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576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F1" style:family="paragraph">
      <style:paragraph-properties fo:widows="0" fo:orphans="0" fo:break-before="page" fo:text-indent="3.543in" style:page-number="1"/>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with-next="always"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with-next="always" fo:text-align="justify" fo:text-indent="0.3937in"/>
      <style:text-properties fo:color="#000000" fo:hyphenate="false"/>
    </style:style>
    <style:style style:name="P480" style:parent-style-name="Normal" style:family="paragraph">
      <style:paragraph-properties fo:keep-with-next="alway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text-align="justify" fo:margin-left="3.4458in" style:page-number="1">
        <style:tab-stops/>
      </style:paragraph-properties>
      <style:text-properties style:language-asian="lt" style:country-asian="LT"/>
    </style:style>
    <style:style style:name="P496" style:parent-style-name="Normal" style:family="paragraph">
      <style:paragraph-properties fo:text-align="justify" fo:margin-left="3.4458in">
        <style:tab-stops/>
      </style:paragraph-properties>
      <style:text-properties style:language-asian="lt" style:country-asian="LT"/>
    </style:style>
    <style:style style:name="P497" style:parent-style-name="Normal" style:family="paragraph">
      <style:paragraph-properties fo:text-align="center"/>
      <style:text-properties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language="en" fo:country="US"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style:font-weight-complex="bold" fo:font-size="11pt" style:font-size-asian="11pt" style:font-size-complex="11pt" style:language-asian="lt" style:country-asian="LT"/>
    </style:style>
    <style:style style:name="P51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 style:parent-style-name="Normal" style:family="paragraph">
      <style:paragraph-properties fo:text-align="center"/>
      <style:text-properties fo:font-weight="bold" style:font-weight-asian="bold" style:language-asian="lt" style:country-asian="LT"/>
    </style:style>
    <style:style style:name="P515" style:parent-style-name="Normal" style:family="paragraph">
      <style:paragraph-properties fo:text-align="center"/>
      <style:text-properties fo:font-weight="bold" style:font-weight-asian="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margin-left="0.2958in">
        <style:tab-stops/>
      </style:paragraph-properties>
      <style:text-properties style:language-asian="lt" style:country-asian="LT"/>
    </style:style>
    <style:style style:name="P520" style:parent-style-name="Normal" style:family="paragraph">
      <style:paragraph-properties fo:text-indent="0.295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left" style:position="2.442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2958in"/>
      <style:text-properties style:language-asian="lt" style:country-asian="LT"/>
    </style:style>
    <style:style style:name="P530" style:parent-style-name="Normal" style:family="paragraph">
      <style:paragraph-properties fo:text-align="justify" fo:text-indent="0.2958in"/>
      <style:text-properties style:language-asian="lt" style:country-asian="LT"/>
    </style:style>
    <style:style style:name="P531" style:parent-style-name="Normal" style:family="paragraph">
      <style:paragraph-properties fo:text-align="justify" fo:text-indent="0.2958in"/>
      <style:text-properties style:language-asian="lt" style:country-asian="LT"/>
    </style:style>
    <style:style style:name="P532" style:parent-style-name="Normal" style:family="paragraph">
      <style:paragraph-properties fo:text-align="justify" fo:text-indent="0.2958in"/>
      <style:text-properties style:language-asian="lt" style:country-asian="LT"/>
    </style:style>
    <style:style style:name="P533" style:parent-style-name="Normal" style:family="paragraph">
      <style:paragraph-properties fo:text-align="justify" fo:text-indent="0.2958in"/>
      <style:text-properties style:language-asian="lt" style:country-asian="LT"/>
    </style:style>
    <style:style style:name="P534" style:parent-style-name="Normal" style:family="paragraph">
      <style:paragraph-properties fo:text-align="justify" fo:text-indent="0.2958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2958in"/>
      <style:text-properties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2958in"/>
      <style:text-properties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paragraph-properties fo:text-align="justify" fo:text-indent="0.2958in"/>
      <style:text-properties style:language-asian="lt" style:country-asian="LT"/>
    </style:style>
    <style:style style:name="P547"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language-asian="lt" style:country-asian="LT"/>
    </style:style>
    <style:style style:name="P550" style:parent-style-name="Normal" style:family="paragraph">
      <style:paragraph-properties fo:text-align="justify"/>
      <style:text-properties fo:font-size="9pt" style:font-size-asian="9pt" style:font-size-complex="9pt" style:language-asian="lt" style:country-asian="LT"/>
    </style:style>
    <style:style style:name="P551" style:parent-style-name="Normal" style:family="paragraph">
      <style:paragraph-properties fo:text-align="justify"/>
      <style:text-properties fo:font-size="9pt" style:font-size-asian="9pt" style:font-size-complex="9pt" style:language-asian="lt" style:country-asian="LT"/>
    </style:style>
    <style:style style:name="P552" style:parent-style-name="Normal" style:family="paragraph">
      <style:paragraph-properties fo:text-align="justify"/>
      <style:text-properties fo:font-size="9pt" style:font-size-asian="9pt" style:font-size-complex="9pt" style:language-asian="lt" style:country-asian="LT"/>
    </style:style>
    <style:style style:name="P553"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554" style:parent-style-name="DefaultParagraphFont" style:family="text">
      <style:text-properties fo:font-size="9pt" style:font-size-asian="9pt" style:font-size-complex="9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9-01 iki 2020-03-26</text:span></text:p>
      <text:p text:style-name="P8"/>
      <text:p text:style-name="P9"><text:span text:style-name="T10">Įsakymas paskelbtas: Žin. 2011, Nr.<text:s/></text:span><text:a xlink:href="https://www.e-tar.lt/portal/legalAct.html?documentId=TAR.75728E995F8A" office:target-frame-name="_top" xlink:show="replace"><text:span text:style-name="T11">56-2693</text:span></text:a><text:span text:style-name="T12">, i. k.<text:s/></text:span><text:span text:style-name="T13">11111RRISAK001V-460</text:span></text:p>
      <text:p text:style-name="P14"/>
      <text:p text:style-name="P15"><text:span text:style-name="T16"/><text:span text:style-name="T17"><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18">LIETUVOS RESPUBLIKOS</text:span></text:p>
      <text:p text:style-name="P19">RYŠIŲ REGULIAVIMO TARNYBOS DIREKTORIAUS</text:p>
      <text:p text:style-name="P20">ĮSAKYMAS</text:p>
      <text:p text:style-name="P21"/>
      <text:p text:style-name="P22">DĖL ABONENTO TEISĖS IŠLAIKYTI ABONENTINĮ NUMERĮ, KEIČIANT VIEŠŲJŲ TELEFONO RYŠIO PASLAUGŲ TEIKĖJĄ, PASLAUGŲ TEIKIMO VIETĄ ARBA BŪDĄ, UŽTIKRINIMO SĄLYGŲ IR TVARKOS APRAŠO PATVIRTINIMO</text:p>
      <text:p text:style-name="P23"/>
      <text:p text:style-name="P24">2011 m. balandžio 29 d. Nr. 1V-460</text:p>
      <text:p text:style-name="P25">Vilnius</text:p>
      <text:p text:style-name="P26"/>
      <text:p text:style-name="P27"/>
      <text:p text:style-name="P28"><text:span text:style-name="T29">Vadovaudamasis Lietuvos Respublikos elektroninių ryšių įstatymo (Žin., 2004, Nr. 69-2382; 2011, Nr. 91-4327) 34 straipsnio 11 da</text:span><text:span text:style-name="T30">limi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31">2004 m. special</text:span><text:span text:style-name="T32">usis leidimas,</text:span><text:span text:style-name="T33"><text:s/>13 skyrius, 29 tomas, p. 367), su paskutiniais pakeitimais, padarytais 2009 m. lapkričio 25 d. Europos Parlamento ir Tarybos direktyva 2009/136/EB (OL 2009 L 337, p. 11):</text:span></text:p>
      <text:p text:style-name="P34">Preambulės pakeitimai:</text:p>
      <text:p text:style-name="P35"><text:span text:style-name="T36">Nr.<text:s/></text:span><text:a xlink:href="https://www.e-tar.lt/portal/legalAct.html?documentId=TAR.82BFBA136B9F" office:target-frame-name="_top" xlink:show="replace"><text:span text:style-name="T37">1V-964</text:span></text:a><text:span text:style-name="T38">, 2012-07-27, Žin., 2012, Nr. 91-4767 (2012-07-31), i. k. 11211RRISAK001V-964</text:span></text:p>
      <text:p text:style-name="Normal"/>
      <text:p text:style-name="P39"><text:span text:style-name="T40">1</text:span><text:span text:style-name="T41">.<text:s/></text:span><text:span text:style-name="T42">Tvirtinu</text:span><text:span text:style-name="T43"><text:s/>Abonento teisės išlaikyti abonentinį numerį, keičiant viešųjų telefono ryši</text:span><text:span text:style-name="T44">o paslaugų teikėją, paslaugų teikimo vietą arba būdą, užtikrinimo sąlygų ir tvarkos aprašą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Ryšių reguliavimo tarnybos prie Lietuvos Respublikos Vyriausybės direktoriaus 2003 m. spalio 16 d. įsakymą<text:s/></text:span><text:span text:style-name="T53">Nr. 1V-129 „Dėl Abonento teisės išlaikyti abonentinį numerį, keičiant telefono ryšio paslaugų teikėją ar paslaugų teikimo vietą bei būdą, užtikrinimo sąlygų patvirtinimo“ (Žin., 2003, Nr. 100-4528);</text:span></text:p>
      <text:p text:style-name="P54"><text:span text:style-name="T55">2.2</text:span><text:span text:style-name="T56">. Ryšių reguliavimo tarnybos prie Lietuvos Respubl</text:span><text:span text:style-name="T57">ikos Vyriausybės direktoriaus 2004 m. vasario 3 d. įsakymą Nr. 1V-11 „Dėl Ryšių reguliavimo tarnybos direktoriaus 2003 m. spalio 16 d. įsakymo Nr. 1V-129 „Dėl Abonento teisės išlaikyti abonentinį numerį, keičiant telefono ryšio paslaugų teikėją ar paslaugų</text:span><text:span text:style-name="T58"><text:s/>teikimo vietą bei būdą, užtikrinimo sąlygų patvirtinimo“ pakeitimo“ (Žin., 2004, Nr. 22-679);</text:span></text:p>
      <text:p text:style-name="P59"><text:span text:style-name="T60">2.3</text:span><text:span text:style-name="T61">. Lietuvos Respublikos ryšių reguliavimo tarnybos direktoriaus 2004 m. gruodžio 28 d. įsakymą Nr. 1V-735 „Dėl Ryšių reguliavimo tarnybos prie Lietuvos Res</text:span><text:span text:style-name="T62">publikos Vyriausybės direktoriaus 2003 m. spalio 16 d. įsakymo Nr. 1V-129 „Dėl Abonento teisės išlaikyti abonentinį numerį, keičiant telefono ryšio paslaugų teikėją ar paslaugų teikimo vietą bei būdą, užtikrinimo sąlygų patvirtinimo“ pakeitimo“ (Žin., 2004</text:span><text:span text:style-name="T63">, Nr. 188-7047);</text:span></text:p>
      <text:p text:style-name="P64"><text:span text:style-name="T65">2.4</text:span><text:span text:style-name="T66">. Lietuvos Respublikos ryšių reguliavimo tarnybos direktoriaus 2005 m. birželio 27 d. įsakymą Nr. 1V-605 „Dėl Ryšių reguliavimo tarnybos prie Lietuvos Respublikos Vyriausybės direktoriaus 2003 m. spalio 16 d. įsakymo Nr. 1V-129 „Dėl</text:span><text:span text:style-name="T67"><text:s/>Abonento teisės išlaikyti abonentinį numerį, keičiant telefono ryšio paslaugų teikėją ar paslaugų teikimo vietą bei būdą, užtikrinimo sąlygų patvirtinimo“ pakeitimo“ (Žin., 2005, Nr. 81-2992);</text:span></text:p>
      <text:p text:style-name="P68"><text:span text:style-name="T69">2.5</text:span><text:span text:style-name="T70">. Lietuvos Respublikos ryšių reguliavimo tarnybos direk</text:span><text:span text:style-name="T71">toriaus 2005 m. rugpjūčio 25 d. įsakymą Nr. 1V-726 „Dėl Ryšių reguliavimo tarnybos prie Lietuvos Respublikos Vyriausybės direktoriaus 2003 m. spalio 16 d. įsakymo Nr. 1V-129 „Dėl Abonento teisės išlaikyti abonentinį<text:s/></text:span><text:soft-page-break/><text:span text:style-name="T72">numerį, keičiant telefono ryšio paslaugų</text:span><text:span text:style-name="T73"><text:s/>teikėją ar paslaugų teikimo vietą bei būdą, užtikrinimo sąlygų patvirtinimo“ pakeitimo“ (Žin., 2005, Nr. 105-3900);</text:span></text:p>
      <text:p text:style-name="P74"><text:span text:style-name="T75">2.6</text:span><text:span text:style-name="T76">. Lietuvos Respublikos ryšių reguliavimo tarnybos direktoriaus 2005 m. spalio 27 d. įsakymą Nr. 1V-923 „Dėl Ryšių reguliavimo tarnyb</text:span><text:span text:style-name="T77">os prie Lietuvos Respublikos Vyriausybės direktoriaus 2003 m. spalio 16 d. įsakymo Nr. 1V-129 „Dėl Abonento teisės išlaikyti abonentinį numerį, keičiant telefono ryšio paslaugų teikėją ar paslaugų teikimo vietą bei būdą, užtikrinimo sąlygų patvirtinimo“ pa</text:span><text:span text:style-name="T78">keitimo“ (Žin., 2005, Nr. 128-4647).</text:span></text:p>
      <text:p text:style-name="P79"><text:span text:style-name="T80">3</text:span><text:span text:style-name="T81">.<text:s/></text:span><text:span text:style-name="T82">Nustata</text:span><text:span text:style-name="T83">u, kad šis įsakymas įsigalioja 2011 m. gegužės 25 d.</text:span></text:p>
      <text:p text:style-name="P84"><text:span text:style-name="T85">4</text:span><text:span text:style-name="T86">.<text:s/></text:span><text:span text:style-name="T87">Nurodau</text:span><text:span text:style-name="T88"><text:s/></text:span><text:span text:style-name="T89">paskelbti šį įsakymą oficialiame leidinyje „Valstybės žinios“.</text:span></text:p>
      <text:p text:style-name="P90"/>
      <text:p text:style-name="P91"/>
      <text:p text:style-name="P92"/>
      <text:p text:style-name="P93">Direktorius<text:s/><text:tab/>Tomas Barakauskas</text:p>
      <text:p text:style-name="P94"/>
      <text:p text:style-name="P95">SUDERINTA</text:p>
      <text:p text:style-name="P96">Lietuvos Respublikos<text:s/>ryšių reguliavimo tarnybos tarybos</text:p>
      <text:p text:style-name="P97">2011 m. balandžio 22 d. nutarimu Nr. (1.4) TN-10</text:p>
      <text:p text:style-name="P98"/>
      <text:p text:style-name="P99"><text:span text:style-name="T100">_________________</text:span></text:p>
      <text:p text:style-name="Normal"/>
      <text:soft-page-break/>
      <text:p text:style-name="P101">PATVIRTINTA</text:p>
      <text:p text:style-name="P107">Lietuvos Respublikos ryšių reguliavimo<text:s/></text:p>
      <text:p text:style-name="P108">tarnybos direktoriaus<text:s/></text:p>
      <text:p text:style-name="P109">2011 m. balandžio 29 d.<text:s/></text:p>
      <text:p text:style-name="P110">įsakymu Nr. 1V-460</text:p>
      <text:p text:style-name="P111"/>
      <text:p text:style-name="P112"><text:span text:style-name="T113">ABONENTO TEISĖS IŠLAIKYTI ABONENTINĮ NUMERĮ, KEIČIANT VIEŠŲJŲ TELEFONO RYŠIO PASLAUGŲ TEIKĖJĄ, PASLAUGŲ TEIKIMO VIETĄ ARBA BŪDĄ, UŽTIKRINIMO SĄLYGŲ IR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bonent</text:span><text:span text:style-name="T123">o teisės išlaikyti abonentinį numerį, keičiant viešųjų telefono ryšio paslaugų teikėją, paslaugų teikimo vietą arba būdą, užtikrinimo sąlygų ir tvarkos aprašas (toliau – Aprašas) nustato abonentinio numerio keičiant viešųjų telefono ryšio paslaugų teikėją,</text:span><text:span text:style-name="T124"><text:s/>paslaugų teikimo vietą arba būdą išlaikymo sąlygas ir tvarką, centrinės duomenų bazės administratoriaus išrinkimo tvarką, jo funkcijas bei funkcijų vykdymo pabaigos sąlygas.</text:span></text:p>
      <text:p text:style-name="P125"><text:span text:style-name="T126"><text:s/>Neteko galios nuo 2012-11-01</text:span></text:p>
      <text:p text:style-name="P127">Punkto naikinimas:</text:p>
      <text:p text:style-name="P128"><text:span text:style-name="T129">Nr.<text:s/></text:span><text:a xlink:href="https://www.e-tar.lt/portal/legalAct.html?documentId=TAR.82BFBA136B9F" office:target-frame-name="_top" xlink:show="replace"><text:span text:style-name="T130">1V-964</text:span></text:a><text:span text:style-name="T131">, 2012-07-27, Žin. 2012, Nr. 91-4767 (2012-07-31), i. k. 11211RRISAK001V-964</text:span></text:p>
      <text:p text:style-name="Normal"/>
      <text:p text:style-name="P132"><text:span text:style-name="T133">3</text:span><text:span text:style-name="T134">. Apraše vartojamos sąvokos:</text:span></text:p>
      <text:p text:style-name="P135"><text:span text:style-name="T136">Abonentinis numeris</text:span><text:span text:style-name="T137"><text:s/>– Nacionaliniame telefono ryšio numera</text:span><text:span text:style-name="T138">cijos plane, patvirtintame Lietuvos Respublikos ryšių reguliavimo tarnybos direktoriaus 2005 m. gruodžio 13 d. įsakymu Nr. 1V-1104 (Žin., 2005, Nr. 147-5386) nurodytas viešųjų fiksuotojo telefono ryšio paslaugų numeris, viešųjų judriojo telefono ryšio pasl</text:span><text:span text:style-name="T139">augų numeris ar paslaugų numeris, Lietuvos Respublikos ryšių reguliavimo tarnybos (toliau – Tarnyba) paskirtas viešųjų ryšių tinklų arba</text:span><text:span text:style-name="T140"><text:s/></text:span><text:span text:style-name="T141">viešųjų telefono ryšio paslaugų teikėjui.</text:span></text:p>
      <text:p text:style-name="P142"><text:span text:style-name="T143">Abonentinio numerio perkeliamumas</text:span><text:span text:style-name="T144"><text:s/>– abonento teisė išlaikyti abonentinį numer</text:span><text:span text:style-name="T145">į, keičiant viešųjų telefono ryšio paslaugų teikėją, paslaugų teikimo vietą arba būdą.</text:span></text:p>
      <text:p text:style-name="P146"><text:span text:style-name="T147">Centrinės duomenų bazės administratorius<text:s/></text:span><text:span text:style-name="T148">– Aprašo nustatyta tvarka ir sąlygomis Tarnybos išrinktas ūkio subjektas, kuris administruoja centrinę duomenų bazę, koordinuoja</text:span><text:span text:style-name="T149"><text:s/>jos veiklą ir centralizuotu būdu valdo abonentinių numerių perkėlimo procesą.</text:span></text:p>
      <text:p text:style-name="P150"><text:span text:style-name="T151">Gavėjas</text:span><text:span text:style-name="T152"><text:s/>– viešųjų telefono ryšio paslaugų teikėjas, kurio paslaugomis abonentas pageidauja naudotis išlaikydamas abonentinį numerį, naudojamą kito viešųjų telefono ryšio paslaug</text:span><text:span text:style-name="T153">ų teikėjo paslaugoms gauti</text:span><text:span text:style-name="T154">.</text:span></text:p>
      <text:p text:style-name="P155"><text:span text:style-name="T156">Perleidėjas</text:span><text:span text:style-name="T157"><text:s/>– viešųjų telefono ryšio paslaugų teikėjas, kurio abonentas pageidauja naudotis kito viešųjų telefono ryšio paslaugų teikėjo paslaugomis išlaikydamas abonentinį numerį, naudojamą šio viešųjų telefono ryšio paslaugų t</text:span><text:span text:style-name="T158">eikėjo paslaugoms gauti</text:span><text:span text:style-name="T159">.</text:span></text:p>
      <text:p text:style-name="P160"><text:span text:style-name="T161">Kitos Apraše vartojamos sąvokos suprantamos taip, kaip jos apibrėžtos Lietuvos Respublikos elektroninių ryšių įstatyme ir Telefono ryšio numerių skyrimo ir naudojimo taisyklėse, patvirtintose Lietuvos Respublikos ryšių reguliavimo<text:s/></text:span><text:span text:style-name="T162">tarnybos direktoriaus 2005 m. gruodžio 13 d. įsakymu Nr. 1V-1104 (Žin., 2005, Nr. 147-5386; 2011, Nr. 118-56).</text:span></text:p>
      <text:p text:style-name="P163">Punkto pakeitimai:</text:p>
      <text:p text:style-name="P164"><text:span text:style-name="T165">Nr.<text:s/></text:span><text:a xlink:href="https://www.e-tar.lt/portal/legalAct.html?documentId=TAR.82BFBA136B9F" office:target-frame-name="_top" xlink:show="replace"><text:span text:style-name="T166">1V-964</text:span></text:a><text:span text:style-name="T167">, 2012-07-27, Žin., 2012, Nr. 91-4</text:span><text:span text:style-name="T168">767 (2012-07-31), i. k. 11211RRISAK001V-964</text:span></text:p>
      <text:p text:style-name="P169"><text:span text:style-name="T170">Nr.<text:s/></text:span><text:a xlink:href="https://www.e-tar.lt/portal/legalAct.html?documentId=c3633d90d51411e3bb00c40fca124f97" office:target-frame-name="_top" xlink:show="replace"><text:span text:style-name="T171">1V-658</text:span></text:a><text:span text:style-name="T172">, 2014-05-06, paskelbta TAR 2014-05-06, i. k. 2014-05134</text:span></text:p>
      <text:p text:style-name="Normal"/>
      <text:p text:style-name="P173"><text:span text:style-name="T174">4</text:span><text:span text:style-name="T175">. Jeigu perleidėjas ir (ar) gavėjas<text:s/></text:span><text:span text:style-name="T176">teikia paslaugas, naudodamiesi kito viešojo ryšių tinklo teikėjo tinklu, Apraše perleidėjui ir (ar) gavėjui nustatytos pareigos yra privalomos ir šiam viešojo ryšių tinklo teikėjui, kuris turi atitinkamas perleidėjui ir (ar) gavėjui Apraše nustatytas teise</text:span><text:span text:style-name="T177">s.</text:span></text:p>
      <text:p text:style-name="P178"/>
      <text:p text:style-name="P179"><text:span text:style-name="T180">II</text:span><text:span text:style-name="T181">.<text:s/></text:span><text:span text:style-name="T182">BENDROSIOS ABONENTINIO NUMERIO PERKELIAMUMO SĄLYGOS</text:span></text:p>
      <text:p text:style-name="P183"/>
      <text:p text:style-name="P184"><text:span text:style-name="T185">5</text:span><text:span text:style-name="T186">. Viešųjų ryšių tinklų ir (ar) viešųjų telefono ryšio paslaugų teikėjai savo lėšomis privalo užtikrinti abonentinio numerio perkeliamumą, kai abonentas keičia viešųjų telefono ryšio pa</text:span><text:span text:style-name="T187">slaugų teikėją, paslaugų teikimo vietą arba būdą.</text:span></text:p>
      <text:p text:style-name="P188"><text:span text:style-name="T189">6</text:span><text:span text:style-name="T190">. Viešojo fiksuotojo telefono ryšio tinklo ir (ar) viešųjų fiksuotojo telefono ryšio paslaugų teikėjai privalo užtikrinti viešųjų fiksuotojo telefono ryšio paslaugų numerių ir paslaugų numerių perkelia</text:span><text:span text:style-name="T191">mumą, kai keičiamas viešųjų fiksuotojo telefono ryšio paslaugų teikėjas.</text:span></text:p>
      <text:p text:style-name="P192"><text:span text:style-name="T193">7</text:span><text:span text:style-name="T194">. Viešojo judriojo telefono ryšio tinklo ir (ar) viešųjų judriojo telefono ryšio paslaugų teikėjai privalo užtikrinti viešųjų judriojo telefono ryšio paslaugų numerių ir paslaugų</text:span><text:span text:style-name="T195"><text:s/>numerių perkeliamumą, kai keičiamas viešųjų judriojo telefono ryšio paslaugų teikėjas.</text:span></text:p>
      <text:p text:style-name="P196"><text:span text:style-name="T197">8</text:span><text:span text:style-name="T198">. Viešojo fiksuotojo telefono ryšio tinklo ir (ar) viešųjų fiksuotojo telefono ryšio paslaugų teikėjai privalo užtikrinti abonentinio numerio perkeliamumą, kai kei</text:span><text:span text:style-name="T199">čiama viešųjų fiksuotojo telefono ryšio paslaugų teikimo vieta:</text:span></text:p>
      <text:p text:style-name="P200"><text:span text:style-name="T201">8.1</text:span><text:span text:style-name="T202">. išlaikant viešųjų fiksuotojo telefono ryšio paslaugų numerį Lietuvos Respublikos teritorijos, kuriai pagal Nacionalinį telefono ryšio numeracijos planą priskirtas tas pats paskirties ko</text:span><text:span text:style-name="T203">das, ribose;</text:span></text:p>
      <text:p text:style-name="P204"><text:span text:style-name="T205">8.2</text:span><text:span text:style-name="T206">. išlaikant paslaugų numerį visoje Lietuvos Respublikos teritorijoje.</text:span></text:p>
      <text:p text:style-name="P207"><text:span text:style-name="T208">9</text:span><text:span text:style-name="T209">. Viešojo fiksuotojo telefono ryšio tinklo ir (ar) viešųjų fiksuotojo telefono ryšio paslaugų teikėjai privalo užtikrinti abonentinio numerio perkeliamumą, kai</text:span><text:span text:style-name="T210"><text:s/>keičiamas viešųjų telefono ryšio paslaugų teikimo būdas iš viešojo komutuojamo telefono ryšio tinklo (PSTN) į skaitmeninį visuminių paslaugų tinklą (ISDN) ir atvirkščiai, iš viešojo komutuojamo telefono ryšio tinklo (PSTN) į IP telefonijos tinklą (angl.<text:s/></text:span><text:span text:style-name="T211">V</text:span><text:span text:style-name="T212">oice over Internet Protocol</text:span><text:span text:style-name="T213">) ir atvirkščiai.</text:span><text:s/></text:p>
      <text:p text:style-name="P214">Punkto pakeitimai:</text:p>
      <text:p text:style-name="P215"><text:span text:style-name="T216">Nr.<text:s/></text:span><text:a xlink:href="https://www.e-tar.lt/portal/legalAct.html?documentId=TAR.82BFBA136B9F" office:target-frame-name="_top" xlink:show="replace"><text:span text:style-name="T217">1V-964</text:span></text:a><text:span text:style-name="T218">, 2012-07-27, Žin., 2012, Nr. 91-4767 (2012-07-31), i. k. 11211RRISAK001V-964</text:span></text:p>
      <text:p text:style-name="Normal"/>
      <text:p text:style-name="P219"><text:span text:style-name="T220">10</text:span><text:span text:style-name="T221">. Viešojo<text:s/></text:span><text:span text:style-name="T222">judriojo telefono ryšio tinklo ir (ar) viešųjų judriojo telefono ryšio paslaugų teikėjai privalo užtikrinti abonentinio numerio perkeliamumą, kai keičiamas viešųjų telefono ryšio paslaugų teikimo būdas:</text:span></text:p>
      <text:p text:style-name="P223"><text:span text:style-name="T224">10.1</text:span><text:span text:style-name="T225">. iš skaitmeninio korinio judriojo radijo ryšio</text:span><text:span text:style-name="T226"><text:s/>sistemos (GSM/DCS) į universaliąją judriojo ryšio sistemą (UMTS), iš skaitmeninio korinio judriojo radijo ryšio sistemos (GSM/DCS) į plačiajuosčio judriojo radijo ryšio sistemą (LTE);.</text:span></text:p>
      <text:p text:style-name="P227">Punkto pakeitimai:</text:p>
      <text:p text:style-name="P228"><text:span text:style-name="T229">Nr.<text:s/></text:span><text:a xlink:href="https://www.e-tar.lt/portal/legalAct.html?documentId=TAR.82BFBA136B9F" office:target-frame-name="_top" xlink:show="replace"><text:span text:style-name="T230">1V-964</text:span></text:a><text:span text:style-name="T231">, 2012-07-27, Žin., 2012, Nr. 91-4767 (2012-07-31), i. k. 11211RRISAK001V-964</text:span></text:p>
      <text:p text:style-name="Normal"/>
      <text:p text:style-name="P232"><text:span text:style-name="T233">10.2</text:span><text:span text:style-name="T234">. keičiant mokėjimo už viešąsias judriojo telefono ryšio paslaugas būdą (t. y. atitinkamai keičiant paslaugų teikimo būdą).</text:span></text:p>
      <text:p text:style-name="P235"><text:span text:style-name="T236">11</text:span><text:span text:style-name="T237">. Viešojo fiksuotojo telefono ryšio tinklo ir (ar) viešųjų fiksuotojo telefono ryšio paslaugų teikėjai privalo užtikrinti bet kurią abonento pageidaujamą Aprašo 6, 8 ir 9 punktuose nurodytų būdų kombinaciją. Viešojo judriojo telefono ryšio tinklo ir (a</text:span><text:span text:style-name="T238">r) viešųjų judriojo telefono ryšio paslaugų teikėjai privalo užtikrinti bet kurią abonento pageidaujamą Aprašo 7 ir 10 punktuose nurodytų būdų kombinaciją.</text:span></text:p>
      <text:p text:style-name="P239"><text:span text:style-name="T240">12</text:span><text:span text:style-name="T241">. Viešųjų ryšių tinklų ir (ar) viešųjų telefono ryšio paslaugų teikėjai negali riboti abonenti</text:span><text:span text:style-name="T242">nio numerio perkeliamumo. Ši nuostata neriboja sutarties šalių laisvės nustatyti sudaromų sutarčių sąlygas, kiek jos tiesiogiai nedraudžia perkelti abonentinio numerio, tačiau abonentinio numerio perkeliamumas turi būti užtikrinamas net jei toks perkėlimas</text:span><text:span text:style-name="T243"><text:s/>pažeistų sutarties su abonentu sąlygas. Ši nuostata neatleidžia abonento nuo civilinės atsakomybės už sutarties sąlygų pažeidimą.</text:span></text:p>
      <text:p text:style-name="P244"><text:span text:style-name="T245">12</text:span><text:span text:style-name="T246">1</text:span><text:span text:style-name="T247">. Perleidėjas privalo užtikrinti abonentinio numerio perkėlimą, išskyrus atvejus, kai gavėjo jam pateikti duomenys api</text:span><text:span text:style-name="T248">e abonentą (abonentinis numeris, vardas, pavardė ir asmens kodas), norintį perkelti savo abonentinį numerį, nesutampa su perleidėjo turimais duomenimis apie šį abonentą, arba kai perleidėjas šiame punkte nurodytų duomenų apie abonentą neturi (abonentas<text:s/></text:span><text:soft-page-break/><text:span text:style-name="T249">nėr</text:span><text:span text:style-name="T250">a identifikavęsis), esant sąlygai, kad perleidėjas užtikrina abonentui viešai internete prieinamą galimybę nemokamai identifikuotis nurodant savo abonentinį numerį, vardą, pavardę ir asmens kodą.;</text:span></text:p>
      <text:p text:style-name="P251">Papildyta punktu:</text:p>
      <text:p text:style-name="P252"><text:span text:style-name="T253">Nr.<text:s/></text:span><text:a xlink:href="https://www.e-tar.lt/portal/legalAct.html?documentId=TAR.31C0F7F2695B" office:target-frame-name="_top" xlink:show="replace"><text:span text:style-name="T254">1V-1086</text:span></text:a><text:span text:style-name="T255">, 2011-11-07, Žin., 2011, Nr. 134-6392 (2011-11-10), i. k. 11111RRISAK01V-1086</text:span></text:p>
      <text:p text:style-name="Normal"/>
      <text:p text:style-name="P256"><text:span text:style-name="T257">13</text:span><text:span text:style-name="T258">. Perkėlus abonentinį numerį, kai keičiamas viešųjų telefono ryšio paslaugų teikėjas, Tarnybos perleidėjui suteikta te</text:span><text:span text:style-name="T259">isė naudoti šį abonentinį numerį ir su tuo susiję įsipareigojimai pereina gavėjui.</text:span></text:p>
      <text:p text:style-name="P260"><text:span text:style-name="T261">14</text:span><text:span text:style-name="T262">. Viešųjų ryšių tinklų ir (ar) viešųjų telefono ryšio paslaugų teikėjai negali imti jokio užmokesčio, susijusio su abonentinio numerio perkėlimu, keičiant viešųjų tele</text:span><text:span text:style-name="T263">fono ryšio paslaugų teikimo vietą ar būdą.</text:span></text:p>
      <text:p text:style-name="P264"><text:span text:style-name="T265">15</text:span><text:span text:style-name="T266">. Perleidėjas negali imti jokio užmokesčio, susijusio su abonentinio numerio perkėlimu, keičiant viešųjų telefono ryšio paslaugų teikėją.</text:span></text:p>
      <text:p text:style-name="P267"><text:span text:style-name="T268">16</text:span><text:span text:style-name="T269">. Perkeliamas visas 8 skaitmenų nacionalinis numeris.</text:span></text:p>
      <text:p text:style-name="P270"><text:span text:style-name="T271">17</text:span><text:span text:style-name="T272">.<text:s/></text:span><text:span text:style-name="T273">Perkelto abonentinio numerio rinkimo tvarka turi atitikti Telefono ryšio numerių skyrimo ir naudojimo taisyklėse nustatytą telefono ryšio numerių rinkimo tvarką.</text:span></text:p>
      <text:p text:style-name="P274"><text:span text:style-name="T275">18</text:span><text:span text:style-name="T276">. Viešųjų ryšių tinklų ir (ar) viešųjų telefono ryšio paslaugų teikėjai privalo sudaryti</text:span><text:span text:style-name="T277"><text:s/>galimybę visiems asmenims viešai susipažinti su abonentinio numerio perkeliamumo sąlygomis, įskaitant užmokesčius, terminus ir kitą informaciją, turinčią įtakos abonentų apsisprendimui keisti viešųjų telefono ryšio paslaugų teikėją, paslaugų teikimo vietą</text:span><text:span text:style-name="T278"><text:s/>arba būdą išlaikant savo abonentinį numerį. Viešųjų ryšių tinklų ir (ar) viešųjų telefono ryšio paslaugų teikėjai šią informaciją privalo skelbti savo interneto svetainėje, o jeigu interneto svetainės neturi, jie privalo užtikrinti, kad ši informacija būt</text:span><text:span text:style-name="T279">ų viešai ir nemokamai prieinama bet kuriam asmeniui.</text:span></text:p>
      <text:p text:style-name="P280"/>
      <text:p text:style-name="P281"><text:span text:style-name="T282">III</text:span><text:span text:style-name="T283">.<text:s/></text:span><text:span text:style-name="T284">ABONENTINIO NUMERIO PERKĖLIMO, KEIČIANT VIEŠŲJŲ TELEFONO RYŠIO PASLAUGŲ TEIKĖJĄ, TVARKA</text:span></text:p>
      <text:p text:style-name="P285"/>
      <text:p text:style-name="P286"><text:span text:style-name="T287">19</text:span><text:span text:style-name="T288">. Keičiant viešųjų telefono ryšio paslaugų teikėją, pagrindas perkelti abonentinį numerį yra Apr</text:span><text:span text:style-name="T289">ašo priede pateiktos formos abonento prašymas, pateikiamas gavėjui. Abonentas, esant gavėjo reikalavimui, privalo pateikti įrodymus, kad būtent jis yra sutarties su perleidėju šalis. Už tinkamo pagrindo perkelti abonentinį numerį buvimą atsako gavėjas.</text:span><text:s/></text:p>
      <text:p text:style-name="P290">Punkto pakeitimai:</text:p>
      <text:p text:style-name="P291"><text:span text:style-name="T292">Nr.<text:s/></text:span><text:a xlink:href="https://www.e-tar.lt/portal/legalAct.html?documentId=TAR.31C0F7F2695B" office:target-frame-name="_top" xlink:show="replace"><text:span text:style-name="T293">1V-1086</text:span></text:a><text:span text:style-name="T294">, 2011-11-07, Žin., 2011, Nr. 134-6392 (2011-11-10), i. k. 11111RRISAK01V-1086</text:span></text:p>
      <text:p text:style-name="P295"><text:span text:style-name="T296">Nr.<text:s/></text:span><text:a xlink:href="https://www.e-tar.lt/portal/legalAct.html?documentId=c3633d90d51411e3bb00c40fca124f97" office:target-frame-name="_top" xlink:show="replace"><text:span text:style-name="T297">1V-658</text:span></text:a><text:span text:style-name="T298">, 2014-05-06, paskelbta TAR 2014-05-06, i. k. 2014-05134</text:span></text:p>
      <text:p text:style-name="Normal"/>
      <text:p text:style-name="P299"><text:span text:style-name="T300">20</text:span><text:span text:style-name="T301">. Gavėjas, nepažeisdamas asmens duomenų ir privatumo apsaugą reglamentuojančių teisės aktų</text:span><text:span text:style-name="T302">, turi teisę gauti iš perleidėjo informaciją, reikalingą nustatyti abonento pateiktų duomenų tikrumą. Gavėjo prašomą informaciją perleidėjas privalo pateikti nedelsiant nuo gavėjo prašymo gavimo.</text:span></text:p>
      <text:p text:style-name="P303"><text:span text:style-name="T304">21</text:span><text:span text:style-name="T305">. Gavėjas, gavęs Aprašo 19 punkte nurodytą prašymą,<text:s/></text:span><text:span text:style-name="T306">nedelsdamas kreipiasi į centrinės duomenų bazės administratorių dėl abonentinio numerio perkėlimo įvykdymo.</text:span></text:p>
      <text:p text:style-name="P307"><text:span text:style-name="T308">22</text:span><text:span text:style-name="T309">. Abonentas Aprašo 19 punkte nurodytame prašyme gali nurodyti pageidaujamą abonentinio numerio perkėlimo datą. Tokiu atveju abonentas turi tei</text:span><text:span text:style-name="T310">sę atsiimti prašymą likus ne mažiau kaip 1 darbo dienai iki jame nurodytos abonentinio numerio perkėlimo datos</text:span><text:span text:style-name="T311">.</text:span><text:s/></text:p>
      <text:p text:style-name="P312">Punkto pakeitimai:</text:p>
      <text:p text:style-name="P313"><text:span text:style-name="T314">Nr.<text:s/></text:span><text:a xlink:href="https://www.e-tar.lt/portal/legalAct.html?documentId=c3633d90d51411e3bb00c40fca124f97" office:target-frame-name="_top" xlink:show="replace"><text:span text:style-name="T315">1V-658</text:span></text:a><text:span text:style-name="T316">, 2014-05-06, pa</text:span><text:span text:style-name="T317">skelbta TAR 2014-05-06, i. k. 2014-05134</text:span></text:p>
      <text:p text:style-name="Normal"/>
      <text:p text:style-name="P318"><text:span text:style-name="T319">23</text:span><text:span text:style-name="T320">. Abonentinio numerio perkėlimo procesas iki perkelto abonentinio numerio aktyvavimo turi užtrukti ne ilgiau kaip 1 darbo dieną nuo abonentinio numerio perkėlimo datos, nurodytos pagal Aprašo 22 punktą, arba,</text:span><text:span text:style-name="T321"><text:s/>jeigu tokia data nenurodyta, nuo Aprašo 19 punkte nurodyto prašymo<text:s/></text:span><text:soft-page-break/><text:span text:style-name="T322">pateikimo gavėjui datos.</text:span></text:p>
      <text:p text:style-name="P323"><text:span text:style-name="T324">24</text:span><text:span text:style-name="T325">. Abonentinio numerio perkėlimo procesas turi būti atliktas taip, kad viešųjų telefono ryšio paslaugų teikimas abonentui nuo Aprašo 23 punkte nurodytos datos</text:span><text:span text:style-name="T326"><text:s/>iki perkelto abonentinio numerio aktyvavimo būtų nutrauktas ne ilgiau kaip 1 darbo dieną.</text:span></text:p>
      <text:p text:style-name="P327"><text:span text:style-name="T328">25</text:span><text:span text:style-name="T329">. Centrinės duomenų bazės administratorius užtikrina, kad numerio perkėlimo procesas būtų įvykdytas per Aprašo 23 punkte nustatytą terminą. Centrinės duomenų b</text:span><text:span text:style-name="T330">azės administratorius privalo informuoti gavėją ir perleidėją apie abonentinio numerio perkėlimo procesą, nurodydamas abonentinio numerio išjungimo ir aktyvavimo datą bei laiką ir reikalingas atlikti procedūras.</text:span></text:p>
      <text:p text:style-name="P331"><text:span text:style-name="T332">26</text:span><text:span text:style-name="T333">. Perleidėjas ir gavėjas privalo vykdy</text:span><text:span text:style-name="T334">ti Aprašo 25 punkte nurodytus centrinės duomenų bazės administratoriaus nurodymus.</text:span></text:p>
      <text:p text:style-name="P335"><text:span text:style-name="T336">27</text:span><text:span text:style-name="T337">. Gavėjas yra atsakingas už abonento informavimą apie abonentinio numerio perkėlimą.</text:span></text:p>
      <text:p text:style-name="P338"><text:span text:style-name="T339">28</text:span><text:span text:style-name="T340">. Centrinės duomenų bazės administratorius, iki įjungiant perkeliamą abonent</text:span><text:span text:style-name="T341">inį numerį, turi informuoti visus Lietuvos Respublikoje veikiančius viešųjų ryšių tinklų ir (ar) viešųjų telefono ryšio paslaugų teikėjus, besinaudojančius centrine duomenų baze, apie šį abonentinį numerį, nurodydamas perkeliamą abonentinį numerį bei perle</text:span><text:span text:style-name="T342">idėjo ir gavėjo tinklų identifikavimo duomenis.</text:span></text:p>
      <text:p text:style-name="P343"/>
      <text:p text:style-name="P344"><text:span text:style-name="T345">IV</text:span><text:span text:style-name="T346">.<text:s/></text:span><text:span text:style-name="T347">ABONENTINIO NUMERIO PERKĖLIMO, KEIČIANT VIEŠŲJŲ TELEFONO RYŠIO PASLAUGŲ TEIKĖJĄ, ADMINISTRAVIMAS</text:span></text:p>
      <text:p text:style-name="P348"/>
      <text:p text:style-name="P349"><text:span text:style-name="T350">29</text:span><text:span text:style-name="T351">. Abonentinio numerio perkėlimas, keičiant viešųjų telefono ryšio paslaugų teikėją, vykdomas<text:s/></text:span><text:span text:style-name="T352">naudojant centrinę duomenų bazę, užtikrinančią galimybę nedelsiant bet kuriuo metu gauti apie bet kurį abonentinį numerį informaciją, reikalingą nukreipti perduodamą informaciją į šį abonentinį numerį naudojančio viešųjų ryšių tinklų ir (ar) viešųjų telefo</text:span><text:span text:style-name="T353">no ryšio paslaugų teikėjo tinklą.</text:span></text:p>
      <text:p text:style-name="P354"><text:span text:style-name="T355">30.</text:span><text:span text:style-name="T356"><text:s/>Neteko galios nuo 2014-05-07</text:span></text:p>
      <text:p text:style-name="P357">Punkto naikinimas:</text:p>
      <text:p text:style-name="P358"><text:span text:style-name="T359">Nr.<text:s/></text:span><text:a xlink:href="https://www.e-tar.lt/portal/legalAct.html?documentId=c3633d90d51411e3bb00c40fca124f97" office:target-frame-name="_top" xlink:show="replace"><text:span text:style-name="T360">1V-658</text:span></text:a><text:span text:style-name="T361">, 2014-05-06, paskelbta TAR 2014-05-06, i. k. 2014-05134</text:span></text:p>
      <text:p text:style-name="P362">Punkto pakeitimai:</text:p>
      <text:p text:style-name="P363"><text:span text:style-name="T364">Nr.<text:s/></text:span><text:a xlink:href="https://www.e-tar.lt/portal/legalAct.html?documentId=TAR.82BFBA136B9F" office:target-frame-name="_top" xlink:show="replace"><text:span text:style-name="T365">1V-964</text:span></text:a><text:span text:style-name="T366">, 2012-07-27, Žin., 2012, Nr. 91-4767 (2012-07-31), i. k. 11211RRISAK001V-964</text:span></text:p>
      <text:p text:style-name="Normal"/>
      <text:p text:style-name="P367"><text:span text:style-name="T368">31</text:span><text:span text:style-name="T369">. Centrinės duomenų bazės administratorius vadovaujasi Apraš</text:span><text:span text:style-name="T370">u ir sutartimi su Tarnyba dėl centrinės duomenų bazės administravimo.</text:span></text:p>
      <text:p text:style-name="P371"><text:span text:style-name="T372">32</text:span><text:span text:style-name="T373">. Centrinės duomenų bazės administratorius užtikrina galimybę Tarnybai nedelsiant elektroniniu būdu bet kuriuo metu gauti informaciją apie konkrečių viešųjų ryšių tinklų ir (ar)<text:s/></text:span><text:span text:style-name="T374">viešųjų telefono ryšio paslaugų teikėjų perkeltus abonentinius numerius.</text:span></text:p>
      <text:p text:style-name="P375"><text:span text:style-name="T376">33</text:span><text:span text:style-name="T377">. Centrinės duomenų bazės administratorius yra atsakingas už centrinės duomenų bazės sukūrimą ir administravimą. Centrinės duomenų bazės administratorius, konsultuodamasis su Li</text:span><text:span text:style-name="T378">etuvos Respublikoje veikiančiais viešųjų ryšių tinklų ir (ar) viešųjų telefono ryšio paslaugų teikėjais, parengia naudojimosi centrine duomenų baze sąlygas, įskaitant finansinius, techninius ir administracinius reikalavimus, kad būtų užtikrintas abonentini</text:span><text:span text:style-name="T379">o numerio perkėlimas, keičiant viešųjų telefono ryšio paslaugų teikėją, naudojant centrinę duomenų bazę, ir suderina šias sąlygas su Tarnyba.</text:span></text:p>
      <text:p text:style-name="P380"><text:span text:style-name="T381">34</text:span><text:span text:style-name="T382">. Centrinės duomenų bazės administratorius, nustatydamas techninius naudojimosi centrine duomenų baze reikal</text:span><text:span text:style-name="T383">avimus, privalo vadovautis tarptautiniais, Europos ir kitų regioninių standartizacijos organizacijų standartais, taip pat specifikacijomis ir rekomendacijomis.</text:span></text:p>
      <text:p text:style-name="P384"><text:span text:style-name="T385">35</text:span><text:span text:style-name="T386">. Centrinės duomenų bazės administratorius savo interneto svetainėje, jei tokią turi, skel</text:span><text:span text:style-name="T387">bia naudojimosi centrine duomenų baze sąlygas, įskaitant finansines, technines ir administracines sąlygas. Jeigu centrinės duomenų bazės administratorius interneto svetainės neturi, jis privalo užtikrinti, kad ši informacija būtų viešai ir nemokamai priein</text:span><text:span text:style-name="T388">ama bet kuriam asmeniui.</text:span></text:p>
      <text:p text:style-name="P389"><text:span text:style-name="T390">36</text:span><text:span text:style-name="T391">. Viešųjų ryšių tinklų ir (ar) viešųjų telefono ryšio paslaugų teikėjai, kuriems yra paskirti<text:s/></text:span><text:soft-page-break/><text:span text:style-name="T392">abonentiniai numeriai, privalo, suderinę su centrinės duomenų bazės administratoriumi, atlikti visus būtinus techninius pakeitimus<text:s/></text:span><text:span text:style-name="T393">savo tinkle, kad galėtų užtikrinti abonentinio numerio perkėlimą, keičiant viešųjų telefono ryšio paslaugų teikėją naudojant centrinę duomenų bazę.</text:span></text:p>
      <text:p text:style-name="P394"><text:span text:style-name="T395">37</text:span><text:span text:style-name="T396">. Viešųjų ryšių tinklų ir (ar) viešųjų telefono ryšio paslaugų teikėjai finansuoja centrinės duomenų b</text:span><text:span text:style-name="T397">azės administratoriaus veiklą reguliariai mokamais užmokesčiais, proporcingais jiems skirtų abonentinių numerių skaičiui.</text:span></text:p>
      <text:p text:style-name="P398"><text:span text:style-name="T399">38</text:span><text:span text:style-name="T400">. Konkretūs užmokesčiai, mokėtini pagal Aprašo 37 punktą, taip pat kiti užmokesčiai už centrinės duomenų bazės administratoriaus</text:span><text:span text:style-name="T401"><text:s/>teikiamas paslaugas nustatomi pagal centrinės duomenų bazės administratoriaus ir Tarnybos sudarytą sutartį dėl centrinės duomenų bazės administravimo.</text:span></text:p>
      <text:p text:style-name="P402"><text:span text:style-name="T403">39</text:span><text:span text:style-name="T404">. Centrinės duomenų bazės administratorius kiekvienais metais, pasibaigus finansiniams metams, ne<text:s/></text:span><text:span text:style-name="T405">vėliau kaip per 5 mėnesius pateikia Tarnybai metinę veiklos, įskaitant ir finansinę, ataskaitą už praėjusius finansinius metus (įskaitant ir nepilnus finansinius metus).</text:span></text:p>
      <text:p text:style-name="P406"><text:span text:style-name="T407">40</text:span><text:span text:style-name="T408">. Centrinės duomenų bazės administratorius privalo vykdyti visus Tarnybos nurody</text:span><text:span text:style-name="T409">mus, susijusius su Aprašo įgyvendinimu, įskaitant ir nurodymus dėl centrinės duomenų bazės funkcijų vykdymo nutraukimo procedūros.</text:span></text:p>
      <text:p text:style-name="P410"><text:span text:style-name="T411">41</text:span><text:span text:style-name="T412">. Tarnyba informuoja centrinės duomenų bazės administratorių apie naujai viešųjų telefono ryšio paslaugų teikėjams Tarn</text:span><text:span text:style-name="T413">ybos suteiktą ar panaikintą teisę naudoti abonentinius numerius.</text:span></text:p>
      <text:p text:style-name="P414"/>
      <text:p text:style-name="P415"><text:span text:style-name="T416">V</text:span><text:span text:style-name="T417">.<text:s/></text:span><text:span text:style-name="T418">CENTRINĖS DUOMENŲ BAZĖS ADMINISTRATORIAUS IŠRINKIMAS IR FUNKCIJŲ VYKDYMO PABAIGA</text:span></text:p>
      <text:p text:style-name="P419"/>
      <text:p text:style-name="P420"><text:span text:style-name="T421">42</text:span><text:span text:style-name="T422">. Tarnyba viešo konkurso tvarka išrenka centrinės duomenų bazės administratorių. Viešo konkur</text:span><text:span text:style-name="T423">so sąlygas nustato Tarnyba.</text:span></text:p>
      <text:p text:style-name="P424"><text:span text:style-name="T425">43</text:span><text:span text:style-name="T426">. Viešo konkurso sąlygose nurodoma:</text:span></text:p>
      <text:p text:style-name="P427"><text:span text:style-name="T428">43.1</text:span><text:span text:style-name="T429">. konkurso pasiūlymų pateikimo vieta ir laikas, reikalaujamas pasiūlymo turinys;</text:span></text:p>
      <text:p text:style-name="P430"><text:span text:style-name="T431">43.2</text:span><text:span text:style-name="T432">. konkurso dalyvių pasiūlymų įvertinimo laikas ir vertinimo kriterijai;</text:span></text:p>
      <text:p text:style-name="P433"><text:span text:style-name="T434">43.3</text:span><text:span text:style-name="T435">. atvejai,<text:s/></text:span><text:span text:style-name="T436">kuriais pasiūlymai gali būti laikomi neatitinkančiais konkurso sąlygų reikalavimų;</text:span></text:p>
      <text:p text:style-name="P437"><text:span text:style-name="T438">43.4</text:span><text:span text:style-name="T439">. sutarties, kuri bus pasirašyta su Tarnyba dėl centrinės duomenų bazės administravimo, projektas;</text:span></text:p>
      <text:p text:style-name="P440"><text:span text:style-name="T441">43.5</text:span><text:span text:style-name="T442">. konkurso vykdymo ir konkurso laimėtojo išrinkimo tvarka;</text:span></text:p>
      <text:p text:style-name="P443"><text:span text:style-name="T444">43.6</text:span><text:span text:style-name="T445">. kitos sąlygos.</text:span></text:p>
      <text:p text:style-name="P446"><text:span text:style-name="T447">44</text:span><text:span text:style-name="T448">. Viešo konkurso sąlygų projektas skelbiamas Tarnybos interneto svetainėje. Viešųjų ryšių tinklų ir (ar) viešųjų telefono ryšio paslaugų teikėjai turi teisę per Tarnybos nustatytą terminą, kuris turi būti ne trumpesnis kai</text:span><text:span text:style-name="T449">p 28 dienos nuo viešo konkurso sąlygų projekto paskelbimo Tarnybos interneto svetainėje dienos, pateikti savo pastabas dėl viešo konkurso sąlygų projekto.</text:span></text:p>
      <text:p text:style-name="P450"><text:span text:style-name="T451">45</text:span><text:span text:style-name="T452">. Informacija apie viešą konkursą skelbiama Tarnybos interneto svetainėje.</text:span><text:s/></text:p>
      <text:p text:style-name="P453">Punkto pakeitimai:</text:p>
      <text:p text:style-name="P454"><text:span text:style-name="T455">Nr.<text:s/></text:span><text:a xlink:href="https://www.e-tar.lt/portal/legalAct.html?documentId=c3633d90d51411e3bb00c40fca124f97" office:target-frame-name="_top" xlink:show="replace"><text:span text:style-name="T456">1V-658</text:span></text:a><text:span text:style-name="T457">, 2014-05-06, paskelbta TAR 2014-05-06, i. k. 2014-05134</text:span></text:p>
      <text:p text:style-name="Normal"/>
      <text:p text:style-name="P458"><text:span text:style-name="T459">46</text:span><text:span text:style-name="T460">. Tarnyba konkurso tvarka išrenka centrinės duomenų bazės administratorių 5 metų terminui. Pasibaigus šiam terminui, centrinės duomenų bazės administratorius savo funkcijų vykdymą nutraukia funkcijas perėmus šio skyriaus ir viešo konkurso sąlygų nustatyta<text:s/></text:span><text:span text:style-name="T461">tvarka išrinktam centrinės duomenų bazės administratoriui.<text:s/></text:span></text:p>
      <text:p text:style-name="P462">Punkto pakeitimai:</text:p>
      <text:p text:style-name="P463"><text:span text:style-name="T464">Nr.<text:s/></text:span><text:a xlink:href="https://www.e-tar.lt/portal/legalAct.html?documentId=c3633d90d51411e3bb00c40fca124f97" office:target-frame-name="_top" xlink:show="replace"><text:span text:style-name="T465">1V-658</text:span></text:a><text:span text:style-name="T466">, 2014-05-06, paskelbta TAR 2014-05-06, i. k. 2014-05134</text:span></text:p>
      <text:p text:style-name="Normal"/>
      <text:p text:style-name="P467"><text:span text:style-name="T468">47</text:span><text:span text:style-name="T469">. Cen</text:span><text:span text:style-name="T470">trinės duomenų bazės administratorius gali nutraukti Apraše nustatytų funkcijų vykdymą laikydamasis sutarties dėl centrinės duomenų bazės administravimo sąlygų ir tik perdavęs funkcijas centrinės duomenų bazės administratoriui, išrinktam Aprašo nustatyta t</text:span><text:span text:style-name="T471">varka. Tokiu atveju centrinės duomenų bazės administratorius, pageidaujantis nutraukti veiklą, ne vėliau kaip<text:s/></text:span><text:soft-page-break/><text:span text:style-name="T472">prieš 8 mėnesius iki numatomo veiklos nutraukimo informuoja Tarnybą, nurodydamas numatomo veiklos nutraukimo datą. Šis punktas netaikomas, kai vei</text:span><text:span text:style-name="T473">kla nutraukiama Aprašo 46 punkte nurodytu atveju.</text:span></text:p>
      <text:p text:style-name="P474"/>
      <text:p text:style-name="P475"><text:span text:style-name="T476">VI</text:span><text:span text:style-name="T477">.<text:s/></text:span><text:span text:style-name="T478">BAIGIAMOSIOS NUOSTATOS</text:span></text:p>
      <text:p text:style-name="P479"/>
      <text:p text:style-name="P480"><text:span text:style-name="T481">48</text:span><text:span text:style-name="T482">. Viešųjų ryšių tinklų ir (ar) viešųjų telefono ryšio paslaugų teikėjai bei centrinės duomenų bazės administratorius už Aprašo pažeidimą atsako teisės aktų nustatyta</text:span><text:span text:style-name="T483"><text:s/>tvarka ir sąlygomis.</text:span></text:p>
      <text:p text:style-name="P484"><text:span text:style-name="T485">49</text:span><text:span text:style-name="T486">. Tarnybos veiksmai ir neveikimas, susiję su Aprašo taikymu ir įgyvendinimu, skundžiami teisės aktų nustatyta tvarka ir sąlygomis.</text:span></text:p>
      <text:p text:style-name="P487"/>
      <text:p text:style-name="P488"><text:span text:style-name="T489">_________________</text:span></text:p>
      <text:p text:style-name="Normal"/>
      <text:soft-page-break/>
      <text:p text:style-name="P490">Abonento teisės išlaikyti abonentinį numerį, keičiant viešųjų telefono ryšio paslaugų teikėją, paslaugų teikimo vietą arba būdą, užtikrinimo sąlygų ir tvarkos aprašo<text:s/></text:p>
      <text:p text:style-name="P496">priedas</text:p>
      <text:p text:style-name="P497">________________________________________________________________________________</text:p>
      <text:p text:style-name="P498">(juridinio asmens pavadinimas arba fizinio asmens vardas, pavardė)</text:p>
      <text:p text:style-name="P499">_______________________________________________________________________________________</text:p>
      <text:p text:style-name="P500">(juridinio asmens arba fizinio asmens kodas)</text:p>
      <text:p text:style-name="P501">_______________________________________________________________________________________</text:p>
      <text:p text:style-name="P502">(juridinio asmens buveinės arba fizinio asmens nuolatinės gyvenamosios vietos adresas)</text:p>
      <text:p text:style-name="P503">_______________________________________________________________________________________</text:p>
      <text:p text:style-name="P504">(tel., faks., el. p.)</text:p>
      <text:p text:style-name="P505">___________________________________________</text:p>
      <text:p text:style-name="Normal"><text:span text:style-name="T506"><text:s text:c="29"/>(gavėjo</text:span><text:span text:style-name="T507">*</text:span><text:span text:style-name="T508"><text:s/>pavadinimas)</text:span></text:p>
      <text:p text:style-name="P509">___________________________________________</text:p>
      <text:p text:style-name="P510"><text:s text:c="38"/>(adresas)</text:p>
      <text:p text:style-name="P511">___________________________________________</text:p>
      <text:p text:style-name="P512"><text:s text:c="32"/>(tel., faks., el. p.)</text:p>
      <text:p text:style-name="P513"/>
      <text:p text:style-name="P514">PRAŠYMAS PERKELTI ABONENTINĮ (-IUS) NUMERĮ (-IUS)</text:p>
      <text:p text:style-name="P515"/>
      <text:p text:style-name="P516">______________ Nr. __________</text:p>
      <text:p text:style-name="P517"><text:s text:c="67"/>(data)</text:p>
      <text:p text:style-name="P518"/>
      <text:p text:style-name="P519">1. Prašomas (-i) perkelti abonentinis (-iai) numeris (-iai):______________________________</text:p>
      <text:p text:style-name="P520"><text:span text:style-name="T521">2.<text:s/></text:span><text:span text:style-name="T522">Perleidėjo</text:span><text:span text:style-name="T523">**</text:span><text:span text:style-name="T524"><text:s/>pavadinimas:____________________________________________________</text:span></text:p>
      <text:p text:style-name="P525"><text:span text:style-name="T526"><text:s text:c="7"/>3. Pageidaujama abonentinio (-ių) numerio (-ių) perkėlimo data</text:span><text:span text:style-name="T527">***</text:span><text:span text:style-name="T528">:_____________________</text:span></text:p>
      <text:p text:style-name="P529">4. Esu supažindintas, kad:<text:s/></text:p>
      <text:p text:style-name="P530">4.1. šio prašymo 1 punkte nurodytas (-i) prašomas (-i)<text:s/>perkelti abonentinis (-iai) numeris (-iai) negali būti perkeltas (-i), jeigu:</text:p>
      <text:p text:style-name="P531">4.1.1. šis (-ie) abonentinis (-iai) numeris (-iai), juridinio asmens pavadinimas arba fizinio asmens vardas, pavardė, juridinio asmens arba fizinio asmens kodas nesutampa su perleidėjo turimais duomenimis;</text:p>
      <text:p text:style-name="P532">4.1.2. šis (-ie) abonentinis (-iai) numeris (-iai) jau perkeliamas (-i);</text:p>
      <text:p text:style-name="P533">4.2. šis prašymas gali būti atsiimtas likus ne mažiau kaip 1 darbo dienai iki šio prašymo 3 punkte nurodytos datos;</text:p>
      <text:p text:style-name="P534"><text:span text:style-name="T535">4.3. įvykdžius šio prašymo 1 punkte nur</text:span><text:span text:style-name="T536">odyto (-ų) abonentinio (-ių) numerio (-ių) perkėlimą,</text:span><text:s/>perleidėjo<text:s/><text:span text:style-name="T537">viešųjų telefono ryšio paslaugų teikimas bus nutrauktas;</text:span></text:p>
      <text:p text:style-name="P538">4.4. šio prašymo 1 punkte nurodyto (-ų) abonentinio (-ių) numerio (-ių) perkėlimo procesas iki perkelto (-ų) abonentinio (-ių) numerio<text:s/>(-ių) aktyvavimo turi užtrukti ne ilgiau kaip 1 darbo dieną nuo abonentinio (-ių) numerio (-ių) perkėlimo datos;</text:p>
      <text:p text:style-name="P539"><text:span text:style-name="T540">4.5. šio prašymo 1 punkte nurodyto (-ų) abonentinio (-ių) numerio (-ių) perkėlimas<text:s/></text:span>neatleidžia nuo civilinės atsakomybės už sutarties su perleidėju sąlygų pažeidimą<text:span text:style-name="T541">.</text:span></text:p>
      <text:p text:style-name="P542">5. Sutinku, kad mano duomenys būtų perduoti centrinės duomenų bazės administratoriui abonentinio (-ių) numerio (-ių) perkėlimo tikslais.</text:p>
      <text:p text:style-name="P543">6<text:span text:style-name="T544">. Patvirtinu, kad šiame<text:s/></text:span>prašyme<text:s/><text:span text:style-name="T545">pateikta informacija yra teisinga (nemelaginga).</text:span></text:p>
      <text:p text:style-name="P546"/>
      <text:p text:style-name="P547">________________________<text:tab/>______________<text:tab/>______________________________ <text:s text:c="6"/>(Abonento vadovo ar jo<text:tab/><text:s text:c="40"/>(Parašas) <text:s text:c="33"/>(Vardas ir pavardė)</text:p>
      <text:p text:style-name="Normal"><text:span text:style-name="T548">įgalioto asmens pareigos)****</text:span></text:p>
      <text:p text:style-name="P549">_________________________</text:p>
      <text:soft-page-break/>
      <text:p text:style-name="P550">* Gavėjas<text:s/>– viešųjų telefono ryšio paslaugų teikėjas, kurio paslaugomis abonentas pageidauja naudotis išlaikydamas abonentinį numerį, naudojamą kito viešųjų telefono ryšio paslaugų teikėjo paslaugoms gauti.</text:p>
      <text:p text:style-name="P551">** Perleidėjas – viešųjų telefono ryšio paslaugų teikėjas,<text:s/>kurio abonentas pageidauja naudotis kito viešųjų telefono ryšio paslaugų teikėjo paslaugomis išlaikydamas abonentinį numerį, naudojamą šio viešųjų telefono ryšio paslaugų teikėjo paslaugoms gauti.</text:p>
      <text:p text:style-name="P552">*** Nenurodžius abonentinio (-ių) numerio (-ių) perkėlimo<text:s/>datos, abonentinio (-ių) numerio (-ių) perkėlimo data laikoma šio prašymo perkelti abonentinį (-ius) numerį (-ius) pateikimo gavėjui data.</text:p>
      <text:p text:style-name="P553"><text:span text:style-name="T554">**** Nurodoma, jeigu prašymą pateikia juridinis asmuo</text:span></text:p>
      <text:p text:style-name="P555">Papildyta priedu:</text:p>
      <text:p text:style-name="P556"><text:span text:style-name="T557">Nr.<text:s/></text:span><text:a xlink:href="https://www.e-tar.lt/portal/legalAct.html?documentId=c3633d90d51411e3bb00c40fca124f97" office:target-frame-name="_top" xlink:show="replace"><text:span text:style-name="T558">1V-658</text:span></text:a><text:span text:style-name="T559">, 2014-05-06, paskelbta TAR 2014-05-06, i. k. 2014-05134</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ryšių reguliavimo tarnyba, Įsakymas</text:span></text:p>
      <text:p text:style-name="P569"><text:span text:style-name="T570">Nr.<text:s/></text:span><text:a xlink:href="https://www.e-tar.lt/portal/legalAct.html?documentId=TAR.31C0F7F2695B" office:target-frame-name="_top" xlink:show="replace"><text:span text:style-name="T571">1V-1086</text:span></text:a><text:span text:style-name="T572">, 2011-11-07, Žin., 2011, Nr. 134-6392 (2011-11-10), i. k. 11111RRISAK01V-1086</text:span></text:p>
      <text:p text:style-name="P573"><text:span text:style-name="T574">Dėl Lietuvos Respublikos ryšių reguliavimo tarnybos direktoriaus 2011 m. balandžio 29 d. į</text:span><text:span text:style-name="T575">sakymo Nr. 1V-460 "Dėl Abonento teisės išlaikyti abonentinį numerį, keičiant viešųjų telefono ryšio paslaugų teikėją, paslaugų teikimo vietą arba būdą, užtikrinimo sąlygų ir tvarkos aprašo patvirtinimo" pakeitimo</text:span></text:p>
      <text:p text:style-name="P576"/>
      <text:p text:style-name="P577"><text:span text:style-name="T578">2.</text:span></text:p>
      <text:p text:style-name="P579"><text:span text:style-name="T580">Lietuvos Respublikos ryšių reguliavimo<text:s/></text:span><text:span text:style-name="T581">tarnyba, Įsakymas</text:span></text:p>
      <text:p text:style-name="P582"><text:span text:style-name="T583">Nr.<text:s/></text:span><text:a xlink:href="https://www.e-tar.lt/portal/legalAct.html?documentId=TAR.82BFBA136B9F" office:target-frame-name="_top" xlink:show="replace"><text:span text:style-name="T584">1V-964</text:span></text:a><text:span text:style-name="T585">, 2012-07-27, Žin., 2012, Nr. 91-4767 (2012-07-31), i. k. 11211RRISAK001V-964</text:span></text:p>
      <text:p text:style-name="P586"><text:span text:style-name="T587">Dėl Lietuvos Respublikos ryšių reguliavimo tarnybos direktoriaus 201</text:span><text:span text:style-name="T588">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589"/>
      <text:p text:style-name="P590"><text:span text:style-name="T591">3.</text:span></text:p>
      <text:p text:style-name="P592"><text:span text:style-name="T593">Lietuvos Respubli</text:span><text:span text:style-name="T594">kos ryšių reguliavimo tarnyba, Įsakymas</text:span></text:p>
      <text:p text:style-name="P595"><text:span text:style-name="T596">Nr.<text:s/></text:span><text:a xlink:href="https://www.e-tar.lt/portal/legalAct.html?documentId=c3633d90d51411e3bb00c40fca124f97" office:target-frame-name="_top" xlink:show="replace"><text:span text:style-name="T597">1V-658</text:span></text:a><text:span text:style-name="T598">, 2014-05-06, paskelbta TAR 2014-05-06, i. k. 2014-05134</text:span></text:p>
      <text:p text:style-name="P599"><text:span text:style-name="T600">Dėl Lietuvos Respublikos ryšių reguliavimo tarnybos</text:span><text:span text:style-name="T601"><text:s/>direktoriaus 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2</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91">2</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05T09:03:00Z</meta:creation-date>
    <dc:date>2020-05-05T09:03:00Z</dc:date>
    <meta:template xlink:href="Normal.dotm" xlink:type="simple"/>
    <meta:editing-cycles>2</meta:editing-cycles>
    <meta:editing-duration>PT0S</meta:editing-duration>
    <meta:document-statistic meta:page-count="10" meta:paragraph-count="326" meta:word-count="3405" meta:character-count="29067" meta:row-count="552" meta:non-whitespace-character-count="25988"/>
  </office:meta>
</office:document-meta>
</file>