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fo:letter-spacing="0.0576in"/>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color="#000000"/>
    </style:style>
    <style:style style:name="P102" style:parent-style-name="Normal" style:master-page-name="MPF1" style:family="paragraph">
      <style:paragraph-properties fo:widows="0" fo:orphans="0" fo:break-before="page" fo:text-indent="3.543in" style:page-number="1"/>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T425" style:parent-style-name="DefaultParagraphFont" style:family="text">
      <style:text-properties fo:color="#000000" fo:letter-spacing="-0.0034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fo:font-weight="bold" style:font-weight-asian="bold"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font-style="italic" style:font-style-asian="italic" style:font-style-complex="italic"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text-position="super 66.6%"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per 66.6%"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text-position="super 66.6%"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with-next="always"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keep-with-next="always"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color="#000000"/>
    </style:style>
    <style:style style:name="P593" style:parent-style-name="Normal" style:master-page-name="MPF2" style:family="paragraph">
      <style:paragraph-properties fo:break-before="page" fo:text-align="justify" fo:margin-left="3.4458in" style:page-number="1">
        <style:tab-stops/>
      </style:paragraph-properties>
      <style:text-properties style:language-asian="lt" style:country-asian="LT"/>
    </style:style>
    <style:style style:name="P599" style:parent-style-name="Normal" style:family="paragraph">
      <style:paragraph-properties fo:text-align="justify" fo:margin-left="3.4458in">
        <style:tab-stops/>
      </style:paragraph-properties>
      <style:text-properties style:language-asian="lt" style:country-asian="LT"/>
    </style:style>
    <style:style style:name="P600" style:parent-style-name="Normal" style:family="paragraph">
      <style:paragraph-properties fo:text-align="center"/>
      <style:text-properties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fo:language="en" fo:country="US"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style:font-weight-complex="bold" fo:font-size="11pt" style:font-size-asian="11pt" style:font-size-complex="11pt" style:language-asian="lt" style:country-asian="LT"/>
    </style:style>
    <style:style style:name="P61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17" style:parent-style-name="Normal" style:family="paragraph">
      <style:paragraph-properties fo:text-align="center"/>
      <style:text-properties fo:font-weight="bold" style:font-weight-asian="bold" style:language-asian="lt" style:country-asian="LT"/>
    </style:style>
    <style:style style:name="P618" style:parent-style-name="Normal" style:family="paragraph">
      <style:paragraph-properties fo:text-align="center"/>
      <style:text-properties fo:font-weight="bold" style:font-weight-asian="bold" style:language-asian="lt" style:country-asian="LT"/>
    </style:style>
    <style:style style:name="P619" style:parent-style-name="Normal" style:family="paragraph">
      <style:paragraph-properties fo:text-align="center"/>
      <style:text-properties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fo:margin-left="0.2958in">
        <style:tab-stops/>
      </style:paragraph-properties>
      <style:text-properties style:language-asian="lt" style:country-asian="LT"/>
    </style:style>
    <style:style style:name="P623" style:parent-style-name="Normal" style:family="paragraph">
      <style:paragraph-properties fo:text-indent="0.2958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style:tab-stops>
          <style:tab-stop style:type="left" style:position="2.4423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2958in"/>
      <style:text-properties style:language-asian="lt" style:country-asian="LT"/>
    </style:style>
    <style:style style:name="P633" style:parent-style-name="Normal" style:family="paragraph">
      <style:paragraph-properties fo:text-align="justify" fo:text-indent="0.2958in"/>
      <style:text-properties style:language-asian="lt" style:country-asian="LT"/>
    </style:style>
    <style:style style:name="P634" style:parent-style-name="Normal" style:family="paragraph">
      <style:paragraph-properties fo:text-align="justify" fo:text-indent="0.2958in"/>
      <style:text-properties style:language-asian="lt" style:country-asian="LT"/>
    </style:style>
    <style:style style:name="P635" style:parent-style-name="Normal" style:family="paragraph">
      <style:paragraph-properties fo:text-align="justify" fo:text-indent="0.2958in"/>
      <style:text-properties style:language-asian="lt" style:country-asian="LT"/>
    </style:style>
    <style:style style:name="P636" style:parent-style-name="Normal" style:family="paragraph">
      <style:paragraph-properties fo:text-align="justify" fo:text-indent="0.2958in"/>
      <style:text-properties style:language-asian="lt" style:country-asian="LT"/>
    </style:style>
    <style:style style:name="P637" style:parent-style-name="Normal" style:family="paragraph">
      <style:paragraph-properties fo:text-align="justify" fo:text-indent="0.2958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2958in"/>
      <style:text-properties style:language-asian="lt" style:country-asian="LT"/>
    </style:style>
    <style:style style:name="P642" style:parent-style-name="Normal" style:family="paragraph">
      <style:paragraph-properties fo:text-align="justify" fo:text-indent="0.2958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2958in"/>
      <style:text-properties style:language-asian="lt" style:country-asian="LT"/>
    </style:style>
    <style:style style:name="P646" style:parent-style-name="Normal" style:family="paragraph">
      <style:paragraph-properties fo:text-align="justify" fo:text-indent="0.2958in"/>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style>
    <style:style style:name="P649" style:parent-style-name="Normal" style:family="paragraph">
      <style:paragraph-properties fo:text-align="justify" fo:text-indent="0.2958in"/>
      <style:text-properties style:language-asian="lt" style:country-asian="LT"/>
    </style:style>
    <style:style style:name="P650"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text-properties style:language-asian="lt" style:country-asian="LT"/>
    </style:style>
    <style:style style:name="P653" style:parent-style-name="Normal" style:family="paragraph">
      <style:paragraph-properties fo:text-align="justify"/>
      <style:text-properties fo:font-size="9pt" style:font-size-asian="9pt" style:font-size-complex="9pt" style:language-asian="lt" style:country-asian="LT"/>
    </style:style>
    <style:style style:name="P654" style:parent-style-name="Normal" style:family="paragraph">
      <style:paragraph-properties fo:text-align="justify"/>
      <style:text-properties fo:font-size="9pt" style:font-size-asian="9pt" style:font-size-complex="9pt" style:language-asian="lt" style:country-asian="LT"/>
    </style:style>
    <style:style style:name="P655" style:parent-style-name="Normal" style:family="paragraph">
      <style:paragraph-properties fo:text-align="justify"/>
      <style:text-properties fo:font-size="9pt" style:font-size-asian="9pt" style:font-size-complex="9pt" style:language-asian="lt" style:country-asian="LT"/>
    </style:style>
    <style:style style:name="P656"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hyphenate="false"/>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7 iki 2022-04-08</text:span></text:p>
      <text:p text:style-name="P8"/>
      <text:p text:style-name="P9"><text:span text:style-name="T10">Įsakymas paskelbtas: Žin. 2011, Nr.<text:s/></text:span><text:a xlink:href="https://www.e-tar.lt/portal/legalAct.html?documentId=TAR.75728E995F8A" office:target-frame-name="_top" xlink:show="replace"><text:span text:style-name="T11">56-2693</text:span></text:a><text:span text:style-name="T12">, i. k.<text:s/></text:span><text:span text:style-name="T13">11111RRISAK001V-460</text:span></text:p>
      <text:p text:style-name="P14"/>
      <text:p text:style-name="P15"><text:span text:style-name="T16"/><text:span text:style-name="T17"><draw:frame draw:style-name="a0" draw:name="Paveikslėlis 2" text:anchor-type="as-char" svg:x="0in" svg:y="0in" svg:width="0.01042in" svg:height="0.01042in" style:rel-width="scale" style:rel-height="scale"><draw:image xlink:href="media/image1.png" xlink:type="simple" xlink:show="embed" xlink:actuate="onLoad"/><svg:title/><svg:desc/></draw:frame></text:span><text:span text:style-name="T18">LIETUVOS RESPUBLIKOS</text:span></text:p>
      <text:p text:style-name="P19">RYŠIŲ REGULIAVIMO TARNYBOS DIREKTORIAUS</text:p>
      <text:p text:style-name="P20">ĮSAKYMAS</text:p>
      <text:p text:style-name="P21"/>
      <text:p text:style-name="P22">DĖL ABONENTO TEISĖS IŠLAIKYTI ABONENTINĮ NUMERĮ, KEIČIANT VIEŠŲJŲ TELEFONO RYŠIO PASLAUGŲ TEIKĖJĄ, PASLAUGŲ TEIKIMO VIETĄ ARBA BŪDĄ, UŽTIKRINIMO SĄLYGŲ IR TVARKOS APRAŠO PATVIRTINIMO</text:p>
      <text:p text:style-name="P23"/>
      <text:p text:style-name="P24">2011 m. balandžio 29 d. Nr. 1V-460</text:p>
      <text:p text:style-name="P25">Vilnius</text:p>
      <text:p text:style-name="P26"/>
      <text:p text:style-name="P27"/>
      <text:p text:style-name="P28"><text:span text:style-name="T29">Vadovaudamasis Lietuvos Respublikos elektroninių ryšių įstatymo (Žin., 2004, Nr. 69-2382; 2011, Nr. 91-4327) 34 straipsnio 11 da</text:span><text:span text:style-name="T30">limi ir įgyvendindamas 2002 m. kovo 7 d. Europos Parlamento ir Tarybos direktyvą 2002/22/EB dėl universaliųjų paslaugų ir paslaugų gavėjų teisių, susijusių su elektroninių ryšių tinklais ir paslaugomis (Universaliųjų paslaugų direktyva) (OL<text:s/></text:span><text:span text:style-name="T31">2004 m. special</text:span><text:span text:style-name="T32">usis leidimas,</text:span><text:span text:style-name="T33"><text:s/>13 skyrius, 29 tomas, p. 367), su paskutiniais pakeitimais, padarytais 2009 m. lapkričio 25 d. Europos Parlamento ir Tarybos direktyva 2009/136/EB (OL 2009 L 337, p. 11):</text:span></text:p>
      <text:p text:style-name="P34">Preambulės pakeitimai:</text:p>
      <text:p text:style-name="P35"><text:span text:style-name="T36">Nr.<text:s/></text:span><text:a xlink:href="https://www.e-tar.lt/portal/legalAct.html?documentId=TAR.82BFBA136B9F" office:target-frame-name="_top" xlink:show="replace"><text:span text:style-name="T37">1V-964</text:span></text:a><text:span text:style-name="T38">, 2012-07-27, Žin., 2012, Nr. 91-4767 (2012-07-31), i. k. 11211RRISAK001V-964</text:span></text:p>
      <text:p text:style-name="Normal"/>
      <text:p text:style-name="P39"><text:span text:style-name="T40">1</text:span><text:span text:style-name="T41">.<text:s/></text:span><text:span text:style-name="T42">Tvirtinu</text:span><text:span text:style-name="T43"><text:s/>Abonento teisės išlaikyti abonentinį numerį, keičiant viešųjų telefono ryši</text:span><text:span text:style-name="T44">o<text:s/></text:span><text:soft-page-break/><text:span text:style-name="T45">paslaugų teikėją, paslaugų teikimo vietą arba būdą, užtikrinimo sąlygų ir tvarkos aprašą (pridedama).</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Ryšių reguliavimo tarnybos prie Lietuvos Respublikos Vyriausybės direktoriaus 2003 m. spalio 16 d. įsakymą<text:s/></text:span><text:span text:style-name="T54">Nr. 1V-129 „Dėl Abonento teisės išlaikyti abonentinį numerį, keičiant telefono ryšio paslaugų teikėją ar paslaugų teikimo vietą bei būdą, užtikrinimo sąlygų patvirtinimo“ (Žin., 2003, Nr. 100-4528);</text:span></text:p>
      <text:p text:style-name="P55"><text:span text:style-name="T56">2.2</text:span><text:span text:style-name="T57">. Ryšių reguliavimo tarnybos prie Lietuvos Respubl</text:span><text:span text:style-name="T58">ikos Vyriausybės direktoriaus 2004 m. vasario 3 d. įsakymą Nr. 1V-11 „Dėl Ryšių reguliavimo tarnybos direktoriaus 2003 m. spalio 16 d. įsakymo Nr. 1V-129 „Dėl Abonento teisės išlaikyti abonentinį numerį, keičiant telefono ryšio paslaugų teikėją ar paslaugų</text:span><text:span text:style-name="T59"><text:s/>teikimo vietą bei būdą, užtikrinimo sąlygų patvirtinimo“ pakeitimo“ (Žin., 2004, Nr. 22-679);</text:span></text:p>
      <text:p text:style-name="P60"><text:span text:style-name="T61">2.3</text:span><text:span text:style-name="T62">. Lietuvos Respublikos ryšių reguliavimo tarnybos direktoriaus 2004 m. gruodžio 28 d. įsakymą Nr. 1V-735 „Dėl Ryšių reguliavimo tarnybos prie Lietuvos Res</text:span><text:span text:style-name="T63">publikos Vyriausybės direktoriaus 2003 m. spalio 16 d. įsakymo Nr. 1V-129 „Dėl Abonento teisės išlaikyti abonentinį numerį, keičiant telefono ryšio paslaugų teikėją ar paslaugų teikimo vietą bei būdą, užtikrinimo sąlygų patvirtinimo“ pakeitimo“ (Žin., 2004</text:span><text:span text:style-name="T64">, Nr. 188-7047);</text:span></text:p>
      <text:p text:style-name="P65"><text:span text:style-name="T66">2.4</text:span><text:span text:style-name="T67">. Lietuvos Respublikos ryšių reguliavimo tarnybos direktoriaus 2005 m. birželio 27 d. įsakymą Nr. 1V-605 „Dėl Ryšių reguliavimo tarnybos prie Lietuvos Respublikos Vyriausybės direktoriaus 2003 m. spalio 16 d. įsakymo Nr. 1V-129 „Dėl</text:span><text:span text:style-name="T68"><text:s/>Abonento teisės išlaikyti abonentinį numerį, keičiant telefono ryšio paslaugų teikėją ar paslaugų teikimo vietą bei būdą, užtikrinimo sąlygų patvirtinimo“ pakeitimo“ (Žin., 2005, Nr. 81-2992);</text:span></text:p>
      <text:p text:style-name="P69"><text:span text:style-name="T70">2.5</text:span><text:span text:style-name="T71">. Lietuvos Respublikos ryšių reguliavimo tarnybos direk</text:span><text:span text:style-name="T72">toriaus 2005 m. rugpjūčio 25 d. įsakymą Nr. 1V-726 „Dėl Ryšių reguliavimo tarnybos prie Lietuvos Respublikos Vyriausybės direktoriaus 2003 m. spalio 16 d. įsakymo Nr. 1V-129 „Dėl Abonento teisės išlaikyti abonentinį<text:s/></text:span><text:soft-page-break/><text:span text:style-name="T73">numerį, keičiant telefono ryšio paslaugų</text:span><text:span text:style-name="T74"><text:s/>teikėją ar paslaugų teikimo vietą bei būdą, užtikrinimo sąlygų patvirtinimo“ pakeitimo“ (Žin., 2005, Nr. 105-3900);</text:span></text:p>
      <text:p text:style-name="P75"><text:span text:style-name="T76">2.6</text:span><text:span text:style-name="T77">. Lietuvos Respublikos ryšių reguliavimo tarnybos direktoriaus 2005 m. spalio 27 d. įsakymą Nr. 1V-923 „Dėl Ryšių reguliavimo tarnyb</text:span><text:span text:style-name="T78">os prie Lietuvos Respublikos Vyriausybės direktoriaus 2003 m. spalio 16 d. įsakymo Nr. 1V-129 „Dėl Abonento teisės išlaikyti abonentinį numerį, keičiant telefono ryšio paslaugų teikėją ar paslaugų teikimo vietą bei būdą, užtikrinimo sąlygų patvirtinimo“ pa</text:span><text:span text:style-name="T79">keitimo“ (Žin., 2005, Nr. 128-4647).</text:span></text:p>
      <text:p text:style-name="P80"><text:span text:style-name="T81">3</text:span><text:span text:style-name="T82">.<text:s/></text:span><text:span text:style-name="T83">Nustata</text:span><text:span text:style-name="T84">u, kad šis įsakymas įsigalioja 2011 m. gegužės 25 d.</text:span></text:p>
      <text:p text:style-name="P85"><text:span text:style-name="T86">4</text:span><text:span text:style-name="T87">.<text:s/></text:span><text:span text:style-name="T88">Nurodau</text:span><text:span text:style-name="T89"><text:s/></text:span><text:span text:style-name="T90">paskelbti šį įsakymą oficialiame leidinyje „Valstybės žinios“.</text:span></text:p>
      <text:p text:style-name="P91"/>
      <text:p text:style-name="P92"/>
      <text:p text:style-name="P93"/>
      <text:p text:style-name="P94">Direktorius<text:s/><text:tab/>Tomas Barakauskas</text:p>
      <text:p text:style-name="P95"/>
      <text:p text:style-name="P96">SUDERINTA</text:p>
      <text:p text:style-name="P97">Lietuvos Respublikos<text:s/>ryšių reguliavimo tarnybos tarybos</text:p>
      <text:p text:style-name="P98">2011 m. balandžio 22 d. nutarimu Nr. (1.4) TN-10</text:p>
      <text:p text:style-name="P99"/>
      <text:p text:style-name="P100"><text:span text:style-name="T101">_________________</text:span></text:p>
      <text:p text:style-name="Normal"/>
      <text:soft-page-break/>
      <text:p text:style-name="P102">PATVIRTINTA</text:p>
      <text:p text:style-name="P108">Lietuvos Respublikos ryšių reguliavimo<text:s/></text:p>
      <text:p text:style-name="P109">tarnybos direktoriaus<text:s/></text:p>
      <text:p text:style-name="P110">2011 m. balandžio 29 d.<text:s/></text:p>
      <text:p text:style-name="P111">įsakymu Nr. 1V-460</text:p>
      <text:p text:style-name="P112"/>
      <text:p text:style-name="P113"><text:span text:style-name="T114">ABONENTO TEISĖS IŠLAIKYTI ABONENTINĮ NUMERĮ, KEIČIANT VIEŠŲJŲ TELEFONO RYŠIO PASLAUGŲ TEIKĖJĄ, PASLAUGŲ TEIKIMO VIETĄ ARBA BŪDĄ, UŽTIKRINIMO SĄLYGŲ IR TVARKOS APRAŠAS</text:span></text:p>
      <text:p text:style-name="P115"/>
      <text:p text:style-name="P116"><text:span text:style-name="T117">I</text:span><text:span text:style-name="T118"><text:s/>SKYRIUS</text:span></text:p>
      <text:p text:style-name="P119"><text:span text:style-name="T120">BENDROSIOS NUOSTATOS<text:s/></text:span></text:p>
      <text:p text:style-name="P121">Pakeistas skyriaus pavadinimas:</text:p>
      <text:p text:style-name="P122"><text:span text:style-name="T123">Nr.<text:s/></text:span><text:a xlink:href="https://www.e-tar.lt/portal/legalAct.html?documentId=044713706f5d11eabee4a336e7e6fdab" office:target-frame-name="_top" xlink:show="replace"><text:span text:style-name="T124">(1.9E)1V-310</text:span></text:a><text:span text:style-name="T125">, 2020-03-26, paskelbta TAR 2020-03-26, i. k. 2020-06101</text:span></text:p>
      <text:p text:style-name="Normal"/>
      <text:p text:style-name="P126"><text:span text:style-name="T127">1</text:span><text:span text:style-name="T128">. Abonento teisės išlaikyti abonentinį numerį,<text:s/></text:span><text:span text:style-name="T129">keičiant viešųjų telefono ryšio paslaugų teikėją, paslaugų teikimo vietą arba būdą, užtikrinimo sąlygų ir tvarkos aprašas (toliau – Aprašas) nustato abonentinio numerio keičiant viešųjų telefono ryšio paslaugų teikėją, paslaugų teikimo vietą arba būdą išla</text:span><text:span text:style-name="T130">ikymo sąlygas ir tvarką, centrinės duomenų bazės administratoriaus išrinkimo tvarką, jo funkcijas bei funkcijų vykdymo pabaigos sąlygas.</text:span></text:p>
      <text:p text:style-name="P131"><text:span text:style-name="T132"><text:s/>Neteko galios nuo 2012-11-01</text:span></text:p>
      <text:p text:style-name="P133">Punkto naikinimas:</text:p>
      <text:p text:style-name="P134"><text:span text:style-name="T135">Nr.<text:s/></text:span><text:a xlink:href="https://www.e-tar.lt/portal/legalAct.html?documentId=TAR.82BFBA136B9F" office:target-frame-name="_top" xlink:show="replace"><text:span text:style-name="T136">1V-964</text:span></text:a><text:span text:style-name="T137">, 2012-07-27, Žin. 2012, Nr. 91-4767 (2012-07-31), i. k. 11211RRISAK001V-964</text:span></text:p>
      <text:p text:style-name="Normal"/>
      <text:p text:style-name="P138"><text:span text:style-name="T139">3</text:span><text:span text:style-name="T140">. Apraše vartojamos sąvokos:</text:span></text:p>
      <text:p text:style-name="P141"><text:span text:style-name="T142">Abonentinis numeris</text:span><text:span text:style-name="T143"><text:s/>– Nacionaliniame telefono ryšio numeracijos plane, patvirtintame<text:s/></text:span><text:soft-page-break/><text:span text:style-name="T144">Lietuvos Respublikos ryšių reguliav</text:span><text:span text:style-name="T145">imo tarnybos direktoriaus 2005 m. gruodžio 13 d. įsakymu Nr. 1V-1104 (Žin., 2005, Nr. 147-5386) nurodytas viešųjų fiksuotojo telefono ryšio paslaugų numeris, viešųjų judriojo telefono ryšio paslaugų numeris ar paslaugų numeris, Lietuvos Respublikos ryšių r</text:span><text:span text:style-name="T146">eguliavimo tarnybos (toliau – Tarnyba) paskirtas viešųjų ryšių tinklų arba</text:span><text:span text:style-name="T147"><text:s/></text:span><text:span text:style-name="T148">viešųjų telefono ryšio paslaugų teikėjui.</text:span></text:p>
      <text:p text:style-name="P149"><text:span text:style-name="T150">Abonentinio numerio perkeliamumas</text:span><text:span text:style-name="T151"><text:s/>– abonento teisė išlaikyti abonentinį numerį, keičiant viešųjų telefono ryšio paslaugų teikėją, paslaugų<text:s/></text:span><text:span text:style-name="T152">teikimo vietą arba būdą.</text:span></text:p>
      <text:p text:style-name="P153"><text:span text:style-name="T154">Centrinės duomenų bazės administratorius<text:s/></text:span><text:span text:style-name="T155">– Aprašo nustatyta tvarka ir sąlygomis Tarnybos išrinktas ūkio subjektas, kuris administruoja centrinę duomenų bazę, koordinuoja jos veiklą ir centralizuotu būdu valdo abonentinių numerių pe</text:span><text:span text:style-name="T156">rkėlimo procesą.</text:span></text:p>
      <text:p text:style-name="P157"><text:span text:style-name="T158">Gavėjas</text:span><text:span text:style-name="T159"><text:s/>– viešųjų telefono ryšio paslaugų teikėjas, kurio paslaugomis abonentas pageidauja naudotis išlaikydamas abonentinį numerį, naudojamą kito viešųjų telefono ryšio paslaugų teikėjo paslaugoms gauti</text:span><text:span text:style-name="T160">.</text:span></text:p>
      <text:p text:style-name="P161"><text:span text:style-name="T162">Perleidėjas</text:span><text:span text:style-name="T163"><text:s/>– viešųjų telefono ryš</text:span><text:span text:style-name="T164">io paslaugų teikėjas, kurio abonentas pageidauja naudotis kito viešųjų telefono ryšio paslaugų teikėjo paslaugomis išlaikydamas abonentinį numerį, naudojamą šio viešųjų telefono ryšio paslaugų teikėjo paslaugoms gauti</text:span><text:span text:style-name="T165">.</text:span></text:p>
      <text:p text:style-name="P166"><text:span text:style-name="T167">Kitos Apraše vartojamos sąvokos supra</text:span><text:span text:style-name="T168">ntamos taip, kaip jos apibrėžtos Lietuvos Respublikos elektroninių ryšių įstatyme ir Telefono ryšio numerių skyrimo ir naudojimo taisyklėse, patvirtintose Lietuvos Respublikos ryšių reguliavimo tarnybos direktoriaus 2005 m. gruodžio 13 d. įsakymu Nr. 1V-11</text:span><text:span text:style-name="T169">04 (Žin., 2005, Nr. 147-5386; 2011, Nr. 118-56).</text:span></text:p>
      <text:p text:style-name="P170">Punkto pakeitimai:</text:p>
      <text:p text:style-name="P171"><text:span text:style-name="T172">Nr.<text:s/></text:span><text:a xlink:href="https://www.e-tar.lt/portal/legalAct.html?documentId=TAR.82BFBA136B9F" office:target-frame-name="_top" xlink:show="replace"><text:span text:style-name="T173">1V-964</text:span></text:a><text:span text:style-name="T174">, 2012-07-27, Žin., 2012, Nr. 91-4767 (2012-07-31), i. k. 11211RRISAK001V-964</text:span></text:p>
      <text:p text:style-name="P175"><text:span text:style-name="T176">Nr.<text:s/></text:span><text:a xlink:href="https://www.e-tar.lt/portal/legalAct.html?documentId=c3633d90d51411e3bb00c40fca124f97" office:target-frame-name="_top" xlink:show="replace"><text:span text:style-name="T177">1V-658</text:span></text:a><text:span text:style-name="T178">, 2014-05-06, paskelbta TAR 2014-05-06, i. k. 2014-05134</text:span></text:p>
      <text:p text:style-name="Normal"/>
      <text:p text:style-name="P179"><text:span text:style-name="T180">4</text:span><text:span text:style-name="T181">. Jeigu perleidėjas ir (ar) gavėjas teikia paslaugas, naudodamiesi kito viešojo ryšių tinkl</text:span><text:span text:style-name="T182">o teikėjo tinklu, Apraše perleidėjui ir (ar) gavėjui nustatytos pareigos yra privalomos ir šiam viešojo ryšių tinklo<text:s/></text:span><text:soft-page-break/><text:span text:style-name="T183">teikėjui, kuris turi atitinkamas perleidėjui ir (ar) gavėjui Apraše nustatytas teises.</text:span></text:p>
      <text:p text:style-name="P184"/>
      <text:p text:style-name="P185"><text:span text:style-name="T186">II</text:span><text:span text:style-name="T187"><text:s/>SKYRIUS</text:span></text:p>
      <text:p text:style-name="P188"><text:span text:style-name="T189">B</text:span><text:span text:style-name="T190">ENDROSIOS ABONENTINIO NUMERIO PER</text:span><text:span text:style-name="T191">KELIAMUMO SĄLYGOS<text:s/></text:span></text:p>
      <text:p text:style-name="P192">Pakeistas skyriaus pavadinimas:</text:p>
      <text:p text:style-name="P193"><text:span text:style-name="T194">Nr.<text:s/></text:span><text:a xlink:href="https://www.e-tar.lt/portal/legalAct.html?documentId=044713706f5d11eabee4a336e7e6fdab" office:target-frame-name="_top" xlink:show="replace"><text:span text:style-name="T195">(1.9E)1V-310</text:span></text:a><text:span text:style-name="T196">, 2020-03-26, paskelbta TAR 2020-03-26, i. k. 2020-06101</text:span></text:p>
      <text:p text:style-name="Normal"/>
      <text:p text:style-name="P197"><text:span text:style-name="T198">5</text:span><text:span text:style-name="T199">. Viešųjų ryšių tinklų ir (a</text:span><text:span text:style-name="T200">r) viešųjų telefono ryšio paslaugų teikėjai savo lėšomis privalo užtikrinti abonentinio numerio perkeliamumą, kai abonentas keičia viešųjų telefono ryšio paslaugų teikėją, paslaugų teikimo vietą arba būdą.</text:span></text:p>
      <text:p text:style-name="P201"><text:span text:style-name="T202">6</text:span><text:span text:style-name="T203">. Viešojo fiksuotojo telefono ryšio tinklo ir</text:span><text:span text:style-name="T204"><text:s/>(ar) viešųjų fiksuotojo telefono ryšio paslaugų teikėjai privalo užtikrinti viešųjų fiksuotojo telefono ryšio paslaugų numerių ir paslaugų numerių perkeliamumą, kai keičiamas viešųjų fiksuotojo telefono ryšio paslaugų teikėjas.</text:span></text:p>
      <text:p text:style-name="P205"><text:span text:style-name="T206">7</text:span><text:span text:style-name="T207">. Viešojo judriojo<text:s/></text:span><text:span text:style-name="T208">telefono ryšio tinklo ir (ar) viešųjų judriojo telefono ryšio paslaugų teikėjai privalo užtikrinti viešųjų judriojo telefono ryšio paslaugų numerių ir paslaugų numerių perkeliamumą, kai keičiamas viešųjų judriojo telefono ryšio paslaugų teikėjas.</text:span></text:p>
      <text:p text:style-name="P209"><text:span text:style-name="T210">8</text:span><text:span text:style-name="T211">. Vi</text:span><text:span text:style-name="T212">ešojo fiksuotojo telefono ryšio tinklo ir (ar) viešųjų fiksuotojo telefono ryšio paslaugų teikėjai privalo užtikrinti abonentinio numerio perkeliamumą, kai keičiama viešųjų fiksuotojo telefono ryšio paslaugų teikimo vieta:</text:span></text:p>
      <text:p text:style-name="P213"><text:span text:style-name="T214">8.1</text:span><text:span text:style-name="T215">. išlaikant viešųjų fiksuoto</text:span><text:span text:style-name="T216">jo telefono ryšio paslaugų numerį Lietuvos Respublikos teritorijos, kuriai pagal Nacionalinį telefono ryšio numeracijos planą priskirtas tas pats paskirties kodas, ribose;</text:span></text:p>
      <text:p text:style-name="P217"><text:span text:style-name="T218">8.2</text:span><text:span text:style-name="T219">. išlaikant paslaugų numerį visoje Lietuvos Respublikos teritorijoje.</text:span></text:p>
      <text:p text:style-name="P220"><text:span text:style-name="T221">9</text:span><text:span text:style-name="T222">. Viešojo fiksuotojo telefono ryšio tinklo ir (ar) viešųjų fiksuotojo telefono ryšio paslaugų teikėjai privalo užtikrinti abonentinio numerio perkeliamumą, kai keičiamas viešųjų telefono ryšio paslaugų teikimo būdas iš viešojo komutuojamo telefono ryšio ti</text:span><text:span text:style-name="T223">nklo (PSTN) į skaitmeninį<text:s/></text:span><text:soft-page-break/><text:span text:style-name="T224">visuminių paslaugų tinklą (ISDN) ir atvirkščiai, iš viešojo komutuojamo telefono ryšio tinklo (PSTN) į IP telefonijos tinklą (angl.<text:s/></text:span><text:span text:style-name="T225">Voice over Internet Protocol</text:span><text:span text:style-name="T226">) ir atvirkščiai.</text:span><text:s/></text:p>
      <text:p text:style-name="P227">Punkto pakeitimai:</text:p>
      <text:p text:style-name="P228"><text:span text:style-name="T229">Nr.<text:s/></text:span><text:a xlink:href="https://www.e-tar.lt/portal/legalAct.html?documentId=TAR.82BFBA136B9F" office:target-frame-name="_top" xlink:show="replace"><text:span text:style-name="T230">1V-964</text:span></text:a><text:span text:style-name="T231">, 2012-07-27, Žin., 2012, Nr. 91-4767 (2012-07-31), i. k. 11211RRISAK001V-964</text:span></text:p>
      <text:p text:style-name="Normal"/>
      <text:p text:style-name="P232"><text:span text:style-name="T233">10</text:span><text:span text:style-name="T234">. Viešojo judriojo telefono ryšio tinklo ir (ar) viešųjų judriojo telefono ryšio paslaugų teikėjai privalo užti</text:span><text:span text:style-name="T235">krinti abonentinio numerio perkeliamumą, kai keičiamas viešųjų telefono ryšio paslaugų teikimo būdas:</text:span></text:p>
      <text:p text:style-name="P236"><text:span text:style-name="T237">10.1</text:span><text:span text:style-name="T238">. iš skaitmeninio korinio judriojo radijo ryšio sistemos (GSM/DCS) į universaliąją judriojo ryšio sistemą (UMTS), iš skaitmeninio korinio judriojo r</text:span><text:span text:style-name="T239">adijo ryšio sistemos (GSM/DCS) į plačiajuosčio judriojo radijo ryšio sistemą (LTE);.</text:span></text:p>
      <text:p text:style-name="P240">Punkto pakeitimai:</text:p>
      <text:p text:style-name="P241"><text:span text:style-name="T242">Nr.<text:s/></text:span><text:a xlink:href="https://www.e-tar.lt/portal/legalAct.html?documentId=TAR.82BFBA136B9F" office:target-frame-name="_top" xlink:show="replace"><text:span text:style-name="T243">1V-964</text:span></text:a><text:span text:style-name="T244">, 2012-07-27, Žin., 2012, Nr. 91-4767 (2012-07-31), i. k. 11</text:span><text:span text:style-name="T245">211RRISAK001V-964</text:span></text:p>
      <text:p text:style-name="Normal"/>
      <text:p text:style-name="P246"><text:span text:style-name="T247">10.2</text:span><text:span text:style-name="T248">. keičiant mokėjimo už viešąsias judriojo telefono ryšio paslaugas būdą (t. y. atitinkamai keičiant paslaugų teikimo būdą).</text:span></text:p>
      <text:p text:style-name="P249"><text:span text:style-name="T250">11</text:span><text:span text:style-name="T251">. Viešojo fiksuotojo telefono ryšio tinklo ir (ar) viešųjų fiksuotojo telefono ryšio paslaugų tei</text:span><text:span text:style-name="T252">kėjai privalo užtikrinti bet kurią abonento pageidaujamą Aprašo 6, 8 ir 9 punktuose nurodytų būdų kombinaciją. Viešojo judriojo telefono ryšio tinklo ir (ar) viešųjų judriojo telefono ryšio paslaugų teikėjai privalo užtikrinti bet kurią abonento pageidauja</text:span><text:span text:style-name="T253">mą Aprašo 7 ir 10 punktuose nurodytų būdų kombinaciją.</text:span></text:p>
      <text:p text:style-name="P254"><text:span text:style-name="T255">12</text:span><text:span text:style-name="T256">. Viešųjų ryšių tinklų ir (ar) viešųjų telefono ryšio paslaugų teikėjai negali riboti abonentinio numerio perkeliamumo. Ši nuostata neriboja sutarties šalių laisvės nustatyti sudaromų sutarčių są</text:span><text:span text:style-name="T257">lygas, kiek jos tiesiogiai nedraudžia perkelti abonentinio numerio, tačiau abonentinio numerio perkeliamumas turi būti užtikrinamas net jei toks perkėlimas pažeistų sutarties su abonentu sąlygas. Ši nuostata neatleidžia abonento nuo civilinės atsakomybės u</text:span><text:span text:style-name="T258">ž sutarties sąlygų pažeidimą.</text:span></text:p>
      <text:p text:style-name="P259"><text:span text:style-name="T260">12</text:span><text:span text:style-name="T261">1</text:span><text:span text:style-name="T262">. Perleidėjas privalo užtikrinti abonentinio numerio perkėlimą, išskyrus atvejus, kai gavėjo jam pateikti duomenys apie abonentą (abonentinis numeris, vardas, pavardė ir asmens kodas), norintį perkelti savo abonentinį<text:s/></text:span><text:span text:style-name="T263">numerį, nesutampa su perleidėjo turimais duomenimis apie šį abonentą, arba kai perleidėjas šiame punkte nurodytų duomenų apie abonentą neturi (abonentas nėra identifikavęsis), esant sąlygai, kad perleidėjas užtikrina abonentui viešai internete prieinamą ga</text:span><text:span text:style-name="T264">limybę nemokamai identifikuotis nurodant savo abonentinį numerį, vardą, pavardę ir asmens kodą.;</text:span></text:p>
      <text:p text:style-name="P265">Papildyta punktu:</text:p>
      <text:p text:style-name="P266"><text:span text:style-name="T267">Nr.<text:s/></text:span><text:a xlink:href="https://www.e-tar.lt/portal/legalAct.html?documentId=TAR.31C0F7F2695B" office:target-frame-name="_top" xlink:show="replace"><text:span text:style-name="T268">1V-1086</text:span></text:a><text:span text:style-name="T269">, 2011-11-07, Žin., 2011, Nr. 134-6392 (2011-11-</text:span><text:span text:style-name="T270">10), i. k. 11111RRISAK01V-1086</text:span></text:p>
      <text:p text:style-name="Normal"/>
      <text:p text:style-name="P271"><text:span text:style-name="T272">13</text:span><text:span text:style-name="T273">. Perkėlus abonentinį numerį, kai keičiamas viešųjų telefono ryšio paslaugų teikėjas, Tarnybos perleidėjui suteikta teisė naudoti šį abonentinį numerį ir su tuo susiję įsipareigojimai pereina gavėjui.</text:span></text:p>
      <text:p text:style-name="P274"><text:span text:style-name="T275">14</text:span><text:span text:style-name="T276">. Viešųjų r</text:span><text:span text:style-name="T277">yšių tinklų ir (ar) viešųjų telefono ryšio paslaugų teikėjai negali imti jokio užmokesčio, susijusio su abonentinio numerio perkėlimu, keičiant viešųjų telefono ryšio paslaugų teikimo vietą ar būdą.</text:span></text:p>
      <text:p text:style-name="P278"><text:span text:style-name="T279">15</text:span><text:span text:style-name="T280">. Perleidėjas negali imti jokio užmokesčio, susijus</text:span><text:span text:style-name="T281">io su abonentinio numerio perkėlimu, keičiant viešųjų telefono ryšio paslaugų teikėją.</text:span></text:p>
      <text:p text:style-name="P282"><text:span text:style-name="T283">16</text:span><text:span text:style-name="T284">. Perkeliamas visas 8 skaitmenų nacionalinis numeris.</text:span></text:p>
      <text:p text:style-name="P285"><text:span text:style-name="T286">17</text:span><text:span text:style-name="T287">. Perkelto abonentinio numerio rinkimo tvarka turi atitikti Telefono ryšio numerių skyrimo ir naudojimo</text:span><text:span text:style-name="T288"><text:s/>taisyklėse nustatytą telefono ryšio numerių rinkimo tvarką.</text:span></text:p>
      <text:p text:style-name="P289"><text:span text:style-name="T290">18</text:span><text:span text:style-name="T291">. Viešųjų ryšių tinklų ir (ar) viešųjų telefono ryšio paslaugų teikėjai privalo sudaryti galimybę visiems asmenims viešai susipažinti su abonentinio numerio perkeliamumo sąlygomis, įskaitan</text:span><text:span text:style-name="T292">t užmokesčius, terminus ir kitą informaciją, turinčią įtakos abonentų apsisprendimui keisti viešųjų telefono ryšio paslaugų teikėją, paslaugų teikimo vietą arba būdą išlaikant savo abonentinį numerį. Viešųjų ryšių tinklų ir (ar) viešųjų telefono ryšio pasl</text:span><text:span text:style-name="T293">augų teikėjai šią informaciją privalo<text:s/></text:span><text:soft-page-break/><text:span text:style-name="T294">skelbti savo interneto svetainėje, o jeigu interneto svetainės neturi, jie privalo užtikrinti, kad ši informacija būtų viešai ir nemokamai prieinama bet kuriam asmeniui.</text:span></text:p>
      <text:p text:style-name="P295"/>
      <text:p text:style-name="P296"><text:span text:style-name="T297">III</text:span><text:span text:style-name="T298"><text:s/>SKYRIUS</text:span></text:p>
      <text:p text:style-name="P299"><text:span text:style-name="T300">ABONENTINIO NUMERIO PERKĖLIMO, KEIČIANT VIEŠŲJŲ TELEFONO RYŠIO PASLAUGŲ TEIKĖJĄ, TVARKA<text:s/></text:span></text:p>
      <text:p text:style-name="P301">Pakeistas skyriaus pavadinimas:</text:p>
      <text:p text:style-name="P302"><text:span text:style-name="T303">Nr.<text:s/></text:span><text:a xlink:href="https://www.e-tar.lt/portal/legalAct.html?documentId=044713706f5d11eabee4a336e7e6fdab" office:target-frame-name="_top" xlink:show="replace"><text:span text:style-name="T304">(1.9E)1V-310</text:span></text:a><text:span text:style-name="T305">, 2020-03-26,<text:s/></text:span><text:span text:style-name="T306">paskelbta TAR 2020-03-26, i. k. 2020-06101</text:span></text:p>
      <text:p text:style-name="Normal"/>
      <text:p text:style-name="P307"><text:span text:style-name="T308">19</text:span><text:span text:style-name="T309">. Keičiant viešųjų telefono ryšio paslaugų teikėją, pagrindas perkelti abonentinį numerį yra Aprašo priede pateiktos formos abonento prašymas, pateikiamas gavėjui. Abonentas, esant gavėjo reikalavimui, prival</text:span><text:span text:style-name="T310">o pateikti įrodymus, kad būtent jis yra sutarties su perleidėju šalis. Už tinkamo pagrindo perkelti abonentinį numerį buvimą atsako gavėjas.</text:span><text:s/></text:p>
      <text:p text:style-name="P311">Punkto pakeitimai:</text:p>
      <text:p text:style-name="P312"><text:span text:style-name="T313">Nr.<text:s/></text:span><text:a xlink:href="https://www.e-tar.lt/portal/legalAct.html?documentId=TAR.31C0F7F2695B" office:target-frame-name="_top" xlink:show="replace"><text:span text:style-name="T314">1V-1086</text:span></text:a><text:span text:style-name="T315">,<text:s/></text:span><text:span text:style-name="T316">2011-11-07, Žin., 2011, Nr. 134-6392 (2011-11-10), i. k. 11111RRISAK01V-1086</text:span></text:p>
      <text:p text:style-name="P317"><text:span text:style-name="T318">Nr.<text:s/></text:span><text:a xlink:href="https://www.e-tar.lt/portal/legalAct.html?documentId=c3633d90d51411e3bb00c40fca124f97" office:target-frame-name="_top" xlink:show="replace"><text:span text:style-name="T319">1V-658</text:span></text:a><text:span text:style-name="T320">, 2014-05-06, paskelbta TAR 2014-05-06, i. k. 2014-05134</text:span></text:p>
      <text:p text:style-name="Normal"/>
      <text:p text:style-name="P321"><text:span text:style-name="T322">20</text:span><text:span text:style-name="T323">. Gavėj</text:span><text:span text:style-name="T324">as, nepažeisdamas asmens duomenų ir privatumo apsaugą reglamentuojančių teisės aktų, turi teisę gauti iš perleidėjo informaciją, reikalingą nustatyti abonento pateiktų duomenų tikrumą. Gavėjo prašomą informaciją perleidėjas privalo pateikti nedelsiant nuo<text:s/></text:span><text:span text:style-name="T325">gavėjo prašymo gavimo.</text:span></text:p>
      <text:p text:style-name="P326"><text:span text:style-name="T327">21</text:span><text:span text:style-name="T328">. Gavėjas, gavęs Aprašo 19 punkte nurodytą prašymą, nedelsdamas kreipiasi į centrinės duomenų bazės administratorių dėl abonentinio numerio perkėlimo įvykdymo.</text:span></text:p>
      <text:p text:style-name="P329"><text:span text:style-name="T330">22</text:span><text:span text:style-name="T331">. Abonentas Aprašo 19 punkte nurodytame prašyme gali nurodyti</text:span><text:span text:style-name="T332"><text:s/>pageidaujamą abonentinio numerio perkėlimo datą. Tokiu atveju abonentas turi teisę atsiimti prašymą likus ne mažiau kaip 1 darbo dienai iki jame nurodytos abonentinio numerio perkėlimo datos</text:span><text:span text:style-name="T333">.</text:span><text:s/></text:p>
      <text:soft-page-break/>
      <text:p text:style-name="P334">Punkto pakeitimai:</text:p>
      <text:p text:style-name="P335"><text:span text:style-name="T336">Nr.<text:s/></text:span><text:a xlink:href="https://www.e-tar.lt/portal/legalAct.html?documentId=c3633d90d51411e3bb00c40fca124f97" office:target-frame-name="_top" xlink:show="replace"><text:span text:style-name="T337">1V-658</text:span></text:a><text:span text:style-name="T338">, 2014-05-06, paskelbta TAR 2014-05-06, i. k. 2014-05134</text:span></text:p>
      <text:p text:style-name="Normal"/>
      <text:p text:style-name="P339"><text:span text:style-name="T340">23</text:span><text:span text:style-name="T341">. Abonentinio numerio perkėlimo procesas iki perkelto abonentinio numerio aktyvavimo turi užtrukti ne ilgiau kaip 1 darbo dieną</text:span><text:span text:style-name="T342"><text:s/>nuo abonentinio numerio perkėlimo datos, nurodytos pagal Aprašo 22 punktą, arba, jeigu tokia data nenurodyta, nuo Aprašo 19 punkte nurodyto prašymo pateikimo gavėjui datos.</text:span></text:p>
      <text:p text:style-name="P343"><text:span text:style-name="T344">24</text:span><text:span text:style-name="T345">. Abonentinio numerio perkėlimo procesas turi būti atliktas taip, kad viešųj</text:span><text:span text:style-name="T346">ų telefono ryšio paslaugų teikimas abonentui nuo Aprašo 23 punkte nurodytos datos iki perkelto abonentinio numerio aktyvavimo būtų nutrauktas ne ilgiau kaip 1 darbo dieną.</text:span></text:p>
      <text:p text:style-name="P347"><text:span text:style-name="T348">25</text:span><text:span text:style-name="T349">. Centrinės duomenų bazės administratorius užtikrina, kad numerio perkėlimo pr</text:span><text:span text:style-name="T350">ocesas būtų įvykdytas per Aprašo 23 punkte nustatytą terminą. Centrinės duomenų bazės administratorius privalo informuoti gavėją ir perleidėją apie abonentinio numerio perkėlimo procesą, nurodydamas abonentinio numerio išjungimo ir aktyvavimo datą bei laik</text:span><text:span text:style-name="T351">ą ir reikalingas atlikti procedūras.</text:span></text:p>
      <text:p text:style-name="P352"><text:span text:style-name="T353">26</text:span><text:span text:style-name="T354">. Perleidėjas ir gavėjas privalo vykdyti Aprašo 25 punkte nurodytus centrinės duomenų bazės administratoriaus nurodymus.</text:span></text:p>
      <text:p text:style-name="P355"><text:span text:style-name="T356">27</text:span><text:span text:style-name="T357">. Gavėjas yra atsakingas už abonento informavimą apie abonentinio numerio perkėlimą.</text:span></text:p>
      <text:p text:style-name="P358"><text:span text:style-name="T359">28</text:span><text:span text:style-name="T360">. Centrinės duomenų bazės administratorius, iki įjungiant perkeliamą abonentinį numerį, turi informuoti visus Lietuvos Respublikoje veikiančius viešųjų ryšių tinklų ir (ar) viešųjų telefono ryšio paslaugų teikėjus, besinaudojančius centrine duomenų ba</text:span><text:span text:style-name="T361">ze, apie šį abonentinį numerį, nurodydamas perkeliamą abonentinį numerį bei perleidėjo ir gavėjo tinklų identifikavimo duomenis.</text:span></text:p>
      <text:p text:style-name="P362"/>
      <text:p text:style-name="P363"><text:span text:style-name="T364">IV</text:span><text:span text:style-name="T365"><text:s/>SKYRIUS</text:span></text:p>
      <text:p text:style-name="P366"><text:span text:style-name="T367">ABONENTINIO NUMERIO PERKĖLIMO, KEIČIANT VIEŠŲJŲ TELEFONO RYŠIO PASLAUGŲ TEIKĖJĄ, ADMINISTRAVIMAS<text:s/></text:span></text:p>
      <text:soft-page-break/>
      <text:p text:style-name="P368">Pakeistas<text:s/>skyriaus pavadinimas:</text:p>
      <text:p text:style-name="P369"><text:span text:style-name="T370">Nr.<text:s/></text:span><text:a xlink:href="https://www.e-tar.lt/portal/legalAct.html?documentId=044713706f5d11eabee4a336e7e6fdab" office:target-frame-name="_top" xlink:show="replace"><text:span text:style-name="T371">(1.9E)1V-310</text:span></text:a><text:span text:style-name="T372">, 2020-03-26, paskelbta TAR 2020-03-26, i. k. 2020-06101</text:span></text:p>
      <text:p text:style-name="Normal"/>
      <text:p text:style-name="P373"><text:span text:style-name="T374">29</text:span><text:span text:style-name="T375">. Abonentinio numerio perkėlimas, keičiant viešųjų telefo</text:span><text:span text:style-name="T376">no ryšio paslaugų teikėją, vykdomas naudojant centrinę duomenų bazę, užtikrinančią galimybę nedelsiant bet kuriuo metu gauti apie bet kurį abonentinį numerį informaciją, reikalingą nukreipti perduodamą informaciją į šį abonentinį numerį naudojančio viešųjų</text:span><text:span text:style-name="T377"><text:s/>ryšių tinklų ir (ar) viešųjų telefono ryšio paslaugų teikėjo tinklą.</text:span></text:p>
      <text:p text:style-name="P378"><text:span text:style-name="T379">30.</text:span><text:span text:style-name="T380"><text:s/>Neteko galios nuo 2014-05-07</text:span></text:p>
      <text:p text:style-name="P381">Punkto naikinimas:</text:p>
      <text:p text:style-name="P382"><text:span text:style-name="T383">Nr.<text:s/></text:span><text:a xlink:href="https://www.e-tar.lt/portal/legalAct.html?documentId=c3633d90d51411e3bb00c40fca124f97" office:target-frame-name="_top" xlink:show="replace"><text:span text:style-name="T384">1V-658</text:span></text:a><text:span text:style-name="T385">, 2014-05-06, paskelbta<text:s/></text:span><text:span text:style-name="T386">TAR 2014-05-06, i. k. 2014-05134</text:span></text:p>
      <text:p text:style-name="P387">Punkto pakeitimai:</text:p>
      <text:p text:style-name="P388"><text:span text:style-name="T389">Nr.<text:s/></text:span><text:a xlink:href="https://www.e-tar.lt/portal/legalAct.html?documentId=TAR.82BFBA136B9F" office:target-frame-name="_top" xlink:show="replace"><text:span text:style-name="T390">1V-964</text:span></text:a><text:span text:style-name="T391">, 2012-07-27, Žin., 2012, Nr. 91-4767 (2012-07-31), i. k. 11211RRISAK001V-964</text:span></text:p>
      <text:p text:style-name="Normal"/>
      <text:p text:style-name="P392"><text:span text:style-name="T393">31</text:span><text:span text:style-name="T394">. Centrinės duomenų bazės<text:s/></text:span><text:span text:style-name="T395">administratorius vadovaujasi Aprašu ir sutartimi su Tarnyba dėl centrinės duomenų bazės administravimo.</text:span></text:p>
      <text:p text:style-name="P396"><text:span text:style-name="T397">32</text:span><text:span text:style-name="T398">. Centrinės duomenų bazės administratorius užtikrina galimybę Tarnybai nedelsiant elektroniniu būdu bet kuriuo metu gauti informaciją apie konkreč</text:span><text:span text:style-name="T399">ių viešųjų ryšių tinklų ir (ar) viešųjų telefono ryšio paslaugų teikėjų perkeltus abonentinius numerius.</text:span></text:p>
      <text:p text:style-name="P400"><text:span text:style-name="T401">33</text:span><text:span text:style-name="T402">. Centrinės duomenų bazės administratorius yra atsakingas už centrinės duomenų bazės sukūrimą ir administravimą. Centrinės duomenų bazės administ</text:span><text:span text:style-name="T403">ratorius, konsultuodamasis su Lietuvos Respublikoje veikiančiais viešųjų ryšių tinklų ir (ar) viešųjų telefono ryšio paslaugų teikėjais, parengia naudojimosi centrine duomenų baze sąlygas, įskaitant finansinius, techninius ir administracinius reikalavimus,</text:span><text:span text:style-name="T404"><text:s/>kad būtų užtikrintas abonentinio numerio perkėlimas, keičiant viešųjų telefono ryšio paslaugų teikėją, naudojant centrinę duomenų bazę, ir suderina šias sąlygas su Tarnyba.</text:span></text:p>
      <text:p text:style-name="P405"><text:span text:style-name="T406">34</text:span><text:span text:style-name="T407">. Centrinės duomenų bazės administratorius, nustatydamas techninius naudojim</text:span><text:span text:style-name="T408">osi centrine duomenų baze reikalavimus, privalo vadovautis tarptautiniais, Europos ir kitų regioninių standartizacijos organizacijų standartais, taip pat specifikacijomis ir rekomendacijomis.</text:span></text:p>
      <text:p text:style-name="P409"><text:span text:style-name="T410">35</text:span><text:span text:style-name="T411">. Centrinės duomenų bazės administratorius savo interneto<text:s/></text:span><text:span text:style-name="T412">svetainėje, jei tokią turi, skelbia naudojimosi centrine duomenų baze sąlygas, įskaitant finansines, technines ir administracines sąlygas. Jeigu centrinės duomenų bazės administratorius interneto svetainės neturi, jis privalo užtikrinti, kad ši informacija</text:span><text:span text:style-name="T413"><text:s/>būtų viešai ir nemokamai prieinama bet kuriam asmeniui.</text:span></text:p>
      <text:p text:style-name="P414"><text:span text:style-name="T415">36</text:span><text:span text:style-name="T416">. Viešųjų ryšių tinklų ir (ar) viešųjų telefono ryšio paslaugų teikėjai, kuriems yra paskirti abonentiniai numeriai, privalo, suderinę su centrinės duomenų bazės administratoriumi, atlikti visu</text:span><text:span text:style-name="T417">s būtinus techninius pakeitimus savo tinkle, kad galėtų užtikrinti abonentinio numerio perkėlimą, keičiant viešųjų telefono ryšio paslaugų teikėją naudojant centrinę duomenų bazę.</text:span></text:p>
      <text:p text:style-name="P418"><text:span text:style-name="T419">37</text:span><text:span text:style-name="T420">. Viešųjų ryšių tinklų ir (ar) viešųjų telefono ryšio paslaugų teikėja</text:span><text:span text:style-name="T421">i finansuoja centrinės duomenų bazės administratoriaus veiklą reguliariai mokamais užmokesčiais, proporcingais jiems skirtų abonentinių numerių skaičiui.</text:span></text:p>
      <text:p text:style-name="P422"><text:span text:style-name="T423">38</text:span><text:span text:style-name="T424">. Konkretūs užmokesčiai, mokėtini pagal Aprašo 37 punktą, taip pat kiti užmokesčiai už centrinės</text:span><text:span text:style-name="T425"><text:s/>duomenų bazės administratoriaus teikiamas paslaugas nustatomi pagal centrinės duomenų bazės administratoriaus ir Tarnybos sudarytą sutartį dėl centrinės duomenų bazės administravimo.</text:span></text:p>
      <text:p text:style-name="P426"><text:span text:style-name="T427">39</text:span><text:span text:style-name="T428">. Centrinės duomenų bazės administratorius kiekvienais metais, pas</text:span><text:span text:style-name="T429">ibaigus finansiniams metams, ne vėliau kaip per 5 mėnesius pateikia Tarnybai metinę veiklos, įskaitant ir finansinę, ataskaitą už praėjusius finansinius metus (įskaitant ir nepilnus finansinius metus).</text:span></text:p>
      <text:p text:style-name="P430"><text:span text:style-name="T431">40</text:span><text:span text:style-name="T432">. Centrinės duomenų bazės administratorius priva</text:span><text:span text:style-name="T433">lo vykdyti visus Tarnybos nurodymus, susijusius su Aprašo įgyvendinimu, įskaitant ir nurodymus dėl centrinės duomenų bazės funkcijų vykdymo nutraukimo procedūros.</text:span></text:p>
      <text:p text:style-name="P434"><text:span text:style-name="T435">41</text:span><text:span text:style-name="T436">. Tarnyba informuoja centrinės duomenų bazės administratorių apie naujai viešųjų telefo</text:span><text:span text:style-name="T437">no ryšio paslaugų teikėjams Tarnybos suteiktą ar panaikintą teisę naudoti abonentinius numerius.</text:span></text:p>
      <text:p text:style-name="P438"/>
      <text:p text:style-name="P439"><text:span text:style-name="T440">V</text:span><text:span text:style-name="T441"><text:s/>SKYRIUS</text:span></text:p>
      <text:p text:style-name="P442"><text:span text:style-name="T443">CENTRINĖS DUOMENŲ BAZĖS ADMINISTRATORIAUS IŠRINKIMAS IR FUNKCIJŲ VYKDYMO PABAIGA<text:s/></text:span></text:p>
      <text:p text:style-name="P444">Pakeistas skyriaus pavadinimas:</text:p>
      <text:p text:style-name="P445"><text:span text:style-name="T446">Nr.<text:s/></text:span><text:a xlink:href="https://www.e-tar.lt/portal/legalAct.html?documentId=044713706f5d11eabee4a336e7e6fdab" office:target-frame-name="_top" xlink:show="replace"><text:span text:style-name="T447">(1.9E)1V-310</text:span></text:a><text:span text:style-name="T448">, 2020-03-26, paskelbta TAR 2020-03-26, i. k. 2020-06101</text:span></text:p>
      <text:p text:style-name="Normal"/>
      <text:p text:style-name="P449"><text:span text:style-name="T450">42</text:span><text:span text:style-name="T451">. Tarnyba viešo konkurso tvarka išrenka centrinės duomenų bazės administratorių. Viešo</text:span><text:span text:style-name="T452"><text:s/>konkurso sąlygas nustato Tarnyba.</text:span></text:p>
      <text:p text:style-name="P453"><text:span text:style-name="T454">43</text:span><text:span text:style-name="T455">. Viešo konkurso sąlygose nurodoma:</text:span></text:p>
      <text:p text:style-name="P456"><text:span text:style-name="T457">43.1</text:span><text:span text:style-name="T458">. konkurso pasiūlymų pateikimo vieta ir laikas, reikalaujamas pasiūlymo turinys;</text:span></text:p>
      <text:p text:style-name="P459"><text:span text:style-name="T460">43.2</text:span><text:span text:style-name="T461">. konkurso dalyvių pasiūlymų įvertinimo laikas ir vertinimo kriterijai;</text:span></text:p>
      <text:p text:style-name="P462"><text:span text:style-name="T463">43.3</text:span><text:span text:style-name="T464">. at</text:span><text:span text:style-name="T465">vejai, kuriais pasiūlymai gali būti laikomi neatitinkančiais konkurso sąlygų reikalavimų;</text:span></text:p>
      <text:p text:style-name="P466"><text:span text:style-name="T467">43.4</text:span><text:span text:style-name="T468">. sutarties, kuri bus pasirašyta su Tarnyba dėl centrinės duomenų bazės administravimo, projektas;</text:span></text:p>
      <text:p text:style-name="P469"><text:span text:style-name="T470">43.5</text:span><text:span text:style-name="T471">. konkurso vykdymo ir konkurso laimėtojo išrinkimo<text:s/></text:span><text:span text:style-name="T472">tvarka;</text:span></text:p>
      <text:p text:style-name="P473"><text:span text:style-name="T474">43.6</text:span><text:span text:style-name="T475">. kitos sąlygos.</text:span></text:p>
      <text:p text:style-name="P476"><text:span text:style-name="T477">44</text:span><text:span text:style-name="T478">. Viešo konkurso sąlygų projektas skelbiamas Tarnybos interneto svetainėje. Viešųjų ryšių tinklų ir (ar) viešųjų telefono ryšio paslaugų teikėjai turi teisę per Tarnybos nustatytą terminą, kuris turi būti ne trumpes</text:span><text:span text:style-name="T479">nis kaip 28 dienos nuo viešo konkurso sąlygų projekto paskelbimo Tarnybos interneto svetainėje dienos, pateikti savo pastabas dėl viešo konkurso sąlygų projekto.</text:span></text:p>
      <text:p text:style-name="P480"><text:span text:style-name="T481">45</text:span><text:span text:style-name="T482">. Informacija apie viešą konkursą skelbiama Tarnybos interneto svetainėje.</text:span><text:s/></text:p>
      <text:p text:style-name="P483">Punkto<text:s/>pakeitimai:</text:p>
      <text:p text:style-name="P484"><text:span text:style-name="T485">Nr.<text:s/></text:span><text:a xlink:href="https://www.e-tar.lt/portal/legalAct.html?documentId=c3633d90d51411e3bb00c40fca124f97" office:target-frame-name="_top" xlink:show="replace"><text:span text:style-name="T486">1V-658</text:span></text:a><text:span text:style-name="T487">, 2014-05-06, paskelbta TAR 2014-05-06, i. k. 2014-05134</text:span></text:p>
      <text:p text:style-name="Normal"/>
      <text:p text:style-name="P488"><text:span text:style-name="T489">46</text:span><text:span text:style-name="T490">. Tarnyba viešo konkurso tvarka išrenka centrinės duomenų bazės administ</text:span><text:span text:style-name="T491">ratorių 5 metų terminui. Pasibaigus šiam terminui, centrinės duomenų bazės administratorius savo funkcijų vykdymą nutraukia funkcijas perėmus šio skyriaus ir viešo konkurso sąlygų nustatyta tvarka išrinktam centrinės duomenų bazės administratoriui, išskyru</text:span><text:span text:style-name="T492">s atvejus, kai Aprašo VI skyriuje nustatyta tvarka ir sąlygomis sutartis dėl centrinės duomenų bazės administravimo pratęsiama.<text:s/></text:span></text:p>
      <text:p text:style-name="P493">Punkto pakeitimai:</text:p>
      <text:p text:style-name="P494"><text:span text:style-name="T495">Nr.<text:s/></text:span><text:a xlink:href="https://www.e-tar.lt/portal/legalAct.html?documentId=c3633d90d51411e3bb00c40fca124f97" office:target-frame-name="_top" xlink:show="replace"><text:span text:style-name="T496">1V-658</text:span></text:a><text:span text:style-name="T497">, 2014-05-06, paskelbta TAR 2014-05-06, i. k. 2014-05134</text:span></text:p>
      <text:p text:style-name="P498"><text:span text:style-name="T499">Nr.<text:s/></text:span><text:a xlink:href="https://www.e-tar.lt/portal/legalAct.html?documentId=044713706f5d11eabee4a336e7e6fdab" office:target-frame-name="_top" xlink:show="replace"><text:span text:style-name="T500">(1.9E)1V-310</text:span></text:a><text:span text:style-name="T501">, 2020-03-26, paskelbta TAR 2020-03-26, i. k. 2020-06101</text:span></text:p>
      <text:p text:style-name="Normal"/>
      <text:p text:style-name="P502"><text:span text:style-name="T503">47</text:span><text:span text:style-name="T504">. Centrinės duomenų b</text:span><text:span text:style-name="T505">azės administratorius gali nutraukti Apraše nustatytų funkcijų vykdymą laikydamasis sutarties dėl centrinės duomenų bazės administravimo sąlygų ir tik perdavęs funkcijas centrinės duomenų bazės administratoriui, išrinktam Aprašo nustatyta tvarka. Tokiu atv</text:span><text:span text:style-name="T506">eju centrinės duomenų bazės administratorius, pageidaujantis nutraukti veiklą, ne vėliau kaip prieš 8 mėnesius iki numatomo veiklos nutraukimo informuoja Tarnybą, nurodydamas numatomo veiklos nutraukimo datą. Šis punktas netaikomas, kai veikla nutraukiama<text:s/></text:span><text:span text:style-name="T507">Aprašo 46 punkte nurodytu atveju.</text:span></text:p>
      <text:p text:style-name="P508"/>
      <text:p text:style-name="P509"><text:span text:style-name="T510">VI</text:span><text:span text:style-name="T511"><text:s/>SKYRIUS</text:span></text:p>
      <text:p text:style-name="P512"><text:span text:style-name="T513">SUTARTIES DĖL CENTRINĖS DUOMENŲ BAZĖS ADMINISTRAVIMO PRATĘSIMAS</text:span></text:p>
      <text:p text:style-name="P514"/>
      <text:p text:style-name="P515"><text:span text:style-name="T516">47</text:span><text:span text:style-name="T517">1</text:span><text:span text:style-name="T518">.</text:span><text:span text:style-name="T519"><text:s/></text:span><text:span text:style-name="T520">Viešųjų ryšių tinklų ir (ar) viešųjų telefono ryšio paslaugų teikėjai, kurie naudojasi centrinės duomenų bazės paslaugomis ir kuriems yra suteikta teisė naudoti ne mažiau kaip 70 procentų visų Tarnybos paskirtų telefono ryšio numerių, turi teisę raštu pate</text:span><text:span text:style-name="T521">ikti Tarnybai bendrą prašymą pratęsti su esamu centrinės duomenų bazės administratoriumi sudarytą sutartį dėl<text:s/></text:span><text:soft-page-break/><text:span text:style-name="T522">centrinės duomenų bazės administravimo. Šis prašymas turi būti pateiktas ne vėliau kaip prieš 8 mėnesius iki Aprašo 46 punkte nurodyto termino pab</text:span><text:span text:style-name="T523">aigos.<text:s/></text:span></text:p>
      <text:p text:style-name="P524"><text:span text:style-name="T525">47</text:span><text:span text:style-name="T526">2</text:span><text:span text:style-name="T527">.</text:span><text:span text:style-name="T528"><text:s/></text:span><text:span text:style-name="T529">Tarnyba, gavusi Aprašo 47</text:span><text:span text:style-name="T530">1</text:span><text:span text:style-name="T531"><text:s/>punkte nurodytą prašymą, apie tai raštu informuoja esamą centrinės duomenų bazės administratorių ir nustato ne trumpesnį kaip 10 darbo dienų terminą raštu informuoti Tarnybą, ar jis pageidauja tęsti centrinės duomenų bazės administratoriaus funkcijų vykdy</text:span><text:span text:style-name="T532">mą su Tarnyba sudarytoje sutartyje dėl centrinės duomenų bazės administravimo nustatytomis sąlygomis.<text:s/></text:span></text:p>
      <text:p text:style-name="P533"><text:span text:style-name="T534">47</text:span><text:span text:style-name="T535">3</text:span><text:span text:style-name="T536">.</text:span><text:span text:style-name="T537"><text:s/></text:span><text:span text:style-name="T538">Esamam centrinės duomenų bazės administratoriui per Tarnybos pagal Aprašo 47</text:span><text:span text:style-name="T539">2</text:span><text:span text:style-name="T540"><text:s/>punktą nustatytą terminą raštu informavus apie pageidavimą tęsti c</text:span><text:span text:style-name="T541">entrinės duomenų bazės administratoriaus funkcijų vykdymą su Tarnyba sudarytoje sutartyje</text:span><text:span text:style-name="T542"><text:s/></text:span><text:span text:style-name="T543">dėl centrinės duomenų bazės administravimo nustatytomis sąlygomis, Tarnyba dėl sutarties su esamu centrinės duomenų bazės administratoriumi pratęsimo viešai konsultuo</text:span><text:span text:style-name="T544">jasi Viešo konsultavimosi taisyklėse, patvirtintose Tarnybos direktoriaus 2004 m. rugsėjo 16 d. įsakymu Nr. 1V-295 „Dėl Viešo konsultavimosi taisyklių patvirtinimo“, nustatyta tvarka ir sąlygomis.</text:span></text:p>
      <text:p text:style-name="P545"><text:span text:style-name="T546">47</text:span><text:span text:style-name="T547">4</text:span><text:span text:style-name="T548">. Tarnyba, įvertinusi viešo konsultavimosi metu gaut</text:span><text:span text:style-name="T549">as motyvuotas suinteresuotų asmenų pastabas ir (ar) pasiūlymus, turi teisę pratęsti sutartį dėl centrinės duomenų bazės administravimo 5 metų terminui. Sutarties dėl centrinės duomenų bazės administravimo pratęsimų, atliekamų<text:s/></text:span><text:span text:style-name="T550">mutatis mutandis</text:span><text:span text:style-name="T551"><text:s/>taikant šiame</text:span><text:span text:style-name="T552"><text:s/>skyriuje nustatytą tvarką, skaičius neribojamas.<text:s/></text:span></text:p>
      <text:p text:style-name="P553"><text:span text:style-name="T554">47</text:span><text:span text:style-name="T555">5</text:span><text:span text:style-name="T556">. Tuo atveju, jei Aprašo 47</text:span><text:span text:style-name="T557">1</text:span><text:span text:style-name="T558"><text:s/>punkte nurodytas prašymas yra pateiktas nesilaikant Aprašo 47</text:span><text:span text:style-name="T559">1</text:span><text:span text:style-name="T560"><text:s/>punkte nustatytos tvarkos ir (ar) sąlygų arba jei esamas centrinės duomenų bazės administratorius per Tarn</text:span><text:span text:style-name="T561">ybos pagal Aprašo 47</text:span><text:span text:style-name="T562">2</text:span><text:span text:style-name="T563"><text:s/>punktą nustatytą terminą raštu neinformuoja apie savo pageidavimą arba informuoja, kad nepageidauja su Tarnyba sudarytoje sutartyje dėl centrinės duomenų bazės administravimo nustatytomis sąlygomis tęsti centrinės duomenų bazės admini</text:span><text:span text:style-name="T564">stratoriaus funkcijų vykdymą, centrinės duomenų bazės administratorius išrenkamas Aprašo V skyriaus nustatyta tvarka.</text:span><text:s/></text:p>
      <text:soft-page-break/>
      <text:p text:style-name="P565">Papildyta skyriumi:</text:p>
      <text:p text:style-name="P566"><text:span text:style-name="T567">Nr.<text:s/></text:span><text:a xlink:href="https://www.e-tar.lt/portal/legalAct.html?documentId=044713706f5d11eabee4a336e7e6fdab" office:target-frame-name="_top" xlink:show="replace"><text:span text:style-name="T568">(1.9E)1V-310</text:span></text:a><text:span text:style-name="T569">,</text:span><text:span text:style-name="T570"><text:s/>2020-03-26, paskelbta TAR 2020-03-26, i. k. 2020-06101</text:span></text:p>
      <text:p text:style-name="Normal"/>
      <text:p text:style-name="P571"><text:span text:style-name="T572">VII</text:span><text:span text:style-name="T573"><text:s/>SKYRIUS</text:span></text:p>
      <text:p text:style-name="P574"><text:span text:style-name="T575"><text:s/></text:span><text:span text:style-name="T576">BAIGIAMOSIOS NUOSTATOS<text:s/></text:span></text:p>
      <text:p text:style-name="P577">Pakeistas skyriaus pavadinimas:</text:p>
      <text:p text:style-name="P578"><text:span text:style-name="T579">Nr.<text:s/></text:span><text:a xlink:href="https://www.e-tar.lt/portal/legalAct.html?documentId=044713706f5d11eabee4a336e7e6fdab" office:target-frame-name="_top" xlink:show="replace"><text:span text:style-name="T580">(1.9E)1V-310</text:span></text:a><text:span text:style-name="T581">,<text:s/></text:span><text:span text:style-name="T582">2020-03-26, paskelbta TAR 2020-03-26, i. k. 2020-06101</text:span></text:p>
      <text:p text:style-name="Normal"/>
      <text:p text:style-name="P583"><text:span text:style-name="T584">48</text:span><text:span text:style-name="T585">. Viešųjų ryšių tinklų ir (ar) viešųjų telefono ryšio paslaugų teikėjai bei centrinės duomenų bazės administratorius už Aprašo pažeidimą atsako teisės aktų nustatyta tvarka ir sąlygomis.</text:span></text:p>
      <text:p text:style-name="P586"><text:span text:style-name="T587">49</text:span><text:span text:style-name="T588">. T</text:span><text:span text:style-name="T589">arnybos veiksmai ir neveikimas, susiję su Aprašo taikymu ir įgyvendinimu, skundžiami teisės aktų nustatyta tvarka ir sąlygomis.</text:span></text:p>
      <text:p text:style-name="P590"/>
      <text:p text:style-name="P591"><text:span text:style-name="T592">_________________</text:span></text:p>
      <text:p text:style-name="Normal"/>
      <text:soft-page-break/>
      <text:p text:style-name="P593">Abonento teisės išlaikyti abonentinį numerį, keičiant viešųjų telefono ryšio paslaugų teikėją, paslaugų teikimo vietą arba būdą, užtikrinimo sąlygų ir tvarkos aprašo<text:s/></text:p>
      <text:p text:style-name="P599">priedas</text:p>
      <text:p text:style-name="P600">________________________________________________________________________________</text:p>
      <text:p text:style-name="P601">(juridinio asmens pavadinimas arba fizinio asmens vardas, pavardė)</text:p>
      <text:p text:style-name="P602">_______________________________________________________________________________________</text:p>
      <text:p text:style-name="P603">(juridinio asmens arba fizinio asmens kodas)</text:p>
      <text:p text:style-name="P604">_______________________________________________________________________________________</text:p>
      <text:p text:style-name="P605">(juridinio asmens buveinės arba fizinio asmens nuolatinės gyvenamosios vietos adresas)</text:p>
      <text:p text:style-name="P606">_______________________________________________________________________________________</text:p>
      <text:p text:style-name="P607">(tel., faks., el. p.)</text:p>
      <text:p text:style-name="P608">___________________________________________</text:p>
      <text:p text:style-name="Normal"><text:span text:style-name="T609"><text:s text:c="29"/>(gavėjo</text:span><text:span text:style-name="T610">*</text:span><text:span text:style-name="T611"><text:s/>pavadinimas)</text:span></text:p>
      <text:p text:style-name="P612">___________________________________________</text:p>
      <text:p text:style-name="P613"><text:s text:c="38"/>(adresas)</text:p>
      <text:p text:style-name="P614">___________________________________________</text:p>
      <text:p text:style-name="P615"><text:s text:c="32"/>(tel., faks., el. p.)</text:p>
      <text:p text:style-name="P616"/>
      <text:p text:style-name="P617">PRAŠYMAS PERKELTI ABONENTINĮ (-IUS) NUMERĮ (-IUS)</text:p>
      <text:p text:style-name="P618"/>
      <text:p text:style-name="P619">______________ Nr. __________</text:p>
      <text:p text:style-name="P620"><text:s text:c="67"/>(data)</text:p>
      <text:p text:style-name="P621"/>
      <text:p text:style-name="P622">1. Prašomas (-i) perkelti abonentinis (-iai) numeris (-iai):______________________________</text:p>
      <text:p text:style-name="P623"><text:span text:style-name="T624">2.<text:s/></text:span><text:span text:style-name="T625">Perleidėjo</text:span><text:span text:style-name="T626">**</text:span><text:span text:style-name="T627"><text:s/>pavadinimas:____________________________________________________</text:span></text:p>
      <text:p text:style-name="P628"><text:span text:style-name="T629"><text:s text:c="7"/>3. Pageidaujama abonentinio (-ių) numerio (-ių) perkėlimo data</text:span><text:span text:style-name="T630">***</text:span><text:span text:style-name="T631">:_____________________</text:span></text:p>
      <text:p text:style-name="P632">4. Esu supažindintas, kad:<text:s/></text:p>
      <text:p text:style-name="P633">4.1. šio prašymo 1 punkte nurodytas (-i) prašomas (-i)<text:s/>perkelti abonentinis (-iai) numeris (-iai) negali būti perkeltas (-i), jeigu:</text:p>
      <text:p text:style-name="P634">4.1.1. šis (-ie) abonentinis (-iai) numeris (-iai), juridinio asmens pavadinimas arba fizinio asmens vardas, pavardė, juridinio asmens arba fizinio asmens kodas nesutampa su perleidėjo turimais duomenimis;</text:p>
      <text:p text:style-name="P635">4.1.2. šis (-ie) abonentinis (-iai) numeris (-iai) jau perkeliamas (-i);</text:p>
      <text:p text:style-name="P636">4.2. šis prašymas gali būti atsiimtas likus ne mažiau kaip 1 darbo dienai iki šio prašymo 3 punkte nurodytos datos;</text:p>
      <text:p text:style-name="P637"><text:span text:style-name="T638">4.3. įvykdžius šio prašymo 1 punkte nur</text:span><text:span text:style-name="T639">odyto (-ų) abonentinio (-ių) numerio (-ių) perkėlimą,</text:span><text:s/>perleidėjo<text:s/><text:span text:style-name="T640">viešųjų telefono ryšio paslaugų teikimas bus nutrauktas;</text:span></text:p>
      <text:p text:style-name="P641">4.4. šio prašymo 1 punkte nurodyto (-ų) abonentinio (-ių) numerio (-ių) perkėlimo procesas iki perkelto (-ų) abonentinio (-ių) numerio<text:s/>(-ių) aktyvavimo turi užtrukti ne ilgiau kaip 1 darbo dieną nuo abonentinio (-ių) numerio (-ių) perkėlimo datos;</text:p>
      <text:p text:style-name="P642"><text:span text:style-name="T643">4.5. šio prašymo 1 punkte nurodyto (-ų) abonentinio (-ių) numerio (-ių) perkėlimas<text:s/></text:span>neatleidžia nuo civilinės atsakomybės už sutarties su perleidėju sąlygų pažeidimą<text:span text:style-name="T644">.</text:span></text:p>
      <text:p text:style-name="P645">5. Sutinku, kad mano duomenys būtų perduoti centrinės duomenų bazės administratoriui abonentinio (-ių) numerio (-ių) perkėlimo tikslais.</text:p>
      <text:p text:style-name="P646">6<text:span text:style-name="T647">. Patvirtinu, kad šiame<text:s/></text:span>prašyme<text:s/><text:span text:style-name="T648">pateikta informacija yra teisinga (nemelaginga).</text:span></text:p>
      <text:p text:style-name="P649"/>
      <text:soft-page-break/>
      <text:p text:style-name="P650">________________________<text:tab/>______________<text:tab/>______________________________ <text:s text:c="6"/>(Abonento vadovo ar jo<text:tab/><text:s text:c="40"/>(Parašas) <text:s text:c="33"/>(Vardas ir pavardė)</text:p>
      <text:p text:style-name="Normal"><text:span text:style-name="T651">įgalioto asmens pareigos)****</text:span></text:p>
      <text:p text:style-name="P652">_________________________</text:p>
      <text:p text:style-name="P653">* Gavėjas<text:s/>– viešųjų telefono ryšio paslaugų teikėjas, kurio paslaugomis abonentas pageidauja naudotis išlaikydamas abonentinį numerį, naudojamą kito viešųjų telefono ryšio paslaugų teikėjo paslaugoms gauti.</text:p>
      <text:p text:style-name="P654">** Perleidėjas – viešųjų telefono ryšio paslaugų teikėjas,<text:s/>kurio abonentas pageidauja naudotis kito viešųjų telefono ryšio paslaugų teikėjo paslaugomis išlaikydamas abonentinį numerį, naudojamą šio viešųjų telefono ryšio paslaugų teikėjo paslaugoms gauti.</text:p>
      <text:p text:style-name="P655">*** Nenurodžius abonentinio (-ių) numerio (-ių) perkėlimo<text:s/>datos, abonentinio (-ių) numerio (-ių) perkėlimo data laikoma šio prašymo perkelti abonentinį (-ius) numerį (-ius) pateikimo gavėjui data.</text:p>
      <text:p text:style-name="P656"><text:span text:style-name="T657">**** Nurodoma, jeigu prašymą pateikia juridinis asmuo</text:span></text:p>
      <text:p text:style-name="P658">Papildyta priedu:</text:p>
      <text:p text:style-name="P659"><text:span text:style-name="T660">Nr.<text:s/></text:span><text:a xlink:href="https://www.e-tar.lt/portal/legalAct.html?documentId=c3633d90d51411e3bb00c40fca124f97" office:target-frame-name="_top" xlink:show="replace"><text:span text:style-name="T661">1V-658</text:span></text:a><text:span text:style-name="T662">, 2014-05-06, paskelbta TAR 2014-05-06, i. k. 2014-05134</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ryšių reguliavimo tarnyba, Įsakymas</text:span></text:p>
      <text:p text:style-name="P672"><text:span text:style-name="T673">Nr.<text:s/></text:span><text:a xlink:href="https://www.e-tar.lt/portal/legalAct.html?documentId=TAR.31C0F7F2695B" office:target-frame-name="_top" xlink:show="replace"><text:span text:style-name="T674">1V-1086</text:span></text:a><text:span text:style-name="T675">, 2011-11-07, Žin., 2011, Nr. 134-6392 (2011-11-10), i. k. 11111RRISAK01V-1086</text:span></text:p>
      <text:p text:style-name="P676"><text:span text:style-name="T677">Dėl Lietuvos Respublikos ryšių reguliavimo tarnybos direktoriaus 2011 m. balandžio 29 d. į</text:span><text:span text:style-name="T678">sakymo Nr. 1V-460 "Dėl Abonento teisės išlaikyti abonentinį numerį, keičiant viešųjų telefono ryšio paslaugų teikėją, paslaugų teikimo vietą arba būdą, užtikrinimo sąlygų ir tvarkos aprašo patvirtinimo" pakeitimo</text:span></text:p>
      <text:p text:style-name="P679"/>
      <text:p text:style-name="P680"><text:span text:style-name="T681">2.</text:span></text:p>
      <text:p text:style-name="P682"><text:span text:style-name="T683">Lietuvos Respublikos ryšių reguliavimo<text:s/></text:span><text:span text:style-name="T684">tarnyba, Įsakymas</text:span></text:p>
      <text:p text:style-name="P685"><text:span text:style-name="T686">Nr.<text:s/></text:span><text:a xlink:href="https://www.e-tar.lt/portal/legalAct.html?documentId=TAR.82BFBA136B9F" office:target-frame-name="_top" xlink:show="replace"><text:span text:style-name="T687">1V-964</text:span></text:a><text:span text:style-name="T688">, 2012-07-27, Žin., 2012, Nr. 91-4767 (2012-07-31), i. k. 11211RRISAK001V-964</text:span></text:p>
      <text:soft-page-break/>
      <text:p text:style-name="P689"><text:span text:style-name="T690">Dėl Lietuvos Respublikos ryšių reguliavimo tarnybos direktoriaus 201</text:span><text:span text:style-name="T691">1 m. balandžio 29 d. įsakymo Nr. 1V-460 "Dėl Abonento teisės išlaikyti abonentinį numerį, keičiant viešųjų telefono ryšio paslaugų teikėją, paslaugų teikimo vietą arba būdą, užtikrinimo sąlygų ir tvarkos aprašo patvirtinimo" pakeitimo</text:span></text:p>
      <text:p text:style-name="P692"/>
      <text:p text:style-name="P693"><text:span text:style-name="T694">3.</text:span></text:p>
      <text:p text:style-name="P695"><text:span text:style-name="T696">Lietuvos Respubli</text:span><text:span text:style-name="T697">kos ryšių reguliavimo tarnyba, Įsakymas</text:span></text:p>
      <text:p text:style-name="P698"><text:span text:style-name="T699">Nr.<text:s/></text:span><text:a xlink:href="https://www.e-tar.lt/portal/legalAct.html?documentId=c3633d90d51411e3bb00c40fca124f97" office:target-frame-name="_top" xlink:show="replace"><text:span text:style-name="T700">1V-658</text:span></text:a><text:span text:style-name="T701">, 2014-05-06, paskelbta TAR 2014-05-06, i. k. 2014-05134</text:span></text:p>
      <text:p text:style-name="P702"><text:span text:style-name="T703">Dėl Lietuvos Respublikos ryšių reguliavimo tarnybos</text:span><text:span text:style-name="T704"><text:s/>direktoriaus 2011 m. balandžio 29 d. įsakymo Nr. 1V-460 „Dėl Abonento teisės išlaikyti abonentinį numerį, keičiant viešųjų telefono ryšio paslaugų teikėją, paslaugų teikimo vietą arba būdą, užtikrinimo sąlygų ir tvarkos aprašo patvirtinimo“ pakeitimo</text:span></text:p>
      <text:p text:style-name="P705"/>
      <text:p text:style-name="P706"><text:span text:style-name="T707">4.</text:span></text:p>
      <text:p text:style-name="P708"><text:span text:style-name="T709">Lietuvos Respublikos ryšių reguliavimo tarnyba, Įsakymas</text:span></text:p>
      <text:p text:style-name="P710"><text:span text:style-name="T711">Nr.<text:s/></text:span><text:a xlink:href="https://www.e-tar.lt/portal/legalAct.html?documentId=044713706f5d11eabee4a336e7e6fdab" office:target-frame-name="_top" xlink:show="replace"><text:span text:style-name="T712">(1.9E)1V-310</text:span></text:a><text:span text:style-name="T713">, 2020-03-26, paskelbta TAR 2020-03-26, i. k. 2020-06101</text:span></text:p>
      <text:p text:style-name="P714"><text:span text:style-name="T715">Dėl Lietuvos Respublikos<text:s/></text:span><text:span text:style-name="T716">ryšių reguliavimo tarnybos direktoriaus 2011 m. balandžio 29 d. įsakymo Nr. 1V-460 „Dėl Abonento teisės išlaikyti abonentinį numerį, keičiant viešųjų telefono ryšio paslaugų teikėją, paslaugų teikimo vietą arba būdą, užtikrinimo sąlygų ir tvarkos aprašo pa</text:span><text:span text:style-name="T717">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9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95" style:parent-style-name="Normal" style:family="paragraph">
      <style:paragraph-properties fo:text-align="center">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2</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594">2</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1:21:00Z</meta:creation-date>
    <dc:date>2022-04-11T11:21:00Z</dc:date>
    <meta:template xlink:href="Normal.dotm" xlink:type="simple"/>
    <meta:editing-cycles>2</meta:editing-cycles>
    <meta:editing-duration>PT60S</meta:editing-duration>
    <meta:document-statistic meta:page-count="20" meta:paragraph-count="257" meta:word-count="4044" meta:character-count="34000" meta:row-count="520" meta:non-whitespace-character-count="30213"/>
  </office:meta>
</office:document-meta>
</file>