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language-asian="lt" style:country-asian="LT" fo:hyphenate="false"/>
    </style:style>
    <style:style style:name="P22" style:parent-style-name="Normal" style:family="paragraph">
      <style:paragraph-properties fo:text-align="center" style:vertical-align="baseline"/>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font-weight="bold" style:font-weight-asian="bold" fo:hyphenate="false"/>
    </style:style>
    <style:style style:name="P26" style:parent-style-name="Normal" style:family="paragraph">
      <style:paragraph-properties fo:text-align="center" style:vertical-align="baseline"/>
      <style:text-properties fo:font-weight="bold" style:font-weight-asian="bold" fo:hyphenate="false"/>
    </style:style>
    <style:style style:name="P27" style:parent-style-name="Normal" style:family="paragraph">
      <style:paragraph-properties fo:text-align="center" style:vertical-align="baseline"/>
      <style:text-properties fo:font-weight="bold" style:font-weight-asian="bold" fo:hyphenate="false"/>
    </style:style>
    <style:style style:name="P28" style:parent-style-name="Normal" style:family="paragraph">
      <style:paragraph-properties fo:text-align="center" style:vertical-align="baseline"/>
      <style:text-properties fo:color="#000000"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master-page-name="MPF1" style:family="paragraph">
      <style:paragraph-properties fo:widows="0" fo:orphans="0" fo:break-before="page" fo:text-indent="3.2486in" style:page-number="1"/>
      <style:text-properties fo:color="#000000" fo:hyphenate="false"/>
    </style:style>
    <style:style style:name="P50" style:parent-style-name="Normal" style:family="paragraph">
      <style:paragraph-properties fo:widows="0" fo:orphans="0" fo:text-indent="3.2486in"/>
      <style:text-properties fo:color="#000000" fo:hyphenate="false"/>
    </style:style>
    <style:style style:name="P51" style:parent-style-name="Normal" style:family="paragraph">
      <style:paragraph-properties fo:widows="0" fo:orphans="0" fo:text-indent="3.2486in"/>
      <style:text-properties fo:color="#000000" fo:hyphenate="false"/>
    </style:style>
    <style:style style:name="P52" style:parent-style-name="Normal" style:family="paragraph">
      <style:paragraph-properties fo:widows="0" fo:orphans="0" fo:text-indent="3.2486in"/>
      <style:text-properties fo:color="#000000" fo:hyphenate="false"/>
    </style:style>
    <style:style style:name="P53" style:parent-style-name="Normal" style:family="paragraph">
      <style:paragraph-properties fo:widows="0" fo:orphans="0" fo:text-indent="3.2486in"/>
      <style:text-properties fo:color="#000000" fo:hyphenate="false"/>
    </style:style>
    <style:style style:name="P54" style:parent-style-name="Normal" style:family="paragraph">
      <style:paragraph-properties fo:widows="0" fo:orphans="0" fo:text-indent="3.2486in"/>
      <style:text-properties fo:color="#000000" fo:hyphenate="false"/>
    </style:style>
    <style:style style:name="P55" style:parent-style-name="Normal" style:family="paragraph">
      <style:paragraph-properties fo:widows="0" fo:orphans="0" fo:text-indent="3.2486in"/>
      <style:text-properties fo:color="#000000" fo:hyphenate="false"/>
    </style:style>
    <style:style style:name="P56" style:parent-style-name="Normal" style:family="paragraph">
      <style:paragraph-properties fo:widows="0" fo:orphans="0" fo:text-indent="3.2486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anguage="en" fo:country="US"/>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fo:language="en" fo:country="GB"/>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weight="bold" style:font-weight-asian="bold" fo:font-style="italic" style:font-style-asian="italic" fo:color="#000000"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anguage="en" fo:country="US"/>
    </style:style>
    <style:style style:name="T219" style:parent-style-name="DefaultParagraphFont" style:family="text">
      <style:text-properties fo:color="#000000" fo:language="en" fo:country="US"/>
    </style:style>
    <style:style style:name="T220" style:parent-style-name="DefaultParagraphFont" style:family="text">
      <style:text-properties fo:color="#000000"/>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anguage="en" fo:country="US"/>
    </style:style>
    <style:style style:name="T474" style:parent-style-name="DefaultParagraphFont" style:family="text">
      <style:text-properties fo:color="#000000" fo:language="en" fo:country="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font-style="italic" style:font-style-asian="italic" style:font-style-complex="italic"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keep-with-next="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with-next="always" fo:text-align="center" fo:text-indent="0.043in"/>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with-next="alway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hyphenate="false"/>
    </style:style>
    <style:style style:name="P599" style:parent-style-name="Normal" style:master-page-name="MPF2" style:family="paragraph">
      <style:paragraph-properties fo:break-before="page" fo:text-indent="3.0715in" style:page-number="1"/>
      <style:text-properties style:language-asian="lt" style:country-asian="LT"/>
    </style:style>
    <style:style style:name="P605" style:parent-style-name="Normal" style:family="paragraph">
      <style:paragraph-properties fo:text-indent="3.0715in"/>
      <style:text-properties style:language-asian="lt" style:country-asian="LT"/>
    </style:style>
    <style:style style:name="P606" style:parent-style-name="Normal" style:family="paragraph">
      <style:paragraph-properties fo:text-indent="3.0715in"/>
      <style:text-properties style:language-asian="lt" style:country-asian="LT"/>
    </style:style>
    <style:style style:name="P607" style:parent-style-name="Normal" style:family="paragraph">
      <style:paragraph-properties fo:text-indent="3.0715in"/>
      <style:text-properties style:language-asian="lt" style:country-asian="LT"/>
    </style:style>
    <style:style style:name="P608" style:parent-style-name="Normal" style:family="paragraph">
      <style:paragraph-properties fo:text-indent="3.0715in"/>
      <style:text-properties style:language-asian="lt" style:country-asian="LT"/>
    </style:style>
    <style:style style:name="P609" style:parent-style-name="Normal" style:family="paragraph">
      <style:paragraph-properties fo:text-align="justify" fo:margin-left="3.4458in">
        <style:tab-stops/>
      </style:paragraph-properties>
      <style:text-properties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style:text-properties style:language-asian="lt" style:country-asian="LT"/>
    </style:style>
    <style:style style:name="P616" style:parent-style-name="Normal" style:family="paragraph">
      <style:paragraph-properties fo:text-align="center"/>
      <style:text-properties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paragraph-properties fo:text-indent="1.1479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fo:language="en" fo:country="US"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paragraph-properties fo:text-indent="1.5041in"/>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indent="0.7916in"/>
      <style:text-properties style:font-weight-complex="bold" fo:font-size="11pt" style:font-size-asian="11pt" style:font-size-complex="11pt" style:language-asian="lt" style:country-asian="LT"/>
    </style:style>
    <style:style style:name="P63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text-properties fo:font-weight="bold" style:font-weight-asian="bold" style:language-asian="lt" style:country-asian="LT"/>
    </style:style>
    <style:style style:name="P637" style:parent-style-name="Normal" style:family="paragraph">
      <style:paragraph-properties fo:text-align="center"/>
      <style:text-properties fo:font-weight="bold" style:font-weight-asian="bold" style:language-asian="lt" style:country-asian="LT"/>
    </style:style>
    <style:style style:name="P638" style:parent-style-name="Normal" style:family="paragraph">
      <style:paragraph-properties fo:text-align="center"/>
      <style:text-properties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margin-left="0.295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indent="0.2958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indent="0.3013in">
        <style:tab-stops>
          <style:tab-stop style:type="left" style:position="2.4423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958in"/>
    </style:style>
    <style:style style:name="T656" style:parent-style-name="DefaultParagraphFont" style:family="text">
      <style:text-properties fo:language="en" fo:country="US" style:language-asian="lt" style:country-asian="LT"/>
    </style:style>
    <style:style style:name="T657" style:parent-style-name="DefaultParagraphFont" style:family="text">
      <style:text-properties fo:language="en" fo:country="U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fo:font-size="10pt" style:font-size-asian="10pt"/>
    </style:style>
    <style:style style:name="P660" style:parent-style-name="Normal" style:family="paragraph">
      <style:paragraph-properties fo:text-align="justify" fo:text-indent="0.2958in"/>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fo:font-size="10pt" style:font-size-asian="10pt"/>
    </style:style>
    <style:style style:name="P664" style:parent-style-name="Normal" style:family="paragraph">
      <style:paragraph-properties fo:text-align="justify" fo:text-indent="0.2958in"/>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2958in"/>
    </style:style>
    <style:style style:name="P668" style:parent-style-name="Normal" style:family="paragraph">
      <style:paragraph-properties fo:text-align="justify" fo:text-indent="0.2958in"/>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fo:language="en" fo:country="U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2958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043in"/>
      <style:text-properties style:language-asian="lt" style:country-asian="LT"/>
    </style:style>
    <style:style style:name="P677" style:parent-style-name="Normal" style:family="paragraph">
      <style:paragraph-properties fo:text-align="justify" fo:text-indent="2.275in"/>
      <style:text-properties fo:font-size="11pt" style:font-size-asian="11pt" style:font-size-complex="11pt" style:language-asian="lt" style:country-asian="LT"/>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P679" style:parent-style-name="Normal" style:family="paragraph">
      <style:paragraph-properties fo:text-align="justify" fo:text-indent="2.2354in"/>
      <style:text-properties fo:font-size="11pt" style:font-size-asian="11pt" style:font-size-complex="11pt" style:language-asian="lt" style:country-asian="LT"/>
    </style:style>
    <style:style style:name="P680" style:parent-style-name="Normal" style:family="paragraph">
      <style:paragraph-properties fo:text-align="justify" fo:text-indent="0.2958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2958in"/>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2958in"/>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2958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2958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2958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2958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2958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2958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2958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2958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2958in"/>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P730" style:parent-style-name="Normal" style:family="paragraph">
      <style:paragraph-properties fo:text-align="justify" fo:text-indent="0.2958in"/>
      <style:text-properties style:language-asian="lt" style:country-asian="LT"/>
    </style:style>
    <style:style style:name="P731" style:parent-style-name="Normal" style:family="paragraph">
      <style:paragraph-properties fo:text-align="justify" fo:text-indent="0.2958in"/>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738"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739"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740" style:parent-style-name="Normal" style:family="paragraph">
      <style:text-properties fo:color="#000000" fo:font-size="11pt" style:font-size-asian="11pt" style:font-size-complex="11p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ize="9pt" style:font-size-asian="9pt" style:font-size-complex="9pt" style:language-asian="lt" style:country-asian="LT"/>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size-complex="12pt"/>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style:font-weight-complex="bold" fo:color="#000000" fo:font-size="9pt" style:font-size-asian="9pt" style:font-size-complex="9p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style:font-size-complex="12pt"/>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size="9pt" style:font-size-asian="9pt" style:font-size-complex="9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style:font-weight-complex="bold" fo:color="#000000"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style:font-size-complex="12pt"/>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fo:font-size="9pt" style:font-size-asian="9pt" style:font-size-complex="9pt" style:language-asian="lt" style:country-asian="L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style:font-size-complex="12pt"/>
    </style:style>
    <style:style style:name="T767" style:parent-style-name="DefaultParagraphFont" style:family="text">
      <style:text-properties fo:font-size="9pt" style:font-size-asian="9pt" style:font-size-complex="9pt" style:language-asian="lt" style:country-asian="LT"/>
    </style:style>
    <style:style style:name="P768" style:parent-style-name="Normal" style:family="paragraph">
      <style:paragraph-properties fo:text-align="justify"/>
      <style:text-properties fo:font-size="9pt" style:font-size-asian="9pt" style:font-size-complex="9pt" style:language-asian="lt" style:country-asian="LT"/>
    </style:style>
    <style:style style:name="P769"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font-size="9pt" style:font-size-asian="9pt" style:font-size-complex="9pt" style:language-asian="lt" style:country-asian="LT" fo:hyphenate="false"/>
    </style:style>
    <style:style style:name="P770"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8">Suvestinė redakcija nuo 2022-04-09</text:span></text:p>
      <text:p text:style-name="P9"/>
      <text:p text:style-name="P10"><text:span text:style-name="T11">Įsakymas paskelbtas: Žin. 2011, Nr.<text:s/></text:span><text:a xlink:href="https://www.e-tar.lt/portal/legalAct.html?documentId=TAR.75728E995F8A" office:target-frame-name="_top" xlink:show="replace"><text:span text:style-name="T12">56-2693</text:span></text:a><text:span text:style-name="T13">, i. k.<text:s/></text:span><text:span text:style-name="T14">11111RRISAK001V-460</text:span></text:p>
      <text:p text:style-name="P15"/>
      <text:p text:style-name="P16">Nauja redakcija nuo 2022-04-09:</text:p>
      <text:p text:style-name="Normal"><text:span text:style-name="T17">Nr.<text:s/></text:span><text:a xlink:href="https://www.e-tar.lt/portal/legalAct.html?documentId=2d61a550b73011ec8d9390588bf2de65" office:target-frame-name="_top" xlink:show="replace"><text:span text:style-name="T18">(1.9E)1V-259</text:span></text:a><text:span text:style-name="T19">, 2022-04-08, paskelbta TAR 2022-04-08, i. k. 2022-07404</text:span></text:p>
      <text:p text:style-name="P20"/>
      <text:p text:style-name="P21">LIETUVOS RESPUBLIKOS<text:s/></text:p>
      <text:p text:style-name="P22">RYŠIŲ REGULIAVIMO TARNYBOS<text:s/></text:p>
      <text:p text:style-name="P23">DIREKTORIUS</text:p>
      <text:p text:style-name="P24"/>
      <text:p text:style-name="P25">ĮSAKYMAS</text:p>
      <text:p text:style-name="P26">DĖL GALUTINIO PASLAUGŲ GAVĖJO TEISĖS IŠLAIKYTI ABONENTINĮ NUMERĮ UŽTIKRINIMO SĄLYGŲ IR TVARKOS APRAŠO PATVIRTINIMO</text:p>
      <text:p text:style-name="P27"/>
      <text:p text:style-name="P28">2011 m. balandžio 29 d. Nr. 1V-460</text:p>
      <text:p text:style-name="P29"><text:span text:style-name="T30">Vilnius</text:span></text:p>
      <text:p text:style-name="P31"/>
      <text:p text:style-name="P32"><text:span text:style-name="T33">Vadovaudamasis Lietuvos Respublikos elektroninių ryšių<text:s/></text:span><text:span text:style-name="T34">įstatymo 40 straipsnio 9 ir 16 dalimis ir įgyvendindamas<text:s/></text:span><text:span text:style-name="T35">2018 m. gruodžio 11 d. Europos Parlamento ir Tarybos direktyvą (ES) 2018/1972, kuria nustatomas Europos elektroninių ryšių kodeksas</text:span><text:span text:style-name="T36">,</text:span><text:s/></text:p>
      <text:p text:style-name="P37"><text:span text:style-name="T38">tvirtin</text:span>u Galutinio paslaugų gavėjo teisės išlaikyti abonentinį numerį užtikrinimo sąlygų ir tvarkos aprašą (pridedama).<text:s/></text:p>
      <text:p text:style-name="P39"/>
      <text:p text:style-name="P40"/>
      <text:p text:style-name="P41"/>
      <text:soft-page-break/>
      <text:p text:style-name="P42">Direktorius<text:s/><text:tab/>Tomas Barakauskas</text:p>
      <text:p text:style-name="P43"/>
      <text:soft-page-break/>
      <text:p text:style-name="P44">PATVIRTINTA</text:p>
      <text:p text:style-name="P50">Lietuvos Respublikos ryšių reguliavimo<text:s/></text:p>
      <text:p text:style-name="P51">tarnybos direktoriaus 2011 m. balandžio 29 d.</text:p>
      <text:p text:style-name="P52">įsakymu Nr. 1V-460</text:p>
      <text:p text:style-name="P53">(Lietuvos Respublikos ryšių reguliavimo<text:s/></text:p>
      <text:p text:style-name="P54">tarnybos direktoriaus<text:s/></text:p>
      <text:p text:style-name="P55">2022 m. balandžio 8 d. įsakymo Nr. (1.9E)1V-259<text:s/></text:p>
      <text:p text:style-name="P56">redakcija)</text:p>
      <text:p text:style-name="P57"/>
      <text:p text:style-name="P58"><text:span text:style-name="T59">galutiniO paslaugų gavėjO TEISĖS IŠLAIKYTI ABONENTINĮ<text:s/></text:span><text:span text:style-name="T60">NUMERĮ UŽTIKRINIMO SĄLYGŲ IR TVARKOS APRAŠAS</text:span></text:p>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 Galutinio paslaugų gavėjo teisės išlaikyti abonentinį numerį užtikrinimo sąlygų ir tvarkos aprašas (toliau – Aprašas) nustato galutinio viešųjų elektroninių ryšių<text:s/></text:span><text:span text:style-name="T71">paslaugų gavėjo (toliau – galutinis paslaugų gavėjas) teisės išlaikyti abonentinį numerį, kai yra keičiamas viešųjų elektroninių ryšių paslaugų teikėjas, šių paslaugų teikimo vieta arba būdas, užtikrinimo sąlygas ir tvarką, centrinės duomenų bazės administ</text:span><text:span text:style-name="T72">ratoriaus išrinkimo tvarką, jo funkcijas ir jų vykdymo pabaigos sąlygas.</text:span></text:p>
      <text:p text:style-name="P73"><text:span text:style-name="T74">2</text:span><text:span text:style-name="T75">.<text:s/></text:span><text:span text:style-name="T76">Apraše viešųjų elektroninių ryšių tinklų ir (arba) viešųjų elektroninių ryšių paslaugų teikėjams numatytos teisės ir pareigos yra taikomos viešųjų elektroninių ryšių tinklų ir<text:s/></text:span><text:span text:style-name="T77">(arba) viešųjų elektroninių ryšių paslaugų teikėjams, kurie Lietuvos Respublikos ryšių reguliavimo tarnybos (toliau – Tarnyba) patvirtintame Nacionaliniame ryšio numeracijos plane nurodytus ir<text:s/></text:span><text:soft-page-break/><text:span text:style-name="T78">Tarnybos jiems skirtus ryšio numerius suteikia galutiniams pasl</text:span><text:span text:style-name="T79">augų gavėjams.</text:span></text:p>
      <text:p text:style-name="P80"><text:span text:style-name="T81">3</text:span><text:span text:style-name="T82">. Apraše vartojamos sąvokos:</text:span></text:p>
      <text:p text:style-name="P83"><text:span text:style-name="T84">3.1</text:span><text:span text:style-name="T85">.</text:span><text:span text:style-name="T86"><text:s/>Abonentinis numeris</text:span><text:span text:style-name="T87"><text:s/>– Nacionaliniame ryšio numeracijos plane nurodytas fiksuotojo ryšio numeris, mobiliojo ryšio numeris, įrenginių tarpusavio sąveikos paslaugos ryšio numeris ar paslaugų ryšio numeri</text:span><text:span text:style-name="T88">s, kurį Lietuvos Respublikos ryšių reguliavimo tarnyba yra paskyrusi viešųjų elektroninių ryšių tinklų ir (arba)</text:span><text:span text:style-name="T89"><text:s/></text:span><text:span text:style-name="T90">viešųjų elektroninių ryšių paslaugų teikėjui.</text:span><text:s/></text:p>
      <text:p text:style-name="P91"><text:span text:style-name="T92">3.2</text:span><text:span text:style-name="T93">.<text:s/></text:span><text:span text:style-name="T94">Abonentinio numerio perkėlimas</text:span><text:span text:style-name="T95"><text:s/>– galutinio viešųjų elektroninių ryšių paslaugų gavėjo t</text:span><text:span text:style-name="T96">eisės išlaikyti abonentinį numerį, kai yra keičiamas viešųjų elektroninių ryšių paslaugų teikėjas, šių paslaugų teikimo vieta arba būdas, įgyvendinimas.<text:s/></text:span></text:p>
      <text:p text:style-name="P97"><text:span text:style-name="T98">3.3</text:span><text:span text:style-name="T99">.<text:s/></text:span><text:span text:style-name="T100">Centrinės duomenų bazės administratorius<text:s/></text:span><text:span text:style-name="T101">– Galutinio paslaugų gavėjo teisės išlaikyti abonent</text:span><text:span text:style-name="T102">inį numerį užtikrinimo sąlygų ir tvarkos aprašo nustatyta tvarka ir sąlygomis Lietuvos Respublikos ryšių reguliavimo tarnybos išrinktas ūkio subjektas, kuris administruoja centrinę duomenų bazę, koordinuoja jos veiklą ir centralizuotu būdu valdo abonentini</text:span><text:span text:style-name="T103">ų numerių perkėlimo procesą.</text:span></text:p>
      <text:p text:style-name="P104"><text:span text:style-name="T105">3.4</text:span><text:span text:style-name="T106">.</text:span><text:span text:style-name="T107"><text:s/>Gavėjas</text:span><text:span text:style-name="T108"><text:s/>– viešųjų elektroninių ryšių paslaugų teikėjas, kurio teikiamomis viešosiomis elektroninių ryšių paslaugomis galutinis<text:s/></text:span><text:span text:style-name="T109">viešųjų elektroninių ryšių<text:s/></text:span><text:span text:style-name="T110">paslaugų gavėjas pageidauja naudotis išlaikydamas abonentinį num</text:span><text:span text:style-name="T111">erį, naudojamą ar naudotą kito viešųjų elektroninių ryšių paslaugų teikėjo teikiamoms ar teiktoms viešosioms elektroninių ryšių paslaugoms gauti</text:span><text:span text:style-name="T112">.</text:span></text:p>
      <text:p text:style-name="P113"><text:span text:style-name="T114">3.5</text:span><text:span text:style-name="T115">.</text:span><text:span text:style-name="T116"><text:s/>Perleidėjas</text:span><text:span text:style-name="T117"><text:s/>– viešųjų elektroninių ryšių paslaugų teikėjas, kurio<text:s/></text:span>esamas ar<text:span text:style-name="T118"><text:s/>buvęs galutinis<text:s/></text:span><text:span text:style-name="T119">viešųjų e</text:span><text:span text:style-name="T120">lektroninių ryšių<text:s/></text:span><text:span text:style-name="T121">paslaugų gavėjas pageidauja naudotis kito viešųjų elektroninių ryšių paslaugų teikėjo teikiamomis viešosiomis elektroninių ryšių paslaugomis išlaikydamas abonentinį numerį, naudojamą ar naudotą šio viešųjų elektroninių ryšių paslaugų teik</text:span><text:span text:style-name="T122">ėjo teikiamoms ar teiktoms viešosioms elektroninių ryšių paslaugoms gauti</text:span><text:span text:style-name="T123">.</text:span></text:p>
      <text:p text:style-name="P124"><text:span text:style-name="T125">3.6</text:span><text:span text:style-name="T126">.<text:s/></text:span><text:span text:style-name="T127">Viešosios fiksuotojo ryšio paslaugos</text:span><text:span text:style-name="T128"><text:s/>– elektroninių ryšių paslaugos, teikiamos viešuoju fiksuotojo ryšio tinklu.</text:span></text:p>
      <text:p text:style-name="P129"><text:span text:style-name="T130">3.7</text:span><text:span text:style-name="T131">.<text:s/></text:span><text:span text:style-name="T132">Viešosios mobiliojo ryšio paslaugos</text:span><text:span text:style-name="T133"><text:s/>– elektroninių</text:span><text:span text:style-name="T134"><text:s/>ryšių paslaugos, teikiamos viešuoju mobiliojo ryšio tinklu.</text:span></text:p>
      <text:p text:style-name="P135"><text:span text:style-name="T136">3.8</text:span><text:span text:style-name="T137">. Kitos Apraše vartojamos sąvokos suprantamos taip, kaip jos apibrėžtos Lietuvos Respublikos elektroninių ryšių įstatyme ir Tarnybos patvirtintuose Ryšio numerių skyrimo ir naudojimo taisyklėse bei<text:s/></text:span><text:span text:style-name="T138">Viešųjų mobiliojo ryšio paslaugų aktyvavimo ir viešųjų mob</text:span><text:span text:style-name="T139">iliojo ryšio paslaugų teikėjo keitimo nuotoliniu būdu tvarkos apraše</text:span><text:span text:style-name="T140">.</text:span></text:p>
      <text:p text:style-name="P141"><text:span text:style-name="T142">4</text:span><text:span text:style-name="T143">. Tuo atveju, jeigu perleidėjas ir (arba) gavėjas viešąsias elektroninių ryšių paslaugas teikia naudodamiesi kito viešojo elektroninių ryšių tinklo teikėjo tinklu, viešojo elektro</text:span><text:span text:style-name="T144">ninių ryšių tinklo teikėjui, kurio tinklu yra naudojamasi, yra privalomos Apraše perleidėjui ir (arba) gavėjui numatytos pareigos ir jis turi atitinkamas perleidėjui ir (arba) gavėjui Apraše numatytas teises.</text:span></text:p>
      <text:p text:style-name="P145"/>
      <text:p text:style-name="P146"><text:span text:style-name="T147">II</text:span><text:span text:style-name="T148"><text:s/>SKYRIUS</text:span></text:p>
      <text:p text:style-name="P149"><text:span text:style-name="T150">BENDROSIOS ABONENTINIO NUMERI</text:span><text:span text:style-name="T151">O perkėlimo SĄLYGOS<text:s/></text:span></text:p>
      <text:p text:style-name="P152"/>
      <text:p text:style-name="P153"><text:span text:style-name="T154">5</text:span><text:span text:style-name="T155">. Viešųjų elektroninių ryšių tinklų ir (arba) viešųjų elektroninių ryšių paslaugų teikėjai privalo savo lėšomis Apraše nustatytomis sąlygomis ir terminais užtikrinti abonentinio numerio perkėlimą, kai esamas ar buvęs galutinis<text:s/></text:span><text:span text:style-name="T156">paslaugų gavėjas keičia viešųjų elektroninių ryšių paslaugų teikėją, šių paslaugų teikimo vietą arba būdą. Šis punktas netaikomas abonentinio numerio perkėlimui iš viešojo fiksuotojo ryšio tinklo į viešąjį mobiliojo ryšio tinklą ir iš viešojo mobiliojo ryš</text:span><text:span text:style-name="T157">io tinklo į viešąjį fiksuotojo ryšio tinklą.</text:span></text:p>
      <text:p text:style-name="P158"><text:span text:style-name="T159">6</text:span><text:span text:style-name="T160">. Viešojo fiksuotojo ryšio tinklo ir (arba) viešųjų fiksuotojo ryšio paslaugų teikėjas privalo užtikrinti fiksuotojo ryšio numerių, įrenginių tarpusavio sąveikos paslaugos ryšio numerių ir paslaugų ryšio nu</text:span><text:span text:style-name="T161">merių perkėlimą, kai keičiamas viešųjų fiksuotojo ryšio paslaugų teikėjas.</text:span></text:p>
      <text:p text:style-name="P162"><text:span text:style-name="T163">7</text:span><text:span text:style-name="T164">. Viešojo mobiliojo ryšio tinklo ir (arba) viešųjų mobiliojo ryšio paslaugų teikėjas privalo užtikrinti mobiliojo ryšio numerių, įrenginių tarpusavio sąveikos paslaugos ryšio n</text:span><text:span text:style-name="T165">umerių ir<text:s/></text:span><text:soft-page-break/><text:span text:style-name="T166">paslaugų ryšio numerių perkėlimą, kai keičiamas viešųjų mobiliojo ryšio paslaugų teikėjas.</text:span></text:p>
      <text:p text:style-name="P167"><text:span text:style-name="T168">8</text:span><text:span text:style-name="T169">. Viešojo fiksuotojo ryšio tinklo ir (arba) viešųjų fiksuotojo ryšio paslaugų teikėjas privalo užtikrinti abonentinio numerio perkėlimą, kai keičiama<text:s/></text:span><text:span text:style-name="T170">viešųjų fiksuotojo ryšio paslaugų teikimo vieta:</text:span></text:p>
      <text:p text:style-name="P171"><text:span text:style-name="T172">8.1</text:span><text:span text:style-name="T173">. išlaikant fiksuotojo ryšio numerius Lietuvos Respublikos teritorijos, kuriai pagal Nacionalinį ryšio numeracijos planą priskirtas tas pats paskirties kodas, ribose;</text:span></text:p>
      <text:p text:style-name="P174"><text:span text:style-name="T175">8.2</text:span><text:span text:style-name="T176">. išlaikant įrenginių tarpus</text:span><text:span text:style-name="T177">avio sąveikos paslaugos ryšio numerius ir paslaugų ryšio numerius visoje Lietuvos Respublikos teritorijoje.</text:span></text:p>
      <text:p text:style-name="P178"><text:span text:style-name="T179">9</text:span><text:span text:style-name="T180">. Viešųjų elektroninių ryšių tinklų ir (arba) viešųjų elektroninių ryšių paslaugų teikėjai privalo užtikrinti abonentinio numerio perkėlimą,<text:s/></text:span><text:span text:style-name="T181">kai yra keičiamas viešųjų elektroninių ryšių paslaugų teikimo būdas (technologija) ar mokėjimo už viešąsias elektroninių ryšių paslaugas būdas.</text:span><text:s/></text:p>
      <text:p text:style-name="P182"><text:span text:style-name="T183">10</text:span><text:span text:style-name="T184">.</text:span><text:span text:style-name="T185"><text:s/>Viešojo mobiliojo ryšio tinklo ir (arba) viešųjų mobiliojo ryšio paslaugų teikėjas privalo, kai esamas<text:s/></text:span><text:span text:style-name="T186">ar buvęs galutinis paslaugų gavėjas naudojasi ar naudojosi jo teikiamomis viešosiomis mobiliojo ryšio paslaugomis galiniu įrenginiu su integruotu abonento identifikavimo moduliu ir keičia viešųjų mobiliojo ryšio paslaugų teikėją išlaikydamas abonentinį num</text:span><text:span text:style-name="T187">erį, užtikrinti abonentinio numerio perkėlimą nekeičiant abonento identifikavimo modulio galiniame įrenginyje ir be fizinės prieigos prie galinio įrenginio, išskyrus atvejus, kai galutinis paslaugų gavėjas aiškiai pareiškia pageidavimą pakeisti viešųjų mob</text:span><text:span text:style-name="T188">iliojo ryšio paslaugų teikėją ne belaidžiu būdu (angl.</text:span><text:s/><text:span text:style-name="T189">over-the-air provisioning</text:span>).<text:span text:style-name="T190"><text:s/></text:span>Šiame punkte nurodytu atveju galutiniam paslaugų gavėjui viešosios mobiliojo ryšio paslaugos nuotoliniu būdu aktyvuojamos Tarnybos patvirtintame<text:s/><text:span text:style-name="T191">Viešųjų mobiliojo ryšio pasl</text:span><text:span text:style-name="T192">augų aktyvavimo ir viešųjų mobiliojo ryšio paslaugų teikėjo keitimo nuotoliniu būdu tvarkos apraše nustatyta tvarka</text:span>.</text:p>
      <text:p text:style-name="P193"/>
      <text:p text:style-name="P194"><text:span text:style-name="T195">TAR pastaba</text:span>:<text:s/><text:span text:style-name="T196">10 punktas įsigalioja 2023 m. sausio 1 d.</text:span></text:p>
      <text:p text:style-name="P197"><text:span text:style-name="T198">11</text:span><text:span text:style-name="T199">. Viešojo fiksuotojo ryšio tinklo ir (arba) viešųjų fiksuotojo ryšio paslaugų teikėjai privalo<text:s/></text:span><text:soft-page-break/><text:span text:style-name="T200">užtikrinti bet kurią galutinio paslaugų gavėjo pageidaujamą Aprašo 6, 8 ir 9 punktuose nurodytų, o viešojo mobiliojo ryšio tinklo ir (arba) viešųjų mobiliojo ryš</text:span><text:span text:style-name="T201">io paslaugų teikėjai Aprašo 7 ir 9 punktuose nurodytų būdų kombinaciją.<text:s/></text:span></text:p>
      <text:p text:style-name="P202"><text:span text:style-name="T203">12</text:span><text:span text:style-name="T204">. Viešųjų elektroninių ryšių tinklų ir (arba) viešųjų elektroninių ryšių paslaugų teikėjai neturi teisės riboti abonentinio numerio perkėlimo. Ši nuostata neriboja sutarties dėl</text:span><text:span text:style-name="T205"><text:s/>elektroninių ryšių paslaugų teikimo šalių laisvės nustatyti sudaromos sutarties sąlygas, kiek jos nedraudžia perkelti abonentinį numerį, tačiau abonentinio numerio perkėlimas turi būti užtikrinamas net jei tai pažeistų su abonentu sudarytos sutarties dėl<text:s/></text:span><text:span text:style-name="T206">elektroninių ryšių paslaugų teikimo sąlygas. Perkėlus abonentinį numerį, su perleidėju sudaryta sutartis dėl elektroninių ryšių paslaugų teikimo perkeltu abonentiniu numeriu ir su šių paslaugų teikimu susiję kiti įsipareigojimai nutrūksta nuo abonentinio n</text:span><text:span text:style-name="T207">umerio perkėlimo dienos. Šios nuostatos neatleidžia abonento nuo civilinės atsakomybės už sutarties dėl elektroninių ryšių paslaugų teikimo sąlygų pažeidimą.<text:s/></text:span></text:p>
      <text:p text:style-name="P208"><text:span text:style-name="T209">13</text:span><text:span text:style-name="T210">. Galutiniam paslaugų gavėjui nutraukus su viešųjų elektroninių ryšių tinklų ir (arba) vieš</text:span><text:span text:style-name="T211">ųjų elektroninių ryšių paslaugų teikėju sudarytą sutartį dėl elektroninių ryšių paslaugų teikimo, šis teikėjas privalo 3 mėnesius po sutarties dėl elektroninių ryšių paslaugų teikimo nutraukimo užtikrinti buvusiam galutiniam paslaugų gavėjui galimybę perke</text:span><text:span text:style-name="T212">lti abonentinį numerį, kurį jis naudojo šio teikėjo viešosioms elektroninių ryšių paslaugoms gauti, išskyrus atvejus, kai galutinis paslaugų gavėjas yra aiškiai atsisakęs šios teisės.</text:span></text:p>
      <text:p text:style-name="P213"><text:span text:style-name="T214">14</text:span><text:span text:style-name="T215">. Perleidėjas privalo užtikrinti abonentinio numerio perkėlimą, iš</text:span><text:span text:style-name="T216">skyrus atvejus, kai:<text:s/></text:span></text:p>
      <text:p text:style-name="P217"><text:span text:style-name="T218">14.1</text:span><text:span text:style-name="T219">.<text:s/></text:span><text:span text:style-name="T220">gavėjo perleidėjui pateikti duomenys apie abonentą (abonentinis numeris, vardas, pavardė ir (ar) asmens kodas</text:span>,<text:span text:style-name="T221"><text:s/>juridinio asmens pavadinimas ir (ar) kodas</text:span><text:span text:style-name="T222">), kurio abonentinį numerį norima perkelti, nesutampa su perleidėjo turim</text:span><text:span text:style-name="T223">ais duomenimis apie šį abonentą;</text:span></text:p>
      <text:p text:style-name="P224"><text:span text:style-name="T225">14.2</text:span><text:span text:style-name="T226">. kai perleidėjas duomenų apie abonentą (abonentinio numerio, vardo, pavardės ir asmens kodo) neturi, nes abonentas nėra identifikavęsis, nors perleidėjas ir užtikrina abonentams viešai internete prieinamą galimybę<text:s/></text:span><text:span text:style-name="T227">nemokamai identifikuotis, nurodant savo abonentinį numerį, vardą,<text:s/></text:span><text:soft-page-break/><text:span text:style-name="T228">pavardę ir asmens kodą.</text:span></text:p>
      <text:p text:style-name="P229"><text:span text:style-name="T230">15</text:span><text:span text:style-name="T231">. Perkėlus abonentinį numerį, kai keičiamas viešųjų elektroninių ryšių paslaugų teikėjas, Tarnybos perleidėjui suteikta teisė naudoti šį abonentinį numerį ir<text:s/></text:span><text:span text:style-name="T232">su tuo susiję įsipareigojimai pereina gavėjui.</text:span></text:p>
      <text:p text:style-name="P233"><text:span text:style-name="T234">16</text:span><text:span text:style-name="T235">. Viešųjų elektroninių ryšių tinklų ir (arba) viešųjų elektroninių ryšių paslaugų teikėjai neturi teisės imti iš galutinio paslaugų gavėjo jokio užmokesčio, susijusio su abonentinio numerio perkėlimu, ka</text:span><text:span text:style-name="T236">i yra keičiama viešųjų elektroninių ryšių paslaugų teikimo vieta ar būdas, o perleidėjas neturi teisės imti jokio užmokesčio, susijusio su abonentinio numerio perkėlimu, kai yra keičiamas viešųjų elektroninių ryšių paslaugų teikėjas.</text:span></text:p>
      <text:p text:style-name="P237"><text:span text:style-name="T238">17</text:span><text:span text:style-name="T239">. Gavėjas ir per</text:span><text:span text:style-name="T240">leidėjas privalo bendradarbiauti tarpusavyje, siekdami, kad abonentinio numerio perkėlimas būtų įgyvendintas operatyviai ir ekonomiškai.</text:span></text:p>
      <text:p text:style-name="P241"><text:span text:style-name="T242">18</text:span><text:span text:style-name="T243">. Perkeliamas visas Nacionaliniame ryšio numeracijos plane nurodytas ryšio numeris. Perkelto abonentinio numerio<text:s/></text:span><text:span text:style-name="T244">rinkimo tvarka turi atitikti Tarnybos patvirtintose Ryšio numerių skyrimo ir naudojimo taisyklėse nustatytą ryšio numerių rinkimo tvarką.</text:span></text:p>
      <text:p text:style-name="P245"><text:span text:style-name="T246">19</text:span><text:span text:style-name="T247">. Perleidėjas privalo po abonentinio numerio perkėlimo grąžinti vartotojui, kuris naudojosi išankstinio mokėjimo</text:span><text:span text:style-name="T248"><text:s/>viešosiomis elektroninių ryšių paslaugomis, jo iš anksto už viešąsias elektroninių ryšių paslaugas sumokėtos sumos likutį, t. y. sumą, už kurią šiam vartotojui nebuvo suteikta viešųjų elektroninių ryšių paslaugų (toliau – išankstinio mokėjimo sumos likuti</text:span><text:span text:style-name="T249">s), jei vartotojas, kuris naudojosi išankstinio mokėjimo viešosiomis elektroninių ryšių paslaugomis, pateikia tokį prašymą. Perleidėjas už išankstinio mokėjimo sumos likučio grąžinimą turi teisę taikyti užmokestį tik tuo atveju, jei tokio užmokesčio taikym</text:span><text:span text:style-name="T250">as buvo numatytas su vartotoju sudarytoje sutartyje dėl elektroninių ryšių paslaugų teikimo. Šiame punkte nurodytas<text:s/></text:span><text:span text:style-name="T251">užmokestis, jei jis taikomas, turi būti proporcingas ir atitikti faktines perleidėjo<text:s/></text:span><text:span text:style-name="T252">išlaidas, patiriamas dėl<text:s/></text:span><text:span text:style-name="T253">išankstinio mokėjimo sumos lik</text:span><text:span text:style-name="T254">učio<text:s/></text:span><text:span text:style-name="T255">grąžinimo.</text:span><text:span text:style-name="T256"><text:s text:c="2"/></text:span></text:p>
      <text:p text:style-name="P257"><text:span text:style-name="T258">20</text:span><text:span text:style-name="T259">. Viešųjų elektroninių ryšių tinklų ir (arba) viešųjų elektroninių ryšių paslaugų teikėjai<text:s/></text:span><text:soft-page-break/><text:span text:style-name="T260">privalo savo interneto svetainėje skelbti:</text:span></text:p>
      <text:p text:style-name="P261"><text:span text:style-name="T262">20.1</text:span><text:span text:style-name="T263">. informaciją apie abonentinio numerio perkėlimo sąlygas, terminus ir kitą informaciją, turi</text:span><text:span text:style-name="T264">nčią įtakos galutinių paslaugų gavėjų apsisprendimui keisti viešųjų elektroninių ryšių paslaugų teikėją, šių paslaugų teikimo vietą arba būdą išlaikant abonentinį numerį;<text:s/></text:span></text:p>
      <text:p text:style-name="P265"><text:span text:style-name="T266">20.2</text:span><text:span text:style-name="T267">. informaciją apie vartotojų, kurie naudojasi išankstinio mokėjimo viešosiom</text:span><text:span text:style-name="T268">is elektroninių ryšių paslaugomis ir perkelia abonentinį numerį, teisę į išankstinio mokėjimo sumos likučio grąžinimą ir šios teisės įgyvendinimo tvarką bei sąlygas;</text:span></text:p>
      <text:p text:style-name="P269"><text:span text:style-name="T270">20.3</text:span><text:span text:style-name="T271">. informaciją apie galutinio paslaugų gavėjo teisę į Apraše numatytą kompensaciją<text:s/></text:span><text:span text:style-name="T272">tuo atveju, jei<text:s/></text:span><text:span text:style-name="T273">viešųjų elektroninių ryšių tinklų ir (arba) viešųjų elektroninių ryšių paslaugų teikėjas</text:span><text:span text:style-name="T274"><text:s/>nevykdo ar netinkamai vykdo Elektroninių ryšių įstatyme ir (ar</text:span><text:span text:style-name="T275">ba</text:span><text:span text:style-name="T276">) Apraše nustatytų pareigų, susijusių su abonentinio numerio perkėlimu, įskaitant<text:s/></text:span><text:span text:style-name="T277">abone</text:span><text:span text:style-name="T278">ntinio numerio perkėlimo<text:s/></text:span><text:span text:style-name="T279">proceso vilkinimą arba piktnaudžiavimą juo</text:span><text:span text:style-name="T280">.</text:span></text:p>
      <text:p text:style-name="P281"/>
      <text:p text:style-name="P282"><text:span text:style-name="T283">III</text:span><text:span text:style-name="T284"><text:s/>SKYRIUS</text:span></text:p>
      <text:p text:style-name="P285"><text:span text:style-name="T286">ABONENTINIO NUMERIO PERKĖLIMO, kai yra KEIČIAmas VIEŠŲJŲ ELEKTRONINIŲ RYŠIų PASLAUGŲ TEIKĖJas, TVARKA<text:s/></text:span></text:p>
      <text:p text:style-name="P287"/>
      <text:p text:style-name="P288"><text:span text:style-name="T289">21</text:span><text:span text:style-name="T290">. Keičiant viešųjų elektroninių ryšių paslaugų teikėją,<text:s/></text:span><text:span text:style-name="T291">pagrindas perkelti abonentinį numerį yra Aprašo priede pateiktos formos galutinio paslaugų gavėjo prašymas (toliau – prašymas perkelti abonentinį numerį), pateiktas gavėjui.</text:span><text:span text:style-name="T292"><text:s/>Tuo atveju, jeigu</text:span><text:span text:style-name="T293"><text:s/>prašymą perkelti abonentinį numerį pateikęs</text:span><text:span text:style-name="T294"><text:s/>perleidėjo galutinis</text:span><text:span text:style-name="T295"><text:s/>paslaugų gavėjas nėra jo abonentas, kuriam yra suteiktas norimas perkelti abonentinis numeris, galutinis paslaugų gavėjas privalo kartu su<text:s/></text:span><text:span text:style-name="T296">prašymu perkelti abonentinį numerį</text:span><text:span text:style-name="T297"><text:s/>pateikti ir perleidėjo abonento, kuriam yra suteiktas norimas perkelti abonentini</text:span><text:span text:style-name="T298">s numeris, sutikimą, kad galutinis paslaugų gavėjas perkeltų abonentui suteiktą abonentinį numerį (toliau – abonento sutikimas perkelti abonentinį numerį).</text:span><text:span text:style-name="T299"><text:s/>Gavėjui pareikalavus, prašymą perkelti<text:s/></text:span><text:soft-page-break/><text:span text:style-name="T300">abonentinį numerį pateikęs</text:span><text:span text:style-name="T301"><text:s/>galutinis paslaugų gavėjas</text:span><text:span text:style-name="T302"><text:s/>privalo</text:span><text:span text:style-name="T303"><text:s/>pateikti įrodymus, kad asmuo, davęs<text:s/></text:span><text:span text:style-name="T304">abonento sutikimą perkelti abonentinį numerį,</text:span><text:span text:style-name="T305"><text:s/>yra su perleidėju sudarytos sutarties<text:s/></text:span><text:span text:style-name="T306">dėl elektroninių ryšių paslaugų teikimo<text:s/></text:span><text:span text:style-name="T307">šalis. Už tinkamo pagrindo perkelti abonentinį numerį buvimą atsako gavėjas.</text:span><text:s/></text:p>
      <text:p text:style-name="P308"><text:span text:style-name="T309">22</text:span><text:span text:style-name="T310">. Gavėjas,<text:s/></text:span><text:span text:style-name="T311">nepažeisdamas asmens duomenų ir privatumo apsaugą reglamentuojančių teisės aktų, turi teisę gauti iš perleidėjo informaciją, reikalingą galutinio paslaugų gavėjo pateiktų duomenų tikrumui nustatyti. Gavėjo prašomą informaciją perleidėjas privalo pateikti n</text:span><text:span text:style-name="T312">edelsdamas po gavėjo prašymo gavimo.</text:span></text:p>
      <text:p text:style-name="P313"><text:span text:style-name="T314">23</text:span><text:span text:style-name="T315">. Gavėjas, gavęs teisingai užpildytą prašymą</text:span><text:span text:style-name="T316"><text:s/>perkelti abonentinį numerį</text:span><text:span text:style-name="T317">, t. y. kuriame yra nurodyta visa abonentinio numerio perkėlimui būtina informacija ir prie kurio, jei reikia, yra pridėtas abonento sutikimas</text:span><text:span text:style-name="T318"><text:s/>perkelti abonentinį numerį, nedelsdamas kreipiasi į centrinės duomenų bazės administratorių dėl abonentinio numerio perkėlimo įvykdymo.</text:span></text:p>
      <text:p text:style-name="P319"><text:span text:style-name="T320">24</text:span><text:span text:style-name="T321">. Galutinis paslaugų gavėjas prašyme</text:span><text:span text:style-name="T322"><text:s/></text:span><text:span text:style-name="T323">perkelti abonentinį numerį turi teisę nurodyti pageidaujamą abonentinio nume</text:span><text:span text:style-name="T324">rio perkėlimo datą. Tuo atveju, jeigu galutinis paslaugų gavėjas pasinaudoja šiame punkte nurodyta teise, jis turi teisę atsiimti prašymą perkelti abonentinį numerį likus ne mažiau kaip vienai darbo dienai iki jame nurodytos abonentinio numerio perkėlimo d</text:span><text:span text:style-name="T325">atos</text:span><text:span text:style-name="T326">.</text:span><text:s/></text:p>
      <text:p text:style-name="P327"><text:span text:style-name="T328">25</text:span><text:span text:style-name="T329">. Abonentinio numerio perkėlimo procesas iki perkelto abonentinio numerio aktyvavimo turi užtrukti ne ilgiau kaip vieną darbo dieną nuo abonentinio numerio perkėlimo datos, nurodytos<text:s/></text:span><text:span text:style-name="T330">prašyme perkelti abonentinį numerį</text:span><text:span text:style-name="T331">, arba, jeigu</text:span><text:span text:style-name="T332"><text:s/>prašyme perk</text:span><text:span text:style-name="T333">elti abonentinį numerį nėra nurodyta abonentinio numerio perkėlimo data</text:span><text:span text:style-name="T334">, nuo prašymo<text:s/></text:span><text:span text:style-name="T335">perkelti abonentinį numerį<text:s/></text:span><text:span text:style-name="T336">pateikimo gavėjui datos.</text:span></text:p>
      <text:p text:style-name="P337"><text:span text:style-name="T338">26</text:span><text:span text:style-name="T339">. Abonentinio numerio perkėlimo procesas turi būti atliktas taip, kad viešųjų elektroninių ryšių paslaugų teikima</text:span><text:span text:style-name="T340">s galutiniam paslaugų gavėjui nuo Aprašo 25 punkte nurodytos datos iki perkelto abonentinio numerio aktyvavimo būtų nutrauktas ne ilgiau kaip vieną darbo dieną. Šis punktas netaikomas, jei dėl abonentinio numerio perkėlimo buvo kreiptasi Aprašo 13 punkte<text:s/></text:span><text:soft-page-break/><text:span text:style-name="T341">n</text:span><text:span text:style-name="T342">urodytu atveju.</text:span></text:p>
      <text:p text:style-name="P343"><text:span text:style-name="T344">27</text:span><text:span text:style-name="T345">. Nepavykus perkelti abonentinio numerio, perleidėjas privalo<text:s/></text:span><text:span text:style-name="T346">prašymą perkelti abonentinį numerį pateikusiam galutiniam paslaugų gavėjui teikti<text:s/></text:span><text:span text:style-name="T347">viešąsias elektroninių ryšių paslaugas tol, kol pavyks užbaigti abonentinio numerio<text:s/></text:span><text:span text:style-name="T348">perkėlimo procesą. Šiame punkte nurodytu atveju perleidėjas privalo galutiniam paslaugų gavėjui teikti viešąsias elektroninių ryšių paslaugas tokiomis pačiomis sąlygomis, kokiomis buvo jam taikomos iki nepavykusio abonentinio numerio perkėlimo proceso prad</text:span><text:span text:style-name="T349">žios. Šis punktas netaikomas, jei dėl abonentinio numerio perkėlimo buvo kreiptasi Aprašo 13 punkte nurodytu atveju.</text:span></text:p>
      <text:p text:style-name="P350"><text:span text:style-name="T351">28</text:span><text:span text:style-name="T352">. Centrinės duomenų bazės administratorius privalo užtikrinti, kad abonentinio numerio perkėlimo procesas būtų įvykdytas per Aprašo 2</text:span><text:span text:style-name="T353">5 punkte nustatytą terminą. Centrinės duomenų bazės administratorius privalo informuoti gavėją ir perleidėją apie abonentinio numerio perkėlimo procesą ir nurodyti abonentinio numerio išjungimo ir aktyvavimo datą bei laiką ir reikalingas atlikti procedūras</text:span><text:span text:style-name="T354">.</text:span></text:p>
      <text:p text:style-name="P355"><text:span text:style-name="T356">29</text:span><text:span text:style-name="T357">. Perleidėjas ir gavėjas privalo vykdyti Aprašo 28 punkte nurodytus centrinės duomenų bazės administratoriaus nurodymus.</text:span></text:p>
      <text:p text:style-name="P358"><text:span text:style-name="T359">30</text:span><text:span text:style-name="T360">. Gavėjas yra atsakingas už galutinio paslaugų gavėjo informavimą apie abonentinio numerio perkėlimą.</text:span></text:p>
      <text:p text:style-name="P361"><text:span text:style-name="T362">31</text:span><text:span text:style-name="T363">. Centrinės d</text:span><text:span text:style-name="T364">uomenų bazės administratorius iki perkelto abonentinio numerio aktyvavimo privalo informuoti visus Lietuvos Respublikoje veikiančius viešųjų elektroninių ryšių tinklų ir (arba) viešųjų elektroninių ryšių paslaugų teikėjus, kurie naudojasi centrine duomenų<text:s/></text:span><text:span text:style-name="T365">baze, apie perkeltą abonentinį numerį ir perleidėjo bei gavėjo tinklų identifikavimo duomenis.</text:span></text:p>
      <text:p text:style-name="P366"/>
      <text:p text:style-name="P367"><text:span text:style-name="T368">IV</text:span><text:span text:style-name="T369"><text:s/>SKYRIUS</text:span></text:p>
      <text:p text:style-name="P370"><text:span text:style-name="T371">KOMPENSACIJA</text:span><text:s/><text:span text:style-name="T372">DĖL NEVYKDOMO AR NETINKAMAI VYKDOMO ABONENTINIO NUMERIO PERKĖLIMO</text:span></text:p>
      <text:p text:style-name="P373"/>
      <text:p text:style-name="P374"><text:span text:style-name="T375">32</text:span><text:span text:style-name="T376">. Viešųjų elektroninių ryšių tinklų ir (arba) viešųjų ele</text:span><text:span text:style-name="T377">ktroninių ryšių paslaugų teikėjas, kuris nevykdo ar netinkamai vykdo Elektroninių ryšių įstatyme, Aprašo II ir (arba) III skyriuose nustatytų pareigų, įskaitant abonentinio numerio perkėlimo proceso vilkinimą arba piktnaudžiavimą juo, privalo išmokėti galu</text:span><text:span text:style-name="T378">tiniam paslaugų gavėjui, kurio teisė išlaikyti abonentinį numerį buvo pažeista, Aprašo 33 punkte nurodytą kompensaciją, išskyrus atvejus, kai viešųjų elektroninių ryšių tinklų ir (arba) viešųjų elektroninių ryšių paslaugų teikėjas ir galutinis paslaugų gav</text:span><text:span text:style-name="T379">ėjas, kurio teisė išlaikyti abonentinį numerį buvo pažeista, susitaria dėl kitokios, nei Aprašo 33 punkte nurodyta, kompensacijos.<text:s/></text:span></text:p>
      <text:p text:style-name="P380"><text:span text:style-name="T381">33</text:span><text:span text:style-name="T382">. Kompensacija apskaičiuojama šia tvarka:</text:span></text:p>
      <text:p text:style-name="P383"><text:span text:style-name="T384">33.1</text:span><text:span text:style-name="T385">. Tuo atveju, jeigu abonentinis numeris buvo perkeltas nesilaikant Apr</text:span><text:span text:style-name="T386">ašo 25 ir (arba) 26 punktuose nustatytų terminų, kompensacija apskaičiuojama abonentinio numerio perkėlimo vėlavimo dienų skaičių padauginus iš bazinio dydžio. Abonentinio numerio perkėlimo vėlavimo dienų skaičius yra dienų nuo abonentinio numerio perkėlim</text:span><text:span text:style-name="T387">o datos, nurodytos<text:s/></text:span><text:span text:style-name="T388">prašyme perkelti abonentinį numerį</text:span><text:span text:style-name="T389">, arba, jeigu</text:span><text:span text:style-name="T390"><text:s/>prašyme perkelti abonentinį numerį nėra nurodyta abonentinio numerio perkėlimo data</text:span><text:span text:style-name="T391">, nuo prašymo<text:s/></text:span><text:span text:style-name="T392">perkelti abonentinį numerį<text:s/></text:span><text:span text:style-name="T393">pateikimo gavėjui datos iki perkelto abonentinio numerio aktyvavi</text:span><text:span text:style-name="T394">mo datos, skaičius. Bazinis dydis yra Ryšių reguliavimo tarnybos skelbiamoje naujausioje metinėje elektroninių ryšių sektoriaus ataskaitoje nurodytos vidutinės pajamos (angl.<text:s/></text:span><text:span text:style-name="T395">Average Revenue per User</text:span><text:span text:style-name="T396">) iš vieno abonento už viešąsias kalbinio ryšio paslaugas</text:span><text:span text:style-name="T397"><text:s/>per mėnesį. Bazinis dydis parenkamas pagal viešųjų elektroninių ryšių paslaugų teikimo perkeliamu abonentiniu numeriu technologiją. Šiame papunktyje nurodyta kompensacija mokama už kiekvieną abonentinį numerį, kuris buvo perkeltas nesilaikant Aprašo 25 ir</text:span><text:span text:style-name="T398"><text:s/>(arba) 26 punktuose nustatytų terminų.</text:span></text:p>
      <text:p text:style-name="P399"><text:span text:style-name="T400">33.2</text:span><text:span text:style-name="T401">. Tuo atveju, jeigu abonentinis numeris nebuvo perkeltas, kompensacija apskaičiuojama</text:span><text:span text:style-name="T402"><text:s/>Aprašo 33.1 papunktyje nurodytą bazinį dydį padauginus iš mėnesio, kurį turėjo būti perkeltas<text:s/></text:span><text:soft-page-break/><text:span text:style-name="T403">abonentinis numeris, kalendo</text:span><text:span text:style-name="T404">rinių dienų skaičiaus</text:span><text:span text:style-name="T405">. Šiame papunktyje nurodyta kompensacija mokama už kiekvieną abonentinį numerį, kuris nebuvo perkeltas.</text:span></text:p>
      <text:p text:style-name="P406"><text:span text:style-name="T407">33.3</text:span><text:span text:style-name="T408">. Kitais, nei Aprašo 33.1 ir 33.2 papunkčiuose nurodyti,</text:span><text:s/>atvejais galutiniam paslaugų gavėjui išmokama nuo 1 iki 10<text:s/><text:span text:style-name="T409">Aprašo<text:s/></text:span><text:span text:style-name="T410">33.1 papunktyje nurodytų<text:s/></text:span>bazinių dydžių kompensacija, atsižvelgiant į galutinio paslaugų gavėjo teisės išlaikyti abonentinį numerį pažeidimo pobūdį, trukmę, pasekmes ir kitas susijusias aplinkybes<text:span text:style-name="T411">.</text:span></text:p>
      <text:p text:style-name="P412"><text:span text:style-name="T413">34</text:span><text:span text:style-name="T414">. Galutinis paslaugų gavėjas, manantis, kad viešųjų elektroninių ryšių tinklų ir (arba) viešųjų elektroninių ryšių paslaugų teikėjas pažeidė jo <text:s/>teisę išlaikyti abonentinį numerį, privalo raštu kreiptis į atitinkamą viešųjų elektroninių ryšių tinklų ir (ar</text:span><text:span text:style-name="T415">ba) viešųjų elektroninių ryšių paslaugų teikėją ir nurodyti savo reikalavimus.</text:span></text:p>
      <text:p text:style-name="P416"><text:span text:style-name="T417">35</text:span><text:span text:style-name="T418">. Viešųjų elektroninių ryšių tinklų ir (arba) viešųjų elektroninių ryšių paslaugų teikėjas privalo neatlygintinai išnagrinėti galutinio paslaugų gavėjo kreipimąsi ir ne vė</text:span><text:span text:style-name="T419">liau kaip per 14 kalendorinių dienų nuo galutinio paslaugų gavėjo kreipimosi gavimo dienos raštu atsakyti galutiniam paslaugų gavėjui.<text:s/></text:span></text:p>
      <text:p text:style-name="P420"><text:span text:style-name="T421">36</text:span><text:span text:style-name="T422">. Iškilus galutinio paslaugų gavėjo ir viešųjų elektroninių ryšių tinklų ir (arba) viešųjų elektroninių ryšių paslaugų teikėjo ginčui, galutinis paslaugų gavėjas turi teisę kreiptis į Tarnybą, kad ši jo ginčą su viešųjų elektroninių ryšių tinklų ir (arba)<text:s/></text:span><text:span text:style-name="T423">viešųjų elektroninių ryšių paslaugų teikėju išnagrinėtų ne teismo tvarka.<text:s/></text:span><text:span text:style-name="T424">Galutinis paslaugų gavėjas taip pat turi teisę kreiptis tiesiogiai į teismą.<text:s/></text:span></text:p>
      <text:p text:style-name="P425"/>
      <text:p text:style-name="P426"><text:span text:style-name="T427">V</text:span><text:span text:style-name="T428"><text:s/>SKYRIUS</text:span></text:p>
      <text:p text:style-name="P429"><text:span text:style-name="T430">ABONENTINIO NUMERIO PERKĖLIMO, kai yra KEIČIAmas VIEŠŲJŲ ELEKTRONINIŲ RYŠIų PASLAUGŲ TE</text:span><text:span text:style-name="T431">IKĖJas, ADMINISTRAVIMAS<text:s/></text:span></text:p>
      <text:p text:style-name="Normal"/>
      <text:p text:style-name="P432"><text:span text:style-name="T433">37</text:span><text:span text:style-name="T434">. Abonentinio numerio perkėlimas, kai yra keičiamas viešųjų elektroninių ryšių paslaugų<text:s/></text:span><text:soft-page-break/><text:span text:style-name="T435">teikėjas, vykdomas naudojant centrinę duomenų bazę, užtikrinančią galimybę nedelsiant bet kuriuo metu gauti apie bet kurį abonentinį num</text:span><text:span text:style-name="T436">erį informaciją, kurios reikia perduodamai informacijai nukreipti į šį abonentinį numerį naudojančio viešųjų elektroninių ryšių tinklų ir (arba) viešųjų elektroninių ryšių paslaugų teikėjo tinklą.</text:span></text:p>
      <text:p text:style-name="P437"><text:span text:style-name="T438">38</text:span><text:span text:style-name="T439">. Centrinės duomenų bazės administratorius vadovaujas</text:span><text:span text:style-name="T440">i Aprašu ir sutartimi su Tarnyba dėl centrinės duomenų bazės administravimo.</text:span></text:p>
      <text:p text:style-name="P441"><text:span text:style-name="T442">39</text:span><text:span text:style-name="T443">. Centrinės duomenų bazės administratorius privalo užtikrinti galimybę Tarnybai nedelsiant elektroniniu būdu bet kuriuo metu gauti informaciją apie konkrečių viešųjų elektro</text:span><text:span text:style-name="T444">ninių ryšių tinklų ir (arba) viešųjų elektroninių ryšių paslaugų teikėjų perkeltus abonentinius numerius.</text:span></text:p>
      <text:p text:style-name="P445"><text:span text:style-name="T446">40</text:span><text:span text:style-name="T447">. Centrinės duomenų bazės administratorius yra atsakingas už centrinės duomenų bazės sukūrimą ir administravimą. Centrinės duomenų bazės adminis</text:span><text:span text:style-name="T448">tratorius, konsultuodamasis su Lietuvos Respublikoje veikiančiais viešųjų elektroninių ryšių tinklų ir (arba) viešųjų elektroninių ryšių paslaugų teikėjais, parengia naudojimosi centrine duomenų baze sąlygas, įskaitant finansinius, techninius ir administra</text:span><text:span text:style-name="T449">cinius reikalavimus, kad būtų užtikrintas abonentinio numerio perkėlimas, kai yra keičiamas viešųjų elektroninių ryšių paslaugų teikėjas, naudojant centrinę duomenų bazę, ir suderina šias sąlygas su Tarnyba.</text:span></text:p>
      <text:p text:style-name="P450"><text:span text:style-name="T451">41</text:span><text:span text:style-name="T452">. Centrinės duomenų bazės administratorius</text:span><text:span text:style-name="T453">, nustatydamas techninius naudojimosi centrine duomenų baze reikalavimus, privalo vadovautis tarptautiniais, Europos ir kitų regioninių standartizacijos organizacijų standartais, taip pat techninėmis specifikacijomis ir rekomendacijomis.</text:span></text:p>
      <text:p text:style-name="P454"><text:span text:style-name="T455">42</text:span><text:span text:style-name="T456">. Centrinės<text:s/></text:span><text:span text:style-name="T457">duomenų bazės administratorius privalo savo interneto svetainėje skelbti naudojimosi centrine duomenų baze sąlygas, įskaitant finansines, technines ir administracines sąlygas.<text:s/></text:span></text:p>
      <text:p text:style-name="P458"><text:span text:style-name="T459">43</text:span><text:span text:style-name="T460">. Viešųjų elektroninių ryšių tinklų ir (arba) viešųjų elektroninių ryšių<text:s/></text:span><text:span text:style-name="T461">paslaugų teikėjai privalo, suderinę su centrinės duomenų bazės administratoriumi, atlikti visus būtinus techninius<text:s/></text:span><text:soft-page-break/><text:span text:style-name="T462">pakeitimus savo tinkle, kad galėtų užtikrinti abonentinių numerių perkėlimą, kai yra keičiamas viešųjų elektroninių ryšių paslaugų teikėjas,<text:s/></text:span><text:span text:style-name="T463">naudojant centrinę duomenų bazę.</text:span></text:p>
      <text:p text:style-name="P464"><text:span text:style-name="T465">44</text:span><text:span text:style-name="T466">. Viešųjų elektroninių ryšių tinklų ir (arba) viešųjų elektroninių ryšių paslaugų teikėjai finansuoja centrinės duomenų bazės administratoriaus veiklą reguliariai mokamais užmokesčiais, proporcingais jiems skirtų abon</text:span><text:span text:style-name="T467">entinių numerių skaičiui.</text:span></text:p>
      <text:p text:style-name="P468"><text:span text:style-name="T469">45</text:span><text:span text:style-name="T470">. Konkretūs užmokesčiai, mokėtini pagal Aprašo 44 punktą, taip pat kiti užmokesčiai už centrinės duomenų bazės administratoriaus teikiamas paslaugas nustatomi pagal centrinės duomenų bazės administratoriaus ir Tarnybos sudar</text:span><text:span text:style-name="T471">ytą sutartį dėl centrinės duomenų bazės administravimo.</text:span></text:p>
      <text:p text:style-name="P472"><text:span text:style-name="T473">46</text:span><text:span text:style-name="T474">.</text:span><text:span text:style-name="T475"><text:s/>Centrinės duomenų bazės administratorius kiekvienais metais, pasibaigus finansiniams metams, ne vėliau kaip per 5 mėnesius pateikia Tarnybai metinę veiklos, įskaitant ir finansinę, ataskaitą už praėjusius finansinius metus (įskaitant ir nepilnus finansini</text:span><text:span text:style-name="T476">us metus).</text:span></text:p>
      <text:p text:style-name="P477"><text:span text:style-name="T478">47</text:span><text:span text:style-name="T479">. Centrinės duomenų bazės administratorius privalo vykdyti visus Tarnybos nurodymus, susijusius su Aprašo įgyvendinimu, įskaitant ir nurodymus dėl centrinės duomenų bazės funkcijų vykdymo nutraukimo procedūros.</text:span></text:p>
      <text:p text:style-name="P480"><text:span text:style-name="T481">48</text:span><text:span text:style-name="T482">. Tarnyba informuoja c</text:span><text:span text:style-name="T483">entrinės duomenų bazės administratorių apie naujai viešųjų elektroninių ryšių tinklų ir (arba) viešųjų elektroninių ryšių paslaugų teikėjams Tarnybos suteiktą ar panaikintą teisę naudoti abonentinius numerius.</text:span></text:p>
      <text:p text:style-name="P484"/>
      <text:p text:style-name="P485"><text:span text:style-name="T486">VI</text:span><text:span text:style-name="T487"><text:s/>SKYRIUS</text:span></text:p>
      <text:p text:style-name="P488"><text:span text:style-name="T489">CENTRINĖS DUOMENŲ BAZĖS ADMI</text:span><text:span text:style-name="T490">NISTRATORIAUS IŠRINKIMAS IR FUNKCIJŲ VYKDYMO PABAIGA<text:s/></text:span></text:p>
      <text:p text:style-name="Normal"/>
      <text:p text:style-name="P491"><text:span text:style-name="T492">49</text:span><text:span text:style-name="T493">. Tarnyba viešo konkurso tvarka išrenka centrinės duomenų bazės administratorių. Viešo konkurso sąlygas nustato Tarnyba.</text:span></text:p>
      <text:p text:style-name="P494"><text:span text:style-name="T495">50</text:span><text:span text:style-name="T496">. Viešo konkurso sąlygose nurodoma:</text:span></text:p>
      <text:p text:style-name="P497"><text:span text:style-name="T498">50.1</text:span><text:span text:style-name="T499">. konkurso pasiūlymų patei</text:span><text:span text:style-name="T500">kimo vieta ir laikas, reikalaujamas pasiūlymo turinys;</text:span></text:p>
      <text:p text:style-name="P501"><text:span text:style-name="T502">50.2</text:span><text:span text:style-name="T503">. konkurso dalyvių pasiūlymų įvertinimo laikas ir vertinimo kriterijai;</text:span></text:p>
      <text:p text:style-name="P504"><text:span text:style-name="T505">50.3</text:span><text:span text:style-name="T506">. atvejai, kuriais pasiūlymai gali būti laikomi neatitinkančiais konkurso sąlygų reikalavimų;</text:span></text:p>
      <text:p text:style-name="P507"><text:span text:style-name="T508">50.4</text:span><text:span text:style-name="T509">.<text:s/></text:span><text:span text:style-name="T510">sutarties, kuri bus pasirašyta su Tarnyba dėl centrinės duomenų bazės administravimo, projektas;</text:span></text:p>
      <text:p text:style-name="P511"><text:span text:style-name="T512">50.5</text:span><text:span text:style-name="T513">. konkurso vykdymo ir konkurso laimėtojo išrinkimo tvarka;</text:span></text:p>
      <text:p text:style-name="P514"><text:span text:style-name="T515">50.6</text:span><text:span text:style-name="T516">. kitos sąlygos.</text:span></text:p>
      <text:p text:style-name="P517"><text:span text:style-name="T518">51</text:span><text:span text:style-name="T519">. Viešo konkurso sąlygų projektas skelbiamas Tarnybos inter</text:span><text:span text:style-name="T520">neto svetainėje. Viešųjų elektroninių ryšių tinklų ir (arba) viešųjų elektroninių ryšių paslaugų teikėjai turi teisę per Tarnybos nustatytą terminą, kuris turi būti ne trumpesnis kaip 30 kalendorinių dienų nuo viešo konkurso sąlygų projekto paskelbimo Tarn</text:span><text:span text:style-name="T521">ybos interneto svetainėje dienos, pateikti savo pastabas dėl viešo konkurso sąlygų projekto.</text:span></text:p>
      <text:p text:style-name="P522"><text:span text:style-name="T523">52</text:span><text:span text:style-name="T524">. Informacija apie viešą konkursą skelbiama Tarnybos interneto svetainėje www.rrt.lt.</text:span><text:s/></text:p>
      <text:p text:style-name="P525"><text:span text:style-name="T526">53</text:span><text:span text:style-name="T527">. Tarnyba viešo konkurso tvarka išrenka centrinės duomenų bazės<text:s/></text:span><text:span text:style-name="T528">administratorių 5 metų terminui. Pasibaigus šiam terminui, centrinės duomenų bazės administratorius savo funkcijų vykdymą nutraukia funkcijas perėmus šio skyriaus ir viešo konkurso sąlygų nustatyta tvarka išrinktam centrinės duomenų bazės administratoriui,</text:span><text:span text:style-name="T529"><text:s/>išskyrus atvejus, kai Aprašo VII skyriuje nustatyta tvarka ir sąlygomis sutartis dėl centrinės duomenų bazės administravimo pratęsiama.<text:s/></text:span></text:p>
      <text:p text:style-name="P530"><text:span text:style-name="T531">54</text:span><text:span text:style-name="T532">. Centrinės duomenų bazės administratorius turi teisę nutraukti Apraše nustatytų funkcijų vykdymą laikydamasis<text:s/></text:span><text:span text:style-name="T533">sutarties dėl centrinės duomenų bazės administravimo sąlygų ir tik perdavęs funkcijas centrinės duomenų bazės administratoriui, išrinktam Aprašo nustatyta tvarka. Tokiu atveju centrinės duomenų bazės administratorius, pageidaujantis nutraukti veiklą, priva</text:span><text:span text:style-name="T534">lo ne vėliau kaip prieš 8 mėnesius iki numatomo veiklos nutraukimo apie tai raštu informuoti Tarnybą ir<text:s/></text:span><text:soft-page-break/><text:span text:style-name="T535">nurodyti numatomo veiklos nutraukimo datą. Šis punktas netaikomas, kai veikla nutraukiama Aprašo 53 punkte nurodytu atveju.</text:span></text:p>
      <text:p text:style-name="P536"/>
      <text:p text:style-name="P537"/>
      <text:p text:style-name="P538"><text:span text:style-name="T539">VII</text:span><text:span text:style-name="T540"><text:s/>SKYRIUS</text:span></text:p>
      <text:p text:style-name="P541"><text:span text:style-name="T542">SUTARTIE</text:span><text:span text:style-name="T543">S DĖL CENTRINĖS DUOMENŲ BAZĖS ADMINISTRAVIMO PRATĘSIMAS</text:span></text:p>
      <text:p text:style-name="P544"/>
      <text:p text:style-name="P545"><text:span text:style-name="T546">55</text:span><text:span text:style-name="T547">.</text:span><text:span text:style-name="T548"><text:s/></text:span><text:span text:style-name="T549">Viešųjų elektroninių ryšių tinklų ir (ar</text:span><text:span text:style-name="T550">ba</text:span><text:span text:style-name="T551">) viešųjų elektroninių ryšių paslaugų teikėjai, kurie naudojasi centrinės duomenų bazės paslaugomis ir kuriems yra suteikta teisė naudoti ne mažiau k</text:span><text:span text:style-name="T552">aip 70 procentų visų Tarnybos paskirtų ryšio numerių, turi teisę raštu pateikti Tarnybai bendrą prašymą pratęsti su esamu centrinės duomenų bazės administratoriumi sudarytą sutartį dėl centrinės duomenų bazės administravimo. Šis prašymas turi būti pateikta</text:span><text:span text:style-name="T553">s ne vėliau kaip prieš 8 mėnesius iki Aprašo 53 punkte nurodyto termino pabaigos.<text:s/></text:span></text:p>
      <text:p text:style-name="P554"><text:span text:style-name="T555">56</text:span><text:span text:style-name="T556">.</text:span><text:span text:style-name="T557"><text:s/></text:span><text:span text:style-name="T558">Tarnyba, gavusi Aprašo 55 punkte nurodytą prašymą, apie tai raštu informuoja esamą centrinės duomenų bazės administratorių ir nustato ne trumpesnį kaip 10 darbo dien</text:span><text:span text:style-name="T559">ų terminą raštu informuoti Tarnybą, ar jis pageidauja tęsti centrinės duomenų bazės administratoriaus funkcijų vykdymą su Tarnyba sudarytoje sutartyje dėl centrinės duomenų bazės administravimo nustatytomis sąlygomis.<text:s/></text:span></text:p>
      <text:p text:style-name="P560"><text:span text:style-name="T561">57</text:span><text:span text:style-name="T562">.</text:span><text:span text:style-name="T563"><text:s/></text:span><text:span text:style-name="T564">Esamam centrinės duomenų bazė</text:span><text:span text:style-name="T565">s administratoriui per Tarnybos pagal Aprašo 56 punktą nustatytą terminą raštu informavus apie pageidavimą tęsti centrinės duomenų bazės administratoriaus funkcijų vykdymą su Tarnyba sudarytoje sutartyje</text:span><text:span text:style-name="T566"><text:s/></text:span><text:span text:style-name="T567">dėl centrinės duomenų bazės administravimo nustatyto</text:span><text:span text:style-name="T568">mis sąlygomis, Tarnyba dėl sutarties su esamu centrinės duomenų bazės administratoriumi pratęsimo viešai konsultuojasi Tarnybos patvirtintose Viešo konsultavimosi taisyklėse nustatyta tvarka ir sąlygomis.</text:span></text:p>
      <text:p text:style-name="P569"><text:span text:style-name="T570">58</text:span><text:span text:style-name="T571">. Tarnyba, įvertinusi viešo konsultavimosi me</text:span><text:span text:style-name="T572">tu gautas motyvuotas suinteresuotų asmenų pastabas ir (ar</text:span><text:span text:style-name="T573">ba</text:span><text:span text:style-name="T574">) pasiūlymus, turi teisę pratęsti sutartį dėl centrinės duomenų bazės administravimo 5 metų terminui. Sutarties dėl centrinės duomenų bazės administravimo pratęsimų, atliekamų<text:s/></text:span><text:span text:style-name="T575">mutatis mutandis</text:span><text:span text:style-name="T576"><text:s/>taik</text:span><text:span text:style-name="T577">ant šiame skyriuje nustatytą tvarką, skaičius neribojamas.<text:s/></text:span></text:p>
      <text:p text:style-name="P578"><text:span text:style-name="T579">59</text:span><text:span text:style-name="T580">. Tuo atveju, jeigu Aprašo 55 punkte nurodytas prašymas yra pateiktas nesilaikant Aprašo 55 punkte nustatytos tvarkos ir (ar</text:span><text:span text:style-name="T581">ba</text:span><text:span text:style-name="T582">) sąlygų arba jei esamas centrinės duomenų bazės administratoriu</text:span><text:span text:style-name="T583">s per Tarnybos pagal Aprašo 56 punktą nustatytą terminą raštu neinformuoja apie savo pageidavimą arba informuoja, kad nepageidauja su Tarnyba sudarytoje sutartyje dėl centrinės duomenų bazės administravimo nustatytomis sąlygomis tęsti centrinės duomenų baz</text:span><text:span text:style-name="T584">ės administratoriaus funkcijų vykdymą, centrinės duomenų bazės administratorius išrenkamas Aprašo VI skyriaus nustatyta tvarka.</text:span><text:s/></text:p>
      <text:p text:style-name="Normal"/>
      <text:p text:style-name="P585"><text:span text:style-name="T586">VIII</text:span><text:span text:style-name="T587"><text:s/>SKYRIUS</text:span></text:p>
      <text:p text:style-name="P588"><text:span text:style-name="T589">BAIGIAMOSIOS NUOSTATOS<text:s/></text:span></text:p>
      <text:p text:style-name="Normal"/>
      <text:p text:style-name="P590"><text:span text:style-name="T591">60</text:span><text:span text:style-name="T592">. Viešųjų elektroninių ryšių tinklų ir (arba) viešųjų elektroninių ryšių<text:s/></text:span><text:span text:style-name="T593">paslaugų teikėjai už Aprašo nesilaikymą atsako Elektroninių ryšių įstatymo nustatyta tvarka ir sąlygomis.</text:span></text:p>
      <text:p text:style-name="P594"><text:span text:style-name="T595">61</text:span><text:span text:style-name="T596">. Tarnybos veiksmai ar neveikimas, susiję su Aprašo nuostatų taikymu ir įgyvendinimu, gali būti skundžiami Lietuvos Respublikos administracinių<text:s/></text:span><text:span text:style-name="T597">bylų teisenos įstatymo nustatyta tvarka ir sąlygomis.</text:span></text:p>
      <text:p text:style-name="P598"/>
      <text:p text:style-name="P599">Galutinio paslaugų gavėjo teisės išlaikyti<text:s/></text:p>
      <text:p text:style-name="P605">abonentinį numerį užtikrinimo sąlygų ir tvarkos<text:s/></text:p>
      <text:p text:style-name="P606">aprašo<text:s/></text:p>
      <text:p text:style-name="P607">priedas</text:p>
      <text:p text:style-name="P608"/>
      <text:p text:style-name="P609"/>
      <text:p text:style-name="P610"><text:span text:style-name="T611">(</text:span><text:span text:style-name="T612">Prašymo perkelti abonentinį numerį<text:s/></text:span><text:span text:style-name="T613">forma</text:span><text:span text:style-name="T614">)</text:span></text:p>
      <text:p text:style-name="P615"/>
      <text:p text:style-name="P616">________________________________________________________________________________</text:p>
      <text:p text:style-name="P617">(juridinio asmens pavadinimas arba fizinio asmens vardas, pavardė)</text:p>
      <text:p text:style-name="P618">_______________________________________________________________________________________</text:p>
      <text:p text:style-name="P619">(juridinio asmens arba<text:s/>fizinio asmens kodas)</text:p>
      <text:p text:style-name="P620">_______________________________________________________________________________________</text:p>
      <text:p text:style-name="P621">(juridinio asmens buveinės arba fizinio asmens nuolatinės gyvenamosios vietos adresas)</text:p>
      <text:p text:style-name="P622">_______________________________________________________________________________________</text:p>
      <text:p text:style-name="P623">(ryšio numeris, el. pašto adresas)</text:p>
      <text:p text:style-name="P624"/>
      <text:p text:style-name="P625">___________________________________________</text:p>
      <text:p text:style-name="P626"><text:span text:style-name="T627">(gavėjo</text:span><text:span text:style-name="T628">*</text:span><text:span text:style-name="T629"><text:s/>pavadinimas)</text:span></text:p>
      <text:p text:style-name="P630">___________________________________________</text:p>
      <text:p text:style-name="P631">(adresas)</text:p>
      <text:p text:style-name="P632">___________________________________________</text:p>
      <text:p text:style-name="P633">(ryšio numeris, el. pašto<text:s/>adresas)</text:p>
      <text:p text:style-name="P634"/>
      <text:p text:style-name="P635"/>
      <text:p text:style-name="P636">PRAŠYMAS PERKELTI ABONENTINĮ (-IUS) NUMERĮ (-IUS)</text:p>
      <text:p text:style-name="P637"/>
      <text:p text:style-name="P638">______________ Nr. __________</text:p>
      <text:p text:style-name="P639">(data)<text:tab/><text:tab/><text:tab/></text:p>
      <text:p text:style-name="P640"/>
      <text:p text:style-name="P641"><text:span text:style-name="T642">1</text:span><text:span text:style-name="T643">. Prašomas (-i) perkelti abonentinis (-iai) numeris (-iai):_______________________________</text:span></text:p>
      <text:p text:style-name="Normal"/>
      <text:p text:style-name="P644"><text:span text:style-name="T645">2</text:span><text:span text:style-name="T646">. Perleidėjo</text:span><text:span text:style-name="T647">**</text:span><text:span text:style-name="T648"><text:s/>pavadinimas:__________________________</text:span><text:span text:style-name="T649">___________________________</text:span></text:p>
      <text:p text:style-name="Normal"/>
      <text:p text:style-name="P650"><text:span text:style-name="T651">3</text:span><text:span text:style-name="T652">. Pageidaujama abonentinio (-ių) numerio (-ių) perkėlimo data</text:span><text:span text:style-name="T653">***</text:span><text:span text:style-name="T654">:______________________</text:span></text:p>
      <text:p text:style-name="Normal"/>
      <text:p text:style-name="P655"><text:span text:style-name="T656">4</text:span><text:span text:style-name="T657">.<text:s/></text:span><text:span text:style-name="T658">Šį prašymą pateikiantis asmuo yra perleidėjo abonentas, t. y. su perleidėju yra sudaręs elektroninių ryšių paslaugų teikimo sutartį, pagal kurią jam yra suteiktas (-i) prašomas (-i) perkelti abonentinis (-iai) numeris (-iai):<text:s/></text:span></text:p>
      <text:p text:style-name="P659"/>
      <text:p text:style-name="P660"><text:span text:style-name="T661">TAIP<text:s/></text:span><text:span text:style-name="T662"><text:s text:c="2"/></text:span></text:p>
      <text:p text:style-name="P663"/>
      <text:p text:style-name="P664"><text:span text:style-name="T665">NE</text:span><text:span text:style-name="T666"><text:s/></text:span></text:p>
      <text:p text:style-name="P667"/>
      <text:p text:style-name="P668"><text:span text:style-name="T669">5</text:span><text:span text:style-name="T670">.<text:s/></text:span><text:span text:style-name="T671">Tuo atveju, jeigu šio prašymo 4 punkte buvo pažymėta „NE“:</text:span></text:p>
      <text:p text:style-name="P672"><text:span text:style-name="T673">5.1</text:span><text:span text:style-name="T674">. informacija apie perleidėjo abonentą, t. y. asmenį, su perleidėju sudariusį elektroninių ryšių paslaugų teikimo sutartį, pagal k</text:span><text:span text:style-name="T675">urią jam yra suteiktas (-i) prašomas (-i) perkelti abonentinis (-iai) numeris (-iai):</text:span></text:p>
      <text:p text:style-name="P676">_______________________________________________________________________________</text:p>
      <text:p text:style-name="P677">(juridinio asmens pavadinimas ir kodas arba</text:p>
      <text:p text:style-name="P678">_______________________________________________________________________________________</text:p>
      <text:p text:style-name="P679">fizinio asmens vardas, pavardė ir asmens kodas)</text:p>
      <text:p text:style-name="Normal"/>
      <text:p text:style-name="P680"><text:span text:style-name="T681">5.2</text:span><text:span text:style-name="T682">. prie šio prašymo yra pridedamas šio prašymo 5.1 papunktyje nurodyto asmens sutikimas:</text:span></text:p>
      <text:p text:style-name="P683"><text:span text:style-name="T684">5.2.1</text:span><text:span text:style-name="T685">.</text:span><text:span text:style-name="T686"><text:s/>leisti perkelti jam perleidėjo suteiktą (-us) šio prašymo 1 p</text:span><text:span text:style-name="T687">unkte nurodytą (-us) abonentinį (-ius) numerį (-ius);</text:span></text:p>
      <text:p text:style-name="P688"><text:span text:style-name="T689">5.2.2</text:span><text:span text:style-name="T690">.<text:s/></text:span><text:span text:style-name="T691">kad jo duomenys būtų perduoti centrinės duomenų bazės administratoriui abonentinio (-ių) numerio (-ių) perkėlimo tikslais.</text:span></text:p>
      <text:p text:style-name="P692"><text:span text:style-name="T693">6</text:span><text:span text:style-name="T694">. Esu supažindintas, kad:<text:s/></text:span></text:p>
      <text:p text:style-name="P695"><text:span text:style-name="T696">6.1</text:span><text:span text:style-name="T697">. šio prašymo 1 punkte nuro</text:span><text:span text:style-name="T698">dytas (-i) prašomas (-i) perkelti abonentinis (-iai) numeris (-iai) negali būti perkeltas (-i), jeigu:</text:span></text:p>
      <text:p text:style-name="P699"><text:span text:style-name="T700">6.1.1</text:span><text:span text:style-name="T701">. šis (šie) abonentinis (-iai) numeris (-iai), juridinio asmens pavadinimas arba fizinio asmens vardas, pavardė, juridinio asmens arba fizinio<text:s/></text:span><text:span text:style-name="T702">asmens kodas nesutampa su perleidėjo turimais duomenimis apie abonentą, kuriam šie numeriai buvo suteikti;</text:span></text:p>
      <text:p text:style-name="P703"><text:span text:style-name="T704">6.1.2</text:span><text:span text:style-name="T705">. šis (-ie) abonentinis (-iai) numeris (-iai) jau perkeliamas (-i);</text:span></text:p>
      <text:p text:style-name="P706"><text:span text:style-name="T707">6.2</text:span><text:span text:style-name="T708">. šis prašymas gali būti atsiimtas likus ne mažiau kaip vienai<text:s/></text:span><text:span text:style-name="T709">darbo dienai iki šio prašymo 3 punkte nurodytos datos;</text:span></text:p>
      <text:p text:style-name="P710"><text:span text:style-name="T711">6.3</text:span><text:span text:style-name="T712">. įvykdžius šio prašymo 1 punkte nurodyto (-ų) abonentinio (-ių) numerio (-ių) perkėlimą,</text:span><text:s/>perleidėjo<text:s/><text:span text:style-name="T713">viešųjų elektroninių ryšių paslaugų teikimas bus nutrauktas;</text:span></text:p>
      <text:p text:style-name="P714"><text:span text:style-name="T715">6.4</text:span><text:span text:style-name="T716">. šio prašymo 1 punkte nu</text:span><text:span text:style-name="T717">rodyto (-ų) abonentinio (-ių) numerio (-ių) perkėlimo procesas iki perkelto (-ų) abonentinio (-ių) numerio (-ių) aktyvavimo turi užtrukti ne ilgiau kaip vieną darbo dieną nuo abonentinio (-ių) numerio (-ių) perkėlimo datos;</text:span></text:p>
      <text:p text:style-name="P718"><text:span text:style-name="T719">6.5</text:span><text:span text:style-name="T720">. šio prašymo 1 punkte nu</text:span><text:span text:style-name="T721">rodyto (-ų) abonentinio (-ių) numerio (-ių) perkėlimas<text:s/></text:span>neatleidžia nuo civilinės atsakomybės už su perleidėju sudarytos elektroninių ryšių paslaugų teikimo sutarties sąlygų pažeidimą<text:span text:style-name="T722">.</text:span></text:p>
      <text:p text:style-name="P723"><text:span text:style-name="T724">7</text:span><text:span text:style-name="T725">. Sutinku, kad mano duomenys būtų perduoti centrinės duomenų bazė</text:span><text:span text:style-name="T726">s administratoriui abonentinio (-ių) numerio (-ių) perkėlimo tikslais.</text:span></text:p>
      <text:p text:style-name="P727">8<text:span text:style-name="T728">. Patvirtinu, kad šiame<text:s/></text:span>prašyme<text:s/><text:span text:style-name="T729">pateikta informacija yra teisinga (nemelaginga).</text:span></text:p>
      <text:p text:style-name="P730"/>
      <text:p text:style-name="P731"><text:span text:style-name="T732">PRIDEDAMA.</text:span><text:span text:style-name="T733"><text:s/>Šio prašymo 5.1 papunktyje nurodyto asmens sutikimas leisti perkelti jam perleidėjo sut</text:span><text:span text:style-name="T734">eiktą (-us) šio prašymo 1 punkte nurodytą (-us) numerį (-ius)</text:span><text:span text:style-name="T735"><text:s/>ir kad jo duomenys būtų perduoti centrinės duomenų bazės administratoriui abonentinio (-ių) numerio (-ių) perkėlimo tikslais</text:span><text:span text:style-name="T736">, ______ l.</text:span></text:p>
      <text:p text:style-name="P737">___________</text:p>
      <text:p text:style-name="P738">_____________<text:tab/>______________<text:tab/>______________________________ <text:s text:c="6"/></text:p>
      <text:p text:style-name="P739">(Juridinio asmens vadovo ar jo<text:tab/><text:s text:c="35"/>(Parašas) <text:s text:c="44"/>(Vardas ir pavardė)</text:p>
      <text:p text:style-name="P740">įgalioto asmens pareigos)****</text:p>
      <text:p text:style-name="P741"/>
      <text:p text:style-name="P742">_________________________</text:p>
      <text:p text:style-name="P743"><text:span text:style-name="T744">* Gavėjas – viešųjų elektroninių ryšių</text:span><text:span text:style-name="T745"><text:s/>paslaugų teikėjas, kurio<text:s/></text:span><text:span text:style-name="T746">teikiamomis viešosiomis elektroninių ryšių</text:span><text:span text:style-name="T747"><text:s/></text:span><text:span text:style-name="T748">paslaugomis galutinis<text:s/></text:span><text:span text:style-name="T749">viešųjų elektroninių ryšių<text:s/></text:span><text:span text:style-name="T750">paslaugų gavėjas pageidauja naudotis išlaikydamas abonentinį numerį, naudojamą ar naudotą kito viešųjų elektroninių ryšių paslaugų teikėjo<text:s/></text:span><text:span text:style-name="T751">teikiamoms ar teiktoms viešosioms elektroninių ryšių</text:span><text:span text:style-name="T752"><text:s/></text:span><text:span text:style-name="T753">paslaugoms gauti.<text:s/></text:span></text:p>
      <text:p text:style-name="P754"><text:span text:style-name="T755">** Perleidėjas – viešųjų elektroninių ryšių p</text:span><text:span text:style-name="T756">aslaugų teikėjas, kurio<text:s/></text:span><text:span text:style-name="T757">esamas ar buvęs galutinis<text:s/></text:span><text:span text:style-name="T758">viešųjų elektroninių ryšių<text:s/></text:span><text:span text:style-name="T759">paslaugų gavėjas<text:s/></text:span><text:span text:style-name="T760">pageidauja naudotis kito viešųjų elektroninių ryšių paslaugų teikėjo<text:s/></text:span><text:span text:style-name="T761">teikiamomis viešosiomis elektroninių ryšių</text:span><text:span text:style-name="T762"><text:s/></text:span><text:span text:style-name="T763">paslaugomis išlaikydamas abonentinį numerį, naudoj</text:span><text:span text:style-name="T764">amą ar naudotą šio viešųjų elektroninių ryšių paslaugų teikėjo<text:s/></text:span><text:span text:style-name="T765">teikiamoms ar teiktoms viešosioms elektroninių ryšių</text:span><text:span text:style-name="T766"><text:s/></text:span><text:span text:style-name="T767">paslaugoms gauti.<text:s/></text:span></text:p>
      <text:p text:style-name="P768">*** Nenurodžius abonentinio (-ių) numerio (-ių) perkėlimo datos, abonentinio (-ių) numerio (-ių) perkėlimo data laikoma šio prašymo pateikimo gavėjui data.</text:p>
      <text:p text:style-name="P769">**** Nurodoma, jeigu prašymą pateikia juridinis asmuo.</text:p>
      <text:p text:style-name="P770"/>
      <text:p text:style-name="P771">___________</text:p>
      <text:p text:style-name="P772"><text:span text:style-name="T773">_________________</text:span></text:p>
      <text:p text:style-name="P774"><text:span text:style-name="T775">TAR pastaba.</text:span><text:span text:style-name="T776"><text:s/>Nauja redakcija.</text:span></text:p>
      <text:p text:style-name="P777"><text:span text:style-name="T778">Nr.<text:s/></text:span><text:a xlink:href="https://www.e-tar.lt/portal/legalAct.html?documentId=2d61a550b73011ec8d9390588bf2de65" office:target-frame-name="_top" xlink:show="replace"><text:span text:style-name="T779">(1.9E)1V-259</text:span></text:a><text:span text:style-name="T780">, 2022-04-08, paskelbta TAR 2022-04-08, i. k. 2022-07404</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ryšių reguliavimo tarnyba, Įsakymas</text:span></text:p>
      <text:p text:style-name="P790"><text:span text:style-name="T791">Nr.<text:s/></text:span><text:a xlink:href="https://www.e-tar.lt/portal/legalAct.html?documentId=TAR.31C0F7F2695B" office:target-frame-name="_top" xlink:show="replace"><text:span text:style-name="T792">1V-1086</text:span></text:a><text:span text:style-name="T793">,<text:s/></text:span><text:span text:style-name="T794">2011-11-07, Žin., 2011, Nr. 134-6392 (2011-11-10), i. k. 11111RRISAK01V-1086</text:span></text:p>
      <text:p text:style-name="P795"><text:span text:style-name="T796">Dėl Lietuvos Respublikos ryšių reguliavimo tarnybos direktoriaus 2011 m. balandžio 29 d. įsakymo Nr. 1V-460 "Dėl Abonento teisės išlaikyti abonentinį numerį, keičiant viešųjų tele</text:span><text:span text:style-name="T797">fono ryšio paslaugų teikėją, paslaugų teikimo vietą arba būdą, užtikrinimo sąlygų ir tvarkos aprašo patvirtinimo" pakeitimo</text:span></text:p>
      <text:p text:style-name="P798"/>
      <text:p text:style-name="P799"><text:span text:style-name="T800">2.</text:span></text:p>
      <text:p text:style-name="P801"><text:span text:style-name="T802">Lietuvos Respublikos ryšių reguliavimo tarnyba, Įsakymas</text:span></text:p>
      <text:p text:style-name="P803"><text:span text:style-name="T804">Nr.<text:s/></text:span><text:a xlink:href="https://www.e-tar.lt/portal/legalAct.html?documentId=TAR.82BFBA136B9F" office:target-frame-name="_top" xlink:show="replace"><text:span text:style-name="T805">1V-964</text:span></text:a><text:span text:style-name="T806">, 2012-07-27, Žin., 2012, Nr. 91-4767 (2012-07-31), i. k. 11211RRISAK001V-964</text:span></text:p>
      <text:p text:style-name="P807"><text:span text:style-name="T808">Dėl Lietuvos Respublikos ryšių reguliavimo tarnybos direktoriaus 2011 m. balandžio 29 d. įsakymo Nr. 1V-460 "Dėl Abonento teisės išlaikyti abonentinį numerį,</text:span><text:span text:style-name="T809"><text:s/>keičiant viešųjų telefono ryšio paslaugų teikėją, paslaugų teikimo vietą arba būdą, užtikrinimo sąlygų ir tvarkos aprašo patvirtinimo" pakeitimo</text:span></text:p>
      <text:p text:style-name="P810"/>
      <text:p text:style-name="P811"><text:span text:style-name="T812">3.</text:span></text:p>
      <text:p text:style-name="P813"><text:span text:style-name="T814">Lietuvos Respublikos ryšių reguliavimo tarnyba, Įsakymas</text:span></text:p>
      <text:p text:style-name="P815"><text:span text:style-name="T816">Nr.<text:s/></text:span><text:a xlink:href="https://www.e-tar.lt/portal/legalAct.html?documentId=c3633d90d51411e3bb00c40fca124f97" office:target-frame-name="_top" xlink:show="replace"><text:span text:style-name="T817">1V-658</text:span></text:a><text:span text:style-name="T818">, 2014-05-06, paskelbta TAR 2014-05-06, i. k. 2014-05134</text:span></text:p>
      <text:p text:style-name="P819"><text:span text:style-name="T820">Dėl Lietuvos Respublikos ryšių reguliavimo tarnybos direktoriaus 2011 m. balandžio 29 d. įsakymo Nr. 1V-460 „Dėl Abonento teisės išlaikyti a</text:span><text:span text:style-name="T821">bonentinį numerį, keičiant viešųjų telefono ryšio paslaugų teikėją, paslaugų teikimo vietą arba būdą, užtikrinimo sąlygų ir tvarkos aprašo patvirtinimo“ pakeitimo</text:span></text:p>
      <text:p text:style-name="P822"/>
      <text:p text:style-name="P823"><text:span text:style-name="T824">4.</text:span></text:p>
      <text:p text:style-name="P825"><text:span text:style-name="T826">Lietuvos Respublikos ryšių reguliavimo tarnyba, Įsakymas</text:span></text:p>
      <text:p text:style-name="P827"><text:span text:style-name="T828">Nr.<text:s/></text:span><text:a xlink:href="https://www.e-tar.lt/portal/legalAct.html?documentId=044713706f5d11eabee4a336e7e6fdab" office:target-frame-name="_top" xlink:show="replace"><text:span text:style-name="T829">(1.9E)1V-310</text:span></text:a><text:span text:style-name="T830">, 2020-03-26, paskelbta TAR 2020-03-26, i. k. 2020-06101</text:span></text:p>
      <text:p text:style-name="P831"><text:span text:style-name="T832">Dėl Lietuvos Respublikos ryšių reguliavimo tarnybos direktoriaus 2011 m. balandžio 29 d. įsakymo Nr. 1V-460 „Dėl Abon</text:span><text:span text:style-name="T833">ento teisės išlaikyti abonentinį numerį, keičiant viešųjų telefono ryšio paslaugų teikėją, paslaugų teikimo vietą arba būdą, užtikrinimo sąlygų ir tvarkos aprašo patvirtinimo“ pakeitimo</text:span></text:p>
      <text:p text:style-name="P834"/>
      <text:p text:style-name="P835"><text:span text:style-name="T836">5.</text:span></text:p>
      <text:p text:style-name="P837"><text:span text:style-name="T838">Lietuvos Respublikos ryšių reguliavimo tarnyba, Įsakymas</text:span></text:p>
      <text:p text:style-name="P839"><text:span text:style-name="T840">Nr.<text:s/></text:span><text:a xlink:href="https://www.e-tar.lt/portal/legalAct.html?documentId=2d61a550b73011ec8d9390588bf2de65" office:target-frame-name="_top" xlink:show="replace"><text:span text:style-name="T841">(1.9E)1V-259</text:span></text:a><text:span text:style-name="T842">, 2022-04-08, paskelbta TAR 2022-04-08, i. k. 2022-07404</text:span></text:p>
      <text:p text:style-name="P843"><text:span text:style-name="T844">Dėl Lietuvos Respublikos ryšių reguliavimo tarnybos direktoriaus 2011 m. balandžio 29 d. įsaky</text:span><text:span text:style-name="T845">mo Nr. 1V-460 „Dėl Abonento teisės išlaikyti abonentinį numerį, keičiant viešųjų telefono ryšio paslaugų teikėją, paslaugų teikimo vietą arba būdą, užtikrinimo sąlygų ir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0">2</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1:21:00Z</meta:creation-date>
    <dc:date>2022-04-11T11:21:00Z</dc:date>
    <meta:template xlink:href="Normal.dotm" xlink:type="simple"/>
    <meta:editing-cycles>2</meta:editing-cycles>
    <meta:editing-duration>PT0S</meta:editing-duration>
    <meta:document-statistic meta:page-count="17" meta:paragraph-count="415" meta:word-count="4698" meta:character-count="39049" meta:row-count="847" meta:non-whitespace-character-count="34766"/>
  </office:meta>
</office:document-meta>
</file>