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fo:letter-spacing="0.0576in"/>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break-before="page" fo:text-indent="3.543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41in"/>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with-next="always"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keep-with-next="always" fo:text-align="justify" fo:text-indent="0.3937in"/>
      <style:text-properties fo:color="#000000" fo:hyphenate="false"/>
    </style:style>
    <style:style style:name="P443" style:parent-style-name="Normal" style:family="paragraph">
      <style:paragraph-properties fo:keep-with-next="alway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1-01 iki 2014-05-06</text:span></text:p>
      <text:p text:style-name="P5"/>
      <text:p text:style-name="P6"><text:span text:style-name="T7">Įsakymas paskelbtas: Žin. 2011, Nr.<text:s/></text:span><text:a xlink:href="https://www.e-tar.lt/portal/legalAct.html?documentId=TAR.75728E995F8A" office:target-frame-name="_top" xlink:show="replace"><text:span text:style-name="T8">56-2693</text:span></text:a><text:span text:style-name="T9">, i. k. 11111RRISAK001V-460</text:span></text:p>
      <text:p text:style-name="P10"/>
      <text:p text:style-name="P11"><text:span text:style-name="T12"/><text:span text:style-name="T13"><draw:frame draw:style-name="a0" draw:name="Paveikslėlis 2" text:anchor-type="as-char" svg:x="0in" svg:y="0in" svg:width="0.01042in" svg:height="0.01042in" style:rel-width="scale" style:rel-height="scale"><draw:image xlink:href="media/image1.png" xlink:type="simple" xlink:show="embed" xlink:actuate="onLoad"/><svg:title/><svg:desc/></draw:frame></text:span><text:span text:style-name="T14">LIETUVOS RESPUBLIKOS</text:span></text:p>
      <text:p text:style-name="P15">RYŠIŲ REGULIAVIMO TARNYBOS DIREKTORIAUS</text:p>
      <text:p text:style-name="P16">ĮSAKYMAS</text:p>
      <text:p text:style-name="P17"/>
      <text:p text:style-name="P18">DĖL ABONENTO TEISĖS IŠLAIKYTI ABONENTINĮ NUMERĮ, KEIČIANT VIEŠŲJŲ TELEFONO RYŠIO PASLAUGŲ TEIKĖJĄ, PASLAUGŲ TEIKIMO VIETĄ ARBA BŪDĄ, UŽTIKRINIMO SĄLYGŲ IR TVARKOS APRAŠO PATVIRTINIMO</text:p>
      <text:p text:style-name="P19"/>
      <text:p text:style-name="P20">2011 m. balandžio 29 d. Nr. 1V-460</text:p>
      <text:p text:style-name="P21">Vilnius</text:p>
      <text:p text:style-name="P22"/>
      <text:p text:style-name="P23"><text:span text:style-name="T24">Vadovaudamasis Lietuvos Respublikos elektroninių ryšių įstatymo (Žin., 2004, Nr. 69-2382; 2011, Nr. 91-4327) 34 straipsnio 11 dalimi ir įgyvendindamas 2002 m. kovo 7 d. Europos<text:s/></text:span><text:span text:style-name="T25">Parlamento ir Tarybos direktyvą 2002/22/EB dėl universaliųjų paslaugų ir paslaugų gavėjų teisių, susijusių su elektroninių ryšių tinklais ir paslaugomis (Universaliųjų paslaugų direktyva) (OL<text:s/></text:span><text:span text:style-name="T26">2004 m. specialusis leidimas,</text:span><text:span text:style-name="T27"><text:s/>13 skyrius, 29 tomas, p. 367), su<text:s/></text:span><text:span text:style-name="T28">paskutiniais pakeitimais, padarytais 2009 m. lapkričio 25 d. Europos Parlamento ir Tarybos direktyva 2009/136/EB (OL 2009 L 337, p. 11):</text:span></text:p>
      <text:p text:style-name="P29">Preambulės pakeitimai:</text:p>
      <text:p text:style-name="P30"><text:span text:style-name="T31">Nr.<text:s/></text:span><text:a xlink:href="https://www.e-tar.lt/portal/legalAct.html?documentId=TAR.82BFBA136B9F" office:target-frame-name="_top" xlink:show="replace"><text:span text:style-name="T32">1V-964</text:span></text:a><text:span text:style-name="T33">,<text:s/></text:span><text:span text:style-name="T34">2012-07-27, Žin., 2012, Nr. 91-4767 (2012-07-31), i. k. 11211RRISAK001V-964</text:span></text:p>
      <text:p text:style-name="Normal"/>
      <text:p text:style-name="P35"><text:span text:style-name="T36">1</text:span><text:span text:style-name="T37">.<text:s/></text:span><text:span text:style-name="T38">Tvirtinu</text:span><text:span text:style-name="T39"><text:s/>Abonento teisės išlaikyti abonentinį numerį, keičiant viešųjų telefono ryšio paslaugų teikėją, paslaugų teikimo vietą arba būdą, užtikrinimo sąlygų ir tvarkos apra</text:span><text:span text:style-name="T40">šą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Ryšių reguliavimo tarnybos prie Lietuvos Respublikos Vyriausybės direktoriaus 2003 m. spalio 16 d. įsakymą Nr. 1V-129 „Dėl Abonento teisės išlaikyti abonentinį numerį, keičiant telefono ryšio pas</text:span><text:span text:style-name="T49">laugų teikėją ar paslaugų teikimo vietą bei būdą, užtikrinimo sąlygų patvirtinimo“ (Žin., 2003, Nr. 100-4528);</text:span></text:p>
      <text:p text:style-name="P50"><text:span text:style-name="T51">2.2</text:span><text:span text:style-name="T52">. Ryšių reguliavimo tarnybos prie Lietuvos Respublikos Vyriausybės direktoriaus 2004 m. vasario 3 d. įsakymą Nr. 1V-11 „Dėl Ryšių reguliav</text:span><text:span text:style-name="T53">imo tarnybos direktoriaus 2003 m. spalio 16 d. įsakymo Nr. 1V-129 „Dėl Abonento teisės išlaikyti abonentinį numerį, keičiant telefono ryšio paslaugų teikėją ar paslaugų teikimo vietą bei būdą, užtikrinimo sąlygų patvirtinimo“ pakeitimo“ (Žin., 2004, Nr. 22</text:span><text:span text:style-name="T54">-679);</text:span></text:p>
      <text:p text:style-name="P55"><text:span text:style-name="T56">2.3</text:span><text:span text:style-name="T57">. Lietuvos Respublikos ryšių reguliavimo tarnybos direktoriaus 2004 m. gruodžio 28 d. įsakymą Nr. 1V-735 „Dėl Ryšių reguliavimo tarnybos prie Lietuvos Respublikos Vyriausybės direktoriaus 2003 m. spalio 16 d. įsakymo Nr. 1V-129 „Dėl Abonento<text:s/></text:span><text:span text:style-name="T58">teisės išlaikyti abonentinį numerį, keičiant telefono ryšio paslaugų teikėją ar paslaugų teikimo vietą bei būdą, užtikrinimo sąlygų patvirtinimo“ pakeitimo“ (Žin., 2004, Nr. 188-7047);</text:span></text:p>
      <text:p text:style-name="P59"><text:span text:style-name="T60">2.4</text:span><text:span text:style-name="T61">. Lietuvos Respublikos ryšių reguliavimo tarnybos direktoriaus 2</text:span><text:span text:style-name="T62">005 m. birželio 27 d. įsakymą Nr. 1V-605 „Dėl Ryšių reguliavimo tarnybos prie Lietuvos Respublikos Vyriausybės direktoriaus 2003 m. spalio 16 d. įsakymo Nr. 1V-129 „Dėl Abonento teisės išlaikyti abonentinį numerį, keičiant telefono ryšio paslaugų teikėją a</text:span><text:span text:style-name="T63">r paslaugų teikimo vietą bei būdą, užtikrinimo sąlygų patvirtinimo“ pakeitimo“ (Žin., 2005, Nr. 81-2992);</text:span></text:p>
      <text:p text:style-name="P64"><text:span text:style-name="T65">2.5</text:span><text:span text:style-name="T66">. Lietuvos Respublikos ryšių reguliavimo tarnybos direktoriaus 2005 m. rugpjūčio 25 d. įsakymą Nr. 1V-726 „Dėl Ryšių reguliavimo tarnybos prie<text:s/></text:span><text:span text:style-name="T67">Lietuvos Respublikos Vyriausybės direktoriaus 2003 m. spalio 16 d. įsakymo Nr. 1V-129 „Dėl Abonento teisės išlaikyti abonentinį numerį, keičiant telefono ryšio paslaugų teikėją ar paslaugų teikimo vietą<text:s/></text:span><text:soft-page-break/><text:span text:style-name="T68">bei būdą, užtikrinimo sąlygų patvirtinimo“ pakeitimo“</text:span><text:span text:style-name="T69"><text:s/>(Žin., 2005, Nr. 105-3900);</text:span></text:p>
      <text:p text:style-name="P70"><text:span text:style-name="T71">2.6</text:span><text:span text:style-name="T72">. Lietuvos Respublikos ryšių reguliavimo tarnybos direktoriaus 2005 m. spalio 27 d. įsakymą Nr. 1V-923 „Dėl Ryšių reguliavimo tarnybos prie Lietuvos Respublikos Vyriausybės direktoriaus 2003 m. spalio 16 d. įsakymo Nr. 1</text:span><text:span text:style-name="T73">V-129 „Dėl Abonento teisės išlaikyti abonentinį numerį, keičiant telefono ryšio paslaugų teikėją ar paslaugų teikimo vietą bei būdą, užtikrinimo sąlygų patvirtinimo“ pakeitimo“ (Žin., 2005, Nr. 128-4647).</text:span></text:p>
      <text:p text:style-name="P74"><text:span text:style-name="T75">3</text:span><text:span text:style-name="T76">.<text:s/></text:span><text:span text:style-name="T77">Nustata</text:span><text:span text:style-name="T78">u, kad šis įsakymas įsigalioja 2011</text:span><text:span text:style-name="T79"><text:s/>m. gegužės 25 d.</text:span></text:p>
      <text:p text:style-name="P80"><text:span text:style-name="T81">4</text:span><text:span text:style-name="T82">.<text:s/></text:span><text:span text:style-name="T83">Nurodau</text:span><text:span text:style-name="T84"><text:s/></text:span><text:span text:style-name="T85">paskelbti šį įsakymą oficialiame leidinyje „Valstybės žinios“.</text:span></text:p>
      <text:p text:style-name="P86"/>
      <text:p text:style-name="P87"/>
      <text:p text:style-name="P88"><text:span text:style-name="T89">Direktorius<text:s/></text:span><text:span text:style-name="T90"><text:tab/>Tomas Barakauskas</text:span></text:p>
      <text:p text:style-name="P91"/>
      <text:p text:style-name="P92">SUDERINTA</text:p>
      <text:p text:style-name="P93">Lietuvos Respublikos ryšių reguliavimo tarnybos tarybos</text:p>
      <text:p text:style-name="P94">2011 m. balandžio 22 d. nutarimu Nr. (1.4) TN-10</text:p>
      <text:p text:style-name="P95"/>
      <text:p text:style-name="P96"><text:span text:style-name="T97">_________________</text:span></text:p>
      <text:p text:style-name="Normal"/>
      <text:soft-page-break/>
      <text:p text:style-name="P98"><text:span text:style-name="T99">PATVIRTINTA</text:span></text:p>
      <text:p text:style-name="P100">Lietuvos Respublikos ryšių reguliavimo<text:s/></text:p>
      <text:p text:style-name="P101">tarnybos direktoriaus<text:s/></text:p>
      <text:p text:style-name="P102">2011 m. balandžio 29 d.<text:s/></text:p>
      <text:p text:style-name="P103">įsakymu Nr. 1V-460</text:p>
      <text:p text:style-name="P104"/>
      <text:p text:style-name="P105"><text:span text:style-name="T106">ABONENTO TEISĖS IŠLAIKYTI ABONENTINĮ NUMERĮ, KEIČIANT VIEŠŲJŲ TELEFONO RYŠIO PASLAUGŲ TEIKĖJĄ, PASLAUGŲ TEIKIMO<text:s/></text:span><text:span text:style-name="T107">VIETĄ ARBA BŪDĄ, UŽTIKRINIMO SĄLYGŲ IR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Abonento teisės išlaikyti abonentinį numerį, keičiant viešųjų telefono ryšio paslaugų teikėją, paslaugų teikimo vietą arba būdą, užtikrinimo sąlygų ir tvarkos<text:s/></text:span><text:span text:style-name="T117">aprašas (toliau – Aprašas) nustato abonentinio numerio keičiant viešųjų telefono ryšio paslaugų teikėją, paslaugų teikimo vietą arba būdą išlaikymo sąlygas ir tvarką, centrinės duomenų bazės administratoriaus išrinkimo tvarką, jo funkcijas bei funkcijų vyk</text:span><text:span text:style-name="T118">dymo pabaigos sąlygas.</text:span></text:p>
      <text:p text:style-name="P119"><text:span text:style-name="T120"><text:s/>Neteko galios nuo 2012-11-01</text:span></text:p>
      <text:p text:style-name="P121">Punkto naikinimas:</text:p>
      <text:p text:style-name="P122"><text:span text:style-name="T123">Nr.<text:s/></text:span><text:a xlink:href="https://www.e-tar.lt/portal/legalAct.html?documentId=TAR.82BFBA136B9F" office:target-frame-name="_top" xlink:show="replace"><text:span text:style-name="T124">1V-964</text:span></text:a><text:span text:style-name="T125">, 2012-07-27, Žin. 2012, Nr. 91-4767 (2012-07-31), i. k. 11211RRISAK001V-964</text:span></text:p>
      <text:p text:style-name="Normal"/>
      <text:p text:style-name="P126"><text:span text:style-name="T127">3</text:span><text:span text:style-name="T128">.<text:s/></text:span><text:span text:style-name="T129">Apraše vartojamos sąvokos:</text:span></text:p>
      <text:p text:style-name="P130"><text:span text:style-name="T131">Abonentinis numeris</text:span><text:span text:style-name="T132"><text:s/>– Nacionaliniame telefono ryšio numeracijos plane, patvirtintame Lietuvos Respublikos ryšių reguliavimo tarnybos direktoriaus 2005 m. gruodžio 13 d. įsakymu Nr. 1V-1104 (Žin., 2005, Nr. 147-5386) nurodytas vie</text:span><text:span text:style-name="T133">šųjų fiksuotojo telefono ryšio paslaugų numeris, viešųjų judriojo telefono ryšio paslaugų numeris ar paslaugų numeris, Lietuvos Respublikos ryšių reguliavimo tarnybos (toliau – Tarnyba) paskirtas viešųjų ryšių tinklų arba</text:span><text:span text:style-name="T134"><text:s/></text:span><text:span text:style-name="T135">viešųjų telefono ryšio paslaugų te</text:span><text:span text:style-name="T136">ikėjui.</text:span></text:p>
      <text:p text:style-name="P137"><text:span text:style-name="T138">Abonentinio numerio perkeliamumas</text:span><text:span text:style-name="T139"><text:s/>– abonento teisė išlaikyti abonentinį numerį, keičiant viešųjų telefono ryšio paslaugų teikėją, paslaugų teikimo vietą arba būdą.</text:span></text:p>
      <text:p text:style-name="P140"><text:span text:style-name="T141">Centrinės duomenų bazės administratorius<text:s/></text:span><text:span text:style-name="T142">– Aprašo nustatyta tvarka ir sąlygomis Tarn</text:span><text:span text:style-name="T143">ybos išrinktas ūkio subjektas, kuris administruoja centrinę duomenų bazę, koordinuoja jos veiklą ir centralizuotu būdu valdo abonentinių numerių perkėlimo procesą.</text:span></text:p>
      <text:p text:style-name="P144"><text:span text:style-name="T145">Gavėjas</text:span><text:span text:style-name="T146"><text:s/>– viešųjų telefono ryšio paslaugų teikėjas, kurio paslaugomis abonentas pageidauja n</text:span><text:span text:style-name="T147">audotis ar naudojasi išlaikydamas abonentinį numerį, kuris buvo ar yra naudojamas gauti kito viešųjų telefono ryšio paslaugų teikėjo paslaugas.</text:span></text:p>
      <text:p text:style-name="P148"><text:span text:style-name="T149">Perleidėjas</text:span><text:span text:style-name="T150"><text:s/>– viešųjų telefono ryšio paslaugų teikėjas, kurio abonentas ar buvęs abonentas pageidauja naudotis a</text:span><text:span text:style-name="T151">r naudojasi kito viešųjų telefono ryšio paslaugų teikėjo paslaugomis išlaikydamas abonentinį numerį, kuris buvo ar yra naudojamas gauti viešąsias telefono ryšio paslaugas.</text:span></text:p>
      <text:p text:style-name="P152">Kitos Apraše vartojamos sąvokos suprantamos taip, kaip jos apibrėžtos Lietuvos Respublikos elektroninių ryšių įstatyme ir Telefono ryšio numerių skyrimo ir naudojimo taisyklėse, patvirtintose Lietuvos Respublikos ryšių reguliavimo tarnybos direktoriaus 2005 m. gruodžio 13 d. įsakymu Nr. 1V-1104 (Žin., 2005, Nr. 147-5386; 2011, Nr. 118-56).</text:p>
      <text:p text:style-name="P153">Punkto pakeitimai:</text:p>
      <text:p text:style-name="P154"><text:span text:style-name="T155">Nr.<text:s/></text:span><text:a xlink:href="https://www.e-tar.lt/portal/legalAct.html?documentId=TAR.82BFBA136B9F" office:target-frame-name="_top" xlink:show="replace"><text:span text:style-name="T156">1V-964</text:span></text:a><text:span text:style-name="T157">, 2012-07-27, Žin., 2012, Nr. 91-4767 (2012-07-31), i. k. 11211RRISAK001V-964</text:span></text:p>
      <text:p text:style-name="Normal"/>
      <text:p text:style-name="P158"><text:span text:style-name="T159">4</text:span><text:span text:style-name="T160">. Jeigu perleidėjas ir (ar) gavėjas teikia paslaugas, naudo</text:span><text:span text:style-name="T161">damiesi kito viešojo ryšių tinklo teikėjo tinklu, Apraše perleidėjui ir (ar) gavėjui nustatytos pareigos yra privalomos ir šiam viešojo ryšių tinklo teikėjui, kuris turi atitinkamas perleidėjui ir (ar) gavėjui Apraše nustatytas teises.</text:span></text:p>
      <text:p text:style-name="P162"/>
      <text:p text:style-name="P163"><text:span text:style-name="T164">II</text:span><text:span text:style-name="T165">.<text:s/></text:span><text:span text:style-name="T166">BENDROSIO</text:span><text:span text:style-name="T167">S ABONENTINIO NUMERIO PERKELIAMUMO SĄLYGOS</text:span></text:p>
      <text:p text:style-name="P168"/>
      <text:p text:style-name="P169"><text:span text:style-name="T170">5</text:span><text:span text:style-name="T171">. Viešųjų ryšių tinklų ir (ar) viešųjų telefono ryšio paslaugų teikėjai savo lėšomis privalo užtikrinti abonentinio numerio perkeliamumą, kai abonentas keičia viešųjų telefono ryšio paslaugų teikėją,<text:s/></text:span><text:span text:style-name="T172">paslaugų teikimo vietą arba būdą.</text:span></text:p>
      <text:p text:style-name="P173"><text:span text:style-name="T174">6</text:span><text:span text:style-name="T175">. Viešojo fiksuotojo telefono ryšio tinklo ir (ar) viešųjų fiksuotojo telefono ryšio paslaugų teikėjai privalo užtikrinti viešųjų fiksuotojo telefono ryšio paslaugų numerių ir paslaugų numerių perkeliamumą, kai keičia</text:span><text:span text:style-name="T176">mas viešųjų fiksuotojo telefono ryšio paslaugų teikėjas.</text:span></text:p>
      <text:p text:style-name="P177"><text:span text:style-name="T178">7</text:span><text:span text:style-name="T179">. Viešojo judriojo telefono ryšio tinklo ir (ar) viešųjų judriojo telefono ryšio paslaugų teikėjai privalo užtikrinti viešųjų judriojo telefono ryšio paslaugų numerių ir paslaugų numerių perkeli</text:span><text:span text:style-name="T180">amumą, kai keičiamas viešųjų judriojo telefono ryšio paslaugų teikėjas.</text:span></text:p>
      <text:p text:style-name="P181"><text:span text:style-name="T182">8</text:span><text:span text:style-name="T183">. Viešojo fiksuotojo telefono ryšio tinklo ir (ar) viešųjų fiksuotojo telefono ryšio paslaugų teikėjai privalo užtikrinti abonentinio numerio perkeliamumą, kai keičiama viešųjų fi</text:span><text:span text:style-name="T184">ksuotojo telefono ryšio paslaugų teikimo vieta:</text:span></text:p>
      <text:p text:style-name="P185"><text:span text:style-name="T186">8.1</text:span><text:span text:style-name="T187">. išlaikant viešųjų fiksuotojo telefono ryšio paslaugų numerį Lietuvos Respublikos teritorijos, kuriai pagal Nacionalinį telefono ryšio numeracijos planą priskirtas tas pats paskirties kodas, ribose;</text:span></text:p>
      <text:p text:style-name="P188"><text:span text:style-name="T189">8</text:span><text:span text:style-name="T190">.2</text:span><text:span text:style-name="T191">. išlaikant paslaugų numerį visoje Lietuvos Respublikos teritorijoje.</text:span></text:p>
      <text:p text:style-name="P192"><text:span text:style-name="T193">9</text:span><text:span text:style-name="T194">. Viešojo fiksuotojo telefono ryšio tinklo ir (ar) viešųjų fiksuotojo telefono ryšio paslaugų teikėjai privalo užtikrinti abonentinio numerio perkeliamumą, kai keičiamas viešųjų telefono ryšio paslaugų teikimo būdas iš viešojo komutuojamo telefono ryšio ti</text:span><text:span text:style-name="T195">nklo (PSTN) į skaitmeninį visuminių paslaugų tinklą (ISDN) ir atvirkščiai, iš viešojo komutuojamo telefono ryšio tinklo (PSTN) į IP telefonijos tinklą (angl.<text:s/></text:span><text:span text:style-name="T196">Voice over Internet Protocol</text:span><text:span text:style-name="T197">) ir atvirkščiai.</text:span><text:s/></text:p>
      <text:p text:style-name="P198">Punkto pakeitimai:</text:p>
      <text:p text:style-name="P199"><text:span text:style-name="T200">Nr.<text:s/></text:span><text:a xlink:href="https://www.e-tar.lt/portal/legalAct.html?documentId=TAR.82BFBA136B9F" office:target-frame-name="_top" xlink:show="replace"><text:span text:style-name="T201">1V-964</text:span></text:a><text:span text:style-name="T202">, 2012-07-27, Žin., 2012, Nr. 91-4767 (2012-07-31), i. k. 11211RRISAK001V-964</text:span></text:p>
      <text:p text:style-name="Normal"/>
      <text:p text:style-name="P203"><text:span text:style-name="T204">10</text:span><text:span text:style-name="T205">. Viešojo judriojo telefono ryšio tinklo ir (ar) viešųjų judriojo telefono ryšio paslaugų teikėjai privalo užti</text:span><text:span text:style-name="T206">krinti abonentinio numerio perkeliamumą, kai keičiamas viešųjų telefono ryšio paslaugų teikimo būdas:</text:span></text:p>
      <text:p text:style-name="P207"><text:span text:style-name="T208">10.1</text:span><text:span text:style-name="T209">. iš skaitmeninio korinio judriojo radijo ryšio sistemos (GSM/DCS) į universaliąją judriojo ryšio sistemą (UMTS), iš skaitmeninio korinio judriojo r</text:span><text:span text:style-name="T210">adijo ryšio sistemos (GSM/DCS) į plačiajuosčio judriojo radijo ryšio sistemą (LTE);.</text:span></text:p>
      <text:p text:style-name="P211">Punkto pakeitimai:</text:p>
      <text:p text:style-name="P212"><text:span text:style-name="T213">Nr.<text:s/></text:span><text:a xlink:href="https://www.e-tar.lt/portal/legalAct.html?documentId=TAR.82BFBA136B9F" office:target-frame-name="_top" xlink:show="replace"><text:span text:style-name="T214">1V-964</text:span></text:a><text:span text:style-name="T215">, 2012-07-27, Žin., 2012, Nr. 91-4767 (2012-07-31), i. k. 11</text:span><text:span text:style-name="T216">211RRISAK001V-964</text:span></text:p>
      <text:p text:style-name="Normal"/>
      <text:p text:style-name="P217"><text:span text:style-name="T218">10.2</text:span><text:span text:style-name="T219">. keičiant mokėjimo už viešąsias judriojo telefono ryšio paslaugas būdą (t. y. atitinkamai keičiant paslaugų teikimo būdą).</text:span></text:p>
      <text:p text:style-name="P220"><text:span text:style-name="T221">11</text:span><text:span text:style-name="T222">. Viešojo fiksuotojo telefono ryšio tinklo ir (ar) viešųjų fiksuotojo telefono ryšio paslaugų<text:s/></text:span><text:span text:style-name="T223">teikėjai privalo užtikrinti bet kurią abonento pageidaujamą Aprašo 6, 8 ir 9 punktuose nurodytų būdų kombinaciją. Viešojo judriojo telefono ryšio tinklo ir (ar) viešųjų judriojo telefono ryšio paslaugų teikėjai privalo užtikrinti bet kurią abonento pageida</text:span><text:span text:style-name="T224">ujamą Aprašo 7 ir 10 punktuose nurodytų būdų kombinaciją.</text:span></text:p>
      <text:p text:style-name="P225"><text:span text:style-name="T226">12</text:span><text:span text:style-name="T227">. Viešųjų ryšių tinklų ir (ar) viešųjų telefono ryšio paslaugų teikėjai negali riboti abonentinio numerio perkeliamumo. Ši nuostata neriboja sutarties šalių laisvės nustatyti sudaromų sutarčių</text:span><text:span text:style-name="T228"><text:s/>sąlygas, kiek jos tiesiogiai nedraudžia perkelti abonentinio numerio, tačiau abonentinio numerio perkeliamumas turi būti užtikrinamas net jei toks perkėlimas pažeistų sutarties su abonentu sąlygas. Ši nuostata neatleidžia abonento nuo civilinės atsakomybė</text:span><text:span text:style-name="T229">s už sutarties sąlygų pažeidimą.</text:span></text:p>
      <text:p text:style-name="P230"><text:span text:style-name="T231">12</text:span><text:span text:style-name="T232">1</text:span><text:span text:style-name="T233">. Perleidėjas privalo užtikrinti abonentinio numerio perkėlimą, išskyrus atvejus, kai gavėjo jam pateikti duomenys apie abonentą (abonentinis numeris, vardas, pavardė ir asmens kodas), norintį perkelti savo abonentin</text:span><text:span text:style-name="T234">į numerį, nesutampa su perleidėjo turimais duomenimis apie šį abonentą, arba kai perleidėjas šiame punkte nurodytų duomenų apie abonentą neturi (abonentas nėra identifikavęsis), esant sąlygai, kad perleidėjas užtikrina abonentui viešai internete prieinamą<text:s/></text:span><text:span text:style-name="T235">galimybę nemokamai identifikuotis nurodant savo abonentinį numerį,<text:s/></text:span><text:soft-page-break/><text:span text:style-name="T236">vardą, pavardę ir asmens kodą.;</text:span></text:p>
      <text:p text:style-name="P237">Papildyta punktu:</text:p>
      <text:p text:style-name="P238"><text:span text:style-name="T239">Nr.<text:s/></text:span><text:a xlink:href="https://www.e-tar.lt/portal/legalAct.html?documentId=TAR.31C0F7F2695B" office:target-frame-name="_top" xlink:show="replace"><text:span text:style-name="T240">1V-1086</text:span></text:a><text:span text:style-name="T241">, 2011-11-07, Žin., 2011, Nr. 134-6392 (2011-1</text:span><text:span text:style-name="T242">1-10), i. k. 11111RRISAK01V-1086</text:span></text:p>
      <text:p text:style-name="Normal"/>
      <text:p text:style-name="P243"><text:span text:style-name="T244">13</text:span><text:span text:style-name="T245">. Perkėlus abonentinį numerį, kai keičiamas viešųjų telefono ryšio paslaugų teikėjas, Tarnybos perleidėjui suteikta teisė naudoti šį abonentinį numerį ir su tuo susiję įsipareigojimai pereina gavėjui.</text:span></text:p>
      <text:p text:style-name="P246"><text:span text:style-name="T247">14</text:span><text:span text:style-name="T248">. Viešųjų</text:span><text:span text:style-name="T249"><text:s/>ryšių tinklų ir (ar) viešųjų telefono ryšio paslaugų teikėjai negali imti jokio užmokesčio, susijusio su abonentinio numerio perkėlimu, keičiant viešųjų telefono ryšio paslaugų teikimo vietą ar būdą.</text:span></text:p>
      <text:p text:style-name="P250"><text:span text:style-name="T251">15</text:span><text:span text:style-name="T252">. Perleidėjas negali imti jokio užmokesčio, susij</text:span><text:span text:style-name="T253">usio su abonentinio numerio perkėlimu, keičiant viešųjų telefono ryšio paslaugų teikėją.</text:span></text:p>
      <text:p text:style-name="P254"><text:span text:style-name="T255">16</text:span><text:span text:style-name="T256">. Perkeliamas visas 8 skaitmenų nacionalinis numeris.</text:span></text:p>
      <text:p text:style-name="P257"><text:span text:style-name="T258">17</text:span><text:span text:style-name="T259">. Perkelto abonentinio numerio rinkimo tvarka turi atitikti Telefono ryšio numerių skyrimo ir naudoji</text:span><text:span text:style-name="T260">mo taisyklėse nustatytą telefono ryšio numerių rinkimo tvarką.</text:span></text:p>
      <text:p text:style-name="P261"><text:span text:style-name="T262">18</text:span><text:span text:style-name="T263">. Viešųjų ryšių tinklų ir (ar) viešųjų telefono ryšio paslaugų teikėjai privalo sudaryti galimybę visiems asmenims viešai susipažinti su abonentinio numerio perkeliamumo sąlygomis, įskait</text:span><text:span text:style-name="T264">ant užmokesčius, terminus ir kitą informaciją, turinčią įtakos abonentų apsisprendimui keisti viešųjų telefono ryšio paslaugų teikėją, paslaugų teikimo vietą arba būdą išlaikant savo abonentinį numerį. Viešųjų ryšių tinklų ir (ar) viešųjų telefono ryšio pa</text:span><text:span text:style-name="T265">slaugų teikėjai šią informaciją privalo skelbti savo interneto svetainėje, o jeigu interneto svetainės neturi, jie privalo užtikrinti, kad ši informacija būtų viešai ir nemokamai prieinama bet kuriam asmeniui.</text:span></text:p>
      <text:p text:style-name="P266"/>
      <text:p text:style-name="P267"><text:span text:style-name="T268">III</text:span><text:span text:style-name="T269">.<text:s/></text:span><text:span text:style-name="T270">ABONENTINIO NUMERIO PERKĖLIMO,<text:s/></text:span><text:span text:style-name="T271">KEIČIANT VIEŠŲJŲ TELEFONO RYŠIO PASLAUGŲ TEIKĖJĄ, TVARKA</text:span></text:p>
      <text:p text:style-name="P272"/>
      <text:p text:style-name="P273"><text:span text:style-name="T274">19</text:span><text:span text:style-name="T275">. Keičiant viešųjų telefono ryšio paslaugų teikėją, pagrindas perkelti abonentinį numerį yra abonento prašymas, leidžiantis identifikuoti abonentą, pateikiamas gavėjui. Abonentas, esant gavėjo</text:span><text:span text:style-name="T276"><text:s/>reikalavimui, privalo pateikti įrodymus, kad būtent jis yra sutarties su perleidėju šalis. Už tinkamo pagrindo perkelti abonentinį numerį buvimą atsako gavėjas.</text:span><text:s/></text:p>
      <text:p text:style-name="P277">Punkto pakeitimai:</text:p>
      <text:p text:style-name="P278"><text:span text:style-name="T279">Nr.<text:s/></text:span><text:a xlink:href="https://www.e-tar.lt/portal/legalAct.html?documentId=TAR.31C0F7F2695B" office:target-frame-name="_top" xlink:show="replace"><text:span text:style-name="T280">1V-1086</text:span></text:a><text:span text:style-name="T281">, 2011-11-07, Žin., 2011, Nr. 134-6392 (2011-11-10), i. k. 11111RRISAK01V-1086</text:span></text:p>
      <text:p text:style-name="Normal"/>
      <text:p text:style-name="P282"><text:span text:style-name="T283">20</text:span><text:span text:style-name="T284">. Gavėjas, nepažeisdamas asmens duomenų ir privatumo apsaugą reglamentuojančių teis</text:span><text:span text:style-name="T285">ės aktų, turi teisę gauti iš perleidėjo informaciją, reikalingą nustatyti abonento pateiktų duomenų tikrumą. Gavėjo prašomą informaciją perleidėjas privalo pateikti nedelsiant nuo gavėjo prašymo gavimo.</text:span></text:p>
      <text:p text:style-name="P286"><text:span text:style-name="T287">21</text:span><text:span text:style-name="T288">. Gavėjas, gavęs Aprašo 19 punkte nurodytą praš</text:span><text:span text:style-name="T289">ymą, nedelsdamas kreipiasi į centrinės duomenų bazės administratorių dėl abonentinio numerio perkėlimo įvykdymo.</text:span></text:p>
      <text:p text:style-name="P290"><text:span text:style-name="T291">22</text:span><text:span text:style-name="T292">. Abonentas Aprašo 19 punkte nurodytame prašyme gali nurodyti pageidaujamą abonentinio numerio perkėlimo datą.</text:span></text:p>
      <text:p text:style-name="P293"><text:span text:style-name="T294">23</text:span><text:span text:style-name="T295">. Abonentinio numeri</text:span><text:span text:style-name="T296">o perkėlimo procesas iki perkelto abonentinio numerio aktyvavimo turi užtrukti ne ilgiau kaip 1 darbo dieną nuo abonentinio numerio perkėlimo datos, nurodytos pagal Aprašo 22 punktą, arba, jeigu tokia data nenurodyta, nuo Aprašo 19 punkte nurodyto prašymo<text:s/></text:span><text:span text:style-name="T297">pateikimo gavėjui datos.</text:span></text:p>
      <text:p text:style-name="P298"><text:span text:style-name="T299">24</text:span><text:span text:style-name="T300">. Abonentinio numerio perkėlimo procesas turi būti atliktas taip, kad viešųjų telefono ryšio paslaugų teikimas abonentui nuo Aprašo 23 punkte nurodytos datos iki perkelto abonentinio numerio aktyvavimo būtų nutrauktas ne ilgi</text:span><text:span text:style-name="T301">au kaip 1 darbo dieną.</text:span></text:p>
      <text:p text:style-name="P302"><text:span text:style-name="T303">25</text:span><text:span text:style-name="T304">. Centrinės duomenų bazės administratorius užtikrina, kad numerio perkėlimo procesas būtų įvykdytas per Aprašo 23 punkte nustatytą terminą. Centrinės duomenų bazės administratorius privalo informuoti gavėją ir perleidėją apie a</text:span><text:span text:style-name="T305">bonentinio numerio perkėlimo procesą, nurodydamas abonentinio numerio išjungimo ir aktyvavimo datą bei laiką ir<text:s/></text:span><text:soft-page-break/><text:span text:style-name="T306">reikalingas atlikti procedūras.</text:span></text:p>
      <text:p text:style-name="P307"><text:span text:style-name="T308">26</text:span><text:span text:style-name="T309">. Perleidėjas ir gavėjas privalo vykdyti Aprašo 25 punkte nurodytus centrinės duomenų bazės administratori</text:span><text:span text:style-name="T310">aus nurodymus.</text:span></text:p>
      <text:p text:style-name="P311"><text:span text:style-name="T312">27</text:span><text:span text:style-name="T313">. Gavėjas yra atsakingas už abonento informavimą apie abonentinio numerio perkėlimą.</text:span></text:p>
      <text:p text:style-name="P314"><text:span text:style-name="T315">28</text:span><text:span text:style-name="T316">. Centrinės duomenų bazės administratorius, iki įjungiant perkeliamą abonentinį numerį, turi informuoti visus Lietuvos Respublikoje veikiančius<text:s/></text:span><text:span text:style-name="T317">viešųjų ryšių tinklų ir (ar) viešųjų telefono ryšio paslaugų teikėjus, besinaudojančius centrine duomenų baze, apie šį abonentinį numerį, nurodydamas perkeliamą abonentinį numerį bei perleidėjo ir gavėjo tinklų identifikavimo duomenis.</text:span></text:p>
      <text:p text:style-name="P318"/>
      <text:p text:style-name="P319"><text:span text:style-name="T320">IV</text:span><text:span text:style-name="T321">.<text:s/></text:span><text:span text:style-name="T322">ABONENTIN</text:span><text:span text:style-name="T323">IO NUMERIO PERKĖLIMO, KEIČIANT VIEŠŲJŲ TELEFONO RYŠIO PASLAUGŲ TEIKĖJĄ, ADMINISTRAVIMAS</text:span></text:p>
      <text:p text:style-name="P324"/>
      <text:p text:style-name="P325"><text:span text:style-name="T326">29</text:span><text:span text:style-name="T327">. Abonentinio numerio perkėlimas, keičiant viešųjų telefono ryšio paslaugų teikėją, vykdomas naudojant centrinę duomenų bazę, užtikrinančią galimybę nedelsiant b</text:span><text:span text:style-name="T328">et kuriuo metu gauti apie bet kurį abonentinį numerį informaciją, reikalingą nukreipti perduodamą informaciją į šį abonentinį numerį naudojančio viešųjų ryšių tinklų ir (ar) viešųjų telefono ryšio paslaugų teikėjo tinklą.</text:span></text:p>
      <text:p text:style-name="P329"><text:span text:style-name="T330">30</text:span><text:span text:style-name="T331">. Centrinės duomenų bazės ad</text:span><text:span text:style-name="T332">ministratorius negali būti susijęs su Lietuvos Respublikoje veikiančiais viešųjų ryšių tinklų ir (ar) viešųjų telefono ryšio paslaugų teikėjais Lietuvos Respublikos konkurencijos įstatymo (Žin., 1999, Nr. 30-856;<text:s/></text:span><text:span text:style-name="T333">2012, Nr. 42-2041</text:span><text:span text:style-name="T334">) prasme.</text:span></text:p>
      <text:p text:style-name="P335">Punkto pakeitimai:</text:p>
      <text:p text:style-name="P336"><text:span text:style-name="T337">Nr.<text:s/></text:span><text:a xlink:href="https://www.e-tar.lt/portal/legalAct.html?documentId=TAR.82BFBA136B9F" office:target-frame-name="_top" xlink:show="replace"><text:span text:style-name="T338">1V-964</text:span></text:a><text:span text:style-name="T339">, 2012-07-27, Žin., 2012, Nr. 91-4767 (2012-07-31), i. k. 11211RRISAK001V-964</text:span></text:p>
      <text:p text:style-name="Normal"/>
      <text:p text:style-name="P340"><text:span text:style-name="T341">31</text:span><text:span text:style-name="T342">. Centrinės duomenų bazės administratorius vadovaujasi Aprašu ir sutartimi s</text:span><text:span text:style-name="T343">u Tarnyba dėl centrinės duomenų bazės administravimo.</text:span></text:p>
      <text:p text:style-name="P344"><text:span text:style-name="T345">32</text:span><text:span text:style-name="T346">. Centrinės duomenų bazės administratorius užtikrina galimybę Tarnybai nedelsiant elektroniniu būdu bet kuriuo metu gauti informaciją apie konkrečių viešųjų ryšių tinklų ir (ar) viešųjų telefono r</text:span><text:span text:style-name="T347">yšio paslaugų teikėjų perkeltus abonentinius numerius.</text:span></text:p>
      <text:p text:style-name="P348"><text:span text:style-name="T349">33</text:span><text:span text:style-name="T350">. Centrinės duomenų bazės administratorius yra atsakingas už centrinės duomenų bazės sukūrimą ir administravimą. Centrinės duomenų bazės administratorius, konsultuodamasis su Lietuvos Respublikoj</text:span><text:span text:style-name="T351">e veikiančiais viešųjų ryšių tinklų ir (ar) viešųjų telefono ryšio paslaugų teikėjais, parengia naudojimosi centrine duomenų baze sąlygas, įskaitant finansinius, techninius ir administracinius reikalavimus, kad būtų užtikrintas abonentinio numerio perkėlim</text:span><text:span text:style-name="T352">as, keičiant viešųjų telefono ryšio paslaugų teikėją, naudojant centrinę duomenų bazę, ir suderina šias sąlygas su Tarnyba.</text:span></text:p>
      <text:p text:style-name="P353"><text:span text:style-name="T354">34</text:span><text:span text:style-name="T355">. Centrinės duomenų bazės administratorius, nustatydamas techninius naudojimosi centrine duomenų baze reikalavimus, privalo va</text:span><text:span text:style-name="T356">dovautis tarptautiniais, Europos ir kitų regioninių standartizacijos organizacijų standartais, taip pat specifikacijomis ir rekomendacijomis.</text:span></text:p>
      <text:p text:style-name="P357"><text:span text:style-name="T358">35</text:span><text:span text:style-name="T359">. Centrinės duomenų bazės administratorius savo interneto svetainėje, jei tokią turi, skelbia naudojimosi<text:s/></text:span><text:span text:style-name="T360">centrine duomenų baze sąlygas, įskaitant finansines, technines ir administracines sąlygas. Jeigu centrinės duomenų bazės administratorius interneto svetainės neturi, jis privalo užtikrinti, kad ši informacija būtų viešai ir nemokamai prieinama bet kuriam a</text:span><text:span text:style-name="T361">smeniui.</text:span></text:p>
      <text:p text:style-name="P362"><text:span text:style-name="T363">36</text:span><text:span text:style-name="T364">. Viešųjų ryšių tinklų ir (ar) viešųjų telefono ryšio paslaugų teikėjai, kuriems yra paskirti abonentiniai numeriai, privalo, suderinę su centrinės duomenų bazės administratoriumi, atlikti visus būtinus techninius pakeitimus savo tinkle, kad</text:span><text:span text:style-name="T365"><text:s/>galėtų užtikrinti abonentinio numerio perkėlimą, keičiant viešųjų telefono ryšio paslaugų teikėją naudojant centrinę duomenų bazę.</text:span></text:p>
      <text:p text:style-name="P366"><text:span text:style-name="T367">37</text:span><text:span text:style-name="T368">. Viešųjų ryšių tinklų ir (ar) viešųjų telefono ryšio paslaugų teikėjai finansuoja<text:s/></text:span><text:soft-page-break/><text:span text:style-name="T369">centrinės duomenų bazės<text:s/></text:span><text:span text:style-name="T370">administratoriaus veiklą reguliariai mokamais užmokesčiais, proporcingais jiems skirtų abonentinių numerių skaičiui.</text:span></text:p>
      <text:p text:style-name="P371"><text:span text:style-name="T372">38</text:span><text:span text:style-name="T373">. Konkretūs užmokesčiai, mokėtini pagal Aprašo 37 punktą, taip pat kiti užmokesčiai už centrinės duomenų bazės administratoriaus teik</text:span><text:span text:style-name="T374">iamas paslaugas nustatomi pagal centrinės duomenų bazės administratoriaus ir Tarnybos sudarytą sutartį dėl centrinės duomenų bazės administravimo.</text:span></text:p>
      <text:p text:style-name="P375"><text:span text:style-name="T376">39</text:span><text:span text:style-name="T377">. Centrinės duomenų bazės administratorius kiekvienais metais, pasibaigus finansiniams metams, ne vėlia</text:span><text:span text:style-name="T378">u kaip per 5 mėnesius pateikia Tarnybai metinę veiklos, įskaitant ir finansinę, ataskaitą už praėjusius finansinius metus (įskaitant ir nepilnus finansinius metus).</text:span></text:p>
      <text:p text:style-name="P379"><text:span text:style-name="T380">40</text:span><text:span text:style-name="T381">. Centrinės duomenų bazės administratorius privalo vykdyti visus Tarnybos nurodymus,<text:s/></text:span><text:span text:style-name="T382">susijusius su Aprašo įgyvendinimu, įskaitant ir nurodymus dėl centrinės duomenų bazės funkcijų vykdymo nutraukimo procedūros.</text:span></text:p>
      <text:p text:style-name="P383"><text:span text:style-name="T384">41</text:span><text:span text:style-name="T385">. Tarnyba informuoja centrinės duomenų bazės administratorių apie naujai viešųjų telefono ryšio paslaugų teikėjams Tarnybos<text:s/></text:span><text:span text:style-name="T386">suteiktą ar panaikintą teisę naudoti abonentinius numerius.</text:span></text:p>
      <text:p text:style-name="P387"/>
      <text:p text:style-name="P388"><text:span text:style-name="T389">V</text:span><text:span text:style-name="T390">.<text:s/></text:span><text:span text:style-name="T391">CENTRINĖS DUOMENŲ BAZĖS ADMINISTRATORIAUS IŠRINKIMAS IR FUNKCIJŲ VYKDYMO PABAIGA</text:span></text:p>
      <text:p text:style-name="P392"/>
      <text:p text:style-name="P393"><text:span text:style-name="T394">42</text:span><text:span text:style-name="T395">. Tarnyba viešo konkurso tvarka išrenka centrinės duomenų bazės administratorių. Viešo konkurso są</text:span><text:span text:style-name="T396">lygas nustato Tarnyba.</text:span></text:p>
      <text:p text:style-name="P397"><text:span text:style-name="T398">43</text:span><text:span text:style-name="T399">. Viešo konkurso sąlygose nurodoma:</text:span></text:p>
      <text:p text:style-name="P400"><text:span text:style-name="T401">43.1</text:span><text:span text:style-name="T402">. konkurso pasiūlymų pateikimo vieta ir laikas, reikalaujamas pasiūlymo turinys;</text:span></text:p>
      <text:p text:style-name="P403"><text:span text:style-name="T404">43.2</text:span><text:span text:style-name="T405">. konkurso dalyvių pasiūlymų įvertinimo laikas ir vertinimo kriterijai;</text:span></text:p>
      <text:p text:style-name="P406"><text:span text:style-name="T407">43.3</text:span><text:span text:style-name="T408">. atvejai, kuria</text:span><text:span text:style-name="T409">is pasiūlymai gali būti laikomi neatitinkančiais konkurso sąlygų reikalavimų;</text:span></text:p>
      <text:p text:style-name="P410"><text:span text:style-name="T411">43.4</text:span><text:span text:style-name="T412">. sutarties, kuri bus pasirašyta su Tarnyba dėl centrinės duomenų bazės administravimo, projektas;</text:span></text:p>
      <text:p text:style-name="P413"><text:span text:style-name="T414">43.5</text:span><text:span text:style-name="T415">. konkurso vykdymo ir konkurso laimėtojo išrinkimo tvarka;</text:span></text:p>
      <text:p text:style-name="P416"><text:span text:style-name="T417">43</text:span><text:span text:style-name="T418">.6</text:span><text:span text:style-name="T419">. kitos sąlygos.</text:span></text:p>
      <text:p text:style-name="P420"><text:span text:style-name="T421">44</text:span><text:span text:style-name="T422">. Viešo konkurso sąlygų projektas skelbiamas Tarnybos interneto svetainėje. Viešųjų ryšių tinklų ir (ar) viešųjų telefono ryšio paslaugų teikėjai turi teisę per Tarnybos nustatytą terminą, kuris turi būti ne trumpesnis kaip 28<text:s/></text:span><text:span text:style-name="T423">dienos nuo viešo konkurso sąlygų projekto paskelbimo Tarnybos interneto svetainėje dienos, pateikti savo pastabas dėl viešo konkurso sąlygų projekto.</text:span></text:p>
      <text:p text:style-name="P424"><text:span text:style-name="T425">45</text:span><text:span text:style-name="T426">. Informacija apie viešą konkursą skelbiama oficialaus leidinio „Valstybės žinios“ priede „Informaci</text:span><text:span text:style-name="T427">niai pranešimai“ ir Tarnybos interneto svetainėje.</text:span></text:p>
      <text:p text:style-name="P428"><text:span text:style-name="T429">46</text:span><text:span text:style-name="T430">. Tarnyba konkurso tvarka išrenka centrinės duomenų bazės administratorių 10 metų terminui. Pasibaigus šiam terminui, centrinės duomenų bazės administratorius savo funkcijų vykdymą nutraukia funkcija</text:span><text:span text:style-name="T431">s perėmus šio skyriaus ir viešo konkurso sąlygų nustatyta tvarka išrinktam centrinės duomenų bazės administratoriui.</text:span></text:p>
      <text:p text:style-name="P432"><text:span text:style-name="T433">47</text:span><text:span text:style-name="T434">. Centrinės duomenų bazės administratorius gali nutraukti Apraše nustatytų funkcijų vykdymą laikydamasis sutarties dėl centrinės duom</text:span><text:span text:style-name="T435">enų bazės administravimo sąlygų ir tik perdavęs funkcijas centrinės duomenų bazės administratoriui, išrinktam Aprašo nustatyta tvarka. Tokiu atveju centrinės duomenų bazės administratorius, pageidaujantis nutraukti veiklą, ne vėliau kaip prieš 8 mėnesius i</text:span><text:span text:style-name="T436">ki numatomo veiklos nutraukimo informuoja Tarnybą, nurodydamas numatomo veiklos nutraukimo datą. Šis punktas netaikomas, kai veikla nutraukiama Aprašo 46 punkte nurodytu atveju.</text:span></text:p>
      <text:p text:style-name="P437"/>
      <text:p text:style-name="P438"><text:span text:style-name="T439">VI</text:span><text:span text:style-name="T440">.<text:s/></text:span><text:span text:style-name="T441">BAIGIAMOSIOS NUOSTATOS</text:span></text:p>
      <text:p text:style-name="P442"/>
      <text:p text:style-name="P443"><text:span text:style-name="T444">48</text:span><text:span text:style-name="T445">. Viešųjų ryšių tinklų ir (ar) viešųj</text:span><text:span text:style-name="T446">ų telefono ryšio paslaugų teikėjai bei centrinės duomenų bazės administratorius už Aprašo pažeidimą atsako teisės aktų nustatyta tvarka ir sąlygomis.</text:span></text:p>
      <text:p text:style-name="P447"><text:span text:style-name="T448">49</text:span><text:span text:style-name="T449">. Tarnybos veiksmai ir neveikimas, susiję su Aprašo taikymu ir įgyvendinimu, skundžiami teisės aktų<text:s/></text:span><text:span text:style-name="T450">nustatyta tvarka ir sąlygomis.</text:span></text:p>
      <text:p text:style-name="P451"/>
      <text:p text:style-name="P452"><text:span text:style-name="T453">_________________</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ryšių reguliavimo tarnyba, Įsakymas</text:span></text:p>
      <text:p text:style-name="P463"><text:span text:style-name="T464">Nr.<text:s/></text:span><text:a xlink:href="https://www.e-tar.lt/portal/legalAct.html?documentId=TAR.31C0F7F2695B" office:target-frame-name="_top" xlink:show="replace"><text:span text:style-name="T465">1V-1086</text:span></text:a><text:span text:style-name="T466">, 2011-11-07, Žin., 2011, Nr.<text:s/></text:span><text:span text:style-name="T467">134-6392 (2011-11-10), i. k. 11111RRISAK01V-1086</text:span></text:p>
      <text:p text:style-name="P468"><text:span text:style-name="T469">Dėl Lietuvos Respublikos ryšių reguliavimo tarnybos direktoriaus 2011 m. balandžio 29 d. įsakymo Nr. 1V-460 "Dėl Abonento teisės išlaikyti abonentinį numerį, keičiant viešųjų telefono ryšio paslaugų teikėją,</text:span><text:span text:style-name="T470"><text:s/>paslaugų teikimo vietą arba būdą, užtikrinimo sąlygų ir tvarkos aprašo patvirtinimo" pakeitimo</text:span></text:p>
      <text:p text:style-name="P471"/>
      <text:p text:style-name="P472"><text:span text:style-name="T473">2.</text:span></text:p>
      <text:p text:style-name="P474"><text:span text:style-name="T475">Lietuvos Respublikos ryšių reguliavimo tarnyba, Įsakymas</text:span></text:p>
      <text:p text:style-name="P476"><text:span text:style-name="T477">Nr.<text:s/></text:span><text:a xlink:href="https://www.e-tar.lt/portal/legalAct.html?documentId=TAR.82BFBA136B9F" office:target-frame-name="_top" xlink:show="replace"><text:span text:style-name="T478">1V-964</text:span></text:a><text:span text:style-name="T479">, 2012-</text:span><text:span text:style-name="T480">07-27, Žin., 2012, Nr. 91-4767 (2012-07-31), i. k. 11211RRISAK001V-964</text:span></text:p>
      <text:p text:style-name="P481"><text:span text:style-name="T482">Dėl Lietuvos Respublikos ryšių reguliavimo tarnybos direktoriaus 2011 m. balandžio 29 d. įsakymo Nr. 1V-460 "Dėl Abonento teisės išlaikyti abonentinį numerį, keičiant viešųjų telefono r</text:span><text:span text:style-name="T483">yšio paslaugų teikėją, paslaugų teikimo vietą arba būdą, užtikrinimo sąlygų ir tvarkos apraš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1-20T13:31:00Z</meta:creation-date>
    <dc:date>2018-11-20T13:31:00Z</dc:date>
    <meta:template xlink:href="Normal.dotm" xlink:type="simple"/>
    <meta:editing-cycles>2</meta:editing-cycles>
    <meta:editing-duration>PT0S</meta:editing-duration>
    <meta:document-statistic meta:page-count="8" meta:paragraph-count="156" meta:word-count="2960" meta:character-count="23913" meta:row-count="514" meta:non-whitespace-character-count="21109"/>
  </office:meta>
</office:document-meta>
</file>