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VASARIO 27 D. ĮSAKYMO NR. 80 „DĖL TARŠOS INTEGRUOTOS PREVENCIJOS IR KONTROLĖS LEIDIMŲ IŠDAVIMO, ATNAUJINIMO IR PANAIKINIMO TAISYKLIŲ PATVIRTINIMO“ PAKEITIMO</text:p>
      <text:p text:style-name="P9"/>
      <text:p text:style-name="P10">2007 m. sausio 9 d. Nr. D1-18</text:p>
      <text:p text:style-name="P11">Vilnius</text:p>
      <text:p text:style-name="P12"/>
      <text:p text:style-name="P13"><text:span text:style-name="T14">Pakeičiu</text:span><text:s/>Taršos integruotos prevencijos ir kontrolės leidimų išdavimo, atnaujinimo ir panaikinimo taisykles, patvirtintas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15">85-3684</text:span></text:a>; 2005, Nr.<text:s/><text:a xlink:href="https://www.e-tar.lt/portal/lt/legalAct/TAR.E12CE39182E0" office:target-frame-name="_blank" xlink:show="new"><text:span text:style-name="T16">103-3829</text:span></text:a>; 2006, Nr.<text:s/><text:a xlink:href="https://www.e-tar.lt/portal/lt/legalAct/TAR.EBE116A2D49C" office:target-frame-name="_blank" xlink:show="new"><text:span text:style-name="T17">120-4571</text:span></text:a>):</text:p>
      <text:p text:style-name="P18">1. Įrašau 11.10 punkte po žodžio „kontrolės“ žodžius ir skaičius „bei 2006 m. sausio 18 d. Europos Parlamento ir Tarybos reglamento (EB) Nr. 166/2006 dėl Europos išleidžiamų ir perduodamų teršalų registro sukūrimo ir iš dalies keičiančio Tarybos Direktyvas 91/689/EEB ir 96/61/EB (OL 2006 L 33, p. 1).“</text:p>
      <text:p text:style-name="P19">2. Pripažįstu netekusiu galios 28 punktą.</text:p>
      <text:p text:style-name="P20">3. Išdėstau 2 priedo 1 punktą taip:</text:p>
      <text:p text:style-name="P21">1.<text:s/>Iš paviršinių ar požeminių vandens telkinių paimama ar planuojama imti 100 m<text:span text:style-name="T22">3<text:s/></text:span>per parą (vidutinis metinis paėmimas) ir daugiau vandens (išskyrus vandenį, naudojamą mėgėjiškos sodininkystės poreikiams, bei vandenį, naudojamą hidroenergijai išgauti hidroelektrinėse, kurių galia neviršija 10 MW).“</text:p>
      <text:p text:style-name="P23"/>
      <text:p text:style-name="P24"/>
      <text:p text:style-name="P25"><text:span text:style-name="T26">APLINKOS MINISTRAS</text:span><text:span text:style-name="T27"><text:tab/>ARŪNAS KUNDROT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4T08:36:00Z</meta:creation-date>
    <dc:date>2016-10-14T08:36:00Z</dc:date>
    <meta:template xlink:href="Normal.dotm" xlink:type="simple"/>
    <meta:editing-cycles>2</meta:editing-cycles>
    <meta:editing-duration>PT0S</meta:editing-duration>
    <meta:document-statistic meta:page-count="1" meta:paragraph-count="25" meta:word-count="211" meta:character-count="1641" meta:row-count="85" meta:non-whitespace-character-count="1455"/>
  </office:meta>
</office:document-meta>
</file>