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fo:letter-spacing="0.0416in"/>
    </style:style>
    <style:style style:name="P36" style:parent-style-name="Normal" style:family="paragraph">
      <style:paragraph-properties fo:text-align="center" fo:text-indent="0.3937in"/>
      <style:text-properties fo:font-weight="bold" style:font-weight-asian="bold" style:font-weight-complex="bold"/>
    </style:style>
    <style:style style:name="P37" style:parent-style-name="Normal" style:family="paragraph">
      <style:paragraph-properties fo:text-align="center"/>
      <style:text-properties fo:font-weight="bold" style:font-weight-asian="bold" style:font-weight-complex="bold"/>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letter-spacing="0.0555in"/>
    </style:style>
    <style:style style:name="T44" style:parent-style-name="DefaultParagraphFont" style:family="text">
      <style:text-properties fo:letter-spacing="0.0416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fo:text-align="center"/>
    </style:style>
    <style:style style:name="P55" style:parent-style-name="Normal" style:family="paragraph">
      <style:paragraph-properties fo:text-align="justify"/>
      <style:text-properties fo:font-weight="bold" style:font-weight-asian="bold" fo:font-size="10pt" style:font-size-asian="10pt"/>
    </style:style>
    <style:style style:name="P56" style:parent-style-name="Normal" style:family="paragraph">
      <style:paragraph-properties fo:text-align="justify"/>
      <style:text-properties fo:font-weight="bold" style:font-weight-asian="bold"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weight="bold" style:font-weight-asian="bold" fo:font-size="10pt" style:font-size-asian="10pt"/>
    </style:style>
    <style:style style:name="P59" style:parent-style-name="Normal" style:family="paragraph">
      <style:paragraph-properties fo:text-align="justify"/>
      <style:text-properties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size="10pt" style:font-size-asian="10pt"/>
    </style:style>
    <style:style style:name="T64" style:parent-style-name="DefaultParagraphFont" style:family="text">
      <style:text-properties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T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text-properties fo:font-size="10pt" style:font-size-asian="10pt"/>
    </style:style>
    <style:style style:name="P73" style:parent-style-name="Normal" style:family="paragraph">
      <style:paragraph-properties fo:widows="0" fo:orphans="0"/>
    </style:style>
  </office:automatic-styles>
  <office:body>
    <office:text text:use-soft-page-breaks="true">
      <text:p text:style-name="P1"><text:span text:style-name="T9">Nutarimas netenka galios 2018-07-01:</text:span></text:p>
      <text:p text:style-name="P10"><text:span text:style-name="T11">Lietuvos Respublikos Vyriausybė, Nutarimas</text:span></text:p>
      <text:p text:style-name="P12"><text:span text:style-name="T13">Nr.<text:s/></text:span><text:a xlink:href="https://www.e-tar.lt/portal/legalAct.html?documentId=4c0af1207b9111e8ae2bfd1913d66d57" office:target-frame-name="_top" xlink:show="replace"><text:span text:style-name="T14">624</text:span></text:a><text:span text:style-name="T15">, 2018-06-29, paskelbta TAR 2018-06-29, i. k. 2018-10924</text:span></text:p>
      <text:p text:style-name="P16"><text:span text:style-name="T17">Dėl Lietuvos Respublikos trišalės tarybos sudėties patvirtinimo</text:span></text:p>
      <text:p text:style-name="P18"/>
      <text:p text:style-name="P19"><text:span text:style-name="T20">Suvestinė redakcija nuo 2011-07-17 iki 2018-06-30</text:span></text:p>
      <text:p text:style-name="P21"/>
      <text:p text:style-name="P22"><text:span text:style-name="T23">Nutarimas paskelbtas: Žin. 2009, Nr.<text:s/></text:span><text:a xlink:href="https://www.e-tar.lt/portal/legalAct.html?documentId=TAR.759A9188D97E" office:target-frame-name="_top" xlink:show="replace"><text:span text:style-name="T24">22-851</text:span></text:a><text:span text:style-name="T25">, i. k. 1091100NUTA00000109</text:span></text:p>
      <text:p text:style-name="P26"/>
      <text:p text:style-name="P27">Nauja redakcija nuo 2011-07-17:</text:p>
      <text:p text:style-name="Normal"><text:span text:style-name="T28">Nr.<text:s/></text:span><text:a xlink:href="https://www.e-tar.lt/portal/legalAct.html?documentId=TAR.E87342820069" office:target-frame-name="_top" xlink:show="replace"><text:span text:style-name="T29">846</text:span></text:a><text:span text:style-name="T30">, 2011-07-13, Žin. 2011, Nr. 89-4272 (2011-07-16), i. k. 1111100</text:span><text:span text:style-name="T31">NUTA00000846</text:span></text:p>
      <text:p text:style-name="P32"/>
      <text:p text:style-name="P33">LIETUVOS RESPUBLIKOS VYRIAUSYBĖ</text:p>
      <text:p text:style-name="P34"/>
      <text:p text:style-name="P35">NUTARIMAS</text:p>
      <text:p text:style-name="P36">DĖL LIETUVOS RESPUBLIKOS VYRIAUSYBĖS ATSTOVŲ DELEGAVIMO Į LIETUVOS RESPUBLIKOS TRIŠALĘ TARYBĄ</text:p>
      <text:p text:style-name="P37"/>
      <text:p text:style-name="P38">2009 m. vasario 18 d. Nr. 109</text:p>
      <text:p text:style-name="P39">Vilnius</text:p>
      <text:p text:style-name="P40"/>
      <text:p text:style-name="P41">Atsižvelgdama į Lietuvos Respublikos trišalės tarybos nuostatų, patvirtintų Lietuvos Respublikos trišalės tarybos 2009 m. kovo 17 d. sprendimu (Žin., 2009, Nr.<text:s/><text:a xlink:href="https://www.e-tar.lt/portal/lt/legalAct/TAR.6B82CB87CCAC" office:target-frame-name="_blank" xlink:show="new"><text:span text:style-name="T42">37-1436</text:span></text:a>), 4.3 punktą, Lietuvos Respublikos Vyriausybė<text:span text:style-name="T43"><text:s/></text:span><text:span text:style-name="T44">nutari</text:span>a:</text:p>
      <text:p text:style-name="P45">1. Nustatyti, kad:</text:p>
      <text:p text:style-name="P46">1.1. Į Lietuvos Respublikos trišalę tarybą Lietuvos Respublikos Vyriausybė deleguoja po tris nuolatinius atstovus iš Socialinės apsaugos ir darbo ministerijos, Ūkio ministerijos ir vieną atstovą iš Ministro Pirmininko tarnybos. Ministerijų atstovai skiriami ministrų įsakymais, o Ministro Pirmininko tarnybos – Ministro Pirmininko potvarkiu. <text:s/></text:p>
      <text:p text:style-name="P47">1.2. Socialinės apsaugos ir darbo ministerija arba jos įgaliota institucija aktualius socialinius-ekonominius klausimus, teikiamus svarstyti Lietuvos Respublikos trišalėje taryboje, prireikus teikia pirmiausia svarstyti ministerijų atstovų (viceministrų, ministerijų kanclerių) pasitarime.<text:s/></text:p>
      <text:p text:style-name="P48">2. Įpareigoti šio nutarimo 1.1 punkte nurodytas institucijas užtikrinti, kad jų atstovai dalyvautų Lietuvos Respublikos trišalės tarybos posėdžiuose.<text:s/></text:p>
      <text:p text:style-name="P49"/>
      <text:p text:style-name="P50"/>
      <text:p text:style-name="P51"/>
      <text:p text:style-name="P52">MINISTRAS PIRMININKAS<text:tab/>ANDRIUS KUBILIUS</text:p>
      <text:p text:style-name="Normal"/>
      <text:p text:style-name="Normal"/>
      <text:p text:style-name="Normal"/>
      <text:p text:style-name="P53">SOCIALINĖS APSAUGOS IR DARBO MINISTRAS<text:tab/>RIMANTAS DAGYS</text:p>
      <text:p text:style-name="Normal"/>
      <text:p text:style-name="P54"/>
      <text:p text:style-name="Normal"/>
      <text:p text:style-name="P55"/>
      <text:p text:style-name="P56"/>
      <text:p text:style-name="P57"><text:span text:style-name="T58">Pakeitimai:</text:span></text:p>
      <text:p text:style-name="P59"/>
      <text:p text:style-name="P60"><text:span text:style-name="T61">1.</text:span></text:p>
      <text:p text:style-name="P62"><text:span text:style-name="T63">Lietuvos Respublikos Vyriau</text:span><text:span text:style-name="T64">sybė, Nutarimas</text:span></text:p>
      <text:p text:style-name="P65"><text:span text:style-name="T66">Nr.<text:s/></text:span><text:a xlink:href="https://www.e-tar.lt/portal/legalAct.html?documentId=TAR.E87342820069" office:target-frame-name="_top" xlink:show="replace"><text:span text:style-name="T67">846</text:span></text:a><text:span text:style-name="T68">, 2011-07-13, Žin., 2011, Nr. 89-4272 (2011-07-16), i. k. 1111100NUTA00000846</text:span></text:p>
      <text:p text:style-name="P69"><text:span text:style-name="T70">Dėl Lietuvos Respublikos Vyriausybės 2009 m. vasario 18 d. nutarimo Nr. 1</text:span><text:span text:style-name="T71">09 "Dėl Lietuvos Respublikos Vyriausybės atstovų delegavimo į Lietuvos Respublikos trišalę tarybą" pakeitimo</text:span></text:p>
      <text:p text:style-name="P72"/>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7-03T10:52:00Z</meta:creation-date>
    <dc:date>2018-07-03T10:52:00Z</dc:date>
    <meta:print-date>2009-02-23T07:08:00Z</meta:print-date>
    <meta:template xlink:href="Normal.dotm" xlink:type="simple"/>
    <meta:editing-cycles>2</meta:editing-cycles>
    <meta:editing-duration>PT0S</meta:editing-duration>
    <meta:document-statistic meta:page-count="2" meta:paragraph-count="21" meta:word-count="326" meta:character-count="2516" meta:row-count="78" meta:non-whitespace-character-count="2211"/>
  </office:meta>
</office:document-meta>
</file>