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letter-spacing="0.0416in"/>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widows="0" fo:orphans="0">
        <style:tab-stops>
          <style:tab-stop style:type="right" style:position="6.2993in"/>
        </style:tab-stops>
      </style:paragraph-properties>
    </style:style>
    <style:style style:name="P92"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9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color="#000000" style:font-size-complex="12pt" style:language-asian="lt" style:country-asian="LT"/>
    </style:style>
    <style:style style:name="P10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widows="0" fo:orphans="0" fo:text-align="justify" fo:text-indent="0.3937in"/>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177" style:parent-style-name="DefaultParagraphFont" style:family="text">
      <style:text-properties fo:color="#000000" fo:letter-spacing="-0.0041in" style:font-size-complex="12pt" style:language-asian="lt" style:country-asian="LT"/>
    </style:style>
    <style:style style:name="T178" style:parent-style-name="DefaultParagraphFont" style:family="text">
      <style:text-properties fo:color="#000000" fo:letter-spacing="-0.0041in"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 style:parent-style-name="Normal" style:family="paragraph">
      <style:paragraph-properties fo:widows="0" fo:orphans="0" fo:text-align="justify" fo:text-indent="0.3937in"/>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fo:letter-spacing="-0.0027in" style:font-size-complex="12pt" style:language-asian="lt" style:country-asian="LT"/>
    </style:style>
    <style:style style:name="T195" style:parent-style-name="DefaultParagraphFont" style:family="text">
      <style:text-properties fo:color="#000000" fo:letter-spacing="-0.0027in" style:font-size-complex="12pt" style:language-asian="lt" style:country-asian="LT"/>
    </style:style>
    <style:style style:name="T196" style:parent-style-name="DefaultParagraphFont" style:family="text">
      <style:text-properties fo:color="#000000" fo:letter-spacing="-0.0027in" style:font-size-complex="12pt" style:language-asian="lt" style:country-asian="LT"/>
    </style:style>
    <style:style style:name="T197" style:parent-style-name="DefaultParagraphFont" style:family="text">
      <style:text-properties fo:color="#000000" fo:letter-spacing="-0.0027in"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fo:letter-spacing="-0.0034in" style:font-size-complex="12pt" style:language-asian="lt" style:country-asian="LT"/>
    </style:style>
    <style:style style:name="T200" style:parent-style-name="DefaultParagraphFont" style:family="text">
      <style:text-properties fo:color="#000000" fo:letter-spacing="-0.0034in" style:font-size-complex="12pt" style:language-asian="lt" style:country-asian="LT"/>
    </style:style>
    <style:style style:name="T201" style:parent-style-name="DefaultParagraphFont" style:family="text">
      <style:text-properties fo:color="#000000" fo:letter-spacing="-0.0034in"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fo:letter-spacing="-0.0027in" style:font-size-complex="12pt" style:language-asian="lt" style:country-asian="LT"/>
    </style:style>
    <style:style style:name="T204" style:parent-style-name="DefaultParagraphFont" style:family="text">
      <style:text-properties fo:color="#000000" fo:letter-spacing="-0.0027in" style:font-size-complex="12pt" style:language-asian="lt" style:country-asian="LT"/>
    </style:style>
    <style:style style:name="T205" style:parent-style-name="DefaultParagraphFont" style:family="text">
      <style:text-properties fo:color="#000000" fo:letter-spacing="-0.0027in"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333333"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 style:parent-style-name="Normal" style:family="paragraph">
      <style:paragraph-properties fo:widows="0" fo:orphans="0" fo:text-align="justify" fo:text-indent="0.3937in"/>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 style:parent-style-name="Normal" style:family="paragraph">
      <style:paragraph-properties fo:widows="0" fo:orphans="0" fo:text-align="justify" fo:text-indent="0.3937in"/>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fo:letter-spacing="-0.0013in" style:font-size-complex="12pt" style:language-asian="lt" style:country-asian="LT"/>
    </style:style>
    <style:style style:name="T312" style:parent-style-name="DefaultParagraphFont" style:family="text">
      <style:text-properties fo:color="#000000" fo:letter-spacing="-0.0013in" style:font-size-complex="12pt" style:language-asian="lt" style:country-asian="LT"/>
    </style:style>
    <style:style style:name="T313" style:parent-style-name="DefaultParagraphFont" style:family="text">
      <style:text-properties fo:color="#000000" fo:letter-spacing="-0.0013in"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9" style:parent-style-name="Normal" style:family="paragraph">
      <style:paragraph-properties fo:widows="0" fo:orphans="0" fo:text-align="justify" fo:text-indent="0.3937in"/>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1" style:parent-style-name="Normal" style:family="paragraph">
      <style:paragraph-properties fo:widows="0" fo:orphans="0" fo:text-align="justify" fo:text-indent="0.3937in"/>
      <style:text-properties fo:color="#000000" style:font-size-complex="12pt" style:language-asian="lt" style:country-asian="L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fo:letter-spacing="-0.0027in" style:font-size-complex="12pt" style:language-asian="lt" style:country-asian="LT"/>
    </style:style>
    <style:style style:name="T446" style:parent-style-name="DefaultParagraphFont" style:family="text">
      <style:text-properties fo:color="#000000" fo:letter-spacing="-0.0027in" style:font-size-complex="12pt" style:language-asian="lt" style:country-asian="LT"/>
    </style:style>
    <style:style style:name="T447" style:parent-style-name="DefaultParagraphFont" style:family="text">
      <style:text-properties fo:color="#000000" fo:letter-spacing="-0.0027in"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center"/>
    </style:style>
    <style:style style:name="T4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0" style:parent-style-name="Normal" style:family="paragraph">
      <style:paragraph-properties fo:widows="0" fo:orphans="0" fo:text-align="justify" fo:text-indent="0.3937in"/>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fo:letter-spacing="-0.0034in" style:font-size-complex="12pt" style:language-asian="lt" style:country-asian="LT"/>
    </style:style>
    <style:style style:name="T490" style:parent-style-name="DefaultParagraphFont" style:family="text">
      <style:text-properties fo:color="#000000" fo:letter-spacing="-0.0034in" style:font-size-complex="12pt" style:language-asian="lt" style:country-asian="LT"/>
    </style:style>
    <style:style style:name="T491" style:parent-style-name="DefaultParagraphFont" style:family="text">
      <style:text-properties fo:color="#000000" fo:letter-spacing="-0.0034in"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fo:letter-spacing="-0.0034in"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center"/>
    </style:style>
    <style:style style:name="T5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4" style:parent-style-name="Normal" style:family="paragraph">
      <style:paragraph-properties fo:widows="0" fo:orphans="0" fo:text-align="justify" fo:text-indent="0.3937in"/>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fo:color="#000000"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style:vertical-align="baseline" fo:text-indent="0.3937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center"/>
    </style:style>
    <style:style style:name="T6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5" style:parent-style-name="Normal" style:family="paragraph">
      <style:paragraph-properties fo:widows="0" fo:orphans="0" fo:text-align="justify" fo:text-indent="0.3937in"/>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style:punctuation-wrap="simple" fo:text-align="justify" style:vertical-align="baseline"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style:punctuation-wrap="simple" fo:text-align="justify" style:vertical-align="baseline" fo:text-indent="0.3937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80"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80"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80"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center"/>
    </style:style>
    <style:style style:name="T6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0" style:parent-style-name="Normal" style:family="paragraph">
      <style:paragraph-properties fo:widows="0" fo:orphans="0" fo:text-align="justify" fo:text-indent="0.3937in"/>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P712" style:parent-style-name="Normal" style:family="paragraph">
      <style:paragraph-properties fo:widows="0" fo:orphans="0" fo:text-align="center"/>
    </style:style>
    <style:style style:name="T7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7" style:parent-style-name="Normal" style:family="paragraph">
      <style:paragraph-properties fo:widows="0" fo:orphans="0" fo:text-align="justify" fo:text-indent="0.3937in"/>
      <style:text-properties fo:color="#000000" style:font-size-complex="12pt" style:language-asian="lt" style:country-asian="LT"/>
    </style:style>
    <style:style style:name="P718" style:parent-style-name="Normal" style:family="paragraph">
      <style:paragraph-properties fo:text-align="justify" style:vertical-align="baseline" fo:text-indent="0.3937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center"/>
    </style:style>
    <style:style style:name="T7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5" style:parent-style-name="Normal" style:family="paragraph">
      <style:paragraph-properties fo:widows="0" fo:orphans="0" fo:text-align="justify" fo:text-indent="0.3937in"/>
      <style:text-properties fo:color="#000000" style:font-size-complex="12pt"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center"/>
    </style:style>
    <style:style style:name="T8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7" style:parent-style-name="Normal" style:family="paragraph">
      <style:paragraph-properties fo:widows="0" fo:orphans="0" fo:text-align="justify" fo:text-indent="0.3937in"/>
      <style:text-properties fo:color="#000000" style:font-size-complex="12pt" style:language-asian="lt" style:country-asian="LT"/>
    </style:style>
    <style:style style:name="P818" style:parent-style-name="Normal" style:family="paragraph">
      <style:paragraph-properties style:punctuation-wrap="simple" fo:text-align="justify" style:vertical-align="baseline"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center"/>
    </style:style>
    <style:style style:name="T8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8" style:parent-style-name="Normal" style:family="paragraph">
      <style:paragraph-properties fo:widows="0" fo:orphans="0" fo:text-align="justify" fo:text-indent="0.3937in"/>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style>
    <style:style style:name="P868" style:parent-style-name="Normal" style:family="paragraph">
      <style:paragraph-properties fo:widows="0" fo:orphans="0" fo:text-align="center"/>
    </style:style>
    <style:style style:name="T8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2" style:parent-style-name="Normal" style:family="paragraph">
      <style:paragraph-properties fo:widows="0" fo:orphans="0" fo:text-align="justify" fo:text-indent="0.3937in"/>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fo:letter-spacing="-0.0041in" style:font-size-complex="12pt" style:language-asian="lt" style:country-asian="LT"/>
    </style:style>
    <style:style style:name="T885" style:parent-style-name="DefaultParagraphFont" style:family="text">
      <style:text-properties fo:color="#000000" fo:letter-spacing="-0.0041in" style:font-size-complex="12pt" style:language-asian="lt" style:country-asian="LT"/>
    </style:style>
    <style:style style:name="T886" style:parent-style-name="DefaultParagraphFont" style:family="text">
      <style:text-properties fo:color="#000000" fo:letter-spacing="-0.0041in"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style>
    <style:style style:name="P908" style:parent-style-name="Normal" style:family="paragraph">
      <style:paragraph-properties fo:widows="0" fo:orphans="0" fo:text-align="center"/>
    </style:style>
    <style:style style:name="T9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3" style:parent-style-name="Normal" style:family="paragraph">
      <style:paragraph-properties fo:widows="0" fo:orphans="0" fo:text-align="justify" fo:text-indent="0.3937in"/>
      <style:text-properties fo:color="#000000"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style>
    <style:style style:name="P924" style:parent-style-name="Normal" style:family="paragraph">
      <style:paragraph-properties fo:widows="0" fo:orphans="0" fo:text-align="center"/>
    </style:style>
    <style:style style:name="T9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8" style:parent-style-name="Normal" style:family="paragraph">
      <style:paragraph-properties fo:widows="0" fo:orphans="0" fo:text-align="justify" fo:text-indent="0.3937in"/>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3937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3937in"/>
    </style:style>
    <style:style style:name="P1028" style:parent-style-name="Normal" style:family="paragraph">
      <style:paragraph-properties fo:widows="0" fo:orphans="0" fo:text-align="center"/>
    </style:style>
    <style:style style:name="T10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2" style:parent-style-name="Normal" style:family="paragraph">
      <style:paragraph-properties fo:widows="0" fo:orphans="0" fo:text-align="justify" fo:text-indent="0.3937in"/>
      <style:text-properties fo:color="#000000"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fo:letter-spacing="-0.0034in" style:font-size-complex="12pt" style:language-asian="lt" style:country-asian="LT"/>
    </style:style>
    <style:style style:name="T1038" style:parent-style-name="DefaultParagraphFont" style:family="text">
      <style:text-properties fo:color="#000000" fo:letter-spacing="-0.0034in" style:font-size-complex="12pt" style:language-asian="lt" style:country-asian="LT"/>
    </style:style>
    <style:style style:name="T1039" style:parent-style-name="DefaultParagraphFont" style:family="text">
      <style:text-properties fo:color="#000000" fo:letter-spacing="-0.0034in" style:font-size-complex="12pt" style:language-asian="lt" style:country-asian="LT"/>
    </style:style>
    <style:style style:name="T1040" style:parent-style-name="DefaultParagraphFont" style:family="text">
      <style:text-properties fo:color="#000000" fo:letter-spacing="-0.0034in"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fo:letter-spacing="-0.0013in" style:font-size-complex="12pt" style:language-asian="lt" style:country-asian="LT"/>
    </style:style>
    <style:style style:name="T1064" style:parent-style-name="DefaultParagraphFont" style:family="text">
      <style:text-properties fo:color="#000000" fo:letter-spacing="-0.0013in" style:font-size-complex="12pt" style:language-asian="lt" style:country-asian="LT"/>
    </style:style>
    <style:style style:name="T1065" style:parent-style-name="DefaultParagraphFont" style:family="text">
      <style:text-properties fo:color="#000000" fo:letter-spacing="-0.0013in"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P1081" style:parent-style-name="Normal" style:family="paragraph">
      <style:paragraph-properties fo:widows="0" fo:orphans="0" fo:text-align="center"/>
    </style:style>
    <style:style style:name="T10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5" style:parent-style-name="Normal" style:family="paragraph">
      <style:paragraph-properties fo:widows="0" fo:orphans="0" fo:text-align="justify" fo:text-indent="0.3937in"/>
      <style:text-properties fo:color="#000000"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3937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fo:letter-spacing="-0.0027in" style:font-size-complex="12pt" style:language-asian="lt" style:country-asian="LT"/>
    </style:style>
    <style:style style:name="T1121" style:parent-style-name="DefaultParagraphFont" style:family="text">
      <style:text-properties fo:color="#000000" fo:letter-spacing="-0.0027in" style:font-size-complex="12pt" style:language-asian="lt" style:country-asian="LT"/>
    </style:style>
    <style:style style:name="T1122" style:parent-style-name="DefaultParagraphFont" style:family="text">
      <style:text-properties fo:color="#000000" fo:letter-spacing="-0.0027in"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fo:letter-spacing="-0.0013in" style:font-size-complex="12pt" style:language-asian="lt" style:country-asian="LT"/>
    </style:style>
    <style:style style:name="T1130" style:parent-style-name="DefaultParagraphFont" style:family="text">
      <style:text-properties fo:color="#000000" fo:letter-spacing="-0.0013in" style:font-size-complex="12pt" style:language-asian="lt" style:country-asian="LT"/>
    </style:style>
    <style:style style:name="T1131" style:parent-style-name="DefaultParagraphFont" style:family="text">
      <style:text-properties fo:color="#000000" fo:letter-spacing="-0.0013in" style:font-size-complex="12pt" style:language-asian="lt" style:country-asian="LT"/>
    </style:style>
    <style:style style:name="T1132" style:parent-style-name="DefaultParagraphFont" style:family="text">
      <style:text-properties fo:color="#000000" fo:letter-spacing="-0.0013in"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text-indent="0.3937in"/>
    </style:style>
    <style:style style:name="T1149" style:parent-style-name="DefaultParagraphFont" style:family="text">
      <style:text-properties fo:font-size="11pt" style:font-size-asian="11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3937in"/>
    </style:style>
    <style:style style:name="P1161" style:parent-style-name="Normal" style:family="paragraph">
      <style:paragraph-properties fo:widows="0" fo:orphans="0" fo:text-align="center"/>
    </style:style>
    <style:style style:name="T1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5" style:parent-style-name="Normal" style:family="paragraph">
      <style:paragraph-properties fo:widows="0" fo:orphans="0" fo:text-align="justify" fo:text-indent="0.3937in"/>
      <style:text-properties fo:color="#000000"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text-indent="0.3937in"/>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fo:letter-spacing="-0.0027in" style:font-size-complex="12pt" style:language-asian="lt" style:country-asian="LT"/>
    </style:style>
    <style:style style:name="T1193" style:parent-style-name="DefaultParagraphFont" style:family="text">
      <style:text-properties fo:color="#000000" fo:letter-spacing="-0.0027in" style:font-size-complex="12pt" style:language-asian="lt" style:country-asian="LT"/>
    </style:style>
    <style:style style:name="T1194" style:parent-style-name="DefaultParagraphFont" style:family="text">
      <style:text-properties fo:color="#000000" fo:letter-spacing="-0.0027in" style:font-size-complex="12pt"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fo:letter-spacing="-0.0013in" style:font-size-complex="12pt" style:language-asian="lt" style:country-asian="LT"/>
    </style:style>
    <style:style style:name="T1226" style:parent-style-name="DefaultParagraphFont" style:family="text">
      <style:text-properties fo:color="#000000" fo:letter-spacing="-0.0013in" style:font-size-complex="12pt" style:language-asian="lt" style:country-asian="LT"/>
    </style:style>
    <style:style style:name="T1227" style:parent-style-name="DefaultParagraphFont" style:family="text">
      <style:text-properties fo:color="#000000" fo:letter-spacing="-0.0013in" style:font-size-complex="12pt" style:language-asian="lt" style:country-asian="LT"/>
    </style:style>
    <style:style style:name="T1228" style:parent-style-name="DefaultParagraphFont" style:family="text">
      <style:text-properties fo:color="#000000" fo:letter-spacing="-0.0013in" style:font-size-complex="12pt" style:language-asian="lt" style:country-asian="L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text-indent="0.3937in"/>
    </style:style>
    <style:style style:name="P1238" style:parent-style-name="Normal" style:family="paragraph">
      <style:paragraph-properties fo:widows="0" fo:orphans="0" fo:text-align="center"/>
    </style:style>
    <style:style style:name="T1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2" style:parent-style-name="Normal" style:family="paragraph">
      <style:paragraph-properties fo:widows="0" fo:orphans="0" fo:text-align="justify" fo:text-indent="0.3937in"/>
      <style:text-properties fo:color="#000000"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fo:letter-spacing="-0.0013in" style:font-size-complex="12pt" style:language-asian="lt" style:country-asian="LT"/>
    </style:style>
    <style:style style:name="T1256" style:parent-style-name="DefaultParagraphFont" style:family="text">
      <style:text-properties fo:color="#000000" fo:letter-spacing="-0.0013in" style:font-size-complex="12pt" style:language-asian="lt" style:country-asian="L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fo:letter-spacing="-0.0027in" style:font-size-complex="12pt" style:language-asian="lt" style:country-asian="LT"/>
    </style:style>
    <style:style style:name="T1259" style:parent-style-name="DefaultParagraphFont" style:family="text">
      <style:text-properties fo:color="#000000" fo:letter-spacing="-0.0027in" style:font-size-complex="12pt" style:language-asian="lt" style:country-asian="LT"/>
    </style:style>
    <style:style style:name="T1260" style:parent-style-name="DefaultParagraphFont" style:family="text">
      <style:text-properties fo:color="#000000" fo:letter-spacing="-0.0027in"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text-indent="0.3937in"/>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text-indent="0.3937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fo:text-indent="0.3937in"/>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3937in"/>
    </style:style>
    <style:style style:name="P1297" style:parent-style-name="Normal" style:family="paragraph">
      <style:paragraph-properties fo:widows="0" fo:orphans="0" fo:text-align="center"/>
    </style:style>
    <style:style style:name="T1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1" style:parent-style-name="Normal" style:family="paragraph">
      <style:paragraph-properties fo:widows="0" fo:orphans="0" fo:text-align="justify" fo:text-indent="0.3937in"/>
      <style:text-properties fo:color="#000000" style:font-size-complex="12pt"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fo:letter-spacing="-0.0027in" style:font-size-complex="12pt" style:language-asian="lt" style:country-asian="LT"/>
    </style:style>
    <style:style style:name="T1343" style:parent-style-name="DefaultParagraphFont" style:family="text">
      <style:text-properties fo:color="#000000" fo:letter-spacing="-0.0027in" style:font-size-complex="12pt" style:language-asian="lt" style:country-asian="LT"/>
    </style:style>
    <style:style style:name="T1344" style:parent-style-name="DefaultParagraphFont" style:family="text">
      <style:text-properties fo:color="#000000" fo:letter-spacing="-0.0027in" style:font-size-complex="12pt" style:language-asian="lt" style:country-asian="LT"/>
    </style:style>
    <style:style style:name="T1345" style:parent-style-name="DefaultParagraphFont" style:family="text">
      <style:text-properties fo:color="#000000" fo:letter-spacing="-0.0027in" style:font-size-complex="12pt" style:language-asian="lt" style:country-asian="L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fo:letter-spacing="-0.0027in" style:font-size-complex="12pt" style:language-asian="lt" style:country-asian="LT"/>
    </style:style>
    <style:style style:name="T1348" style:parent-style-name="DefaultParagraphFont" style:family="text">
      <style:text-properties fo:color="#000000" fo:letter-spacing="-0.0027in" style:font-size-complex="12pt" style:language-asian="lt" style:country-asian="LT"/>
    </style:style>
    <style:style style:name="T1349" style:parent-style-name="DefaultParagraphFont" style:family="text">
      <style:text-properties fo:color="#000000" fo:letter-spacing="-0.0027in" style:font-size-complex="12pt" style:language-asian="lt" style:country-asian="L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text-indent="0.3937in"/>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fo:letter-spacing="-0.0027in" style:font-size-complex="12pt" style:language-asian="lt" style:country-asian="LT"/>
    </style:style>
    <style:style style:name="T1379" style:parent-style-name="DefaultParagraphFont" style:family="text">
      <style:text-properties fo:color="#000000" fo:letter-spacing="-0.0027in" style:font-size-complex="12pt" style:language-asian="lt" style:country-asian="LT"/>
    </style:style>
    <style:style style:name="T1380" style:parent-style-name="DefaultParagraphFont" style:family="text">
      <style:text-properties fo:color="#000000" fo:letter-spacing="-0.0027in" style:font-size-complex="12pt" style:language-asian="lt" style:country-asian="LT"/>
    </style:style>
    <style:style style:name="P1381" style:parent-style-name="Normal" style:family="paragraph">
      <style:paragraph-properties fo:widows="0" fo:orphans="0" fo:text-align="justify" fo:text-indent="0.3937in"/>
    </style:style>
    <style:style style:name="P1382" style:parent-style-name="Normal" style:family="paragraph">
      <style:paragraph-properties fo:widows="0" fo:orphans="0" fo:text-align="center"/>
    </style:style>
    <style:style style:name="T1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6" style:parent-style-name="Normal" style:family="paragraph">
      <style:paragraph-properties fo:widows="0" fo:orphans="0" fo:text-align="justify" fo:text-indent="0.3937in"/>
      <style:text-properties fo:color="#000000" style:font-size-complex="12pt" style:language-asian="lt" style:country-asian="L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text-indent="0.3937in"/>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text-indent="0.3937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text-indent="0.3937in"/>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justify" fo:text-indent="0.3937in"/>
    </style:style>
    <style:style style:name="P1522" style:parent-style-name="Normal" style:family="paragraph">
      <style:paragraph-properties fo:widows="0" fo:orphans="0" fo:text-align="center"/>
    </style:style>
    <style:style style:name="T15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6" style:parent-style-name="Normal" style:family="paragraph">
      <style:paragraph-properties fo:widows="0" fo:orphans="0" fo:text-align="justify" fo:text-indent="0.3937in"/>
      <style:text-properties fo:color="#000000" style:font-size-complex="12pt" style:language-asian="lt" style:country-asian="LT"/>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fo:letter-spacing="-0.0027in" style:font-size-complex="12pt" style:language-asian="lt" style:country-asian="LT"/>
    </style:style>
    <style:style style:name="T1537" style:parent-style-name="DefaultParagraphFont" style:family="text">
      <style:text-properties fo:color="#000000" fo:letter-spacing="-0.0027in" style:font-size-complex="12pt" style:language-asian="lt" style:country-asian="LT"/>
    </style:style>
    <style:style style:name="T1538" style:parent-style-name="DefaultParagraphFont" style:family="text">
      <style:text-properties fo:color="#000000" fo:letter-spacing="-0.0027in" style:font-size-complex="12pt" style:language-asian="lt" style:country-asian="LT"/>
    </style:style>
    <style:style style:name="T1539" style:parent-style-name="DefaultParagraphFont" style:family="text">
      <style:text-properties fo:color="#000000" fo:letter-spacing="-0.0027in" style:font-size-complex="12pt" style:language-asian="lt" style:country-asian="LT"/>
    </style:style>
    <style:style style:name="T1540" style:parent-style-name="DefaultParagraphFont" style:family="text">
      <style:text-properties fo:color="#000000" fo:letter-spacing="-0.0027in" style:font-size-complex="12pt" style:language-asian="lt" style:country-asian="LT"/>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widows="0" fo:orphans="0" fo:text-align="center"/>
    </style:style>
    <style:style style:name="T15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8" style:parent-style-name="Normal" style:family="paragraph">
      <style:paragraph-properties fo:widows="0" fo:orphans="0" fo:text-align="justify" fo:text-indent="0.3937in"/>
      <style:text-properties fo:color="#000000" style:font-size-complex="12pt" style:language-asian="lt" style:country-asian="LT"/>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fo:color="#000000" fo:letter-spacing="-0.0027in" style:font-size-complex="12pt" style:language-asian="lt" style:country-asian="LT"/>
    </style:style>
    <style:style style:name="T1586" style:parent-style-name="DefaultParagraphFont" style:family="text">
      <style:text-properties fo:color="#000000" fo:letter-spacing="-0.0027in" style:font-size-complex="12pt" style:language-asian="lt" style:country-asian="LT"/>
    </style:style>
    <style:style style:name="T1587" style:parent-style-name="DefaultParagraphFont" style:family="text">
      <style:text-properties fo:color="#000000" fo:letter-spacing="-0.0027in" style:font-size-complex="12pt" style:language-asian="lt" style:country-asian="LT"/>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widows="0" fo:orphans="0" fo:text-align="justify" fo:text-indent="0.3937in"/>
    </style:style>
    <style:style style:name="P1593" style:parent-style-name="Normal" style:family="paragraph">
      <style:paragraph-properties fo:widows="0" fo:orphans="0" fo:text-align="center"/>
    </style:style>
    <style:style style:name="T15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7" style:parent-style-name="Normal" style:family="paragraph">
      <style:paragraph-properties fo:widows="0" fo:orphans="0" fo:text-align="justify" fo:text-indent="0.3937in"/>
      <style:text-properties fo:color="#000000" style:font-size-complex="12pt" style:language-asian="lt" style:country-asian="LT"/>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fo:text-indent="0.3937in"/>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font-weight="bold" style:font-weight-asian="bold" style:font-weight-complex="bold"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fo:color="#000000" fo:letter-spacing="-0.0034in" style:font-size-complex="12pt" style:language-asian="lt" style:country-asian="LT"/>
    </style:style>
    <style:style style:name="T1624" style:parent-style-name="DefaultParagraphFont" style:family="text">
      <style:text-properties fo:color="#000000" fo:letter-spacing="-0.0034in" style:font-size-complex="12pt" style:language-asian="lt" style:country-asian="LT"/>
    </style:style>
    <style:style style:name="T1625" style:parent-style-name="DefaultParagraphFont" style:family="text">
      <style:text-properties fo:color="#000000" fo:letter-spacing="-0.0034in" style:font-size-complex="12pt" style:language-asian="lt" style:country-asian="LT"/>
    </style:style>
    <style:style style:name="T1626" style:parent-style-name="DefaultParagraphFont" style:family="text">
      <style:text-properties fo:color="#000000" fo:letter-spacing="-0.0034in" style:font-size-complex="12pt" style:language-asian="lt" style:country-asian="LT"/>
    </style:style>
    <style:style style:name="P1627" style:parent-style-name="Normal" style:family="paragraph">
      <style:paragraph-properties fo:widows="0" fo:orphans="0" fo:text-align="justify" fo:text-indent="0.3937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fo:letter-spacing="-0.0034in" style:font-size-complex="12pt" style:language-asian="lt" style:country-asian="LT"/>
    </style:style>
    <style:style style:name="T1633" style:parent-style-name="DefaultParagraphFont" style:family="text">
      <style:text-properties fo:color="#000000" fo:letter-spacing="-0.0034in" style:font-size-complex="12pt" style:language-asian="lt" style:country-asian="LT"/>
    </style:style>
    <style:style style:name="T1634" style:parent-style-name="DefaultParagraphFont" style:family="text">
      <style:text-properties fo:color="#000000" fo:letter-spacing="-0.0034in" style:font-size-complex="12pt" style:language-asian="lt" style:country-asian="LT"/>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color="#000000" fo:letter-spacing="-0.0027in" style:font-size-complex="12pt" style:language-asian="lt" style:country-asian="LT"/>
    </style:style>
    <style:style style:name="T1637" style:parent-style-name="DefaultParagraphFont" style:family="text">
      <style:text-properties fo:color="#000000" fo:letter-spacing="-0.0027in" style:font-size-complex="12pt" style:language-asian="lt" style:country-asian="LT"/>
    </style:style>
    <style:style style:name="T1638" style:parent-style-name="DefaultParagraphFont" style:family="text">
      <style:text-properties fo:color="#000000" fo:letter-spacing="-0.0027in" style:font-size-complex="12pt" style:language-asian="lt" style:country-asian="LT"/>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style:punctuation-wrap="simple" fo:text-align="justify" style:vertical-align="baseline" fo:text-indent="0.3937in"/>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3937in"/>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3937in"/>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style:font-name="HelveticaLT" fo:font-size="8pt" style:font-size-asian="8pt" style:font-size-complex="8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3937in"/>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fo:text-indent="0.3937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text-indent="0.3937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fo:color="#000000" fo:letter-spacing="-0.0027in" style:font-size-complex="12pt" style:language-asian="lt" style:country-asian="LT"/>
    </style:style>
    <style:style style:name="T1725" style:parent-style-name="DefaultParagraphFont" style:family="text">
      <style:text-properties fo:color="#000000" fo:letter-spacing="-0.0027in" style:font-size-complex="12pt" style:language-asian="lt" style:country-asian="LT"/>
    </style:style>
    <style:style style:name="T1726" style:parent-style-name="DefaultParagraphFont" style:family="text">
      <style:text-properties fo:color="#000000" fo:letter-spacing="-0.0027in" style:font-size-complex="12pt" style:language-asian="lt" style:country-asian="LT"/>
    </style:style>
    <style:style style:name="T1727" style:parent-style-name="DefaultParagraphFont" style:family="text">
      <style:text-properties fo:color="#000000" fo:letter-spacing="-0.0027in" style:font-size-complex="12pt" style:language-asian="lt" style:country-asian="LT"/>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fo:color="#000000" fo:letter-spacing="-0.0013in" style:font-size-complex="12pt" style:language-asian="lt" style:country-asian="LT"/>
    </style:style>
    <style:style style:name="T1730" style:parent-style-name="DefaultParagraphFont" style:family="text">
      <style:text-properties fo:color="#000000" fo:letter-spacing="-0.0013in" style:font-size-complex="12pt" style:language-asian="lt" style:country-asian="LT"/>
    </style:style>
    <style:style style:name="T1731" style:parent-style-name="DefaultParagraphFont" style:family="text">
      <style:text-properties fo:color="#000000" fo:letter-spacing="-0.0013in" style:font-size-complex="12pt" style:language-asian="lt" style:country-asian="LT"/>
    </style:style>
    <style:style style:name="T1732" style:parent-style-name="DefaultParagraphFont" style:family="text">
      <style:text-properties fo:color="#000000" fo:letter-spacing="-0.0013in" style:font-size-complex="12pt" style:language-asian="lt" style:country-asian="LT"/>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text-align="justify" fo:text-indent="0.3937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widows="0" fo:orphans="0" fo:text-align="justify" fo:text-indent="0.3937in"/>
    </style:style>
    <style:style style:name="P1768" style:parent-style-name="Normal" style:family="paragraph">
      <style:paragraph-properties fo:widows="0" fo:orphans="0" fo:text-align="center"/>
    </style:style>
    <style:style style:name="T17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2" style:parent-style-name="Normal" style:family="paragraph">
      <style:paragraph-properties fo:widows="0" fo:orphans="0" fo:text-align="justify" fo:text-indent="0.3937in"/>
      <style:text-properties fo:color="#000000" style:font-size-complex="12pt" style:language-asian="lt" style:country-asian="LT"/>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widows="0" fo:orphans="0" fo:text-align="justify" fo:text-indent="0.3937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widows="0" fo:orphans="0" fo:text-align="justify" fo:text-indent="0.3937in"/>
    </style:style>
    <style:style style:name="P1807" style:parent-style-name="Normal" style:family="paragraph">
      <style:paragraph-properties fo:widows="0" fo:orphans="0" fo:text-align="center"/>
    </style:style>
    <style:style style:name="T18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1" style:parent-style-name="Normal" style:family="paragraph">
      <style:paragraph-properties fo:widows="0" fo:orphans="0" fo:text-align="justify" fo:text-indent="0.3937in"/>
      <style:text-properties fo:color="#000000" style:font-size-complex="12pt" style:language-asian="lt" style:country-asian="LT"/>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fo:letter-spacing="-0.0013in" style:font-size-complex="12pt" style:language-asian="lt" style:country-asian="LT"/>
    </style:style>
    <style:style style:name="T1824" style:parent-style-name="DefaultParagraphFont" style:family="text">
      <style:text-properties fo:color="#000000" fo:letter-spacing="-0.0013in" style:font-size-complex="12pt" style:language-asian="lt" style:country-asian="LT"/>
    </style:style>
    <style:style style:name="T1825" style:parent-style-name="DefaultParagraphFont" style:family="text">
      <style:text-properties fo:color="#000000" fo:letter-spacing="-0.0013in" style:font-size-complex="12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widows="0" fo:orphans="0" fo:text-align="center"/>
    </style:style>
    <style:style style:name="T18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4" style:parent-style-name="Normal" style:family="paragraph">
      <style:paragraph-properties fo:widows="0" fo:orphans="0" fo:text-align="justify" fo:text-indent="0.3937in"/>
      <style:text-properties fo:color="#000000" style:font-size-complex="12pt" style:language-asian="lt" style:country-asian="LT"/>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widows="0" fo:orphans="0" fo:text-align="justify" fo:text-indent="0.3937in"/>
    </style:style>
    <style:style style:name="P1912" style:parent-style-name="Normal" style:family="paragraph">
      <style:paragraph-properties fo:widows="0" fo:orphans="0" fo:text-align="center"/>
    </style:style>
    <style:style style:name="T19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6" style:parent-style-name="Normal" style:family="paragraph">
      <style:paragraph-properties fo:widows="0" fo:orphans="0" fo:text-align="justify" fo:text-indent="0.3937in"/>
      <style:text-properties fo:color="#000000" style:font-size-complex="12pt" style:language-asian="lt" style:country-asian="LT"/>
    </style:style>
    <style:style style:name="P1917" style:parent-style-name="Normal" style:family="paragraph">
      <style:paragraph-properties fo:widows="0" fo:orphans="0" fo:text-align="justify" fo:text-indent="0.3937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widows="0" fo:orphans="0" fo:text-align="justify" fo:text-indent="0.3937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text-align="justify" fo:text-indent="0.3937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widows="0" fo:orphans="0" fo:text-align="center"/>
    </style:style>
    <style:style style:name="T19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1" style:parent-style-name="Normal" style:family="paragraph">
      <style:paragraph-properties fo:widows="0" fo:orphans="0" fo:text-align="justify" fo:text-indent="0.3937in"/>
      <style:text-properties fo:color="#000000" style:font-size-complex="12pt" style:language-asian="lt" style:country-asian="LT"/>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fo:color="#000000" fo:letter-spacing="-0.0027in" style:font-size-complex="12pt" style:language-asian="lt" style:country-asian="LT"/>
    </style:style>
    <style:style style:name="T1964" style:parent-style-name="DefaultParagraphFont" style:family="text">
      <style:text-properties fo:color="#000000" fo:letter-spacing="-0.0027in" style:font-size-complex="12pt" style:language-asian="lt" style:country-asian="LT"/>
    </style:style>
    <style:style style:name="T1965" style:parent-style-name="DefaultParagraphFont" style:family="text">
      <style:text-properties fo:color="#000000" fo:letter-spacing="-0.0027in" style:font-size-complex="12pt" style:language-asian="lt" style:country-asian="LT"/>
    </style:style>
    <style:style style:name="T1966" style:parent-style-name="DefaultParagraphFont" style:family="text">
      <style:text-properties fo:color="#000000" fo:letter-spacing="-0.0027in" style:font-size-complex="12pt" style:language-asian="lt" style:country-asian="LT"/>
    </style:style>
    <style:style style:name="T1967" style:parent-style-name="DefaultParagraphFont" style:family="text">
      <style:text-properties fo:color="#000000" fo:letter-spacing="-0.0027in" style:font-size-complex="12pt" style:language-asian="lt" style:country-asian="LT"/>
    </style:style>
    <style:style style:name="T1968" style:parent-style-name="DefaultParagraphFont" style:family="text">
      <style:text-properties fo:color="#000000" fo:letter-spacing="-0.0027in" style:font-size-complex="12pt" style:language-asian="lt" style:country-asian="LT"/>
    </style:style>
    <style:style style:name="P1969" style:parent-style-name="Normal" style:family="paragraph">
      <style:paragraph-properties fo:widows="0" fo:orphans="0" fo:text-align="justify" fo:text-indent="0.3937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fo:text-indent="0.3937in"/>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widows="0" fo:orphans="0" fo:text-align="justify" fo:text-indent="0.3937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widows="0" fo:orphans="0" fo:text-align="justify" fo:text-indent="0.3937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fo:text-indent="0.3937in"/>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3937in"/>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widows="0" fo:orphans="0" fo:text-align="justify" fo:text-indent="0.3937in"/>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widows="0" fo:orphans="0" fo:text-align="justify" fo:text-indent="0.3937in"/>
    </style:style>
    <style:style style:name="P2059" style:parent-style-name="Normal" style:family="paragraph">
      <style:paragraph-properties fo:widows="0" fo:orphans="0" fo:text-align="center"/>
    </style:style>
    <style:style style:name="T20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3" style:parent-style-name="Normal" style:family="paragraph">
      <style:paragraph-properties fo:widows="0" fo:orphans="0" fo:text-align="justify" fo:text-indent="0.3937in"/>
      <style:text-properties fo:color="#000000" style:font-size-complex="12pt" style:language-asian="lt" style:country-asian="LT"/>
    </style:style>
    <style:style style:name="P2064" style:parent-style-name="Normal" style:family="paragraph">
      <style:paragraph-properties fo:widows="0" fo:orphans="0" fo:text-align="justify" fo:text-indent="0.3937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text-align="justify" fo:text-indent="0.3937in"/>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fo:text-indent="0.3937in"/>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widows="0" fo:orphans="0" fo:text-align="center"/>
    </style:style>
    <style:style style:name="T2097" style:parent-style-name="DefaultParagraphFont" style:family="text">
      <style:text-properties fo:color="#000000" style:font-size-complex="12pt" style:language-asian="lt" style:country-asian="LT"/>
    </style:style>
    <style:style style:name="P2098"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210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10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10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10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10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107" style:parent-style-name="Normal" style:family="paragraph">
      <style:paragraph-properties fo:widows="0" fo:orphans="0" fo:text-align="justify" fo:text-indent="0.3937in"/>
      <style:text-properties fo:color="#000000" style:font-size-complex="12pt" style:language-asian="lt" style:country-asian="LT"/>
    </style:style>
    <style:style style:name="P2108" style:parent-style-name="Normal" style:family="paragraph">
      <style:paragraph-properties fo:widows="0" fo:orphans="0" fo:text-align="center"/>
    </style:style>
    <style:style style:name="T2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1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11" style:parent-style-name="Normal" style:family="paragraph">
      <style:paragraph-properties fo:widows="0" fo:orphans="0" fo:text-align="center"/>
    </style:style>
    <style:style style:name="T2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font-weight="bold" style:font-weight-asian="bold" fo:color="#000000" style:font-size-complex="12pt" style:language-asian="lt" style:country-asian="LT"/>
    </style:style>
    <style:style style:name="T2125" style:parent-style-name="DefaultParagraphFont" style:family="text">
      <style:text-properties fo:font-weight="bold" style:font-weight-asian="bold"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font-weight="bold" style:font-weight-asian="bold"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font-weight="bold" style:font-weight-asian="bold"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widows="0" fo:orphans="0" fo:text-align="justify" fo:text-indent="0.3937in"/>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widows="0" fo:orphans="0" fo:text-align="justify" fo:text-indent="0.3937in"/>
    </style:style>
    <style:style style:name="P2145" style:parent-style-name="Normal" style:family="paragraph">
      <style:paragraph-properties fo:widows="0" fo:orphans="0" fo:text-align="center"/>
    </style:style>
    <style:style style:name="T2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9" style:parent-style-name="Normal" style:family="paragraph">
      <style:paragraph-properties fo:widows="0" fo:orphans="0" fo:text-align="justify" fo:text-indent="0.3937in"/>
      <style:text-properties fo:color="#000000" style:font-size-complex="12pt" style:language-asian="lt" style:country-asian="LT"/>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widows="0" fo:orphans="0" fo:text-align="justify" fo:text-indent="0.3937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widows="0" fo:orphans="0" fo:text-align="justify" fo:text-indent="0.3937in"/>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widows="0" fo:orphans="0" fo:text-align="justify" fo:text-indent="0.3937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widows="0" fo:orphans="0" fo:text-align="justify" fo:text-indent="0.3937in"/>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widows="0" fo:orphans="0" fo:text-align="justify" fo:text-indent="0.3937in"/>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widows="0" fo:orphans="0" fo:text-align="justify" fo:text-indent="0.3937in"/>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style:punctuation-wrap="simple" fo:text-align="justify" style:vertical-align="baseline"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widows="0" fo:orphans="0" fo:text-align="justify" fo:text-indent="0.3937in"/>
    </style:style>
    <style:style style:name="P2200" style:parent-style-name="Normal" style:family="paragraph">
      <style:paragraph-properties fo:widows="0" fo:orphans="0" fo:text-align="center"/>
    </style:style>
    <style:style style:name="T2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206" style:parent-style-name="Normal" style:family="paragraph">
      <style:paragraph-properties fo:widows="0" fo:orphans="0" fo:text-align="justify" fo:text-indent="0.3937in"/>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widows="0" fo:orphans="0" fo:text-align="justify" fo:text-indent="0.3937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widows="0" fo:orphans="0" fo:text-align="justify" fo:text-indent="0.3937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widows="0" fo:orphans="0" fo:text-align="justify" fo:text-indent="0.3937in"/>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widows="0" fo:orphans="0" fo:text-align="justify" fo:text-indent="0.3937in"/>
    </style:style>
    <style:style style:name="P2221" style:parent-style-name="Normal" style:family="paragraph">
      <style:paragraph-properties fo:widows="0" fo:orphans="0" fo:text-align="center"/>
    </style:style>
    <style:style style:name="T2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6" style:parent-style-name="Normal" style:family="paragraph">
      <style:paragraph-properties fo:widows="0" fo:orphans="0" fo:text-align="justify" fo:text-indent="0.3937in"/>
      <style:text-properties fo:color="#000000" style:font-size-complex="12pt" style:language-asian="lt" style:country-asian="LT"/>
    </style:style>
    <style:style style:name="P2227" style:parent-style-name="Normal" style:family="paragraph">
      <style:paragraph-properties fo:widows="0" fo:orphans="0" fo:text-align="justify" fo:text-indent="0.3937in"/>
    </style:style>
    <style:style style:name="T2228" style:parent-style-name="DefaultParagraphFont" style:family="text">
      <style:text-properties fo:color="#000000" fo:letter-spacing="-0.0027in" style:font-size-complex="12pt" style:language-asian="lt" style:country-asian="LT"/>
    </style:style>
    <style:style style:name="T2229" style:parent-style-name="DefaultParagraphFont" style:family="text">
      <style:text-properties fo:color="#000000" fo:letter-spacing="-0.0027in" style:font-size-complex="12pt" style:language-asian="lt" style:country-asian="LT"/>
    </style:style>
    <style:style style:name="P2230" style:parent-style-name="Normal" style:family="paragraph">
      <style:paragraph-properties fo:widows="0" fo:orphans="0" fo:text-align="justify" fo:text-indent="0.3937in"/>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widows="0" fo:orphans="0" fo:text-align="justify" fo:text-indent="0.3937in"/>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widows="0" fo:orphans="0" fo:text-align="justify" fo:text-indent="0.3937in"/>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widows="0" fo:orphans="0" fo:text-align="justify" fo:text-indent="0.3937in"/>
    </style:style>
    <style:style style:name="P2244" style:parent-style-name="Normal" style:family="paragraph">
      <style:paragraph-properties fo:widows="0" fo:orphans="0" fo:text-align="center"/>
    </style:style>
    <style:style style:name="T2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8" style:parent-style-name="Normal" style:family="paragraph">
      <style:paragraph-properties fo:widows="0" fo:orphans="0" fo:text-align="justify" fo:text-indent="0.3937in"/>
      <style:text-properties fo:color="#000000" style:font-size-complex="12pt" style:language-asian="lt" style:country-asian="LT"/>
    </style:style>
    <style:style style:name="P2249" style:parent-style-name="Normal" style:family="paragraph">
      <style:paragraph-properties fo:widows="0" fo:orphans="0" fo:text-align="justify" fo:text-indent="0.3937in"/>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widows="0" fo:orphans="0" fo:text-align="justify" fo:text-indent="0.3937in"/>
    </style:style>
    <style:style style:name="T2254" style:parent-style-name="DefaultParagraphFont" style:family="text">
      <style:text-properties fo:color="#000000" fo:letter-spacing="-0.0013in" style:font-size-complex="12pt" style:language-asian="lt" style:country-asian="LT"/>
    </style:style>
    <style:style style:name="T2255" style:parent-style-name="DefaultParagraphFont" style:family="text">
      <style:text-properties fo:color="#000000" fo:letter-spacing="-0.0013in" style:font-size-complex="12pt" style:language-asian="lt" style:country-asian="LT"/>
    </style:style>
    <style:style style:name="T2256" style:parent-style-name="DefaultParagraphFont" style:family="text">
      <style:text-properties fo:color="#000000" fo:letter-spacing="-0.0013in" style:font-size-complex="12pt" style:language-asian="lt" style:country-asian="LT"/>
    </style:style>
    <style:style style:name="T2257" style:parent-style-name="DefaultParagraphFont" style:family="text">
      <style:text-properties fo:color="#000000" fo:letter-spacing="-0.0013in" style:font-size-complex="12pt" style:language-asian="lt" style:country-asian="LT"/>
    </style:style>
    <style:style style:name="P2258" style:parent-style-name="Normal" style:family="paragraph">
      <style:paragraph-properties fo:widows="0" fo:orphans="0" fo:text-align="justify" fo:text-indent="0.3937in"/>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widows="0" fo:orphans="0" fo:text-align="justify" fo:text-indent="0.3937in"/>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widows="0" fo:orphans="0" fo:text-align="justify" fo:text-indent="0.3937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widows="0" fo:orphans="0" fo:text-align="justify" fo:text-indent="0.3937in"/>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widows="0" fo:orphans="0" fo:text-align="justify" fo:text-indent="0.3937in"/>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widows="0" fo:orphans="0" fo:text-align="justify" fo:text-indent="0.3937in"/>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widows="0" fo:orphans="0" fo:text-align="justify" fo:text-indent="0.3937in"/>
    </style:style>
    <style:style style:name="T2334" style:parent-style-name="DefaultParagraphFont" style:family="text">
      <style:text-properties fo:color="#000000" fo:letter-spacing="-0.0027in" style:font-size-complex="12pt" style:language-asian="lt" style:country-asian="LT"/>
    </style:style>
    <style:style style:name="T2335" style:parent-style-name="DefaultParagraphFont" style:family="text">
      <style:text-properties fo:color="#000000" fo:letter-spacing="-0.0027in" style:font-size-complex="12pt" style:language-asian="lt" style:country-asian="LT"/>
    </style:style>
    <style:style style:name="T2336" style:parent-style-name="DefaultParagraphFont" style:family="text">
      <style:text-properties fo:color="#000000" fo:letter-spacing="-0.0027in" style:font-size-complex="12pt" style:language-asian="lt" style:country-asian="LT"/>
    </style:style>
    <style:style style:name="P2337" style:parent-style-name="Normal" style:family="paragraph">
      <style:paragraph-properties fo:widows="0" fo:orphans="0" fo:text-align="justify" fo:text-indent="0.3937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widows="0" fo:orphans="0" fo:text-align="justify" fo:text-indent="0.3937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widows="0" fo:orphans="0" fo:text-align="justify" fo:text-indent="0.3937in"/>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widows="0" fo:orphans="0" fo:text-align="justify" fo:text-indent="0.3937in"/>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widows="0" fo:orphans="0" fo:text-align="justify" fo:text-indent="0.3937in"/>
    </style:style>
    <style:style style:name="P2372" style:parent-style-name="Normal" style:family="paragraph">
      <style:paragraph-properties fo:widows="0" fo:orphans="0" fo:text-align="center"/>
    </style:style>
    <style:style style:name="T2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6" style:parent-style-name="Normal" style:family="paragraph">
      <style:paragraph-properties fo:widows="0" fo:orphans="0" fo:text-align="justify" fo:text-indent="0.3937in"/>
      <style:text-properties fo:color="#000000" style:font-size-complex="12pt" style:language-asian="lt" style:country-asian="LT"/>
    </style:style>
    <style:style style:name="P2377" style:parent-style-name="Normal" style:family="paragraph">
      <style:paragraph-properties fo:widows="0" fo:orphans="0" fo:text-align="justify" fo:text-indent="0.3937in"/>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widows="0" fo:orphans="0" fo:text-align="justify" fo:text-indent="0.3937in"/>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widows="0" fo:orphans="0" fo:text-align="justify" fo:text-indent="0.3937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widows="0" fo:orphans="0" fo:text-align="justify" fo:text-indent="0.3937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widows="0" fo:orphans="0" fo:text-align="justify" fo:text-indent="0.3937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widows="0" fo:orphans="0" fo:text-align="justify" fo:text-indent="0.3937in"/>
    </style:style>
    <style:style style:name="P2396" style:parent-style-name="Normal" style:family="paragraph">
      <style:paragraph-properties fo:widows="0" fo:orphans="0" fo:text-align="center"/>
    </style:style>
    <style:style style:name="T2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1" style:parent-style-name="Normal" style:family="paragraph">
      <style:paragraph-properties fo:widows="0" fo:orphans="0" fo:text-align="justify" fo:text-indent="0.3937in"/>
      <style:text-properties fo:color="#000000" style:font-size-complex="12pt" style:language-asian="lt" style:country-asian="LT"/>
    </style:style>
    <style:style style:name="P2402" style:parent-style-name="Normal" style:family="paragraph">
      <style:paragraph-properties fo:widows="0" fo:orphans="0" fo:text-align="justify" fo:text-indent="0.3937in"/>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widows="0" fo:orphans="0" fo:text-align="justify" fo:text-indent="0.3937in"/>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widows="0" fo:orphans="0" fo:text-align="justify" fo:text-indent="0.3937in"/>
    </style:style>
    <style:style style:name="P2418" style:parent-style-name="Normal" style:family="paragraph">
      <style:paragraph-properties fo:widows="0" fo:orphans="0" fo:text-align="center"/>
    </style:style>
    <style:style style:name="T2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22" style:parent-style-name="Normal" style:family="paragraph">
      <style:paragraph-properties fo:widows="0" fo:orphans="0" fo:text-align="justify" fo:text-indent="0.3937in"/>
      <style:text-properties fo:color="#000000" style:font-size-complex="12pt" style:language-asian="lt" style:country-asian="LT"/>
    </style:style>
    <style:style style:name="P2423" style:parent-style-name="Normal" style:family="paragraph">
      <style:paragraph-properties fo:widows="0" fo:orphans="0" fo:text-align="justify" fo:text-indent="0.3937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widows="0" fo:orphans="0" fo:text-align="justify" fo:text-indent="0.3937in"/>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widows="0" fo:orphans="0" fo:text-align="justify" fo:text-indent="0.3937in"/>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widows="0" fo:orphans="0" fo:text-align="center"/>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fo:text-indent="0.3937in"/>
    </style:style>
    <style:style style:name="T2438" style:parent-style-name="DefaultParagraphFont" style:family="text">
      <style:text-properties fo:font-weight="bold" style:font-weight-asian="bold" fo:font-size="11pt" style:font-size-asian="11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3937in"/>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text-properties fo:font-weight="bold" style:font-weight-asian="bold" fo:font-size="10pt" style:font-size-asian="10pt"/>
    </style:style>
    <style:style style:name="P2455" style:parent-style-name="Normal" style:family="paragraph">
      <style:paragraph-properties fo:text-align="justify"/>
      <style:text-properties fo:font-weight="bold" style:font-weight-asian="bold"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weight="bold" style:font-weight-asian="bold"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widows="0" fo:orphans="0"/>
    </style:style>
  </office:automatic-styles>
  <office:body>
    <office:text text:use-soft-page-breaks="true">
      <text:p text:style-name="P1"><text:span text:style-name="T3">Suvestinė redakcija nuo 2014-12-23 iki 2014-12-31</text:span></text:p>
      <text:p text:style-name="P4"/>
      <text:p text:style-name="P5"><text:span text:style-name="T6">Įsakymas paskelbtas: Žin. 2006, Nr.<text:s/></text:span><text:a xlink:href="https://www.e-tar.lt/portal/legalAct.html?documentId=TAR.759F8EEA8302" office:target-frame-name="_top" xlink:show="replace"><text:span text:style-name="T7">141-5437</text:span></text:a><text:span text:style-name="T8">, i. k. 1062070ISAKSAK-2391</text:span></text:p>
      <text:p text:style-name="P9"/>
      <text:p text:style-name="P10">LIETUVOS RESPUBLIKOS ŠVIETIMO IR MOKSLO MINISTRAS</text:p>
      <text:p text:style-name="P11"/>
      <text:p text:style-name="P12">Į S A K Y M A S</text:p>
      <text:p text:style-name="P13"><text:span text:style-name="T14">DĖL BRANDOS EGZAMINŲ ORGANIZAVIMO IR VYKDYMO TVARKOS APRAŠO IR KALBŲ ĮSKAITŲ NUOSTATŲ PATVIRTINIMO<text:s/></text:span></text:p>
      <text:p text:style-name="P15"/>
      <text:p text:style-name="P16"/>
      <text:p text:style-name="P17">2006 m. gruodžio 18 d. Nr. ISAK-2391</text:p>
      <text:p text:style-name="P18">Vilnius</text:p>
      <text:p text:style-name="P19">Pakeistas teisės akto pavadinimas:</text:p>
      <text:p text:style-name="P20"><text:span text:style-name="T21">Nr.<text:s/></text:span><text:a xlink:href="https://www.e-tar.lt/portal/legalAct.html?documentId=TAR.47D871290B2D" office:target-frame-name="_top" xlink:show="replace"><text:span text:style-name="T22">V-2559</text:span></text:a><text:span text:style-name="T23">, 2011-12-30, Žin., 2012, Nr. 3-91 (2012-01-06), i. k. 1112070ISAK00V-2559</text:span></text:p>
      <text:p text:style-name="Normal"/>
      <text:p text:style-name="P24"><text:span text:style-name="T25">Vadovaudamasis Lietuvos Respublikos švietimo įstatymo (Žin., 1991, Nr.<text:s/></text:span><text:a xlink:href="https://www.e-tar.lt/portal/lt/legalAct/TAR.9A3AD08EA5D0" office:target-frame-name="_blank" xlink:show="new"><text:span text:style-name="T26">23-593</text:span></text:a><text:span text:style-name="T27">; 2011, Nr.<text:s/></text:span><text:a xlink:href="https://www.e-tar.lt/portal/lt/legalAct/TAR.E2EBE95E7723" office:target-frame-name="_blank" xlink:show="new"><text:span text:style-name="T28">38-1804</text:span></text:a><text:span text:style-name="T29">) 38 straipsnio 3 ir 4 dalimis:</text:span><text:s/></text:p>
      <text:p text:style-name="P30">Preambulės pakeitimai:</text:p>
      <text:p text:style-name="P31"><text:span text:style-name="T32">Nr.<text:s/></text:span><text:a xlink:href="https://www.e-tar.lt/portal/legalAct.html?documentId=TAR.47D871290B2D" office:target-frame-name="_top" xlink:show="replace"><text:span text:style-name="T33">V-2559</text:span></text:a><text:span text:style-name="T34">, 2011-12-30, Žin., 2012, Nr. 3-91 (2012-01-06), i. k. 1112070ISAK00V-2559</text:span></text:p>
      <text:p text:style-name="Normal"/>
      <text:p text:style-name="P35">1.<text:s/><text:span text:style-name="T36">Tvirtinu</text:span><text:s/>pridedamus:</text:p>
      <text:p text:style-name="P37">1.1. Brandos egzaminų organizavimo ir vykdymo tvarkos aprašą;</text:p>
      <text:p text:style-name="P38">1.2. Kalbų įskaitų nuostatus;</text:p>
      <text:p text:style-name="P39"><text:span text:style-name="T40">1.3.</text:span><text:span text:style-name="T41"><text:s/>Neteko galios nuo 2012-09-01</text:span></text:p>
      <text:p text:style-name="P42">Papunkčio naikinimas:</text:p>
      <text:p text:style-name="P43"><text:span text:style-name="T44">Nr.<text:s/></text:span><text:a xlink:href="https://www.e-tar.lt/portal/legalAct.html?documentId=TAR.47D871290B2D" office:target-frame-name="_top" xlink:show="replace"><text:span text:style-name="T45">V-2559</text:span></text:a><text:span text:style-name="T46">, 2011-12-30, Žin. 2012, Nr. 3-91 (2012-01-06), i. k. 1112070ISAK00V-2559</text:span></text:p>
      <text:p text:style-name="Normal"/>
      <text:p text:style-name="P47"><text:span text:style-name="T48">1.4.</text:span><text:span text:style-name="T49"><text:s/>Neteko galios nuo 2012-01-07</text:span></text:p>
      <text:p text:style-name="P50">Papunkčio naikinimas:</text:p>
      <text:p text:style-name="P51"><text:span text:style-name="T52">Nr.<text:s/></text:span><text:a xlink:href="https://www.e-tar.lt/portal/legalAct.html?documentId=TAR.47D871290B2D" office:target-frame-name="_top" xlink:show="replace"><text:span text:style-name="T53">V-2559</text:span></text:a><text:span text:style-name="T54">, 2011-12-30, Žin. 2012, Nr. 3-91 (2012-01-06), i. k. 1112070ISAK00V-2559</text:span></text:p>
      <text:p text:style-name="Normal"/>
      <text:p text:style-name="P55">2.<text:s/><text:span text:style-name="T56">Pripažįstu</text:span><text:s/>netekusiais galios:</text:p>
      <text:p text:style-name="P57">2.1. Lietuvos Respublikos švietimo ir mokslo ministro 2002 m. spalio 21 d. įsakymą Nr. 1763 „Dėl Brandos egzaminų organizavimo ir vykdymo tvarkos, Lietuvių valstybinės, gimtosios bei užsienio kalbos įskaitų organizavimo ir vykdymo tvarkos bei Pagrindinio ugdymo pasiekimų patikrinimo organizavimo ir vykdymo tvarkos aprašų patvirtinimo“ (Žin., 2002, Nr.<text:s/><text:a xlink:href="https://www.e-tar.lt/portal/lt/legalAct/TAR.134DABE99CD6" office:target-frame-name="_blank" xlink:show="new"><text:span text:style-name="T58">102-4577</text:span></text:a>);</text:p>
      <text:p text:style-name="P59">2.2. Lietuvos Respublikos švietimo ir mokslo ministro 2002 m. lapkričio 19 d. įsakymą Nr. 1902 „Dėl švietimo ir mokslo ministro 2002 m. spalio 21 d. įsakymo Nr. 1763 „Dėl brandos egzaminų, įskaitų bei pagrindinio ugdymo pasiekimų patikrinimo organizavimo ir vykdymo“ pakeitimo“ (Žin., 2002, Nr.<text:s/><text:a xlink:href="https://www.e-tar.lt/portal/lt/legalAct/TAR.23F9A064414C" office:target-frame-name="_blank" xlink:show="new"><text:span text:style-name="T60">114-5108</text:span></text:a>);</text:p>
      <text:p text:style-name="P61">2.3. Lietuvos Respublikos švietimo ir mokslo ministro 2002 m. gruodžio 16 d. įsakymą Nr. 2034 „Dėl švietimo ir mokslo ministro 2002 m. spalio 21 d. įsakymo Nr. 1763 „Dėl brandos egzaminų, įskaitų bei pagrindinio ugdymo pasiekimų patikrinimo organizavimo ir vykdymo“ pakeitimo“ (Žin., 2002, Nr.<text:s/><text:a xlink:href="https://www.e-tar.lt/portal/lt/legalAct/TAR.FCEBA33634C2" office:target-frame-name="_blank" xlink:show="new"><text:span text:style-name="T62">120-5440</text:span></text:a>);</text:p>
      <text:p text:style-name="P63">2.4. Lietuvos Respublikos švietimo ir mokslo ministro 2003 m. lapkričio 4 d. įsakymą Nr. ISAK-1546 „Dėl švietimo ir mokslo ministro 2002 m. spalio 21 d. įsakymo Nr. 1763 „Dėl brandos egzaminų, įskaitų bei pagrindinio ugdymo pasiekimų patikrinimo organizavimo ir vykdymo“ pakeitimo“ (Žin., 2003, Nr.<text:s/><text:a xlink:href="https://www.e-tar.lt/portal/lt/legalAct/TAR.E28A3F108657" office:target-frame-name="_blank" xlink:show="new"><text:span text:style-name="T64">106-4771</text:span></text:a>);</text:p>
      <text:p text:style-name="P65">2.5. Lietuvos Respublikos švietimo ir mokslo ministro 2004 m. vasario 5 d. įsakymą Nr. ISAK-170 „Dėl švietimo ir mokslo ministro 2002 m. spalio 21 d. įsakymo Nr. 1763 „Dėl brandos egzaminų, įskaitų bei pagrindinio ugdymo pasiekimų patikrinimo organizavimo ir vykdymo“<text:s/><text:soft-page-break/>pakeitimo“ (Žin., 2004, Nr.<text:s/><text:a xlink:href="https://www.e-tar.lt/portal/lt/legalAct/TAR.3142B42D03AA" office:target-frame-name="_blank" xlink:show="new"><text:span text:style-name="T66">23-727</text:span></text:a>);</text:p>
      <text:p text:style-name="P67">2.6. Lietuvos Respublikos švietimo ir mokslo ministro 2004 m. lapkričio 22 d. įsakymą Nr. ISAK-1823 „Dėl švietimo ir mokslo ministro 2002 m. spalio 21 d. įsakymo Nr. 1763 „Dėl brandos egzaminų, įskaitų bei pagrindinio ugdymo pasiekimų patikrinimo organizavimo ir vykdymo“ pakeitimo“ (Žin., 2004, Nr.<text:s/><text:a xlink:href="https://www.e-tar.lt/portal/lt/legalAct/TAR.14006C30D841" office:target-frame-name="_blank" xlink:show="new"><text:span text:style-name="T68">172-6357</text:span></text:a>);</text:p>
      <text:p text:style-name="P69">2.7. Lietuvos Respublikos švietimo ir mokslo ministro 2005 m. vasario 15 d. įsakymą Nr. ISAK-221 „Dėl švietimo ir mokslo ministro 2002 m. spalio 21 d. įsakymo Nr. 1763 „Dėl brandos egzaminų, įskaitų bei pagrindinio ugdymo pasiekimų patikrinimo organizavimo ir vykdymo“ pakeitimo“ (Žin., 2005, Nr.<text:s/><text:a xlink:href="https://www.e-tar.lt/portal/lt/legalAct/TAR.6E2F4030B446" office:target-frame-name="_blank" xlink:show="new"><text:span text:style-name="T70">25-813</text:span></text:a>);</text:p>
      <text:p text:style-name="P71">2.8. Lietuvos Respublikos švietimo ir mokslo ministro 2005 m. gruodžio 5 d. įsakymą Nr. ISAK-2486 „Dėl švietimo ir mokslo ministro 2002 m. spalio 21 d. įsakymo Nr. 1763 „Dėl brandos egzaminų, įskaitų bei pagrindinio ugdymo pasiekimų patikrinimo organizavimo ir vykdymo“ pakeitimo“ (Žin., 2005, Nr.<text:s/><text:a xlink:href="https://www.e-tar.lt/portal/lt/legalAct/TAR.38D872D0C34E" office:target-frame-name="_blank" xlink:show="new"><text:span text:style-name="T72">144-5260</text:span></text:a>);</text:p>
      <text:p text:style-name="P73">2.9. Lietuvos Respublikos švietimo ir mokslo ministro 2006 m. sausio 18 d. įsakymą Nr. ISAK-95 „Dėl švietimo ir mokslo ministro 2002 m. spalio 21 d. įsakymo Nr. 1763 „Dėl Brandos egzaminų organizavimo ir vykdymo tvarkos, Lietuvių valstybinės, gimtosios bei užsienio kalbos įskaitų organizavimo ir vykdymo tvarkos bei Pagrindinio ugdymo pasiekimų patikrinimo organizavimo ir vykdymo tvarkos aprašų patvirtinimo“ pakeitimo“ (Žin., 2006, Nr.<text:s/><text:a xlink:href="https://www.e-tar.lt/portal/lt/legalAct/TAR.6FC02D6CA72B" office:target-frame-name="_blank" xlink:show="new"><text:span text:style-name="T74">12-442</text:span></text:a>);</text:p>
      <text:p text:style-name="P75">2.10. Lietuvos Respublikos švietimo ir mokslo ministro 2006 m. gegužės 25 d. įsakymą Nr. ISAK-1015 „Dėl švietimo ir mokslo ministro 2002 m. spalio 21 d. įsakymo Nr. 1763 „Dėl brandos egzaminų, įskaitų bei pagrindinio ugdymo pasiekimų patikrinimo organizavimo ir vykdymo“ pakeitimo“ (Žin., 2006, Nr.<text:s/><text:a xlink:href="https://www.e-tar.lt/portal/lt/legalAct/TAR.C65E60661DD2" office:target-frame-name="_blank" xlink:show="new"><text:span text:style-name="T76">61-2233</text:span></text:a>);</text:p>
      <text:p text:style-name="P77">2.11. Lietuvos Respublikos švietimo ir mokslo ministro 2006 m. birželio 5 d. įsakymą Nr. ISAK-1116 „Dėl švietimo ir mokslo ministro 2002 m. spalio 21 d. įsakymo Nr. 1763 „Dėl Brandos egzaminų organizavimo ir vykdymo tvarkos, Lietuvių valstybinės, gimtosios bei užsienio kalbų įskaitų organizavimo ir vykdymo tvarkos bei Pagrindinio ugdymo pasiekimų patikrinimo organizavimo ir vykdymo tvarkos aprašų patvirtinimo“ pakeitimo“ (Žin., 2006, Nr.<text:s/><text:a xlink:href="https://www.e-tar.lt/portal/lt/legalAct/TAR.65079461F44E" office:target-frame-name="_blank" xlink:show="new"><text:span text:style-name="T78">64-2374</text:span></text:a>);</text:p>
      <text:p text:style-name="P79">2.12. Lietuvos Respublikos švietimo ir mokslo ministro 2004 m. sausio 6 d. įsakymą Nr. ISAK-5 „Dėl Mokinių kompiuterinio raštingumo įskaitos organizavimo ir vykdymo tvarkos patvirtinimo (Žin., 2004, Nr.<text:s/><text:a xlink:href="https://www.e-tar.lt/portal/lt/legalAct/TAR.00E78BB26E16" office:target-frame-name="_blank" xlink:show="new"><text:span text:style-name="T80">5-115</text:span></text:a>);</text:p>
      <text:p text:style-name="P81">2.13. Lietuvos Respublikos švietimo ir mokslo ministro 2004 m. lapkričio 30 d. įsakymą Nr. ISAK-1888 „Dėl švietimo ir mokslo ministro 2004 m. sausio 6 d. įsakymo Nr. ISAK-5 „Dėl Mokinių kompiuterinio raštingumo įskaitos organizavimo ir vykdymo tvarkos patvirtinimo“ pakeitimo“ (Žin., 2004, Nr.<text:s/><text:a xlink:href="https://www.e-tar.lt/portal/lt/legalAct/TAR.01B5659F1665" office:target-frame-name="_blank" xlink:show="new"><text:span text:style-name="T82">178-6595</text:span></text:a>);</text:p>
      <text:p text:style-name="P83">2.14. Lietuvos Respublikos švietimo ir mokslo ministro 2005<text:s/>m. lapkričio 16 d. įsakymą Nr. ISAK-2287 „Dėl švietimo ir mokslo ministro 2004 m. sausio 6 d. įsakymo Nr. ISAK-5 „Dėl Mokinių kompiuterinio raštingumo įskaitos organizavimo ir vykdymo tvarkos patvirtinimo“ pakeitimo“ (Žin., 2005, Nr.<text:s/><text:a xlink:href="https://www.e-tar.lt/portal/lt/legalAct/TAR.889C5AB5318D" office:target-frame-name="_blank" xlink:show="new"><text:span text:style-name="T84">138-4993</text:span></text:a>).</text:p>
      <text:p text:style-name="P85"/>
      <text:p text:style-name="P86"/>
      <text:p text:style-name="P87"/>
      <text:p text:style-name="P88"><text:span text:style-name="T89">ŠVIETIMO IR MOKSLO MINISTRĖ</text:span><text:span text:style-name="T90"><text:tab/>ROMA ŽAKAITIENĖ</text:span></text:p>
      <text:p text:style-name="P91"/>
      <text:soft-page-break/>
      <text:p text:style-name="P92">PATVIRTINTA</text:p>
      <text:p text:style-name="P94">Lietuvos Respublikos švietimo ir mokslo ministro</text:p>
      <text:p text:style-name="P95">2006 m. gruodžio 18 d. įsakymu Nr. ISAK-2391</text:p>
      <text:p text:style-name="P96">(Lietuvos Respublikos švietimo ir mokslo ministro<text:s/></text:p>
      <text:p text:style-name="P97">2012 m. gruodžio 31 d. įsakymo Nr. V-1771<text:s/></text:p>
      <text:p text:style-name="P98">redakcija)</text:p>
      <text:p text:style-name="P99"/>
      <text:p text:style-name="P100">BRANDOS EGZAMINŲ ORGANIZAVIMO IR VYKDYMO<text:s/>TVARKOS APRAŠAS</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Brandos egzaminų organizavimo ir vykdymo tvarkos aprašas (toliau – Aprašas) reglamentuoja vidurinio ugdymo programos dalykų brandos egzaminų organizavimą, vykdymą, vertinimą ir priežiūrą.</text:span></text:p>
      <text:p text:style-name="P110"><text:span text:style-name="T111">2</text:span><text:span text:style-name="T112">. Apraše<text:s/></text:span><text:span text:style-name="T113">vartojamos sąvokos:</text:span></text:p>
      <text:p text:style-name="P114"><text:span text:style-name="T115">Bazinė mokykla</text:span><text:span text:style-name="T116"> – mokykla, priimanti eksternų prašymus laikyti brandos egzaminus, organizuojanti ir vykdanti mokyklinių brandos egzaminų pakartotinę sesiją, pakartotinės sesijos mokyklinių brandos egzaminų darbų vertinimą ir mokyklinius<text:s/></text:span><text:span text:style-name="T117">brandos egzaminus laikiusių kandidatų apeliacijų nagrinėjimą.</text:span></text:p>
      <text:p text:style-name="P118"><text:span text:style-name="T119">Buvęs mokinys</text:span><text:span text:style-name="T120"> – nesimokantis pagal vidurinio ugdymo programą asmuo, turintis mokymosi pasiekimų pažymėjimą, liudijantį tai, kad yra mokęsis šios programos baigiamojoje klasėje, <text:s/>pageidaujantis l</text:span><text:span text:style-name="T121">aikyti brandos egzaminus.</text:span></text:p>
      <text:p text:style-name="P122"><text:span text:style-name="T123">Brandos egzaminas</text:span><text:span text:style-name="T124"> – mokymosi pagal vidurinio ugdymo programas pasiekimų patikrinimas.</text:span></text:p>
      <text:p text:style-name="P125"><text:span text:style-name="T126">Dalyko brandos egzamino centras</text:span><text:span text:style-name="T127"> – mokykla ar įstaiga, kurioje vykdomas dalyko valstybinis ar (ir) mokyklinis brandos egzaminas.</text:span></text:p>
      <text:p text:style-name="P128"><text:span text:style-name="T129">Duomenų perdavim</text:span><text:span text:style-name="T130">o sistema „KELTAS“</text:span><text:span text:style-name="T131"> – Nacionalinio egzaminų centro interaktyvi kandidatų brandos egzaminų pasirinkimo, mokyklų ir dalykų brandos egzaminų centrų duomenų registravimo ir informavimo priemonė.</text:span></text:p>
      <text:p text:style-name="P132"><text:span text:style-name="T133">Egzamino užduotis</text:span><text:span text:style-name="T134"> – pagal brandos egzamino programą parengtas uždu</text:span><text:span text:style-name="T135">očių rinkinys.<text:s/></text:span></text:p>
      <text:p text:style-name="P136"><text:span text:style-name="T137">Eksternas</text:span><text:span text:style-name="T138"> – asmuo, įgijęs vidurinį išsilavinimą Lietuvoje ar užsienyje, arba užsienio šalies mokyklos vidurinio ugdymo programos baigiamosios klasės mokinys, pageidaujantis laikyti brandos egzaminą.</text:span></text:p>
      <text:p text:style-name="P139"><text:span text:style-name="T140">Kalbos įskaita</text:span><text:span text:style-name="T141"> – lietuvių kalbos ir liter</text:span><text:span text:style-name="T142">atūros ir užsienio kalbos (anglų, prancūzų, rusų, vokiečių) sakytinės komunikacijos pasiekimų patikrinimas baigiant dalyko vidurinio ugdymo programą.</text:span></text:p>
      <text:p text:style-name="P143"><text:span text:style-name="T144">Kandidatas</text:span><text:span text:style-name="T145"> – mokinys, buvęs mokinys ir eksternas.</text:span></text:p>
      <text:p text:style-name="P146"><text:span text:style-name="T147">Kriterinis mokyklinio brandos egzamino vertinimas</text:span><text:span text:style-name="T148"> – vert</text:span><text:span text:style-name="T149">inimas pagal nustatytus vertinimo kriterijus.</text:span></text:p>
      <text:p text:style-name="P150"><text:span text:style-name="T151">Kriterinis valstybinio brandos egzamino vertinimas</text:span><text:span text:style-name="T152"> – vertinimas pagal nustatytus vertinimo kriterijus ir kandidato brandos egzamino rezultato priskyrimas iš anksto nustatytam valstybinių brandos egzaminų pasiek</text:span><text:span text:style-name="T153">imų lygiui (patenkinamam, pagrindiniam ar aukštesniajam). <text:s/></text:span></text:p>
      <text:p text:style-name="P154"><text:span text:style-name="T155">Mokinys</text:span><text:span text:style-name="T156"> – vidurinio ugdymo programos baigiamosios klasės mokinys (išskyrus mokinį, kuris mokosi pagal socialinių įgūdžių ugdymo programą) arba 11 (III gimnazijos) klasės mokinys, baigęs atitinkamo</text:span><text:span text:style-name="T157"><text:s/>vidurinio ugdymo programos dalyko programą, jei, vadovaujantis mokyklos ugdymo planu, dalyko mokymas buvo intensyvinamas, ir pageidaujantis laikyti brandos egzaminą.</text:span></text:p>
      <text:p text:style-name="P158"><text:span text:style-name="T159">Nepatenkinamas įvertinimas</text:span><text:span text:style-name="T160"> – brandos egzaminą laikiusių kandidatų darbų įvertinimas įrašu</text:span><text:span text:style-name="T161"><text:s/>„Neišlaikyta“.</text:span></text:p>
      <text:p text:style-name="P162"><text:span text:style-name="T163">Nevertinimas</text:span><text:span text:style-name="T164"> – vyresniojo vykdytojo, vertinimo komisijos pirmininko ar švietimo ir mokslo ministro sprendimas nevertinti darbų kandidatų, pažeidusių brandos egzamino organizavimo ir vykdymo tvarką arba nebaigusių brandos egzamino dėl sveika</text:span><text:span text:style-name="T165">tos sutrikimo kandidatams to prašant.</text:span></text:p>
      <text:soft-page-break/>
      <text:p text:style-name="P166"><text:span text:style-name="T167">Patenkinamas įvertinimas</text:span><text:span text:style-name="T168"> – kandidatų mokyklinio brandos egzamino darbų įvertinimas 4–10 balų; valstybinio brandos egzamino darbų įvertinimas 16–100 balų.</text:span></text:p>
      <text:p text:style-name="P169"><text:span text:style-name="T170">Specialiųjų ugdymosi poreikių turintis kandidata</text:span><text:span text:style-name="T171">s –<text:s/></text:span><text:span text:style-name="T172">kandidatas,<text:s/></text:span><text:span text:style-name="T173">turintis ribotas galimybes išlaikyti brandos egzaminą dėl nustatytų specialiųjų ugdymosi poreikių, atsirandančių dėl įgimtų ar įgytų sutrikimų.</text:span><text:span text:style-name="T174"><text:s/></text:span></text:p>
      <text:p text:style-name="P175"><text:span text:style-name="T176">Vertinimo instrukcija</text:span><text:span text:style-name="T177"> – vertinimo normų rinkinys atliktai brandos egzamino užduočiai įvertinti nustatytu taškų<text:s/></text:span><text:span text:style-name="T178">skaičiumi.</text:span><text:s/></text:p>
      <text:p text:style-name="P179">Punkto pakeitimai:</text:p>
      <text:p text:style-name="P180"><text:span text:style-name="T181">Nr.<text:s/></text:span><text:a xlink:href="https://www.e-tar.lt/portal/legalAct.html?documentId=TAR.1334E98AA3BC" office:target-frame-name="_top" xlink:show="replace"><text:span text:style-name="T182">V-1195</text:span></text:a><text:span text:style-name="T183">, 2013-12-05, Žin., 2013, Nr. 127-6493 (2013-12-12), i. k. 1132070ISAK00V-1195</text:span></text:p>
      <text:p text:style-name="P184"><text:span text:style-name="T185">Nr.<text:s/></text:span><text:a xlink:href="https://www.e-tar.lt/portal/legalAct.html?documentId=65a6f28089c511e4a98a9f2247652cf4" office:target-frame-name="_top" xlink:show="replace"><text:span text:style-name="T186">V-1231</text:span></text:a><text:span text:style-name="T187">, 2014-12-22, paskelbta TAR 2014-12-22, i. k. 2014-20398</text:span></text:p>
      <text:p text:style-name="Normal"/>
      <text:p text:style-name="P188"><text:span text:style-name="T189">II</text:span><text:span text:style-name="T190">.<text:s/></text:span><text:span text:style-name="T191">BRANDOS EGZAMINAI</text:span></text:p>
      <text:p text:style-name="P192"/>
      <text:p text:style-name="P193"><text:span text:style-name="T194">3</text:span><text:span text:style-name="T195">. Organizuojami valstybiniai ir mokykliniai lietuvių kalbos ir</text:span><text:span text:style-name="T196"><text:s/>literatūros, tik valstybiniai biologijos, chemijos, fizikos, geografijos, informacinių technologijų, istorijos, matematikos, užsienio kalbų (anglų, prancūzų, rusų, vokiečių) brandos egzaminai ir tik mokykliniai – gimtųjų kalbų (baltarusių, lenkų, rusų, vo</text:span><text:span text:style-name="T197">kiečių), menų, muzikologijos ir technologijų brandos egzaminai.</text:span></text:p>
      <text:p text:style-name="P198"><text:span text:style-name="T199">4</text:span><text:span text:style-name="T200">. Su mokyklos taryba suderintą sprendimą dėl mokymosi kalbos (baltarusių, lenkų, rusų, vokiečių), kurios buvo mokoma pagal gimtosios kalbos programą, brandos egzamino privalomo laikymo mo</text:span><text:span text:style-name="T201">kyklos vadovas priima iki einamųjų metų sausio 10 dienos.</text:span></text:p>
      <text:p text:style-name="P202"><text:span text:style-name="T203">5</text:span><text:span text:style-name="T204">. Mokinys ir buvęs mokinys brandos atestatui gauti privalo išlaikyti lietuvių kalbos ir literatūros brandos egzaminą (iki 2012 m. išlaikyti lietuvių kalbos (gimtosios) arba lietuvių kalbos (val</text:span><text:span text:style-name="T205">stybinės) brandos egzaminai yra įskaitomi) ir dar vieno dalyko brandos egzaminą, išskyrus tuos atvejus, kai nuo pasirinkto brandos egzamino mokyklos vadovo įsakymu yra atleistas.</text:span></text:p>
      <text:p text:style-name="P206"><text:span text:style-name="T207">6</text:span><text:span text:style-name="T208">. Mokinys, baigęs lietuvių kalbos ir literatūros vidurinio ugdymo progra</text:span><text:span text:style-name="T209">mą, laiko valstybinį ar mokyklinį lietuvių kalbos ir literatūros brandos egzaminą, o baigęs<text:s/></text:span><text:span text:style-name="T210">lietuvių kalbos ir literatūros kurtiesiems ir neprigirdintiesiems vidurinio ugdymo programą,<text:s/></text:span><text:span text:style-name="T211">– valstybinį lietuvių kalbos ir literatūros brandos egzaminą ar mokykli</text:span><text:span text:style-name="T212">nį lietuvių kalbos ir literatūros kurtiesiems ar neprigirdintiesiems brandos egzaminą. Buvęs mokinys ir eksternas laiko valstybinį ar mokyklinį lietuvių kalbos ir literatūros brandos egzaminą.</text:span><text:s/></text:p>
      <text:p text:style-name="P213">Punkto pakeitimai:</text:p>
      <text:p text:style-name="P214"><text:span text:style-name="T215">Nr.<text:s/></text:span><text:a xlink:href="https://www.e-tar.lt/portal/legalAct.html?documentId=65a6f28089c511e4a98a9f2247652cf4" office:target-frame-name="_top" xlink:show="replace"><text:span text:style-name="T216">V-1231</text:span></text:a><text:span text:style-name="T217">, 2014-12-22, paskelbta TAR 2014-12-22, i. k. 2014-20398</text:span></text:p>
      <text:p text:style-name="Normal"/>
      <text:p text:style-name="P218"><text:span text:style-name="T219">III</text:span><text:span text:style-name="T220">.<text:s/></text:span><text:span text:style-name="T221">BRANDOS EGZAMINŲ IR JŲ TIPŲ PASIRINKIMAS</text:span></text:p>
      <text:p text:style-name="P222"/>
      <text:p text:style-name="P223"><text:span text:style-name="T224">7</text:span><text:span text:style-name="T225">. Kandidatas einamaisiais metais, be lietuvių kalbos ir literatūros brandos</text:span><text:span text:style-name="T226"><text:s/>egzamino, gali rinktis ir laikyti ne daugiau kaip šešių dalykų brandos egzaminus.</text:span></text:p>
      <text:p text:style-name="P227">Punkto pakeitimai:</text:p>
      <text:p text:style-name="P228"><text:span text:style-name="T229">Nr.<text:s/></text:span><text:a xlink:href="https://www.e-tar.lt/portal/legalAct.html?documentId=TAR.1334E98AA3BC" office:target-frame-name="_top" xlink:show="replace"><text:span text:style-name="T230">V-1195</text:span></text:a><text:span text:style-name="T231">, 2013-12-05, Žin., 2013, Nr. 127-6493 (2013-12-12), i. k. 113</text:span><text:span text:style-name="T232">2070ISAK00V-1195</text:span></text:p>
      <text:p text:style-name="Normal"/>
      <text:p text:style-name="P233"><text:span text:style-name="T234">8</text:span><text:span text:style-name="T235">. Kandidatai lietuvių kalbos ir literatūros brandos egzamino tipą – valstybinį ar mokyklinį – renkasi savo nuožiūra.</text:span></text:p>
      <text:p text:style-name="P236"><text:span text:style-name="T237">9</text:span><text:span text:style-name="T238">. Mokinys ir buvęs mokinys, pasirinkę valstybinį lietuvių kalbos ir literatūros brandos egzaminą ir susirgę pag</text:span><text:span text:style-name="T239">rindinės sesijos metu, dėl sveikatos būklės pageidaujantys pakeisti brandos egzamino tipą į mokyklinį, prašymą teikia mokyklos vadovui, o mokyklos vadovas prašymą perduoda Nacionalinio egzaminų centro direktoriui, iš jo gavęs suderinimo raštą, prašymą pake</text:span><text:span text:style-name="T240">isti brandos egzamino tipą įformina įsakymu.</text:span></text:p>
      <text:p text:style-name="P241"><text:span text:style-name="T242">10</text:span><text:span text:style-name="T243">. Technologijų brandos egzaminą gali rinktis vidurinio ugdymo programos mokinys, kuris mokosi pagal to dalyko programą arba profesinio mokymo programos modulius, arba profesinio mokymo programą, kuri vykdo</text:span><text:span text:style-name="T244">ma kartu su vidurinio ugdymo programa. Technologijų brandos<text:s/></text:span><text:soft-page-break/><text:span text:style-name="T245">egzaminas vykdomas sausio–gegužės mėnesiais toje mokykloje, kurios mokiniai pasirinko šį egzaminą laikyti, vertinamas brandos egzamino vertinimo centre.</text:span><text:s/></text:p>
      <text:p text:style-name="P246">Punkto pakeitimai:</text:p>
      <text:p text:style-name="P247"><text:span text:style-name="T248">Nr.<text:s/></text:span><text:a xlink:href="https://www.e-tar.lt/portal/legalAct.html?documentId=TAR.1334E98AA3BC" office:target-frame-name="_top" xlink:show="replace"><text:span text:style-name="T249">V-1195</text:span></text:a><text:span text:style-name="T250">, 2013-12-05, Žin., 2013, Nr. 127-6493 (2013-12-12), i. k. 1132070ISAK00V-1195</text:span></text:p>
      <text:p text:style-name="P251"><text:span text:style-name="T252">Nr.<text:s/></text:span><text:a xlink:href="https://www.e-tar.lt/portal/legalAct.html?documentId=65a6f28089c511e4a98a9f2247652cf4" office:target-frame-name="_top" xlink:show="replace"><text:span text:style-name="T253">V-1231</text:span></text:a><text:span text:style-name="T254">, 2014-12-22, paskelbta TAR 2014-12-22, i. k. 2014-20398</text:span></text:p>
      <text:p text:style-name="Normal"/>
      <text:p text:style-name="P255"><text:span text:style-name="T256">11</text:span><text:span text:style-name="T257">. Menų brandos egzaminą gali rinktis mokinys, kuris mokosi pagal pasirinkto meninio ugdymo dalyko programą. Menų brandos egzaminas vykdomas sausio–gegužės mėnesiais toje mokykloje, kurios moki</text:span><text:span text:style-name="T258">niai pasirinko šį egzaminą laikyti, vertinamas brandos egzamino vertinimo centre.</text:span><text:s/></text:p>
      <text:p text:style-name="P259">Punkto pakeitimai:</text:p>
      <text:p text:style-name="P260"><text:span text:style-name="T261">Nr.<text:s/></text:span><text:a xlink:href="https://www.e-tar.lt/portal/legalAct.html?documentId=TAR.1334E98AA3BC" office:target-frame-name="_top" xlink:show="replace"><text:span text:style-name="T262">V-1195</text:span></text:a><text:span text:style-name="T263">, 2013-12-05, Žin., 2013, Nr. 127-6493 (2013-12-12), i. k.<text:s/></text:span><text:span text:style-name="T264">1132070ISAK00V-1195</text:span></text:p>
      <text:p text:style-name="P265"><text:span text:style-name="T266">Nr.<text:s/></text:span><text:a xlink:href="https://www.e-tar.lt/portal/legalAct.html?documentId=65a6f28089c511e4a98a9f2247652cf4" office:target-frame-name="_top" xlink:show="replace"><text:span text:style-name="T267">V-1231</text:span></text:a><text:span text:style-name="T268">, 2014-12-22, paskelbta TAR 2014-12-22, i. k. 2014-20398</text:span></text:p>
      <text:p text:style-name="Normal"/>
      <text:p text:style-name="P269"><text:span text:style-name="T270">IV</text:span><text:span text:style-name="T271">.<text:s/></text:span><text:span text:style-name="T272">PRAŠYMŲ PATEIKIMAS</text:span></text:p>
      <text:p text:style-name="P273"/>
      <text:p text:style-name="P274"><text:span text:style-name="T275">12</text:span><text:span text:style-name="T276">. Prašymą laikyti dalykų brandos e</text:span><text:span text:style-name="T277">gzaminus kandidatas teikia mokyklos vadovui. Prašyme turi būti nurodomi pasirinkti egzaminai, egzaminų tipai, pareiškiamas sutikimas dėl asmens duomenų tvarkymo brandos egzaminų organizavimo, pritaikymo, vykdymo, vertinimo, mokymosi rezultatų sutikrinimo s</text:span><text:span text:style-name="T278">tojimo į kitas mokyklas tikslais. Specialiųjų ugdymosi poreikių turintis kandidatas pateikia prašymą pritaikyti brandos egzaminus ir pedagoginės psichologinės tarnybos<text:s/></text:span><text:span text:style-name="T279">(švietimo pagalbos tarnybos)</text:span><text:span text:style-name="T280"><text:s/>pažymą apie brandos egzaminų užduoties formos, vykdymo ir v</text:span><text:span text:style-name="T281">ertinimo instrukcijų pritaikymo pobūdį. Galima naudoti ir Nacionalinio egzaminų centro duomenų perdavimo sistemoje „KELTAS“ teikiamą prašymo formą. Prašymai registruojami vadovaujantis Dokumentų tvarkymo ir apskaitos taisyklėmis, patvirtintomis Lietuvos vy</text:span><text:span text:style-name="T282">riausiojo archyvaro 2011 m. liepos 4 d. įsakymu Nr. V-118 „Dėl Dokumentų tvarkymo ir apskaitos taisyklių patvirtinimo”. Prašymą iki einamųjų metų sausio 14 dienos dėl menų ir technologijų, o iki kovo 3 dienos dėl kitų brandos egzaminų pasirinkimo pateikia:</text:span><text:s text:c="2"/></text:p>
      <text:p text:style-name="P283">Punkto pakeitimai:</text:p>
      <text:p text:style-name="P284"><text:span text:style-name="T285">Nr.<text:s/></text:span><text:a xlink:href="https://www.e-tar.lt/portal/legalAct.html?documentId=TAR.1334E98AA3BC" office:target-frame-name="_top" xlink:show="replace"><text:span text:style-name="T286">V-1195</text:span></text:a><text:span text:style-name="T287">, 2013-12-05, Žin., 2013, Nr. 127-6493 (2013-12-12), i. k. 1132070ISAK00V-1195</text:span></text:p>
      <text:p text:style-name="P288"><text:span text:style-name="T289">Nr.<text:s/></text:span><text:a xlink:href="https://www.e-tar.lt/portal/legalAct.html?documentId=65a6f28089c511e4a98a9f2247652cf4" office:target-frame-name="_top" xlink:show="replace"><text:span text:style-name="T290">V-1231</text:span></text:a><text:span text:style-name="T291">, 2014-12-22, paskelbta TAR 2014-12-22, i. k. 2014-20398</text:span></text:p>
      <text:p text:style-name="P292"><text:span text:style-name="T293">12.1</text:span><text:span text:style-name="T294">. mokinys – savo mokyklos vadovui;</text:span></text:p>
      <text:p text:style-name="P295"><text:span text:style-name="T296">12.2</text:span><text:span text:style-name="T297">. buvęs mokinys – mokyklos, išdavusios mokymosi pasiekimų pažymėjimą, vadovui. Kartu su prašymu būtina<text:s/></text:span><text:span text:style-name="T298">pateikti asmens tapatybę patvirtinantį dokumentą (asmens tapatybės kortelę, pasą ar leidimą gyventi Lietuvoje) arba vairuotojo pažymėjimą, mokymosi pasiekimų pažymėjimą. Pažymą apie turėtų įsiskolinimų likvidavimą (jeigu jie likviduoti kitoje mokykloje) mo</text:span><text:span text:style-name="T299">kyklos vadovui privalu pateikti iki ugdymo plane nustatytos ugdymo proceso 12-osioms (gimnazijų IV) klasėms pabaigos. Reorganizuotos, likviduotos mokyklos buvęs mokinys – mokyklos, turinčios teisę jam išduoti brandos atestatą, vadovui; laisvės atėmimo viet</text:span><text:span text:style-name="T300">oje mokymosi pasiekimų pažymėjimą gavęs buvęs mokinys prašymą teikia savivaldybės administracijos direktoriaus ar jo įgalioto asmens paskirtos mokyklos vadovui;</text:span></text:p>
      <text:p text:style-name="P301"><text:span text:style-name="T302">12.3</text:span><text:span text:style-name="T303">. eksternas – bazinės mokyklos vadovui; eksternas, nepateikęs prašymo iki kovo 3 dienos</text:span><text:span text:style-name="T304">, gali teikti prašymą pasibaigus prašymų teikimų laikui, bet ne vėliau kaip likus 7 darbo dienoms iki pakartotinės sesijos pradžios, – Kauno miesto <text:s/>bazinės mokyklos vadovui.</text:span><text:s/></text:p>
      <text:p text:style-name="P305">Papunkčio pakeitimai:</text:p>
      <text:p text:style-name="P306"><text:span text:style-name="T307">Nr.<text:s/></text:span><text:a xlink:href="https://www.e-tar.lt/portal/legalAct.html?documentId=65a6f28089c511e4a98a9f2247652cf4" office:target-frame-name="_top" xlink:show="replace"><text:span text:style-name="T308">V-1231</text:span></text:a><text:span text:style-name="T309">, 2014-12-22, paskelbta TAR 2014-12-22, i. k. 2014-20398</text:span></text:p>
      <text:p text:style-name="Normal"/>
      <text:p text:style-name="P310"><text:span text:style-name="T311">13</text:span><text:span text:style-name="T312">. Kandidatai prašymą dėl muzikologijos brandos egzamino muzikinės klausos testo tipo pasirinkimo pateikia ne vėliau kaip prieš 5 darbo diena</text:span><text:span text:style-name="T313">s iki brandos egzamino. Laiku nepateikę prašymo, kandidatai atlieka muzikinės klausos A tipo testą.</text:span></text:p>
      <text:p text:style-name="P314"><text:span text:style-name="T315">Mokiniai, kurie mokosi pagal profesinio mokymo programos modulius arba profesinio mokymo programą, kuri vykdoma kartu su vidurinio ugdymo programa, pasirink</text:span><text:span text:style-name="T316">ę technologijų<text:s/></text:span><text:soft-page-break/><text:span text:style-name="T317">mokyklinį brandos egzaminą, prašyme nurodo profesinio mokymo programos pavadinimą ir jos kodą.</text:span></text:p>
      <text:p text:style-name="P318">Punkto pakeitimai:</text:p>
      <text:p text:style-name="P319"><text:span text:style-name="T320">Nr.<text:s/></text:span><text:a xlink:href="https://www.e-tar.lt/portal/legalAct.html?documentId=TAR.1334E98AA3BC" office:target-frame-name="_top" xlink:show="replace"><text:span text:style-name="T321">V-1195</text:span></text:a><text:span text:style-name="T322">, 2013-12-05, Žin., 2013, Nr. 127-6</text:span><text:span text:style-name="T323">493 (2013-12-12), i. k. 1132070ISAK00V-1195</text:span></text:p>
      <text:p text:style-name="Normal"/>
      <text:p text:style-name="P324"><text:span text:style-name="T325">14</text:span><text:span text:style-name="T326">. Pasirinkto dalyko brandos egzamino ir jo tipo keisti neleidžiama.</text:span></text:p>
      <text:p text:style-name="P327"><text:span text:style-name="T328">15</text:span><text:span text:style-name="T329">. Kartu su prašymu bazinės mokyklos vadovui eksternas privalo pateikti:</text:span></text:p>
      <text:p text:style-name="P330"><text:span text:style-name="T331">15.1</text:span><text:span text:style-name="T332">. asmens tapatybę patvirtinantį dokumentą (asmens tap</text:span><text:span text:style-name="T333">atybės kortelę, pasą ar leidimą gyventi Lietuvoje) arba vairuotojo pažymėjimą;</text:span></text:p>
      <text:p text:style-name="P334"><text:span text:style-name="T335">15.2</text:span><text:span text:style-name="T336">. vidurinį išsilavinimą liudijantį dokumentą (brandos atestatą, profesinės ar aukštesniosios mokyklos diplomą, jei vidurinis išsilavinimas įgytas Lietuvoje);</text:span></text:p>
      <text:p text:style-name="P337"><text:span text:style-name="T338">15.3</text:span><text:span text:style-name="T339">.<text:s/></text:span><text:span text:style-name="T340">užsienio kvalifikacijų atveju, bent vieną iš 15.3.1–15.3.3 punktuose nurodytų dokumentų ar patvirtintą jo kopiją:</text:span></text:p>
      <text:p text:style-name="P341"><text:span text:style-name="T342">15.3.1</text:span><text:span text:style-name="T343">. švietimo ir mokslo ministro įsakymą dėl vidurinio išsilavinimo pripažinimo;</text:span></text:p>
      <text:p text:style-name="P344"><text:span text:style-name="T345">15.3.2</text:span><text:span text:style-name="T346">. Studijų kokybės vertinimo centro pažymą,<text:s/></text:span><text:span text:style-name="T347">kuria vidurinį išsilavinimą liudijanti kvalifikacija įvertinta lygiaverte arba lygiaverte su sąlyga, kad bus išlaikyti brandos egzaminai;</text:span></text:p>
      <text:p text:style-name="P348"><text:span text:style-name="T349">15.3.3</text:span><text:span text:style-name="T350">. Studijų kokybės vertinimo centro pažymą, kuria užsienio kvalifikacija pripažinta (įskaitant pripažinimą, s</text:span><text:span text:style-name="T351">uteikiant kvalifikacijos turėtojui tik tam tikras teises bei pripažinimą tik kartu su papildomais reikalavimais) lygiaverte Lietuvos Respublikoje teikiamam viduriniam išsilavinimui;</text:span></text:p>
      <text:p text:style-name="P352"><text:span text:style-name="T353">15.4</text:span><text:span text:style-name="T354">. užsienio šalies mokyklos išduotą dokumentą, liudijantį, kad as</text:span><text:span text:style-name="T355">muo mokosi vidurinio ugdymo programos baigiamojoje klasėje (užsienio šalies mokyklos mokinys);</text:span></text:p>
      <text:p text:style-name="P356"><text:span text:style-name="T357">15.5</text:span><text:span text:style-name="T358">. kvitą, patvirtinantį pinigų įmoką už pasirinktus brandos egzaminus.</text:span></text:p>
      <text:p text:style-name="P359"><text:span text:style-name="T360">16</text:span><text:span text:style-name="T361">. Pateikęs prašymą, eksternas sumoka 50 litų už kiekvieną pasirinktą dalyko</text:span><text:span text:style-name="T362"><text:s/>brandos egzaminą. Bazinė mokykla gautas įmokas perveda į pajamų, gaunamų už teikiamas paslaugas, sąskaitas ir naudoja jas eksternų registravimo, brandos egzaminų organizavimo, vykdymo ir vertinimo išlaidoms apmokėti.</text:span></text:p>
      <text:p text:style-name="P363"/>
      <text:p text:style-name="P364"><text:span text:style-name="T365">V</text:span><text:span text:style-name="T366">.<text:s/></text:span><text:span text:style-name="T367">LEIDIMAS LAIKYTI BRANDOS EGZ</text:span><text:span text:style-name="T368">AMINĄ</text:span></text:p>
      <text:p text:style-name="P369"/>
      <text:p text:style-name="P370"><text:span text:style-name="T371">17</text:span><text:span text:style-name="T372">. Mokiniui ir buvusiam mokiniui pasirinktus brandos egzaminus leidžiama laikyti mokyklos vadovo įsakymu:</text:span></text:p>
      <text:p text:style-name="P373"><text:span text:style-name="T374">17.1</text:span><text:span text:style-name="T375">. lietuvių kalbos ir literatūros brandos egzaminą – turinčiam patenkinamą to dalyko metinį įvertinimą ir išlaikytą dalyko įskaitą, j</text:span><text:span text:style-name="T376">ei nuo to dalyko įskaitos nėra atleistas;</text:span></text:p>
      <text:p text:style-name="P377"><text:span text:style-name="T378">17.2</text:span><text:span text:style-name="T379">. individualaus ugdymo plano užsienio kalbos (anglų, prancūzų, rusų, vokiečių) brandos egzaminą – turinčiam išlaikytą to dalyko įskaitą, jei nuo to dalyko įskaitos nėra atleistas;</text:span></text:p>
      <text:p text:style-name="P380"><text:span text:style-name="T381">17.3</text:span><text:span text:style-name="T382">. kito individuala</text:span><text:span text:style-name="T383">us ugdymo plano dalyko, išskyrus menų ir technologijų brandos egzaminus, – turinčiam patenkinamą to dalyko metinį įvertinimą;</text:span></text:p>
      <text:p text:style-name="P384"><text:span text:style-name="T385">17.4</text:span><text:span text:style-name="T386">. individualaus ugdymo plano menų ir technologijų brandos egzaminus;</text:span></text:p>
      <text:p text:style-name="P387"><text:span text:style-name="T388">17.5</text:span><text:span text:style-name="T389">. ne individualaus ugdymo plano dalyko brando</text:span><text:span text:style-name="T390">s egzaminą, išskyrus užsienio kalbos (rusų ar vokiečių), jei šios kalbos mokėsi kaip gimtosios, egzaminą.</text:span><text:s/></text:p>
      <text:p text:style-name="P391">Punkto pakeitimai:</text:p>
      <text:p text:style-name="P392"><text:span text:style-name="T393">Nr.<text:s/></text:span><text:a xlink:href="https://www.e-tar.lt/portal/legalAct.html?documentId=TAR.1334E98AA3BC" office:target-frame-name="_top" xlink:show="replace"><text:span text:style-name="T394">V-1195</text:span></text:a><text:span text:style-name="T395">, 2013-12-05, Žin., 2013, Nr.<text:s/></text:span><text:span text:style-name="T396">127-6493 (2013-12-12), i. k. 1132070ISAK00V-1195</text:span></text:p>
      <text:p text:style-name="Normal"/>
      <text:p text:style-name="P397"><text:span text:style-name="T398">VI</text:span><text:span text:style-name="T399">.<text:s/></text:span><text:span text:style-name="T400">BRANDOS EGZAMINŲ SESIJOS</text:span></text:p>
      <text:p text:style-name="P401"/>
      <text:p text:style-name="P402"><text:span text:style-name="T403">18</text:span><text:span text:style-name="T404">. Organizuojamos dvi brandos egzaminų sesijos. Pagrindinė sesija vykdoma gegužės–birželio mėnesiais, pakartotinė – birželio–liepos mėnesiais. Sesijų pradžia sutampa</text:span><text:span text:style-name="T405"><text:s/>su egzaminų tvarkaraštyje nustatyta pagrindinės ir pakartotinės sesijų pirmojo egzamino data.</text:span><text:s/></text:p>
      <text:p text:style-name="P406">Punkto pakeitimai:</text:p>
      <text:p text:style-name="P407"><text:span text:style-name="T408">Nr.<text:s/></text:span><text:a xlink:href="https://www.e-tar.lt/portal/legalAct.html?documentId=TAR.1334E98AA3BC" office:target-frame-name="_top" xlink:show="replace"><text:span text:style-name="T409">V-1195</text:span></text:a><text:span text:style-name="T410">, 2013-12-05, Žin., 2013, Nr. 127-6493 (2013-12-1</text:span><text:span text:style-name="T411">2), i. k. 1132070ISAK00V-1195</text:span></text:p>
      <text:p text:style-name="Normal"/>
      <text:p text:style-name="P412"><text:span text:style-name="T413">19</text:span><text:span text:style-name="T414">. Technologijų ir menų mokykliniai brandos egzaminai vykdomi sausio–gegužės mėnesiais.</text:span><text:s/></text:p>
      <text:p text:style-name="P415">Punkto pakeitimai:</text:p>
      <text:p text:style-name="P416"><text:span text:style-name="T417">Nr.<text:s/></text:span><text:a xlink:href="https://www.e-tar.lt/portal/legalAct.html?documentId=65a6f28089c511e4a98a9f2247652cf4" office:target-frame-name="_top" xlink:show="replace"><text:span text:style-name="T418">V-1231</text:span></text:a><text:span text:style-name="T419">,<text:s/></text:span><text:span text:style-name="T420">2014-12-22, paskelbta TAR 2014-12-22, i. k. 2014-20398</text:span></text:p>
      <text:p text:style-name="Normal"/>
      <text:p text:style-name="P421"><text:span text:style-name="T422">20</text:span><text:span text:style-name="T423">. Brandos egzaminų tvarkaraštį tvirtina švietimo ir mokslo ministras.</text:span></text:p>
      <text:p text:style-name="P424"><text:span text:style-name="T425">21</text:span><text:span text:style-name="T426">. Brandos egzaminus pagrindinės sesijos metu laiko:</text:span></text:p>
      <text:p text:style-name="P427"><text:span text:style-name="T428">21.1</text:span><text:span text:style-name="T429">. kandidatas;</text:span></text:p>
      <text:p text:style-name="P430"><text:span text:style-name="T431">21.2</text:span><text:span text:style-name="T432">. laisvės atėmimo vietoje veikiančioje</text:span><text:span text:style-name="T433"><text:s/>mokykloje įregistruotas kandidatas – mokyklinius brandos egzaminus;</text:span></text:p>
      <text:p text:style-name="P434"><text:span text:style-name="T435">21.3</text:span><text:span text:style-name="T436">. namie mokytas mokinys – mokyklinius brandos egzaminus, valstybinius brandos egzaminus – tuo atveju, jei gali atvykti į visų pasirinktų dalykų brandos egzaminų centrus.</text:span></text:p>
      <text:p text:style-name="P437"><text:span text:style-name="T438">22</text:span><text:span text:style-name="T439">.</text:span><text:span text:style-name="T440"><text:s/>Brandos egzaminą pakartotinės sesijos metu laiko:</text:span></text:p>
      <text:p text:style-name="P441"><text:span text:style-name="T442">22.1</text:span><text:span text:style-name="T443">. kandidatas, kuriam pagrindinės sesijos dalyko brandos egzaminas buvo atidėtas;</text:span></text:p>
      <text:p text:style-name="P444"><text:span text:style-name="T445">22.2</text:span><text:span text:style-name="T446">. laisvės atėmimo vietoje veikiančioje mokykloje (skyriuje) įregistruotas kandidatas (valstybinius brandos egz</text:span><text:span text:style-name="T447">aminus);</text:span></text:p>
      <text:p text:style-name="P448"><text:span text:style-name="T449">22.3</text:span><text:span text:style-name="T450">. namie mokytas mokinys, negalėjęs atvykti į pagrindinės sesijos valstybinių brandos egzaminų centrus, – valstybinius brandos egzaminus;</text:span><text:s/></text:p>
      <text:p text:style-name="P451">Papunkčio pakeitimai:</text:p>
      <text:p text:style-name="P452"><text:span text:style-name="T453">Nr.<text:s/></text:span><text:a xlink:href="https://www.e-tar.lt/portal/legalAct.html?documentId=65a6f28089c511e4a98a9f2247652cf4" office:target-frame-name="_top" xlink:show="replace"><text:span text:style-name="T454">V-1231</text:span></text:a><text:span text:style-name="T455">, 2014-12-22, paskelbta TAR 2014-12-22, i. k. 2014-20398</text:span></text:p>
      <text:p text:style-name="Normal"/>
      <text:p text:style-name="P456"><text:span text:style-name="T457">22.4</text:span><text:span text:style-name="T458">. užsienio šalies mokyklos vidurinio ugdymo programos baigiamosios klasės mokinys;</text:span></text:p>
      <text:p text:style-name="P459"><text:span text:style-name="T460">22.5</text:span><text:span text:style-name="T461">. eksternas, nepateikęs prašymo iki kovo 3 dienos, bet pateikęs jį pasibaigus prašymų teikimo laikui ne vėliau kaip likus 7 darbo dienoms iki pakartotinės sesijos pradžios, – Kauno miesto bazinės mokyklos vadovui;<text:s/></text:span></text:p>
      <text:p text:style-name="P462">Papunkčio pakeitimai:</text:p>
      <text:p text:style-name="P463"><text:span text:style-name="T464">Nr.<text:s/></text:span><text:a xlink:href="https://www.e-tar.lt/portal/legalAct.html?documentId=65a6f28089c511e4a98a9f2247652cf4" office:target-frame-name="_top" xlink:show="replace"><text:span text:style-name="T465">V-1231</text:span></text:a><text:span text:style-name="T466">, 2014-12-22, paskelbta TAR 2014-12-22, i. k. 2014-20398</text:span></text:p>
      <text:p text:style-name="Normal"/>
      <text:p text:style-name="P467"><text:span text:style-name="T468">22.6</text:span><text:span text:style-name="T469">. susirgęs per pagrindinę sesiją mokinys ir buvęs mokinys, gavęs Nacionalinio egzaminų centro direkto</text:span><text:span text:style-name="T470">riaus leidimą, vietoj atidėto valstybinio lietuvių kalbos ir literatūros brandos egzamino laikyti to dalyko mokyklinį brandos egzaminą;</text:span></text:p>
      <text:p text:style-name="P471"><text:span text:style-name="T472">22.7</text:span><text:span text:style-name="T473">. mokinys ir buvęs mokinys, gavę nepatenkinamą lietuvių kalbos ir literatūros brandos egzamino įvertinimą pagrin</text:span><text:span text:style-name="T474">dinės sesijos metu, laiko mokyklinį to dalyko brandos egzaminą.</text:span></text:p>
      <text:p text:style-name="P475"/>
      <text:p text:style-name="P476"><text:span text:style-name="T477">VII</text:span><text:span text:style-name="T478">.<text:s/></text:span><text:span text:style-name="T479">MOKINIŲ SUPAŽINDINIMAS SU DOKUMENTAIS</text:span></text:p>
      <text:p text:style-name="P480"/>
      <text:p text:style-name="P481"><text:span text:style-name="T482">23</text:span><text:span text:style-name="T483">. Mokyklos vadovo paskirti asmenys mokinius pasirašytinai supažindina:</text:span></text:p>
      <text:p text:style-name="P484"><text:span text:style-name="T485">23.1</text:span><text:span text:style-name="T486">. su mokyklos vadovo sprendimu dėl mokymosi kalbos<text:s/></text:span><text:span text:style-name="T487">(baltarusių, lenkų, rusų, vokiečių), kurios buvo mokoma pagal gimtosios kalbos programą, brandos egzaminų privalomo laikymo;</text:span></text:p>
      <text:p text:style-name="P488"><text:span text:style-name="T489">23.2</text:span><text:span text:style-name="T490">. su Aprašo nuostatomis: leidimu laikyti dalyko brandos egzaminą, atleidimu nuo dalykų brandos egzaminų, dalykų brandos egzaminų pasirinkimu, atidėjimu, pritaikymu, terminais, rezultatų paskelbimu, reikalavimais kandidatams, atsakomybe pažeidusiesiems šiuo</text:span><text:span text:style-name="T491">s reikalavimus, apeliacijomis ir pan.; dalykų brandos egzaminų tvarkaraščiu – iki einamųjų metų<text:s/></text:span><text:span text:style-name="T492">sausio 17 dienos</text:span><text:span text:style-name="T493">;</text:span></text:p>
      <text:p text:style-name="P494">Papunkčio pakeitimai:</text:p>
      <text:p text:style-name="P495"><text:span text:style-name="T496">Nr.<text:s/></text:span><text:a xlink:href="https://www.e-tar.lt/portal/legalAct.html?documentId=TAR.1334E98AA3BC" office:target-frame-name="_top" xlink:show="replace"><text:span text:style-name="T497">V-1195</text:span></text:a><text:span text:style-name="T498">, 2013-12-05, Žin., 2013, Nr</text:span><text:span text:style-name="T499">. 127-6493 (2013-12-12), i. k. 1132070ISAK00V-1195</text:span></text:p>
      <text:p text:style-name="Normal"/>
      <text:p text:style-name="P500"><text:span text:style-name="T501">23.3</text:span><text:span text:style-name="T502">. su dalyko, išskyrus menų ir technologijų, brandos egzamino vykdymo instrukcija – ne vėliau kaip likus trims dienoms iki brandos egzamino datos;</text:span><text:s/></text:p>
      <text:p text:style-name="P503">Papunkčio pakeitimai:</text:p>
      <text:p text:style-name="P504"><text:span text:style-name="T505">Nr.<text:s/></text:span><text:a xlink:href="https://www.e-tar.lt/portal/legalAct.html?documentId=TAR.1334E98AA3BC" office:target-frame-name="_top" xlink:show="replace"><text:span text:style-name="T506">V-1195</text:span></text:a><text:span text:style-name="T507">, 2013-12-05, Žin., 2013, Nr. 127-6493 (2013-12-12), i. k. 1132070ISAK00V-1195</text:span></text:p>
      <text:p text:style-name="Normal"/>
      <text:p text:style-name="P508"><text:span text:style-name="T509">23.4.</text:span><text:span text:style-name="T510"><text:s/>su mokyklinių menų ir technologijų brandos egzaminų vykdymo instrukcijomis – iki einamųjų metų sausio</text:span><text:span text:style-name="T511"><text:s/>14 d.;</text:span><text:s/></text:p>
      <text:p text:style-name="P512">Papunkčio pakeitimai:</text:p>
      <text:p text:style-name="P513"><text:span text:style-name="T514">Nr.<text:s/></text:span><text:a xlink:href="https://www.e-tar.lt/portal/legalAct.html?documentId=TAR.1334E98AA3BC" office:target-frame-name="_top" xlink:show="replace"><text:span text:style-name="T515">V-1195</text:span></text:a><text:span text:style-name="T516">, 2013-12-05, Žin., 2013, Nr. 127-6493 (2013-12-12), i. k. 1132070ISAK00V-1195</text:span></text:p>
      <text:p text:style-name="P517"><text:span text:style-name="T518">Nr.<text:s/></text:span><text:a xlink:href="https://www.e-tar.lt/portal/legalAct.html?documentId=65a6f28089c511e4a98a9f2247652cf4" office:target-frame-name="_top" xlink:show="replace"><text:span text:style-name="T519">V-1231</text:span></text:a><text:span text:style-name="T520">, 2014-12-22, paskelbta TAR 2014-12-22, i. k. 2014-20398</text:span></text:p>
      <text:p text:style-name="Normal"/>
      <text:p text:style-name="P521"><text:span text:style-name="T522">23.5</text:span><text:span text:style-name="T523">. su dalyko brandos egzamino programa – pradėjus vykdyti vidurinio ugdymo programą;</text:span><text:s/></text:p>
      <text:p text:style-name="P524">Papunkčio pakeitimai:</text:p>
      <text:p text:style-name="P525"><text:span text:style-name="T526">Nr.<text:s/></text:span><text:a xlink:href="https://www.e-tar.lt/portal/legalAct.html?documentId=TAR.1334E98AA3BC" office:target-frame-name="_top" xlink:show="replace"><text:span text:style-name="T527">V-1195</text:span></text:a><text:span text:style-name="T528">, 2013-12-05, Žin., 2013, Nr. 127-6493 (2013-12-12), i. k. 1132070ISAK00V-1195</text:span></text:p>
      <text:p text:style-name="Normal"/>
      <text:p text:style-name="P529"><text:span text:style-name="T530">24</text:span><text:span text:style-name="T531">. Mokinių supažindinimas su dalyko brandos egzamino programa, šiuo Aprašu, dalyko<text:s/></text:span><text:span text:style-name="T532">brandos egzamino vykdymo instrukcija ir technologijų brandos egzamino technine užduotimi fiksuojamas vidurinio ugdymo mokytojo dienyno arba vidurinio ugdymo dienyno (arba viename iš šių dienynų, sudarytų remiantis elektroninio dienyno duomenimis) skyriuje<text:s/></text:span><text:span text:style-name="T533">„Saugaus elgesio ir kiti instruktažai“.</text:span><text:s/></text:p>
      <text:p text:style-name="P534">Punkto pakeitimai:</text:p>
      <text:p text:style-name="P535"><text:span text:style-name="T536">Nr.<text:s/></text:span><text:a xlink:href="https://www.e-tar.lt/portal/legalAct.html?documentId=TAR.1334E98AA3BC" office:target-frame-name="_top" xlink:show="replace"><text:span text:style-name="T537">V-1195</text:span></text:a><text:span text:style-name="T538">, 2013-12-05, Žin., 2013, Nr. 127-6493 (2013-12-12), i. k. 1132070ISAK00V-1195</text:span></text:p>
      <text:p text:style-name="Normal"/>
      <text:p text:style-name="P539"><text:span text:style-name="T540">VIII</text:span><text:span text:style-name="T541">.<text:s/></text:span><text:span text:style-name="T542">BRANDOS EGZA</text:span><text:span text:style-name="T543">MINO LAIKYMAS MOKYKLOJE, KURIOJE MOKOMASI/MOKYTASI, ATSKIROSE EGZAMINŲ CENTRŲ PATALPOSE IR NAMIE</text:span></text:p>
      <text:p text:style-name="P544"/>
      <text:p text:style-name="P545"><text:span text:style-name="T546">25</text:span><text:span text:style-name="T547">. Mokykloje, kurioje mokomasi/mokytasi, brandos egzaminus laiko:</text:span></text:p>
      <text:p text:style-name="P548"><text:span text:style-name="T549">25.1</text:span><text:span text:style-name="T550">. žymią silpnaregystę, aklumą su regėjimo likučiu, praktišką ar visišką aklumą<text:s/></text:span><text:span text:style-name="T551">turintis mokinys ir buvęs mokinys, kuriam brandos egzamino užduotys pateikiamos Brailio raštu;</text:span></text:p>
      <text:p text:style-name="P552"><text:span text:style-name="T553">25.2</text:span><text:span text:style-name="T554">. mokinys ir buvęs mokinys, turintis vidutinį ar sunkų judesio ir padėties sutrikimą, lėtinių neurologinių sutrikimų ir dėl to negalintis atvykti į dalyk</text:span><text:span text:style-name="T555">o brandos egzamino centrą;</text:span></text:p>
      <text:p text:style-name="P556"><text:span text:style-name="T557">25.3</text:span><text:span text:style-name="T558">. mokinys ir buvęs mokinys, turintis gilų klausos sutrikimą (kurtumą), ar <text:s/>kochlearinį implantą (esant dideliems ar labai dideliems specialiesiems ugdymosi poreikiams);<text:s/></text:span></text:p>
      <text:p text:style-name="P559">Papunkčio pakeitimai:</text:p>
      <text:p text:style-name="P560"><text:span text:style-name="T561">Nr.<text:s/></text:span><text:a xlink:href="https://www.e-tar.lt/portal/legalAct.html?documentId=65a6f28089c511e4a98a9f2247652cf4" office:target-frame-name="_top" xlink:show="replace"><text:span text:style-name="T562">V-1231</text:span></text:a><text:span text:style-name="T563">, 2014-12-22, paskelbta TAR 2014-12-22, i. k. 2014-20398</text:span></text:p>
      <text:p text:style-name="Normal"/>
      <text:p text:style-name="P564"><text:span text:style-name="T565">25.4. mokinys, turintis įvairiapusį raidos ar nerimo spektro sutrikimą;</text:span><text:s/></text:p>
      <text:p text:style-name="P566">Papildyta papunkčiu:</text:p>
      <text:p text:style-name="P567"><text:span text:style-name="T568">Nr.<text:s/></text:span><text:a xlink:href="https://www.e-tar.lt/portal/legalAct.html?documentId=65a6f28089c511e4a98a9f2247652cf4" office:target-frame-name="_top" xlink:show="replace"><text:span text:style-name="T569">V-1231</text:span></text:a><text:span text:style-name="T570">, 2014-12-22, paskelbta TAR 2014-12-22, i. k. 2014-20398</text:span></text:p>
      <text:p text:style-name="Normal"/>
      <text:p text:style-name="P571"><text:span text:style-name="T572">25.5</text:span><text:span text:style-name="T573">. laisvės atėmimo vietoje veikiančioje mokykloje (skyriuje) registruotas kandidatas;</text:span></text:p>
      <text:p text:style-name="P574">Papunkčio numeracijos pakeitimas:</text:p>
      <text:p text:style-name="P575"><text:span text:style-name="T576">Nr.<text:s/></text:span><text:a xlink:href="https://www.e-tar.lt/portal/legalAct.html?documentId=65a6f28089c511e4a98a9f2247652cf4" office:target-frame-name="_top" xlink:show="replace"><text:span text:style-name="T577">V-1231</text:span></text:a><text:span text:style-name="T578">, 2014-12-22, paskelbta TAR 2014-12-22, i. k. 2014-20398</text:span></text:p>
      <text:p text:style-name="Normal"/>
      <text:p text:style-name="P579"><text:span text:style-name="T580">25.6</text:span><text:span text:style-name="T581">. mokinys mokyklinį technologijų ir menų brandos eg</text:span><text:span text:style-name="T582">zaminus;</text:span></text:p>
      <text:p text:style-name="P583">Papunkčio numeracijos pakeitimas:</text:p>
      <text:p text:style-name="P584"><text:span text:style-name="T585">Nr.<text:s/></text:span><text:a xlink:href="https://www.e-tar.lt/portal/legalAct.html?documentId=65a6f28089c511e4a98a9f2247652cf4" office:target-frame-name="_top" xlink:show="replace"><text:span text:style-name="T586">V-1231</text:span></text:a><text:span text:style-name="T587">, 2014-12-22, paskelbta TAR 2014-12-22, i. k. 2014-20398</text:span></text:p>
      <text:p text:style-name="Normal"/>
      <text:p text:style-name="P588"><text:span text:style-name="T589">25.7</text:span><text:span text:style-name="T590">. mokinys ir buvęs mokinys mokyklinio g</text:span><text:span text:style-name="T591">imtosios kalbos (baltarusių, lenkų, rusų, vokiečių) brandos egzamino kalbėjimo dalį.</text:span></text:p>
      <text:p text:style-name="P592">Papunkčio numeracijos pakeitimas:</text:p>
      <text:p text:style-name="P593"><text:span text:style-name="T594">Nr.<text:s/></text:span><text:a xlink:href="https://www.e-tar.lt/portal/legalAct.html?documentId=65a6f28089c511e4a98a9f2247652cf4" office:target-frame-name="_top" xlink:show="replace"><text:span text:style-name="T595">V-1231</text:span></text:a><text:span text:style-name="T596">, 2014-12-22, paskelbta TAR 2</text:span><text:span text:style-name="T597">014-12-22, i. k. 2014-20398</text:span></text:p>
      <text:p text:style-name="Normal"/>
      <text:p text:style-name="P598"><text:span text:style-name="T599">26</text:span><text:span text:style-name="T600">. Namie mokytas mokinys ir buvęs mokinys, negalintys atvykti į dalyko brandos egzamino centrą ir mokyklą, kurioje mokosi ar mokėsi, brandos egzaminus laiko savo namuose.</text:span></text:p>
      <text:p text:style-name="P601"><text:span text:style-name="T602">27</text:span><text:span text:style-name="T603">. Kandidatai, turintys specialiųjų ugdymosi poreikių dėl skaitymo, regos ar klausos, raidos sutrikimo, dėl kochlearinio implanto (esant vidutiniams, dideliems ar labai dideliems specialiesiems ugdymosi poreikiams), dėl kompleksinių ir kitų negalių gimtosio</text:span><text:span text:style-name="T604">s kalbos (baltarusių, lenkų, rusų,<text:s/></text:span><text:soft-page-break/><text:span text:style-name="T605">vokiečių) ir užsienio kalbos (anglų, prancūzų, rusų, vokiečių) brandos egzaminus laiko atskiroje brandos egzamino centro patalpoje.<text:s/></text:span></text:p>
      <text:p text:style-name="P606">Punkto pakeitimai:</text:p>
      <text:p text:style-name="P607"><text:span text:style-name="T608">Nr.<text:s/></text:span><text:a xlink:href="https://www.e-tar.lt/portal/legalAct.html?documentId=65a6f28089c511e4a98a9f2247652cf4" office:target-frame-name="_top" xlink:show="replace"><text:span text:style-name="T609">V-1231</text:span></text:a><text:span text:style-name="T610">, 2014-12-22, paskelbta TAR 2014-12-22, i. k. 2014-20398</text:span></text:p>
      <text:p text:style-name="Normal"/>
      <text:p text:style-name="P611"><text:span text:style-name="T612">IX</text:span><text:span text:style-name="T613">.<text:s/></text:span><text:span text:style-name="T614">ATLEIDIMAS NUO BRANDOS EGZAMINŲ</text:span></text:p>
      <text:p text:style-name="P615"/>
      <text:p text:style-name="P616"><text:span text:style-name="T617">28</text:span><text:span text:style-name="T618">. Mokinys ir buvęs mokinys nuo brandos egzaminų atleidžiami mokyklos vadovo įsakymu, jeigu:</text:span></text:p>
      <text:p text:style-name="P619"><text:span text:style-name="T620">28.1</text:span><text:span text:style-name="T621">. iki kovo 7</text:span><text:span text:style-name="T622"><text:s/>dienos mokyklos vadovui pateikė prašymą atleisti nuo egzaminų ir medicininę pažymą su ligos pavadinimu, kuri yra Ligų, galinčių būti pagrindu atleisti asmenis nuo brandos egzaminų, sąraše, patvirtintame Lietuvos Respublikos sveikatos apsaugos ministro ir<text:s/></text:span><text:span text:style-name="T623">Lietuvos Respublikos švietimo ir mokslo ministro 2003 m. sausio 8 d. įsakymu Nr. V-11/18 „Dėl Ligų, galinčių būti pagrindu atleisti asmenis nuo brandos egzaminų, sąrašo patvirtinimo“, <text:s/>prie ligos pavadinimo yra nurodytas atleidimo terminas „nuolat“;</text:span><text:s/></text:p>
      <text:p text:style-name="P624">Papunkčio pakeitimai:</text:p>
      <text:p text:style-name="P625"><text:span text:style-name="T626">Nr.<text:s/></text:span><text:a xlink:href="https://www.e-tar.lt/portal/legalAct.html?documentId=65a6f28089c511e4a98a9f2247652cf4" office:target-frame-name="_top" xlink:show="replace"><text:span text:style-name="T627">V-1231</text:span></text:a><text:span text:style-name="T628">, 2014-12-22, paskelbta TAR 2014-12-22, i. k. 2014-20398</text:span></text:p>
      <text:p text:style-name="Normal"/>
      <text:p text:style-name="P629"><text:span text:style-name="T630">28.2</text:span><text:span text:style-name="T631">. iki einamųjų metų egzaminų tvarkaraštyje nustatytos pasirinkto<text:s/></text:span><text:span text:style-name="T632">egzamino dienos mokyklos vadovui pateikė prašymą atleisti nuo egzaminų ir medicininę pažymą su ligos pavadinimu, kuri yra Ligų, galinčių būti pagrindu atleisti asmenis nuo brandos egzaminų, sąraše, o prie ligos pavadinimo nurodytas atleidimo terminas baigi</text:span><text:span text:style-name="T633">asi po to dalyko brandos egzaminui pakartotinėje sesijoje nustatytos datos;</text:span></text:p>
      <text:p text:style-name="P634"><text:span text:style-name="T635">28.3</text:span><text:span text:style-name="T636">.</text:span><text:span text:style-name="T637"><text:s/>iki kovo 3 dienos yra pasirinkę laikyti užsienio kalbos valstybinį</text:span><text:span text:style-name="T638">   </text:span><text:span text:style-name="T639">brandos egzaminą ir iki pirmojo pagrindinės sesijos brandos egzamino, nustatyto įskaitų ir brandos<text:s/></text:span><text:span text:style-name="T640">egzaminų tvarkaraščiuose,</text:span><text:span text:style-name="T641"> <text:s/></text:span><text:span text:style-name="T642">mokyklos vadovui</text:span><text:span text:style-name="T643"> </text:span><text:span text:style-name="T644">pateikė tarptautinį užsienio kalbos egzamino, kurio įvertinimas pagal Bendruosius Europos kalbų metmenis yra ne žemesnio kaip B1 lygio, išlaikymo dokumentą ir prašymą atleisti nuo valstybinio brandos egzamino. Pr</text:span><text:span text:style-name="T645">ie įsakymo pridedama tarptautinio egzamino išlaikymo dokumento kopija.</text:span><text:s/></text:p>
      <text:p text:style-name="P646">Papunkčio pakeitimai:</text:p>
      <text:p text:style-name="P647"><text:span text:style-name="T648">Nr.<text:s/></text:span><text:a xlink:href="https://www.e-tar.lt/portal/legalAct.html?documentId=TAR.1334E98AA3BC" office:target-frame-name="_top" xlink:show="replace"><text:span text:style-name="T649">V-1195</text:span></text:a><text:span text:style-name="T650">, 2013-12-05, Žin., 2013, Nr. 127-6493 (2013-12-12), i. k. 1132070ISAK</text:span><text:span text:style-name="T651">00V-1195</text:span></text:p>
      <text:p text:style-name="P652"><text:span text:style-name="T653">Nr.<text:s/></text:span><text:a xlink:href="https://www.e-tar.lt/portal/legalAct.html?documentId=f37a15c0bfe411e3935eb554ea0f25a5" office:target-frame-name="_top" xlink:show="replace"><text:span text:style-name="T654">V-269</text:span></text:a><text:span text:style-name="T655">, 2014-04-03, paskelbta TAR 2014-04-09, i. k. 2014-04249</text:span></text:p>
      <text:p text:style-name="P656"><text:span text:style-name="T657">Nr.<text:s/></text:span><text:a xlink:href="https://www.e-tar.lt/portal/legalAct.html?documentId=65a6f28089c511e4a98a9f2247652cf4" office:target-frame-name="_top" xlink:show="replace"><text:span text:style-name="T658">V-1231</text:span></text:a><text:span text:style-name="T659">, 2014-12-22, paskelbta TAR 2014-12-22, i. k. 2014-20398</text:span></text:p>
      <text:p text:style-name="Normal"/>
      <text:p text:style-name="P660"><text:span text:style-name="T661">29</text:span><text:span text:style-name="T662">. Mokinys ir buvęs mokinys, negalintys laikyti brandos egzaminų dėl ligos, ne vėliau kaip iki pagrindinės sesijos pradžios mokyklos vadovui teikia prašymą dėl atleid</text:span><text:span text:style-name="T663">imo nuo pasirinktų brandos egzaminų. Kartu su prašymu jie turi pateikti sveikatos priežiūros įstaigos gydytojų konsultacinės komisijos pažymą, patvirtintą šios komisijos antspaudu. Pažymoje nurodomas TLK-10 kodas iš Ligų, galinčių būti pagrindu atleisti as</text:span><text:span text:style-name="T664">menis nuo brandos egzaminų, sąrašo.</text:span></text:p>
      <text:p text:style-name="P665"><text:span text:style-name="T666">30</text:span><text:span text:style-name="T667">. Atleisti nuo brandos egzaminų mokinys ir buvęs mokinys negali laikyti pasirinktų brandos egzaminų.</text:span></text:p>
      <text:p text:style-name="P668"><text:span text:style-name="T669">31</text:span><text:span text:style-name="T670">. Brandos egzaminų sesijos metu kandidatui susirgus, jis pats arba jo artimieji turi apie tai pranešti moky</text:span><text:span text:style-name="T671">klos vadovui ne vėliau kaip kitą darbo dieną po dalyko brandos egzamino. Pagal mokyklos vadovui pateiktą prašymą ir 29 punkte nurodytus dokumentus, mokinys ir buvęs mokinys nuo pasirinktų ir nelaikytų brandos egzaminų atleidžiami.</text:span></text:p>
      <text:p text:style-name="P672"><text:span text:style-name="T673">32</text:span><text:span text:style-name="T674">. Mokinys ir buvęs<text:s/></text:span><text:span text:style-name="T675">mokinys, turintis vidutinį, žymų, labai žymų ar gilų klausos sutrikimą (kurtumą) ar kochlearinį implantą (esant dideliems ar labai dideliems specialiesiems ugdymosi poreikiams), pasirinkę užsienio kalbos (anglų, prancūzų, rusų, vokiečių) brandos egzaminą i</text:span><text:span text:style-name="T676">r turintys negalią patvirtinantį dokumentą, mokyklos vadovo įsakymu atleidžiami nuo pasirinkto užsienio kalbos (anglų, prancūzų, rusų, vokiečių) brandos egzamino klausymo dalies. Jei mokykloje nėra galiojančių negalią patvirtinančių dokumentų, jie mokyklos</text:span><text:span text:style-name="T677"><text:s/>vadovui pateikia sveikatos priežiūros įstaigos gydytojo otolaringologo pažymą apie klausos sutrikimą ir klausos toninę<text:s/></text:span><text:soft-page-break/><text:span text:style-name="T678">audiogramą. Pažymoje turi būti nurodoma klausos sutrikimo grupė (vidutinis, žymus, labai žymus, gilus klausos sutrikimas ar kochlearinis</text:span><text:span text:style-name="T679"><text:s/>implantas).<text:s/></text:span></text:p>
      <text:p text:style-name="P680">Punkto pakeitimai:</text:p>
      <text:p text:style-name="P681"><text:span text:style-name="T682">Nr.<text:s/></text:span><text:a xlink:href="https://www.e-tar.lt/portal/legalAct.html?documentId=65a6f28089c511e4a98a9f2247652cf4" office:target-frame-name="_top" xlink:show="replace"><text:span text:style-name="T683">V-1231</text:span></text:a><text:span text:style-name="T684">, 2014-12-22, paskelbta TAR 2014-12-22, i. k. 2014-20398</text:span></text:p>
      <text:p text:style-name="Normal"/>
      <text:p text:style-name="P685"><text:span text:style-name="T686">X</text:span><text:span text:style-name="T687">.<text:s/></text:span><text:span text:style-name="T688">BRANDOS EGZAMINO ATIDĖJIMAS. EGZAMINO DALIŲ<text:s/></text:span><text:span text:style-name="T689">LAIKYMAS</text:span></text:p>
      <text:p text:style-name="P690"/>
      <text:p text:style-name="P691"><text:span text:style-name="T692">33</text:span><text:span text:style-name="T693">. Mokyklos, o eksterno – bazinės mokyklos, vadovo įsakymu brandos egzaminas atidedamas pakartotinei sesijai:</text:span></text:p>
      <text:p text:style-name="P694"><text:span text:style-name="T695">33.1</text:span><text:span text:style-name="T696">. kandidatui, dėl svarbių priežasčių (pateikusiam priežastį paaiškinantį dokumentą) negalinčiam laikyti brandos egzamino ar j</text:span><text:span text:style-name="T697">o dalies pagrindinės sesijos metu;</text:span></text:p>
      <text:p text:style-name="P698"><text:span text:style-name="T699">33.2</text:span><text:span text:style-name="T700">. kandidatui, susirgusiam prieš brandos egzaminą arba nebaigusiam brandos egzamino dėl sveikatos sutrikimo pagrindinės sesijos metu (pateikusiam mokyklos vadovui prašymą dėl brandos egzamino atidėjimo ir (ar) darb</text:span><text:span text:style-name="T701">o nevertinimo bei medicininę pažymą ne vėliau kaip kitą darbo dieną po dalyko brandos egzamino).</text:span><text:s/></text:p>
      <text:p text:style-name="P702">Papunkčio pakeitimai:</text:p>
      <text:p text:style-name="P703"><text:span text:style-name="T704">Nr.<text:s/></text:span><text:a xlink:href="https://www.e-tar.lt/portal/legalAct.html?documentId=TAR.1334E98AA3BC" office:target-frame-name="_top" xlink:show="replace"><text:span text:style-name="T705">V-1195</text:span></text:a><text:span text:style-name="T706">, 2013-12-05, Žin., 2013, Nr. 127-6493 (2013</text:span><text:span text:style-name="T707">-12-12), i. k. 1132070ISAK00V-1195</text:span></text:p>
      <text:p text:style-name="Normal"/>
      <text:p text:style-name="P708"><text:span text:style-name="T709">34</text:span><text:span text:style-name="T710">. Technologijų ir menų brandos egzaminai ir gimtosios kalbos (baltarusių, lenkų, rusų, vokiečių) brandos egzamino kalbėjimo dalis neatidedama.</text:span></text:p>
      <text:p text:style-name="P711"/>
      <text:p text:style-name="P712"><text:span text:style-name="T713">XI</text:span><text:span text:style-name="T714">.<text:s/></text:span><text:span text:style-name="T715">BRANDOS EGZAMINŲ PROGRAMŲ, UŽDUOČIŲ, VYKDYMO IR VERTINIMO<text:s/></text:span><text:span text:style-name="T716">INSTRUKCIJŲ RENGIMAS IR TVIRTINIMAS</text:span></text:p>
      <text:p text:style-name="P717"/>
      <text:p text:style-name="P718"><text:span text:style-name="T719">35</text:span><text:span text:style-name="T720">. Švietimo ir mokslo ministras dalyko brandos egzamino programą tvirtina ne vėliau kaip prieš dvejus metus iki atitinkamų mokslo metų pradžios, jos neesminius pakeitimus ar papildymus – kasmet, bet ne vėliau kaip iki einamųjų metų vasario 24 dienos.<text:s/></text:span></text:p>
      <text:p text:style-name="P721">Punkto pakeitimai:</text:p>
      <text:p text:style-name="P722"><text:span text:style-name="T723">Nr.<text:s/></text:span><text:a xlink:href="https://www.e-tar.lt/portal/legalAct.html?documentId=TAR.E87D142B5270" office:target-frame-name="_top" xlink:show="replace"><text:span text:style-name="T724">V-90</text:span></text:a><text:span text:style-name="T725">, 2013-02-12, Žin., 2013, Nr. 17-837 (2013-02-14), i. k. 1132070ISAK0000V-90</text:span></text:p>
      <text:p text:style-name="P726"><text:span text:style-name="T727">Nr.<text:s/></text:span><text:a xlink:href="https://www.e-tar.lt/portal/legalAct.html?documentId=TAR.1334E98AA3BC" office:target-frame-name="_top" xlink:show="replace"><text:span text:style-name="T728">V-1195</text:span></text:a><text:span text:style-name="T729">, 2013-12-05, Žin., 2013, Nr. 127-6493 (2013-12-12), i. k. 1132070ISAK00V-1195</text:span></text:p>
      <text:p text:style-name="P730"><text:span text:style-name="T731">Nr.<text:s/></text:span><text:a xlink:href="https://www.e-tar.lt/portal/legalAct.html?documentId=65a6f28089c511e4a98a9f2247652cf4" office:target-frame-name="_top" xlink:show="replace"><text:span text:style-name="T732">V-1231</text:span></text:a><text:span text:style-name="T733">, 2014-12-22, paskelbta TAR 2014-12-22, i. k. 2014-2</text:span><text:span text:style-name="T734">0398</text:span></text:p>
      <text:p text:style-name="Normal"/>
      <text:p text:style-name="P735"><text:span text:style-name="T736">36</text:span><text:span text:style-name="T737">. Brandos egzaminų užduotis ir vertinimo instrukcijas rengia Nacionalinis egzaminų centras. Brandos egzamino užduoties rengimo grupėje negali dirbti asmuo, turintis privačių interesų dėl šeimos narių, artimų giminaičių ar kitų kandidatų to daly</text:span><text:span text:style-name="T738">ko brandos egzamino rezultatų.</text:span></text:p>
      <text:p text:style-name="P739"><text:span text:style-name="T740">37</text:span><text:span text:style-name="T741">. Nacionalinio egzaminų centro direktorius tvirtina dalykų brandos egzaminų vykdymo, vertinimo instrukcijas ir valstybinių brandos egzaminų kriterinio vertinimo tvarką. Brandos egzamino užduotys tvirtinamos ne vėliau ka</text:span><text:span text:style-name="T742">ip prieš dvi savaites iki dalyko brandos egzamino vykdymo dienos.</text:span></text:p>
      <text:p text:style-name="P743"><text:span text:style-name="T744">38</text:span><text:span text:style-name="T745">. Patvirtintos valstybinio brandos egzamino užduotys tampa dokumentais, sudarančiais tarnybos paslaptį, jiems priskiriama „RIBOTO NAUDOJIMO“ slaptumo žyma. Valstybinio brandos egzamino</text:span><text:span text:style-name="T746"><text:s/>užduotys tarnybos paslaptimi išlieka iki teisėtai atskleidžiant vokus, kuriuose yra valstybinio brandos egzamino užduoties ar jos dalies turinys.</text:span></text:p>
      <text:p text:style-name="P747"><text:span text:style-name="T748">39</text:span><text:span text:style-name="T749">. Brandos egzaminų, išskyrus užsienio (anglų, prancūzų, rusų, vokiečių) ir gimtųjų kalbų (baltarusių, l</text:span><text:span text:style-name="T750">enkų, rusų, vokiečių) brandos egzaminus, užduotys rengiamos lietuvių kalba. Rečiau vartojami biologijos, chemijos, fizikos, geografijos, informacinių technologijų, istorijos ir matematikos dalykiniai terminai brandos egzaminų užduotyse papildomai pateikiam</text:span><text:span text:style-name="T751">i lenkų ir rusų kalbomis.</text:span></text:p>
      <text:p text:style-name="P752"><text:span text:style-name="T753">40</text:span><text:span text:style-name="T754">. Technologijų brandos egzamino technines užduotis suformuluoja paskirti dalyko mokytojai.</text:span><text:s/></text:p>
      <text:p text:style-name="P755">Punkto pakeitimai:</text:p>
      <text:p text:style-name="P756"><text:span text:style-name="T757">Nr.<text:s/></text:span><text:a xlink:href="https://www.e-tar.lt/portal/legalAct.html?documentId=TAR.1334E98AA3BC" office:target-frame-name="_top" xlink:show="replace"><text:span text:style-name="T758">V-1195</text:span></text:a><text:span text:style-name="T759">, 2013-12-05, Žin.,<text:s/></text:span><text:span text:style-name="T760">2013, Nr. 127-6493 (2013-12-12), i. k. 1132070ISAK00V-1195</text:span></text:p>
      <text:p text:style-name="Normal"/>
      <text:p text:style-name="P761"><text:span text:style-name="T762">XII</text:span><text:span text:style-name="T763">.<text:s/></text:span><text:span text:style-name="T764">PRITAIKYMAI</text:span></text:p>
      <text:p text:style-name="P765"/>
      <text:p text:style-name="P766"><text:span text:style-name="T767">41</text:span><text:span text:style-name="T768">. Kandidatui, pateikusiam pedagoginės psichologinės tarnybos<text:s/></text:span><text:span text:style-name="T769">(švietimo pagalbos tarnybos)</text:span><text:span text:style-name="T770"><text:s/>pažymą ir prašymą<text:s/></text:span><text:span text:style-name="T771">dėl brandos egzamino užduoties formos, vykdymo ar vertinim</text:span><text:span text:style-name="T772">o instrukcijų pritaikymo, brandos egzamino užduoties forma, vykdymo ir vertinimo instrukcijos pritaikomos vadovaujantis švietimo ir mokslo ministro nustatyta tvarka</text:span><text:span text:style-name="T773">.<text:s/></text:span></text:p>
      <text:p text:style-name="P774">Punkto pakeitimai:</text:p>
      <text:p text:style-name="P775"><text:span text:style-name="T776">Nr.<text:s/></text:span><text:a xlink:href="https://www.e-tar.lt/portal/legalAct.html?documentId=65a6f28089c511e4a98a9f2247652cf4" office:target-frame-name="_top" xlink:show="replace"><text:span text:style-name="T777">V-1231</text:span></text:a><text:span text:style-name="T778">, 2014-12-22, paskelbta TAR 2014-12-22, i. k. 2014-20398</text:span></text:p>
      <text:p text:style-name="Normal"/>
      <text:p text:style-name="P779"><text:span text:style-name="T780">42.</text:span><text:span text:style-name="T781"><text:s/>Kandidatams, turintiems sveikatos sutrikimų, patvirtintų gydytojų konsultacinės komisijos pažymomis, pagal šios komisijos rekomendaciją sudaromos brando</text:span><text:span text:style-name="T782">s egzamino vykdymo sąlygos. Prašymą kartu su gydytojų konsultacinės komisijos pažyma iki kovo 7 dienos mokinys ir buvęs mokinys pateikia mokyklos vadovui, eksternas – bazinės mokyklos vadovui. Namie mokytas mokinys, negalintis atvykti į dalyko brandos egza</text:span><text:span text:style-name="T783">mino centrą, todėl pageidaujantis laikyti brandos egzaminus namuose, raštu teikia prašymą mokyklos vadovui.<text:s/></text:span></text:p>
      <text:p text:style-name="P784">Punkto pakeitimai:</text:p>
      <text:p text:style-name="P785"><text:span text:style-name="T786">Nr.<text:s/></text:span><text:a xlink:href="https://www.e-tar.lt/portal/legalAct.html?documentId=TAR.1334E98AA3BC" office:target-frame-name="_top" xlink:show="replace"><text:span text:style-name="T787">V-1195</text:span></text:a><text:span text:style-name="T788">, 2013-12-05, Žin., 2013, Nr. 127-64</text:span><text:span text:style-name="T789">93 (2013-12-12), i. k. 1132070ISAK00V-1195</text:span></text:p>
      <text:p text:style-name="P790"><text:span text:style-name="T791">Nr.<text:s/></text:span><text:a xlink:href="https://www.e-tar.lt/portal/legalAct.html?documentId=65a6f28089c511e4a98a9f2247652cf4" office:target-frame-name="_top" xlink:show="replace"><text:span text:style-name="T792">V-1231</text:span></text:a><text:span text:style-name="T793">, 2014-12-22, paskelbta TAR 2014-12-22, i. k. 2014-20398</text:span></text:p>
      <text:p text:style-name="Normal"/>
      <text:p text:style-name="P794"><text:span text:style-name="T795">43</text:span><text:span text:style-name="T796">. Mokyklos vadovas, remdamasis jam<text:s/></text:span><text:span text:style-name="T797">pateiktais dokumentais, priima sprendimą dėl dalyko brandos egzamino vykdymo instrukcijų pritaikymo sveikatos sutrikimų ir specialiųjų ugdymosi poreikių turintiems kandidatams.</text:span><text:s/></text:p>
      <text:p text:style-name="P798">Punkto pakeitimai:</text:p>
      <text:p text:style-name="P799"><text:span text:style-name="T800">Nr.<text:s/></text:span><text:a xlink:href="https://www.e-tar.lt/portal/legalAct.html?documentId=TAR.1334E98AA3BC" office:target-frame-name="_top" xlink:show="replace"><text:span text:style-name="T801">V-1195</text:span></text:a><text:span text:style-name="T802">, 2013-12-05, Žin., 2013, Nr. 127-6493 (2013-12-12), i. k. 1132070ISAK00V-1195</text:span></text:p>
      <text:p text:style-name="Normal"/>
      <text:p text:style-name="P803"><text:span text:style-name="T804">44</text:span><text:span text:style-name="T805">. Nacionalinio egzaminų centro direktorius, remdamasis mokyklos vadovo pateiktais kandidatų dokumentais, priima sprendimą dėl dalyko bran</text:span><text:span text:style-name="T806">dos egzamino užduoties ir vertinimo instrukcijos pritaikymo specialiųjų ugdymosi poreikių turintiems kandidatams.</text:span><text:s/></text:p>
      <text:p text:style-name="P807">Punkto pakeitimai:</text:p>
      <text:p text:style-name="P808"><text:span text:style-name="T809">Nr.<text:s/></text:span><text:a xlink:href="https://www.e-tar.lt/portal/legalAct.html?documentId=TAR.1334E98AA3BC" office:target-frame-name="_top" xlink:show="replace"><text:span text:style-name="T810">V-1195</text:span></text:a><text:span text:style-name="T811">, 2013-12-05, Žin., 2013, Nr.<text:s/></text:span><text:span text:style-name="T812">127-6493 (2013-12-12), i. k. 1132070ISAK00V-1195</text:span></text:p>
      <text:p text:style-name="Normal"/>
      <text:p text:style-name="P813"><text:span text:style-name="T814">XIII</text:span><text:span text:style-name="T815">.<text:s/></text:span><text:span text:style-name="T816">BRANDOS EGZAMINŲ ORGANIZAVIMO IR VYKDYMO KOORDINAVIMAS</text:span></text:p>
      <text:p text:style-name="P817"/>
      <text:p text:style-name="P818"><text:span text:style-name="T819">45</text:span><text:span text:style-name="T820">. Brandos egzaminų organizavimui ir vykdymui koordinuoti savivaldybės administracijos švietimo padalinyje paskiriamas atsakingas specialistas. Paskyrimo metu specialistas pasirašytinai supažindinamas su Aprašu ir su Lietuvos Respublikos asmens duomenų teis</text:span><text:span text:style-name="T821">inės apsaugos įstatymo <text:s/>reikalavimais, iki einamųjų metų sausio 8 dienos jis įregistruojamas duomenų perdavimo sistemoje „KELTAS“. Kiekvieno brandos egzamino vykdymo dieną nuo 7 iki 12 valandos specialistas prisijungia prie duomenų perdavimo sistemos „KELT</text:span><text:span text:style-name="T822">AS“ operatyviai informacijai gauti. Iki balandžio 15 dienos savivaldybės administracijos direktorius arba jo įgaliotas švietimo padalinio vadovas skiria 2–3 švietimo padalinio specialistus brandos egzaminų užduotims priimti. Paskirti specialistai registruo</text:span><text:span text:style-name="T823">jami duomenų perdavimo sistemoje „KELTAS.</text:span><text:s/></text:p>
      <text:p text:style-name="P824">Punkto pakeitimai:</text:p>
      <text:p text:style-name="P825"><text:span text:style-name="T826">Nr.<text:s/></text:span><text:a xlink:href="https://www.e-tar.lt/portal/legalAct.html?documentId=65a6f28089c511e4a98a9f2247652cf4" office:target-frame-name="_top" xlink:show="replace"><text:span text:style-name="T827">V-1231</text:span></text:a><text:span text:style-name="T828">, 2014-12-22, paskelbta TAR 2014-12-22, i. k. 2014-20398</text:span></text:p>
      <text:p text:style-name="Normal"/>
      <text:p text:style-name="P829"><text:span text:style-name="T830">46</text:span><text:span text:style-name="T831">. Visi savivaldybės<text:s/></text:span><text:span text:style-name="T832">valstybės tarnautojai ir darbuotojai, dirbantys pagal darbo sutartį, priimantys, saugantys ir perduodantys valstybinio brandos egzamino užduotis, turi turėti leidimą dirbti su tarnybos paslaptį sudarančia informacija, žymima „RIBOTO NAUDOJIMO“ slaptumo žym</text:span><text:span text:style-name="T833">a.</text:span></text:p>
      <text:p text:style-name="P834"><text:span text:style-name="T835">47</text:span><text:span text:style-name="T836">. Iki sausio 10 dienos mokyklos vadovas įsakymu paskiria asmenį (toliau – atsakingas asmuo), atsakingą už darbą su slaptažodžio apsaugota duomenų perdavimo sistema KELTAS.<text:s/></text:span><text:soft-page-break/><text:span text:style-name="T837">Paskyrimo metu šis atsakingas asmuo pasirašytinai supažindinamas su Aprašu,</text:span><text:span text:style-name="T838"><text:s/>Lietuvos Respublikos asmens duomenų teisinės apsaugos įstatymo reikalavimais ir Nacionalinio egzaminų centro informacinės sistemos saugos nuostatais.</text:span></text:p>
      <text:p text:style-name="P839">Punkto pakeitimai:</text:p>
      <text:p text:style-name="P840"><text:span text:style-name="T841">Nr.<text:s/></text:span><text:a xlink:href="https://www.e-tar.lt/portal/legalAct.html?documentId=TAR.1334E98AA3BC" office:target-frame-name="_top" xlink:show="replace"><text:span text:style-name="T842">V-1195</text:span></text:a><text:span text:style-name="T843">, 2013-12-05, Žin., 2013, Nr. 127-6493 (2013-12-12), i. k. 1132070ISAK00V-1195</text:span></text:p>
      <text:p text:style-name="Normal"/>
      <text:p text:style-name="P844"><text:span text:style-name="T845">XIV</text:span><text:span text:style-name="T846">.<text:s/></text:span><text:span text:style-name="T847">DALYKŲ BRANDOS EGZAMINŲ CENTRŲ IR BAZINIŲ MOKYKLŲ SKYRIMAS</text:span></text:p>
      <text:p text:style-name="P848"/>
      <text:p text:style-name="P849"><text:span text:style-name="T850">48</text:span><text:span text:style-name="T851">. Dalykų brandos egzaminų centrus savivaldybės teritorijoje skiria savivaldybės administracij</text:span><text:span text:style-name="T852">os direktorius arba jo įgaliotas asmuo, Lietuvos Respublikos ambasadose – švietimo ir mokslo ministras atskiru įsakymu. Technologijų ir menų brandos egzamino centru tampa ta mokykla, kurios mokinys pasirinko laikyti šį egzaminą. Dalykų brandos egzaminų cen</text:span><text:span text:style-name="T853">trų sąrašai sudaromi duomenų perdavimo sistemoje KELTAS. Paskirti dalykų brandos egzaminų centrai nekeičiami.</text:span></text:p>
      <text:p text:style-name="P854"><text:span text:style-name="T855">49</text:span><text:span text:style-name="T856">. Vienoje mokykloje tą pačią dieną skiriamas vienas dalyko mokyklinio ar/ir valstybinio brandos egzamino centras. Mokykloje, kurioje paskirt</text:span><text:span text:style-name="T857">as dalyko brandos egzamino centras, brandos egzamino metu ugdomoji veikla nevykdoma, išskyrus technologijų ir menų egzaminą ir kitus atvejus, kai sudarytos sąlygos tenkina egzamino centro patalpų paruošimo reikalavimus ir yra suderintos su savivaldybės adm</text:span><text:span text:style-name="T858">inistracijos švietimo padalinyje paskirtu atsakingu specialistu, atsakingu už brandos egzaminų organizavimo ir vykdymo koordinavimą.</text:span></text:p>
      <text:p text:style-name="P859"><text:span text:style-name="T860">50</text:span><text:span text:style-name="T861">. Pagrindinės sesijos dalykų brandos egzaminų centrai suformuojami duomenų perdavimo sistemoje KELTAS ir skiriami iki</text:span><text:span text:style-name="T862"><text:s/>kovo 30 dienos.</text:span></text:p>
      <text:p text:style-name="P863"><text:span text:style-name="T864">51</text:span><text:span text:style-name="T865">. Iki sausio 15 dienos savivaldybės administracijos direktorius arba jo įgaliotas asmuo savivaldybės teritorijoje skiria bazines mokyklas. Jos įregistruojamos duomenų perdavimo sistemoje KELTAS. Apie bazinę mokyklą savivaldybės admin</text:span><text:span text:style-name="T866">istracijos direktorius arba jo įgaliotas asmuo paskelbia savivaldybės viešojo informavimo priemonėse.</text:span></text:p>
      <text:p text:style-name="P867"/>
      <text:p text:style-name="P868"><text:span text:style-name="T869">XV</text:span><text:span text:style-name="T870">.<text:s/></text:span><text:span text:style-name="T871">VALSTYBINIŲ BRANDOS EGZAMINŲ CENTRŲ SKYRIMAS</text:span></text:p>
      <text:p text:style-name="P872"/>
      <text:p text:style-name="P873"><text:span text:style-name="T874">52</text:span><text:span text:style-name="T875">. Valstybiniam brandos egzaminui vykdyti pagrindinės sesijos metu savivaldybės teritorijoje</text:span><text:span text:style-name="T876"><text:s/>skiriamas dalyko valstybinio brandos egzamino centras, jei to dalyko brandos egzaminą laiko ne mažiau kaip 19 kandidatų. Jei yra mažiau kaip 19 kandidatų, kelių savivaldybių administracijų direktorių ar jų įgaliotų asmenų sutarimu skiriamas bendras dalyko</text:span><text:span text:style-name="T877"><text:s/>valstybinio brandos egzamino centras.</text:span></text:p>
      <text:p text:style-name="P878">Punkto pakeitimai:</text:p>
      <text:p text:style-name="P879"><text:span text:style-name="T880">Nr.<text:s/></text:span><text:a xlink:href="https://www.e-tar.lt/portal/legalAct.html?documentId=TAR.1334E98AA3BC" office:target-frame-name="_top" xlink:show="replace"><text:span text:style-name="T881">V-1195</text:span></text:a><text:span text:style-name="T882">, 2013-12-05, Žin., 2013, Nr. 127-6493 (2013-12-12), i. k. 1132070ISAK00V-1195</text:span></text:p>
      <text:p text:style-name="Normal"/>
      <text:p text:style-name="P883"><text:span text:style-name="T884">53</text:span><text:span text:style-name="T885">. Savivaldybės terit</text:span><text:span text:style-name="T886">orijoje gali būti skiriama daugiau dalyko valstybinio brandos egzamino centrų, jei kiekviename iš jų turi laikyti ne mažiau kaip 60 kandidatų. Šis reikalavimas netaikomas informacinių technologijų valstybiniam brandos egzaminui.</text:span><text:s/></text:p>
      <text:p text:style-name="P887">Punkto pakeitimai:</text:p>
      <text:p text:style-name="P888"><text:span text:style-name="T889">Nr.<text:s/></text:span><text:a xlink:href="https://www.e-tar.lt/portal/legalAct.html?documentId=TAR.1334E98AA3BC" office:target-frame-name="_top" xlink:show="replace"><text:span text:style-name="T890">V-1195</text:span></text:a><text:span text:style-name="T891">, 2013-12-05, Žin., 2013, Nr. 127-6493 (2013-12-12), i. k. 1132070ISAK00V-1195</text:span></text:p>
      <text:p text:style-name="Normal"/>
      <text:p text:style-name="P892"><text:span text:style-name="T893">54</text:span><text:span text:style-name="T894">. Visi vienos mokyklos mokiniai ir buvę mokiniai dalyko valstybinį brandos egzaminą<text:s/></text:span><text:span text:style-name="T895">laiko viename centre. Jei savivaldybės teritorijoje nėra valstybinio brandos egzamino centro, kuriame tilptų visi vienos mokyklos mokiniai ir buvę mokiniai, jie siunčiami laikyti valstybinio brandos egzamino į du valstybinio brandos egzamino centrus, o duo</text:span><text:span text:style-name="T896">menų perdavimo sistemoje KELTAS perskiriamas mokinių ir buvusių mokinių abėcėlinis sąrašas.</text:span></text:p>
      <text:p text:style-name="P897"><text:span text:style-name="T898">55</text:span><text:span text:style-name="T899">. Jeigu visose apskrities savivaldybėse dalyko valstybinį brandos egzaminą laiko mažiau kaip 19 kandidatų, dalyko valstybinio brandos egzamino centro skyrimą<text:s/></text:span><text:span text:style-name="T900">su Nacionalinio egzaminų centro direktoriumi derina tos savivaldybės, kurios teritorijoje egzamino centras skiriamas,<text:s/></text:span><text:soft-page-break/><text:span text:style-name="T901">administracijos direktorius ar jo įgaliotas atstovas.</text:span></text:p>
      <text:p text:style-name="P902"><text:span text:style-name="T903">56</text:span><text:span text:style-name="T904">. Pakartotinės sesijos valstybiniams brandos egzaminams vykdyti ne vėliau kaip</text:span><text:span text:style-name="T905"><text:s/>prieš 7 darbo dienas iki pakartotinės sesijos pradžios Vilniuje, Kaune, Klaipėdoje, Šiauliuose, Panevėžyje, laisvės atėmimo vietose veikiančiose mokyklose ir, jei yra užsienio šalyje registruotų eksternų, tos valstybės Lietuvos ambasadoje skiriama po vien</text:span><text:span text:style-name="T906">ą centrą. Atsižvelgus į dalyko brandos egzaminą laikančių kandidatų skaičių, jų registracijos vietą, dalyko brandos egzamino centro vietą, Nacionalinio egzaminų centro direktoriaus siūlymu, galima keisti.</text:span></text:p>
      <text:p text:style-name="P907"/>
      <text:p text:style-name="P908"><text:span text:style-name="T909">XVI</text:span><text:span text:style-name="T910">.<text:s/></text:span><text:span text:style-name="T911">MOKYKLINIŲ BRANDOS EGZAMINŲ CENTRŲ<text:s/></text:span><text:span text:style-name="T912">SKYRIMAS</text:span></text:p>
      <text:p text:style-name="P913"/>
      <text:p text:style-name="P914"><text:span text:style-name="T915">57</text:span><text:span text:style-name="T916">. Savivaldybės teritorijoje skiriamas ne mažiau kaip vienas dalyko mokyklinio brandos egzamino centras. Daugiau centrų galima skirti lietuvių kalbos ir literatūros brandos egzaminui mokyklos tautinės mažumos mokymosi kalba kandidatams laiky</text:span><text:span text:style-name="T917">ti, o kitų dalykų egzaminams tuo atveju, jeigu kiekviename centre brandos egzaminą laikys ne mažiau kaip 15 kandidatų. Mokyklinių brandos egzaminų centrai skiriami, atsižvelgus į kiekvieno iš jų galimybę sudaryti dalyko mokyklinio brandos egzamino vertinim</text:span><text:span text:style-name="T918">o komisiją, užtikrinti tinkamas jos darbo sąlygas, pasirūpinti kandidatų darbų saugojimu.</text:span></text:p>
      <text:p text:style-name="P919"><text:span text:style-name="T920">58</text:span><text:span text:style-name="T921">. Pakartotinės sesijos mokykliniai brandos egzaminai vykdomi bazinėse mokyklose ir Lietuvos ambasadose užsienio valstybėse, prireikus – ir ne vėliau kaip prieš<text:s/></text:span><text:span text:style-name="T922">tris darbo dienas iki pakartotinės sesijos pradžios – mokyklinių brandos egzaminų savivaldybės administracijos direktoriaus ar jo įgalioto asmens paskirtuose centruose.</text:span></text:p>
      <text:p text:style-name="P923"/>
      <text:p text:style-name="P924"><text:span text:style-name="T925">XVII</text:span><text:span text:style-name="T926">.<text:s/></text:span><text:span text:style-name="T927">REGISTRAVIMAS IR INFORMACIJOS PATEIKIMAS</text:span></text:p>
      <text:p text:style-name="P928"/>
      <text:p text:style-name="P929"><text:span text:style-name="T930">59</text:span><text:span text:style-name="T931">. Nacionalinis egzaminų ce</text:span><text:span text:style-name="T932">ntras kasmet nuo rugsėjo 1 dienos iki kitų metų sausio 10 dienos atnaujina ir parengia darbui duomenų perdavimo sistemą KELTAS, informuoja savivaldybių administracijų švietimo padalinius ir mokyklas apie prisijungimo prie šios sistemos tvarką, patvirtina d</text:span><text:span text:style-name="T933">uomenų teikimo, registracijos ir brandos egzaminų protokolų formas. Prieš 3 darbo dienas iki pagrindinės sesijos, o pakartotinės sesijos metu kartu su užduotimis Nacionalinis egzaminų centras parengia ir kurjerio paštu pristato savivaldybėms valstybinių br</text:span><text:span text:style-name="T934">andos egzaminų vykdymo protokolus.</text:span></text:p>
      <text:p text:style-name="P935"><text:span text:style-name="T936">60</text:span><text:span text:style-name="T937">. Mokyklos iki sausio 10 dienos duomenų perdavimo sistemoje KELTAS patikslina atsakingo už duomenų perdavimą Nacionaliniam egzaminų centrui asmens vardą, pavardę, pareigas ir telefoną, elektroninio pašto adresą, tau</text:span><text:span text:style-name="T938">tinės mažumos kalba mokymą vykdanti mokykla – su mokyklos taryba suderintą mokyklos vadovo sprendimą dėl mokymosi kalbos (baltarusių, lenkų, rusų, vokiečių) brandos egzamino laikymo.</text:span></text:p>
      <text:p text:style-name="P939"><text:span text:style-name="T940">61</text:span><text:span text:style-name="T941">. Atsakingas asmuo duomenų perdavimo sistemoje „KELTAS“:</text:span></text:p>
      <text:p text:style-name="P942"><text:span text:style-name="T943">61.1.</text:span><text:span text:style-name="T944"><text:s/>pe</text:span><text:span text:style-name="T945">r dvi darbo dienas patikrina ir ištaiso į Mokinių registrą iki sausio 14 dienos įvestus duomenis apie mokinių pasirinktus menų ir technologijų mokyklinius brandos egzaminus; mokyklos duomenų perdavimo sistemoje „KELTAS“ sudaro sąrašus mokinių, pasirinkusių</text:span><text:span text:style-name="T946"><text:s/>menų ir technologijų brandos egzaminus, išspausdina juos ir pateikia mokiniams patikrinti. Patikrinę mokiniai pasirinkimus patvirtina savo parašais; mokyklos duomenų perdavimo sistemoje „KELTAS“ išspausdintus, kandidatų pasirašytus ir mokyklos vadovo para</text:span><text:span text:style-name="T947">šu patvirtintus mokinių menų ir technologijų brandos egzaminų pasirinkimų sąrašus iki einamųjų metų sausio 19 dienos atsakingas asmuo pateikia savivaldybės administracijos švietimo padaliniui, o šis <text:s/>juos perduoda Nacionaliniam egzaminų centrui. Jei nėra m</text:span><text:span text:style-name="T948">okinio parašo, pridedamos kandidatų prašymų kopijos;</text:span><text:s/></text:p>
      <text:p text:style-name="P949">Papunkčio pakeitimai:</text:p>
      <text:p text:style-name="P950"><text:span text:style-name="T951">Nr.<text:s/></text:span><text:a xlink:href="https://www.e-tar.lt/portal/legalAct.html?documentId=65a6f28089c511e4a98a9f2247652cf4" office:target-frame-name="_top" xlink:show="replace"><text:span text:style-name="T952">V-1231</text:span></text:a><text:span text:style-name="T953">, 2014-12-22, paskelbta TAR 2014-12-22, i. k. 2014-20398</text:span></text:p>
      <text:p text:style-name="Normal"/>
      <text:p text:style-name="P954"><text:span text:style-name="T955">61.2</text:span><text:span text:style-name="T956">.</text:span><text:span text:style-name="T957"><text:s/>per dvi darbo dienas patikrina ir ištaiso į Mokinių registrą iki kovo 3 dienos įvestus duomenis apie mokinių pasirinktus brandos egzaminus, atitinkamų dalykų kursus, pirmojo<text:s/></text:span><text:soft-page-break/><text:span text:style-name="T958">pusmečio įvertinimus, buvusių mokinių ir eksternų pasirinktus brandos egzaminus i</text:span><text:span text:style-name="T959">r kandidatų baigtą pagrindinio ugdymo lietuvių kalbos (gimtosios) ar lietuvių kalbos (valstybinės) programą;<text:s/></text:span></text:p>
      <text:p text:style-name="P960">Papunkčio pakeitimai:</text:p>
      <text:p text:style-name="P961"><text:span text:style-name="T962">Nr.<text:s/></text:span><text:a xlink:href="https://www.e-tar.lt/portal/legalAct.html?documentId=65a6f28089c511e4a98a9f2247652cf4" office:target-frame-name="_top" xlink:show="replace"><text:span text:style-name="T963">V-1231</text:span></text:a><text:span text:style-name="T964">, 2014-12-22,<text:s/></text:span><text:span text:style-name="T965">paskelbta TAR 2014-12-22, i. k. 2014-20398</text:span></text:p>
      <text:p text:style-name="Normal"/>
      <text:p text:style-name="P966"><text:span text:style-name="T967">61.3</text:span><text:span text:style-name="T968">. iki kovo 12 dienos sudaro sąrašą kandidatų, turinčių</text:span><text:span text:style-name="T969"><text:s/></text:span><text:span text:style-name="T970">specialiųjų ugdymosi poreikių, kuriems reikalingi brandos egzamino užduoties formos, vykdymo ir vertinimo instrukcijų pritaikymai, ir turinčių sveika</text:span><text:span text:style-name="T971">tos sutrikimų, kuriems sudaromos atitinkamos vykdymo sąlygos. Mokyklos vadovas sąrašą patvirtina parašu ir kartu su pirminės sveikatos priežiūros įstaigos gydytojų, gydytojų konsultacinės komisijos ar pedagoginės psichologinės tarnybos<text:s/></text:span><text:span text:style-name="T972">(švietimo pagalbos t</text:span><text:span text:style-name="T973">arnybos)</text:span><text:span text:style-name="T974">  išduotomis pažymomis perduoda savivaldybės administracijos švietimo padaliniui;</text:span><text:s/></text:p>
      <text:p text:style-name="P975">Papunkčio pakeitimai:</text:p>
      <text:p text:style-name="P976"><text:span text:style-name="T977">Nr.<text:s/></text:span><text:a xlink:href="https://www.e-tar.lt/portal/legalAct.html?documentId=65a6f28089c511e4a98a9f2247652cf4" office:target-frame-name="_top" xlink:show="replace"><text:span text:style-name="T978">V-1231</text:span></text:a><text:span text:style-name="T979">, 2014-12-22, paskelbta TAR 2014-12</text:span><text:span text:style-name="T980">-22, i. k. 2014-20398</text:span></text:p>
      <text:p text:style-name="Normal"/>
      <text:p text:style-name="P981"><text:span text:style-name="T982">61.4</text:span><text:span text:style-name="T983">. iki kovo 12 dienos parengia raštus <text:s/>dėl<text:s/></text:span><text:span text:style-name="T984"><text:s/></text:span><text:span text:style-name="T985">specialiųjų ugdymosi poreikių turinčių kandidatų, kuriems reikalingi brandos egzaminų užduoties formos, vykdymo ir vertinimo instrukcijų pritaikymai, ir sveikatos sutrikimų turinčių<text:s/></text:span><text:span text:style-name="T986">kandidatų, kuriems reikalingos atitinkamos egzamino vykdymo sąlygos, juos įveda į duomenų perdavimo sistemą „KELTAS“ ir kartu su kandidatų pateiktomis pirminės sveikatos priežiūros įstaigos gydytojų, gydytojų konsultacinės komisijos ar pedagoginės psicholo</text:span><text:span text:style-name="T987">ginės tarnybos<text:s/></text:span><text:span text:style-name="T988">(švietimo pagalbos tarnybos)</text:span><text:span text:style-name="T989">  išduotomis pažymomis perduoda savivaldybės administracijos švietimo padalinio atsakingam specialistui patikrinti, kuris, patikrinęs informaciją, iki kovo 15 <text:s/>dienos perduoda Nacionaliniam egzaminų centrui;<text:s/></text:span></text:p>
      <text:p text:style-name="P990">Papunkčio pakeitimai:</text:p>
      <text:p text:style-name="P991"><text:span text:style-name="T992">Nr.<text:s/></text:span><text:a xlink:href="https://www.e-tar.lt/portal/legalAct.html?documentId=65a6f28089c511e4a98a9f2247652cf4" office:target-frame-name="_top" xlink:show="replace"><text:span text:style-name="T993">V-1231</text:span></text:a><text:span text:style-name="T994">, 2014-12-22, paskelbta TAR 2014-12-22, i. k. 2014-20398</text:span></text:p>
      <text:p text:style-name="Normal"/>
      <text:p text:style-name="P995"><text:span text:style-name="T996">61.5</text:span><text:span text:style-name="T997">. sudaro sąrašus mokinių ir buvusių mokinių, kurie: brandos<text:s/></text:span><text:span text:style-name="T998">egzaminus laikys namie, atskiroje patalpoje – iki balandžio 11 dienos; yra atleisti nuo užsienio kalbos (anglų, prancūzų, rusų, vokiečių) brandos egzamino klausymo dalies, kuriems neleidžiama laikyti brandos egzamino dėl nepatenkinamo to dalyko metinio įve</text:span><text:span text:style-name="T999">rtinimo ar neišlaikytos kalbos įskaitos, ir nebaigusių ugdymo proceso mokinių – iki gegužės 30 dienos; kuriems valstybinis ar mokyklinis brandos egzaminas atidėtas, kurie atleisti nuo brandos egzaminų – per dvi darbo dienas po dalyko brandos egzamino vykdy</text:span><text:span text:style-name="T1000">mo dienos.</text:span><text:s/></text:p>
      <text:p text:style-name="P1001">Punkto pakeitimai:</text:p>
      <text:p text:style-name="P1002"><text:span text:style-name="T1003">Nr.<text:s/></text:span><text:a xlink:href="https://www.e-tar.lt/portal/legalAct.html?documentId=TAR.1334E98AA3BC" office:target-frame-name="_top" xlink:show="replace"><text:span text:style-name="T1004">V-1195</text:span></text:a><text:span text:style-name="T1005">, 2013-12-05, Žin., 2013, Nr. 127-6493 (2013-12-12), i. k. 1132070ISAK00V-1195</text:span></text:p>
      <text:p text:style-name="Normal"/>
      <text:p text:style-name="P1006"><text:span text:style-name="T1007">62</text:span><text:span text:style-name="T1008">. Mokyklos duomenų perdavimo sistemoje KELTAS</text:span><text:span text:style-name="T1009"><text:s/>išspausdintus, kandidatų pasirašytus ir mokyklos vadovo parašu patvirtintus kandidatų brandos egzaminų pasirinkimų sąrašus iki einamųjų metų kovo 13 dienos atsakingas asmuo pateikia savivaldybės administracijos švietimo padaliniui, o šis juos perduoda Nac</text:span><text:span text:style-name="T1010">ionaliniam egzaminų centrui. Jei nėra mokinio parašo, papildomai pateikiamos kandidatų prašymų kopijos.</text:span></text:p>
      <text:p text:style-name="P1011">Punkto pakeitimai:</text:p>
      <text:p text:style-name="P1012"><text:span text:style-name="T1013">Nr.<text:s/></text:span><text:a xlink:href="https://www.e-tar.lt/portal/legalAct.html?documentId=TAR.1334E98AA3BC" office:target-frame-name="_top" xlink:show="replace"><text:span text:style-name="T1014">V-1195</text:span></text:a><text:span text:style-name="T1015">, 2013-12-05, Žin., 2013, Nr. 127-6493 (2</text:span><text:span text:style-name="T1016">013-12-12), i. k. 1132070ISAK00V-1195</text:span></text:p>
      <text:p text:style-name="Normal"/>
      <text:p text:style-name="P1017"><text:span text:style-name="T1018">63</text:span><text:span text:style-name="T1019">. Informacija apie mokinio, buvusio mokinio specialiuosius ugdymosi poreikius pateikiama jo ar jo teisėto atstovo raštišku sutikimu.</text:span></text:p>
      <text:p text:style-name="P1020"><text:span text:style-name="T1021">64</text:span><text:span text:style-name="T1022">. Duomenų perdavimo sistemoje KELTAS patvirtinti duomenys nekeičiami.</text:span></text:p>
      <text:p text:style-name="P1023"><text:span text:style-name="T1024">65</text:span><text:span text:style-name="T1025">. Savivaldybės administracijos švietimo padalinio atsakingas specialistas patikrina iš mokyklos gautą informaciją ir iki kovo 15 dienos perduoda Nacionaliniam egzaminų centrui iš mokyklų gautus kandidatų brandos egzaminų pasirinkimų sąrašus ir speciali</text:span><text:span text:style-name="T1026">ųjų ugdymosi poreikių turinčių kandidatų sąrašus.</text:span></text:p>
      <text:p text:style-name="P1027"/>
      <text:p text:style-name="P1028"><text:span text:style-name="T1029">XVIII</text:span><text:span text:style-name="T1030">.<text:s/></text:span><text:span text:style-name="T1031">BRANDOS EGZAMINO VYKDYMO PATALPOS</text:span></text:p>
      <text:p text:style-name="P1032"/>
      <text:p text:style-name="P1033"><text:span text:style-name="T1034">66</text:span><text:span text:style-name="T1035">. Patalpa brandos egzaminui (salė, klasė, kabinetas ir kt.) paruošiama ne vėliau kaip prieš 12 valandų iki dalyko brandos egzamino pradžios.</text:span></text:p>
      <text:p text:style-name="P1036"><text:span text:style-name="T1037">67</text:span><text:span text:style-name="T1038">.<text:s/></text:span><text:span text:style-name="T1039">Užsienio kalbų (anglų, prancūzų, rusų, vokiečių) brandos egzaminai vykdomi patalpose, skirtose ne daugiau kaip 28 kandidatams. Parenkant patalpas muzikologijos mokyklinio brandos egzamino II daliai ir užsienio kalbos (anglų, prancūzų, rusų, vokiečių) brand</text:span><text:span text:style-name="T1040">os egzaminams, būtina atsižvelgti į klausymo užduočių garso įrašo girdimumą kandidatams skirtose vietose.</text:span></text:p>
      <text:p text:style-name="P1041"><text:span text:style-name="T1042">68</text:span><text:span text:style-name="T1043">. Kandidatams skiriami atskiri stalai/suolai. Jeigu stalai/suolai yra dviviečiai, visi kandidatai sėdi toje pačioje stalo/suolo pusėje. Visi sta</text:span><text:span text:style-name="T1044">lai/suolai sustatomi viena kryptimi keliomis eilėmis ir pažymimi taip, kaip nurodoma vykdymo protokole, t. y. užrašoma grupė ir eilės numeris. Eilėje tos pačios grupės kandidatų vietos numeruojamos nuosekliai. Atstumas tarp dviejų kandidatų turi būti ne ma</text:span><text:span text:style-name="T1045">žesnis kaip metras. Šie reikalavimai netaikomi informacinių technologijų brandos egzaminui.</text:span></text:p>
      <text:p text:style-name="P1046"><text:span text:style-name="T1047">69</text:span><text:span text:style-name="T1048">. Brandos egzamino patalpoje turi būti tik vienas laikrodis, rašomoji lenta ar sudarytos kitos galimybės vykdytojui užrašyti brandos egzamino, jo dalių pradži</text:span><text:span text:style-name="T1049">os ir pabaigos laiką. Lietuvių kalbos ir literatūros brandos egzamino vykdymo patalpoje ant atskiro stalo padedami (ne mažiau kaip po vieną kiekvienai 14 kandidatų grupei) dalyko vykdymo instrukcijoje nurodyti žodynai ir kitos numatytos priemonės.</text:span></text:p>
      <text:p text:style-name="P1050"><text:span text:style-name="T1051">70</text:span><text:span text:style-name="T1052">.<text:s/></text:span><text:span text:style-name="T1053">Brandos egzamino vykdymo dieną prie įėjimo į dalyko brandos egzamino centrą ir įėjimo į patalpą pakabinami kandidatų vardiniai sąrašai, kuriuose nurodoma patalpa, kandidatų vietų numeriai ir brandos egzamino vykdymo pradžia.</text:span></text:p>
      <text:p text:style-name="P1054"><text:span text:style-name="T1055">71</text:span><text:span text:style-name="T1056">. Brandos egzaminus laika</text:span><text:span text:style-name="T1057">ntys kandidatai suskirstomi į ne didesnes kaip 14 kandidatų grupes.</text:span></text:p>
      <text:p text:style-name="P1058"><text:span text:style-name="T1059">72</text:span><text:span text:style-name="T1060">. Vienos grupės kandidatai brandos egzaminą laiko toje pačioje patalpoje. Jų eilės numeriai sąraše ir vietos patalpoje sutampa su grupės ir eilės numeriu, nurodytais vykdymo protokol</text:span><text:span text:style-name="T1061">e.</text:span></text:p>
      <text:p text:style-name="P1062"><text:span text:style-name="T1063">73</text:span><text:span text:style-name="T1064">. Valstybinių brandos egzaminų kandidatų sąrašus kiekvienam valstybinio brandos egzamino centrui Nacionalinis egzaminų centras pateikia duomenų perdavimo sistemoje KELTAS. Mokyklinių brandos egzaminų kandidatų sąrašus, kuriuose nurodyta grupė ir v</text:span><text:span text:style-name="T1065">ieta, kiekvienas mokyklinio brandos egzamino centras išsispausdina duomenų perdavimo sistemoje KELTAS.</text:span></text:p>
      <text:p text:style-name="P1066"><text:span text:style-name="T1067">74</text:span><text:span text:style-name="T1068">. Į brandos egzamino patalpą tuo metu, kai prakerpami vokai su brandos egzamino užduotimis ir kai vyksta brandos egzaminas (išskyrus užsienio kalbo</text:span><text:span text:style-name="T1069">s (anglų, prancūzų, rusų ir vokiečių) brandos egzaminų klausymo dalį), gali įeiti:</text:span></text:p>
      <text:p text:style-name="P1070"><text:span text:style-name="T1071">74.1</text:span><text:span text:style-name="T1072">. priežiūrą vykdantis asmuo, turintis darbo ar valstybės tarnautojo pažymėjimą;</text:span></text:p>
      <text:p text:style-name="P1073"><text:span text:style-name="T1074">74.2</text:span><text:span text:style-name="T1075">. vyresnysis vykdytojas;</text:span></text:p>
      <text:p text:style-name="P1076"><text:span text:style-name="T1077">74.3</text:span><text:span text:style-name="T1078">. vyresniojo vykdytojo iškviestas asmuo, kurio</text:span><text:span text:style-name="T1079"><text:s/>pagalbos reikia atsitikus nenumatytam įvykiui. Atlikęs pareigas jis nedelsdamas privalo išeiti iš patalpos.</text:span></text:p>
      <text:p text:style-name="P1080"/>
      <text:p text:style-name="P1081"><text:span text:style-name="T1082">XIX</text:span><text:span text:style-name="T1083">.<text:s/></text:span><text:span text:style-name="T1084">REIKALAVIMAI KANDIDATAMS</text:span></text:p>
      <text:p text:style-name="P1085"/>
      <text:p text:style-name="P1086"><text:span text:style-name="T1087">75</text:span><text:span text:style-name="T1088">. Kandidatai:</text:span></text:p>
      <text:p text:style-name="P1089"><text:span text:style-name="T1090">75.1</text:span><text:span text:style-name="T1091">. atvykdami į brandos egzaminą privalo turėti asmens tapatybę patvirtinantį<text:s/></text:span><text:span text:style-name="T1092">dokumentą (asmens tapatybės kortelę, pasą arba leidimą gyventi Lietuvoje) ar vairuotojo pažymėjimą;</text:span></text:p>
      <text:p text:style-name="P1093"><text:span text:style-name="T1094">75.2</text:span><text:span text:style-name="T1095">. prie įėjimo į dalyko brandos egzamino centrą esančiame sąraše sužino savo grupę, vietos numerį ir patalpą, kurioje vyks brandos egzaminas, į patal</text:span><text:span text:style-name="T1096">pą ateina ne vėliau kaip prieš 15 minučių iki brandos egzamino pradžios;</text:span></text:p>
      <text:p text:style-name="P1097"><text:span text:style-name="T1098">75.3</text:span><text:span text:style-name="T1099">. prieš įeidami vykdytojui pateikia asmens tapatybę patvirtinantį dokumentą (asmens tapatybės kortelę, pasą arba leidimą gyventi Lietuvoje) ar vairuotojo pažymėjimą ir įeina į</text:span><text:span text:style-name="T1100"><text:s/>patalpą tik jam leidus;</text:span></text:p>
      <text:p text:style-name="P1101"><text:span text:style-name="T1102">75.4</text:span><text:span text:style-name="T1103">. turi tik dalyko brandos egzamino vykdymo instrukcijoje nurodytas priemones ir asmens tapatybę patvirtinantį dokumentą (asmens tapatybės kortelę, pasą arba leidimą gyventi Lietuvoje) arba vairuotojo pažymėjimą, kuris brand</text:span><text:span text:style-name="T1104">os egzamino metu gali būti padėtas ant suolo / stalo. Į brandos egzamino patalpą mobiliojo ryšio ir kitas informacijos perdavimo ar priėmimo priemones įsinešti draudžiama;</text:span><text:s/></text:p>
      <text:p text:style-name="P1105">Papunkčio pakeitimai:</text:p>
      <text:p text:style-name="P1106"><text:span text:style-name="T1107">Nr.<text:s/></text:span><text:a xlink:href="https://www.e-tar.lt/portal/legalAct.html?documentId=65a6f28089c511e4a98a9f2247652cf4" office:target-frame-name="_top" xlink:show="replace"><text:span text:style-name="T1108">V-1231</text:span></text:a><text:span text:style-name="T1109">, 2014-12-22, paskelbta TAR 2014-12-22, i. k. 2014-20398</text:span></text:p>
      <text:p text:style-name="Normal"/>
      <text:p text:style-name="P1110"><text:span text:style-name="T1111">75.5</text:span><text:span text:style-name="T1112">. pavėlavusieji ne daugiau kaip 30 minučių, jeigu dalyko brandos egzamino vykdymo instrukcijoje nenurodomas kitas laikas, laiko egzaminą, tačia</text:span><text:span text:style-name="T1113">u jiems brandos egzamino užduoties atlikimo laikas nepratęsiamas;</text:span></text:p>
      <text:p text:style-name="P1114"><text:span text:style-name="T1115">75.6</text:span><text:span text:style-name="T1116">. kai pasirašo vykdymo protokoluose, gauna dalyko brandos egzamino užduotis, jas padeda ant stalo/suolo krašto, vykdytojui leidus patikrina, ar nėra tuščių lapų ar kito aiškiai matom</text:span><text:span text:style-name="T1117">o spausdinimo broko, užduočių sąsiuvinius užverčia ir laukia vykdytojų nurodymų. Pastebėję užduočių sąsiuvinyje ar atsakymų lapuose spausdinimo broko ar tuščius lapus, apie tai praneša vykdytojui. Užduotis pradeda atlikti vykdytojui paskelbus dalyko brando</text:span><text:span text:style-name="T1118">s egzamino pradžią;</text:span></text:p>
      <text:p text:style-name="P1119"><text:span text:style-name="T1120">75.7</text:span><text:span text:style-name="T1121">. klauso vykdytojų nurodymų, užduotis atlieka savarankiškai, nesikalba tarpusavyje, netrukdo kitiems, naudojasi tik tomis kandidato atsineštomis priemonėmis, kurios nurodytos dalyko brandos egzamino vykdymo instrukcijoje, jų<text:s/></text:span><text:span text:style-name="T1122">neskolina;</text:span><text:s/></text:p>
      <text:p text:style-name="P1123">Papunkčio pakeitimai:</text:p>
      <text:p text:style-name="P1124"><text:span text:style-name="T1125">Nr.<text:s/></text:span><text:a xlink:href="https://www.e-tar.lt/portal/legalAct.html?documentId=TAR.1334E98AA3BC" office:target-frame-name="_top" xlink:show="replace"><text:span text:style-name="T1126">V-1195</text:span></text:a><text:span text:style-name="T1127">, 2013-12-05, Žin., 2013, Nr. 127-6493 (2013-12-12), i. k. 1132070ISAK00V-1195</text:span></text:p>
      <text:p text:style-name="Normal"/>
      <text:p text:style-name="P1128"><text:span text:style-name="T1129">75.8</text:span><text:span text:style-name="T1130">. rašo tvarkingai ir įskaitomai, galutinį<text:s/></text:span><text:span text:style-name="T1131">atsakymą parašo tik tamsiai mėlynai rašančiu rašikliu, nesinaudoja korektūros priemonėmis. Atsakymų lape nerašo su užduotimi nesusijusio teksto ar ženklų, nepiešia piešinių, jeigu to daryti nereikalauja dalyko brandos egzamino užduotis. Jeigu būtina keisti</text:span><text:span text:style-name="T1132"><text:s/>rašiklį, privalo tai pasakyti vykdytojui. Užsienio kalbos (anglų, prancūzų, rusų, vokiečių) ar gimtosios (baltarusių, lenkų, rusų, vokiečių) kalbos užduotis atlieka ta kalba, kurios egzaminą jie laiko;</text:span></text:p>
      <text:p text:style-name="P1133"><text:span text:style-name="T1134">75.9</text:span><text:span text:style-name="T1135">. iš patalpos gali išeiti tik esant būtinybei</text:span><text:span text:style-name="T1136">, ne ilgiau kaip 5 minutes, vykdytojo lydimi;</text:span></text:p>
      <text:p text:style-name="P1137"><text:span text:style-name="T1138">75.10</text:span><text:span text:style-name="T1139">. baigę darbą anksčiau, negu nustatyta dalyko brandos egzamino vykdymo instrukcijoje, tačiau ne vėliau kaip prieš 15 minučių iki brandos egzamino pabaigos, ir atidavę vykdytojui atsakymų lapus ir užduo</text:span><text:span text:style-name="T1140">čių sąsiuvinius, gali išeiti iš brandos egzamino patalpos. Negali grįžti į egzamino patalpą iki brandos egzamino ar jo dalies pabaigos.</text:span></text:p>
      <text:p text:style-name="P1141"><text:span text:style-name="T1142">Per vieną valandą po egzamino pabaigos pageidaujantieji iš dalyko centro administratoriaus gali atsiimti egzamino užduot</text:span><text:span text:style-name="T1143">ies sąsiuvinį;</text:span></text:p>
      <text:p text:style-name="P1144"><text:span text:style-name="T1145">75.11</text:span><text:span text:style-name="T1146">. darbą baigia paskirtam vykdytojui paskelbus brandos egzamino pabaigą ir laukia, kol vykdytojai surenka atsakymų lapus ir užklijuoja vokus. Iš egzamino patalpos išeina tik vykdytojui leidus ir išsineša savo egzamino užduoties sąsiu</text:span><text:span text:style-name="T1147">vinį;</text:span></text:p>
      <text:p text:style-name="P1148"><text:span text:style-name="T1149">75.12.</text:span><text:span text:style-name="T1150"><text:s/>Neteko galios nuo 2013-12-13</text:span></text:p>
      <text:p text:style-name="P1151">Papunkčio naikinimas:</text:p>
      <text:p text:style-name="P1152"><text:span text:style-name="T1153">Nr.<text:s/></text:span><text:a xlink:href="https://www.e-tar.lt/portal/legalAct.html?documentId=TAR.1334E98AA3BC" office:target-frame-name="_top" xlink:show="replace"><text:span text:style-name="T1154">V-1195</text:span></text:a><text:span text:style-name="T1155">, 2013-12-05, Žin. 2013, Nr. 127-6493 (2013-12-12), i. k. 1132070ISAK00V-1195</text:span></text:p>
      <text:p text:style-name="Normal"/>
      <text:p text:style-name="P1156"><text:span text:style-name="T1157">75.13</text:span><text:span text:style-name="T1158">. nutrauki</text:span><text:span text:style-name="T1159">a užduoties atlikimą ir šalinami iš egzamino patalpos už trukdymą, nusirašinėjimą, mobiliojo ryšio, kitų informacijos perdavimo ar priėmimo priemonių įsinešimą į patalpą ir vykdytojo nurodymų nevykdymą.</text:span></text:p>
      <text:p text:style-name="P1160"/>
      <text:p text:style-name="P1161"><text:span text:style-name="T1162">XX</text:span><text:span text:style-name="T1163">.<text:s/></text:span><text:span text:style-name="T1164">BRANDOS EGZAMINO VYKDYMO GRUPĖ</text:span></text:p>
      <text:p text:style-name="P1165"/>
      <text:p text:style-name="P1166"><text:span text:style-name="T1167">76</text:span><text:span text:style-name="T1168">.<text:s/></text:span><text:span text:style-name="T1169">Brandos egzaminui vykdyti dalyko brandos egzamino centre, išskyrus technologijų ir menų brandos egzaminus, tvirtinama vykdymo grupė, kurią sudaro vyresnysis vykdytojas, administratorius ir vykdytojai. Technologijų ir menų brandos egzamino vykdymą koordinuo</text:span><text:span text:style-name="T1170">ja<text:s/></text:span><text:soft-page-break/><text:span text:style-name="T1171">mokyklos vadovas arba jo įgaliotas asmuo.</text:span></text:p>
      <text:p text:style-name="P1172"><text:span text:style-name="T1173">77</text:span><text:span text:style-name="T1174">. Jeigu viename brandos egzamino centre yra daugiau kaip 230 kandidatų, gali būti tvirtinamos dvi vykdymo grupės, kurioms paprastai skiriamas vienas administratorius. Vykdytojų skaičius priklauso nuo kandi</text:span><text:span text:style-name="T1175">datų ir turimų egzaminų patalpų skaičiaus. Sudarant vykdymo grupes numatoma, kad kiekvienoje patalpoje būtų ne mažiau kaip 2 vykdytojai. Jei egzamino centre egzaminą laiko kurčiasis, neprigirdintysis, turintis vidutinį, žymų ar labai žymų klausos sutrikimą</text:span><text:span text:style-name="T1176">, vykdytoju skiriamas gestų kalbos mokytojas ar vertėjas. Jeigu egzaminą savoje mokykloje laiko mokinys ir buvęs mokinys, turintis įvairiapusį raidos ar nerimo spektro sutrikimą, skiriami ne mažiau negu trys vykdytojai, iš kurių vienas yra specialusis peda</text:span><text:span text:style-name="T1177">gogas ar kitas švietimo pagalbą teikiantis specialistas.</text:span><text:s/></text:p>
      <text:p text:style-name="P1178">Punkto pakeitimai:</text:p>
      <text:p text:style-name="P1179"><text:span text:style-name="T1180">Nr.<text:s/></text:span><text:a xlink:href="https://www.e-tar.lt/portal/legalAct.html?documentId=65a6f28089c511e4a98a9f2247652cf4" office:target-frame-name="_top" xlink:show="replace"><text:span text:style-name="T1181">V-1231</text:span></text:a><text:span text:style-name="T1182">, 2014-12-22, paskelbta TAR 2014-12-22, i. k. 2014-20398</text:span></text:p>
      <text:p text:style-name="Normal"/>
      <text:p text:style-name="P1183"><text:span text:style-name="T1184">78</text:span><text:span text:style-name="T1185">. Valst</text:span><text:span text:style-name="T1186">ybinio brandos egzamino vykdymo grupės sudėtį tvirtina savivaldybės administracijos direktorius arba jo įgaliotas asmuo. Ne vėliau kaip prieš 30 dienų iki valstybinio brandos egzamino dienos grupės vyresnįjį vykdytoją, administratorių ar vykdytoją skiria j</text:span><text:span text:style-name="T1187">o darbdavys ar jo įgaliotas asmuo tvarkomuoju dokumentu. Vyresnysis vykdytojas turi gauti leidimą dirbti su „RIBOTO NAUDOJIMO“ dokumentais (priimti valstybinio brandos egzamino užduotis, saugoti iki teisėtai atskleidžiant vokus, kuriuose yra valstybinio br</text:span><text:span text:style-name="T1188">andos egzamino užduoties ar jos dalies turinys). Leidimą dirbti su „RIBOTO NAUDOJIMO“ dokumentais suteikia savivaldybės administracijos direktorius. Jei egzamino centras yra Lietuvos Respublikos ambasada (toliau – ambasada), vykdymo grupės sudėtį, ne vėlia</text:span><text:span text:style-name="T1189">u kaip likus 7 dienoms iki valstybinio brandos egzamino dienos, tvirtina švietimo ir mokslo ministras, suderinęs su Užsienio reikalų ministerija. Egzamino centro vyresnysis vykdytojas turi turėti leidimą dirbti su „RIBOTO NAUDOJIMO“ dokumentais tuo atveju,</text:span><text:span text:style-name="T1190"><text:s/>jeigu priimamas vokas su valstybinio brandos egzamino užduoties ar jos dalies turiniu priėmimo metu nėra teisėtai atskleistas.</text:span></text:p>
      <text:p text:style-name="P1191"><text:span text:style-name="T1192">79</text:span><text:span text:style-name="T1193">. Valstybinio brandos egzamino vyresniuoju vykdytoju skiriamas mokyklos, kurios mokiniai ir buvę mokiniai valstybinio bran</text:span><text:span text:style-name="T1194">dos egzamino nelaiko tame centre, vadovas, jo pavaduotojas ugdymui ar skyriaus vedėjas, ambasadoje – ambasados darbuotojas, administratoriumi – mokyklos vadovas ar vienas iš mokyklos vadovo pavaduotojų, ambasadoje – ambasados darbuotojas.</text:span></text:p>
      <text:p text:style-name="P1195"><text:span text:style-name="T1196">80</text:span><text:span text:style-name="T1197">.<text:s/></text:span><text:span text:style-name="T1198">Valstybinio brandos egzamino centre, kiekvienoje brandos egzamino patalpoje, turi būti ne mažiau kaip du skirtingų mokyklų vykdytojai, nedirbantys mokyklose, kurių kandidatai yra vykdytojui priskirtoje kandidatų grupėje.</text:span></text:p>
      <text:p text:style-name="P1199"><text:span text:style-name="T1200">81</text:span><text:span text:style-name="T1201">. Jeigu vienoje patalpoje<text:s/></text:span><text:span text:style-name="T1202">brandos egzaminą, išskyrus informacinių technologijų brandos egzaminą, laiko daugiau kaip 22 kandidatai, 14-ai kandidatų gali būti skiriamas vienas vykdytojas.</text:span></text:p>
      <text:p text:style-name="P1203"><text:span text:style-name="T1204">82</text:span><text:span text:style-name="T1205">. Informacinių technologijų brandos egzamino patalpoje skiriami trys vykdytojai, kurių vie</text:span><text:span text:style-name="T1206">nas yra informacinių technologijų specialistas, informacinių technologijų mokytojas.</text:span></text:p>
      <text:p text:style-name="P1207"><text:span text:style-name="T1208">83</text:span><text:span text:style-name="T1209">. Mokyklinio brandos egzamino, kurį laiko:</text:span></text:p>
      <text:p text:style-name="P1210"><text:span text:style-name="T1211">83.1</text:span><text:span text:style-name="T1212">. tik tos mokyklos kandidatai, vykdymo grupę įsakymu skiria mokyklos vadovas;</text:span></text:p>
      <text:p text:style-name="P1213"><text:span text:style-name="T1214">83.2</text:span><text:span text:style-name="T1215">. kelių mokyklų kandidatai, vy</text:span><text:span text:style-name="T1216">kdymo grupę tvirtina brandos egzaminą vykdančios mokyklos vadovas. Trūkstant vykdytojų, kitų mokyklų mokytojai į vykdymo grupę deleguojami darbdavio įsakymu, kuriame nurodoma asmens vardas, pavardė, darbovietė, pareigos, kokio dalyko specialistas jis yra,<text:s/></text:span><text:span text:style-name="T1217">o vykdymo grupės tvirtinimas raštu derinamas su savivaldybės administracijos direktoriumi ar jo įgaliotu asmeniu.</text:span></text:p>
      <text:p text:style-name="P1218"><text:span text:style-name="T1219">84</text:span><text:span text:style-name="T1220">. Mokyklinio brandos egzamino vyresniuoju vykdytoju skiriamas mokyklos vadovas arba jo pavaduotojas ugdymui ar skyriaus vedėjas.</text:span></text:p>
      <text:p text:style-name="P1221"><text:span text:style-name="T1222">85</text:span><text:span text:style-name="T1223">. Vyresniuoju vykdytoju ir vykdytoju negali būti skiriamas egzaminuojamojo dalyko mokytojas, specialistas, kandidatų klasės (grupės, kurso) vadovas ar asmuo, kurio šeimos nariai ar/ir artimi giminaičiai laiko brandos egzaminus tame centre.</text:span></text:p>
      <text:p text:style-name="P1224"><text:span text:style-name="T1225">86</text:span><text:span text:style-name="T1226">. Tuo atv</text:span><text:span text:style-name="T1227">eju, jei egzaminą laiko nedaug kandidatų ir parengiamojo darbo yra mažai arba jei brandos egzaminas vykdomas vienoje patalpoje, vyresniajam vykdytojui gali būti pavedama atlikti<text:s/></text:span><text:soft-page-break/><text:span text:style-name="T1228">administratoriaus ir (ar) vieno iš vykdytojų funkcijas.</text:span></text:p>
      <text:p text:style-name="P1229"><text:span text:style-name="T1230">87</text:span><text:span text:style-name="T1231">. Susipažindami<text:s/></text:span><text:span text:style-name="T1232">su įsakymu, kuriuo jie skiriami į vykdymo grupę, vyresnysis vykdytojas, administratorius ir vykdytojas parašu patvirtina, kad su Aprašu, asmens duomenų teisinės apsaugos reikalavimais ir dalyko brandos egzamino vykdymo instrukcija yra susipažinę.</text:span></text:p>
      <text:p text:style-name="P1233"><text:span text:style-name="T1234">88</text:span><text:span text:style-name="T1235">. V</text:span><text:span text:style-name="T1236">ykdymo grupės narys brandos egzamino metu privalo segėti kortelę su vardu, pavarde ir nuoroda: „vyresnysis vykdytojas“, „administratorius“, „vykdytojas“.</text:span></text:p>
      <text:p text:style-name="P1237"/>
      <text:p text:style-name="P1238"><text:span text:style-name="T1239">XXI</text:span><text:span text:style-name="T1240">.<text:s/></text:span><text:span text:style-name="T1241">ADMINISTRATORIAUS FUNKCIJOS</text:span></text:p>
      <text:p text:style-name="P1242"/>
      <text:p text:style-name="P1243"><text:span text:style-name="T1244">89</text:span><text:span text:style-name="T1245">. Administratorius:</text:span></text:p>
      <text:p text:style-name="P1246"><text:span text:style-name="T1247">89.1</text:span><text:span text:style-name="T1248">. numato patalpas brandos egz</text:span><text:span text:style-name="T1249">aminui, užtikrina vietų kandidatams paruošimą, vadovaudamasis Aprašu ir dalyko brandos egzamino vykdymo instrukcija, sunumeruoja sėdimas vietas;</text:span></text:p>
      <text:p text:style-name="P1250"><text:span text:style-name="T1251">89.2</text:span><text:span text:style-name="T1252">. išneša iš patalpų vyresniojo vykdytojo nurodytas mokymo priemones, aprūpina patalpas šiame Apraše ir<text:s/></text:span><text:span text:style-name="T1253">dalyko brandos egzamino vykdymo instrukcijoje nurodytais egzaminui reikalingais leidiniais ir priemonėmis;</text:span></text:p>
      <text:p text:style-name="P1254"><text:span text:style-name="T1255">89.3</text:span><text:span text:style-name="T1256">. parengia nuorodas į egzamino patalpas; skiria patalpą kandidatų daiktams laikyti ir informuoja apie ją kandidatus;</text:span></text:p>
      <text:p text:style-name="P1257"><text:span text:style-name="T1258">89.4</text:span><text:span text:style-name="T1259">. pasirūpina, ka</text:span><text:span text:style-name="T1260">d kiekvienoje kandidatų grupėje būtų pastatytas atskiras stalas vykdytojams ir stalas leidiniams sudėti;</text:span></text:p>
      <text:p text:style-name="P1261"><text:span text:style-name="T1262">89.5</text:span><text:span text:style-name="T1263">. tvarkai palaikyti brandos egzamino metu pasitelkia mokyklos vadovo įsakymu paskirtus atsakingus asmenis;</text:span></text:p>
      <text:p text:style-name="P1264"><text:span text:style-name="T1265">89.6</text:span><text:span text:style-name="T1266">. ne vėliau kaip prieš 12 va</text:span><text:span text:style-name="T1267">landų iki brandos egzamino pradžios kartu su atsakingu asmeniu duomenų perdavimo sistemoje KELTAS išspausdina dalyko brandos egzamino reikalavimus (jų turi būti tiek egzempliorių, kiek yra egzamino patalpų) ir juos perduoda vyresniajam vykdytojui;</text:span></text:p>
      <text:p text:style-name="P1268"><text:span text:style-name="T1269">89.7</text:span><text:span text:style-name="T1270">. ne vėliau kaip prieš valandą iki brandos egzamino pradžios:</text:span></text:p>
      <text:p text:style-name="P1271"><text:span text:style-name="T1272">89.7.1</text:span><text:span text:style-name="T1273">. kartu su vyresniuoju vykdytoju patikrina paruoštas patalpas, jose esančių priemonių tinkamumą, pašalina pastebėtus trūkumus, prie įėjimo į brandos egzamino centrą ir prie egzamino pata</text:span><text:span text:style-name="T1274">lpos iškabina kandidatų sąrašus. Prieš įleisdamas kandidatus į dalyko brandos egzamino centrą kartu su mokyklos, kurioje yra dalyko brandos egzamino centras, vadovo paskirtais asmenimis atlieka pirminį kandidatų asmens tapatybės dokumentų patikrinimą;</text:span></text:p>
      <text:p text:style-name="P1275"><text:span text:style-name="T1276">89</text:span><text:span text:style-name="T1277">.7.2</text:span><text:span text:style-name="T1278">. prieš informacinių technologijų valstybinį brandos egzaminą kartu su atsakingu asmeniu iš duomenų perdavimo sistemos „KELTAS“ išima prisijungimo prie elektroninės egzamino užduoties atlikimo sistemos adresą ir pateikia egzamino vyresniajam vykdytoj</text:span><text:span text:style-name="T1279">ui;</text:span><text:s/></text:p>
      <text:p text:style-name="P1280">Papunkčio pakeitimai:</text:p>
      <text:p text:style-name="P1281"><text:span text:style-name="T1282">Nr.<text:s/></text:span><text:a xlink:href="https://www.e-tar.lt/portal/legalAct.html?documentId=65a6f28089c511e4a98a9f2247652cf4" office:target-frame-name="_top" xlink:show="replace"><text:span text:style-name="T1283">V-1231</text:span></text:a><text:span text:style-name="T1284">, 2014-12-22, paskelbta TAR 2014-12-22, i. k. 2014-20398</text:span></text:p>
      <text:p text:style-name="Normal"/>
      <text:p text:style-name="P1285"><text:span text:style-name="T1286">89.8</text:span><text:span text:style-name="T1287">. brandos egzamino metu padeda vyresniajam vykdytojui</text:span><text:span text:style-name="T1288"><text:s/>spręsti iškilusias problemas;</text:span></text:p>
      <text:p text:style-name="P1289"><text:span text:style-name="T1290">89.9</text:span><text:span text:style-name="T1291">. pasibaigus valstybiniam brandos egzaminui, iš vyresniojo vykdytojo pasirašytinai priima anksčiau iš egzamino išėjusių kandidatų užduočių sąsiuvinius;</text:span></text:p>
      <text:p text:style-name="P1292"><text:span text:style-name="T1293">89.10</text:span><text:span text:style-name="T1294">. per vieną valandą po egzamino pabaigos pageidaujantiem</text:span><text:span text:style-name="T1295">s kandidatams, baigusiems egzaminą anksčiau, negu nustatyta dalyko brandos egzamino vykdymo instrukcijoje, atiduoda užduočių sąsiuvinius.</text:span></text:p>
      <text:p text:style-name="P1296"/>
      <text:p text:style-name="P1297"><text:span text:style-name="T1298">XXII</text:span><text:span text:style-name="T1299">.<text:s/></text:span><text:span text:style-name="T1300">VYRESNIOJO VYKDYTOJO FUNKCIJOS</text:span></text:p>
      <text:p text:style-name="P1301"/>
      <text:p text:style-name="P1302"><text:span text:style-name="T1303">90</text:span><text:span text:style-name="T1304">. Vyresnysis vykdytojas:</text:span></text:p>
      <text:p text:style-name="P1305"><text:span text:style-name="T1306">90.1</text:span><text:span text:style-name="T1307">. kartu su administratoriumi paren</text:span><text:span text:style-name="T1308">ka patalpas, suskirsto mokyklinių brandos egzaminų kandidatus į grupes, rengia kandidatų sąrašus;</text:span></text:p>
      <text:p text:style-name="P1309"><text:span text:style-name="T1310">90.2</text:span><text:span text:style-name="T1311">. kartu su atsakingu asmeniu ne vėliau kaip prieš 12 valandų iki mokyklinio brandos<text:s/></text:span><text:soft-page-break/><text:span text:style-name="T1312">egzamino pradžios išspausdina mokyklinio brandos egzamino vykdymo<text:s/></text:span><text:span text:style-name="T1313">protokolus, Nacionalinio egzaminų centro į duomenų perdavimo sistemą KELTAS įkeltus ne vėliau kaip prieš 24 valandas iki mokyklinio brandos egzamino pradžios;</text:span></text:p>
      <text:p text:style-name="P1314"><text:span text:style-name="T1315">90.3</text:span><text:span text:style-name="T1316">. ne vėliau kaip prieš 24 valandas iki valstybinio brandos egzamino pradžios parengia po<text:s/></text:span><text:span text:style-name="T1317">vieną Nacionalinio egzaminų centro pateiktų valstybinių brandos egzaminų vykdymo protokolų kopiją;</text:span></text:p>
      <text:p text:style-name="P1318"><text:span text:style-name="T1319">90.4</text:span><text:span text:style-name="T1320">. ne vėliau kaip prieš 12 valandų iki brandos egzamino pradžios vykdytojus pasirašytinai supažindina su bendromis brandos egzamino vykdymo procedūrom</text:span><text:span text:style-name="T1321">is (brandos egzamino užduočių pateikimas, kandidatų įleidimo ir susodinimo tvarka ir pan.), vykdytojų funkcijomis ir atsakomybe, dalyko brandos egzamino vykdymo instrukcija, kiekvienam vykdytojui parengia šios instrukcijos ir iš duomenų perdavimo sistemos<text:s/></text:span><text:span text:style-name="T1322">KELTAS ne vėliau kaip prieš dvi dienas išimtų egzamino reikalavimų kopijas, išaiškina valstybinio brandos egzamino vykdytojams kandidatų darbų kodavimo sistemą, instruktuoja vykdytojus apie naudojimąsi garso atkūrimo aparatūra, nurodo vykdytojams jų atvyki</text:span><text:span text:style-name="T1323">mo į brandos egzamino centrą laiką;</text:span></text:p>
      <text:p text:style-name="P1324"><text:span text:style-name="T1325">90.5</text:span><text:span text:style-name="T1326">. ne vėliau kaip prieš valandą iki brandos egzamino pradžios kartu su administratoriumi patikrina, ar egzamino patalpos ir jose esančios priemonės yra tvarkingos, pašalina pastebėtus trūkumus. Prieš užsienio kalb</text:span><text:span text:style-name="T1327">os (anglų, prancūzų, rusų, vokiečių), muzikologijos brandos egzaminą instruktuoja vykdytojus apie naudojimąsi parengta garso atkūrimo aparatūra, prieš lietuvių kalbos ir literatūros egzaminą patikrina, ar egzamino patalpoje, nurodytoje vietoje, yra padėti<text:s/></text:span><text:span text:style-name="T1328">žodynai;</text:span></text:p>
      <text:p text:style-name="P1329"><text:span text:style-name="T1330">90.6</text:span><text:span text:style-name="T1331">. savivaldybės administracijos direktoriaus ar jo įgalioto asmens nustatytu laiku ir tvarka gauna pakuotes su valstybinio brandos egzamino užduotimis, sutikrina brandos egzaminui skirtos pakuotės sandarumą, gautų vokų kodus su lydraštyje n</text:span><text:span text:style-name="T1332">urodytaisiais ir jame pasirašo, užtikrina paimtos brandos egzamino užduoties saugumą iki perduodamas vykdytojui;</text:span></text:p>
      <text:p text:style-name="P1333"><text:span text:style-name="T1334">90.7</text:span><text:span text:style-name="T1335">. prieš mokyklinį brandos egzaminą patikrina vokų su užduotimis sandarumą, užtikrina gautos medžiagos saugumą. Prireikus prieš brandos<text:s/></text:span><text:span text:style-name="T1336">egzaminą pakartotinai supažindina vykdytojus su dalyko brandos egzamino vykdymo eiga. Priskiria vykdytojams kandidatų grupes, vykdymo instrukcijos kopijas ir protokolus, vokus su brandos egzamino užduotimis pristato į brandos egzaminų patalpą (-as) ir išda</text:span><text:span text:style-name="T1337">lija jas vykdytojams;</text:span></text:p>
      <text:p text:style-name="P1338"><text:span text:style-name="T1339">90.8</text:span><text:span text:style-name="T1340">. kiekvienai brandos egzamino patalpai paskiria vykdytoją, kuris paskelbia brandos egzamino pradžią ir pabaigą, prižiūri priskirtos grupės, o vienam iš vykdytojų išėjus, – ir kitos grupės kandidatus;</text:span></text:p>
      <text:p text:style-name="P1341"><text:span text:style-name="T1342">90.9</text:span><text:span text:style-name="T1343">. stebi brandos eg</text:span><text:span text:style-name="T1344">zamino eigą, vykdytojų darbą, sprendžia iškilusias problemas. Jei trūksta brandos egzamino užduočių, suderinęs su savivaldybės administracijos atsakingu specialistu, trūkstamą mokyklinio brandos egzamino užduočių skaičių kopijuoja arba gauna iš kito to dal</text:span><text:span text:style-name="T1345">yko brandos egzamino centro, priima sprendimą dėl kandidato šalinimo iš egzamino patalpos;</text:span></text:p>
      <text:p text:style-name="P1346"><text:span text:style-name="T1347">90.10</text:span><text:span text:style-name="T1348">. užtikrina, kad visos panaudotos ir nepanaudotos brandos egzamino užduotys ar jų kopijos brandos egzamino metu būtų egzamino patalpoje, kad ant anksčiau iš</text:span><text:span text:style-name="T1349"><text:s/>egzamino išėjusio kandidato užduočių sąsiuvinio būtų užrašyti vardas ir pavardė;</text:span></text:p>
      <text:p text:style-name="P1350"><text:span text:style-name="T1351">90.11</text:span><text:span text:style-name="T1352">. pasibaigus brandos egzaminui ar jo daliai:</text:span></text:p>
      <text:p text:style-name="P1353"><text:span text:style-name="T1354">90.11.1</text:span><text:span text:style-name="T1355">. patikrina, ar protokolai teisingai užpildyti, iš vykdytojų surenka vokus su kandidatų darbais, anksčiau iš eg</text:span><text:span text:style-name="T1356">zamino išėjusių kandidatų užduočių sąsiuvinius ir dalyko brandos egzamino vykdymo protokolo egzempliorių;</text:span></text:p>
      <text:p text:style-name="P1357"><text:span text:style-name="T1358">90.11.2</text:span><text:span text:style-name="T1359">. lydraštyje užrašo grąžinamų valstybinio brandos egzamino specialių vokų kodus ir pasirašo;</text:span></text:p>
      <text:p text:style-name="P1360"><text:span text:style-name="T1361">90.11.3</text:span><text:span text:style-name="T1362">. kartu su ne mažiau kaip 2 vykdyto</text:span><text:span text:style-name="T1363">jais sudeda vokus į specialiąją pakuotę, ją užplombuoja. Užplombuotą pakuotę, lydraštį ir vieną protokolo egzempliorių ir kompaktines plokšteles (po užsienio kalbų (anglų, prancūzų, rusų, vokiečių) egzamino) perduoda savivaldybės administracijos švietimo p</text:span><text:span text:style-name="T1364">adalinio atsakingam specialistui, kuris Nacionalinio egzaminų centro direktoriaus nustatyta tvarka grąžina pakuotę Nacionaliniam egzaminų centrui;</text:span><text:s/></text:p>
      <text:p text:style-name="P1365">Papunkčio pakeitimai:</text:p>
      <text:p text:style-name="P1366"><text:span text:style-name="T1367">Nr.<text:s/></text:span><text:a xlink:href="https://www.e-tar.lt/portal/legalAct.html?documentId=65a6f28089c511e4a98a9f2247652cf4" office:target-frame-name="_top" xlink:show="replace"><text:span text:style-name="T1368">V-1231</text:span></text:a><text:span text:style-name="T1369">, 2014-12-22, paskelbta TAR 2014-12-22, i. k. 2014-20398</text:span></text:p>
      <text:p text:style-name="Normal"/>
      <text:p text:style-name="P1370"><text:span text:style-name="T1371">90.11.4</text:span><text:span text:style-name="T1372">. per pusę valandos vertinimo komisijos pirmininkui perduoda pasirašytinai mokyklinio brandos egzamino vykdymo protokolus, kandidatų atliktas brandos egzamino užduot</text:span><text:span text:style-name="T1373">is;</text:span></text:p>
      <text:p text:style-name="P1374"><text:span text:style-name="T1375">90.11.5</text:span><text:span text:style-name="T1376">. patikrinęs, ar ant nepanaudotos brandos egzamino užduoties kiekvieno puslapio yra užrašas „Nepanaudota“, perduoda užduotis mokyklos, kurioje vyko mokyklinis brandos egzaminas, vadovui;</text:span></text:p>
      <text:p text:style-name="P1377"><text:span text:style-name="T1378">90.11.6</text:span><text:span text:style-name="T1379">. raštu informuoja savivaldybės<text:s/></text:span><text:span text:style-name="T1380">administracijos švietimo padalinį apie brandos egzamino metu iškilusias problemas.</text:span></text:p>
      <text:p text:style-name="P1381"/>
      <text:p text:style-name="P1382"><text:span text:style-name="T1383">XXIII</text:span><text:span text:style-name="T1384">.<text:s/></text:span><text:span text:style-name="T1385">VYKDYTOJO FUNKCIJOS</text:span></text:p>
      <text:p text:style-name="P1386"/>
      <text:p text:style-name="P1387"><text:span text:style-name="T1388">91</text:span><text:span text:style-name="T1389">. Vykdytojas, jeigu dalyko brandos egzamino vykdymo instrukcijoje nenumatyta kitaip:</text:span></text:p>
      <text:p text:style-name="P1390"><text:span text:style-name="T1391">91.1</text:span><text:span text:style-name="T1392">. ne vėliau kaip prieš 12 valandų iki</text:span><text:span text:style-name="T1393"><text:s/>dalyko brandos egzamino pradžios pakartotinai susipažįsta su jo vykdymo instrukcija ir Aprašu, iškilus neaiškumams, konsultuojasi su vyresniuoju vykdytoju, dalyvauja vyresniojo vykdytojo organizuojamuose vykdytojų mokymuose;</text:span></text:p>
      <text:p text:style-name="P1394"><text:span text:style-name="T1395">91.2</text:span><text:span text:style-name="T1396">. brandos egzamino die</text:span><text:span text:style-name="T1397">ną vyresniojo vykdytojo nurodytu laiku su asmens tapatybę patvirtinančiu dokumentu atvyksta į dalyko brandos egzamino centrą, paima iš vyresniojo vykdytojo vykdymo protokolus, įrašo į juos reikalaujamą informaciją (papildomas pavardes įrašyti draudžiama);</text:span></text:p>
      <text:p text:style-name="P1398"><text:span text:style-name="T1399">91.3</text:span><text:span text:style-name="T1400">. patikrinęs kandidatų tapatybę pagal asmens tapatybę patvirtinantį dokumentą (asmens tapatybės kortelę, pasą arba leidimą gyventi Lietuvoje) ar vairuotojo pažymėjimą, pavardes pagal vykdymo protokolą, ne vėliau kaip prieš 15 minučių iki brandos eg</text:span><text:span text:style-name="T1401">zamino pradžios įleidžia kandidatus į patalpą ir nurodo vietą pagal sąrašą. Prižiūri, kad kandidatai į patalpą neįsineštų asmeninių daiktų (išskyrus vykdymo instrukcijoje nurodytas priemones ir asmens tapatybę patvirtinantį dokumentą (asmens tapatybės kort</text:span><text:span text:style-name="T1402">elę, pasą arba leidimą gyventi Lietuvoje, ar vairuotojo pažymėjimą), prireikus patikslina klaidingai įrašytus kandidatų vardus ir pavardes ir kartu su vyresniuoju vykdytoju apie pakeitimus informuoja savivaldybės administracijos švietimo padalinį, o šis įp</text:span><text:span text:style-name="T1403">areigoja mokyklų, kurių kandidatų pavardės patikslintos, vadovus atlikti duomenų keitimą duomenų perdavimo sistemoje KELTAS;</text:span></text:p>
      <text:p text:style-name="P1404"><text:span text:style-name="T1405">91.4</text:span><text:span text:style-name="T1406">. likus ne daugiau kaip 15 minučių iki brandos egzamino pradžios, kandidatams esant egzamino patalpoje, pakviečia pirmąjį b</text:span><text:span text:style-name="T1407">randos egzamino vykdymo protokoluose įrašytą kandidatą paliudyti, kad vokas su brandos egzamino užduotimis nepažeistas, t. y. nėra kirpimo ar plėšimo žymių (jeigu vokas nepažeistas, kandidatas pasirašo nurodytoje vietoje vykdymo protokolų abiejuose egzempl</text:span><text:span text:style-name="T1408">ioriuose, priešingu atveju kviečiamas vyresnysis vykdytojas), prakerpa vokus su brandos egzamino užduotimis;</text:span><text:s/></text:p>
      <text:p text:style-name="P1409">Papunkčio pakeitimai:</text:p>
      <text:p text:style-name="P1410"><text:span text:style-name="T1411">Nr.<text:s/></text:span><text:a xlink:href="https://www.e-tar.lt/portal/legalAct.html?documentId=65a6f28089c511e4a98a9f2247652cf4" office:target-frame-name="_top" xlink:show="replace"><text:span text:style-name="T1412">V-1231</text:span></text:a><text:span text:style-name="T1413">, 2014-12-22,<text:s/></text:span><text:span text:style-name="T1414">paskelbta TAR 2014-12-22, i. k. 2014-20398</text:span></text:p>
      <text:p text:style-name="Normal"/>
      <text:p text:style-name="P1415"><text:span text:style-name="T1416">91.5</text:span><text:span text:style-name="T1417">. ant valstybinio brandos egzamino vykdymo protokolo abiejų egzempliorių užklijuoja protokolo kodą;</text:span></text:p>
      <text:p text:style-name="P1418"><text:span text:style-name="T1419">91.6</text:span><text:span text:style-name="T1420">. ant kiekvieno valstybinio brandos egzamino atsakymo lapo užklijuoja kandidato kodą. Pagal kodo</text:span><text:span text:style-name="T1421"><text:s/>numerį išdalija užduotis kandidatams. Kandidato protokole ir kodo ant atsakymų lapo ar užduoties numeriai turi sutapti;</text:span></text:p>
      <text:p text:style-name="P1422"><text:span text:style-name="T1423">91.7</text:span><text:span text:style-name="T1424">. kandidatams perskaito iš duomenų perdavimo sistemos KELTAS išimtus dalyko brandos egzamino vykdymo reikalavimus;</text:span></text:p>
      <text:p text:style-name="P1425"><text:span text:style-name="T1426">91.8</text:span><text:span text:style-name="T1427">. pa</text:span><text:span text:style-name="T1428">skelbia brandos egzamino pradžią ir pabaigą, prižiūri priskirtos grupės, o vienam iš vykdytojų išėjus, – ir kitos grupės kandidatus;</text:span></text:p>
      <text:p text:style-name="P1429"><text:span text:style-name="T1430">91.9</text:span><text:span text:style-name="T1431">. išduoda pasirašytinai brandos egzamino užduotį kandidatui, pavėlavusiam ne daugiau kaip 30 minučių, tačiau brando</text:span><text:span text:style-name="T1432">s egzaminui skirto laiko nepratęsia ir pavėlavimą fiksuoja vykdymo protokoluose;</text:span></text:p>
      <text:p text:style-name="P1433"><text:span text:style-name="T1434">91.10</text:span><text:span text:style-name="T1435">. praėjus 30 minučių nuo brandos egzamino pradžios, per užsienio kalbos (anglų, prancūzų, rusų, vokiečių) egzaminus po klausymo dalies ant kiekvieno nepanaudoto atsak</text:span><text:span text:style-name="T1436">ymo lapo ir kiekvienos nepanaudotos brandos egzamino užduoties puslapio užrašo „Nepanaudota“;</text:span><text:s/></text:p>
      <text:p text:style-name="P1437">Papunkčio pakeitimai:</text:p>
      <text:p text:style-name="P1438"><text:span text:style-name="T1439">Nr.<text:s/></text:span><text:a xlink:href="https://www.e-tar.lt/portal/legalAct.html?documentId=TAR.1334E98AA3BC" office:target-frame-name="_top" xlink:show="replace"><text:span text:style-name="T1440">V-1195</text:span></text:a><text:span text:style-name="T1441">, 2013-12-05, Žin., 2013, Nr. 127-6493 (2013-12</text:span><text:span text:style-name="T1442">-12), i. k. 1132070ISAK00V-1195</text:span></text:p>
      <text:p text:style-name="P1443"><text:span text:style-name="T1444">Nr.<text:s/></text:span><text:a xlink:href="https://www.e-tar.lt/portal/legalAct.html?documentId=65a6f28089c511e4a98a9f2247652cf4" office:target-frame-name="_top" xlink:show="replace"><text:span text:style-name="T1445">V-1231</text:span></text:a><text:span text:style-name="T1446">, 2014-12-22, paskelbta TAR 2014-12-22, i. k. 2014-20398</text:span></text:p>
      <text:p text:style-name="Normal"/>
      <text:p text:style-name="P1447"><text:span text:style-name="T1448">91.11</text:span><text:span text:style-name="T1449">. nekomentuoja ir neaiškina brandos egzamino uždu</text:span><text:span text:style-name="T1450">očių be atskiro vyresniojo vykdytojo nurodymo, netaiso jose esančių spausdinimo ar kitokių klaidų;</text:span></text:p>
      <text:p text:style-name="P1451"><text:span text:style-name="T1452">91.12</text:span><text:span text:style-name="T1453">. užtikrina tvarką patalpoje nuo brandos egzamino pradžios iki pabaigos, stebi kandidatus iš skirtingų vietų, ilgesnį laiką nestovi vienoje vietoje,</text:span><text:span text:style-name="T1454"><text:s/>ypač tiesiai už kandidato nugaros arba šalia jo, vykdymo protokolų dalyje „Vykdymo kodai“ fiksuoja brandos egzamino eigos faktus ir pažeidimus: atvykimą, neatvykimą, vėlavimą, kandidato šalinimą, vykdymo protokolų dalyje „Vykdytojų pastabos“ – laikino išė</text:span><text:span text:style-name="T1455">jimo ir grįžimo laiką, įspėjimą, rašiklio keitimą;</text:span></text:p>
      <text:p text:style-name="P1456">Papunkčio pakeitimai:</text:p>
      <text:p text:style-name="P1457"><text:span text:style-name="T1458">Nr.<text:s/></text:span><text:a xlink:href="https://www.e-tar.lt/portal/legalAct.html?documentId=TAR.1334E98AA3BC" office:target-frame-name="_top" xlink:show="replace"><text:span text:style-name="T1459">V-1195</text:span></text:a><text:span text:style-name="T1460">, 2013-12-05, Žin., 2013, Nr. 127-6493 (2013-12-12), i. k. 1132070ISAK00V-1195</text:span></text:p>
      <text:p text:style-name="Normal"/>
      <text:p text:style-name="P1461"><text:span text:style-name="T1462">91.13</text:span><text:span text:style-name="T1463">.<text:s/></text:span><text:span text:style-name="T1464">gali išeiti pasijutęs blogai ar palydėti laikinai iš patalpos išeinantį kandidatą, iškviesti vyresnįjį vykdytoją. Visi vykdytojai vienu metu negali išeiti iš egzamino patalpos;</text:span></text:p>
      <text:p text:style-name="P1465"><text:span text:style-name="T1466">91.14</text:span><text:span text:style-name="T1467">. palydi vykdytojui savo atsakymų lapus atidavusius ir laikinai (iki 5</text:span><text:span text:style-name="T1468"><text:s/>minučių) iš patalpos išeinančius kandidatus. Grįžę kandidatai atsiima savo atsakymų lapus. Kandidatai, išėję iš patalpos be leidimo arba nelydimi vykdytojų, laikomi įteikusiais darbus ir baigusiais egzaminą, jiems grįžti neleidžiama;</text:span></text:p>
      <text:p text:style-name="P1469"><text:span text:style-name="T1470">91.15</text:span><text:span text:style-name="T1471">. pašalinęs<text:s/></text:span><text:span text:style-name="T1472">kandidatą iš brandos egzamino už jo vykdymo tvarkos pažeidimus, apie tai pažymi vykdymo protokole, kandidato darbo viršelyje ir surašo laisvos formos aktą; kandidatas turi teisę po brandos egzamino susipažinti su aktu. Pašalinto kandidato darbo paskutiniam</text:span><text:span text:style-name="T1473">e lape vyresnysis vykdytojas įrašo „Siūloma darbo nevertinti. Pagrindas: Aktas“ ir pasirašo. Pašalinto iš valstybinio brandos egzamino kandidato darbas kartu su visų kandidatų darbais dedamas į voką;</text:span></text:p>
      <text:p text:style-name="P1474"><text:span text:style-name="T1475">91.16</text:span><text:span text:style-name="T1476">. priima atsakymų lapus ir užduočių sąsiuvinius</text:span><text:span text:style-name="T1477"><text:s/>iš anksčiau brandos egzamino užduotis atlikusių kandidatų, ant užduočių sąsiuvinių užrašo kandidatų vardus ir pavardes, išleidžia kandidatus iš patalpos įspėdamas, kad jie negali grįžti iki brandos egzamino pabaigos;</text:span></text:p>
      <text:p text:style-name="P1478"><text:span text:style-name="T1479">91.17</text:span><text:span text:style-name="T1480">. likus 30 minučių iki brando</text:span><text:span text:style-name="T1481">s egzamino pabaigos praneša tai kandidatams, o likus 15 minučių – praneša tai ir įspėja, kad niekas negali išeiti iš patalpos iki egzamino pabaigos;</text:span><text:s/></text:p>
      <text:p text:style-name="P1482">Papunkčio pakeitimai:</text:p>
      <text:p text:style-name="P1483"><text:span text:style-name="T1484">Nr.<text:s/></text:span><text:a xlink:href="https://www.e-tar.lt/portal/legalAct.html?documentId=TAR.1334E98AA3BC" office:target-frame-name="_top" xlink:show="replace"><text:span text:style-name="T1485">V-1195</text:span></text:a><text:span text:style-name="T1486">, 2013-12-05, Žin., 2013, Nr. 127-6493 (2013-12-12), i. k. 1132070ISAK00V-1195</text:span></text:p>
      <text:p text:style-name="Normal"/>
      <text:p text:style-name="P1487"><text:span text:style-name="T1488">91.18</text:span><text:span text:style-name="T1489">. pasibaigus egzaminui ar jo daliai, paprašo kandidatų baigti darbą ir likti savo vietose, kol bus surinkti visi darbai ir užklijuoti vokai;</text:span></text:p>
      <text:p text:style-name="P1490"><text:span text:style-name="T1491">91.19</text:span><text:span text:style-name="T1492">. surenka</text:span><text:span text:style-name="T1493"><text:s/>kandidatų darbus, baigia pildyti vykdymo protokolus. Valstybinio brandos egzamino vykdytojas kandidatų darbus sudeda į specialų Nacionalinio egzaminų centro voką, gautą kartu su brandos egzamino užduotimis. Kartu su kandidatų darbais į voką įdeda visus ne</text:span><text:span text:style-name="T1494">panaudotus brandos egzamino užduočių sąsiuvinius, kodų lapą, pasirašytą valstybinio brandos egzamino vieną vykdymo protokolą, tuščius naudotus vokus ir voką užklijuoja. Užklijuotus vokus, brandos egzamino vieną vykdymo protokolą, kompaktines plokšteles (po</text:span><text:span text:style-name="T1495"><text:s/>užsienio kalbų (anglų, prancūzų, rusų, vokiečių) egzamino) ir anksčiau iš egzamino išėjusių kandidatų užduočių sąsiuvinius perduoda vyresniajam vykdytojui;</text:span><text:s/></text:p>
      <text:p text:style-name="P1496">Papunkčio pakeitimai:</text:p>
      <text:p text:style-name="P1497"><text:span text:style-name="T1498">Nr.<text:s/></text:span><text:a xlink:href="https://www.e-tar.lt/portal/legalAct.html?documentId=65a6f28089c511e4a98a9f2247652cf4" office:target-frame-name="_top" xlink:show="replace"><text:span text:style-name="T1499">V-1231</text:span></text:a><text:span text:style-name="T1500">, 2014-12-22, paskelbta TAR 2014-12-22, i. k. 2014-20398</text:span></text:p>
      <text:p text:style-name="Normal"/>
      <text:p text:style-name="P1501"><text:span text:style-name="T1502">91.20</text:span><text:span text:style-name="T1503">. išleidžia kandidatus iš patalpos;</text:span><text:s/></text:p>
      <text:p text:style-name="P1504">Papunkčio pakeitimai:</text:p>
      <text:p text:style-name="P1505"><text:span text:style-name="T1506">Nr.<text:s/></text:span><text:a xlink:href="https://www.e-tar.lt/portal/legalAct.html?documentId=TAR.1334E98AA3BC" office:target-frame-name="_top" xlink:show="replace"><text:span text:style-name="T1507">V-1195</text:span></text:a><text:span text:style-name="T1508">,<text:s/></text:span><text:span text:style-name="T1509">2013-12-05, Žin., 2013, Nr. 127-6493 (2013-12-12), i. k. 1132070ISAK00V-1195</text:span></text:p>
      <text:p text:style-name="Normal"/>
      <text:p text:style-name="P1510"><text:span text:style-name="T1511">91.21</text:span><text:span text:style-name="T1512">. pasibaigus mokykliniam brandos egzaminui, kandidatų darbus, nepanaudotas brandos egzamino užduotis ir vykdymo protokolą perduoda vyresniajam vykdytojui;</text:span></text:p>
      <text:p text:style-name="P1513"><text:span text:style-name="T1514">91.22</text:span><text:span text:style-name="T1515">. kar</text:span><text:span text:style-name="T1516">tu su vyresniuoju vykdytoju paskirti ne mažiau kaip du vykdytojai iš vykdytojų gautus užklijuotus vokus sudeda į specialią pakuotę, ją užplombuoja.</text:span></text:p>
      <text:p text:style-name="P1517"><text:span text:style-name="T1518">92</text:span><text:span text:style-name="T1519">. Vykdytojų pokalbiai ar kita, kas atitrauktų dėmesį nuo kandidatų, yra neleistini. Egzamino patalpo</text:span><text:span text:style-name="T1520">je negali būti vykdytojų asmeninių daiktų.</text:span></text:p>
      <text:p text:style-name="P1521"/>
      <text:p text:style-name="P1522"><text:span text:style-name="T1523">XXIV</text:span><text:span text:style-name="T1524">.<text:s/></text:span><text:span text:style-name="T1525">EGZAMINŲ UŽDUOČIŲ IŠDAVIMAS IR SAUGOJIMAS</text:span></text:p>
      <text:p text:style-name="P1526"/>
      <text:p text:style-name="P1527"><text:span text:style-name="T1528">93</text:span><text:span text:style-name="T1529">. Egzaminų užduočių išdavimo savivaldybių administracijų direktorių arba jų įgaliotų švietimo padalinio vadovų paskirtiems asmenims grafiką nustato<text:s/></text:span><text:span text:style-name="T1530">Nacionalinio egzaminų centro direktorius. Nacionalinio egzaminų centro direktoriaus įsakymu egzaminų užduotys į savivaldybių administracijų švietimo padalinius gali būti pristatomos kurjerio paštu. Nacionalinio egzaminų centro direktorius gali patvirtinti<text:s/></text:span><text:span text:style-name="T1531">kitus egzaminų užduočių gavėjus.</text:span></text:p>
      <text:p text:style-name="P1532"><text:span text:style-name="T1533">94</text:span><text:span text:style-name="T1534">. Kartu su mokyklinio brandos egzamino užduotimis savivaldybėms pateikiamame lydraštyje nurodomas brandos egzamino užduočių skaičius kiekvienam dalyko brandos egzamino centrui.</text:span></text:p>
      <text:p text:style-name="P1535"><text:span text:style-name="T1536">95</text:span><text:span text:style-name="T1537">. Dalyko brandos egzamino centrui<text:s/></text:span><text:span text:style-name="T1538">valstybinių brandos egzaminų užduotys pristatomos specialiose pakuotėse, užplombuotose numerį turinčia plomba. Kartu su valstybinių brandos egzaminų užduotimis pateikiamuose dviejuose brandos egzamino užduočių išdavimo ir grąžinimo lydraščiuose nurodomi va</text:span><text:span text:style-name="T1539">lstybinio brandos egzamino centrui pateiktų ir grąžinamų į Nacionalinį egzaminų centrą pakuočių plombų numeriai, brandos egzamino užduočių skaičius ir egzamino užduočių vokų kodai. Abiejuose lydraščiuose fiksuojamas egzaminų užduočių perdavimo ir priėmimo<text:s/></text:span><text:span text:style-name="T1540">laikas, atsakingų asmenų duomenys. Vienas lydraštis grąžinamas Nacionaliniam egzaminų centrui, kitas saugomas savivaldybės administracijos švietimo padalinyje iki einamųjų metų pabaigos.</text:span></text:p>
      <text:p text:style-name="P1541"><text:span text:style-name="T1542">96</text:span><text:span text:style-name="T1543">. Savivaldybės administracijos direktoriaus ar jo įgalioto asme</text:span><text:span text:style-name="T1544">ns nustatyta tvarka brandos egzamino dieną pakuotės su egzamino užduotimis pristatomos į dalyko brandos egzamino centrus arba išduodamos mokyklų, paskirtų dalyko brandos egzamino centrais, vadovams ar tų centrų vyresniesiems vykdytojams, atsakingiems už sa</text:span><text:span text:style-name="T1545">ugų jų pristatymą nustatytu laiku į dalyko brandos egzaminų centrus.</text:span></text:p>
      <text:p text:style-name="P1546"><text:span text:style-name="T1547">97</text:span><text:span text:style-name="T1548">. Šešis mėnesius nuo dalyko brandos egzamino vykdymo dienos valstybinių brandos egzaminų vienas vykdymo protokolų egzempliorius saugomas Nacionaliniame egzaminų centre, o kitas vykd</text:span><text:span text:style-name="T1549">ymo protokolų ir lydraščių egzempliorius – savivaldybių administracijų švietimo padaliniuose. Grąžinti vokai sunaikinami pasibaigus pakartotinei sesijai.</text:span></text:p>
      <text:p text:style-name="P1550"><text:span text:style-name="T1551">98</text:span><text:span text:style-name="T1552">. Nepanaudotos mokyklinio brandos egzamino užduotys ir vokai, į kuriuos buvo įdėtos egzaminų užd</text:span><text:span text:style-name="T1553">uotys, saugomi dalyko brandos egzamino centruose iki vertinimo komisijos darbo pabaigos. Kandidatų darbai (su vertinimo lapais, jei tokie yra), rezultatų protokolai teisės aktų nustatyta tvarka saugomi mokyklose, kuriose šie kandidatai registruoti, kandida</text:span><text:span text:style-name="T1554">tų surinktų taškų suvestinės – iki einamųjų metų pabaigos dalyko brandos egzamino centruose. Neatsiimti iš dalyko valstybinio brandos egzamino anksčiau išėjusių kandidatų užduočių sąsiuviniai sunaikinami dalykų brandos egzaminų centruose ne vėliau kaip per</text:span><text:span text:style-name="T1555"><text:s/>tris darbo dienas.</text:span></text:p>
      <text:p text:style-name="P1556">Punkto pakeitimai:</text:p>
      <text:p text:style-name="P1557"><text:span text:style-name="T1558">Nr.<text:s/></text:span><text:a xlink:href="https://www.e-tar.lt/portal/legalAct.html?documentId=TAR.1334E98AA3BC" office:target-frame-name="_top" xlink:show="replace"><text:span text:style-name="T1559">V-1195</text:span></text:a><text:span text:style-name="T1560">, 2013-12-05, Žin., 2013, Nr. 127-6493 (2013-12-12), i. k. 1132070ISAK00V-1195</text:span></text:p>
      <text:p text:style-name="Normal"/>
      <text:p text:style-name="P1561"><text:span text:style-name="T1562">99</text:span><text:span text:style-name="T1563">. Specialioji pakuotė, lydraštis ir vie</text:span><text:span text:style-name="T1564">nas protokolo egzempliorius grąžinami Nacionaliniam egzaminų centrui. Kandidatų darbai registruojami Nacionaliniame egzaminų centre ir perduodami vertinimo komisijų pirmininkams, užtikrinantiems jų saugumą vertinimo metu.</text:span></text:p>
      <text:p text:style-name="P1565"><text:span text:style-name="T1566">100</text:span><text:span text:style-name="T1567">. Valstybinių brandos egzam</text:span><text:span text:style-name="T1568">inų kandidatų darbai saugomi centre šešis mėnesius po to, kai buvo patvirtinti visų kandidatų apeliacijų rezultatai. Per šį laikotarpį darbus kandidatams, pateikusiems prašymus Nacionalinio egzaminų centro direktoriui, galima dekoduoti ir parodyti.</text:span><text:s/></text:p>
      <text:soft-page-break/>
      <text:p text:style-name="P1569">Punkto<text:s/>pakeitimai:</text:p>
      <text:p text:style-name="P1570"><text:span text:style-name="T1571">Nr.<text:s/></text:span><text:a xlink:href="https://www.e-tar.lt/portal/legalAct.html?documentId=TAR.1334E98AA3BC" office:target-frame-name="_top" xlink:show="replace"><text:span text:style-name="T1572">V-1195</text:span></text:a><text:span text:style-name="T1573">, 2013-12-05, Žin., 2013, Nr. 127-6493 (2013-12-12), i. k. 1132070ISAK00V-1195</text:span></text:p>
      <text:p text:style-name="Normal"/>
      <text:p text:style-name="P1574"><text:span text:style-name="T1575">XXV</text:span><text:span text:style-name="T1576">.<text:s/></text:span><text:span text:style-name="T1577">BRANDOS EGZAMINO PERTRAUKIMAS</text:span></text:p>
      <text:p text:style-name="P1578"/>
      <text:p text:style-name="P1579"><text:span text:style-name="T1580">101</text:span><text:span text:style-name="T1581">. Jei dėl nenumatytų<text:s/></text:span><text:span text:style-name="T1582">priežasčių brandos egzaminas pertraukiamas ilgiau kaip kelias minutes, vyresnysis vykdytojas nurodo kandidatams užduočių atlikimo sąsiuviniuose/lapuose po paskutinės atliktos brandos egzamino užduoties užbraukti liniją ir pažymėti darbo nutraukimo laiką. V</text:span><text:span text:style-name="T1583">ykdytojas vykdymo protokole fiksuoja brandos egzamino nutraukimo priežastį ir laiką, užtikrina, kad kandidatai apie brandos egzamino užduotis nesikalbėtų vienas su kitu ar su kitais asmenimis.</text:span></text:p>
      <text:p text:style-name="P1584"><text:span text:style-name="T1585">102</text:span><text:span text:style-name="T1586">. Kandidatai gali būti perkeliami į kitą tinkamą patalpą</text:span><text:span text:style-name="T1587">. Prieš kandidatams išeinant iš patalpos, vykdytojai surenka kandidatų brandos egzamino užduočių sąsiuvinius ir atsakymų lapus, užtikrina jų saugumą iki brandos egzamino tęsinio kitoje patalpoje.</text:span></text:p>
      <text:p text:style-name="P1588"><text:span text:style-name="T1589">103</text:span><text:span text:style-name="T1590">. Brandos egzaminas tęsiamas, kai tik leidžia galimyb</text:span><text:span text:style-name="T1591">ės, vykdymo laikas pratęsiamas tiek, kiek truko priverstinė pertrauka, ir baigiamas tą pačią dieną.</text:span></text:p>
      <text:p text:style-name="P1592"/>
      <text:p text:style-name="P1593"><text:span text:style-name="T1594">XXVI</text:span><text:span text:style-name="T1595">.<text:s/></text:span><text:span text:style-name="T1596">KANDIDATŲ BRANDOS EGZAMINŲ DARBŲ VERTINIMAS</text:span></text:p>
      <text:p text:style-name="P1597"/>
      <text:p text:style-name="P1598"><text:span text:style-name="T1599">104</text:span><text:span text:style-name="T1600">. Pieštuku, o ne tamsiai mėlynai rašančiu rašikliu ar netvarkingai, neįskaitomai parašyti k</text:span><text:span text:style-name="T1601">andidatų atsakymai vertinami kaip neteisingi, ne tam skirtoje vietoje parašyti atsakymai visai nevertinami. Kandidatų dalyko brandos egzamino darbai gali būti nevertinami, juose radus necenzūrinių užrašų, piešinių, kitų užrašų ar ženklų, leidžiančių identi</text:span><text:span text:style-name="T1602">fikuoti asmenį, ir kt.</text:span></text:p>
      <text:p text:style-name="P1603"><text:span text:style-name="T1604">105</text:span><text:span text:style-name="T1605">. Valstybinių brandos egzaminų kandidatų darbų vertinimo centrai skiriami iki einamųjų metų balandžio 30 dienos Nacionalinio egzaminų centro direktoriaus įsakymu ir suformuojami duomenų perdavimo sistemoje „KELTAS“.</text:span><text:s/></text:p>
      <text:p text:style-name="P1606">Punkto<text:s/>pakeitimai:</text:p>
      <text:p text:style-name="P1607"><text:span text:style-name="T1608">Nr.<text:s/></text:span><text:a xlink:href="https://www.e-tar.lt/portal/legalAct.html?documentId=65a6f28089c511e4a98a9f2247652cf4" office:target-frame-name="_top" xlink:show="replace"><text:span text:style-name="T1609">V-1231</text:span></text:a><text:span text:style-name="T1610">, 2014-12-22, paskelbta TAR 2014-12-22, i. k. 2014-20398</text:span></text:p>
      <text:p text:style-name="Normal"/>
      <text:p text:style-name="P1611"><text:span text:style-name="T1612">106</text:span><text:span text:style-name="T1613">. Valstybinių brandos egzaminų kandidatų darbų vertinimo centrų<text:s/></text:span><text:span text:style-name="T1614">administratoriai iki einamųjų metų balandžio 30 dienos skiriami Nacionalinio egzaminų centro direktoriaus įsakymu.</text:span></text:p>
      <text:p text:style-name="P1615"><text:span text:style-name="T1616">107</text:span><text:span text:style-name="T1617">. Valstybinių brandos egzaminų kandidatų darbų vertinimo centrų</text:span><text:span text:style-name="T1618"><text:s/></text:span><text:span text:style-name="T1619">administratorius kartu su valstybinio brandos egzamino vertinimo komis</text:span><text:span text:style-name="T1620">ijos pirmininku (pirmininko pavaduotoju) užtikrina iš Nacionalinio egzaminų centro gautų vertinti kandidatų darbų ir kitos vertinti skirtos medžiagos saugumą, kasdien išduoda vertinimo komisijos pirmininkui kandidatų darbus ir kitą reikiamą medžiagą, baigu</text:span><text:span text:style-name="T1621">s dienos vertinimo darbus, užrakina ir plombuoja patalpą (-as), kurioje (-iose) naktį saugomi darbai, tvarko kandidatų darbų apskaitą.</text:span></text:p>
      <text:p text:style-name="P1622"><text:span text:style-name="T1623">108</text:span><text:span text:style-name="T1624">. Valstybinių brandos egzaminų kandidatų darbų vertinimo komisijų (toliau – valstybinio brandos egzamino vertinimo</text:span><text:span text:style-name="T1625"><text:s/>komisija), kurias sudaro dalyko mokytojai ir kiti specialistai, pirmininkus Nacionalinio egzaminų centro direktoriaus teikimu iki einamųjų metų balandžio 30 dienos tvirtina švietimo ir mokslo ministras, o vardinę sudėtį – Nacionalinio egzaminų centro dire</text:span><text:span text:style-name="T1626">ktorius.</text:span></text:p>
      <text:p text:style-name="P1627"><text:span text:style-name="T1628">109</text:span><text:span text:style-name="T1629">. Valstybinio brandos egzamino vertinimo komisiją sudaro: pirmininkas, pirmininko pavaduotojai (jeigu vertinimas organizuojamas ne viename centre) ir vertintojai, kurių skaičius nustatomas atsižvelgus į kandidatų skaičių ir laiką, per kurį<text:s/></text:span><text:span text:style-name="T1630">turi būti patikrinami darbai ir paskelbiami vertinimo rezultatai.</text:span></text:p>
      <text:p text:style-name="P1631"><text:span text:style-name="T1632">110</text:span><text:span text:style-name="T1633">. Valstybinio brandos egzamino vertinimo komisijos pirmininkas organizuoja vertinimo komisijos darbą, su vertinimo instrukcija pasirašytinai supažindina vertintojus ir užtikrina jos l</text:span><text:span text:style-name="T1634">aikymąsi, konsultuoja vertintojus ir pasirašo rezultatų protokolus. Jeigu vertinimas atliekamas ne viename centre, vertintojų darbą kituose centruose organizuoja komisijos pirmininko pavaduotojai.</text:span></text:p>
      <text:p text:style-name="P1635"><text:span text:style-name="T1636">111</text:span><text:span text:style-name="T1637">. Koduotą kandidato darbą arba darbo dalį vertina ne</text:span><text:span text:style-name="T1638"><text:s/>mažiau kaip du vertintojai, vadovaudamiesi dalyko brandos egzamino užduoties vertinimo instrukcija. Nesutampant pirmojo ir antrojo vertintojų įvertinimams, vertina trečiasis vertintojas.</text:span></text:p>
      <text:p text:style-name="P1639"><text:span text:style-name="T1640">112</text:span><text:span text:style-name="T1641">. Mokyklinių ir valstybinių brandos egzaminų vertinimas yra k</text:span><text:span text:style-name="T1642">riterinis.</text:span></text:p>
      <text:p text:style-name="P1643"><text:span text:style-name="T1644">113</text:span><text:span text:style-name="T1645">. Valstybinių brandos egzaminų vertinimo klausimams spręsti sudaromas Valstybinių brandos egzaminų vertinimo komitetas. Į šį komitetą įtraukiami valstybinių brandos egzaminų vertinimo komisijų pirmininkai, Švietimo ir mokslo ministerijos,</text:span><text:span text:style-name="T1646"><text:s/>Nacionalinio egzaminų centro, Lietuvos aukštųjų mokyklų ir tautinių mažumų atstovai. Valstybinių brandos egzaminų vertinimo komiteto sudėtį ir darbo reglamentą tvirtina švietimo ir mokslo ministras.</text:span></text:p>
      <text:p text:style-name="P1647"><text:span text:style-name="T1648">114</text:span><text:span text:style-name="T1649">. Mokyklinio brandos egzamino kandidatų darbų ver</text:span><text:span text:style-name="T1650">tinimo centrus (toliau – mokyklinio brandos egzamino vertinimo centras) ir mokyklinio brandos egzamino, išskyrus menų ir technologijų, kandidatų darbų vertinimo komisijas (toliau – mokyklinio brandos egzamino vertinimo komisija) iki einamųjų metų balandžio</text:span><text:span text:style-name="T1651"><text:s/>11 dienos skiria savivaldybės administracijos direktorius ar jo įgaliotas asmuo. Nustatoma mokyklinio brandos egzamino vertinimo komisijos darbo ir vertinamų darbų saugojimo vieta. <text:s/>Į mokyklinio brandos egzamino vertinimo komisijų sudėtį rekomenduojama įt</text:span><text:span text:style-name="T1652">raukti mokytojus tų mokyklų, kurių kandidatų darbai nebus vertinami tame centre. Asmuo, turintis privačių interesų dėl vertinamų artimų giminaičių ar pavienių kandidatų dalyko brandos egzamino rezultatų, negali būti mokyklinio brandos egzamino vertinimo ko</text:span><text:span text:style-name="T1653">misijos narys. <text:s/>Mokytoją į mokyklinio brandos egzamino vertinimo komisiją skiria ir su Aprašu pasirašytinai supažindina jo darbdavys.<text:s/></text:span><text:span text:style-name="T1654">Menų ir technologijų brandos egzaminų mokinių darbai pristatomi ir vertinami dalyko brandos egzamino vertinimo centruose.<text:s/></text:span><text:span text:style-name="T1655">Menų brandos egzamino atskiros srities dalyko ir technologijų brandos egzamino vertinimo komisija sudaroma ne vėliau kaip iki balandžio 11 dienos.<text:s/></text:span><text:span text:style-name="T1656">Mokinių darbų vertinimo datos patvirtinamos ir egzamino vertinimo komisija skiriama mokyklos, kuri paskirta d</text:span><text:span text:style-name="T1657">alyko brandos egzamino vertinimo centru, vadovo įsakymu.</text:span><text:s/></text:p>
      <text:p text:style-name="P1658">Punkto pakeitimai:</text:p>
      <text:p text:style-name="P1659"><text:span text:style-name="T1660">Nr.<text:s/></text:span><text:a xlink:href="https://www.e-tar.lt/portal/legalAct.html?documentId=65a6f28089c511e4a98a9f2247652cf4" office:target-frame-name="_top" xlink:show="replace"><text:span text:style-name="T1661">V-1231</text:span></text:a><text:span text:style-name="T1662">, 2014-12-22, paskelbta TAR 2014-12-22, i. k. 2014-20398</text:span></text:p>
      <text:p text:style-name="Normal"/>
      <text:p text:style-name="P1663"><text:span text:style-name="T1664">115</text:span><text:span text:style-name="T1665">.<text:s/></text:span><text:span text:style-name="T1666">Mokyklinio brandos egzamino vertinimo komisiją sudaro vertinimo komisijos pirmininkas ir ne mažiau kaip du vertintojai – dalyko mokytojai ar atitinkamo dalyko (rekomenduojama vidurinio ugdymo programos) srities specialistai. Mokyklinio brandos egzamino, iš</text:span><text:span text:style-name="T1667">skyrus technologijų brandos egzaminą, vertinimo komisijos pirmininku skiriamas patyręs dalyko specialistas. Technologijų brandos egzamino vertinimo komisijos pirmininku skiriamas dalyko specialistas arba mokyklos vadovo pavaduotojas, skyriaus vedėjas. Muzi</text:span><text:span text:style-name="T1668">kologijos brandos egzamino vertinimo komisiją sudaro muzikos istorijos mokytojas ir ne mažiau kaip du muzikos teorijos dalykų – solfedžio, harmonijos ir muzikos kūrinių analizės – mokytojai.</text:span><text:s/></text:p>
      <text:p text:style-name="P1669">Punkto pakeitimai:</text:p>
      <text:p text:style-name="P1670"><text:span text:style-name="T1671">Nr.<text:s/></text:span><text:a xlink:href="https://www.e-tar.lt/portal/legalAct.html?documentId=TAR.1334E98AA3BC" office:target-frame-name="_top" xlink:show="replace"><text:span text:style-name="T1672">V-1195</text:span></text:a><text:span text:style-name="T1673">, 2013-12-05, Žin., 2013, Nr. 127-6493 (2013-12-12), i. k. 1132070ISAK00V-1195</text:span></text:p>
      <text:p text:style-name="P1674"><text:span text:style-name="T1675">Nr.<text:s/></text:span><text:a xlink:href="https://www.e-tar.lt/portal/legalAct.html?documentId=65a6f28089c511e4a98a9f2247652cf4" office:target-frame-name="_top" xlink:show="replace"><text:span text:style-name="T1676">V-1231</text:span></text:a><text:span text:style-name="T1677">, 2014-12-22, paskelbt</text:span><text:span text:style-name="T1678">a TAR 2014-12-22, i. k. 2014-20398</text:span></text:p>
      <text:p text:style-name="Normal"/>
      <text:p text:style-name="P1679"><text:span text:style-name="T1680">116</text:span><text:span text:style-name="T1681">. Gavęs dalyko, išskyrus menų ir technologijų, mokyklinio brandos egzamino ar jo dalies kandidatų darbus, mokyklinio brandos egzamino vertinimo komisijos pirmininkas nustato mokyklinio brandos egzamino vertinimo k</text:span><text:span text:style-name="T1682">omisijos darbo tvarką, supažindina mokyklinio brandos egzamino vertinimo komisijos narius su duomenų perdavimo sistemoje „KELTAS“ išspausdinta vertinimo instrukcija, išspausdina vertinimo lapus (jei tokie yra), paskirsto darbus vertintojams, peržiūri kandi</text:span><text:span text:style-name="T1683">datų darbus ir prižiūri vertintojų darbą, užtikrina vertinimo instrukcijos reikalavimų laikymąsi (patikrina kiekvieno vertintojo po vieną ar kelis jo, kaip pirmojo vertintojo, įvertintus darbus), konsultuoja vertintojus. Iškilus neaiškumams dėl vertinimo i</text:span><text:span text:style-name="T1684">nstrukcijos taikymo, mokyklinio brandos egzamino vertinimo komisijos pirmininkas kreipiasi į Nacionalinį egzaminų centrą</text:span><text:span text:style-name="T1685">.<text:s/></text:span><text:span text:style-name="T1686">Vertintojų pasirašyta vertinimo instrukcija iki einamųjų metų pabaigos saugoma mokykloje, kurioje dirbo mokyklinio brandos egzamino ve</text:span><text:span text:style-name="T1687">rtinimo komisija. Menų mokyklinio brandos egzamino vertinimo komisijos pirmininkas nustato kūrybinių darbų pristatymo datą, mokyklinio brandos egzamino vertinimo komisijos darbo tvarką, išspausdina vertinimo lapus, paskirsto kūrybinių darbų aprašus vertint</text:span><text:span text:style-name="T1688">ojams, juos konsultuoja.</text:span><text:s/></text:p>
      <text:soft-page-break/>
      <text:p text:style-name="P1689">Punkto pakeitimai:</text:p>
      <text:p text:style-name="P1690"><text:span text:style-name="T1691">Nr.<text:s/></text:span><text:a xlink:href="https://www.e-tar.lt/portal/legalAct.html?documentId=TAR.1334E98AA3BC" office:target-frame-name="_top" xlink:show="replace"><text:span text:style-name="T1692">V-1195</text:span></text:a><text:span text:style-name="T1693">, 2013-12-05, Žin., 2013, Nr. 127-6493 (2013-12-12), i. k. 1132070ISAK00V-1195</text:span></text:p>
      <text:p text:style-name="P1694"><text:span text:style-name="T1695">Nr.<text:s/></text:span><text:a xlink:href="https://www.e-tar.lt/portal/legalAct.html?documentId=65a6f28089c511e4a98a9f2247652cf4" office:target-frame-name="_top" xlink:show="replace"><text:span text:style-name="T1696">V-1231</text:span></text:a><text:span text:style-name="T1697">, 2014-12-22, paskelbta TAR 2014-12-22, i. k. 2014-20398</text:span></text:p>
      <text:p text:style-name="Normal"/>
      <text:p text:style-name="P1698"><text:span text:style-name="T1699">117</text:span><text:span text:style-name="T1700">. Mokyklinio brandos egzamino kiekvieną darbą vertina ne mažiau kaip du vertintojai. <text:s/>Rekomenduojama egzaminų, išskyrus technologijų, darbus vertintojams paskirstyti taip, kad visi vertintojai vertintų ne mokyklos, kurioje dirba, kandidatų darbus. Kiekvien</text:span><text:span text:style-name="T1701">as vertintojas savo įvertinimą įrašo darbe tam skirtoje vietoje arba vertinimo lape ir pasirašo. Jeigu dalyko brandos egzamino vertinimo instrukcija leidžia vertintojams savo įvertinimus rašyti kandidato darbe, vertintojai viename darbe turi rašyti skirtin</text:span><text:span text:style-name="T1702">gų spalvų rašikliais (jie negali būti juodos ar mėlynos spalvos), kuriais pasirašo pirmajame lape.</text:span></text:p>
      <text:p text:style-name="P1703"><text:span text:style-name="T1704">Menų brandos egzamino vertinimo komisija kūrybinio darbo pristatymo dieną vertina kūrybinį darbą, kūrybinio darbo pristatymą ir pateikia komisijos pirmininku</text:span><text:span text:style-name="T1705">i kūrybinio darbo aprašo įvertinimus. Paskirtas kūrybinio darbo vadovas<text:s/></text:span><text:span text:style-name="T1706">–</text:span><text:span text:style-name="T1707"><text:s/>mokantis mokytojas<text:s/></text:span><text:span text:style-name="T1708">–</text:span><text:span text:style-name="T1709"><text:s/>vertina kūrybinį procesą, kūrybinio darbo aprašą <text:s/>ir vertinimo rezultatus pateikia vertinimo komisijai.</text:span></text:p>
      <text:p text:style-name="P1710"><text:span text:style-name="T1711">Technologijų brandos egzamino vertinimo komisija vertina<text:s/></text:span><text:span text:style-name="T1712">baigiamojo darbo produktą, baigiamojo darbo aprašą, egzamino baigiamojo darbo pristatymą. Mokinį mokantis mokytojas technologijų egzamino baigiamojo darbo rengimo procese vertina egzamino baigiamojo darbo produktą, egzamino baigiamojo darbo aprašą.</text:span><text:s/></text:p>
      <text:p text:style-name="P1713">Punkto<text:s/>pakeitimai:</text:p>
      <text:p text:style-name="P1714"><text:span text:style-name="T1715">Nr.<text:s/></text:span><text:a xlink:href="https://www.e-tar.lt/portal/legalAct.html?documentId=65a6f28089c511e4a98a9f2247652cf4" office:target-frame-name="_top" xlink:show="replace"><text:span text:style-name="T1716">V-1231</text:span></text:a><text:span text:style-name="T1717">, 2014-12-22, paskelbta TAR 2014-12-22, i. k. 2014-20398</text:span></text:p>
      <text:p text:style-name="Normal"/>
      <text:p text:style-name="P1718"><text:span text:style-name="T1719">118</text:span><text:span text:style-name="T1720">. Mokyklinio brandos egzamino vertinimo komisijos pirmininkas peržiūri</text:span><text:span text:style-name="T1721"><text:s/>vertinimus dalyvaujant bent vienam mokyklinio brandos egzamino vertinimo komisijos nariui, jeigu įvertinimai skirtingi, vadovaudamasis vertinimo instrukcija, priima galutinį sprendimą. Jis užpildo kandidato darbo viršelyje esančią vertinimo lentelę ir pas</text:span><text:span text:style-name="T1722">irašo.</text:span></text:p>
      <text:p text:style-name="P1723"><text:span text:style-name="T1724">119</text:span><text:span text:style-name="T1725">. Mokyklinio brandos egzamino vertinimo komisijos pirmininkas pagrindinės sesijos metu per tris darbo dienas (lietuvių kalbos ir literatūros ir gimtųjų kalbų (baltarusių, lenkų, rusų, vokiečių) mokyklinių brandos egzaminų vertinimo komisijų p</text:span><text:span text:style-name="T1726">irmininkai – per devynias darbo dienas), pakartotinės sesijos metu – per vieną darbo dieną, lietuvių kalbos ir literatūros ir gimtųjų kalbų (baltarusių, lenkų, rusų, vokiečių) mokyklinių brandos egzaminų vertinimo komisijų pirmininkai – per tris darbo dien</text:span><text:span text:style-name="T1727">as po brandos egzamino (muzikologijos mokyklinio brandos egzamino vertinimo komisijų pirmininkai – po kiekvienos egzamino dalies) pasirašo duomenų perdavimo sistemoje KELTAS užpildytas ir išspausdintas kandidatų gautų taškų suvestines.</text:span></text:p>
      <text:p text:style-name="P1728"><text:span text:style-name="T1729">120</text:span><text:span text:style-name="T1730">. Mokyklinio<text:s/></text:span><text:span text:style-name="T1731">brandos egzamino vertinimo komisijai baigus darbą, komisijos pirmininkas kartu su vienu iš vertintojų visus įvertintus darbus, brandos egzamino vykdymo protokolą ir kandidatų surinktų taškų suvestinę, pasirašytą komisijos pirmininko ir vieno jos nario, per</text:span><text:span text:style-name="T1732">duoda mokyklos, kurioje dirbo mokyklinio brandos egzamino vertinimo komisija, vadovui.</text:span></text:p>
      <text:p text:style-name="P1733"><text:span text:style-name="T1734">121</text:span><text:span text:style-name="T1735">. Nacionalinio egzaminų centro direktoriaus įsakymu sudarytam mokyklinių brandos egzaminų vertinimo komitetui nustačius taškų – balų atitiktį ir Nacionaliniam egz</text:span><text:span text:style-name="T1736">aminų centrui paskelbus kandidatų mokyklinio brandos egzamino darbų įvertinimus balais, mokyklos, kurios kandidatai laikė brandos egzaminą, vadovas pasirašo iš duomenų perdavimo sistemos „KELTAS“ išspausdintą brandos egzamino rezultatų protokolą.</text:span><text:s/></text:p>
      <text:p text:style-name="P1737">Punkto<text:s/>pakeitimai:</text:p>
      <text:p text:style-name="P1738"><text:span text:style-name="T1739">Nr.<text:s/></text:span><text:a xlink:href="https://www.e-tar.lt/portal/legalAct.html?documentId=TAR.1334E98AA3BC" office:target-frame-name="_top" xlink:show="replace"><text:span text:style-name="T1740">V-1195</text:span></text:a><text:span text:style-name="T1741">, 2013-12-05, Žin., 2013, Nr. 127-6493 (2013-12-12), i. k. 1132070ISAK00V-1195</text:span></text:p>
      <text:p text:style-name="Normal"/>
      <text:p text:style-name="P1742"><text:span text:style-name="T1743">122</text:span><text:span text:style-name="T1744">. Muzikologijos mokyklinio brandos egzamino kūrybinės užduotys, m</text:span><text:span text:style-name="T1745">enų ir technologijų mokykliniai brandos egzaminai vykdomi ir vertinami vadovaujantis atitinkamo dalyko brandos egzamino programa.</text:span></text:p>
      <text:p text:style-name="P1746"><text:span text:style-name="T1747">123</text:span><text:span text:style-name="T1748">. Menų ir technologijų<text:s/></text:span><text:span text:style-name="T1749">brandos egzamino vertinimo komisijos pirmininkai kartu su atsakingais asmenimis įkelia kandidatų</text:span><text:span text:style-name="T1750"><text:s/>gautų taškų suvestines, jas išspausdina ir pasirašo ne vėliau kaip iki einamųjų metų gegužės 31 dienos.</text:span><text:s/></text:p>
      <text:p text:style-name="P1751">Punkto pakeitimai:</text:p>
      <text:p text:style-name="P1752"><text:span text:style-name="T1753">Nr.<text:s/></text:span><text:a xlink:href="https://www.e-tar.lt/portal/legalAct.html?documentId=TAR.1334E98AA3BC" office:target-frame-name="_top" xlink:show="replace"><text:span text:style-name="T1754">V-1195</text:span></text:a><text:span text:style-name="T1755">, 2013-12-05, Žin., 2013, Nr. 127-6493<text:s/></text:span><text:span text:style-name="T1756">(2013-12-12), i. k. 1132070ISAK00V-1195</text:span></text:p>
      <text:p text:style-name="P1757"><text:span text:style-name="T1758">Nr.<text:s/></text:span><text:a xlink:href="https://www.e-tar.lt/portal/legalAct.html?documentId=65a6f28089c511e4a98a9f2247652cf4" office:target-frame-name="_top" xlink:show="replace"><text:span text:style-name="T1759">V-1231</text:span></text:a><text:span text:style-name="T1760">, 2014-12-22, paskelbta TAR 2014-12-22, i. k. 2014-20398</text:span></text:p>
      <text:p text:style-name="Normal"/>
      <text:p text:style-name="P1761"><text:span text:style-name="T1762">124</text:span><text:span text:style-name="T1763">. Vertinimo metu kilus įtarimui, kad kandid</text:span><text:span text:style-name="T1764">atai užduotis atliko nesavarankiškai, naudojosi pašaline pagalba, jų darbai perduodami vertinimo komisijos pirmininkui. Vertinimo komisijos pirmininkas, nustatęs, kad kelių kandidatų dalyko brandos egzamino užduotis atlikta identiškai, naudotasi pašaline p</text:span><text:span text:style-name="T1765">agalba, priima motyvuotą sprendimą dėl jų darbų nevertinimo ir apie tai surašo aktą. Aktas perduodamas: Nacionalinio egzaminų centro direktoriui, jei nevertintas kandidato valstybinio brandos egzamino darbas; mokyklos, kurios kandidato mokyklinio brandos e</text:span><text:span text:style-name="T1766">gzamino darbas buvo nevertintas, vadovui kartu su įvertintais darbais ir vertinimo rezultatų protokolais. Rezultatų protokole įrašoma, kad darbas nevertintas.</text:span></text:p>
      <text:p text:style-name="P1767"/>
      <text:p text:style-name="P1768"><text:span text:style-name="T1769">XXVII</text:span><text:span text:style-name="T1770">.<text:s/></text:span><text:span text:style-name="T1771">REZULTATŲ SKELBIMAS</text:span></text:p>
      <text:p text:style-name="P1772"/>
      <text:p text:style-name="P1773"><text:span text:style-name="T1774">125</text:span><text:span text:style-name="T1775">. Pagrindinės sesijos valstybinių brandos egzaminų<text:s/></text:span><text:span text:style-name="T1776">vėliausią galimą rezultatų skelbimo datą nustato švietimo ir mokslo ministras. Konkrečias pagrindinės ir pakartotinės sesijos valstybinių brandos egzaminų rezultatų skelbimo datas per tris dienas nuo Valstybinių brandos egzaminų vertinimo komiteto posėdžio</text:span><text:span text:style-name="T1777">, patvirtinusio rezultatus, dienos nustato Nacionalinio egzaminų centro direktorius.</text:span></text:p>
      <text:p text:style-name="P1778"><text:span text:style-name="T1779">126</text:span><text:span text:style-name="T1780">. Nacionalinis egzaminų centras:</text:span></text:p>
      <text:p text:style-name="P1781"><text:span text:style-name="T1782">126.1</text:span><text:span text:style-name="T1783">. vadovaudamasis Valstybinių brandos egzaminų vertinimo komiteto nustatytomis dalyko brandos egzamino išlaikymo minimalia ta</text:span><text:span text:style-name="T1784">škų suma, patenkinamo, pagrindinio ir aukštesniojo pasiekimų lygių ribomis, kandidato egzamino rezultatams priskiria balus nuo 16 iki 100;</text:span></text:p>
      <text:p text:style-name="P1785"><text:span text:style-name="T1786">126.2</text:span><text:span text:style-name="T1787">. parengia valstybinių brandos egzaminų rezultatų protokolus ir išsiunčia juos savivaldybių administracijų š</text:span><text:span text:style-name="T1788">vietimo padaliniams, o šie nustatyta tvarka rezultatų protokolus perduoda mokyklų, kurių kandidatai laikė valstybinius brandos egzaminus, vadovams;</text:span></text:p>
      <text:p text:style-name="P1789"><text:span text:style-name="T1790">126.3</text:span><text:span text:style-name="T1791">. nustato dalykų valstybinių brandos egzaminų kandidatų rezultatų ir skenuotų darbų skelbimo per ka</text:span><text:span text:style-name="T1792">ndidatų brandos egzaminų darbų demonstravimo sistemą datas.</text:span><text:s/></text:p>
      <text:p text:style-name="P1793">Papunkčio pakeitimai:</text:p>
      <text:p text:style-name="P1794"><text:span text:style-name="T1795">Nr.<text:s/></text:span><text:a xlink:href="https://www.e-tar.lt/portal/legalAct.html?documentId=TAR.1334E98AA3BC" office:target-frame-name="_top" xlink:show="replace"><text:span text:style-name="T1796">V-1195</text:span></text:a><text:span text:style-name="T1797">, 2013-12-05, Žin., 2013, Nr. 127-6493 (2013-12-12), i. k. 1132070ISAK00V-1195</text:span></text:p>
      <text:p text:style-name="Normal"/>
      <text:p text:style-name="P1798"><text:span text:style-name="T1799">127</text:span><text:span text:style-name="T1800">. Pasibaigus muzikologijos mokykliniam brandos egzaminui, jo pagrindinės sesijos rezultatai paskelbiami per penkias darbo dienas, pasibaigus lietuvių kalbos ir literatūros ir gimtųjų kalbų (baltarusių, lenkų, rusų, vokiečių) mokykliniams brandos eg</text:span><text:span text:style-name="T1801">zaminams – per devynias darbo dienas, pakartotinės sesijos rezultatai paskelbiami: muzikologijos mokykliniam brandos egzaminui – per dvi darbo dienas, lietuvių kalbos ir literatūros ir gimtųjų kalbų (baltarusių, lenkų, rusų, vokiečių) mokykliniams brandos<text:s/></text:span><text:span text:style-name="T1802">egzaminams – per keturias darbo dienas.</text:span></text:p>
      <text:p text:style-name="P1803"><text:span text:style-name="T1804">128</text:span><text:span text:style-name="T1805">. Dalykų brandos egzaminų rezultatai skelbiami nepažeidžiant asmens duomenų teisinę apsaugą reglamentuojančių teisės aktų reikalavimų.</text:span></text:p>
      <text:p text:style-name="P1806"/>
      <text:p text:style-name="P1807"><text:span text:style-name="T1808">XXVIII</text:span><text:span text:style-name="T1809">.<text:s/></text:span><text:span text:style-name="T1810">APELIACIJOS DĖL VALSTYBINIŲ BRANDOS EGZAMINŲ VERTINIMŲ</text:span></text:p>
      <text:p text:style-name="P1811"/>
      <text:p text:style-name="P1812"><text:span text:style-name="T1813">1</text:span><text:span text:style-name="T1814">29</text:span><text:span text:style-name="T1815">. Apeliacijoms dėl valstybinių brandos egzaminų įvertinimų nagrinėti švietimo ir mokslo ministro įsakymu sudaromas Valstybinių brandos egzaminų įvertinimų apeliacinis komitetas, į jį negali būti skiriami Valstybinių brandos egzaminų vertinimo komiteto<text:s/></text:span><text:span text:style-name="T1816">nariai.</text:span><text:s/></text:p>
      <text:p text:style-name="P1817">Punkto pakeitimai:</text:p>
      <text:soft-page-break/>
      <text:p text:style-name="P1818"><text:span text:style-name="T1819">Nr.<text:s/></text:span><text:a xlink:href="https://www.e-tar.lt/portal/legalAct.html?documentId=TAR.1334E98AA3BC" office:target-frame-name="_top" xlink:show="replace"><text:span text:style-name="T1820">V-1195</text:span></text:a><text:span text:style-name="T1821">, 2013-12-05, Žin., 2013, Nr. 127-6493 (2013-12-12), i. k. 1132070ISAK00V-1195</text:span></text:p>
      <text:p text:style-name="Normal"/>
      <text:p text:style-name="P1822"><text:span text:style-name="T1823">130</text:span><text:span text:style-name="T1824">. Kandidatai apeliacijas gali pateikti mokyklos<text:s/></text:span><text:span text:style-name="T1825">vadovui per tris darbo dienas nuo valstybinio brandos egzamino rezultatų paskelbimo dienos. Atsakingas asmuo duomenų perdavimo sistemoje „KELTAS“ užpildo apeliacijų teikimo formą.</text:span><text:s/></text:p>
      <text:p text:style-name="P1826">Punkto pakeitimai:</text:p>
      <text:p text:style-name="P1827"><text:span text:style-name="T1828">Nr.<text:s/></text:span><text:a xlink:href="https://www.e-tar.lt/portal/legalAct.html?documentId=TAR.1334E98AA3BC" office:target-frame-name="_top" xlink:show="replace"><text:span text:style-name="T1829">V-1195</text:span></text:a><text:span text:style-name="T1830">, 2013-12-05, Žin., 2013, Nr. 127-6493 (2013-12-12), i. k. 1132070ISAK00V-1195</text:span></text:p>
      <text:p text:style-name="Normal"/>
      <text:p text:style-name="P1831"><text:span text:style-name="T1832">131</text:span><text:span text:style-name="T1833">. Apeliantų darbų atrinkimą, pakartotinį jų vertinimą organizuoja ir dalykų apeliacines <text:s/>komisijas sudaro Nacionalinio egzaminų centr</text:span><text:span text:style-name="T1834">o direktorius. Į apeliacinę komisiją negali būti skiriami apeliavusių kandidatų darbus vertinę asmenys. Apeliacinei komisijai pateikiami tik koduoti darbai. Apeliacijos, nelygu jų skaičius, išnagrinėjamos per 2–3 savaites po to, kai rezultatai paskelbti, b</text:span><text:span text:style-name="T1835">et ne vėliau kaip iki einamųjų metų liepos 18 dienos.</text:span><text:s/></text:p>
      <text:p text:style-name="P1836">Punkto pakeitimai:</text:p>
      <text:p text:style-name="P1837"><text:span text:style-name="T1838">Nr.<text:s/></text:span><text:a xlink:href="https://www.e-tar.lt/portal/legalAct.html?documentId=TAR.1334E98AA3BC" office:target-frame-name="_top" xlink:show="replace"><text:span text:style-name="T1839">V-1195</text:span></text:a><text:span text:style-name="T1840">, 2013-12-05, Žin., 2013, Nr. 127-6493 (2013-12-12), i. k. 1132070ISAK00V-1195</text:span></text:p>
      <text:p text:style-name="Normal"/>
      <text:p text:style-name="P1841"><text:span text:style-name="T1842">132</text:span><text:span text:style-name="T1843">.<text:s/></text:span><text:span text:style-name="T1844">Apeliantų įvertintų darbų rezultatai teikiami Valstybinių brandos egzaminų vertinimų apeliaciniam komitetui. Remdamasis Valstybinių brandos egzaminų vertinimų apeliacinio komiteto sprendimu, Nacionalinis egzaminų centras rengia apeliacijų rezultatų protoko</text:span><text:span text:style-name="T1845">lus ir skelbia rezultatus kandidatams per kandidatų brandos egzaminų rezultatų demonstravimo sistemą.</text:span><text:s/></text:p>
      <text:p text:style-name="P1846">Punkto pakeitimai:</text:p>
      <text:p text:style-name="P1847"><text:span text:style-name="T1848">Nr.<text:s/></text:span><text:a xlink:href="https://www.e-tar.lt/portal/legalAct.html?documentId=TAR.1334E98AA3BC" office:target-frame-name="_top" xlink:show="replace"><text:span text:style-name="T1849">V-1195</text:span></text:a><text:span text:style-name="T1850">, 2013-12-05, Žin., 2013, Nr. 127-6493<text:s/></text:span><text:span text:style-name="T1851">(2013-12-12), i. k. 1132070ISAK00V-1195</text:span></text:p>
      <text:p text:style-name="Normal"/>
      <text:p text:style-name="P1852"><text:span text:style-name="T1853">133</text:span><text:span text:style-name="T1854">. Apeliacijų rezultatų protokolus Nacionalinis egzaminų centras išsiunčia savivaldybių administracijų švietimo padaliniams iki einamųjų metų liepos 21 dienos.</text:span><text:s/></text:p>
      <text:p text:style-name="P1855">Punkto pakeitimai:</text:p>
      <text:p text:style-name="P1856"><text:span text:style-name="T1857">Nr.<text:s/></text:span><text:a xlink:href="https://www.e-tar.lt/portal/legalAct.html?documentId=TAR.1334E98AA3BC" office:target-frame-name="_top" xlink:show="replace"><text:span text:style-name="T1858">V-1195</text:span></text:a><text:span text:style-name="T1859">, 2013-12-05, Žin., 2013, Nr. 127-6493 (2013-12-12), i. k. 1132070ISAK00V-1195</text:span></text:p>
      <text:p text:style-name="Normal"/>
      <text:p text:style-name="P1860"><text:span text:style-name="T1861">134</text:span><text:span text:style-name="T1862">. Savivaldybės administracijos švietimo padalinio vadovas apeliacijų protokolus perduoda mokyklų, iš kurių</text:span><text:span text:style-name="T1863"><text:s/>buvo gautos apeliacijos, vadovams.</text:span><text:s/></text:p>
      <text:p text:style-name="P1864">Punkto pakeitimai:</text:p>
      <text:p text:style-name="P1865"><text:span text:style-name="T1866">Nr.<text:s/></text:span><text:a xlink:href="https://www.e-tar.lt/portal/legalAct.html?documentId=TAR.1334E98AA3BC" office:target-frame-name="_top" xlink:show="replace"><text:span text:style-name="T1867">V-1195</text:span></text:a><text:span text:style-name="T1868">, 2013-12-05, Žin., 2013, Nr. 127-6493 (2013-12-12), i. k. 1132070ISAK00V-1195</text:span></text:p>
      <text:p text:style-name="Normal"/>
      <text:p text:style-name="P1869"><text:span text:style-name="T1870">XXIX</text:span><text:span text:style-name="T1871">.<text:s/></text:span><text:span text:style-name="T1872">APELIACIJOS DĖL<text:s/></text:span><text:span text:style-name="T1873">MOKYKLINIŲ BRANDOS EGZAMINŲ VERTINIMŲ</text:span></text:p>
      <text:p text:style-name="P1874"/>
      <text:p text:style-name="P1875"><text:span text:style-name="T1876">135</text:span><text:span text:style-name="T1877">. Apeliacijoms dėl lietuvių kalbos ir literatūros mokyklinio brandos egzamino, gimtųjų kalbų (baltarusių, lenkų, rusų, vokiečių) mokyklinio brandos egzamino II ir III dalies, muzikologijos mokyklinio brandos eg</text:span><text:span text:style-name="T1878">zamino II dalies nagrinėti ir kandidatų darbams pakartotinai vertinti bazinėje mokykloje sudaroma Mokyklinio brandos egzamino įvertinimo apeliacinė komisija, kurios sudėtį tvirtina savivaldybės administracijos direktorius arba jo įgaliotas asmuo. Mokyklini</text:span><text:span text:style-name="T1879">o brandos egzamino įvertinimo komisijos pirmininku skiriamas bazinės mokyklos vadovas, jo pavaduotojas ugdymui arba skyriaus vedėjas, nariais (ne mažiau kaip 3) – to dalyko specialistai, nevertinę apelianto brandos egzamino darbo. Apeliacijų dėl mokyklinių</text:span><text:span text:style-name="T1880"><text:s/>technologijų ir menų brandos egzaminų neteikiama.</text:span><text:s/></text:p>
      <text:p text:style-name="P1881">Punkto pakeitimai:</text:p>
      <text:p text:style-name="P1882"><text:span text:style-name="T1883">Nr.<text:s/></text:span><text:a xlink:href="https://www.e-tar.lt/portal/legalAct.html?documentId=TAR.1334E98AA3BC" office:target-frame-name="_top" xlink:show="replace"><text:span text:style-name="T1884">V-1195</text:span></text:a><text:span text:style-name="T1885">, 2013-12-05, Žin., 2013, Nr. 127-6493 (2013-12-12), i. k. 1132070ISAK00V-1195</text:span></text:p>
      <text:p text:style-name="Normal"/>
      <text:p text:style-name="P1886"><text:span text:style-name="T1887">136</text:span><text:span text:style-name="T1888">.<text:s/></text:span><text:span text:style-name="T1889">Kandidatai pagrindinės sesijos apeliacijas mokyklos vadovui gali pateikti per tris darbo dienas, pakartotinės sesijos – per vieną darbo dieną po to, kai buvo paskelbti dalyko brandos egzamino rezultatai.</text:span></text:p>
      <text:p text:style-name="P1890"><text:span text:style-name="T1891">137</text:span><text:span text:style-name="T1892">. Apeliantui leidžiama susipažinti su darbu d</text:span><text:span text:style-name="T1893">alyvaujant mokyklos vadovui arba jo pavaduotojui ugdymui.</text:span></text:p>
      <text:p text:style-name="P1894"><text:span text:style-name="T1895">138</text:span><text:span text:style-name="T1896">. Atsakingo asmens išspausdintą, duomenų perdavimo sistemoje KELTAS užpildytą apeliacijų paraišką mokyklos vadovas kartu su kandidatų darbais per tris darbo dienas po to, kai buvo paskelbti d</text:span><text:span text:style-name="T1897">alyko brandos egzamino rezultatai, įteikia Mokyklinio brandos egzamino įvertinimo apeliacinės komisijos pirmininkui.</text:span></text:p>
      <text:p text:style-name="P1898"><text:span text:style-name="T1899">139</text:span><text:span text:style-name="T1900">. Darbą tikrina ne mažiau kaip du Mokyklinio brandos egzamino įvertinimo apeliacinės komisijos nariai, vertinimą įrašo darbe tam ski</text:span><text:span text:style-name="T1901">rtoje vietoje ir pasirašo. Mokyklinio brandos egzamino vertinimo komisijos pirmininkas išveda galutinį vertinimą, jį įrašo darbe, tam skirtoje vietoje, ir pasirašo. Pakeitus įvertinimą, Mokyklinio brandos egzamino įvertinimo komisijos pirmininkas apelianto</text:span><text:span text:style-name="T1902"><text:s/>darbe rašo komentarą. Atsakingo asmens duomenų perdavimo sistemoje KELTAS užpildytus ir išspausdintus mokyklinio brandos egzamino apeliacijų rezultatų protokolus pasirašo Mokyklinio brandos egzamino įvertinimo komisijos pirmininkas.</text:span></text:p>
      <text:p text:style-name="P1903"><text:span text:style-name="T1904">140</text:span><text:span text:style-name="T1905">. Apeliacijų re</text:span><text:span text:style-name="T1906">zultatų protokolus kartu su grąžinamais darbais mokyklos, kurios apeliantų darbai buvo tikrinti, vadovas privalo pasiimti per dvi darbo dienas po to, kai rezultatai buvo paskelbti duomenų perdavimo sistemoje KELTAS.</text:span></text:p>
      <text:p text:style-name="P1907"><text:span text:style-name="T1908">141</text:span><text:span text:style-name="T1909">. Pagrindinės sesijos apeliacijos</text:span><text:span text:style-name="T1910"><text:s/>išnagrinėjamos per penkias darbo dienas, pakartotinės sesijos – per tris darbo dienas po to, kai buvo paskelbti dalyko brandos egzamino rezultatai.</text:span></text:p>
      <text:p text:style-name="P1911"/>
      <text:p text:style-name="P1912"><text:span text:style-name="T1913">XXX</text:span><text:span text:style-name="T1914">.<text:s/></text:span><text:span text:style-name="T1915">PRAŠYMAI</text:span></text:p>
      <text:p text:style-name="P1916"/>
      <text:p text:style-name="P1917"><text:span text:style-name="T1918">142</text:span><text:span text:style-name="T1919">. Mokinys ir buvęs mokinys, nesutinkantys su vertinimo komisijos pirmininko<text:s/></text:span><text:span text:style-name="T1920">sprendimu nevertinti darbo, per tris dienas po to, kai buvo paskelbtas sprendimas, mokyklos vadovui, eksternas – bazinės mokyklos vadovui pateikia motyvuotą laisvos formos prašymą pakeisti sprendimą. Mokyklos vadovas per dvi darbo dienas prašymą perduoda s</text:span><text:span text:style-name="T1921">avivaldybės administracijos švietimo padaliniui.</text:span></text:p>
      <text:p text:style-name="P1922"><text:span text:style-name="T1923">143</text:span><text:span text:style-name="T1924">. Prašymas dėl Valstybinio brandos egzamino vertinimo komisijos pirmininko priimto sprendimo nevertinti valstybinio brandos egzamino darbo per dvi darbo dienas perduodamas Švietimo ir mokslo ministeri</text:span><text:span text:style-name="T1925">jai. Jį nagrinėja švietimo ir mokslo ministro įsakymu sudaryta komisija.</text:span></text:p>
      <text:p text:style-name="P1926"><text:span text:style-name="T1927">144</text:span><text:span text:style-name="T1928">. Prašymas dėl vyresniojo vykdytojo priimto sprendimo nevertinti valstybinio brandos egzamino darbo teikiamas Švietimo ir mokslo ministerijai, o prašymas dėl mokyklinio brandos</text:span><text:span text:style-name="T1929"><text:s/>egzamino darbo perduodamas savivaldybės administracijos švietimo padaliniui.</text:span></text:p>
      <text:p text:style-name="P1930"><text:span text:style-name="T1931">145</text:span><text:span text:style-name="T1932">. Prašymus nagrinėjanti institucija priima vieną iš sprendimų:</text:span></text:p>
      <text:p text:style-name="P1933"><text:span text:style-name="T1934">145.1</text:span><text:span text:style-name="T1935">. priimtas sprendimas nevertinti darbo pagrįstas ir teisėtas;</text:span></text:p>
      <text:p text:style-name="P1936"><text:span text:style-name="T1937">145.2</text:span><text:span text:style-name="T1938">. įvertinti darbą, nes priimta</text:span><text:span text:style-name="T1939">s sprendimas nepagrįstas (nepakanka įrodymų) ir (ar) neteisėtas (priimtas pažeidžiant nustatytą tvarką).</text:span></text:p>
      <text:p text:style-name="P1940"><text:span text:style-name="T1941">146</text:span><text:span text:style-name="T1942">. Gauti prašymai turi būti išnagrinėjami per penkiolika darbo dienų. Prašymo nagrinėjimas nesiejamas su brandos egzaminų tvarkaraščiu.</text:span></text:p>
      <text:p text:style-name="P1943"><text:span text:style-name="T1944">147</text:span><text:span text:style-name="T1945">. Kandidatų prašymus dėl dalyko brandos egzamino organizavimo ar vykdymo tvarkos pažeidimų nagrinėja savivaldybės administracijos švietimo padalinys.</text:span></text:p>
      <text:p text:style-name="P1946"><text:span text:style-name="T1947">148</text:span><text:span text:style-name="T1948">. Kandidatai prašymus dėl jiems aktualių ar Apraše nenumatytų, ar nereglamentuotų brandos egzaminų<text:s/></text:span><text:span text:style-name="T1949">organizavimo ir vykdymo atvejų teikia Nacionalinio egzaminų centro direktoriui. Juos svarsto Prašymų dėl Brandos egzaminų organizavimo ir vykdymo tvarkos apraše nenumatytų ir nereglamentuotų atvejų nagrinėjimo komisija, patvirtinta Lietuvos Respublikos švi</text:span><text:span text:style-name="T1950">etimo ir mokslo ministro 2006 m. balandžio 12 d. įsakymu Nr. ISAK-678 „Dėl komisijos sudarymo ir reglamento patvirtinimo“, sudaryta iš Švietimo ir mokslo ministerijos ir Nacionalinio egzaminų centro atstovų. <text:s/>Komisijos sudėtį ir jos darbo reglamentą tvirti</text:span><text:span text:style-name="T1951">na švietimo ir mokslo ministras.<text:s/></text:span></text:p>
      <text:p text:style-name="P1952">Punkto pakeitimai:</text:p>
      <text:p text:style-name="P1953"><text:span text:style-name="T1954">Nr.<text:s/></text:span><text:a xlink:href="https://www.e-tar.lt/portal/legalAct.html?documentId=65a6f28089c511e4a98a9f2247652cf4" office:target-frame-name="_top" xlink:show="replace"><text:span text:style-name="T1955">V-1231</text:span></text:a><text:span text:style-name="T1956">, 2014-12-22, paskelbta TAR 2014-12-22, i. k. 2014-20398</text:span></text:p>
      <text:p text:style-name="Normal"/>
      <text:p text:style-name="P1957"><text:span text:style-name="T1958">XXXI</text:span><text:span text:style-name="T1959">.<text:s/></text:span><text:span text:style-name="T1960">ATSAKOMYBĖ</text:span></text:p>
      <text:p text:style-name="P1961"/>
      <text:p text:style-name="P1962"><text:span text:style-name="T1963">149</text:span><text:span text:style-name="T1964">. Pasa</text:span><text:span text:style-name="T1965">kinėjantys, besistengiantys gauti neleistinos pagalbos, besinaudojantys draudžiamomis priemonėmis, nevykdantys brandos egzamino vykdytojo nurodymų ar kitaip egzamino vykdymo tvarką pažeidžiantys (vietoj savęs leido egzaminą laikyti kitam asmeniui pažeisdam</text:span><text:span text:style-name="T1966">i brandos egzamino tvarką, sąmoningai pakenkė kitiems kandidatams, įsinešė į brandos egzamino patalpą mobiliojo ryšio ir kitas informacijos perdavimo ar priėmimo priemones ir kt.) kandidatai šalinami iš dalyko brandos egzamino vykdymo patalpos. Sprendimą d</text:span><text:span text:style-name="T1967">ėl šalinimo priima vykdytojas. Vykdytojas, pašalinęs kandidatą iš brandos egzamino už jo vykdymo tvarkos pažeidimus, apie tai pažymi vykdymo protokole, kandidato darbo (atsakymo lapo) viršelyje ir surašo laisvos formos aktą; pašalinto kandidato darbo pasku</text:span><text:span text:style-name="T1968">tiniame puslapyje vyresnysis vykdytojas įrašo „Siūloma darbo nevertinti. Pagrindas: Aktas“ ir pasirašo. Pašalinto iš valstybinio brandos egzamino kandidato darbas kartu su visų kandidatų darbais dedamas į voką.</text:span></text:p>
      <text:p text:style-name="P1969"><text:span text:style-name="T1970">150</text:span><text:span text:style-name="T1971">. Kandidatams, išskyrus rašymo (pieštu</text:span><text:span text:style-name="T1972">kus, tamsiai mėlyna spalva rašančius rašiklius) ir dalyko brandos egzamino vykdymo instrukcijoje nurodytas priemones, draudžiama į brandos egzamino patalpą įsinešti asmeninių daiktų (pvz., mobilųjį telefoną). Asmeniniai daiktai paliekami nurodytoje patalpo</text:span><text:span text:style-name="T1973">je.</text:span></text:p>
      <text:p text:style-name="P1974"><text:span text:style-name="T1975">151</text:span><text:span text:style-name="T1976">. Valstybinių brandos egzaminų užduočių rengėjai, recenzentai ir Nacionalinio egzaminų centro darbuotojai, tvarkantys užduočių ar jų dalių ruošinius, tvirtinantys, spausdinantys, pakuojantys ir siunčiantys valstybinių brandos egzaminų užduotis s</text:span><text:span text:style-name="T1977">avivaldybių administracijoms, <text:s/>pasirašytinai supažindinami su Valstybės ir tarnybos paslapčių įstatymo reikalavimais ir atsakomybe, numatyta Lietuvos Respublikos baudžiamajame kodekse. Asmenys, įgalioti pristatyti gavėjams brandos egzaminų užduočių pakuote</text:span><text:span text:style-name="T1978">s, atsako už jų saugumą gabenimo metu.</text:span><text:s/></text:p>
      <text:p text:style-name="P1979">Punkto pakeitimai:</text:p>
      <text:p text:style-name="P1980"><text:span text:style-name="T1981">Nr.<text:s/></text:span><text:a xlink:href="https://www.e-tar.lt/portal/legalAct.html?documentId=65a6f28089c511e4a98a9f2247652cf4" office:target-frame-name="_top" xlink:show="replace"><text:span text:style-name="T1982">V-1231</text:span></text:a><text:span text:style-name="T1983">, 2014-12-22, paskelbta TAR 2014-12-22, i. k. 2014-20398</text:span></text:p>
      <text:p text:style-name="Normal"/>
      <text:p text:style-name="P1984"><text:span text:style-name="T1985">152</text:span><text:span text:style-name="T1986">. Už mokyklinių brandos<text:s/></text:span><text:span text:style-name="T1987">egzaminų užduočių saugojimą savivaldybės administracijos patalpose, jų išdavimą mokykloms, valstybinių brandos egzaminų centrų aprūpinimą reikiamu lietuvių kalbos, dvikalbių žodynų skaičiumi ir kitomis dalyko brandos egzamino vykdymo instrukcijoje nurodyto</text:span><text:span text:style-name="T1988">mis priemonėmis atsakingi savivaldybių administracijų direktoriai ar jų įgalioti asmenys.</text:span></text:p>
      <text:p text:style-name="P1989"><text:span text:style-name="T1990">153</text:span><text:span text:style-name="T1991">. Administratorius atsako už egzamino patalpų parengimą, patalpų išdėstymo nuorodų iškabinimą dalyko brandos egzamino centre, kandidatų sąrašų iškabinimą prie<text:s/></text:span><text:span text:style-name="T1992">įėjimo į dalyko brandos egzamino centrą, prie brandos egzamino patalpos, pirminį kandidatų asmens dokumentų patikrinimą jiems įeinant į brandos egzamino centrą, patalpų kandidatų asmeniniams daiktams ir <text:s/>reikalingos aparatūros parengimą, informacinių techn</text:span><text:span text:style-name="T1993">ologijų valstybinio brandos egzamino kandidatų <text:s/>atliktų darbų bylų kompiuteriuose išsaugojimą, tvarkos palaikymą brandos egzamino metu.</text:span><text:s/></text:p>
      <text:p text:style-name="P1994">Punkto pakeitimai:</text:p>
      <text:p text:style-name="P1995"><text:span text:style-name="T1996">Nr.<text:s/></text:span><text:a xlink:href="https://www.e-tar.lt/portal/legalAct.html?documentId=TAR.1334E98AA3BC" office:target-frame-name="_top" xlink:show="replace"><text:span text:style-name="T1997">V-1195</text:span></text:a><text:span text:style-name="T1998">,<text:s/></text:span><text:span text:style-name="T1999">2013-12-05, Žin., 2013, Nr. 127-6493 (2013-12-12), i. k. 1132070ISAK00V-1195</text:span></text:p>
      <text:p text:style-name="Normal"/>
      <text:p text:style-name="P2000"><text:span text:style-name="T2001">154</text:span><text:span text:style-name="T2002">. Vyresnysis vykdytojas pagal Apraše patvirtintą tvarką atsako už brandos egzamino organizavimą ir vykdymą, už gautų užduočių iki jas perduodant vykdytojui, saugumą, už sp</text:span><text:span text:style-name="T2003">ecialios pakuotės saugumą nuo jos užplombavimo iki perdavimo savivaldybės administracijos švietimo padalinio atsakingam asmeniui.</text:span></text:p>
      <text:p text:style-name="P2004"><text:span text:style-name="T2005">155</text:span><text:span text:style-name="T2006">. Vykdytojas atsako už dalyko brandos egzamino vykdymą pagal Aprašą, vykdymo instrukcijos laikymąsi, tvarkos palaikymą<text:s/></text:span><text:span text:style-name="T2007">jam priskirtoje patalpoje, už gautų iš vyresniojo vykdytojo užduočių saugumą iki grąžinant atliktas ir nepanaudotas užduotis vyresniajam vykdytojui, tinkamą vykdymo protokolo užpildymą ir vyresniojo vykdytojo nurodymų vykdymą.</text:span></text:p>
      <text:p text:style-name="P2008"><text:span text:style-name="T2009">156</text:span><text:span text:style-name="T2010">. Mokyklinio brandos e</text:span><text:span text:style-name="T2011">gzamino vertinimo komisijos pirmininkas atsako už gautų kandidatų darbų saugumą. Mokyklos, kurioje dirba Mokyklinio dalyko brandos egzamino vertinimo komisija, vadovas, vadovaudamasis savivaldybės administracijos direktoriaus ar jo įgalioto asmens nustatyt</text:span><text:span text:style-name="T2012">a tvarka, atsako už vertinamų darbų, menų brandos egzamino kūrybinių darbų fotografijų,<text:s/></text:span><text:soft-page-break/><text:span text:style-name="T2013">garso ir vaizdo įrašų, jeigu tokie buvo, saugojimą, užtikrina jų perdavimą mokyklų, kurių kandidatai laikė egzaminą, vadovams.</text:span><text:s/></text:p>
      <text:p text:style-name="P2014">Punkto pakeitimai:</text:p>
      <text:p text:style-name="P2015"><text:span text:style-name="T2016">Nr.<text:s/></text:span><text:a xlink:href="https://www.e-tar.lt/portal/legalAct.html?documentId=TAR.1334E98AA3BC" office:target-frame-name="_top" xlink:show="replace"><text:span text:style-name="T2017">V-1195</text:span></text:a><text:span text:style-name="T2018">, 2013-12-05, Žin., 2013, Nr. 127-6493 (2013-12-12), i. k. 1132070ISAK00V-1195</text:span></text:p>
      <text:p text:style-name="Normal"/>
      <text:p text:style-name="P2019"><text:span text:style-name="T2020">157</text:span><text:span text:style-name="T2021">. Jei vyresnysis vykdytojas, administratorius, vykdytojas, vertinimo komisijos pirmininkas, vertin</text:span><text:span text:style-name="T2022">tojas ar priežiūrą vykdantis asmuo nustato, kad vykdymo grupės ar vertinimo komisijos narys pažeidė dalyko brandos egzamino vykdymo ar vertinimo instrukcijas, teikė neleistiną pagalbą kandidatams, surašomas aktas apie nusižengimą. Aktą pasirašo nusižengimą</text:span><text:span text:style-name="T2023"><text:s/>nustatęs asmuo ir kiti komisijos nariai. Apie nusižengimą informuojamas pažeidėjo darbdavys, savivaldybės administracijos direktorius arba jo įgaliotas asmuo ir Nacionalinis egzaminų centras. Pažeidėjas atsako teisės aktų nustatyta tvarka. Darbdavys apie<text:s/></text:span><text:span text:style-name="T2024">pažeidėjui skirtas nuobaudas ne vėliau kaip iki einamųjų metų rugpjūčio 31 dienos informuoja švietimo ir mokslo ministrą ir Nacionalinio egzaminų centro direktorių.</text:span></text:p>
      <text:p text:style-name="P2025"><text:span text:style-name="T2026">158</text:span><text:span text:style-name="T2027">. Mokyklinio brandos egzamino centro ir bazinės mokyklos vadovas atsako už mokyklinių brandos egzaminų organizavimą ir vykdymą mokykloje. Mokyklos, paskirtos mokyklinio brandos egzamino vertinimo centru, vadovas atsako už patalpų parengimą, kartu su mokykl</text:span><text:span text:style-name="T2028">inio brandos egzamino vertinimo komisijos pirmininku užtikrina gautų vertinti kandidatų darbų ir kitos vertinti skirtos medžiagos ir patalpų saugumą, prisijungimą prie duomenų perdavimo sistemos „KELTAS“.<text:s/></text:span></text:p>
      <text:p text:style-name="P2029">Punkto pakeitimai:</text:p>
      <text:p text:style-name="P2030"><text:span text:style-name="T2031">Nr.<text:s/></text:span><text:a xlink:href="https://www.e-tar.lt/portal/legalAct.html?documentId=65a6f28089c511e4a98a9f2247652cf4" office:target-frame-name="_top" xlink:show="replace"><text:span text:style-name="T2032">V-1231</text:span></text:a><text:span text:style-name="T2033">, 2014-12-22, paskelbta TAR 2014-12-22, i. k. 2014-20398</text:span></text:p>
      <text:p text:style-name="Normal"/>
      <text:p text:style-name="P2034"><text:span text:style-name="T2035">159</text:span><text:span text:style-name="T2036">. Paaiškėjus, kad dalyko brandos egzamino užduoties turinys (ar jo dalis) viešai buvo paskelbtas (internete, kitos</text:span><text:span text:style-name="T2037">e visuomenės informavimo priemonėse) ir (arba) tapo žinomas dar prieš dalyko brandos egzaminą, švietimo ir mokslo ministro įsakymu dalyko brandos egzamino vykdymas šalyje, savivaldybėje arba dalyko brandos egzamino centre gali būti atšaukiamas, vykdymas nu</text:span><text:span text:style-name="T2038">traukiamas, kandidatų darbai nevertinami, nustatoma kita to dalyko brandos egzamino vykdymo data. Teismui nustačius, kad kandidatas neteisėtai įgijo įslaptintą informaciją, kandidatas atsako teisės aktų nustatyta tvarka, taip pat Nacionalinio egzaminų cent</text:span><text:span text:style-name="T2039">ro direktoriaus įsakymu anuliuojami jo to dalyko egzamino rezultatai.<text:s/></text:span></text:p>
      <text:p text:style-name="P2040">Punkto pakeitimai:</text:p>
      <text:p text:style-name="P2041"><text:span text:style-name="T2042">Nr.<text:s/></text:span><text:a xlink:href="https://www.e-tar.lt/portal/legalAct.html?documentId=65a6f28089c511e4a98a9f2247652cf4" office:target-frame-name="_top" xlink:show="replace"><text:span text:style-name="T2043">V-1231</text:span></text:a><text:span text:style-name="T2044">, 2014-12-22, paskelbta TAR 2014-12-22, i. k. 2014-20398</text:span></text:p>
      <text:p text:style-name="Normal"/>
      <text:p text:style-name="P2045"><text:span text:style-name="T2046">160</text:span><text:span text:style-name="T2047">. Už brandos egzamino organizavimą, vykdymą, vertinimą ir priežiūrą atsakingi asmenys, gavę informaciją apie Aprašo 157 punkte nurodytus atvejus, privalo ją nedelsdami pateikti Nacionaliniam egzaminų centrui, Švietimo ir mokslo ministerijai, savival</text:span><text:span text:style-name="T2048">dybės administracijos direktoriui arba jo įgaliotam asmeniui.</text:span></text:p>
      <text:p text:style-name="P2049"><text:span text:style-name="T2050">161</text:span><text:span text:style-name="T2051">. Už valstybinių brandos egzaminų metu Aprašo reikalavimų vykdymo neužtikrinimą, pasireiškusį masiniu (daugiau kaip pusė dalyko brandos egzamino centro patalpoje laikiusių kandidatų) kand</text:span><text:span text:style-name="T2052">idatų darbų nevertinimu per einamųjų metų sesijų du–tris brandos egzaminus, švietimo ir mokslo ministro įsakymu savivaldybės administracija iki trejų metų netenka teisės išduoti egzaminų užduočių mokykloms, tvirtinti dalyko brandos egzamino vykdymo grupių.</text:span><text:span text:style-name="T2053"><text:s/>Dalyko brandos egzamino vykdymo grupes sudaro ir tvirtina, tiesioginį brandos egzamino užduočių išdavimą vykdo Nacionalinis egzaminų centras ir savivaldybės administracijai pateikia sąskaitą su tuo susijusioms papildomoms išlaidoms apmokėti.</text:span></text:p>
      <text:p text:style-name="P2054"><text:span text:style-name="T2055">162</text:span><text:span text:style-name="T2056">. Asme</text:span><text:span text:style-name="T2057">nys, pažeidę Aprašo nuostatas, atsako Lietuvos Respublikos teisės aktų nustatyta tvarka.</text:span></text:p>
      <text:p text:style-name="P2058"/>
      <text:p text:style-name="P2059"><text:span text:style-name="T2060">XXXII</text:span><text:span text:style-name="T2061">.<text:s/></text:span><text:span text:style-name="T2062">PRIEŽIŪRA</text:span></text:p>
      <text:p text:style-name="P2063"/>
      <text:p text:style-name="P2064"><text:span text:style-name="T2065">163</text:span><text:span text:style-name="T2066">. Brandos egzaminų organizavimo, vykdymo ir vertinimo priežiūrą vykdo savivaldybės<text:s/></text:span><text:soft-page-break/><text:span text:style-name="T2067">vykdomosios institucijos ar jos įgalioto asmens<text:s/></text:span><text:span text:style-name="T2068">paskirti švietimo specialistai, Nacionalinio egzaminų centro, Švietimo ir mokslo ministerijos specialistai, nesuinteresuoti pavienių kandidatų dalyko brandos egzamino rezultatais prižiūrimame dalyko brandos egzamino centre, mokyklinių brandos egzaminų prie</text:span><text:span text:style-name="T2069">žiūrą vykdo ir mokyklos, kurioje paskirtas dalyko brandos egzamino centras, vadovas.</text:span></text:p>
      <text:p text:style-name="P2070"><text:span text:style-name="T2071">164</text:span><text:span text:style-name="T2072">. Jeigu priežiūrą vykdantis asmuo nustato, kad buvo pažeisti vokai su brandos egzamino užduotimis, įtaria, kad kandidatai žino brandos egzamino užduotis, vykdymo ar</text:span><text:span text:style-name="T2073"><text:s/>vertinimo komisijos (grupės) pažeidė Apraše nustatytą tvarką, surašomas padarytų pažeidimų aktas, <text:s/>asmenys, dalyvavę nustatant pažeidimą, <text:s/>pasirašo. Aktas įteikiamas Švietimo ir mokslo ministerijai, kopijos – tvarką pažeidusio asmens mokyklos vadovui, sav</text:span><text:span text:style-name="T2074">ivaldybės administracijos direktoriui arba jo įgaliotam asmeniui, Nacionaliniam egzaminų centrui. Pažeidusiam vykdymo ar vertinimo tvarką vykdymo ar vertinimo komisijos (grupės) nariui gali būti taikoma drausminė atsakomybė Darbo kodekso nustatyta tvarka.<text:s/></text:span></text:p>
      <text:p text:style-name="P2075">Punkto pakeitimai:</text:p>
      <text:p text:style-name="P2076"><text:span text:style-name="T2077">Nr.<text:s/></text:span><text:a xlink:href="https://www.e-tar.lt/portal/legalAct.html?documentId=65a6f28089c511e4a98a9f2247652cf4" office:target-frame-name="_top" xlink:show="replace"><text:span text:style-name="T2078">V-1231</text:span></text:a><text:span text:style-name="T2079">, 2014-12-22, paskelbta TAR 2014-12-22, i. k. 2014-20398</text:span></text:p>
      <text:p text:style-name="Normal"/>
      <text:p text:style-name="P2080"><text:span text:style-name="T2081">165</text:span><text:span text:style-name="T2082">. Prieš perduodami vertinti mokyklinių brandos egzaminų darbus,</text:span><text:span text:style-name="T2083"><text:s/>priežiūrą vykdantis asmuo ir mokyklos, kurioje vykdomas mokyklinis brandos egzaminas, vadovas turi teisę padaryti pasirinktų darbų ar jų fragmentų kopijas, jas patvirtindami parašu. Jei priežiūrą vykdantis asmuo ar mokyklos vadovas nustato (įtaria), kad p</text:span><text:span text:style-name="T2084">asirinkti darbai buvo įvertinti nesilaikant vertinimo instrukcijos, juose padaryta pataisymų, turėjusių įtakos kandidato mokyklinio brandos egzamino rezultatui, jie rašo motyvuotą teikimą ir kartu su atrinktais kandidatų darbais perduoda savivaldybės admin</text:span><text:span text:style-name="T2085">istracijos direktoriui ar jo įgaliotam asmeniui ištirti ir priimti sprendimą. Pakartotinį vertinimą atlieka Apeliacinė komisija.</text:span></text:p>
      <text:p text:style-name="P2086"><text:span text:style-name="T2087">166</text:span><text:span text:style-name="T2088">. Sesijai pasibaigus Nacionalinis egzaminų centras gali laikinai (iki 4 mėnesių) paimti iš mokyklos kandidatų mokyklinių</text:span><text:span text:style-name="T2089"><text:s/>brandos egzaminų darbus. Darbai perduodami Nacionalinio egzaminų centro įgaliotam atstovui pagal pateiktą raštišką reikalavimą ir pasirašytą darbų perdavimo ir priėmimo aktą. Po rezultatų paskelbimo nustačius, kad darbai buvo įvertinti nesilaikant vertini</text:span><text:span text:style-name="T2090">mo instrukcijos, juose padaryta pataisymų, turėjusių įtakos kandidato mokyklinio brandos egzamino rezultatui, vertinimo komisijos (grupės) nariui gali būti taikoma drausminė atsakomybė Darbo kodekso nustatyta tvarka.</text:span><text:s/></text:p>
      <text:p text:style-name="P2091">Punkto pakeitimai:</text:p>
      <text:p text:style-name="P2092"><text:span text:style-name="T2093">Nr.<text:s/></text:span><text:a xlink:href="https://www.e-tar.lt/portal/legalAct.html?documentId=65a6f28089c511e4a98a9f2247652cf4" office:target-frame-name="_top" xlink:show="replace"><text:span text:style-name="T2094">V-1231</text:span></text:a><text:span text:style-name="T2095">, 2014-12-22, paskelbta TAR 2014-12-22, i. k. 2014-20398</text:span></text:p>
      <text:p text:style-name="Normal"/>
      <text:p text:style-name="P2096"><text:span text:style-name="T2097">_________________</text:span></text:p>
      <text:soft-page-break/>
      <text:p text:style-name="P2098">PATVIRTINTA</text:p>
      <text:p text:style-name="P2102">Lietuvos Respublikos švietimo ir mokslo ministro<text:s/></text:p>
      <text:p text:style-name="P2103">2006 m. gruodžio 18 d. įsakymu Nr. ISAK-2391</text:p>
      <text:p text:style-name="P2104">(Lietuvos Respublikos švietimo ir mokslo ministro<text:s/></text:p>
      <text:p text:style-name="P2105">2012 m. gruodžio 31 d. įsakymo Nr. V-1771<text:s/></text:p>
      <text:p text:style-name="P2106">redakcija)</text:p>
      <text:p text:style-name="P2107"/>
      <text:p text:style-name="P2108"><text:span text:style-name="T2109">KALBŲ ĮSKAITŲ NUOSTATAI</text:span></text:p>
      <text:p text:style-name="P2110"/>
      <text:p text:style-name="P2111"><text:span text:style-name="T2112">I</text:span><text:span text:style-name="T2113">.<text:s/></text:span><text:span text:style-name="T2114">BENDROSIOS NUOSTATOS</text:span></text:p>
      <text:p text:style-name="P2115"/>
      <text:p text:style-name="P2116"><text:span text:style-name="T2117">1</text:span><text:span text:style-name="T2118">. Kalbų įskaitų nuostatai (toliau –<text:s/></text:span><text:span text:style-name="T2119">nuostatai) reglamentuoja vidurinio ugdymo programos lietuvių kalbos ir literatūros ir užsienio kalbos (anglų, prancūzų, rusų, vokiečių) dalyko įskaitos (toliau – įskaitos) organizavimą, vykdymą ir priežiūrą.</text:span></text:p>
      <text:p text:style-name="P2120"><text:span text:style-name="T2121">2</text:span><text:span text:style-name="T2122">. Nuostatuose vartojamos sąvokos:</text:span></text:p>
      <text:p text:style-name="P2123"><text:span text:style-name="T2124">Buvęs mok</text:span><text:span text:style-name="T2125">inys</text:span><text:span text:style-name="T2126"> – nesimokantis pagal vidurinio ugdymo programą asmuo, turintis mokymosi pasiekimų pažymėjimą, liudijantį tai, kad yra mokęsis šios programos baigiamojoje klasėje.</text:span></text:p>
      <text:p text:style-name="P2127"><text:span text:style-name="T2128">Kalbos įskaita</text:span><text:span text:style-name="T2129"> – lietuvių kalbos ir literatūros, užsienio kalbos (anglų), užsienio kalbo</text:span><text:span text:style-name="T2130">s (prancūzų), užsienio kalbos (rusų) ir užsienio kalbos (vokiečių) sakytinės komunikacijos pasiekimų patikrinimas baigiant dalyko vidurinio ugdymo programą.</text:span></text:p>
      <text:p text:style-name="P2131"><text:span text:style-name="T2132">Mokinys</text:span><text:span text:style-name="T2133"> – vidurinio ugdymo programos baigiamosios klasės mokinys (išskyrus mokinį, besimokantį paga</text:span><text:span text:style-name="T2134">l socialinių įgūdžių ugdymo programą) arba 11 (III gimnazijos) klasės mokinys, baigęs atitinkamo vidurinio ugdymo programos dalyko programą, jei vadovaujantis mokyklos ugdymo planu dalyko mokymas buvo intensyvinamas, pageidaujantis laikyti įskaitą.</text:span><text:s/></text:p>
      <text:p text:style-name="P2135">Punkto<text:s/>pakeitimai:</text:p>
      <text:p text:style-name="P2136"><text:span text:style-name="T2137">Nr.<text:s/></text:span><text:a xlink:href="https://www.e-tar.lt/portal/legalAct.html?documentId=TAR.1334E98AA3BC" office:target-frame-name="_top" xlink:show="replace"><text:span text:style-name="T2138">V-1195</text:span></text:a><text:span text:style-name="T2139">, 2013-12-05, Žin., 2013, Nr. 127-6493 (2013-12-12), i. k. 1132070ISAK00V-1195</text:span></text:p>
      <text:p text:style-name="Normal"/>
      <text:p text:style-name="P2140"><text:span text:style-name="T2141">3</text:span><text:span text:style-name="T2142">. Specialiųjų ugdymosi poreikių turinčiam mokiniui ir buvusiam mok</text:span><text:span text:style-name="T2143">iniui įskaitų vykdymo instrukcija, užduočių forma ir vertinimas pritaikomi vadovaujantis švietimo ir mokslo ministro nustatyta tvarka.</text:span></text:p>
      <text:p text:style-name="P2144"/>
      <text:p text:style-name="P2145"><text:span text:style-name="T2146">II</text:span><text:span text:style-name="T2147">.<text:s/></text:span><text:span text:style-name="T2148">ĮSKAITOS</text:span></text:p>
      <text:p text:style-name="P2149"/>
      <text:p text:style-name="P2150"><text:span text:style-name="T2151">4</text:span><text:span text:style-name="T2152">. Lietuvių kalbos ir literatūros įskaitą laiko:</text:span></text:p>
      <text:p text:style-name="P2153"><text:span text:style-name="T2154">4.1</text:span><text:span text:style-name="T2155">. mokinys, kuris mokosi pagal lietuvių<text:s/></text:span><text:span text:style-name="T2156">kalbos ir literatūros programą;</text:span></text:p>
      <text:p text:style-name="P2157"><text:span text:style-name="T2158">4.2</text:span><text:span text:style-name="T2159">. buvęs mokinys:</text:span></text:p>
      <text:p text:style-name="P2160"><text:span text:style-name="T2161">4.2.1</text:span><text:span text:style-name="T2162">. ankstesniais metais mokęsis pagal lietuvių kalbos (gimtosios) programą ir nelaikęs ar neišlaikęs lietuvių kalbos (gimtosios) įskaitos;</text:span></text:p>
      <text:p text:style-name="P2163"><text:span text:style-name="T2164">4.2.2</text:span><text:span text:style-name="T2165">. ankstesniais metais mokęsis pagal lietuvių ka</text:span><text:span text:style-name="T2166">lbos (valstybinės) programą ir nelaikęs ar neišlaikęs lietuvių kalbos (valstybinės) įskaitos;</text:span></text:p>
      <text:p text:style-name="P2167"><text:span text:style-name="T2168">4.2.3</text:span><text:span text:style-name="T2169">. ankstesniais metais mokęsis pagal lietuvių kalbos ir literatūros programą ir nelaikęs ar neišlaikęs lietuvių kalbos ir literatūros įskaitos.</text:span><text:s/></text:p>
      <text:p text:style-name="P2170">Papildyta<text:s/>papunkčiu:</text:p>
      <text:p text:style-name="P2171"><text:span text:style-name="T2172">Nr.<text:s/></text:span><text:a xlink:href="https://www.e-tar.lt/portal/legalAct.html?documentId=TAR.1334E98AA3BC" office:target-frame-name="_top" xlink:show="replace"><text:span text:style-name="T2173">V-1195</text:span></text:a><text:span text:style-name="T2174">, 2013-12-05, Žin., 2013, Nr. 127-6493 (2013-12-12), i. k. 1132070ISAK00V-1195</text:span></text:p>
      <text:p text:style-name="Normal"/>
      <text:p text:style-name="P2175"><text:span text:style-name="T2176">5</text:span><text:span text:style-name="T2177">. Mokinys ir buvęs mokinys, turintis vidutinį, žymų, labai žymų</text:span><text:span text:style-name="T2178"><text:s/>ar gilų klausos sutrikimą (kurtumą) ar kuriam atlikta kochlearinio implanto operacija, lietuvių kalbos ir literatūros ir užsienio kalbos (anglų, prancūzų, rusų, vokiečių) dalykų įskaitos nelaiko.</text:span></text:p>
      <text:p text:style-name="P2179"><text:span text:style-name="T2180">6</text:span><text:span text:style-name="T2181">. Užsienio kalbos (anglų, prancūzų, rusų, vokiečių) įs</text:span><text:span text:style-name="T2182">kaitą laiko mokinys, buvęs mokinys, kuris mokosi ar yra mokęsis pasirinktos kalbos pagal individualiojo ugdymo planą ir pasirinkęs laikyti atitinkamo dalyko brandos egzaminą.</text:span></text:p>
      <text:p text:style-name="P2183"><text:span text:style-name="T2184">7</text:span><text:span text:style-name="T2185">. Mokinys ar buvęs mokinys, iki įskaitos vykdymo dienos mokyklos vadovui pat</text:span><text:span text:style-name="T2186">eikusiam tarptautinį užsienio kalbos dalyko egzamino išlaikymo dokumentą, kuriame nurodytas įvertinimas pagal Bendruosius Europos kalbų metmenis yra ne žemesnio kaip B1 lygio, nuo užsienio kalbos įskaitos yra atleidžiamas.</text:span><text:s/></text:p>
      <text:p text:style-name="P2187">Punkto pakeitimai:</text:p>
      <text:p text:style-name="P2188"><text:span text:style-name="T2189">Nr.<text:s/></text:span><text:a xlink:href="https://www.e-tar.lt/portal/legalAct.html?documentId=TAR.1334E98AA3BC" office:target-frame-name="_top" xlink:show="replace"><text:span text:style-name="T2190">V-1195</text:span></text:a><text:span text:style-name="T2191">, 2013-12-05, Žin., 2013, Nr. 127-6493 (2013-12-12), i. k. 1132070ISAK00V-1195</text:span></text:p>
      <text:p text:style-name="P2192"><text:span text:style-name="T2193">Nr.<text:s/></text:span><text:a xlink:href="https://www.e-tar.lt/portal/legalAct.html?documentId=f37a15c0bfe411e3935eb554ea0f25a5" office:target-frame-name="_top" xlink:show="replace"><text:span text:style-name="T2194">V-269</text:span></text:a><text:span text:style-name="T2195">, 2014-04-03, paskelbta TAR 2014-04-09, i. k. 2014-04249</text:span></text:p>
      <text:p text:style-name="Normal"/>
      <text:p text:style-name="P2196"><text:span text:style-name="T2197">8</text:span><text:span text:style-name="T2198">. Mokinys ar buvęs mokinys, mokyklos vadovo įsakymu iki įskaitos vykdymo dienos atleistas nuo brandos egzaminų dėl ligos, įskaitos nelaiko.</text:span></text:p>
      <text:p text:style-name="P2199"/>
      <text:p text:style-name="P2200"><text:span text:style-name="T2201">III</text:span><text:span text:style-name="T2202">.<text:s/></text:span><text:span text:style-name="T2203">ĮSKAITŲ LAIKYMO VIETA IR<text:s/></text:span><text:span text:style-name="T2204">LAIKAS. INFORMACIJOS TEIKIMAS</text:span></text:p>
      <text:p text:style-name="P2205"/>
      <text:p text:style-name="P2206"><text:span text:style-name="T2207">9</text:span><text:span text:style-name="T2208">. Mokinys įskaitą laiko mokykloje, kurioje mokosi.</text:span></text:p>
      <text:p text:style-name="P2209"><text:span text:style-name="T2210">10</text:span><text:span text:style-name="T2211">. Buvęs mokinys prašymą laikyti įskaitą pateikia mokyklos, kurioje jam buvo išduotas mokymosi pasiekimų pažymėjimas, vadovui; reorganizuotos ar likviduotos mokyklo</text:span><text:span text:style-name="T2212">s buvęs mokinys – mokyklos, turinčios teisę jam išduoti brandos atestatą, vadovui; buvęs mokinys, mokymosi pasiekimų pažymėjimą gavęs laisvės atėmimo vietoje veikiančioje mokykloje, prašymą teikia savivaldybės administracijos direktoriaus ar jo įgalioto as</text:span><text:span text:style-name="T2213">mens paskirtos mokyklos vadovui.</text:span></text:p>
      <text:p text:style-name="P2214"><text:span text:style-name="T2215">11</text:span><text:span text:style-name="T2216">. Įskaitų tvarkaraštį tvirtina švietimo ir mokslo ministras.</text:span></text:p>
      <text:p text:style-name="P2217"><text:span text:style-name="T2218">12</text:span><text:span text:style-name="T2219">. Mokykla Mokinių registre iki einamųjų metų kovo 7 dienos sudaro vardinius įskaitas laikančių mokinių ir buvusių mokinių sąrašus.</text:span></text:p>
      <text:p text:style-name="P2220"/>
      <text:p text:style-name="P2221"><text:span text:style-name="T2222">IV</text:span><text:span text:style-name="T2223">.<text:s/></text:span><text:span text:style-name="T2224">ĮSKAITŲ<text:s/></text:span><text:span text:style-name="T2225">UŽDUOČIŲ RENGIMAS IR TEIKIMAS MOKYKLOMS</text:span></text:p>
      <text:p text:style-name="P2226"/>
      <text:p text:style-name="P2227"><text:span text:style-name="T2228">13</text:span><text:span text:style-name="T2229">. Pagal įskaitų programas užduotis rengia Nacionalinio egzaminų centro direktoriaus įsakymu sudarytos dalykų specialistų darbo grupės.</text:span></text:p>
      <text:p text:style-name="P2230"><text:span text:style-name="T2231">14</text:span><text:span text:style-name="T2232">. Užsienio kalbos (anglų, prancūzų, rusų ir vokiečių) užduotys<text:s/></text:span><text:span text:style-name="T2233">įskaitos vykdymo dieną ne vėliau kaip prieš valandą iki įskaitos vykdymo pradžios mokykloms pateikiamos duomenų perdavimo sistema KELTAS. Mokyklos vadovas kartu su asmeniu, atsakingu už darbą su šia sistema, išspausdina užduotis, perduoda komisijos pirmini</text:span><text:span text:style-name="T2234">nkui ir atsako už jų saugumą ir slaptumą iki įskaitos pradžios. Lietuvių kalbos ir literatūros įskaitos užduotys mokykloms pateikiamos ne vėliau kaip prieš du mėnesius iki įskaitos vykdymo dienos duomenų perdavimo sistema KELTAS.</text:span></text:p>
      <text:p text:style-name="P2235"><text:span text:style-name="T2236">15</text:span><text:span text:style-name="T2237">. Mokykloje dingus i</text:span><text:span text:style-name="T2238">nternetiniam ryšiui ar sutrikus duomenų perdavimo sistemai KELTAS, mokyklos vadovas kartu su asmeniu, atsakingu už darbą šioje sistemoje, kreipiasi į savivaldybę, kuri perduoda užduotis jai patogiu būdu.</text:span></text:p>
      <text:p text:style-name="P2239"><text:span text:style-name="T2240">16</text:span><text:span text:style-name="T2241">. Įskaitai laikyti pakartotinai įskaitos užduo</text:span><text:span text:style-name="T2242">tis pagal įskaitos programą rengia mokyklos vadovo įsakymu paskirti dalyko mokytojai.</text:span></text:p>
      <text:p text:style-name="P2243"/>
      <text:p text:style-name="P2244"><text:span text:style-name="T2245">V</text:span><text:span text:style-name="T2246">.<text:s/></text:span><text:span text:style-name="T2247">ĮSKAITŲ VYKDYMAS</text:span></text:p>
      <text:p text:style-name="P2248"/>
      <text:p text:style-name="P2249"><text:span text:style-name="T2250">17</text:span><text:span text:style-name="T2251">. Dalyko mokytojas, ne vėliau kaip prieš 3 mėnesius iki įskaitos vykdymo dienos, supažindina mokinius su įskaitos programa ir įskaitos v</text:span><text:span text:style-name="T2252">ykdymo instrukcija. Mokinių supažindinimas fiksuojamas vidurinio ugdymo mokytojo dienyno arba vidurinio ugdymo dienyno (arba viename iš šių dienynų, sudarytame, remiantis elektroninio dienyno duomenimis) skyriuje „Saugaus elgesio ir kiti instruktažai“.</text:span></text:p>
      <text:p text:style-name="P2253"><text:span text:style-name="T2254">1</text:span><text:span text:style-name="T2255">8</text:span><text:span text:style-name="T2256">. Užsienio kalbos (anglų, prancūzų, rusų, vokiečių) įskaitai vykdyti skiriamos dvi atskiros patalpos (vienoje laikantieji ruošiasi, kitoje – atsakinėja). Viena ruošimosi patalpa gali būti skirta kelių įskaitų laikančiųjų grupėms. Prie ruošimosi patalpos</text:span><text:span text:style-name="T2257"><text:s/>pakabinamas laikančiųjų sąrašas, kuriame nurodomas laikas, kada laikantysis bus kviečiamas ruoštis atsakinėti. Pavėlavęs laikantysis ruošiasi ir atsakinėja paskutinis.</text:span></text:p>
      <text:p text:style-name="P2258"><text:span text:style-name="T2259">18.1</text:span><text:span text:style-name="T2260">. Ruošimosi patalpoje turi būti laikrodis. Laikantiesiems ir vykdytojams skiriami</text:span><text:span text:style-name="T2261"><text:s/>atskiri stalai/suolai. Visi stalai/suolai laikantiesiems sustatomi viena kryptimi keliomis eilėmis, atstumas tarp laikančiųjų turi būti ne mažesnis kaip metras.</text:span></text:p>
      <text:p text:style-name="P2262"><text:span text:style-name="T2263">18.2</text:span><text:span text:style-name="T2264">. Kiekvienoje ruošimosi patalpoje turi būti ne mažiau kaip 2 vykdytojai. Vykdytojais<text:s/></text:span><text:span text:style-name="T2265">skiriami ne įskaitos dalyko mokytojai, prižiūrintys tvarką ruošimosi patalpoje.</text:span><text:s/></text:p>
      <text:p text:style-name="P2266">Papunkčio pakeitimai:</text:p>
      <text:p text:style-name="P2267"><text:span text:style-name="T2268">Nr.<text:s/></text:span><text:a xlink:href="https://www.e-tar.lt/portal/legalAct.html?documentId=TAR.1334E98AA3BC" office:target-frame-name="_top" xlink:show="replace"><text:span text:style-name="T2269">V-1195</text:span></text:a><text:span text:style-name="T2270">, 2013-12-05, Žin., 2013, Nr. 127-6493 (2013-12-12), i. k.<text:s/></text:span><text:span text:style-name="T2271">1132070ISAK00V-1195</text:span></text:p>
      <text:p text:style-name="Normal"/>
      <text:p text:style-name="P2272"><text:span text:style-name="T2273">19</text:span><text:span text:style-name="T2274">. Lietuvių kalbos ir literatūros įskaitai vykdyti skiriamos dvi šalia esančios atskiros patalpos (vienoje gali ruoštis, kitoje atsakinėja). Prie atsakinėjimo patalpos pakabinamas laikančiųjų sąrašas, kuriame nurodomas laikas, k</text:span><text:span text:style-name="T2275">ada laikantysis bus kviečiamas ruoštis atsakinėti. Pavėlavęs laikantysis atsakinėja paskutinis.</text:span></text:p>
      <text:p text:style-name="P2276">Ruošimosi patalpoje turi būti laikrodis. Laikantiesiems skiriami atskiri stalai / suolai. Visi stalai / suolai laikantiesiems sustatomi viena kryptimi keliomis<text:s/>eilėmis.</text:p>
      <text:p text:style-name="P2277">Prie ruošimosi patalpos ir patalpoje tvarką prižiūri vykdytojas.</text:p>
      <text:p text:style-name="P2278"><text:span text:style-name="T2279">Atsakinėjimo patalpoje dirba viena vertinimo grupė (egzaminuojantis ir du vertinantys mokytojai).</text:span><text:s/></text:p>
      <text:p text:style-name="P2280">Punkto pakeitimai:</text:p>
      <text:p text:style-name="P2281"><text:span text:style-name="T2282">Nr.<text:s/></text:span><text:a xlink:href="https://www.e-tar.lt/portal/legalAct.html?documentId=TAR.1334E98AA3BC" office:target-frame-name="_top" xlink:show="replace"><text:span text:style-name="T2283">V-1195</text:span></text:a><text:span text:style-name="T2284">, 2013-12-05, Žin., 2013, Nr. 127-6493 (2013-12-12), i. k. 1132070ISAK00V-1195</text:span></text:p>
      <text:p text:style-name="Normal"/>
      <text:p text:style-name="P2285"><text:span text:style-name="T2286">20</text:span><text:span text:style-name="T2287">. Įskaitų atsakinėjimo patalpose turi būti po vieną laikrodį. Įskaitą laikančiam mokiniui, kiekvienam vertinančiam ir egzaminuojančiam mokytoj</text:span><text:span text:style-name="T2288">ui skiriami atskiri stalai / suolai.</text:span><text:s/></text:p>
      <text:p text:style-name="P2289">Punkto pakeitimai:</text:p>
      <text:p text:style-name="P2290"><text:span text:style-name="T2291">Nr.<text:s/></text:span><text:a xlink:href="https://www.e-tar.lt/portal/legalAct.html?documentId=TAR.1334E98AA3BC" office:target-frame-name="_top" xlink:show="replace"><text:span text:style-name="T2292">V-1195</text:span></text:a><text:span text:style-name="T2293">, 2013-12-05, Žin., 2013, Nr. 127-6493 (2013-12-12), i. k. 1132070ISAK00V-1195</text:span></text:p>
      <text:p text:style-name="Normal"/>
      <text:p text:style-name="P2294"><text:span text:style-name="T2295">21</text:span><text:span text:style-name="T2296">. Mokyklos, turinčios</text:span><text:span text:style-name="T2297"><text:s/>teisę mokyti nuotoliniu būdu ir šiuo būdu besimokantys jose mokiniai įskaitas gali laikyti nuotoliniu būdu.</text:span></text:p>
      <text:p text:style-name="P2298"><text:span text:style-name="T2299">21.1</text:span><text:span text:style-name="T2300">. Užsienio kalbos (anglų, prancūzų, rusų, vokiečių) įskaitos dieną per pokalbių ir vaizdo, duomenų perdavimo programas („Skype“, „Google Talk</text:span><text:span text:style-name="T2301">“ ar kt.) mokinys iš vykdytojo gauna užduotis ir rengiasi atsakinėti pagal sąraše nurodytą laiką. Mokinio ruošimosi patalpa vykdytojui turi būti matoma per pokalbių ir vaizdo programą.</text:span></text:p>
      <text:p text:style-name="P2302"><text:span text:style-name="T2303">21.2</text:span><text:span text:style-name="T2304">. Lietuvių kalbos ir literatūros įskaitos dieną per pokalbių ir</text:span><text:span text:style-name="T2305"><text:s/>vaizdo, duomenų perdavimo programas („Skype“, „Google Talk“ ar kt.) mokinys atsakinėja pagal sąraše nurodytą laiką. Prie kompiuterio esančiam egzaminuojančiam ir vertinančiam mokytojui mokinys turi būti matomas ir girdimas.</text:span></text:p>
      <text:p text:style-name="P2306"><text:span text:style-name="T2307">21.3</text:span><text:span text:style-name="T2308">. Mokykloje dingus ryši</text:span><text:span text:style-name="T2309">ui (jei tai trunka iki trisdešimties minučių), įskaitos vykdymas tęsiamas. Jei ryšio nėra ilgiau kaip 30 minučių, įskaitos vykdymas nukeliamas į kitą dieną arba pakartotiniam laikymui. Pasibaigus mokinio ruošimosi laikui, vykdytoją prie kompiuterio pakeiči</text:span><text:span text:style-name="T2310">a egzaminuojantis mokytojas ir vertinantis mokytojas.</text:span></text:p>
      <text:p text:style-name="P2311"><text:span text:style-name="T2312">22</text:span><text:span text:style-name="T2313">. Mokykloms, vykdančioms įskaitas nuotoliniu būdu, užduočių perdavimo procedūros nustatomos ne vėliau kaip prieš savaitę iki įskaitos vykdymo dienos Nacionalinio egzaminų centro direktoriaus įsa</text:span><text:span text:style-name="T2314">kymu.</text:span><text:s/></text:p>
      <text:p text:style-name="P2315">Punkto pakeitimai:</text:p>
      <text:p text:style-name="P2316"><text:span text:style-name="T2317">Nr.<text:s/></text:span><text:a xlink:href="https://www.e-tar.lt/portal/legalAct.html?documentId=TAR.1334E98AA3BC" office:target-frame-name="_top" xlink:show="replace"><text:span text:style-name="T2318">V-1195</text:span></text:a><text:span text:style-name="T2319">, 2013-12-05, Žin., 2013, Nr. 127-6493 (2013-12-12), i. k. 1132070ISAK00V-1195</text:span></text:p>
      <text:p text:style-name="Normal"/>
      <text:p text:style-name="P2320"><text:span text:style-name="T2321">23</text:span><text:span text:style-name="T2322">. Mokinio, laikančio įskaitą nuotoliniu būdu,<text:s/></text:span><text:span text:style-name="T2323">daromas atsakinėjimo skaitmeninis garso ir vaizdo įrašas. Už įrašą atsakinga įskaitą vykdanti mokykla.</text:span><text:s/></text:p>
      <text:p text:style-name="P2324">Punkto pakeitimai:</text:p>
      <text:p text:style-name="P2325"><text:span text:style-name="T2326">Nr.<text:s/></text:span><text:a xlink:href="https://www.e-tar.lt/portal/legalAct.html?documentId=TAR.1334E98AA3BC" office:target-frame-name="_top" xlink:show="replace"><text:span text:style-name="T2327">V-1195</text:span></text:a><text:span text:style-name="T2328">, 2013-12-05, Žin., 2013, Nr. 127-6493 (2</text:span><text:span text:style-name="T2329">013-12-12), i. k. 1132070ISAK00V-1195</text:span></text:p>
      <text:p text:style-name="Normal"/>
      <text:p text:style-name="P2330"><text:span text:style-name="T2331">24</text:span><text:span text:style-name="T2332">. Mokykla, naudodamasi informacinėmis komunikacinėmis priemonėmis įskaitoms vykdyti, turi užtikrinti, kad skaitmeninis garso ir vaizdo įrašas būtų išsaugotas 6 mėnesius.</text:span></text:p>
      <text:p text:style-name="P2333"><text:span text:style-name="T2334">25</text:span><text:span text:style-name="T2335">. Įskaitai vykdyti ir vertinti<text:s/></text:span><text:span text:style-name="T2336">mokyklos vadovo įsakymu paskiriama Įskaitos vykdymo ir vertinimo komisija (toliau – komisija), ją sudarantys komisijos pirmininkas, vykdytojas (-ai) ir vertinimo grupė/grupės pasirašytinai supažindinami su įsakymu.</text:span></text:p>
      <text:p text:style-name="P2337"><text:span text:style-name="T2338">26</text:span><text:span text:style-name="T2339">. Komisijos pirmininku skiriamas mo</text:span><text:span text:style-name="T2340">kyklos vadovas arba jo pavaduotojas ugdymui, skyriaus vedėjas.</text:span></text:p>
      <text:p text:style-name="P2341"><text:span text:style-name="T2342">27</text:span><text:span text:style-name="T2343">. Komisijos pirmininkas kartu su asmeniu, atsakingu už darbą su duomenų perdavimo sistema KELTAS, duomenų perdavimo sistemoje KELTAS ne vėliau kaip prieš dieną iki įskaitos vykdymo dienos</text:span><text:span text:style-name="T2344"><text:s/>sudaro vertinimo grupėms priskirtų laikančiųjų sąrašus, išspausdina vykdymo ir vertinimo protokolus.</text:span></text:p>
      <text:p text:style-name="P2345"><text:span text:style-name="T2346">28</text:span><text:span text:style-name="T2347">. Vertinimo grupę sudaro trys dalyko specialistai: egzaminuojantis mokytojas ir du vertinantys mokytojai.</text:span><text:s/></text:p>
      <text:p text:style-name="P2348">Punkto pakeitimai:</text:p>
      <text:p text:style-name="P2349"><text:span text:style-name="T2350">Nr.<text:s/></text:span><text:a xlink:href="https://www.e-tar.lt/portal/legalAct.html?documentId=TAR.1334E98AA3BC" office:target-frame-name="_top" xlink:show="replace"><text:span text:style-name="T2351">V-1195</text:span></text:a><text:span text:style-name="T2352">, 2013-12-05, Žin., 2013, Nr. 127-6493 (2013-12-12), i. k. 1132070ISAK00V-1195</text:span></text:p>
      <text:p text:style-name="Normal"/>
      <text:p text:style-name="P2353"><text:span text:style-name="T2354">29</text:span><text:span text:style-name="T2355">. Komisijos nariai turi būti susipažinę su įskaitos programa, vykdymo instrukcija ir vertinimo<text:s/></text:span><text:span text:style-name="T2356">kriterijais. Komisijos pirmininkas, ne vėliau kaip prieš dieną iki įskaitos vykdymo dienos, pasirašytinai supažindina vykdytojus ir vertinimo grupę/grupes su bendromis įskaitos vykdymo procedūromis (įskaitos užduočių pateikimu, kandidatų įleidimo ir susodi</text:span><text:span text:style-name="T2357">nimo tvarka ir pan.), vykdytojų, egzaminuotojų ir vertintojų funkcijomis, įskaitos vykdymo instrukcija, parengia šios instrukcijos kopijas kiekvienai patalpai.</text:span></text:p>
      <text:p text:style-name="P2358"><text:span text:style-name="T2359">30</text:span><text:span text:style-name="T2360">. Vertinimo grupių skaičius priklauso nuo įskaitą laikančiųjų skaičiaus. Vienai vertinimo<text:s/></text:span><text:span text:style-name="T2361">grupei skiriama ne daugiau kaip 30 mokinių (nuotoliniu būdu – ne daugiau kaip 15 mokinių) ir atitinkamai daugiau atsakinėjimo patalpų. Komisijų ir vertintojų skaičių nustato mokyklos vadovas.</text:span><text:s/></text:p>
      <text:p text:style-name="P2362">Punkto pakeitimai:</text:p>
      <text:p text:style-name="P2363"><text:span text:style-name="T2364">Nr.<text:s/></text:span><text:a xlink:href="https://www.e-tar.lt/portal/legalAct.html?documentId=TAR.1334E98AA3BC" office:target-frame-name="_top" xlink:show="replace"><text:span text:style-name="T2365">V-1195</text:span></text:a><text:span text:style-name="T2366">, 2013-12-05, Žin., 2013, Nr. 127-6493 (2013-12-12), i. k. 1132070ISAK00V-1195</text:span></text:p>
      <text:p text:style-name="Normal"/>
      <text:p text:style-name="P2367"><text:span text:style-name="T2368">31</text:span><text:span text:style-name="T2369">. Jeigu mokykloje trūksta dalyko specialistų, bendru sutarimu su kitos mokyklos vadovu, suderinus su savivaldybės administ</text:span><text:span text:style-name="T2370">racijos švietimo padaliniu, kviečiami kitų mokyklų mokytojai.</text:span></text:p>
      <text:p text:style-name="P2371"/>
      <text:p text:style-name="P2372"><text:span text:style-name="T2373">VI</text:span><text:span text:style-name="T2374">.<text:s/></text:span><text:span text:style-name="T2375">ĮSKAITŲ VERTINIMAS</text:span></text:p>
      <text:p text:style-name="P2376"/>
      <text:p text:style-name="P2377"><text:span text:style-name="T2378">32</text:span><text:span text:style-name="T2379">. Įskaitos vertinamos taškais pagal įskaitos programoje pateiktą vertinimo lentelę.</text:span></text:p>
      <text:p text:style-name="P2380"><text:span text:style-name="T2381">33</text:span><text:span text:style-name="T2382">. Baigus vertinimą komisijos pirmininkas vykdymo ir vertinimo proto</text:span><text:span text:style-name="T2383">kolus perduoda atsakingam asmeniui, kuris duomenų perdavimo sistemoje KELTAS užpildo įskaitos rezultatų protokolą ir pateikia jį komisijos pirmininkui patikrinti. Gavęs komisijos pirmininko sutikimą, atsakingas asmuo patvirtina rezultatus duomenų perdavimo</text:span><text:span text:style-name="T2384"><text:s/>sistemoje KELTAS ir išspausdina rezultatų protokolą. Komisijos pirmininko pasirašytas protokolas perduodamas mokyklos vadovui kartu su vykdymo ir vertinimo protokolais, kurie saugomi teisės aktų nustatyta tvarka.</text:span></text:p>
      <text:p text:style-name="P2385"><text:span text:style-name="T2386">34</text:span><text:span text:style-name="T2387">. Įskaitos įvertinimas balais nustat</text:span><text:span text:style-name="T2388">omas pagal įskaitos programoje pateiktą taškų ir balų atitikties lentelę.</text:span></text:p>
      <text:p text:style-name="P2389"><text:span text:style-name="T2390">35</text:span><text:span text:style-name="T2391">. Įskaitos rezultatai paskelbiami per 3 darbo dienas nuo įskaitos vykdymo dienos.</text:span></text:p>
      <text:p text:style-name="P2392"><text:span text:style-name="T2393">36</text:span><text:span text:style-name="T2394">. Prašymai dėl įskaitų įvertinimo pakeitimo nenagrinėjami.</text:span></text:p>
      <text:p text:style-name="P2395"/>
      <text:p text:style-name="P2396"><text:span text:style-name="T2397">VII</text:span><text:span text:style-name="T2398">.<text:s/></text:span><text:span text:style-name="T2399">PAKARTOTINIS<text:s/></text:span><text:span text:style-name="T2400">ĮSKAITOS LAIKYMAS</text:span></text:p>
      <text:p text:style-name="P2401"/>
      <text:p text:style-name="P2402"><text:span text:style-name="T2403">37</text:span><text:span text:style-name="T2404">. Mokiniai ir buvę mokiniai, nustatytomis dienomis nelaikę įskaitos dėl pateisinamos priežasties, ar šios įskaitos neišlaikiusieji, gali ją laikyti dar kartą.</text:span></text:p>
      <text:p text:style-name="P2405"><text:span text:style-name="T2406">38</text:span><text:span text:style-name="T2407">. Pakartotinio įskaitos vykdymo dieną nustato mokyklos vadovas.<text:s/></text:span><text:span text:style-name="T2408">Pakartotinė įskaita turi įvykti ne vėliau kaip prieš dvi dienas iki brandos egzaminų pagrindinės sesijos pradžios pasirinkto dalyko brandos egzamino datos.</text:span><text:s/></text:p>
      <text:p text:style-name="P2409">Punkto pakeitimai:</text:p>
      <text:p text:style-name="P2410"><text:span text:style-name="T2411">Nr.<text:s/></text:span><text:a xlink:href="https://www.e-tar.lt/portal/legalAct.html?documentId=TAR.1334E98AA3BC" office:target-frame-name="_top" xlink:show="replace"><text:span text:style-name="T2412">V-1195</text:span></text:a><text:span text:style-name="T2413">, 2013-12-05, Žin., 2013, Nr. 127-6493 (2013-12-12), i. k. 1132070ISAK00V-1195</text:span></text:p>
      <text:p text:style-name="Normal"/>
      <text:p text:style-name="P2414"><text:span text:style-name="T2415">39</text:span><text:span text:style-name="T2416">. Mokiniai ir buvę mokiniai, du kartus laikę ir neišlaikę įskaitos, gali ją laikyti kitais metais.</text:span></text:p>
      <text:p text:style-name="P2417"/>
      <text:p text:style-name="P2418"><text:span text:style-name="T2419">VIII</text:span><text:span text:style-name="T2420">.<text:s/></text:span><text:span text:style-name="T2421">BAIGIAMOSIOS NUOSTATOS</text:span></text:p>
      <text:p text:style-name="P2422"/>
      <text:p text:style-name="P2423"><text:span text:style-name="T2424">40</text:span><text:span text:style-name="T2425">. Įskaitų organi</text:span><text:span text:style-name="T2426">zavimo ir vykdymo priežiūrą vykdo savivaldybės vykdomosios institucijos ar jos įgalioto asmens paskirti specialistai, Nacionalinio egzaminų centro, Švietimo ir mokslo ministerijos specialistai, nesuinteresuoti mokinių ir buvusių mokinių įskaitų rezultatais</text:span><text:span text:style-name="T2427"><text:s/>prižiūrimoje mokykloje.</text:span></text:p>
      <text:p text:style-name="P2428"><text:span text:style-name="T2429">41</text:span><text:span text:style-name="T2430">. Įskaitų programos, vykdymo instrukcijos, vertinimo kriterijai ir kiti įskaitoms vykdyti reikalingi dokumentai pateikiami Nacionalinio egzaminų centro svetainės tinklalapyje www.nec.lt ir (ar) duomenų perdavimo sistemoje KEL</text:span><text:span text:style-name="T2431">TAS.</text:span></text:p>
      <text:p text:style-name="P2432"><text:span text:style-name="T2433">42</text:span><text:span text:style-name="T2434">. Už įskaitų patalpų, kompiuterio (-ių), įvairialypės įrangos (multimedijos), programinės įrangos parengimą įskaitai atsakingas mokyklos vadovas arba jo įsakymu paskirtas pavaduotojas, skyriaus vedėjas.</text:span></text:p>
      <text:p text:style-name="P2435"><text:span text:style-name="T2436">_________________</text:span></text:p>
      <text:p text:style-name="P2437"><text:span text:style-name="T2438">Patvirtinta.</text:span><text:span text:style-name="T2439"><text:s/>Neteko galios nuo 2012-09-01</text:span></text:p>
      <text:p text:style-name="P2440">Priedo naikinimas:</text:p>
      <text:p text:style-name="P2441"><text:span text:style-name="T2442">Nr.<text:s/></text:span><text:a xlink:href="https://www.e-tar.lt/portal/legalAct.html?documentId=TAR.47D871290B2D" office:target-frame-name="_top" xlink:show="replace"><text:span text:style-name="T2443">V-2559</text:span></text:a><text:span text:style-name="T2444">, 2011-12-30, Žin. 2012, Nr. 3-91 (2012-01-06), i. k. 1112070ISAK00V-2559</text:span></text:p>
      <text:p text:style-name="Normal"/>
      <text:p text:style-name="P2445"><text:span text:style-name="T2446">Patvirtinta.</text:span><text:span text:style-name="T2447"><text:s/>Neteko galios nuo 2012-01</text:span><text:span text:style-name="T2448">-07</text:span></text:p>
      <text:p text:style-name="P2449">Priedo naikinimas:</text:p>
      <text:p text:style-name="P2450"><text:span text:style-name="T2451">Nr.<text:s/></text:span><text:a xlink:href="https://www.e-tar.lt/portal/legalAct.html?documentId=TAR.47D871290B2D" office:target-frame-name="_top" xlink:show="replace"><text:span text:style-name="T2452">V-2559</text:span></text:a><text:span text:style-name="T2453">, 2011-12-30, Žin. 2012, Nr. 3-91 (2012-01-06), i. k. 1112070ISAK00V-2559</text:span></text:p>
      <text:p text:style-name="Normal"/>
      <text:p text:style-name="P2454"/>
      <text:p text:style-name="P2455"/>
      <text:p text:style-name="P2456"><text:span text:style-name="T2457">Pakeitimai:</text:span></text:p>
      <text:p text:style-name="P2458"/>
      <text:p text:style-name="P2459"><text:span text:style-name="T2460">1.</text:span></text:p>
      <text:p text:style-name="P2461"><text:span text:style-name="T2462">Lietuvos Respublikos švietimo ir mokslo<text:s/></text:span><text:span text:style-name="T2463">ministerija, Įsakymas</text:span></text:p>
      <text:p text:style-name="P2464"><text:span text:style-name="T2465">Nr.<text:s/></text:span><text:a xlink:href="https://www.e-tar.lt/portal/legalAct.html?documentId=TAR.E3A3117423D5" office:target-frame-name="_top" xlink:show="replace"><text:span text:style-name="T2466">ISAK-685</text:span></text:a><text:span text:style-name="T2467">, 2007-04-17, Žin., 2007, Nr. 44-1701 (2007-04-21), i. k. 1072070ISAKISAK-685</text:span></text:p>
      <text:p text:style-name="P2468"><text:span text:style-name="T2469">Dėl švietimo ir mokslo ministro 2006 m. gruodžio 18 d. įsakymo</text:span><text:span text:style-name="T2470"><text:s/>Nr. ISAK-2391 „Dėl Brandos egzaminų organizavimo ir vykdymo tvarkos aprašo, Kalbų įskaitų nuostatų, Pagrindinio ugdymo pasiekimų patikrinimo nuostatų ir Mokinių kompiuterinio raštingumo įskaitos nuostatų patvirtinimo" pakeitimo</text:span></text:p>
      <text:p text:style-name="P2471"/>
      <text:p text:style-name="P2472"><text:span text:style-name="T2473">2.</text:span></text:p>
      <text:p text:style-name="P2474"><text:span text:style-name="T2475">Lietuvos Respublikos šv</text:span><text:span text:style-name="T2476">ietimo ir mokslo ministerija, Įsakymas</text:span></text:p>
      <text:p text:style-name="P2477"><text:span text:style-name="T2478">Nr.<text:s/></text:span><text:a xlink:href="https://www.e-tar.lt/portal/legalAct.html?documentId=TAR.7B722136823A" office:target-frame-name="_top" xlink:show="replace"><text:span text:style-name="T2479">ISAK-2376</text:span></text:a><text:span text:style-name="T2480">, 2007-12-07, Žin., 2007, Nr. 136-5543 (2007-12-22), i. k. 1072070ISAKSAK-2376</text:span></text:p>
      <text:p text:style-name="P2481"><text:span text:style-name="T2482">Dėl švietimo ir mokslo ministro 2006 m. gru</text:span><text:span text:style-name="T2483">odžio 18 d. įsakymo Nr. ISAK-2391 „Dėl Brandos egzaminų organizavimo ir vykdymo tvarkos aprašo, Kalbų įskaitų nuostatų, Pagrindinio ugdymo pasiekimų patikrinimo nuostatų ir Mokinių kompiuterinio raštingumo įskaitos nuostatų patvirtinimo" pakeitimo</text:span></text:p>
      <text:p text:style-name="P2484"/>
      <text:p text:style-name="P2485"><text:span text:style-name="T2486">3.</text:span></text:p>
      <text:p text:style-name="P2487"><text:span text:style-name="T2488">Liet</text:span><text:span text:style-name="T2489">uvos Respublikos švietimo ir mokslo ministerija, Įsakymas</text:span></text:p>
      <text:p text:style-name="P2490"><text:span text:style-name="T2491">Nr.<text:s/></text:span><text:a xlink:href="https://www.e-tar.lt/portal/legalAct.html?documentId=TAR.480B8B822CC9" office:target-frame-name="_top" xlink:show="replace"><text:span text:style-name="T2492">ISAK-1352</text:span></text:a><text:span text:style-name="T2493">, 2008-05-10, Žin., 2008, Nr. 56-2127 (2008-05-17), i. k. 1082070ISAKSAK-1352</text:span></text:p>
      <text:p text:style-name="P2494"><text:span text:style-name="T2495">Dėl švietimo ir mokslo mi</text:span><text:span text:style-name="T2496">nistro 2006 m. gruodžio 18 d. įsakymo Nr. ISAK-2391 „Dėl Brandos egzaminų organizavimo ir vykdymo tvarkos aprašo, Kalbų įskaitų nuostatų, Pagrindinio ugdymo pasiekimų patikrinimo nuostatų ir Mokinių kompiuterinio raštingumo įskaitos nuostatų patvirtinimo"<text:s/></text:span><text:span text:style-name="T2497">pakeitimo</text:span></text:p>
      <text:p text:style-name="P2498"/>
      <text:p text:style-name="P2499"><text:span text:style-name="T2500">4.</text:span></text:p>
      <text:p text:style-name="P2501"><text:span text:style-name="T2502">Lietuvos Respublikos švietimo ir mokslo ministerija, Įsakymas</text:span></text:p>
      <text:p text:style-name="P2503"><text:span text:style-name="T2504">Nr.<text:s/></text:span><text:a xlink:href="https://www.e-tar.lt/portal/legalAct.html?documentId=TAR.0EE3E8C5DB00" office:target-frame-name="_top" xlink:show="replace"><text:span text:style-name="T2505">ISAK-3525</text:span></text:a><text:span text:style-name="T2506">, 2008-12-30, Žin., 2009, Nr. 4-114 (2009-01-13), i. k. 1082070ISAKSAK-3525</text:span></text:p>
      <text:p text:style-name="P2507"><text:span text:style-name="T2508">Dėl šviet</text:span><text:span text:style-name="T2509">imo ir mokslo ministro 2006 m. gruodžio 18 d. įsakymo Nr. ISAK-2391 „Dėl Brandos egzaminų organizavimo ir vykdymo tvarkos aprašo, Kalbų įskaitų nuostatų, Pagrindinio ugdymo pasiekimų patikrinimo nuostatų ir Mokinių kompiuterinio raštingumo įskaitos nuostat</text:span><text:span text:style-name="T2510">ų patvirtinimo" pakeitimo</text:span></text:p>
      <text:p text:style-name="P2511"/>
      <text:p text:style-name="P2512"><text:span text:style-name="T2513">5.</text:span></text:p>
      <text:p text:style-name="P2514"><text:span text:style-name="T2515">Lietuvos Respublikos švietimo ir mokslo ministerija, Įsakymas</text:span></text:p>
      <text:p text:style-name="P2516"><text:span text:style-name="T2517">Nr.<text:s/></text:span><text:a xlink:href="https://www.e-tar.lt/portal/legalAct.html?documentId=TAR.93D9F98170E4" office:target-frame-name="_top" xlink:show="replace"><text:span text:style-name="T2518">ISAK-412</text:span></text:a><text:span text:style-name="T2519">, 2009-02-25, Žin., 2009, Nr. 24-953 (2009-03-03), i. k. 1092070ISAKIS</text:span><text:span text:style-name="T2520">AK-412</text:span></text:p>
      <text:p text:style-name="P2521"><text:span text:style-name="T2522">Dėl švietimo ir mokslo ministro 2006 m. gruodžio 18 d. įsakymo Nr. ISAK-2391 „Dėl Brandos egzaminų organizavimo ir vykdymo tvarkos aprašo, Kalbų įskaitų nuostatų, Pagrindinio ugdymo pasiekimų patikrinimo nuostatų ir Mokinių kompiuterinio raštingumo<text:s/></text:span><text:span text:style-name="T2523">įskaitos nuostatų patvirtinimo" pakeitimo</text:span></text:p>
      <text:p text:style-name="P2524"/>
      <text:p text:style-name="P2525"><text:span text:style-name="T2526">6.</text:span></text:p>
      <text:p text:style-name="P2527"><text:span text:style-name="T2528">Lietuvos Respublikos švietimo ir mokslo ministerija, Įsakymas</text:span></text:p>
      <text:p text:style-name="P2529"><text:span text:style-name="T2530">Nr.<text:s/></text:span><text:a xlink:href="https://www.e-tar.lt/portal/legalAct.html?documentId=TAR.97A99C18DF39" office:target-frame-name="_top" xlink:show="replace"><text:span text:style-name="T2531">ISAK-701</text:span></text:a><text:span text:style-name="T2532">, 2009-04-14, Žin., 2009, Nr. 43-1703 (2009-04-18), i.</text:span><text:span text:style-name="T2533"><text:s/>k. 1092070ISAKISAK-701</text:span></text:p>
      <text:p text:style-name="P2534"><text:span text:style-name="T2535">Dėl švietimo ir mokslo ministro 2006 m. gruodžio 18 d. įsakymo Nr. ISAK-2391 „Dėl Brandos egzaminų organizavimo ir vykdymo tvarkos aprašo, Kalbų įskaitų nuostatų, Pagrindinio ugdymo pasiekimų patikrinimo nuostatų ir Mokinių kompiute</text:span><text:span text:style-name="T2536">rinio raštingumo įskaitos nuostatų patvirtinimo" pakeitimo</text:span></text:p>
      <text:p text:style-name="P2537"/>
      <text:p text:style-name="P2538"><text:span text:style-name="T2539">7.</text:span></text:p>
      <text:p text:style-name="P2540"><text:span text:style-name="T2541">Lietuvos Respublikos švietimo ir mokslo ministerija, Įsakymas</text:span></text:p>
      <text:p text:style-name="P2542"><text:span text:style-name="T2543">Nr.<text:s/></text:span><text:a xlink:href="https://www.e-tar.lt/portal/legalAct.html?documentId=TAR.7137A3E73043" office:target-frame-name="_top" xlink:show="replace"><text:span text:style-name="T2544">ISAK-2775</text:span></text:a><text:span text:style-name="T2545">, 2009-12-23, Žin., 2009, Nr.<text:s/></text:span><text:span text:style-name="T2546">156-7062 (2009-12-30), i. k. 1092070ISAKSAK-2775</text:span></text:p>
      <text:p text:style-name="P2547"><text:span text:style-name="T2548">Dėl švietimo ir mokslo ministro 2006 m. gruodžio 18 d. įsakymo Nr. ISAK-2391 „Dėl Brandos egzaminų organizavimo ir vykdymo tvarkos aprašo, Kalbų įskaitų nuostatų, Pagrindinio ugdymo pasiekimų patikrinimo nuo</text:span><text:span text:style-name="T2549">statų ir Mokinių kompiuterinio raštingumo įskaitos nuostatų patvirtinimo" pakeitimo</text:span></text:p>
      <text:p text:style-name="P2550"/>
      <text:p text:style-name="P2551"><text:span text:style-name="T2552">8.</text:span></text:p>
      <text:p text:style-name="P2553"><text:span text:style-name="T2554">Lietuvos Respublikos švietimo ir mokslo ministerija, Įsakymas</text:span></text:p>
      <text:p text:style-name="P2555"><text:span text:style-name="T2556">Nr.<text:s/></text:span><text:a xlink:href="https://www.e-tar.lt/portal/legalAct.html?documentId=TAR.59DA10AA1C5C" office:target-frame-name="_top" xlink:show="replace"><text:span text:style-name="T2557">V-224</text:span></text:a><text:span text:style-name="T2558">, 2010-02-19, Ž</text:span><text:span text:style-name="T2559">in., 2010, Nr. 23-1095 (2010-02-25), i. k. 1102070ISAK000V-224</text:span></text:p>
      <text:p text:style-name="P2560"><text:span text:style-name="T2561">Dėl švietimo ir mokslo ministro 2006 m. gruodžio 18 d. įsakymo Nr. ISAK-2391 „Dėl Brandos egzaminų organizavimo ir vykdymo tvarkos aprašo, Kalbų įskaitų nuostatų, Pagrindinio ugdymo pasiekimų p</text:span><text:span text:style-name="T2562">atikrinimo nuostatų ir Mokinių kompiuterinio raštingumo įskaitos nuostatų patvirtinimo" pakeitimo</text:span></text:p>
      <text:p text:style-name="P2563"/>
      <text:p text:style-name="P2564"><text:span text:style-name="T2565">9.</text:span></text:p>
      <text:p text:style-name="P2566"><text:span text:style-name="T2567">Lietuvos Respublikos švietimo ir mokslo ministerija, Įsakymas</text:span></text:p>
      <text:p text:style-name="P2568"><text:span text:style-name="T2569">Nr.<text:s/></text:span><text:a xlink:href="https://www.e-tar.lt/portal/legalAct.html?documentId=TAR.6C5EF7840AA5" office:target-frame-name="_top" xlink:show="replace"><text:span text:style-name="T2570">V-2337</text:span></text:a><text:span text:style-name="T2571">, 2010-12-17, Žin., 2010, Nr. 152-7765 (2010-12-23), i. k. 1102070ISAK00V-2337</text:span></text:p>
      <text:p text:style-name="P2572"><text:span text:style-name="T2573">Dėl švietimo ir mokslo ministro 2006 m. gruodžio 18 d. įsakymo Nr. ISAK-2391 „Dėl Brandos egzaminų organizavimo ir vykdymo tvarkos aprašo, Kalbų įskaitų nuostatų, Pagrindinio ug</text:span><text:span text:style-name="T2574">dymo pasiekimų patikrinimo nuostatų ir Mokinių kompiuterinio raštingumo įskaitos nuostatų patvirtinimo" pakeitimo</text:span></text:p>
      <text:p text:style-name="P2575"/>
      <text:p text:style-name="P2576"><text:span text:style-name="T2577">10.</text:span></text:p>
      <text:p text:style-name="P2578"><text:span text:style-name="T2579">Lietuvos Respublikos švietimo ir mokslo ministerija, Įsakymas</text:span></text:p>
      <text:p text:style-name="P2580"><text:span text:style-name="T2581">Nr.<text:s/></text:span><text:a xlink:href="https://www.e-tar.lt/portal/legalAct.html?documentId=TAR.B67C5A18E12D" office:target-frame-name="_top" xlink:show="replace"><text:span text:style-name="T2582">V-853</text:span></text:a><text:span text:style-name="T2583">, 2011-05-23, Žin., 2011, Nr. 65-3063 (2011-05-28), i. k. 1112070ISAK000V-853</text:span></text:p>
      <text:p text:style-name="P2584"><text:span text:style-name="T2585">Dėl švietimo ir mokslo ministro 2006 m. gruodžio 18 d. įsakymo Nr. ISAK-2391 „Dėl Brandos egzaminų organizavimo ir vykdymo tvarkos aprašo, Kalbų įskaitų nuostatų,</text:span><text:span text:style-name="T2586"><text:s/>Pagrindinio ugdymo pasiekimų patikrinimo nuostatų ir Mokinių kompiuterinio raštingumo įskaitos nuostatų patvirtinimo" pakeitimo</text:span></text:p>
      <text:p text:style-name="P2587"/>
      <text:p text:style-name="P2588"><text:span text:style-name="T2589">11.</text:span></text:p>
      <text:p text:style-name="P2590"><text:span text:style-name="T2591">Lietuvos Respublikos švietimo ir mokslo ministerija, Įsakymas</text:span></text:p>
      <text:p text:style-name="P2592"><text:span text:style-name="T2593">Nr.<text:s/></text:span><text:a xlink:href="https://www.e-tar.lt/portal/legalAct.html?documentId=TAR.47D871290B2D" office:target-frame-name="_top" xlink:show="replace"><text:span text:style-name="T2594">V-2559</text:span></text:a><text:span text:style-name="T2595">, 2011-12-30, Žin., 2012, Nr. 3-91 (2012-01-06), i. k. 1112070ISAK00V-2559</text:span></text:p>
      <text:p text:style-name="P2596"><text:span text:style-name="T2597">Dėl švietimo ir mokslo ministro 2006 m. gruodžio 18 d. įsakymo Nr. ISAK-2391 „Dėl Brandos egzaminų organizavimo ir vykdymo tvarkos aprašo, Kalbų įska</text:span><text:span text:style-name="T2598">itų nuostatų, Pagrindinio ugdymo pasiekimų patikrinimo nuostatų ir Mokinių kompiuterinio raštingumo įskaitos nuostatų patvirtinimo" pakeitimo</text:span></text:p>
      <text:p text:style-name="P2599"/>
      <text:p text:style-name="P2600"><text:span text:style-name="T2601">12.</text:span></text:p>
      <text:p text:style-name="P2602"><text:span text:style-name="T2603">Lietuvos Respublikos švietimo ir mokslo ministerija, Įsakymas</text:span></text:p>
      <text:p text:style-name="P2604"><text:span text:style-name="T2605">Nr.<text:s/></text:span><text:a xlink:href="https://www.e-tar.lt/portal/legalAct.html?documentId=TAR.93A4ED8AB6FC" office:target-frame-name="_top" xlink:show="replace"><text:span text:style-name="T2606">V-1771</text:span></text:a><text:span text:style-name="T2607">, 2012-12-31, Žin., 2013, Nr. 4-133 (2013-01-12), i. k. 1122070ISAK00V-1771</text:span></text:p>
      <text:p text:style-name="P2608"><text:span text:style-name="T2609">Dėl švietimo ir mokslo ministro 2006 m. gruodžio 18 d. įsakymo Nr. ISAK-2391 „Dėl Brandos egza</text:span><text:span text:style-name="T2610">minų organizavimo ir vykdymo tvarkos aprašo ir Kalbų įskaitų nuostatų patvirtinimo" pakeitimo</text:span></text:p>
      <text:p text:style-name="P2611"/>
      <text:p text:style-name="P2612"><text:span text:style-name="T2613">13.</text:span></text:p>
      <text:p text:style-name="P2614"><text:span text:style-name="T2615">Lietuvos Respublikos švietimo ir mokslo ministerija, Įsakymas</text:span></text:p>
      <text:p text:style-name="P2616"><text:span text:style-name="T2617">Nr.<text:s/></text:span><text:a xlink:href="https://www.e-tar.lt/portal/legalAct.html?documentId=TAR.E87D142B5270" office:target-frame-name="_top" xlink:show="replace"><text:span text:style-name="T2618">V-90</text:span></text:a><text:span text:style-name="T2619">,<text:s/></text:span><text:span text:style-name="T2620">2013-02-12, Žin., 2013, Nr. 17-837 (2013-02-14), i. k. 1132070ISAK0000V-90</text:span></text:p>
      <text:p text:style-name="P2621"><text:span text:style-name="T2622">Dėl švietimo ir mokslo ministro 2006 m. gruodžio 18 d. įsakymo Nr. ISAK-2391 „Dėl Brandos egzaminų organizavimo ir vykdymo tvarkos aprašo ir kalbų įskaitų nuostatų patvirtinimo" pak</text:span><text:span text:style-name="T2623">eitimo</text:span></text:p>
      <text:p text:style-name="P2624"/>
      <text:p text:style-name="P2625"><text:span text:style-name="T2626">14.</text:span></text:p>
      <text:p text:style-name="P2627"><text:span text:style-name="T2628">Lietuvos Respublikos švietimo ir mokslo ministerija, Įsakymas</text:span></text:p>
      <text:p text:style-name="P2629"><text:span text:style-name="T2630">Nr.<text:s/></text:span><text:a xlink:href="https://www.e-tar.lt/portal/legalAct.html?documentId=TAR.1334E98AA3BC" office:target-frame-name="_top" xlink:show="replace"><text:span text:style-name="T2631">V-1195</text:span></text:a><text:span text:style-name="T2632">, 2013-12-05, Žin., 2013, Nr. 127-6493 (2013-12-12), i. k. 1132070ISAK00V-1195</text:span></text:p>
      <text:p text:style-name="P2633"><text:span text:style-name="T2634">Dėl švietim</text:span><text:span text:style-name="T2635">o ir mokslo ministro 2006 m. gruodžio 18 d. įsakymo Nr. ISAK-2391 „Dėl Brandos egzaminų organizavimo ir vykdymo tvarkos aprašo ir Kalbų įskaitų nuostatų patvirtinimo" pakeitimo</text:span></text:p>
      <text:p text:style-name="P2636"/>
      <text:p text:style-name="P2637"><text:span text:style-name="T2638">15.</text:span></text:p>
      <text:p text:style-name="P2639"><text:span text:style-name="T2640">Lietuvos Respublikos švietimo ir mokslo ministerija, Įsakymas</text:span></text:p>
      <text:p text:style-name="P2641"><text:span text:style-name="T2642">Nr.<text:s/></text:span><text:a xlink:href="https://www.e-tar.lt/portal/legalAct.html?documentId=f37a15c0bfe411e3935eb554ea0f25a5" office:target-frame-name="_top" xlink:show="replace"><text:span text:style-name="T2643">V-269</text:span></text:a><text:span text:style-name="T2644">, 2014-04-03, paskelbta TAR 2014-04-09, i. k. 2014-04249</text:span></text:p>
      <text:p text:style-name="P2645"><text:span text:style-name="T2646">Dėl švietimo ir mokslo ministro 2006 m. gruodžio 18 d. įsakymo Nr. ISAK-2391 „Dėl Brandos egzaminų organ</text:span><text:span text:style-name="T2647">izavimo ir vykdymo tvarkos aprašo ir Kalbų įskaitų nuostatų patvirtinimo“ pakeitimo</text:span></text:p>
      <text:p text:style-name="P2648"/>
      <text:p text:style-name="P2649"><text:span text:style-name="T2650">16.</text:span></text:p>
      <text:p text:style-name="P2651"><text:span text:style-name="T2652">Lietuvos Respublikos švietimo ir mokslo ministerija, Įsakymas</text:span></text:p>
      <text:p text:style-name="P2653"><text:span text:style-name="T2654">Nr.<text:s/></text:span><text:a xlink:href="https://www.e-tar.lt/portal/legalAct.html?documentId=06480cb04ec011e49cf986e1802f1de9" office:target-frame-name="_top" xlink:show="replace"><text:span text:style-name="T2655">V-8</text:span><text:span text:style-name="T2656">71</text:span></text:a><text:span text:style-name="T2657">, 2014-10-02, paskelbta TAR 2014-10-08, i. k. 2014-13856</text:span></text:p>
      <text:p text:style-name="P2658"><text:span text:style-name="T2659">Dėl švietimo ir mokslo ministro 2006 m. gruodžio 18 d. įsakymo Nr. ISAK-2391 „Dėl Brandos egzaminų organizavimo ir vykdymo tvarkos aprašo ir Kalbų įskaitų nuostatų patvirtinimo“ pakeitimo</text:span></text:p>
      <text:p text:style-name="P2660"/>
      <text:p text:style-name="P2661"><text:span text:style-name="T2662">17.</text:span></text:p>
      <text:p text:style-name="P2663"><text:span text:style-name="T2664">Liet</text:span><text:span text:style-name="T2665">uvos Respublikos švietimo ir mokslo ministerija, Įsakymas</text:span></text:p>
      <text:p text:style-name="P2666"><text:span text:style-name="T2667">Nr.<text:s/></text:span><text:a xlink:href="https://www.e-tar.lt/portal/legalAct.html?documentId=65a6f28089c511e4a98a9f2247652cf4" office:target-frame-name="_top" xlink:show="replace"><text:span text:style-name="T2668">V-1231</text:span></text:a><text:span text:style-name="T2669">, 2014-12-22, paskelbta TAR 2014-12-22, i. k. 2014-20398</text:span></text:p>
      <text:p text:style-name="P2670"><text:span text:style-name="T2671">Dėl švietimo ir mokslo ministro 2</text:span><text:span text:style-name="T2672">006 m. gruodžio 18 d. įsakymo Nr. ISAK-2391 „Dėl Brandos egzaminų organizavimo ir vykdymo tvarkos aprašo ir kalbų įskaitų nuostatų patvirtinimo“ pakeitimo</text:span></text:p>
      <text:p text:style-name="P2673"/>
      <text:p text:style-name="P2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3" style:parent-style-name="Header" style:family="paragraph">
      <style:paragraph-properties fo:text-align="center"/>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099" style:parent-style-name="Header" style:family="paragraph">
      <style:paragraph-properties fo:text-align="center"/>
    </style:style>
    <style:style style:name="P2100" style:parent-style-name="Header" style:family="paragraph">
      <style:paragraph-properties fo:text-align="center"/>
    </style:style>
    <style:style style:name="P21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93"><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099"><text:page-number text:fixed="false">3</text:page-number></text:p>
        <text:p text:style-name="Header"/>
      </style:header>
      <style:footer>
        <text:p text:style-name="Footer"/>
      </style:footer>
    </style:master-page>
    <style:master-page style:next-style-name="MP2" style:name="MPF2" style:page-layout-name="PL2">
      <style:header>
        <text:p text:style-name="P2100"/>
        <text:p text:style-name="P210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8-09-13T10:12:00Z</meta:creation-date>
    <dc:date>2018-09-13T10:12:00Z</dc:date>
    <meta:template xlink:href="Normal.dotm" xlink:type="simple"/>
    <meta:editing-cycles>2</meta:editing-cycles>
    <meta:editing-duration>PT0S</meta:editing-duration>
    <meta:document-statistic meta:page-count="35" meta:paragraph-count="662" meta:word-count="17593" meta:character-count="142374" meta:row-count="2986" meta:non-whitespace-character-count="125443"/>
  </office:meta>
</office:document-meta>
</file>