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4368in"/>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4368in"/>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style:punctuation-wrap="simple" fo:text-align="justify" style:vertical-align="baseline" fo:text-indent="0.3937in">
        <style:tab-stops>
          <style:tab-stop style:type="left" style:position="0.6895in"/>
          <style:tab-stop style:type="left" style:position="3.346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937in"/>
      <style:text-properties fo:font-weight="bold" style:font-weight-asian="bold"/>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justify" fo:text-indent="0.4305in">
        <style:tab-stops>
          <style:tab-stop style:type="left" style:position="0.7875in"/>
        </style:tab-stops>
      </style:paragraph-properties>
    </style:style>
    <style:style style:name="P170" style:parent-style-name="Normal" style:family="paragraph">
      <style:paragraph-properties fo:text-align="justify" fo:text-indent="0.4305in">
        <style:tab-stops>
          <style:tab-stop style:type="left" style:position="0.7875in"/>
        </style:tab-stops>
      </style:paragraph-properties>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P201" style:parent-style-name="Normal" style:family="paragraph">
      <style:paragraph-properties fo:text-align="center" fo:text-indent="0.3937in"/>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4368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tab-stops>
          <style:tab-stop style:type="left" style:position="0.6895in"/>
        </style:tab-stops>
      </style:paragraph-properties>
    </style:style>
    <style:style style:name="P217" style:parent-style-name="Normal" style:family="paragraph">
      <style:paragraph-properties fo:text-align="center" fo:text-indent="0.3937in">
        <style:tab-stops>
          <style:tab-stop style:type="left" style:position="0.689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text-indent="0.3937in">
        <style:tab-stops>
          <style:tab-stop style:type="left" style:position="0.689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3937in"/>
      <style:text-properties style:font-weight-complex="bold" fo:text-transform="uppercase"/>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P232" style:parent-style-name="Normal" style:family="paragraph">
      <style:paragraph-properties fo:text-indent="0.3937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P236" style:parent-style-name="Normal" style:family="paragraph">
      <style:paragraph-properties fo:text-align="center" fo:text-indent="0.3937in"/>
    </style:style>
    <style:style style:name="P237" style:parent-style-name="Normal" style:family="paragraph">
      <style:paragraph-properties fo:text-align="center"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4368in"/>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text-indent="0.3937in"/>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tab-stops>
          <style:tab-stop style:type="left" style:position="0.6895in"/>
        </style:tab-stops>
      </style:paragraph-properties>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text-properties style:font-weight-complex="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P262" style:parent-style-name="Normal" style:family="paragraph">
      <style:paragraph-properties fo:text-align="center" fo:text-indent="0.3937in"/>
    </style:style>
    <style:style style:name="P263" style:parent-style-name="Normal" style:family="paragraph">
      <style:paragraph-properties fo:text-align="center"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4368in"/>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3937in"/>
      <style:text-properties style:font-weight-complex="bold" fo:text-transform="uppercase"/>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fo:text-indent="0.3937in">
        <style:tab-stops>
          <style:tab-stop style:type="left" style:position="0.6895in"/>
        </style:tab-stops>
      </style:paragraph-properties>
    </style:style>
    <style:style style:name="P288" style:parent-style-name="Normal" style:family="paragraph">
      <style:paragraph-properties fo:text-align="center" fo:text-indent="0.3937in">
        <style:tab-stops>
          <style:tab-stop style:type="left" style:position="0.689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text-indent="0.4368in">
        <style:tab-stops>
          <style:tab-stop style:type="left" style:position="0.689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P303" style:parent-style-name="Normal" style:family="paragraph">
      <style:paragraph-properties fo:text-align="center" fo:text-indent="0.3937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text-indent="0.4368in"/>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3937in"/>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P310" style:parent-style-name="Normal" style:family="paragraph">
      <style:paragraph-properties fo:text-align="justify" fo:text-indent="0.4305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fo:text-indent="0.3937in"/>
    </style:style>
    <style:style style:name="P314" style:parent-style-name="Normal" style:family="paragraph">
      <style:paragraph-properties fo:text-align="center"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fo:text-indent="0.4368in"/>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4368in"/>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3937in"/>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4305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2.5in"/>
    </style:style>
    <style:style style:name="P361" style:parent-style-name="Normal" style:family="paragraph">
      <style:paragraph-properties fo:text-align="center" fo:text-indent="0.3937in">
        <style:tab-stops>
          <style:tab-stop style:type="left" style:position="0.689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1.543in">
        <style:tab-stops>
          <style:tab-stop style:type="left" style:position="0.6895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fo:text-indent="0.4368in"/>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3937in"/>
      <style:text-properties style:font-weight-complex="bold" fo:text-transform="uppercase"/>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P400" style:parent-style-name="Normal" style:family="paragraph">
      <style:paragraph-properties fo:text-align="center" fo:text-indent="0.3937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3937in"/>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875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P424" style:parent-style-name="Normal" style:family="paragraph">
      <style:paragraph-properties fo:text-align="center" fo:text-indent="0.3937in"/>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text-indent="0.4368in"/>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text-indent="0.3937in"/>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9847in"/>
        </style:tab-stops>
      </style:paragraph-properties>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P446" style:parent-style-name="Normal" style:family="paragraph">
      <style:paragraph-properties fo:text-align="justify" fo:text-indent="0.3937in"/>
    </style:style>
    <style:style style:name="P447" style:parent-style-name="Normal" style:family="paragraph">
      <style:paragraph-properties fo:text-align="center" fo:text-indent="0.3937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text-indent="0.4368in"/>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3937in"/>
      <style:text-properties style:font-weight-complex="bold" fo:text-transform="uppercase"/>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3958in">
        <style:tab-stops>
          <style:tab-stop style:type="left" style:position="0.180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text-position="super 66.6%"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58in">
        <style:tab-stops>
          <style:tab-stop style:type="left" style:position="0.180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text-position="super 66.6%"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3958in">
        <style:tab-stops>
          <style:tab-stop style:type="left" style:position="0.1805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text-position="super 66.6%"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875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9847in"/>
        </style:tab-stops>
      </style:paragraph-properties>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P505" style:parent-style-name="Normal" style:family="paragraph">
      <style:paragraph-properties fo:text-align="justify"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fo:text-indent="0.4368in"/>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fo:text-indent="0.3937in"/>
      <style:text-properties style:font-weight-complex="bold" fo:text-transform="uppercase"/>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P519" style:parent-style-name="Normal" style:family="paragraph">
      <style:paragraph-properties fo:text-align="justify" fo:text-indent="0.3937in">
        <style:tab-stops>
          <style:tab-stop style:type="left" style:position="0.8861in"/>
        </style:tab-stops>
      </style:paragraph-properties>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P529" style:parent-style-name="Normal" style:family="paragraph">
      <style:paragraph-properties fo:text-align="justify" fo:text-indent="0.3937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indent="0.3937in"/>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P539" style:parent-style-name="Normal" style:family="paragraph">
      <style:paragraph-properties fo:text-align="center" fo:margin-right="-0.2361in" fo:text-indent="0.3937in"/>
    </style:style>
    <style:style style:name="P540" style:parent-style-name="Normal" style:family="paragraph">
      <style:paragraph-properties fo:text-align="center" fo:margin-right="-0.2361in"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margin-right="-0.2361in" fo:text-indent="0.4368in"/>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3937in"/>
      <style:text-properties style:font-weight-complex="bold" fo:text-transform="uppercase"/>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center" fo:text-indent="0.3937in"/>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text-indent="0.4368in"/>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fo:text-indent="0.3937in"/>
      <style:text-properties style:font-weight-complex="bold" fo:text-transform="uppercase"/>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text-position="super 66.6%"/>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P576" style:parent-style-name="Normal" style:family="paragraph">
      <style:paragraph-properties fo:text-align="center" fo:text-indent="0.3937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text-indent="0.4368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P598" style:parent-style-name="Normal" style:family="paragraph">
      <style:paragraph-properties style:punctuation-wrap="simple" fo:text-align="justify" style:vertical-align="baseline"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875in">
        <style:tab-stops>
          <style:tab-stop style:type="left" style:position="0.7875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P635" style:parent-style-name="Normal" style:family="paragraph">
      <style:paragraph-properties fo:text-align="center" fo:text-indent="0.3937in"/>
    </style:style>
    <style:style style:name="P636" style:parent-style-name="Normal" style:family="paragraph">
      <style:paragraph-properties fo:text-align="center" fo:text-indent="0.3937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fo:text-indent="0.4368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text-indent="0.3937in"/>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P647" style:parent-style-name="Normal" style:family="paragraph">
      <style:paragraph-properties fo:text-align="justify" fo:text-indent="0.3937in">
        <style:tab-stops>
          <style:tab-stop style:type="left" style:position="0.8861in"/>
        </style:tab-stops>
      </style:paragraph-properties>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4305in">
        <style:tab-stops>
          <style:tab-stop style:type="left" style:position="0.7875in"/>
        </style:tab-stops>
      </style:paragraph-properties>
    </style:style>
    <style:style style:name="P650" style:parent-style-name="Normal" style:family="paragraph">
      <style:paragraph-properties fo:text-align="justify" fo:text-indent="0.3937in"/>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fo:text-indent="0.4368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text-indent="0.3937in"/>
      <style:text-properties style:font-weight-complex="bold" fo:text-transform="uppercase"/>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P659" style:parent-style-name="Normal" style:family="paragraph">
      <style:paragraph-properties fo:text-align="justify" fo:text-indent="0.3875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fo:text-align="center" fo:text-indent="0.3937in">
        <style:tab-stops>
          <style:tab-stop style:type="left" style:position="0.7875in"/>
        </style:tab-stops>
      </style:paragraph-properties>
    </style:style>
    <style:style style:name="P665" style:parent-style-name="Normal" style:family="paragraph">
      <style:paragraph-properties fo:text-align="center" fo:text-indent="0.3937in">
        <style:tab-stops>
          <style:tab-stop style:type="left" style:position="0.7875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fo:text-indent="0.3937in">
        <style:tab-stops>
          <style:tab-stop style:type="left" style:position="0.7875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fo:text-indent="0.3937in"/>
      <style:text-properties style:font-weight-complex="bold" fo:text-transform="uppercase"/>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444in">
        <style:tab-stops>
          <style:tab-stop style:type="left" style:position="0.7875in"/>
        </style:tab-stops>
      </style:paragraph-properties>
    </style:style>
    <style:style style:name="P673"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674" style:parent-style-name="Normal" style:family="paragraph">
      <style:paragraph-properties fo:text-align="justify" fo:text-indent="0.3875in">
        <style:tab-stops>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P678" style:parent-style-name="Normal" style:family="paragraph">
      <style:paragraph-properties fo:text-align="center" fo:text-indent="0.3937in"/>
    </style:style>
    <style:style style:name="P679" style:parent-style-name="Normal" style:family="paragraph">
      <style:paragraph-properties fo:text-align="center" fo:text-indent="0.3937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fo:text-indent="0.3937in"/>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text-align="center" fo:text-indent="0.3937in"/>
      <style:text-properties fo:font-weight="bold" style:font-weight-asian="bold"/>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P686" style:parent-style-name="Normal" style:family="paragraph">
      <style:paragraph-properties fo:text-align="justify" fo:text-indent="0.4305in"/>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fo:text-indent="0.3937in">
        <style:tab-stops>
          <style:tab-stop style:type="left" style:position="0.7875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text-indent="0.4368in">
        <style:tab-stops>
          <style:tab-stop style:type="left" style:position="0.7875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P730" style:parent-style-name="Normal" style:family="paragraph">
      <style:paragraph-properties fo:text-align="center" fo:text-indent="0.3937in"/>
    </style:style>
    <style:style style:name="P731" style:parent-style-name="Normal" style:family="paragraph">
      <style:paragraph-properties fo:text-align="center" fo:text-indent="0.3937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center" fo:text-indent="0.4368in"/>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fo:text-indent="0.3937in"/>
      <style:text-properties style:font-weight-complex="bold" fo:text-transform="uppercase"/>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P738" style:parent-style-name="Normal" style:family="paragraph">
      <style:paragraph-properties fo:text-align="justify" fo:text-indent="0.4305in"/>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P741" style:parent-style-name="Normal" style:family="paragraph">
      <style:paragraph-properties fo:text-align="center" fo:text-indent="0.3937in">
        <style:tab-stops>
          <style:tab-stop style:type="left" style:position="0.7875in"/>
        </style:tab-stops>
      </style:paragraph-properties>
    </style:style>
    <style:style style:name="P742" style:parent-style-name="Normal" style:family="paragraph">
      <style:paragraph-properties style:punctuation-wrap="simple" style:vertical-align="baselin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753" style:parent-style-name="Normal" style:family="paragraph">
      <style:paragraph-properties fo:text-align="justify" fo:text-indent="3.15in"/>
      <style:text-properties style:font-size-complex="12pt" style:language-asian="lt" style:country-asian="LT"/>
    </style:style>
    <style:style style:name="P754" style:parent-style-name="Normal" style:family="paragraph">
      <style:paragraph-properties fo:text-align="justify" fo:text-indent="3.15in"/>
      <style:text-properties style:font-size-complex="12pt" style:language-asian="lt" style:country-asian="LT"/>
    </style:style>
    <style:style style:name="P755" style:parent-style-name="Normal" style:family="paragraph">
      <style:paragraph-properties fo:text-align="justify" fo:text-indent="3.15in"/>
      <style:text-properties style:font-size-complex="12pt" style:language-asian="lt" style:country-asian="LT"/>
    </style:style>
    <style:style style:name="P756" style:parent-style-name="Normal" style:family="paragraph">
      <style:paragraph-properties fo:text-align="justify" fo:text-indent="3.15in"/>
      <style:text-properties style:font-size-complex="12pt" style:language-asian="lt" style:country-asian="LT"/>
    </style:style>
    <style:style style:name="P757" style:parent-style-name="Normal" style:family="paragraph">
      <style:paragraph-properties fo:text-align="justify" fo:text-indent="3.15in"/>
      <style:text-properties style:font-size-complex="12pt" style:language-asian="lt" style:country-asian="LT"/>
    </style:style>
    <style:style style:name="P758" style:parent-style-name="Normal" style:family="paragraph">
      <style:paragraph-properties fo:text-align="justify" fo:text-indent="3.15in"/>
      <style:text-properties style:font-size-complex="12pt" style:language-asian="lt" style:country-asian="LT"/>
    </style:style>
    <style:style style:name="P759" style:parent-style-name="Normal" style:family="paragraph">
      <style:paragraph-properties fo:text-align="justify" fo:text-indent="3.4638in"/>
      <style:text-properties style:font-size-complex="12pt" style:language-asian="lt" style:country-asian="LT"/>
    </style:style>
    <style:style style:name="P760" style:parent-style-name="Normal" style:family="paragraph">
      <style:paragraph-properties fo:text-align="justify" fo:text-indent="3.4638in"/>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weight="bold" style:font-weight-asian="bold"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fo:font-size="1pt" style:font-size-asian="1pt" style:font-size-complex="1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P807" style:parent-style-name="Normal" style:family="paragraph">
      <style:paragraph-properties fo:text-align="justify"/>
      <style:text-properties fo:font-weight="bold" style:font-weight-asian="bold"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fo:font-size="1pt" style:font-size-asian="1pt" style:font-size-complex="1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fo:font-size="1pt" style:font-size-asian="1pt" style:font-size-complex="1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punctuation-wrap="simple" fo:text-align="justify" style:vertical-align="baseline"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222222"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fo:font-size="1pt" style:font-size-asian="1pt" style:font-size-complex="1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justify"/>
      <style:text-properties fo:font-weight="bold" style:font-weight-asian="bold"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baseline"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center"/>
      <style:text-properties fo:font-weight="bold" style:font-weight-asian="bold"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justify" fo:text-indent="0.9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center"/>
      <style:text-properties fo:font-weight="bold" style:font-weight-asian="bold"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fo:font-size="1pt" style:font-size-asian="1pt" style:font-size-complex="1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fo:font-size="1pt" style:font-size-asian="1pt" style:font-size-complex="1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tyle-complex="italic"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center" fo:text-indent="0.9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tyle-complex="italic" style:font-size-complex="12pt"/>
    </style:style>
    <style:style style:name="T1041" style:parent-style-name="DefaultParagraphFont" style:family="text">
      <style:text-properties fo:font-weight="bold" style:font-weight-asian="bold" style:font-style-complex="italic"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tyle-complex="italic" style:font-size-complex="12pt"/>
    </style:style>
    <style:style style:name="P1044" style:parent-style-name="Normal" style:family="paragraph">
      <style:paragraph-properties fo:text-align="center" fo:text-indent="0.9in"/>
      <style:text-properties fo:font-weight="bold" style:font-weight-asian="bold" style:font-style-complex="italic" style:font-size-complex="12p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P1089" style:parent-style-name="Normal" style:family="paragraph">
      <style:text-properties fo:font-size="1pt" style:font-size-asian="1pt" style:font-size-complex="1pt"/>
    </style:style>
    <style:style style:name="P1090" style:parent-style-name="Normal" style:family="paragraph">
      <style:paragraph-properties fo:text-align="justify" fo:text-indent="0.3937in"/>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fo:font-size="1pt" style:font-size-asian="1pt" style:font-size-complex="1pt"/>
    </style:style>
    <style:style style:name="P1116" style:parent-style-name="Normal" style:family="paragraph">
      <style:paragraph-properties fo:text-align="justify" fo:text-indent="0.9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P1123" style:parent-style-name="Normal" style:family="paragraph">
      <style:paragraph-properties fo:text-align="justify" fo:text-indent="0.9in"/>
      <style:text-properties fo:color="#000000"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fo:font-size="1pt" style:font-size-asian="1pt" style:font-size-complex="1pt"/>
    </style:style>
    <style:style style:name="P1142" style:parent-style-name="Normal" style:family="paragraph">
      <style:paragraph-properties fo:text-align="justify" fo:text-indent="0.9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center" fo:text-indent="0.0416in"/>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justify"/>
      <style:text-properties fo:font-weight="bold" style:font-weight-asian="bold" fo:color="#000000" style:font-size-complex="12pt" style:language-asian="lt" style:country-asian="LT"/>
    </style:style>
    <style:style style:name="P1149" style:parent-style-name="Normal" style:family="paragraph">
      <style:paragraph-properties style:punctuation-wrap="simple" fo:text-align="justify" style:vertical-align="baseline"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P1161" style:parent-style-name="Normal" style:family="paragraph">
      <style:paragraph-properties fo:text-align="justify"/>
      <style:text-properties fo:font-weight="bold" style:font-weight-asian="bold"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689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center">
        <style:tab-stops>
          <style:tab-stop style:type="left" style:position="5.875in"/>
        </style:tab-stops>
      </style:paragraph-properties>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3">Suvestinė redakcija nuo 2020-04-07 iki 2020-04-16</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p text:style-name="P82">2.8.<text:span text:style-name="T83"><text:s/>Kalbos įskaita<text:s/></text:span>–<text:span text:style-name="T84"><text:s/></text:span>lietuvių kalbos ir literatūros sakytinės komunikacijos pasiekimų patikrinimas baigiant dalyko vidurinio ugdymo programą.</text:p>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 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p text:style-name="P106">2.17.<text:span text:style-name="T107"><text:s/>Vertinimo instrukcija<text:s/></text:span>– vertinimo normų rinkinys atliktai brandos egzamino užduočiai įvertinti nustatytu taškų skaičiumi.</text:p>
      <text:p text:style-name="P108"/>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10. Technologijų brandos egzaminą gali rinktis vidurinio<text:s/>ugdymo programos mokinys, kuris mokosi pagal to dalyko programą arba profesinio mokymo programos modulius, arba profesinio mokymo programą, kuri vykdoma kartu su vidurinio ugdymo programa. Technologijų brandos egzaminas vykdomas spalio–balandžio mėnesiais<text:s/>toje mokykloje, kurios mokiniai pasirinko šį egzaminą laikyti, vertinamas brandos egzamino vertinimo centre.<text:s/></text:p>
      <text:p text:style-name="P130">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31"/>
      <text:p text:style-name="P132"><text:span text:style-name="T133">IV</text:span><text:span text:style-name="T134"><text:s/>SKYRIUS</text:span></text:p>
      <text:p text:style-name="P135"><text:span text:style-name="T136">PRAŠYMŲ PATEIKIMAS</text:span></text:p>
      <text:p text:style-name="P137"/>
      <text:p text:style-name="P138">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9">(švietimo<text:s/></text:span><text:span text:style-name="T140">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41">12.1. mokinys – savo mokyklos vadovui;</text:p>
      <text:p text:style-name="P142">12.2. buvęs mokinys<text:s/>–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text:s/>turinčios teisę jam išduoti brandos atestatą, vadovui; laisvės atėmimo vietoje mokymosi pasiekimų pažymėjimą gavęs buvęs mokinys prašymą teikia savivaldybės administracijos direktoriaus ar jo įgalioto asmens paskirtos mokyklos vadovui;</text:p>
      <text:p text:style-name="P143">12.3. eksternas<text:s/>– bazinės mokyklos vadovui; eksternas, nepateikęs prašymo iki lapkričio 24 dienos, gali teikti prašymą pasibaigus prašymų teikimų laikui, bet ne vėliau kaip likus 7 darbo dienoms iki pakartotinės sesijos pradžios, – Kauno miesto bazinės mokyklos vadovui.<text:s/></text:p>
      <text:p text:style-name="P144">13. Kandidatai prašymą dėl muzikologijos brandos egzamino muzikinės klausos testo tipo pasirinkimo pateikia ne vėliau kaip prieš 5 darbo dienas iki brandos egzamino. Laiku nepateikę prašymo, kandidatai atlieka muzikinės klausos A tipo testą.</text:p>
      <text:p text:style-name="P145">Mokiniai, kurie mokosi<text:s/><text:span text:style-name="T146">pagal<text:s/></text:span>profesinio mokymo programos modulius, arba<text:s/><text:span text:style-name="T147">profesinio mokymo programą, kuri vykdoma kartu su vidurinio ugdymo program</text:span>a, pasirinkę technologijų<text:s/><text:soft-page-break/>mokyklinį brandos egzaminą, prašyme nurodo profesinio mokymo programos pavadinimą ir jos kodą.<text:s/></text:p>
      <text:p text:style-name="P148">14. Pasirinkto dalyko brandos egzamino ir jo tipo ar individualaus ugdymo plano dalyko brandos darbo keisti neleidžiama.</text:p>
      <text:p text:style-name="P149">15. Kartu su prašymu bazinės mokyklos vadovui eksternas privalo pateikti:</text:p>
      <text:p text:style-name="P150">15.1. asmens tapatybę patvirtinantį dokumentą<text:s/>(asmens tapatybės kortelę, pasą ar leidimą gyventi Lietuvoje) arba vairuotojo pažymėjimą;</text:p>
      <text:p text:style-name="P151">15.2. vidurinį išsilavinimą liudijantį dokumentą (brandos atestatą, profesinės ar aukštesniosios mokyklos diplomą, jei vidurinis išsilavinimas įgytas Lietuvoje);</text:p>
      <text:p text:style-name="P152">15.3. užsienio kvalifikacijų atveju, bent vieną iš 15.3.1–15.3.3 punktuose nurodytų dokumentų ar patvirtintą jo kopiją:</text:p>
      <text:p text:style-name="P153">15.3.1. švietimo, mokslo ir sporto ministro įsakymą dėl vidurinio išsilavinimo pripažinimo;</text:p>
      <text:p text:style-name="P154">15.3.2. Studijų kokybės vertinimo<text:s/>centro pažymą, kuria vidurinį išsilavinimą liudijanti kvalifikacija įvertinta lygiaverte arba lygiaverte su sąlyga, kad bus išlaikyti brandos egzaminai;</text:p>
      <text:p text:style-name="P155">15.3.3. Studijų kokybės vertinimo centro pažymą, kuria užsienio kvalifikacija pripažinta (įskaitant<text:s/>pripažinimą, suteikiant kvalifikacijos turėtojui tik tam tikras teises bei pripažinimą tik kartu su papildomais reikalavimais) lygiaverte Lietuvos Respublikoje teikiamam viduriniam išsilavinimui;</text:p>
      <text:p text:style-name="P156">15.4. užsienio šalies mokyklos išduotą dokumentą, liudijantį, kad asmuo mokosi vidurinio ugdymo programos baigiamojoje klasėje (užsienio šalies mokyklos mokinys);</text:p>
      <text:p text:style-name="P157">15.5. kvitą, patvirtinantį pinigų įmoką už pasirinktus brandos egzaminus.</text:p>
      <text:p text:style-name="P158">16. Pateikęs prašymą, eksternas sumoka 14,48 euro už kiekvieną<text:s/>pasirinktą dalyko brandos egzaminą. Bazinė mokykla gautas įmokas perveda į pajamų, gaunamų už teikiamas paslaugas, sąskaitas ir naudoja jas eksternų registravimo, brandos egzaminų organizavimo, vykdymo ir vertinimo išlaidoms apmokėti.</text:p>
      <text:p text:style-name="P159"/>
      <text:p text:style-name="P160"><text:span text:style-name="T161">V</text:span><text:span text:style-name="T162"><text:s/>SKYRIUS</text:span></text:p>
      <text:p text:style-name="P163"><text:span text:style-name="T164">LEI</text:span><text:span text:style-name="T165">DIMAS LAIKYTI BRANDOS EGZAMINĄ</text:span></text:p>
      <text:p text:style-name="P166"/>
      <text:p text:style-name="P167">17. Pasirinktus vidurinio ugdymo pasiekimų patikrinimus leidžiama laikyti mokyklos vadovo įsakymu:</text:p>
      <text:p text:style-name="P168">17.1. mokiniui ir buvusiam mokiniui:</text:p>
      <text:p text:style-name="P169">17.1.1. pasirinktus individualaus ugdymo plano brandos egzaminus, išskyrus lietuvių kalbos ir literatūros brandos egzaminą;</text:p>
      <text:p text:style-name="P170">17.1.2. lietuvių kalbos ir literatūros brandos egzaminą – iki pagrindinės sesijos šio egzamino datos turinčiam išlaikytą dalyko įskaitą;<text:s/></text:p>
      <text:p text:style-name="P171"><text:span text:style-name="T172">17.1.3</text:span><text:span text:style-name="T173">. pasirinktus ne individualaus ugdymo plano brandos egzaminu</text:span><text:span text:style-name="T174">s, išskyrus užsienio kalbos (rusų ar vokiečių), jei šios kalbos mokėsi kaip gimtosios, egzaminą, ir mokyklinius menų ir technologijų brandos egzaminus;</text:span></text:p>
      <text:p text:style-name="P175">17.2. mokiniui rengti individualaus ugdymo plano pasirinkto dalyko brandos darbą;<text:s/></text:p>
      <text:p text:style-name="P176">17.3. eksternui pasirinktus brandos egzaminus, išskyrus brandos darbą, mokyklinius menų ir technologijų brandos egzaminus;</text:p>
      <text:p text:style-name="P177">17.4. III gimnazijos klasės mokiniui rengti individualaus ugdymo plano pasirinkto dalyko brandos darbą.</text:p>
      <text:p text:style-name="P178"/>
      <text:p text:style-name="P179"><text:span text:style-name="T180">VI</text:span><text:span text:style-name="T181"><text:s/>SKYRIUS</text:span></text:p>
      <text:p text:style-name="P182"><text:span text:style-name="T183">BRANDOS EGZAMINŲ</text:span><text:span text:style-name="T184"><text:s/>SESIJOS</text:span></text:p>
      <text:p text:style-name="P185"/>
      <text:p text:style-name="P186">18.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text:s/></text:p>
      <text:p text:style-name="P187">19. Brandos darbas, technologijų mokyklinis brandos egzaminas ir menų mokyklinis brandos egzaminas vykdomi einamųjų metų spalio–balandžio mėnesiais. III gimnazijos klasių mokiniams brandos darbas vykdomas nuo einamųjų<text:s/>mokslo metų sausio iki kitų mokslo metų balandžio mėnesio.</text:p>
      <text:p text:style-name="P188">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p>
      <text:p text:style-name="P189">21. Brandos egzaminus pagrindinės sesijos metu laiko:</text:p>
      <text:p text:style-name="P190">21.1. kandidatas;</text:p>
      <text:p text:style-name="P191">21.2. laisvės atėmimo vietoje veikiančioje mokykloje įregistruotas kandidatas – mokyklinius brandos egzaminus;</text:p>
      <text:p text:style-name="P192">21.3. namie mokytas mokinys – mokyklinius brandos egzaminus, valstybinius brandos egzaminus – tuo atveju, jei gali atvykti į visų pasirinktų dalykų brandos egzaminų centrus.</text:p>
      <text:p text:style-name="P193">22. Brandos egzaminą pakartotinės sesijos metu laiko:</text:p>
      <text:p text:style-name="P194">22.1. kandidatas,<text:s/>kuriam pagrindinės sesijos dalyko brandos egzaminas buvo atidėtas;</text:p>
      <text:p text:style-name="P195">22.2. laisvės atėmimo vietoje veikiančioje mokykloje (skyriuje) įregistruotas kandidatas (valstybinius brandos egzaminus);</text:p>
      <text:p text:style-name="P196">22.3. namie mokytas mokinys, negalėjęs atvykti į pagrindinės sesijos valstybinių brandos egzaminų centrus, – valstybinius brandos egzaminus;<text:s/></text:p>
      <text:p text:style-name="P197">22.4. eksternas, užsienio šalies mokyklos vidurinio ugdymo programos baigiamosios klasės mokinys;</text:p>
      <text:p text:style-name="P198">22.5. eksternas, nepateikęs prašymo iki lapkričio 24 <text:s/>dienos, bet<text:s/>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199">22.6. susirgęs per pagrindinę sesiją mokinys ir buvęs mokinys, gavęs Nacionalinės švietimo agentūros direktoriaus leidimą, vietoj atidėto valstybinio lietuvių kalbos ir literatūros brandos egzamino laikyti to dalyko mokyklinį brandos egzaminą;</text:p>
      <text:p text:style-name="P200">22.7. mokinys ir buvęs mokinys, gavę nepatenkinamą lietuvių kalbos ir literatūros brandos egzamino įvertinimą pagrindinės sesijos metu, laiko mokyklinį to dalyko brandos egzaminą.</text:p>
      <text:p text:style-name="P201"/>
      <text:p text:style-name="P202"><text:span text:style-name="T203">VII</text:span><text:span text:style-name="T204"><text:s/>SKYRIUS</text:span></text:p>
      <text:p text:style-name="P205"><text:span text:style-name="T206">MOKINIŲ SUPAŽINDINIMAS SU DOKUMENTAIS</text:span></text:p>
      <text:p text:style-name="P207"/>
      <text:p text:style-name="P208">23. Mokyklos vadovo paskirti asmenys mokinius pasirašytinai supažindina:</text:p>
      <text:p text:style-name="P209">23.1. su mokyklos vadovo sprendimu dėl mokymosi kalbos (baltarusių, lenkų, rusų, vokiečių), kurios buvo mokoma pagal gimtosios kalbos programą, brandos egzaminų privalomo laikymo;</text:p>
      <text:p text:style-name="P210">23.2. su Aprašo nuostatomis: leidimu laikyti dalyko brandos egzaminą, atleidimu nuo dalykų brandos egzaminų, dalykų brandos egzaminų pasirinkimu, atidėjimu, pritaikymu,<text:s/>terminais, rezultatų paskelbimu, reikalavimais kandidatams, atsakomybe pažeidusiesiems šiuos reikalavimus, apeliacijomis ir pan.; dalykų brandos egzaminų tvarkaraščiu – iki einamųjų metų rugsėjo 18 dienos;</text:p>
      <text:p text:style-name="P211">23.3. su dalyko, išskyrus menų ir technologijų, brandos egzamino vykdymo instrukcija – ne vėliau kaip likus trims dienoms iki brandos egzamino datos;</text:p>
      <text:p text:style-name="P212">23.4. su brandos darbo, menų ir technologijų mokyklinių brandos egzaminų vykdymo instrukcijomis – iki einamųjų metų rugsėjo 18 dienos. III gimnazijos klasių mokinius – su brandos darbo vykdymo instrukcija iki sausio 10 dienos;</text:p>
      <text:p text:style-name="P213">23.5. su brandos darbo ir dalyko brandos egzamino programa – pradėjus vykdyti vidurinio ugdymo programą;</text:p>
      <text:p text:style-name="P214">23.6. su Valstybinių brandos egzaminų kriterinio vertinimo nuostatais.</text:p>
      <text:p text:style-name="P215">24.  Mokinių supažindinimas su brandos darbo, dalyko brandos egzamino programa, Valstybinių brandos egzaminų kriterinio vertinimo nuostatais, šiuo Aprašu, brandos darbo, dalyko brandos egzamino vykdymo instrukcija ir technologijų brandos<text:s/>egzamino technine užduotimi fiksuojamas vidurinio ugdymo mokytojo dienyno arba vidurinio ugdymo dienyno (arba viename iš šių dienynų, sudarytų remiantis elektroninio dienyno duomenimis) skyriuje „Saugaus elgesio ir kiti instruktažai“.</text:p>
      <text:p text:style-name="P216"/>
      <text:p text:style-name="P217"><text:span text:style-name="T218">VIII</text:span><text:span text:style-name="T219"><text:s/>SKYRIUS</text:span></text:p>
      <text:p text:style-name="P220"><text:span text:style-name="T221">B</text:span><text:span text:style-name="T222">RANDOS DARBO PARENGIMAS, BRANDOS EGZAMINO LAIKYMAS MOKYKLOJE, KURIOJE MOKOMASI/MOKYTASI, ATSKIROSE EGZAMINŲ CENTRŲ PATALPOSE IR NAMIE</text:span></text:p>
      <text:p text:style-name="P223"/>
      <text:p text:style-name="P224">25. Mokykloje, kurioje mokomasi / mokytasi, brandos egzaminus laiko:</text:p>
      <text:p text:style-name="P225">25.1. žymią silpnaregystę, aklumą su regėjimo<text:s/>likučiu, praktišką ar visišką aklumą turintis mokinys ir buvęs mokinys, kuriam brandos egzamino užduotys pateikiamos Brailio raštu;</text:p>
      <text:p text:style-name="P226">25.2. mokinys ir buvęs mokinys, turintis vidutinį ar sunkų judesio ir padėties sutrikimą, lėtinių neurologinių sutrikimų<text:s/>ir dėl to negalintis atvykti į dalyko brandos egzamino centrą;</text:p>
      <text:p text:style-name="P227">25.3. mokinys ir buvęs mokinys, turintis gilų klausos sutrikimą (kurtumą), ar kochlearinį implantą (esant dideliems ar labai dideliems specialiesiems ugdymosi poreikiams);<text:s/></text:p>
      <text:p text:style-name="P228">25.4. mokinys, turintis įvairiapusį raidos ar nerimo spektro sutrikimą;<text:s/></text:p>
      <text:p text:style-name="P229">25.5. laisvės atėmimo vietoje veikiančioje mokykloje (skyriuje) registruotas kandidatas;</text:p>
      <text:p text:style-name="P230">25.6. mokinys mokyklinį technologijų ir menų brandos egzaminus;</text:p>
      <text:p text:style-name="P231">25.7. mokinys ir buvęs mokinys mokyklinio gimtosios kalbos (baltarusių, lenkų, rusų, vokiečių) brandos egzamino kalbėjimo dalį.</text:p>
      <text:p text:style-name="P232">25<text:span text:style-name="T233">1</text:span>. Mokinys ir III gimnazijos klasės mokinys mokykloje, kurioje mokosi, parengia brandos darbą.</text:p>
      <text:p text:style-name="P234">26. Namie mokytas mokinys ir buvęs mokinys, negalintys atvykti į dalyko brandos egzamino centrą ir mokyklą, kurioje mokosi ar mokėsi, brandos egzaminus laiko <text:s/>namie. Namie mokytas mokinys namie gali laikyti ir brandos darbą.</text:p>
      <text:p text:style-name="P235">27. Kandidatai, turintys specialiųjų ugdymosi poreikių dėl skaitymo, regos ar<text:s/>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236"/>
      <text:p text:style-name="P237"><text:span text:style-name="T238">IX</text:span><text:span text:style-name="T239"><text:s/>SKYRIUS</text:span></text:p>
      <text:p text:style-name="P240"><text:span text:style-name="T241">ATLEIDIMAS NUO BRANDOS EGZAMINŲ</text:span></text:p>
      <text:p text:style-name="P242"/>
      <text:p text:style-name="P243">28. Mokinys ir buvęs mokinys nuo brandos egzaminų atleidžiami mokyklos vadovo įsakymu, jeigu:</text:p>
      <text:p text:style-name="P244">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text:s/><text:soft-page-break/>Ligų, galinčių būti pagrindu atleisti asmenis nuo brandos egzaminų, sąrašo patvirtinimo“, prie ligos pavadinimo yra nurodytas atleidimo terminas<text:s/>„nuolat“;<text:s/></text:p>
      <text:p text:style-name="P245">28.2. iki einamųjų metų egzaminų tvarkaraštyje nustatytos pasirinkto egzamino dienos mokyklos vadovui pateikė prašymą atleisti nuo egzaminų ir medicininę pažymą su ligos pavadinimu, kuri yra Ligų, galinčių būti pagrindu atleisti asmenis nuo<text:s/>brandos egzaminų, sąraše, o prie ligos pavadinimo nurodytas atleidimo terminas baigiasi po to dalyko brandos egzaminui pakartotinėje sesijoje nustatytos datos;</text:p>
      <text:p text:style-name="P246">28.3. iki lapkričio 24 dienos yra pasirinkę laikyti užsienio kalbos valstybinį brandos<text:s/>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247">29. Mokinys ir buvęs mokinys, negalintys laikyti brandos egzaminų dėl ligos, ne vėliau kaip iki pagrindinės sesijos pradžios mokyklos vadovui teikia prašymą dėl atleidimo nuo pasirinktų brandos egzaminų. Kartu su prašymu jie turi pateikti sveikatos priežiūros įstaigos gydytojų konsultacinės komisijos pažymą, patvirtintą šios komisijos antspaudu. Pažymoje nurodomas TLK-10 kodas iš Ligų, galinčių būti pagrindu atleisti asmenis nuo brandos egzaminų, sąrašo.</text:p>
      <text:p text:style-name="P248">30. Atleisti nuo brandos egzaminų mokinys ir buvęs mokinys negali laikyti pasirinktų brandos egzaminų.</text:p>
      <text:p text:style-name="P249">31. Brandos egzaminų sesijos metu kandidatui susirgus, jis pats arba jo artimieji turi apie tai pranešti mokyklos vadovui ne vėliau kaip kitą darbo dieną po dalyko brandos egzamino. Pagal mokyklos vadovui pateiktą prašymą ir 29 punkte nurodytus dokumentus, mokinys ir buvęs mokinys nuo pasirinktų ir nelaikytų brandos egzaminų atleidžiami.</text:p>
      <text:p text:style-name="P250">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text:s/>nurodoma klausos sutrikimo grupė (vidutinis, žymus, labai žymus, gilus klausos sutrikimas ar kochlearinis implantas).<text:s/></text:p>
      <text:p text:style-name="P251"/>
      <text:p text:style-name="P252"><text:span text:style-name="T253">X</text:span><text:span text:style-name="T254"><text:s/>SKYRIUS</text:span></text:p>
      <text:p text:style-name="P255"><text:span text:style-name="T256">BRANDOS EGZAMINO ATIDĖJIMAS. EGZAMINO DALIŲ LAIKYMAS</text:span></text:p>
      <text:p text:style-name="P257"/>
      <text:p text:style-name="P258">33. Mokyklos, o eksterno – bazinės mokyklos, vadovo įsakymu brandos egzaminas ar jo dalis, išskyrus gimtosios kalbos (baltarusių, lenkų, rusų, vokiečių) I dalį, atidedama pakartotinei sesijai:<text:s/></text:p>
      <text:p text:style-name="P259">33.1. kandidatui, dėl svarbių priežasčių (pateikusiam priežastį paaiškinantį dokumentą) negalinčiam laikyti brandos egzamino ar jo dalies pagrindinės sesijos metu;</text:p>
      <text:p text:style-name="P260">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261">34.  Brandos darbas, technologijų ir menų brandos egzaminai ir gimtosios kalbos (baltarusių, lenkų, rusų, vokiečių) brandos egzamino kalbėjimo dalis neatidedama.</text:p>
      <text:p text:style-name="P262"/>
      <text:p text:style-name="P263"><text:span text:style-name="T264">XI</text:span><text:span text:style-name="T265"><text:s/>SKYRIUS</text:span></text:p>
      <text:p text:style-name="P266"><text:span text:style-name="T267">BRANDOS EGZAMINŲ PROGRAMŲ, UŽDUOČIŲ, VYKDYMO IR VERTINIMO INSTRUKCIJŲ RENGIMAS IR TVIRTINIMAS</text:span></text:p>
      <text:p text:style-name="P268"/>
      <text:p text:style-name="P269">35. Švietimo, mokslo ir sporto ministras dalyko brandos egzamino ir brandos darbo programą<text:s/>tvirtina ne vėliau kaip prieš dvejus metus iki atitinkamų mokslo metų pradžios, jos neesminius pakeitimus ar papildymus – kasmet, bet ne vėliau kaip iki einamųjų metų rugsėjo 10 dienos.</text:p>
      <text:p text:style-name="P270">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271">37. Nacionalinės švietimo agentūros direktorius tvirtina dalykų brandos egzaminų vykdymo, vertinimo instrukcijas, brandos darbo vykdymo instrukciją ir valstybinių brandos egzaminų kriterinio vertinimo nuostatus. Brandos egzamino užduotys tvirtinamos ne vėliau kaip prieš dvi savaites iki dalyko brandos egzamino vykdymo dienos.</text:p>
      <text:p text:style-name="P272">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273">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274">40. Technologijų brandos egzamino technines užduotis suformuluoja paskirti dalyko mokytojai.</text:p>
      <text:p text:style-name="P275"/>
      <text:p text:style-name="P276"><text:span text:style-name="T277">XII</text:span><text:span text:style-name="T278"><text:s/>SKYRIUS</text:span></text:p>
      <text:p text:style-name="P279"><text:span text:style-name="T280">PRITAIKYMAI</text:span></text:p>
      <text:p text:style-name="P281"/>
      <text:p text:style-name="P282">41. Kandidatui, pateikusiam pedagoginės psichologinės tarnybos<text:s/><text:span text:style-name="T283">(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284">42. Kandidatams, turintiems sveikatos sutrikimų, patvirtintų gydytojų konsultacinės komisijos pažymomis, pagal šios komisijos rekomendaciją sudaromos brandos egzamino<text:s/>vykdymo sąlygos. Prašymą kartu su gydytojų konsultacinės komisijos pažyma iki lapkričio 24 dienos mokinys ir buvęs mokinys pateikia mokyklos vadovui, eksternas – bazinės mokyklos vadovui. Namie mokytas mokinys, negalintis atvykti į dalyko brandos egzamino<text:s/>centrą, todėl pageidaujantis laikyti brandos egzaminus ir pristatyti brandos darbą namie, raštu teikia prašymą mokyklos vadovui.</text:p>
      <text:p text:style-name="P285">43. Mokyklos vadovas, remdamasis jam pateiktais dokumentais, priima sprendimą dėl dalyko brandos egzamino vykdymo instrukcijų pritaikymo sveikatos sutrikimų ir specialiųjų ugdymosi poreikių turintiems kandidatams.<text:s/></text:p>
      <text:p text:style-name="P286">44. Nacionalinės švietimo agentūros direktorius ar jo įgaliotas asmuo, remdamasis mokyklos vadovo pateiktais kandidatų dokumentais, priima sprendimą dėl dalyko<text:s/>brandos egzamino užduoties ir vertinimo instrukcijos pritaikymų specialiųjų ugdymosi poreikių turintiems kandidatams.<text:s/></text:p>
      <text:p text:style-name="P287"/>
      <text:p text:style-name="P288"><text:span text:style-name="T289">XIII</text:span><text:span text:style-name="T290"><text:s/>SKYRIUS</text:span></text:p>
      <text:p text:style-name="P291"><text:span text:style-name="T292">BRANDOS EGZAMINŲ ORGANIZAVIMO IR VYKDYMO KOORDINAVIMAS</text:span></text:p>
      <text:p text:style-name="P293"/>
      <text:p text:style-name="P294"><text:span text:style-name="T295">45</text:span><text:span text:style-name="T296">.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297">inės apsaugos įstatymo reikalavimais, iki einamųjų metų rugsėjo 10 dienos jis įregistruojamas duomenų perdavimo sistemoje KELTAS. Kiekvieno brandos egzamino vykdymo dieną nuo 7 iki 12 valandos specialistas prisijungia prie duomenų perdavimo sistemos KELTAS</text:span><text:span text:style-name="T298"><text:s/>operatyviai informacijai gauti. Iki einamųjų metų rugsėjo 10 dienos savivaldybės administracijos direktorius arba jo įgaliotas švietimo padalinio vadovas skiria 2–3 švietimo padalinio specialistus brandos egzaminų užduotims priimti. Paskirti specialistai<text:s/></text:span><text:span text:style-name="T299">registruojami duomenų perdavimo sistemoje KELTAS.<text:s/></text:span></text:p>
      <text:p text:style-name="P300">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301">47. Iki einamųjų metų rugsėjo 10 dienos mokyklos vadovas įsakymu paskiria asmenį (toliau – atsakingas asmuo), atsakingą už darbą su slaptažodžio apsaugota duomenų perdavimo<text:s/>sistema KELTAS. Paskyrimo metu šis atsakingas asmuo pasirašytinai supažindinamas su Aprašu, Lietuvos Respublikos asmens duomenų teisinės apsaugos įstatymo reikalavimais ir Nacionalinės švietimo agentūros informacinės sistemos saugos nuostatais.<text:s/></text:p>
      <text:p text:style-name="P302"/>
      <text:p text:style-name="P303"><text:span text:style-name="T304">XIV</text:span><text:span text:style-name="T305"><text:s/>SKYRIUS</text:span></text:p>
      <text:p text:style-name="P306"><text:span text:style-name="T307">DALYKŲ BRANDOS EGZAMINŲ CENTRŲ IR BAZINIŲ MOKYKLŲ SKYRIMAS</text:span></text:p>
      <text:p text:style-name="P308"/>
      <text:p text:style-name="P309">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310">49. Vienoje mokykloje tą pačią dieną skiriamas vienas dalyko mokyklinio ir (ar) valstybinio brandos egzamino, išskyrus<text:s/>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text:s/>(prancūzų, rusų, vokiečių) klausymo, skaitymo ir rašymo dalys tą pačią dieną gali būti vykdomos toje pačioje mokykloje.</text:p>
      <text:p text:style-name="P311">50. Pagrindinės sesijos dalykų brandos egzaminų centrai suformuojami duomenų perdavimo sistemoje KELTAS ir skiriami iki gruodžio 16<text:s/>dienos.<text:s/></text:p>
      <text:p text:style-name="P312">51. Iki einamųjų metų rugsėjo 15 dienos savivaldybės administracijos direktorius arba jo įgaliotas asmuo savivaldybės teritorijoje skiria bazines mokyklas. Jos įregistruojamos duomenų perdavimo sistemoje KELTAS. Apie bazinę mokyklą<text:s/>savivaldybės administracijos direktorius arba jo įgaliotas asmuo paskelbia savivaldybės viešojo informavimo priemonėse.</text:p>
      <text:p text:style-name="P313"/>
      <text:p text:style-name="P314"><text:span text:style-name="T315">XV</text:span><text:span text:style-name="T316"><text:s/>SKYRIUS</text:span></text:p>
      <text:p text:style-name="P317"><text:span text:style-name="T318">VALSTYBINIŲ BRANDOS EGZAMINŲ CENTRŲ SKYRIMAS</text:span></text:p>
      <text:p text:style-name="P319"/>
      <text:p text:style-name="P320">52. Valstybiniam brandos egzaminui vykdyti pagrindinės sesijos metu<text:s/>savivaldybės teritorijoje skiriamas dalyko valstybinio brandos egzamino centras, jei to dalyko brandos egzaminą laiko ne mažiau kaip 17 kandidatų. Jei yra mažiau kaip 17 kandidatų, kelių savivaldybių administracijų direktorių ar jų įgaliotų asmenų sutarimu<text:s/>skiriamas bendras dalyko valstybinio brandos egzamino centras.<text:s/></text:p>
      <text:p text:style-name="P321">53. Savivaldybės teritorijoje gali būti skiriama daugiau dalyko valstybinio brandos egzamino centrų, jei kiekviename iš jų turi laikyti ne mažiau kaip 60 kandidatų. Šis reikalaujamas skaičius netaikomas informacinių technologijų valstybiniam brandos egzaminui. Informacinių technologijų valstybiniam brandos egzaminui taikomas reikalavimas kiekviename iš centrų turėti ne mažiau kaip 14 ne tos mokyklos, kurioje paskirtas centras, kandidatų.</text:p>
      <text:p text:style-name="P322">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p>
      <text:p text:style-name="P323">55. Jeigu visose<text:s/>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324">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325"/>
      <text:p text:style-name="P326"><text:span text:style-name="T327">XVI</text:span><text:span text:style-name="T328"><text:s/>SKYRIUS</text:span></text:p>
      <text:p text:style-name="P329"><text:span text:style-name="T330">MOKYKLINIŲ BRANDOS EGZAMINŲ CENTRŲ SKYRIMAS</text:span></text:p>
      <text:p text:style-name="P331"/>
      <text:p text:style-name="P332">57. Savivaldybės teritorijoje skiriamas ne mažiau kaip vienas dalyko mokyklinio brandos egzamino centras. Daugiau centrų galima skirti dalykų egzaminams tuo atveju, jeigu kiekviename centre brandos egzaminą laikys ne mažiau kaip 15 kandidatų.<text:s/></text:p>
      <text:p text:style-name="P333">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334"/>
      <text:p text:style-name="P335"><text:span text:style-name="T336">XVII</text:span><text:span text:style-name="T337"><text:s/>SKYRIUS</text:span></text:p>
      <text:p text:style-name="P338"><text:span text:style-name="T339">REGISTRAVIMAS IR INFORMACIJOS PATEIKIMAS</text:span></text:p>
      <text:p text:style-name="P340"/>
      <text:p text:style-name="P341">59. Nacionalinė švietimo agentūra kasmet iki rugsėjo 10 dienos atnaujina ir parengia darbui duomenų perdavimo sistemą KELTAS,<text:s/>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342">60. Mokyklos iki einamųjų metų rugsėjo 10 dienos duomenų perdavimo sistemoje KELTAS 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343">61. Atsakingas asmuo duomenų perdavimo sistemoje KELTAS:</text:p>
      <text:p text:style-name="P344">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text:s/>pasirinkimų sąrašus iki gruodžio 5 dienos atsakingas asmuo pateikia savivaldybės administracijos švietimo padaliniui, o šis juos perduoda Nacionalinei švietimo agentūrai. Jei nėra mokinio parašo, pridedamos kandidatų prašymų kopijos;</text:p>
      <text:p text:style-name="P345">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346">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347">(švietimo pagalbos tarnybos)</text:span><text:s/>išduotomis pažymomis perduoda savivaldybės administracijos švietimo padaliniui;<text:s/></text:p>
      <text:p text:style-name="P348">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349">(švietimo pagalbos tarnybos)</text:span><text:s/>išduotomis pažymomis perduoda savivaldybės administracijos švietimo padalinio atsakingam specialistui patikrinti, šis, patikrinęs informaciją, iki gruodžio 9 dienos perduoda Nacionalinei švietimo agentūrai;</text:p>
      <text:p text:style-name="P350"><text:span text:style-name="T351">61.5</text:span><text:span text:style-name="T352">. sudaro sąrašus mokinių ir buvusių mokinių, kurie: brandos egzaminus laikys namie, atskiroje patalpoje – iki lapkričio 30 dienos; yra atleisti nuo užsienio kalbos (anglų, prancūzų, rusų, vokie</text:span><text:span text:style-name="T353">čių) brandos egzamino klausymo dalies, kuriems neleidžiama laikyti brandos egzamino dėl neišlaikytos lietuvių kalbos ir literatūros įskaitos – iki gegužės 27 dienos; kuriems valstybinis ar mokyklinis brandos egzaminas atidėtas, kurie atleisti nuo brandos e</text:span><text:span text:style-name="T354">gzaminų – per dvi darbo dienas po dalyko brandos egzamino vykdymo dienos;</text:span><text:s/></text:p>
      <text:p text:style-name="P355">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356">62. Mokyklos duomenų perdavimo sistemoje KELTAS išspausdintus, kandidatų pasirašytus ir mokyklos vadovo parašu patvirtintus<text:s/>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p text:style-name="P357">63. Informacija apie mokinio, buvusio mokinio specialiuosius ugdymosi poreikius pateikiama jo ar jo teisėto atstovo raštišku sutikimu.</text:p>
      <text:p text:style-name="P358">64. Duomenų perdavimo sistemoje KELTAS patvirtinti duomenys nekeičiami.</text:p>
      <text:p text:style-name="P359">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360"/>
      <text:p text:style-name="P361"><text:span text:style-name="T362">XVIII</text:span><text:span text:style-name="T363"><text:s/>SKYRIUS</text:span></text:p>
      <text:p text:style-name="P364"><text:span text:style-name="T365">BRANDOS EGZAMINO VYKDYMO PATALPOS</text:span></text:p>
      <text:p text:style-name="P366"/>
      <text:p text:style-name="P367">66. Patalpa brandos egzaminui (salė, klasė, kabinetas ir kt.) paruošiama ne vėliau kaip prieš 12 valandų iki dalyko brandos egzamino ar jo dalies pradžios.<text:s/></text:p>
      <text:p text:style-name="P368">67. Užsienio kalbos (anglų, prancūzų, rusų, vokiečių) brandos egzaminų klausymo, skaitymo ir rašymo dalys vykdomos patalpose, skirtose ne daugiau kaip 28 kandidatams, o šių egzaminų kalbėjimo dalis vykdoma patalpose, skirtose 2 kandidatams. Parenkant patalpas muzikologijos mokyklinio brandos egzamino II daliai ir užsienio kalbos (anglų, prancūzų, rusų, vokiečių) brandos egzaminų klausymo, skaitymo ir rašymo dalims, būtina atsižvelgti į klausymo užduočių garso įrašo girdimumą, o kalbėjimo dalyje galimybę atlikti kokybišką garso įrašą kandidatams skirtose vietose.<text:s/></text:p>
      <text:p text:style-name="P369">68. Kandidatams skiriami atskiri stalai / suolai. Jeigu stalai / suolai yra dvivieči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Atstumas tarp dviejų kandidatų turi būti ne mažesnis kaip metras. Šie reikalavimai netaikomi informacinių technologijų brandos egzaminui ir užsienio kalbos (anglų, prancūzų, rusų, vokiečių) brandos egzamino kalbėjimo dalies vertinimo patalpai.<text:s/></text:p>
      <text:p text:style-name="P370">69. Brandos egzamino patalpoje turi būti tik vienas laikrodis, rašomoji lenta ar sudarytos kitos galimybės vykdytojui užrašyti brandos egzamino, jo dalių pradžios ir pabaigos laiką. Lietuvių<text:s/>kalbos ir literatūros brandos egzamino vykdymo patalpoje ant atskiro stalo padedami (ne mažiau kaip po vieną kiekvienai 14 kandidatų grupei) dalyko vykdymo instrukcijoje nurodyti žodynai ir kitos numatytos priemonės. Užsienio kalbos (anglų, prancūzų, rusų, vokiečių) brandos egzamino kalbėjimo dalies vertinimo patalpoje ant stalo, prie kurio sėdi kandidatai, pastatomas mikrofonas, o ant stalo, prie kurio sėdi pokalbį palaikantis vertintojas, pastatomas laikmatis.<text:s/></text:p>
      <text:p text:style-name="P371">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372">71. Brandos egzaminus laikantys kandidatai suskirstomi į ne didesnes kaip 14 kandidatų grupes. Užsienio kalbos (anglų, prancūzų, rusų, vokiečių) brandos egzaminų<text:s/>kalbėjimo dalį laikantys kandidatai suskirstomi į ne didesnes kaip 10 kandidatų grupes.<text:s/></text:p>
      <text:p text:style-name="P373">72. Vienos grupės kandidatai brandos egzaminą laiko toje pačioje patalpoje. Jų eilės numeriai sąraše ir vietos patalpoje sutampa su grupės ir eilės numeriu, nurodytais vykdymo protokole.</text:p>
      <text:p text:style-name="P374">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375">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376">74.1. priežiūrą vykdantis asmuo, turintis darbo ar valstybės tarnautojo pažymėjimą;</text:p>
      <text:p text:style-name="P377">74.2. vyresnysis vykdytojas;</text:p>
      <text:p text:style-name="P378">74.3. vyresniojo vykdytojo iškviestas asmuo, kurio pagalbos reikia atsitikus nenumatytam įvykiui. Atlikęs pareigas jis nedelsdamas privalo išeiti iš patalpos.</text:p>
      <text:p text:style-name="P379"/>
      <text:p text:style-name="P380"><text:span text:style-name="T381">XIX</text:span><text:span text:style-name="T382"><text:s/>SKYRIUS</text:span></text:p>
      <text:p text:style-name="P383"><text:span text:style-name="T384">REIKALAVIMAI KANDIDATAMS</text:span></text:p>
      <text:p text:style-name="P385"/>
      <text:p text:style-name="P386">75.<text:tab/>Kandidatai:</text:p>
      <text:p text:style-name="P387">75.1. atvykdami į brandos egzaminą ar jo dalį privalo turėti asmens tapatybę patvirtinantį dokumentą (asmens tapatybės kortelę, pasą arba leidimą gyventi Lietuvoje) ar vairuotojo pažymėjimą;<text:s/></text:p>
      <text:p text:style-name="P388">75.2. prie įėjimo į dalyko brandos egzamino centrą esančiame sąraše sužino savo grupę, vietos numerį ir patalpą, kurioje vyks brandos egzaminas, prie patalpos ateina ne vėliau kaip prieš 15 minučių iki brandos egzamino pradžios;<text:s/></text:p>
      <text:p text:style-name="P389">75.3. prieš įeidami į patalpą, vykdytojui pateikia asmens tapatybę patvirtinantį dokumentą (asmens tapatybės kortelę, pasą arba leidimą gyventi Lietuvoje) ar vairuotojo pažymėjimą ir įeina į patalpą tik jam leidus;<text:s/></text:p>
      <text:p text:style-name="P390">75.4. turi tik dalyko brandos egzamino vykdymo instrukcijoje nurodytas priemones ir asmens tapatybę patvirtinantį dokumentą (asmens tapatybės kortelę, pasą arba leidimą gyventi Lietuvoje) arba vairuotojo pažymėjimą, kuris brandos egzamino metu gali būti padėtas ant suolo / stalo. Į brandos egzamino patalpą mobiliojo ryšio ir kitas informacijos perdavimo ar priėmimo priemones<text:s/>įsinešti draudžiama;<text:s/></text:p>
      <text:p text:style-name="P391">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392">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393">75.7. klauso vykdytojų nurodymų, užduotis atlieka savarankiškai, nesikalba tarpusavyje, netrukdo kitiems, naudojasi tik tomis kandidato atsineštomis priemonėmis, kurios nurodytos dalyko brandos egzamino vykdymo instrukcijoje, jų neskolina;<text:s/></text:p>
      <text:p text:style-name="P394">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p text:style-name="P395">75.9. iš patalpos gali išeiti tik esant būtinybei, ne ilgiau kaip 5 minutėms, vykdytojo lydimi;</text:p>
      <text:p text:style-name="P396">75.10. baigę darbą anksčiau, negu nustatyta dalyko brandos egzamino vykdymo instrukcijoje,<text:s/>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397">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398">75.12. nutraukia užduoties atlikimą ir šalinami iš egzamino patalpos už trukdymą, nusirašinėjimą, mobiliojo ryšio, kitų informacijos perdavimo ar priėmimo priemonių įsinešimą į patalpą ir vykdytojo nurodymų nevykdymą.<text:s/></text:p>
      <text:p text:style-name="P399"/>
      <text:p text:style-name="P400"><text:span text:style-name="T401">XX</text:span><text:span text:style-name="T402"><text:s/>SKYRIUS</text:span></text:p>
      <text:p text:style-name="P403"><text:span text:style-name="T404">BRANDOS EGZAMINO VYKDYMO GRUPĖ</text:span></text:p>
      <text:p text:style-name="P405"/>
      <text:p text:style-name="P406">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407">77. Jeigu viename brandos egzamino centre yra daugiau kaip 23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 Jei egzamino centre egzaminą laiko kurčiasis, neprigirdintysis, turintis vidutinį, žymų ar labai žymų klausos sutrikimą, vykdytoju skiriamas gestų kalbos mokytojas ar vertėjas. Jeigu egzaminą savoje mokykloje laiko mokinys ir<text:s/>buvęs mokinys, turintis įvairiapusį raidos ar nerimo spektro sutrikimą, skiriami ne mažiau negu trys vykdytojai, iš kurių vienas yra specialusis pedagogas ar kitas švietimo pagalbą teikiantis specialistas.<text:s/></text:p>
      <text:p text:style-name="P408">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409">79. Valstybinio brandos egzamino vyresniuoju vykdytoju skiriamas mokyklos, kurios mokiniai ir buvę mokiniai valstybinio brandos egzamino nelaiko<text:s/><text:span text:style-name="T410">tame centre</text:span>, vadovas, jo pavaduotojas ugdymui ar skyriaus vedėjas, ambasadoje – ambasados darbuotojas, administratoriumi – mokyklos vadovas ar vienas iš mokyklos vadovo pavaduotojų, ambasadoje – ambasados darbuotojas.</text:p>
      <text:p text:style-name="P411"><text:span text:style-name="T412">80</text:span><text:span text:style-name="T413">. Valstybinio brandos egzamino centre, kiekvienoje brandos egzamino patalpoje turi būti ne mažiau kaip du skirtingų mokyklų vykdytojai.</text:span><text:s/></text:p>
      <text:p text:style-name="P414">81. Jeigu vienoje patalpoje brandos egzaminą, išskyrus informacinių technologijų brandos egzaminą ir užsienio kalbos (anglų, prancūzų, rusų, vokiečių) brandos egzamino kalbėjimo dalį, laiko daugiau kaip 22 kandidatai, 14-ai kandidatų gali būti skiriamas vienas<text:s/>vykdytojas.<text:s/></text:p>
      <text:p text:style-name="P415">82. Informacinių technologijų brandos egzamino patalpoje skiriami trys vykdytojai, kurių vienas yra informacinių technologijų specialistas, informacinių technologijų mokytojas. Užsienio kalbos (anglų, prancūzų, rusų, vokiečių) brandos egzamino kalbėjimo dalyje dviem grupėms skiriami du vykdytojai, kurių vienas tvarkaraštyje nustatytu laiku iš duomenų perdavimo sistemos KELTAS spausdina užduotis.<text:s/></text:p>
      <text:p text:style-name="P416">83. Mokyklinio brandos egzamino, kurį laiko:</text:p>
      <text:p text:style-name="P417">83.1. tik tos mokyklos kandidatai, vykdymo<text:s/>grupę įsakymu skiria mokyklos vadovas;</text:p>
      <text:p text:style-name="P418">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419">84. Mokyklinio brandos egzamino vyresniuoju vykdytoju skiriamas mokyklos vadovas arba jo pavaduotojas ugdymui ar skyriaus vedėjas.</text:p>
      <text:p text:style-name="P420">85. Vyresniuoju vykdytoju ir vykdytoju negali būti skiriamas egzaminuojamojo dalyko mokytojas, specialistas, kandidatų klasės (grupės, kurso) vadovas ar asmuo, kurio šeimos nariai<text:s/>ar / ir artimi giminaičiai laiko brandos egzaminus tame centre.</text:p>
      <text:p text:style-name="P421">86. Tuo atveju, jei egzaminą laiko nedaug kandidatų ir parengiamojo darbo yra mažai arba jei brandos egzaminas vykdomas vienoje patalpoje, vyresniajam vykdytojui gali būti pavedama atlikti<text:s/>administratoriaus ir (ar) vieno iš vykdytojų funkcijas.</text:p>
      <text:p text:style-name="P422">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423">88. Vykdymo grupės narys brandos egzamino metu privalo segėti kortelę su vardu, pavarde ir nuoroda: „vyresnysis vykdytojas“, „administratorius“, „vykdytojas“.</text:p>
      <text:p text:style-name="P424"/>
      <text:p text:style-name="P425"><text:span text:style-name="T426">XXI</text:span><text:span text:style-name="T427"><text:s/>SKYRIUS</text:span></text:p>
      <text:p text:style-name="P428"><text:span text:style-name="T429">ADMINISTRATORIAUS FUNKCIJOS</text:span></text:p>
      <text:p text:style-name="P430"/>
      <text:p text:style-name="P431">89. <text:span text:style-name="T432">Administratorius:</text:span></text:p>
      <text:p text:style-name="P433">89.1. numato patalpas brandos egzaminui, užtikrina vietų kandidatams paruošimą, vadovaudamasis Aprašu ir dalyko brandos egzamino vykdymo instrukcija, sunumeruoja sėdimas vietas;</text:p>
      <text:p text:style-name="P434">89.2. išneša iš patalpų vyresniojo vykdytojo nurodytas mokymo priemones, aprūpina patalpas šiame Apraše ir dalyko brandos egzamino vykdymo instrukcijoje nurodytomis egzaminui reikalingais leidiniais ir priemonėmis;</text:p>
      <text:p text:style-name="P435">89.3. parengia nuorodas į egzamino patalpas; skiria patalpą kandidatų daiktams laikyti ir informuoja apie ją kandidatus;</text:p>
      <text:p text:style-name="P436">89.4. pasirūpina, kad kiekvienoje kandidatų grupėje būtų pastatytas atskiras stalas vykdytojams ir stalas leidiniams sudėti;</text:p>
      <text:p text:style-name="P437">89.5. tvarkai palaikyti brandos egzamino metu pasitelkia<text:s/>mokyklos vadovo įsakymu paskirtus atsakingus asmenis;</text:p>
      <text:p text:style-name="P438">89.6. ne vėliau kaip prieš 12 valandų iki brandos egzamino pradžios kartu su atsakingu asmeniu duomenų perdavimo sistemoje KELTAS išspausdina dalyko brandos egzamino<text:s/><text:soft-page-break/>reikalavimus (jų turi būti tiek<text:s/>egzempliorių, kiek yra egzamino patalpų) ir juos perduoda vyresniajam vykdytojui;</text:p>
      <text:p text:style-name="P439">89.7. ne vėliau kaip prieš valandą iki brandos egzamino pradžios:</text:p>
      <text:p text:style-name="P440">89.7.1. kartu su vyresniuoju vykdytoju patikrina paruoštas patalpas, jose esančių priemonių<text:s/>tinkamumą, pašalina pastebėtus trūkumus, prie įėjimo į brandos egzamino centrą ir prie egzamino patalpos iškabina kandidatų sąrašus. Prieš įleisdamas kandidatus į dalyko brandos egzamino centrą kartu su mokyklos, kurioje yra dalyko brandos egzamino centras, vadovo paskirtais asmenimis atlieka pirminį kandidatų asmens tapatybės dokumentų patikrinimą;</text:p>
      <text:p text:style-name="P441">89.7.2. prieš informacinių technologijų valstybinį brandos egzaminą kartu su atsakingu asmeniu iš duomenų perdavimo sistemos KELTAS išima prisijungimo prie<text:s/>elektroninės egzamino užduoties atlikimo sistemos adresą ir pateikia egzamino vyresniajam vykdytojui;<text:s/></text:p>
      <text:p text:style-name="P442">89.7.3. prieš užsienio kalbos (anglų, prancūzų, rusų, vokiečių) brandos egzamino kalbėjimo dalį parengia vykdymo ir vertinimo patalpas, paruošia vykdymo instrukcijoje nurodytą įrangą, patikrina jų veikimą;<text:s/></text:p>
      <text:p text:style-name="P443">89.8. brandos egzamino metu padeda vyresniajam vykdytojui spręsti iškilusias problemas;</text:p>
      <text:p text:style-name="P444">89.9. pasibaigus valstybiniam brandos egzaminui, iš vyresniojo vykdytojo pasirašytinai priima anksčiau iš egzamino išėjusių kandidatų užduočių sąsiuvinius;</text:p>
      <text:p text:style-name="P445">89.10. per vieną valandą po egzamino pabaigos pageidaujantiems kandidatams, baigusiems egzaminą anksčiau, negu nustatyta dalyko brandos egzamino vykdymo instrukcijoje, atiduoda užduočių sąsiuvinius.</text:p>
      <text:p text:style-name="P446"/>
      <text:p text:style-name="P447"><text:span text:style-name="T448">XXII</text:span><text:span text:style-name="T449"><text:s/>SKYRIUS</text:span></text:p>
      <text:p text:style-name="P450"><text:span text:style-name="T451">VYRESNIOJO VYKDYTOJO FUNKCIJOS</text:span></text:p>
      <text:p text:style-name="P452"/>
      <text:p text:style-name="P453">90. Vyresnysis vykdytojas:</text:p>
      <text:p text:style-name="P454">90.1. kartu su administratoriumi parenka patalpas, suskirsto mokyklinių brandos egzaminų kandidatus į grupes, rengia kandidatų sąrašus;</text:p>
      <text:p text:style-name="P455">90.2. kartu su atsakingu<text:s/>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456">90.3. ne vėliau kaip prieš 24 valandas iki valstybinio brandos egzamino ar jo dalies pradžios pagal Nacionalinės švietimo agentūros pateiktus valstybinių brandos egzaminų vykdymo grupių protokolus kiekvienai grupei paskiria vykdytojus;<text:s/></text:p>
      <text:p text:style-name="P457">90.4. ne vėliau kaip prieš 12 valandų iki brandos egzamino pradžios vykdytojus pasirašytinai supažindina su bendromis brandos egzamino vykdymo procedūromis (brandos egzamino užduočių pateikimas, kandidatų įleidimo ir susodinimo tvarka<text:s/>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458">90.5. ne vėliau kaip prieš valandą iki brandos egzamino pradžios kartu su<text:s/>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text:s/><text:soft-page-break/>ar įrašymo aparatūra, prieš lietuvių kalbos ir literatūros egzaminą patikrina, ar egzamino patalpoje, nurodytoje vietoje, yra pastatyti kompiuteriai ir padėti žodynai;<text:s/></text:p>
      <text:p text:style-name="P459">90.6. iš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460">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461">90.8. kiekvienai<text:s/>brandos egzamino ar jo dalies patalpai paskiria vykdytoją, kuris paskelbia brandos egzamino pradžią ir pabaigą, prižiūri priskirtos grupės, o vienam iš vykdytojų išėjus, – ir kitos grupės kandidatus;<text:s/></text:p>
      <text:p text:style-name="P462">90.9. stebi brandos egzamino eigą, vykdytojų<text:s/>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463">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464">90.11. pasibaigus brandos egzaminui ar jo daliai:</text:p>
      <text:p text:style-name="P465">90.11.1. patikrina, ar protokolai teisingai užpildyti, iš vykdytojų surenka vokus su kandidatų darbais, anksčiau iš egzamino išėjusių kandidatų užduočių sąsiuvinius ir dalyko brandos egzamino vykdymo protokolo egzempliorių;</text:p>
      <text:p text:style-name="P466">90.11.2. lydraštyje užrašo grąžinamų valstybinio brandos egzamino specialių vokų kodus ir pasirašo;</text:p>
      <text:p text:style-name="P467"><text:span text:style-name="T468">90.11.3</text:span><text:span text:style-name="T469">. kartu su ne mažiau kaip 2 vykdytojais sudeda vokus į spe</text:span><text:span text:style-name="T470">cialiąją pakuotę, ją užplombuoja. Užplombuotą pakuotę, lydraštį, vieną protokolo egzempliorių ir kompaktines plokšteles (po užsienio kalbų (anglų, prancūzų, rusų, vokiečių) egzamino) perduoda savivaldybės administracijos švietimo padalinio atsakingam speci</text:span><text:span text:style-name="T471">alistui, kuris<text:s/></text:span><text:span text:style-name="T472">Nacionalinės švietimo agentūros<text:s/></text:span><text:span text:style-name="T473">direktoriaus nustatyta tvarka grąžina pakuotę<text:s/></text:span><text:span text:style-name="T474">Nacionalinei švietimo agentūrai</text:span><text:span text:style-name="T475">;</text:span></text:p>
      <text:p text:style-name="P476"><text:span text:style-name="T477">90.11.3</text:span><text:span text:style-name="T478">1</text:span><text:span text:style-name="T479">. </text:span><text:span text:style-name="T480">P</text:span><text:span text:style-name="T481">o užsienio kalbos (anglų, prancūzų, rusų ir vokiečių) brandos egzamino srauto kalbėjimo dalies kartu su<text:s/></text:span><text:span text:style-name="T482">administratoriumi:</text:span></text:p>
      <text:p text:style-name="P483"><text:span text:style-name="T484">90.11.3</text:span><text:span text:style-name="T485">1</text:span><text:span text:style-name="T486">.1</text:span><text:span text:style-name="T487">. iš kiekvienos vertinimo patalpos surenka koduotus atsakymų lapus;</text:span></text:p>
      <text:p text:style-name="P488"><text:span text:style-name="T489">90.11.3</text:span><text:span text:style-name="T490">1</text:span><text:span text:style-name="T491">.2</text:span><text:span text:style-name="T492">. kiekvienoje vertinimo patalpoje perkelia kalbėjimo dalies atlikčių įrašų failus iš kompiuterio į kompiuterinę laikmeną;</text:span></text:p>
      <text:p text:style-name="P493"><text:span text:style-name="T494">90.11.3</text:span><text:span text:style-name="T495">1</text:span><text:span text:style-name="T496">.3</text:span><text:span text:style-name="T497">.<text:s/></text:span><text:span text:style-name="T498">į nur</text:span><text:span text:style-name="T499">odytą vietą duomenų perdavimo sistemoje KELTAS įkelia kandidatų atlikčių failus, įrašydamas failų pavadinimus į vykdymo protokolų abu egzempliorius;</text:span></text:p>
      <text:p text:style-name="P500">90.11.3<text:span text:style-name="T501">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text:s/>atiduoda saugoti administratoriui.<text:s/></text:p>
      <text:p text:style-name="P502">90.11.4. per pusę valandos vertinimo komisijos pirmininkui perduoda pasirašytinai mokyklinio brandos egzamino vykdymo protokolus, kandidatų atliktas brandos egzamino užduotis;</text:p>
      <text:p text:style-name="P503">90.11.5. patikrinęs, ar ant nepanaudotos brandos egzamino užduoties kiekvieno puslapio yra užrašas „Nepanaudota“, perduoda užduotis mokyklos, kurioje vyko mokyklinis brandos egzaminas, vadovui;</text:p>
      <text:p text:style-name="P504">90.11.6. raštu informuoja savivaldybės administracijos švietimo padalinį apie brandos egzamino metu iškilusias problemas.</text:p>
      <text:p text:style-name="P505"/>
      <text:p text:style-name="P506"><text:span text:style-name="T507">XXIII</text:span><text:span text:style-name="T508"><text:s/>SKYRIUS</text:span></text:p>
      <text:p text:style-name="P509"><text:span text:style-name="T510">VYKDYTOJO FUNKCIJOS</text:span></text:p>
      <text:p text:style-name="P511"/>
      <text:p text:style-name="P512">91. Vykdytojas, jeigu dalyko brandos egzamino vykdymo instrukcijoje nenumatyta kitaip:</text:p>
      <text:p text:style-name="P513">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514">91.2. brandos egzamino ar jo dalies vykdymo dieną vyresniojo vykdytojo nurodytu laiku su asmens tapatybę patvirtinančiu dokumentu atvyksta į dalyko brandos egzamino centrą, paima iš vyresniojo vykdytojo vykdymo protokolus, įrašo į juos reikalaujamą informaciją<text:s/>(papildomas pavardes įrašyti draudžiama);<text:s/></text:p>
      <text:p text:style-name="P515">91.3. patikrinęs kandidatų tapatybę pagal asmens tapatybę patvirtinantį dokumentą (asmens tapatybės kortelę, pasą arba leidimą gyventi Lietuvoje) ar vairuotojo pažymėjimą, pavardes pagal vykdymo protokolą, ne<text:s/>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text:s/>administracijos švietimo padalinį, o šis įpareigoja mokyklų, kurių kandidatų pavardės patikslintos, vadovus atlikti duomenų keitimą duomenų perdavimo sistemoje KELTAS;</text:p>
      <text:p text:style-name="P516">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text:s/>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517">91.5. ant valstybinio brandos egzamino vykdymo protokolo abiejų egzempliorių užklijuoja protokolo kodą;</text:p>
      <text:p text:style-name="P518">91.6. ant kiekvieno valstybinio brandos egzamino atsakymo lapo užklijuoja kandidato kodą. Pagal kodo numerį išdalija užduotis kandidatams. Kandidato protokole ir kodo ant atsakymų lapo ar užduoties numeriai turi sutapti;</text:p>
      <text:p text:style-name="P519">91.7. kandidatams perskaito iš duomenų perdavimo sistemos KELTAS išimtus dalyko brandos egzamino vykdymo reikalavimus;</text:p>
      <text:p text:style-name="P520">91.8. paskelbia brandos egzamino pradžią ir pabaigą, prižiūri priskirtos grupės, o vienam iš vykdytojų išėjus, – ir kitos grupės kandidatus;</text:p>
      <text:p text:style-name="P521">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522">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text:s/>nepanaudoto atsakymo lapo ir kiekvienos nepanaudotos brandos egzamino užduoties puslapio užrašo „Nepanaudota“;<text:s/></text:p>
      <text:p text:style-name="P523">91.11. nekomentuoja ir neaiškina brandos egzamino užduočių be atskiro vyresniojo vykdytojo nurodymo, netaiso jose esančių spausdinimo ar kitokių klaidų;</text:p>
      <text:p text:style-name="P524">91.12. užtikrina tvarką patalpoje nuo brandos egzamino pradžios iki pabaigos, stebi kandidatus iš skirtingų vietų, ilgesnį laiką nestovi vienoje vietoje, ypač tiesiai už kandidato nugaros arba šalia jo, vykdymo protokolų dalyje „Vykdymo kodai“ fiksuoja brandos egzamino eigos faktus ir pažeidimus: atvykimą, neatvykimą, vėlavimą, kandidato šalinimą, vykdymo protokolų dalyje „Vykdytojų pastabos“ – laikino išėjimo ir grįžimo laiką, įspėjimą, rašiklio keitimą;<text:s/></text:p>
      <text:p text:style-name="P525">91.13. gali išeiti pasijutęs<text:s/>blogai ar palydėti laikinai iš patalpos išeinantį kandidatą, iškviesti vyresnįjį vykdytoją. Visi vykdytojai vienu metu negali išeiti iš egzamino patalpos;</text:p>
      <text:p text:style-name="P526">91.14. palydi vykdytojui savo atsakymų lapus atidavusius ir laikinai (iki 5 minučių) iš patalpos<text:s/>išeinančius kandidatus. Grįžę kandidatai atsiima savo atsakymų lapus. Kandidatai, išėję iš patalpos be leidimo arba nelydimi vykdytojų, laikomi baigusiais egzaminą, jiems grįžti neleidžiama;<text:s/></text:p>
      <text:p text:style-name="P527">91.15. pašalinęs kandidatą iš brandos egzamino už jo vykdymo<text:s/>tvarkos pažeidimus, apie tai pažymi vykdymo protokole, kandidato darbo viršelyje ir surašo laisvos formos aktą; kandidatas turi teisę po brandos egzamino susipažinti su aktu. Pašalinto kandidato darbo paskutiniame lape vyresnysis vykdytojas įrašo „Siūloma<text:s/>darbo nevertinti. Pagrindas: Aktas“ ir pasirašo. Pašalinto iš valstybinio brandos egzamino kandidato darbas kartu su visų kandidatų darbais dedamas į voką;</text:p>
      <text:p text:style-name="P528">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529"><text:span text:style-name="T530">91.17</text:span><text:span text:style-name="T531">. likus 30 minučių iki brandos egzamino pabaigos, praneša tai kandidatam</text:span><text:span text:style-name="T532">s, o likus 15 minučių, praneša tai ir įspėja, kad niekas negali išeiti iš patalpos iki egzamino pabaigos. Šis punktas netaikomas užsienio kalbos (anglų, prancūzų, rusų, vokiečių) brandos egzamino kalbėjimo daliai;<text:s/></text:span></text:p>
      <text:p text:style-name="P533">91.18. pasibaigus egzaminui ar jo daliai, paprašo kandidatų baigti darbą ir likti savo vietose, kol bus surinkti visi darbai ir užklijuoti vokai;</text:p>
      <text:p text:style-name="P534">91.19. surenka kandidatų darbus, baigia pildyti vykdymo protokolus. Valstybinio brandos egzamino vykdytojas kandidatų darbus sudeda į specialų<text:s/>Nacionalinės švietimo agentūros voką, gautą kartu su brandos egzamino užduotimis. Kartu su kandidatų darbais į voką įdeda visus nepanaudotus brandos egzamino užduočių sąsiuvinius, kodų lapą, pasirašytą valstybinio brandos egzamino vieną vykdymo protokolą,<text:s/>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535">91.20. išleidžia kandidatus iš patalpos;<text:s/></text:p>
      <text:p text:style-name="P536">91.21. pasibaigus mokykliniam brandos egzaminui, kandidatų darbus, nepanaudotas brandos egzamino užduotis ir vykdymo protokolą perduoda vyresniajam vykdytojui;</text:p>
      <text:p text:style-name="P537">91.22. kartu su vyresniuoju vykdytoju paskirti ne mažiau kaip du vykdytojai iš vykdytojų gautus užklijuotus vokus sudeda į specialią pakuotę, ją užplombuoja.</text:p>
      <text:p text:style-name="P538">92. Vykdytojų pokalbiai ar kita, kas atitrauktų dėmesį nuo kandidatų, yra neleistini. Egzamino patalpoje negali būti vykdytojų asmeninių daiktų.</text:p>
      <text:p text:style-name="P539"/>
      <text:p text:style-name="P540"><text:span text:style-name="T541">XXIV</text:span><text:span text:style-name="T542"><text:s/>SKYRIUS</text:span></text:p>
      <text:p text:style-name="P543"><text:span text:style-name="T544">EGZAMINŲ UŽDUOČIŲ IŠDAVIMAS IR SAUGOJIMAS</text:span></text:p>
      <text:p text:style-name="P545"/>
      <text:p text:style-name="P546">93. Egzaminų užduočių išdavimo savivaldybių administracijų direktorių arba jų įgaliotų švietimo padalinių vadovų paskirtiems asmenims grafiką<text:s/>nustato Nacionalinės švietimo agentūros direktorius. Nacionalinės švietimo agentūros direktoriaus įsakymu egzaminų užduotys į savivaldybių administracijų švietimo padalinius gali būti pristatomos kurjerio paštu. Nacionalinės švietimo agentūros direktorius<text:s/>gali patvirtinti kitus egzaminų užduočių gavėjus ir pateikimo būdus.<text:s/></text:p>
      <text:p text:style-name="P547">94. Kartu su mokyklinio brandos egzamino užduotimis savivaldybėms pateikiamame lydraštyje nurodomas brandos egzamino užduočių skaičius kiekvienam dalyko brandos egzamino centrui.</text:p>
      <text:p text:style-name="P548">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text:s/>fiksuojamas egzaminų užduočių perdavimo ir priėmimo laikas, atsakingų asmenų duomenys. Vienas lydraštis grąžinamas Nacionalinei švietimo agentūrai, kitas saugomas savivaldybės administracijos švietimo padalinyje iki einamųjų metų pabaigos. Užsienio kalbos<text:s/>(anglų, prancūzų, rusų, vokiečių) brandos egzamino kalbėjimo dalies užduotys Nacionalinės švietimo agentūros nustatytu laiku perduodamos duomenų perdavimo sistema KELTAS egzamino dalies vykdymo patalpoje esančiam vykdytojui.<text:s/></text:p>
      <text:p text:style-name="P549">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550">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551">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text:s/>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552">99. Specialioji pakuotė, lydraštis ir vienas protokolo egzempliorius grąžinami Nacionalinei švietimo agentūrai. Kandidatų darbai registruojami, skenuojami Nacionalinėje švietimo agentūroje<text:s/>ir perduodami vertinimo komisijų pirmininkams, užtikrinantiems jų saugumą vertinimo metu.</text:p>
      <text:p text:style-name="P553">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554"/>
      <text:p text:style-name="P555"><text:span text:style-name="T556">XXV</text:span><text:span text:style-name="T557"><text:s/>SKYRIUS</text:span></text:p>
      <text:p text:style-name="P558"><text:span text:style-name="T559">BRANDOS EGZAMINO PERTRAUKIMAS</text:span></text:p>
      <text:p text:style-name="P560"/>
      <text:p text:style-name="P561">101. Jei dėl nenumatytų priežasčių brandos egzaminas pertraukiamas ilgiau kaip<text:s/>kelias minutes, vyresnysis vykdytojas nurodo kandidatams užduočių atlikimo sąsiuviniuose / lapuose po paskutinės atliktos brandos egzamino užduoties užbraukti liniją ir pažymėti darbo nutraukimo laiką. Vykdytojas vykdymo protokole fiksuoja brandos egzamino<text:s/>nutraukimo priežastį ir laiką, užtikrina, kad kandidatai apie brandos egzamino užduotis nesikalbėtų vienas su kitu ar su kitais asmenimis.</text:p>
      <text:p text:style-name="P562">102. Kandidatai gali būti perkeliami į kitą tinkamą patalpą. Prieš kandidatams išeinant iš patalpos, vykdytojai<text:s/>surenka kandidatų brandos egzamino užduočių sąsiuvinius ir atsakymų lapus, užtikrina jų saugumą iki brandos egzamino tęsinio kitoje patalpoje.</text:p>
      <text:p text:style-name="P563">103. Brandos egzaminas, išskyrus užsienio kalbos (anglų, prancūzų, rusų, vokiečių) kalbėjimo dalį, <text:s/>tęsiamas,<text:s/>kai tik leidžia galimybės, vykdymo laikas pratęsiamas tiek, kiek truko priverstinė pertrauka, ir baigiamas tą pačią dieną.<text:s/></text:p>
      <text:p text:style-name="P564">103<text:span text:style-name="T565">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566"><text:span text:style-name="T567">103</text:span><text:span text:style-name="T568">2</text:span><text:span text:style-name="T569">. Užsienio kalbos (anglų, prancūzų, rusų, vokiečių) egzamino kalbėjimo dalyje dingus interneto ryšiui vykdymo patalpoje, tai fiksuojama egzamino vykdymo protokole. Egzaminas pertrauki</text:span><text:span text:style-name="T570">amas ir nevykdomas tol, kol nepašalinami interneto trikdžiai. Juos pašalinus, egzamino kalbėjimo dalis vykdoma tuo laiku pagal protokolą numatytiems kandidatams. Apie kandidatus, kuriems dėl interneto ryšio trikdžių egzamino kalbėjimo dalis neįvyko, inform</text:span><text:span text:style-name="T571">uojama<text:s/></text:span>Nacionalinė švietimo agentūra<text:span text:style-name="T572">.</text:span><text:s/></text:p>
      <text:p text:style-name="P573">103<text:span text:style-name="T574">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575"/>
      <text:p text:style-name="P576"><text:span text:style-name="T577">XXVI</text:span><text:span text:style-name="T578"><text:s/>SKYRIUS</text:span></text:p>
      <text:p text:style-name="P579"><text:span text:style-name="T580">KANDIDATŲ BRANDOS EGZAMINŲ DARBŲ VERTINIMAS</text:span></text:p>
      <text:p text:style-name="P581"/>
      <text:p text:style-name="P582">104. Pieštuku, o ne juodai rašančiu tušinuku ar netvarkingai, neįskaitomai parašyti kandidatų atsakymai vertinami<text:s/>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583">105. Valstybinių brandos egzaminų kandidatų darbų vertinimo centrai skiriami iki einamųjų metų kovo 15 dienos Nacionalinės švietimo agentūros direktoriaus įsakymu ir suformuojami duomenų perdavimo sistemoje KELTAS.</text:p>
      <text:p text:style-name="P584">106. Valstybinių brandos egzaminų kandidatų darbų vertinimo centrų administratoriai skiriami Nacionalinės švietimo agentūros direktoriaus įsakymu.</text:p>
      <text:p text:style-name="P585">107. Valstybinių brandos egzaminų kandidatų darbų vertinimo centrų<text:span text:style-name="T586"><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587">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text:s/><text:soft-page-break/>teikimu sistemoje KELTAS iki Nacionalinės švietimo agentūros direktoriaus įsakymu nustatytos datos.<text:s/></text:p>
      <text:p text:style-name="P588">109. Valstybinio brandos egzamino vertinimo komisiją sudaro: pirmininkas, pirmininko pavaduotojai, vyresnieji<text:s/>vertintojai ir vertintojai, kurių skaičius nustatomas, atsižvelgus į kandidatų skaičių ir laiką, per kurį turi būti įvertinti darbai ir paskelbiami vertinimo rezultatai.</text:p>
      <text:p text:style-name="P589">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590">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p text:style-name="P591">112. Brandos darbo, mokyklinių ir valstybinių brandos egzaminų vertinimas yra kriterinis.</text:p>
      <text:p text:style-name="P592"><text:span text:style-name="T593">113</text:span><text:span text:style-name="T594">. Valstybinių brandos egzaminų vertinimo klausimams spręsti sudaromas Valstybinių brandos egzaminų</text:span><text:span text:style-name="T595"><text:s/>vertinimo komitetas. Į šį komitetą įtraukiami valstybinių brandos egzaminų vertinimo komisijų pirmininkai, Lietuvos Respublikos švietimo, mokslo ir sporto ministerijos,<text:s/></text:span>Nacionalinės švietimo agentūros<text:span text:style-name="T596">, Lietuvos aukštųjų mokyklų ir tautinių mažumų atstovai</text:span><text:span text:style-name="T597">. Valstybinių brandos egzaminų vertinimo komiteto sudėtį ir darbo reglamentą tvirtina švietimo, mokslo ir sporto ministras.</text:span></text:p>
      <text:p text:style-name="P598"><text:span text:style-name="T599">114</text:span><text:span text:style-name="T600">. Brandos darbo ir mokyklinio brandos egzamino darbų vertinimo centrus (toliau –mokyklinio brandos egzamino vertinimo<text:s/></text:span><text:span text:style-name="T601">centras) ir brandos darbo ir mokyklinio brandos egzamino darbų vertinimo komisijas (toliau – mokyklinio brandos egzamino vertinimo komisija) iki einamųjų metų vasario 10 d. savo įsakymu skiria savivaldybės administracijos direktorius ar jo įgaliotas asmuo.</text:span><text:span text:style-name="T602"><text:s/>Nustatoma mokyklinio brandos egzamino vertinimo komisijos darbo ir vertinamų darbų saugojimo vieta. Į mokyklinio brandos egzamino vertinimo komisijų sudėtį rekomenduojama įtraukti mokytojus tų mokyklų, kurių kandidatų darbai nebus vertinami tame centre. A</text:span><text:span text:style-name="T603">smuo, turintis privačių interesų dėl vertinamų artimų giminaičių ar pavienių kandidatų dalyko brandos egzamino rezultatų, negali būti mokyklinio brandos egzamino vertinimo komisijos nariu. Mokytoją į mokyklinio brandos egzamino vertinimo komisiją deleguoja</text:span><text:span text:style-name="T604"><text:s/>ir su Aprašu pasirašytinai supažindina jo darbdavys. Brandos darbo, menų ir technologijų brandos egzaminų mokinių darbai pristatomi ir vertinami mokyklinio brandos egzamino vertinimo centruose arba nuotoliniu būdu. Mokinių darbų vertinimo datos patvirtina</text:span><text:span text:style-name="T605">mos mokyklos, kuri paskirta dalyko brandos egzamino vertinimo centru, vadovo įsakymu.</text:span><text:s/></text:p>
      <text:p text:style-name="P606">Punkto pakeitimai:</text:p>
      <text:p text:style-name="P607"><text:span text:style-name="T608">Nr.<text:s/></text:span><text:a xlink:href="https://www.e-tar.lt/portal/legalAct.html?documentId=46158fa0780111eabee4a336e7e6fdab" office:target-frame-name="_top" xlink:show="replace"><text:span text:style-name="T609">V-516</text:span></text:a><text:span text:style-name="T610">, 2020-04-06, paskelbta TAR 2020-04-06, i.<text:s/></text:span><text:span text:style-name="T611">k. 2020-07150</text:span></text:p>
      <text:p text:style-name="Normal"/>
      <text:p text:style-name="P612">115.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text:s/>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p>
      <text:p text:style-name="P613"><text:span text:style-name="T614">116</text:span><text:span text:style-name="T615">.  Gavęs dalyko mokyklinio brandos egzamino ar jo dalies, brandos darbo darbus ar darbų aprašus, mokyklinio brandos egzamino ar brandos darbo vertinimo komisijos pirmininkas nustato mokyklinio b</text:span><text:span text:style-name="T616">randos egzamino, brandos darbo vertinimo komisijos darbo tvarką, supažindina mokyklinio brandos egzamino, brandos darbo vertinimo komisijos narius su duomenų perdavimo sistemoje KELTAS išspausdinta vertinimo instrukcija, išspausdina vertinimo lapus (jei to</text:span><text:span text:style-name="T617">kie yra), paskirsto darbus ar darbų aprašus vertintojams, juos konsultuoja.</text:span></text:p>
      <text:p text:style-name="P618">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text:s/>savo įvertinimus rašyti kandidato darbe, vertintojai viename darbe turi rašyti skirtingų spalvų rašikliais (jie negali būti juodos ar mėlynos spalvos), kuriais pasirašo pirmajame lape.<text:s/></text:p>
      <text:p text:style-name="P619">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620">Technologijų brandos egzamino vertinimo komisija vertina baigiamojo darbo produktą, baigiamojo darbo aprašą, egzamino baigiamojo darbo pristatymą. Mokinį mokantis mokytojas technologijų egzamino baigiamojo darbo rengimo procese<text:s/>vertina egzamino baigiamojo darbo produktą, egzamino baigiamojo darbo aprašą.</text:p>
      <text:p text:style-name="P621">Brandos darbo vertinimo komisija vertina brandos darbo aprašą, tyrimą ar sukurtą produktą ir viso brandos darbo pristatymą.</text:p>
      <text:p text:style-name="P622">118. Mokyklinio brandos egzamino vertinimo komisijos pirmininkas<text:s/><text:span text:style-name="T623">prižiūri vertintojų darbą, užtikrina vertinimo instrukcijos reikalavimų laikymąsi (patikrina kiekvieno vertintojo po vieną ar kelis jo, kaip pirmojo vertintojo, įvertintus darbus). Kilus neaiškumų dėl vertinimo instrukcijos taikymo, mokykli</text:span><text:span text:style-name="T624">nio brandos egzamino vertinimo komisijos pirmininkas kreipiasi į<text:s/></text:span>Nacionalinę švietimo agentūrą<text:span text:style-name="T625">. Vertintojų pasirašyta vertinimo instrukcija iki einamųjų metų pabaigos saugoma mokykloje, kurioje dirbo mokyklinio brandos egzamino vertinimo komisija. Pasibaig</text:span><text:span text:style-name="T626">us vertinimui m</text:span>okyklinio brandos egzamino vertinimo komisijos pirmininkas<text:s/><text:span text:style-name="T627">peržiūri kandidatų<text:s/></text:span><text:s/>vertinimus dalyvaujant bent vienam mokyklinio brandos egzamino vertinimo komisijos nariui, jeigu įvertinimai skirtingi, vadovaudamasis vertinimo instrukcija, priima galutinį sprendimą. Jis užpildo kandidato darbo viršelyje esančią vertinimo lentelę ir pasirašo.<text:s/></text:p>
      <text:p text:style-name="P628">Nacionalinė švietimo agentūra 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text:s/>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text:s/>agentūros direktoriaus įsakymu sudarytos dalyko vertinimo komisijos įvertinimą, jis per 3 dienas išsiunčia Nacionalinės švietimo agentūros direktoriui išsamų argumentuotą to priežasčių paaiškinimą.<text:s/></text:p>
      <text:p text:style-name="P629">119. Mokyklinio brandos egzamino vertinimo komisijos<text:s/>pirmininkas pagrindinės sesijos metu per tris darbo dienas (lietuvių kalbos ir literatūros ir gimtųjų kalbų (baltarusių, lenkų, rusų, vokiečių) mokyklinių brandos egzaminų vertinimo komisijų pirmininkai – per septynias darbo dienas), pakartotinės sesijos<text:s/>metu – per dvi darbo dienas, lietuvių kalbos ir literatūros ir gimtųjų kalbų (baltarusių, lenkų, rusų, vokiečių) mokyklinių brandos egzaminų vertinimo komisijų<text:s/><text:soft-page-break/>pirmininkai – per tris darbo dienas po brandos egzamino (muzikologijos mokyklinio brandos egzamino vertinimo komisijų pirmininkai – po kiekvienos egzamino dalies) pasirašo duomenų perdavimo sistemoje KELTAS užpildytas ir išspausdintas kandidatų gautų taškų suvestines.</text:p>
      <text:p text:style-name="P630">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631">121.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632">122. Muzikologijos mokyklinio brandos egzamino kūrybinės užduotys, menų ir technologijų mokykliniai brandos egzaminai vykdomi ir vertinami vadovaujantis atitinkamo dalyko brandos egzamino programa.</text:p>
      <text:p text:style-name="P633">123. Brandos darbo, menų ir technologijų brandos egzamino vertinimo komisijos pirmininkai kartu su atsakingais asmenimis įkelia kandidatų gautų taškų suvestines, jas išspausdina ir pasirašo ne vėliau kaip iki einamųjų metų balandžio 1 d. dienos.<text:s/></text:p>
      <text:p text:style-name="P634">124. Vertinimo metu kilus įtarimui, kad kandidatai užduotis atliko nesavarankiškai, naudojosi pašaline pagalba, jų darbai perduodami vertinimo komisijos pirmininkui. Vertinimo komisijos pirmininkas, nustatęs, kad kelių kandidatų dalyko brandos egzamino užduotis ar<text:s/>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635"/>
      <text:p text:style-name="P636"><text:span text:style-name="T637">XXVII</text:span><text:span text:style-name="T638"><text:s/>SKYRIUS</text:span></text:p>
      <text:p text:style-name="P639"><text:span text:style-name="T640">REZULTA</text:span><text:span text:style-name="T641">TŲ SKELBIMAS</text:span></text:p>
      <text:p text:style-name="P642"/>
      <text:p text:style-name="P643">12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644">126. Nacionalinė švietimo agentūra:</text:p>
      <text:p text:style-name="P645">126.1. vadovaudamasi Valstybinių brandos<text:s/>egzaminų vertinimo komiteto nustatytomis dalyko brandos egzamino išlaikymo minimalia taškų suma, patenkinamo, pagrindinio ir aukštesniojo pasiekimų lygių ribomis, kandidato egzamino rezultatams priskiria balus nuo 16 iki 100;</text:p>
      <text:p text:style-name="P646">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647">126.3. nustato dalykų valstybinių brandos egzaminų kandidatų rezultatų ir skenuotų darbų skelbimo per kandidatų brandos egzaminų darbų demonstravimo sistemą datas.<text:s/></text:p>
      <text:p text:style-name="P648">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text:s/>mokykliniam brandos egzaminui – per dvi darbo dienas, pasibaigus lietuvių kalbos ir literatūros ir gimtųjų kalbų<text:s/><text:soft-page-break/>(baltarusių, lenkų, rusų, vokiečių) mokykliniams brandos egzaminams – per keturias darbo dienas. Brandos darbo rezultatai skelbiami per 13 darbo dienų nuo brandos darbo vykdymo pabaigos.</text:p>
      <text:p text:style-name="P649">128. Dalykų brandos egzaminų rezultatai skelbiami nepažeidžiant asmens duomenų teisinę apsaugą reglamentuojančių teisės aktų reikalavimų.</text:p>
      <text:p text:style-name="P650"/>
      <text:p text:style-name="P651"><text:span text:style-name="T652">XXVIII</text:span><text:span text:style-name="T653"><text:s/>SKYRIUS</text:span></text:p>
      <text:p text:style-name="P654"><text:span text:style-name="T655">APELIACIJOS DĖL VALSTYBINIŲ BRANDOS EGZAMINŲ VE</text:span><text:span text:style-name="T656">RTINIMŲ</text:span></text:p>
      <text:p text:style-name="P657"/>
      <text:p text:style-name="P658">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659">130.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text:p>
      <text:p text:style-name="P660">131. Apeliantų darbų atrinkimą, pakartotinį jų vertinimą organizuoja ir dalykų apeliacines komisijas iš dalykų specialistų sudaro Nacionalinės švietimo agentūros direktorius. Apeliacinei<text:s/>komisijai pateikiami tik koduoti darbai ar jų kopijos. Apeliacijos, nelygu jų skaičius, išnagrinėjamos per 2–3 savaites po to, kai rezultatai paskelbti, bet ne vėliau kaip iki einamųjų metų liepos 20 dienos.<text:s/></text:p>
      <text:p text:style-name="P661">132. Apeliantų įvertintų darbų rezultatai<text:s/>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p text:style-name="P662">133. Apeliacijų rezultatų protokolus Nacionalinė švietimo agentūra išsiunčia savivaldybių administracijų švietimo padaliniams iki einamųjų metų liepos 23 dienos.</text:p>
      <text:p text:style-name="P663">134. Savivaldybės administracijos švietimo padalinio vadovas apeliacijų protokolus perduoda mokyklų, iš kurių buvo gautos apeliacijos, vadovams.<text:s/></text:p>
      <text:p text:style-name="P664"/>
      <text:p text:style-name="P665"><text:span text:style-name="T666">XXIX</text:span><text:span text:style-name="T667"><text:s/>SKYRIUS</text:span></text:p>
      <text:p text:style-name="P668"><text:span text:style-name="T669">APELIACIJOS DĖL MOKYKLINIŲ BRANDOS EGZAMINŲ IR BRANDOS DARBO APRAŠO VERTINIMŲ</text:span></text:p>
      <text:p text:style-name="P670"/>
      <text:p text:style-name="P671">1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672">136. Kandidatai pagrindinės sesijos apeliacijas mokyklos vadovui gali pateikti per dvi darbo dienas, pakartotinės sesijos – per vieną darbo dieną po to, kai buvo paskelbti dalyko brandos egzamino rezultatai.</text:p>
      <text:p text:style-name="P673">137.  Kandidatams leidžiama susipažinti su darbais dalyvaujant mokyklos atstovui.</text:p>
      <text:p text:style-name="P674">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675">139. Darbą vertina iš naujo ne mažiau kaip du Mokyklinio brandos egzamino ir brandos darbo aprašo įvertinimo apeliacinės komisijos nariai, vertinimą<text:s/>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676">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677">141. Pagrindinės sesijos apeliacijos išnagrinėjamos per penkias darbo dienas, pakartotinės sesijos – per tris darbo dienas po to, kai buvo paskelbti dalyko brandos egzamino ir brandos darbo rezultatai.</text:p>
      <text:p text:style-name="P678"/>
      <text:p text:style-name="P679"><text:span text:style-name="T680">XXX</text:span><text:span text:style-name="T681"><text:s/>SKYRIUS</text:span></text:p>
      <text:p text:style-name="P682"><text:span text:style-name="T683">PRAŠYMAI</text:span></text:p>
      <text:p text:style-name="P684"/>
      <text:p text:style-name="P685">142. Kandidatai, nesutinkantys su vertinimo komisijos pirminink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p>
      <text:p text:style-name="P686">143. Kandidato prašymas dėl Valstybinio brandos egzamino vertinimo komisijos pirmininko priimto sprendimo nevertinti valstybinio brandos egzamino darbo per dvi darbo dienas perduodamas Lietuvos Respublikos švietimo, mokslo ir sporto ministerijai.<text:s/></text:p>
      <text:p text:style-name="P687">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688">145. Prašymus<text:s/>nagrinėjanti institucija priima vieną iš sprendimų:</text:p>
      <text:p text:style-name="P689">145.1. priimtas sprendimas nevertinti darbo pagrįstas ir teisėtas;</text:p>
      <text:p text:style-name="P690">145.2. įvertinti darbą, nes priimtas sprendimas nepagrįstas (nepakanka įrodymų) ir (ar) neteisėtas (priimtas pažeidžiant nustatytą<text:s/>tvarką).</text:p>
      <text:p text:style-name="P691">146. Gauti prašymai turi būti išnagrinėjami per penkiolika darbo dienų. Prašymo nagrinėjimas nesiejamas su brandos egzaminų tvarkaraščiu.</text:p>
      <text:p text:style-name="P692">147. Kandidatų prašymus dėl dalyko brandos egzamino organizavimo ar vykdymo tvarkos pažeidimų nagrinėja savivaldybės administracijos švietimo padalinys.</text:p>
      <text:p text:style-name="P693"><text:span text:style-name="T694">148</text:span><text:span text:style-name="T695">. Kandidatai prašymus dėl jiems aktualių ar Apraše nenumatytų, ar nereglamentuotų brandos egzaminų organizavimo ir vykdymo atvejų teikia Nacionalinės švietimo agentūros direktoriui. Juos svarsto<text:s/></text:span><text:span text:style-name="T696">Prašymų dėl Brandos egzaminų organizavimo ir vykdymo tvarkos apraše nenumatytų ir nereglamentuotų atvejų nagrinėjimo komisija, sudaryta iš Lietuvos Respublikos<text:s/></text:span><text:soft-page-break/><text:span text:style-name="T697">švietimo, mokslo ir sporto ministerijos ir Nacionalinės švietimo agentūros atstovų. Komisijos su</text:span><text:span text:style-name="T698">dėtį ir jos darbo reglamentą tvirtina švietimo, mokslo ir sporto ministras. Lietuvos Respublikos švietimo, mokslo ir sporto ministerijos ir (ar) Nacionalinės švietimo agentūros siūlymu k</text:span><text:span text:style-name="T699">omisija taip pat<text:s/></text:span><text:span text:style-name="T700">sprendžia kitus<text:s/></text:span><text:span text:style-name="T701">Apraše nenumatytus ar nereglamentuotu</text:span><text:span text:style-name="T702">s brandos egzaminų organizavimo ir vykdymo atvejus</text:span><text:span text:style-name="T703"><text:s/></text:span><text:span text:style-name="T704">ir teikia siūlymus švietimo, mokslo ir sporto ministrui ir (ar) Nacionalinės švietimo agentūros direktoriui.</text:span><text:s/></text:p>
      <text:p text:style-name="P705">Punkto pakeitimai:</text:p>
      <text:p text:style-name="P706"><text:span text:style-name="T707">Nr.<text:s/></text:span><text:a xlink:href="https://www.e-tar.lt/portal/legalAct.html?documentId=414bd550390511ea829bc2bea81c1194" office:target-frame-name="_top" xlink:show="replace"><text:span text:style-name="T708">V-66</text:span></text:a><text:span text:style-name="T709">, 2020-01-17, paskelbta TAR 2020-01-17, i. k. 2020-00779</text:span></text:p>
      <text:p text:style-name="Normal"/>
      <text:p text:style-name="P710"><text:span text:style-name="T711">XXXI</text:span><text:span text:style-name="T712"><text:s/>SKYRIUS</text:span></text:p>
      <text:p text:style-name="P713"><text:span text:style-name="T714">ATSAKOMYBĖ</text:span></text:p>
      <text:p text:style-name="P715"/>
      <text:p text:style-name="P716">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717">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718">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text:s/>numatyta Lietuvos Respublikos baudžiamajame kodekse. Asmenys, įgalioti pristatyti gavėjams brandos egzaminų užduočių pakuotes, atsako už jų saugumą gabenimo metu.<text:s/></text:p>
      <text:p text:style-name="P719">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720">153. Administratorius atsako už egzamino patalpų paruošimą, patalpų išdėstymo nuorodų, kandidatų sąrašų iškabinimą dalyko brandos egzamino centre ir prie brandos egzamino patalpos, pirminį kandidatų asmens dokumentų patikrinimą jiems įeinant į brandos egzamino centrą, patalpų kandidatų asmeniniams daiktams ir reikalingos aparatūros parengimą,<text:s/>informacinių technologijų valstybinio brandos egzamino kandidatų atliktų darbų bylų kompiuteriuose išsaugojimą, tvarkos palaikymą brandos egzamino metu.<text:s/></text:p>
      <text:p text:style-name="P721">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p>
      <text:p text:style-name="P722">155. Vykdytojas atsako už dalyko brandos egzamino vykdymą pagal Aprašą, vykdymo instrukcijos laikymąsi, tvarkos palaikymą jam priskirtoje patalpoje, už gautų iš vyresniojo<text:s/><text:soft-page-break/>vykdytojo užduočių saugumą, iki grąžinant atliktas ir nepanaudotas užduotis vyresniajam vykdytojui, tinkamą vykdymo protokolo užpildymą ir vyresniojo vykdytojo nurodymų vykdymą.</text:p>
      <text:p text:style-name="P723">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724">157. Jei vyresnysis<text:s/>vykdytojas, administratorius, vykdytojas, vertinimo komisijos pirmininkas, vertintojas ar priežiūrą vykdantis asmuo nustato, kad vykdymo grupės ar vertinimo komisijos narys pažeidė dalyko brandos egzamino vykdymo ar vertinimo instrukcijas, teikė neleistiną<text:s/>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725">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726">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text:s/>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727">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text:s/>asmeniui.</text:p>
      <text:p text:style-name="P728">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729">162. Asmenys, pažeidę Aprašo nuostatas, atsako Lietuvos Respublikos teisės aktų nustatyta tvarka.</text:p>
      <text:p text:style-name="P730"/>
      <text:p text:style-name="P731"><text:span text:style-name="T732">XXXII</text:span><text:span text:style-name="T733"><text:s/>SKYRIUS</text:span></text:p>
      <text:p text:style-name="P734"><text:span text:style-name="T735">PRIEŽIŪRA</text:span></text:p>
      <text:p text:style-name="P736"/>
      <text:p text:style-name="P737">163. Brandos egzaminų organizavimo, vykdymo ir vertinimo priežiūrą vykdo savivaldybės vykdomosios institucijos ar jos įgalioto asmens paskirti švietimo specialistai, Nacionalinės švietimo agentūros, Lietuvos Respublik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p>
      <text:p text:style-name="P738">164.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p>
      <text:p text:style-name="P739">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text:s/>rezultatui, jie rašo motyvuotą teikimą ir kartu su atrinktais kandidatų darbais perduoda savivaldybės administracijos direktoriui ar jo įgaliotam asmeniui ištirti ir priimti sprendimą. Pakartotinį vertinimą atlieka Apeliacinė komisija.</text:p>
      <text:p text:style-name="P740">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741">_____________</text:p>
      <text:p text:style-name="Normal"/>
      <text:p text:style-name="P742"/>
      <text:p text:style-name="P743">Priedo pakeitimai:</text:p>
      <text:p text:style-name="P744"><text:span text:style-name="T745">Nr.<text:s/></text:span><text:a xlink:href="https://www.e-tar.lt/portal/legalAct.html?documentId=414bd550390511ea829bc2bea81c1194" office:target-frame-name="_top" xlink:show="replace"><text:span text:style-name="T746">V-66</text:span></text:a><text:span text:style-name="T747">, 2020-01-17, paskelbta TAR 2020-01-17,<text:s/></text:span><text:span text:style-name="T748">i. k. 2020-00779</text:span></text:p>
      <text:p text:style-name="Normal"/>
      <text:soft-page-break/>
      <text:p text:style-name="P749">PATVIRTINTA<text:s/></text:p>
      <text:p text:style-name="P753">Lietuvos Respublikos švietimo, mokslo ir sporto</text:p>
      <text:p text:style-name="P754">ministro 2006 m. gruodžio 18 d. įsakymu</text:p>
      <text:p text:style-name="P755">Nr. ISAK-2391</text:p>
      <text:p text:style-name="P756">(Lietuvos Respublikos švietimo, mokslo ir sporto</text:p>
      <text:p text:style-name="P757">ministro 2015 m.<text:s/>lapkričio 11 d. įsakymo</text:p>
      <text:p text:style-name="P758">Nr. V-1147 redakcija)</text:p>
      <text:p text:style-name="P759"/>
      <text:p text:style-name="P760"/>
      <text:p text:style-name="P761"><text:span text:style-name="T762">LIETUVIŲ KALBOS IR LITERATŪROS ĮSKAITOS ORGANIZAVIMO IR VYKDYMO TVARKOS APRAŠAS</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 Lietuvių kalbos ir literatūros įskaitos organizavimo ir vykdymo tvarkos aprašas (toliau – aprašas) reglamentuoja<text:s/></text:span><text:span text:style-name="T773">vidurinio ugdymo programos lietuvių kalbos ir literatūros įskaitos (toliau – įskaita) organizavimą, vykdymą ir priežiūrą.</text:span></text:p>
      <text:p text:style-name="Normal"/>
      <text:p text:style-name="P774"><text:span text:style-name="T775">2</text:span><text:span text:style-name="T776">. Apraše<text:s/></text:span><text:span text:style-name="T777">vartojamos sąvokos:</text:span></text:p>
      <text:p text:style-name="P778"/>
      <text:p text:style-name="P779"><text:span text:style-name="T780">2.1</text:span><text:span text:style-name="T781">.</text:span><text:span text:style-name="T782"><text:s/>Buvęs mokinys<text:s/></text:span><text:span text:style-name="T783">–</text:span><text:span text:style-name="T784"><text:s/></text:span><text:span text:style-name="T785">nesimokantis pagal vidurinio ugdymo programą asmuo, turintis mokymosi pasiekimų pažymėjimą, liudijantį apie tai, kad yra mokęsis šios programos baigiamojoje klasėje.</text:span></text:p>
      <text:p text:style-name="Normal"/>
      <text:p text:style-name="P786"><text:span text:style-name="T787">2.2</text:span><text:span text:style-name="T788">.</text:span><text:span text:style-name="T789"><text:s/>Įskaita</text:span><text:span text:style-name="T790"><text:s/>– viešojo kalbėjimo pasiekim</text:span><text:span text:style-name="T791">ų patikrinimas baigiant <text:s/>Vidurinio ugdymo lietuvių kalbos ir literatūros bendrąją programą.</text:span></text:p>
      <text:p text:style-name="Normal"/>
      <text:p text:style-name="P792"><text:span text:style-name="T793">2.3</text:span><text:span text:style-name="T794">.<text:s/></text:span><text:span text:style-name="T795">Mokinys<text:s/></text:span><text:span text:style-name="T796">– vidurinio ugdymo programos baigiamosios klasės mokinys (išskyrus mokinį, kuris mokosi pagal socialinių įgūdžių ugdymo programą) arba III gimnazi</text:span><text:span text:style-name="T797">jos klasės mokinys, baigęs atitinkamo vidurinio ugdymo programos dalyko programą, jei, vadovaujantis mokyklos ugdymo planu, dalyko mokymas buvo intensyvinamas, pageidaujantis laikyti įskaitą.</text:span></text:p>
      <text:p text:style-name="P798"><text:span text:style-name="T799">3</text:span><text:span text:style-name="T800">. Specialiųjų ugdymosi poreikių turinčiam mokiniui ir buv</text:span><text:span text:style-name="T801">usiam mokiniui įskaitos vykdymo instrukcija, užduočių forma ir vertinimas pritaikomi, vadovaujantis švietimo, mokslo ir sporto ministro nustatyta tvarka.</text:span><text:s/></text:p>
      <text:p text:style-name="P802"><text:span text:style-name="T803">II</text:span><text:span text:style-name="T804"><text:s/>SKYRIUS<text:s/></text:span></text:p>
      <text:p text:style-name="P805"><text:span text:style-name="T806">LAIKANTIEJI ĮSKAITĄ</text:span></text:p>
      <text:p text:style-name="P807"/>
      <text:p text:style-name="P808"><text:span text:style-name="T809">4</text:span><text:span text:style-name="T810">. Įskaitą laiko:</text:span></text:p>
      <text:p text:style-name="P811"/>
      <text:p text:style-name="P812"><text:span text:style-name="T813">4.1</text:span><text:span text:style-name="T814">. mokinys, kuris mokosi pagal liet</text:span><text:span text:style-name="T815">uvių kalbos ir literatūros vidurinio ugdymo bendrąją programą;</text:span></text:p>
      <text:p text:style-name="Normal"/>
      <text:p text:style-name="P816"><text:span text:style-name="T817">4.2</text:span><text:span text:style-name="T818">. buvęs mokinys:</text:span></text:p>
      <text:p text:style-name="P819"/>
      <text:p text:style-name="P820"><text:span text:style-name="T821">4.2.1</text:span><text:span text:style-name="T822">. ankstesniais metais mokęsis pagal lietuvių kalbos (gimtosios) programą ir nelaikęs ar neišlaikęs lietuvių kalbos (gimtosios) įskaitos;</text:span></text:p>
      <text:p text:style-name="Normal"/>
      <text:p text:style-name="P823"><text:span text:style-name="T824">4.2.2</text:span><text:span text:style-name="T825">.<text:s/></text:span><text:span text:style-name="T826">ankstesniais metais mokęsis pagal lietuvių kalbos (valstybinės) programą ir nelaikęs ar neišlaikęs lietuvių kalbos (valstybinės) įskaitos;</text:span></text:p>
      <text:p text:style-name="Normal"/>
      <text:p text:style-name="P827"><text:span text:style-name="T828">4.2.3</text:span><text:span text:style-name="T829">. ankstesniais metais mokęsis pagal lietuvių kalbos ir literatūros programą ir nelaikęs ar neišlaikęs lietu</text:span><text:span text:style-name="T830">vių kalbos ir literatūros įskaitos.</text:span></text:p>
      <text:p text:style-name="Normal"/>
      <text:p text:style-name="P831"><text:span text:style-name="T832">5</text:span><text:span text:style-name="T833">. Įskaitos nelaiko:</text:span></text:p>
      <text:p text:style-name="P834"><text:span text:style-name="T835">5.1</text:span><text:span text:style-name="T836">. mokinys ar buvęs mokinys, mokyklos vadovo įsakymu iki įskaitos vykdymo dienos atleistas nuo brandos egzaminų dėl ligos;</text:span></text:p>
      <text:p text:style-name="P837"><text:span text:style-name="T838">5.2</text:span><text:span text:style-name="T839">. mokinys ar buvęs mokinys, turintis<text:s/></text:span><text:span text:style-name="T840">klausos sutrikimų<text:s/></text:span><text:span text:style-name="T841">ar kochlearinių implantų (t. y. turintis vidutinį, žymų, labai žymų ar gilų klausos sutrikimą (kurtumą) arba kuriam atlikta kochlearinio implanto operacija).</text:span><text:s/></text:p>
      <text:p text:style-name="P842"><text:span text:style-name="T843">III</text:span><text:span text:style-name="T844"><text:s/>SKYRIUS</text:span></text:p>
      <text:p text:style-name="P845"><text:span text:style-name="T846">ĮSKAITOS LAIKYMO LAIKAS IR VIETA. INFORMACIJOS TEIKIMAS</text:span></text:p>
      <text:p text:style-name="P847"/>
      <text:p text:style-name="P848"><text:span text:style-name="T849">6</text:span><text:span text:style-name="T850">. Įskaita vykdo</text:span><text:span text:style-name="T851">ma einamųjų mokslo metų įskaitos ir brandos egzaminų tvarkaraščiuose (toliau – tvarkaraščiuose), kuriuos tvirtina švietimo, mokslo ir sporto ministras, nurodytu laikotarpiu mokyklos vadovo nustatytu laiku.</text:span><text:s/></text:p>
      <text:p text:style-name="P852"><text:span text:style-name="T853">7</text:span><text:span text:style-name="T854">.</text:span><text:span text:style-name="T855"><text:s/></text:span><text:span text:style-name="T856">Mokinys ar buvęs mokinys įskaitą laiko mok</text:span><text:span text:style-name="T857">ykloje, kurioje mokosi ar mokėsi. Ji mokyklos vadovo nustatytu laiku gali būti vykdoma:</text:span></text:p>
      <text:p text:style-name="P858"/>
      <text:p text:style-name="P859"><text:span text:style-name="T860">7.1</text:span><text:span text:style-name="T861">.<text:s/></text:span><text:span text:style-name="T862">konkrečiomis dienomis – tradiciniu būdu;<text:s/></text:span></text:p>
      <text:p text:style-name="Normal"/>
      <text:p text:style-name="P863"><text:span text:style-name="T864">7.2</text:span><text:span text:style-name="T865">. konferencijoje, per lietuvių kalbos ar kitas pamokas;</text:span></text:p>
      <text:p text:style-name="Normal"/>
      <text:p text:style-name="P866"><text:span text:style-name="T867">7.3</text:span><text:span text:style-name="T868">. nuotoliniu būdu.</text:span></text:p>
      <text:p text:style-name="Normal"/>
      <text:p text:style-name="P869"><text:span text:style-name="T870">8</text:span><text:span text:style-name="T871">.<text:s/></text:span><text:span text:style-name="T872">Buvęs mokinys<text:s/></text:span><text:span text:style-name="T873">prašymą laikyti įskaitą pateikia iki einamųjų metų lapkričio 24 dienos mokyklos, kurioje jam buvo išduotas mokymosi pasiekimų pažymėjimas, vadovui; reorganizuotos ar likviduotos mokyklos buvęs mokinys – mokyklos, turinčios teisę jam išduoti brandos atestat</text:span><text:span text:style-name="T874">ą, vadovui; buvęs mokinys, mokymosi pasiekimų pažymėjimą gavęs laisvės atėmimo vietoje veikiančioje mokykloje, prašymą teikia savivaldybės administracijos direktoriaus ar jo įgalioto asmens paskirtos mokyklos vadovui.</text:span></text:p>
      <text:p text:style-name="P875"><text:span text:style-name="T876">9</text:span><text:span text:style-name="T877">. Mokykla Mokinių registre iki ei</text:span><text:span text:style-name="T878">namųjų metų lapkričio 24 dienos sudaro vardinius įskaitą laikančių mokinių ir buvusių mokinių sąrašus</text:span><text:span text:style-name="T879">.</text:span><text:s/></text:p>
      <text:p text:style-name="P880"><text:span text:style-name="T881">IV</text:span><text:span text:style-name="T882"><text:s/>SKYRIUS<text:s/></text:span></text:p>
      <text:p text:style-name="P883"><text:span text:style-name="T884">ĮSKAITOS UŽDUOČIŲ RENGIMAS</text:span></text:p>
      <text:p text:style-name="P885"/>
      <text:p text:style-name="P886"><text:span text:style-name="T887">10</text:span><text:span text:style-name="T888">. Vadovaudamiesi Lietuvių kalbos ir literatūros vidurinio ugdymo bendrąja programa, mokiniai ir buvę</text:span><text:span text:style-name="T889"><text:s/>mokiniai su mokytojais sudaro savo temas. Mokiniai su mokytojais gali suformuluoti savo temas, remdamiesi Nacionalinės švietimo agentūros pateiktais temų pavyzdžiais.</text:span><text:s/></text:p>
      <text:p text:style-name="P890"><text:span text:style-name="T891">11</text:span><text:span text:style-name="T892">.  Nacionalinė švietimo agentūra įskaitų temų pavyzdžius mokykloms yra pateikusi<text:s/></text:span><text:span text:style-name="T893">duomenų perdavimo sistemoje KELTAS.</text:span><text:s/></text:p>
      <text:p text:style-name="P894"><text:span text:style-name="T895">12</text:span><text:span text:style-name="T896">.<text:s/></text:span><text:span text:style-name="T897"> </text:span><text:span text:style-name="T898">Iki vasario 27 dienos visos įskaitos temos, patvirtintos mokyklų vadovų, suvedamos į duomenų perdavimo sistemą KELTAS.</text:span><text:s/></text:p>
      <text:p text:style-name="P899"><text:span text:style-name="T900">V</text:span><text:span text:style-name="T901"><text:s/>SKYRIUS<text:s/></text:span></text:p>
      <text:p text:style-name="P902"><text:span text:style-name="T903">MOKINIŲ IR BUVUSIŲ MOKINIŲ SUPAŽINDINIMAS SU DOKUMENTAIS</text:span></text:p>
      <text:p text:style-name="P904"/>
      <text:p text:style-name="P905"><text:span text:style-name="T906">13</text:span><text:span text:style-name="T907">.<text:s/></text:span><text:span text:style-name="T908">Lietuvių kalbos mokytojas pasirašytinai supažindina mokinius su įskaitos programa ir šiuo aprašu ne vėliau kaip iki einamųjų metų lapkričio 16 dienos ir buvusius mokinius – jiems pateikus prašymą laikyti įskaitą.</text:span><text:s/></text:p>
      <text:p text:style-name="P909"><text:span text:style-name="T910">14</text:span><text:span text:style-name="T911">. Mokinių supažindinimas fiksuojamas</text:span><text:span text:style-name="T912"><text:s/>vidurinio ugdymo mokytojo dienyno arba vidurinio ugdymo dienyno (arba viename iš šių dienynų, sudarytame, remiantis elektroninio dienyno duomenimis) skyriuje „Saugaus elgesio ir kiti instruktažai“.</text:span></text:p>
      <text:p text:style-name="P913"/>
      <text:p text:style-name="P914"/>
      <text:p text:style-name="P915"><text:span text:style-name="T916">VI</text:span><text:span text:style-name="T917"><text:s/>SKYRIUS</text:span></text:p>
      <text:p text:style-name="P918"><text:span text:style-name="T919">ĮSKAITOS VYKDYMAS</text:span></text:p>
      <text:p text:style-name="P920"/>
      <text:p text:style-name="P921"><text:span text:style-name="T922">15</text:span><text:span text:style-name="T923">.<text:s/></text:span><text:span text:style-name="T924">Mokinys,<text:s/></text:span><text:span text:style-name="T925">sudaręs temą ir kartu su mokytoju numatęs, kaip ją plėtos, renka medžiagą, ją dokumentuoja.</text:span></text:p>
      <text:p text:style-name="Normal"/>
      <text:p text:style-name="P926"><text:span text:style-name="T927">16</text:span><text:span text:style-name="T928">. Likus ne mažiau kaip savaitei iki įskaitos mokinys ar buvęs mokinys mokytojui pristato planą ir parengtą temos medžiagą.</text:span></text:p>
      <text:p text:style-name="Normal"/>
      <text:p text:style-name="P929"><text:span text:style-name="T930">17</text:span><text:span text:style-name="T931">. Įskaita vykdoma atsakinėj</text:span><text:span text:style-name="T932">imo patalpoje:</text:span></text:p>
      <text:p text:style-name="P933"/>
      <text:p text:style-name="P934"><text:span text:style-name="T935">17.1</text:span><text:span text:style-name="T936">.</text:span><text:span text:style-name="T937"><text:s/>kai<text:s/></text:span><text:span text:style-name="T938">įskaita vykdoma mokyklos vadovo nustatytu konkrečiu laiku<text:s/></text:span><text:span text:style-name="T939">–<text:s/></text:span><text:span text:style-name="T940">tradiciniu būdu, skiriamos dvi šalia esančios atskiros patalpos (vienoje ruošiamasi, kitoje – atsakinėjama). Prie atsakinėjimo patalpos pakabinamas laikančiųjų sąrašas,</text:span><text:span text:style-name="T941"><text:s/>kuriame nurodomas laikas, kada<text:s/></text:span><text:span text:style-name="T942">mokinys, buvęs mokinys<text:s/></text:span><text:span text:style-name="T943">bus kviečiamas ruoštis atsakinėti;</text:span></text:p>
      <text:p text:style-name="P944"/>
      <text:p text:style-name="P945"><text:span text:style-name="T946">17.1.1</text:span><text:span text:style-name="T947">. ruošimosi ir atsakinėjimo patalpose turi būti po laikrodį.<text:s/></text:span><text:span text:style-name="T948">Mokiniams ir buvusiems mokiniams<text:s/></text:span><text:span text:style-name="T949">skiriami atskiri stalai / suolai. Visi stalai / suolai sustatom</text:span><text:span text:style-name="T950">i viena kryptimi keliomis eilėmis;</text:span></text:p>
      <text:p text:style-name="Normal"/>
      <text:p text:style-name="P951"><text:span text:style-name="T952">17.1.2</text:span><text:span text:style-name="T953">. prie ruošimosi patalpos, ruošimosi patalpoje ir atsakinėjimo patalpoje tvarką prižiūri vykdytojas;<text:s/></text:span></text:p>
      <text:p text:style-name="Normal"/>
      <text:p text:style-name="P954"><text:span text:style-name="T955">17.1.3</text:span><text:span text:style-name="T956">. pavėlavęs<text:s/></text:span><text:span text:style-name="T957">mokinys ar buvęs mokinys<text:s/></text:span><text:span text:style-name="T958">atsakinėja paskutinis;</text:span></text:p>
      <text:p text:style-name="Normal"/>
      <text:p text:style-name="P959"><text:span text:style-name="T960">17.2</text:span><text:span text:style-name="T961">. jei įskaita vyksta<text:s/></text:span><text:span text:style-name="T962">konferencijoje, per lietuvių kalbos ir literatūros ar kitas pamokas, viešasis kalbėjimas vykdomas vadovaujantis šiuo aprašu ir mokytojo nustatyta tvarka.</text:span></text:p>
      <text:p text:style-name="Normal"/>
      <text:p text:style-name="P963"><text:span text:style-name="T964">18</text:span><text:span text:style-name="T965">. Atsakinėjimo patalpoje dirba viena vertinimo grupė (mažiausiai du mokytojai, vienas iš jų g</text:span><text:span text:style-name="T966">ali būti mokinį mokantis mokytojas).</text:span></text:p>
      <text:p text:style-name="Normal"/>
      <text:p text:style-name="P967"><text:span text:style-name="T968">19</text:span><text:span text:style-name="T969">. Kiekvienoje atsakinėjimo patalpoje turi būti po vieną laikrodį. Mokiniui ar buvusiam mokiniui, kiekvienam vertinančiam ir egzaminuojančiam mokytojui skiriami atskiri stalai / suolai.<text:s/></text:span></text:p>
      <text:p text:style-name="Normal"/>
      <text:p text:style-name="P970"><text:span text:style-name="T971">20</text:span><text:span text:style-name="T972">.<text:s/></text:span><text:span text:style-name="T973">Ruošdamiesi ir atsakinėdami mokiniai, buvę mokiniai gali naudotis kalbos planu,<text:s/></text:span><text:span text:style-name="T974">grožinės ir negrožinės literatūros kūriniais, parengta temos medžiaga, kurią prieš įskaitą pristatė mokytojui. Mokinio ar buvusio mokinio kalbos planas pridedamas prie viešojo<text:s/></text:span><text:span text:style-name="T975">kalbėjimo vykdymo ir vertinimo protokolo.</text:span><text:span text:style-name="T976"><text:s/>Mokiniai ir buvę mokiniai gali naudotis</text:span><text:span text:style-name="T977"><text:s/>multimedija.</text:span></text:p>
      <text:p text:style-name="Normal"/>
      <text:p text:style-name="P978"><text:span text:style-name="T979">21</text:span><text:span text:style-name="T980">.<text:s/></text:span><text:span text:style-name="T981">Rengimosi ir vykdymo eiga įskaitą vykdant<text:s/></text:span><text:span text:style-name="T982">konkrečiomis dienomis – tradiciniu būdu</text:span><text:span text:style-name="T983">:</text:span></text:p>
      <text:p text:style-name="P984"/>
      <text:p text:style-name="P985"><text:span text:style-name="T986">21.1</text:span><text:span text:style-name="T987">. mokyklos vadovo</text:span><text:span text:style-name="T988"><text:s/>įsakymu paskirtas asmuo (-ys) dieną prieš<text:s/></text:span><text:span text:style-name="T989">įs</text:span><text:span text:style-name="T990">kaitą<text:s/></text:span><text:span text:style-name="T991">parengia ir ne vėliau kaip prieš valandą patikrina patalpą ir priemones (multimediją), kuriomis gali naudotis mokiniai ir buvę mokiniai;</text:span></text:p>
      <text:p text:style-name="Normal"/>
      <text:p text:style-name="P992"><text:span text:style-name="T993">21.2</text:span><text:span text:style-name="T994">. iki<text:s/></text:span><text:span text:style-name="T995">įskaitos</text:span><text:span text:style-name="T996"><text:s/>pradžios mokiniai ir buvę mokiniai atsakinėjimo patalpoje pasirengia reikiamas priemones;</text:span></text:p>
      <text:p text:style-name="Normal"/>
      <text:p text:style-name="P997"><text:span text:style-name="T998">21.3</text:span><text:span text:style-name="T999">. likus ne mažiau kaip 20 minučių iki jos vykdymo pradžios, vykdytojas, egzaminuojantys ir vertinantys mokytojai pasiruošia darbui;</text:span></text:p>
      <text:p text:style-name="Normal"/>
      <text:p text:style-name="P1000"><text:span text:style-name="T1001">21.4</text:span><text:span text:style-name="T1002">. nustatytu laiku vykdytojas kviečia pirmąjį pagal sąrašą mokinį ar buvusį mokinį į atsakinėjimo patalpą.</text:span><text:span text:style-name="T1003"><text:s/>Mokinys ar buvęs mokinys kalba apie 10 min. ir, jei yra klausiamas, atsako į klausimus.<text:s/></text:span><text:span text:style-name="T1004">Mokiniai ir buvę mokiniai kviečiami kalbėti kas 15 min.</text:span></text:p>
      <text:p text:style-name="Normal"/>
      <text:p text:style-name="P1005"><text:span text:style-name="T1006">22</text:span><text:span text:style-name="T1007">.<text:s/></text:span><text:span text:style-name="T1008">Kai įskaita vykdoma konferencijoje, per lietuvių kalbos ir literatūros ar kitas pamokas (savo ar kit</text:span><text:span text:style-name="T1009">oje mokykloje), m</text:span><text:span text:style-name="T1010">okinys ar buvęs mokinys apie 10 min. kalba ir, jei yra klausiamas, atsako į klausimus.<text:s/></text:span></text:p>
      <text:p text:style-name="Normal"/>
      <text:p text:style-name="P1011"><text:span text:style-name="T1012">23</text:span><text:span text:style-name="T1013">. Mokiniai, besimokantys nuotoliniu būdu, gali laikyti įskaitą nuotoliniu būdu mokyklose, kurios turi teisę mokyti nuotoliniu būdu:</text:span></text:p>
      <text:p text:style-name="P1014"/>
      <text:p text:style-name="P1015"><text:span text:style-name="T1016">23.1</text:span><text:span text:style-name="T1017">. įskaitos vykdymo dieną per pokalbių ir vaizdo duomenų perdavimo programas („Skype“, „Google Talk“ ar kt.) mokinys ar buvęs mokinys atsakinėja <text:s/>sąraše nurodytu laiku. Prie kompiuterio esančiam egzaminuojančiam ir vertinančiam mokytojui mokinys turi būti m</text:span><text:span text:style-name="T1018">atomas ir girdimas;</text:span></text:p>
      <text:p text:style-name="Normal"/>
      <text:p text:style-name="P1019"><text:span text:style-name="T1020">23.2</text:span><text:span text:style-name="T1021">. mokinio, laikančio įskaitą nuotoliniu būdu, viešasis kalbėjimas įrašomas – <text:s/>daromas <text:s/></text:span><text:span text:style-name="T1022">skaitmeninis</text:span><text:span text:style-name="T1023"><text:s/></text:span><text:span text:style-name="T1024">garso ir vaizdo įrašas.</text:span><text:span text:style-name="T1025"><text:s/></text:span><text:span text:style-name="T1026">Už įrašą atsakinga įskaitą vykdanti mokykla;</text:span></text:p>
      <text:p text:style-name="Normal"/>
      <text:p text:style-name="P1027"><text:span text:style-name="T1028">23.3</text:span><text:span text:style-name="T1029">. mokykla, naudodamasi informacinėmis komunikacin</text:span><text:span text:style-name="T1030">ėmis priemonėmis įskaitoms vykdyti,<text:s/></text:span><text:span text:style-name="T1031">turi užtikrinti</text:span><text:span text:style-name="T1032">, kad</text:span><text:span text:style-name="T1033"><text:s/></text:span><text:span text:style-name="T1034">skaitmeninis</text:span><text:span text:style-name="T1035"><text:s/>garso ir vaizdo įrašas būtų išsaugotas<text:s/></text:span><text:span text:style-name="T1036">6 mėnesius.</text:span></text:p>
      <text:p text:style-name="P1037"/>
      <text:p text:style-name="P1038"/>
      <text:p text:style-name="P1039"><text:span text:style-name="T1040">VII</text:span><text:span text:style-name="T1041"><text:s/>SKYRIUS<text:s/></text:span></text:p>
      <text:p text:style-name="P1042"><text:span text:style-name="T1043">ĮSKAITOS VERTINIMAS</text:span></text:p>
      <text:p text:style-name="P1044"/>
      <text:p text:style-name="P1045"><text:span text:style-name="T1046">24</text:span><text:span text:style-name="T1047">. Iki einamųjų metų vasario 21 dienos įskaitai vykdyti ir vertinti mokyklos vadovo<text:s/></text:span><text:span text:style-name="T1048">įsakymu paskiriama įskaitos vykdymo ir vertinimo komisija (toliau – komisija), ją sudarantys komisijos pirmininkas, vykdytojas (-ai) ir vertinimo grupė (-ės) pasirašytinai supažindinami su įsakymu.</text:span><text:s/></text:p>
      <text:p text:style-name="P1049"><text:span text:style-name="T1050">25</text:span><text:span text:style-name="T1051">. Komisijos pirmininku skiriamas mokyklos vadovas a</text:span><text:span text:style-name="T1052">rba jo pavaduotojas ugdymui, skyriaus vedėjas.</text:span></text:p>
      <text:p text:style-name="Normal"/>
      <text:p text:style-name="P1053"><text:span text:style-name="T1054">26</text:span><text:span text:style-name="T1055">. Komisijos pirmininkas kartu su asmeniu, atsakingu už darbą su duomenų perdavimo sistema KELTAS, duomenų perdavimo sistemoje KELTAS ne vėliau kaip prieš dieną iki įskaitos vykdymo dienos sudaro tą dien</text:span><text:span text:style-name="T1056">ą laikančiųjų sąrašus.</text:span></text:p>
      <text:p text:style-name="Normal"/>
      <text:p text:style-name="P1057"><text:span text:style-name="T1058">27</text:span><text:span text:style-name="T1059">.<text:s/></text:span><text:span text:style-name="T1060">Sąraše nurodomas laikas, kada mokiniai ir buvę mokiniai atsakinėja, atsakinėjimo patalpos numeris.<text:s/></text:span><text:span text:style-name="T1061">Įskaitą vykdant mokyklos vadovo nustatytu konkrečiu laiku,<text:s/></text:span><text:span text:style-name="T1062">kas dvi valandas nustatomas ir pertraukos laikas (su šiuo grafiku<text:s/></text:span><text:span text:style-name="T1063">mokiniai ir buvę mokiniai supažindinami iš anksto).</text:span></text:p>
      <text:p text:style-name="Normal"/>
      <text:p text:style-name="P1064"><text:span text:style-name="T1065">28</text:span><text:span text:style-name="T1066">. Komisijos pirmininkas laikančiųjų sąrašus priskiria vertinimo grupėms skirtingose atsakinėjimo patalpose</text:span><text:span text:style-name="T1067">.</text:span></text:p>
      <text:p text:style-name="Normal"/>
      <text:p text:style-name="P1068"><text:span text:style-name="T1069">29</text:span><text:span text:style-name="T1070">. Vertinimo grupę sudaro mažiausiai du lietuvių kalbos specialistai:<text:s/></text:span><text:span text:style-name="T1071">egzaminuojantis ir vertinantis mokytojai. Egzaminuojantis mokytojas gali atlikti ir vertinančio mokytojo funkciją.</text:span></text:p>
      <text:p text:style-name="Normal"/>
      <text:p text:style-name="P1072"><text:span text:style-name="T1073">30</text:span><text:span text:style-name="T1074">. Vertinimo grupių skaičius priklauso nuo įskaitą tą dieną laikančiųjų ir atskirų patalpų skaičiaus. Vienai vertinimo grupei ir atsaki</text:span><text:span text:style-name="T1075">nėjimo patalpai skiriama ne daugiau kaip 20 mokinių,<text:s/></text:span><text:span text:style-name="T1076">kai<text:s/></text:span><text:span text:style-name="T1077">įskaita vykdoma mokyklos vadovo nustatytomis konkrečiomis dienomis<text:s/></text:span><text:span text:style-name="T1078">– tradiciniu būdu</text:span><text:span text:style-name="T1079">.<text:s/></text:span><text:span text:style-name="T1080">Vertinimo grupių skaičių nustato mokyklos vadovas.</text:span></text:p>
      <text:p text:style-name="Normal"/>
      <text:p text:style-name="P1081"><text:span text:style-name="T1082">31</text:span><text:span text:style-name="T1083">. Vertintojai turi būti susipažinę su įskaitos programa</text:span><text:span text:style-name="T1084"><text:s/>ir šiuo aprašu. Komisijos pirmininkas ne vėliau kaip prieš dieną iki viešojo kalbėjimo vykdymo dienos pasirašytinai supažindina komisiją su bendromis viešojo kalbėjimo vykdymo procedūromis, vykdytojų, egzaminuojančių ir vertinančių mokytojų funkcijomis, p</text:span><text:span text:style-name="T1085">arengia vertinimo normų kopijas kiekvienai atsakinėjimo patalpai.</text:span></text:p>
      <text:p text:style-name="Normal"/>
      <text:p text:style-name="P1086"><text:span text:style-name="T1087">32</text:span><text:span text:style-name="T1088">. Komisijos pirmininkas viešojo kalbėjimo pabaigoje:</text:span></text:p>
      <text:p text:style-name="P1089"/>
      <text:p text:style-name="P1090"><text:span text:style-name="T1091">32.1</text:span><text:span text:style-name="T1092">.<text:s/></text:span><text:span text:style-name="T1093">kai<text:s/></text:span><text:span text:style-name="T1094">įskaita vykdoma</text:span><text:span text:style-name="T1095"><text:s/>konkrečiu mokyklos vadovo nustatytu laiku – tradiciniu būdu,</text:span><text:span text:style-name="T1096"><text:s/></text:span><text:span text:style-name="T1097">surenka iš vertinančių mokytojų vertinim</text:span><text:span text:style-name="T1098">o lapus, į įskaitos vykdymo ir vertinimo protokolą įrašo vertinančių mokytojų skirtų taškų vidurkio ir mokiusio mokytojo taškų, skirtų už pasirengimą kalbai, sumą;</text:span></text:p>
      <text:p text:style-name="Normal"/>
      <text:p text:style-name="P1099"><text:span text:style-name="T1100">32.2</text:span><text:span text:style-name="T1101">.<text:s/></text:span><text:span text:style-name="T1102">įskaitai<text:s/></text:span><text:span text:style-name="T1103">vykstant konferencijoje ar per pamoką, iš vertinančių mokytojų<text:s/></text:span><text:span text:style-name="T1104">įskaitos<text:s/></text:span><text:span text:style-name="T1105">pabaigoje gautų</text:span><text:span text:style-name="T1106"><text:s/></text:span><text:span text:style-name="T1107">vertinimo lapų į įskaitos vykdymo ir vertinimo protokolą įrašo vertinančių mokytojų skirtų taškų vidurkio ir mokiusio mokytojo taškų, skirtų už pasirengimą kalbai, sumą.</text:span></text:p>
      <text:p text:style-name="Normal"/>
      <text:p text:style-name="P1108"><text:span text:style-name="T1109">33</text:span><text:span text:style-name="T1110">. Suvedus visų mokinių ir buvusių mokinių taškų sumas į duome</text:span><text:span text:style-name="T1111">nų perdavimo sistemą KELTAS, išspausdinamas įskaitos rezultatų protokolas, kurį komisijos pirmininkas patikrina ir pasirašo.</text:span></text:p>
      <text:p text:style-name="Normal"/>
      <text:p text:style-name="P1112"><text:span text:style-name="T1113">34</text:span><text:span text:style-name="T1114">. Įskaita vertinama taškais pagal įskaitos programoje pateiktą vertinimo lentelę.</text:span></text:p>
      <text:p text:style-name="P1115"/>
      <text:p text:style-name="P1116"/>
      <text:p text:style-name="P1117"><text:span text:style-name="T1118">VIII</text:span><text:span text:style-name="T1119"><text:s/>SKYRIUS<text:s/></text:span></text:p>
      <text:p text:style-name="P1120"><text:span text:style-name="T1121">ĮSKAITOS REZULTATŲ<text:s/></text:span><text:span text:style-name="T1122">SKELBIMAS</text:span></text:p>
      <text:p text:style-name="P1123"/>
      <text:p text:style-name="P1124"><text:span text:style-name="T1125">35</text:span><text:span text:style-name="T1126">. Per tris darbo dienas po<text:s/></text:span><text:span text:style-name="T1127">tvarkaraščiuose nurodyto įskaitos vykdymo laikotarpio pabaigos<text:s/></text:span><text:span text:style-name="T1128">komisijos pirmininkas visus vykdymo ir vertinimo protokolus perduoda atsakingam asmeniui, kuris duomenų perdavimo sistemoje KELTAS užpildo įskaitos r</text:span><text:span text:style-name="T1129">ezultatų protokolą ir pateikia jį komisijos pirmininkui patikrinti. Gavęs komisijos pirmininko sutikimą, atsakingas asmuo patvirtina rezultatus duomenų perdavimo sistemoje KELTAS ir išspausdina rezultatų protokolą. Komisijos pirmininko pasirašytas protokol</text:span><text:span text:style-name="T1130">as perduodamas mokyklos vadovui kartu su vykdymo ir vertinimo protokolais, kurie saugomi teisės aktų nustatyta tvarka.</text:span></text:p>
      <text:p text:style-name="Normal"/>
      <text:p text:style-name="P1131"><text:span text:style-name="T1132">36</text:span><text:span text:style-name="T1133">. Įskaitos įvertinimas balais nustatomas pagal įskaitos programoje pateiktą taškų ir balų atitikties lentelę.</text:span></text:p>
      <text:p text:style-name="Normal"/>
      <text:p text:style-name="P1134"><text:span text:style-name="T1135">37</text:span><text:span text:style-name="T1136">. Įskaitos re</text:span><text:span text:style-name="T1137">zultatai paskelbiami ne vėliau kaip einamųjų metų balandžio 30 dieną.</text:span></text:p>
      <text:p text:style-name="Normal"/>
      <text:p text:style-name="P1138"><text:span text:style-name="T1139">38</text:span><text:span text:style-name="T1140">. Prašymai dėl įskaitos įvertinimo pakeitimo nenagrinėjami.</text:span></text:p>
      <text:p text:style-name="P1141"/>
      <text:p text:style-name="P1142"/>
      <text:p text:style-name="P1143"><text:span text:style-name="T1144">IX</text:span><text:span text:style-name="T1145"><text:s/>SKYRIUS</text:span></text:p>
      <text:p text:style-name="P1146"><text:span text:style-name="T1147">PAKARTOTINIS ĮSKAITOS LAIKYMAS</text:span></text:p>
      <text:p text:style-name="P1148"/>
      <text:p text:style-name="P1149"><text:span text:style-name="T1150">39</text:span><text:span text:style-name="T1151">. Mokiniai ir buvę mokiniai, nelaikę įskaitos dėl pateisinamos</text:span><text:span text:style-name="T1152"><text:s/>priežasties arba nesurinkę reikiamo išlaikyti taškų skaičiaus, gali ją laikyti dar kartą. Kitą įskaitos laiką skiria mokyklos vadovas, bet ne vėliau kaip iki<text:s/></text:span><text:span text:style-name="T1153">tvarkaraščiuose nurodyto įskaitos vykdymo laikotarpio pabaigos</text:span><text:span text:style-name="T1154">.</text:span><text:s/></text:p>
      <text:p text:style-name="P1155"><text:span text:style-name="T1156">X</text:span><text:span text:style-name="T1157"><text:s/>SKYRIUS<text:s/></text:span></text:p>
      <text:p text:style-name="P1158"><text:span text:style-name="T1159">BAIGIAMOSIOS NU</text:span><text:span text:style-name="T1160">OSTATOS</text:span></text:p>
      <text:p text:style-name="P1161"/>
      <text:p text:style-name="P1162"><text:span text:style-name="T1163">40</text:span><text:span text:style-name="T1164">. Įskaitos organizavimo ir vykdymo priežiūrą vykdo<text:s/></text:span><text:span text:style-name="T1165">savivaldybės vykdomosios institucijos ar jos įgalioto asmens paskirti specialistai,<text:s/></text:span><text:span text:style-name="T1166">Nacionalinės švietimo agentūros, Švietimo, <text:s/>mokslo ir sporto ministerijos specialistai, nesuinteresuoti mokinių ir buvusių mokinių įskaitos rezultatais prižiūrimoje mokykloje.</text:span><text:s/></text:p>
      <text:p text:style-name="P1167"><text:span text:style-name="T1168">41</text:span><text:span text:style-name="T1169">.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1170">ms, surašomas aktas apie padarytus pažeidimus. Aktą pasirašo pažeidimą nustatęs asmuo ir kiti komisijos nariai. Apie pažeidimą informuojamas pažeidėjo darbdavys, savivaldybės administracijos direktorius arba jo įgaliotas asmuo ir Nacionalinė švietimo agent</text:span><text:span text:style-name="T1171">ūra.<text:s/></text:span><text:span text:style-name="T1172">Asmuo, padaręs pažeidimą,</text:span><text:span text:style-name="T1173"><text:s/>atsako teisės aktų nustatyta tvarka. Darbdavys apie<text:s/></text:span><text:span text:style-name="T1174">asmeniui taikytą drausminę atsakomybę<text:s/></text:span><text:span text:style-name="T1175">ne vėliau kaip iki einamųjų metų gegužės 31 dienos informuoja švietimo, mokslo ir sporto ministrą ir Nacionalinės švietimo agentūros di</text:span><text:span text:style-name="T1176">rektorių.</text:span><text:s/></text:p>
      <text:p text:style-name="P1177"><text:span text:style-name="T1178">42</text:span><text:span text:style-name="T1179">. Paaiškėjus, kad mokinys ar buvęs mokinys per įskaitą atsakinėja ne su mokytoju sudaryta, <text:s/>arba ne savo parengta<text:s/></text:span><text:span text:style-name="T1180">tema,</text:span><text:span text:style-name="T1181">  to asmens kalbėjimas nutraukiamas,<text:s/></text:span><text:span text:style-name="T1182">surašomas aktas. Aktą pasirašo<text:s/></text:span><text:span text:style-name="T1183">pažeidimą</text:span><text:span text:style-name="T1184"><text:s/>nustatęs asmuo ir kiti komisijos nariai. T</text:span><text:span text:style-name="T1185">okiu atveju</text:span><text:span text:style-name="T1186"><text:s/>kalbėjimas nevertinamas, nustatoma kita įskaitos vykdymo data, bet ne vėliau kaip iki<text:s/></text:span><text:span text:style-name="T1187">tvarkaraščiuose nurodyto įskaitos vykdymo laikotarpio pabaigos</text:span><text:span text:style-name="T1188">.</text:span></text:p>
      <text:p text:style-name="Normal"/>
      <text:p text:style-name="P1189"><text:span text:style-name="T1190">43</text:span><text:span text:style-name="T1191">. Įskaitos programa, vertinimo kriterijai ir kiti įskaitai vykdyti reikalingi dokumenta</text:span><text:span text:style-name="T1192">i pateikiami Nacionalinės švietimo agentūros svetainės tinklalapyje ir / ar duomenų perdavimo sistemoje KELTAS.</text:span><text:s/></text:p>
      <text:p text:style-name="P1193"><text:span text:style-name="T1194">44</text:span><text:span text:style-name="T1195">. Už įskaitos patalpų, įvairialypės įrangos (multimedijos), programinės įrangos parengimą įskaitai atsakingas mokyklos vadovas arba jo įs</text:span><text:span text:style-name="T1196">akymu paskirtas pavaduotojas, skyriaus vedėjas.</text:span></text:p>
      <text:p text:style-name="Normal"/>
      <text:p text:style-name="P1197"><text:span text:style-name="T1198">_______________________________________</text:span></text:p>
      <text:p text:style-name="P1199">Priedo pakeitimai:</text:p>
      <text:p text:style-name="P1200"><text:span text:style-name="T1201">Nr.<text:s/></text:span><text:a xlink:href="https://www.e-tar.lt/portal/legalAct.html?documentId=414bd550390511ea829bc2bea81c1194" office:target-frame-name="_top" xlink:show="replace"><text:span text:style-name="T1202">V-66</text:span></text:a><text:span text:style-name="T1203">, 2020-01-17, paskelbta TAR 2020-01-</text:span><text:span text:style-name="T1204">17, i. k. 2020-00779</text:span></text:p>
      <text:p text:style-name="Normal"/>
      <text:p text:style-name="P1205"><text:span text:style-name="T1206">Patvirtinta.</text:span><text:span text:style-name="T1207"><text:s/>Neteko galios nuo 2012-09-01</text:span></text:p>
      <text:p text:style-name="P1208">Priedo naikinimas:</text:p>
      <text:p text:style-name="P1209"><text:span text:style-name="T1210">Nr.<text:s/></text:span><text:a xlink:href="https://www.e-tar.lt/portal/legalAct.html?documentId=TAR.47D871290B2D" office:target-frame-name="_top" xlink:show="replace"><text:span text:style-name="T1211">V-2559</text:span></text:a><text:span text:style-name="T1212">, 2011-12-30, Žin. 2012, Nr. 3-91 (2012-01-06), i. k. 1112070ISAK00V-2559</text:span></text:p>
      <text:p text:style-name="Normal"/>
      <text:p text:style-name="P1213"><text:span text:style-name="T1214">Patvirtinta.</text:span><text:span text:style-name="T1215"><text:s/>Neteko galios nuo 2012-01-07</text:span></text:p>
      <text:p text:style-name="P1216">Priedo naikinimas:</text:p>
      <text:p text:style-name="P1217"><text:span text:style-name="T1218">Nr.<text:s/></text:span><text:a xlink:href="https://www.e-tar.lt/portal/legalAct.html?documentId=TAR.47D871290B2D" office:target-frame-name="_top" xlink:show="replace"><text:span text:style-name="T1219">V-2559</text:span></text:a><text:span text:style-name="T1220">, 2011-12-30, Žin. 2012, Nr. 3-91 (2012-01-06), i. k. 1112070ISAK00V-2559</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text:span><text:span text:style-name="T1230">espublikos švietimo ir mokslo ministerija, Įsakymas</text:span></text:p>
      <text:p text:style-name="P1231"><text:span text:style-name="T1232">Nr.<text:s/></text:span><text:a xlink:href="https://www.e-tar.lt/portal/legalAct.html?documentId=TAR.E3A3117423D5" office:target-frame-name="_top" xlink:show="replace"><text:span text:style-name="T1233">ISAK-685</text:span></text:a><text:span text:style-name="T1234">, 2007-04-17, Žin., 2007, Nr. 44-1701 (2007-04-21), i. k. 1072070ISAKISAK-685</text:span></text:p>
      <text:p text:style-name="P1235"><text:span text:style-name="T1236">Dėl švietimo ir mokslo ministro<text:s/></text:span><text:span text:style-name="T1237">2006 m. gruodžio 18 d. įsakymo Nr. ISAK-2391 „Dėl Brandos egzaminų organizavimo ir vykdymo tvarkos aprašo, Kalbų įskaitų nuostatų, Pagrindinio ugdymo pasiekimų patikrinimo nuostatų ir Mokinių kompiuterinio raštingumo įskaitos nuostatų patvirtinimo" pakeiti</text:span><text:span text:style-name="T1238">mo</text:span></text:p>
      <text:p text:style-name="P1239"/>
      <text:p text:style-name="P1240"><text:span text:style-name="T1241">2.</text:span></text:p>
      <text:p text:style-name="P1242"><text:span text:style-name="T1243">Lietuvos Respublikos švietimo ir mokslo ministerija, Įsakymas</text:span></text:p>
      <text:p text:style-name="P1244"><text:span text:style-name="T1245">Nr.<text:s/></text:span><text:a xlink:href="https://www.e-tar.lt/portal/legalAct.html?documentId=TAR.7B722136823A" office:target-frame-name="_top" xlink:show="replace"><text:span text:style-name="T1246">ISAK-2376</text:span></text:a><text:span text:style-name="T1247">, 2007-12-07, Žin., 2007, Nr. 136-5543 (2007-12-22), i. k. 1072070ISAKSAK-2376</text:span></text:p>
      <text:p text:style-name="P1248"><text:span text:style-name="T1249">Dėl švietimo<text:s/></text:span><text:span text:style-name="T1250">ir mokslo ministro 2006 m. gruodžio 18 d. įsakymo Nr. ISAK-2391 „Dėl Brandos egzaminų organizavimo ir vykdymo tvarkos aprašo, Kalbų įskaitų nuostatų, Pagrindinio ugdymo pasiekimų patikrinimo nuostatų ir Mokinių kompiuterinio raštingumo įskaitos nuostatų pa</text:span><text:span text:style-name="T1251">tvirtinimo" pakeitimo</text:span></text:p>
      <text:p text:style-name="P1252"/>
      <text:p text:style-name="P1253"><text:span text:style-name="T1254">3.</text:span></text:p>
      <text:p text:style-name="P1255"><text:span text:style-name="T1256">Lietuvos Respublikos švietimo ir mokslo ministerija, Įsakymas</text:span></text:p>
      <text:p text:style-name="P1257"><text:span text:style-name="T1258">Nr.<text:s/></text:span><text:a xlink:href="https://www.e-tar.lt/portal/legalAct.html?documentId=TAR.480B8B822CC9" office:target-frame-name="_top" xlink:show="replace"><text:span text:style-name="T1259">ISAK-1352</text:span></text:a><text:span text:style-name="T1260">, 2008-05-10, Žin., 2008, Nr. 56-2127 (2008-05-17), i. k. 1082070ISAKSAK-</text:span><text:span text:style-name="T1261">1352</text:span></text:p>
      <text:p text:style-name="P1262"><text:span text:style-name="T1263">Dėl švietimo ir mokslo ministro 2006 m. gruodžio 18 d. įsakymo Nr. ISAK-2391 „Dėl Brandos egzaminų organizavimo ir vykdymo tvarkos aprašo, Kalbų įskaitų nuostatų, Pagrindinio ugdymo pasiekimų patikrinimo nuostatų ir Mokinių kompiuterinio raštingumo įs</text:span><text:span text:style-name="T1264">kaitos nuostatų patvirtinimo" pakeitimo</text:span></text:p>
      <text:p text:style-name="P1265"/>
      <text:p text:style-name="P1266"><text:span text:style-name="T1267">4.</text:span></text:p>
      <text:p text:style-name="P1268"><text:span text:style-name="T1269">Lietuvos Respublikos švietimo ir mokslo ministerija, Įsakymas</text:span></text:p>
      <text:p text:style-name="P1270"><text:span text:style-name="T1271">Nr.<text:s/></text:span><text:a xlink:href="https://www.e-tar.lt/portal/legalAct.html?documentId=TAR.0EE3E8C5DB00" office:target-frame-name="_top" xlink:show="replace"><text:span text:style-name="T1272">ISAK-3525</text:span></text:a><text:span text:style-name="T1273">, 2008-12-30, Žin., 2009, Nr. 4-114 (2009-01-13), i. k.</text:span><text:span text:style-name="T1274"><text:s/>1082070ISAKSAK-3525</text:span></text:p>
      <text:p text:style-name="P1275"><text:span text:style-name="T1276">Dėl švietimo ir mokslo ministro 2006 m. gruodžio 18 d. įsakymo Nr. ISAK-2391 „Dėl Brandos egzaminų organizavimo ir vykdymo tvarkos aprašo, Kalbų įskaitų nuostatų, Pagrindinio ugdymo pasiekimų patikrinimo nuostatų ir Mokinių kompiuterin</text:span><text:span text:style-name="T1277">io raštingumo įskaitos nuostatų patvirtinimo" pakeitimo</text:span></text:p>
      <text:p text:style-name="P1278"/>
      <text:p text:style-name="P1279"><text:span text:style-name="T1280">5.</text:span></text:p>
      <text:p text:style-name="P1281"><text:span text:style-name="T1282">Lietuvos Respublikos švietimo ir mokslo ministerija, Įsakymas</text:span></text:p>
      <text:p text:style-name="P1283"><text:span text:style-name="T1284">Nr.<text:s/></text:span><text:a xlink:href="https://www.e-tar.lt/portal/legalAct.html?documentId=TAR.93D9F98170E4" office:target-frame-name="_top" xlink:show="replace"><text:span text:style-name="T1285">ISAK-412</text:span></text:a><text:span text:style-name="T1286">, 2009-02-25, Žin., 2009, Nr. 24-953 (20</text:span><text:span text:style-name="T1287">09-03-03), i. k. 1092070ISAKISAK-412</text:span></text:p>
      <text:p text:style-name="P1288"><text:span text:style-name="T1289">Dėl švietimo ir mokslo ministro 2006 m. gruodžio 18 d. įsakymo Nr. ISAK-2391 „Dėl Brandos egzaminų organizavimo ir vykdymo tvarkos aprašo, Kalbų įskaitų nuostatų, Pagrindinio ugdymo pasiekimų patikrinimo nuostatų ir Mok</text:span><text:span text:style-name="T1290">inių kompiuterinio raštingumo įskaitos nuostatų patvirtinimo" pakeitimo</text:span></text:p>
      <text:p text:style-name="P1291"/>
      <text:p text:style-name="P1292"><text:span text:style-name="T1293">6.</text:span></text:p>
      <text:p text:style-name="P1294"><text:span text:style-name="T1295">Lietuvos Respublikos švietimo ir mokslo ministerija, Įsakymas</text:span></text:p>
      <text:p text:style-name="P1296"><text:span text:style-name="T1297">Nr.<text:s/></text:span><text:a xlink:href="https://www.e-tar.lt/portal/legalAct.html?documentId=TAR.97A99C18DF39" office:target-frame-name="_top" xlink:show="replace"><text:span text:style-name="T1298">ISAK-701</text:span></text:a><text:span text:style-name="T1299">, 2009-04-14, Žin., 2009</text:span><text:span text:style-name="T1300">, Nr. 43-1703 (2009-04-18), i. k. 1092070ISAKISAK-701</text:span></text:p>
      <text:p text:style-name="P1301"><text:span text:style-name="T1302">Dėl švietimo ir mokslo ministro 2006 m. gruodžio 18 d. įsakymo Nr. ISAK-2391 „Dėl Brandos egzaminų organizavimo ir vykdymo tvarkos aprašo, Kalbų įskaitų nuostatų, Pagrindinio ugdymo pasiekimų patikrinim</text:span><text:span text:style-name="T1303">o nuostatų ir Mokinių kompiuterinio raštingumo įskaitos nuostatų patvirtinimo" pakeitimo</text:span></text:p>
      <text:p text:style-name="P1304"/>
      <text:p text:style-name="P1305"><text:span text:style-name="T1306">7.</text:span></text:p>
      <text:p text:style-name="P1307"><text:span text:style-name="T1308">Lietuvos Respublikos švietimo ir mokslo ministerija, Įsakymas</text:span></text:p>
      <text:p text:style-name="P1309"><text:span text:style-name="T1310">Nr.<text:s/></text:span><text:a xlink:href="https://www.e-tar.lt/portal/legalAct.html?documentId=TAR.7137A3E73043" office:target-frame-name="_top" xlink:show="replace"><text:span text:style-name="T1311">ISAK-2775</text:span></text:a><text:span text:style-name="T1312">,<text:s/></text:span><text:span text:style-name="T1313">2009-12-23, Žin., 2009, Nr. 156-7062 (2009-12-30), i. k. 1092070ISAKSAK-2775</text:span></text:p>
      <text:p text:style-name="P1314"><text:span text:style-name="T1315">Dėl švietimo ir mokslo ministro 2006 m. gruodžio 18 d. įsakymo Nr. ISAK-2391 „Dėl Brandos egzaminų organizavimo ir vykdymo tvarkos aprašo, Kalbų įskaitų nuostatų, Pagrindinio ugdy</text:span><text:span text:style-name="T1316">mo pasiekimų patikrinimo nuostatų ir Mokinių kompiuterinio raštingumo įskaitos nuostatų patvirtinimo" pakeitimo</text:span></text:p>
      <text:p text:style-name="P1317"/>
      <text:p text:style-name="P1318"><text:span text:style-name="T1319">8.</text:span></text:p>
      <text:p text:style-name="P1320"><text:span text:style-name="T1321">Lietuvos Respublikos švietimo ir mokslo ministerija, Įsakymas</text:span></text:p>
      <text:p text:style-name="P1322"><text:span text:style-name="T1323">Nr.<text:s/></text:span><text:a xlink:href="https://www.e-tar.lt/portal/legalAct.html?documentId=TAR.59DA10AA1C5C" office:target-frame-name="_top" xlink:show="replace"><text:span text:style-name="T1324">V-224</text:span></text:a><text:span text:style-name="T1325">, 2010-02-19, Žin., 2010, Nr. 23-1095 (2010-02-25), i. k. 1102070ISAK000V-224</text:span></text:p>
      <text:p text:style-name="P1326"><text:span text:style-name="T1327">Dėl švietimo ir mokslo ministro 2006 m. gruodžio 18 d. įsakymo Nr. ISAK-2391 „Dėl Brandos egz</text:span><text:span text:style-name="T1328">aminų organizavimo ir vykdymo tvarkos aprašo, Kalbų įskaitų nuostatų, Pagrindinio ugdymo pasiekimų patikrinimo nuostatų ir Mokinių kompiuterinio raštingumo įskaitos nuostatų patvirtinimo" pakeitimo</text:span></text:p>
      <text:p text:style-name="P1329"/>
      <text:p text:style-name="P1330"><text:span text:style-name="T1331">9.</text:span></text:p>
      <text:p text:style-name="P1332"><text:span text:style-name="T1333">Lietuvos Respublikos švietimo ir mokslo ministerija, Į</text:span><text:span text:style-name="T1334">sakymas</text:span></text:p>
      <text:p text:style-name="P1335"><text:span text:style-name="T1336">Nr.<text:s/></text:span><text:a xlink:href="https://www.e-tar.lt/portal/legalAct.html?documentId=TAR.6C5EF7840AA5" office:target-frame-name="_top" xlink:show="replace"><text:span text:style-name="T1337">V-2337</text:span></text:a><text:span text:style-name="T1338">, 2010-12-17, Žin., 2010, Nr. 152-7765 (2010-12-23), i. k. 1102070ISAK00V-2337</text:span></text:p>
      <text:p text:style-name="P1339"><text:span text:style-name="T1340">Dėl švietimo ir mokslo ministro 2006 m. gruodžio 18 d. įsakymo Nr. ISAK-2391<text:s/></text:span><text:span text:style-name="T1341">„Dėl Brandos egzaminų organizavimo ir vykdymo tvarkos aprašo, Kalbų įskaitų nuostatų, Pagrindinio ugdymo pasiekimų patikrinimo nuostatų ir Mokinių kompiuterinio raštingumo įskaitos nuostatų patvirtinimo" pakeitimo</text:span></text:p>
      <text:p text:style-name="P1342"/>
      <text:p text:style-name="P1343"><text:span text:style-name="T1344">10.</text:span></text:p>
      <text:p text:style-name="P1345"><text:span text:style-name="T1346">Lietuvos Respublikos švietimo ir moks</text:span><text:span text:style-name="T1347">lo ministerija, Įsakymas</text:span></text:p>
      <text:p text:style-name="P1348"><text:span text:style-name="T1349">Nr.<text:s/></text:span><text:a xlink:href="https://www.e-tar.lt/portal/legalAct.html?documentId=TAR.B67C5A18E12D" office:target-frame-name="_top" xlink:show="replace"><text:span text:style-name="T1350">V-853</text:span></text:a><text:span text:style-name="T1351">, 2011-05-23, Žin., 2011, Nr. 65-3063 (2011-05-28), i. k. 1112070ISAK000V-853</text:span></text:p>
      <text:p text:style-name="P1352"><text:span text:style-name="T1353">Dėl švietimo ir mokslo ministro 2006 m. gruodžio 18 d. įsakymo</text:span><text:span text:style-name="T1354"><text:s/>Nr. ISAK-2391 „Dėl Brandos egzaminų organizavimo ir vykdymo tvarkos aprašo, Kalbų įskaitų nuostatų, Pagrindinio ugdymo pasiekimų patikrinimo nuostatų ir Mokinių kompiuterinio raštingumo įskaitos nuostatų patvirtinimo" pakeitimo</text:span></text:p>
      <text:p text:style-name="P1355"/>
      <text:p text:style-name="P1356"><text:span text:style-name="T1357">11.</text:span></text:p>
      <text:p text:style-name="P1358"><text:span text:style-name="T1359">Lietuvos Respublikos š</text:span><text:span text:style-name="T1360">vietimo ir mokslo ministerija, Įsakymas</text:span></text:p>
      <text:p text:style-name="P1361"><text:span text:style-name="T1362">Nr.<text:s/></text:span><text:a xlink:href="https://www.e-tar.lt/portal/legalAct.html?documentId=TAR.47D871290B2D" office:target-frame-name="_top" xlink:show="replace"><text:span text:style-name="T1363">V-2559</text:span></text:a><text:span text:style-name="T1364">, 2011-12-30, Žin., 2012, Nr. 3-91 (2012-01-06), i. k. 1112070ISAK00V-2559</text:span></text:p>
      <text:p text:style-name="P1365"><text:span text:style-name="T1366">Dėl švietimo ir mokslo ministro 2006 m. gruodžio<text:s/></text:span><text:span text:style-name="T1367">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368"/>
      <text:p text:style-name="P1369"><text:span text:style-name="T1370">12.</text:span></text:p>
      <text:p text:style-name="P1371"><text:span text:style-name="T1372">Lietuvos<text:s/></text:span><text:span text:style-name="T1373">Respublikos švietimo ir mokslo ministerija, Įsakymas</text:span></text:p>
      <text:p text:style-name="P1374"><text:span text:style-name="T1375">Nr.<text:s/></text:span><text:a xlink:href="https://www.e-tar.lt/portal/legalAct.html?documentId=TAR.93A4ED8AB6FC" office:target-frame-name="_top" xlink:show="replace"><text:span text:style-name="T1376">V-1771</text:span></text:a><text:span text:style-name="T1377">, 2012-12-31, Žin., 2013, Nr. 4-133 (2013-01-12), i. k. 1122070ISAK00V-1771</text:span></text:p>
      <text:p text:style-name="P1378"><text:span text:style-name="T1379">Dėl švietimo ir mokslo ministro 200</text:span><text:span text:style-name="T1380">6 m. gruodžio 18 d. įsakymo Nr. ISAK-2391 „Dėl Brandos egzaminų organizavimo ir vykdymo tvarkos aprašo ir Kalbų įskaitų nuostatų patvirtinimo" pakeitimo</text:span></text:p>
      <text:p text:style-name="P1381"/>
      <text:p text:style-name="P1382"><text:span text:style-name="T1383">13.</text:span></text:p>
      <text:p text:style-name="P1384"><text:span text:style-name="T1385">Lietuvos Respublikos švietimo ir mokslo ministerija, Įsakymas</text:span></text:p>
      <text:p text:style-name="P1386"><text:span text:style-name="T1387">Nr.<text:s/></text:span><text:a xlink:href="https://www.e-tar.lt/portal/legalAct.html?documentId=TAR.E87D142B5270" office:target-frame-name="_top" xlink:show="replace"><text:span text:style-name="T1388">V-90</text:span></text:a><text:span text:style-name="T1389">, 2013-02-12, Žin., 2013, Nr. 17-837 (2013-02-14), i. k. 1132070ISAK0000V-90</text:span></text:p>
      <text:p text:style-name="P1390"><text:span text:style-name="T1391">Dėl švietimo ir mokslo ministro 2006 m. gruodžio 18 d. įsakymo Nr. ISAK-2391 „Dėl Brandos<text:s/></text:span><text:span text:style-name="T1392">egzaminų organizavimo ir vykdymo tvarkos aprašo ir kalbų įskaitų nuostatų patvirtinimo" pakeitimo</text:span></text:p>
      <text:p text:style-name="P1393"/>
      <text:p text:style-name="P1394"><text:span text:style-name="T1395">14.</text:span></text:p>
      <text:p text:style-name="P1396"><text:span text:style-name="T1397">Lietuvos Respublikos švietimo ir mokslo ministerija, Įsakymas</text:span></text:p>
      <text:p text:style-name="P1398"><text:span text:style-name="T1399">Nr.<text:s/></text:span><text:a xlink:href="https://www.e-tar.lt/portal/legalAct.html?documentId=TAR.1334E98AA3BC" office:target-frame-name="_top" xlink:show="replace"><text:span text:style-name="T1400">V-119</text:span><text:span text:style-name="T1401">5</text:span></text:a><text:span text:style-name="T1402">, 2013-12-05, Žin., 2013, Nr. 127-6493 (2013-12-12), i. k. 1132070ISAK00V-1195</text:span></text:p>
      <text:p text:style-name="P1403"><text:span text:style-name="T1404">Dėl švietimo ir mokslo ministro 2006 m. gruodžio 18 d. įsakymo Nr. ISAK-2391 „Dėl Brandos egzaminų organizavimo ir vykdymo tvarkos aprašo ir Kalbų įskaitų nuostatų patvirtinimo</text:span><text:span text:style-name="T1405">" pakeitimo</text:span></text:p>
      <text:p text:style-name="P1406"/>
      <text:p text:style-name="P1407"><text:span text:style-name="T1408">15.</text:span></text:p>
      <text:p text:style-name="P1409"><text:span text:style-name="T1410">Lietuvos Respublikos švietimo ir mokslo ministerija, Įsakymas</text:span></text:p>
      <text:p text:style-name="P1411"><text:span text:style-name="T1412">Nr.<text:s/></text:span><text:a xlink:href="https://www.e-tar.lt/portal/legalAct.html?documentId=f37a15c0bfe411e3935eb554ea0f25a5" office:target-frame-name="_top" xlink:show="replace"><text:span text:style-name="T1413">V-269</text:span></text:a><text:span text:style-name="T1414">, 2014-04-03, paskelbta TAR 2014-04-09, i. k. 2014-04249</text:span></text:p>
      <text:p text:style-name="P1415"><text:span text:style-name="T1416">Dėl švietimo<text:s/></text:span><text:span text:style-name="T1417">ir mokslo ministro 2006 m. gruodžio 18 d. įsakymo Nr. ISAK-2391 „Dėl Brandos egzaminų organizavimo ir vykdymo tvarkos aprašo ir Kalbų įskaitų nuostatų patvirtinimo“ pakeitimo</text:span></text:p>
      <text:p text:style-name="P1418"/>
      <text:p text:style-name="P1419"><text:span text:style-name="T1420">16.</text:span></text:p>
      <text:p text:style-name="P1421"><text:span text:style-name="T1422">Lietuvos Respublikos švietimo ir mokslo ministerija, Įsakymas</text:span></text:p>
      <text:p text:style-name="P1423"><text:span text:style-name="T1424">Nr.<text:s/></text:span><text:a xlink:href="https://www.e-tar.lt/portal/legalAct.html?documentId=06480cb04ec011e49cf986e1802f1de9" office:target-frame-name="_top" xlink:show="replace"><text:span text:style-name="T1425">V-871</text:span></text:a><text:span text:style-name="T1426">, 2014-10-02, paskelbta TAR 2014-10-08, i. k. 2014-13856</text:span></text:p>
      <text:p text:style-name="P1427"><text:span text:style-name="T1428">Dėl švietimo ir mokslo ministro 2006 m. gruodžio 18 d. įsakymo Nr. ISAK-2391 „Dėl Brandos egzaminų organiz</text:span><text:span text:style-name="T1429">avimo ir vykdymo tvarkos aprašo ir Kalbų įskaitų nuostatų patvirtinimo“ pakeitimo</text:span></text:p>
      <text:p text:style-name="P1430"/>
      <text:p text:style-name="P1431"><text:span text:style-name="T1432">17.</text:span></text:p>
      <text:p text:style-name="P1433"><text:span text:style-name="T1434">Lietuvos Respublikos švietimo ir mokslo ministerija, Įsakymas</text:span></text:p>
      <text:p text:style-name="P1435"><text:span text:style-name="T1436">Nr.<text:s/></text:span><text:a xlink:href="https://www.e-tar.lt/portal/legalAct.html?documentId=65a6f28089c511e4a98a9f2247652cf4" office:target-frame-name="_top" xlink:show="replace"><text:span text:style-name="T1437">V-123</text:span><text:span text:style-name="T1438">1</text:span></text:a><text:span text:style-name="T1439">, 2014-12-22, paskelbta TAR 2014-12-22, i. k. 2014-20398</text:span></text:p>
      <text:p text:style-name="P1440"><text:span text:style-name="T1441">Dėl švietimo ir mokslo ministro 2006 m. gruodžio 18 d. įsakymo Nr. ISAK-2391 „Dėl Brandos egzaminų organizavimo ir vykdymo tvarkos aprašo ir kalbų įskaitų nuostatų patvirtinimo“ pakeitimo</text:span></text:p>
      <text:p text:style-name="P1442"/>
      <text:p text:style-name="P1443"><text:span text:style-name="T1444">18.</text:span></text:p>
      <text:p text:style-name="P1445"><text:span text:style-name="T1446">Lietu</text:span><text:span text:style-name="T1447">vos Respublikos švietimo ir mokslo ministerija, Įsakymas</text:span></text:p>
      <text:p text:style-name="P1448"><text:span text:style-name="T1449">Nr.<text:s/></text:span><text:a xlink:href="https://www.e-tar.lt/portal/legalAct.html?documentId=be05d150887d11e5b7eba10a9b5a9c5f" office:target-frame-name="_top" xlink:show="replace"><text:span text:style-name="T1450">V-1147</text:span></text:a><text:span text:style-name="T1451">, 2015-11-11, paskelbta TAR 2015-11-12, i. k. 2015-17923</text:span></text:p>
      <text:p text:style-name="P1452"><text:span text:style-name="T1453">Dėl švietimo ir mokslo ministro 20</text:span><text:span text:style-name="T1454">06 m. gruodžio 18 d. įsakymo Nr. ISAK-2391 „Dėl Brandos egzaminų organizavimo ir vykdymo tvarkos aprašo ir Kalbų įskaitų nuostatų patvirtinimo“ pakeitimo</text:span></text:p>
      <text:p text:style-name="P1455"/>
      <text:p text:style-name="P1456"><text:span text:style-name="T1457">19.</text:span></text:p>
      <text:p text:style-name="P1458"><text:span text:style-name="T1459">Lietuvos Respublikos švietimo ir mokslo ministerija, Įsakymas</text:span></text:p>
      <text:p text:style-name="P1460"><text:span text:style-name="T1461">Nr.<text:s/></text:span><text:a xlink:href="https://www.e-tar.lt/portal/legalAct.html?documentId=975b42409f1811e58fd1fc0b9bba68a7" office:target-frame-name="_top" xlink:show="replace"><text:span text:style-name="T1462">V-1262</text:span></text:a><text:span text:style-name="T1463">, 2015-12-10, paskelbta TAR 2015-12-10, i. k. 2015-19559</text:span></text:p>
      <text:p text:style-name="P1464"><text:span text:style-name="T1465">Dėl švietimo ir mokslo ministro 2006 m. gruodžio 18 d. įsakymo Nr. ISAK-2391 „Dėl Brandos egzamin</text:span><text:span text:style-name="T1466">ų organizavimo ir vykdymo tvarkos aprašo ir Lietuvių kalbos ir literatūros įskaitos organizavimo ir vykdymo tvarkos aprašo patvirtinimo“ pakeitimo</text:span></text:p>
      <text:p text:style-name="P1467"/>
      <text:p text:style-name="P1468"><text:span text:style-name="T1469">20.</text:span></text:p>
      <text:p text:style-name="P1470"><text:span text:style-name="T1471">Lietuvos Respublikos švietimo ir mokslo ministerija, Įsakymas</text:span></text:p>
      <text:p text:style-name="P1472"><text:span text:style-name="T1473">Nr.<text:s/></text:span><text:a xlink:href="https://www.e-tar.lt/portal/legalAct.html?documentId=f4843710b0ba11e6b844f0f29024f5ac" office:target-frame-name="_top" xlink:show="replace"><text:span text:style-name="T1474">V-1026</text:span></text:a><text:span text:style-name="T1475">, 2016-11-21, paskelbta TAR 2016-11-23, i. k. 2016-27255</text:span></text:p>
      <text:p text:style-name="P1476"><text:span text:style-name="T1477">Dėl švietimo ir mokslo ministro 2006 m. gruodžio 18 d. įsakymo Nr. ISAK-2391 „Dėl Brandos egzaminų organizavimo ir vykdymo tvarkos ap</text:span><text:span text:style-name="T1478">rašo ir Lietuvių kalbos ir literatūros įskaitos organizavimo ir vykdymo tvarkos aprašo patvirtinimo“ pakeitimo</text:span></text:p>
      <text:p text:style-name="P1479"/>
      <text:p text:style-name="P1480"><text:span text:style-name="T1481">21.</text:span></text:p>
      <text:p text:style-name="P1482"><text:span text:style-name="T1483">Lietuvos Respublikos švietimo ir mokslo ministerija, Įsakymas</text:span></text:p>
      <text:p text:style-name="P1484"><text:span text:style-name="T1485">Nr.<text:s/></text:span><text:a xlink:href="https://www.e-tar.lt/portal/legalAct.html?documentId=8e511700cdc111e68d5e8b3a36d1fab2" office:target-frame-name="_top" xlink:show="replace"><text:span text:style-name="T1486">V-1159</text:span></text:a><text:span text:style-name="T1487">, 2016-12-27, paskelbta TAR 2016-12-29, i. k. 2016-29926</text:span></text:p>
      <text:p text:style-name="P1488"><text:span text:style-name="T1489">Dėl švietimo ir mokslo ministro 2006 m. gruodžio 18 d. įsakymo Nr. ISAK-2391 „Dėl brandos egzaminų organizavimo ir vykdymo tvarkos aprašo ir Lietuvių kalbos ir literatūr</text:span><text:span text:style-name="T1490">os įskaitos organizavimo ir vykdymo tvarkos aprašo patvirtinimo“ pakeitimo</text:span></text:p>
      <text:p text:style-name="P1491"/>
      <text:p text:style-name="P1492"><text:span text:style-name="T1493">22.</text:span></text:p>
      <text:p text:style-name="P1494"><text:span text:style-name="T1495">Lietuvos Respublikos švietimo ir mokslo ministerija, Įsakymas</text:span></text:p>
      <text:p text:style-name="P1496"><text:span text:style-name="T1497">Nr.<text:s/></text:span><text:a xlink:href="https://www.e-tar.lt/portal/legalAct.html?documentId=aef33db0d33a11e7910a89ac20768b0f" office:target-frame-name="_top" xlink:show="replace"><text:span text:style-name="T1498">V-932</text:span></text:a><text:span text:style-name="T1499">, 2017-</text:span><text:span text:style-name="T1500">11-24, paskelbta TAR 2017-11-27, i. k. 2017-18711</text:span></text:p>
      <text:p text:style-name="P1501"><text:span text:style-name="T1502">Dėl švietimo ir mokslo ministro 2006 m. gruodžio 18 d. įsakymo Nr. ISAK-2391 „Dėl Brandos egzaminų organizavimo ir vykdymo tvarkos aprašo ir Lietuvių kalbos ir literatūros įskaitos organizavimo ir vykdymo t</text:span><text:span text:style-name="T1503">varkos aprašo patvirtinimo“ pakeitimo</text:span></text:p>
      <text:p text:style-name="P1504"/>
      <text:p text:style-name="P1505"><text:span text:style-name="T1506">23.</text:span></text:p>
      <text:p text:style-name="P1507"><text:span text:style-name="T1508">Lietuvos Respublikos švietimo ir mokslo ministerija, Įsakymas</text:span></text:p>
      <text:p text:style-name="P1509"><text:span text:style-name="T1510">Nr.<text:s/></text:span><text:a xlink:href="https://www.e-tar.lt/portal/legalAct.html?documentId=a98dccc0ac4a11e88f64a5ecc703f89b" office:target-frame-name="_top" xlink:show="replace"><text:span text:style-name="T1511">V-711</text:span></text:a><text:span text:style-name="T1512">, 2018-08-30, paskelbta TAR 2018-08-30, i. k</text:span><text:span text:style-name="T1513">. 2018-13668</text:span></text:p>
      <text:p text:style-name="P1514"><text:span text:style-name="T1515">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516"/>
      <text:p text:style-name="P1517"><text:span text:style-name="T1518">24.</text:span></text:p>
      <text:p text:style-name="P1519"><text:span text:style-name="T1520">Lietuvos Respublikos švietimo ir mokslo ministerija, Įsakymas</text:span></text:p>
      <text:p text:style-name="P1521"><text:span text:style-name="T1522">Nr.<text:s/></text:span><text:a xlink:href="https://www.e-tar.lt/portal/legalAct.html?documentId=0928ce20c60711e8bf37fd1541d65f38" office:target-frame-name="_top" xlink:show="replace"><text:span text:style-name="T1523">V-794</text:span></text:a><text:span text:style-name="T1524">, 2018-10-02, paskelbta TAR 2018-10-02, i. k. 2018-15532</text:span></text:p>
      <text:p text:style-name="P1525"><text:span text:style-name="T1526">Dėl švietimo ir mokslo<text:s/></text:span><text:span text:style-name="T1527">ministro 2006 m. gruodžio 18 d. įsakymo Nr. ISAK-2391 „Dėl Brandos egzaminų organizavimo ir vykdymo tvarkos aprašo ir Lietuvių kalbos ir literatūros įskaitos organizavimo ir vykdymo tvarkos aprašo patvirtinimo“ pakeitimo</text:span></text:p>
      <text:p text:style-name="P1528"/>
      <text:p text:style-name="P1529"><text:span text:style-name="T1530">25.</text:span></text:p>
      <text:p text:style-name="P1531"><text:span text:style-name="T1532">Lietuvos Respublikos švietimo,</text:span><text:span text:style-name="T1533"><text:s/>mokslo ir sporto ministerija, Įsakymas</text:span></text:p>
      <text:p text:style-name="P1534"><text:span text:style-name="T1535">Nr.<text:s/></text:span><text:a xlink:href="https://www.e-tar.lt/portal/legalAct.html?documentId=a7f276e0d56111e98c12b3138b15576c" office:target-frame-name="_top" xlink:show="replace"><text:span text:style-name="T1536">V-1008</text:span></text:a><text:span text:style-name="T1537">, 2019-09-12, paskelbta TAR 2019-09-12, i. k. 2019-14523</text:span></text:p>
      <text:p text:style-name="P1538"><text:span text:style-name="T1539">Dėl švietimo ir mokslo ministro 2006 m. gruodžio 18</text:span><text:span text:style-name="T1540"><text:s/>d. įsakymo Nr. ISAK-2391 „Dėl Brandos egzaminų organizavimo ir vykdymo tvarkos aprašo ir Lietuvių kalbos ir literatūros įskaitos organizavimo ir vykdymo tvarkos aprašo pavirtinimo“ pakeitimo</text:span></text:p>
      <text:p text:style-name="P1541"/>
      <text:p text:style-name="P1542"><text:span text:style-name="T1543">26.</text:span></text:p>
      <text:p text:style-name="P1544"><text:span text:style-name="T1545">Lietuvos Respublikos švietimo, mokslo ir sporto ministerija</text:span><text:span text:style-name="T1546">, Įsakymas</text:span></text:p>
      <text:p text:style-name="P1547"><text:span text:style-name="T1548">Nr.<text:s/></text:span><text:a xlink:href="https://www.e-tar.lt/portal/legalAct.html?documentId=15764d50ef1f11e99681cd81dcdca52c" office:target-frame-name="_top" xlink:show="replace"><text:span text:style-name="T1549">V-1160</text:span></text:a><text:span text:style-name="T1550">, 2019-10-15, paskelbta TAR 2019-10-15, i. k. 2019-16358</text:span></text:p>
      <text:p text:style-name="P1551"><text:span text:style-name="T1552">Dėl švietimo ir mokslo ministro 2006 m. gruodžio 18 d. įsakymo Nr. ISAK-2391 „Dė</text:span><text:span text:style-name="T1553">l Brandos egzaminų organizavimo ir vykdymo tvarkos aprašo ir Lietuvių kalbos ir literatūros įskaitos organizavimo ir vykdymo tvarkos aprašo patvirtinimo“ pakeitimo</text:span></text:p>
      <text:p text:style-name="P1554"/>
      <text:p text:style-name="P1555"><text:span text:style-name="T1556">27.</text:span></text:p>
      <text:p text:style-name="P1557"><text:span text:style-name="T1558">Lietuvos Respublikos švietimo, mokslo ir sporto ministerija, Įsakymas</text:span></text:p>
      <text:p text:style-name="P1559"><text:span text:style-name="T1560">Nr.<text:s/></text:span><text:a xlink:href="https://www.e-tar.lt/portal/legalAct.html?documentId=414bd550390511ea829bc2bea81c1194" office:target-frame-name="_top" xlink:show="replace"><text:span text:style-name="T1561">V-66</text:span></text:a><text:span text:style-name="T1562">, 2020-01-17, paskelbta TAR 2020-01-17, i. k. 2020-00779</text:span></text:p>
      <text:p text:style-name="P1563"><text:span text:style-name="T1564">Dėl švietimo ir mokslo ministro 2006 m. gruodžio 18 d. įsakymo Nr. ISAK-2391 „Dėl Brandos egzaminų organizavim</text:span><text:span text:style-name="T1565">o ir vykdymo tvarkos aprašo ir lietuvių kalbos ir literatūros įskaitos organizavimo ir vykdymo tvarkos aprašo patvirtinimo“ pakeitimo</text:span></text:p>
      <text:p text:style-name="P1566"/>
      <text:p text:style-name="P1567"><text:span text:style-name="T1568">28.</text:span></text:p>
      <text:p text:style-name="P1569"><text:span text:style-name="T1570">Lietuvos Respublikos švietimo, mokslo ir sporto ministerija, Įsakymas</text:span></text:p>
      <text:p text:style-name="P1571"><text:span text:style-name="T1572">Nr.<text:s/></text:span><text:a xlink:href="https://www.e-tar.lt/portal/legalAct.html?documentId=46158fa0780111eabee4a336e7e6fdab" office:target-frame-name="_top" xlink:show="replace"><text:span text:style-name="T1573">V-516</text:span></text:a><text:span text:style-name="T1574">, 2020-04-06, paskelbta TAR 2020-04-06, i. k. 2020-07150</text:span></text:p>
      <text:p text:style-name="P1575"><text:span text:style-name="T1576">Dėl švietimo, mokslo ir sporto ministro 2006 m. gruodžio 18 d. įsakymo Nr. ISAK-2391 „Dėl Brandos egzaminų organizavimo ir vykdymo tvarkos<text:s/></text:span><text:span text:style-name="T1577">aprašo ir Lietuvių kalbos ir literatūros įskaitos organizavimo ir vykdymo tvarkos aprašo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50" style:parent-style-name="Header" style:family="paragraph">
      <style:paragraph-properties fo:text-align="center"/>
    </style:style>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9</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750"><text:page-number text:fixed="false">29</text:page-number></text:p>
        <text:p text:style-name="Header"/>
      </style:header>
      <style:footer>
        <text:p text:style-name="Footer"/>
      </style:footer>
    </style:master-page>
    <style:master-page style:next-style-name="MP2" style:name="MPF2" style:page-layout-name="PL2">
      <style:header>
        <text:p text:style-name="P751"/>
        <text:p text:style-name="P7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4-17T07:37:00Z</meta:creation-date>
    <dc:date>2020-04-17T07:37:00Z</dc:date>
    <meta:template xlink:href="Normal.dotm" xlink:type="simple"/>
    <meta:editing-cycles>2</meta:editing-cycles>
    <meta:editing-duration>PT0S</meta:editing-duration>
    <meta:document-statistic meta:page-count="32" meta:paragraph-count="1019" meta:word-count="18342" meta:character-count="136549" meta:row-count="4111" meta:non-whitespace-character-count="119226"/>
  </office:meta>
</office:document-meta>
</file>