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keep-together="always" fo:widows="0" fo:orphans="0" fo:break-before="page" fo:text-indent="3.543in" style:page-number="1"/>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06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FF" fo:letter-spacing="-0.0013in" style:text-underline-type="single" style:text-underline-style="solid" style:text-underline-width="auto" style:text-underline-mode="continuous"/>
    </style:style>
    <style:style style:name="T610" style:parent-style-name="DefaultParagraphFont" style:family="text">
      <style:text-properties fo:color="#000000" fo:letter-spacing="-0.0013in"/>
    </style:style>
    <style:style style:name="T611" style:parent-style-name="DefaultParagraphFont" style:family="text">
      <style:text-properties fo:color="#0000FF" fo:letter-spacing="-0.0013in" style:text-underline-type="single" style:text-underline-style="solid" style:text-underline-width="auto" style:text-underline-mode="continuous"/>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41in"/>
    </style:style>
    <style:style style:name="T713" style:parent-style-name="DefaultParagraphFont" style:family="text">
      <style:text-properties fo:color="#000000" fo:letter-spacing="-0.0041in"/>
    </style:style>
    <style:style style:name="T714" style:parent-style-name="DefaultParagraphFont" style:family="text">
      <style:text-properties fo:color="#000000" fo:letter-spacing="-0.0041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06in"/>
    </style:style>
    <style:style style:name="T945" style:parent-style-name="DefaultParagraphFont" style:family="text">
      <style:text-properties fo:color="#000000" fo:letter-spacing="-0.0006in"/>
    </style:style>
    <style:style style:name="T946" style:parent-style-name="DefaultParagraphFont" style:family="text">
      <style:text-properties fo:color="#000000" fo:letter-spacing="-0.0006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06in"/>
    </style:style>
    <style:style style:name="T952" style:parent-style-name="DefaultParagraphFont" style:family="text">
      <style:text-properties fo:color="#000000" fo:letter-spacing="-0.0006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06in"/>
    </style:style>
    <style:style style:name="T1091" style:parent-style-name="DefaultParagraphFont" style:family="text">
      <style:text-properties fo:color="#000000" fo:letter-spacing="-0.0006in"/>
    </style:style>
    <style:style style:name="T1092" style:parent-style-name="DefaultParagraphFont" style:family="text">
      <style:text-properties fo:color="#000000" fo:letter-spacing="-0.0006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27in"/>
    </style:style>
    <style:style style:name="T1316" style:parent-style-name="DefaultParagraphFont" style:family="text">
      <style:text-properties fo:color="#000000" fo:letter-spacing="-0.0027in"/>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41in"/>
    </style:style>
    <style:style style:name="T1338" style:parent-style-name="DefaultParagraphFont" style:family="text">
      <style:text-properties fo:color="#000000" fo:letter-spacing="-0.0041in"/>
    </style:style>
    <style:style style:name="T1339" style:parent-style-name="DefaultParagraphFont" style:family="text">
      <style:text-properties fo:color="#000000" fo:letter-spacing="-0.0041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27in"/>
    </style:style>
    <style:style style:name="T1342" style:parent-style-name="DefaultParagraphFont" style:family="text">
      <style:text-properties fo:color="#000000" fo:letter-spacing="-0.0027in"/>
    </style:style>
    <style:style style:name="T1343" style:parent-style-name="DefaultParagraphFont" style:family="text">
      <style:text-properties fo:color="#000000" fo:letter-spacing="-0.0027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27in"/>
    </style:style>
    <style:style style:name="T1346" style:parent-style-name="DefaultParagraphFont" style:family="text">
      <style:text-properties fo:color="#000000" fo:letter-spacing="-0.0027in"/>
    </style:style>
    <style:style style:name="T1347" style:parent-style-name="DefaultParagraphFont" style:family="text">
      <style:text-properties fo:color="#000000" fo:letter-spacing="-0.0027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justify" fo:text-indent="0.3937in"/>
      <style:text-properties fo:color="#000000"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keep-together="always" fo:widows="0" fo:orphans="0" fo:text-align="center"/>
      <style:text-properties fo:hyphenate="false"/>
    </style:style>
    <style:style style:name="P1521" style:parent-style-name="Normal" style:family="paragraph">
      <style:paragraph-properties fo:keep-together="alway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justify" fo:text-indent="0.3937in"/>
      <style:text-properties fo:color="#000000" fo:hyphenate="false"/>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keep-together="always" fo:widows="0" fo:orphans="0" fo:text-align="center"/>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color="#000000"/>
    </style:style>
    <style:style style:name="P1619" style:parent-style-name="Normal" style:master-page-name="MPF2" style:family="paragraph">
      <style:paragraph-properties fo:keep-together="always" fo:widows="0" fo:orphans="0" fo:break-before="page" fo:text-indent="3.543in" style:page-number="1"/>
      <style:text-properties fo:color="#000000" fo:hyphenate="false"/>
    </style:style>
    <style:style style:name="P1625" style:parent-style-name="Normal" style:family="paragraph">
      <style:paragraph-properties fo:keep-together="always" fo:widows="0" fo:orphans="0" fo:text-indent="3.543in"/>
      <style:text-properties fo:color="#000000" fo:hyphenate="false"/>
    </style:style>
    <style:style style:name="P1626" style:parent-style-name="Normal" style:family="paragraph">
      <style:paragraph-properties fo:keep-together="always" fo:widows="0" fo:orphans="0" fo:text-indent="3.543in"/>
      <style:text-properties fo:color="#000000" fo:hyphenate="false"/>
    </style:style>
    <style:style style:name="P1627" style:parent-style-name="Normal" style:family="paragraph">
      <style:paragraph-properties fo:keep-together="always" fo:widows="0" fo:orphans="0" fo:text-indent="3.543in"/>
      <style:text-properties fo:color="#000000" fo:hyphenate="false"/>
    </style:style>
    <style:style style:name="P1628" style:parent-style-name="Normal" style:family="paragraph">
      <style:paragraph-properties fo:keep-together="always" fo:widows="0" fo:orphans="0" fo:text-indent="3.543in"/>
      <style:text-properties fo:color="#000000" fo:hyphenate="false"/>
    </style:style>
    <style:style style:name="P1629" style:parent-style-name="Normal" style:family="paragraph">
      <style:paragraph-properties fo:keep-together="always" fo:widows="0" fo:orphans="0" fo:text-indent="3.543in"/>
      <style:text-properties fo:color="#000000" fo:hyphenate="false"/>
    </style:style>
    <style:style style:name="P1630" style:parent-style-name="Normal" style:family="paragraph">
      <style:paragraph-properties fo:keep-together="always" fo:widows="0" fo:orphans="0" fo:text-indent="3.543in"/>
      <style:text-properties fo:color="#000000" fo:hyphenate="false"/>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keep-together="alway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keep-together="alway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P1676" style:parent-style-name="Normal" style:family="paragraph">
      <style:paragraph-properties fo:keep-together="alway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widows="0" fo:orphans="0" fo:text-align="justify" fo:text-indent="0.3937in"/>
      <style:text-properties fo:color="#000000" fo:hyphenate="false"/>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P1715" style:parent-style-name="Normal" style:family="paragraph">
      <style:paragraph-properties fo:keep-together="always" fo:widows="0" fo:orphans="0" fo:text-align="center"/>
      <style:text-properties fo:hyphenate="false"/>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widows="0" fo:orphans="0" fo:text-align="justify" fo:text-indent="0.3937in"/>
      <style:text-properties fo:color="#000000" fo:hyphenate="false"/>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P1736" style:parent-style-name="Normal" style:family="paragraph">
      <style:paragraph-properties fo:keep-together="alway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widows="0" fo:orphans="0" fo:text-align="justify" fo:text-indent="0.3937in"/>
      <style:text-properties fo:color="#000000" fo:hyphenate="false"/>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keep-together="alway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P1814" style:parent-style-name="Normal" style:family="paragraph">
      <style:paragraph-properties fo:keep-together="always" fo:widows="0" fo:orphans="0" fo:text-align="center"/>
      <style:text-properties fo:hyphenate="false"/>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paragraph-properties fo:widows="0" fo:orphans="0" fo:text-align="justify" fo:text-indent="0.3937in"/>
      <style:text-properties fo:color="#000000" fo:hyphenate="false"/>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P1838" style:parent-style-name="Normal" style:family="paragraph">
      <style:paragraph-properties fo:keep-together="always" fo:widows="0" fo:orphans="0" fo:text-align="center"/>
      <style:text-properties fo:hyphenate="false"/>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P1843" style:parent-style-name="Normal" style:family="paragraph">
      <style:paragraph-properties fo:widows="0" fo:orphans="0" fo:text-align="justify" fo:text-indent="0.3937in"/>
      <style:text-properties fo:color="#000000" fo:hyphenate="false"/>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P1855" style:parent-style-name="Normal" style:family="paragraph">
      <style:paragraph-properties fo:keep-together="always" fo:widows="0" fo:orphans="0" fo:text-align="center"/>
      <style:text-properties fo:hyphenate="false"/>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P1859" style:parent-style-name="Normal" style:family="paragraph">
      <style:paragraph-properties fo:widows="0" fo:orphans="0" fo:text-align="justify" fo:text-indent="0.3937in"/>
      <style:text-properties fo:color="#000000" fo:hyphenate="false"/>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P1865" style:parent-style-name="Normal" style:family="paragraph">
      <style:paragraph-properties fo:keep-together="always" fo:widows="0" fo:orphans="0" fo:text-align="center"/>
      <style:text-properties fo:hyphenate="false"/>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widows="0" fo:orphans="0" fo:text-align="justify" fo:text-indent="0.3937in"/>
      <style:text-properties fo:color="#000000" fo:hyphenate="false"/>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color="#000000"/>
    </style:style>
    <style:style style:name="P1879" style:parent-style-name="Normal" style:master-page-name="MPF3" style:family="paragraph">
      <style:paragraph-properties fo:widows="0" fo:orphans="0" fo:break-before="page" fo:margin-left="3.1493in" style:page-number="1">
        <style:tab-stops/>
      </style:paragraph-properties>
    </style:style>
    <style:style style:name="P1885" style:parent-style-name="Normal" style:family="paragraph">
      <style:paragraph-properties fo:widows="0" fo:orphans="0" fo:margin-left="3.1493in">
        <style:tab-stops/>
      </style:paragraph-properties>
    </style:style>
    <style:style style:name="P1886" style:parent-style-name="Normal" style:family="paragraph">
      <style:paragraph-properties fo:widows="0" fo:orphans="0" fo:margin-left="3.1493in">
        <style:tab-stops/>
      </style:paragraph-properties>
    </style:style>
    <style:style style:name="P1887" style:parent-style-name="Normal" style:family="paragraph">
      <style:paragraph-properties fo:widows="0" fo:orphans="0" fo:margin-left="3.1493in">
        <style:tab-stops/>
      </style:paragraph-properties>
    </style:style>
    <style:style style:name="P1888" style:parent-style-name="Normal" style:family="paragraph">
      <style:paragraph-properties fo:widows="0" fo:orphans="0" fo:margin-left="3.1493in">
        <style:tab-stops/>
      </style:paragraph-properties>
    </style:style>
    <style:style style:name="P1889" style:parent-style-name="Normal" style:family="paragraph">
      <style:paragraph-properties fo:widows="0" fo:orphans="0" fo:margin-left="3.1493in">
        <style:tab-stops/>
      </style:paragraph-properties>
    </style:style>
    <style:style style:name="P1890" style:parent-style-name="Normal" style:family="paragraph">
      <style:paragraph-properties fo:widows="0" fo:orphans="0" fo:margin-left="3.1493in">
        <style:tab-stops/>
      </style:paragraph-properties>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widows="0" fo:orphans="0" fo:text-align="center"/>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font-style="italic" style:font-style-asian="italic" style:font-style-complex="italic"/>
    </style:style>
    <style:style style:name="P1902" style:parent-style-name="Normal" style:family="paragraph">
      <style:paragraph-properties fo:text-align="justify" fo:text-indent="0.3937in"/>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justify" fo:text-indent="0.3937in"/>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color="#000000"/>
    </style:style>
    <style:style style:name="T1951" style:parent-style-name="DefaultParagraphFont" style:family="text">
      <style:text-properties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style>
    <style:style style:name="P1982" style:parent-style-name="Normal" style:family="paragraph">
      <style:paragraph-properties fo:widows="0" fo:orphans="0"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justify" fo:text-indent="0.3937in"/>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justify" fo:text-indent="0.3937in"/>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text-align="justify" fo:text-indent="0.3937in"/>
    </style:style>
    <style:style style:name="P2041" style:parent-style-name="Normal" style:family="paragraph">
      <style:paragraph-properties fo:keep-with-next="always" fo:keep-together="always" fo:widows="0" fo:orphans="0" fo:break-before="page"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justify" fo:text-indent="0.3937in"/>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center"/>
    </style:style>
    <style:style style:name="P2059" style:parent-style-name="Normal" style:master-page-name="MPF4" style:family="paragraph">
      <style:paragraph-properties fo:keep-together="always" fo:widows="0" fo:orphans="0" fo:break-before="page" fo:text-indent="3.543in" style:page-number="1"/>
      <style:text-properties fo:color="#000000" fo:hyphenate="false"/>
    </style:style>
    <style:style style:name="P2066" style:parent-style-name="Normal" style:family="paragraph">
      <style:paragraph-properties fo:keep-together="always" fo:widows="0" fo:orphans="0" fo:text-indent="3.543in"/>
      <style:text-properties fo:color="#000000" fo:hyphenate="false"/>
    </style:style>
    <style:style style:name="P2067" style:parent-style-name="Normal" style:family="paragraph">
      <style:paragraph-properties fo:keep-together="always" fo:widows="0" fo:orphans="0" fo:text-indent="3.543in"/>
      <style:text-properties fo:color="#000000" fo:hyphenate="false"/>
    </style:style>
    <style:style style:name="P2068" style:parent-style-name="Normal" style:family="paragraph">
      <style:paragraph-properties fo:keep-together="always" fo:widows="0" fo:orphans="0" fo:text-indent="3.543in"/>
      <style:text-properties fo:color="#000000" fo:hyphenate="false"/>
    </style:style>
    <style:style style:name="P2069" style:parent-style-name="Normal" style:family="paragraph">
      <style:paragraph-properties fo:keep-together="always" fo:widows="0" fo:orphans="0" fo:text-indent="3.543in"/>
      <style:text-properties fo:color="#000000" fo:hyphenate="false"/>
    </style:style>
    <style:style style:name="P2070" style:parent-style-name="Normal" style:family="paragraph">
      <style:paragraph-properties fo:keep-together="always" fo:widows="0" fo:orphans="0" fo:text-indent="3.543in"/>
      <style:text-properties fo:color="#000000" fo:hyphenate="false"/>
    </style:style>
    <style:style style:name="P2071" style:parent-style-name="Normal" style:family="paragraph">
      <style:paragraph-properties fo:keep-together="always" fo:widows="0" fo:orphans="0" fo:text-indent="3.543in"/>
      <style:text-properties fo:color="#000000" fo:hyphenate="false"/>
    </style:style>
    <style:style style:name="P2072" style:parent-style-name="Normal" style:family="paragraph">
      <style:paragraph-properties fo:widows="0" fo:orphans="0" fo:text-align="justify" fo:text-indent="0.3937in"/>
      <style:text-properties fo:color="#000000" fo:hyphenate="false"/>
    </style:style>
    <style:style style:name="P2073" style:parent-style-name="Normal" style:family="paragraph">
      <style:paragraph-properties fo:keep-together="always" fo:widows="0" fo:orphans="0" fo:text-align="center"/>
      <style:text-properties fo:hyphenate="false"/>
    </style:style>
    <style:style style:name="T2074" style:parent-style-name="DefaultParagraphFont" style:family="text">
      <style:text-properties fo:font-weight="bold" style:font-weight-asian="bold" style:font-weight-complex="bold" fo:text-transform="uppercase" fo:color="#000000"/>
    </style:style>
    <style:style style:name="P2075" style:parent-style-name="Normal" style:family="paragraph">
      <style:paragraph-properties fo:widows="0" fo:orphans="0" fo:text-align="justify" fo:text-indent="0.3937in"/>
      <style:text-properties fo:color="#000000" fo:hyphenate="false"/>
    </style:style>
    <style:style style:name="P2076" style:parent-style-name="Normal" style:family="paragraph">
      <style:paragraph-properties fo:keep-together="always" fo:widows="0" fo:orphans="0" fo:text-align="center"/>
      <style:text-properties fo:hyphenate="false"/>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T2079" style:parent-style-name="DefaultParagraphFont" style:family="text">
      <style:text-properties fo:font-weight="bold" style:font-weight-asian="bold" style:font-weight-complex="bold" fo:text-transform="uppercase" fo:color="#000000"/>
    </style:style>
    <style:style style:name="P2080" style:parent-style-name="Normal" style:family="paragraph">
      <style:paragraph-properties fo:widows="0" fo:orphans="0" fo:text-align="justify" fo:text-indent="0.3937in"/>
      <style:text-properties fo:color="#000000" fo:hyphenate="false"/>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P2086" style:parent-style-name="Normal" style:family="paragraph">
      <style:paragraph-properties fo:keep-together="always" fo:widows="0" fo:orphans="0" fo:text-align="center"/>
      <style:text-properties fo:hyphenate="false"/>
    </style:style>
    <style:style style:name="T2087" style:parent-style-name="DefaultParagraphFont" style:family="text">
      <style:text-properties fo:font-weight="bold" style:font-weight-asian="bold" style:font-weight-complex="bold" fo:text-transform="uppercase" fo:color="#000000"/>
    </style:style>
    <style:style style:name="T2088" style:parent-style-name="DefaultParagraphFont" style:family="text">
      <style:text-properties fo:font-weight="bold" style:font-weight-asian="bold" style:font-weight-complex="bold" fo:text-transform="uppercase" fo:color="#000000"/>
    </style:style>
    <style:style style:name="T2089" style:parent-style-name="DefaultParagraphFont" style:family="text">
      <style:text-properties fo:font-weight="bold" style:font-weight-asian="bold" style:font-weight-complex="bold" fo:text-transform="uppercase" fo:color="#000000"/>
    </style:style>
    <style:style style:name="P2090" style:parent-style-name="Normal" style:family="paragraph">
      <style:paragraph-properties fo:widows="0" fo:orphans="0" fo:text-align="justify" fo:text-indent="0.3937in"/>
      <style:text-properties fo:color="#000000" fo:hyphenate="false"/>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P2115" style:parent-style-name="Normal" style:family="paragraph">
      <style:paragraph-properties fo:keep-together="always" fo:widows="0" fo:orphans="0" fo:text-align="center"/>
      <style:text-properties fo:hyphenate="false"/>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keep-together="always" fo:widows="0" fo:orphans="0" fo:text-align="center"/>
      <style:text-properties fo:hyphenate="false"/>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widows="0" fo:orphans="0" fo:text-align="justify" fo:text-indent="0.3937in"/>
      <style:text-properties fo:color="#000000" fo:hyphenate="false"/>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P2130" style:parent-style-name="Normal" style:family="paragraph">
      <style:paragraph-properties fo:keep-together="always" fo:widows="0" fo:orphans="0" fo:text-align="center"/>
      <style:text-properties fo:hyphenate="false"/>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T2133" style:parent-style-name="DefaultParagraphFont" style:family="text">
      <style:text-properties fo:font-weight="bold" style:font-weight-asian="bold" style:font-weight-complex="bold" fo:text-transform="uppercase" fo:color="#000000"/>
    </style:style>
    <style:style style:name="P2134" style:parent-style-name="Normal" style:family="paragraph">
      <style:paragraph-properties fo:widows="0" fo:orphans="0" fo:text-align="justify" fo:text-indent="0.3937in"/>
      <style:text-properties fo:color="#000000" fo:hyphenate="false"/>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P2154" style:parent-style-name="Normal" style:family="paragraph">
      <style:paragraph-properties fo:keep-together="always" fo:widows="0" fo:orphans="0" fo:text-align="center"/>
      <style:text-properties fo:hyphenate="false"/>
    </style:style>
    <style:style style:name="T2155" style:parent-style-name="DefaultParagraphFont" style:family="text">
      <style:text-properties fo:font-weight="bold" style:font-weight-asian="bold" style:font-weight-complex="bold" fo:text-transform="uppercase" fo:color="#000000"/>
    </style:style>
    <style:style style:name="T2156" style:parent-style-name="DefaultParagraphFont" style:family="text">
      <style:text-properties fo:font-weight="bold" style:font-weight-asian="bold" style:font-weight-complex="bold" fo:text-transform="uppercase" fo:color="#000000"/>
    </style:style>
    <style:style style:name="T2157" style:parent-style-name="DefaultParagraphFont" style:family="text">
      <style:text-properties fo:font-weight="bold" style:font-weight-asian="bold" style:font-weight-complex="bold" fo:text-transform="uppercase" fo:color="#000000"/>
    </style:style>
    <style:style style:name="P2158" style:parent-style-name="Normal" style:family="paragraph">
      <style:paragraph-properties fo:widows="0" fo:orphans="0" fo:text-align="justify" fo:text-indent="0.3937in"/>
      <style:text-properties fo:color="#000000" fo:hyphenate="false"/>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P2181" style:parent-style-name="Normal" style:family="paragraph">
      <style:paragraph-properties fo:keep-together="alway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P2185" style:parent-style-name="Normal" style:family="paragraph">
      <style:paragraph-properties fo:widows="0" fo:orphans="0" fo:text-align="justify" fo:text-indent="0.3937in"/>
      <style:text-properties fo:color="#000000" fo:hyphenate="false"/>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fo:letter-spacing="-0.0013in"/>
    </style:style>
    <style:style style:name="T2191" style:parent-style-name="DefaultParagraphFont" style:family="text">
      <style:text-properties fo:color="#000000" fo:letter-spacing="-0.0013in"/>
    </style:style>
    <style:style style:name="T2192" style:parent-style-name="DefaultParagraphFont" style:family="text">
      <style:text-properties fo:color="#000000" fo:letter-spacing="-0.0013in"/>
    </style:style>
    <style:style style:name="T2193" style:parent-style-name="DefaultParagraphFont" style:family="text">
      <style:text-properties fo:color="#000000" fo:letter-spacing="-0.0013in"/>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P2266" style:parent-style-name="Normal" style:family="paragraph">
      <style:paragraph-properties fo:keep-together="always" fo:widows="0" fo:orphans="0" fo:text-align="center"/>
      <style:text-properties fo:hyphenate="false"/>
    </style:style>
    <style:style style:name="T2267" style:parent-style-name="DefaultParagraphFont" style:family="text">
      <style:text-properties fo:font-weight="bold" style:font-weight-asian="bold" style:font-weight-complex="bold" fo:text-transform="uppercase" fo:color="#000000"/>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P2270" style:parent-style-name="Normal" style:family="paragraph">
      <style:paragraph-properties fo:widows="0" fo:orphans="0" fo:text-align="justify" fo:text-indent="0.3937in"/>
      <style:text-properties fo:color="#000000" fo:hyphenate="false"/>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P2338" style:parent-style-name="Normal" style:family="paragraph">
      <style:paragraph-properties fo:keep-together="always" fo:widows="0" fo:orphans="0" fo:text-align="center"/>
      <style:text-properties fo:hyphenate="false"/>
    </style:style>
    <style:style style:name="T2339" style:parent-style-name="DefaultParagraphFont" style:family="text">
      <style:text-properties fo:font-weight="bold" style:font-weight-asian="bold" style:font-weight-complex="bold" fo:text-transform="uppercase" fo:color="#000000"/>
    </style:style>
    <style:style style:name="T2340" style:parent-style-name="DefaultParagraphFont" style:family="text">
      <style:text-properties fo:font-weight="bold" style:font-weight-asian="bold" style:font-weight-complex="bold" fo:text-transform="uppercase" fo:color="#000000"/>
    </style:style>
    <style:style style:name="T2341" style:parent-style-name="DefaultParagraphFont" style:family="text">
      <style:text-properties fo:font-weight="bold" style:font-weight-asian="bold" style:font-weight-complex="bold" fo:text-transform="uppercase" fo:color="#000000"/>
    </style:style>
    <style:style style:name="P2342" style:parent-style-name="Normal" style:family="paragraph">
      <style:paragraph-properties fo:widows="0" fo:orphans="0" fo:text-align="justify" fo:text-indent="0.3937in"/>
      <style:text-properties fo:color="#000000" fo:hyphenate="false"/>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P2380" style:parent-style-name="Normal" style:family="paragraph">
      <style:paragraph-properties fo:keep-together="always" fo:widows="0" fo:orphans="0" fo:text-align="center"/>
      <style:text-properties fo:hyphenate="false"/>
    </style:style>
    <style:style style:name="T2381" style:parent-style-name="DefaultParagraphFont" style:family="text">
      <style:text-properties fo:font-weight="bold" style:font-weight-asian="bold" style:font-weight-complex="bold" fo:text-transform="uppercase" fo:color="#000000"/>
    </style:style>
    <style:style style:name="T2382" style:parent-style-name="DefaultParagraphFont" style:family="text">
      <style:text-properties fo:font-weight="bold" style:font-weight-asian="bold" style:font-weight-complex="bold" fo:text-transform="uppercase" fo:color="#000000"/>
    </style:style>
    <style:style style:name="T2383" style:parent-style-name="DefaultParagraphFont" style:family="text">
      <style:text-properties fo:font-weight="bold" style:font-weight-asian="bold" style:font-weight-complex="bold" fo:text-transform="uppercase" fo:color="#000000"/>
    </style:style>
    <style:style style:name="P2384" style:parent-style-name="Normal" style:family="paragraph">
      <style:paragraph-properties fo:widows="0" fo:orphans="0" fo:text-align="justify" fo:text-indent="0.3937in"/>
      <style:text-properties fo:color="#000000"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P2399" style:parent-style-name="Normal" style:family="paragraph">
      <style:paragraph-properties fo:keep-together="always" fo:widows="0" fo:orphans="0" fo:text-align="center"/>
      <style:text-properties fo:hyphenate="false"/>
    </style:style>
    <style:style style:name="T2400" style:parent-style-name="DefaultParagraphFont" style:family="text">
      <style:text-properties fo:font-weight="bold" style:font-weight-asian="bold" style:font-weight-complex="bold" fo:text-transform="uppercase" fo:color="#000000"/>
    </style:style>
    <style:style style:name="T2401" style:parent-style-name="DefaultParagraphFont" style:family="text">
      <style:text-properties fo:font-weight="bold" style:font-weight-asian="bold" style:font-weight-complex="bold" fo:text-transform="uppercase" fo:color="#000000"/>
    </style:style>
    <style:style style:name="T2402" style:parent-style-name="DefaultParagraphFont" style:family="text">
      <style:text-properties fo:font-weight="bold" style:font-weight-asian="bold" style:font-weight-complex="bold" fo:text-transform="uppercase" fo:color="#000000"/>
    </style:style>
    <style:style style:name="P2403" style:parent-style-name="Normal" style:family="paragraph">
      <style:paragraph-properties fo:widows="0" fo:orphans="0" fo:text-align="justify" fo:text-indent="0.3937in"/>
      <style:text-properties fo:color="#000000" fo:hyphenate="false"/>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center"/>
      <style:text-properties fo:hyphenate="false"/>
    </style:style>
    <style:style style:name="T2409" style:parent-style-name="DefaultParagraphFont" style:family="text">
      <style:text-properties fo:color="#000000"/>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widows="0" fo:orphans="0"/>
    </style:style>
  </office:automatic-styles>
  <office:body>
    <office:text text:use-soft-page-breaks="true">
      <text:p text:style-name="P1"><text:span text:style-name="T8">Suvestinė redakcija nuo 2011-05-29 iki 2012-01-06</text:span></text:p>
      <text:p text:style-name="P9"/>
      <text:p text:style-name="P10"><text:span text:style-name="T11">Įsakymas paskelbtas: Žin. 2006, Nr.<text:s/></text:span><text:a xlink:href="https://www.e-tar.lt/portal/legalAct.html?documentId=TAR.759F8EEA8302" office:target-frame-name="_top" xlink:show="replace"><text:span text:style-name="T12">141-5437</text:span></text:a><text:span text:style-name="T13">, i. k. 1062070ISAKSAK-2391</text:span></text:p>
      <text:p text:style-name="P14"/>
      <text:p text:style-name="P15">LIETUVOS RESPUBLIKOS ŠVIETIMO IR MOKSLO MINISTRAS</text:p>
      <text:p text:style-name="P16"/>
      <text:p text:style-name="P17">Į S A K Y M A S</text:p>
      <text:p text:style-name="P18">DĖL BRANDOS EGZAMINŲ ORGANIZAVIMO IR VYKDYMO TVARKOS APRAŠO, KALBŲ ĮSKAITŲ NUOSTATŲ, PAGRINDINIO UGDYMO PASIEKIMŲ PATIKRINIMO NUOSTATŲ IR MOKINIŲ KOMPIUTERINIO RAŠTINGUMO ĮSKAITOS NUOSTATŲ PATVIRTINIMO</text:p>
      <text:p text:style-name="P19"/>
      <text:p text:style-name="P20">2006 m. gruodžio 18 d. Nr. ISAK-2391</text:p>
      <text:p text:style-name="P21">Vilnius</text:p>
      <text:p text:style-name="P22"/>
      <text:p text:style-name="P23"/>
      <text:p text:style-name="P24">Vadovaudamasi Lietuvos Respublikos švietimo įstatymo (Žin., 1991, Nr.<text:s/><text:a xlink:href="https://www.e-tar.lt/portal/lt/legalAct/TAR.9A3AD08EA5D0" office:target-frame-name="_blank" xlink:show="new"><text:span text:style-name="T25">23-593</text:span></text:a>; 2003, Nr.<text:s/><text:a xlink:href="https://www.e-tar.lt/portal/lt/legalAct/TAR.0546D91E9C63" office:target-frame-name="_blank" xlink:show="new"><text:span text:style-name="T26">63-2853</text:span></text:a>; 2004, Nr.<text:s/><text:a xlink:href="https://www.e-tar.lt/portal/lt/legalAct/TAR.89EF7B0C62B3" office:target-frame-name="_blank" xlink:show="new"><text:span text:style-name="T27">103-3755</text:span></text:a>) 38 straipsnio 3 ir 4 dalimi, 56 straipsnio 15 punktu:</text:p>
      <text:p text:style-name="P28">1.<text:s/><text:span text:style-name="T29">Tvirtinu</text:span><text:s/>pridedamus:</text:p>
      <text:p text:style-name="P30">1.1. Brandos egzaminų organizavimo ir vykdymo tvarkos aprašą;</text:p>
      <text:p text:style-name="P31">1.2. Kalbų įskaitų nuostatus;</text:p>
      <text:p text:style-name="P32">1.3. Mokinių kompiuterinio raštingumo įskaitos nuostatus;</text:p>
      <text:p text:style-name="P33">1.4. Pagrindinio ugdymo pasiekimų patikrinimo nuostatus.</text:p>
      <text:p text:style-name="P34">2.<text:s/><text:span text:style-name="T35">Pripažįstu</text:span><text:s/>netekusiais galios:</text:p>
      <text:p text:style-name="P36">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37">102-4577</text:span></text:a>);</text:p>
      <text:p text:style-name="P38">2.2. Lietuvos Respublikos švietimo ir mokslo ministro 2002 m.<text:s/>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39">114-5108</text:span></text:a>);</text:p>
      <text:p text:style-name="P40">2.3. Lietuvos Respublikos švietimo ir mokslo ministro 2002 m. gruodžio 16 d. įsakymą Nr. 2034 „Dėl švietimo ir mokslo ministro 2002 m. spalio 21 d. įsakymo Nr. 1763 „Dėl brandos<text:s/>egzaminų, įskaitų bei pagrindinio ugdymo pasiekimų patikrinimo organizavimo ir vykdymo“ pakeitimo“ (Žin., 2002, Nr.<text:s/><text:a xlink:href="https://www.e-tar.lt/portal/lt/legalAct/TAR.FCEBA33634C2" office:target-frame-name="_blank" xlink:show="new"><text:span text:style-name="T41">120-5440</text:span></text:a>);</text:p>
      <text:p text:style-name="P42">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43">106-4771</text:span></text:a>);</text:p>
      <text:p text:style-name="P44">2.5. Lietuvos Respublikos švietimo ir mokslo ministro 2004 m. vasario 5 d. įsakymą Nr. ISAK-170 „Dėl švietimo ir mokslo ministro 2002 m. spalio 21 d. įsakymo Nr. 1763 „Dėl brandos egzaminų, įskaitų bei pagrindinio ugdymo pasiekimų patikrinimo organizavimo ir<text:s/>vykdymo“ pakeitimo“ (Žin., 2004, Nr.<text:s/><text:a xlink:href="https://www.e-tar.lt/portal/lt/legalAct/TAR.3142B42D03AA" office:target-frame-name="_blank" xlink:show="new"><text:span text:style-name="T45">23-727</text:span></text:a>);</text:p>
      <text:p text:style-name="P46">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47">172-6357</text:span></text:a>);</text:p>
      <text:p text:style-name="P48">2.7. Lietuvos Respublikos švietimo ir mokslo ministro 2005 m. vasario 15 d. įsakymą Nr. ISAK-221 „Dėl švietimo ir mokslo ministro 2002 m. spalio 21 d. įsakymo Nr. 1763 „Dėl brandos egzaminų, įskaitų bei pagrindinio ugdymo pasiekimų patikrinimo organizavimo ir vykdymo“<text:s/><text:soft-page-break/>pakeitimo“ (Žin., 2005, Nr.<text:s/><text:a xlink:href="https://www.e-tar.lt/portal/lt/legalAct/TAR.6E2F4030B446" office:target-frame-name="_blank" xlink:show="new"><text:span text:style-name="T49">25-813</text:span></text:a>);</text:p>
      <text:p text:style-name="P50">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51">144-5260</text:span></text:a>);</text:p>
      <text:p text:style-name="P52">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53">12-442</text:span></text:a>);</text:p>
      <text:p text:style-name="P54">2.10. Lietuvos Respublikos švietimo ir mokslo ministro 2006 m. gegužės 25 d. įsakymą Nr. ISAK-1015 „Dėl švietimo ir mokslo ministro 2002 m. spalio 21 d. įsakymo Nr. 1763 „Dėl brandos egzaminų, įskaitų bei pagrindinio ugdymo pasiekimų<text:s/>patikrinimo organizavimo ir vykdymo“ pakeitimo“ (Žin., 2006, Nr.<text:s/><text:a xlink:href="https://www.e-tar.lt/portal/lt/legalAct/TAR.C65E60661DD2" office:target-frame-name="_blank" xlink:show="new"><text:span text:style-name="T55">61-2233</text:span></text:a>);</text:p>
      <text:p text:style-name="P56">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text:s/>patikrinimo organizavimo ir vykdymo tvarkos aprašų patvirtinimo“ pakeitimo“ (Žin., 2006, Nr.<text:s/><text:a xlink:href="https://www.e-tar.lt/portal/lt/legalAct/TAR.65079461F44E" office:target-frame-name="_blank" xlink:show="new"><text:span text:style-name="T57">64-2374</text:span></text:a>);</text:p>
      <text:p text:style-name="P58">2.12. Lietuvos Respublikos švietimo ir mokslo ministro 2004 m.<text:s/>sausio 6 d. įsakymą Nr. ISAK-5 „Dėl Mokinių kompiuterinio raštingumo įskaitos organizavimo ir vykdymo tvarkos patvirtinimo (Žin., 2004, Nr.<text:s/><text:a xlink:href="https://www.e-tar.lt/portal/lt/legalAct/TAR.00E78BB26E16" office:target-frame-name="_blank" xlink:show="new"><text:span text:style-name="T59">5-115</text:span></text:a>);</text:p>
      <text:p text:style-name="P60">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61">178-6595</text:span></text:a>);</text:p>
      <text:p text:style-name="P62">2.14. Lietuvos Respublikos švietimo ir mokslo ministro 2005 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63">138-4993</text:span></text:a>).</text:p>
      <text:p text:style-name="P64"/>
      <text:p text:style-name="P65"/>
      <text:p text:style-name="P66"/>
      <text:p text:style-name="P67"><text:span text:style-name="T68">ŠVIETIMO IR MOKSLO MINISTRĖ</text:span><text:span text:style-name="T69"><text:tab/>ROMA ŽAKAITIENĖ</text:span></text:p>
      <text:soft-page-break/>
      <text:p text:style-name="P70">PATVIRTINTA</text:p>
      <text:p text:style-name="P76">Lietuvos Respublikos švietimo ir mokslo<text:s/></text:p>
      <text:p text:style-name="P77">ministro 2006 m. gruodžio 18 d.<text:s/></text:p>
      <text:p text:style-name="P78">įsakymu Nr. ISAK-2391</text:p>
      <text:p text:style-name="P79">(Lietuvos Respublikos švietimo ir<text:s/></text:p>
      <text:p text:style-name="P80">mokslo ministro 2010 m. gruodžio 17 d.<text:s/></text:p>
      <text:p text:style-name="P81">įsakymo Nr. V-2337 redakcija)</text:p>
      <text:p text:style-name="P82"/>
      <text:p text:style-name="P83"/>
      <text:p text:style-name="P84"><text:span text:style-name="T85">BRANDOS EGZAMINŲ ORGANIZAVIMO IR VYKDY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text:span><text:span text:style-name="T95">Brandos egzaminų organizavimo ir vykdymo tvarkos aprašas (toliau – Aprašas) reglamentuoja vidurinio ugdymo programos dalykų brandos egzaminų organizavimą, vykdymą, vertinimą ir priežiūrą.</text:span></text:p>
      <text:p text:style-name="P96"><text:span text:style-name="T97">2</text:span><text:span text:style-name="T98">. Apraše vartojamos sąvokos:</text:span></text:p>
      <text:p text:style-name="P99"><text:span text:style-name="T100">Apeliacija</text:span><text:span text:style-name="T101"><text:s/>– kandidato, nesutinkan</text:span><text:span text:style-name="T102">čio su brandos egzamino darbo įvertinimu, prašymas dar kartą peržiūrėti darbą ir pakartotinai jį įvertinti.</text:span></text:p>
      <text:p text:style-name="P103"><text:span text:style-name="T104">Apeliantas<text:s/></text:span><text:span text:style-name="T105">– apeliaciją pateikęs kandidatas arba asmuo, vykdantis brandos egzamino organizavimo, vykdymo ir vertinimo priežiūrą.</text:span></text:p>
      <text:p text:style-name="P106"><text:span text:style-name="T107">Bazinė mokykla<text:s/></text:span><text:span text:style-name="T108">–</text:span><text:span text:style-name="T109"><text:s/></text:span><text:span text:style-name="T110">mokykla, priimanti eksternų prašymus laikyti brandos egzaminus, organizuojanti ir vykdanti mokyklinių brandos egzaminų pakartotinę sesiją, pakartotinės sesijos mokyklinių brandos egzaminų darbų vertinimą ir mokyklinius brandos egzaminus laikiusių kandidatų</text:span><text:span text:style-name="T111"><text:s/>apeliacijų nagrinėjimą.</text:span></text:p>
      <text:p text:style-name="P112"><text:span text:style-name="T113">Buvęs mokinys<text:s/></text:span><text:span text:style-name="T114">–</text:span><text:span text:style-name="T115"><text:s/></text:span><text:span text:style-name="T116">asmuo, turintis mokymosi pasiekimų pažymėjimą, patvirtinantį mokymąsi vidurinio ugdymo programos baigiamojoje klasėje, ir pageidaujantis laikyti brandos egzaminus.</text:span></text:p>
      <text:p text:style-name="P117"><text:span text:style-name="T118">Brandos egzaminas<text:s/></text:span><text:span text:style-name="T119">–</text:span><text:span text:style-name="T120"><text:s/></text:span><text:span text:style-name="T121">mokymosi pagal vidurinio ugdymo</text:span><text:span text:style-name="T122"><text:s/>programas pasiekimų patikrinimas.</text:span></text:p>
      <text:p text:style-name="P123"><text:span text:style-name="T124">Brandos egzamino programa<text:s/></text:span><text:span text:style-name="T125">– dokumentas, apibrėžiantis dalyko brandos egzamino tikslus, tikrinamų žinių supratimą ir gebėjimus, brandos egzamino užduoties matricą ir struktūrą, pagrindinius vertinimo principus ir aspektus.</text:span></text:p>
      <text:p text:style-name="P126"><text:span text:style-name="T127">Dalyko brandos egzamino centras<text:s/></text:span><text:span text:style-name="T128">–</text:span><text:span text:style-name="T129"><text:s/></text:span><text:span text:style-name="T130">mokykla ar įstaiga, kurioje vykdomas dalyko valstybinis ar/ir mokyklinis brandos egzaminas.</text:span></text:p>
      <text:p text:style-name="P131"><text:span text:style-name="T132">Duomenų perdavimo sistema KELTAS<text:s/></text:span><text:span text:style-name="T133">–</text:span><text:span text:style-name="T134"><text:s/></text:span><text:span text:style-name="T135">Nacionalinio egzaminų centro interaktyvi kandidatų brandos egzaminų pasirinkimo, mokyklų ir da</text:span><text:span text:style-name="T136">lykų brandos egzaminų centrų duomenų registravimo ir informavimo priemonė.</text:span></text:p>
      <text:p text:style-name="P137"><text:span text:style-name="T138">Egzamino užduotis<text:s/></text:span><text:span text:style-name="T139">–</text:span><text:span text:style-name="T140"><text:s/></text:span><text:span text:style-name="T141">pagal brandos egzamino programą parengtas užduočių rinkinys.</text:span></text:p>
      <text:p text:style-name="P142"><text:span text:style-name="T143">Eksternas<text:s/></text:span><text:span text:style-name="T144">–</text:span><text:span text:style-name="T145"><text:s/></text:span><text:span text:style-name="T146">asmuo, įgijęs vidurinį išsilavinimą Lietuvoje ar užsienyje, arba užsienio šalies<text:s/></text:span><text:span text:style-name="T147">mokyklos vidurinio ugdymo programos baigiamosios klasės mokinys, pageidaujantys laikyti brandos egzaminą.</text:span></text:p>
      <text:p text:style-name="P148"><text:span text:style-name="T149">Kalbos įskaita<text:s/></text:span><text:span text:style-name="T150">–</text:span><text:span text:style-name="T151"><text:s/></text:span><text:span text:style-name="T152">lietuvių kalbos (valstybinės), lietuvių kalbos (gimtosios), gimtosios kalbos (baltarusių, lenkų, rusų, vokiečių) bei užsienio kalbos<text:s/></text:span><text:span text:style-name="T153">(anglų, prancūzų, rusų, vokiečių) sakytinės komunikacijos pasiekimų patikrinimas baigiant dalyko vidurinio ugdymo programą.</text:span></text:p>
      <text:p text:style-name="P154"><text:span text:style-name="T155">Kandidatai<text:s/></text:span><text:span text:style-name="T156">–</text:span><text:span text:style-name="T157"><text:s/></text:span><text:span text:style-name="T158">mokinys, buvęs mokinys ir eksternas.</text:span></text:p>
      <text:p text:style-name="P159"><text:span text:style-name="T160">Kriterinis vertinimas<text:s/></text:span><text:span text:style-name="T161">–</text:span><text:span text:style-name="T162"><text:s/></text:span><text:span text:style-name="T163">vertinimas pagal nustatytas vertinimo normas (vertinimo in</text:span><text:span text:style-name="T164">strukcijas), parengtas kartu su brandos egzamino užduotimi.</text:span></text:p>
      <text:p text:style-name="P165"><text:span text:style-name="T166">Kūrybinė užduotis<text:s/></text:span><text:span text:style-name="T167">–</text:span><text:span text:style-name="T168"><text:s/></text:span><text:span text:style-name="T169">muzikos, muzikologijos ar dailės brandos egzamino užduoties sudedamoji dalis, skirta kūrybiniams kandidatų gebėjimams vertinti.</text:span></text:p>
      <text:p text:style-name="P170"><text:span text:style-name="T171">Mokinys<text:s/></text:span><text:span text:style-name="T172">–</text:span><text:span text:style-name="T173"><text:s/></text:span><text:span text:style-name="T174">vidurinio ugdymo programos baigiamosio</text:span><text:span text:style-name="T175">s klasės mokinys (išskyrus mokinį, besimokantį pagal adaptuotą vidurinio ugdymo programą) arba baigęs atitinkamo dalyko programą,<text:s/></text:span><text:soft-page-break/><text:span text:style-name="T176">įgyvendinamą pagal 2010–2012 metų eksperimentinius bendruosius ugdymo planus, mokyklose, dalyvaujančiose projekte „Mokymosi kr</text:span><text:span text:style-name="T177">ypties pasirinkimo galimybių didinimas 14–19 metų mokiniams, II etapas: gilesnis mokymosi diferencijavimas ir individualizavimas, siekiant ugdymo kokybės, reikalingos šiuolaikiniam darbo pasauliui“, pageidaujantis laikyti brandos egzaminą.</text:span></text:p>
      <text:p text:style-name="P178"><text:span text:style-name="T179">Mokyklinis brand</text:span><text:span text:style-name="T180">os egzaminas</text:span><text:span text:style-name="T181"><text:s/>– brandos egzaminas, kurio užduotis parengta pagal mokyklinio brandos egzamino programą.</text:span></text:p>
      <text:p text:style-name="P182"><text:span text:style-name="T183">Technologijų brandos egzaminas<text:s/></text:span><text:span text:style-name="T184">– procesas, kurio metu mokinys rengia egzamino baigiamojo darbo aprašą, sukuria ir pagamina produktą, jį pristato.</text:span></text:p>
      <text:p text:style-name="P185"><text:span text:style-name="T186">Nepatenk</text:span><text:span text:style-name="T187">inamas įvertinimas<text:s/></text:span><text:span text:style-name="T188">–</text:span><text:span text:style-name="T189"><text:s/></text:span><text:span text:style-name="T190">brandos egzaminą laikiusių kandidatų darbų įvertinimas įrašu „neišlaikyta“.</text:span></text:p>
      <text:p text:style-name="P191"><text:span text:style-name="T192">Nevertinimas<text:s/></text:span><text:span text:style-name="T193">– vyresniojo vykdytojo, vertinimo komisijos pirmininko ar švietimo ir mokslo ministro sprendimas nevertinti kandidatų, pažeidusių brandos egzamino</text:span><text:span text:style-name="T194"><text:s/>organizavimo ir vykdymo tvarką, darbų.</text:span></text:p>
      <text:p text:style-name="P195"><text:span text:style-name="T196">Norminis vertinimas<text:s/></text:span><text:span text:style-name="T197">– kandidatų žinių ir gebėjimų vertinimas pagal nustatytas vertinimo normas (vertinimo instrukcijas) ir lyginimas su kitų kandidatų žiniomis ir gebėjimais.</text:span></text:p>
      <text:p text:style-name="P198"><text:span text:style-name="T199">Patenkinamas įvertinimas<text:s/></text:span><text:span text:style-name="T200">– kandidatų moky</text:span><text:span text:style-name="T201">klinio brandos egzamino darbų įvertinimas 4–10 balų; valstybinio brandos egzamino darbų įvertinimas 1–100 balų.</text:span></text:p>
      <text:p text:style-name="P202"><text:span text:style-name="T203">Specialiųjų poreikių turintis kandidatas<text:s/></text:span><text:span text:style-name="T204">–</text:span><text:span text:style-name="T205"><text:s/></text:span><text:span text:style-name="T206">kandidatas, dėl įgimtų ar įgytų ilgalaikių sutrikimų (neįgalumo) turintis ribotas galimybes išlaikyti</text:span><text:span text:style-name="T207"><text:s/>brandos egzaminą.</text:span></text:p>
      <text:p text:style-name="P208"><text:span text:style-name="T209">Valstybinis brandos egzaminas<text:s/></text:span><text:span text:style-name="T210">– brandos egzaminas, kurio užduotis parengta pagal valstybinio brandos egzamino programą.</text:span></text:p>
      <text:p text:style-name="P211"><text:span text:style-name="T212">Vertinimo instrukcija<text:s/></text:span><text:span text:style-name="T213">– vertinimo normų rinkinys atliktai brandos egzamino užduočiai įvertinti nustatytu taškų skaiči</text:span><text:span text:style-name="T214">umi.</text:span></text:p>
      <text:p text:style-name="P215"/>
      <text:p text:style-name="P216"><text:span text:style-name="T217">II</text:span><text:span text:style-name="T218">.<text:s/></text:span><text:span text:style-name="T219">BRANDOS EGZAMINAI</text:span></text:p>
      <text:p text:style-name="P220"/>
      <text:p text:style-name="P221"><text:span text:style-name="T222">3</text:span><text:span text:style-name="T223">. Organizuojami valstybiniai ir mokykliniai lietuvių kalbos (gimtosios ir valstybinės), tik valstybiniai biologijos, chemijos, fizikos, informacinių technologijų, istorijos, matematikos, užsienio kalbų (anglų, prancū</text:span><text:span text:style-name="T224">zų, rusų, vokiečių) brandos egzaminai ir tik mokykliniai – gimtųjų (baltarusių, lenkų, rusų, vokiečių) kalbų, dailės, geografijos, muzikos, muzikologijos ir technologijų brandos egzaminai.</text:span></text:p>
      <text:p text:style-name="P225"><text:span text:style-name="T226">4</text:span><text:span text:style-name="T227">. Su mokyklos taryba suderintą sprendimą dėl mokymosi kalbos (</text:span><text:span text:style-name="T228">baltarusių, lenkų, rusų, vokiečių), kurios buvo mokoma pagal gimtosios kalbos programą, brandos egzamino privalomo laikymo mokyklos direktorius priima iki einamųjų metų sausio 10 dienos.</text:span></text:p>
      <text:p text:style-name="P229"><text:span text:style-name="T230">5</text:span><text:span text:style-name="T231">. Mokinys ir buvęs mokinys brandos atestatui gauti privalo<text:s/></text:span><text:span text:style-name="T232">išlaikyti lietuvių kalbos ir dar vieno dalyko brandos egzaminus, išskyrus tuos atvejus, kai nuo pasirinkto brandos egzamino direktoriaus įsakymu yra atleistas.</text:span></text:p>
      <text:p text:style-name="P233"><text:span text:style-name="T234">6</text:span><text:span text:style-name="T235">. Mokinys ir buvęs mokinys, baigęs lietuvių kalbos (gimtosios) programą, laiko lietuvių kal</text:span><text:span text:style-name="T236">bos (gimtosios) brandos egzaminą, baigęs lietuvių kalbos (valstybinės) programą – lietuvių kalbos (valstybinės) brandos egzaminą. Eksternas gali laikyti lietuvių kalbos (gimtosios ar valstybinės) brandos egzaminą.</text:span></text:p>
      <text:p text:style-name="P237"/>
      <text:p text:style-name="P238"><text:span text:style-name="T239">III</text:span><text:span text:style-name="T240">.<text:s/></text:span><text:span text:style-name="T241">BRANDOS EGZAMINŲ IR JŲ TIPŲ PA</text:span><text:span text:style-name="T242">SIRINKIMAS</text:span></text:p>
      <text:p text:style-name="P243"/>
      <text:p text:style-name="P244"><text:span text:style-name="T245">7</text:span><text:span text:style-name="T246">. Kandidatas einamaisiais metais, be lietuvių kalbos brandos egzamino, gali rinktis ir laikyti ne daugiau kaip penkių dalykų brandos egzaminus.</text:span></text:p>
      <text:p text:style-name="P247"><text:span text:style-name="T248">8</text:span><text:span text:style-name="T249">. Kandidatai dalyko brandos egzamino tipą – valstybinį ar mokyklinį – renkasi savo nuožiūr</text:span><text:span text:style-name="T250">a.</text:span></text:p>
      <text:p text:style-name="P251"><text:span text:style-name="T252">9</text:span><text:span text:style-name="T253">. Mokinys ir buvęs mokinys, pasirinkęs valstybinį lietuvių kalbos (gimtosios) ar lietuvių kalbos (valstybinės) brandos egzaminą ir susirgęs pagrindinės sesijos metu, dėl sveikatos būklės<text:s/></text:span><text:soft-page-break/><text:span text:style-name="T254">pageidaujantys pakeisti brandos egzamino tipą į mokyklinį, pr</text:span><text:span text:style-name="T255">ašymą teikia mokyklos direktoriui, o mokyklos direktorius prašymą perduoda Nacionalinio egzaminų centro direktoriui.</text:span></text:p>
      <text:p text:style-name="P256"><text:span text:style-name="T257">10</text:span><text:span text:style-name="T258">. Technologijų brandos egzaminą gali rinktis mokinys, kuris mokosi pagal to dalyko programą. Technologijų mokyklinis brandos egzamina</text:span><text:span text:style-name="T259">s vykdomas kovo 8 – gegužės 27 dienomis mokykloje, kurios mokiniai pasirinko šį egzaminą laikyti.</text:span></text:p>
      <text:p text:style-name="P260"/>
      <text:p text:style-name="P261"><text:span text:style-name="T262">IV</text:span><text:span text:style-name="T263">.<text:s/></text:span><text:span text:style-name="T264">PRAŠYMŲ PATEIKIMAS</text:span></text:p>
      <text:p text:style-name="P265"/>
      <text:p text:style-name="P266"><text:span text:style-name="T267">11</text:span><text:span text:style-name="T268">. Prašymą laikyti dalykų brandos egzaminus kandidatas teikia mokyklos direktoriui. Prašyme turi būti nurodomi pasirinkti<text:s/></text:span><text:span text:style-name="T269">egzaminai, egzaminų tipai, pareiškiamas sutikimas dėl asmens duomenų tvarkymo brandos egzaminų organizavimo, pritaikymo, vykdymo, vertinimo, mokymosi rezultatų sutikrinimo stojimo į kitas mokyklas tikslais. Galima naudoti ir Nacionalinio egzaminų centro du</text:span><text:span text:style-name="T270">omenų perdavimo sistemoje KELTAS teikiamą prašymo formą. Prašymai registruojami vadovaujantis Dokumentų tvarkymo ir apskaitos taisyklėmis, patvirtintomis Lietuvos archyvų departamento prie Lietuvos Respublikos Vyriausybės generalinio direktoriaus 2001 m. g</text:span><text:span text:style-name="T271">ruodžio 28 d. įsakymu Nr. 88 (Žin., 2002, Nr.<text:s/></text:span><text:a xlink:href="https://www.e-tar.lt/portal/lt/legalAct/TAR.5A089D514C5E" office:target-frame-name="_blank" xlink:show="new"><text:span text:style-name="T272">5-211</text:span></text:a><text:span text:style-name="T273">; 2005, Nr.<text:s/></text:span><text:a xlink:href="https://www.e-tar.lt/portal/lt/legalAct/TAR.2A0D869D2CC7" office:target-frame-name="_blank" xlink:show="new"><text:span text:style-name="T274">132-4773</text:span></text:a><text:span text:style-name="T275">). Prašymą iki<text:s/></text:span><text:span text:style-name="T276">kovo 7 dienos pateikia:</text:span></text:p>
      <text:p text:style-name="P277"><text:span text:style-name="T278">11.1</text:span><text:span text:style-name="T279">. mokinys – savo mokyklos direktoriui;</text:span></text:p>
      <text:p text:style-name="P280"><text:span text:style-name="T281">11.2</text:span><text:span text:style-name="T282">. buvęs mokinys – mokyklos, išdavusios mokymosi pasiekimų pažymėjimą, direktoriui. Kartu su prašymu būtina pateikti asmens tapatybę patvirtinantį dokumentą (asmens tapatybės korte</text:span><text:span text:style-name="T283">lę, pasą ar leidimą gyventi Lietuvoje) arba vairuotojo pažymėjimą, mokymosi pasiekimų pažymėjimą. Pažymą apie turėtų įsiskolinimų likvidavimą (jeigu jie likviduoti kitoje mokykloje) mokyklos direktoriui privalu pateikti iki ugdymo plane nustatytos ugdymo p</text:span><text:span text:style-name="T284">roceso 12-osioms (gimnazijų IV) klasėms pabaigos. Reorganizuotos, likviduotos mokyklos buvęs mokinys – mokyklos, turinčios teisę jam išduoti brandos atestatą, direktoriui; laisvės atėmimo vietoje mokymosi pasiekimų pažymėjimą gavęs buvęs mokinys prašymą te</text:span><text:span text:style-name="T285">ikia savivaldybės administracijos direktoriaus ar jo įgalioto asmens paskirtos mokyklos direktoriui;</text:span></text:p>
      <text:p text:style-name="P286"><text:span text:style-name="T287">11.3</text:span><text:span text:style-name="T288">. eksternas – bazinės mokyklos direktoriui.</text:span></text:p>
      <text:p text:style-name="P289"><text:span text:style-name="T290">12</text:span><text:span text:style-name="T291">. Kandidatai prašymą dėl muzikologijos brandos egzamino muzikinės klausos testo tipo<text:s/></text:span><text:span text:style-name="T292">pasirinkimo pateikia ne vėliau kaip prieš 5 darbo dienas iki brandos egzamino. Laiku nepateikę prašymo kandidatai atlieka muzikinės klausos A tipo testą.</text:span></text:p>
      <text:p text:style-name="P293"><text:span text:style-name="T294">Profesinių mokyklų mokiniai, pasirinkę technologijų mokyklinį brandos egzaminą, prašyme nurodo profesi</text:span><text:span text:style-name="T295">nio mokymo programos pavadinimą ir kodą.</text:span></text:p>
      <text:p text:style-name="P296"><text:span text:style-name="T297">13</text:span><text:span text:style-name="T298">. Pasirinkto dalyko brandos egzamino ir jo tipo keisti neleidžiama.</text:span></text:p>
      <text:p text:style-name="P299"><text:span text:style-name="T300">14</text:span><text:span text:style-name="T301">. Kartu su prašymu bazinės mokyklos direktoriui eksternas privalo pateikti:</text:span></text:p>
      <text:p text:style-name="P302"><text:span text:style-name="T303">14.1</text:span><text:span text:style-name="T304">. asmens tapatybę patvirtinantį dokumentą (asmens tap</text:span><text:span text:style-name="T305">atybės kortelę, pasą ar leidimą gyventi Lietuvoje) arba vairuotojo pažymėjimą;</text:span></text:p>
      <text:p text:style-name="P306"><text:span text:style-name="T307">14.2</text:span><text:span text:style-name="T308">. vidurinį išsilavinimą liudijantį dokumentą (brandos atestatą, profesinės ar aukštesniosios mokyklos diplomą, jei vidurinis išsilavinimas įgytas Lietuvoje);</text:span></text:p>
      <text:p text:style-name="P309"><text:span text:style-name="T310">14.3</text:span><text:span text:style-name="T311">. S</text:span><text:span text:style-name="T312">tudijų kokybės vertinimo centro pažymą, kuria vidurinį išsilavinimą liudijanti kvalifikacija įvertinta lygiaverte arba lygiaverte su sąlyga, kad bus išlaikyti brandos egzaminai, ar patvirtintą jos kopiją arba švietimo ir mokslo ministro įsakymą dėl vidurin</text:span><text:span text:style-name="T313">io išsilavinimo pripažinimo ar patvirtintą jo kopiją (jei vidurinis išsilavinimas įgytas užsienyje);</text:span></text:p>
      <text:p text:style-name="P314"><text:span text:style-name="T315">14.4</text:span><text:span text:style-name="T316">. užsienio šalies mokyklos išduotą dokumentą, liudijantį, kad asmuo mokosi vidurinio ugdymo programos baigiamojoje klasėje (užsienio šalies mokyklo</text:span><text:span text:style-name="T317">s mokinys);</text:span></text:p>
      <text:p text:style-name="P318"><text:span text:style-name="T319">14.5</text:span><text:span text:style-name="T320">. kvitą, patvirtinantį pinigų įmoką už pasirinktus brandos egzaminus.</text:span></text:p>
      <text:p text:style-name="P321"><text:span text:style-name="T322">15</text:span><text:span text:style-name="T323">. Pateikęs prašymą eksternas (išskyrus laisvės atėmimo vietoje veikiančioje mokykloje registruotą eksterną) įmoka 50 litų už kiekvieną pasirinktą dalyko brand</text:span><text:span text:style-name="T324">os egzaminą. Bazinė mokykla gautas įmokas perveda į pajamų, gaunamų už teikiamas paslaugas, sąskaitas ir naudoja jas eksternų registravimo, brandos egzaminų organizavimo, vykdymo ir vertinimo išlaidoms apmokėti.</text:span></text:p>
      <text:p text:style-name="P325"/>
      <text:p text:style-name="P326"><text:span text:style-name="T327">V</text:span><text:span text:style-name="T328">.<text:s/></text:span><text:span text:style-name="T329">LEIDIMAS LAIKYTI BRANDOS EGZAMINĄ</text:span></text:p>
      <text:p text:style-name="P330"/>
      <text:p text:style-name="P331"><text:span text:style-name="T332">16</text:span><text:span text:style-name="T333">. Mokiniui ir buvusiam mokiniui pasirinktus brandos egzaminus leidžiama laikyti mokyklos direktoriaus įsakymu:</text:span></text:p>
      <text:p text:style-name="P334"><text:span text:style-name="T335">16.1</text:span><text:span text:style-name="T336">. individualaus ugdymo plano lietuvių kalbos (gimtosios), lietuvių kalbos (valstybinės) ir gimtosios kalbos (baltarusių, lenkų, rusų</text:span><text:span text:style-name="T337"><text:s/>ir vokiečių) brandos egzaminą – turinčiam patenkinamą to dalyko metinį įvertinimą ir išlaikytą atitinkamo dalyko įskaitą, jei nuo to dalyko įskaitos nėra atleistas;</text:span></text:p>
      <text:p text:style-name="P338"><text:span text:style-name="T339">16.2</text:span><text:span text:style-name="T340">. individualaus ugdymo plano užsienio kalbos (anglų, prancūzų, rusų, vokiečių) bra</text:span><text:span text:style-name="T341">ndos egzaminą – turinčiam išlaikytą atitinkamo dalyko įskaitą, jei nuo to dalyko įskaitos nėra atleistas;</text:span></text:p>
      <text:p text:style-name="P342"><text:span text:style-name="T343">16.3</text:span><text:span text:style-name="T344">. kito individualaus ugdymo plano dalyko brandos egzaminą – turinčiam patenkinamą to dalyko metinį įvertinimą;</text:span></text:p>
      <text:p text:style-name="P345"><text:span text:style-name="T346">16.4</text:span><text:span text:style-name="T347">. ne individualaus ugdy</text:span><text:span text:style-name="T348">mo plano dalyko brandos egzaminą, išskyrus užsienio kalbos (rusų ar vokiečių) egzaminą, jei šios kalbos mokėsi kaip gimtosios.</text:span></text:p>
      <text:p text:style-name="P349"/>
      <text:p text:style-name="P350"><text:span text:style-name="T351">VI</text:span><text:span text:style-name="T352">.<text:s/></text:span><text:span text:style-name="T353">BRANDOS EGZAMINŲ SESIJOS</text:span></text:p>
      <text:p text:style-name="P354"/>
      <text:p text:style-name="P355"><text:span text:style-name="T356">17</text:span><text:span text:style-name="T357">. Organizuojamos dvi brandos egzaminų sesijos. Pagrindinė sesija vykdoma<text:s/></text:span><text:span text:style-name="T358">gegužės–birželio mėnesį, pakartotinė – birželio–liepos mėnesį. Sesijos pradžia sutampa su pirmojo brandos egzamino, išskyrus technologijų mokyklinį brandos egzaminą, data.</text:span></text:p>
      <text:p text:style-name="P359"><text:span text:style-name="T360">18</text:span><text:span text:style-name="T361">. Technologijų mokyklinis brandos egzaminas vykdomas kovo–gegužės mėnesiais.</text:span></text:p>
      <text:p text:style-name="P362"><text:span text:style-name="T363">19</text:span><text:span text:style-name="T364">. Brandos egzaminų tvarkaraštį tvirtina švietimo ir mokslo ministras.</text:span></text:p>
      <text:p text:style-name="P365"><text:span text:style-name="T366">20</text:span><text:span text:style-name="T367">. Brandos egzaminus pagrindinės sesijos metu laiko:</text:span></text:p>
      <text:p text:style-name="P368"><text:span text:style-name="T369">20.1</text:span><text:span text:style-name="T370">. kandidatas;</text:span></text:p>
      <text:p text:style-name="P371"><text:span text:style-name="T372">20.2</text:span><text:span text:style-name="T373">. laisvės atėmimo vietoje veikiančioje mokykloje įregistruotas kandidatas (mokyklinius brandos<text:s/></text:span><text:span text:style-name="T374">egzaminus);</text:span></text:p>
      <text:p text:style-name="P375"><text:span text:style-name="T376">20.3</text:span><text:span text:style-name="T377">. namie mokytas mokinys (mokyklinius brandos egzaminus, valstybinius brandos egzaminus – tuo atveju, jei gali atvykti į visų pasirinktų dalykų brandos egzaminų centrus).</text:span></text:p>
      <text:p text:style-name="P378"><text:span text:style-name="T379">21</text:span><text:span text:style-name="T380">. Brandos egzaminą pakartotinės sesijos metu laiko:</text:span></text:p>
      <text:p text:style-name="P381"><text:span text:style-name="T382">21.1</text:span><text:span text:style-name="T383">. kandidatas, kuriam pagrindinės sesijos dalyko brandos egzaminas (jo dalis) buvo atidėtas;</text:span></text:p>
      <text:p text:style-name="P384"><text:span text:style-name="T385">21.2</text:span><text:span text:style-name="T386">. laisvės atėmimo vietoje veikiančioje mokykloje įregistruotas kandidatas (valstybinius brandos egzaminus);</text:span></text:p>
      <text:p text:style-name="P387"><text:span text:style-name="T388">21.3</text:span><text:span text:style-name="T389">. namie mokytas mokinys (valstybinius br</text:span><text:span text:style-name="T390">andos egzaminus);</text:span></text:p>
      <text:p text:style-name="P391"><text:span text:style-name="T392">21.4</text:span><text:span text:style-name="T393">. užsienio šalies mokyklos vidurinio ugdymo programos baigiamosios klasės mokinys;</text:span></text:p>
      <text:p text:style-name="P394"><text:span text:style-name="T395">21.5</text:span><text:span text:style-name="T396">. susirgęs pagrindinės sesijos metu mokinys ir buvęs mokinys, gavę Nacionalinio egzaminų centro direktoriaus leidimą vietoj atidėto valstyb</text:span><text:span text:style-name="T397">inio lietuvių kalbos (gimtosios) ar lietuvių kalbos (valstybinės) brandos egzamino laikyti to dalyko mokyklinį brandos egzaminą;</text:span></text:p>
      <text:p text:style-name="P398"><text:span text:style-name="T399">21.6</text:span><text:span text:style-name="T400">. mokinys ir buvęs mokinys, gavę nepatenkinamą lietuvių kalbos (gimtosios) ar lietuvių kalbos (valstybinės) brandos egz</text:span><text:span text:style-name="T401">amino įvertinimą pagrindinės sesijos metu, laiko mokyklinį to dalyko brandos egzaminą;</text:span></text:p>
      <text:p text:style-name="P402"/>
      <text:p text:style-name="P403"><text:span text:style-name="T404">VII</text:span><text:span text:style-name="T405">.<text:s/></text:span><text:span text:style-name="T406">MOKINIŲ SUPAŽINDINIMAS SU DOKUMENTAIS</text:span></text:p>
      <text:p text:style-name="P407"/>
      <text:p text:style-name="P408"><text:span text:style-name="T409">22</text:span><text:span text:style-name="T410">. Mokyklos direktoriaus paskirti asmenys mokinius pasirašytinai supažindina:</text:span></text:p>
      <text:p text:style-name="P411"><text:span text:style-name="T412">22.1</text:span><text:span text:style-name="T413">. su mokyklos direktoriaus<text:s/></text:span><text:span text:style-name="T414">sprendimu dėl mokymosi kalbos (baltarusių, lenkų, rusų, vokiečių), kurios buvo mokoma pagal gimtosios kalbos programą, brandos egzaminų privalomo laikymo;</text:span></text:p>
      <text:p text:style-name="P415"><text:span text:style-name="T416">22.2</text:span><text:span text:style-name="T417">. su Aprašo nuostatomis: leidimu laikyti dalyko brandos egzaminą, atleidimu nuo dalykų<text:s/></text:span><text:soft-page-break/><text:span text:style-name="T418">brandos egzaminų, dalykų brandos egzaminų pasirinkimu, atidėjimu, pritaikymu, terminais, rezultatų paskelbimu, reikalavimais kandidatams, atsakomybe pažeidusiesiems šiuos reikalavimus, atlikto dalyko brandos egzamino darbo nevertinimu ir jo pasekmėmis, ape</text:span><text:span text:style-name="T419">liacijomis ir pan.; dalykų brandos egzaminų tvarkaraščiu – iki einamųjų metų vasario 12 dienos;</text:span></text:p>
      <text:p text:style-name="P420"><text:span text:style-name="T421">22.3</text:span><text:span text:style-name="T422">. su dalyko brandos egzamino vykdymo instrukcija – iki brandos egzaminų pagrindinės sesijos pradžios;</text:span></text:p>
      <text:p text:style-name="P423"><text:span text:style-name="T424">22.4</text:span><text:span text:style-name="T425">. su mokomojo dalyko brandos egzamino prog</text:span><text:span text:style-name="T426">rama – pradėjus vykdyti vidurinio ugdymo programą;</text:span></text:p>
      <text:p text:style-name="P427"><text:span text:style-name="T428">22.5</text:span><text:span text:style-name="T429"><text:s/>su technologijų mokyklinio brandos egzamino technine užduotimi ir egzamino baigiamojo darbo atlikimo eiga – prasidėjus egzaminui.</text:span></text:p>
      <text:p text:style-name="P430"><text:span text:style-name="T431">23</text:span><text:span text:style-name="T432">. Mokinių supažindinimas su dalyko brandos egzamino progra</text:span><text:span text:style-name="T433">ma, Aprašu ir dalyko brandos egzamino vykdymo instrukcija, technologijų mokyklinio brandos egzamino technine užduotimi ir egzamino baigiamojo darbo atlikimo eiga fiksuojamas vidurinio ugdymo mokytojo dienyno/vidurinio ugdymo dienyno skyriuje „Saugaus elges</text:span><text:span text:style-name="T434">io ir kiti instruktažai“.</text:span></text:p>
      <text:p text:style-name="P435"/>
      <text:p text:style-name="P436"><text:span text:style-name="T437">VIII</text:span><text:span text:style-name="T438">.<text:s/></text:span><text:span text:style-name="T439">BRANDOS EGZAMINO LAIKYMAS MOKYKLOJE, KURIOJE MOKOMASI/MOKYTASI, ATSKIROSE EGZAMINŲ CENTRŲ PATALPOSE IR NAMIE</text:span></text:p>
      <text:p text:style-name="P440"/>
      <text:p text:style-name="P441"><text:span text:style-name="T442">24</text:span><text:span text:style-name="T443">. Mokykloje, kurioje mokomasi/mokytasi, brandos egzaminus laiko:</text:span></text:p>
      <text:p text:style-name="P444"><text:span text:style-name="T445">24.1</text:span><text:span text:style-name="T446">. mokinys ir buvęs mokinys, ku</text:span><text:span text:style-name="T447">riems brandos egzamino užduotys pateikiamos Brailio raštu;</text:span></text:p>
      <text:p text:style-name="P448"><text:span text:style-name="T449">24.2</text:span><text:span text:style-name="T450">. mokinys ir buvęs mokinys, turintys fizinę negalią ir dėl jos negalintys atvykti į dalyko brandos egzamino centrą;</text:span></text:p>
      <text:p text:style-name="P451"><text:span text:style-name="T452">24.3</text:span><text:span text:style-name="T453">. kurčias ir neprigirdintis, turintys vidutinį, žymų ar labai žym</text:span><text:span text:style-name="T454">ų klausos sutrikimus, specialiosios (kurčiųjų ir neprigirdinčiųjų) mokyklos ar specialiosios klasės, skirtos kurtiesiems ir neprigirdintiems, mokinys ir buvęs mokinys;</text:span></text:p>
      <text:p text:style-name="P455"><text:span text:style-name="T456">24.4</text:span><text:span text:style-name="T457">. laisvės atėmimo vietoje veikiančioje mokykloje registruotas kandidatas;</text:span></text:p>
      <text:p text:style-name="P458"><text:span text:style-name="T459">24.5</text:span><text:span text:style-name="T460">. mokinys mokyklinį technologijų brandos egzaminą.</text:span></text:p>
      <text:p text:style-name="P461"><text:span text:style-name="T462">25</text:span><text:span text:style-name="T463">. Namie mokytas mokinys ir buvęs mokinys, negalintys atvykti į dalyko brandos egzamino centrą, brandos egzaminus laiko savo namuose.</text:span></text:p>
      <text:p text:style-name="P464"><text:span text:style-name="T465">26</text:span><text:span text:style-name="T466">. Kandidatai, turintys specifinį skaitymo sutrikimą (dis</text:span><text:span text:style-name="T467">leksiją), aklieji ir silpnaregiai, kuriems brandos egzamino užduotys pateikiamos Brailio raštu ar padidintu šriftu, kurtieji ir neprigirdintieji, turintys vidutinį, žymų ar labai žymų klausos sutrikimus, ir kitų sutrikimų turintys lietuvių kalbos (gimtosio</text:span><text:span text:style-name="T468">s) ir gimtosios kalbos (baltarusių, lenkų, rusų, vokiečių), brandos egzaminus laiko atskiroje brandos egzamino centro patalpoje.</text:span></text:p>
      <text:p text:style-name="P469"/>
      <text:p text:style-name="P470"><text:span text:style-name="T471">IX</text:span><text:span text:style-name="T472">.<text:s/></text:span><text:span text:style-name="T473">ATLEIDIMAS NUO BRANDOS EGZAMINŲ</text:span></text:p>
      <text:p text:style-name="P474"/>
      <text:p text:style-name="P475"><text:span text:style-name="T476">27</text:span><text:span text:style-name="T477">. Mokinys ir buvęs mokinys nuo brandos egzaminų atleidžiami mokyklos direktor</text:span><text:span text:style-name="T478">iaus įsakymu, jeigu:</text:span></text:p>
      <text:p text:style-name="P479"><text:span text:style-name="T480">27.1</text:span><text:span text:style-name="T481">. Ligų, galinčių būti pagrindu atleisti asmenis nuo 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482">10-371</text:span></text:a><text:span text:style-name="T483">), prie ligos pavadinimo yra nurodytas atleidimo terminas „nuolat“ arba jei nurodytas atleidimo terminas baigiasi po to dalyko brandos egzaminui pakartotinėje sesijoje nus</text:span><text:span text:style-name="T484">tatytos datos;</text:span></text:p>
      <text:p text:style-name="P485"><text:span text:style-name="T486">27.2</text:span><text:span text:style-name="T487">. iki kovo 7 dienos yra pasirinkę laikyti užsienio kalbos (anglų, prancūzų, vokiečių) valstybinį brandos egzaminą ir iki pirmojo brandos egzamino mokyklos direktoriui pateikė tarptautinį užsienio kalbos (anglų, prancūzų, vokiečių) eg</text:span><text:span text:style-name="T488">zamino, kurio įvertinimas pagal Bendruosius Europos kalbų metmenis yra ne žemesnio kaip B2 lygio, išlaikymo dokumentą ir prašymą atleisti nuo valstybinio brandos egzamino. Prie įsakymo pridedama tarptautinio egzamino<text:s/></text:span><text:soft-page-break/><text:span text:style-name="T489">išlaikymo dokumento kopija.</text:span></text:p>
      <text:p text:style-name="P490"><text:span text:style-name="T491">28</text:span><text:span text:style-name="T492">. M</text:span><text:span text:style-name="T493">okinys ir buvęs mokinys, negalintys laikyti brandos egzaminų dėl ligos, ne vėliau kaip iki pagrindinės sesijos pradžios mokyklos direktoriui teikia prašymą dėl atleidimo nuo pasirinktų brandos egzaminų. Kartu su prašymu jie turi pateikti sveikatos priežiūr</text:span><text:span text:style-name="T494">os įstaigos gydytojų konsultacinės komisijos pažymą, patvirtintą šios komisijos antspaudu. Pažymoje nurodomas TLK-10 kodas iš Ligų, galinčių būti pagrindu atleisti asmenis nuo brandos egzaminų, sąrašo.</text:span></text:p>
      <text:p text:style-name="P495"><text:span text:style-name="T496">29</text:span><text:span text:style-name="T497">. Atleisti nuo brandos egzaminų mokinys ir buvęs</text:span><text:span text:style-name="T498"><text:s/>mokinys negali laikyti pasirinktų brandos egzaminų.</text:span></text:p>
      <text:p text:style-name="P499"><text:span text:style-name="T500">30</text:span><text:span text:style-name="T501">. Brandos egzaminų sesijos metu kandidatui susirgus, jis pats arba jo artimieji turi apie tai pranešti mokyklos direktoriui ne vėliau kaip kitą darbo dieną po dalyko brandos egzamino. Pagal mokyklo</text:span><text:span text:style-name="T502">s direktoriui pateiktą prašymą ir 28 punkte nurodytus dokumentus mokinys ir buvęs mokinys nuo pasirinktų ir nelaikytų brandos egzaminų atleidžiami.</text:span></text:p>
      <text:p text:style-name="P503"><text:span text:style-name="T504">31</text:span><text:span text:style-name="T505">. Kurčiasis, neprigirdintysis (vidutinis, žymus, labai žymus neprigirdėjimas) mokinys ir buvęs<text:s/></text:span><text:span text:style-name="T506">mokinys, pasirinkę užsienio kalbos (anglų, prancūzų, rusų, vokiečių) brandos egzaminą ir turintys negalią patvirtinantį dokumentą, mokyklos direktoriaus įsakymu atleidžiami nuo pasirinkto užsienio kalbos (anglų, prancūzų, rusų, vokiečių) brandos egzamino k</text:span><text:span text:style-name="T507">lausymo dalies. Jei mokykloje nėra galiojančių negalią patvirtinančių dokumentų, jie mokyklos direktoriui pateikia sveikatos priežiūros įstaigos gydytojo otolaringologo pažymą apie klausos sutrikimą ir klausos toninę audiogramą. Pažymoje turi būti nurodoma</text:span><text:span text:style-name="T508">s neprigirdėjimo laipsnis (vidutinis, žymus, labai žymus).</text:span></text:p>
      <text:p text:style-name="P509"/>
      <text:p text:style-name="P510"><text:span text:style-name="T511">X</text:span><text:span text:style-name="T512">. BRANDOS EGZAMINO, KŪRYBINĖS UŽDUOTIES ATIDĖJIMAS.</text:span></text:p>
      <text:p text:style-name="P513"><text:span text:style-name="T514">EGZAMINO DALIŲ LAIKYMAS</text:span></text:p>
      <text:p text:style-name="P515"/>
      <text:p text:style-name="P516"><text:span text:style-name="T517">32</text:span><text:span text:style-name="T518">. Mokyklos, o eksterno – bazinės mokyklos, direktoriaus įsakymu brandos egzaminas atidedamas pakartotinei<text:s/></text:span><text:span text:style-name="T519">sesijai:</text:span></text:p>
      <text:p text:style-name="P520"><text:span text:style-name="T521">32.1</text:span><text:span text:style-name="T522">. kandidatui, dėl svarbių priežasčių (pateikusiam priežastį paaiškinantį dokumentą) negalinčiam laikyti brandos egzamino ar jo dalies pagrindinės sesijos metu;</text:span></text:p>
      <text:p text:style-name="P523"><text:span text:style-name="T524">32.2</text:span><text:span text:style-name="T525">. kandidatui, susirgusiam prieš brandos egzaminą arba nebaigusiam brandos</text:span><text:span text:style-name="T526"><text:s/>egzamino dėl sveikatos sutrikimo pagrindinės sesijos metu (pateikusiam mokyklos direktoriui prašymą dėl brandos egzamino atidėjimo ir medicininę pažymą ne vėliau kaip kitą dieną po dalyko brandos egzamino);</text:span></text:p>
      <text:p text:style-name="P527"><text:span text:style-name="T528">Technologijų brandos egzaminas neatidedamas.</text:span></text:p>
      <text:p text:style-name="P529"><text:span text:style-name="T530">33</text:span><text:span text:style-name="T531">. Kandidatui, dėl svarbių priežasčių negalinčiam nustatytu laiku atlikti dailės, muzikos kūrybinės užduoties, pateikusiam prašymą ir priežastis paaiškinančius dokumentus, mokyklos direktoriaus įsakymu jos atlikimas atidedamas iki savivaldybės administ</text:span><text:span text:style-name="T532">racijos direktoriaus ar jo įgalioto asmens nustatytos datos.</text:span></text:p>
      <text:p text:style-name="P533"><text:span text:style-name="T534">34</text:span><text:span text:style-name="T535">. Jei kandidatui dailės ar muzikos kūrybinė užduotis dėl svarbių priežasčių buvo atidėta pakartotinei sesijai, netenkama teisės laikyti atitinkamo brandos egzamino testo dalies pagrindinėje</text:span><text:span text:style-name="T536"><text:s/>sesijoje. Pakartotinėje sesijoje laikoma atitinkamo dalyko kūrybinė užduotis ir testas.</text:span></text:p>
      <text:p text:style-name="P537"><text:span text:style-name="T538">35</text:span><text:span text:style-name="T539">. Išlaikęs dailės ar muzikos kūrybinę užduotį kandidatas, kuriam dailės ar muzikos testo dalis dėl svarbių priežasčių buvo atidėta pakartotinei sesijai, šioje<text:s/></text:span><text:span text:style-name="T540">sesijoje laiko tik atitinkamo dalyko testo dalį. Kūrybinės užduoties pagrindinės sesijos įvertinimas įskaitomas.</text:span></text:p>
      <text:p text:style-name="P541"/>
      <text:p text:style-name="P542"><text:span text:style-name="T543">XI</text:span><text:span text:style-name="T544">.<text:s/></text:span><text:span text:style-name="T545">BRANDOS EGZAMINŲ PROGRAMŲ, UŽDUOČIŲ, VYKDYMO IR VERTINIMO INSTRUKCIJŲ RENGIMAS</text:span></text:p>
      <text:p text:style-name="P546"/>
      <text:p text:style-name="P547"><text:span text:style-name="T548">36</text:span><text:span text:style-name="T549">. Švietimo ir mokslo ministras dalyko brandos<text:s/></text:span><text:span text:style-name="T550">egzamino programą tvirtina ne vėliau kaip prieš dvejus metus iki brandos egzaminų sesijos pradžios, jos neesminius pakeitimus ar papildymus kasmet, bet ne vėliau kaip iki einamųjų metų sausio 15 dienos.</text:span></text:p>
      <text:p text:style-name="P551"><text:span text:style-name="T552">37</text:span><text:span text:style-name="T553">. Brandos egzaminų užduotis ir vertinimo instru</text:span><text:span text:style-name="T554">kcijas rengia Nacionalinis egzaminų<text:s/></text:span><text:soft-page-break/><text:span text:style-name="T555">centras. Brandos egzamino užduoties rengimo grupėje negali dirbti asmuo, turintis privačių interesų dėl šeimos narių, artimų giminaičių ar kitų kandidatų to dalyko brandos egzamino rezultatų.</text:span></text:p>
      <text:p text:style-name="P556"><text:span text:style-name="T557">38</text:span><text:span text:style-name="T558">. Nacionalinio egzamin</text:span><text:span text:style-name="T559">ų centro direktorius tvirtina dalykų brandos egzaminų vykdymo ir vertinimo instrukcijas. Brandos egzamino užduotys tvirtinamos ne vėliau kaip prieš dvi savaites iki dalyko brandos egzamino vykdymo dienos.</text:span></text:p>
      <text:p text:style-name="P560"><text:span text:style-name="T561">39</text:span><text:span text:style-name="T562">. Patvirtintos valstybinio brandos egzamino u</text:span><text:span text:style-name="T563">žduotys tampa dokumentais, sudarančiais tarnybos paslaptį, jiems priskiriama „RIBOTO NAUDOJIMO“ slaptumo žyma. Valstybinio brandos egzamino užduotys tarnybos paslaptimi išlieka iki teisėtai atskleidžiant vokus, kuriuose yra valstybinio brandos egzamino užd</text:span><text:span text:style-name="T564">uoties ar jos dalies turinys.</text:span></text:p>
      <text:p text:style-name="P565"><text:span text:style-name="T566">40</text:span><text:span text:style-name="T567">. Brandos egzaminų, išskyrus užsienio (anglų, prancūzų, rusų, vokiečių) ir gimtųjų kalbų (baltarusių, lenkų, rusų, vokiečių) brandos egzaminus, užduotys rengiamos lietuvių kalba. Rečiau vartojami biologijos, chemijos, fi</text:span><text:span text:style-name="T568">zikos, geografijos, informacinių technologijų, istorijos ir matematikos dalykiniai terminai brandos egzaminų užduotyse papildomai pateikiami lenkų ir rusų kalbomis.</text:span></text:p>
      <text:p text:style-name="P569">Technologijų mokyklinio brandos egzamino technines užduotis rengia paskirti technologijų/profesijos mokytojai.</text:p>
      <text:p text:style-name="P570"/>
      <text:p text:style-name="P571"><text:span text:style-name="T572">XII</text:span><text:span text:style-name="T573">.<text:s/></text:span><text:span text:style-name="T574">PRITAIKYMAI</text:span></text:p>
      <text:p text:style-name="P575"/>
      <text:p text:style-name="P576"><text:span text:style-name="T577">41</text:span><text:span text:style-name="T578">. Pagal specialiųjų poreikių kandidato pateiktą raštišką pageidavimą dalyko brandos egzamino vykdymo instrukcija, brandos egzamino užduoties forma ir vertinimo instrukcija gali būti pritaikoma atsižvelgus<text:s/></text:span><text:span text:style-name="T579">į sveikatos sutrikimus švietimo ir mokslo ministro nustatyta tvarka.</text:span></text:p>
      <text:p text:style-name="P580"><text:span text:style-name="T581">42</text:span><text:span text:style-name="T582">. Kandidatams, turintiems sveikatos sutrikimų, patvirtintų gydytojų konsultacinės komisijos pažymomis, pagal šios komisijos rekomendaciją gali būti pritaikomos brandos egzamino vykd</text:span><text:span text:style-name="T583">ymo sąlygos ir dalyko brandos egzamino vykdymo instrukcija. Prašymą kartu su gydytojų konsultacinės komisijos pažyma mokinys ir buvęs mokinys pateikia mokyklos direktoriui, eksternas – bazinės mokyklos direktoriui.</text:span></text:p>
      <text:p text:style-name="P584"><text:span text:style-name="T585">43</text:span><text:span text:style-name="T586">. Namie mokytas mokinys, negalintis</text:span><text:span text:style-name="T587"><text:s/>atvykti į dalyko brandos egzamino centrą, todėl pageidaujantis laikyti brandos egzaminus namuose, raštu teikia prašymą mokyklos direktoriui.</text:span></text:p>
      <text:p text:style-name="P588"><text:span text:style-name="T589">44</text:span><text:span text:style-name="T590">. Nacionalinio egzaminų centro direktorius, remdamasis mokyklų pateiktais dokumentais, priima sprendimą:</text:span></text:p>
      <text:p text:style-name="P591"><text:span text:style-name="T592">44.1</text:span><text:span text:style-name="T593">. dėl dalyko brandos egzamino vykdymo instrukcijos pritaikymų sveikatos sutrikimų turintiems kandidatams;</text:span></text:p>
      <text:p text:style-name="P594"><text:span text:style-name="T595">44.2</text:span><text:span text:style-name="T596">. dėl dalyko brandos egzamino užduoties, vertinimo instrukcijos ar vykdymo pritaikymų specialiųjų poreikių kandidatams.</text:span></text:p>
      <text:p text:style-name="P597"/>
      <text:p text:style-name="P598"><text:span text:style-name="T599">XIII</text:span><text:span text:style-name="T600">.<text:s/></text:span><text:span text:style-name="T601">B</text:span><text:span text:style-name="T602">RANDOS EGZAMINŲ ORGANIZAVIMO IR VYKDYMO KOORDINAVIMAS</text:span></text:p>
      <text:p text:style-name="P603"/>
      <text:p text:style-name="P604"><text:span text:style-name="T605">45</text:span><text:span text:style-name="T606">. Brandos egzaminų organizavimui ir vykdymui koordinuoti savivaldybės administracijos švietimo padalinyje<text:s/></text:span><text:span text:style-name="T607">paskiriamas atsakingas specialistas. Paskyrimo metu specialistas pasirašytinai supažindin</text:span><text:span text:style-name="T608">amas su Aprašu ir su Lietuvos Respublikos asmens duomenų teisinės apsaugos įstatymo (Žin., 1996, Nr.<text:s/></text:span><text:a xlink:href="https://www.e-tar.lt/portal/lt/legalAct/TAR.5368B592234C" office:target-frame-name="_blank" xlink:show="new"><text:span text:style-name="T609">63-1479</text:span></text:a><text:span text:style-name="T610">; 2008, Nr.<text:s/></text:span><text:a xlink:href="https://www.e-tar.lt/portal/lt/legalAct/TAR.C90729CAD468" office:target-frame-name="_blank" xlink:show="new"><text:span text:style-name="T611">22-804</text:span></text:a><text:span text:style-name="T612">) reikalavimais, iki 2011 m. sausio 8 dienos jis įregistruojamas duomenų perdavimo sistemoje KELTAS. Kiekvieno brandos egzamino vykdymo dieną nuo 7.00 iki 10.00 val. s</text:span><text:span text:style-name="T613">pecialistas prisijungia prie duomenų perdavimo sistemos KELTAS operatyviai informacijai gauti. Iki balandžio 15 d. savivaldybės administracijos direktorius arba jo įgaliotas švietimo padalinio vadovas skiria 2–3 švietimo padalinio specialistus brandos egza</text:span><text:span text:style-name="T614">minų užduotims priimti. Paskirti specialistai registruojami duomenų perdavimo sistemoje KELTAS.</text:span></text:p>
      <text:p text:style-name="P615"><text:span text:style-name="T616">46</text:span><text:span text:style-name="T617">. Visi savivaldybės valstybės tarnautojai ir darbuotojai, dirbantys pagal darbo sutartį, priimantys, saugantys ir perduodantys valstybinio brandos egzamin</text:span><text:span text:style-name="T618">o užduotis, turi turėti leidimą dirbti su tarnybos paslaptį sudarančia informacija, žymima „RIBOTO NAUDOJIMO“ slaptumo<text:s/></text:span><text:soft-page-break/><text:span text:style-name="T619">žyma.</text:span></text:p>
      <text:p text:style-name="P620"><text:span text:style-name="T621">47</text:span><text:span text:style-name="T622">. Iki sausio 15 dienos mokyklos direktorius įsakymu paskiria atsakingą už darbą su slaptažodžio apsaugota duomenų perdavimo s</text:span><text:span text:style-name="T623">istema KELTAS asmenį (toliau – atsakingas asmuo). Paskyrimo metu šis atsakingas asmuo pasirašytinai supažindinamas su Aprašu, Lietuvos Respublikos asmens duomenų teisinės apsaugos įstatymo reikalavimais ir Nacionalinio egzaminų centro informacinės sistemos</text:span><text:span text:style-name="T624"><text:s/>saugos nuostatais.</text:span></text:p>
      <text:p text:style-name="P625"/>
      <text:p text:style-name="P626"><text:span text:style-name="T627">XIV</text:span><text:span text:style-name="T628">.<text:s/></text:span><text:span text:style-name="T629">DALYKŲ BRANDOS EGZAMINŲ CENTRŲ IR BAZINIŲ MOKYKLŲ SKYRIMAS</text:span></text:p>
      <text:p text:style-name="P630"/>
      <text:p text:style-name="P631"><text:span text:style-name="T632">48</text:span><text:span text:style-name="T633">. Dalykų brandos egzaminų centrus savivaldybės teritorijoje skiria savivaldybės administracijos direktorius arba jo įgaliotas asmuo, Lietuvos Respublikos amba</text:span><text:span text:style-name="T634">sadose – švietimo ir mokslo ministras atskiru įsakymu. Technologijų brandos egzamino centru tampa ta mokykla, kurios mokinys pasirinko laikyti šį egzaminą. Dalykų brandos egzaminų centrų sąrašai sudaromi duomenų perdavimo sistemoje KELTAS. Paskirti dalykų<text:s/></text:span><text:span text:style-name="T635">brandos egzaminų centrai nekeičiami.</text:span></text:p>
      <text:p text:style-name="P636"><text:span text:style-name="T637">49</text:span><text:span text:style-name="T638">. Vienoje mokykloje tą pačią dieną skiriamas vienas dalyko mokyklinio ar/ir valstybinio brandos egzamino centras. Mokykloje, kurioje paskirtas dalyko brandos egzamino centras, brandos egzamino metu ugdomoji veikla</text:span><text:span text:style-name="T639"><text:s/>nevykdoma, išskyrus technologijų egzaminą ir kitus atvejus, kai sudarytos sąlygos tenkina egzamino centro patalpų paruošimo reikalavimus ir yra suderintos su brandos egzaminų organizavimui ir vykdymui koordinuoti savivaldybės administracijos švietimo pada</text:span><text:span text:style-name="T640">linyje paskirtu atsakingu specialistu.</text:span></text:p>
      <text:p text:style-name="P641"><text:span text:style-name="T642">50</text:span><text:span text:style-name="T643">. Pagrindinės sesijos dalykų brandos egzaminų centrai suformuojami duomenų perdavimo sistemoje KELTAS ir skiriami iki kovo 30 dienos.</text:span></text:p>
      <text:p text:style-name="P644"><text:span text:style-name="T645">51</text:span><text:span text:style-name="T646">. Iki sausio 15 dienos savivaldybės administracijos direktorius arba jo</text:span><text:span text:style-name="T647"><text:s/>įgaliotas asmuo savivaldybės teritorijoje skiria bazines mokyklas. Jos įregistruojamos duomenų perdavimo sistemoje KELTAS. Apie bazinę mokyklą savivaldybės administracijos direktorius arba jo įgaliotas asmuo paskelbia savivaldybės viešojo informavimo prie</text:span><text:span text:style-name="T648">monėse.</text:span></text:p>
      <text:p text:style-name="P649"/>
      <text:p text:style-name="P650"><text:span text:style-name="T651">XV</text:span><text:span text:style-name="T652">.<text:s/></text:span><text:span text:style-name="T653">VALSTYBINIŲ BRANDOS EGZAMINŲ CENTRŲ SKYRIMAS</text:span></text:p>
      <text:p text:style-name="P654"/>
      <text:p text:style-name="P655"><text:span text:style-name="T656">52</text:span><text:span text:style-name="T657">. Valstybiniam brandos egzaminui vykdyti pagrindinės sesijos metu savivaldybės teritorijoje skiriamas dalyko valstybinio brandos egzamino centras, jei to dalyko brandos egzaminą laiko n</text:span><text:span text:style-name="T658">e mažiau kaip 22 kandidatai. Jei yra mažiau kaip 22 kandidatai, kelių savivaldybių administracijų direktorių ar jų įgaliotų asmenų sutarimu skiriamas bendras dalyko valstybinio brandos egzamino centras.</text:span></text:p>
      <text:p text:style-name="P659"><text:span text:style-name="T660">53</text:span><text:span text:style-name="T661">. Savivaldybės teritorijoje gali būti skiriama<text:s/></text:span><text:span text:style-name="T662">daugiau dalyko valstybinio brandos egzamino centrų, jei kiekviename iš jų turi laikyti ne mažiau kaip 60 kandidatų. Šis reikalavimas netaikomas informacinių technologijų valstybiniam brandos egzaminui.</text:span></text:p>
      <text:p text:style-name="P663"><text:span text:style-name="T664">54</text:span><text:span text:style-name="T665">. Visi vienos mokyklos mokiniai ir buvę mokiniai</text:span><text:span text:style-name="T666"><text:s/>dalyko valstybinį brandos egzaminą laiko viename centre. Jei savivaldybės teritorijoje nėra valstybinio brandos egzamino centro, kuriame tilptų visi vienos mokyklos mokiniai ir buvę mokiniai, jie siunčiami laikyti valstybinio brandos egzamino į du valstyb</text:span><text:span text:style-name="T667">inio brandos egzamino centrus, o duomenų perdavimo sistemoje KELTAS perskiriamas mokinių ir buvusių mokinių abėcėlinis sąrašas.</text:span></text:p>
      <text:p text:style-name="P668"><text:span text:style-name="T669">55</text:span><text:span text:style-name="T670">. Jeigu visose apskrities savivaldybėse dalyko valstybinį brandos egzaminą laiko mažiau kaip 19 kandidatų, dalyko<text:s/></text:span><text:span text:style-name="T671">valstybinio brandos egzamino centro skyrimą derina tos savivaldybės, kurios teritorijoje egzamino centras skiriamas, administracijos direktorius ar jo įgaliotas atstovas su Nacionalinio egzaminų centro direktoriumi.</text:span></text:p>
      <text:p text:style-name="P672"><text:span text:style-name="T673">56</text:span><text:span text:style-name="T674">. Pakartotinės sesijos valstybinia</text:span><text:span text:style-name="T675">ms brandos egzaminams vykdyti ne vėliau kaip prieš 7 darbo dienas iki pakartotinės sesijos pradžios Vilniuje, Kaune, Klaipėdoje, Šiauliuose, Panevėžyje ir, jei yra užsienio šalyje registruotų eksternų, tos valstybės Lietuvos ambasadoje skiriama po vieną ce</text:span><text:span text:style-name="T676">ntrą. Atsižvelgus į dalyko brandos egzaminą laikančių kandidatų skaičių, jų registracijos vietą, dalyko<text:s/></text:span><text:soft-page-break/><text:span text:style-name="T677">brandos egzamino centro vietą Nacionalinio egzaminų centro direktoriaus siūlymu galima keisti.</text:span></text:p>
      <text:p text:style-name="P678"/>
      <text:p text:style-name="P679"><text:span text:style-name="T680">XVI</text:span><text:span text:style-name="T681">.<text:s/></text:span><text:span text:style-name="T682">MOKYKLINIŲ BRANDOS EGZAMINŲ CENTRŲ SKYRIMAS</text:span></text:p>
      <text:p text:style-name="P683"/>
      <text:p text:style-name="P684"><text:span text:style-name="T685">57</text:span><text:span text:style-name="T686">. Savivaldybės teritorijoje skiriamas ne mažiau kaip vienas dalyko mokyklinio brandos egzamino centras. Daugiau centrų galima skirti technologijų egzaminui, o kitų dalykų egzaminams tuo atveju, jeigu kiekviename centre brandos egzaminą laikys ne<text:s/></text:span><text:span text:style-name="T687">mažiau kaip 22 kandidatai. Mokyklinių brandos egzaminų centrai skiriami, atsižvelgus į kiekvieno iš jų galimybę sudaryti dalyko mokyklinio brandos egzamino vertinimo komisiją, užtikrinti tinkamas jos darbo sąlygas, pasirūpinti kandidatų darbų saugojimu.</text:span></text:p>
      <text:p text:style-name="P688"><text:span text:style-name="T689">58</text:span><text:span text:style-name="T690">. Pakartotinės sesijos mokykliniai brandos egzaminai vykdomi bazinėse mokyklose ir užsienio valstybių Lietuvos ambasadose, prireikus – ir ne vėliau kaip prieš tris darbo dienas iki pakartotinės sesijos pradžios – mokyklinių brandos egzaminų savivaldybė</text:span><text:span text:style-name="T691">s administracijos direktoriaus ar jo įgalioto asmens paskirtuose centruose.</text:span></text:p>
      <text:p text:style-name="P692"/>
      <text:p text:style-name="P693"><text:span text:style-name="T694">XVII</text:span><text:span text:style-name="T695">.<text:s/></text:span><text:span text:style-name="T696">REGISTRAVIMAS IR INFORMACIJOS PATEIKIMAS</text:span></text:p>
      <text:p text:style-name="P697"/>
      <text:p text:style-name="P698"><text:span text:style-name="T699">59</text:span><text:span text:style-name="T700">. Nacionalinis egzaminų centras kasmet nuo rugsėjo 1 dienos iki kitų metų sausio 10 dienos atnaujina ir parengia darbui</text:span><text:span text:style-name="T701"><text:s/>duomenų perdavimo sistemą KELTAS, informuoja savivaldybių administracijų švietimo padalinius ir mokyklas apie prisijungimo prie šios sistemos tvarką, patvirtina duomenų teikimo, registracijos ir brandos egzaminų protokolų formas. Prieš 3 darbo dienas iki<text:s/></text:span><text:span text:style-name="T702">pagrindinės sesijos, o pakartotinės sesijos metu kartu su užduotimis Nacionalinis egzaminų centras parengia ir kurjerio paštu pristato savivaldybėms valstybinių brandos egzaminų vykdymo protokolus.</text:span></text:p>
      <text:p text:style-name="P703"><text:span text:style-name="T704">60</text:span><text:span text:style-name="T705">. Mokyklos iki sausio 10 dienos duomenų perdavimo si</text:span><text:span text:style-name="T706">stemoje KELTAS patikslina atsakingo už duomenų perdavimą Nacionaliniam egzaminų centrui asmens vardą, pavardę, pareigas ir telefoną, elektroninio pašto adresą, tautinių mažumų mokyklos – su mokyklos taryba suderintą mokyklos direktoriaus sprendimą dėl moky</text:span><text:span text:style-name="T707">mosi kalbos (baltarusių, lenkų, rusų, vokiečių) brandos egzamino laikymo.</text:span></text:p>
      <text:p text:style-name="P708"><text:span text:style-name="T709">61</text:span><text:span text:style-name="T710">. Atsakingas asmuo duomenų perdavimo sistemoje KELTAS:</text:span></text:p>
      <text:p text:style-name="P711"><text:span text:style-name="T712">61.1</text:span><text:span text:style-name="T713">. per dvi dienas patikrina ir ištaiso į mokinių registrą iki kovo 7 dienos įvestus duomenis apie mokinių pasirinktu</text:span><text:span text:style-name="T714">s brandos egzaminus, atitinkamo dalyko kursą ir pirmojo pusmečio įvertinimą, buvusių mokinių ir eksternų pasirinktus brandos egzaminus;</text:span></text:p>
      <text:p text:style-name="P715"><text:span text:style-name="T716">61.2</text:span><text:span text:style-name="T717">. sudaro specialiųjų poreikių turinčių kandidatų, kuriems reikalingi brandos egzamino užduoties formos, vykdymo<text:s/></text:span><text:span text:style-name="T718">ir vertinimo instrukcijos pritaikymai, sąrašą. Mokyklos direktorius sąrašą patvirtina parašu ir kartu su pirminės sveikatos priežiūros įstaigos gydytojų, gydytojų konsultacinės komisijos ar pedagoginės-psichologinės tarnybos išduotomis pažymomis (jeigu spe</text:span><text:span text:style-name="T719">cialiųjų poreikių mokinys ar buvęs mokinys mokosi ne specialiojoje mokykloje) perduoda savivaldybės administracijos švietimo padaliniui;</text:span></text:p>
      <text:p text:style-name="P720"><text:span text:style-name="T721">61.3</text:span><text:span text:style-name="T722">. sudaro sąrašus mokinių ir buvusių mokinių, kurie: brandos egzaminus laikys namie, atskiroje patalpoje – iki b</text:span><text:span text:style-name="T723">alandžio 11 dienos; yra atleisti nuo užsienio kalbos (anglų, prancūzų, rusų, vokiečių) brandos egzamino klausymo dalies, kuriems neleidžiama laikyti brandos egzamino dėl nepatenkinamo to dalyko metinio įvertinimo ar neišlaikytos kalbos įskaitos bei nebaigu</text:span><text:span text:style-name="T724">sius ugdymo proceso mokinius – iki gegužės 31 dienos; kuriems valstybinis ar mokyklinis brandos egzaminas atidėtas, kurie atleisti nuo brandos egzaminų – per dvi darbo dienas po dalyko brandos egzamino vykdymo dienos.</text:span></text:p>
      <text:p text:style-name="P725"><text:span text:style-name="T726">62</text:span><text:span text:style-name="T727">. Mokyklos duomenų perdavimo s</text:span><text:span text:style-name="T728">istemoje KELTAS išspausdintus, kandidatų pasirašytus ir mokyklos direktoriaus parašu patvirtintus kandidatų brandos egzaminų pasirinkimų sąrašus iki einamųjų metų kovo 10 dienos atsakingas asmuo pateikia savivaldybės administracijos švietimo padaliniui, o<text:s/></text:span><text:span text:style-name="T729">šis juos perduoda Nacionaliniam egzaminų centrui. Nesant mokinio parašo papildomai<text:s/></text:span><text:soft-page-break/><text:span text:style-name="T730">pateikiamos kandidatų prašymų kopijos.</text:span></text:p>
      <text:p text:style-name="P731"><text:span text:style-name="T732">63</text:span><text:span text:style-name="T733">. Informacija apie specialiųjų poreikių turintį mokinį ir buvusį mokinį pateikiama jam ar jo teisėtam atstovui raštu sutikus.</text:span></text:p>
      <text:p text:style-name="P734"><text:span text:style-name="T735">64</text:span><text:span text:style-name="T736">. Duomenų perdavimo sistemoje KELTAS patvirtinti duomenys nekeičiami.</text:span></text:p>
      <text:p text:style-name="P737"><text:span text:style-name="T738">65</text:span><text:span text:style-name="T739">. Savivaldybės administracijos švietimo padalinio atsakingas specialistas patikrina iš mokyklos gautą informaciją ir iki kovo 15 dienos perduoda Nacionaliniam egzaminų centrui<text:s/></text:span><text:span text:style-name="T740">iš mokyklų gautus kandidatų brandos egzaminų pasirinkimų sąrašus ir specialiųjų poreikių turinčių kandidatų sąrašus kartu su negalią patvirtinančiais dokumentais.</text:span></text:p>
      <text:p text:style-name="P741"/>
      <text:p text:style-name="P742"><text:span text:style-name="T743">XVIII</text:span><text:span text:style-name="T744">.<text:s/></text:span><text:span text:style-name="T745">BRANDOS EGZAMINO VYKDYMO PATALPOS</text:span></text:p>
      <text:p text:style-name="P746"/>
      <text:p text:style-name="P747"><text:span text:style-name="T748">66</text:span><text:span text:style-name="T749">. Patalpa brandos egzaminui (salė, kla</text:span><text:span text:style-name="T750">sė, kabinetas ir kt.) paruošiama ne vėliau kaip prieš 12 valandų iki dalyko brandos egzamino pradžios.</text:span></text:p>
      <text:p text:style-name="P751"><text:span text:style-name="T752">67</text:span><text:span text:style-name="T753">. Užsienio kalbų (anglų, prancūzų, rusų, vokiečių) brandos egzaminai vykdomi patalpose, skirtose ne daugiau kaip 28 kandidatams. Parenkant patalpas</text:span><text:span text:style-name="T754"><text:s/>muzikologijos mokyklinio brandos egzamino II daliai ir užsienio kalbos (anglų, prancūzų, rusų, vokiečių) brandos egzaminams būtina atsižvelgti į klausymo užduočių garso įrašo girdimumą kandidatams skirtose vietose.</text:span></text:p>
      <text:p text:style-name="P755"><text:span text:style-name="T756">68</text:span><text:span text:style-name="T757">. Kandidatams skiriami atskiri sta</text:span><text:span text:style-name="T758">lai/suolai. Jeigu stalai/suolai yra dviviečiai, visi kandidatai sėdi toje pačioje stalo/suolo pusėje. Visi stalai/suolai sustatomi viena kryptimi keliomis eilėmis ir pažymimi taip, kaip nurodoma vykdymo protokole, t. y. užrašoma grupė ir eilės numeris. Eil</text:span><text:span text:style-name="T759">ėje tos pačios grupės kandidatų vietos numeruojamos nuosekliai. Atstumas tarp dviejų kandidatų turi būti ne mažesnis kaip metras. Šie reikalavimai netaikomi kompiuterių klasėse vykdomai informacinių technologijų valstybinio brandos egzamino praktinei užduo</text:span><text:span text:style-name="T760">čiai.</text:span></text:p>
      <text:p text:style-name="P761"><text:span text:style-name="T762">69</text:span><text:span text:style-name="T763">. Brandos egzamino patalpoje turi būti tik vienas laikrodis, rašomoji lenta ar sudarytos kitos galimybės vykdytojui užrašyti brandos egzamino, jo dalių pradžios ir pabaigos laiką, kitos dalyko brandos egzamino vykdymo instrukcijoje numatytos pr</text:span><text:span text:style-name="T764">iemonės.</text:span></text:p>
      <text:p text:style-name="P765"><text:span text:style-name="T766">70</text:span><text:span text:style-name="T767">. Brandos egzamino vykdymo dieną prie įėjimo į dalyko brandos egzamino centrą ir įėjimo į patalpą pakabinami kandidatų vardiniai sąrašai, kuriuose nurodoma patalpa, kandidatų vietų numeriai ir brandos egzamino vykdymo pradžia.</text:span></text:p>
      <text:p text:style-name="P768"><text:span text:style-name="T769">71</text:span><text:span text:style-name="T770">. Brando</text:span><text:span text:style-name="T771">s egzaminus laikantys kandidatai suskirstomi į ne didesnes kaip 14 kandidatų grupes.</text:span></text:p>
      <text:p text:style-name="P772"><text:span text:style-name="T773">72</text:span><text:span text:style-name="T774">. Vienos grupės kandidatai brandos egzaminą laiko toje pačioje patalpoje. Jų eilės numeriai sąraše ir vietos patalpoje sutampa su grupės ir eilės numeriu, nurodytais</text:span><text:span text:style-name="T775"><text:s/>vykdymo protokole.</text:span></text:p>
      <text:p text:style-name="P776"><text:span text:style-name="T777">73</text:span><text:span text:style-name="T778">. Valstybinių brandos egzaminų kandidatų sąrašus kiekvienam valstybinio brandos egzamino centrui Nacionalinis egzaminų centras pateikia duomenų perdavimo sistemoje KELTAS. Mokyklinių brandos egzaminų kandidatų sąrašus, kuriuose nu</text:span><text:span text:style-name="T779">rodyta grupė ir vieta, kiekvienas mokyklinio brandos egzamino centras išsispausdina duomenų perdavimo sistemoje KELTAS.</text:span></text:p>
      <text:p text:style-name="P780"><text:span text:style-name="T781">74</text:span><text:span text:style-name="T782">. Į brandos egzamino patalpą tuo metu, kai prakerpami vokai su brandos egzamino užduotimis ir kai vyksta brandos egzaminas (išskyr</text:span><text:span text:style-name="T783">us užsienio kalbos (anglų, prancūzų, rusų, vokiečių ir muzikos brandos egzaminų klausymo dalį), gali įeiti:</text:span></text:p>
      <text:p text:style-name="P784"><text:span text:style-name="T785">74.1</text:span><text:span text:style-name="T786">. priežiūrą vykdantis asmuo, turintis darbo ar valstybės tarnautojo pažymėjimą;</text:span></text:p>
      <text:p text:style-name="P787"><text:span text:style-name="T788">74.2</text:span><text:span text:style-name="T789">. vyresnysis vykdytojas;</text:span></text:p>
      <text:p text:style-name="P790"><text:span text:style-name="T791">74.3</text:span><text:span text:style-name="T792">. vyresniojo<text:s/></text:span><text:span text:style-name="T793">vykdytojo iškviestas asmuo, kurio pagalbos reikia atsitikus nenumatytam įvykiui. Atlikęs pareigas jis nedelsdamas privalo išeiti iš patalpos.</text:span></text:p>
      <text:p text:style-name="P794"/>
      <text:p text:style-name="P795"><text:span text:style-name="T796">XIX</text:span><text:span text:style-name="T797">.<text:s/></text:span><text:span text:style-name="T798">REIKALAVIMAI KANDIDATAMS</text:span></text:p>
      <text:p text:style-name="P799"/>
      <text:p text:style-name="P800"><text:span text:style-name="T801">75</text:span><text:span text:style-name="T802">. Kandidatai:</text:span></text:p>
      <text:p text:style-name="P803"><text:span text:style-name="T804">75.1</text:span><text:span text:style-name="T805">. atvykdami į brandos egzaminą privalo turėti as</text:span><text:span text:style-name="T806">mens tapatybę patvirtinantį dokumentą (asmens tapatybės kortelę, pasą arba leidimą gyventi Lietuvoje) ar vairuotojo pažymėjimą;</text:span></text:p>
      <text:p text:style-name="P807"><text:span text:style-name="T808">75.2</text:span><text:span text:style-name="T809">. prie įėjimo į dalyko brandos egzamino centrą esančiame sąraše sužino savo grupę, vietos numerį ir patalpą, kurioje vyk</text:span><text:span text:style-name="T810">s brandos egzaminas, į patalpą ateina ne vėliau kaip prieš 15 minučių iki brandos egzamino pradžios;</text:span></text:p>
      <text:p text:style-name="P811"><text:span text:style-name="T812">75.3</text:span><text:span text:style-name="T813">. prieš įeidami vykdytojui pateikia asmens tapatybę patvirtinantį dokumentą (asmens tapatybės kortelę, pasą arba leidimą gyventi Lietuvoje) ar vair</text:span><text:span text:style-name="T814">uotojo pažymėjimą ir įeina į patalpą tik jam leidus;</text:span></text:p>
      <text:p text:style-name="P815"><text:span text:style-name="T816">75.4</text:span><text:span text:style-name="T817">. turi tik dalyko brandos egzamino vykdymo instrukcijoje nurodytas priemones ir asmens tapatybę patvirtinantį dokumentą (asmens tapatybės kortelę, pasą arba leidimą gyventi Lietuvoje) arba vairuo</text:span><text:span text:style-name="T818">tojo pažymėjimą, kuris brandos egzamino metu gali būti padėtas ant suolo/stalo;</text:span></text:p>
      <text:p text:style-name="P819"><text:span text:style-name="T820">75.5</text:span><text:span text:style-name="T821">. pavėlavusieji ne daugiau kaip 30 minučių, jeigu dalyko brandos egzamino vykdymo instrukcijoje nenurodomas kitas laikas, laiko egzaminą, tačiau jiems brandos egzamino<text:s/></text:span><text:span text:style-name="T822">užduoties atlikimo laikas nepratęsiamas;</text:span></text:p>
      <text:p text:style-name="P823"><text:span text:style-name="T824">75.6</text:span><text:span text:style-name="T825">. kai pasirašo vykdymo protokoluose, gauna dalyko brandos egzamino užduotis, jas padeda ant stalo/suolo krašto, vykdytojui leidus patikrina, ar nėra tuščių lapų ar kito aiškiai matomo spausdinimo broko, uždu</text:span><text:span text:style-name="T826">očių sąsiuvinius užverčia ir laukia vykdytojų nurodymų. Pastebėję užduočių sąsiuvinyje ar atsakymų lapuose spausdinimo broko ar tuščius lapus, apie tai praneša vykdytojui. Užduotis pradeda atlikti vykdytojui paskelbus dalyko brandos egzamino pradžią;</text:span></text:p>
      <text:p text:style-name="P827"><text:span text:style-name="T828">75.</text:span><text:span text:style-name="T829">7</text:span><text:span text:style-name="T830">. klauso vykdytojų nurodymų, užduotis atlieka savarankiškai, nesikalba tarpusavyje, netrukdo kitiems, naudojasi tik tomis priemonėmis, kurios nurodytos dalyko brandos egzamino vykdymo instrukcijoje, jų neskolina;</text:span></text:p>
      <text:p text:style-name="P831"><text:span text:style-name="T832">75.8</text:span><text:span text:style-name="T833">. rašo tvarkingai ir įskaitomai,</text:span><text:span text:style-name="T834"><text:s/>galutinį atsakymą parašo tik tamsiai mėlynai rašančiu rašikliu, nesinaudoja korektūros priemonėmis. Atsakymų lape, jei jis yra, ar egzamino užduotyje nerašo su ja nesusijusio teksto ar ženklų, nepiešia piešinių, jeigu to daryti nereikalauja dalyko brandos</text:span><text:span text:style-name="T835"><text:s/>egzamino užduotis. Jeigu būtina keisti rašiklį, privalo tai pasakyti vykdytojui. Užsienio kalbos (anglų, prancūzų, rusų, vokiečių) ar gimtosios (baltarusių, lenkų, rusų, vokiečių) kalbos užduotis atlieka ta kalba, kurios egzaminą jie laiko;</text:span></text:p>
      <text:p text:style-name="P836"><text:span text:style-name="T837">75.9</text:span><text:span text:style-name="T838">. iš p</text:span><text:span text:style-name="T839">atalpos gali išeiti tik esant būtinybei ne ilgiau kaip 5 minutes vykdytojo lydimi;</text:span></text:p>
      <text:p text:style-name="P840"><text:span text:style-name="T841">75.10</text:span><text:span text:style-name="T842">. baigę darbą anksčiau, negu nustatyta dalyko brandos egzamino vykdymo instrukcijoje, tačiau ne vėliau kaip prieš 15 minučių iki brandos egzamino pabaigos, ir atida</text:span><text:span text:style-name="T843">vę vykdytojui darbus gali išeiti iš brandos egzamino patalpos. Negali išsinešti užduočių sąsiuvinių ir atsakymų lapų, jei jie yra, grįžti į egzamino patalpą iki brandos egzamino ar jo dalies pabaigos.</text:span></text:p>
      <text:p text:style-name="P844"><text:span text:style-name="T845">Per vieną valandą po egzamino pabaigos pageidaujantys i</text:span><text:span text:style-name="T846">š dalyko centro administratoriaus, jei buvo atsakymų lapas, gali atsiimti egzamino užduoties sąsiuvinį;</text:span></text:p>
      <text:p text:style-name="P847"><text:span text:style-name="T848">75.11</text:span><text:span text:style-name="T849">. darbą baigia paskirtam vykdytojui paskelbus brandos egzamino pabaigą ir laukia, kol vykdytojai surenka darbus ir užklijuoja vokus. Iš egzamin</text:span><text:span text:style-name="T850">o patalpos išeina tik vykdytojui leidus ir, jei buvo atsakymų lapas, išsineša savo egzamino užduoties sąsiuvinį;</text:span></text:p>
      <text:p text:style-name="P851"><text:span text:style-name="T852">75.12</text:span><text:span text:style-name="T853">. negali likti egzamino patalpoje pertraukos tarp atskirų brandos egzamino dalių metu. Prie egzamino patalpos grįžta ne vėliau kaip pr</text:span><text:span text:style-name="T854">ieš 15 minučių iki kitos brandos egzamino dalies pradžios ir sėdasi į protokole nurodytą vietą;</text:span></text:p>
      <text:p text:style-name="P855"><text:span text:style-name="T856">75.13</text:span><text:span text:style-name="T857">. nutraukia užduoties atlikimą ir šalinami iš egzamino patalpos už trukdymą, nusirašinėjimą, mobiliojo ryšio, kitų informacijos perdavimo ar priėmimo<text:s/></text:span><text:span text:style-name="T858">priemonių įsinešimą į patalpą ir vykdytojo nurodymų nevykdymą.</text:span></text:p>
      <text:p text:style-name="P859"/>
      <text:p text:style-name="P860"><text:span text:style-name="T861">XX</text:span><text:span text:style-name="T862">.<text:s/></text:span><text:span text:style-name="T863">BRANDOS EGZAMINO VYKDYMO GRUPĖ</text:span></text:p>
      <text:p text:style-name="P864"/>
      <text:p text:style-name="P865"><text:span text:style-name="T866">76</text:span><text:span text:style-name="T867">. Brandos egzaminui vykdyti dalyko brandos egzamino centre, išskyrus technologijų brandos egzaminą, tvirtinama vykdymo grupė, kurią sudaro vyr</text:span><text:span text:style-name="T868">esnysis vykdytojas, administratorius ir vykdytojai. Technologijų mokyklinio brandos egzamino vykdymą koordinuoja mokyklos direktorius arba jo įgaliotas asmuo.</text:span></text:p>
      <text:p text:style-name="P869"><text:span text:style-name="T870">77</text:span><text:span text:style-name="T871">. Jeigu viename brandos egzamino centre yra daugiau kaip 230 kandidatų, gali būti<text:s/></text:span><text:soft-page-break/><text:span text:style-name="T872">tvirtinam</text:span><text:span text:style-name="T873">os dvi vykdymo grupės, kurioms paprastai skiriamas vienas administratorius. Vykdytojų skaičius priklauso nuo kandidatų ir turimų egzaminų patalpų skaičiaus. Sudarant vykdymo grupes numatoma, kad kiekvienoje patalpoje būtų ne mažiau kaip 2 vykdytojai. Jei e</text:span><text:span text:style-name="T874">gzamino centre egzaminą laiko kurčiasis, neprigirdintysis, turintis vidutinį, žymų ar labai žymų klausos sutrikimą, vykdytoju skiriamas gestų kalbos mokytojas ar vertėjas.</text:span></text:p>
      <text:p text:style-name="P875"><text:span text:style-name="T876">78</text:span><text:span text:style-name="T877">. Valstybinio brandos egzamino vykdymo grupės sudėtį tvirtina savivaldybės adm</text:span><text:span text:style-name="T878">inistracijos direktorius arba jo įgaliotas asmuo. Ne vėliau kaip prieš 30 dienų iki valstybinio brandos egzamino dienos grupės vyresnįjį vykdytoją, administratorių ar vykdytoją skiria jo darbdavys ar jo įgaliotas asmuo tvarkomuoju dokumentu. Vyresnysis vyk</text:span><text:span text:style-name="T879">dytojas turi gauti leidimą dirbti su „RIBOTO NAUDOJIMO“ dokumentais (priimti valstybinio brandos egzamino užduotis, saugoti iki teisėtai atskleidžiant vokus, kuriuose yra valstybinio brandos egzamino užduoties ar jos dalies turinys). Leidimą dirbti su „RIB</text:span><text:span text:style-name="T880">OTO NAUDOJIMO“ dokumentais suteikia savivaldybės administracijos direktorius.</text:span></text:p>
      <text:p text:style-name="P881"><text:span text:style-name="T882">79</text:span><text:span text:style-name="T883">. Valstybinio brandos egzamino vyresniuoju vykdytoju skiriamas mokyklos, kurios mokiniai ir buvę mokiniai valstybinio brandos egzamino nelaiko tame centre, direktorius,<text:s/></text:span><text:span text:style-name="T884">direktoriaus pavaduotojas ugdymui ir skyriaus vedėjas, administratoriumi – mokyklos direktorius ar vienas iš mokyklos direktoriaus pavaduotojų.</text:span></text:p>
      <text:p text:style-name="P885"><text:span text:style-name="T886">80</text:span><text:span text:style-name="T887">. Valstybinio brandos egzamino centre kiekvienoje brandos egzamino patalpoje turi būti ne mažiau kaip du s</text:span><text:span text:style-name="T888">kirtingų mokyklų vykdytojai, nedirbantys mokyklose, kurių kandidatai yra vykdytojui priskirtoje kandidatų grupėje.</text:span></text:p>
      <text:p text:style-name="P889"><text:span text:style-name="T890">81</text:span><text:span text:style-name="T891">. Jeigu vienoje patalpoje brandos egzaminą laiko daugiau kaip 22 kandidatai, 14-ai kandidatų gali būti skiriamas vienas vykdytojas.</text:span></text:p>
      <text:p text:style-name="P892"><text:span text:style-name="T893">8</text:span><text:span text:style-name="T894">2</text:span><text:span text:style-name="T895">. Informacinių technologijų brandos egzamino patalpoje vykdytoju gali būti skiriamas vienas informacinių technologijų specialistas, informacinių technologijų mokytojas.</text:span></text:p>
      <text:p text:style-name="P896"><text:span text:style-name="T897">83</text:span><text:span text:style-name="T898">. Mokyklinio brandos egzamino, kurį laiko:</text:span></text:p>
      <text:p text:style-name="P899"><text:span text:style-name="T900">83.1</text:span><text:span text:style-name="T901">. tik tos mokyklos kandidatai</text:span><text:span text:style-name="T902">, vykdymo grupę įsakymu skiria mokyklos direktorius;</text:span></text:p>
      <text:p text:style-name="P903"><text:span text:style-name="T904">83.2</text:span><text:span text:style-name="T905">. kelių mokyklų kandidatai, vykdymo grupę tvirtina brandos egzaminą vykdančios mokyklos direktorius. Trūkstant vykdytojų, kitų mokyklų mokytojai į vykdymo grupę deleguojami darbdavio įsakymu, kur</text:span><text:span text:style-name="T906">iame nurodoma asmens vardas, pavardė, darbovietė, pareigos, kokio dalyko specialistas jis yra, o vykdymo grupės tvirtinimas raštu derinamas su savivaldybės administracijos direktoriumi ar jo įgaliotu asmeniu.</text:span></text:p>
      <text:p text:style-name="P907"><text:span text:style-name="T908">84</text:span><text:span text:style-name="T909">. Mokyklinio brandos egzamino vyresniuo</text:span><text:span text:style-name="T910">ju vykdytoju skiriamas mokyklos direktorius arba jo pavaduotojas ugdymui ar skyriaus vedėjas.</text:span></text:p>
      <text:p text:style-name="P911"><text:span text:style-name="T912">85</text:span><text:span text:style-name="T913">. Vyresniuoju vykdytoju ir vykdytoju negali būti skiriamas egzaminuojamojo dalyko mokytojas, specialistas, kandidatų klasės (grupės, kurso) vadovas ar asmuo</text:span><text:span text:style-name="T914">, kurio šeimos nariai ar/ir artimi giminaičiai laiko brandos egzaminus tame centre.</text:span></text:p>
      <text:p text:style-name="P915"><text:span text:style-name="T916">86</text:span><text:span text:style-name="T917">. Tuo atveju, jei egzaminą laiko nedaug kandidatų ir parengiamojo darbo yra mažai arba jei brandos egzaminas vykdomas vienoje patalpoje, vyresniajam vykdytojui gali b</text:span><text:span text:style-name="T918">ūti pavedama atlikti administratoriaus ir (ar) vieno iš vykdytojų funkcijas.</text:span></text:p>
      <text:p text:style-name="P919"><text:span text:style-name="T920">87</text:span><text:span text:style-name="T921">. Susipažindamas su įsakymu, kuriuo jis skiriamas į vykdymo grupę, vyresnysis vykdytojas, administratorius ir vykdytojas parašu patvirtina, kad su Aprašu, asmens duomenų tei</text:span><text:span text:style-name="T922">sinės apsaugos reikalavimais ir dalyko brandos egzamino vykdymo instrukcija yra susipažinę.</text:span></text:p>
      <text:p text:style-name="P923"><text:span text:style-name="T924">88</text:span><text:span text:style-name="T925">. Vykdymo grupės narys brandos egzamino metu privalo segėti kortelę su vardu, pavarde ir nuoroda: vyresnysis vykdytojas, administratorius, vykdytojas.</text:span></text:p>
      <text:p text:style-name="P926"/>
      <text:p text:style-name="P927"><text:span text:style-name="T928">XXI</text:span><text:span text:style-name="T929">.<text:s/></text:span><text:span text:style-name="T930">ADMINISTRATORIAUS FUNKCIJOS</text:span></text:p>
      <text:p text:style-name="P931"/>
      <text:p text:style-name="P932"><text:span text:style-name="T933">89</text:span><text:span text:style-name="T934">. Administratorius:</text:span></text:p>
      <text:p text:style-name="P935"><text:span text:style-name="T936">89.1</text:span><text:span text:style-name="T937">. numato patalpas brandos egzaminui, užtikrina vietų kandidatams paruošimą, vadovaudamasis Aprašu ir dalyko brandos egzamino vykdymo instrukcija sunumeruoja sėdimas<text:s/></text:span><text:soft-page-break/><text:span text:style-name="T938">vietas;</text:span></text:p>
      <text:p text:style-name="P939"><text:span text:style-name="T940">89.2</text:span><text:span text:style-name="T941">. išneš</text:span><text:span text:style-name="T942">a iš patalpų vyresniojo vykdytojo nurodytas mokymo priemones, aprūpina patalpas dalyko brandos egzamino vykdymo instrukcijoje nurodytomis ir egzaminui reikalingomis priemonėmis;</text:span></text:p>
      <text:p text:style-name="P943"><text:span text:style-name="T944">89.3</text:span><text:span text:style-name="T945">. parengia nuorodas į egzamino patalpas; skiria patalpą kandidatų daik</text:span><text:span text:style-name="T946">tams laikyti ir informuoja apie ją kandidatus;</text:span></text:p>
      <text:p text:style-name="P947"><text:span text:style-name="T948">89.4</text:span><text:span text:style-name="T949">. parūpina kandidatų grupei atskirą stalą vykdytojams;</text:span></text:p>
      <text:p text:style-name="P950"><text:span text:style-name="T951">89.5</text:span><text:span text:style-name="T952">. tvarkai palaikyti brandos egzamino metu pasitelkia mokyklos direktoriaus įsakymu paskirtus atsakingus asmenis;</text:span></text:p>
      <text:p text:style-name="P953"><text:span text:style-name="T954">89.6</text:span><text:span text:style-name="T955"><text:s/>ne vėliau kaip p</text:span><text:span text:style-name="T956">rieš 12 valandų iki brandos egzamino pradžios kartu su atsakingu asmeniu duomenų perdavimo sistemoje KELTAS kiekvienai egzamino patalpai išspausdina dalyko brandos egzamino reikalavimus ir juos perduoda vyresniajam vykdytojui;</text:span></text:p>
      <text:p text:style-name="P957"><text:span text:style-name="T958">89.7</text:span><text:span text:style-name="T959">. ne vėliau kaip prie</text:span><text:span text:style-name="T960">š valandą iki brandos egzamino pradžios kartu su vyresniuoju vykdytoju patikrina paruoštas patalpas, jose esančių priemonių tinkamumą, pašalina pastebėtus trūkumus, prie įėjimo į brandos egzamino centrą ir prie egzamino patalpos iškabina kandidatų sąrašus.</text:span><text:span text:style-name="T961"><text:s/>Prieš įleisdamas kandidatus į dalyko brandos egzamino centrą kartu su mokyklos, kurioje yra dalyko brandos egzamino centras, direktoriaus paskirtais asmenimis atlieka pirminį kandidatų asmens tapatybės dokumentų patikrinimą;</text:span></text:p>
      <text:p text:style-name="P962"><text:span text:style-name="T963">89.8</text:span><text:span text:style-name="T964">. brandos egzamino met</text:span><text:span text:style-name="T965">u padeda vyresniajam vykdytojui spręsti iškilusias problemas;</text:span></text:p>
      <text:p text:style-name="P966"><text:span text:style-name="T967">89.9</text:span><text:span text:style-name="T968">. pasibaigus valstybiniam brandos egzaminui iš vyresniojo vykdytojo pasirašytinai priima anksčiau iš egzamino išėjusių kandidatų užduočių sąsiuvinius;</text:span></text:p>
      <text:p text:style-name="P969"><text:span text:style-name="T970">89.10</text:span><text:span text:style-name="T971">. per vieną valandą po egz</text:span><text:span text:style-name="T972">amino pabaigos pageidaujantiems kandidatams, baigusiems egzaminą anksčiau negu nustatyta dalyko brandos egzamino vykdymo instrukcijoje, jei buvo atsakymų lapai, atiduoda užduočių sąsiuvinius.</text:span></text:p>
      <text:p text:style-name="P973"/>
      <text:p text:style-name="P974"><text:span text:style-name="T975">XXII</text:span><text:span text:style-name="T976">.<text:s/></text:span><text:span text:style-name="T977">VYRESNIOJO VYKDYTOJO FUNKCIJOS</text:span></text:p>
      <text:p text:style-name="P978"/>
      <text:p text:style-name="P979"><text:span text:style-name="T980">90</text:span><text:span text:style-name="T981">.<text:s/></text:span><text:span text:style-name="T982">Vyresnysis vykdytojas:</text:span></text:p>
      <text:p text:style-name="P983"><text:span text:style-name="T984">90.1</text:span><text:span text:style-name="T985">. kartu su administratoriumi parenka patalpas, suskirsto mokyklinių brandos egzaminų kandidatus į grupes, rengia kandidatų sąrašus;</text:span></text:p>
      <text:p text:style-name="P986"><text:span text:style-name="T987">90.2</text:span><text:span text:style-name="T988">. kartu su atsakingu asmeniu ne vėliau kaip prieš 12 valandų iki mokyklinio brandos egz</text:span><text:span text:style-name="T989">amino pradžios išspausdina Nacionalinio egzaminų centro ne vėliau kaip prieš 24 valandas iki mokyklinio brandos egzamino pradžios į duomenų perdavimo sistemą KELTAS įkeltus mokyklinio brandos egzamino vykdymo protokolus;</text:span></text:p>
      <text:p text:style-name="P990"><text:span text:style-name="T991">90.3</text:span><text:span text:style-name="T992">. ne vėliau kaip prieš 24<text:s/></text:span><text:span text:style-name="T993">valandas iki valstybinio brandos egzamino pradžios parengia po vieną Nacionalinio egzaminų centro pateiktų valstybinių brandos egzaminų vykdymo protokolų kopiją;</text:span></text:p>
      <text:p text:style-name="P994"><text:span text:style-name="T995">90.4</text:span><text:span text:style-name="T996">. ne vėliau kaip prieš 12 valandų iki brandos egzamino pradžios vykdytojus pasirašytin</text:span><text:span text:style-name="T997">ai supažindina su bendromis brandos egzamino vykdymo procedūromis (brandos egzamino užduočių pateikimas, kandidatų įleidimo ir susodinimo tvarka ir pan.), vykdytojų funkcijomis ir atsakomybe, dalyko brandos egzamino vykdymo instrukcija, kiekvienam vykdytoj</text:span><text:span text:style-name="T998">ui parengia šios instrukcijos ir iš duomenų perdavimo sistemos KELTAS ne vėliau kaip prieš dvi dienas išimtų egzamino reikalavimų kopijas, išaiškina valstybinio brandos egzamino vykdytojams kandidatų darbų kodavimo sistemą, instruktuoja vykdytojus apie nau</text:span><text:span text:style-name="T999">dojimąsi garso atkūrimo aparatūra, nurodo vykdytojams jų atvykimo į brandos egzamino centrą laiką;</text:span></text:p>
      <text:p text:style-name="P1000"><text:span text:style-name="T1001">90.5</text:span><text:span text:style-name="T1002">. ne vėliau kaip prieš valandą iki brandos egzamino pradžios kartu su administratoriumi patikrina, ar egzamino patalpos ir jose esančios priemonės yr</text:span><text:span text:style-name="T1003">a tvarkingos, pašalina pastebėtus trūkumus. Prieš užsienio kalbos (anglų, prancūzų, rusų, vokiečių), muzikologijos ar muzikos brandos egzaminą instruktuoja vykdytojus apie naudojimąsi parengta garso atkūrimo aparatūra;</text:span></text:p>
      <text:p text:style-name="P1004"><text:span text:style-name="T1005">90.6</text:span><text:span text:style-name="T1006">. savivaldybės administracijo</text:span><text:span text:style-name="T1007">s direktoriaus ar jo įgalioto asmens nustatytu laiku ir tvarka<text:s/></text:span><text:soft-page-break/><text:span text:style-name="T1008">gauna pakuotes su valstybinio brandos egzamino užduotimis, sutikrina brandos egzaminui skirtos pakuotės sandarumą, gautų vokų kodus su lydraštyje nurodytaisiais ir jame pasirašo, užtikrina paim</text:span><text:span text:style-name="T1009">tos brandos egzamino užduoties saugumą iki perduodamas vykdytojui;</text:span></text:p>
      <text:p text:style-name="P1010"><text:span text:style-name="T1011">90.7</text:span><text:span text:style-name="T1012">. prieš mokyklinį brandos egzaminą patikrina vokų su užduotimis sandarumą, užtikrina gautos medžiagos saugumą. Prireikus prieš brandos egzaminą pakartotinai supažindina vykdytojus s</text:span><text:span text:style-name="T1013">u dalyko brandos egzamino vykdymo eiga, priskiria vykdytojams kandidatų grupes, vykdymo instrukcijos kopijas ir protokolus, vokus su brandos egzamino užduotimis pristato į brandos egzaminų patalpą (-as) ir išdalija jas vykdytojams;</text:span></text:p>
      <text:p text:style-name="P1014"><text:span text:style-name="T1015">90.8</text:span><text:span text:style-name="T1016">. kiekvienai bra</text:span><text:span text:style-name="T1017">ndos egzamino patalpai paskiria vykdytoją, kuris paskelbia brandos egzamino pradžią ir pabaigą, prižiūri priskirtos grupės, o vienam iš vykdytojų išėjus – ir kitos grupės kandidatus;</text:span></text:p>
      <text:p text:style-name="P1018"><text:span text:style-name="T1019">90.9</text:span><text:span text:style-name="T1020">. stebi brandos egzamino eigą, vykdytojų darbą, sprendžia iškilus</text:span><text:span text:style-name="T1021">ias problemas. Jei trūksta brandos egzamino užduočių, suderinęs su savivaldybės administracijos atsakingu specialistu trūkstamą mokyklinio brandos egzamino užduočių skaičių kopijuoja arba gauna iš kito to dalyko brandos egzamino centro, priima sprendimą dė</text:span><text:span text:style-name="T1022">l kandidato šalinimo iš egzamino patalpos;</text:span></text:p>
      <text:p text:style-name="P1023"><text:span text:style-name="T1024">90.10</text:span><text:span text:style-name="T1025">. užtikrina, kad visos panaudotos ir nepanaudotos brandos egzamino užduotys ar jų kopijos brandos egzamino metu būtų egzamino patalpoje, kad ant anksčiau iš egzamino išėjusio kandidato užduočių sąsiuvinio</text:span><text:span text:style-name="T1026">, jei yra atsakymų lapas, būtų užrašyti vardas ir pavardė;</text:span></text:p>
      <text:p text:style-name="P1027"><text:span text:style-name="T1028">90.11</text:span><text:span text:style-name="T1029">. pasibaigus brandos egzaminui ar jo daliai:</text:span></text:p>
      <text:p text:style-name="P1030"><text:span text:style-name="T1031">90.11.1</text:span><text:span text:style-name="T1032">. patikrina, ar protokolai teisingai užpildyti, iš vykdytojų surenka vokus su kandidatų darbais, anksčiau iš egzamino išėjusių kandida</text:span><text:span text:style-name="T1033">tų užduočių sąsiuvinius, jei yra atsakymų lapai, ir dalyko brandos egzamino vykdymo protokolo egzempliorių;</text:span></text:p>
      <text:p text:style-name="P1034"><text:span text:style-name="T1035">90.11.2</text:span><text:span text:style-name="T1036">. lydraštyje užrašo grąžinamų valstybinio brandos egzamino specialių vokų kodus ir pasirašo;</text:span></text:p>
      <text:p text:style-name="P1037"><text:span text:style-name="T1038">90.11.3</text:span><text:span text:style-name="T1039">. sudeda vokus į specialiąją paku</text:span><text:span text:style-name="T1040">otę, ją užplombuoja. Užplombuotą pakuotę, lydraštį ir vieną protokolo egzempliorių perduoda savivaldybės administracijos švietimo padalinio atsakingam specialistui, kuris Nacionalinio egzaminų centro direktoriaus nustatyta tvarka grąžina pakuotę Nacionalin</text:span><text:span text:style-name="T1041">iam egzaminų centrui;</text:span></text:p>
      <text:p text:style-name="P1042"><text:span text:style-name="T1043">90.11.4</text:span><text:span text:style-name="T1044">. per pusę valandos vertinimo komisijos pirmininkui perduoda pasirašytinai mokyklinio brandos egzamino vykdymo protokolus, kandidatų atliktas brandos egzamino užduotis;</text:span></text:p>
      <text:p text:style-name="P1045"><text:span text:style-name="T1046">90.11.5</text:span><text:span text:style-name="T1047">. patikrinęs, ar ant nepanaudotos brandos e</text:span><text:span text:style-name="T1048">gzamino užduoties yra užrašas „Nepanaudota“, perduoda užduotis mokyklos, kurioje vyko mokyklinis brandos egzaminas, direktoriui;</text:span></text:p>
      <text:p text:style-name="P1049"><text:span text:style-name="T1050">90.11.6</text:span><text:span text:style-name="T1051">. raštu informuoja savivaldybės administracijos švietimo padalinį apie brandos egzamino metu iškilusias problemas.</text:span></text:p>
      <text:p text:style-name="P1052"/>
      <text:p text:style-name="P1053"><text:span text:style-name="T1054">XXIII</text:span><text:span text:style-name="T1055">.<text:s/></text:span><text:span text:style-name="T1056">VYKDYTOJO FUNKCIJOS</text:span></text:p>
      <text:p text:style-name="P1057"/>
      <text:p text:style-name="P1058"><text:span text:style-name="T1059">91</text:span><text:span text:style-name="T1060">. Vykdytojas, jeigu dalyko brandos egzamino vykdymo instrukcijoje nenumatyta kitaip:</text:span></text:p>
      <text:p text:style-name="P1061"><text:span text:style-name="T1062">91.1</text:span><text:span text:style-name="T1063">. ne vėliau kaip prieš 12 valandų iki dalyko brandos egzamino pradžios pakartotinai susipažįsta su jo vykdymo instrukcija</text:span><text:span text:style-name="T1064"><text:s/>ir Aprašu, iškilus neaiškumams konsultuojasi su vyresniuoju vykdytoju, dalyvauja vyresniojo vykdytojo organizuojamuose vykdytojų mokymuose;</text:span></text:p>
      <text:p text:style-name="P1065"><text:span text:style-name="T1066">91.2</text:span><text:span text:style-name="T1067">. brandos egzamino dieną vyresniojo vykdytojo nurodytu laiku su asmens tapatybę patvirtinančiu dokumentu at</text:span><text:span text:style-name="T1068">vyksta į dalyko brandos egzamino centrą, paima iš vyresniojo vykdytojo vykdymo protokolus, įrašo į juos reikalaujamą informaciją (papildomas pavardes įrašyti draudžiama);</text:span></text:p>
      <text:p text:style-name="P1069"><text:span text:style-name="T1070">91.3</text:span><text:span text:style-name="T1071">. patikrinęs kandidatų tapatybę pagal asmens tapatybę patvirtinantį dokumentą</text:span><text:span text:style-name="T1072"><text:s/>(asmens tapatybės kortelę, pasą arba leidimą gyventi Lietuvoje) ar vairuotojo pažymėjimą, pavardes pagal vykdymo protokolą, ne vėliau kaip prieš 15 minučių iki brandos egzamino pradžios įleidžia kandidatus į patalpą ir nurodo vietą pagal sąrašą. Prižiūri,</text:span><text:span text:style-name="T1073"><text:s/>kad kandidatai į patalpą neįsineštų<text:s/></text:span><text:soft-page-break/><text:span text:style-name="T1074">asmeninių daiktų (išskyrus vykdymo instrukcijoje nurodytas priemones ir asmens tapatybę patvirtinantį dokumentą (asmens tapatybės kortelę, pasą arba leidimą gyventi Lietuvoje ar vairuotojo pažymėjimą), prireikus patiksl</text:span><text:span text:style-name="T1075">ina klaidingai įrašytus kandidatų vardus ir pavardes ir kartu su vyresniuoju vykdytoju apie pakeitimus informuoja savivaldybės administracijos švietimo padalinį, o šis įpareigoja mokyklų, kurių kandidatų pavardės patikslintos, direktorius atlikti duomenų k</text:span><text:span text:style-name="T1076">eitimą duomenų perdavimo sistemoje KELTAS;</text:span></text:p>
      <text:p text:style-name="P1077"><text:span text:style-name="T1078">91.4</text:span><text:span text:style-name="T1079">. likus ne daugiau kaip 15 minučių iki brandos egzamino pradžios, į egzamino patalpą pakviečia pirmąjį brandos egzamino vykdymo protokoluose įrašytą kandidatą paliudyti, kad vokas su brandos egzamino<text:s/></text:span><text:span text:style-name="T1080">užduotimis nepažeistas, t. y. nėra kirpimo ar plėšimo žymių (jeigu vokas nepažeistas, kandidatas pasirašo nurodytoje vietoje vykdymo protokolų abiejuose egzemplioriuose, priešingu atveju kviečiamas vyresnysis vykdytojas), prakerpa vokus su brandos egzamino</text:span><text:span text:style-name="T1081"><text:s/>užduotimis;</text:span></text:p>
      <text:p text:style-name="P1082"><text:span text:style-name="T1083">91.5</text:span><text:span text:style-name="T1084">. ant valstybinio brandos egzamino vykdymo protokolo abiejų egzempliorių užklijuoja protokolo kodą;</text:span></text:p>
      <text:p text:style-name="P1085"><text:span text:style-name="T1086">91.6</text:span><text:span text:style-name="T1087">. ant kiekvieno valstybinio brandos egzamino atsakymo lapo, jei jis yra, ar užduoties viršelio, jei atsakymo lapo nėra, užkliju</text:span><text:span text:style-name="T1088">oja kandidato kodą. Pagal kodo numerį išdalija užduotis kandidatams. Kandidato protokole ir kodo ant atsakymų lapo ar užduoties numeriai turi sutapti;</text:span></text:p>
      <text:p text:style-name="P1089"><text:span text:style-name="T1090">91.7</text:span><text:span text:style-name="T1091">. kandidatams perskaito iš duomenų perdavimo sistemos KELTAS išimtus dalyko brandos egzamino reik</text:span><text:span text:style-name="T1092">alavimus;</text:span></text:p>
      <text:p text:style-name="P1093"><text:span text:style-name="T1094">91.8</text:span><text:span text:style-name="T1095">. paskelbia brandos egzamino pradžią ir pabaigą, prižiūri priskirtos grupės, o vienam iš vykdytojų išėjus – ir kitos grupės kandidatus;</text:span></text:p>
      <text:p text:style-name="P1096"><text:span text:style-name="T1097">91.9</text:span><text:span text:style-name="T1098">. išduoda pasirašytinai brandos egzamino užduotį kandidatui, pavėlavusiam ne daugiau kaip 30 m</text:span><text:span text:style-name="T1099">inučių, tačiau brandos egzaminui skirto laiko nepratęsia ir pavėlavimą fiksuoja vykdymo protokoluose;</text:span></text:p>
      <text:p text:style-name="P1100"><text:span text:style-name="T1101">91.10</text:span><text:span text:style-name="T1102">. praėjus 30 minučių nuo brandos egzamino pradžios, ant kiekvieno nepanaudoto atsakymo lapo, jei jie yra, ir nepanaudotos brandos egzamino užduot</text:span><text:span text:style-name="T1103">ies lapo užrašo „Nepanaudota“;</text:span></text:p>
      <text:p text:style-name="P1104"><text:span text:style-name="T1105">91.11</text:span><text:span text:style-name="T1106">. nekomentuoja ir neaiškina brandos egzamino užduočių, be atskiro vyresniojo vykdytojo nurodymo netaiso jose esančių spausdinimo ar kitokių klaidų;</text:span></text:p>
      <text:p text:style-name="P1107"><text:span text:style-name="T1108">91.12</text:span><text:span text:style-name="T1109">. užtikrina tvarką patalpoje nuo brandos egzamino pradžios<text:s/></text:span><text:span text:style-name="T1110">iki pabaigos, stebi kandidatus iš skirtingų vietų, ilgesnį laiką nestovi vienoje vietoje, ypač tiesiai už kandidato nugaros arba šalia jo, vykdymo protokolų dalyje „Pažeidimai“ fiksuoja brandos egzamino eigos faktus ir pažeidimus: neatvykimą, vėlavimą, raš</text:span><text:span text:style-name="T1111">iklio keitimą, įspėjimą, kandidato šalinimą, vykdymo protokolų dalyje „Pastabos“ – laikino išėjimo ir grįžimo laiką;</text:span></text:p>
      <text:p text:style-name="P1112"><text:span text:style-name="T1113">91.13</text:span><text:span text:style-name="T1114">. gali išeiti pasijutęs blogai ar palydėti laikinai iš patalpos išeinantį kandidatą, iškviesti vyresnįjį vykdytoją. Visi vykdytoja</text:span><text:span text:style-name="T1115">i vienu metu negali išeiti iš egzamino patalpos;</text:span></text:p>
      <text:p text:style-name="P1116"><text:span text:style-name="T1117">91.14</text:span><text:span text:style-name="T1118">. palydi vykdytojui savo darbus atidavusius ir laikinai (iki 5 minučių) iš patalpos išeinančius kandidatus. Grįžę kandidatai atsiima savo darbus. Kandidatai, išėję iš patalpos be leidimo arba nelydi</text:span><text:span text:style-name="T1119">mi vykdytojų, laikomi įteikusiais darbus ir baigusiais egzaminą, jiems grįžti neleidžiama;</text:span></text:p>
      <text:p text:style-name="P1120"><text:span text:style-name="T1121">91.15</text:span><text:span text:style-name="T1122">. pašalinęs kandidatą iš brandos egzamino už jo vykdymo tvarkos pažeidimus, apie tai pažymi vykdymo protokole, kandidato darbo viršelyje ir surašo laisvos f</text:span><text:span text:style-name="T1123">ormos aktą; kandidatas turi teisę po brandos egzamino susipažinti su aktu. Pašalinto kandidato darbo paskutiniame lape vyresnysis vykdytojas įrašo „Siūloma darbo nevertinti. Pagrindas: Aktas“ ir pasirašo. Pašalinto iš valstybinio brandos egzamino kandidato</text:span><text:span text:style-name="T1124"><text:s/>darbas kartu su visų kandidatų darbais dedamas į voką;</text:span></text:p>
      <text:p text:style-name="P1125"><text:span text:style-name="T1126">91.16</text:span><text:span text:style-name="T1127">. priima darbus iš anksčiau brandos egzamino užduotis atlikusių kandidatų, ant užduočių sąsiuvinių, jei yra atsakymų lapai, užrašo kandidatų vardus ir pavardes, išleidžia kandidatus iš patalp</text:span><text:span text:style-name="T1128">os įspėdamas, kad jie negali grįžti iki brandos egzamino pabaigos;</text:span></text:p>
      <text:p text:style-name="P1129"><text:span text:style-name="T1130">91.17</text:span><text:span text:style-name="T1131">. likus 15 minučių iki brandos egzamino pabaigos, praneša tai kandidatams ir perspėja, kad niekas nebegali išeiti iš patalpos iki egzamino pabaigos;</text:span></text:p>
      <text:p text:style-name="P1132"><text:span text:style-name="T1133">91.18</text:span><text:span text:style-name="T1134">. pasibaigus egzaminui</text:span><text:span text:style-name="T1135"><text:s/>ar jo daliai, paprašo kandidatų baigti darbą ir likti savo vietose,<text:s/></text:span><text:soft-page-break/><text:span text:style-name="T1136">kol bus surinkti visi darbai ir užklijuoti vokai;</text:span></text:p>
      <text:p text:style-name="P1137"><text:span text:style-name="T1138">91.19</text:span><text:span text:style-name="T1139">. surenka atsakymų lapus, užduočių sąsiuvinius, jei nėra atsakymų lapų, baigia pildyti vykdymo protokolus. Valstybinio brandos e</text:span><text:span text:style-name="T1140">gzamino vykdytojas atsakymų lapus, užduočių sąsiuvinius, jei nėra atsakymų lapų, sudeda į specialų Nacionalinio egzaminų centro voką, gautą kartu su brandos egzamino užduotimis. Kartu su atsakymų lapais, užduočių sąsiuviniais, jei nėra atsakymų lapų, į vok</text:span><text:span text:style-name="T1141">ą įdeda visas nepanaudotas brandos egzamino užduotis, kodų lapą, pasirašytą valstybinio brandos egzamino vieną vykdymo protokolą, tuščius naudotus vokus ir voką užklijuoja. Užklijuotus vokus, brandos egzamino vieną vykdymo protokolą ir anksčiau iš egzamino</text:span><text:span text:style-name="T1142"><text:s/>išėjusių kandidatų užduočių sąsiuvinius, jei yra atsakymų lapai, perduoda vyresniajam vykdytojui;</text:span></text:p>
      <text:p text:style-name="P1143"><text:span text:style-name="T1144">91.20</text:span><text:span text:style-name="T1145">. išleidžia kandidatus iš patalpos. Jeigu pasibaigusi brandos egzamino dalis nėra paskutinė, praneša kandidatams pertraukos trukmę ir laiką, kada ji</text:span><text:span text:style-name="T1146">e turi ateiti prie kitos brandos egzamino dalies patalpos;</text:span></text:p>
      <text:p text:style-name="P1147"><text:span text:style-name="T1148">91.21</text:span><text:span text:style-name="T1149">. pasibaigus mokykliniam brandos egzaminui, kandidatų darbus, nepanaudotas brandos egzamino užduotis ir vykdymo protokolą perduoda vyresniajam vykdytojui.</text:span></text:p>
      <text:p text:style-name="P1150"><text:span text:style-name="T1151">92</text:span><text:span text:style-name="T1152">. Vykdytojų pokalbiai ar<text:s/></text:span><text:span text:style-name="T1153">kita, kas atitrauktų dėmesį nuo kandidatų, yra neleistini. Egzamino patalpoje negali būti vykdytojų asmeninių daiktų.</text:span></text:p>
      <text:p text:style-name="P1154"/>
      <text:p text:style-name="P1155"><text:span text:style-name="T1156">XXIV</text:span><text:span text:style-name="T1157">.<text:s/></text:span><text:span text:style-name="T1158">EGZAMINŲ UŽDUOČIŲ IŠDAVIMAS IR SAUGOJIMAS</text:span></text:p>
      <text:p text:style-name="P1159"/>
      <text:p text:style-name="P1160"><text:span text:style-name="T1161">93</text:span><text:span text:style-name="T1162">. Egzaminų užduočių išdavimo savivaldybių administracijų direktorių arba jų<text:s/></text:span><text:span text:style-name="T1163">įgaliotų švietimo padalinio vadovų paskirtiems asmenims grafiką nustato Nacionalinio egzaminų centro direktorius. Nacionalinio egzaminų centro direktoriaus įsakymu egzaminų užduotys į savivaldybių administracijų švietimo padalinius gali būti pristatomos ku</text:span><text:span text:style-name="T1164">rjerio paštu. Nacionalinio egzaminų centro direktorius gali patvirtinti kitus egzaminų užduočių gavėjus.</text:span></text:p>
      <text:p text:style-name="P1165"><text:span text:style-name="T1166">94</text:span><text:span text:style-name="T1167">. Kartu su mokyklinio brandos egzamino užduotimis savivaldybėms pateikiamame lydraštyje nurodomas brandos egzamino užduočių skaičius kiekvienam d</text:span><text:span text:style-name="T1168">alyko brandos egzamino centrui.</text:span></text:p>
      <text:p text:style-name="P1169"><text:span text:style-name="T1170">95</text:span><text:span text:style-name="T1171">. Dalyko brandos egzamino centrui valstybinių brandos egzaminų užduotys pristatomos specialiose pakuotėse, užplombuotose numerį turinčia plomba. Kartu su valstybinių brandos egzaminų užduotimis pateikiamuose dviejuose<text:s/></text:span><text:span text:style-name="T1172">brandos egzamino užduočių išdavimo ir grąžinimo lydraščiuose nurodomi valstybinio brandos egzamino centrui pateiktų ir grąžinamų į Nacionalinį egzaminų centrą pakuočių plombų numeriai, brandos egzamino užduočių skaičius ir egzamino užduočių vokų kodai. Abi</text:span><text:span text:style-name="T1173">ejuose lydraščiuose fiksuojami egzaminų užduočių perdavimo ir priėmimo laikas, atsakingų asmenų duomenys. Vienas lydraštis grąžinamas Nacionaliniam egzaminų centrui, kitas saugomas savivaldybės administracijos švietimo padalinyje iki einamųjų metų pabaigos</text:span><text:span text:style-name="T1174">.</text:span></text:p>
      <text:p text:style-name="P1175"><text:span text:style-name="T1176">96</text:span><text:span text:style-name="T1177">. Savivaldybės administracijos direktoriaus ar jo įgalioto asmens nustatyta tvarka brandos egzamino dieną pakuotės su egzamino užduotimis pristatomos į dalyko brandos egzamino centrus arba išduodamos mokyklų, paskirtų dalyko brandos egzamino centra</text:span><text:span text:style-name="T1178">is, direktoriams ar tų centrų vyresniesiems vykdytojams, atsakingiems už saugų jų pristatymą nustatytu laiku į dalyko brandos egzaminų centrus.</text:span></text:p>
      <text:p text:style-name="P1179"><text:span text:style-name="T1180">97</text:span><text:span text:style-name="T1181">. Šešis mėnesius nuo dalyko brandos egzamino vykdymo dienos valstybinių brandos egzaminų vienas vykdymo pr</text:span><text:span text:style-name="T1182">otokolų egzempliorius saugomas Nacionaliniame egzaminų centre, o kitas vykdymo protokolų ir lydraščių egzempliorius – savivaldybių administracijų švietimo padaliniuose. Grąžinti vokai sunaikinami pasibaigus pakartotinei sesijai.</text:span></text:p>
      <text:p text:style-name="P1183"><text:span text:style-name="T1184">98</text:span><text:span text:style-name="T1185">. Nepanaudotos<text:s/></text:span><text:span text:style-name="T1186">mokyklinio brandos egzamino užduotys ir vokai, į kuriuos buvo įdėtos egzaminų užduotys, saugomi dalyko brandos egzamino centruose iki vertinimo komisijos darbo pabaigos. Kandidatų darbai (su vertinimo lapais, jei tokie yra), rezultatų protokolai teisės akt</text:span><text:span text:style-name="T1187">ų nustatyta tvarka saugomi mokyklose, kuriose šie kandidatai registruoti, kandidatų surinktų taškų suvestinės – iki einamųjų metų pabaigos dalyko brandos egzamino centruose. Neatsiimti iš dalyko<text:s/></text:span><text:soft-page-break/><text:span text:style-name="T1188">valstybinio brandos egzamino anksčiau išėjusių kandidatų uždu</text:span><text:span text:style-name="T1189">očių sąsiuviniai sunaikinami dalykų brandos egzaminų centruose.</text:span></text:p>
      <text:p text:style-name="P1190"><text:span text:style-name="T1191">99</text:span><text:span text:style-name="T1192">. Specialioji pakuotė, lydraštis ir vienas protokolo egzempliorius grąžinami Nacionaliniam egzaminų centrui. Kandidatų darbai registruojami Nacionaliniame egzaminų centre ir perduodami v</text:span><text:span text:style-name="T1193">ertinimo komisijų pirmininkams, užtikrinantiems jų saugumą vertinimo metu.</text:span></text:p>
      <text:p text:style-name="P1194"><text:span text:style-name="T1195">100</text:span><text:span text:style-name="T1196">. Valstybinių brandos egzaminų kandidatų darbai saugomi centre šešis mėnesius po to, kai buvo patvirtinti visų kandidatų apeliacijų rezultatai. Per šį laikotarpį darbus kandi</text:span><text:span text:style-name="T1197">datams, pateikusiems prašymus Nacionalinio egzaminų centro direktoriui, galima dekoduoti, parodyti, lietuvių kalbos (gimtosios) teksto rašymo dalies darbo kopijas atiduoti kandidatams.</text:span></text:p>
      <text:p text:style-name="P1198"/>
      <text:p text:style-name="P1199"><text:span text:style-name="T1200">XXV</text:span><text:span text:style-name="T1201">.<text:s/></text:span><text:span text:style-name="T1202">BRANDOS EGZAMINO PERTRAUKIMAS</text:span></text:p>
      <text:p text:style-name="P1203"/>
      <text:p text:style-name="P1204"><text:span text:style-name="T1205">101</text:span><text:span text:style-name="T1206">. Jei dėl nenumatytų<text:s/></text:span><text:span text:style-name="T1207">priežasčių brandos egzaminas pertraukiamas ilgiau kaip kelias minutes, vyresnysis vykdytojas nurodo kandidatams užduočių atlikimo sąsiuviniuose/lapuose po paskutinės atliktos brandos egzamino užduoties užbraukti liniją ir pažymėti darbo nutraukimo laiką. V</text:span><text:span text:style-name="T1208">ykdytojas vykdymo protokole fiksuoja brandos egzamino nutraukimo priežastį ir laiką, užtikrina, kad kandidatai apie brandos egzamino užduotis nesikalbėtų tarp savęs ar su kitais asmenimis.</text:span></text:p>
      <text:p text:style-name="P1209"><text:span text:style-name="T1210">102</text:span><text:span text:style-name="T1211">. Kandidatai gali būti perkeliami į kitą tinkamą patalpą.<text:s/></text:span><text:span text:style-name="T1212">Prieš kandidatams išeinant iš patalpos vykdytojai surenka kandidatų brandos egzamino užduočių sąsiuvinius ir atsakymų lapus, jei jie yra, užtikrina jų saugumą iki brandos egzamino tęsinio kitoje patalpoje.</text:span></text:p>
      <text:p text:style-name="P1213"><text:span text:style-name="T1214">103</text:span><text:span text:style-name="T1215">. Brandos egzaminas tęsiamas, kai tik leidž</text:span><text:span text:style-name="T1216">ia galimybės, vykdymo laikas pratęsiamas tiek, kiek truko priverstinė pertrauka, ir baigiamas tą pačią dieną.</text:span></text:p>
      <text:p text:style-name="P1217"/>
      <text:p text:style-name="P1218"><text:span text:style-name="T1219">XXVI</text:span><text:span text:style-name="T1220">.<text:s/></text:span><text:span text:style-name="T1221">KANDIDATŲ BRANDOS EGZAMINŲ DARBŲ VERTINIMAS</text:span></text:p>
      <text:p text:style-name="P1222"/>
      <text:p text:style-name="P1223"><text:span text:style-name="T1224">104</text:span><text:span text:style-name="T1225">. Pieštuku, o ne tamsiai mėlynai rašančiu rašikliu ar netvarkingai, neįskaitomai<text:s/></text:span><text:span text:style-name="T1226">parašyti kandidatų atsakymai vertinami kaip neteisingi, ne tam skirtoje vietoje parašyti atsakymai visai nevertinami. Kandidatų dalyko brandos egzamino darbai gali būti nevertinami juose radus necenzūrinių užrašų, piešinių, kitų užrašų ar ženklų, leidžianč</text:span><text:span text:style-name="T1227">ių identifikuoti asmenį, ir kt.</text:span></text:p>
      <text:p text:style-name="P1228"><text:span text:style-name="T1229">105</text:span><text:span text:style-name="T1230">. Valstybinių brandos egzaminų kandidatų darbų vertinimo centrai, išskyrus lietuvių kalbos (gimtosios) valstybinio brandos egzamino teksto rašymo dalies vertinimo centrus, skiriami iki einamųjų metų balandžio 16 dieno</text:span><text:span text:style-name="T1231">s Nacionalinio egzaminų centro direktoriaus įsakymu ir suformuojami duomenų perdavimo sistemoje KELTAS. Lietuvių kalbos (gimtosios) valstybinio brandos egzamino teksto rašymo dalies kandidatų darbų vertinimo centrai dalyko brandos egzamino centruose skiria</text:span><text:span text:style-name="T1232">mi iki einamųjų metų balandžio 30 dienos savivaldybės administracijos direktoriaus ar jo įgalioto asmens įsakymu ir suformuojami duomenų perdavimo sistemoje KELTAS. Valstybinių brandos egzaminų kandidatų darbų vertinimo centrų darbo patalpas nustato jas sk</text:span><text:span text:style-name="T1233">yrę asmenys.</text:span></text:p>
      <text:p text:style-name="P1234"><text:span text:style-name="T1235">106</text:span><text:span text:style-name="T1236">. Valstybinių brandos egzaminų kandidatų darbų vertinimo centrų, išskyrus lietuvių kalbos (gimtosios) valstybinio brandos egzamino teksto rašymo dalies vertinimo centrus, administratoriai iki einamųjų metų balandžio 30 dienos skiriami N</text:span><text:span text:style-name="T1237">acionalinio egzaminų centro direktoriaus įsakymu. Lietuvių kalbos (gimtosios) valstybinio brandos egzamino teksto rašymo dalies kandidatų darbų vertinimo centrų administratoriai iki einamųjų metų balandžio 30 dienos skiriami savivaldybės administracijos di</text:span><text:span text:style-name="T1238">rektoriaus ar jo įgalioto asmens įsakymu.</text:span></text:p>
      <text:p text:style-name="P1239"><text:span text:style-name="T1240">107</text:span><text:span text:style-name="T1241">. Valstybinių brandos egzaminų kandidatų darbų vertinimo centrų</text:span><text:span text:style-name="T1242"><text:s/></text:span><text:span text:style-name="T1243">administratorius kartu su valstybinio brandos egzamino vertinimo komisijos pirmininku (pirmininko pavaduotoju) užtikrina iš Nacionalinio egzami</text:span><text:span text:style-name="T1244">nų centro gautų vertinti kandidatų darbų ir kitos vertinti skirtos medžiagos saugumą, kasdien išduoda vertinimo komisijos pirmininkui kandidatų darbus ir kt. reikiamą medžiagą baigus dienos vertinimo darbus, užrakina ir plombuoja patalpą (-as), kurioje (-i</text:span><text:span text:style-name="T1245">ose) naktį saugomi darbai, tvarko kandidatų darbų apskaitą.</text:span></text:p>
      <text:p text:style-name="P1246"><text:span text:style-name="T1247">108</text:span><text:span text:style-name="T1248">. Valstybinių brandos egzaminų kandidatų darbų vertinimo komisijas (toliau – valstybinio brandos egzamino vertinimo komisija), kurias sudaro dalyko mokytojai ir kiti specialistai, išskyrus<text:s/></text:span><text:span text:style-name="T1249">lietuvių kalbos (gimtosios) valstybinio brandos egzamino teksto rašymo dalies kandidatų darbų vertinimo komisiją, Nacionalinio egzaminų centro direktoriaus teikimu iki einamųjų metų balandžio 30 dienos tvirtina švietimo ir mokslo ministras. Lietuvių kalbos</text:span><text:span text:style-name="T1250"><text:s/>(gimtosios) valstybinio brandos egzamino teksto rašymo dalies kandidatų darbų vertinimo komisijas (toliau – teksto rašymo dalies vertinimo komisija), kurias sudaro dalyko mokytojai ir kiti specialistai, iki einamųjų metų balandžio 30 dienos tvirtina saviv</text:span><text:span text:style-name="T1251">aldybės administracijos direktorius ar jo įgaliotas asmuo.</text:span></text:p>
      <text:p text:style-name="P1252"><text:span text:style-name="T1253">109</text:span><text:span text:style-name="T1254">. Valstybinio brandos egzamino vertinimo komisiją, išskyrus lietuvių kalbos (gimtosios) valstybinio brandos egzamino teksto rašymo dalies vertinimo komisiją, sudaro: pirmininkas, pirmininko<text:s/></text:span><text:span text:style-name="T1255">pavaduotojai (jeigu vertinimas organizuojamas ne viename centre) ir vertintojai, kurių skaičius nustatomas atsižvelgus į kandidatų skaičių ir laiką, per kurį turi būti patikrinami darbai ir paskelbiami vertinimo rezultatai. Lietuvių kalbos (gimtosios) vals</text:span><text:span text:style-name="T1256">tybinio brandos egzamino teksto rašymo dalies vertinimo komisiją sudaro pirmininkas ir ne mažiau kaip šeši vertintojai 210 kandidatų darbams įvertinti. Vertintojų skaičius proporcingai kandidatų darbų skaičiui gali būti didinamas iki septynių. Lietuvių kal</text:span><text:span text:style-name="T1257">bos (gimtosios) valstybinio brandos egzamino vertinimo komisija atlieka teksto skaitymo dalies vertinimą ir abiejų egzamino dalių kontrolinį vertinimą.</text:span></text:p>
      <text:p text:style-name="P1258"><text:span text:style-name="T1259">110</text:span><text:span text:style-name="T1260">. Valstybinio brandos egzamino vertinimo komisijos, išskyrus lietuvių kalbos (gimtosios) valstybi</text:span><text:span text:style-name="T1261">nio brandos egzamino teksto rašymo dalies vertinimo komisiją, pirmininkas organizuoja vertinimo komisijos darbą, su vertinimo instrukcija pasirašytinai supažindina vertintojus ir užtikrina jos laikymąsi, konsultuoja vertintojus ir pasirašo rezultatų protok</text:span><text:span text:style-name="T1262">olus. Jeigu vertinimas atliekamas ne viename centre, vertintojų darbą kituose centruose organizuoja komisijos pirmininko pavaduotojai. Lietuvių kalbos (gimtosios) teksto rašymo dalies vertinimo komisijos pirmininkas organizuoja komisijos darbą, konsultuoja</text:span><text:span text:style-name="T1263"><text:s/>vertintojus, pasirašytinai supažindina vertintojus su vertinimo instrukcija, atlieka trečiojo vertintojo funkciją.</text:span></text:p>
      <text:p text:style-name="P1264"><text:span text:style-name="T1265">111</text:span><text:span text:style-name="T1266">. Koduotą kandidato darbą arba darbo dalį vertina ne mažiau kaip du vertintojai vadovaudamiesi dalyko brandos egzamino užduoties vert</text:span><text:span text:style-name="T1267">inimo instrukcija. Nesutampant pirmojo ir antrojo vertintojų įvertinimams vertina trečiasis vertintojas.</text:span></text:p>
      <text:p text:style-name="P1268"><text:span text:style-name="T1269">112</text:span><text:span text:style-name="T1270">. Valstybinių brandos egzaminų vertinimo bendrosioms problemoms spręsti sudaromas Valstybinių brandos egzaminų vertinimo komitetas. Į šį komitet</text:span><text:span text:style-name="T1271">ą įtraukiami valstybinių brandos egzaminų vertinimo komisijų pirmininkai, Švietimo ir mokslo ministerijos, Nacionalinio egzaminų centro, Lietuvos aukštųjų mokyklų atstovai. Valstybinių brandos egzaminų vertinimo komiteto sudėtį ir darbo reglamentą tvirtina</text:span><text:span text:style-name="T1272"><text:s/>švietimo ir mokslo ministras.</text:span></text:p>
      <text:p text:style-name="P1273"><text:span text:style-name="T1274">113</text:span><text:span text:style-name="T1275">. Mokyklinio brandos egzamino kandidatų darbų vertinimo komisiją (toliau – mokyklinio brandos egzamino vertinimo komisija) sudaro mokyklos, kuri paskirta dalyko brandos egzamino centru, direktorius. Trūkstant dalykų sp</text:span><text:span text:style-name="T1276">ecialistų mokykloje, mokyklinio brandos egzamino vertinimo komisijos sudarymas derinamas su savivaldybės administracijos direktoriumi ar jo įgaliotu asmeniu. Asmuo, turintis privačių interesų dėl vertinamų artimų giminaičių ar pavienių kandidatų dalyko bra</text:span><text:span text:style-name="T1277">ndos egzamino rezultatų, negali būti mokyklinio brandos egzamino vertinimo komisijos narys. Jeigu dalyko brandos egzamino centre egzaminą laikys kelių mokyklų kandidatai, mokyklinio brandos egzamino vertinimo komisiją sudaro savivaldybės administracijos di</text:span><text:span text:style-name="T1278">rektorius ar jo įgaliotas asmuo. Į mokyklinio brandos egzamino vertinimo komisiją įtraukiami mokyklų (nebūtinai visų), kurių kandidatai laiko egzaminą tame centre, atstovai, numatoma mokyklinio brandos egzamino vertinimo komisijos darbo ir vertinamų darbų<text:s/></text:span><text:span text:style-name="T1279">saugojimo vieta. Mokytoją į mokyklinio brandos egzamino vertinimo komisiją skiria ir pasirašytinai supažindina su Aprašu jo darbdavys iki sudarant komisiją.</text:span></text:p>
      <text:p text:style-name="P1280"><text:span text:style-name="T1281">114</text:span><text:span text:style-name="T1282">. Mokyklinio brandos egzamino vertinimo komisiją sudaro ne mažiau kaip trys dalyko specialis</text:span><text:span text:style-name="T1283">tai: komisijos pirmininkas ir du vertintojai. Mokyklinio brandos egzamino vertinimo komisijos pirmininku skiriamas prityręs dalyko specialistas (esant galimybei – aukštesniųjų klasių mokytojas), kuris tais mokslo metais kandidatų nemokė. Muzikologijos moky</text:span><text:span text:style-name="T1284">klinio brandos<text:s/></text:span><text:soft-page-break/><text:span text:style-name="T1285">egzamino vertinimo komisiją sudaro bent du muzikos istorijos ir ne mažiau kaip du muzikos teorijos mokytojai. Technologijų mokyklinio brandos egzamino vertinimo komisijos pirmininku profesinėse mokyklose skiriamas prityręs profesijos mokytoj</text:span><text:span text:style-name="T1286">as arba mokyklos direktorius, direktoriaus pavaduotojas, skyriaus vedėjas.</text:span></text:p>
      <text:p text:style-name="P1287"><text:span text:style-name="T1288">115</text:span><text:span text:style-name="T1289">. Gavęs kandidatų darbus, mokyklinio brandos egzamino vertinimo komisijos pirmininkas nustato mokyklinio brandos egzamino vertinimo komisijos darbo tvarką, supažindina mokykl</text:span><text:span text:style-name="T1290">inio brandos egzamino vertinimo komisijos narius su duomenų perdavimo sistemoje KELTAS išspausdinta vertinimo instrukcija, išspausdina vertinimo lapus (jei tokie yra), paskirsto darbus vertintojams, prižiūri vertintojų darbą, užtikrina vertinimo instrukcij</text:span><text:span text:style-name="T1291">os reikalavimų laikymąsi (patikrina kiekvieno vertintojo po vieną ar kelis jo kaip pirmojo vertintojo įvertintus darbus), konsultuoja vertintojus. Iškilus neaiškumams dėl vertinimo instrukcijos taikymo, mokyklinio brandos egzamino vertinimo komisijos pirmi</text:span><text:span text:style-name="T1292">ninkas kreipiasi į Nacionalinį egzaminų centrą. Vertintojų pasirašyta vertinimo instrukcija iki einamųjų metų pabaigos saugoma mokykloje, kurioje mokyklinio brandos egzamino vertinimo komisija dirbo.</text:span></text:p>
      <text:p text:style-name="P1293"><text:span text:style-name="T1294">116</text:span><text:span text:style-name="T1295">. Kiekvieną darbą vertina ne mažiau kaip du<text:s/></text:span><text:span text:style-name="T1296">vertintojai. Darbai vertintojams paskirstomi taip, kad, esant galimybei, pirmuoju darbo vertintoju būtų kitos mokyklos mokytojas. Kiekvienas vertintojas savo vertinimą įrašo darbe tam skirtoje vietoje arba vertinimo lape ir pasirašo. Jeigu dalyko brandos e</text:span><text:span text:style-name="T1297">gzamino vertinimo instrukcija leidžia vertintojams savo vertinimus rašyti kandidato darbe, vertintojai viename darbe turi rašyti skirtingų spalvų rašikliais (jie negali būti juodos ar mėlynos spalvos), kuriais pasirašo pirmajame lape. Dailės ir muzikos mok</text:span><text:span text:style-name="T1298">yklinių brandos egzaminų kūrybinės užduoties vertintojai pildo kūrybinės užduoties protokolą, muzikologijos mokyklinio brandos egzamino kūrybinės užduoties vertintojai – vertinimo lapus.</text:span></text:p>
      <text:p text:style-name="P1299"><text:span text:style-name="T1300">117</text:span><text:span text:style-name="T1301">. Mokyklinio brandos egzamino vertinimo komisijos pirmininkas<text:s/></text:span><text:span text:style-name="T1302">peržiūri vertinimus dalyvaujant bent vienam mokyklinio brandos egzamino vertinimo komisijos nariui, jeigu įvertinimai skirtingi, vadovaudamasis vertinimo instrukcija priima galutinį sprendimą. Jis užpildo kandidato darbo viršelyje esančią vertinimo lentelę</text:span><text:span text:style-name="T1303"><text:s/>ir pasirašo.</text:span></text:p>
      <text:p text:style-name="P1304"><text:span text:style-name="T1305">118</text:span><text:span text:style-name="T1306">. Mokyklinio brandos egzamino vertinimo komisijos pirmininkas pagrindinės sesijos metu per tris darbo dienas (lietuvių kalbos (gimtosios), lietuvių kalbos (valstybinės) ir gimtųjų kalbų (baltarusių, lenkų, rusų, vokiečių) mokyklinių br</text:span><text:span text:style-name="T1307">andos egzaminų vertinimo komisijų pirmininkai – per septynias darbo dienas), pakartotinės sesijos metu – per vieną darbo dieną, lietuvių kalbos (gimtosios), lietuvių kalbos (valstybinės) ir gimtųjų kalbų (baltarusių, lenkų, rusų, vokiečių) mokyklinių brand</text:span><text:span text:style-name="T1308">os egzaminų vertinimo komisijų pirmininkai – per tris darbo dienas po brandos egzamino (dailės, muzikos ir muzikologijos mokyklinių brandos egzaminų vertinimo komisijų pirmininkai – po kiekvienos egzamino dalies) pasirašo duomenų perdavimo sistemoje KELTAS</text:span><text:span text:style-name="T1309"><text:s/>užpildytas ir išspausdintas kandidatų gautų taškų suvestines.</text:span></text:p>
      <text:p text:style-name="P1310"><text:span text:style-name="T1311">119</text:span><text:span text:style-name="T1312">. Mokyklinio brandos egzamino vertinimo komisijai darbą baigus, komisijos pirmininkas kartu su vienu iš vertintojų visus įvertintus darbus, brandos egzamino vykdymo protokolą ir<text:s/></text:span><text:span text:style-name="T1313">kandidatų surinktų taškų suvestinę, pasirašytą komisijos pirmininko ir vieno jos nario, perduoda mokyklos, kurioje dirbo mokyklinio brandos egzamino vertinimo komisija, direktoriui.</text:span></text:p>
      <text:p text:style-name="P1314"><text:span text:style-name="T1315">120</text:span><text:span text:style-name="T1316">. Dailės, muzikos egzaminų kūrybinės užduoties protokolas ir kandid</text:span><text:span text:style-name="T1317">atų gautų kūrybinės užduoties taškų suvestinė perduodami saugoti mokyklos, kurioje paskirtas brandos egzamino centras, direktoriui iki dalyko brandos egzamino dienos. Pasibaigus dalyko brandos egzaminui, kūrybinės užduoties protokolai saugomi kartu su kita</text:span><text:span text:style-name="T1318">is to dalyko brandos egzamino protokolais.</text:span></text:p>
      <text:p text:style-name="P1319"><text:span text:style-name="T1320">121</text:span><text:span text:style-name="T1321">. Nacionaliniam egzaminų centrui paskelbus kandidatų mokyklinio brandos egzamino darbų įvertinimus pažymiais, mokyklos, kurios kandidatai laikė brandos egzaminą, direktorius pasirašo iš duomenų perdavimo si</text:span><text:span text:style-name="T1322">stemos KELTAS išspausdintą brandos egzamino rezultatų protokolą.</text:span></text:p>
      <text:p text:style-name="P1323"><text:span text:style-name="T1324">122</text:span><text:span text:style-name="T1325">. Muzikologijos, dailės, muzikos mokyklinių brandos egzaminų kūrybinės užduotys ir technologijų mokyklinis brandos egzaminas atliekami ir vertinami vadovaujantis atitinkamo dalyko bran</text:span><text:span text:style-name="T1326">dos egzamino programa.</text:span></text:p>
      <text:p text:style-name="P1327"><text:span text:style-name="T1328">123</text:span><text:span text:style-name="T1329">. Dailės ir muzikos mokyklinių brandos egzaminų kūrybinės užduoties atlikimo ir vertinimo tvarką ir datą ne vėliau kaip iki pamokų pabaigos (dailės kūrybinės užduoties peržiūrų laiką, trečiosios peržiūros – ne vėliau kaip iki<text:s/></text:span><text:span text:style-name="T1330">pamokų pabaigos) nustato mokyklos, kurioje paskirtas dalyko brandos egzamino centras, direktorius, suderinęs su mokyklinio brandos egzamino kūrybinės užduoties vertinimo komisijos pirmininku.</text:span></text:p>
      <text:p text:style-name="P1331"><text:span text:style-name="T1332">124</text:span><text:span text:style-name="T1333">. Dailės, muzikos mokyklinių brandos egzaminų kandidatų d</text:span><text:span text:style-name="T1334">arbai, darbų aprašymai, numatomi atlikti kūrinių pavadinimai pateikiami mokyklinio brandos egzamino vertinimo komisijos pirmininkui iki balandžio 15 dienos. Mokyklos, kurioje vykdomas kūrybinių užduočių vertinimas, direktorius ne vėliau kaip prieš penkias<text:s/></text:span><text:span text:style-name="T1335">darbo dienas iki vertinimo dienos praneša vertintojams ir kandidatams kūrybinių užduočių vertinimo laiką ir vietą. Atsižvelgus į kūrybinių užduočių pobūdį, jų vertinimas gali vykti skirtingose vietose ir kelias dienas.</text:span></text:p>
      <text:p text:style-name="P1336"><text:span text:style-name="T1337">125</text:span><text:span text:style-name="T1338">. Kūrybinės užduoties vertinim</text:span><text:span text:style-name="T1339">ą organizuoja mokyklinio brandos egzamino vertinimo komisija, sudaryta iš komisijos pirmininko ir ne mažiau kaip dviejų vertintojų. Vertintojų skaičius priklauso nuo kandidatų skaičiaus ir kūrybinių užduočių žanrų įvairovės.</text:span></text:p>
      <text:p text:style-name="P1340"><text:span text:style-name="T1341">126</text:span><text:span text:style-name="T1342">. Kūrybinei užduočiai ir</text:span><text:span text:style-name="T1343"><text:s/>egzamino daliai raštu vertinti skiriama viena mokyklinio brandos egzamino vertinimo komisija (dailės, muzikos egzaminų – esant galimybei). Ji sudaroma ne vėliau kaip prieš savaitę iki numatytos pirmojo vertinimo dienos.</text:span></text:p>
      <text:p text:style-name="P1344"><text:span text:style-name="T1345">127</text:span><text:span text:style-name="T1346">. Muzikos ir dailės kūrybine</text:span><text:span text:style-name="T1347">i užduočiai vertinti į mokyklinio brandos egzamino vertinimo komisiją rekomenduojama įtraukti muzikos, meno ar dailės mokyklų mokytojus, muzikologijos – solfedžio, harmonijos ir muzikos istorijos mokytojus.</text:span></text:p>
      <text:p text:style-name="P1348"><text:span text:style-name="T1349">128</text:span><text:span text:style-name="T1350">. Technologijų mokyklinio brandos egzamino</text:span><text:span text:style-name="T1351"><text:s/>baigiamojo darbo aprašo, baigiamojo darbo produkto ir baigiamojo darbo pristatymo vertinimas atliekamas mokykloje. Egzamino baigiamojo darbo rengimo proceso vertinimą ir pirminį egzamino baigiamojo darbo aprašo vertinimą teikia paskirtas mokytojas. Mokykl</text:span><text:span text:style-name="T1352">inio brandos egzamino vertinimo komisija skiriama direktoriaus įsakymu ne vėliau kaip prieš penkias dienas iki egzamino pradžios. Mokyklinio brandos egzamino vertinimo komisiją sudaro komisijos pirmininkas ir ne mažiau kaip du vertintojai (dalyko specialis</text:span><text:span text:style-name="T1353">tai). Mokyklinio brandos egzamino vertinimo komisija vertina baigiamojo darbo produktą, egzamino baigiamojo darbo pristatymą ir priima sprendimą dėl egzamino baigiamojo darbo aprašo vertinimo. Egzamino vertinimo datas nustato mokyklos direktorius. Mokyklin</text:span><text:span text:style-name="T1354">io brandos egzamino vertinimo komisijos pirmininkas kartu su atsakingu asmeniu įkelia kandidatų gautų taškų suvestines, jas išspausdina ir pasirašo ne vėliau kaip iki gegužės 31 dienos.</text:span></text:p>
      <text:p text:style-name="P1355"><text:span text:style-name="T1356">129</text:span><text:span text:style-name="T1357">. Savivaldybės administracijos direktorius ar jo įgaliotas asmu</text:span><text:span text:style-name="T1358">o nustato kandidatams atidėtų dailės ir muzikos mokyklinių brandos egzaminų kūrybinių užduočių vertinimo datą (ne vėliau kaip prieš penkias darbo dienas iki pagrindinės sesijos atitinkamo dalyko brandos egzamino dienos) ir sudaro mokyklinio brandos egzamin</text:span><text:span text:style-name="T1359">o vertinimo komisiją.</text:span></text:p>
      <text:p text:style-name="P1360"><text:span text:style-name="T1361">130</text:span><text:span text:style-name="T1362">. Vertinimo metu kilus įtarimui, kad kandidatai užduotis atliko nesavarankiškai, naudojosi pašaline pagalba, jų darbai perduodami vertinimo komisijos pirmininkui. Vertinimo komisijos pirmininkas, nustatęs, kad kelių kandidatų d</text:span><text:span text:style-name="T1363">alyko brandos egzamino užduotis atlikta identiškai, naudotasi pašaline pagalba, priima motyvuotą sprendimą dėl jų darbų nevertinimo ir apie tai surašo aktą. Aktas perduodamas: Nacionalinio egzaminų centro direktoriui, jei nevertintas kandidato valstybinio<text:s/></text:span><text:span text:style-name="T1364">brandos egzamino darbas; mokyklos, kurios kandidato mokyklinio brandos egzamino darbas buvo nevertintas, direktoriui kartu su įvertintais darbais ir vertinimo rezultatų protokolais. Rezultatų protokole įrašoma, kad darbas nevertintas.</text:span></text:p>
      <text:p text:style-name="P1365"/>
      <text:p text:style-name="P1366"><text:span text:style-name="T1367">XXVII</text:span><text:span text:style-name="T1368">.<text:s/></text:span><text:span text:style-name="T1369">REZULTATŲ SKELBIMAS</text:span></text:p>
      <text:p text:style-name="P1370"/>
      <text:p text:style-name="P1371"><text:span text:style-name="T1372">131</text:span><text:span text:style-name="T1373">. Pagrindinės sesijos valstybinių brandos egzaminų vėliausią galimą rezultatų skelbimo datą nustato švietimo ir mokslo ministras. Konkrečias pagrindinės ir pakartotinės sesijos Valstybinių brandos egzaminų rezultatų skelbimo dat</text:span><text:span text:style-name="T1374">as per tris dienas nuo valstybinių brandos egzaminų vertinimo komiteto posėdžio, patvirtinusio rezultatus, dienos nustato Nacionalinio<text:s/></text:span><text:soft-page-break/><text:span text:style-name="T1375">egzaminų centro direktorius.</text:span></text:p>
      <text:p text:style-name="P1376"><text:span text:style-name="T1377">132</text:span><text:span text:style-name="T1378">. Nacionalinis egzaminų centras:</text:span></text:p>
      <text:p text:style-name="P1379"><text:span text:style-name="T1380">132.1</text:span><text:span text:style-name="T1381">. vadovaudamasis Valstybinių brandos egzaminų</text:span><text:span text:style-name="T1382"><text:s/>vertinimo komiteto nustatyta dalyko brandos egzamino išlaikymo minimalia taškų suma (išlaikymo riba), kandidatams priskiria balus nuo 1 iki 100. Vienodą taškų sumą surinkusiems kandidatams priskiriamas tas pats balas;</text:span></text:p>
      <text:p text:style-name="P1383"><text:span text:style-name="T1384">132.2</text:span><text:span text:style-name="T1385">. parengia valstybinių brand</text:span><text:span text:style-name="T1386">os egzaminų rezultatų protokolus ir išsiunčia juos savivaldybių administracijų švietimo padaliniams, o šie nustatyta tvarka rezultatų protokolus perduoda mokyklų, kurių kandidatai laikė valstybinius brandos egzaminus, direktoriams.</text:span></text:p>
      <text:p text:style-name="P1387"><text:span text:style-name="T1388">133</text:span><text:span text:style-name="T1389">. Pasibaigus da</text:span><text:span text:style-name="T1390">lyko mokykliniam brandos egzaminui, jo rezultatai paskelbiami: pagrindinės sesijos – per penkias darbo dienas (lietuvių kalbos (gimtosios), lietuvių kalbos (valstybinės) ir gimtųjų kalbų (baltarusių, lenkų, rusų, vokiečių) mokyklinių brandos egzaminų – per</text:span><text:span text:style-name="T1391"><text:s/>devynias darbo dienas), pakartotinės sesijos – per dvi darbo dienas, lietuvių kalbos (gimtosios), lietuvių kalbos ir gimtųjų kalbų (baltarusių, lenkų, rusų, vokiečių) – per keturias darbo dienas).</text:span></text:p>
      <text:p text:style-name="P1392"><text:span text:style-name="T1393">134</text:span><text:span text:style-name="T1394">. Dalykų brandos egzaminų rezultatai skelbiami nepa</text:span><text:span text:style-name="T1395">žeidžiant asmens duomenų teisinę apsaugą reglamentuojančių teisės aktų reikalavimų.</text:span></text:p>
      <text:p text:style-name="P1396"/>
      <text:p text:style-name="P1397"><text:span text:style-name="T1398">XXVIII</text:span><text:span text:style-name="T1399">.<text:s/></text:span><text:span text:style-name="T1400">APELIACIJOS DĖL VALSTYBINIŲ BRANDOS EGZAMINŲ VERTINIMŲ</text:span></text:p>
      <text:p text:style-name="P1401"/>
      <text:p text:style-name="P1402"><text:span text:style-name="T1403">135</text:span><text:span text:style-name="T1404">. Apeliacijoms dėl valstybinių brandos egzaminų įvertinimų nagrinėti švietimo ir mokslo minist</text:span><text:span text:style-name="T1405">ro įsakymu sudaromas Valstybinių brandos egzaminų įvertinimų apeliacinis komitetas, į jį negalima skirti Valstybinių brandos egzaminų vertinimo komiteto narių.</text:span></text:p>
      <text:p text:style-name="P1406"><text:span text:style-name="T1407">136</text:span><text:span text:style-name="T1408">. Kandidatai apeliacijas gali pateikti mokyklos direktoriui per tris darbo dienas nuo val</text:span><text:span text:style-name="T1409">stybinio brandos egzamino rezultatų paskelbimo dienos. Atsakingas asmuo išspausdina duomenų perdavimo sistemoje KELTAS užpildytą apeliacijų paraišką.</text:span></text:p>
      <text:p text:style-name="P1410"><text:span text:style-name="T1411">137</text:span><text:span text:style-name="T1412">. Apeliantų darbų atrinkimą, pakartotinį jų vertinimą organizuoja ir vertinimo komisijas sudaro Nac</text:span><text:span text:style-name="T1413">ionalinio egzaminų centro direktorius. Į pakartotinio vertinimo komisiją negali būti skiriami kandidatų darbus vertinę asmenys. Vertintojams pateikiami tik koduoti darbai ir sprendimai apie darbų įvertinimą. Apeliacijos, nelygu jų skaičius, išnagrinėjamos<text:s/></text:span><text:span text:style-name="T1414">per 2–3 savaites po to, kai rezultatai paskelbti, bet ne vėliau kaip iki einamųjų metų liepos 21 dienos.</text:span></text:p>
      <text:p text:style-name="P1415">Punkto pakeitimai:</text:p>
      <text:p text:style-name="P1416"><text:span text:style-name="T1417">Nr.<text:s/></text:span><text:a xlink:href="https://www.e-tar.lt/portal/legalAct.html?documentId=TAR.B67C5A18E12D" office:target-frame-name="_top" xlink:show="replace"><text:span text:style-name="T1418">V-853</text:span></text:a><text:span text:style-name="T1419">, 2011-05-23, Žin., 2011, Nr. 65-3063<text:s/></text:span><text:span text:style-name="T1420">(2011-05-28), i. k. 1112070ISAK000V-853</text:span></text:p>
      <text:p text:style-name="Normal"/>
      <text:p text:style-name="P1421"><text:span text:style-name="T1422">138</text:span><text:span text:style-name="T1423">. Apeliantų pakartotinai įvertintų darbų rezultatai teikiami Valstybinių brandos egzaminų vertinimų apeliaciniam komitetui. Remdamasis Valstybinių brandos egzaminų vertinimų apeliacinio komiteto sprendimu Nac</text:span><text:span text:style-name="T1424">ionalinis egzaminų centras rengia apeliacijų rezultatų protokolus ir apeliantų darbų fragmentų kopijas, skirtas įrodyti, kad pakartotinai vertintų kandidatų darbai nebuvo sumaišyti.</text:span></text:p>
      <text:p text:style-name="P1425"><text:span text:style-name="T1426">139</text:span><text:span text:style-name="T1427">. Apeliacijų rezultatų protokolus ir apeliantų darbų fragmentų kopi</text:span><text:span text:style-name="T1428">jas Nacionalinis egzaminų centras išsiunčia savivaldybių administracijų švietimo padaliniams iki einamųjų metų liepos 22 dienos.</text:span></text:p>
      <text:p text:style-name="P1429">Punkto pakeitimai:</text:p>
      <text:p text:style-name="P1430"><text:span text:style-name="T1431">Nr.<text:s/></text:span><text:a xlink:href="https://www.e-tar.lt/portal/legalAct.html?documentId=TAR.B67C5A18E12D" office:target-frame-name="_top" xlink:show="replace"><text:span text:style-name="T1432">V-853</text:span></text:a><text:span text:style-name="T1433">, 2011-05-23, Žin</text:span><text:span text:style-name="T1434">., 2011, Nr. 65-3063 (2011-05-28), i. k. 1112070ISAK000V-853</text:span></text:p>
      <text:p text:style-name="Normal"/>
      <text:p text:style-name="P1435"><text:span text:style-name="T1436">140</text:span><text:span text:style-name="T1437">. Savivaldybės administracijos švietimo padalinio vadovas apeliacijų protokolus ir apeliantų darbų fragmentų kopijas perduoda mokyklų, iš kurių buvo gautos apeliacijos, direktoriams. Moky</text:span><text:span text:style-name="T1438">klos direktorius supažindina apeliantus su apeliacijos rezultatais ir pateikia apeliantui atsiųstą jo darbo fragmento kopiją.</text:span></text:p>
      <text:p text:style-name="P1439"/>
      <text:p text:style-name="P1440"><text:span text:style-name="T1441">XXIX</text:span><text:span text:style-name="T1442">.<text:s/></text:span><text:span text:style-name="T1443">APELIACIJOS DĖL MOKYKLINIŲ BRANDOS EGZAMINŲ VERTINIMŲ</text:span></text:p>
      <text:p text:style-name="P1444"/>
      <text:p text:style-name="P1445"><text:span text:style-name="T1446">141</text:span><text:span text:style-name="T1447">. Apeliacijoms dėl dalykų mokyklinių brandos egzaminų,<text:s/></text:span><text:span text:style-name="T1448">išskyrus technologijų<text:s/></text:span><text:soft-page-break/><text:span text:style-name="T1449">mokyklinio brandos egzamino, vertinimų nagrinėti bazinėje mokykloje sudaroma mokyklinio brandos egzamino vertinimo apeliacinė komisija, kurios sudėtį tvirtina savivaldybės administracijos direktorius arba jo įgaliotas asmuo. Mokyklini</text:span><text:span text:style-name="T1450">o brandos egzamino įvertinimo komisijos pirmininku skiriamas bazinės mokyklos direktorius, direktoriaus pavaduotojas ugdymui arba skyriaus vedėjas, nariais (ne mažiau kaip 3) – to dalyko specialistai, nevertinę apelianto brandos egzamino darbo. Apeliacijų<text:s/></text:span><text:span text:style-name="T1451">dėl technologijų mokyklinio brandos egzamino neteikiama.</text:span></text:p>
      <text:p text:style-name="P1452"><text:span text:style-name="T1453">142</text:span><text:span text:style-name="T1454">. Kandidatai pagrindinės sesijos apeliacijas mokyklos direktoriui gali pateikti per tris darbo dienas, pakartotinės sesijos – per vieną darbo dieną po to, kai buvo paskelbti dalyko brandos egz</text:span><text:span text:style-name="T1455">amino rezultatai. Apeliacijas dėl muzikos kūrybinės užduoties vertinimų kandidatai gali teikti tik tuo atveju, jeigu jų kūrybinė užduotis buvo įrašyta į garso juostą, dailės – į vaizdo juostą, užfiksuota fotografijoje arba pateiktas pats kūrinys.</text:span></text:p>
      <text:p text:style-name="P1456"><text:span text:style-name="T1457">143</text:span><text:span text:style-name="T1458">.<text:s/></text:span><text:span text:style-name="T1459">Apeliantui leidžiama susipažinti su darbu dalyvaujant mokyklos direktoriui arba jo pavaduotojui ugdymui.</text:span></text:p>
      <text:p text:style-name="P1460"><text:span text:style-name="T1461">144</text:span><text:span text:style-name="T1462">. Atsakingo asmens išspausdintą duomenų perdavimo sistemoje KELTAS užpildytą apeliacijų paraišką mokyklos direktorius kartu su kandidatų darbais</text:span><text:span text:style-name="T1463"><text:s/>per tris darbo dienas po to, kai buvo paskelbti dalyko brandos egzamino rezultatai, įteikia mokyklinio brandos egzamino įvertinimo apeliacinės komisijos pirmininkui.</text:span></text:p>
      <text:p text:style-name="P1464"><text:span text:style-name="T1465">145</text:span><text:span text:style-name="T1466">. Darbą tikrina ne mažiau kaip du mokyklinio brandos egzamino vertinimo apeliacinė</text:span><text:span text:style-name="T1467">s komisijos nariai, vertinimą įrašo darbe tam skirtoje vietoje ir pasirašo. Mokyklinio brandos egzamino vertinimo komisijos pirmininkas išveda galutinį vertinimą, jį įrašo darbe tam skirtoje vietoje ir pasirašo. Pakeitus vertinimą mokyklinio brandos egzami</text:span><text:span text:style-name="T1468">no vertinimo komisijos pirmininkas apelianto darbe rašo komentarą. Atsakingo asmens duomenų perdavimo sistemoje KELTAS užpildytus ir išspausdintus mokyklinio brandos egzamino apeliacijų rezultatų protokolus pasirašo mokyklinio brandos egzamino vertinimo ko</text:span><text:span text:style-name="T1469">misijos pirmininkas.</text:span></text:p>
      <text:p text:style-name="P1470"><text:span text:style-name="T1471">146</text:span><text:span text:style-name="T1472">. Apeliacijų rezultatų protokolus kartu su grąžinamais darbais mokyklos, kurios apeliantų darbai buvo tikrinti, direktorius privalo pasiimti per dvi darbo dienas, kai rezultatai buvo paskelbti duomenų perdavimo sistemoje KELTAS.</text:span></text:p>
      <text:p text:style-name="P1473"><text:span text:style-name="T1474">147</text:span><text:span text:style-name="T1475">. Pagrindinės sesijos apeliacijos išnagrinėjamos per penkias darbo dienas, pakartotinės sesijos – per tris darbo dienas po to, kai buvo paskelbti dalyko brandos egzamino rezultatai.</text:span></text:p>
      <text:p text:style-name="P1476"/>
      <text:p text:style-name="P1477"><text:span text:style-name="T1478">XXX</text:span><text:span text:style-name="T1479">.<text:s/></text:span><text:span text:style-name="T1480">PRAŠYMAI</text:span></text:p>
      <text:p text:style-name="P1481"/>
      <text:p text:style-name="P1482"><text:span text:style-name="T1483">148</text:span><text:span text:style-name="T1484">. Mokinys ir buvęs mokinys, nesutinka</text:span><text:span text:style-name="T1485">ntys su vertinimo komisijos pirmininko sprendimu nevertinti darbo, per tris dienas po to, kai buvo paskelbtas sprendimas, mokyklos direktoriui, eksternas – bazinės mokyklos direktoriui pateikia motyvuotą laisvos formos prašymą pakeisti sprendimą. Mokyklos<text:s/></text:span><text:span text:style-name="T1486">direktorius per dvi darbo dienas prašymą perduoda savivaldybės administracijos švietimo padaliniui.</text:span></text:p>
      <text:p text:style-name="P1487"><text:span text:style-name="T1488">149</text:span><text:span text:style-name="T1489">. Prašymas dėl valstybinio brandos egzamino vertinimo komisijos pirmininko priimto sprendimo nevertinti valstybinio brandos egzamino darbo per dvi da</text:span><text:span text:style-name="T1490">rbo dienas perduodamas Švietimo ir mokslo ministerijai. Jį nagrinėja švietimo ir mokslo ministro įsakymu sudaryta komisija.</text:span></text:p>
      <text:p text:style-name="P1491"><text:span text:style-name="T1492">150</text:span><text:span text:style-name="T1493">. Prašymas dėl vyresniojo vykdytojo priimto sprendimo nevertinti valstybinio brandos egzamino darbo teikiamas Švietimo ir mok</text:span><text:span text:style-name="T1494">slo ministerijai, o prašymas dėl mokyklinio brandos egzamino darbo perduodamas savivaldybės administracijos švietimo padaliniui.</text:span></text:p>
      <text:p text:style-name="P1495"><text:span text:style-name="T1496">151</text:span><text:span text:style-name="T1497">. Prašymus nagrinėjanti institucija priima vieną iš sprendimų:</text:span></text:p>
      <text:p text:style-name="P1498"><text:span text:style-name="T1499">151.1</text:span><text:span text:style-name="T1500">. priimtas sprendimas nevertinti darbo pagrįstas<text:s/></text:span><text:span text:style-name="T1501">ir teisėtas;</text:span></text:p>
      <text:p text:style-name="P1502"><text:span text:style-name="T1503">151.2</text:span><text:span text:style-name="T1504">. įvertinti darbą, nes priimtas sprendimas nepagrįstas (nepakanka įrodymų) ir (ar) neteisėtas (priimtas pažeidžiant nustatytą tvarką).</text:span></text:p>
      <text:p text:style-name="P1505"><text:span text:style-name="T1506">152</text:span><text:span text:style-name="T1507">. Gauti prašymai turi būti išnagrinėjami per penkiolika darbo dienų. Prašymo nagrinėjimas<text:s/></text:span><text:span text:style-name="T1508">nesiejamas su brandos egzaminų tvarkaraščiu.</text:span></text:p>
      <text:p text:style-name="P1509"><text:span text:style-name="T1510">153</text:span><text:span text:style-name="T1511">. Kandidatų prašymus dėl dalyko brandos egzamino organizavimo ar vykdymo tvarkos pažeidimų nagrinėja savivaldybės administracijos švietimo padalinys.</text:span></text:p>
      <text:p text:style-name="P1512"><text:span text:style-name="T1513">154</text:span><text:span text:style-name="T1514">. Kandidatai prašymus dėl jiems aktualių ar Apr</text:span><text:span text:style-name="T1515">aše nenumatytų ar nereglamentuotų brandos egzaminų organizavimo ir vykdymo atvejų teikia Nacionalinio egzaminų centro direktoriui. Juos svarsto Prašymų dėl Brandos egzaminų organizavimo ir vykdymo tvarkos apraše nenumatytų ir nereglamentuotų atvejų nagrinė</text:span><text:span text:style-name="T1516">jimo komisija, patvirtinta Lietuvos Respublikos švietimo ir mokslo ministro 2006 m. balandžio 12 d. įsakymu Nr. ISAK-678 (Žin., 2006, Nr.<text:s/></text:span><text:a xlink:href="https://www.e-tar.lt/portal/lt/legalAct/TAR.B985831501BE" office:target-frame-name="_blank" xlink:show="new"><text:span text:style-name="T1517">46-1678</text:span></text:a><text:span text:style-name="T1518">), sudaryta iš Švietimo ir</text:span><text:span text:style-name="T1519"><text:s/>mokslo ministerijos ir Nacionalinio egzaminų centro atstovų. Komisijos sudėtį ir jos darbo reglamentą tvirtina švietimo ir mokslo ministras.</text:span></text:p>
      <text:p text:style-name="P1520"/>
      <text:p text:style-name="P1521"><text:span text:style-name="T1522">XXXI</text:span><text:span text:style-name="T1523">.<text:s/></text:span><text:span text:style-name="T1524">ATSAKOMYBĖ</text:span></text:p>
      <text:p text:style-name="P1525"/>
      <text:p text:style-name="P1526"><text:span text:style-name="T1527">155</text:span><text:span text:style-name="T1528">. Pasakinėjantys, besistengiantys gauti neleistinos pagalbos, besinaudojantys drau</text:span><text:span text:style-name="T1529">džiamomis priemonėmis, nevykdantys brandos egzamino vykdytojo nurodymų ar kitaip egzamino vykdymo tvarką pažeidžiantys (vietoj savęs leido egzaminą laikyti kitam asmeniui pažeisdami brandos egzamino tvarką, sąmoningai pakenkė kitiems kandidatams, įsinešė į</text:span><text:span text:style-name="T1530"><text:s/>brandos egzamino patalpą mobiliojo ryšio ir kitas informacijos perdavimo ar priėmimo priemones ir kt.) kandidatai šalinami iš dalyko brandos egzamino vykdymo patalpos. Sprendimą dėl šalinimo priima vykdytojas. Vykdytojas, pašalinęs kandidatą iš brandos eg</text:span><text:span text:style-name="T1531">zamino už jo vykdymo tvarkos pažeidimus, apie tai pažymi vykdymo protokole, kandidato darbo viršelyje ir surašo laisvos formos aktą; pašalinto kandidato darbo paskutiniame lape vyresnysis vykdytojas įrašo „Siūloma darbo nevertinti. Pagrindas: Aktas“ ir pas</text:span><text:span text:style-name="T1532">irašo. Pašalinto iš valstybinio brandos egzamino kandidato darbas kartu su visų kandidatų darbais dedamas į voką.</text:span></text:p>
      <text:p text:style-name="P1533"><text:span text:style-name="T1534">156</text:span><text:span text:style-name="T1535">. Kandidatams, išskyrus rašymo (pieštukus, tamsiai mėlyna spalva rašančius rašiklius) ir dalyko brandos egzamino vykdymo instrukcijoje<text:s/></text:span><text:span text:style-name="T1536">nurodytas priemones, draudžiama į brandos egzamino patalpą įnešti asmeninių daiktų (pvz., mobilųjį telefoną). Asmeniniai daiktai paliekami nurodytoje patalpoje.</text:span></text:p>
      <text:p text:style-name="P1537"><text:span text:style-name="T1538">157</text:span><text:span text:style-name="T1539">. Asmuo, įgaliotas pristatyti gavėjui brandos egzaminų užduočių pakuotes, atsako už jų<text:s/></text:span><text:span text:style-name="T1540">saugumą gabenimo metu.</text:span></text:p>
      <text:p text:style-name="P1541"><text:span text:style-name="T1542">158</text:span><text:span text:style-name="T1543">. Už mokyklinių brandos egzaminų užduočių saugojimą savivaldybės administracijos patalpose ir išdavimą mokykloms atsakingi savivaldybių administracijų direktoriai ar jų įgalioti asmenys.</text:span></text:p>
      <text:p text:style-name="P1544"><text:span text:style-name="T1545">159</text:span><text:span text:style-name="T1546">. Administratorius atsako už egz</text:span><text:span text:style-name="T1547">amino patalpų paruošimą, patalpų išdėstymo nuorodų iškabinimą dalyko brandos egzamino centre, kandidatų sąrašų iškabinimą prie įėjimo į dalyko brandos egzamino centrą, prie brandos egzamino patalpos pirminį kandidatų asmens dokumentų patikrinimą jiems įein</text:span><text:span text:style-name="T1548">ant į brandos egzamino centrą, patalpų kandidatų asmeniniams daiktams ir reikalingos aparatūros parengimą, tvarkos palaikymą brandos egzamino metu.</text:span></text:p>
      <text:p text:style-name="P1549"><text:span text:style-name="T1550">160</text:span><text:span text:style-name="T1551">. Vyresnysis vykdytojas pagal Apraše patvirtintą tvarką atsako už brandos egzamino organizavimą ir vy</text:span><text:span text:style-name="T1552">kdymą, už gautų užduočių iki jas perduodant vykdytojui saugumą.</text:span></text:p>
      <text:p text:style-name="P1553"><text:span text:style-name="T1554">161</text:span><text:span text:style-name="T1555">. Vykdytojas atsako už dalyko brandos egzamino vykdymą pagal Aprašą, vykdymo instrukcijos laikymąsi, tvarkos palaikymą jam priskirtoje patalpoje, už gautų iš vyresniojo vykdytojo užduoč</text:span><text:span text:style-name="T1556">ių saugumą iki grąžinant atliktas ir nepanaudotas užduotis vyresniajam vykdytojui, tinkamą vykdymo protokolo užpildymą ir vyresniojo vykdytojo nurodymų vykdymą.</text:span></text:p>
      <text:p text:style-name="P1557"><text:span text:style-name="T1558">162</text:span><text:span text:style-name="T1559">. Mokyklinio brandos egzamino vertinimo komisijos pirmininkas atsako už gautų kandidatų<text:s/></text:span><text:span text:style-name="T1560">darbų saugumą. Mokyklos, kurioje dirba mokyklinio dalyko brandos egzamino vertinimo komisija, direktorius, vadovaudamasis savivaldybės administracijos direktoriaus ar jo įgalioto asmens nustatyta tvarka, atsako už vertinamų darbų saugojimą, užtikrina įvert</text:span><text:span text:style-name="T1561">intų kandidatų darbų perdavimą mokyklų, kurių kandidatai laikė egzaminą, direktoriams. Mokyklų, kurių kandidatai laikė mokyklinius brandos egzaminus ne savo mokykloje, direktoriai kitą dieną po to, kai buvo paskelbti rezultatai, privalo atsiimti šių kandid</text:span><text:span text:style-name="T1562">atų darbus.</text:span></text:p>
      <text:p text:style-name="P1563"><text:span text:style-name="T1564">163</text:span><text:span text:style-name="T1565">. Jei vyresnysis vykdytojas, administratorius, vykdytojas, vertinimo komisijos pirmininkas, vertintojas ar priežiūrą vykdantis asmuo nustato, kad vykdymo grupės ar vertinimo komisijos narys pažeidė dalyko brandos egzamino vykdymo ar vert</text:span><text:span text:style-name="T1566">inimo instrukcijas, teikė neleistiną pagalbą kandidatams, surašomas aktas apie nusižengimą. Aktą pasirašo nusižengimą nustatęs asmuo ir kiti komisijos nariai. Apie nusižengimą informuojamas pažeidėjo darbdavys, savivaldybės administracijos direktorius arba</text:span><text:span text:style-name="T1567"><text:s/>jo įgaliotas asmuo ir Nacionalinis egzaminų centras. Pažeidėjas atsako teisės aktų nustatyta tvarka. Darbdavys apie pažeidėjui skirtas nuobaudas ne vėliau kaip iki einamųjų metų rugpjūčio 31 dienos informuoja švietimo ir mokslo ministrą ir Nacionalinio eg</text:span><text:span text:style-name="T1568">zaminų centro direktorių.</text:span></text:p>
      <text:p text:style-name="P1569"><text:span text:style-name="T1570">164</text:span><text:span text:style-name="T1571">. Mokyklinio brandos egzamino centro ir bazinės mokyklos direktorius atsako už mokyklinių brandos egzaminų organizavimą ir vykdymą mokykloje.</text:span></text:p>
      <text:p text:style-name="P1572"><text:span text:style-name="T1573">165</text:span><text:span text:style-name="T1574">. Paaiškėjus, kad dalyko brandos egzamino užduoties turinys (ar jo dalis)<text:s/></text:span><text:span text:style-name="T1575">viešai buvo paskelbtas (internete, kitose visuomenės informavimo priemonėse) ir (arba) tapo žinomas dar prieš dalyko brandos egzaminą, švietimo ir mokslo ministro įsakymu dalyko brandos egzamino vykdymas šalyje, savivaldybėje arba dalyko brandos egzamino c</text:span><text:span text:style-name="T1576">entre gali būti atšaukiamas, vykdymas nutraukiamas, kandidatų darbai nevertinami, nustatoma kita to dalyko brandos egzamino vykdymo data.</text:span></text:p>
      <text:p text:style-name="P1577"><text:span text:style-name="T1578">166</text:span><text:span text:style-name="T1579">. Už brandos egzamino organizavimą, vykdymą, vertinimą ir priežiūrą atsakingi asmenys, gavę informaciją apie Ap</text:span><text:span text:style-name="T1580">rašo 163 punkte nurodytus atvejus, privalo ją nedelsdami pateikti Nacionaliniam egzaminų centrui, Švietimo ir mokslo ministerijai, savivaldybės administracijos direktoriui arba jo įgaliotam asmeniui.</text:span></text:p>
      <text:p text:style-name="P1581"><text:span text:style-name="T1582">167</text:span><text:span text:style-name="T1583">. Už valstybinių brandos egzaminų metu Aprašo rei</text:span><text:span text:style-name="T1584">kalavimų vykdymo neužtikrinimą, pasireiškusį masiniu (daugiau kaip pusė dalyko brandos egzamino centro patalpoje laikiusių kandidatų) kandidatų darbų nevertinimu per einamųjų metų sesijų du–tris brandos egzaminus, švietimo ir mokslo ministro įsakymu saviva</text:span><text:span text:style-name="T1585">ldybės administracija iki trejų metų netenka teisės išduoti egzaminų užduočių mokykloms, tvirtinti dalyko brandos egzamino vykdymo grupių. Dalyko brandos egzamino vykdymo grupes sudaro ir tvirtina, tiesioginį brandos egzamino užduočių išdavimą vykdo Nacion</text:span><text:span text:style-name="T1586">alinis egzaminų centras ir savivaldybės administracijai pateikia sąskaitą su tuo susijusioms papildomoms išlaidoms apmokėti.</text:span></text:p>
      <text:p text:style-name="P1587"><text:span text:style-name="T1588">168</text:span><text:span text:style-name="T1589">. Asmenys, pažeidę Aprašą, atsako Lietuvos Respublikos teisės aktų nustatyta tvarka.</text:span></text:p>
      <text:p text:style-name="P1590"/>
      <text:p text:style-name="P1591"><text:span text:style-name="T1592">XXXII</text:span><text:span text:style-name="T1593">.<text:s/></text:span><text:span text:style-name="T1594">PRIEŽIŪRA</text:span></text:p>
      <text:p text:style-name="P1595"/>
      <text:p text:style-name="P1596"><text:span text:style-name="T1597">169</text:span><text:span text:style-name="T1598">. Brand</text:span><text:span text:style-name="T1599">os egzaminų organizavimo, vykdymo ir vertinimo priežiūrą vykdo savivaldybės vykdomosios institucijos ar jos įgalioto asmens paskirti švietimo specialistai, Nacionalinio egzaminų centro, Švietimo ir mokslo ministerijos specialistai, nesuinteresuoti pavienių</text:span><text:span text:style-name="T1600"><text:s/>kandidatų dalyko brandos egzamino rezultatais prižiūrimame dalyko brandos egzamino centre, mokyklinių brandos egzaminų priežiūrą vykdo ir mokyklos, kurioje paskirtas dalyko brandos egzamino centras, direktorius.</text:span></text:p>
      <text:p text:style-name="P1601"><text:span text:style-name="T1602">170</text:span><text:span text:style-name="T1603">. Jeigu priežiūrą vykdantis asmuo nu</text:span><text:span text:style-name="T1604">stato, kad buvo pažeisti vokai su brandos egzamino užduotimis, įtaria, kad kandidatai žino brandos egzamino užduotis, vykdymo ar vertinimo komisijos (grupės) pažeidė Apraše nustatytą tvarką, surašomas padarytų pažeidimų aktas ir dalyvavę nustatant pažeidim</text:span><text:span text:style-name="T1605">ą asmenys pasirašo. Aktas įteikiamas Švietimo ir mokslo ministerijai, kopijos – tvarką pažeidusio asmens mokyklos direktoriui, savivaldybės administracijos direktoriui arba jo įgaliotam asmeniui, Nacionaliniam egzaminų centrui.</text:span></text:p>
      <text:p text:style-name="P1606"><text:span text:style-name="T1607">171</text:span><text:span text:style-name="T1608">. Prieš perduodami<text:s/></text:span><text:span text:style-name="T1609">vertinti mokyklinių brandos egzaminų darbus, priežiūrą vykdantis asmuo ir mokyklos, kurioje vykdomas mokyklinis brandos egzaminas, direktorius turi teisę padaryti pasirinktų darbų ar jų fragmentų kopijas, jas patvirtindami parašu. Jei priežiūrą vykdantis a</text:span><text:span text:style-name="T1610">smuo ar mokyklos direktorius nustato (įtaria), kad pasirinkti darbai buvo įvertinti nesilaikant vertinimo instrukcijos, juose padaryta pataisymų, turėjusių įtakos kandidato mokyklinio brandos egzamino<text:s/></text:span><text:soft-page-break/><text:span text:style-name="T1611">rezultatui, jie rašo motyvuotą teikimą ir kartu su atri</text:span><text:span text:style-name="T1612">nktais kandidatų darbais perduoda savivaldybės administracijos direktoriui ar jo įgaliotam asmeniui ištirti ir priimti sprendimą. Pakartotinį vertinimą atlieka apeliacinė komisija.</text:span></text:p>
      <text:p text:style-name="P1613"><text:span text:style-name="T1614">172</text:span><text:span text:style-name="T1615">. Sesijai pasibaigus Nacionalinis egzaminų centras gali laikinai<text:s/></text:span><text:span text:style-name="T1616">(iki 2 mėnesių) paimti iš mokyklos kandidatų mokyklinių brandos egzaminų darbus. Darbai perduodami Nacionalinio egzaminų centro įgaliotam atstovui pagal pateiktą raštišką reikalavimą ir pasirašytą darbų perdavimo ir priėmimo aktą.</text:span></text:p>
      <text:p text:style-name="P1617"><text:span text:style-name="T1618">_________________</text:span></text:p>
      <text:soft-page-break/>
      <text:p text:style-name="P1619">PATVIRTINTA</text:p>
      <text:p text:style-name="P1625">Lietuvos Respublikos švietimo ir mokslo<text:s/></text:p>
      <text:p text:style-name="P1626">ministro 2006 m. gruodžio 18 d.<text:s/></text:p>
      <text:p text:style-name="P1627">įsakymu Nr. ISAK-2391</text:p>
      <text:p text:style-name="P1628">(Lietuvos Respublikos švietimo ir<text:s/></text:p>
      <text:p text:style-name="P1629">mokslo ministro 2010 m. gruodžio 17 d.<text:s/></text:p>
      <text:p text:style-name="P1630">įsakymo Nr. V-2337 redakcija)</text:p>
      <text:p text:style-name="P1631"/>
      <text:p text:style-name="P1632"><text:span text:style-name="T1633">KALBŲ ĮSKAITŲ NU</text:span><text:span text:style-name="T1634">OSTATAI</text:span></text:p>
      <text:p text:style-name="P1635"/>
      <text:p text:style-name="P1636"><text:span text:style-name="T1637">I</text:span><text:span text:style-name="T1638">.<text:s/></text:span><text:span text:style-name="T1639">BENDROSIOS NUOSTATOS</text:span></text:p>
      <text:p text:style-name="P1640"/>
      <text:p text:style-name="P1641"><text:span text:style-name="T1642">1</text:span><text:span text:style-name="T1643">. Kalbų įskaitų nuostatai (toliau – nuostatai) reglamentuoja vidurinio ugdymo programos lietuvių kalbos (gimtosios), lietuvių kalbos (valstybinės), gimtosios kalbos (baltarusių, lenkų, rusų, vokiečių) ir užsienio<text:s/></text:span><text:span text:style-name="T1644">kalbos (anglų, prancūzų, rusų, vokiečių) dalyko įskaitos (toliau – įskaitos) organizavimą, vykdymą ir priežiūrą.</text:span></text:p>
      <text:p text:style-name="P1645"><text:span text:style-name="T1646">2</text:span><text:span text:style-name="T1647">. Nuostatuose vartojamos sąvokos:</text:span></text:p>
      <text:p text:style-name="P1648"><text:span text:style-name="T1649">Buvęs mokinys</text:span><text:span text:style-name="T1650"><text:s/>– asmuo, turintis mokymosi pasiekimų pažymėjimą, liudijantį apie mokymąsi vidurinio ugdymo</text:span><text:span text:style-name="T1651"><text:s/>programos baigiamojoje klasėje.</text:span></text:p>
      <text:p text:style-name="P1652"><text:span text:style-name="T1653">Egzaminuojantis mokytojas</text:span><text:span text:style-name="T1654"><text:s/>– einamaisiais mokslo metais dalyko, kurio įskaitą mokiniai laiko, mokęs mokytojas.</text:span></text:p>
      <text:p text:style-name="P1655"><text:span text:style-name="T1656">Kalbos įskaita</text:span><text:span text:style-name="T1657"><text:s/>– lietuvių kalbos (gimtosios), lietuvių kalbos (valstybinės), gimtosios kalbos (baltarusių), gimto</text:span><text:span text:style-name="T1658">sios kalbos (lenkų), gimtosios kalbos (rusų), gimtosios kalbos (vokiečių), užsienio kalbos (anglų), užsienio kalbos (prancūzų), užsienio kalbos (rusų) ir užsienio kalbos (vokiečių) sakytinės komunikacijos pasiekimų patikrinimas baigiant dalyko vidurinio ug</text:span><text:span text:style-name="T1659">dymo programą.</text:span></text:p>
      <text:p text:style-name="P1660"><text:span text:style-name="T1661">Mokinys</text:span><text:span text:style-name="T1662"><text:s/>– vidurinio ugdymo programos baigiamosios klasės mokinys arba baigiantis atitinkamo dalyko programą, įgyvendinamą pagal 2010–2012 metų eksperimentinius bendruosius ugdymo planus, mokyklose, dalyvaujančiose projekte „Mokymosi krypties</text:span><text:span text:style-name="T1663"><text:s/>pasirinkimo galimybių didinimas 14–19 metų mokiniams, II etapas: gilesnis mokymosi diferencijavimas ir individualizavimas, siekiant ugdymo kokybės, reikalingos šiuolaikiniam darbo pasauliui“ (išskyrus mokinį, besimokantį pagal adaptuotą vidurinio ugdymo p</text:span><text:span text:style-name="T1664">rogramą), pageidaujantis laikyti įskaitą.</text:span></text:p>
      <text:p text:style-name="P1665"><text:span text:style-name="T1666">Vertinantis mokytojas</text:span><text:span text:style-name="T1667"><text:s/>– įskaitą laikančiųjų einamaisiais mokslo metais to dalyko nemokęs mokytojas.</text:span></text:p>
      <text:p text:style-name="P1668"><text:span text:style-name="T1669">Vykdytojas</text:span><text:span text:style-name="T1670"><text:s/>– ne įskaitos dalyko mokytojas, prižiūrintis tvarką ruošimosi patalpoje.</text:span></text:p>
      <text:p text:style-name="P1671"><text:span text:style-name="T1672">3</text:span><text:span text:style-name="T1673">. Specialiųjų poreikių<text:s/></text:span><text:span text:style-name="T1674">mokiniui ir buvusiam mokiniui įskaitų vykdymo instrukcija, užduočių forma ir vertinimas pritaikomi vadovaujantis švietimo ir mokslo ministro nustatyta tvarka.</text:span></text:p>
      <text:p text:style-name="P1675"/>
      <text:p text:style-name="P1676"><text:span text:style-name="T1677">II</text:span><text:span text:style-name="T1678">.<text:s/></text:span><text:span text:style-name="T1679">ĮSKAITOS</text:span></text:p>
      <text:p text:style-name="P1680"/>
      <text:p text:style-name="P1681"><text:span text:style-name="T1682">4</text:span><text:span text:style-name="T1683">. Lietuvių kalbos (gimtosios) įskaitą laiko:</text:span></text:p>
      <text:p text:style-name="P1684"><text:span text:style-name="T1685">4.1</text:span><text:span text:style-name="T1686">. mokinys, besimokant</text:span><text:span text:style-name="T1687">is pagal lietuvių kalbos (gimtosios) bendrojo ar išplėstinio kurso programą;</text:span></text:p>
      <text:p text:style-name="P1688"><text:span text:style-name="T1689">4.2</text:span><text:span text:style-name="T1690">. buvęs mokinys, ankstesniais metais mokęsis pagal lietuvių kalbos (gimtosios) bendrojo ar išplėstinio kurso programą ir nelaikęs ar neišlaikęs lietuvių kalbos (gimtosios)<text:s/></text:span><text:span text:style-name="T1691">įskaitos.</text:span></text:p>
      <text:p text:style-name="P1692"><text:span text:style-name="T1693">5</text:span><text:span text:style-name="T1694">. Lietuvių kalbos (valstybinės) įskaitą laiko:</text:span></text:p>
      <text:p text:style-name="P1695"><text:span text:style-name="T1696">5.1</text:span><text:span text:style-name="T1697">. mokinys, besimokantis pagal lietuvių kalbos (valstybinės) bendrojo ar išplėstinio kurso programą;</text:span></text:p>
      <text:p text:style-name="P1698"><text:span text:style-name="T1699">5.2</text:span><text:span text:style-name="T1700">. buvęs mokinys, ankstesniais metais mokęsis pagal lietuvių kalbos (valstybinės)</text:span><text:span text:style-name="T1701"><text:s/>bendrojo ar išplėstinio kurso programą, nelaikęs ar neišlaikęs lietuvių kalbos (valstybinės) įskaitos.</text:span></text:p>
      <text:p text:style-name="P1702"><text:span text:style-name="T1703">6</text:span><text:span text:style-name="T1704">. Gimtosios kalbos (baltarusių, lenkų, rusų, vokiečių) ir užsienio kalbos (anglų, prancūzų, rusų, vokiečių) įskaitą laiko mokinys, buvęs mokinys,</text:span><text:span text:style-name="T1705"><text:s/>besimokantis/mokęsis pasirinktos kalbos pagal individualiojo ugdymo planą ir pasirinkęs laikyti atitinkamo dalyko brandos egzaminą.</text:span></text:p>
      <text:p text:style-name="P1706"><text:span text:style-name="T1707">7</text:span><text:span text:style-name="T1708">. Kurčias ir neprigirdintis, turintis vidutinį, žymų ar labai žymų klausos sutrikimą mokinys ir buvęs mokinys lietuvių</text:span><text:span text:style-name="T1709"><text:s/>kalbos (valstybinės), gimtosios kalbos (baltarusių, lenkų, rusų, vokiečių) ir užsienio kalbos (anglų, prancūzų, rusų, vokiečių) dalykų įskaitos nelaiko.</text:span></text:p>
      <text:p text:style-name="P1710"><text:span text:style-name="T1711">8</text:span><text:span text:style-name="T1712">. Mokiniui ar buvusiam mokiniui, iki įskaitos vykdymo dienos mokyklos direktoriui pateikusiam tar</text:span><text:span text:style-name="T1713">ptautinį užsienio kalbos dalyko egzamino išlaikymo dokumentą, kuriame nurodytas įvertinimas pagal Bendruosius Europos kalbų metmenis yra ne žemesnio kaip B2 lygio, įskaita pripažįstama išlaikyta ir įvertinta 10 balų.</text:span></text:p>
      <text:p text:style-name="P1714"/>
      <text:p text:style-name="P1715"><text:span text:style-name="T1716">III</text:span><text:span text:style-name="T1717">.<text:s/></text:span><text:span text:style-name="T1718">ĮSKAITŲ LAIKYMO VIETA IR LA</text:span><text:span text:style-name="T1719">IKAS. INFORMACIJOS TEIKIMAS</text:span></text:p>
      <text:p text:style-name="P1720"/>
      <text:p text:style-name="P1721"><text:span text:style-name="T1722">9</text:span><text:span text:style-name="T1723">. Mokinys įskaitą laiko mokykloje, kurioje mokosi.</text:span></text:p>
      <text:p text:style-name="P1724"><text:span text:style-name="T1725">10</text:span><text:span text:style-name="T1726">. Buvęs mokinys prašymą laikyti įskaitą pateikia mokyklos, kurioje jam buvo išduotas mokymosi pasiekimų pažymėjimas, direktoriui; reorganizuotos ar likviduotos mokyk</text:span><text:span text:style-name="T1727">los buvęs mokinys – mokyklos, turinčios teisę jam išduoti brandos atestatą, direktoriui; įkalinimo įstaigoje gavęs mokymosi pasiekimų pažymėjimą buvęs mokinys prašymą teikia savivaldybės administracijos direktoriaus ar jo įgalioto asmens paskirtos mokyklos</text:span><text:span text:style-name="T1728"><text:s/>direktoriui.</text:span></text:p>
      <text:p text:style-name="P1729"><text:span text:style-name="T1730">11</text:span><text:span text:style-name="T1731">. Įskaitų tvarkaraštį tvirtina švietimo ir mokslo ministras.</text:span></text:p>
      <text:p text:style-name="P1732"><text:span text:style-name="T1733">12</text:span><text:span text:style-name="T1734">. Mokykla sudaro vardinius įskaitas laikančių mokinių ir buvusių mokinių sąrašus mokinių registre iki einamųjų metų kovo 7 dienos.</text:span></text:p>
      <text:p text:style-name="P1735"/>
      <text:p text:style-name="P1736"><text:span text:style-name="T1737">IV</text:span><text:span text:style-name="T1738">.<text:s/></text:span><text:span text:style-name="T1739">ĮSKAITŲ UŽDUOČIŲ RENGIMAS I</text:span><text:span text:style-name="T1740">R TEIKIMAS MOKYKLOMS</text:span></text:p>
      <text:p text:style-name="P1741"/>
      <text:p text:style-name="P1742"><text:span text:style-name="T1743">13</text:span><text:span text:style-name="T1744">. Pagal įskaitų programas užduotis rengia Nacionalinio egzaminų centro direktoriaus įsakymu sudarytos dalykų specialistų darbo grupės.</text:span></text:p>
      <text:p text:style-name="P1745"><text:span text:style-name="T1746">14</text:span><text:span text:style-name="T1747">. Įskaitų, išskyrus lietuvių kalbos (gimtosios), užduotys įskaitos vykdymo dieną ne vėl</text:span><text:span text:style-name="T1748">iau kaip prieš valandą iki įskaitos vykdymo pradžios mokykloms pateikiamos duomenų perdavimo sistema KELTAS. Mokyklos direktorius kartu su asmeniu, atsakingu už darbą su šia sistema, išspausdina užduotis, perduoda komisijos pirmininkui ir atsako už jų saug</text:span><text:span text:style-name="T1749">umą ir slaptumą iki įskaitos pradžios. Lietuvių kalbos (gimtosios) įskaitos užduotys mokykloms pateikiamos ne vėliau kaip prieš du mėnesius iki įskaitos vykdymo dienos duomenų perdavimo sistema KELTAS.</text:span></text:p>
      <text:p text:style-name="P1750"><text:span text:style-name="T1751">15</text:span><text:span text:style-name="T1752">. Sutrikus duomenų perdavimo sistemai KELTAS, mo</text:span><text:span text:style-name="T1753">kyklos direktorius kartu su asmeniu, atsakingu už darbą šioje sistemoje, kreipiasi į savivaldybę, kuri perduoda užduotis jai patogiu būdu.</text:span></text:p>
      <text:p text:style-name="P1754"><text:span text:style-name="T1755">16</text:span><text:span text:style-name="T1756">. Įskaitai laikyti pakartotinai įskaitos užduotis pagal įskaitos programą rengia mokyklos direktoriaus įsakymu<text:s/></text:span><text:span text:style-name="T1757">paskirti dalyko mokytojai.</text:span></text:p>
      <text:p text:style-name="P1758"/>
      <text:p text:style-name="P1759"><text:span text:style-name="T1760">V</text:span><text:span text:style-name="T1761">.<text:s/></text:span><text:span text:style-name="T1762">ĮSKAITŲ VYKDYMAS</text:span></text:p>
      <text:p text:style-name="P1763"/>
      <text:p text:style-name="P1764"><text:span text:style-name="T1765">17</text:span><text:span text:style-name="T1766">. Dalyko mokytojas ne vėliau kaip prieš 3 mėnesius iki įskaitos vykdymo dienos supažindina mokinius su įskaitos programa ir įskaitos vykdymo instrukcija. Mokinių supažindinimas fiksuojamas viduri</text:span><text:span text:style-name="T1767">nio ugdymo mokytojo dienyno arba vidurinio ugdymo dienyno skyriuje „Saugaus elgesio ir kiti instruktažai“.</text:span></text:p>
      <text:p text:style-name="P1768"><text:span text:style-name="T1769">18</text:span><text:span text:style-name="T1770">. Įskaitai, išskyrus lietuvių kalbos (gimtosios), vykdyti skiriamos dvi atskiros patalpos (vienoje laikantieji ruošiasi, kitoje – atsakinėja).<text:s/></text:span><text:span text:style-name="T1771">Viena ruošimosi patalpa gali būti skirta kelių įskaitų laikančiųjų grupėms. Prie ruošimosi patalpos pakabinamas laikančiųjų sąrašas, kuriame nurodomas laikas, kada laikantysis bus kviečiamas ruoštis atsakinėti. Pavėlavęs laikantysis ruošiasi ir atsakinėja<text:s/></text:span><text:span text:style-name="T1772">paskutinis.</text:span></text:p>
      <text:p text:style-name="P1773"><text:span text:style-name="T1774">19</text:span><text:span text:style-name="T1775">. Ruošimosi patalpoje turi būti laikrodis. Laikantiesiems ir vykdytojams skiriami atskiri<text:s/></text:span><text:soft-page-break/><text:span text:style-name="T1776">stalai/suolai. Visi stalai/suolai laikantiesiems sustatomi viena kryptimi keliomis eilėmis, atstumas tarp laikančiųjų turi būti ne mažesnis kaip met</text:span><text:span text:style-name="T1777">ras.</text:span></text:p>
      <text:p text:style-name="P1778"><text:span text:style-name="T1779">20</text:span><text:span text:style-name="T1780">. Atsakinėjimo patalpoje turi būti vienas laikrodis. Įskaitą laikančiam mokiniui, vertinančiam mokytojui ir egzaminuojančiam mokytojui skiriami atskiri stalai/suolai.</text:span></text:p>
      <text:p text:style-name="P1781"><text:span text:style-name="T1782">21</text:span><text:span text:style-name="T1783">. Įskaitai vykdyti ir vertinti mokyklos direktoriaus įsakymu paskiriama<text:s/></text:span><text:span text:style-name="T1784">įskaitos vykdymo ir vertinimo komisija (toliau – komisija), ją sudarantys komisijos pirmininkas, vykdytojai ir vertinimo grupė/grupės pasirašytinai supažindinami su įsakymu.</text:span></text:p>
      <text:p text:style-name="P1785"><text:span text:style-name="T1786">22</text:span><text:span text:style-name="T1787">. Komisijos pirmininku skiriamas mokyklos direktorius arba jo pavaduotojas u</text:span><text:span text:style-name="T1788">gdymui, skyriaus vedėjas.</text:span></text:p>
      <text:p text:style-name="P1789"><text:span text:style-name="T1790">23</text:span><text:span text:style-name="T1791">. Komisijos pirmininkas kartu su atsakingu už darbą su duomenų perdavimo sistema KELTAS asmeniu duomenų perdavimo sistemoje KELTAS ne vėliau kaip prieš dieną iki įskaitos vykdymo dienos sudaro vertinimo grupėms priskirtų lai</text:span><text:span text:style-name="T1792">kančiųjų sąrašus, išspausdina vykdymo ir vertinimo protokolus.</text:span></text:p>
      <text:p text:style-name="P1793"><text:span text:style-name="T1794">24</text:span><text:span text:style-name="T1795">. Kiekvienoje įskaitos ruošimosi patalpoje turi būti ne mažiau kaip 2 vykdytojai.</text:span></text:p>
      <text:p text:style-name="P1796"><text:span text:style-name="T1797">25</text:span><text:span text:style-name="T1798">. Vertinimo grupę sudaro du dalyko specialistai (rekomenduojama – aukštesniųjų klasių mokytojai): v</text:span><text:span text:style-name="T1799">ienas egzaminuoja, kitas vertina. Mokinį mokęs mokytojas bendrauja su mokiniu, jį egzaminuoja. Einamaisiais mokslo metais to mokinio nemokęs mokytojas vertina jo atsakinėjimą.</text:span></text:p>
      <text:p text:style-name="P1800"><text:span text:style-name="T1801">26</text:span><text:span text:style-name="T1802">. Komisijos nariai turi būti susipažinę su įskaitos programa, vykdymo inst</text:span><text:span text:style-name="T1803">rukcija ir vertinimo kriterijais. Komisijos pirmininkas ne vėliau kaip prieš dieną iki įskaitos vykdymo dienos pasirašytinai supažindina vykdytojus ir vertinimo grupę/grupes su bendromis įskaitos vykdymo procedūromis (įskaitos užduočių pateikimu, kandidatų</text:span><text:span text:style-name="T1804"><text:s/>įleidimo ir susodinimo tvarka ir pan.), vykdytojų, egzaminuotojų ir vertintojų funkcijomis, įskaitos vykdymo instrukcija, parengia šios instrukcijos kopijas kiekvienai patalpai.</text:span></text:p>
      <text:p text:style-name="P1805"><text:span text:style-name="T1806">27</text:span><text:span text:style-name="T1807">. Vertinimo grupių skaičius priklauso nuo įskaitą laikančiųjų skaičiaus</text:span><text:span text:style-name="T1808">. Vienai vertinimo grupei rekomenduojama skirti ne daugiau kaip 30 mokinių ir buvusių mokinių grupę. Komisijų ir vertintojų skaičių nustato mokyklos direktorius.</text:span></text:p>
      <text:p text:style-name="P1809"><text:span text:style-name="T1810">28</text:span><text:span text:style-name="T1811">. Jeigu mokykloje trūksta dalyko specialistų, bendru sutarimu su savivaldybės administra</text:span><text:span text:style-name="T1812">cijos švietimo padaliniu vertintojais kviečiami kitų mokyklų mokytojai.</text:span></text:p>
      <text:p text:style-name="P1813"/>
      <text:p text:style-name="P1814"><text:span text:style-name="T1815">VI</text:span><text:span text:style-name="T1816">.<text:s/></text:span><text:span text:style-name="T1817">ĮSKAITŲ VERTINIMAS</text:span></text:p>
      <text:p text:style-name="P1818"/>
      <text:p text:style-name="P1819"><text:span text:style-name="T1820">29</text:span><text:span text:style-name="T1821">. Įskaitos vertinamos taškais pagal įskaitos programoje pateiktą vertinimo lentelę.</text:span></text:p>
      <text:p text:style-name="P1822"><text:span text:style-name="T1823">30</text:span><text:span text:style-name="T1824">. Baigus vertinimą komisijos pirmininkas vykdymo ir<text:s/></text:span><text:span text:style-name="T1825">vertinimo protokolus perduoda atsakingam asmeniui, kuris duomenų perdavimo sistemoje KELTAS užpildo įskaitos rezultatų protokolą ir pateikia jį komisijos pirmininkui patikrinti. Gavęs komisijos pirmininko sutikimą atsakingas asmuo patvirtina rezultatus duo</text:span><text:span text:style-name="T1826">menų perdavimo sistemoje KELTAS ir išspausdina rezultatų protokolą. Komisijos pirmininko pasirašytas protokolas perduodamas mokyklos direktoriui kartu su vykdymo ir vertinimo protokolais, kurie saugomi teisės aktų nustatyta tvarka.</text:span></text:p>
      <text:p text:style-name="P1827"><text:span text:style-name="T1828">31</text:span><text:span text:style-name="T1829">. Įskaitos įvertin</text:span><text:span text:style-name="T1830">imas balais nustatomas pagal įskaitos programoje pateiktą taškų ir balų atitikties lentelę.</text:span></text:p>
      <text:p text:style-name="P1831"><text:span text:style-name="T1832">32</text:span><text:span text:style-name="T1833">. Įskaitos rezultatai skelbiami per 3 darbo dienas nuo įskaitos vykdymo dienos.</text:span></text:p>
      <text:p text:style-name="P1834"><text:span text:style-name="T1835">33</text:span><text:span text:style-name="T1836">. Prašymai dėl įskaitų įvertinimo pakeitimo nenagrinėjami.</text:span></text:p>
      <text:p text:style-name="P1837"/>
      <text:p text:style-name="P1838"><text:span text:style-name="T1839">VII</text:span><text:span text:style-name="T1840">.<text:s/></text:span><text:span text:style-name="T1841">P</text:span><text:span text:style-name="T1842">AKARTOTINIS ĮSKAITOS LAIKYMAS</text:span></text:p>
      <text:p text:style-name="P1843"/>
      <text:p text:style-name="P1844"><text:span text:style-name="T1845">34</text:span><text:span text:style-name="T1846">. Mokiniai ir buvę mokiniai, nustatytomis dienomis nelaikę įskaitos dėl pateisinamos priežasties ar šios įskaitos neišlaikiusieji, gali ją laikyti dar kartą.</text:span></text:p>
      <text:p text:style-name="P1847"><text:span text:style-name="T1848">35</text:span><text:span text:style-name="T1849">. Pakartotinio įskaitos vykdymo dieną nustato mokyklos<text:s/></text:span><text:span text:style-name="T1850">direktorius. Pakartotinis įskaitos laikymas turi vykti ne vėliau kaip prieš dieną iki pasirinkto dalyko brandos egzamino.</text:span></text:p>
      <text:p text:style-name="P1851"><text:span text:style-name="T1852">36</text:span><text:span text:style-name="T1853">. Mokiniai ir buvę mokiniai, du kartus laikę ir neišlaikę įskaitos, gali ją laikyti kitais metais.</text:span></text:p>
      <text:p text:style-name="P1854"/>
      <text:p text:style-name="P1855"><text:span text:style-name="T1856">VIII</text:span><text:span text:style-name="T1857">.<text:s/></text:span><text:span text:style-name="T1858">PRIEŽIŪRA</text:span></text:p>
      <text:p text:style-name="P1859"/>
      <text:p text:style-name="P1860"><text:span text:style-name="T1861">37</text:span><text:span text:style-name="T1862">. Įskaitų organizavimo ir vykdymo priežiūrą vykdo savivaldybės vykdomosios institucijos ar jos įgalioto asmens paskirti specialistai, Nacionalinio egzaminų centro, Švietimo ir mokslo ministerijos specialistai, nesuinteresuoti kandidatų įskaitų rezultatais</text:span><text:span text:style-name="T1863"><text:s/>prižiūrimoje mokykloje.</text:span></text:p>
      <text:p text:style-name="P1864"/>
      <text:p text:style-name="P1865"><text:span text:style-name="T1866">IX</text:span><text:span text:style-name="T1867">.<text:s/></text:span><text:span text:style-name="T1868">BAIGIAMOSIOS NUOSTATOS</text:span></text:p>
      <text:p text:style-name="P1869"/>
      <text:p text:style-name="P1870"><text:span text:style-name="T1871">38</text:span><text:span text:style-name="T1872">. Įskaitų programos, vykdymo instrukcijos, vertinimo kriterijai ir kiti įskaitoms vykdyti reikalingi dokumentai pateikiami Nacionalinio egzaminų centro svetainės tinklalapyje www.egzaminai.l</text:span><text:span text:style-name="T1873">t ir (ar) duomenų perdavimo sistemoje KELTAS.</text:span></text:p>
      <text:p text:style-name="P1874"><text:span text:style-name="T1875">39</text:span><text:span text:style-name="T1876">. Už kompiuterio (-ių), įvairialypės įrangos (multimedijos) ir kito parengimą įskaitai atsakingas mokyklos direktorius.</text:span></text:p>
      <text:p text:style-name="P1877"><text:span text:style-name="T1878">_________________</text:span></text:p>
      <text:soft-page-break/>
      <text:p text:style-name="P1879">PATVIRTINTA</text:p>
      <text:p text:style-name="P1885">Lietuvos Respublikos švietimo ir mokslo ministro<text:s/></text:p>
      <text:p text:style-name="P1886">2006 m. gruodžio 18 d. įsakymu<text:s/></text:p>
      <text:p text:style-name="P1887">Nr. ISAK-2391</text:p>
      <text:p text:style-name="P1888">(Lietuvos Respublikos švietimo ir mokslo ministro<text:s/></text:p>
      <text:p text:style-name="P1889">2007 m. gruodžio 7 d. įsakymo<text:s/></text:p>
      <text:p text:style-name="P1890">Nr. ISAK-2376 redakcija)</text:p>
      <text:p text:style-name="Normal"/>
      <text:p text:style-name="P1891"><text:span text:style-name="T1892">MOKINIŲ KOMPIUTERINIO RAŠTINGUMO ĮSKAITOS<text:s/></text:span><text:span text:style-name="T1893">NUOSTATAI</text:span></text:p>
      <text:p text:style-name="P1894"/>
      <text:p text:style-name="P1895"><text:span text:style-name="T1896">I</text:span><text:span text:style-name="T1897">.<text:s/></text:span><text:span text:style-name="T1898">BENDROSIOS NUOSTATOS</text:span></text:p>
      <text:p text:style-name="Normal"/>
      <text:p text:style-name="P1899">1. Mokinių kompiuterinio raštingumo įskaitos nuostatai (toliau – nuostatai) reglamentuoja vidurinio ugdymo programos baigiamosios klasės mokinių kompiuterinio raštingumo įskaitos (toliau – įskaita) organizavimą,<text:s/>vykdymą ir priežiūrą.</text:p>
      <text:p text:style-name="P1900">2. Įskaita vykdoma naudojant specialią įskaitos vykdymo programinę priemonę ir kompiuterius su ne ankstesne kaip<text:s/><text:span text:style-name="T1901">Windows 98<text:s/></text:span>operacine sistema, ne mažesniu kaip 64 MB operatyviosios atmintinės kiekiu ir ne mažesniu kaip 500 MHz procesoriaus dažniu.</text:p>
      <text:p text:style-name="P1902"/>
      <text:p text:style-name="P1903"><text:span text:style-name="T1904">II</text:span><text:span text:style-name="T1905">.<text:s/></text:span><text:span text:style-name="T1906">ORGANIZAVIMAS</text:span></text:p>
      <text:p text:style-name="P1907"/>
      <text:p text:style-name="P1908"><text:span text:style-name="T1909">3</text:span><text:span text:style-name="T1910">. Įskaitą laiko ją pasirinkę vidurinio ugdymo programos baigiamosios klasės (kurso, grupės) mokiniai (toliau – mokiniai). Įskaitą gali laikyti ir mokiniai, 11–12 (III–IV gimnazijų) klasėse nesimokę informaci</text:span><text:span text:style-name="T1911">nių technologijų.</text:span><text:s/></text:p>
      <text:p text:style-name="P1912">Punkto pakeitimai:</text:p>
      <text:p text:style-name="P1913"><text:span text:style-name="T1914">Nr.<text:s/></text:span><text:a xlink:href="https://www.e-tar.lt/portal/legalAct.html?documentId=TAR.0EE3E8C5DB00" office:target-frame-name="_top" xlink:show="replace"><text:span text:style-name="T1915">ISAK-3525</text:span></text:a><text:span text:style-name="T1916">, 2008-12-30, Žin., 2009, Nr. 4-114 (2009-01-13), i. k. 1082070ISAKSAK-3525</text:span></text:p>
      <text:p text:style-name="Normal"/>
      <text:p text:style-name="P1917">4. Įskaitos programą tvirtina ir jos vykdymo datą nustato švietimo ir mokslo ministras.</text:p>
      <text:p text:style-name="P1918">5. Įskaitos užduotis rengia Nacionalinio egzaminų centro sudaryta informacinių technologijų specialistų darbo grupė pagal įskaitos programą.</text:p>
      <text:p text:style-name="P1919"><text:span text:style-name="T1920">6</text:span><text:span text:style-name="T1921">. Informacinių technologijų mokytojas ne vėliau kaip prieš 3</text:span><text:span text:style-name="T1922"><text:s/>mėnesius iki įskaitos vykdymo dienos supažindina mokinius su įskaitos programa ir įskaitos vykdymo instrukcija. Mokinių supažindinimui fiksuoti skiriami vidurinio ugdymo mokytojo dienyno ir (arba) vidurinio ugdymo dienyno skyriai „Saugaus elgesio ir kiti<text:s/></text:span><text:span text:style-name="T1923">instruktažai.</text:span><text:s/></text:p>
      <text:p text:style-name="P1924">Punkto pakeitimai:</text:p>
      <text:p text:style-name="P1925"><text:span text:style-name="T1926">Nr.<text:s/></text:span><text:a xlink:href="https://www.e-tar.lt/portal/legalAct.html?documentId=TAR.6C5EF7840AA5" office:target-frame-name="_top" xlink:show="replace"><text:span text:style-name="T1927">V-2337</text:span></text:a><text:span text:style-name="T1928">, 2010-12-17, Žin., 2010, Nr. 152-7765 (2010-12-23), i. k. 1102070ISAK00V-2337</text:span></text:p>
      <text:p text:style-name="Normal"/>
      <text:p text:style-name="P1929"><text:span text:style-name="T1930">7</text:span><text:span text:style-name="T1931">. Nacionalinis egzaminų centras ne vėliaud.<text:s/></text:span><text:span text:style-name="T1932">kaip iki vasario 13 d. duomenų perdavimo sistemoje KELTAS pateikia mokykloms įskaitos vykdymo programinę priemonę su bandomaisiais įskaitos klausimais.</text:span><text:s/></text:p>
      <text:p text:style-name="P1933">Punkto pakeitimai:</text:p>
      <text:p text:style-name="P1934"><text:span text:style-name="T1935">Nr.<text:s/></text:span><text:a xlink:href="https://www.e-tar.lt/portal/legalAct.html?documentId=TAR.0EE3E8C5DB00" office:target-frame-name="_top" xlink:show="replace"><text:span text:style-name="T1936">ISAK-3525</text:span></text:a><text:span text:style-name="T1937">, 2008-12-30, Žin., 2009, Nr. 4-114 (2009-01-13), i. k. 1082070ISAKSAK-3525</text:span></text:p>
      <text:p text:style-name="Normal"/>
      <text:p text:style-name="P1938"><text:span text:style-name="T1939">8</text:span><text:span text:style-name="T1940">. Mokyklos direktorius paskiria informacinių technologijų specialistą, kuris iki vasa</text:span><text:span text:style-name="T1941">rio 27 d. parengia kompiuterius, išbando įskaitos užduoties pateikimą, sprendimą, atsakymų rinkmenų surinkimą ir įkėlimą į duomenų perdavimo sistemą KELTAS, rezultatų protokolo išspausdinimą.</text:span><text:s/></text:p>
      <text:p text:style-name="P1942">Punkto pakeitimai:</text:p>
      <text:p text:style-name="P1943"><text:span text:style-name="T1944">Nr.<text:s/></text:span><text:a xlink:href="https://www.e-tar.lt/portal/legalAct.html?documentId=TAR.0EE3E8C5DB00" office:target-frame-name="_top" xlink:show="replace"><text:span text:style-name="T1945">ISAK-3525</text:span></text:a><text:span text:style-name="T1946">, 2008-12-30, Žin., 2009, Nr. 4-114 (2009-01-13), i. k. 1082070ISAKSAK-3525</text:span></text:p>
      <text:p text:style-name="Normal"/>
      <text:p text:style-name="P1947"><text:span text:style-name="T1948">9</text:span><text:span text:style-name="T1949">. Mokiniai, pageidaujantys laikyti įskaitą, ne vėliau kaip iki<text:s/></text:span><text:span text:style-name="T1950">kovo 8 d.<text:s/></text:span><text:span text:style-name="T1951">raštu apie tai informuoja mokyklos direktorių.</text:span><text:s/></text:p>
      <text:p text:style-name="P1952">Punkto pakeitimai:</text:p>
      <text:soft-page-break/>
      <text:p text:style-name="P1953"><text:span text:style-name="T1954">Nr.<text:s/></text:span><text:a xlink:href="https://www.e-tar.lt/portal/legalAct.html?documentId=TAR.0EE3E8C5DB00" office:target-frame-name="_top" xlink:show="replace"><text:span text:style-name="T1955">ISAK-3525</text:span></text:a><text:span text:style-name="T1956">, 2008-12-30, Žin., 2009, Nr. 4-114 (2009-01-13), i. k. 1082070ISAKSAK-3525</text:span></text:p>
      <text:p text:style-name="P1957"><text:span text:style-name="T1958">Nr.<text:s/></text:span><text:a xlink:href="https://www.e-tar.lt/portal/legalAct.html?documentId=TAR.7137A3E73043" office:target-frame-name="_top" xlink:show="replace"><text:span text:style-name="T1959">ISAK-2775</text:span></text:a><text:span text:style-name="T1960">, 2009-12-23, Žin., 2009, Nr. 156-7062 (2009-12-30), i. k. 1092070ISAKSAK-2775</text:span></text:p>
      <text:p text:style-name="Normal"/>
      <text:p text:style-name="P1961"><text:span text:style-name="T1962">10.</text:span><text:span text:style-name="T1963"><text:s/>Mokykla iki kovo 7 dienos į mokinių registrą įveda duomenis apie įskaitą pasirinkusius mokinius ir iki kovo 9 d. įvestus duomenis duomenų per</text:span><text:span text:style-name="T1964">davimo sistemoje KELTAS patikrina. Savivaldybės administracijos direktorius ar jo įgaliotas asmuo, remdamasis mokyklų registracijos duomenimis, iki kovo 13 dienos paskiria ir registruoja duomenų perdavimo sistemoje KELTAS įskaitos vykdymo centrus. Centrai<text:s/></text:span><text:span text:style-name="T1965">skiriami tose mokyklose, kurios sėkmingai išbandė įskaitos programinę priemonę. Apie savivaldybės teritorijoje paskirtus įskaitos vykdymo centrus savivaldybės administracijos švietimo padalinio vadovas ar jo įgaliotas asmuo paskelbia savivaldybės viešojo i</text:span><text:span text:style-name="T1966">nformavimo priemonėse ir raštu informuoja savivaldybės teritorijoje esančias mokyklas.<text:s/></text:span></text:p>
      <text:p text:style-name="P1967">Punkto pakeitimai:</text:p>
      <text:p text:style-name="P1968"><text:span text:style-name="T1969">Nr.<text:s/></text:span><text:a xlink:href="https://www.e-tar.lt/portal/legalAct.html?documentId=TAR.0EE3E8C5DB00" office:target-frame-name="_top" xlink:show="replace"><text:span text:style-name="T1970">ISAK-3525</text:span></text:a><text:span text:style-name="T1971">, 2008-12-30, Žin., 2009, Nr. 4-114 (2009-01-13), i.<text:s/></text:span><text:span text:style-name="T1972">k. 1082070ISAKSAK-3525</text:span></text:p>
      <text:p text:style-name="P1973"><text:span text:style-name="T1974">Nr.<text:s/></text:span><text:a xlink:href="https://www.e-tar.lt/portal/legalAct.html?documentId=TAR.7137A3E73043" office:target-frame-name="_top" xlink:show="replace"><text:span text:style-name="T1975">ISAK-2775</text:span></text:a><text:span text:style-name="T1976">, 2009-12-23, Žin., 2009, Nr. 156-7062 (2009-12-30), i. k. 1092070ISAKSAK-2775</text:span></text:p>
      <text:p text:style-name="P1977"><text:span text:style-name="T1978">Nr.<text:s/></text:span><text:a xlink:href="https://www.e-tar.lt/portal/legalAct.html?documentId=TAR.6C5EF7840AA5" office:target-frame-name="_top" xlink:show="replace"><text:span text:style-name="T1979">V-2337</text:span></text:a><text:span text:style-name="T1980">, 2010-12-17, Žin., 2010, Nr. 152-7765 (2010-12-23), i. k. 1102070ISAK00V-2337</text:span></text:p>
      <text:p text:style-name="Normal"/>
      <text:p text:style-name="P1981">11. Įskaitai laikyti mokiniai gali būti suskirstomi į kelis (iki 4) srautus.</text:p>
      <text:p text:style-name="P1982">12. Dieną prieš įskaitos vykdymą užduotys pateikiamos įskaitos vykdymo centrams duomenų perdavimo sistemoje KELTAS. Įskaitai vykdyti reikalingi užduočių slaptažodžiai pateikiami šioje sistemoje prieš 30 min. iki kiekvieno mokinių srauto pradžios.</text:p>
      <text:p text:style-name="P1983"/>
      <text:p text:style-name="P1984"><text:span text:style-name="T1985">III</text:span><text:span text:style-name="T1986">.<text:s/></text:span><text:span text:style-name="T1987">VYKDYMAS</text:span></text:p>
      <text:p text:style-name="P1988"/>
      <text:p text:style-name="P1989"><text:span text:style-name="T1990">13</text:span><text:span text:style-name="T1991">. Įskaita vykdoma įskaitos vykdymo cent</text:span><text:span text:style-name="T1992">ruose.</text:span><text:s/></text:p>
      <text:p text:style-name="P1993">Punkto pakeitimai:</text:p>
      <text:p text:style-name="P1994"><text:span text:style-name="T1995">Nr.<text:s/></text:span><text:a xlink:href="https://www.e-tar.lt/portal/legalAct.html?documentId=TAR.0EE3E8C5DB00" office:target-frame-name="_top" xlink:show="replace"><text:span text:style-name="T1996">ISAK-3525</text:span></text:a><text:span text:style-name="T1997">, 2008-12-30, Žin., 2009, Nr. 4-114 (2009-01-13), i. k. 1082070ISAKSAK-3525</text:span></text:p>
      <text:p text:style-name="Normal"/>
      <text:p text:style-name="P1998">14. Įskaitai vykdyti ne vėliau kaip prieš savaitę iki<text:s/>įskaitos vykdymo dienos mokyklos, kurioje paskirtas įskaitos vykdymo centras, direktoriaus įsakymu sudaroma įskaitos vykdymo grupė. Įskaitos vykdymo grupę sudaro vyresnysis vykdytojas ir vykdytojai.</text:p>
      <text:p text:style-name="P1999">15. Vyresniuoju vykdytoju skiriamas atsakingas už darbą su duomenų perdavimo sistema KELTAS asmuo, vykdytojais – mokytojai. Kiekvienai kompiuterių klasei skiriami ne mažiau kaip du vykdytojai, vienas iš jų – informacinių technologijų specialistas. Ši grupė įskaitą vykdo vadovaudamasi šiais nuostatais ir įskaitos vykdymo instrukcija.</text:p>
      <text:p text:style-name="P2000">16. Vyresnysis vykdytojas:</text:p>
      <text:p text:style-name="P2001">16.1. ne vėliau kaip prieš 2 dienas iki įskaitos vykdymo dienos duomenų perdavimo sistemoje KELTAS parengia įskaitos vykdymo protokolus, mokinių sąrašus. Sąrašus paskelbia mokiniams, laikantiems įskaitą. Jei įskaitos vykdymo centre įskaitą laiko kitų mokyklų mokiniai, informuoja šių mokyklų direktorius ar jų įgaliotus asmenis apie jų mokinių paskirstymą į srautus, o pastaroji sąrašus paskelbia mokyklos mokiniams;</text:p>
      <text:p text:style-name="P2002">16.2. ne vėliau kaip dieną prieš įskaitos vykdymo dieną duomenų perdavimo sistemoje KELTAS įskaitos vykdytojams sukuria papildomą slaptažodį;</text:p>
      <text:p text:style-name="P2003">16.3. ne vėliau kaip dieną prieš įskaitos vykdymo dieną instruktuoja ir supažindina vykdytojus su įskaitos nuostatais ir įskaitos vykdymo<text:s/>instrukcija;</text:p>
      <text:p text:style-name="P2004">16.4. organizuoja įskaitos vykdymo grupės darbą;</text:p>
      <text:p text:style-name="P2005">16.5. užtikrina tvarką įskaitos vykdymo centre;</text:p>
      <text:p text:style-name="P2006">16.6. pasirašo ir skelbia įskaitos rezultatų protokolus.</text:p>
      <text:p text:style-name="P2007">17. Vykdytojai:</text:p>
      <text:p text:style-name="P2008">17.1. dieną prieš įskaitos vykdymą iš duomenų perdavimo sistemos KELTAS parsisiunčia užduočių failus ir nukopijuoja juos į visus kompiuterius, kuriais bus vykdoma įskaita;</text:p>
      <text:p text:style-name="P2009">17.2. ne vėliau kaip 30 minučių iki įskaitos pradžios prie įskaitos vykdymo patalpos iškabina toje patalpoje įskaitą laikančių mokinių sąrašus;</text:p>
      <text:p text:style-name="P2010">17.3. ne vėliau kaip 10 minučių iki įskaitos srauto pradžios, patikrinęs mokinių tapatybę pagal asmens tapatybę patvirtinantį dokumentą (asmens tapatybės kortelę, pasą arba leidimą gyventi Lietuvoje) ar vairuotojo pažymėjimą, pavardes pagal<text:s/>įskaitos vykdymo protokolą, įleidžia mokinius į patalpą ir susodina į vykdymo protokole nurodytas vietas;</text:p>
      <text:p text:style-name="P2011">17.4. duomenų perdavimo sistemoje KELTAS sužino įskaitai vykdyti reikalingus srautų slaptažodžius. Kiekvienam srautui prasidėjus lentoje užrašo to<text:s/>srauto slaptažodį;</text:p>
      <text:p text:style-name="P2012">17.5. užtikrina tvarką įskaitos vykdymo patalpoje;</text:p>
      <text:p text:style-name="P2013">17.6. pasibaigus kiekvienam srautui per 45 minutes surenka mokinių atsakymus, atsakymų failą įkelia į duomenų perdavimo sistemą KELTAS ir parengia kompiuterius kitam mokinių srautui;</text:p>
      <text:p text:style-name="P2014">17.7. įskaitai pasibaigus išspausdina įskaitos rezultatų protokolus, perduoda juos pasirašyti vyresniajam vykdytojui.</text:p>
      <text:p text:style-name="P2015"/>
      <text:p text:style-name="P2016"><text:span text:style-name="T2017">IV</text:span><text:span text:style-name="T2018">.<text:s/></text:span><text:span text:style-name="T2019">REZULTATŲ PATEIKIMAS</text:span></text:p>
      <text:p text:style-name="P2020"/>
      <text:p text:style-name="P2021">18. Įskaitos rezultatus skelbia vyresnysis vykdytojas įskaitai pasibaigus. Jei įskaitos vykdymo centre įskaitą laiko kitų mokyklų mokiniai, įskaitos rezultatų protokolų kopijas vyresnysis vykdytojas perduoda šių mokyklų direktoriams arba jų įgaliotiems asmenims per savaitę nuo įskaitos vykdymo dienos.</text:p>
      <text:p text:style-name="P2022">19. Įskaitos rezultatai skelbiami nepažeidžiant asmens duomenų teisinę apsaugą reglamentuojančių teisės aktų reikalavimų.</text:p>
      <text:p text:style-name="P2023"><text:span text:style-name="T2024">20</text:span><text:span text:style-name="T2025">. Nacionalinis egzaminų centras per mėnesį nuo įskaitos vykdymo dienos parengia ir išsiunčia mokykloms įskaitą išlaikiusių (pripažintų išlaikusiais) mokinių<text:s/></text:span><text:span text:style-name="T2026">pažymėjimus. Pažymėjimų išdavimas mokiniams registruojamas Nacionalinio egzaminų centro pateiktame žiniaraštyje, kuris grąžinamas į Nacionalinį egzaminų centrą iki liepos 20 dienos, turintis teisę laikyti įskaitą mokinys, įgijęs ir iki įskaitos vykdymo die</text:span><text:span text:style-name="T2027">nos mokyklos direktoriui pateikęs ECDL vartotojo pažymėjimą, pripažįstamas įskaitą išlaikiusiu.</text:span><text:s/></text:p>
      <text:p text:style-name="P2028">Punkto pakeitimai:</text:p>
      <text:p text:style-name="P2029"><text:span text:style-name="T2030">Nr.<text:s/></text:span><text:a xlink:href="https://www.e-tar.lt/portal/legalAct.html?documentId=TAR.6C5EF7840AA5" office:target-frame-name="_top" xlink:show="replace"><text:span text:style-name="T2031">V-2337</text:span></text:a><text:span text:style-name="T2032">, 2010-12-17, Žin., 2010, Nr. 152-7765<text:s/></text:span><text:span text:style-name="T2033">(2010-12-23), i. k. 1102070ISAK00V-2337</text:span></text:p>
      <text:p text:style-name="Normal"/>
      <text:p text:style-name="P2034">21. Prašymai dėl įskaitos rezultatų pakeitimo nenagrinėjami.</text:p>
      <text:p text:style-name="P2035"/>
      <text:p text:style-name="P2036"><text:span text:style-name="T2037">V</text:span><text:span text:style-name="T2038">.<text:s/></text:span><text:span text:style-name="T2039">PRIEŽIŪRA</text:span></text:p>
      <text:p text:style-name="P2040"/>
      <text:p text:style-name="P2041"><text:span text:style-name="T2042">22</text:span><text:span text:style-name="T2043">. Įskaitos organizavimo ir vykdymo priežiūrą vykdo savivaldybės vykdomosios institucijos ar jo įgalioto asmens paskirti spe</text:span><text:span text:style-name="T2044">cialistai, Nacionalinio egzaminų centro, Švietimo ir mokslo ministerijos specialistai, nesuinteresuoti pavienių mokinių įskaitos rezultatais prižiūrimame centre.</text:span><text:s/></text:p>
      <text:p text:style-name="P2045">Punkto pakeitimai:</text:p>
      <text:p text:style-name="P2046"><text:span text:style-name="T2047">Nr.<text:s/></text:span><text:a xlink:href="https://www.e-tar.lt/portal/legalAct.html?documentId=TAR.6C5EF7840AA5" office:target-frame-name="_top" xlink:show="replace"><text:span text:style-name="T2048">V-2337</text:span></text:a><text:span text:style-name="T2049">, 2010-12-17, Žin., 2010, Nr. 152-7765 (2010-12-23), i. k. 1102070ISAK00V-2337</text:span></text:p>
      <text:p text:style-name="Normal"/>
      <text:p text:style-name="P2050">23. Priežiūrą vykdantis asmuo, nustatęs, kad mokiniai žino įskaitos užduotis, vykdymo ar vertinimo komisijos (grupės) šiurkščiai pažeidė nustatytą tvarką,<text:s/>nutraukia įskaitą ir surašo padarytų pažeidimų aktą. Aktą pasirašo priežiūrą vykdantis asmuo ir komisijos pirmininkas (vyresnysis vykdytojas). Aktas įteikiamas Švietimo ir mokslo ministerijai, kopijos – mokyklos direktoriui, mokyklos steigėjui, Nacionaliniam egzaminų centrui. Sprendimą dėl nutrauktos įskaitos pakartotinio vykdymo priima švietimo ir mokslo ministras.</text:p>
      <text:p text:style-name="P2051"/>
      <text:p text:style-name="P2052"><text:span text:style-name="T2053">VI</text:span><text:span text:style-name="T2054">.<text:s/></text:span><text:span text:style-name="T2055">BAIGIAMOSIOS NUOSTATOS</text:span></text:p>
      <text:p text:style-name="P2056"/>
      <text:p text:style-name="P2057">24. Įskaitos programa, vykdymo instrukcija ir kiti įskaitos vykdymui reikalingi dokumentai pateikiami Nacionalinio egzaminų centro svetainės tinklalapyje www.egzaminai.lt ir/ar duomenų perdavimo sistemoje KELTAS.</text:p>
      <text:p text:style-name="P2058">_________________</text:p>
      <text:p text:style-name="P2059">PATVIRTINTA</text:p>
      <text:p text:style-name="P2066">Lietuvos Respublikos švietimo ir mokslo<text:s/></text:p>
      <text:p text:style-name="P2067">ministro 2006 m. gruodžio 18 d.<text:s/></text:p>
      <text:p text:style-name="P2068">įsakymu<text:s/>Nr. ISAK-2391</text:p>
      <text:p text:style-name="P2069">(Lietuvos Respublikos švietimo ir<text:s/></text:p>
      <text:p text:style-name="P2070">mokslo ministro 2010 m. gruodžio 17 d.<text:s/></text:p>
      <text:p text:style-name="P2071">įsakymo Nr. V-2337 redakcija)</text:p>
      <text:p text:style-name="P2072"/>
      <text:p text:style-name="P2073"><text:span text:style-name="T2074">PAGRINDINIO UGDYMO PASIEKIMŲ PATIKRINIMO NUOSTATAI</text:span></text:p>
      <text:p text:style-name="P2075"/>
      <text:p text:style-name="P2076"><text:span text:style-name="T2077">I</text:span><text:span text:style-name="T2078">.<text:s/></text:span><text:span text:style-name="T2079">BENDROSIOS NUOSTATOS</text:span></text:p>
      <text:p text:style-name="P2080"/>
      <text:p text:style-name="P2081"><text:span text:style-name="T2082">1</text:span><text:span text:style-name="T2083">. Pagrindinio ugdymo pasiekimų patikrinimo<text:s/></text:span><text:span text:style-name="T2084">nuostatai reglamentuoja mokinių gimtosios kalbos (baltarusių, lenkų, rusų ir vokiečių), lietuvių kalbos (gimtosios), lietuvių kalbos (valstybinės) ir matematikos pasiekimų patikrinimą (toliau – pasiekimų patikrinimas) baigiant pagrindinio ugdymo programą.</text:span></text:p>
      <text:p text:style-name="P2085"/>
      <text:p text:style-name="P2086"><text:span text:style-name="T2087">II</text:span><text:span text:style-name="T2088">.<text:s/></text:span><text:span text:style-name="T2089">DALYVIAI. PROGRAMŲ, UŽDUOČIŲ IR INSTRUKCIJŲ RENGIMAS. TVARKARAŠTIS</text:span></text:p>
      <text:p text:style-name="P2090"/>
      <text:p text:style-name="P2091"><text:span text:style-name="T2092">2</text:span><text:span text:style-name="T2093">. Specialiųjų poreikių mokinio, dėl įgimtų ar įgytų ilgalaikių sutrikimų (neįgalumo) turinčio ribotas galimybes dalyvauti dalyko pasiekimų patikrinime, pageidavimu pasiekim</text:span><text:span text:style-name="T2094">ų patikrinimo užduočių forma, vykdymo ir vertinimo instrukcija gali būti pritaikomos vadovaujantis švietimo ir mokslo ministro nustatyta tvarka.</text:span></text:p>
      <text:p text:style-name="P2095"><text:span text:style-name="T2096">3</text:span><text:span text:style-name="T2097">. Dalyko pasiekimų patikrinime gali dalyvauti pagrindinio ugdymo programos baigiamosios klasės mokiniai.</text:span></text:p>
      <text:p text:style-name="P2098"><text:span text:style-name="T2099">4</text:span><text:span text:style-name="T2100">. Lietuvių kalbos (gimtosios), lietuvių kalbos (valstybinės), gimtosios kalbos (baltarusių, lenkų, rusų, vokiečių) ir matematikos pasiekimų patikrinimo tvarkaraštį bei programas, o lietuvių kalbos ir matematikos (kurčiųjų ir neprigirdinčiųjų mokyklų mo</text:span><text:span text:style-name="T2101">kiniams) pasiekimų patikrinimo programas tvirtina švietimo ir mokslo ministras.</text:span></text:p>
      <text:p text:style-name="P2102"><text:span text:style-name="T2103">5</text:span><text:span text:style-name="T2104">. Lietuvių kalbos (gimtosios) dalies žodžiu (viešojo kalbėjimo) ir gimtosios kalbos (baltarusių, lenkų, rusų, vokiečių) dalies žodžiu (viešojo kalbėjimo) pasiekimų patikri</text:span><text:span text:style-name="T2105">nimas vykdomas kasmet vasario 10 – balandžio 29 dienomis. Dalies žodžiu (viešojo kalbėjimo) atsiskaitymo laiką tvirtina mokyklos direktorius.</text:span></text:p>
      <text:p text:style-name="P2106"><text:span text:style-name="T2107">6</text:span><text:span text:style-name="T2108">. Lietuvių kalbos (gimtosios), lietuvių kalbos (valstybinės), gimtosios kalbos (baltarusių, lenkų, rusų, voki</text:span><text:span text:style-name="T2109">ečių), matematikos, lietuvių kalbos ir matematikos (kurčiųjų ir neprigirdinčiųjų mokyklų mokiniams) pasiekimų patikrinimo užduotis, jų vykdymo ir vertinimo instrukcijas rengia Nacionalinis egzaminų centras.</text:span></text:p>
      <text:p text:style-name="P2110"><text:span text:style-name="T2111">7</text:span><text:span text:style-name="T2112">. Lietuvių kalbos (gimtosios) dalies žodžiu<text:s/></text:span><text:span text:style-name="T2113">(viešojo kalbėjimo) ir gimtosios kalbos (baltarusių, lenkų, rusų, vokiečių) dalies žodžiu (viešojo kalbėjimo) pasiekimų patikrinimo potemę mokinys gali pasirinkti iš Nacionalinio egzaminų centro paskelbtų arba suformuluoti padedamas mokytojo.</text:span></text:p>
      <text:p text:style-name="P2114"/>
      <text:p text:style-name="P2115"><text:span text:style-name="T2116">III</text:span><text:span text:style-name="T2117">. D</text:span><text:span text:style-name="T2118">ALYKO, KURIO MOKYMOSI PASIEKIMAI BUS TIKRINAMI, PASIRINKIMAS.</text:span></text:p>
      <text:p text:style-name="P2119"><text:span text:style-name="T2120">PRAŠYMŲ TEIKIMAS</text:span></text:p>
      <text:p text:style-name="P2121"/>
      <text:p text:style-name="P2122"><text:span text:style-name="T2123">8</text:span><text:span text:style-name="T2124">. Pagrindinio ugdymo programos baigiamosios klasės mokinys gali pasirinkti dalyką, kurio pasiekimų patikrinime dalyvaus.</text:span></text:p>
      <text:p text:style-name="P2125"><text:span text:style-name="T2126">9</text:span><text:span text:style-name="T2127">. Mokinys prašymą dalyvauti pasiekimų<text:s/></text:span><text:span text:style-name="T2128">patikrinime pateikia mokyklos direktoriui iki sausio 15 dienos.</text:span></text:p>
      <text:p text:style-name="P2129"/>
      <text:p text:style-name="P2130"><text:span text:style-name="T2131">IV</text:span><text:span text:style-name="T2132">.<text:s/></text:span><text:span text:style-name="T2133">MOKINIŲ REGISTRAVIMAS</text:span></text:p>
      <text:p text:style-name="P2134"/>
      <text:p text:style-name="P2135"><text:span text:style-name="T2136">10</text:span><text:span text:style-name="T2137">. Nacionalinis egzaminų centras iki sausio 10 dienos parengia darbui duomenų perdavimo sistemą KELTAS, informuoja savivaldybių administracijų švietimo p</text:span><text:span text:style-name="T2138">adalinius ir mokyklas apie prisijungimo prie šios sistemos tvarką.</text:span></text:p>
      <text:p text:style-name="P2139"><text:span text:style-name="T2140">11</text:span><text:span text:style-name="T2141">. Mokykla iki:</text:span></text:p>
      <text:p text:style-name="P2142"><text:span text:style-name="T2143">11.1</text:span><text:span text:style-name="T2144">. sausio 15 dienos duomenų perdavimo sistemoje KELTAS įregistruoja atsakingo už duomenų perdavimą Nacionaliniam egzaminų centrui asmens (toliau – atsakingas<text:s/></text:span><text:span text:style-name="T2145">asmuo) vardą, pavardę, pareigas, elektroninio pašto adresą ir telefoną;</text:span></text:p>
      <text:p text:style-name="P2146"><text:span text:style-name="T2147">11.2</text:span><text:span text:style-name="T2148">. vasario 8 dienos į mokinių registrą suveda vardinius sąrašus mokinių, kurie dalyvaus dalyko pasiekimų patikrinime;</text:span></text:p>
      <text:p text:style-name="P2149"><text:span text:style-name="T2150">11.3</text:span><text:span text:style-name="T2151">. vasario 10 dienos duomenų perdavimo sistemoje KEL</text:span><text:span text:style-name="T2152">TAS juos patikrina ir sudaro specialiųjų poreikių mokinių, kuriems reikalingi pritaikymai, sąrašą.</text:span></text:p>
      <text:p text:style-name="P2153"/>
      <text:p text:style-name="P2154"><text:span text:style-name="T2155">V</text:span><text:span text:style-name="T2156">.<text:s/></text:span><text:span text:style-name="T2157">UŽDUOČIŲ IŠDAVIMAS IR SAUGOJIMAS</text:span></text:p>
      <text:p text:style-name="P2158"/>
      <text:p text:style-name="P2159"><text:span text:style-name="T2160">12</text:span><text:span text:style-name="T2161">. Mokinių dalykų pasiekimų patikrinimo užduočių išdavimo savivaldybių administracijų direktorių įgaliotie</text:span><text:span text:style-name="T2162">ms asmenims grafiką nustato Nacionalinio egzaminų centro direktorius. Jo įsakymu lietuvių kalbos (valstybinės) (žodžiu ir raštu), matematikos, lietuvių kalbos (gimtosios) ir gimtosios kalbos (baltarusių, lenkų, rusų, vokiečių) dalies raštu užduotys į saviv</text:span><text:span text:style-name="T2163">aldybių administracijų švietimo padalinius gali būti pristatomos kurjerio paštu. Nacionalinio egzaminų centro direktorius gali patvirtinti kitus užduočių gavėjus.</text:span></text:p>
      <text:p text:style-name="P2164"><text:span text:style-name="T2165">13</text:span><text:span text:style-name="T2166">. Lietuvių kalbos (gimtosios) ir gimtosios kalbos (baltarusių, lenkų, rusų, vokiečių) d</text:span><text:span text:style-name="T2167">alies žodžiu (viešojo kalbėjimo) temų potemes skelbia Nacionalinis egzaminų centras duomenų perdavimo sistemoje KELTAS iki sausio 20 dienos.</text:span></text:p>
      <text:p text:style-name="P2168"><text:span text:style-name="T2169">14</text:span><text:span text:style-name="T2170">. Mokyklos direktorius lietuvių kalbos (gimtosios) ir gimtosios kalbos (baltarusių, lenkų, rusų, vokiečių) da</text:span><text:span text:style-name="T2171">lies žodžiu (viešojo kalbėjimo) mokinių pasirinktas temas ir potemes (iš Nacionalinio egzaminų centro skelbtų ar mokino kartu su mokytoju suformuluotų) įsakymu tvirtina iki vasario 10 dienos.</text:span></text:p>
      <text:p text:style-name="P2172"><text:span text:style-name="T2173">15</text:span><text:span text:style-name="T2174">. Savivaldybės administracijos direktoriaus ar jo įgalioto</text:span><text:span text:style-name="T2175"><text:s/>asmens nustatyta tvarka pasiekimų patikrinimo pakuotės su užduotimis pristatomos į mokyklas, kuriose vyksta dalyko pasiekimų patikrinimas, arba išduodamos tų mokyklų direktoriams ar jų įgaliotiems asmenims.</text:span></text:p>
      <text:p text:style-name="P2176"><text:span text:style-name="T2177">16</text:span><text:span text:style-name="T2178">. Mokinių pasiekimų patikrinimo darbai, vy</text:span><text:span text:style-name="T2179">kdymo ir vertinimo protokolai teisės aktų nustatyta tvarka saugomi mokyklose.</text:span></text:p>
      <text:p text:style-name="P2180"/>
      <text:p text:style-name="P2181"><text:span text:style-name="T2182">VI</text:span><text:span text:style-name="T2183">.<text:s/></text:span><text:span text:style-name="T2184">VYKDYMAS</text:span></text:p>
      <text:p text:style-name="P2185"/>
      <text:p text:style-name="P2186"><text:span text:style-name="T2187">17</text:span><text:span text:style-name="T2188">. Mokinio dalyko pasiekimų patikrinimą vykdo mokykla, kurioje jis mokosi.</text:span></text:p>
      <text:p text:style-name="P2189"><text:span text:style-name="T2190">18</text:span><text:span text:style-name="T2191">. Atsakingas asmuo ne vėliau kaip prieš dieną iki matematikos, lietuvių</text:span><text:span text:style-name="T2192"><text:s/>kalbos (gimtosios) ir gimtosios kalbos (baltarusių, lenkų, rusų, vokiečių) dalies raštu, lietuvių kalbos (valstybinės) (žodžiu ir raštu) pasiekimų patikrinimo dienos duomenų perdavimo sistemoje KELTAS išspausdina vykdymo ir vertinimo protokolus kiekvienai</text:span><text:span text:style-name="T2193"><text:s/>grupei, vertinimo lapą (-us), su</text:span><text:span text:style-name="T2194">daro mokinių grupių sąrašus.</text:span></text:p>
      <text:p text:style-name="P2195"><text:span text:style-name="T2196">Atsakingas asmuo iki vasario 10 dienos (ar vėliau pagal vertinimo komisijos žodžiu įvertinimo datas ar poreikį) iš sistemos KELTAS išspausdina kalbėjimo vertinimo lentelę (-es), vertinimo lapą (</text:span><text:span text:style-name="T2197">-us) ir vertinimo protokolą (-us).</text:span></text:p>
      <text:p text:style-name="P2198"><text:span text:style-name="T2199">19</text:span><text:span text:style-name="T2200">. Dalyko pasiekimų patikrinimo dalį raštu vykdo mokyklos direktoriaus įsakymu sudaryta vykdymo grupė iš vyresniojo vykdytojo, administratoriaus ir vykdytojų. Pasiekimų patikrinimo vyresniuoju vykdytoju gali būti mok</text:span><text:span text:style-name="T2201">yklos direktorius arba direktoriaus pavaduotojas ugdymui, skyriaus vedėjas. Vyresniuoju vykdytoju ir vykdytojais negali būti skiriami to dalyko mokytojai ir dalyko pasiekimų patikrinime dalyvaujančių mokinių klasių kuratoriai, klasių vadovai, mokytojai – š</text:span><text:span text:style-name="T2202">eimos nariai, artimi giminaičiai. Vykdytojų skaičius priklauso nuo mokinių skaičiaus ir turimų patalpų. Kiekvienoje patalpoje turi būti ne mažiau kaip 2 vykdytojai, vienam vykdytojui skiriama ne didesnė kaip 14 mokinių grupė.</text:span></text:p>
      <text:p text:style-name="P2203"><text:span text:style-name="T2204">20</text:span><text:span text:style-name="T2205">. Administratorius numat</text:span><text:span text:style-name="T2206">o patalpas, kuriose vyks pasiekimų patikrinimas, užtikrina vietų mokiniams paruošimą, vadovaudamasis dalyko pasiekimų patikrinimo instrukcija sunumeruoja sėdimas vietas, išneša iš patalpų vyresniojo vykdytojo nurodytas mokymo priemones, ne vėliau kaip prie</text:span><text:span text:style-name="T2207">š valandą iki pasiekimų patikrinimo pradžios kartu su vyresniuoju vykdytoju patikrina paruoštas patalpas, pašalina pastebėtus trūkumus, prie patalpų iškabina mokinių sąrašus.</text:span></text:p>
      <text:p text:style-name="P2208"><text:span text:style-name="T2209">21</text:span><text:span text:style-name="T2210">. Vyresnysis vykdytojas ne vėliau kaip prieš dieną iki pasiekimų patikrinim</text:span><text:span text:style-name="T2211">o dienos pasirašytinai supažindina vykdytojus su bendromis pasiekimų patikrinimo procedūromis (užduočių pateikimu, mokinių įleidimo ir susodinimo tvarka ir pan.), vykdytojų funkcijomis ir atsakomybe, dalyko pasiekimų patikrinimo instrukcija, parengia šios<text:s/></text:span><text:span text:style-name="T2212">instrukcijos kopijas kiekvienai vykdymo patalpai.</text:span></text:p>
      <text:p text:style-name="P2213"><text:span text:style-name="T2214">22</text:span><text:span text:style-name="T2215">. Į pasiekimų patikrinimo raštu patalpą mokiniai įleidžiami tik vykdytojui leidus ne vėliau kaip prieš 15 minučių iki pasiekimų patikrinimo pradžios ir susodinami po vieną į jiems skirtas vietas. Prie</text:span><text:span text:style-name="T2216"><text:s/>patalpos pakabinamas mokinių sąrašas, kuriame mokinio eilės numeris turi atitikti jo numerį vykdymo ir vertinimo protokole ir jo vietą patalpoje.</text:span></text:p>
      <text:p text:style-name="P2217"><text:span text:style-name="T2218">23</text:span><text:span text:style-name="T2219">. Mokiniui, į dalyko pasiekimų patikrinimą raštu pavėlavusiam ne daugiau kaip 30 minučių, užduotis išdu</text:span><text:span text:style-name="T2220">odama, tačiau jos atlikimo laikas nepratęsiamas. Vėlavimo faktas žymimas vykdymo protokole.</text:span></text:p>
      <text:p text:style-name="P2221"><text:span text:style-name="T2222">24</text:span><text:span text:style-name="T2223">. Gimtosios kalbos (baltarusių, rusų, lenkų, vokiečių) ir lietuvių kalbos (gimtosios) dalies žodžiu (viešojo kalbėjimo) atsiskaitymas organizuojamas mokyklos<text:s/></text:span><text:span text:style-name="T2224">direktoriaus įsakymu nustatyta tvarka:</text:span></text:p>
      <text:p text:style-name="P2225"><text:span text:style-name="T2226">24.1</text:span><text:span text:style-name="T2227">. dalyko daliai žodžiu (viešajam kalbėjimui) vykdyti skiriama atskira patalpa. Prie patalpos pakabinamas mokinių sąrašas, kuriame nurodomas laikas, kada mokinys viešai kalbės. Mokinys, dalyvaujantis pasiekimų pa</text:span><text:span text:style-name="T2228">tikrinime, gali klausytis kitų atsakinėjančių mokinių viešojo kalbėjimo;</text:span></text:p>
      <text:p text:style-name="P2229"><text:span text:style-name="T2230">24.2</text:span><text:span text:style-name="T2231">. jei dalies žodžiu (viešojo kalbėjimo) atsiskaitymas vyksta per gimtosios kalbos (baltarusių, rusų, lenkų, vokiečių) ir lietuvių kalbos (gimtosios) pamokas, kalbančiojo viešo</text:span><text:span text:style-name="T2232">jo kalbėjimo klausosi kiti mokiniai.</text:span></text:p>
      <text:p text:style-name="P2233"><text:span text:style-name="T2234">25</text:span><text:span text:style-name="T2235">. Lietuvių kalbos (gimtosios) ir gimtosios kalbos (baltarusių, lenkų, rusų, vokiečių) dalies žodžiu (viešasis kalbėjimas) vykdomas vadovaujantis lietuvių kalbos (gimtosios) ir gimtosios kalbos (baltarusių, lenkų</text:span><text:span text:style-name="T2236">, rusų, vokiečių) pagrindinio ugdymo pasiekimų patikrinimo programomis, patvirtintomis švietimo ir mokslo ministro, šiais nuostatais ir vykdymo bei vertinimo instrukcijomis.</text:span></text:p>
      <text:p text:style-name="P2237"><text:span text:style-name="T2238">26</text:span><text:span text:style-name="T2239">. Mokyklos direktorius lietuvių kalbos (valstybinės) (žodžiu ir raštu), mate</text:span><text:span text:style-name="T2240">matikos, lietuvių kalbos (gimtosios) ir gimtosios kalbos (baltarusių, lenkų, rusų, vokiečių) dalies raštu vokus su užduotimis, dalyvaujant vykdytojams, perduoda vyresniajam vykdytojui ne anksčiau kaip prieš 30 minučių iki dalyko pasiekimų patikrinimo pradž</text:span><text:span text:style-name="T2241">ios.</text:span></text:p>
      <text:p text:style-name="P2242"><text:span text:style-name="T2243">27</text:span><text:span text:style-name="T2244">. Vyresnysis vykdytojas vokus su užduotimis, vykdymo instrukcijos kopijas bei vykdymo ir vertinimo protokolus su mokinių pavardėmis išdalija vykdytojams ne vėliau kaip prieš 20 minučių iki dalyko mokymosi pasiekimų patikrinimo pradžios.</text:span></text:p>
      <text:p text:style-name="P2245"><text:span text:style-name="T2246">28</text:span><text:span text:style-name="T2247">.<text:s/></text:span><text:span text:style-name="T2248">Vykdytojai vokus su pasiekimų patikrinimo užduotimis prakerpa vykdymo instrukcijoje nurodytu laiku.</text:span></text:p>
      <text:p text:style-name="P2249"><text:span text:style-name="T2250">29</text:span><text:span text:style-name="T2251">. Mokiniai pasiekimų patikrinimo metu gali išeiti iš patalpos ne ilgiau kaip 5 minutes vykdytojui leidus ir jo lydimi. Išeidamas mokinys savo darbą įt</text:span><text:span text:style-name="T2252">eikia vykdytojui, kuris vykdymo protokole pažymi išėjimo ir grįžimo laiką.</text:span></text:p>
      <text:p text:style-name="P2253"><text:span text:style-name="T2254">30</text:span><text:span text:style-name="T2255">. Mokiniai, darbą baigę anksčiau negu nustatyta dalyko pasiekimų patikrinimo vykdymo instrukcijoje, tačiau ne vėliau kaip prieš 15 minučių iki pasiekimų patikrinimo pabaigos,<text:s/></text:span><text:span text:style-name="T2256">atidavę vykdytojui darbus, gali išeiti iš pasiekimų patikrinimo patalpos. Išeidamas mokinys negali išsinešti darbo, juodraščių.</text:span></text:p>
      <text:p text:style-name="P2257"><text:span text:style-name="T2258">31</text:span><text:span text:style-name="T2259">. Pasiekimų patikrinimo metu į patalpą gali įeiti priežiūrą vykdantys asmenys, vyresnysis vykdytojas ir jo iškviestas asmu</text:span><text:span text:style-name="T2260">o, kurio pagalbos gali prireikti atsitikus nenumatytam įvykiui. Atlikęs savo pareigas jis nedelsdamas privalo išeiti iš patalpos.</text:span></text:p>
      <text:p text:style-name="P2261"><text:span text:style-name="T2262">32</text:span><text:span text:style-name="T2263">. Pasibaigus patikrinimui raštu, vyresnysis vykdytojas pasirašytą vykdymo ir vertinimo protokolą kartu su mokinių darbai</text:span><text:span text:style-name="T2264">s per dvi valandas perduoda vertinimo komisijos pirmininkui.</text:span></text:p>
      <text:p text:style-name="P2265"/>
      <text:p text:style-name="P2266"><text:span text:style-name="T2267">VII</text:span><text:span text:style-name="T2268">.<text:s/></text:span><text:span text:style-name="T2269">VERTINIMAS. REZULTATŲ SKELBIMAS</text:span></text:p>
      <text:p text:style-name="P2270"/>
      <text:p text:style-name="P2271"><text:span text:style-name="T2272">33</text:span><text:span text:style-name="T2273">. Mokinių dalyko pasiekimų patikrinimui dalies žodžiu ir dalies raštu vertinti gali būti sudaroma tos pačios sudėties vertinimo komisija/komisij</text:span><text:span text:style-name="T2274">os. Vertinimo komisiją/as skiria ir komisijų narių skaičių nustato mokyklos direktorius atsižvelgdamas į vertinamų darbų kiekį. Mokykloje turi būti sudaroma ne mažiau kaip viena vertinimo komisija, kurią sudarytų pirmininkas ir ne mažiau kaip du vertintoja</text:span><text:span text:style-name="T2275">i, to dalyko specialistai.</text:span></text:p>
      <text:p text:style-name="P2276"><text:span text:style-name="T2277">34</text:span><text:span text:style-name="T2278">. Vertinimo komisijos pirmininku skiriamas dalyko specialistas, einamaisiais mokslo metais dalyko pasiekimų patikrinime dalyvaujančių mokinių nemokęs mokytojas ir ne klasės vadovas, klasės kuratorius. Vertinimo komisijos pi</text:span><text:span text:style-name="T2279">rmininkas koordinuoja komisijos darbą, konsultuoja vertintojus ir sprendžia iškylančias problemas, priima sprendimus, kai dviejų vertintojų vertinimai yra skirtingi.</text:span></text:p>
      <text:p text:style-name="P2280"><text:span text:style-name="T2281">35</text:span><text:span text:style-name="T2282">. Mokykloje trūkstant dalyko specialistų, suderinus su savivaldybės administracijos<text:s/></text:span><text:span text:style-name="T2283">švietimo padalinio vadovu, kelių mokyklų vadovų sutarimu sudaromos bendros vertinimo komisijos, nurodoma vertinimo komisijos darbo vieta, mokinių darbų, vykdymo ir vertinimo protokolų pristatymo ir grąžinimo mokykloms tvarka.</text:span></text:p>
      <text:p text:style-name="P2284"><text:span text:style-name="T2285">36</text:span><text:span text:style-name="T2286">. Vertinimo instrukcijos</text:span><text:span text:style-name="T2287"><text:s/>skelbiamos duomenų perdavimo sistemoje KELTAS pasibaigus dalyko pasiekimų patikrinimui raštu skirtam laikui. Atsakingas asmuo jas išspausdina ir pateikia vertinimo komisijos pirmininkui.</text:span></text:p>
      <text:p text:style-name="P2288"><text:span text:style-name="T2289">37</text:span><text:span text:style-name="T2290">. Vertinimo komisija mokinių darbų vertinimą pradeda pasibaigu</text:span><text:span text:style-name="T2291">s pasiekimų patikrinimui raštu. Vertinimo komisijos pirmininkas prieš vertinimą (žodžiu ir raštu) pasirašytinai supažindina vertintojus su vertinimo instrukcija, iškilus neaiškumams dėl vertinimo instrukcijos taikymo kreipiasi į Nacionalinį egzaminų centrą</text:span><text:span text:style-name="T2292">, pildo ir pasirašo vykdymo ir vertinimo protokolus. Gavęs mokinių darbus, vykdymo ir vertinimo protokolus ir vertinimo instrukciją, organizuoja vertinimo komisijos darbą: paskirsto darbus vertintojams taip, kad pirmuoju darbo vertintoju būtų mokinių tais<text:s/></text:span><text:span text:style-name="T2293">mokslo metais nemokęs mokytojas. Nebaigtus vertinti ir įvertintus pasiekimų patikrinimo darbus vertinimo komisijos pirmininkas perduoda saugoti mokyklos direktoriui savivaldybės administracijos direktoriaus ar jo įgalioto asmens nustatyta tvarka.</text:span></text:p>
      <text:p text:style-name="P2294"><text:span text:style-name="T2295">38</text:span><text:span text:style-name="T2296">. K</text:span><text:span text:style-name="T2297">iekvieną dalies raštu darbą taškais vertina ne mažiau kaip du vertintojai. Savo vertinimą vertintojas užrašo darbe ir pasirašo. Vertintojai savo žymėjimus to paties mokinio darbe rašo (jei tai leidžia vertinimo instrukcija) skirtingų spalvų rašikliais. Jei</text:span><text:span text:style-name="T2298">gu vertinančiųjų įvertinimai skirtingi, sprendimą priima vertinimo komisijos pirmininkas, vadovaudamasis vertinimo instrukcija jį įrašo darbo viršelyje ir vertinimo protokole.</text:span></text:p>
      <text:p text:style-name="P2299"><text:span text:style-name="T2300">39</text:span><text:span text:style-name="T2301">. Lietuvių kalbos (gimtosios) ir gimtosios kalbos (baltarusių, lenkų, rusų</text:span><text:span text:style-name="T2302">, vokiečių) pasiekimų patikrinimo dalies žodžiu (viešojo kalbėjimo) vertinimo komisijos pirmininkas vykdymo ir vertinimo protokolą (-us) perduoda saugoti mokyklos direktoriui iki to dalyko pasiekimų patikrinimo dalies raštu dienos.</text:span></text:p>
      <text:p text:style-name="P2303"><text:span text:style-name="T2304">40</text:span><text:span text:style-name="T2305">. Pasiekimų patikr</text:span><text:span text:style-name="T2306">inimo dalies žodžiu vertinimo komisijos nariai privalo būti susipažinę su pasiekimų patikrinimo dalies žodžiu vykdymo tvarka ir vertinimo kriterijais. Lietuvių kalbos (gimtosios) ir gimtosios kalbos (baltarusių, lenkų, rusų, vokiečių) dalies žodžiu (viešoj</text:span><text:span text:style-name="T2307">o kalbėjimo) vertinimą atlieka ne mažiau kaip du vertintojai: medžiagos rinkimo bei viešosios kalbos planavimo ir viešosios kalbos kūrimo etapų pasiekimus vertina mokinį mokęs mokytojas, viešosios kalbos sakymą, atsakymus į klausimus įvertina mokantis moky</text:span><text:span text:style-name="T2308">tojas ir dar vienas vertintojas.</text:span></text:p>
      <text:p text:style-name="P2309"><text:span text:style-name="T2310">41</text:span><text:span text:style-name="T2311">. Mokykla pati nusprendžia, kaip organizuoti dalies žodžiu (viešojo kalbėjimo) vertinimą: skiriant vertinimui kelias dienas, pamokų metu, renginių ar renginių ir pamokų metu. Šiuo laikotarpiu konkrečių mokinių pasieki</text:span><text:span text:style-name="T2312">mų patikrinimo dalies žodžiu (viešojo kalbėjimo) datas (atsiskaitymo laiką) nustato mokyklos direktorius savo įsakymu.</text:span></text:p>
      <text:p text:style-name="P2313"><text:span text:style-name="T2314">42</text:span><text:span text:style-name="T2315">. Baigus dalyko pasiekimų patikrinimo dalies žodžiu (viešojo kalbėjimo) vertinimą, vertinimo komisijos pirmininkas vykdymo ir verti</text:span><text:span text:style-name="T2316">nimo protokole</text:span><text:span text:style-name="T2317"><text:s/>(-</text:span><text:span text:style-name="T2318">uose</text:span><text:span text:style-name="T2319">)</text:span><text:span text:style-name="T2320"><text:s/>įrašo mokinio surinktų taškų sumą.</text:span></text:p>
      <text:p text:style-name="P2321"><text:span text:style-name="T2322">Pasibaigus dalyko pasiekimų patikrinimui (abiem dalims), vertinimo komisijos pirmininkas vertinimo protokole įrašo mokinių surinktų taškų sumą (raštu ir žodžiu) ir įvertinimą pažymiu, vadovaudamasis</text:span><text:span text:style-name="T2323"><text:s/>dalyko vertinimo instrukcijoje pateikta taškų ir pažymių atitikties lentele.</text:span></text:p>
      <text:p text:style-name="P2324"><text:span text:style-name="T2325">43</text:span><text:span text:style-name="T2326">. Vertinimo komisijos pirmininkas vertinimo protokolą perduoda atsakingam asmeniui, kuris duomenų perdavimo sistemoje KELTAS užpildo dalyko pasiekimų patikrinimo rezultatų<text:s/></text:span><text:span text:style-name="T2327">protokolą ir pateikia patikrinti vertinimo komisijos pirmininkui. Vertinimo komisijos pirmininkui sutikus jis patvirtina rezultatus duomenų perdavimo sistemoje KELTAS ir išspausdina dalyko pasiekimų patikrinimo rezultatų protokolą. Vertinimo komisijos pirm</text:span><text:span text:style-name="T2328">ininko parašu patvirtintas pasiekimų patikrinimo rezultatų protokolas perduodamas mokyklos direktoriui kartu su mokinių darbais, vykdymo ir vertinimo protokolais.</text:span></text:p>
      <text:p text:style-name="P2329"><text:span text:style-name="T2330">44</text:span><text:span text:style-name="T2331">. Matematikos pasiekimų patikrinimo rezultatai skelbiami per 5 darbo dienas atlikus pat</text:span><text:span text:style-name="T2332">ikrinimą, lietuvių kalbos (valstybinės), lietuvių kalbos (gimtosios), gimtosios kalbos (baltarusių, lenkų, rusų, vokiečių) pasiekimų patikrinimų rezultatai per 5 darbo dienas nuo atitinkamo patikrinimo dalies raštu vykdymo dienos.</text:span></text:p>
      <text:p text:style-name="P2333"><text:span text:style-name="T2334">45</text:span><text:span text:style-name="T2335">. Pasiekimų patikri</text:span><text:span text:style-name="T2336">nimų rezultatai skelbiami vadovaujantis asmens duomenų teisinę apsaugą reglamentuojančių teisės aktų reikalavimais.</text:span></text:p>
      <text:p text:style-name="P2337"/>
      <text:p text:style-name="P2338"><text:span text:style-name="T2339">VIII</text:span><text:span text:style-name="T2340">.<text:s/></text:span><text:span text:style-name="T2341">ATSAKOMYBĖ</text:span></text:p>
      <text:p text:style-name="P2342"/>
      <text:p text:style-name="P2343"><text:span text:style-name="T2344">46</text:span><text:span text:style-name="T2345">. Pasiekimų patikrinimo metu pasakinėjantis, besistengiantis gauti neleistinos pagalbos, besinaudojantis drau</text:span><text:span text:style-name="T2346">džiamomis priemonėmis ar kitaip šiurkščiai pažeidžiantis pasiekimų patikrinimo tvarką mokinys yra šalinamas. Pašalinto mokinio darbas nevertinamas. Mokinio darbe įrašoma: „Darbo nevertinti. Pagrindas – Aktas“. Aktą pasirašo nusižengimą nustatęs asmuo ir ki</text:span><text:span text:style-name="T2347">ti kartu dirbę vykdymo grupės ar vertinimo komisijos nariai.</text:span></text:p>
      <text:p text:style-name="P2348"><text:span text:style-name="T2349">47</text:span><text:span text:style-name="T2350">. Mokinio darbas nevertinamas, jeigu vertintojas (vertintojai) nustato, kad mokinio pasiekimų patikrinimo užduotys, palyginti su kitų mokinių darbais, atliktos identiškai, naudotasi neleist</text:span><text:span text:style-name="T2351">ina pagalba. Jo darbas perduodamas vertinimo komisijos pirmininkui, jis priima sprendimą dėl darbo nevertinimo. Surašomas aktas, jį pasirašo visi vertinimo komisijos nariai. Aktas perduodamas mokyklos direktoriui kartu su pasiekimų patikrinimo vertinimo pr</text:span><text:span text:style-name="T2352">otokolais.</text:span></text:p>
      <text:p text:style-name="P2353"><text:span text:style-name="T2354">48</text:span><text:span text:style-name="T2355">. Jei vyresnysis vykdytojas, vertinimo komisijos pirmininkas ar priežiūrą vykdantis asmuo nustato, kad vykdymo grupės ar vertinimo komisijos narys pažeidė tvarką teikdamas mokiniui neleistiną pagalbą, surašomas aktas apie nusižengimą. Aktą</text:span><text:span text:style-name="T2356"><text:s/>pasirašo nusižengimą nustatęs asmuo ir kiti kartu dirbę vykdymo grupės ar vertinimo komisijos nariai. Apie nusižengimą informuojamas vykdymo grupės ar vertinimo komisijos nario darbdavys. Darbdavys teisės aktų nustatyta tvarka priima sprendimus dėl pažeid</text:span><text:span text:style-name="T2357">imų ir informuoja apie tai Švietimo ir mokslo ministeriją ir Nacionalinį egzaminų centrą.</text:span></text:p>
      <text:p text:style-name="P2358"><text:span text:style-name="T2359">49</text:span><text:span text:style-name="T2360">. Vyresnysis vykdytojas atsako už užduočių išdavimą vykdytojams, vykdytojų darbo organizavimą, vykdymo ir vertinimo protokolo sudarymą ir išspausdinimą iki<text:s/></text:span><text:span text:style-name="T2361">dalyko pasiekimų patikrinimo pradžios.</text:span></text:p>
      <text:p text:style-name="P2362"><text:span text:style-name="T2363">50</text:span><text:span text:style-name="T2364">. Administratorius atsako už patalpų, kuriose bus tikrinami dalyko pasiekimai, paruošimą.</text:span></text:p>
      <text:p text:style-name="P2365"><text:span text:style-name="T2366">51</text:span><text:span text:style-name="T2367">. Vykdytojas, vadovaudamasis dalyko pasiekimų patikrinimo vykdymo instrukcija, atsako už tvarką patalpoje dalyko pa</text:span><text:span text:style-name="T2368">siekimų patikrinimo metu.</text:span></text:p>
      <text:p text:style-name="P2369"><text:span text:style-name="T2370">52</text:span><text:span text:style-name="T2371">. Vertinimo komisijos pirmininkas atsako už vertinimo grupės narių darbo organizavimą ir reikiamų dokumentų komisijos darbui pateikimą, vertinimo protokole įrašytų įvertinimų teisingumą, mokinių darbų saugumą vertinimo metu.</text:span></text:p>
      <text:p text:style-name="P2372"><text:span text:style-name="T2373">53</text:span><text:span text:style-name="T2374">. Vertinimo komisijos narys atsako už pasiekimų patikrinimų mokinio atliktos užduoties vertinimą pagal vertinimo instrukciją ir teisingų įvertinimų pateikimą komisijos pirmininkui.</text:span></text:p>
      <text:p text:style-name="P2375"><text:span text:style-name="T2376">54</text:span><text:span text:style-name="T2377">. Mokyklos direktorius atsako už dalyko pasiekimų patikrinimo<text:s/></text:span><text:span text:style-name="T2378">organizavimą, vykdymą, nebaigtų vertinti darbų ir įvertintų darbų saugojimą mokykloje.</text:span></text:p>
      <text:p text:style-name="P2379"/>
      <text:p text:style-name="P2380"><text:span text:style-name="T2381">IX</text:span><text:span text:style-name="T2382">.<text:s/></text:span><text:span text:style-name="T2383">PRIEŽIŪRA</text:span></text:p>
      <text:p text:style-name="P2384"/>
      <text:p text:style-name="P2385"><text:span text:style-name="T2386">55</text:span><text:span text:style-name="T2387">. Pasiekimų patikrinimo mokyklose priežiūrą vykdo mokyklos direktorius, savivaldybės administracijos švietimo padalinio, Nacionalinio egzamin</text:span><text:span text:style-name="T2388">ų centro ir Švietimo ir mokslo ministerijos specialistai.</text:span></text:p>
      <text:p text:style-name="P2389"><text:span text:style-name="T2390">56</text:span><text:span text:style-name="T2391">. Jei priežiūrą vykdantis asmuo nustato, kad yra pažeisti vokai su pasiekimų patikrinimo užduotimis, mokiniai žino užduotis, vykdymo grupė šiurkščiai pažeidė pasiekimų patikrinimo nuostatuose<text:s/></text:span><text:span text:style-name="T2392">nustatytą tvarką, nutraukiamas pasiekimų patikrinimo vykdymas ir surašomas padarytų pažeidimų aktas. Aktą pasirašo priežiūrą vykdantis asmuo ir vyresnysis vykdytojas. Aktas įteikiamas mokyklos direktoriui, savivaldybės administracijos švietimo padaliniui,<text:s/></text:span><text:span text:style-name="T2393">mokyklos savininkui, Nacionaliniam egzaminų centrui ir Švietimo ir mokslo ministerijai.</text:span></text:p>
      <text:p text:style-name="P2394"><text:span text:style-name="T2395">57</text:span><text:span text:style-name="T2396">. Pasibaigus pagrindinio ugdymo pasiekimų patikrinimui, Nacionalinis egzaminų centras gali laikinai (iki 2 mėnesių) paimti iš mokyklos mokinių pasiekimų patikrini</text:span><text:span text:style-name="T2397">mo darbus. Darbai perduodami Nacionalinio egzaminų centro įgaliotam atstovui pagal pateiktą raštišką reikalavimą ir pasirašytą darbų perdavimo ir priėmimo aktą.</text:span></text:p>
      <text:p text:style-name="P2398"/>
      <text:p text:style-name="P2399"><text:span text:style-name="T2400">X</text:span><text:span text:style-name="T2401">.<text:s/></text:span><text:span text:style-name="T2402">BAIGIAMOSIOS NUOSTATOS</text:span></text:p>
      <text:p text:style-name="P2403"/>
      <text:p text:style-name="P2404"><text:span text:style-name="T2405">58</text:span><text:span text:style-name="T2406">. Pasiekimų patikrinimų programos, vykdymo instrukcijos</text:span><text:span text:style-name="T2407">, vertinimo kriterijai, kiti patikrinimui vykdyti reikalingi dokumentai pateikiami Nacionalinio egzaminų centro svetainės tinklalapyje www.egzaminai.lt ir (ar) duomenų perdavimo sistemoje KELTAS.</text:span></text:p>
      <text:p text:style-name="P2408"><text:span text:style-name="T2409">_________________</text:span></text:p>
      <text:p text:style-name="P2410"/>
      <text:p text:style-name="P2411"/>
      <text:p text:style-name="P2412"><text:span text:style-name="T2413">Pakeitimai:</text:span></text:p>
      <text:p text:style-name="P2414"/>
      <text:p text:style-name="P2415"><text:span text:style-name="T2416">1.</text:span></text:p>
      <text:p text:style-name="P2417"><text:span text:style-name="T2418">Lietuvos<text:s/></text:span><text:span text:style-name="T2419">Respublikos švietimo ir mokslo ministerija, Įsakymas</text:span></text:p>
      <text:p text:style-name="P2420"><text:span text:style-name="T2421">Nr.<text:s/></text:span><text:a xlink:href="https://www.e-tar.lt/portal/legalAct.html?documentId=TAR.E3A3117423D5" office:target-frame-name="_top" xlink:show="replace"><text:span text:style-name="T2422">ISAK-685</text:span></text:a><text:span text:style-name="T2423">, 2007-04-17, Žin., 2007, Nr. 44-1701 (2007-04-21), i. k. 1072070ISAKISAK-685</text:span></text:p>
      <text:p text:style-name="P2424"><text:span text:style-name="T2425">Dėl švietimo ir mokslo ministro</text:span><text:span text:style-name="T2426"><text:s/>2006 m. gruodžio 18 d. įsakymo Nr. ISAK-2391 „Dėl Brandos egzaminų organizavimo ir vykdymo tvarkos aprašo, Kalbų įskaitų nuostatų, Pagrindinio ugdymo pasiekimų patikrinimo nuostatų ir Mokinių kompiuterinio raštingumo įskaitos nuostatų patvirtinimo" pakeit</text:span><text:span text:style-name="T2427">imo</text:span></text:p>
      <text:p text:style-name="P2428"/>
      <text:p text:style-name="P2429"><text:span text:style-name="T2430">2.</text:span></text:p>
      <text:p text:style-name="P2431"><text:span text:style-name="T2432">Lietuvos Respublikos švietimo ir mokslo ministerija, Įsakymas</text:span></text:p>
      <text:p text:style-name="P2433"><text:span text:style-name="T2434">Nr.<text:s/></text:span><text:a xlink:href="https://www.e-tar.lt/portal/legalAct.html?documentId=TAR.7B722136823A" office:target-frame-name="_top" xlink:show="replace"><text:span text:style-name="T2435">ISAK-2376</text:span></text:a><text:span text:style-name="T2436">, 2007-12-07, Žin., 2007, Nr. 136-5543 (2007-12-22), i. k. 1072070ISAKSAK-2376</text:span></text:p>
      <text:p text:style-name="P2437"><text:span text:style-name="T2438">Dėl švietimo</text:span><text:span text:style-name="T2439"><text:s/>ir mokslo ministro 2006 m. gruodžio 18 d. įsakymo Nr. ISAK-2391 „Dėl Brandos egzaminų organizavimo ir vykdymo tvarkos aprašo, Kalbų įskaitų nuostatų, Pagrindinio ugdymo pasiekimų patikrinimo nuostatų ir Mokinių kompiuterinio raštingumo įskaitos nuostatų p</text:span><text:span text:style-name="T2440">atvirtinimo" pakeitimo</text:span></text:p>
      <text:p text:style-name="P2441"/>
      <text:p text:style-name="P2442"><text:span text:style-name="T2443">3.</text:span></text:p>
      <text:p text:style-name="P2444"><text:span text:style-name="T2445">Lietuvos Respublikos švietimo ir mokslo ministerija, Įsakymas</text:span></text:p>
      <text:p text:style-name="P2446"><text:span text:style-name="T2447">Nr.<text:s/></text:span><text:a xlink:href="https://www.e-tar.lt/portal/legalAct.html?documentId=TAR.480B8B822CC9" office:target-frame-name="_top" xlink:show="replace"><text:span text:style-name="T2448">ISAK-1352</text:span></text:a><text:span text:style-name="T2449">, 2008-05-10, Žin., 2008, Nr. 56-2127 (2008-05-17), i. k. 1082070ISAKSAK</text:span><text:span text:style-name="T2450">-1352</text:span></text:p>
      <text:p text:style-name="P2451"><text:span text:style-name="T2452">Dėl švietimo ir mokslo ministro 2006 m. gruodžio 18 d. įsakymo Nr. ISAK-2391 „Dėl Brandos egzaminų organizavimo ir vykdymo tvarkos aprašo, Kalbų įskaitų nuostatų, Pagrindinio ugdymo pasiekimų patikrinimo nuostatų ir Mokinių kompiuterinio raštingumo į</text:span><text:span text:style-name="T2453">skaitos nuostatų patvirtinimo" pakeitimo</text:span></text:p>
      <text:p text:style-name="P2454"/>
      <text:p text:style-name="P2455"><text:span text:style-name="T2456">4.</text:span></text:p>
      <text:p text:style-name="P2457"><text:span text:style-name="T2458">Lietuvos Respublikos švietimo ir mokslo ministerija, Įsakymas</text:span></text:p>
      <text:p text:style-name="P2459"><text:span text:style-name="T2460">Nr.<text:s/></text:span><text:a xlink:href="https://www.e-tar.lt/portal/legalAct.html?documentId=TAR.0EE3E8C5DB00" office:target-frame-name="_top" xlink:show="replace"><text:span text:style-name="T2461">ISAK-3525</text:span></text:a><text:span text:style-name="T2462">, 2008-12-30, Žin., 2009, Nr. 4-114 (2009-01-13), i. k</text:span><text:span text:style-name="T2463">. 1082070ISAKSAK-3525</text:span></text:p>
      <text:p text:style-name="P2464"><text:span text:style-name="T2465">Dėl švietimo ir mokslo ministro 2006 m. gruodžio 18 d. įsakymo Nr. ISAK-2391 „Dėl Brandos egzaminų organizavimo ir vykdymo tvarkos aprašo, Kalbų įskaitų nuostatų, Pagrindinio ugdymo pasiekimų patikrinimo nuostatų ir Mokinių kompiuteri</text:span><text:span text:style-name="T2466">nio raštingumo įskaitos nuostatų patvirtinimo" pakeitimo</text:span></text:p>
      <text:p text:style-name="P2467"/>
      <text:p text:style-name="P2468"><text:span text:style-name="T2469">5.</text:span></text:p>
      <text:p text:style-name="P2470"><text:span text:style-name="T2471">Lietuvos Respublikos švietimo ir mokslo ministerija, Įsakymas</text:span></text:p>
      <text:p text:style-name="P2472"><text:span text:style-name="T2473">Nr.<text:s/></text:span><text:a xlink:href="https://www.e-tar.lt/portal/legalAct.html?documentId=TAR.93D9F98170E4" office:target-frame-name="_top" xlink:show="replace"><text:span text:style-name="T2474">ISAK-412</text:span></text:a><text:span text:style-name="T2475">, 2009-02-25, Žin., 2009, Nr. 24-953 (2</text:span><text:span text:style-name="T2476">009-03-03), i. k. 1092070ISAKISAK-412</text:span></text:p>
      <text:p text:style-name="P2477"><text:span text:style-name="T2478">Dėl švietimo ir mokslo ministro 2006 m. gruodžio 18 d. įsakymo Nr. ISAK-2391 „Dėl Brandos egzaminų organizavimo ir vykdymo tvarkos aprašo, Kalbų įskaitų nuostatų, Pagrindinio ugdymo pasiekimų patikrinimo nuostatų ir Mo</text:span><text:span text:style-name="T2479">kinių kompiuterinio raštingumo įskaitos nuostatų patvirtinimo" pakeitimo</text:span></text:p>
      <text:p text:style-name="P2480"/>
      <text:p text:style-name="P2481"><text:span text:style-name="T2482">6.</text:span></text:p>
      <text:p text:style-name="P2483"><text:span text:style-name="T2484">Lietuvos Respublikos švietimo ir mokslo ministerija, Įsakymas</text:span></text:p>
      <text:p text:style-name="P2485"><text:span text:style-name="T2486">Nr.<text:s/></text:span><text:a xlink:href="https://www.e-tar.lt/portal/legalAct.html?documentId=TAR.97A99C18DF39" office:target-frame-name="_top" xlink:show="replace"><text:span text:style-name="T2487">ISAK-701</text:span></text:a><text:span text:style-name="T2488">, 2009-04-14, Žin.,<text:s/></text:span><text:span text:style-name="T2489">2009, Nr. 43-1703 (2009-04-18), i. k. 1092070ISAKISAK-701</text:span></text:p>
      <text:p text:style-name="P2490"><text:span text:style-name="T2491">Dėl švietimo ir mokslo ministro 2006 m. gruodžio 18 d. įsakymo Nr. ISAK-2391 „Dėl Brandos egzaminų organizavimo ir vykdymo tvarkos aprašo, Kalbų įskaitų nuostatų, Pagrindinio ugdymo pasiekimų<text:s/></text:span><text:span text:style-name="T2492">patikrinimo nuostatų ir Mokinių kompiuterinio raštingumo įskaitos nuostatų patvirtinimo" pakeitimo</text:span></text:p>
      <text:p text:style-name="P2493"/>
      <text:p text:style-name="P2494"><text:span text:style-name="T2495">7.</text:span></text:p>
      <text:p text:style-name="P2496"><text:span text:style-name="T2497">Lietuvos Respublikos švietimo ir mokslo ministerija, Įsakymas</text:span></text:p>
      <text:p text:style-name="P2498"><text:span text:style-name="T2499">Nr.<text:s/></text:span><text:a xlink:href="https://www.e-tar.lt/portal/legalAct.html?documentId=TAR.7137A3E73043" office:target-frame-name="_top" xlink:show="replace"><text:span text:style-name="T2500">ISAK-</text:span><text:span text:style-name="T2501">2775</text:span></text:a><text:span text:style-name="T2502">, 2009-12-23, Žin., 2009, Nr. 156-7062 (2009-12-30), i. k. 1092070ISAKSAK-2775</text:span></text:p>
      <text:p text:style-name="P2503"><text:span text:style-name="T2504">Dėl švietimo ir mokslo ministro 2006 m. gruodžio 18 d. įsakymo Nr. ISAK-2391 „Dėl Brandos egzaminų organizavimo ir vykdymo tvarkos aprašo, Kalbų įskaitų nuostatų, Pagrindini</text:span><text:span text:style-name="T2505">o ugdymo pasiekimų patikrinimo nuostatų ir Mokinių kompiuterinio raštingumo įskaitos nuostatų patvirtinimo" pakeitimo</text:span></text:p>
      <text:p text:style-name="P2506"/>
      <text:p text:style-name="P2507"><text:span text:style-name="T2508">8.</text:span></text:p>
      <text:p text:style-name="P2509"><text:span text:style-name="T2510">Lietuvos Respublikos švietimo ir mokslo ministerija, Įsakymas</text:span></text:p>
      <text:p text:style-name="P2511"><text:span text:style-name="T2512">Nr.<text:s/></text:span><text:a xlink:href="https://www.e-tar.lt/portal/legalAct.html?documentId=TAR.59DA10AA1C5C" office:target-frame-name="_top" xlink:show="replace"><text:span text:style-name="T2513">V-224</text:span></text:a><text:span text:style-name="T2514">, 2010-02-19, Žin., 2010, Nr. 23-1095 (2010-02-25), i. k. 1102070ISAK000V-224</text:span></text:p>
      <text:p text:style-name="P2515"><text:span text:style-name="T2516">Dėl švietimo ir mokslo ministro 2006 m. gruodžio 18 d. įsakymo Nr. ISAK-2391 „Dėl Brandos egzaminų organizavimo ir vykdymo tvarkos aprašo, Kalbų įskaitų nuosta</text:span><text:span text:style-name="T2517">tų, Pagrindinio ugdymo pasiekimų patikrinimo nuostatų ir Mokinių kompiuterinio raštingumo įskaitos nuostatų patvirtinimo" pakeitimo</text:span></text:p>
      <text:p text:style-name="P2518"/>
      <text:p text:style-name="P2519"><text:span text:style-name="T2520">9.</text:span></text:p>
      <text:p text:style-name="P2521"><text:span text:style-name="T2522">Lietuvos Respublikos švietimo ir mokslo ministerija, Įsakymas</text:span></text:p>
      <text:p text:style-name="P2523"><text:span text:style-name="T2524">Nr.<text:s/></text:span><text:a xlink:href="https://www.e-tar.lt/portal/legalAct.html?documentId=TAR.6C5EF7840AA5" office:target-frame-name="_top" xlink:show="replace"><text:span text:style-name="T2525">V-2337</text:span></text:a><text:span text:style-name="T2526">, 2010-12-17, Žin., 2010, Nr. 152-7765 (2010-12-23), i. k. 1102070ISAK00V-2337</text:span></text:p>
      <text:p text:style-name="P2527"><text:span text:style-name="T2528">Dėl švietimo ir mokslo ministro 2006 m. gruodžio 18 d. įsakymo Nr. ISAK-2391 „Dėl Brandos egzaminų organizavimo ir vykdymo tvarkos aprašo, Kalb</text:span><text:span text:style-name="T2529">ų įskaitų nuostatų, Pagrindinio ugdymo pasiekimų patikrinimo nuostatų ir Mokinių kompiuterinio raštingumo įskaitos nuostatų patvirtinimo" pakeitimo</text:span></text:p>
      <text:p text:style-name="P2530"/>
      <text:p text:style-name="P2531"><text:span text:style-name="T2532">10.</text:span></text:p>
      <text:p text:style-name="P2533"><text:span text:style-name="T2534">Lietuvos Respublikos švietimo ir mokslo ministerija, Įsakymas</text:span></text:p>
      <text:p text:style-name="P2535"><text:span text:style-name="T2536">Nr.<text:s/></text:span><text:a xlink:href="https://www.e-tar.lt/portal/legalAct.html?documentId=TAR.B67C5A18E12D" office:target-frame-name="_top" xlink:show="replace"><text:span text:style-name="T2537">V-853</text:span></text:a><text:span text:style-name="T2538">, 2011-05-23, Žin., 2011, Nr. 65-3063 (2011-05-28), i. k. 1112070ISAK000V-853</text:span></text:p>
      <text:p text:style-name="P2539"><text:span text:style-name="T2540">Dėl švietimo ir mokslo ministro 2006 m. gruodžio 18 d. įsakymo Nr. ISAK-2391 „Dėl Brandos egzaminų organizavimo ir vykdymo tvark</text:span><text:span text:style-name="T2541">os aprašo, Kalbų įskaitų nuostatų, Pagrindinio ugdymo pasiekimų patikrinimo nuostatų ir Mokinių kompiuterinio raštingumo įskaitos nuostatų patvirtinimo" pakeitimo</text:span></text:p>
      <text:p text:style-name="P2542"/>
      <text:p text:style-name="P2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20" style:parent-style-name="Normal" style:family="paragraph">
      <style:paragraph-properties fo:text-align="center">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3.4625in"/>
          <style:tab-stop style:type="right" style:position="6.925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80" style:parent-style-name="Normal" style:family="paragraph">
      <style:paragraph-properties fo:text-align="center">
        <style:tab-stops>
          <style:tab-stop style:type="center" style:position="3.3465in"/>
          <style:tab-stop style:type="right" style:position="6.693in"/>
        </style:tab-stops>
      </style:paragraph-properties>
    </style:style>
    <style:style style:name="P1881" style:parent-style-name="Normal" style:family="paragraph">
      <style:paragraph-properties>
        <style:tab-stops>
          <style:tab-stop style:type="center" style:position="3.3465in"/>
          <style:tab-stop style:type="right" style:position="6.693in"/>
        </style:tab-stops>
      </style:paragraph-properties>
    </style:style>
    <style:style style:name="P1882" style:parent-style-name="Normal" style:family="paragraph">
      <style:paragraph-properties>
        <style:tab-stops>
          <style:tab-stop style:type="center" style:position="3.4625in"/>
          <style:tab-stop style:type="right" style:position="6.925in"/>
        </style:tab-stops>
      </style:paragraph-properties>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060" style:parent-style-name="Normal" style:family="paragraph">
      <style:paragraph-properties fo:text-align="center">
        <style:tab-stops>
          <style:tab-stop style:type="center" style:position="3.3465in"/>
          <style:tab-stop style:type="right" style:position="6.693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paragraph-properties>
        <style:tab-stops>
          <style:tab-stop style:type="center" style:position="3.4625in"/>
          <style:tab-stop style:type="right" style:position="6.925in"/>
        </style:tab-stops>
      </style:paragraph-properties>
    </style:style>
    <style:style style:name="P2063" style:parent-style-name="Header" style:family="paragraph">
      <style:paragraph-properties fo:text-align="center"/>
    </style:style>
    <style:style style:name="P20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2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620"><text:page-number text:fixed="false">4</text:page-number></text:p>
        <text:p text:style-name="P1621"/>
      </style:header>
      <style:footer>
        <text:p text:style-name="P1622"/>
      </style:footer>
    </style:master-page>
    <style:master-page style:next-style-name="MP2" style:name="MPF2" style:page-layout-name="PL2">
      <style:header>
        <text:p text:style-name="P1623"/>
      </style:header>
      <style:footer>
        <text:p text:style-name="P1624"/>
      </style:footer>
    </style:master-page>
    <style:master-page style:name="MP3" style:page-layout-name="PL3">
      <style:header>
        <text:p text:style-name="P1880"><text:page-number text:fixed="false">4</text:page-number></text:p>
        <text:p text:style-name="P1881"/>
      </style:header>
      <style:footer>
        <text:p text:style-name="P1882"/>
      </style:footer>
    </style:master-page>
    <style:master-page style:next-style-name="MP3" style:name="MPF3" style:page-layout-name="PL3">
      <style:header>
        <text:p text:style-name="P1883"/>
      </style:header>
      <style:footer>
        <text:p text:style-name="P1884"/>
      </style:footer>
    </style:master-page>
    <style:master-page style:name="MP4" style:page-layout-name="PL4">
      <style:header>
        <text:p text:style-name="P2060"><text:page-number text:fixed="false">4</text:page-number></text:p>
        <text:p text:style-name="P2061"/>
      </style:header>
      <style:footer>
        <text:p text:style-name="P2062"/>
      </style:footer>
    </style:master-page>
    <style:master-page style:next-style-name="MP4" style:name="MPF4" style:page-layout-name="PL4">
      <style:header>
        <text:p text:style-name="P2063"/>
        <text:p text:style-name="P2064"/>
      </style:header>
      <style:footer>
        <text:p text:style-name="P2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2T07:49:00Z</meta:creation-date>
    <dc:date>2018-09-12T07:49:00Z</dc:date>
    <meta:template xlink:href="Normal.dotm" xlink:type="simple"/>
    <meta:editing-cycles>2</meta:editing-cycles>
    <meta:editing-duration>PT0S</meta:editing-duration>
    <meta:document-statistic meta:page-count="33" meta:paragraph-count="650" meta:word-count="19706" meta:character-count="145768" meta:row-count="2346" meta:non-whitespace-character-count="126712"/>
  </office:meta>
</office:document-meta>
</file>