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style:text-properties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language-asian="lt" style:country-asian="LT"/>
    </style:style>
    <style:style style:name="P78" style:parent-style-name="Normal" style:family="paragraph">
      <style:paragraph-properties fo:widows="0" fo:orphans="0" fo:text-align="center"/>
      <style:text-properties fo:font-weight="bold" style:font-weight-asian="bold" style:font-weight-complex="bold"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paragraph-properties fo:widows="0" fo:orphans="0"/>
      <style:text-properties fo:font-weight="bold" style:font-weight-asian="bold" style:font-weight-complex="bold"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P182" style:parent-style-name="Normal" style:family="paragraph">
      <style:paragraph-properties fo:widows="0" fo:orphans="0" fo:text-align="justify" fo:text-indent="0.3937in"/>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fo:font-weight="bold" style:font-weight-asian="bold" style:font-weight-complex="bold"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P211" style:parent-style-name="Normal" style:family="paragraph">
      <style:paragraph-properties fo:widows="0" fo:orphans="0" fo:text-align="justify" fo:text-indent="0.3937in"/>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widows="0" fo:orphans="0" fo:text-align="justify" fo:text-indent="0.3937in"/>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T293" style:parent-style-name="DefaultParagraphFont" style:family="text">
      <style:text-properties fo:font-weight="bold" style:font-weight-asian="bold"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P295" style:parent-style-name="Normal" style:family="paragraph">
      <style:paragraph-properties fo:widows="0" fo:orphans="0" fo:text-align="justify" fo:text-indent="0.3937in"/>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widows="0" fo:orphans="0" fo:text-align="justify" fo:text-indent="0.3937in"/>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center"/>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weight-complex="bold" style:language-asian="lt" style:country-asian="LT"/>
    </style:style>
    <style:style style:name="P384" style:parent-style-name="Normal" style:family="paragraph">
      <style:paragraph-properties fo:widows="0" fo:orphans="0" fo:text-align="justify" fo:text-indent="0.3937in"/>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center"/>
    </style:style>
    <style:style style:name="T411" style:parent-style-name="DefaultParagraphFont" style:family="text">
      <style:text-properties fo:font-weight="bold" style:font-weight-asian="bold" style:font-weight-complex="bold" style:language-asian="lt" style:country-asian="LT"/>
    </style:style>
    <style:style style:name="T412" style:parent-style-name="DefaultParagraphFont" style:family="text">
      <style:text-properties fo:font-weight="bold" style:font-weight-asian="bold" style:font-weight-complex="bold" style:language-asian="lt" style:country-asian="LT"/>
    </style:style>
    <style:style style:name="T413" style:parent-style-name="DefaultParagraphFont" style:family="text">
      <style:text-properties fo:font-weight="bold" style:font-weight-asian="bold" style:font-weight-complex="bold" style:language-asian="lt" style:country-asian="LT"/>
    </style:style>
    <style:style style:name="P414" style:parent-style-name="Normal" style:family="paragraph">
      <style:paragraph-properties fo:widows="0" fo:orphans="0" fo:text-align="justify" fo:text-indent="0.3937in"/>
      <style:text-properties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widows="0" fo:orphans="0" fo:text-align="justify" fo:text-indent="0.3937in"/>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fo:font-weight="bold" style:font-weight-asian="bold" style:font-weight-complex="bold" style:language-asian="lt" style:country-asian="LT"/>
    </style:style>
    <style:style style:name="T475" style:parent-style-name="DefaultParagraphFont" style:family="text">
      <style:text-properties fo:font-weight="bold" style:font-weight-asian="bold" style:font-weight-complex="bold" style:language-asian="lt" style:country-asian="LT"/>
    </style:style>
    <style:style style:name="P476" style:parent-style-name="Normal" style:family="paragraph">
      <style:paragraph-properties fo:widows="0" fo:orphans="0" fo:text-align="justify" fo:text-indent="0.3937in"/>
      <style:text-properties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widows="0" fo:orphans="0" fo:text-align="justify" fo:text-indent="0.3937in"/>
      <style:text-properties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widows="0" fo:orphans="0" fo:text-align="justify" fo:text-indent="0.3937in"/>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center"/>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T555" style:parent-style-name="DefaultParagraphFont" style:family="text">
      <style:text-properties fo:font-weight="bold" style:font-weight-asian="bold" style:font-weight-complex="bold" style:language-asian="lt" style:country-asian="LT"/>
    </style:style>
    <style:style style:name="P556" style:parent-style-name="Normal" style:family="paragraph">
      <style:paragraph-properties fo:widows="0" fo:orphans="0" fo:text-align="justify" fo:text-indent="0.3937in"/>
      <style:text-properties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center"/>
    </style:style>
    <style:style style:name="T581" style:parent-style-name="DefaultParagraphFont" style:family="text">
      <style:text-properties fo:font-weight="bold" style:font-weight-asian="bold" style:font-weight-complex="bold" style:language-asian="lt" style:country-asian="LT"/>
    </style:style>
    <style:style style:name="T582" style:parent-style-name="DefaultParagraphFont" style:family="text">
      <style:text-properties fo:font-weight="bold" style:font-weight-asian="bold" style:font-weight-complex="bold" style:language-asian="lt" style:country-asian="LT"/>
    </style:style>
    <style:style style:name="T583" style:parent-style-name="DefaultParagraphFont" style:family="text">
      <style:text-properties fo:font-weight="bold" style:font-weight-asian="bold" style:font-weight-complex="bold" style:language-asian="lt" style:country-asian="LT"/>
    </style:style>
    <style:style style:name="T584" style:parent-style-name="DefaultParagraphFont" style:family="text">
      <style:text-properties fo:font-weight="bold" style:font-weight-asian="bold" style:font-weight-complex="bold" style:language-asian="lt" style:country-asian="LT"/>
    </style:style>
    <style:style style:name="P585" style:parent-style-name="Normal" style:family="paragraph">
      <style:paragraph-properties fo:widows="0" fo:orphans="0" fo:text-align="justify" fo:text-indent="0.3937in"/>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style:language-asian="lt" style:country-asian="LT"/>
    </style:style>
    <style:style style:name="T608" style:parent-style-name="DefaultParagraphFont" style:family="text">
      <style:text-properties fo:font-weight="bold" style:font-weight-asian="bold" style:font-weight-complex="bold" style:language-asian="lt" style:country-asian="LT"/>
    </style:style>
    <style:style style:name="T609" style:parent-style-name="DefaultParagraphFont" style:family="text">
      <style:text-properties fo:font-weight="bold" style:font-weight-asian="bold" style:font-weight-complex="bold" style:language-asian="lt" style:country-asian="LT"/>
    </style:style>
    <style:style style:name="P610" style:parent-style-name="Normal" style:family="paragraph">
      <style:paragraph-properties fo:widows="0" fo:orphans="0" fo:text-align="justify" fo:text-indent="0.3937in"/>
      <style:text-properties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style:language-asian="lt" style:country-asian="LT"/>
    </style:style>
    <style:style style:name="T631" style:parent-style-name="DefaultParagraphFont" style:family="text">
      <style:text-properties fo:font-weight="bold" style:font-weight-asian="bold" style:font-weight-complex="bold" style:language-asian="lt" style:country-asian="LT"/>
    </style:style>
    <style:style style:name="T632" style:parent-style-name="DefaultParagraphFont" style:family="text">
      <style:text-properties fo:font-weight="bold" style:font-weight-asian="bold" style:font-weight-complex="bold" style:language-asian="lt" style:country-asian="LT"/>
    </style:style>
    <style:style style:name="P633" style:parent-style-name="Normal" style:family="paragraph">
      <style:paragraph-properties fo:widows="0" fo:orphans="0" fo:text-align="justify" fo:text-indent="0.3937in"/>
      <style:text-properties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widows="0" fo:orphans="0" fo:text-align="justify" fo:text-indent="0.3937in"/>
      <style:text-properties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font-weight-complex="bold" style:language-asian="lt" style:country-asian="LT"/>
    </style:style>
    <style:style style:name="P677" style:parent-style-name="Normal" style:family="paragraph">
      <style:paragraph-properties fo:widows="0" fo:orphans="0" fo:text-align="justify" fo:text-indent="0.3937in"/>
      <style:text-properties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widows="0" fo:orphans="0" fo:text-align="justify" fo:text-indent="0.393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language-asian="lt" style:country-asian="LT"/>
    </style:style>
    <style:style style:name="T738" style:parent-style-name="DefaultParagraphFont" style:family="text">
      <style:text-properties fo:font-weight="bold" style:font-weight-asian="bold" style:font-weight-complex="bold" style:language-asian="lt" style:country-asian="LT"/>
    </style:style>
    <style:style style:name="T739" style:parent-style-name="DefaultParagraphFont" style:family="text">
      <style:text-properties fo:font-weight="bold" style:font-weight-asian="bold" style:font-weight-complex="bold" style:language-asian="lt" style:country-asian="LT"/>
    </style:style>
    <style:style style:name="P740" style:parent-style-name="Normal" style:family="paragraph">
      <style:paragraph-properties fo:widows="0" fo:orphans="0" fo:text-align="justify" fo:text-indent="0.3937in"/>
      <style:text-properties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P796" style:parent-style-name="Normal" style:family="paragraph">
      <style:paragraph-properties fo:widows="0" fo:orphans="0" fo:text-align="justify" fo:text-indent="0.3937in"/>
      <style:text-properties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widows="0" fo:orphans="0" fo:text-align="justify" fo:text-indent="0.3937in"/>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align="center"/>
    </style:style>
    <style:style style:name="T921" style:parent-style-name="DefaultParagraphFont" style:family="text">
      <style:text-properties fo:font-weight="bold" style:font-weight-asian="bold" style:font-weight-complex="bold" style:language-asian="lt" style:country-asian="LT"/>
    </style:style>
    <style:style style:name="T922" style:parent-style-name="DefaultParagraphFont" style:family="text">
      <style:text-properties fo:font-weight="bold" style:font-weight-asian="bold" style:font-weight-complex="bold" style:language-asian="lt" style:country-asian="LT"/>
    </style:style>
    <style:style style:name="T923" style:parent-style-name="DefaultParagraphFont" style:family="text">
      <style:text-properties fo:font-weight="bold" style:font-weight-asian="bold" style:font-weight-complex="bold" style:language-asian="lt" style:country-asian="LT"/>
    </style:style>
    <style:style style:name="P924" style:parent-style-name="Normal" style:family="paragraph">
      <style:paragraph-properties fo:widows="0" fo:orphans="0" fo:text-align="justify" fo:text-indent="0.3937in"/>
      <style:text-properties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font-weight-complex="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font-weight-complex="bold" style:language-asian="lt" style:country-asian="LT"/>
    </style:style>
    <style:style style:name="P960" style:parent-style-name="Normal" style:family="paragraph">
      <style:paragraph-properties fo:widows="0" fo:orphans="0" fo:text-align="justify" fo:text-indent="0.3937in"/>
      <style:text-properties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language-asian="lt" style:country-asian="LT"/>
    </style:style>
    <style:style style:name="T1035" style:parent-style-name="DefaultParagraphFont" style:family="text">
      <style:text-properties fo:font-weight="bold" style:font-weight-asian="bold" style:font-weight-complex="bold" style:language-asian="lt" style:country-asian="LT"/>
    </style:style>
    <style:style style:name="T1036" style:parent-style-name="DefaultParagraphFont" style:family="text">
      <style:text-properties fo:font-weight="bold" style:font-weight-asian="bold" style:font-weight-complex="bold" style:language-asian="lt" style:country-asian="LT"/>
    </style:style>
    <style:style style:name="P1037" style:parent-style-name="Normal" style:family="paragraph">
      <style:paragraph-properties fo:widows="0" fo:orphans="0" fo:text-align="justify" fo:text-indent="0.3937in"/>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widows="0" fo:orphans="0" fo:text-align="justify" fo:text-indent="0.3937in"/>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style:language-asian="lt" style:country-asian="LT"/>
    </style:style>
    <style:style style:name="T1132" style:parent-style-name="DefaultParagraphFont" style:family="text">
      <style:text-properties fo:font-weight="bold" style:font-weight-asian="bold" style:font-weight-complex="bold" style:language-asian="lt" style:country-asian="LT"/>
    </style:style>
    <style:style style:name="T1133" style:parent-style-name="DefaultParagraphFont" style:family="text">
      <style:text-properties fo:font-weight="bold" style:font-weight-asian="bold" style:font-weight-complex="bold" style:language-asian="lt" style:country-asian="LT"/>
    </style:style>
    <style:style style:name="P1134" style:parent-style-name="Normal" style:family="paragraph">
      <style:paragraph-properties fo:widows="0" fo:orphans="0" fo:text-align="justify" fo:text-indent="0.3937in"/>
      <style:text-properties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widows="0" fo:orphans="0" fo:text-align="justify" fo:text-indent="0.3937in"/>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style:language-asian="lt" style:country-asian="LT"/>
    </style:style>
    <style:style style:name="T1175" style:parent-style-name="DefaultParagraphFont" style:family="text">
      <style:text-properties fo:font-weight="bold" style:font-weight-asian="bold" style:font-weight-complex="bold" style:language-asian="lt" style:country-asian="LT"/>
    </style:style>
    <style:style style:name="T1176" style:parent-style-name="DefaultParagraphFont" style:family="text">
      <style:text-properties fo:font-weight="bold" style:font-weight-asian="bold" style:font-weight-complex="bold" style:language-asian="lt" style:country-asian="LT"/>
    </style:style>
    <style:style style:name="P1177" style:parent-style-name="Normal" style:family="paragraph">
      <style:paragraph-properties fo:widows="0" fo:orphans="0" fo:text-align="justify" fo:text-indent="0.3937in"/>
      <style:text-properties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font-weight-complex="bold" style:language-asian="lt" style:country-asian="LT"/>
    </style:style>
    <style:style style:name="T1193" style:parent-style-name="DefaultParagraphFont" style:family="text">
      <style:text-properties fo:font-weight="bold" style:font-weight-asian="bold" style:font-weight-complex="bold"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P1195" style:parent-style-name="Normal" style:family="paragraph">
      <style:paragraph-properties fo:widows="0" fo:orphans="0" fo:text-align="justify" fo:text-indent="0.3937in"/>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3937in"/>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T1350" style:parent-style-name="DefaultParagraphFont" style:family="text">
      <style:text-properties fo:font-weight="bold" style:font-weight-asian="bold" style:font-weight-complex="bold" style:language-asian="lt" style:country-asian="LT"/>
    </style:style>
    <style:style style:name="P1351"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font-weight="bold" style:font-weight-asian="bold" style:font-weight-complex="bold" style:language-asian="lt" style:country-asian="LT"/>
    </style:style>
    <style:style style:name="P1382" style:parent-style-name="Normal" style:family="paragraph">
      <style:paragraph-properties fo:widows="0" fo:orphans="0" fo:text-align="justify" fo:text-indent="0.3937in"/>
      <style:text-properties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widows="0" fo:orphans="0" fo:text-align="justify" fo:text-indent="0.3937in"/>
      <style:text-properties style:language-asian="lt" style:country-asian="L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center"/>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T1448" style:parent-style-name="DefaultParagraphFont" style:family="text">
      <style:text-properties fo:font-weight="bold" style:font-weight-asian="bold" style:font-weight-complex="bold" style:language-asian="lt" style:country-asian="LT"/>
    </style:style>
    <style:style style:name="P1449" style:parent-style-name="Normal" style:family="paragraph">
      <style:paragraph-properties fo:widows="0" fo:orphans="0" fo:text-align="justify" fo:text-indent="0.3937in"/>
      <style:text-properties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language-asian="lt" style:country-asian="LT"/>
    </style:style>
    <style:style style:name="T14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text-align="center"/>
    </style:style>
    <style:style style:name="T1493" style:parent-style-name="DefaultParagraphFont" style:family="text">
      <style:text-properties fo:font-weight="bold" style:font-weight-asian="bold" style:font-weight-complex="bold" style:language-asian="lt" style:country-asian="LT"/>
    </style:style>
    <style:style style:name="T1494" style:parent-style-name="DefaultParagraphFont" style:family="text">
      <style:text-properties fo:font-weight="bold" style:font-weight-asian="bold" style:font-weight-complex="bold" style:language-asian="lt" style:country-asian="LT"/>
    </style:style>
    <style:style style:name="T1495" style:parent-style-name="DefaultParagraphFont" style:family="text">
      <style:text-properties fo:font-weight="bold" style:font-weight-asian="bold" style:font-weight-complex="bold" style:language-asian="lt" style:country-asian="LT"/>
    </style:style>
    <style:style style:name="P1496" style:parent-style-name="Normal" style:family="paragraph">
      <style:paragraph-properties fo:widows="0" fo:orphans="0" fo:text-align="justify" fo:text-indent="0.3937in"/>
      <style:text-properties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style:language-asian="lt" style:country-asian="LT"/>
    </style:style>
    <style:style style:name="T1565" style:parent-style-name="DefaultParagraphFont" style:family="text">
      <style:text-properties fo:font-weight="bold" style:font-weight-asian="bold" style:font-weight-complex="bold" style:language-asian="lt" style:country-asian="LT"/>
    </style:style>
    <style:style style:name="T1566" style:parent-style-name="DefaultParagraphFont" style:family="text">
      <style:text-properties fo:font-weight="bold" style:font-weight-asian="bold" style:font-weight-complex="bold" style:language-asian="lt" style:country-asian="LT"/>
    </style:style>
    <style:style style:name="P1567" style:parent-style-name="Normal" style:family="paragraph">
      <style:paragraph-properties fo:widows="0" fo:orphans="0" fo:text-align="justify" fo:text-indent="0.3937in"/>
      <style:text-properties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widows="0" fo:orphans="0" fo:text-align="center"/>
    </style:style>
    <style:style style:name="T1589" style:parent-style-name="DefaultParagraphFont" style:family="text">
      <style:text-properties style:language-asian="lt" style:country-asian="LT"/>
    </style:style>
    <style:style style:name="P1590"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594" style:parent-style-name="Normal" style:family="paragraph">
      <style:paragraph-properties fo:widows="0" fo:orphans="0" fo:text-indent="3.543in"/>
      <style:text-properties style:language-asian="lt" style:country-asian="LT"/>
    </style:style>
    <style:style style:name="P1595" style:parent-style-name="Normal" style:family="paragraph">
      <style:paragraph-properties fo:widows="0" fo:orphans="0" fo:text-indent="3.543in"/>
      <style:text-properties style:language-asian="lt" style:country-asian="LT"/>
    </style:style>
    <style:style style:name="P1596" style:parent-style-name="Normal" style:family="paragraph">
      <style:paragraph-properties fo:widows="0" fo:orphans="0" fo:text-indent="3.543in"/>
      <style:text-properties style:language-asian="lt" style:country-asian="LT"/>
    </style:style>
    <style:style style:name="P1597" style:parent-style-name="Normal" style:family="paragraph">
      <style:paragraph-properties fo:widows="0" fo:orphans="0" fo:text-indent="3.543in"/>
      <style:text-properties style:language-asian="lt" style:country-asian="LT"/>
    </style:style>
    <style:style style:name="P1598" style:parent-style-name="Normal" style:family="paragraph">
      <style:paragraph-properties fo:widows="0" fo:orphans="0" fo:text-indent="3.543in"/>
      <style:text-properties style:language-asian="lt" style:country-asian="LT"/>
    </style:style>
    <style:style style:name="P1599" style:parent-style-name="Normal" style:family="paragraph">
      <style:paragraph-properties fo:widows="0" fo:orphans="0" fo:text-indent="3.543in"/>
      <style:text-properties style:language-asian="lt" style:country-asian="LT"/>
    </style:style>
    <style:style style:name="P1600" style:parent-style-name="Normal" style:family="paragraph">
      <style:paragraph-properties fo:widows="0" fo:orphans="0"/>
      <style:text-properties style:language-asian="lt" style:country-asian="LT"/>
    </style:style>
    <style:style style:name="P1601" style:parent-style-name="Normal" style:family="paragraph">
      <style:paragraph-properties fo:widows="0" fo:orphans="0" fo:text-align="center"/>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widows="0" fo:orphans="0" fo:text-align="center"/>
      <style:text-properties style:font-weight-complex="bold" style:language-asian="lt" style:country-asian="LT"/>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style:font-weight-complex="bold" style:language-asian="lt" style:country-asian="LT"/>
    </style:style>
    <style:style style:name="T1607" style:parent-style-name="DefaultParagraphFont" style:family="text">
      <style:text-properties fo:font-weight="bold" style:font-weight-asian="bold" style:font-weight-complex="bold" style:language-asian="lt" style:country-asian="LT"/>
    </style:style>
    <style:style style:name="T1608" style:parent-style-name="DefaultParagraphFont" style:family="text">
      <style:text-properties fo:font-weight="bold" style:font-weight-asian="bold" style:font-weight-complex="bold" style:language-asian="lt" style:country-asian="LT"/>
    </style:style>
    <style:style style:name="P1609" style:parent-style-name="Normal" style:family="paragraph">
      <style:paragraph-properties fo:widows="0" fo:orphans="0"/>
      <style:text-properties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font-weight="bold" style:font-weight-asian="bold" style:font-weight-complex="bold"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font-weight="bold" style:font-weight-asian="bold" style:font-weight-complex="bold"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font-weight="bold" style:font-weight-asian="bold" style:font-weight-complex="bold"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font-weight="bold" style:font-weight-asian="bold" style:font-weight-complex="bold"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font-weight="bold" style:font-weight-asian="bold" style:font-weight-complex="bold" style:language-asian="lt" style:country-asian="LT"/>
    </style:style>
    <style:style style:name="T1634" style:parent-style-name="DefaultParagraphFont" style:family="text">
      <style:text-properties fo:font-style="italic" style:font-style-asian="italic" style:font-style-complex="italic"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font-weight="bold" style:font-weight-asian="bold" style:font-weight-complex="bold"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P1643" style:parent-style-name="Normal" style:family="paragraph">
      <style:paragraph-properties fo:widows="0" fo:orphans="0" fo:text-align="justify" fo:text-indent="0.3937in"/>
    </style:style>
    <style:style style:name="P1644" style:parent-style-name="Normal" style:family="paragraph">
      <style:paragraph-properties fo:widows="0" fo:orphans="0" fo:text-align="center"/>
    </style:style>
    <style:style style:name="T1645" style:parent-style-name="DefaultParagraphFont" style:family="text">
      <style:text-properties fo:font-weight="bold" style:font-weight-asian="bold" style:font-weight-complex="bold" style:language-asian="lt" style:country-asian="LT"/>
    </style:style>
    <style:style style:name="T1646" style:parent-style-name="DefaultParagraphFont" style:family="text">
      <style:text-properties fo:font-weight="bold" style:font-weight-asian="bold" style:font-weight-complex="bold" style:language-asian="lt" style:country-asian="LT"/>
    </style:style>
    <style:style style:name="T1647" style:parent-style-name="DefaultParagraphFont" style:family="text">
      <style:text-properties fo:font-weight="bold" style:font-weight-asian="bold" style:font-weight-complex="bold" style:language-asian="lt" style:country-asian="LT"/>
    </style:style>
    <style:style style:name="P1648" style:parent-style-name="Normal" style:family="paragraph">
      <style:paragraph-properties fo:widows="0" fo:orphans="0" fo:text-align="justify" fo:text-indent="0.3937in"/>
      <style:text-properties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widows="0" fo:orphans="0" fo:text-align="justify" fo:text-indent="0.3937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widows="0" fo:orphans="0" fo:text-align="justify" fo:text-indent="0.3937in"/>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T1681" style:parent-style-name="DefaultParagraphFont" style:family="text">
      <style:text-properties fo:font-weight="bold" style:font-weight-asian="bold" style:font-weight-complex="bold" style:language-asian="lt" style:country-asian="LT"/>
    </style:style>
    <style:style style:name="P1682" style:parent-style-name="Normal" style:family="paragraph">
      <style:paragraph-properties fo:widows="0" fo:orphans="0" fo:text-align="justify" fo:text-indent="0.3937in"/>
      <style:text-properties style:language-asian="lt" style:country-asian="LT"/>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widows="0" fo:orphans="0" fo:text-align="justify" fo:text-indent="0.3937in"/>
    </style:style>
    <style:style style:name="P1699" style:parent-style-name="Normal" style:family="paragraph">
      <style:paragraph-properties fo:widows="0" fo:orphans="0" fo:text-align="center"/>
    </style:style>
    <style:style style:name="T1700" style:parent-style-name="DefaultParagraphFont" style:family="text">
      <style:text-properties fo:font-weight="bold" style:font-weight-asian="bold" style:font-weight-complex="bold" style:language-asian="lt" style:country-asian="LT"/>
    </style:style>
    <style:style style:name="T1701" style:parent-style-name="DefaultParagraphFont" style:family="text">
      <style:text-properties fo:font-weight="bold" style:font-weight-asian="bold" style:font-weight-complex="bold" style:language-asian="lt" style:country-asian="LT"/>
    </style:style>
    <style:style style:name="T1702" style:parent-style-name="DefaultParagraphFont" style:family="text">
      <style:text-properties fo:font-weight="bold" style:font-weight-asian="bold" style:font-weight-complex="bold" style:language-asian="lt" style:country-asian="LT"/>
    </style:style>
    <style:style style:name="P1703" style:parent-style-name="Normal" style:family="paragraph">
      <style:paragraph-properties fo:widows="0" fo:orphans="0" fo:text-align="justify" fo:text-indent="0.3937in"/>
      <style:text-properties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widows="0" fo:orphans="0" fo:text-align="justify" fo:text-indent="0.3937in"/>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widows="0" fo:orphans="0" fo:text-align="justify" fo:text-indent="0.3937in"/>
    </style:style>
    <style:style style:name="P1720" style:parent-style-name="Normal" style:family="paragraph">
      <style:paragraph-properties fo:widows="0" fo:orphans="0" fo:text-align="center"/>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T1723" style:parent-style-name="DefaultParagraphFont" style:family="text">
      <style:text-properties fo:font-weight="bold" style:font-weight-asian="bold" style:font-weight-complex="bold" style:language-asian="lt" style:country-asian="LT"/>
    </style:style>
    <style:style style:name="P1724" style:parent-style-name="Normal" style:family="paragraph">
      <style:paragraph-properties fo:widows="0" fo:orphans="0" fo:text-align="justify" fo:text-indent="0.3937in"/>
      <style:text-properties style:language-asian="lt" style:country-asian="LT"/>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font-style-complex="italic"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language-asian="lt" style:country-asian="LT"/>
    </style:style>
    <style:style style:name="T1778" style:parent-style-name="DefaultParagraphFont" style:family="text">
      <style:text-properties fo:font-weight="bold" style:font-weight-asian="bold" style:font-weight-complex="bold" style:language-asian="lt" style:country-asian="LT"/>
    </style:style>
    <style:style style:name="T1779" style:parent-style-name="DefaultParagraphFont" style:family="text">
      <style:text-properties fo:font-weight="bold" style:font-weight-asian="bold" style:font-weight-complex="bold" style:language-asian="lt" style:country-asian="LT"/>
    </style:style>
    <style:style style:name="P1780" style:parent-style-name="Normal" style:family="paragraph">
      <style:paragraph-properties fo:widows="0" fo:orphans="0" fo:text-align="justify" fo:text-indent="0.3937in"/>
      <style:text-properties style:language-asian="lt" style:country-asian="LT"/>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widows="0" fo:orphans="0" fo:text-align="justify" fo:text-indent="0.393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style:language-asian="lt" style:country-asian="LT"/>
    </style:style>
    <style:style style:name="T1802" style:parent-style-name="DefaultParagraphFont" style:family="text">
      <style:text-properties fo:font-weight="bold" style:font-weight-asian="bold" style:font-weight-complex="bold" style:language-asian="lt" style:country-asian="LT"/>
    </style:style>
    <style:style style:name="T1803" style:parent-style-name="DefaultParagraphFont" style:family="text">
      <style:text-properties fo:font-weight="bold" style:font-weight-asian="bold" style:font-weight-complex="bold" style:language-asian="lt" style:country-asian="LT"/>
    </style:style>
    <style:style style:name="P1804" style:parent-style-name="Normal" style:family="paragraph">
      <style:paragraph-properties fo:widows="0" fo:orphans="0" fo:text-align="justify" fo:text-indent="0.3937in"/>
      <style:text-properties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center"/>
    </style:style>
    <style:style style:name="T1818" style:parent-style-name="DefaultParagraphFont" style:family="text">
      <style:text-properties fo:font-weight="bold" style:font-weight-asian="bold" style:font-weight-complex="bold" style:language-asian="lt" style:country-asian="LT"/>
    </style:style>
    <style:style style:name="T1819" style:parent-style-name="DefaultParagraphFont" style:family="text">
      <style:text-properties fo:font-weight="bold" style:font-weight-asian="bold" style:font-weight-complex="bold" style:language-asian="lt" style:country-asian="LT"/>
    </style:style>
    <style:style style:name="T1820" style:parent-style-name="DefaultParagraphFont" style:family="text">
      <style:text-properties fo:font-weight="bold" style:font-weight-asian="bold" style:font-weight-complex="bold" style:language-asian="lt" style:country-asian="LT"/>
    </style:style>
    <style:style style:name="T1821" style:parent-style-name="DefaultParagraphFont" style:family="text">
      <style:text-properties fo:font-weight="bold" style:font-weight-asian="bold" style:font-weight-complex="bold" style:language-asian="lt" style:country-asian="LT"/>
    </style:style>
    <style:style style:name="P1822" style:parent-style-name="Normal" style:family="paragraph">
      <style:paragraph-properties fo:widows="0" fo:orphans="0" fo:text-align="justify" fo:text-indent="0.3937in"/>
      <style:text-properties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center"/>
    </style:style>
    <style:style style:name="T1829" style:parent-style-name="DefaultParagraphFont" style:family="text">
      <style:text-properties fo:font-weight="bold" style:font-weight-asian="bold" style:font-weight-complex="bold" style:language-asian="lt" style:country-asian="LT"/>
    </style:style>
    <style:style style:name="T1830" style:parent-style-name="DefaultParagraphFont" style:family="text">
      <style:text-properties fo:font-weight="bold" style:font-weight-asian="bold" style:font-weight-complex="bold" style:language-asian="lt" style:country-asian="LT"/>
    </style:style>
    <style:style style:name="T1831" style:parent-style-name="DefaultParagraphFont" style:family="text">
      <style:text-properties fo:font-weight="bold" style:font-weight-asian="bold" style:font-weight-complex="bold" style:language-asian="lt" style:country-asian="LT"/>
    </style:style>
    <style:style style:name="P1832" style:parent-style-name="Normal" style:family="paragraph">
      <style:paragraph-properties fo:widows="0" fo:orphans="0" fo:text-align="justify" fo:text-indent="0.3937in"/>
      <style:text-properties style:language-asian="lt" style:country-asian="LT"/>
    </style:style>
    <style:style style:name="P1833" style:parent-style-name="Normal" style:family="paragraph">
      <style:paragraph-properties fo:widows="0" fo:orphans="0" fo:text-align="justify" fo:text-indent="0.3937in"/>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widows="0" fo:orphans="0" fo:text-align="center"/>
    </style:style>
    <style:style style:name="T1843" style:parent-style-name="DefaultParagraphFont" style:family="text">
      <style:text-properties style:language-asian="lt" style:country-asian="LT"/>
    </style:style>
    <style:style style:name="P1844" style:parent-style-name="Normal" style:master-page-name="MPF3" style:family="paragraph">
      <style:paragraph-properties fo:widows="0" fo:orphans="0" fo:break-before="page" fo:margin-left="3.1493in" style:page-number="1">
        <style:tab-stops/>
      </style:paragraph-properties>
    </style:style>
    <style:style style:name="P1848" style:parent-style-name="Normal" style:family="paragraph">
      <style:paragraph-properties fo:widows="0" fo:orphans="0" fo:margin-left="3.1493in">
        <style:tab-stops/>
      </style:paragraph-properties>
    </style:style>
    <style:style style:name="P1849" style:parent-style-name="Normal" style:family="paragraph">
      <style:paragraph-properties fo:widows="0" fo:orphans="0" fo:margin-left="3.1493in">
        <style:tab-stops/>
      </style:paragraph-properties>
    </style:style>
    <style:style style:name="P1850" style:parent-style-name="Normal" style:family="paragraph">
      <style:paragraph-properties fo:widows="0" fo:orphans="0" fo:margin-left="3.1493in">
        <style:tab-stops/>
      </style:paragraph-properties>
    </style:style>
    <style:style style:name="P1851" style:parent-style-name="Normal" style:family="paragraph">
      <style:paragraph-properties fo:widows="0" fo:orphans="0" fo:margin-left="3.1493in">
        <style:tab-stops/>
      </style:paragraph-properties>
    </style:style>
    <style:style style:name="P1852" style:parent-style-name="Normal" style:family="paragraph">
      <style:paragraph-properties fo:widows="0" fo:orphans="0" fo:margin-left="3.1493in">
        <style:tab-stops/>
      </style:paragraph-properties>
    </style:style>
    <style:style style:name="P1853" style:parent-style-name="Normal" style:family="paragraph">
      <style:paragraph-properties fo:widows="0" fo:orphans="0" fo:margin-left="3.1493in">
        <style:tab-stops/>
      </style:paragraph-properties>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widows="0" fo:orphans="0" fo:text-align="center"/>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1860" style:parent-style-name="DefaultParagraphFont" style:family="text">
      <style:text-properties fo:font-weight="bold" style:font-weight-asian="bold" style:font-weight-complex="bold"/>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font-style="italic" style:font-style-asian="italic" style:font-style-complex="italic"/>
    </style:style>
    <style:style style:name="P1864" style:parent-style-name="Normal" style:family="paragraph">
      <style:paragraph-properties fo:text-align="justify" fo:text-indent="0.3937in"/>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style:style>
    <style:style style:name="T1867" style:parent-style-name="DefaultParagraphFont" style:family="text">
      <style:text-properties fo:font-weight="bold" style:font-weight-asian="bold" style:font-weight-complex="bold"/>
    </style:style>
    <style:style style:name="T1868" style:parent-style-name="DefaultParagraphFont" style:family="text">
      <style:text-properties fo:font-weight="bold" style:font-weight-asian="bold" style:font-weight-complex="bold"/>
    </style:style>
    <style:style style:name="P1869" style:parent-style-name="Normal" style:family="paragraph">
      <style:paragraph-properties fo:text-align="justify" fo:text-indent="0.3937in"/>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fo:text-indent="0.3937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3937in"/>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text-align="justify" fo:text-indent="0.3937in"/>
    </style:style>
    <style:style style:name="P1922" style:parent-style-name="Normal" style:family="paragraph">
      <style:paragraph-properties fo:widows="0" fo:orphans="0" fo:text-align="center"/>
    </style:style>
    <style:style style:name="T1923" style:parent-style-name="DefaultParagraphFont" style:family="text">
      <style:text-properties fo:font-weight="bold" style:font-weight-asian="bold" style:font-weight-complex="bold"/>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weight="bold" style:font-weight-asian="bold" style:font-weight-complex="bold"/>
    </style:style>
    <style:style style:name="P1926" style:parent-style-name="Normal" style:family="paragraph">
      <style:paragraph-properties fo:text-align="justify" fo:text-indent="0.3937in"/>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widows="0" fo:orphans="0" fo:text-align="justify" fo:text-indent="0.3937in"/>
    </style:style>
    <style:style style:name="P1936" style:parent-style-name="Normal" style:family="paragraph">
      <style:paragraph-properties fo:widows="0" fo:orphans="0" fo:text-align="justify" fo:text-indent="0.3937in"/>
    </style:style>
    <style:style style:name="P1937" style:parent-style-name="Normal" style:family="paragraph">
      <style:paragraph-properties fo:widows="0" fo:orphans="0" fo:text-align="justify" fo:text-indent="0.3937in"/>
    </style:style>
    <style:style style:name="P1938" style:parent-style-name="Normal" style:family="paragraph">
      <style:paragraph-properties fo:widows="0" fo:orphans="0" fo:text-align="justify" fo:text-indent="0.3937in"/>
    </style:style>
    <style:style style:name="P1939" style:parent-style-name="Normal" style:family="paragraph">
      <style:paragraph-properties fo:widows="0" fo:orphans="0" fo:text-align="justify" fo:text-indent="0.3937in"/>
    </style:style>
    <style:style style:name="P1940" style:parent-style-name="Normal" style:family="paragraph">
      <style:paragraph-properties fo:widows="0" fo:orphans="0" fo:text-align="justify" fo:text-indent="0.3937in"/>
    </style:style>
    <style:style style:name="P1941" style:parent-style-name="Normal" style:family="paragraph">
      <style:paragraph-properties fo:widows="0" fo:orphans="0" fo:text-align="justify" fo:text-indent="0.3937in"/>
    </style:style>
    <style:style style:name="P1942" style:parent-style-name="Normal" style:family="paragraph">
      <style:paragraph-properties fo:widows="0" fo:orphans="0" fo:text-align="justify" fo:text-indent="0.3937in"/>
    </style:style>
    <style:style style:name="P1943" style:parent-style-name="Normal" style:family="paragraph">
      <style:paragraph-properties fo:widows="0" fo:orphans="0" fo:text-align="justify" fo:text-indent="0.3937in"/>
    </style:style>
    <style:style style:name="P1944" style:parent-style-name="Normal" style:family="paragraph">
      <style:paragraph-properties fo:widows="0" fo:orphans="0" fo:text-align="justify" fo:text-indent="0.3937in"/>
    </style:style>
    <style:style style:name="P1945" style:parent-style-name="Normal" style:family="paragraph">
      <style:paragraph-properties fo:widows="0" fo:orphans="0" fo:text-align="justify" fo:text-indent="0.3937in"/>
    </style:style>
    <style:style style:name="P1946" style:parent-style-name="Normal" style:family="paragraph">
      <style:paragraph-properties fo:widows="0" fo:orphans="0" fo:text-align="justify" fo:text-indent="0.3937in"/>
    </style:style>
    <style:style style:name="P1947" style:parent-style-name="Normal" style:family="paragraph">
      <style:paragraph-properties fo:widows="0" fo:orphans="0" fo:text-align="justify" fo:text-indent="0.3937in"/>
    </style:style>
    <style:style style:name="P1948" style:parent-style-name="Normal" style:family="paragraph">
      <style:paragraph-properties fo:widows="0" fo:orphans="0" fo:text-align="justify" fo:text-indent="0.3937in"/>
    </style:style>
    <style:style style:name="P1949" style:parent-style-name="Normal" style:family="paragraph">
      <style:paragraph-properties fo:widows="0" fo:orphans="0" fo:text-align="justify" fo:text-indent="0.3937in"/>
    </style:style>
    <style:style style:name="P1950" style:parent-style-name="Normal" style:family="paragraph">
      <style:paragraph-properties fo:widows="0" fo:orphans="0" fo:text-align="justify" fo:text-indent="0.3937in"/>
    </style:style>
    <style:style style:name="P1951" style:parent-style-name="Normal" style:family="paragraph">
      <style:paragraph-properties fo:widows="0" fo:orphans="0" fo:text-align="justify" fo:text-indent="0.3937in"/>
    </style:style>
    <style:style style:name="P1952" style:parent-style-name="Normal" style:family="paragraph">
      <style:paragraph-properties fo:text-align="justify" fo:text-indent="0.393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font-weight-complex="bold"/>
    </style:style>
    <style:style style:name="P1957" style:parent-style-name="Normal" style:family="paragraph">
      <style:paragraph-properties fo:text-align="justify" fo:text-indent="0.3937in"/>
    </style:style>
    <style:style style:name="P1958" style:parent-style-name="Normal" style:family="paragraph">
      <style:paragraph-properties fo:widows="0" fo:orphans="0" fo:text-align="justify" fo:text-indent="0.3937in"/>
    </style:style>
    <style:style style:name="P1959" style:parent-style-name="Normal" style:family="paragraph">
      <style:paragraph-properties fo:widows="0" fo:orphans="0" fo:text-align="justify" fo:text-indent="0.3937in"/>
    </style:style>
    <style:style style:name="P1960" style:parent-style-name="Normal" style:family="paragraph">
      <style:paragraph-properties fo:widows="0" fo:orphans="0" fo:text-align="justify" fo:text-indent="0.3937in"/>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text-align="justify" fo:text-indent="0.3937in"/>
    </style:style>
    <style:style style:name="P1963" style:parent-style-name="Normal" style:family="paragraph">
      <style:paragraph-properties fo:widows="0" fo:orphans="0" fo:text-align="center"/>
    </style:style>
    <style:style style:name="T1964" style:parent-style-name="DefaultParagraphFont" style:family="text">
      <style:text-properties fo:font-weight="bold" style:font-weight-asian="bold" style:font-weight-complex="bold"/>
    </style:style>
    <style:style style:name="T1965" style:parent-style-name="DefaultParagraphFont" style:family="text">
      <style:text-properties fo:font-weight="bold" style:font-weight-asian="bold" style:font-weight-complex="bold"/>
    </style:style>
    <style:style style:name="T1966" style:parent-style-name="DefaultParagraphFont" style:family="text">
      <style:text-properties fo:font-weight="bold" style:font-weight-asian="bold" style:font-weight-complex="bold"/>
    </style:style>
    <style:style style:name="P1967" style:parent-style-name="Normal" style:family="paragraph">
      <style:paragraph-properties fo:text-align="justify" fo:text-indent="0.3937in"/>
    </style:style>
    <style:style style:name="P1968" style:parent-style-name="Normal" style:family="paragraph">
      <style:paragraph-properties fo:widows="0" fo:orphans="0" fo:text-align="justify" fo:text-indent="0.3937in"/>
    </style:style>
    <style:style style:name="P1969" style:parent-style-name="Normal" style:family="paragraph">
      <style:paragraph-properties fo:widows="0" fo:orphans="0"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widows="0" fo:orphans="0" fo:text-align="center"/>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T1974" style:parent-style-name="DefaultParagraphFont" style:family="text">
      <style:text-properties fo:font-weight="bold" style:font-weight-asian="bold" style:font-weight-complex="bold"/>
    </style:style>
    <style:style style:name="P1975" style:parent-style-name="Normal" style:family="paragraph">
      <style:paragraph-properties fo:text-align="justify" fo:text-indent="0.3937in"/>
    </style:style>
    <style:style style:name="P1976" style:parent-style-name="Normal" style:family="paragraph">
      <style:paragraph-properties fo:widows="0" fo:orphans="0" fo:text-align="justify" fo:text-indent="0.3937in"/>
    </style:style>
    <style:style style:name="P1977" style:parent-style-name="Normal" style:family="paragraph">
      <style:paragraph-properties fo:widows="0" fo:orphans="0" fo:text-align="center"/>
    </style:style>
    <style:style style:name="P1978" style:parent-style-name="Normal" style:master-page-name="MPF4" style:family="paragraph">
      <style:paragraph-properties fo:widows="0" fo:orphans="0" fo:break-before="page" fo:margin-left="3.5437in" style:page-number="1">
        <style:tab-stops/>
      </style:paragraph-properties>
      <style:text-properties style:language-asian="lt" style:country-asian="LT"/>
    </style:style>
    <style:style style:name="P1983" style:parent-style-name="Normal" style:family="paragraph">
      <style:paragraph-properties fo:keep-with-next="always" fo:text-indent="3.543in"/>
      <style:text-properties style:language-asian="lt" style:country-asian="LT"/>
    </style:style>
    <style:style style:name="P1984" style:parent-style-name="Normal" style:family="paragraph">
      <style:paragraph-properties fo:keep-with-next="always" fo:text-indent="3.543in"/>
      <style:text-properties style:language-asian="lt" style:country-asian="LT"/>
    </style:style>
    <style:style style:name="P1985" style:parent-style-name="Normal" style:family="paragraph">
      <style:paragraph-properties fo:keep-with-next="always" fo:text-indent="3.543in"/>
      <style:text-properties style:language-asian="lt" style:country-asian="LT"/>
    </style:style>
    <style:style style:name="P1986" style:parent-style-name="Normal" style:family="paragraph">
      <style:paragraph-properties fo:keep-with-next="always" fo:text-indent="3.543in"/>
      <style:text-properties style:language-asian="lt" style:country-asian="LT"/>
    </style:style>
    <style:style style:name="P1987" style:parent-style-name="Normal" style:family="paragraph">
      <style:paragraph-properties fo:keep-with-next="always" fo:text-indent="3.543in"/>
      <style:text-properties style:language-asian="lt" style:country-asian="LT"/>
    </style:style>
    <style:style style:name="P1988" style:parent-style-name="Normal" style:family="paragraph">
      <style:paragraph-properties fo:keep-with-next="always" fo:text-indent="3.543in"/>
      <style:text-properties style:language-asian="lt" style:country-asian="LT"/>
    </style:style>
    <style:style style:name="P1989" style:parent-style-name="Normal" style:family="paragraph">
      <style:paragraph-properties fo:widows="0" fo:orphans="0"/>
      <style:text-properties style:language-asian="lt" style:country-asian="LT"/>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style:font-weight-complex="bold" style:language-asian="lt" style:country-asian="LT"/>
    </style:style>
    <style:style style:name="P1992" style:parent-style-name="Normal" style:family="paragraph">
      <style:paragraph-properties fo:widows="0" fo:orphans="0" fo:text-align="center"/>
      <style:text-properties fo:font-weight="bold" style:font-weight-asian="bold" style:font-weight-complex="bold" style:language-asian="lt" style:country-asian="LT"/>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language-asian="lt" style:country-asian="LT"/>
    </style:style>
    <style:style style:name="T1995" style:parent-style-name="DefaultParagraphFont" style:family="text">
      <style:text-properties fo:font-weight="bold" style:font-weight-asian="bold" style:font-weight-complex="bold" style:language-asian="lt" style:country-asian="LT"/>
    </style:style>
    <style:style style:name="T1996" style:parent-style-name="DefaultParagraphFont" style:family="text">
      <style:text-properties fo:font-weight="bold" style:font-weight-asian="bold" style:font-weight-complex="bold" style:language-asian="lt" style:country-asian="LT"/>
    </style:style>
    <style:style style:name="P1997" style:parent-style-name="Normal" style:family="paragraph">
      <style:paragraph-properties fo:widows="0" fo:orphans="0"/>
      <style:text-properties style:language-asian="lt" style:country-asian="L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center"/>
    </style:style>
    <style:style style:name="T2004" style:parent-style-name="DefaultParagraphFont" style:family="text">
      <style:text-properties fo:font-weight="bold" style:font-weight-asian="bold" style:font-weight-complex="bold" style:language-asian="lt" style:country-asian="LT"/>
    </style:style>
    <style:style style:name="T2005" style:parent-style-name="DefaultParagraphFont" style:family="text">
      <style:text-properties fo:font-weight="bold" style:font-weight-asian="bold" style:font-weight-complex="bold"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P2007"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3937in"/>
    </style:style>
    <style:style style:name="P2026" style:parent-style-name="Normal" style:family="paragraph">
      <style:paragraph-properties fo:widows="0" fo:orphans="0" fo:text-align="center"/>
    </style:style>
    <style:style style:name="T2027" style:parent-style-name="DefaultParagraphFont" style:family="text">
      <style:text-properties fo:font-weight="bold" style:font-weight-asian="bold" style:font-weight-complex="bold" style:language-asian="lt" style:country-asian="LT"/>
    </style:style>
    <style:style style:name="T2028" style:parent-style-name="DefaultParagraphFont" style:family="text">
      <style:text-properties fo:font-weight="bold" style:font-weight-asian="bold" style:font-weight-complex="bold" style:language-asian="lt" style:country-asian="LT"/>
    </style:style>
    <style:style style:name="T2029" style:parent-style-name="DefaultParagraphFont" style:family="text">
      <style:text-properties fo:font-weight="bold" style:font-weight-asian="bold" style:font-weight-complex="bold" style:language-asian="lt" style:country-asian="LT"/>
    </style:style>
    <style:style style:name="T2030" style:parent-style-name="DefaultParagraphFont" style:family="text">
      <style:text-properties fo:font-weight="bold" style:font-weight-asian="bold" style:font-weight-complex="bold" style:language-asian="lt" style:country-asian="LT"/>
    </style:style>
    <style:style style:name="P2031" style:parent-style-name="Normal" style:family="paragraph">
      <style:paragraph-properties fo:widows="0" fo:orphans="0" fo:text-align="justify" fo:text-indent="0.3937in"/>
      <style:text-properties style:language-asian="lt" style:country-asian="LT"/>
    </style:style>
    <style:style style:name="P2032" style:parent-style-name="Normal" style:family="paragraph">
      <style:paragraph-properties fo:widows="0" fo:orphans="0" fo:text-align="justify" fo:text-indent="0.3937in"/>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widows="0" fo:orphans="0" fo:text-align="justify" fo:text-indent="0.3937in"/>
    </style:style>
    <style:style style:name="P2039" style:parent-style-name="Normal" style:family="paragraph">
      <style:paragraph-properties fo:widows="0" fo:orphans="0" fo:text-align="center"/>
    </style:style>
    <style:style style:name="T2040" style:parent-style-name="DefaultParagraphFont" style:family="text">
      <style:text-properties fo:font-weight="bold" style:font-weight-asian="bold" style:font-weight-complex="bold" style:language-asian="lt" style:country-asian="LT"/>
    </style:style>
    <style:style style:name="T2041" style:parent-style-name="DefaultParagraphFont" style:family="text">
      <style:text-properties fo:font-weight="bold" style:font-weight-asian="bold" style:font-weight-complex="bold" style:language-asian="lt" style:country-asian="LT"/>
    </style:style>
    <style:style style:name="T2042" style:parent-style-name="DefaultParagraphFont" style:family="text">
      <style:text-properties fo:font-weight="bold" style:font-weight-asian="bold" style:font-weight-complex="bold" style:language-asian="lt" style:country-asian="LT"/>
    </style:style>
    <style:style style:name="P2043" style:parent-style-name="Normal" style:family="paragraph">
      <style:paragraph-properties fo:widows="0" fo:orphans="0" fo:text-align="justify" fo:text-indent="0.3937in"/>
      <style:text-properties style:language-asian="lt" style:country-asian="LT"/>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P2047" style:parent-style-name="Normal" style:family="paragraph">
      <style:paragraph-properties fo:widows="0" fo:orphans="0" fo:text-align="justify" fo:text-indent="0.3937in"/>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P2055" style:parent-style-name="Normal" style:family="paragraph">
      <style:paragraph-properties fo:widows="0" fo:orphans="0" fo:text-align="justify" fo:text-indent="0.3937in"/>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paragraph-properties fo:widows="0" fo:orphans="0" fo:text-align="justify" fo:text-indent="0.393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style:font-weight-complex="bold" style:language-asian="lt" style:country-asian="LT"/>
    </style:style>
    <style:style style:name="T2061" style:parent-style-name="DefaultParagraphFont" style:family="text">
      <style:text-properties fo:font-weight="bold" style:font-weight-asian="bold" style:font-weight-complex="bold" style:language-asian="lt" style:country-asian="LT"/>
    </style:style>
    <style:style style:name="T2062" style:parent-style-name="DefaultParagraphFont" style:family="text">
      <style:text-properties fo:font-weight="bold" style:font-weight-asian="bold" style:font-weight-complex="bold" style:language-asian="lt" style:country-asian="LT"/>
    </style:style>
    <style:style style:name="T2063" style:parent-style-name="DefaultParagraphFont" style:family="text">
      <style:text-properties fo:font-weight="bold" style:font-weight-asian="bold" style:font-weight-complex="bold" style:language-asian="lt" style:country-asian="LT"/>
    </style:style>
    <style:style style:name="P2064" style:parent-style-name="Normal" style:family="paragraph">
      <style:paragraph-properties fo:widows="0" fo:orphans="0" fo:text-align="justify" fo:text-indent="0.3937in"/>
      <style:text-properties style:language-asian="lt" style:country-asian="LT"/>
    </style:style>
    <style:style style:name="P2065" style:parent-style-name="Normal" style:family="paragraph">
      <style:paragraph-properties fo:widows="0" fo:orphans="0" fo:text-align="justify" fo:text-indent="0.3937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widows="0" fo:orphans="0" fo:text-align="justify" fo:text-indent="0.3937in"/>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style:language-asian="lt" style:country-asian="LT"/>
    </style:style>
    <style:style style:name="T2080" style:parent-style-name="DefaultParagraphFont" style:family="text">
      <style:text-properties fo:font-weight="bold" style:font-weight-asian="bold" style:font-weight-complex="bold" style:language-asian="lt" style:country-asian="LT"/>
    </style:style>
    <style:style style:name="T2081" style:parent-style-name="DefaultParagraphFont" style:family="text">
      <style:text-properties fo:font-weight="bold" style:font-weight-asian="bold" style:font-weight-complex="bold" style:language-asian="lt" style:country-asian="LT"/>
    </style:style>
    <style:style style:name="P2082" style:parent-style-name="Normal" style:family="paragraph">
      <style:paragraph-properties fo:widows="0" fo:orphans="0" fo:text-align="justify" fo:text-indent="0.3937in"/>
      <style:text-properties style:language-asian="lt" style:country-asian="LT"/>
    </style:style>
    <style:style style:name="P2083" style:parent-style-name="Normal" style:family="paragraph">
      <style:paragraph-properties fo:widows="0" fo:orphans="0" fo:text-align="justify" fo:text-indent="0.3937in"/>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widows="0" fo:orphans="0" fo:text-align="justify" fo:text-indent="0.3937in"/>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paragraph-properties fo:widows="0" fo:orphans="0" fo:text-align="justify" fo:text-indent="0.3937in"/>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widows="0" fo:orphans="0" fo:text-align="justify" fo:text-indent="0.3937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style:language-asian="lt" style:country-asian="LT"/>
    </style:style>
    <style:style style:name="T2148" style:parent-style-name="DefaultParagraphFont" style:family="text">
      <style:text-properties fo:font-weight="bold" style:font-weight-asian="bold" style:font-weight-complex="bold" style:language-asian="lt" style:country-asian="LT"/>
    </style:style>
    <style:style style:name="T2149" style:parent-style-name="DefaultParagraphFont" style:family="text">
      <style:text-properties fo:font-weight="bold" style:font-weight-asian="bold" style:font-weight-complex="bold" style:language-asian="lt" style:country-asian="LT"/>
    </style:style>
    <style:style style:name="P2150" style:parent-style-name="Normal" style:family="paragraph">
      <style:paragraph-properties fo:widows="0" fo:orphans="0" fo:text-align="justify" fo:text-indent="0.3937in"/>
      <style:text-properties style:language-asian="lt" style:country-asian="LT"/>
    </style:style>
    <style:style style:name="P2151" style:parent-style-name="Normal" style:family="paragraph">
      <style:paragraph-properties fo:widows="0" fo:orphans="0" fo:text-align="justify" fo:text-indent="0.3937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widows="0" fo:orphans="0" fo:text-align="justify" fo:text-indent="0.3937in"/>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style:language-asian="lt" style:country-asian="LT"/>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widows="0" fo:orphans="0" fo:text-align="justify" fo:text-indent="0.3937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widows="0" fo:orphans="0" fo:text-align="justify" fo:text-indent="0.3937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T2199" style:parent-style-name="DefaultParagraphFont" style:family="text">
      <style:text-properties style:language-asian="lt" style:country-asian="L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style:language-asian="lt" style:country-asian="LT"/>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style:language-asian="lt" style:country-asian="LT"/>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P2208" style:parent-style-name="Normal" style:family="paragraph">
      <style:paragraph-properties fo:widows="0" fo:orphans="0" fo:text-align="justify" fo:text-indent="0.3937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style:language-asian="lt" style:country-asian="LT"/>
    </style:style>
    <style:style style:name="T2211" style:parent-style-name="DefaultParagraphFont" style:family="text">
      <style:text-properties fo:font-weight="bold" style:font-weight-asian="bold" style:font-weight-complex="bold" style:language-asian="lt" style:country-asian="LT"/>
    </style:style>
    <style:style style:name="T2212" style:parent-style-name="DefaultParagraphFont" style:family="text">
      <style:text-properties fo:font-weight="bold" style:font-weight-asian="bold" style:font-weight-complex="bold" style:language-asian="lt" style:country-asian="LT"/>
    </style:style>
    <style:style style:name="P2213" style:parent-style-name="Normal" style:family="paragraph">
      <style:paragraph-properties fo:widows="0" fo:orphans="0" fo:text-align="justify" fo:text-indent="0.3937in"/>
      <style:text-properties style:language-asian="lt" style:country-asian="LT"/>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widows="0" fo:orphans="0" fo:text-align="justify" fo:text-indent="0.3937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language-asian="lt" style:country-asian="LT"/>
    </style:style>
    <style:style style:name="T2223" style:parent-style-name="DefaultParagraphFont" style:family="text">
      <style:text-properties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style:language-asian="lt" style:country-asian="LT"/>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style:language-asian="lt" style:country-asian="LT"/>
    </style:style>
    <style:style style:name="T2249" style:parent-style-name="DefaultParagraphFont" style:family="text">
      <style:text-properties style:language-asian="lt" style:country-asian="LT"/>
    </style:style>
    <style:style style:name="P2250" style:parent-style-name="Normal" style:family="paragraph">
      <style:paragraph-properties fo:widows="0" fo:orphans="0" fo:text-align="justify" fo:text-indent="0.3937in"/>
    </style:style>
    <style:style style:name="P2251" style:parent-style-name="Normal" style:family="paragraph">
      <style:paragraph-properties fo:widows="0" fo:orphans="0" fo:text-align="center"/>
    </style:style>
    <style:style style:name="T2252" style:parent-style-name="DefaultParagraphFont" style:family="text">
      <style:text-properties fo:font-weight="bold" style:font-weight-asian="bold" style:font-weight-complex="bold" style:language-asian="lt" style:country-asian="LT"/>
    </style:style>
    <style:style style:name="T2253" style:parent-style-name="DefaultParagraphFont" style:family="text">
      <style:text-properties fo:font-weight="bold" style:font-weight-asian="bold" style:font-weight-complex="bold" style:language-asian="lt" style:country-asian="LT"/>
    </style:style>
    <style:style style:name="T2254" style:parent-style-name="DefaultParagraphFont" style:family="text">
      <style:text-properties fo:font-weight="bold" style:font-weight-asian="bold" style:font-weight-complex="bold" style:language-asian="lt" style:country-asian="LT"/>
    </style:style>
    <style:style style:name="P2255" style:parent-style-name="Normal" style:family="paragraph">
      <style:paragraph-properties fo:widows="0" fo:orphans="0" fo:text-align="justify" fo:text-indent="0.3937in"/>
      <style:text-properties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widows="0" fo:orphans="0" fo:text-align="justify" fo:text-indent="0.3937in"/>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widows="0" fo:orphans="0" fo:text-align="justify" fo:text-indent="0.3937in"/>
    </style:style>
    <style:style style:name="P2271" style:parent-style-name="Normal" style:family="paragraph">
      <style:paragraph-properties fo:widows="0" fo:orphans="0" fo:text-align="center"/>
    </style:style>
    <style:style style:name="T2272" style:parent-style-name="DefaultParagraphFont" style:family="text">
      <style:text-properties fo:font-weight="bold" style:font-weight-asian="bold" style:font-weight-complex="bold" style:language-asian="lt" style:country-asian="LT"/>
    </style:style>
    <style:style style:name="T2273" style:parent-style-name="DefaultParagraphFont" style:family="text">
      <style:text-properties fo:font-weight="bold" style:font-weight-asian="bold" style:font-weight-complex="bold" style:language-asian="lt" style:country-asian="LT"/>
    </style:style>
    <style:style style:name="T2274" style:parent-style-name="DefaultParagraphFont" style:family="text">
      <style:text-properties fo:font-weight="bold" style:font-weight-asian="bold" style:font-weight-complex="bold" style:language-asian="lt" style:country-asian="LT"/>
    </style:style>
    <style:style style:name="P2275" style:parent-style-name="Normal" style:family="paragraph">
      <style:paragraph-properties fo:widows="0" fo:orphans="0" fo:text-align="justify" fo:text-indent="0.3937in"/>
      <style:text-properties style:language-asian="lt" style:country-asian="LT"/>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widows="0" fo:orphans="0" fo:text-align="center"/>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style:text-properties fo:font-weight="bold" style:font-weight-asian="bold" fo:font-size="10pt" style:font-size-asian="10pt"/>
    </style:style>
    <style:style style:name="P2283" style:parent-style-name="Normal" style:family="paragraph">
      <style:paragraph-properties fo:text-align="justify"/>
      <style:text-properties fo:font-weight="bold" style:font-weight-asian="bold"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weight="bold" style:font-weight-asian="bold"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widows="0" fo:orphans="0"/>
    </style:style>
  </office:automatic-styles>
  <office:body>
    <office:text text:use-soft-page-breaks="true">
      <text:p text:style-name="P1"><text:span text:style-name="T4">Suvestinė redakcija nuo 2009-03-04 iki 2009-04-18</text:span></text:p>
      <text:p text:style-name="P5"/>
      <text:p text:style-name="P6"><text:span text:style-name="T7">Įsakymas paskelbtas: Žin. 2006, Nr.<text:s/></text:span><text:a xlink:href="https://www.e-tar.lt/portal/legalAct.html?documentId=TAR.759F8EEA8302" office:target-frame-name="_top" xlink:show="replace"><text:span text:style-name="T8">141-5437</text:span></text:a><text:span text:style-name="T9">, i. k. 1062070ISAKSAK-2391</text:span></text:p>
      <text:p text:style-name="P10"/>
      <text:p text:style-name="P11">LIETUVOS RESPUBLIKOS ŠVIETIMO IR MOKSLO MINISTRAS</text:p>
      <text:p text:style-name="P12"/>
      <text:p text:style-name="P13">Į S A K Y M A S</text:p>
      <text:p text:style-name="P14">DĖL BRANDOS EGZAMINŲ ORGANIZAVIMO IR VYKDYMO TVARKOS APRAŠO, KALBŲ ĮSKAITŲ NUOSTATŲ, PAGRINDINIO UGDYMO PASIEKIMŲ PATIKRINIMO NUOSTATŲ IR MOKINIŲ KOMPIUTERINIO RAŠTINGUMO ĮSKAITOS NUOSTATŲ PATVIRTINIMO</text:p>
      <text:p text:style-name="P15"/>
      <text:p text:style-name="P16">2006 m. gruodžio 18 d. Nr. ISAK-2391</text:p>
      <text:p text:style-name="P17">Vilnius</text:p>
      <text:p text:style-name="P18"/>
      <text:p text:style-name="P19"/>
      <text:p text:style-name="P20">Vadovaudamasi Lietuvos Respublikos švietimo įstatymo (Žin., 1991, Nr.<text:s/><text:a xlink:href="https://www.e-tar.lt/portal/lt/legalAct/TAR.9A3AD08EA5D0" office:target-frame-name="_blank" xlink:show="new"><text:span text:style-name="T21">23-593</text:span></text:a>; 2003, Nr.<text:s/><text:a xlink:href="https://www.e-tar.lt/portal/lt/legalAct/TAR.0546D91E9C63" office:target-frame-name="_blank" xlink:show="new"><text:span text:style-name="T22">63-2853</text:span></text:a>; 2004, Nr.<text:s/><text:a xlink:href="https://www.e-tar.lt/portal/lt/legalAct/TAR.89EF7B0C62B3" office:target-frame-name="_blank" xlink:show="new"><text:span text:style-name="T23">103-3755</text:span></text:a>) 38 straipsnio 3 ir 4 dalimi, 56 straipsnio 15 punktu:</text:p>
      <text:p text:style-name="P24">1.<text:s/><text:span text:style-name="T25">Tvirtinu</text:span><text:s/>pridedamus:</text:p>
      <text:p text:style-name="P26">1.1. Brandos egzaminų organizavimo ir vykdymo tvarkos aprašą;</text:p>
      <text:p text:style-name="P27">1.2. Kalbų įskaitų nuostatus;</text:p>
      <text:p text:style-name="P28">1.3. Mokinių kompiuterinio raštingumo įskaitos nuostatus;</text:p>
      <text:p text:style-name="P29">1.4. Pagrindinio ugdymo pasiekimų patikrinimo nuostatus.</text:p>
      <text:p text:style-name="P30">2.<text:s/><text:span text:style-name="T31">Pripažįstu</text:span><text:s/>netekusiais galios:</text:p>
      <text:p text:style-name="P32">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33">102-4577</text:span></text:a>);</text:p>
      <text:p text:style-name="P34">2.2. Lietuvos Respublikos švietimo ir mokslo ministro 2002 m.<text:s/>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35">114-5108</text:span></text:a>);</text:p>
      <text:p text:style-name="P36">2.3. Lietuvos Respublikos švietimo ir mokslo ministro 2002 m. gruodžio 16 d. įsakymą Nr. 2034 „Dėl švietimo ir mokslo ministro 2002 m. spalio 21 d. įsakymo Nr. 1763 „Dėl brandos<text:s/>egzaminų, įskaitų bei pagrindinio ugdymo pasiekimų patikrinimo organizavimo ir vykdymo“ pakeitimo“ (Žin., 2002, Nr.<text:s/><text:a xlink:href="https://www.e-tar.lt/portal/lt/legalAct/TAR.FCEBA33634C2" office:target-frame-name="_blank" xlink:show="new"><text:span text:style-name="T37">120-5440</text:span></text:a>);</text:p>
      <text:p text:style-name="P38">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39">106-4771</text:span></text:a>);</text:p>
      <text:p text:style-name="P40">2.5. Lietuvos Respublikos švietimo ir mokslo ministro 2004 m. vasario 5 d. įsakymą Nr. ISAK-170 „Dėl švietimo ir mokslo ministro 2002 m. spalio 21 d. įsakymo Nr. 1763 „Dėl brandos egzaminų, įskaitų bei pagrindinio ugdymo pasiekimų patikrinimo organizavimo ir<text:s/>vykdymo“ pakeitimo“ (Žin., 2004, Nr.<text:s/><text:a xlink:href="https://www.e-tar.lt/portal/lt/legalAct/TAR.3142B42D03AA" office:target-frame-name="_blank" xlink:show="new"><text:span text:style-name="T41">23-727</text:span></text:a>);</text:p>
      <text:p text:style-name="P42">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43">172-6357</text:span></text:a>);</text:p>
      <text:p text:style-name="P44">2.7. Lietuvos Respublikos švietimo ir mokslo ministro 2005 m. vasario 15 d. įsakymą Nr. ISAK-221 „Dėl švietimo ir mokslo ministro 2002 m. spalio 21 d. įsakymo Nr. 1763 „Dėl brandos egzaminų, įskaitų bei pagrindinio ugdymo pasiekimų patikrinimo organizavimo ir vykdymo“<text:s/><text:soft-page-break/>pakeitimo“ (Žin., 2005, Nr.<text:s/><text:a xlink:href="https://www.e-tar.lt/portal/lt/legalAct/TAR.6E2F4030B446" office:target-frame-name="_blank" xlink:show="new"><text:span text:style-name="T45">25-813</text:span></text:a>);</text:p>
      <text:p text:style-name="P46">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47">144-5260</text:span></text:a>);</text:p>
      <text:p text:style-name="P48">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49">12-442</text:span></text:a>);</text:p>
      <text:p text:style-name="P50">2.10. Lietuvos Respublikos švietimo ir mokslo ministro 2006 m. gegužės 25 d. įsakymą Nr. ISAK-1015 „Dėl švietimo ir mokslo ministro 2002 m. spalio 21 d. įsakymo Nr. 1763 „Dėl brandos egzaminų, įskaitų bei pagrindinio ugdymo pasiekimų<text:s/>patikrinimo organizavimo ir vykdymo“ pakeitimo“ (Žin., 2006, Nr.<text:s/><text:a xlink:href="https://www.e-tar.lt/portal/lt/legalAct/TAR.C65E60661DD2" office:target-frame-name="_blank" xlink:show="new"><text:span text:style-name="T51">61-2233</text:span></text:a>);</text:p>
      <text:p text:style-name="P52">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text:s/>patikrinimo organizavimo ir vykdymo tvarkos aprašų patvirtinimo“ pakeitimo“ (Žin., 2006, Nr.<text:s/><text:a xlink:href="https://www.e-tar.lt/portal/lt/legalAct/TAR.65079461F44E" office:target-frame-name="_blank" xlink:show="new"><text:span text:style-name="T53">64-2374</text:span></text:a>);</text:p>
      <text:p text:style-name="P54">2.12. Lietuvos Respublikos švietimo ir mokslo ministro 2004 m.<text:s/>sausio 6 d. įsakymą Nr. ISAK-5 „Dėl Mokinių kompiuterinio raštingumo įskaitos organizavimo ir vykdymo tvarkos patvirtinimo (Žin., 2004, Nr.<text:s/><text:a xlink:href="https://www.e-tar.lt/portal/lt/legalAct/TAR.00E78BB26E16" office:target-frame-name="_blank" xlink:show="new"><text:span text:style-name="T55">5-115</text:span></text:a>);</text:p>
      <text:p text:style-name="P56">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57">178-6595</text:span></text:a>);</text:p>
      <text:p text:style-name="P58">2.14. Lietuvos Respublikos švietimo ir mokslo ministro 2005 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59">138-4993</text:span></text:a>).</text:p>
      <text:p text:style-name="P60"/>
      <text:p text:style-name="P61"/>
      <text:p text:style-name="P62"/>
      <text:p text:style-name="P63"><text:span text:style-name="T64">ŠVIETIMO IR MOKSLO MINISTRĖ</text:span><text:span text:style-name="T65"><text:tab/>ROMA ŽAKAITIENĖ</text:span></text:p>
      <text:soft-page-break/>
      <text:p text:style-name="P66">PATVIRTINTA</text:p>
      <text:p text:style-name="P69">Lietuvos Respublikos švietimo ir mokslo<text:s/></text:p>
      <text:p text:style-name="P70">ministro 2006 m. gruodžio 18 d.<text:s/></text:p>
      <text:p text:style-name="P71">įsakymu Nr. ISAK-2391</text:p>
      <text:p text:style-name="P72">(Lietuvos Respublikos švietimo ir<text:s/></text:p>
      <text:p text:style-name="P73">mokslo ministro 2008 m. gruodžio 30 d.<text:s/></text:p>
      <text:p text:style-name="P74">įsakymo Nr. ISAK-3525 redakcija)</text:p>
      <text:p text:style-name="P75"/>
      <text:p text:style-name="P76"><text:span text:style-name="T77">BRANDOS EGZAMINŲ ORGANIZAVIMO IR VYKDYMO TVARKOS APRAŠ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Brandos egzaminų organizavimo ir vykdymo tvarkos aprašas (toliau – Aprašas) reglamentuoja vidurinio ugdymo programos dalykų brandos egzaminų organizavimą, vykdymą, vertinimą ir priežiūrą.</text:span></text:p>
      <text:p text:style-name="P87"><text:span text:style-name="T88">2</text:span><text:span text:style-name="T89">. Apraše vartojamos sąvokos:</text:span></text:p>
      <text:p text:style-name="P90"><text:span text:style-name="T91">Apeliacija<text:s/></text:span><text:span text:style-name="T92">– kandidato, nesutink</text:span><text:span text:style-name="T93">ančio su savo brandos egzamino darbo įvertinimu, prašymas dar kartą peržiūrėti jo darbą ir pakartotinai jį įvertinti.</text:span></text:p>
      <text:p text:style-name="P94"><text:span text:style-name="T95">Apeliantas<text:s/></text:span><text:span text:style-name="T96">– apeliaciją pateikęs kandidatas.</text:span></text:p>
      <text:p text:style-name="P97"><text:span text:style-name="T98">Bazinė mokykla<text:s/></text:span><text:span text:style-name="T99">– mokykla, kuriai pavesta priimti eksternų prašymus laikyti brandos egzaminus,</text:span><text:span text:style-name="T100"><text:s/>organizuoti ir vykdyti mokyklinių brandos egzaminų pakartotinę sesiją, pakartotinės sesijos mokyklinių brandos egzaminų darbų vertinimą ir mokyklinius brandos egzaminus laikiusių kandidatų apeliacijų nagrinėjimą.</text:span></text:p>
      <text:p text:style-name="P101"><text:span text:style-name="T102">Buvęs mokinys<text:s/></text:span><text:span text:style-name="T103">– asmuo, turintis mokymosi p</text:span><text:span text:style-name="T104">asiekimų pažymėjimą apie mokymąsi vidurinio ugdymo programos baigiamojoje klasėje ir pageidaujantis laikyti brandos egzaminus.</text:span></text:p>
      <text:p text:style-name="P105"><text:span text:style-name="T106">Brandos egzaminas<text:s/></text:span><text:span text:style-name="T107">– mokymosi pasiekimų patikrinimas, atliekamas mokiniams baigus dalyko vidurinio ugdymo programą.</text:span></text:p>
      <text:p text:style-name="P108"><text:span text:style-name="T109">Brandos egzamino programa<text:s/></text:span><text:span text:style-name="T110">– dokumentas, apibrėžiantis dalyko brandos egzamino tikslus, tikrinamų žinių supratimą ir gebėjimus, brandos egzamino užduoties matricą ir struktūrą, pagrindinius vertinimo principus ir aspektus.</text:span></text:p>
      <text:p text:style-name="P111"><text:span text:style-name="T112">Dalyko brandos egzamino centras<text:s/></text:span><text:span text:style-name="T113">–<text:s/></text:span><text:span text:style-name="T114">mokykla ar įstaiga, kurioje vykdomas dalyko valstybinis ar/ir mokyklinis brandos egzaminas.</text:span></text:p>
      <text:p text:style-name="P115"><text:span text:style-name="T116">Duomenų perdavimo sistema KELTAS<text:s/></text:span><text:span text:style-name="T117">– Nacionalinio egzaminų centro interaktyvi kandidatų brandos egzaminų pasirinkimo, mokyklų bei dalykų brandos egzaminų centrų duome</text:span><text:span text:style-name="T118">nų registravimo ir informavimo priemonė.</text:span></text:p>
      <text:p text:style-name="P119"><text:span text:style-name="T120">Egzamino užduotis<text:s/></text:span><text:span text:style-name="T121">– pagal brandos egzamino programą parengtas užduočių rinkinys.</text:span></text:p>
      <text:p text:style-name="P122"><text:span text:style-name="T123">Eksternas<text:s/></text:span><text:span text:style-name="T124">–<text:s/></text:span>asmuo, įgijęs vidurinį išsilavinimą ir pageidaujantis laikyti brandos egzaminą.</text:p>
      <text:p text:style-name="P125"><text:span text:style-name="T126">Kalbos įskaita<text:s/></text:span><text:span text:style-name="T127">– lietuvių kalbos (valstybi</text:span><text:span text:style-name="T128">nės), lietuvių kalbos (gimtosios), gimtosios kalbos (baltarusių, lenkų, rusų, vokiečių) bei užsienio kalbos (anglų, prancūzų, rusų, vokiečių) sakytinės komunikacijos pasiekimų patikrinimas baigiant dalyko vidurinio ugdymo programą.</text:span></text:p>
      <text:p text:style-name="P129"><text:span text:style-name="T130">Kandidatai<text:s/></text:span><text:span text:style-name="T131">– mokinys, bu</text:span><text:span text:style-name="T132">vęs mokinys ir eksternas.</text:span></text:p>
      <text:p text:style-name="P133"><text:span text:style-name="T134">Kriterinis vertinimas<text:s/></text:span><text:span text:style-name="T135">– vertinimas pagal nustatytas vertinimo normas (vertinimo instrukcijas), parengtas kartu su brandos egzamino užduotimi.</text:span></text:p>
      <text:p text:style-name="P136"><text:span text:style-name="T137">Kūrybinė užduotis<text:s/></text:span><text:span text:style-name="T138">– muzikos, muzikologijos ar dailės brandos egzamino užduoties sudedamo</text:span><text:span text:style-name="T139">ji dalis, skirta kandidatų kūrybiniams gebėjimams vertinti.</text:span></text:p>
      <text:p text:style-name="P140"><text:span text:style-name="T141">Mokinys<text:s/></text:span><text:span text:style-name="T142">– vidurinio ugdymo programos baigiamosios klasės mokinys (išskyrus mokinį, besimokantį pagal adaptuotą vidurinio ugdymo programą), pageidaujantis laikyti brandos egzaminą.</text:span></text:p>
      <text:p text:style-name="P143"><text:span text:style-name="T144">Mokyklinis brand</text:span><text:span text:style-name="T145">os egzaminas<text:s/></text:span><text:span text:style-name="T146">– brandos egzaminas, kurio užduotis parengta pagal mokyklinio brandos egzamino programą.</text:span></text:p>
      <text:p text:style-name="P147"><text:span text:style-name="T148">Nepatenkinamas įvertinimas<text:s/></text:span><text:span text:style-name="T149">– brandos egzaminą laikiusių kandidatų darbų įvertinimas<text:s/></text:span><text:soft-page-break/><text:span text:style-name="T150">įrašant „neišlaikyta“.</text:span></text:p>
      <text:p text:style-name="P151"><text:span text:style-name="T152">Nevertinimas<text:s/></text:span><text:span text:style-name="T153">– vyresniojo vykdytojo, vertinimo<text:s/></text:span><text:span text:style-name="T154">komisijos pirmininko ar švietimo ir mokslo ministro sprendimas nevertinti kandidatų darbų, esant brandos egzamino organizavimo ir vykdymo tvarkos pažeidimams.</text:span></text:p>
      <text:p text:style-name="P155"><text:span text:style-name="T156">Norminis vertinimas<text:s/></text:span><text:span text:style-name="T157">– kandidatų žinių ir gebėjimų vertinimas pagal nustatytas vertinimo normas (v</text:span><text:span text:style-name="T158">ertinimo instrukcijas) ir lyginimas su kitų kandidatų žiniomis ir gebėjimais.</text:span></text:p>
      <text:p text:style-name="P159"><text:span text:style-name="T160">Patenkinamas įvertinimas<text:s/></text:span><text:span text:style-name="T161">– kandidatų mokyklinio brandos egzamino darbų įvertinimas 4–10 balų; valstybinio brandos egzamino darbų įvertinimas 1–100 balų.</text:span></text:p>
      <text:p text:style-name="P162"><text:span text:style-name="T163">Specialiųjų poreikių kandidatas<text:s/></text:span><text:span text:style-name="T164">– kandidatas, dėl įgimtų ar įgytų ilgalaikių sutrikimų (neįgalumo) turintis ribotas galimybes išlaikyti brandos egzaminą.</text:span></text:p>
      <text:p text:style-name="P165"><text:span text:style-name="T166">Valstybinis brandos egzaminas<text:s/></text:span><text:span text:style-name="T167">– brandos egzaminas, kurio užduotis parengta pagal valstybinio brandos e</text:span><text:span text:style-name="T168">gzamino programą.</text:span></text:p>
      <text:p text:style-name="P169"><text:span text:style-name="T170">Vertinimo instrukcija<text:s/></text:span><text:span text:style-name="T171">– vertinimo normų rinkinys atliktai brandos egzamino užduočiai įvertinti nustatytu taškų skaičiumi.</text:span></text:p>
      <text:p text:style-name="P172">Punkto pakeitimai:</text:p>
      <text:p text:style-name="P173"><text:span text:style-name="T174">Nr.<text:s/></text:span><text:a xlink:href="https://www.e-tar.lt/portal/legalAct.html?documentId=TAR.93D9F98170E4" office:target-frame-name="_top" xlink:show="replace"><text:span text:style-name="T175">ISAK-412</text:span></text:a><text:span text:style-name="T176">, 2</text:span><text:span text:style-name="T177">009-02-25, Žin., 2009, Nr. 24-953 (2009-03-03), i. k. 1092070ISAKISAK-412</text:span></text:p>
      <text:p text:style-name="Normal"/>
      <text:p text:style-name="P178"><text:span text:style-name="T179">II</text:span><text:span text:style-name="T180">.<text:s/></text:span><text:span text:style-name="T181">BRANDOS EGZAMINAI</text:span></text:p>
      <text:p text:style-name="P182"/>
      <text:p text:style-name="P183"><text:span text:style-name="T184">3</text:span><text:span text:style-name="T185">. Organizuojami valstybiniai ir mokykliniai biologijos, chemijos, fizikos, istorijos, informacinių technologijų, lietuvių kalbos (gimtosios ir vals</text:span><text:span text:style-name="T186">tybinės), matematikos, užsienio kalbų (anglų, prancūzų, rusų, vokiečių) brandos egzaminai, tik mokykliniai – gimtųjų (baltarusių, lenkų, rusų, vokiečių) kalbų, dailės, geografijos, muzikos ir muzikologijos brandos egzaminai.</text:span></text:p>
      <text:p text:style-name="P187"><text:span text:style-name="T188">4</text:span><text:span text:style-name="T189">. Su mokyklos taryba suder</text:span><text:span text:style-name="T190">intą sprendimą dėl mokymosi kalbos (baltarusių, lenkų, rusų, vokiečių), kurios buvo mokoma pagal gimtosios kalbos programą, brandos egzamino privalomo laikymo mokyklos direktorius priima iki einamųjų metų sausio 15 d.</text:span></text:p>
      <text:p text:style-name="P191">5. Mokinys ir buvęs mokinys brandos atestatui gauti privalo išlaikyti lietuvių kalbos ir dar dviejų individualaus ugdymo plano dalykų brandos egzaminus. Mokinys ir buvęs mokinys, mokęsi pagal vidurinio ugdymo programą ir kartu pagal profesinio mokymo programą, brandos atestatui gauti privalo išlaikyti lietuvių kalbos ir dar du pasirenkamuosius dalykų brandos egzaminus, kurių vienas turi būti iš individualaus ugdymo plano dalykų.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s/></text:p>
      <text:p text:style-name="P192">Punkto pakeitimai:</text:p>
      <text:p text:style-name="P193"><text:span text:style-name="T194">Nr.<text:s/></text:span><text:a xlink:href="https://www.e-tar.lt/portal/legalAct.html?documentId=TAR.93D9F98170E4" office:target-frame-name="_top" xlink:show="replace"><text:span text:style-name="T195">ISAK-412</text:span></text:a><text:span text:style-name="T196">, 2009-02-25, Žin., 2009, Nr. 24-953 (2009-03-03), i. k. 1092070ISAKISAK-412</text:span></text:p>
      <text:p text:style-name="Normal"/>
      <text:p text:style-name="P197"><text:span text:style-name="T198">6</text:span><text:span text:style-name="T199">. Mokinys ir buvęs mokinys, baigęs lietuvių gimtosios kalbos programą, laiko lietuvių</text:span><text:span text:style-name="T200"><text:s/>gimtosios kalbos brandos egzaminą, baigęs valstybinės lietuvių kalbos programą – lietuvių valstybinės kalbos brandos egzaminą.</text:span></text:p>
      <text:p text:style-name="P201"><text:span text:style-name="T202">7</text:span><text:span text:style-name="T203">. Buvusio mokinio iki 2008 m. gruodžio 31 d. išlaikyti brandos egzaminai įskaitomi į privalomų laikyti brandos egzaminų ska</text:span><text:span text:style-name="T204">ičių. Buvusio mokinio ir eksterno iki 2007 m. išlaikytas tik vienas iš lietuvių kalbos (gimtoji, testas) ar lietuvių kalbos (gimtoji, teksto interpretacija) egzaminų nelaikomas išlaikytu lietuvių gimtosios kalbos egzaminu.</text:span></text:p>
      <text:p text:style-name="P205"/>
      <text:p text:style-name="P206"><text:span text:style-name="T207">III</text:span><text:span text:style-name="T208">.<text:s/></text:span><text:span text:style-name="T209">BRANDOS EGZAMINŲ IR J</text:span><text:span text:style-name="T210">Ų TIPŲ PASIRINKIMAS</text:span></text:p>
      <text:p text:style-name="P211"/>
      <text:p text:style-name="P212"><text:span text:style-name="T213">8</text:span><text:span text:style-name="T214">. Kandidatas einamaisiais metais, be lietuvių kalbos brandos egzamino, gali rinktis ir laikyti ne daugiau kaip penkių dalykų brandos egzaminus. Jeigu mokinys ir buvęs mokinys renkasi keturių ar penkių dalykų brandos egzaminus,<text:s/></text:span><text:span text:style-name="T215">vienas ar du iš jų gali būti ne jo individualaus ugdymo plano dalykų brandos egzaminai.</text:span></text:p>
      <text:p text:style-name="P216"><text:span text:style-name="T217">9</text:span><text:span text:style-name="T218">. Kandidatai dalyko brandos egzamino tipą – valstybinį ar mokyklinį – renkasi laisvai.</text:span></text:p>
      <text:p text:style-name="P219"><text:span text:style-name="T220">10</text:span><text:span text:style-name="T221">. Eksternas dalyko brandos egzaminą gali laikyti pagrindinės ar pakart</text:span><text:span text:style-name="T222">otinės sesijos metu.</text:span></text:p>
      <text:p text:style-name="P223"><text:span text:style-name="T224">11</text:span><text:span text:style-name="T225">. Mokinys ir buvęs mokinys, pasirinkęs valstybinį brandos egzaminą ir susirgęs pagrindinės sesijos metu, dėl sveikatos būklės pageidaujantis pakeisti brandos egzamino tipą į mokyklinį, prašymą teikia mokyklos direktoriui, o mokyk</text:span><text:span text:style-name="T226">los direktorius perduoda Nacionalinio egzaminų centro direktoriui.</text:span></text:p>
      <text:p text:style-name="P227"/>
      <text:p text:style-name="P228"><text:span text:style-name="T229">IV</text:span><text:span text:style-name="T230">.<text:s/></text:span><text:span text:style-name="T231">PRAŠYMŲ PATEIKIMAS</text:span></text:p>
      <text:p text:style-name="P232"/>
      <text:p text:style-name="P233"><text:span text:style-name="T234">12</text:span><text:span text:style-name="T235">. Prašymą laikyti dalykų brandos egzaminus kandidatas teikia mokyklos direktoriui. Prašyme turi būti nurodomi pasirinkti egzaminai, egzaminų tipai, išre</text:span><text:span text:style-name="T236">iškiamas sutikimas dėl asmens duomenų tvarkymo brandos egzaminų organizavimo, pritaikymo, vykdymo, vertinimo, brandos egzaminų rezultatų sutikrinimo stojimo į kitas mokyklas tikslais. Galima naudoti ir Nacionalinio egzaminų centro duomenų perdavimo sistemo</text:span><text:span text:style-name="T237">je KELTAS pateiktą formą. Prašymai registruojami vadovaujantis Dokumentų tvarkymo ir apskaitos taisyklėmis (Žin., 2002, Nr.<text:s/></text:span><text:a xlink:href="https://www.e-tar.lt/portal/lt/legalAct/TAR.5A089D514C5E" office:target-frame-name="_blank" xlink:show="new"><text:span text:style-name="T238">5-211</text:span></text:a><text:span text:style-name="T239">; 2005, Nr.<text:s/></text:span><text:a xlink:href="https://www.e-tar.lt/portal/lt/legalAct/TAR.2A0D869D2CC7" office:target-frame-name="_blank" xlink:show="new"><text:span text:style-name="T240">132-4773</text:span></text:a><text:span text:style-name="T241">). Prašymą iki kovo 10 d. pateikia:</text:span></text:p>
      <text:p text:style-name="P242"><text:span text:style-name="T243">12.1</text:span><text:span text:style-name="T244">. mokinys – savo mokyklos direktoriui;</text:span></text:p>
      <text:p text:style-name="P245"><text:span text:style-name="T246">12.2</text:span><text:span text:style-name="T247">. buvęs mokinys – mokyklos, išdavusios mokymosi pasiekimų pažymėjimą, direktoriui. Kartu su prašymu būti</text:span><text:span text:style-name="T248">na pateikti asmens tapatybę patvirtinantį dokumentą (asmens tapatybės kortelę, pasą ar leidimą gyventi Lietuvoje) arba vairuotojo pažymėjimą, mokymosi pasiekimų pažymėjimą. Pažymą apie turėtų įsiskolinimų likvidavimą (jeigu juos likvidavo kitoje mokykloje)</text:span><text:span text:style-name="T249"><text:s/>mokyklos direktoriui privalu pateikti iki ugdymo plane nustatytos ugdymo proceso 12 (gimnazijų IV) klasėms pabaigos. Reorganizuotos, likviduotos mokyklos buvęs mokinys – mokyklos, turinčios teisę jam išduoti brandos atestatą, direktoriui; įkalinimo įstaig</text:span><text:span text:style-name="T250">oje mokymosi pasiekimų pažymėjimą gavęs buvęs mokinys prašymą teikia savivaldybės administracijos direktoriaus ar jo įgalioto asmens paskirtos mokyklos direktoriui;</text:span></text:p>
      <text:p text:style-name="P251"><text:span text:style-name="T252">12.3</text:span><text:span text:style-name="T253">. eksternas – bazinės mokyklos direktoriui. Eksternas, pageidaujantis brandos egzam</text:span><text:span text:style-name="T254">iną laikyti pakartotinės sesijos metu, prašymą bazinės mokyklos direktoriui pateikia kovo 2 d. – gegužės 15 d.</text:span></text:p>
      <text:p text:style-name="P255">Punkto pakeitimai:</text:p>
      <text:p text:style-name="P256"><text:span text:style-name="T257">Nr.<text:s/></text:span><text:a xlink:href="https://www.e-tar.lt/portal/legalAct.html?documentId=TAR.93D9F98170E4" office:target-frame-name="_top" xlink:show="replace"><text:span text:style-name="T258">ISAK-412</text:span></text:a><text:span text:style-name="T259">, 2009-02-25, Žin., 2009, Nr.<text:s/></text:span><text:span text:style-name="T260">24-953 (2009-03-03), i. k. 1092070ISAKISAK-412</text:span></text:p>
      <text:p text:style-name="Normal"/>
      <text:p text:style-name="P261"><text:span text:style-name="T262">13</text:span><text:span text:style-name="T263">. Kandidatai prašymą dėl muzikologijos brandos egzamino muzikinės klausos testo tipo pasirinkimo pateikia ne vėliau kaip prieš 5 darbo dienas iki brandos egzamino. Laiku nepateikę prašymo kandidatai<text:s/></text:span><text:span text:style-name="T264">atlieka muzikinės klausos A tipo testą.</text:span></text:p>
      <text:p text:style-name="P265"><text:span text:style-name="T266">14</text:span><text:span text:style-name="T267">. Pasirinkto dalyko brandos egzamino ir jo tipo vėliau keisti neleidžiama.</text:span></text:p>
      <text:p text:style-name="P268"><text:span text:style-name="T269">15</text:span><text:span text:style-name="T270">. Kartu su prašymu bazinės mokyklos direktoriui eksternas privalo:</text:span></text:p>
      <text:p text:style-name="P271"><text:span text:style-name="T272">15.1</text:span><text:span text:style-name="T273">. pateikti asmens tapatybę patvirtinantį dokumentą (asme</text:span><text:span text:style-name="T274">ns tapatybės kortelę, pasą ar leidimą gyventi Lietuvoje) arba vairuotojo pažymėjimą;</text:span></text:p>
      <text:p text:style-name="P275">15.2. pateikti vidurinį išsilavinimą liudijantį dokumentą (brandos atestatą; profesinės ar aukštesniosios mokyklos diplomą; vidurinį išsilavinimą įgiję užsienyje – Studijų kokybės vertinimo centro pažymą dėl kvalifikacijos įvertinimo ar patvirtintą jos kopiją<text:s/>arba švietimo ir mokslo ministro įsakymą dėl užsienyje įgyto išsilavinimo pripažinimo ar patvirtintą jo kopiją);<text:s/></text:p>
      <text:p text:style-name="P276">Papunkčio pakeitimai:</text:p>
      <text:p text:style-name="P277"><text:span text:style-name="T278">Nr.<text:s/></text:span><text:a xlink:href="https://www.e-tar.lt/portal/legalAct.html?documentId=TAR.93D9F98170E4" office:target-frame-name="_top" xlink:show="replace"><text:span text:style-name="T279">ISAK-412</text:span></text:a><text:span text:style-name="T280">, 2009-02-25, Žin., 2009,<text:s/></text:span><text:span text:style-name="T281">Nr. 24-953 (2009-03-03), i. k. 1092070ISAKISAK-412</text:span></text:p>
      <text:p text:style-name="Normal"/>
      <text:p text:style-name="P282"><text:span text:style-name="T283">15.3</text:span><text:span text:style-name="T284">. pateikti kvitą apie pinigų įmoką už pasirinktus brandos egzaminus.</text:span></text:p>
      <text:p text:style-name="P285"><text:span text:style-name="T286">16</text:span><text:span text:style-name="T287">. Pateikęs prašymą eksternas (išskyrus įkalinimo įstaigoje registruotą eksterną) įmoka 50 litų už kiekvieną pasirinktą<text:s/></text:span><text:span text:style-name="T288">dalyko brandos egzaminą. Bazinė mokykla gautas įmokas perveda į pajamų, gaunamų už teikiamas paslaugas, sąskaitas ir naudoja jas eksternų registravimo, brandos egzaminų organizavimo, vykdymo ir vertinimo išlaidoms apmokėti.</text:span></text:p>
      <text:p text:style-name="P289"/>
      <text:p text:style-name="P290"><text:span text:style-name="T291">V</text:span><text:span text:style-name="T292">.<text:s/></text:span><text:span text:style-name="T293">LEIDIMAS LAIKYTI BRAND</text:span><text:span text:style-name="T294">OS EGZAMINĄ</text:span></text:p>
      <text:p text:style-name="P295"/>
      <text:p text:style-name="P296"><text:span text:style-name="T297">17</text:span><text:span text:style-name="T298">. Mokiniui ir buvusiam mokiniui pasirinktus brandos egzaminus leidžiama laikyti mokyklos direktoriaus įsakymu:</text:span></text:p>
      <text:p text:style-name="P299"><text:span text:style-name="T300">17.1</text:span><text:span text:style-name="T301">. individualaus ugdymo plano gimtosios, lietuvių valstybinės ir užsienio kalbos brandos egzaminą – turinčiam patenkinamą</text:span><text:span text:style-name="T302"><text:s/>to dalyko metinį įvertinimą ir išlaikytą atitinkamo dalyko įskaitą;</text:span></text:p>
      <text:p text:style-name="P303"><text:span text:style-name="T304">17.2</text:span><text:span text:style-name="T305">. kito individualaus ugdymo plano dalyko brandos egzaminą – turinčiam patenkinamą to dalyko metinį įvertinimą;</text:span></text:p>
      <text:p text:style-name="P306"><text:span text:style-name="T307">17.3</text:span><text:span text:style-name="T308">. ne individualaus ugdymo plano dalyko brandos egzaminą.</text:span></text:p>
      <text:p text:style-name="P309"><text:span text:style-name="T310">18</text:span><text:span text:style-name="T311">. Mokiniui ir buvusiam mokiniui, turinčiam nepatenkinamą dalyko metinį įvertinimą, neišlaikytą gimtosios, valstybinės ar užsienio kalbos įskaitą, atitinkamo individualaus ugdymo plano dalyko brandos egzamino laikyti neleidžiama.</text:span></text:p>
      <text:p text:style-name="P312"/>
      <text:p text:style-name="P313"><text:span text:style-name="T314">VI</text:span><text:span text:style-name="T315">.<text:s/></text:span><text:span text:style-name="T316">BRANDOS EGZ</text:span><text:span text:style-name="T317">AMINŲ SESIJOS</text:span></text:p>
      <text:p text:style-name="P318"/>
      <text:p text:style-name="P319"><text:span text:style-name="T320">19</text:span><text:span text:style-name="T321">. Organizuojamos dvi brandos egzaminų sesijos. Pagrindinė sesija vykdoma gegužės– birželio mėnesį, pakartotinė – birželio – liepos mėnesį. Sesijos pradžia sutampa su pirmojo brandos egzamino data.</text:span></text:p>
      <text:p text:style-name="P322"><text:span text:style-name="T323">20</text:span><text:span text:style-name="T324">. Dalykų brandos egzaminų tvarka</text:span><text:span text:style-name="T325">raštį tvirtina švietimo ir mokslo ministras.</text:span></text:p>
      <text:p text:style-name="P326"><text:span text:style-name="T327">21</text:span><text:span text:style-name="T328">. Brandos egzaminus pagrindinės sesijos metu laiko:</text:span></text:p>
      <text:p text:style-name="P329"><text:span text:style-name="T330">21.1</text:span><text:span text:style-name="T331">. kandidatas;</text:span></text:p>
      <text:p text:style-name="P332"><text:span text:style-name="T333">21.2</text:span><text:span text:style-name="T334">. įkalinimo įstaigoje įregistruotas kandidatas (mokyklinius brandos egzaminus);</text:span></text:p>
      <text:p text:style-name="P335"><text:span text:style-name="T336">21.3</text:span><text:span text:style-name="T337">. namuose mokytas mokinys (mokykliniu</text:span><text:span text:style-name="T338">s brandos egzaminus, valstybinius egzaminus – tuo atveju, jei gali atvykti į visų pasirinktų dalykų brandos egzaminų centrus).</text:span></text:p>
      <text:p text:style-name="P339"><text:span text:style-name="T340">22</text:span><text:span text:style-name="T341">. Brandos egzaminą pakartotinės sesijos metu laiko:</text:span></text:p>
      <text:p text:style-name="P342"><text:span text:style-name="T343">22.1</text:span><text:span text:style-name="T344">. kandidatas, kuriam pagrindinės sesijos dalyko brandos egzamin</text:span><text:span text:style-name="T345">as (jo dalis) buvo atidėtas;</text:span></text:p>
      <text:p text:style-name="P346"><text:span text:style-name="T347">22.2</text:span><text:span text:style-name="T348">. įkalinimo įstaigoje įregistruotas kandidatas (valstybinius brandos egzaminus);</text:span></text:p>
      <text:p text:style-name="P349"><text:span text:style-name="T350">22.3</text:span><text:span text:style-name="T351">. namuose mokytas mokinys (valstybinius brandos egzaminus);</text:span></text:p>
      <text:p text:style-name="P352"><text:span text:style-name="T353">22.4</text:span><text:span text:style-name="T354">. eksternas;</text:span></text:p>
      <text:p text:style-name="P355"><text:span text:style-name="T356">22.5</text:span><text:span text:style-name="T357">. susirgęs pagrindinės sesijos metu<text:s/></text:span><text:span text:style-name="T358">mokinys ir buvęs mokinys, gavę Nacionalinio egzaminų centro direktoriaus leidimą vietoj atidėto valstybinio brandos egzamino laikyti to dalyko mokyklinį brandos egzaminą;</text:span></text:p>
      <text:p text:style-name="P359">22.6. mokinys ir buvęs mokinys, gavę nepatenkinamą dalyko brandos egzamino įvertinimą pagrindinės sesijos metu (mokyklinį to dalyko brandos egzaminą).<text:s/></text:p>
      <text:p text:style-name="P360">Papunkčio pakeitimai:</text:p>
      <text:p text:style-name="P361"><text:span text:style-name="T362">Nr.<text:s/></text:span><text:a xlink:href="https://www.e-tar.lt/portal/legalAct.html?documentId=TAR.93D9F98170E4" office:target-frame-name="_top" xlink:show="replace"><text:span text:style-name="T363">ISAK-412</text:span></text:a><text:span text:style-name="T364">, 2009-02-25, Žin., 2009, Nr. 24-953 (2009-03-03), i. k.<text:s/></text:span><text:span text:style-name="T365">1092070ISAKISAK-412</text:span></text:p>
      <text:p text:style-name="Normal"/>
      <text:p text:style-name="P366"><text:span text:style-name="T367">23</text:span><text:span text:style-name="T368">. Kandidatui neleidžiama:</text:span></text:p>
      <text:p text:style-name="P369"><text:span text:style-name="T370">23.1</text:span><text:span text:style-name="T371">. perlaikyti tais pačiais metais išlaikyto dalyko brandos egzamino;</text:span></text:p>
      <text:p text:style-name="P372"><text:span text:style-name="T373">23.2</text:span><text:span text:style-name="T374">. laikyti dalyko brandos egzaminą, kurio darbas pagrindinės sesijos metu buvo nevertintas;</text:span></text:p>
      <text:p text:style-name="P375"><text:span text:style-name="T376">23.3</text:span><text:span text:style-name="T377">. laikyti to dalyko<text:s/></text:span><text:span text:style-name="T378">mokyklinį brandos egzaminą, kurio neišlaikė pakartotinės sesijos metu laikydamas valstybinį brandos egzaminą.</text:span></text:p>
      <text:p text:style-name="P379"/>
      <text:p text:style-name="P380"><text:span text:style-name="T381">VII</text:span><text:span text:style-name="T382">.<text:s/></text:span><text:span text:style-name="T383">MOKINIŲ SUPAŽINDINIMAS SU APRAŠU</text:span></text:p>
      <text:p text:style-name="P384"/>
      <text:p text:style-name="P385"><text:span text:style-name="T386">24</text:span><text:span text:style-name="T387">. Mokyklos direktoriaus paskirti asmenys pasirašytinai mokinius supažindina:</text:span></text:p>
      <text:p text:style-name="P388"><text:span text:style-name="T389">24.1</text:span><text:span text:style-name="T390">. su moky</text:span><text:span text:style-name="T391">klos direktoriaus sprendimu dėl mokymosi kalbos (baltarusių, lenkų, rusų,<text:s/></text:span><text:soft-page-break/><text:span text:style-name="T392">vokiečių), kurios buvo mokoma pagal gimtosios kalbos programą, brandos egzaminų privalomo laikymo;</text:span></text:p>
      <text:p text:style-name="P393"><text:span text:style-name="T394">24.2</text:span><text:span text:style-name="T395">. su Aprašo nuostatomis: leidimu laikyti dalyko brandos egzaminą, atleidimu</text:span><text:span text:style-name="T396"><text:s/>nuo dalykų brandos egzaminų, dalykų brandos egzaminų pasirinkimu, atidėjimu, pritaikymu, pripažinimu išlaikytais, terminais, rezultatų paskelbimu, reikalavimais kandidatams, atsakomybe pažeidusiems šiuos reikalavimus, atlikto dalyko brandos egzamino darbo</text:span><text:span text:style-name="T397"><text:s/>nevertinimu ir jo pasekmėmis, skundais, apeliacijomis ir pan.; dalykų brandos egzaminų tvarkaraščiu – iki einamųjų metų vasario 13 d.;</text:span></text:p>
      <text:p text:style-name="P398"><text:span text:style-name="T399">24.3</text:span><text:span text:style-name="T400">. su dalyko brandos egzamino vykdymo instrukcija – iki brandos egzaminų pagrindinės sesijos pradžios;</text:span></text:p>
      <text:p text:style-name="P401"><text:span text:style-name="T402">24.4</text:span><text:span text:style-name="T403">.<text:s/></text:span><text:span text:style-name="T404">su mokomojo dalyko brandos egzamino programa – pradėjus vykdyti vidurinio ugdymo programą.</text:span></text:p>
      <text:p text:style-name="P405"><text:span text:style-name="T406">25</text:span><text:span text:style-name="T407">. Mokinių supažindinimui su dalyko brandos egzamino programa, Aprašu ir dalyko brandos egzamino vykdymo instrukcija fiksuoti skiriami vidurinio ugdymo mokyto</text:span><text:span text:style-name="T408">jo dienyno skyriaus „Saugaus elgesio instruktažai“ puslapiai. Mėnesiui ir dienai skirtose skiltyse mokiniai pasirašo.</text:span></text:p>
      <text:p text:style-name="P409"/>
      <text:p text:style-name="P410"><text:span text:style-name="T411">VIII</text:span><text:span text:style-name="T412">.<text:s/></text:span><text:span text:style-name="T413">BRANDOS EGZAMINO LAIKYMAS MOKYKLOJE, KURIOJE MOKĖSI, ATSKIROSE EGZAMINŲ CENTRŲ PATALPOSE IR NAMUOSE</text:span></text:p>
      <text:p text:style-name="P414"/>
      <text:p text:style-name="P415"><text:span text:style-name="T416">26</text:span><text:span text:style-name="T417">. Mokykloje,<text:s/></text:span><text:span text:style-name="T418">kurioje mokėsi, brandos egzaminus laiko:</text:span></text:p>
      <text:p text:style-name="P419"><text:span text:style-name="T420">26.1</text:span><text:span text:style-name="T421">. mokinys ir buvęs mokinys, kuriam brandos egzamino užduotis pateikiama Brailio raštu;</text:span></text:p>
      <text:p text:style-name="P422"><text:span text:style-name="T423">26.2</text:span><text:span text:style-name="T424">. mokinys ir buvęs mokinys, turintis fizinę negalią ir dėl jos negalintis atvykti į dalyko brandos egzamino centrą</text:span><text:span text:style-name="T425">;</text:span></text:p>
      <text:p text:style-name="P426"><text:span text:style-name="T427">26.3</text:span><text:span text:style-name="T428">. specialiosios (kurčiųjų ir neprigirdinčiųjų) mokyklos ar specialiojoje klasėje, skirtoje kurtiesiems ar neprigirdintiesiems, mokęsis mokinys ir buvęs mokinys (mokyklinius brandos egzaminus);</text:span></text:p>
      <text:p text:style-name="P429"><text:span text:style-name="T430">26.4</text:span><text:span text:style-name="T431">. įkalinimo įstaigoje registruotas<text:s/></text:span><text:span text:style-name="T432">kandidatas.</text:span></text:p>
      <text:p text:style-name="P433"><text:span text:style-name="T434">27</text:span><text:span text:style-name="T435">. Namuose mokytas mokinys ir buvęs mokinys, negalintis atvykti į dalyko brandos egzamino centrą, brandos egzaminus laiko savo namuose.</text:span></text:p>
      <text:p text:style-name="P436"><text:span text:style-name="T437">28</text:span><text:span text:style-name="T438">. Kandidatai, turintys specifinį skaitymo sutrikimą (disleksiją), kurtieji ir neprigirdintieji<text:s/></text:span><text:span text:style-name="T439">kandidatai, besimokantys ar mokęsi bendrojo lavinimo mokyklų bendrojo lavinimo klasėse, kandidatai, kuriems užduočių atlikimo laikas pratęsiamas, brandos egzaminus laiko atskirose egzaminų centrų patalpose.</text:span></text:p>
      <text:p text:style-name="P440"/>
      <text:p text:style-name="P441"><text:span text:style-name="T442">IX</text:span><text:span text:style-name="T443">.<text:s/></text:span><text:span text:style-name="T444">ATLEIDIMAS NUO BRANDOS EGZAMINŲ</text:span></text:p>
      <text:p text:style-name="P445"/>
      <text:p text:style-name="P446"><text:span text:style-name="T447">29</text:span><text:span text:style-name="T448">. Mokinys ir buvęs mokinys nuo brandos egzaminų atleidžiamas mokyklos direktoriaus įsakymu, jeigu Ligų, galinčių būti pagrindu atleisti asmenis nuo brandos egzaminų, sąraše, patvirtintame Lietuvos Respublikos sveikatos apsaugos ministro ir Lietuvos Respub</text:span><text:span text:style-name="T449">likos švietimo ir mokslo ministro 2003 m. sausio 8 d. įsakymu Nr. V-11/18 (Žin., 2003, Nr.<text:s/></text:span><text:a xlink:href="https://www.e-tar.lt/portal/lt/legalAct/TAR.0F7850B4E05A" office:target-frame-name="_blank" xlink:show="new"><text:span text:style-name="T450">10-371</text:span></text:a><text:span text:style-name="T451">), prie ligos pavadinimo yra nurodytas atleidimo terminas nuolat arba jei<text:s/></text:span><text:span text:style-name="T452">jame nurodytas atleidimo terminas baigiasi po to dalyko brandos egzaminui pakartotinėje sesijoje nustatytos datos.</text:span></text:p>
      <text:p text:style-name="P453"><text:span text:style-name="T454">30</text:span><text:span text:style-name="T455">. Mokinys ir buvęs mokinys, negalintis laikyti brandos egzaminų dėl ligos, ne vėliau kaip iki pagrindinės sesijos pradžios mokyklos dir</text:span><text:span text:style-name="T456">ektoriui teikia prašymą dėl atleidimo nuo pasirinktų brandos egzaminų. Kartu su prašymu jis turi pateikti sveikatos priežiūros įstaigos gydytojų konsultavimo komisijos pažymą, patvirtintą šios komisijos antspaudu. Pažymoje nurodomas TLK-10 kodas iš Ligų, g</text:span><text:span text:style-name="T457">alinčių būti pagrindu atleisti asmenis nuo brandos egzaminų, sąrašo.</text:span></text:p>
      <text:p text:style-name="P458"><text:span text:style-name="T459">31</text:span><text:span text:style-name="T460">. Atleistas nuo brandos egzaminų mokinys ir buvęs mokinys negali laikyti pasirinktų brandos egzaminų.</text:span></text:p>
      <text:p text:style-name="P461"><text:span text:style-name="T462">32</text:span><text:span text:style-name="T463">. Brandos egzaminų sesijos metu kandidatui susirgus, jis arba jo artimiej</text:span><text:span text:style-name="T464">i privalo apie tai pranešti mokyklos direktoriui ne vėliau kaip kitą darbo dieną po dalyko brandos egzamino. Pagal<text:s/></text:span><text:soft-page-break/><text:span text:style-name="T465">mokyklos direktoriui pateiktą prašymą ir 30 punkte nurodytus dokumentus mokinys ir buvęs mokinys nuo nelaikytų brandos egzaminų atleidžiamas.</text:span></text:p>
      <text:p text:style-name="P466"><text:span text:style-name="T467">33</text:span><text:span text:style-name="T468">. Kurčiasis, neprigirdintysis (vidutinis, žymus, labai žymus neprigirdėjimas) mokinys ir buvęs mokinys, pasirinkęs užsienio kalbos brandos egzaminą ir turintis negalią patvirtinantį dokumentą, mokyklos direktoriaus įsakymu atleidžiamas nuo pasirinkt</text:span><text:span text:style-name="T469">o užsienio kalbos brandos egzamino klausymo dalies. Jei mokykloje nėra galiojančių negalią patvirtinančių dokumentų, jis mokyklos direktoriui pateikia sveikatos priežiūros įstaigos gydytojo otolaringologo pažymą apie klausos sutrikimą ir klausos toninę aud</text:span><text:span text:style-name="T470">iogramą. Pažymoje turi būti nurodomas neprigirdėjimo laipsnis (vidutinis, žymus, labai žymus).</text:span></text:p>
      <text:p text:style-name="P471"/>
      <text:p text:style-name="P472"><text:span text:style-name="T473">X</text:span><text:span text:style-name="T474">.<text:s/></text:span><text:span text:style-name="T475">BRANDOS EGZAMINO, KŪRYBINĖS UŽDUOTIES ATIDĖJIMAS. EGZAMINO DALIŲ LAIKYMAS</text:span></text:p>
      <text:p text:style-name="P476"/>
      <text:p text:style-name="P477"><text:span text:style-name="T478">34</text:span><text:span text:style-name="T479">. Mokyklos, o eksterno – bazinės mokyklos, direktoriaus įsakymu<text:s/></text:span><text:span text:style-name="T480">brandos egzaminas atidedamas pakartotinei sesijai:</text:span></text:p>
      <text:p text:style-name="P481"><text:span text:style-name="T482">34.1</text:span><text:span text:style-name="T483">. kandidatui, dėl svarbių priežasčių (pateikusiam priežastį paaiškinantį dokumentą) negalinčiam laikyti brandos egzamino ar jo dalies pagrindinės sesijos metu;</text:span></text:p>
      <text:p text:style-name="P484"><text:span text:style-name="T485">34.2</text:span><text:span text:style-name="T486">. kandidatui, susirgusiam prieš</text:span><text:span text:style-name="T487"><text:s/>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88"><text:span text:style-name="T489">35</text:span><text:span text:style-name="T490">. Kandidatui, dėl svarbių priežasčių negalinčiam nustatytu laiku atlikti dailės, muzikos kūrybinės užduoties, pateikusiam prašymą ir priežastis paaiškinančius dokumentus, mokyklos direktoriaus įsakymu jos atlikimas atidedamas iki savivaldybės administrac</text:span><text:span text:style-name="T491">ijos direktoriaus ar jo įgalioto asmens nustatytos datos.</text:span></text:p>
      <text:p text:style-name="P492"><text:span text:style-name="T493">36</text:span><text:span text:style-name="T494">. Jei kandidatui dailės ar muzikos kūrybinė užduotis dėl svarbių priežasčių buvo atidėta pakartotinei sesijai, netenkama teisės laikyti atitinkamo brandos egzamino testo dalies pagrindinėje se</text:span><text:span text:style-name="T495">sijoje. Pakartotinėje sesijoje laikoma atitinkamo dalyko kūrybinė užduotis ir testas.</text:span></text:p>
      <text:p text:style-name="P496"><text:span text:style-name="T497">37</text:span><text:span text:style-name="T498">. Kandidatas, išlaikęs dailės ar muzikos kūrybinę užduotį, tačiau neišlaikęs atitinkamo dalyko testo dalies pagrindinėje sesijoje arba jei dailės ar muzikos testo d</text:span><text:span text:style-name="T499">alis dėl svarbių priežasčių jam buvo atidėta pakartotinei sesijai, šioje sesijoje laiko tik atitinkamo dalyko testo dalį. Kūrybinės užduoties pagrindinės sesijos įvertinimas įskaitomas.</text:span></text:p>
      <text:p text:style-name="P500"/>
      <text:p text:style-name="P501"><text:span text:style-name="T502">XI</text:span><text:span text:style-name="T503">.<text:s/></text:span><text:span text:style-name="T504">BRANDOS EGZAMINO PRIPAŽINIMAS IŠLAIKYTU</text:span></text:p>
      <text:p text:style-name="P505"/>
      <text:p text:style-name="P506"><text:span text:style-name="T507">38</text:span><text:span text:style-name="T508">. Mokiniui i</text:span><text:span text:style-name="T509">r buvusiam mokiniui, iki dalyko mokyklinio brandos egzamino vykdymo dienos pateikusiam mokyklos direktoriui prašymą, mokyklos direktoriaus įsakymu dalyko įskaita ir mokyklinis brandos egzaminas pripažįstami išlaikytais ir įvertintais 10 balų, jeigu pasirin</text:span><text:span text:style-name="T510">ko laikyti to dalyko mokyklinį brandos egzaminą ir:</text:span></text:p>
      <text:p text:style-name="P511"><text:span text:style-name="T512">38.1</text:span><text:span text:style-name="T513">. mokydamasis pagal vidurinio ugdymo programą tapo to dalyko tarptautinės, šalies olimpiados, jaunųjų filologų konkurso 1–3 vietų laimėtoju, Lietuvos vaikų ir moksleivių televizijos konkurso „Dainų<text:s/></text:span><text:span text:style-name="T514">dainelė“ IV etapo laureatu (pateikus laimėjimą patvirtinantį dokumentą);</text:span></text:p>
      <text:p text:style-name="P515"><text:span text:style-name="T516">38.2</text:span><text:span text:style-name="T517">. pateikė tarptautinį dalyko egzamino išlaikymo dokumentą.</text:span></text:p>
      <text:p text:style-name="P518"><text:span text:style-name="T519">39</text:span><text:span text:style-name="T520">. Mokyklos direktoriui pateiktas dokumento originalas grąžinamas pateikėjui. Prie įsakymo pridedama<text:s/></text:span><text:span text:style-name="T521">mokykloje padaryta ir patvirtinta jo kopija.</text:span></text:p>
      <text:p text:style-name="P522"/>
      <text:p text:style-name="P523"><text:span text:style-name="T524">XII</text:span><text:span text:style-name="T525">.<text:s/></text:span><text:span text:style-name="T526">BRANDOS EGZAMINŲ PROGRAMŲ, EGZAMINŲ UŽDUOČIŲ, VYKDYMO IR VERTINIMO INSTRUKCIJŲ RENGIMAS</text:span></text:p>
      <text:p text:style-name="P527"/>
      <text:p text:style-name="P528"><text:span text:style-name="T529">40</text:span><text:span text:style-name="T530">. Švietimo ir mokslo ministras dalyko brandos egzamino programą tvirtina ne vėliau kaip<text:s/></text:span><text:soft-page-break/><text:span text:style-name="T531">prieš dvejus met</text:span><text:span text:style-name="T532">us iki brandos egzaminų sesijos pradžios, jos neesminius pakeitimus ar papildymus kasmet, bet ne vėliau kaip iki einamųjų metų sausio 15 d.</text:span></text:p>
      <text:p text:style-name="P533"><text:span text:style-name="T534">41</text:span><text:span text:style-name="T535">. Brandos egzaminų užduotis ir vertinimo instrukcijas rengia Nacionalinis egzaminų centras. Brandos egzamino u</text:span><text:span text:style-name="T536">žduoties rengimo grupėje negali dirbti asmuo, turintis privačių interesų dėl šeimos narių, artimų giminaičių ar kitų kandidatų to dalyko brandos egzamino rezultatų.</text:span></text:p>
      <text:p text:style-name="P537"><text:span text:style-name="T538">42</text:span><text:span text:style-name="T539">. Nacionalinio egzaminų centro direktorius tvirtina dalykų brandos egzaminų vykdymo i</text:span><text:span text:style-name="T540">r vertinimo instrukcijas. Brandos egzamino užduotį tvirtina ne vėliau kaip prieš dvi savaites iki dalyko brandos egzamino vykdymo dienos.</text:span></text:p>
      <text:p text:style-name="P541">43. Patvirtintos valstybinio brandos egzamino užduotys tampa dokumentais, sudarančiais tarnybos paslaptį, jiems priskiriama „RIBOTO NAUDOJIMO“ slaptumo žyma. Valstybinio brandos egzamino užduotys tarnybos paslaptimi išlieka iki teisėtai atskleidžiant vokus, kuriuose yra valstybinio brandos egzamino užduoties ar jos dalies turinys.<text:s/></text:p>
      <text:p text:style-name="P542">Punkto pakeitimai:</text:p>
      <text:p text:style-name="P543"><text:span text:style-name="T544">Nr.<text:s/></text:span><text:a xlink:href="https://www.e-tar.lt/portal/legalAct.html?documentId=TAR.93D9F98170E4" office:target-frame-name="_top" xlink:show="replace"><text:span text:style-name="T545">ISAK-412</text:span></text:a><text:span text:style-name="T546">, 2009-02-25, Žin., 2009, Nr. 24-953 (2009-03-03), i. k. 1092070ISAKISAK-412</text:span></text:p>
      <text:p text:style-name="Normal"/>
      <text:p text:style-name="P547"><text:span text:style-name="T548">44</text:span><text:span text:style-name="T549">. Brandos egzaminų, išskyrus užsienio bei gimtųjų kalbų brandos egzaminus, užduotys<text:s/></text:span><text:span text:style-name="T550">rengiamos lietuvių kalba. Rečiau vartojami biologijos, chemijos, fizikos, geografijos, informacinių technologijų, istorijos ir matematikos brandos egzaminų užduotyse dalykiniai terminai papildomai pateikiami lenkų ir rusų kalbomis.</text:span></text:p>
      <text:p text:style-name="P551"/>
      <text:p text:style-name="P552"><text:span text:style-name="T553">XIII</text:span><text:span text:style-name="T554">.<text:s/></text:span><text:span text:style-name="T555">PRITAIKYMAI</text:span></text:p>
      <text:p text:style-name="P556"/>
      <text:p text:style-name="P557"><text:span text:style-name="T558">45</text:span><text:span text:style-name="T559">. Pagal specialiųjų poreikių kandidato pateiktą raštišką pageidavimą dalyko brandos egzamino vykdymo instrukcija, brandos egzamino užduoties forma ir vertinimo instrukcija gali būti pritaikoma atsižvelgus į sveikatos sutrikimus švietimo ir mokslo m</text:span><text:span text:style-name="T560">inistro nustatyta tvarka.</text:span></text:p>
      <text:p text:style-name="P561"><text:span text:style-name="T562">46</text:span><text:span text:style-name="T563">. Kandidatams, turintiems sveikatos sutrikimų, patvirtintų gydytojų konsultavimo komisijos pažymomis, pagal šios komisijos rekomendaciją gali būti pritaikomos brandos egzamino vykdymo sąlygos ir dalyko brandos egzamino vykdy</text:span><text:span text:style-name="T564">mo instrukcija. Prašymą kartu su gydytojų konsultavimo komisijos pažyma mokinys ir buvęs mokinys pateikia mokyklos direktoriui, eksternas – bazinės mokyklos direktoriui.</text:span></text:p>
      <text:p text:style-name="P565"><text:span text:style-name="T566">47</text:span><text:span text:style-name="T567">. Namuose mokytas mokinys, negalintis atvykti į dalyko brandos egzamino centrą,<text:s/></text:span><text:span text:style-name="T568">todėl pageidaujantis laikyti brandos egzaminus namuose, raštu pateikia prašymą mokyklos direktoriui.</text:span></text:p>
      <text:p text:style-name="P569"><text:span text:style-name="T570">48</text:span><text:span text:style-name="T571">. Nacionalinio egzaminų centro direktorius, remdamasis mokyklų pateiktais dokumentais, priima sprendimą:</text:span></text:p>
      <text:p text:style-name="P572"><text:span text:style-name="T573">48.1</text:span><text:span text:style-name="T574">. dėl dalyko brandos egzamino vykdymo<text:s/></text:span><text:span text:style-name="T575">instrukcijos pritaikymų sveikatos sutrikimų turintiems kandidatams;</text:span></text:p>
      <text:p text:style-name="P576"><text:span text:style-name="T577">48.2</text:span><text:span text:style-name="T578">. dėl dalyko brandos egzamino užduoties, vertinimo instrukcijos ar vykdymo pritaikymų specialiųjų poreikių kandidatams.</text:span></text:p>
      <text:p text:style-name="P579"/>
      <text:p text:style-name="P580"><text:span text:style-name="T581">XIV</text:span><text:span text:style-name="T582">.<text:s/></text:span><text:span text:style-name="T583">BRANDOS EGZAMINŲ ORGANIZAVIMO IR VYKDYMO KOORD</text:span><text:span text:style-name="T584">INAVIMAS</text:span></text:p>
      <text:p text:style-name="P585"/>
      <text:p text:style-name="P586"><text:span text:style-name="T587">49</text:span><text:span text:style-name="T588">. Brandos egzaminų organizavimui ir vykdymui koordinuoti savivaldybės administracijos švietimo padalinyje paskiriamas atsakingas specialistas. Paskyrimo metu specialistas pasirašytinai supažindinamas su Aprašu ir su Lietuvos Respublikos asm</text:span><text:span text:style-name="T589">ens duomenų teisinės apsaugos įstatymo (Žin., 1996, Nr.<text:s/></text:span><text:a xlink:href="https://www.e-tar.lt/portal/lt/legalAct/TAR.5368B592234C" office:target-frame-name="_blank" xlink:show="new"><text:span text:style-name="T590">63-1479</text:span></text:a><text:span text:style-name="T591">; 2003, Nr.<text:s/></text:span><text:a xlink:href="https://www.e-tar.lt/portal/lt/legalAct/TAR.A5D68BD2EAFF" office:target-frame-name="_blank" xlink:show="new"><text:span text:style-name="T592">15-597</text:span></text:a><text:span text:style-name="T593">)<text:s/></text:span><text:span text:style-name="T594">reikalavimais, iki 2009 m. sausio 5 d. jis įregistruojamas duomenų perdavimo sistemoje KELTAS. Kiekvieno brandos egzamino vykdymo dieną nuo 7.00 iki 10.00 val. specialistas prisijungia prie duomenų perdavimo sistemos KELTAS operatyviai informacijai gauti.<text:s/></text:span><text:span text:style-name="T595">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96"><text:span text:style-name="T597">50</text:span><text:span text:style-name="T598">. Visi savivaldybės valstybės tarnautojai ir darbuotojai, dirbantys pagal darbo sutartį,<text:s/></text:span><text:soft-page-break/><text:span text:style-name="T599">priimantys, saugantys ir perduodantys valstybinio brandos egzamino užduotis, turi turėti leidimą dirbti su tarnybos paslaptį sudarančia informacija, žymima „RIB</text:span><text:span text:style-name="T600">OTO NAUDOJIMO“ slaptumo žyma.</text:span></text:p>
      <text:p text:style-name="P601"><text:span text:style-name="T602">51</text:span><text:span text:style-name="T603">. Iki sausio 15 d. mokyklos direktorius paskiria atsakingą už darbą su slaptažodžio apsaugota duomenų perdavimo sistema KELTAS asmenį (toliau – atsakingas asmuo). Paskyrimo metu šis asmuo pasirašytinai supažindinamas su<text:s/></text:span><text:span text:style-name="T604">Aprašu ir Lietuvos Respublikos asmens duomenų teisinės apsaugos įstatymo reikalavimais.</text:span></text:p>
      <text:p text:style-name="P605"/>
      <text:p text:style-name="P606"><text:span text:style-name="T607">XV</text:span><text:span text:style-name="T608">.<text:s/></text:span><text:span text:style-name="T609">DALYKŲ BRANDOS EGZAMINŲ CENTRŲ IR BAZINIŲ MOKYKLŲ SKYRIMAS</text:span></text:p>
      <text:p text:style-name="P610"/>
      <text:p text:style-name="P611"><text:span text:style-name="T612">52</text:span><text:span text:style-name="T613">. Dalykų brandos egzaminų centrus savivaldybės teritorijoje skiria savivaldybės administrac</text:span><text:span text:style-name="T614">ijos direktorius arba jo įgaliotas asmuo. Dalykų brandos egzaminų centrų sąrašai sudaromi duomenų perdavimo sistemoje KELTAS. Paskirti dalykų brandos egzaminų centrai nekeičiami.</text:span></text:p>
      <text:p text:style-name="P615"><text:span text:style-name="T616">53</text:span><text:span text:style-name="T617">. Vienoje mokykloje tą pačią dieną skiriamas vienas dalyko mokyklinio a</text:span><text:span text:style-name="T618">r/ir valstybinio brandos egzamino centras. Mokykloje, kurioje paskirtas dalyko brandos egzamino centras, brandos egzamino metu ugdomoji veikla nevykdoma, išskyrus atvejus, kai sudarytos sąlygos tenkina egzamino centro patalpų paruošimo reikalavimus ir yra<text:s/></text:span><text:span text:style-name="T619">suderintos su brandos egzaminų organizavimui ir vykdymui koordinuoti savivaldybės administracijos švietimo padalinyje paskirtu atsakingu specialistu.</text:span></text:p>
      <text:p text:style-name="P620"><text:span text:style-name="T621">54</text:span><text:span text:style-name="T622">. Pagrindinės sesijos dalykų brandos egzaminų centrai suformuojami duomenų perdavimo sistemoje KELTA</text:span><text:span text:style-name="T623">S ir skiriami iki kovo 30 d.<text:s/></text:span></text:p>
      <text:p text:style-name="P624"><text:span text:style-name="T625">55</text:span><text:span text:style-name="T626">. Iki sausio 15 d. savivaldybės administracijos direktorius arba jo įgaliotas asmuo savivaldybės teritorijoje skiria bazines mokyklas. Jos įregistruojamos duomenų perdavimo sistemoje KELTAS. Apie bazinę mokyklą savivaldy</text:span><text:span text:style-name="T627">bės administracijos direktorius arba jo įgaliotas asmuo paskelbia savivaldybės viešojo informavimo priemonėse, raštu informuoja savivaldybės teritorijoje esančias mokyklas, apskrities viršininko administracijos Valstybinės švietimo priežiūros skyrių.</text:span></text:p>
      <text:p text:style-name="P628"/>
      <text:p text:style-name="P629"><text:span text:style-name="T630">XVI</text:span><text:span text:style-name="T631">.<text:s/></text:span><text:span text:style-name="T632">VALSTYBINIŲ BRANDOS EGZAMINŲ CENTRŲ SKYRIMAS</text:span></text:p>
      <text:p text:style-name="P633"/>
      <text:p text:style-name="P634"><text:span text:style-name="T635">56</text:span><text:span text:style-name="T636">. Valstybiniam brandos egzaminui vykdyti pagrindinės sesijos metu savivaldybės teritorijoje skiriamas dalyko valstybinio brandos egzamino centras, jei to dalyko brandos egzaminą laiko ne mažiau kai</text:span><text:span text:style-name="T637">p 24 kandidatai. Jei yra mažiau kaip 24 kandidatai, kelių savivaldybių administracijų direktorių ar jų įgaliotų asmenų sutarimu skiriamas bendras dalyko valstybinio brandos egzamino centras.</text:span></text:p>
      <text:p text:style-name="P638"><text:span text:style-name="T639">57</text:span><text:span text:style-name="T640">. Savivaldybės teritorijoje gali būti skiriama daugiau daly</text:span><text:span text:style-name="T641">ko valstybinio brandos egzamino centrų, jei kiekviename iš jų turi laikyti ne mažiau kaip 60 kandidatų. Šis reikalavimas netaikomas informacinių technologijų valstybiniam brandos egzaminui.</text:span></text:p>
      <text:p text:style-name="P642"><text:span text:style-name="T643">58</text:span><text:span text:style-name="T644">. Visi vienos mokyklos mokiniai ir buvę mokiniai dalyko vals</text:span><text:span text:style-name="T645">tybinį brandos egzaminą laiko viename centre. Jei savivaldybės teritorijoje nėra valstybinio brandos egzamino centro, kuriame tilptų visi vienos mokyklos mokiniai ir buvę mokiniai, jie siunčiami laikyti valstybinio brandos egzamino į du valstybinio brandos</text:span><text:span text:style-name="T646"><text:s/>egzamino centrus, o duomenų perdavimo sistemoje KELTAS perskiriamas mokinių ir buvusių mokinių abėcėlinis sąrašas.</text:span></text:p>
      <text:p text:style-name="P647"><text:span text:style-name="T648">59</text:span><text:span text:style-name="T649">. Jeigu visose apskrities savivaldybėse dalyko valstybinį brandos egzaminą laiko mažiau kaip 24 kandidatai, dalyko valstybinio brandos</text:span><text:span text:style-name="T650"><text:s/>egzamino centro skyrimą derina tos savivaldybės, kurios teritorijoje egzamino centras skiriamas, administracijos direktorius ar jo įgaliotas atstovas su Nacionalinio egzaminų centro direktoriumi.</text:span></text:p>
      <text:p text:style-name="P651"><text:span text:style-name="T652">60</text:span><text:span text:style-name="T653">. Pakartotinės sesijos valstybiniams brandos egzamina</text:span><text:span text:style-name="T654">ms vykdyti ne vėliau kaip prieš 7 darbo dienas iki pakartotinės sesijos pradžios Vilniuje, Kaune, Klaipėdoje, Šiauliuose ir Panevėžyje<text:s/></text:span><text:soft-page-break/><text:span text:style-name="T655">skiriama po vieną centrą. Atsižvelgus į dalyko brandos egzaminą laikančių kandidatų skaičių, jų registracijos vietą, daly</text:span><text:span text:style-name="T656">ko brandos egzamino centro vietą galima keisti Nacionalinio egzaminų centro direktoriaus siūlymu.</text:span></text:p>
      <text:p text:style-name="P657"/>
      <text:p text:style-name="P658"><text:span text:style-name="T659">XVII</text:span><text:span text:style-name="T660">.<text:s/></text:span><text:span text:style-name="T661">MOKYKLINIŲ BRANDOS EGZAMINŲ CENTRŲ SKYRIMAS</text:span></text:p>
      <text:p text:style-name="P662"/>
      <text:p text:style-name="P663"><text:span text:style-name="T664">61</text:span><text:span text:style-name="T665">. Savivaldybės teritorijoje skiriamas ne mažiau kaip vienas dalyko mokyklinio brandos egzamino</text:span><text:span text:style-name="T666"><text:s/>centras. Daugiau centrų galima skirti, jeigu kiekviename iš jų brandos egzaminą laikys ne mažiau kaip 24 kandidatai. Skiriant mokyklinių brandos egzaminų centrus būtina atsižvelgti į kiekvieno iš jų galimybę sudaryti dalyko mokyklinio brandos egzamino ver</text:span><text:span text:style-name="T667">tinimo komisiją, užtikrinti tinkamas sąlygas komisijos darbui, kandidatų darbų saugojimui.</text:span></text:p>
      <text:p text:style-name="P668"><text:span text:style-name="T669">62</text:span><text:span text:style-name="T670">. Pakartotinės sesijos mokykliniai brandos egzaminai vykdomi bazinėse mokyklose, prireikus – ir ne vėliau kaip prieš tris darbo dienas iki pakartotinės sesijos</text:span><text:span text:style-name="T671"><text:s/>pradžios – mokyklinių brandos egzaminų savivaldybės administracijos direktoriaus ar jo įgalioto asmens paskirtuose centruose.</text:span></text:p>
      <text:p text:style-name="P672"/>
      <text:p text:style-name="P673"><text:span text:style-name="T674">XVIII</text:span><text:span text:style-name="T675">.<text:s/></text:span><text:span text:style-name="T676">REGISTRAVIMAS IR INFORMACIJOS PATEIKIMAS</text:span></text:p>
      <text:p text:style-name="P677"/>
      <text:p text:style-name="P678"><text:span text:style-name="T679">63</text:span><text:span text:style-name="T680">. Nacionalinis egzaminų centras iki sausio 9 d. parengia darbui duo</text:span><text:span text:style-name="T681">menų perdavimo sistemą KELTAS ir informuoja savivaldybių administracijų švietimo padalinius, apskričių viršininkų administracijų švietimo priežiūros skyrius ir mokyklas apie prisijungimo prie šios sistemos tvarką, patvirtina duomenų pateikimo, registracijo</text:span><text:span text:style-name="T682">s ir brandos egzaminų protokolų formas. Prieš 2–3 darbo dienas iki pagrindinės sesijos, o pakartotinės sesijos metu kartu su užduotimis Nacionalinis egzaminų centras parengia ir kurjerio paštu pristato savivaldybėms valstybinių brandos egzaminų vykdymo pro</text:span><text:span text:style-name="T683">tokolus.</text:span></text:p>
      <text:p text:style-name="P684"><text:span text:style-name="T685">64</text:span><text:span text:style-name="T686">. Mokyklos iki sausio 15 d. duomenų perdavimo sistemoje KELTAS įregistruoja atsakingo už duomenų perdavimą Nacionaliniam egzaminų centrui asmens vardą, pavardę, pareigas ir telefoną, pateikia patikslintus bendruosius mokyklos duomenis, tauti</text:span><text:span text:style-name="T687">nių mažumų mokyklos – su mokyklos taryba suderintą mokyklos direktoriaus sprendimą dėl mokymosi kalbos (baltarusių, lenkų, rusų, vokiečių) brandos egzamino laikymo.</text:span></text:p>
      <text:p text:style-name="P688"><text:span text:style-name="T689">65</text:span><text:span text:style-name="T690">. Atsakingas asmuo duomenų perdavimo sistemoje KELTAS:</text:span></text:p>
      <text:p text:style-name="P691"><text:span text:style-name="T692">65.1</text:span><text:span text:style-name="T693">. įkelia duomenis apie<text:s/></text:span><text:span text:style-name="T694">mokinių pasirinktus brandos egzaminus, atitinkamo dalyko programos kursą ir pirmojo pusmečio įvertinimą, buvusių mokinių ir eksternų pasirinktus brandos egzaminus;</text:span></text:p>
      <text:p text:style-name="P695"><text:span text:style-name="T696">65.2</text:span><text:span text:style-name="T697">. sudaro specialiųjų poreikių kandidatų, kuriems reikalingi brandos egzamino užduoti</text:span><text:span text:style-name="T698">es formos, vykdymo ir vertinimo instrukcijos pritaikymai, sąrašą. Mokyklos direktorius sąrašą patvirtina parašu ir kartu su pirminės sveikatos priežiūros įstaigos gydytojų, gydytojų konsultavimo komisijos ar pedagoginės-psichologinės tarnybos išduotomis pa</text:span><text:span text:style-name="T699">žymomis (jeigu specialiųjų poreikių mokinys ar buvęs mokinys mokosi ne specialiojoje mokykloje) perduoda savivaldybės administracijos švietimo padaliniui;</text:span></text:p>
      <text:p text:style-name="P700"><text:span text:style-name="T701">65.3</text:span><text:span text:style-name="T702">. registruoja eksternus, pateikusius prašymus bazinės mokyklos direktoriui nuo kovo 2 d. iki<text:s/></text:span><text:span text:style-name="T703">gegužės 15 d. Informaciją apie registravimą Nacionaliniam egzaminų centrui ir savivaldybės administracijos švietimo padaliniui pateikia iki gegužės 22 d.;</text:span></text:p>
      <text:p text:style-name="P704"><text:span text:style-name="T705">65.4</text:span><text:span text:style-name="T706">. registruoja mokinius ir buvusius mokinius, brandos egzaminus laikysiančius mokykloje, kurio</text:span><text:span text:style-name="T707">je mokėsi;</text:span></text:p>
      <text:p text:style-name="P708"><text:span text:style-name="T709">65.5</text:span><text:span text:style-name="T710">. registruoja mokinius ir buvusius mokinius, kurie: brandos egzaminus laikys namuose, atskiroje patalpoje – iki balandžio 10 d.; yra atleisti nuo užsienio kalbos brandos egzamino klausymo dalies, kuriems neleista laikyti brandos egzamino</text:span><text:span text:style-name="T711"><text:s/>dėl nepatenkinamo to dalyko metinio įvertinimo ar neišlaikytos kalbos įskaitos bei nebaigusius mokslo metų mokinius – per vieną darbo dieną pamokoms pasibaigus; kuriems valstybinis ar mokyklinis brandos egzaminas atidėtas,<text:s/></text:span><text:soft-page-break/><text:span text:style-name="T712">kuriems mokyklinis brandos egzam</text:span><text:span text:style-name="T713">inas pripažintas išlaikytu, kurie atleisti nuo brandos egzaminų – ne vėliau kaip per dvi darbo dienas po dalyko brandos egzamino vykdymo dienos.</text:span></text:p>
      <text:p text:style-name="P714"><text:span text:style-name="T715">66</text:span><text:span text:style-name="T716">. Mokyklos duomenų perdavimo sistemoje KELTAS išspausdintus, kandidatų pasirašytus ir mokyklos direktor</text:span><text:span text:style-name="T717">iaus parašu patvirtintus kandidatų brandos egzaminų pasirinkimų sąrašus iki einamųjų metų kovo 5 d. atsakingas asmuo pateikia savivaldybės administracijos švietimo padaliniui, kuris juos perduoda Nacionaliniam egzaminų centrui. Nesant mokinio parašo papild</text:span><text:span text:style-name="T718">omai pateikiamos kandidatų prašymų kopijos.</text:span></text:p>
      <text:p text:style-name="P719"><text:span text:style-name="T720">67</text:span><text:span text:style-name="T721">. Informacija apie specialiųjų poreikių mokinį ir buvusį mokinį pateikiama jam ar jo teisėtam atstovui raštu sutikus.</text:span></text:p>
      <text:p text:style-name="P722"><text:span text:style-name="T723">68</text:span><text:span text:style-name="T724">. Duomenų perdavimo sistemoje KELTAS patvirtinti duomenys nekeičiami. Išimties atv</text:span><text:span text:style-name="T725">eju mokyklos direktorius inicijuoja klaidingai patvirtintų duomenų keitimo procedūrą, įvesdamas informaciją į duomenų perdavimo sistemą KELTAS. Klaida laikoma ištaisyta, kai savivaldybės administracijos švietimo padalinys arba Nacionalinis egzaminų centras</text:span><text:span text:style-name="T726"><text:s/>patvirtina pakeitimą.</text:span></text:p>
      <text:p text:style-name="P727"><text:span text:style-name="T728">69</text:span><text:span text:style-name="T729">. Savivaldybės administracijos švietimo padalinio atsakingas specialistas patikrina iš mokyklos gautą informaciją ir iki kovo 12 d. perduoda Nacionaliniam egzaminų centrui iš mokyklų gautus kandidatų brandos egzaminų pasirinkim</text:span><text:span text:style-name="T730">ų sąrašus ir specialiųjų poreikių kandidatų sąrašus kartu su negalią patvirtinančiais dokumentais.</text:span></text:p>
      <text:p text:style-name="P731"><text:span text:style-name="T732">70</text:span><text:span text:style-name="T733">. Apie savivaldybės teritorijoje paskirtus pagrindinės sesijos valstybinių ir mokyklinių brandos egzaminų centrus savivaldybės administracijos švietimo</text:span><text:span text:style-name="T734"><text:s/>padalinio vadovas apskrities viršininko administracijos Valstybinės švietimo priežiūros skyriui praneša iki balandžio 20 d., o apie pakartotinės sesijos egzaminų centrus, kai jie yra paskirti.</text:span></text:p>
      <text:p text:style-name="P735"/>
      <text:p text:style-name="P736"><text:span text:style-name="T737">XIX</text:span><text:span text:style-name="T738">.<text:s/></text:span><text:span text:style-name="T739">BRANDOS EGZAMINO VYKDYMO PATALPOS</text:span></text:p>
      <text:p text:style-name="P740"/>
      <text:p text:style-name="P741"><text:span text:style-name="T742">71</text:span><text:span text:style-name="T743">. Patalpa</text:span><text:span text:style-name="T744"><text:s/>brandos egzaminui (salė, klasė, kabinetas ir kt.) paruošiama ne vėliau kaip prieš 12 valandų iki dalyko brandos egzamino pradžios. Valstybiniam brandos egzaminui, išskyrus užsienio kalbos bei informacinių technologijų valstybinius brandos egzaminus, paren</text:span><text:span text:style-name="T745">giamos salės, jeigu brandos egzaminą dalyko brandos egzamino centre laikys daugiau kaip 24 kandidatai. Atskiru atveju, remiantis savivaldybės administracijos direktoriaus ar jo įgalioto asmens argumentuotu prašymu ir atsižvelgus į dalyko valstybinio brando</text:span><text:span text:style-name="T746">s egzamino centro salių tinkamumą, švietimo ir mokslo ministro įsakymu iki kovo 30 d. gali būti leidžiama jame egzaminą vykdyti klasėse, kabinetuose ar kt.</text:span></text:p>
      <text:p text:style-name="P747"><text:span text:style-name="T748">72</text:span><text:span text:style-name="T749">. Užsienio kalbų brandos egzaminai vykdomi patalpose, skirtose ne daugiau kaip 24 kandidatams.</text:span><text:span text:style-name="T750"><text:s/>Parenkant patalpas muzikologijos mokyklinio brandos egzamino II daliai ir užsienio kalbos brandos egzaminams būtina atsižvelgti į klausymo užduočių garso įrašo girdimumą kandidatams skirtose vietose.</text:span></text:p>
      <text:p text:style-name="P751"><text:span text:style-name="T752">73</text:span><text:span text:style-name="T753">. Kandidatams skiriami atskiri stalai/suolai. Jei</text:span><text:span text:style-name="T754">gu stalai/suolai yra dviviečiai, visi kandidatai sėdi toje pačioje stalo/suolo pusėje. Visi stalai/suolai sustatomi viena kryptimi keliomis eilėmis ir pažymimi taip, kaip nurodyta vykdymo protokole, t. y. nurodoma grupė ir eilės numeris. Eilėje tos pačios<text:s/></text:span><text:span text:style-name="T755">grupės kandidatų vietos numeruojamos nuosekliai. Atstumas tarp dviejų kandidatų turi būti ne mažesnis kaip pusantro metro. Šie reikalavimai netaikomi kompiuterių klasėse vykdomam informacinių technologijų mokykliniam brandos egzaminui ir informacinių techn</text:span><text:span text:style-name="T756">ologijų valstybinio brandos egzamino praktinei užduočiai.</text:span></text:p>
      <text:p text:style-name="P757"><text:span text:style-name="T758">74</text:span><text:span text:style-name="T759">. Brandos egzamino patalpoje turi būti tik vienas laikrodis, rašomoji lenta ar sudarytos kitos galimybės vykdytojui užrašyti brandos egzamino, jo dalių pradžios ir pabaigos laiką, kitos dalyko</text:span><text:span text:style-name="T760"><text:s/>brandos egzamino vykdymo instrukcijoje numatytos priemonės.</text:span></text:p>
      <text:p text:style-name="P761"><text:span text:style-name="T762">75</text:span><text:span text:style-name="T763">. Brandos egzamino vykdymo dieną prie įėjimo į dalyko brandos egzamino centrą, įėjimo į patalpą ir skelbimų lentoje ar kitoje gerai matomoje vietoje pakabinami kandidatų vardiniai sąrašai,<text:s/></text:span><text:span text:style-name="T764">kuriuose nurodoma patalpa, kandidatų vietų numeriai ir brandos egzamino vykdymo pradžia.</text:span></text:p>
      <text:p text:style-name="P765"><text:span text:style-name="T766">76</text:span><text:span text:style-name="T767">. Brandos egzaminus laikantys kandidatai suskirstomi į ne didesnes kaip 12 kandidatų<text:s/></text:span><text:soft-page-break/><text:span text:style-name="T768">grupes.</text:span></text:p>
      <text:p text:style-name="P769"><text:span text:style-name="T770">77</text:span><text:span text:style-name="T771">. Vienos grupės kandidatai brandos egzaminą laiko toje pačioje</text:span><text:span text:style-name="T772"><text:s/>patalpoje. Jų eilės numeriai sąraše ir vietos patalpoje sutampa su grupės ir eilės numeriu, nurodytais vykdymo protokole.</text:span></text:p>
      <text:p text:style-name="P773"><text:span text:style-name="T774">78</text:span><text:span text:style-name="T775">. Valstybinių brandos egzaminų kandidatų sąrašus kiekvienam valstybinio brandos egzamino centrui Nacionalinis egzaminų centras<text:s/></text:span><text:span text:style-name="T776">pateikia duomenų perdavimo sistemoje KELTAS. Mokyklinių brandos egzaminų kandidatų sąrašus, kuriuose nurodyta grupė ir vieta, kiekvienas mokyklinio brandos egzamino centras išsispausdina duomenų perdavimo sistemoje KELTAS.</text:span></text:p>
      <text:p text:style-name="P777"><text:span text:style-name="T778">79</text:span><text:span text:style-name="T779">. Į brandos egzamino patalp</text:span><text:span text:style-name="T780">ą tuo metu, kai prakerpami vokai su brandos egzamino užduotimis ir kai vyksta brandos egzaminas (išskyrus užsienio kalbos ir muzikos brandos egzaminų klausymo dalį), gali įeiti:</text:span></text:p>
      <text:p text:style-name="P781"><text:span text:style-name="T782">79.1</text:span><text:span text:style-name="T783">. priežiūrą vykdantis asmuo, turintis darbo ar valstybės tarnautojo pažy</text:span><text:span text:style-name="T784">mėjimą;</text:span></text:p>
      <text:p text:style-name="P785"><text:span text:style-name="T786">79.2</text:span><text:span text:style-name="T787">. vyresnysis vykdytojas;</text:span></text:p>
      <text:p text:style-name="P788"><text:span text:style-name="T789">79.3</text:span><text:span text:style-name="T790">. vyresniojo vykdytojo iškviestas asmuo, kurio pagalbos reikia atsitikus nenumatytam įvykiui. Atlikęs pareigas jis nedelsdamas privalo išeiti iš patalpos.</text:span></text:p>
      <text:p text:style-name="P791"/>
      <text:p text:style-name="P792"><text:span text:style-name="T793">XX</text:span><text:span text:style-name="T794">.<text:s/></text:span><text:span text:style-name="T795">REIKALAVIMAI KANDIDATAMS</text:span></text:p>
      <text:p text:style-name="P796"/>
      <text:p text:style-name="P797"><text:span text:style-name="T798">80</text:span><text:span text:style-name="T799">.<text:s/></text:span><text:span text:style-name="T800">Kandidatai:</text:span></text:p>
      <text:p text:style-name="P801"><text:span text:style-name="T802">80.1</text:span><text:span text:style-name="T803">. atvykdami į brandos egzaminą privalo turėti asmens tapatybę patvirtinantį dokumentą (asmens tapatybės kortelę, pasą arba leidimą gyventi Lietuvoje) ar vairuotojo pažymėjimą;</text:span></text:p>
      <text:p text:style-name="P804"><text:span text:style-name="T805">80.2</text:span><text:span text:style-name="T806">. prie įėjimo į dalyko brandos egzamino centrą esančia</text:span><text:span text:style-name="T807">me sąraše sužino savo grupę, vietos numerį ir patalpą, kurioje vyks brandos egzaminas, prie patalpos ateina ne vėliau kaip prieš 15 min. iki brandos egzamino pradžios;</text:span></text:p>
      <text:p text:style-name="P808"><text:span text:style-name="T809">80.3</text:span><text:span text:style-name="T810">. prieš įeidami vykdytojui pateikia asmens tapatybę patvirtinantį dokumentą ar v</text:span><text:span text:style-name="T811">airuotojo pažymėjimą ir įeina į patalpą tik jam leidus;</text:span></text:p>
      <text:p text:style-name="P812"><text:span text:style-name="T813">80.4</text:span><text:span text:style-name="T814">. turi tik dalyko brandos egzamino vykdymo instrukcijoje nurodytas priemones ir asmens tapatybę patvirtinantį dokumentą arba vairuotojo pažymėjimą, kuris brandos egzamino metu gali būti padėta</text:span><text:span text:style-name="T815">s ant suolo/stalo;</text:span></text:p>
      <text:p text:style-name="P816"><text:span text:style-name="T817">80.5</text:span><text:span text:style-name="T818">. pavėlavusieji ne daugiau kaip 30 minučių, jeigu dalyko brandos egzamino vykdymo instrukcijoje nenurodytas kitas laikas, laiko egzaminą, tačiau jiems brandos egzamino užduoties atlikimo laikas nepratęsiamas;</text:span></text:p>
      <text:p text:style-name="P819"><text:span text:style-name="T820">80.6</text:span><text:span text:style-name="T821">. kai<text:s/></text:span><text:span text:style-name="T822">pasirašo vykdymo protokoluose, gauna dalyko brandos egzamino užduotis, jas padeda ant stalo/suolo krašto, vykdytojui leidus patikrina, ar nėra tuščių lapų ar kito aiškiai matomo spausdinimo broko, užduočių sąsiuvinius užverčia ir laukia vykdytojų nurodymų.</text:span><text:span text:style-name="T823"><text:s/>Pastebėję užduočių sąsiuvinyje spausdinimo broką ar tuščius lapus, apie tai praneša vykdytojui. Užduotis pradeda atlikti vykdytojui paskelbus dalyko brandos egzamino pradžią;</text:span></text:p>
      <text:p text:style-name="P824"><text:span text:style-name="T825">80.7</text:span><text:span text:style-name="T826">. klauso vykdytojų nurodymų, užduotis atlieka savarankiškai, nesikalba t</text:span><text:span text:style-name="T827">arpusavyje, netrukdo kitiems, naudojasi tik tomis priemonėmis, kurios nurodytos dalyko brandos egzamino vykdymo instrukcijoje, jų neskolina;</text:span></text:p>
      <text:p text:style-name="P828"><text:span text:style-name="T829">80.8</text:span><text:span text:style-name="T830">. rašo tvarkingai ir įskaitomai, galutinį atsakymą parašo tik mėlynai rašančiu parkeriu arba tušinuku, nesi</text:span><text:span text:style-name="T831">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832"><text:span text:style-name="T833">80.9</text:span><text:span text:style-name="T834">.<text:s/></text:span><text:span text:style-name="T835">iš patalpos gali išeiti tik esant būtinybei ne ilgiau kaip 5 minutėms vykdytojo lydimi;</text:span></text:p>
      <text:p text:style-name="P836"><text:span text:style-name="T837">80.10</text:span><text:span text:style-name="T838">. baigę darbą anksčiau negu nustatyta dalyko brandos egzamino vykdymo instrukcijoje, tačiau ne vėliau kaip prieš 15 minučių iki brandos egzamino pabaigos, ir a</text:span><text:span text:style-name="T839">tidavę vykdytojui darbus gali išeiti iš brandos egzamino patalpos. Negali išsinešti juodraščių (jeigu dalyko brandos egzamino vykdymo instrukcija leido naudotis), grįžti į egzamino patalpą iki brandos egzamino ar jo dalies pabaigos;</text:span></text:p>
      <text:p text:style-name="P840"><text:span text:style-name="T841">80.11</text:span><text:span text:style-name="T842">. darbą baigia</text:span><text:span text:style-name="T843"><text:s/>paskirtam vykdytojui paskelbus brandos egzamino pabaigą ir laukia, kol<text:s/></text:span><text:soft-page-break/><text:span text:style-name="T844">vykdytojai surenka (informacinių technologijų – kol išspausdina) darbus. Iš egzamino patalpos išeina tik leidus vykdytojui;</text:span></text:p>
      <text:p text:style-name="P845"><text:span text:style-name="T846">80.12</text:span><text:span text:style-name="T847">. negali likti egzamino patalpoje pertraukos tarp a</text:span><text:span text:style-name="T848">tskirų brandos egzamino dalių metu. Prie egzamino patalpos grįžta ne vėliau kaip prieš 15 minučių iki kitos brandos egzamino dalies pradžios ir sėdasi į protokole nurodytą vietą;</text:span></text:p>
      <text:p text:style-name="P849"><text:span text:style-name="T850">80.13</text:span><text:span text:style-name="T851">. šalinami iš egzamino patalpos už trukdymą, nusirašinėjimą, mobilio</text:span><text:span text:style-name="T852">jo ryšio, kitų informacijos perdavimo ar priėmimo priemonių įsinešimą į patalpą ir vykdytojo nurodymų nevykdymą.</text:span></text:p>
      <text:p text:style-name="P853"/>
      <text:p text:style-name="P854"><text:span text:style-name="T855">XXI</text:span><text:span text:style-name="T856">.<text:s/></text:span><text:span text:style-name="T857">BRANDOS EGZAMINO VYKDYMO GRUPĖ</text:span></text:p>
      <text:p text:style-name="P858"/>
      <text:p text:style-name="P859"><text:span text:style-name="T860">81</text:span><text:span text:style-name="T861">. Brandos egzaminui vykdyti dalyko brandos egzamino centre tvirtinama vykdymo grupė, kurią<text:s/></text:span><text:span text:style-name="T862">sudaro vyresnysis vykdytojas, administratorius ir vykdytojai.</text:span></text:p>
      <text:p text:style-name="P863"><text:span text:style-name="T864">82</text:span><text:span text:style-name="T865">. Jeigu viename brandos egzamino centre yra daugiau kaip 240 kandidatų, gali būti tvirtinamos dvi vykdymo grupės, kurioms paprastai skiriamas vienas administratorius. Vykdytojų skaičius pr</text:span><text:span text:style-name="T866">iklauso nuo kandidatų ir turimų egzaminų patalpų skaičiaus. Sudarant vykdymo grupes numatoma, kad kiekvienoje patalpoje būtų ne mažiau kaip 2 vykdytojai.</text:span></text:p>
      <text:p text:style-name="P867">83. Valstybinio brandos egzamino vykdymo grupės sudėtį tvirtina savivaldybės administracijos direktorius arba jo įgaliotas asmuo. Ne vėliau kaip prieš 30 dienų iki valstybinio brandos egzamino dienos grupės vyresnįjį vykdytoją, administratorių ar vykdytoją skiria darbdavys ar jo įgaliotas asmuo tvarkomuoju dokumentu. Vyresnysis vykdytojas turi gauti leidimą dirbti su „RIBOTO NAUDOJIMO“ dokumentais (priimti valstybinio brandos egzamino užduotis, saugoti iki teisėtai atskleidžiant vokus, kuriuose yra valstybinio brandos egzamino užduoties ar jos dalies turinys). Leidimą dirbti su „RIBOTO NAUDOJIMO“ dokumentais suteikia savivaldybės administracijos direktorius.<text:s/></text:p>
      <text:p text:style-name="P868">Punkto pakeitimai:</text:p>
      <text:p text:style-name="P869"><text:span text:style-name="T870">Nr.<text:s/></text:span><text:a xlink:href="https://www.e-tar.lt/portal/legalAct.html?documentId=TAR.93D9F98170E4" office:target-frame-name="_top" xlink:show="replace"><text:span text:style-name="T871">ISAK-412</text:span></text:a><text:span text:style-name="T872">, 2009-02-25, Žin., 2009, Nr. 24-953 (2009-03-03), i. k. 1092070ISAKISAK-412</text:span></text:p>
      <text:p text:style-name="Normal"/>
      <text:p text:style-name="P873"><text:span text:style-name="T874">84</text:span><text:span text:style-name="T875">.</text:span><text:span text:style-name="T876"><text:s/>Valstybinio brandos egzamino vyresniuoju vykdytoju skiriamas mokyklos, kurios mokiniai ir buvę mokiniai to valstybinio brandos egzamino nelaiko, direktorius arba direktoriaus pavaduotojas ugdymui ir skyriaus vedėjas, administratoriumi – mokyklos direktori</text:span><text:span text:style-name="T877">us ar vienas iš mokyklos direktoriaus pavaduotojų.</text:span></text:p>
      <text:p text:style-name="P878"><text:span text:style-name="T879">85</text:span><text:span text:style-name="T880">. Valstybinio brandos egzamino centre kiekvienoje brandos egzamino patalpoje turi būti ne mažiau kaip du skirtingų mokyklų vykdytojai, nedirbantys mokyklose, kurių kandidatai yra vykdytojui priskirto</text:span><text:span text:style-name="T881">je kandidatų grupėje.</text:span></text:p>
      <text:p text:style-name="P882"><text:span text:style-name="T883">86</text:span><text:span text:style-name="T884">. Jeigu vienoje patalpoje brandos egzaminą laiko daugiau kaip 24 kandidatai, 12-ai kandidatų gali būti skiriamas tik vienas vykdytojas.</text:span></text:p>
      <text:p text:style-name="P885"><text:span text:style-name="T886">87</text:span><text:span text:style-name="T887">. Informacinių technologijų valstybinio brandos egzamino patalpoje vykdytoju gali būti</text:span><text:span text:style-name="T888"><text:s/>skiriamas vienas informacinių technologijų specialistas, informacinių technologijų mokytojas.</text:span></text:p>
      <text:p text:style-name="P889"><text:span text:style-name="T890">88</text:span><text:span text:style-name="T891">. Mokyklinio brandos egzamino, kurį laiko:</text:span></text:p>
      <text:p text:style-name="P892"><text:span text:style-name="T893">88.1</text:span><text:span text:style-name="T894">. tik tos mokyklos kandidatai, vykdymo grupę įsakymu skiria mokyklos direktorius;</text:span></text:p>
      <text:p text:style-name="P895"><text:span text:style-name="T896">88.2</text:span><text:span text:style-name="T897">. kelių mokyklų<text:s/></text:span><text:span text:style-name="T898">kandidatai, vykdymo grupę tvirtina brandos egzaminą vykdančios mokyklos direktorius. Trūkstant vykdytojų, kitų mokyklų mokytojai į vykdymo grupę deleguojami darbdavio įsakymu, kuriame nurodoma asmens darbovietė, pareigos, kokio dalyko specialistas jis yra,</text:span><text:span text:style-name="T899"><text:s/>o vykdymo grupės tvirtinimas raštu suderinamas su savivaldybės administracijos direktoriumi ar jo įgaliotu asmeniu.</text:span></text:p>
      <text:p text:style-name="P900"><text:span text:style-name="T901">89</text:span><text:span text:style-name="T902">. Mokyklinio brandos egzamino vyresniuoju vykdytoju skiriamas mokyklos direktorius arba jo pavaduotojas ugdymui ar skyriaus vedėjas</text:span><text:span text:style-name="T903">.</text:span></text:p>
      <text:p text:style-name="P904"><text:span text:style-name="T905">90</text:span><text:span text:style-name="T906">. Vyresniuoju vykdytoju ir vykdytoju negali būti skiriamas egzaminuojamojo dalyko mokytojas, specialistas, kandidatų klasės (grupės, kurso) vadovas ar asmuo, kurio šeimos nariai ar/ir artimi giminaičiai laiko brandos egzaminus tame centre.</text:span></text:p>
      <text:p text:style-name="P907"><text:span text:style-name="T908">91</text:span><text:span text:style-name="T909">.<text:s/></text:span><text:span text:style-name="T910">Tuo atveju, jei egzaminą laiko nedaug kandidatų ir parengiamojo darbo yra mažai arba jei brandos egzaminas vykdomas vienoje patalpoje, vyresniajam vykdytojui gali būti pavedama atlikti administratoriaus ir (ar) vieno iš vykdytojų funkcijas.</text:span></text:p>
      <text:p text:style-name="P911"><text:span text:style-name="T912">92</text:span><text:span text:style-name="T913">. Susipaž</text:span><text:span text:style-name="T914">indamas su įsakymu, kuriuo jis skiriamas į vykdymo grupę, vyresnysis vykdytojas, administratorius ir vykdytojas parašu patvirtina, kad su šiuo Aprašu, asmens duomenų teisinės apsaugos reikalavimais ir dalyko brandos egzamino vykdymo instrukcija yra susipaž</text:span><text:span text:style-name="T915">inęs.</text:span></text:p>
      <text:p text:style-name="P916"><text:span text:style-name="T917">93</text:span><text:span text:style-name="T918">. Vykdymo grupės narys brandos egzamino metu privalo segėti kortelę su vardu, pavarde ir nuoroda: vyresnysis vykdytojas, administratorius, vykdytojas.</text:span></text:p>
      <text:p text:style-name="P919"/>
      <text:p text:style-name="P920"><text:span text:style-name="T921">XXII</text:span><text:span text:style-name="T922">.<text:s/></text:span><text:span text:style-name="T923">ADMINISTRATORIAUS FUNKCIJOS</text:span></text:p>
      <text:p text:style-name="P924"/>
      <text:p text:style-name="P925"><text:span text:style-name="T926">94</text:span><text:span text:style-name="T927">. Administratorius:</text:span></text:p>
      <text:p text:style-name="P928"><text:span text:style-name="T929">94.1</text:span><text:span text:style-name="T930">. numato patalpas<text:s/></text:span><text:span text:style-name="T931">brandos egzaminui, užtikrina vietų kandidatams paruošimą, vadovaudamasis Aprašu ir dalyko brandos egzamino vykdymo instrukcija sunumeruoja sėdimas vietas;</text:span></text:p>
      <text:p text:style-name="P932"><text:span text:style-name="T933">94.2</text:span><text:span text:style-name="T934">. išneša iš patalpų vyresniojo vykdytojo nurodytas mokymo priemones, aprūpina patalpas dalyko</text:span><text:span text:style-name="T935"><text:s/>brandos egzamino vykdymo instrukcijoje nurodytomis ir egzaminui reikalingomis priemonėmis;</text:span></text:p>
      <text:p text:style-name="P936"><text:span text:style-name="T937">94.3</text:span><text:span text:style-name="T938">. parengia nuorodas į egzamino patalpas; skiria patalpą kandidatų daiktams laikyti ir informuoja apie ją atvykstančius kandidatus;</text:span></text:p>
      <text:p text:style-name="P939"><text:span text:style-name="T940">94.4</text:span><text:span text:style-name="T941">. parūpina kandid</text:span><text:span text:style-name="T942">atų grupei atskirą stalą vykdytojams;</text:span></text:p>
      <text:p text:style-name="P943"><text:span text:style-name="T944">94.5</text:span><text:span text:style-name="T945">. tvarkai palaikyti brandos egzamino metu pasitelkia mokyklos direktoriaus įsakymu paskirtus atsakingus asmenis;</text:span></text:p>
      <text:p text:style-name="P946"><text:span text:style-name="T947">94.6</text:span><text:span text:style-name="T948">. ne vėliau kaip prieš valandą iki brandos egzamino pradžios kartu su vyresniuoju vykdyto</text:span><text:span text:style-name="T949">ju patikrina paruoštas patalpas, jose esančių priemonių tinkamumą, pašalina pastebėtus trūkumus, prie patalpų, skelbimų lentoje arba kitoje gerai matomoje vietoje iškabina kandidatų sąrašus. Prieš įleidžiant kandidatus į dalyko brandos egzamino centrą kart</text:span><text:span text:style-name="T950">u su mokyklos, kurioje yra dalyko brandos egzamino centras, paskirtais asmenimis atlieka pirminį kandidatų asmens tapatybės dokumentų patikrinimą;</text:span></text:p>
      <text:p text:style-name="P951"><text:span text:style-name="T952">94.7</text:span><text:span text:style-name="T953">. brandos egzamino metu padeda vyresniajam vykdytojui spręsti iškilusias problemas.</text:span></text:p>
      <text:p text:style-name="P954"/>
      <text:p text:style-name="P955"><text:span text:style-name="T956">XXIII</text:span><text:span text:style-name="T957">.<text:s/></text:span><text:span text:style-name="T958">V</text:span><text:span text:style-name="T959">YRESNIOJO VYKDYTOJO FUNKCIJOS</text:span></text:p>
      <text:p text:style-name="P960"/>
      <text:p text:style-name="P961"><text:span text:style-name="T962">95</text:span><text:span text:style-name="T963">. Vyresnysis vykdytojas:</text:span></text:p>
      <text:p text:style-name="P964"><text:span text:style-name="T965">95.1</text:span><text:span text:style-name="T966">. kartu su administratoriumi parenka patalpas, suskirsto mokyklinių brandos egzaminų kandidatus į grupes, rengia kandidatų sąrašus;</text:span></text:p>
      <text:p text:style-name="P967"><text:span text:style-name="T968">95.2</text:span><text:span text:style-name="T969">. ne vėliau kaip prieš 12 val. iki mokyklinio br</text:span><text:span text:style-name="T970">andos egzamino pradžios išspausdina Nacionalinio egzaminų centro ne vėliau kaip prieš 24 val. iki mokyklinio brandos egzamino pradžios į duomenų perdavimo sistemą KELTAS įkeltus mokyklinio brandos egzamino vykdymo protokolus;</text:span></text:p>
      <text:p text:style-name="P971"><text:span text:style-name="T972">95.3</text:span><text:span text:style-name="T973">. ne vėliau kaip prieš</text:span><text:span text:style-name="T974"><text:s/>24 val. iki valstybinio brandos egzamino pradžios parengia po vieną Nacionalinio egzaminų centro pateiktų valstybinių brandos egzaminų vykdymo protokolų kopiją;</text:span></text:p>
      <text:p text:style-name="P975"><text:span text:style-name="T976">95.4</text:span><text:span text:style-name="T977">. ne vėliau kaip prieš 12 val. iki brandos egzamino pradžios vykdytojus pasirašytinai<text:s/></text:span><text:span text:style-name="T978">supažindina su bendromis brandos egzamino vykdymo procedūromis (brandos egzamino užduočių pateikimas, kandidatų įleidimo ir susodinimo tvarka ir pan.), vykdytojų funkcijomis ir atsakomybe, dalyko brandos egzamino vykdymo instrukcija, kiekvienam vykdytojui<text:s/></text:span><text:span text:style-name="T979">parengia šios instrukcijos kopijas, išaiškina valstybinio brandos egzamino vykdytojams kandidatų darbų kodavimo sistemą, nurodo vykdytojams jų atvykimo į brandos egzamino centrą laiką;</text:span></text:p>
      <text:p text:style-name="P980"><text:span text:style-name="T981">95.5</text:span><text:span text:style-name="T982">. ne vėliau kaip prieš valandą iki brandos egzamino pradžios ka</text:span><text:span text:style-name="T983">rtu su administratoriumi patikrina, ar egzamino patalpos ir jose esančios priemonės yra tvarkingos, pašalina pastebėtus<text:s/></text:span><text:soft-page-break/><text:span text:style-name="T984">trūkumus. Prieš užsienio kalbos, muzikologijos ar muzikos brandos egzaminą instruktuoja vykdytojus, kaip naudotis parengta garso atkūrim</text:span><text:span text:style-name="T985">o aparatūra;</text:span></text:p>
      <text:p text:style-name="P986"><text:span text:style-name="T987">95.6</text:span><text:span text:style-name="T988">. savivaldybės administracijos direktoriaus ar jo įgalioto asmens nustatytu laiku ir tvarka gauna pakuotes su valstybinio brandos egzamino užduotimis, sutikrina su lydraščiu, užtikrina paimtos brandos egzamino užduoties saugumą iki per</text:span><text:span text:style-name="T989">duodant vykdytojui;</text:span></text:p>
      <text:p text:style-name="P990"><text:span text:style-name="T991">95.7</text:span><text:span text:style-name="T992">. kartu su vykdytojais patikrina valstybiniam dalyko brandos egzaminui skirtos pakuotės sandarumą, sutikrina gautų vokų kodus su lydraštyje nurodytaisiais ir jame kartu su vykdytojais pasirašo, prieš mokyklinį brandos egzaminą p</text:span><text:span text:style-name="T993">atikrina vokų su užduotimis sandarumą, užtikrina gautos medžiagos saugumą. Prireikus pakartotinai supažindina vykdytojus su dalyko brandos egzamino vykdymo eiga, priskiria vykdytojams kandidatų grupes, vykdymo instrukcijos kopijas ir protokolus, vokus su b</text:span><text:span text:style-name="T994">randos egzamino užduotimis pristato į brandos egzaminų patalpą (-as) ir jas išdalija vykdytojams;</text:span></text:p>
      <text:p text:style-name="P995"><text:span text:style-name="T996">95.8</text:span><text:span text:style-name="T997">. kiekvienai brandos egzamino patalpai paskiria vykdytoją, kuris paskelbia brandos egzamino pradžią ir pabaigą, prižiūri priskirtos grupės, o vienam i</text:span><text:span text:style-name="T998">š vykdytojų išėjus – ir kitos grupės kandidatus;</text:span></text:p>
      <text:p text:style-name="P999"><text:span text:style-name="T1000">95.9</text:span><text:span text:style-name="T1001">. stebi brandos egzamino eigą, vykdytojų darbą, sprendžia iškilusias problemas. Jei trūksta brandos egzamino užduočių, suderinęs su savivaldybės administracijos atsakingu specialistu trūkstamą<text:s/></text:span><text:span text:style-name="T1002">mokyklinio brandos egzamino užduočių skaičių kopijuoja arba gauna iš kito to dalyko brandos egzamino centro;</text:span></text:p>
      <text:p text:style-name="P1003"><text:span text:style-name="T1004">95.10</text:span><text:span text:style-name="T1005">. užtikrina, kad visos panaudotos ir nepanaudotos brandos egzamino užduotys ar jų kopijos brandos egzamino metu būtų egzamino patalpoje;</text:span></text:p>
      <text:p text:style-name="P1006"><text:span text:style-name="T1007">95.11</text:span><text:span text:style-name="T1008">. pasibaigus brandos egzaminui ar jo daliai:</text:span></text:p>
      <text:p text:style-name="P1009"><text:span text:style-name="T1010">95.11.1</text:span><text:span text:style-name="T1011">. patikrina, ar protokolai teisingai užpildyti, juos pasirašo, jeigu taip yra nurodyta vykdymo protokole, iš vykdytojų surenka vokus su brandos egzamino užduotimis ir dalyko brandos egzamino vyk</text:span><text:span text:style-name="T1012">dymo protokolo egzempliorių;</text:span></text:p>
      <text:p text:style-name="P1013"><text:span text:style-name="T1014">95.11.2</text:span><text:span text:style-name="T1015">. lydraštyje užrašo grąžinamų valstybinio brandos egzamino specialių vokų kodus ir pasirašo;</text:span></text:p>
      <text:p text:style-name="P1016"><text:span text:style-name="T1017">95.11.3</text:span><text:span text:style-name="T1018">. valstybinio brandos egzamino vykdymo vieną protokolo egzempliorių, užklijuotus grąžinamus vokus su kandidatų a</text:span><text:span text:style-name="T1019">tliktomis ir nepanaudotomis brandos egzamino užduotimis perduoda savivaldybės administracijos švietimo padalinio atsakingam specialistui, kuris Nacionalinio egzaminų centro direktoriaus nustatyta tvarka grąžina Nacionaliniam egzaminų centrui;</text:span></text:p>
      <text:p text:style-name="P1020"><text:span text:style-name="T1021">95.11.4</text:span><text:span text:style-name="T1022">.<text:s/></text:span><text:span text:style-name="T1023">per pusę valandos (informacinių technologijų – per vieną val.) vertinimo komisijos pirmininkui perduoda pasirašytinai mokyklinio brandos egzamino vykdymo protokolus, kandidatų atliktas brandos egzamino užduotis;</text:span></text:p>
      <text:p text:style-name="P1024"><text:span text:style-name="T1025">95.11.5</text:span><text:span text:style-name="T1026">. patikrinęs, ar ant nepanaudotos</text:span><text:span text:style-name="T1027"><text:s/>brandos egzamino užduoties yra užrašas „Nepanaudota“, perduoda užduotis mokyklos, kurioje vyko mokyklinis brandos egzaminas, direktoriui;</text:span></text:p>
      <text:p text:style-name="P1028"><text:span text:style-name="T1029">95.11.6</text:span><text:span text:style-name="T1030">. raštu informuoja savivaldybės administracijos švietimo padalinį apie brandos egzamino metu iškilusias pr</text:span><text:span text:style-name="T1031">oblemas.</text:span></text:p>
      <text:p text:style-name="P1032"/>
      <text:p text:style-name="P1033"><text:span text:style-name="T1034">XXIV</text:span><text:span text:style-name="T1035">.<text:s/></text:span><text:span text:style-name="T1036">VYKDYTOJO FUNKCIJOS</text:span></text:p>
      <text:p text:style-name="P1037"/>
      <text:p text:style-name="P1038"><text:span text:style-name="T1039">96</text:span><text:span text:style-name="T1040">. Vykdytojas, jeigu dalyko brandos egzamino vykdymo instrukcijoje nenumatyta kitaip:</text:span></text:p>
      <text:p text:style-name="P1041"><text:span text:style-name="T1042">96.1</text:span><text:span text:style-name="T1043">. ne vėliau kaip prieš 12 val. iki dalyko brandos egzamino pradžios pakartotinai susipažįsta su jo vykdymo instr</text:span><text:span text:style-name="T1044">ukcija ir Aprašu, iškilus neaiškumams konsultuojasi su vyresniuoju vykdytoju, dalyvauja vyresniojo vykdytojo organizuojamuose vykdytojų mokymuose;</text:span></text:p>
      <text:p text:style-name="P1045"><text:span text:style-name="T1046">96.2</text:span><text:span text:style-name="T1047">. brandos egzamino dieną vyresniojo vykdytojo nurodytu laiku atvyksta į dalyko brandos egzamino centr</text:span><text:span text:style-name="T1048">ą, paima iš vyresniojo vykdytojo vykdymo protokolus, įrašo į juos reikalaujamą informaciją (įrašyti papildomas pavardes draudžiama);</text:span></text:p>
      <text:p text:style-name="P1049"><text:span text:style-name="T1050">96.3</text:span><text:span text:style-name="T1051">. patikrinęs kandidatų tapatybę pagal asmens tapatybę patvirtinantį dokumentą (asmens tapatybės kortelę, pasą arba<text:s/></text:span><text:span text:style-name="T1052">leidimą gyventi Lietuvoje) ar vairuotojo pažymėjimą, pavardes pagal vykdymo protokolą, ne vėliau kaip prieš 15 min. iki brandos egzamino pradžios įleidžia kandidatus į patalpą ir nurodo vietą pagal sąrašą. Prižiūri, kad kandidatai į patalpą neįsineštų asme</text:span><text:span text:style-name="T1053">ninių daiktų (išskyrus vykdymo instrukcijoje nurodytas priemones ir asmens tapatybę patvirtinantį dokumentą ar vairuotojo pažymėjimą), prireikus patikslina klaidingai įrašytas kandidatų pavardes ir kartu su vyresniuoju vykdytoju apie pakeitimus informuoja<text:s/></text:span><text:span text:style-name="T1054">savivaldybės administracijos švietimo padalinį, kuris įpareigoja mokyklų, kurių kandidatų pavardės patikslintos, direktorius atlikti duomenų keitimą duomenų perdavimo sistemoje KELTAS;</text:span></text:p>
      <text:p text:style-name="P1055"><text:span text:style-name="T1056">96.4</text:span><text:span text:style-name="T1057">. egzamino patalpoje, likus ne daugiau kaip 15 min. iki brandos</text:span><text:span text:style-name="T1058"><text:s/>egzamino pradžios, pakviečia pirmąjį brandos egzamino vykdymo protokoluose įrašytą kandidatą paliudyti, kad vokas su brandos egzamino užduotimis nepažeistas, t. y. nėra kirpimo ar plėšimo žymių (jeigu vokas nepažeistas, kandidatas pasirašo nurodytoje viet</text:span><text:span text:style-name="T1059">oje vykdymo protokolų abiejuose egzemplioriuose, priešingu atveju kviečiamas vyresnysis vykdytojas), prakerpa vokus su brandos egzamino užduotimis;</text:span></text:p>
      <text:p text:style-name="P1060"><text:span text:style-name="T1061">96.5</text:span><text:span text:style-name="T1062">. ant valstybinio brandos egzamino vykdymo protokolo abiejų egzempliorių užklijuoja protokolo kodą;</text:span></text:p>
      <text:p text:style-name="P1063"><text:span text:style-name="T1064">96.6</text:span><text:span text:style-name="T1065">. kiekvienos valstybinio brandos egzamino užduoties viršelyje (atsakymų lape) užklijuoja kandidato kodą ir pagal jį išdalija užduotis kandidatams;</text:span></text:p>
      <text:p text:style-name="P1066"><text:span text:style-name="T1067">96.7</text:span><text:span text:style-name="T1068">. primena kandidatams, kad jie privalo laikytis Aprašo 80.6–80.13 punktuose apibrėžtų reikala</text:span><text:span text:style-name="T1069">vimų;</text:span></text:p>
      <text:p text:style-name="P1070"><text:span text:style-name="T1071">96.8</text:span><text:span text:style-name="T1072">. paskelbia brandos egzamino pradžią ir pabaigą, prižiūri priskirtos grupės, o vienam iš vykdytojų išėjus – ir kitos grupės kandidatus;</text:span></text:p>
      <text:p text:style-name="P1073"><text:span text:style-name="T1074">96.9</text:span><text:span text:style-name="T1075">. išduoda pasirašytinai brandos egzamino užduotį kandidatui, pavėlavusiam ne daugiau kaip 30 min.,</text:span><text:span text:style-name="T1076"><text:s/>tačiau brandos egzaminui skirto laiko nepratęsia ir pavėlavimą fiksuoja vykdymo protokoluose;</text:span></text:p>
      <text:p text:style-name="P1077"><text:span text:style-name="T1078">96.10</text:span><text:span text:style-name="T1079">. praėjus 30 min. nuo brandos egzamino pradžios, ant kiekvieno nepanaudotos brandos egzamino užduoties lapo užrašo „Nepanaudota“;</text:span></text:p>
      <text:p text:style-name="P1080"><text:span text:style-name="T1081">96.11</text:span><text:span text:style-name="T1082">. nekomentuoj</text:span><text:span text:style-name="T1083">a ir neaiškina brandos egzamino užduočių, be atskiro vyresniojo vykdytojo nurodymo netaiso jose esančių spausdinimo ar kitokių klaidų;</text:span></text:p>
      <text:p text:style-name="P1084"><text:span text:style-name="T1085">96.12</text:span><text:span text:style-name="T1086">. užtikrina tvarką patalpoje nuo brandos egzamino pradžios iki pabaigos, stebi kandidatus iš skirtingų vietų, il</text:span><text:span text:style-name="T1087">gesnį laiką nestovi vienoje vietoje, ypač tiesiai už kandidato nugaros arba šalia jo, vykdymo protokolų dalyje „Pažeidimai“ fiksuoja brandos egzamino eigos faktus ir pažeidimus: neatvykimą, vėlavimą, rašiklio keitimą, įspėjimą, kandidato pašalinimą, vykdym</text:span><text:span text:style-name="T1088">o protokolų dalyje „Pastabos“ – laikino išėjimo ir grįžimo laiką;</text:span></text:p>
      <text:p text:style-name="P1089"><text:span text:style-name="T1090">96.13</text:span><text:span text:style-name="T1091">. gali išeiti pasijutęs blogai ar palydėti laikinai iš patalpos išeinančio kandidato, iškviesti vyresniojo vykdytojo. Visi vykdytojai negali vienu metu išeiti iš egzamino patalpos;</text:span></text:p>
      <text:p text:style-name="P1092"><text:span text:style-name="T1093">96.14</text:span><text:span text:style-name="T1094">. palydi vykdytojui savo darbus atidavusius ir laikinai (iki 5 min.) iš patalpos išeinančius kandidatus. Grįžę kandidatai atsiima savo darbus. Kandidatai, išėję iš patalpos be leidimo arba nelydimi vykdytojų, laikomi įteikusiais darbus ir baigusia</text:span><text:span text:style-name="T1095">is egzaminą, jiems grįžti neleidžiama;</text:span></text:p>
      <text:p text:style-name="P1096"><text:span text:style-name="T1097">96.15</text:span><text:span text:style-name="T1098">. pašalinęs kandidatus iš brandos egzamino už jo vykdymo tvarkos pažeidimus, apie tai pažymi vykdymo protokole, kandidatų darbų viršeliuose ir surašo laisvos formos aktą; kandidatai turi teisę po brandos egza</text:span><text:span text:style-name="T1099">mino susipažinti su aktu. Pašalintų kandidatų darbų paskutiniuose lapuose vyresnysis vykdytojas įrašo „Darbo nevertinti. Pagrindas: Aktas“ ir pasirašo. Pašalintų iš valstybinio brandos egzamino kandidatų darbai kartu su visų kandidatų darbais dedami į voką</text:span><text:span text:style-name="T1100">;</text:span></text:p>
      <text:p text:style-name="P1101"><text:span text:style-name="T1102">96.16</text:span><text:span text:style-name="T1103">. priima darbus iš anksčiau brandos egzamino užduotis atlikusių kandidatų, išleidžia juos iš patalpos, įspėja, kad jie negali grįžti iki brandos egzamino pabaigos;</text:span></text:p>
      <text:p text:style-name="P1104"><text:span text:style-name="T1105">96.17</text:span><text:span text:style-name="T1106">. likus 15 minučių iki brandos egzamino pabaigos, praneša tai kandidatam</text:span><text:span text:style-name="T1107">s ir perspėja, kad niekas iki egzamino pabaigos nebegali išeiti iš patalpos;</text:span></text:p>
      <text:p text:style-name="P1108"><text:span text:style-name="T1109">96.18</text:span><text:span text:style-name="T1110">. pasibaigus egzaminui ar jo daliai, paprašo kandidatų baigti darbą ir likti savo vietose,<text:s/></text:span><text:soft-page-break/><text:span text:style-name="T1111">kol bus surinkti visi darbai (informacinių technologijų – kol bus išspausdinti<text:s/></text:span><text:span text:style-name="T1112">darbai);</text:span></text:p>
      <text:p text:style-name="P1113"><text:span text:style-name="T1114">96.19</text:span><text:span text:style-name="T1115">. surenka kandidatų darbus, baigia pildyti vykdymo protokolą. Valstybinio brandos egzamino vykdytojas kandidatų darbus sudeda į specialų Nacionalinio egzaminų centro voką, gautą kartu su brandos egzamino užduotimis. Kartu su kandidatų dar</text:span><text:span text:style-name="T1116">bais į voką įdeda visas nepanaudotas brandos egzamino užduotis, kodų lapą ir pasirašytą valstybinio brandos egzamino vieną vykdymo protokolą, tuščius panaudotus vokus, atsakymų lapus (jeigu tokių yra) ir voką užklijuoja. Užklijuotus vokus ir brandos egzami</text:span><text:span text:style-name="T1117">no vieną vykdymo protokolą perduoda vyresniajam vykdytojui;</text:span></text:p>
      <text:p text:style-name="P1118"><text:span text:style-name="T1119">96.20</text:span><text:span text:style-name="T1120">. išleidžia kandidatus iš patalpos. Jeigu pasibaigusi brandos egzamino dalis nėra paskutinė, praneša kandidatams pertraukos trukmę ir laiką, kada jie turi ateiti prie kitos brandos egzami</text:span><text:span text:style-name="T1121">no dalies patalpos;</text:span></text:p>
      <text:p text:style-name="P1122"><text:span text:style-name="T1123">96.21</text:span><text:span text:style-name="T1124">. pasibaigus mokykliniam brandos egzaminui, kandidatų darbus, nepanaudotas brandos egzamino užduotis ir vykdymo protokolą perduoda vyresniajam vykdytojui.</text:span></text:p>
      <text:p text:style-name="P1125"><text:span text:style-name="T1126">97</text:span><text:span text:style-name="T1127">. Vykdytojų pokalbiai ar kita, kas atitrauktų dėmesį nuo kandida</text:span><text:span text:style-name="T1128">tų, yra neleistini. Egzamino patalpoje negali būti vykdytojų asmeninių daiktų.</text:span></text:p>
      <text:p text:style-name="P1129"/>
      <text:p text:style-name="P1130"><text:span text:style-name="T1131">XXV</text:span><text:span text:style-name="T1132">.<text:s/></text:span><text:span text:style-name="T1133">EGZAMINŲ UŽDUOČIŲ IŠDAVIMAS IR SAUGOJIMAS</text:span></text:p>
      <text:p text:style-name="P1134"/>
      <text:p text:style-name="P1135"><text:span text:style-name="T1136">98</text:span><text:span text:style-name="T1137">. Egzaminų užduočių išdavimo savivaldybių administracijų direktorių arba jų įgaliotų švietimo padalinio vadovų paski</text:span><text:span text:style-name="T1138">rtiems asmenims grafiką nustato Nacionalinio egzaminų centro direktorius. Nacionalinio egzaminų centro direktoriaus įsakymu egzaminų užduotys į savivaldybių administracijų švietimo padalinius gali būti pristatomos kurjerio paštu. Nacionalinio egzaminų cent</text:span><text:span text:style-name="T1139">ro direktorius gali patvirtinti kitus egzaminų užduočių gavėjus.</text:span></text:p>
      <text:p text:style-name="P1140"><text:span text:style-name="T1141">99</text:span><text:span text:style-name="T1142">. Kartu su mokyklinio brandos egzamino užduotimis savivaldybėms pateikiamas lydraštis, kuriame nurodomas brandos egzamino užduočių skaičius kiekvienam dalyko brandos egzamino centrui.</text:span></text:p>
      <text:p text:style-name="P1143"><text:span text:style-name="T1144">100</text:span><text:span text:style-name="T1145">. Dalyko brandos egzamino centrui valstybinių brandos egzaminų užduotys pristatomos specialiose pakuotėse, užplombuotose numerį turinčia plomba. Kartu su valstybinių brandos egzaminų užduotimis pateikiami du brandos egzamino užduočių išdavimo ir grąž</text:span><text:span text:style-name="T1146">inimo lydraščiai, kuriuose nurodomi valstybinio brandos egzamino centrui pateiktų ir grąžinamų į Nacionalinį egzaminų centrą pakuočių plombų numeriai, brandos egzamino užduočių skaičius ir egzamino užduočių vokų kodai. Abiejuose lydraščiuose fiksuojami egz</text:span><text:span text:style-name="T1147">aminų užduočių perdavimo ir priėmimo laikas, atsakingų asmenų duomenys. Vienas lydraštis grąžinamas Nacionaliniam egzaminų centrui, kitas saugomas savivaldybės administracijos švietimo padalinyje.</text:span></text:p>
      <text:p text:style-name="P1148"><text:span text:style-name="T1149">101</text:span><text:span text:style-name="T1150">. Savivaldybės administracijos direktoriaus ar jo įg</text:span><text:span text:style-name="T1151">alioto asmens nustatyta tvarka brandos egzamino dieną pakuotės su egzamino užduotimis pristatomos į dalyko brandos egzamino centrus arba išduodamos mokyklų, paskirtų dalyko brandos egzamino centrais, direktoriams ar tų centrų vyresniesiems vykdytojams, ats</text:span><text:span text:style-name="T1152">akingiems už saugų jų pristatymą nustatytu laiku į dalyko brandos egzaminų centrus.</text:span></text:p>
      <text:p text:style-name="P1153"><text:span text:style-name="T1154">102</text:span><text:span text:style-name="T1155">. 6 mėnesius nuo dalyko brandos egzamino vykdymo dienos valstybinių brandos egzaminų vienas vykdymo protokolų egzempliorius saugomas Nacionaliniame egzaminų centre,<text:s/></text:span><text:span text:style-name="T1156">o kitas ir lydraščiai – savivaldybių administracijų švietimo padaliniuose. Grąžinti vokai sunaikinami pasibaigus pakartotinei sesijai.</text:span></text:p>
      <text:p text:style-name="P1157"><text:span text:style-name="T1158">103</text:span><text:span text:style-name="T1159">. Nepanaudotos mokyklinio brandos egzamino užduotys ir vokai, į kuriuos buvo įdėtos egzaminų užduotys, saugomi dal</text:span><text:span text:style-name="T1160">yko brandos egzamino centruose iki vertinimo komisijos darbo pabaigos. Kandidatų darbai (su elektroninėmis laikmenomis ir vertinimo lapais, jei tokie yra), rezultatų protokolai teisės aktų nustatyta tvarka saugomi mokyklose, kuriose šie kandidatai registru</text:span><text:span text:style-name="T1161">oti, kandidatų surinktų taškų suvestinės – iki einamųjų metų pabaigos dalyko brandos egzamino centruose.</text:span></text:p>
      <text:p text:style-name="P1162"><text:span text:style-name="T1163">104</text:span><text:span text:style-name="T1164">. Vokai kartu su kandidatų darbais, vykdymo protokolais ir nepanaudotomis valstybinio<text:s/></text:span><text:soft-page-break/><text:span text:style-name="T1165">brandos egzamino užduotimis grąžinami Nacionaliniam egzami</text:span><text:span text:style-name="T1166">nų centrui. Kandidatų darbai registruojami Nacionaliniame egzaminų centre ir perduodami vertinimo komisijų pirmininkams, kurie užtikrina jų saugumą vertinimo metu.</text:span></text:p>
      <text:p text:style-name="P1167"><text:span text:style-name="T1168">105</text:span><text:span text:style-name="T1169">. Valstybinių brandos egzaminų kandidatų darbai saugomi centre 6 mėnesius po to, kai<text:s/></text:span><text:span text:style-name="T1170">buvo patvirtinti visų kandidatų apeliacijų rezultatai. Per šį laikotarpį darbus kandidatams, pateikusiems prašymus Nacionalinio egzaminų centro direktoriui, galima dekoduoti, parodyti, lietuvių kalbos (gimtosios) teksto rašymo dalies darbo kopijas atiduoti</text:span><text:span text:style-name="T1171"><text:s/>kandidatams.</text:span></text:p>
      <text:p text:style-name="P1172"/>
      <text:p text:style-name="P1173"><text:span text:style-name="T1174">XXVI</text:span><text:span text:style-name="T1175">.<text:s/></text:span><text:span text:style-name="T1176">BRANDOS EGZAMINO PERTRAUKIMAS</text:span></text:p>
      <text:p text:style-name="P1177"/>
      <text:p text:style-name="P1178"><text:span text:style-name="T1179">106</text:span><text:span text:style-name="T1180">. Jei dėl nenumatytų priežasčių brandos egzaminas pertraukiamas ilgiau kaip kelias minutes, vyresnysis vykdytojas nurodo kandidatams užduočių atlikimo sąsiuviniuose/lapuose po paskutinės<text:s/></text:span><text:span text:style-name="T1181">atliktos brandos egzamino užduoties užbraukti liniją ir pažymėti darbo nutraukimo laiką. Vykdytojas vykdymo protokole fiksuoja brandos egzamino nutraukimo priežastį ir laiką, užtikrina, kad kandidatai apie brandos egzamino užduotis nesikalbėtų tarp savęs a</text:span><text:span text:style-name="T1182">r su kitais asmenimis.</text:span></text:p>
      <text:p text:style-name="P1183"><text:span text:style-name="T1184">107</text:span><text:span text:style-name="T1185">. Kandidatai gali būti perkeliami į kitą tinkamą patalpą. Prieš kandidatams išeinant iš patalpos vykdytojai surenka kandidatų brandos egzamino užduočių sąsiuvinius ir/ar lapus ir užtikrina jų saugumą iki brandos egzamino tęsin</text:span><text:span text:style-name="T1186">io kitoje patalpoje.</text:span></text:p>
      <text:p text:style-name="P1187"><text:span text:style-name="T1188">108</text:span><text:span text:style-name="T1189">. Brandos egzaminas tęsiamas, kai tik leidžia galimybės, vykdymo laikas pratęsiamas tiek, kiek truko priverstinė pertrauka, ir baigiamas tą pačią dieną.</text:span></text:p>
      <text:p text:style-name="P1190"/>
      <text:p text:style-name="P1191"><text:span text:style-name="T1192">XXVII</text:span><text:span text:style-name="T1193">.<text:s/></text:span><text:span text:style-name="T1194">KANDIDATŲ BRANDOS EGZAMINŲ DARBŲ VERTINIMAS</text:span></text:p>
      <text:p text:style-name="P1195"/>
      <text:p text:style-name="P1196"><text:span text:style-name="T1197">109</text:span><text:span text:style-name="T1198">. Pieštuk</text:span><text:span text:style-name="T1199">u, o ne mėlynai rašančiu parkeriu, tušinuku ar netvarkingai, neįskaitomai parašyti kandidatų atsakymai vertinami kaip neteisingi, ne tam skirtoje vietoje parašyti atsakymai visai nevertinami. Kandidatų dalyko brandos egzamino darbai gali būti nevertinami j</text:span><text:span text:style-name="T1200">uose radus necenzūrinių užrašų, piešinių, kitų užrašų ar ženklų, leidžiančių identifikuoti asmenį, ir kt.</text:span></text:p>
      <text:p text:style-name="P1201">110.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skiriami iki einamųjų metų kovo 31 d. savivaldybės administracijos direktoriaus ar jo įgalioto asmens įsakymu ir suformuojami duomenų perdavimo sistemoje KELTAS. Valstybinių brandos egzaminų kandidatų darbų vertinimo centrų darbo patalpas nustato juos skyrę asmenys.<text:s/></text:p>
      <text:p text:style-name="P1202">Punkto pakeitimai:</text:p>
      <text:p text:style-name="P1203"><text:span text:style-name="T1204">Nr.<text:s/></text:span><text:a xlink:href="https://www.e-tar.lt/portal/legalAct.html?documentId=TAR.93D9F98170E4" office:target-frame-name="_top" xlink:show="replace"><text:span text:style-name="T1205">ISAK-412</text:span></text:a><text:span text:style-name="T1206">, 2009-02-25, Žin., 2009, Nr. 24-953 (2009-03-03), i. k. 1092070ISAKISAK-412</text:span></text:p>
      <text:p text:style-name="Normal"/>
      <text:p text:style-name="P1207"><text:span text:style-name="T1208">111</text:span><text:span text:style-name="T1209">. Valstybinių brandos egzaminų kandidatų darbų vertinimo centrų, išskyrus lietuvių kalbos (gimtosios) valstybinio brandos egzamino teksto rašymo dalies, administratoriai iki einamųjų metų balandžio 30 d. skiriami Nacionalinio egzaminų centro direktoriaus į</text:span><text:span text:style-name="T1210">sakymu. Lietuvių kalbos (gimtosios) valstybinio brandos egzamino teksto rašymo dalies kandidatų darbų vertinimo centrų administratoriai iki einamųjų metų balandžio 30 d. skiriami savivaldybės administracijos direktoriaus<text:s/></text:span>ar jo įgalioto asmens<text:span text:style-name="T1211"><text:s/>įsakymu.</text:span></text:p>
      <text:p text:style-name="P1212">Punkto pakeitimai:</text:p>
      <text:p text:style-name="P1213"><text:span text:style-name="T1214">Nr.<text:s/></text:span><text:a xlink:href="https://www.e-tar.lt/portal/legalAct.html?documentId=TAR.93D9F98170E4" office:target-frame-name="_top" xlink:show="replace"><text:span text:style-name="T1215">ISAK-412</text:span></text:a><text:span text:style-name="T1216">, 2009-02-25, Žin., 2009, Nr. 24-953 (2009-03-03), i. k. 1092070ISAKISAK-412</text:span></text:p>
      <text:p text:style-name="Normal"/>
      <text:p text:style-name="P1217"><text:span text:style-name="T1218">112</text:span><text:span text:style-name="T1219">. Valstybinių brandos egzaminų kandidatų darbų vertinimo centr</text:span><text:span text:style-name="T1220">ų administratorius kartu su valstybinio brandos egzamino vertinimo komisijos pirmininku (pirmininko pavaduotoju) užtikrina iš Nacionalinio egzaminų centro gautų vertinti kandidatų darbų ir kitos vertinti skirtos medžiagos saugumą, kasdien išduoda vertinimo</text:span><text:span text:style-name="T1221"><text:s/>komisijos pirmininkui kandidatų darbus ir kt.<text:s/></text:span><text:soft-page-break/><text:span text:style-name="T1222">reikiamą medžiagą baigus dienos vertinimo darbus, užrakina ir plombuoja patalpą (-as), kurioje (-iose) naktį saugomi darbai, vykdo kandidatų darbų apskaitą.</text:span></text:p>
      <text:p text:style-name="P1223"><text:span text:style-name="T1224">113</text:span><text:span text:style-name="T1225">. Valstybinių brandos egzaminų kandidatų darb</text:span><text:span text:style-name="T1226">ų vertinimo komisijas (toliau – valstybinio brandos egzamino vertinimo komisija), kurias sudaro dalyko mokytojai ir kiti specialistai, išskyrus lietuvių kalbos (gimtosios) valstybinio brandos egzamino teksto rašymo dalies, Nacionalinio egzaminų centro dire</text:span><text:span text:style-name="T1227">ktoriaus teikimu iki einamųjų metų balandžio 30 d. tvirtina švietimo ir mokslo ministras. Lietuvių kalbos (gimtosios) valstybinio brandos egzamino teksto rašymo dalies kandidatų darbų vertinimo komisijas (toliau – teksto rašymo dalies vertinimo komisija),<text:s/></text:span><text:span text:style-name="T1228">kurias sudaro dalyko mokytojai ir kiti specialistai, iki einamųjų metų balandžio 30 d. tvirtina savivaldybės administracijos direktorius<text:s/></text:span>ar jo įgaliotas asmuo<text:span text:style-name="T1229">.</text:span></text:p>
      <text:p text:style-name="P1230">Punkto pakeitimai:</text:p>
      <text:p text:style-name="P1231"><text:span text:style-name="T1232">Nr.<text:s/></text:span><text:a xlink:href="https://www.e-tar.lt/portal/legalAct.html?documentId=TAR.93D9F98170E4" office:target-frame-name="_top" xlink:show="replace"><text:span text:style-name="T1233">ISAK-412</text:span></text:a><text:span text:style-name="T1234">, 2009-02-25, Žin., 2009, Nr. 24-953 (2009-03-03), i. k. 1092070ISAKISAK-412</text:span></text:p>
      <text:p text:style-name="Normal"/>
      <text:p text:style-name="P1235"><text:span text:style-name="T1236">114</text:span><text:span text:style-name="T1237">. Valstybinio brandos egzamino vertinimo komisiją, išskyrus lietuvių kalbos (gimtosios) valstybinio brandos egzamino teksto rašymo dalies, sudaro: komisij</text:span><text:span text:style-name="T1238">os pirmininkas, pirmininko pavaduotojai (jeigu vertinimas organizuojamas ne viename centre) ir vertintojai, kurių skaičius nustatomas atsižvelgus į kandidatų skaičių ir laiką, per kurį turi būti patikrinami darbai ir paskelbiami vertinimo rezultatai. Lietu</text:span><text:span text:style-name="T1239">vių kalbos (gimtosios) valstybinio brandos egzamino teksto rašymo dalies vertinimo komisiją sudaro komisijos pirmininkas ir ne mažiau kaip trys vertintojai 100 kandidatų darbų įvertinti. Vertintojų skaičius proporcingai kandidatų darbų skaičiui gali būti d</text:span><text:span text:style-name="T1240">idinamas iki septynių. Lietuvių kalbos (gimtosios) valstybinio brandos egzamino vertinimo komisija vykdo teksto skaitymo dalies vertinimą ir abiejų egzamino dalių kontrolinį vertinimą.</text:span></text:p>
      <text:p text:style-name="P1241"><text:span text:style-name="T1242">115</text:span><text:span text:style-name="T1243">. Valstybinio brandos egzamino vertinimo komisijos, išskyrus lie</text:span><text:span text:style-name="T1244">tuvių kalbos (gimtosios) valstybinio brandos egzamino teksto rašymo dalies, pirmininkas organizuoja vertinimo komisijos darbą, su vertinimo instrukcija pasirašytinai supažindina vertintojus ir užtikrina jos laikymąsi, konsultuoja vertintojus ir pasirašo re</text:span><text:span text:style-name="T1245">zultatų protokolus. Jeigu vertinimas vykdomas ne viename centre, vertintojų darbą kituose centruose organizuoja komisijos pirmininko pavaduotojai. Lietuvių kalbos (gimtosios) teksto rašymo dalies komisijos pirmininkas organizuoja komisijos darbą, konsultuo</text:span><text:span text:style-name="T1246">ja vertintojus, pasirašytinai supažindina vertintojus su vertinimo instrukcija, atlieka trečiojo vertintojo funkciją.</text:span></text:p>
      <text:p text:style-name="P1247"><text:span text:style-name="T1248">116</text:span><text:span text:style-name="T1249">. Koduotą kandidato darbą arba darbo dalį vertina ne mažiau kaip du vertintojai vadovaudamiesi dalyko brandos egzamino užduoties ve</text:span><text:span text:style-name="T1250">rtinimo instrukcija. Nesutampant pirmojo ir antrojo vertintojų įvertinimams vertina trečiasis vertintojas.</text:span></text:p>
      <text:p text:style-name="P1251"><text:span text:style-name="T1252">117</text:span><text:span text:style-name="T1253">. Valstybinių brandos egzaminų vertinimo bendrosioms problemoms spręsti sudaromas Valstybinių brandos egzaminų vertinimo komitetas. Į šį komit</text:span><text:span text:style-name="T1254">etą įtraukiami valstybinių brandos egzaminų vertinimo komisijų pirmininkai, Švietimo ir mokslo ministerijos, Nacionalinio egzaminų centro, Lietuvos aukštųjų mokyklų atstovai. Valstybinių brandos egzaminų vertinimo komiteto sudėtį ir darbo reglamentą tvirti</text:span><text:span text:style-name="T1255">na švietimo ir mokslo ministras.</text:span></text:p>
      <text:p text:style-name="P1256"><text:span text:style-name="T1257">118</text:span><text:span text:style-name="T1258">. Mokyklinio brandos egzamino kandidatų darbų vertinimo komisiją (toliau – mokyklinio brandos egzamino vertinimo komisija) sudaro mokyklos, kuri paskirta dalyko brandos egzamino centru, direktorius. Trūkstant dalykų<text:s/></text:span><text:span text:style-name="T1259">specialistų mokykloje, komisijos sudarymas derinamas su savivaldybės administracijos direktoriumi ar jo įgaliotu asmeniu. Asmuo, turintis privačių interesų dėl vertinamų artimų giminaičių ar pavienių kandidatų dalyko brandos egzamino rezultatų, negali būti</text:span><text:span text:style-name="T1260"><text:s/>mokyklinio brandos egzamino vertinimo komisijos narys. Jeigu dalyko brandos egzamino centre egzaminą laikys kelių mokyklų kandidatai, vertinimo komisiją sudaro savivaldybės administracijos direktorius ar jo įgaliotas asmuo. Į mokyklinio brandos egzamino v</text:span><text:span text:style-name="T1261">ertinimo komisiją įtraukiami mokyklų (nebūtinai visų), kurių kandidatai laiko egzaminą tame centre, atstovai, numatoma vertinimo komisijos darbo ir vertinamų darbų saugojimo vieta. Mokytoją į mokyklinio brandos egzamino vertinimo komisiją skiria ir pasiraš</text:span><text:span text:style-name="T1262">ytinai supažindina su Aprašu jo darbdavys iki sudarant komisiją.</text:span></text:p>
      <text:p text:style-name="P1263"><text:span text:style-name="T1264">119</text:span><text:span text:style-name="T1265">. Mokyklinio brandos egzamino vertinimo komisiją sudaro ne mažiau kaip trys dalyko<text:s/></text:span><text:soft-page-break/><text:span text:style-name="T1266">specialistai: komisijos pirmininkas ir du vertintojai. Komisijos pirmininku skiriamas prityręs dalyko</text:span><text:span text:style-name="T1267"><text:s/>specialistas (esant galimybei – aukštesniųjų klasių mokytojas), kuris tais mokslo metais nemokė kandidatų. Muzikologijos brandos egzamino vertinimo komisiją sudaro bent du muzikos istorijos ir ne mažiau kaip du muzikos teorijos mokytojai.</text:span></text:p>
      <text:p text:style-name="P1268"><text:span text:style-name="T1269">120</text:span><text:span text:style-name="T1270">. Gavęs k</text:span><text:span text:style-name="T1271">andidatų darbus, mokyklinio brandos egzamino vertinimo komisijos pirmininkas nustato mokyklinio brandos egzamino vertinimo komisijos darbo tvarką, supažindina komisijos narius su duomenų perdavimo sistemoje KELTAS išspausdinta vertinimo instrukcija, išspau</text:span><text:span text:style-name="T1272">sdina vertinimo lapus (jei tokie yra), paskirsto darbus vertintojams, prižiūri vertintojų darbą, užtikrina vertinimo instrukcijos reikalavimų laikymąsi (patikrina kiekvieno vertintojo po vieną ar kelis jo kaip pirmojo vertintojo įvertintus darbus), konsult</text:span><text:span text:style-name="T1273">uoja vertintojus. Iškilus neaiškumams dėl vertinimo instrukcijos taikymo, komisijos pirmininkas kreipiasi į Nacionalinį egzaminų centrą. Vertintojų pasirašyta vertinimo instrukcija iki einamųjų metų pabaigos saugoma mokykloje, kurioje dirbo vertinimo komis</text:span><text:span text:style-name="T1274">ija.</text:span></text:p>
      <text:p text:style-name="P1275"><text:span text:style-name="T1276">121</text:span><text:span text:style-name="T1277">. Kiekvieną darbą vertina ne mažiau kaip du vertintojai. Darbai vertintojams paskirstomi taip, kad, esant galimybei, pirmuoju darbo vertintoju būtų kitos mokyklos mokytojas. Kiekvienas vertintojas savo vertinimą įrašo darbe tam skirtoje vietoje</text:span><text:span text:style-name="T1278"><text:s/>arba vertinimo lape ir pasirašo. Jeigu dalyko brandos egzamino vertinimo instrukcija leidžia vertintojams savo vertinimus rašyti kandidato darbe, vertintojai viename darbe turi rašyti skirtingų spalvų rašikliais (jie negali būti juodos ar mėlynos spalvos)</text:span><text:span text:style-name="T1279">, kuriais pasirašo pirmajame lape. Dailės ir muzikos egzaminų kūrybinės užduoties vertintojai pildo kūrybinės užduoties protokolą, muzikologijos brandos egzamino kūrybinės užduoties vertintojai – vertinimo lapus.</text:span></text:p>
      <text:p text:style-name="P1280"><text:span text:style-name="T1281">122</text:span><text:span text:style-name="T1282">. Mokyklinio brandos egzamino vertin</text:span><text:span text:style-name="T1283">imo komisijos pirmininkas peržiūri įvertinimus dalyvaujant bent vienam komisijos nariui, jeigu įvertinimai skirtingi, vadovaudamasis vertinimo instrukcija priima galutinį sprendimą. Jis užpildo kandidato darbo viršelyje esančią vertinimo lentelę ir pasiraš</text:span><text:span text:style-name="T1284">o.</text:span></text:p>
      <text:p text:style-name="P1285"><text:span text:style-name="T1286">123</text:span><text:span text:style-name="T1287">. Mokyklinio brandos egzamino vertinimo komisijos pirmininkas pagrindinės sesijos metu per tris darbo dienas (lietuvių kalbos, gimtųjų kalbų ir informacinių technologijų mokyklinių brandos egzaminų – per septynias darbo dienas), pakartotinės sesi</text:span><text:span text:style-name="T1288">jos metu – per vieną darbo dieną (matematikos, anglų kalbos ir istorijos – per dvi darbo dienas, lietuvių kalbos, gimtųjų kalbų ir informacinių technologijų mokyklinių brandos egzaminų – per tris darbo dienas) po brandos egzamino (dailės, muzikos ir muziko</text:span><text:span text:style-name="T1289">logijos – po kiekvienos egzamino dalies) pasirašo duomenų perdavimo sistemoje KELTAS užpildytas ir išspausdintas kandidatų gautų taškų suvestines.</text:span></text:p>
      <text:p text:style-name="P1290"><text:span text:style-name="T1291">124</text:span><text:span text:style-name="T1292">. Kai mokyklinio brandos egzamino vertinimo komisija baigia darbą, komisijos pirmininkas kartu su vien</text:span><text:span text:style-name="T1293">u iš vertintojų visus įvertintus darbus (su elektroninėmis laikmenomis ir vertinimo lapais, jei tokie yra), brandos egzamino vykdymo protokolą ir kandidatų surinktų taškų suvestinę, pasirašytą komisijos pirmininko ir vieno jos nario, perduoda mokyklos, kur</text:span><text:span text:style-name="T1294">ioje dirbo vertinimo komisija, direktoriui.</text:span></text:p>
      <text:p text:style-name="P1295"><text:span text:style-name="T1296">125</text:span><text:span text:style-name="T1297">. Dailės, muzikos egzaminų kūrybinės užduoties protokolas ir kandidatų gautų kūrybinės užduoties taškų suvestinė perduodami saugoti mokyklos, kurioje paskirtas brandos egzamino centras, direktoriui iki dal</text:span><text:span text:style-name="T1298">yko brandos egzamino dienos. Pasibaigus dalyko brandos egzaminui, kūrybinės užduoties protokolai saugomi kartu su kitais to dalyko brandos egzamino protokolais.</text:span></text:p>
      <text:p text:style-name="P1299"><text:span text:style-name="T1300">126</text:span><text:span text:style-name="T1301">. Nacionaliniam egzaminų centrui paskelbus kandidatų mokyklinio brandos egzamino darbų į</text:span><text:span text:style-name="T1302">vertinimus pažymiais, mokyklos, kurios kandidatai laikė brandos egzaminą, direktorius pasirašo iš duomenų perdavimo sistemos KELTAS išspausdintą brandos egzamino rezultatų protokolą.</text:span></text:p>
      <text:p text:style-name="P1303"><text:span text:style-name="T1304">127</text:span><text:span text:style-name="T1305">. Muzikologijos, dailės ir muzikos brandos egzaminų kūrybinės uždu</text:span><text:span text:style-name="T1306">otys atliekamos ir vertinamos vadovaujantis atitinkamo dalyko brandos egzamino programa.</text:span></text:p>
      <text:p text:style-name="P1307"><text:span text:style-name="T1308">128</text:span><text:span text:style-name="T1309">. Dailės ir muzikos brandos egzaminų kūrybinės užduoties atlikimo ir vertinimo tvarką ir datą ne vėliau kaip iki pamokų pabaigos (dailės kūrybinės užduoties per</text:span><text:span text:style-name="T1310">žiūrų laiką, trečiosios peržiūros – ne vėliau kaip iki pamokų pabaigos) nustato mokyklos, kurioje paskirtas dalyko brandos<text:s/></text:span><text:soft-page-break/><text:span text:style-name="T1311">egzamino centras, direktorius, suderinęs su kūrybinės užduoties vertinimo komisijos pirmininku.</text:span></text:p>
      <text:p text:style-name="P1312"><text:span text:style-name="T1313">129</text:span><text:span text:style-name="T1314">. Dailės, muzikos brandos egza</text:span><text:span text:style-name="T1315">minų kandidatų darbai, darbų aprašymai, numatomi atlikti kūrinių pavadinimai pateikiami vertinimo komisijos pirmininkui iki balandžio 15 d. Mokyklos, kurioje vykdomas kūrybinių užduočių vertinimas, direktorius ne vėliau kaip prieš penkias darbo dienas iki<text:s/></text:span><text:span text:style-name="T1316">vertinimo dienos praneša vertintojams ir kandidatams kūrybinių užduočių vertinimo laiką ir vietą. Atsižvelgus į kūrybinių užduočių pobūdį, jų vertinimas gali vykti skirtingose vietose ir kelias dienas.</text:span></text:p>
      <text:p text:style-name="P1317"><text:span text:style-name="T1318">130</text:span><text:span text:style-name="T1319">. Kūrybinės užduoties vertinimą organizuoja mok</text:span><text:span text:style-name="T1320">yklinio brandos egzamino vertinimo komisija, kurią sudaro komisijos pirmininkas ir ne mažiau kaip du vertintojai. Vertintojų skaičius priklauso nuo kandidatų skaičiaus ir kūrybinių užduočių žanrų įvairovės.</text:span></text:p>
      <text:p text:style-name="P1321"><text:span text:style-name="T1322">131</text:span><text:span text:style-name="T1323">. Kūrybinei užduočiai ir egzamino daliai r</text:span><text:span text:style-name="T1324">aštu vertinti skiriama viena mokyklinio brandos egzamino vertinimo komisija (dailės, muzikos egzaminų – esant galimybei). Ji sudaroma ne vėliau kaip prieš savaitę iki numatytos pirmojo vertinimo dienos.</text:span></text:p>
      <text:p text:style-name="P1325"><text:span text:style-name="T1326">132</text:span><text:span text:style-name="T1327">. Muzikos ir dailės kūrybinei užduočiai vertin</text:span><text:span text:style-name="T1328">ti į mokyklinio brandos egzamino vertinimo komisiją rekomenduojama įtraukti muzikos, meno ar dailės mokyklų mokytojus, muzikologijos – solfedžio, harmonijos ir muzikos istorijos mokytojus.</text:span></text:p>
      <text:p text:style-name="P1329"><text:span text:style-name="T1330">133</text:span><text:span text:style-name="T1331">. Savivaldybės administracijos direktorius ar jo įgaliotas a</text:span><text:span text:style-name="T1332">smuo:</text:span></text:p>
      <text:p text:style-name="P1333"><text:span text:style-name="T1334">133.1</text:span><text:span text:style-name="T1335">. nustato kandidatams atidėtų dailės ir muzikos egzaminų kūrybinių užduočių vertinimo datą (ne vėliau kaip prieš penkias darbo dienas iki pagrindinės sesijos atitinkamo dalyko brandos egzamino dienos) ir sudaro mokyklinio brandos egzamino vert</text:span><text:span text:style-name="T1336">inimo komisiją;</text:span></text:p>
      <text:p text:style-name="P1337"><text:span text:style-name="T1338">133.2</text:span><text:span text:style-name="T1339">. nustato nepatenkinamai įvertintos dailės ir muzikos egzaminų kūrybinės užduoties perlaikymo datą (ne vėliau kaip prieš penkias darbo dienas iki pakartotinės sesijos atitinkamo dalyko brandos egzamino dienos) ir sudaro mokyklinio<text:s/></text:span><text:span text:style-name="T1340">brandos egzamino vertinimo komisiją.</text:span></text:p>
      <text:p text:style-name="P1341"><text:span text:style-name="T1342">134</text:span><text:span text:style-name="T1343">. Vertinimo metu kilus įtarimui, kad kandidatai užduotis atliko nesavarankiškai, naudojosi pašaline pagalba, jų darbai perduodami vertinimo komisijos pirmininkui. Vertinimo komisijos pirmininkas, nustatęs, kad<text:s/></text:span><text:span text:style-name="T1344">kelių kandidatų dalyko brandos egzamino užduotis atlikta identiškai, naudotasi pašaline pagalba, priima motyvuotą sprendimą dėl jų darbų nevertinimo ir apie tai surašo aktą. Aktas perduodamas: Nacionalinio egzaminų centro direktoriui, jei nevertintas kandi</text:span><text:span text:style-name="T1345">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346"/>
      <text:p text:style-name="P1347"><text:span text:style-name="T1348">XXVIII</text:span><text:span text:style-name="T1349">.<text:s/></text:span><text:span text:style-name="T1350">REZULTATŲ SKELBIMAS</text:span></text:p>
      <text:p text:style-name="P1351"/>
      <text:p text:style-name="P1352"><text:span text:style-name="T1353">135</text:span><text:span text:style-name="T1354">. Dalyko valstybinio brandos egzamino rezultatų skelbimo datą nustato švietimo ir mokslo ministras.</text:span></text:p>
      <text:p text:style-name="P1355"><text:span text:style-name="T1356">136</text:span><text:span text:style-name="T1357">. Nacionalinis egzaminų centras:</text:span></text:p>
      <text:p text:style-name="P1358"><text:span text:style-name="T1359">136.1</text:span><text:span text:style-name="T1360">. vadovaudamasis Valstybinių brandos egzaminų vertinimo komiteto<text:s/></text:span><text:span text:style-name="T1361">nustatyta dalyko brandos egzamino išlaikymo minimalia taškų suma (išlaikymo riba), kandidatams priskiria įvertinimus balais. Kandidatų dalyko brandos egzaminas laikomas neišlaikytu, jeigu jų surinktos taškų sumos yra mažesnės nei nustatyta išlaikymo riba.<text:s/></text:span><text:span text:style-name="T1362">Tiems kandidatams, kurių surinktų taškų suma yra ne mažesnė nei išlaikymo riba, priskiriami balai nuo 1 iki 100. Vienodą taškų sumą surinkusiems kandidatams priskiriamas tas pats balas;</text:span></text:p>
      <text:p text:style-name="P1363"><text:span text:style-name="T1364">136.2</text:span><text:span text:style-name="T1365">. parengia valstybinių brandos egzaminų rezultatų protokolus<text:s/></text:span><text:span text:style-name="T1366">ir išsiunčia juos savivaldybių administracijų direktoriams ar jų įgaliotiems asmenims. Savivaldybės administracijos direktoriaus ar jo įgalioto asmens nustatyta tvarka rezultatų protokolai perduodami mokyklų, kurių kandidatai laikė valstybinius brandos egz</text:span><text:span text:style-name="T1367">aminus, direktoriams.</text:span></text:p>
      <text:p text:style-name="P1368"><text:span text:style-name="T1369">137</text:span><text:span text:style-name="T1370">. Pasibaigus dalyko mokykliniam brandos egzaminui, jo rezultatai skelbiami: pagrindinės sesijos per penkias darbo dienas (lietuvių kalbos, gimtųjų kalbų ir informacinių technologijų mokyklinių brandos egzaminų – per devynias<text:s/></text:span><text:span text:style-name="T1371">darbo dienas), pakartotinės sesijos – per dvi darbo<text:s/></text:span><text:soft-page-break/><text:span text:style-name="T1372">dienas (matematikos, anglų kalbos, istorijos – per tris darbo dienas, lietuvių kalbos, gimtųjų kalbų, informacinių technologijų – per keturias darbo dienas).</text:span></text:p>
      <text:p text:style-name="P1373"><text:span text:style-name="T1374">138</text:span><text:span text:style-name="T1375">. Dalykų brandos egzaminų rezultatai sk</text:span><text:span text:style-name="T1376">elbiami nepažeidžiant asmens duomenų teisinę apsaugą reglamentuojančių teisės aktų reikalavimų.</text:span></text:p>
      <text:p text:style-name="P1377"/>
      <text:p text:style-name="P1378"><text:span text:style-name="T1379">XXIX</text:span><text:span text:style-name="T1380">.<text:s/></text:span><text:span text:style-name="T1381">APELIACIJOS DĖL VALSTYBINIŲ BRANDOS EGZAMINŲ ĮVERTINIMŲ</text:span></text:p>
      <text:p text:style-name="P1382"/>
      <text:p text:style-name="P1383"><text:span text:style-name="T1384">139</text:span><text:span text:style-name="T1385">. Apeliacijoms dėl valstybinių brandos egzaminų įvertinimų nagrinėti švietimo ir<text:s/></text:span><text:span text:style-name="T1386">mokslo ministro įsakymu sudaromas Valstybinių brandos egzaminų įvertinimų apeliacinis komitetas, į jį negalima skirti Valstybinių brandos egzaminų vertinimo komiteto narių.</text:span></text:p>
      <text:p text:style-name="P1387"><text:span text:style-name="T1388">140</text:span><text:span text:style-name="T1389">. Kandidatai apeliacijas gali pateikti mokyklos direktoriui per tris darbo d</text:span><text:span text:style-name="T1390">ienas nuo valstybinio brandos egzamino rezultatų paskelbimo dienos. Atsakingas asmuo išspausdina duomenų perdavimo sistemoje KELTAS užpildytą apeliacijų paraišką.</text:span></text:p>
      <text:p text:style-name="P1391"><text:span text:style-name="T1392">141</text:span><text:span text:style-name="T1393">. Apeliantų darbų atrinkimą, pakartotinį jų įvertinimą organizuoja ir vertinimo komisi</text:span><text:span text:style-name="T1394">jas sudaro Nacionalinio egzaminų centro direktorius. Į pakartotinio vertinimo komisiją negali būti skiriami kandidatų darbus vertinę asmenys. Vertintojams pateikiami tik koduoti darbai ir sprendimai apie darbų įvertinimą. Apeliacijos, nelygu jų skaičius, i</text:span><text:span text:style-name="T1395">šnagrinėjamos per 2–3 savaites po to, kai rezultatai paskelbti, bet ne vėliau kaip iki einamųjų metų liepos 16 d.</text:span></text:p>
      <text:p text:style-name="P1396"><text:span text:style-name="T1397">142</text:span><text:span text:style-name="T1398">. Apeliantų pakartotinai įvertintų darbų rezultatai teikiami Apeliaciniam komitetui. Remdamasis Apeliacinio komiteto sprendimu, Naciona</text:span><text:span text:style-name="T1399">linis egzaminų centras parengia apeliacijų rezultatų protokolus ir apeliantų darbų fragmentų kopijas, skirtas įrodyti, kad pakartotinai vertinant kandidatų darbai nebuvo sumaišyti.</text:span></text:p>
      <text:p text:style-name="P1400"><text:span text:style-name="T1401">143</text:span><text:span text:style-name="T1402">. Apeliacijų rezultatų protokolus ir apeliantų darbų fragmentų kopij</text:span><text:span text:style-name="T1403">as Nacionalinis egzaminų centras išsiunčia savivaldybių administracijų švietimo padaliniams iki einamųjų metų liepos 17 d.</text:span></text:p>
      <text:p text:style-name="P1404"><text:span text:style-name="T1405">144</text:span><text:span text:style-name="T1406">. Savivaldybės administracijos švietimo padalinio vadovas apeliacijų protokolus ir apeliantų darbų fragmentų kopijas perduoda<text:s/></text:span><text:span text:style-name="T1407">mokyklų, iš kurių buvo gautos apeliacijos, direktoriams. Mokyklos direktorius supažindina apeliantus su apeliacijos rezultatais ir pateikia apeliantui atsiųstą jo darbo fragmento kopiją.</text:span></text:p>
      <text:p text:style-name="P1408"/>
      <text:p text:style-name="P1409"><text:span text:style-name="T1410">XXX</text:span><text:span text:style-name="T1411">.<text:s/></text:span><text:span text:style-name="T1412">APELIACIJOS DĖL MOKYKLINIŲ BRANDOS EGZAMINŲ ĮVERTINIMŲ</text:span></text:p>
      <text:p text:style-name="P1413"/>
      <text:p text:style-name="P1414"><text:span text:style-name="T1415">145</text:span><text:span text:style-name="T1416">. Apeliacijoms dėl mokyklinių brandos egzaminų įvertinimų nagrinėti bazinėje mokykloje sudaroma apeliacinė komisija, kurios sudėtį tvirtina savivaldybės administracijos direktorius arba jo įgaliotas asmuo. Komisijos pirmininku skiriamas bazinės mokyk</text:span><text:span text:style-name="T1417">los direktorius, direktoriaus pavaduotojas ugdymui arba skyrių vedėjas, nariais (ne mažiau kaip 3) – to dalyko specialistai, nevertinę apelianto brandos egzamino darbo.</text:span></text:p>
      <text:p text:style-name="P1418"><text:span text:style-name="T1419">146</text:span><text:span text:style-name="T1420">. Kandidatai pagrindinės sesijos apeliacijas mokyklos direktoriui gali pateikti<text:s/></text:span><text:span text:style-name="T1421">per tris darbo dienas, pakartotinės sesijos – per vieną darbo dieną po to, kai buvo paskelbti dalyko brandos egzamino rezultatai. Apeliacijas dėl muzikos kūrybinės užduoties įvertinimų kandidatai gali teikti tik tuo atveju, jeigu jų kūrybinė užduotis buvo<text:s/></text:span><text:span text:style-name="T1422">įrašyta į garso juostą, dailės – į vaizdo juostą, užfiksuota fotografijoje arba pateiktas pats kūrinys.</text:span></text:p>
      <text:p text:style-name="P1423"><text:span text:style-name="T1424">147</text:span><text:span text:style-name="T1425">. Apeliantui leidžiama susipažinti su darbu dalyvaujant mokyklos direktoriui arba jo pavaduotojui ugdymui.</text:span></text:p>
      <text:p text:style-name="P1426"><text:span text:style-name="T1427">148</text:span><text:span text:style-name="T1428">. Atsakingas asmuo išspausdina<text:s/></text:span><text:span text:style-name="T1429">duomenų perdavimo sistemoje KELTAS užpildytą apeliacijų paraišką, kurią mokyklos direktorius kartu su kandidatų darbais per tris darbo dienas po to, kai buvo paskelbti dalyko brandos egzamino rezultatai, įteikia apeliacinės komisijos pirmininkui.</text:span></text:p>
      <text:p text:style-name="P1430"><text:span text:style-name="T1431">149</text:span><text:span text:style-name="T1432">.<text:s/></text:span><text:span text:style-name="T1433">Darbą tikrina ne mažiau kaip du apeliacinės komisijos nariai, įvertinimą įrašo darbe tam skirtoje vietoje ir pasirašo. Komisijos pirmininkas išveda galutinį įvertinimą, jį įrašo darbe tam skirtoje vietoje ir pasirašo. Pakeitus įvertinimą komisijos pirminin</text:span><text:span text:style-name="T1434">kas apelianto darbe rašo<text:s/></text:span><text:soft-page-break/><text:span text:style-name="T1435">komentarą. Atsakingo asmens duomenų perdavimo sistemoje KELTAS užpildytus ir išspausdintus mokyklinio brandos egzamino apeliacijų rezultatų protokolus pasirašo komisijos pirmininkas.</text:span></text:p>
      <text:p text:style-name="P1436"><text:span text:style-name="T1437">150</text:span><text:span text:style-name="T1438">. Apeliacijų rezultatų protokolus kartu s</text:span><text:span text:style-name="T1439">u grąžinamais darbais mokyklos, kurios apeliantų darbai buvo tikrinti, direktorius privalo pasiimti per dvi darbo dienas, kai rezultatai buvo paskelbti duomenų perdavimo sistemoje KELTAS.</text:span></text:p>
      <text:p text:style-name="P1440"><text:span text:style-name="T1441">151</text:span><text:span text:style-name="T1442">. Pagrindinės sesijos apeliacijos išnagrinėjamos per penkias<text:s/></text:span><text:span text:style-name="T1443">darbo dienas, pakartotinės sesijos – per tris darbo dienas po to, kai buvo paskelbti dalyko brandos egzamino rezultatai.</text:span></text:p>
      <text:p text:style-name="P1444"/>
      <text:p text:style-name="P1445"><text:span text:style-name="T1446">XXXI</text:span><text:span text:style-name="T1447">.<text:s/></text:span><text:span text:style-name="T1448">SKUNDAI, PRAŠYMAI, PAREIŠKIMAI</text:span></text:p>
      <text:p text:style-name="P1449"/>
      <text:p text:style-name="P1450"><text:span text:style-name="T1451">152</text:span><text:span text:style-name="T1452">. Mokinys ir buvęs mokinys, nesutinkantis su vyresniojo vykdytojo, vertinimo komisi</text:span><text:span text:style-name="T1453">jos pirmininko sprendimu nevertinti jo darbo, per tris dienas po to, kai buvo paskelbtas sprendimas, mokyklos direktoriui, eksternas – bazinės mokyklos direktoriui pateikia motyvuotą laisvos formos skundą su prašymu pakeisti sprendimą. Mokyklos direktorius</text:span><text:span text:style-name="T1454"><text:s/>per dvi darbo dienas skundą perduoda savivaldybės administracijos švietimo padaliniui.</text:span></text:p>
      <text:p text:style-name="P1455"><text:span text:style-name="T1456">153</text:span><text:span text:style-name="T1457">. Skundas dėl valstybinio brandos egzamino vertinimo komisijos pirmininko priimto sprendimo nevertinti valstybinio brandos egzamino darbo per dvi darbo dienas pe</text:span><text:span text:style-name="T1458">rduodamas Švietimo ir mokslo ministerijai. Jį nagrinėja švietimo ir mokslo ministro įsakymu sudaryta komisija.</text:span></text:p>
      <text:p text:style-name="P1459"><text:span text:style-name="T1460">154</text:span><text:span text:style-name="T1461">. Skundas dėl vyresniojo vykdytojo priimto sprendimo nevertinti valstybinio brandos egzamino darbo, dėl mokyklinio brandos egzamino darbo<text:s/></text:span><text:span text:style-name="T1462">nevertinimo perduodamas apskrities viršininko administracijos valstybinės švietimo priežiūros skyriui.</text:span></text:p>
      <text:p text:style-name="P1463"><text:span text:style-name="T1464">155</text:span><text:span text:style-name="T1465">. Skundus nagrinėjanti institucija priima vieną iš sprendimų:</text:span></text:p>
      <text:p text:style-name="P1466"><text:span text:style-name="T1467">155.1</text:span><text:span text:style-name="T1468">. priimtas sprendimas nevertinti darbo pagrįstas ir teisėtas;</text:span></text:p>
      <text:p text:style-name="P1469"><text:span text:style-name="T1470">155.2</text:span><text:span text:style-name="T1471">.<text:s/></text:span><text:span text:style-name="T1472">įvertinti darbą, nes priimtas sprendimas nepagrįstas (nepakanka įrodymų) ir (ar) neteisėtas (priimtas pažeidžiant nustatytą tvarką).</text:span></text:p>
      <text:p text:style-name="P1473"><text:span text:style-name="T1474">156</text:span><text:span text:style-name="T1475">. Gauti skundai turi būti išnagrinėti per penkiolika darbo dienų. Skundo nagrinėjimas nesiejamas su brandos egzami</text:span><text:span text:style-name="T1476">nų tvarkaraščiu.</text:span></text:p>
      <text:p text:style-name="P1477"><text:span text:style-name="T1478">157</text:span><text:span text:style-name="T1479">. Kandidatų prašymus, pareiškimus, skundus dėl dalyko brandos egzamino organizavimo ar vykdymo tvarkos pažeidimų nagrinėja savivaldybės administracijos švietimo padalinys.</text:span></text:p>
      <text:p text:style-name="P1480"><text:span text:style-name="T1481">158</text:span><text:span text:style-name="T1482">. Kandidatai prašymus dėl jiems aktualių ir Apraše ne</text:span><text:span text:style-name="T1483">numatytų ar nereglamentuotų brandos egzaminų organizavimo ir vykdymo atvejų teikia Nacionalinio egzaminų centro direktoriui. Juos svarsto Prašymų dėl Brandos egzaminų organizavimo ir vykdymo tvarkos apraše nenumatytų ir nereglamentuotų atvejų nagrinėjimo k</text:span><text:span text:style-name="T1484">omisija (Žin., 2006, Nr.<text:s/></text:span><text:a xlink:href="https://www.e-tar.lt/portal/lt/legalAct/TAR.B985831501BE" office:target-frame-name="_blank" xlink:show="new"><text:span text:style-name="T1485">46-1678</text:span></text:a><text:span text:style-name="T1486">), sudaryta iš Švietimo ir mokslo ministerijos ir Nacionalinio egzaminų centro atstovų. Komisijos sudėtį ir jos darbo reglamentą tvirtina š</text:span><text:span text:style-name="T1487">vietimo ir mokslo ministras.</text:span></text:p>
      <text:p text:style-name="P1488"><text:span text:style-name="T1489">159</text:span><text:span text:style-name="T1490">. Skundų dėl kandidatų darbų nevertinimo nagrinėjusios institucijos nutarimas yra galutinis ir neskundžiamas.</text:span></text:p>
      <text:p text:style-name="P1491"/>
      <text:p text:style-name="P1492"><text:span text:style-name="T1493">XXXII</text:span><text:span text:style-name="T1494">.<text:s/></text:span><text:span text:style-name="T1495">ATSAKOMYBĖ</text:span></text:p>
      <text:p text:style-name="P1496"/>
      <text:p text:style-name="P1497"><text:span text:style-name="T1498">160</text:span><text:span text:style-name="T1499">. Pasakinėjantys, besistengiantys gauti neleistinos pagalbos, besinaudojantys</text:span><text:span text:style-name="T1500"><text:s/>draudžiamomis priemonėmis, nevykdantys brandos egzamino vykdytojo nurodymų ar kitaip egzamino vykdymo tvarką pažeidžiantys (vietoj savęs leido egzaminą laikyti kitam asmeniui pažeisdami brandos egzamino tvarką, sąmoningai pakenkė kitiems kandidatams, įsin</text:span><text:span text:style-name="T1501">ešė į brandos egzamino patalpą mobiliojo ryšio ir kitas informacijos perdavimo ar priėmimo priemones ir kt.) kandidatai šalinami iš dalyko brandos egzamino vykdymo patalpos. Sprendimą dėl šalinimo priima vyresnysis vykdytojas, vykdytojas ar priežiūrą vykda</text:span><text:span text:style-name="T1502">ntis asmuo, jeigu jis yra, vyresnysis vykdytojas surašo aktą.</text:span></text:p>
      <text:p text:style-name="P1503"><text:span text:style-name="T1504">161</text:span><text:span text:style-name="T1505">. Kandidatams, išskyrus rašymo (pieštukus, mėlyna spalva rašančius rašiklius) ir dalyko<text:s/></text:span><text:soft-page-break/><text:span text:style-name="T1506">brandos egzamino vykdymo instrukcijoje nurodytas priemones, draudžiama į brandos egzamino patalpą į</text:span><text:span text:style-name="T1507">sinešti asmeninius daiktus (pvz., mobilųjį telefoną). Asmeniniai daiktai paliekami nurodytoje patalpoje.</text:span></text:p>
      <text:p text:style-name="P1508"><text:span text:style-name="T1509">162</text:span><text:span text:style-name="T1510">. Asmuo, įgaliotas pristatyti gavėjui brandos egzaminų užduočių pakuotes, atsako už jų saugumą gabenimo metu.</text:span></text:p>
      <text:p text:style-name="P1511"><text:span text:style-name="T1512">163</text:span><text:span text:style-name="T1513">. Už mokyklinių brandos egz</text:span><text:span text:style-name="T1514">aminų užduočių saugojimą savivaldybės administracijos patalpose ir išdavimą mokykloms atsakingi savivaldybių administracijų direktoriai ar jų įgalioti asmenys.</text:span></text:p>
      <text:p text:style-name="P1515"><text:span text:style-name="T1516">164</text:span><text:span text:style-name="T1517">. Administratorius atsako už egzamino patalpų paruošimą, patalpų išdėstymo nuorodų iškabi</text:span><text:span text:style-name="T1518">nimą dalyko brandos egzamino centre, kandidatų sąrašų iškabinimą prie įėjimo į dalyko brandos egzamino centrą, prie brandos egzamino patalpos ir skelbimų lentoje ar kitoje gerai matomoje vietoje, pirminį kandidatų asmens dokumentų patikrinimą jiems įeinant</text:span><text:span text:style-name="T1519"><text:s/>į brandos egzamino centrą, patalpų kandidatų asmeniniams daiktams ir reikalingos aparatūros parengimą, tvarkos palaikymą brandos egzamino metu.</text:span></text:p>
      <text:p text:style-name="P1520"><text:span text:style-name="T1521">165</text:span><text:span text:style-name="T1522">. Vyresnysis vykdytojas pagal Apraše patvirtintą tvarką atsako už brandos egzamino organizavimą ir vykdy</text:span><text:span text:style-name="T1523">mą, už gautų užduočių iki jas perduodant vykdytojui saugumą.</text:span></text:p>
      <text:p text:style-name="P1524"><text:span text:style-name="T1525">166</text:span><text:span text:style-name="T1526">. Vykdytojas atsako už dalyko brandos egzamino vykdymą pagal Aprašą, vykdymo instrukcijos laikymąsi, tvarkos palaikymą jam priskirtoje patalpoje, už gautų iš vyresniojo vykdytojo užduočių<text:s/></text:span><text:span text:style-name="T1527">saugumą iki grąžinant atliktas ir nepanaudotas užduotis vyresniajam vykdytojui, tinkamą vykdymo protokolo užpildymą ir vyresniojo vykdytojo nurodymų vykdymą.</text:span></text:p>
      <text:p text:style-name="P1528"><text:span text:style-name="T1529">167</text:span><text:span text:style-name="T1530">. Mokyklinio brandos egzamino vertinimo komisijos pirmininkas atsako už gautų kandidatų dar</text:span><text:span text:style-name="T1531">bų saugumą. Mokyklos, kurioje dirba mokyklinio dalyko brandos egzamino vertinimo komisija, direktorius, vadovaudamasis savivaldybės administracijos direktoriaus ar jo įgalioto asmens nustatyta tvarka, atsako už vertinamų darbų saugojimą, užtikrina įvertint</text:span><text:span text:style-name="T1532">ų kandidatų darbų perdavimą mokyklų, kurių kandidatai laikė egzaminą, direktoriams. Mokyklų, kurių kandidatai laikė mokyklinius brandos egzaminus ne savo mokykloje, direktoriai kitą dieną po to, kai buvo paskelbti rezultatai, privalo atsiimti šių kandidatų</text:span><text:span text:style-name="T1533"><text:s/>darbus.</text:span></text:p>
      <text:p text:style-name="P1534"><text:span text:style-name="T1535">168</text:span><text:span text:style-name="T1536">. Jei vyresnysis vykdytojas, administratorius, vykdytojas, vertinimo komisijos pirmininkas, vertintojas ar priežiūrą vykdantis asmuo nustato, kad vykdymo grupės ar vertinimo komisijos narys pažeidė dalyko brandos egzamino vykdymo ar vertini</text:span><text:span text:style-name="T1537">mo instrukcijas, teikė neleistiną pagalbą kandidatams, surašomas aktas apie nusižengimą. Aktą pasirašo nusižengimą nustatęs asmuo ir kiti komisijos nariai. Apie nusižengimą informuojamas pažeidėjo darbdavys, mokyklos steigėjas ir Nacionalinis egzaminų cent</text:span><text:span text:style-name="T1538">ras. Pažeidėjas atsako teisės aktų nustatyta tvarka. Darbdavys apie pažeidėjui skirtas nuobaudas ne vėliau kaip iki einamųjų metų rugpjūčio 31 d. informuoja švietimo ir mokslo ministrą ir Nacionalinio egzaminų centro direktorių.</text:span></text:p>
      <text:p text:style-name="P1539"><text:span text:style-name="T1540">169</text:span><text:span text:style-name="T1541">. Mokyklinio brandos</text:span><text:span text:style-name="T1542"><text:s/>egzamino centro ir bazinės mokyklos direktorius atsako už mokyklinių brandos egzaminų organizavimą ir vykdymą mokykloje.</text:span></text:p>
      <text:p text:style-name="P1543"><text:span text:style-name="T1544">170</text:span><text:span text:style-name="T1545">. Asmenys, pažeidę Aprašą, atsako Lietuvos Respublikos teisės aktų nustatyta tvarka.</text:span></text:p>
      <text:p text:style-name="P1546"><text:span text:style-name="T1547">171</text:span><text:span text:style-name="T1548">. Paaiškėjus, kad dalyko brandos eg</text:span><text:span text:style-name="T1549">zamino užduoties turinys (ar jo dalis) viešai buvo paskelbtas (internete, kitose visuomenės informavimo priemonėse) ir (arba) tapo žinomas dideliam kandidatų būriui dar prieš dalyko brandos egzaminą, švietimo ir mokslo ministro įsakymu dalyko brandos egzam</text:span><text:span text:style-name="T1550">ino vykdymas šalyje, savivaldybėje arba dalyko brandos egzamino centre gali būti atšauktas, vykdymas nutrauktas, kandidatų darbai nevertinami, nustatyta kita to dalyko brandos egzamino vykdymo data.</text:span></text:p>
      <text:p text:style-name="P1551"><text:span text:style-name="T1552">172</text:span><text:span text:style-name="T1553">. Už brandos egzamino organizavimą, vykdymą, verti</text:span><text:span text:style-name="T1554">nimą ir priežiūrą atsakingi asmenys, gavę informaciją apie šio Aprašo 168 punkte nurodytus atvejus, privalo ją nedelsiant pateikti Nacionaliniam egzaminų centrui ir Švietimo ir mokslo ministerijai.</text:span></text:p>
      <text:p text:style-name="P1555"><text:span text:style-name="T1556">173</text:span><text:span text:style-name="T1557">. Už valstybinių brandos egzaminų metu Aprašo reika</text:span><text:span text:style-name="T1558">lavimų vykdymo neužtikrinimą, pasireiškusį masiniu (daugiau kaip pusė dalyko brandos egzamino centro patalpoje laikiusių kandidatų) kandidatų darbų nevertinimu per einamųjų metų sesijų du–tris brandos egzaminus,<text:s/></text:span><text:soft-page-break/><text:span text:style-name="T1559">švietimo ir mokslo ministro įsakymu savivald</text:span><text:span text:style-name="T1560">ybės administracija iki trejų metų netenka teisės išduoti egzaminų užduotis mokykloms, tvirtinti dalyko brandos egzamino vykdymo grupes. Dalyko brandos egzamino vykdymo grupes sudaro ir tvirtina, tiesioginį brandos egzamino užduočių išdavimą vykdo Nacional</text:span><text:span text:style-name="T1561">inis egzaminų centras ir savivaldybės administracijai pateikia sąskaitą su tuo susijusioms papildomoms išlaidoms apmokėti.</text:span></text:p>
      <text:p text:style-name="P1562"/>
      <text:p text:style-name="P1563"><text:span text:style-name="T1564">XXXIII</text:span><text:span text:style-name="T1565">.<text:s/></text:span><text:span text:style-name="T1566">PRIEŽIŪRA</text:span></text:p>
      <text:p text:style-name="P1567"/>
      <text:p text:style-name="P1568"><text:span text:style-name="T1569">174</text:span><text:span text:style-name="T1570">. Brandos egzaminų organizavimo, vykdymo ir vertinimo priežiūrą vykdo savivaldybės vykdomosios insti</text:span><text:span text:style-name="T1571">tucijos ar jos įgalioto asmens paskirti švietimo specialistai, apskrities viršininko administracijos Valstybinės švietimo priežiūros skyriaus, Nacionalinio egzaminų centro, Švietimo ir mokslo ministerijos specialistai, nesuinteresuoti pavienių kandidatų da</text:span><text:span text:style-name="T1572">lyko brandos egzamino rezultatais prižiūrimame dalyko brandos egzamino centre, mokyklinių brandos egzaminų priežiūrą vykdo ir mokyklos, kurioje paskirtas dalyko brandos egzamino centras, direktorius.</text:span></text:p>
      <text:p text:style-name="P1573"><text:span text:style-name="T1574">175</text:span><text:span text:style-name="T1575">. Jeigu priežiūrą vykdantis asmuo nustato, kad<text:s/></text:span><text:span text:style-name="T1576">buvo pažeisti vokai su brandos egzamino užduotimis, įtaria, kad kandidatai žino brandos egzamino užduotis, vykdymo ar vertinimo komisijos (grupės) pažeidė Apraše nustatytą tvarką, surašomas padarytų pažeidimų aktas ir dalyvavę nustatant pažeidimą asmenys p</text:span><text:span text:style-name="T1577">asirašo. Aktas įteikiamas Švietimo ir mokslo ministerijai, kopijos – tvarką pažeidusio asmens mokyklos direktoriui, savivaldybės administracijos direktoriui arba jo įgaliotam asmeniui, Nacionaliniam egzaminų centrui.</text:span></text:p>
      <text:p text:style-name="P1578"><text:span text:style-name="T1579">176</text:span><text:span text:style-name="T1580">. Prieš perduodami vertinti<text:s/></text:span><text:span text:style-name="T1581">mokyklinių brandos egzaminų darbus, priežiūrą vykdantis asmuo ir mokyklos, kurioje vykdomas mokyklinis brandos egzaminas, direktorius turi teisę padaryti pasirinktų darbų ar jų fragmentų kopijas, jas patvirtindami parašu. Jei priežiūrą vykdantis asmuo ar m</text:span><text:span text:style-name="T1582">okyklos direktorius nustato (įtaria), kad pasirinkti darbai buvo įvertinti nesilaikant vertinimo instrukcijos, juose padaryta pataisymų, turėjusių įtakos kandidato mokyklinio brandos egzamino rezultatui, jie rašo motyvuotą teikimą ir kartu su atrinktais ka</text:span><text:span text:style-name="T1583">ndidatų darbais perduoda savivaldybės administracijos direktoriui ar jo įgaliotam asmeniui ištirti ir priimti sprendimą. Pakartotinį vertinimą atlieka apeliacinė komisija.</text:span></text:p>
      <text:p text:style-name="P1584"><text:span text:style-name="T1585">177</text:span><text:span text:style-name="T1586">. Sesijai pasibaigus Nacionalinis egzaminų centras gali laikinai (iki 2 mėnes</text:span><text:span text:style-name="T1587">ių) paimti iš mokyklos kandidatų mokyklinių brandos egzaminų darbus. Darbai perduodami Nacionalinio egzaminų centro įgaliotam atstovui pagal pateiktą raštišką reikalavimą ir pasirašytą darbų perdavimo ir priėmimo aktą.</text:span></text:p>
      <text:p text:style-name="P1588"><text:span text:style-name="T1589">_________________</text:span></text:p>
      <text:soft-page-break/>
      <text:p text:style-name="P1590">PATVIRTINTA</text:p>
      <text:p text:style-name="P1594">Lietuvos Respublikos švietimo ir mokslo<text:s/></text:p>
      <text:p text:style-name="P1595">ministro 2006 m. gruodžio 18 d.<text:s/></text:p>
      <text:p text:style-name="P1596">įsakymu Nr. ISAK-2391</text:p>
      <text:p text:style-name="P1597">(Lietuvos Respublikos švietimo ir<text:s/></text:p>
      <text:p text:style-name="P1598">mokslo ministro 2008 m. gruodžio 30 d.<text:s/></text:p>
      <text:p text:style-name="P1599">įsakymo Nr. ISAK-3525 redakcija)</text:p>
      <text:p text:style-name="P1600"/>
      <text:p text:style-name="P1601"><text:span text:style-name="T1602">KALBŲ ĮSKAITŲ<text:s/></text:span><text:span text:style-name="T1603">NUOSTATAI</text:span></text:p>
      <text:p text:style-name="P1604"/>
      <text:p text:style-name="P1605"><text:span text:style-name="T1606">I</text:span><text:span text:style-name="T1607">.<text:s/></text:span><text:span text:style-name="T1608">BENDROSIOS NUOSTATOS</text:span></text:p>
      <text:p text:style-name="P1609"/>
      <text:p text:style-name="P1610"><text:span text:style-name="T1611">1</text:span><text:span text:style-name="T1612">. Kalbų įskaitų nuostatai reglamentuoja lietuvių kalbos (gimtosios), lietuvių kalbos (valstybinės), gimtųjų kalbų (baltarusių, lenkų, rusų, vokiečių) ir užsienio kalbų (anglų, prancūzų, rusų, vokiečių) kalbų įsk</text:span><text:span text:style-name="T1613">aitų (toliau – įskaitos) organizavimą, vykdymą ir priežiūrą.</text:span></text:p>
      <text:p text:style-name="P1614"><text:span text:style-name="T1615">2</text:span><text:span text:style-name="T1616">. Kalbų įskaitų nuostatuose (toliau – nuostatai) vartojamos sąvokos:</text:span></text:p>
      <text:p text:style-name="P1617"><text:span text:style-name="T1618">Buvęs mokinys –<text:s/></text:span><text:span text:style-name="T1619">asmuo, turintis mokymosi pasiekimų pažymėjimą, liudijantį apie mokymąsi vidurinio ugdymo programos baigia</text:span><text:span text:style-name="T1620">mojoje klasėje.</text:span></text:p>
      <text:p text:style-name="P1621"><text:span text:style-name="T1622">Egzaminuojantis mokytojas<text:s/></text:span><text:span text:style-name="T1623">– einamaisiais mokslo metais dalyko, kurio įskaitą mokiniai laiko, mokęs mokytojas.</text:span></text:p>
      <text:p text:style-name="P1624"><text:span text:style-name="T1625">Kalbos įskaita<text:s/></text:span><text:span text:style-name="T1626">– lietuvių kalbos (gimtosios), lietuvių kalbos (valstybinės), gimtosios kalbos (baltarusių, lenkų, rusų, vokiečių)<text:s/></text:span><text:span text:style-name="T1627">ir užsienio kalbos (anglų, prancūzų, rusų, vokiečių) sakytinės komunikacijos pasiekimų patikrinimas baigiant dalyko vidurinio ugdymo programą.</text:span></text:p>
      <text:p text:style-name="P1628"><text:span text:style-name="T1629">Mokinys<text:s/></text:span><text:span text:style-name="T1630">– vidurinio ugdymo programos baigiamosios klasės mokinys (išskyrus mokinį, besimokantį pagal adaptuotą vi</text:span><text:span text:style-name="T1631">durinio ugdymo programą), pageidaujantis laikyti įskaitą.</text:span></text:p>
      <text:p text:style-name="P1632"><text:span text:style-name="T1633">Vertinantis mokytojas<text:s/></text:span><text:span text:style-name="T1634">–<text:s/></text:span><text:span text:style-name="T1635">kalbos įskaitą laikančiųjų einamaisiais mokslo metais to dalyko nemokęs mokytojas.</text:span></text:p>
      <text:p text:style-name="P1636"><text:span text:style-name="T1637">Vykdytojas<text:s/></text:span><text:span text:style-name="T1638">– ne įskaitos dalyko mokytojas, prižiūrintis tvarką ruošimosi patalpoje.</text:span></text:p>
      <text:p text:style-name="P1639"><text:span text:style-name="T1640">3</text:span><text:span text:style-name="T1641">.<text:s/></text:span><text:span text:style-name="T1642">Specialiųjų poreikių mokiniui ir buvusiam mokiniui įskaitų vykdymo instrukcija, užduočių forma ir vertinimas pritaikomas vadovaujantis švietimo ir mokslo ministro nustatyta tvarka.</text:span></text:p>
      <text:p text:style-name="P1643"/>
      <text:p text:style-name="P1644"><text:span text:style-name="T1645">II</text:span><text:span text:style-name="T1646">.<text:s/></text:span><text:span text:style-name="T1647">ĮSKAITOS</text:span></text:p>
      <text:p text:style-name="P1648"/>
      <text:p text:style-name="P1649"><text:span text:style-name="T1650">4</text:span><text:span text:style-name="T1651">. Lietuvių kalbos (gimtosios) įskaitą laiko:</text:span></text:p>
      <text:p text:style-name="P1652"><text:span text:style-name="T1653">4.1</text:span><text:span text:style-name="T1654">. mokinys, besimokantis pagal lietuvių kalbos (gimtosios) bendrojo ar išplėstinio kurso programą;</text:span></text:p>
      <text:p text:style-name="P1655"><text:span text:style-name="T1656">4.2</text:span><text:span text:style-name="T1657">. buvęs mokinys, ankstesniais metais mokęsis pagal lietuvių kalbos (gimtosios) bendrojo ar išplėstinio kurso programą, nelaikęs ar neišlaikęs lietuvių</text:span><text:span text:style-name="T1658"><text:s/>kalbos (gimtosios) įskaitos.</text:span></text:p>
      <text:p text:style-name="P1659"><text:span text:style-name="T1660">5</text:span><text:span text:style-name="T1661">. Lietuvių kalbos (valstybinės) įskaitą laiko:</text:span></text:p>
      <text:p text:style-name="P1662"><text:span text:style-name="T1663">5.1</text:span><text:span text:style-name="T1664">. mokinys, besimokantis pagal lietuvių kalbos (valstybinės) bendrojo ar išplėstinio kurso programą;</text:span></text:p>
      <text:p text:style-name="P1665"><text:span text:style-name="T1666">5.2</text:span><text:span text:style-name="T1667">. buvęs mokinys, ankstesniais metais mokęsis pagal lietuvių<text:s/></text:span><text:span text:style-name="T1668">kalbos (valstybinės) bendrojo ar išplėstinio kurso programą, nelaikęs ar neišlaikęs lietuvių kalbos (valstybinės) įskaitos.</text:span></text:p>
      <text:p text:style-name="P1669"><text:span text:style-name="T1670">6</text:span><text:span text:style-name="T1671">. Gimtosios kalbos (baltarusių, lenkų, rusų, vokiečių) ir užsienio kalbos (anglų, prancūzų, rusų, vokiečių) įskaitą laiko mok</text:span><text:span text:style-name="T1672">inys ir buvęs mokinys, besimokantis/mokęsis pasirinktos kalbos pagal individualiojo ugdymo planą ir pasirinkęs atitinkamo dalyko brandos egzaminą.</text:span></text:p>
      <text:p text:style-name="P1673"><text:span text:style-name="T1674">7</text:span><text:span text:style-name="T1675">. Įskaitos pripažįstamos išlaikytomis ir įvertintomis aukščiausiu balu, jei pripažintas išlaikytu to dal</text:span><text:span text:style-name="T1676">yko mokyklinis brandos egzaminas.</text:span></text:p>
      <text:p text:style-name="P1677"/>
      <text:p text:style-name="P1678"><text:span text:style-name="T1679">III</text:span><text:span text:style-name="T1680">.<text:s/></text:span><text:span text:style-name="T1681">ĮSKAITŲ LAIKYMO VIETA IR LAIKAS. INFORMACIJOS TEIKIMAS</text:span></text:p>
      <text:p text:style-name="P1682"/>
      <text:p text:style-name="P1683"><text:span text:style-name="T1684">8</text:span><text:span text:style-name="T1685">. Mokinys įskaitą laiko mokykloje, kurioje jis mokosi.</text:span></text:p>
      <text:p text:style-name="P1686"><text:span text:style-name="T1687">9</text:span><text:span text:style-name="T1688">. Buvęs mokinys prašymą laikyti įskaitą pateikia mokyklos, kurioje jam buvo išduotas moky</text:span><text:span text:style-name="T1689">mosi pasiekimų pažymėjimas, direktoriui; reorganizuotos ar likviduotos mokyklos buvęs mokinys – mokyklos, turinčios teisę jam išduoti brandos atestatą, direktoriui; įkalinimo įstaigoje gavęs mokymosi pasiekimų pažymėjimą buvęs mokinys prašymą teikia saviva</text:span><text:span text:style-name="T1690">ldybės administracijos direktoriaus ar jo įgalioto asmens paskirtos mokyklos direktoriui.</text:span></text:p>
      <text:p text:style-name="P1691"><text:span text:style-name="T1692">10</text:span><text:span text:style-name="T1693">. Įskaitų tvarkaraštį, kuriame kiekvienai įskaitai skiriamos dvi dienos, tvirtina švietimo ir mokslo ministras.</text:span></text:p>
      <text:p text:style-name="P1694"><text:span text:style-name="T1695">11</text:span><text:span text:style-name="T1696">. Asmuo, atsakingas už darbą su duomenų pe</text:span><text:span text:style-name="T1697">rdavimo sistema KELTAS, vardinius įskaitas laikančių mokinių ir buvusių mokinių sąrašus duomenų perdavimo sistemoje KELTAS iki kovo 5 d. pateikia Nacionaliniam egzaminų centrui.</text:span></text:p>
      <text:p text:style-name="P1698"/>
      <text:p text:style-name="P1699"><text:span text:style-name="T1700">IV</text:span><text:span text:style-name="T1701">.<text:s/></text:span><text:span text:style-name="T1702">ĮSKAITŲ UŽDUOČIŲ RENGIMAS IR TEIKIMAS MOKYKLOMS</text:span></text:p>
      <text:p text:style-name="P1703"/>
      <text:p text:style-name="P1704"><text:span text:style-name="T1705">12</text:span><text:span text:style-name="T1706">. Pagal įska</text:span><text:span text:style-name="T1707">itų programas užduotis rengia Nacionalinio egzaminų centro direktoriaus įsakymu sudarytos dalykų specialistų darbo grupės.</text:span></text:p>
      <text:p text:style-name="P1708"><text:span text:style-name="T1709">13</text:span><text:span text:style-name="T1710">. Įskaitų užduotys įskaitos vykdymo dieną ne vėliau kaip prieš valandą iki įskaitos vykdymo pradžios mokykloms pateikiamos duom</text:span><text:span text:style-name="T1711">enų perdavimo sistemoje KELTAS. Mokyklos direktorius kartu su asmeniu, atsakingu už darbą šioje sistemoje, išspausdina užduotis, perduoda komisijos pirmininkui ir atsako už jų saugumą iki įskaitos pradžios.</text:span></text:p>
      <text:p text:style-name="P1712"><text:span text:style-name="T1713">14</text:span><text:span text:style-name="T1714">. Sutrikus duomenų perdavimo sistemai<text:s/></text:span><text:span text:style-name="T1715">KELTAS, mokyklos direktorius kartu su asmeniu, atsakingu už darbą šioje sistemoje, kreipiasi į savivaldybę, kuri perduoda užduotis jai patogiu būdu.</text:span></text:p>
      <text:p text:style-name="P1716"><text:span text:style-name="T1717">15</text:span><text:span text:style-name="T1718">. Įskaitai laikyti pakartotinai įskaitos užduotis pagal įskaitos programą rengia dalyko mokytojai.</text:span></text:p>
      <text:p text:style-name="P1719"/>
      <text:p text:style-name="P1720"><text:span text:style-name="T1721">V</text:span><text:span text:style-name="T1722">.<text:s/></text:span><text:span text:style-name="T1723">ĮSKAITŲ VYKDYMAS</text:span></text:p>
      <text:p text:style-name="P1724"/>
      <text:p text:style-name="P1725"><text:span text:style-name="T1726">16</text:span><text:span text:style-name="T1727">. Dalyko mokytojas ne vėliau kaip prieš 3 mėnesius iki įskaitos vykdymo dienos supažindina mokinius su įskaitos programa ir įskaitos vykdymo instrukcija. Mokinių supažindinimui fiksuoti skiriami du paskutiniai vidurinio ugdy</text:span><text:span text:style-name="T1728">mo mokytojo dienyno dalies „Saugaus elgesio instruktažai“ puslapiai. Mėnesiui ir dienai skirtose skiltyse mokiniai pasirašo.</text:span></text:p>
      <text:p text:style-name="P1729"><text:span text:style-name="T1730">17</text:span><text:span text:style-name="T1731">. Įskaitai vykdyti skiriamos dvi atskiros patalpos (vienoje laikantieji ruošiasi, kitoje – atsakinėja). Viena ruošimosi patal</text:span><text:span text:style-name="T1732">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733"><text:span text:style-name="T1734">18</text:span><text:span text:style-name="T1735">. R</text:span><text:span text:style-name="T1736">uošimosi patalpoje turi būti laikrodis. Laikantiesiems ir vykdytojams skiriami atskiri stalai/suolai. Visi stalai/suolai laikantiesiems sustatomi viena kryptimi keliomis eilėmis, atstumas tarp laikančiųjų turi būti ne mažesnis kaip pusantro metro.</text:span></text:p>
      <text:p text:style-name="P1737"><text:span text:style-name="T1738">19</text:span><text:span text:style-name="T1739">.<text:s/></text:span><text:span text:style-name="T1740">Atsakinėjimo patalpoje turi būti vienas laikrodis. Įskaitą laikančiam mokiniui, vertinančiam mokytojui ir egzaminuojančiam mokytojui skiriami atskiri stalai/suolai.</text:span></text:p>
      <text:p text:style-name="P1741"><text:span text:style-name="T1742">20</text:span><text:span text:style-name="T1743">. Įskaitai vykdyti ir vertinti mokyklos direktoriaus įsakymu paskiriama įskaitos vykd</text:span><text:span text:style-name="T1744">ymo ir vertinimo komisija, ją sudarantys komisijos pirmininkas, vykdytojai ir vertinimo grupė/grupės pasirašytinai supažindinami su įsakymu.</text:span></text:p>
      <text:p text:style-name="P1745"><text:span text:style-name="T1746">21</text:span><text:span text:style-name="T1747">. Komisijos pirmininku skiriamas mokyklos direktorius arba jo pavaduotojas ugdymui, skyriaus vedėjas.</text:span></text:p>
      <text:p text:style-name="P1748"><text:span text:style-name="T1749">22</text:span><text:span text:style-name="T1750">.</text:span><text:span text:style-name="T1751"><text:s/>Komisijos pirmininkas kartu su atsakingu už darbą su duomenų perdavimo sistema KELTAS asmeniu duomenų perdavimo sistemoje KELTAS ne vėliau kaip prieš dieną iki įskaitos vykdymo dienos sudaro ir išspausdina vertinimo grupėms priskirtų laikančiųjų sąrašus i</text:span><text:span text:style-name="T1752">r vertinimo lapus bei kiekvienos dienos vykdymo protokolus.</text:span></text:p>
      <text:p text:style-name="P1753"><text:span text:style-name="T1754">23</text:span><text:span text:style-name="T1755">. Kiekvienoje įskaitos ruošimosi patalpoje turi būti ne mažiau kaip 2 vykdytojai.</text:span></text:p>
      <text:p text:style-name="P1756"><text:span text:style-name="T1757">24</text:span><text:span text:style-name="T1758">. Vertinimo grupę sudaro du dalyko specialistai (rekomenduojama – vyresniųjų klasių mokytojai): vienas</text:span><text:span text:style-name="T1759"><text:s/>egzaminuoja, kitas vertina</text:span><text:span text:style-name="T1760">.<text:s/></text:span><text:span text:style-name="T1761">Esant galimybei, mokinį mokęs mokytojas bendrauja su mokiniu, jį egzaminuoja, o einamaisiais mokslo metais to mokinio nemokęs mokytojas vertina jo atsakinėjimą.</text:span></text:p>
      <text:p text:style-name="P1762"><text:span text:style-name="T1763">25</text:span><text:span text:style-name="T1764">. Vertinimo grupės nariai turi būti susipažinę su įskaitos p</text:span><text:span text:style-name="T1765">rograma, vykdymo instrukcija ir vertinimo kriterijais. Komisijos pirmininkas ne vėliau kaip prieš dieną iki įskaitos vykdymo dienos pasirašytinai supažindina vykdytojus ir vertinimo grupę/grupes su bendromis įskaitos vykdymo procedūromis (įskaitos užduočių</text:span><text:span text:style-name="T1766"><text:s/>pateikimu, kandidatų įleidimo ir susodinimo tvarka ir pan.), vykdytojų, egzaminuotojų ir vertintojų funkcijomis, įskaitos vykdymo instrukcija, parengia šios instrukcijos kopijas kiekvienai patalpai.</text:span></text:p>
      <text:p text:style-name="P1767"><text:span text:style-name="T1768">26</text:span><text:span text:style-name="T1769">. Vertinimo grupių skaičius priklauso nuo įskaitą<text:s/></text:span><text:span text:style-name="T1770">laikančiųjų skaičiaus. Vienai vertinimo grupei rekomenduojama skirti ne daugiau kaip 30 mokinių ir buvusių mokinių grupę.</text:span></text:p>
      <text:p text:style-name="P1771"><text:span text:style-name="T1772">27</text:span><text:span text:style-name="T1773">. Jeigu mokykloje trūksta dalyko specialistų, bendru sutarimu su savivaldybės administracijos švietimo padaliniu vertintojais kv</text:span><text:span text:style-name="T1774">iečiami kitų mokyklų mokytojai.</text:span></text:p>
      <text:p text:style-name="P1775"/>
      <text:p text:style-name="P1776"><text:span text:style-name="T1777">VI</text:span><text:span text:style-name="T1778">.<text:s/></text:span><text:span text:style-name="T1779">ĮSKAITŲ VERTINIMAS</text:span></text:p>
      <text:p text:style-name="P1780"/>
      <text:p text:style-name="P1781"><text:span text:style-name="T1782">28</text:span><text:span text:style-name="T1783">. Įskaitos vertinamos taškais pagal įskaitos programoje pateiktą vertinimo lentelę.</text:span></text:p>
      <text:p text:style-name="P1784"><text:span text:style-name="T1785">29</text:span><text:span text:style-name="T1786">. Baigus vertinimą komisijos pirmininkas vertinimo lapus perduoda atsakingam asmeniui, kuris<text:s/></text:span><text:span text:style-name="T1787">duomenų perdavimo sistemoje KELTAS užpildo įskaitos rezultatų protokolą ir pateikia jį komisijos pirmininkui patikrinti. Gavęs komisijos pirmininko sutikimą atsakingas asmuo patvirtina rezultatus duomenų perdavimo sistemoje KELTAS ir išspausdina rezultatų<text:s/></text:span><text:span text:style-name="T1788">protokolą. Komisijos pirmininko pasirašytas protokolas perduodamas mokyklos direktoriui kartu su vertinimo lapais, kurie saugomi teisės aktų nustatyta tvarka.</text:span></text:p>
      <text:p text:style-name="P1789"><text:span text:style-name="T1790">30</text:span><text:span text:style-name="T1791">. Įskaitos įvertinimas balais nustatomas pagal įskaitos programoje pateiktą taškų ir balų a</text:span><text:span text:style-name="T1792">titikties lentelę.</text:span></text:p>
      <text:p text:style-name="P1793"><text:span text:style-name="T1794">31</text:span><text:span text:style-name="T1795">. Įskaitos rezultatai skelbiami per 3 darbo dienas nuo įskaitos vykdymo dienos.</text:span></text:p>
      <text:p text:style-name="P1796"><text:span text:style-name="T1797">32</text:span><text:span text:style-name="T1798">. Prašymai dėl įskaitų įvertinimo pakeitimo nenagrinėjami.</text:span></text:p>
      <text:p text:style-name="P1799"/>
      <text:p text:style-name="P1800"><text:span text:style-name="T1801">VII</text:span><text:span text:style-name="T1802">.<text:s/></text:span><text:span text:style-name="T1803">PAKARTOTINIS ĮSKAITOS LAIKYMAS</text:span></text:p>
      <text:p text:style-name="P1804"/>
      <text:p text:style-name="P1805"><text:span text:style-name="T1806">33</text:span><text:span text:style-name="T1807">. Įskaitai laikyti pakartotinai uždu</text:span><text:span text:style-name="T1808">očių rengimo tvarką ir laiką nustato mokyklos direktorius.</text:span></text:p>
      <text:p text:style-name="P1809"><text:span text:style-name="T1810">34</text:span><text:span text:style-name="T1811">. Mokiniai ir buvę mokiniai, nustatytomis dienomis nelaikę įskaitos dėl pateisinamos priežasties ar šios įskaitos neišlaikiusieji, gali ją laikyti dar kartą. Pakartotinio įskaitos vykdymo<text:s/></text:span><text:span text:style-name="T1812">dieną nustato mokyklos direktorius. Pakartotinis įskaitos laikymas turi vykti ne vėliau kaip prieš dieną iki pasirinkto dalyko brandos egzamino.</text:span></text:p>
      <text:p text:style-name="P1813"><text:span text:style-name="T1814">35</text:span><text:span text:style-name="T1815">. Mokiniai ir buvę mokiniai, du kartus laikę ir neišlaikę įskaitos, gali ją laikyti kitais metais.</text:span></text:p>
      <text:p text:style-name="P1816"/>
      <text:p text:style-name="P1817"><text:span text:style-name="T1818">V</text:span><text:span text:style-name="T1819">III</text:span><text:span text:style-name="T1820">.<text:s/></text:span><text:span text:style-name="T1821">PRIEŽIŪRA</text:span></text:p>
      <text:p text:style-name="P1822"/>
      <text:p text:style-name="P1823"><text:span text:style-name="T1824">36</text:span><text:span text:style-name="T1825">. Įskaitų organizavimo ir vykdymo priežiūrą vykdo mokyklos steigėjo ir savivaldybės administracijos direktoriaus ar jo įgalioto asmens paskirti švietimo specialistai, apskrities viršininko administracijos Valstybinės švietimo prieži</text:span><text:span text:style-name="T1826">ūros skyriaus, Nacionalinio egzaminų centro, Švietimo ir mokslo ministerijos specialistai, nesuinteresuoti kandidatų įskaitų rezultatais prižiūrimoje mokykloje.</text:span></text:p>
      <text:p text:style-name="P1827"/>
      <text:p text:style-name="P1828"><text:span text:style-name="T1829">IX</text:span><text:span text:style-name="T1830">.<text:s/></text:span><text:span text:style-name="T1831">BAIGIAMOSIOS NUOSTATOS</text:span></text:p>
      <text:p text:style-name="P1832"/>
      <text:p text:style-name="P1833"><text:span text:style-name="T1834">37</text:span><text:span text:style-name="T1835">. Už įskaitos užduočių turinio slaptumą ir saugumą nuo</text:span><text:span text:style-name="T1836"><text:s/>gavimo duomenų perdavimo<text:s/></text:span><text:soft-page-break/><text:span text:style-name="T1837">sistemoje KELTAS iki įskaitos vykdymo pradžios atsako mokyklos direktorius.</text:span></text:p>
      <text:p text:style-name="P1838"><text:span text:style-name="T1839">38</text:span><text:span text:style-name="T1840">. Įskaitų programos, vykdymo instrukcijos, vertinimo kriterijai ir kiti įskaitoms vykdyti reikalingi dokumentai pateikiami Nacionalinio egzaminų cen</text:span><text:span text:style-name="T1841">tro svetainės tinklalapyje www.egzaminai.lt ir/ar duomenų perdavimo sistemoje KELTAS.</text:span></text:p>
      <text:p text:style-name="P1842"><text:span text:style-name="T1843">_________________</text:span></text:p>
      <text:soft-page-break/>
      <text:p text:style-name="P1844">PATVIRTINTA</text:p>
      <text:p text:style-name="P1848">Lietuvos Respublikos švietimo ir mokslo ministro<text:s/></text:p>
      <text:p text:style-name="P1849">2006 m. gruodžio 18 d. įsakymu<text:s/></text:p>
      <text:p text:style-name="P1850">Nr. ISAK-2391</text:p>
      <text:p text:style-name="P1851">(Lietuvos Respublikos švietimo ir mokslo ministro<text:s/></text:p>
      <text:p text:style-name="P1852">2007 m. gruodžio 7 d. įsakymo<text:s/></text:p>
      <text:p text:style-name="P1853">Nr. ISAK-2376 redakcija)</text:p>
      <text:p text:style-name="Normal"/>
      <text:p text:style-name="P1854"><text:span text:style-name="T1855">MOKINIŲ KOMPIUTERINIO RAŠTINGUMO ĮSKAITOS NUOSTATAI</text:span></text:p>
      <text:p text:style-name="P1856"/>
      <text:p text:style-name="P1857"><text:span text:style-name="T1858">I</text:span><text:span text:style-name="T1859">.<text:s/></text:span><text:span text:style-name="T1860">BENDROSIOS NUOSTATOS</text:span></text:p>
      <text:p text:style-name="Normal"/>
      <text:p text:style-name="P1861">1. Mokinių<text:s/>kompiuterinio raštingumo įskaitos nuostatai (toliau – nuostatai) reglamentuoja vidurinio ugdymo programos baigiamosios klasės mokinių kompiuterinio raštingumo įskaitos (toliau – įskaita) organizavimą, vykdymą ir priežiūrą.</text:p>
      <text:p text:style-name="P1862">2. Įskaita vykdoma naudojant<text:s/>specialią įskaitos vykdymo programinę priemonę ir kompiuterius su ne ankstesne kaip<text:s/><text:span text:style-name="T1863">Windows 98<text:s/></text:span>operacine sistema, ne mažesniu kaip 64 MB operatyviosios atmintinės kiekiu ir ne mažesniu kaip 500 MHz procesoriaus dažniu.</text:p>
      <text:p text:style-name="P1864"/>
      <text:p text:style-name="P1865"><text:span text:style-name="T1866">II</text:span><text:span text:style-name="T1867">.<text:s/></text:span><text:span text:style-name="T1868">ORGANIZAVIMAS</text:span></text:p>
      <text:p text:style-name="P1869"/>
      <text:p text:style-name="P1870"><text:span text:style-name="T1871">3</text:span><text:span text:style-name="T1872">. Įska</text:span><text:span text:style-name="T1873">itą laiko ją pasirinkę vidurinio ugdymo programos baigiamosios klasės (kurso, grupės) mokiniai (toliau – mokiniai). Įskaitą gali laikyti ir mokiniai, 11–12 (III–IV gimnazijų) klasėse nesimokę informacinių technologijų.</text:span><text:s/></text:p>
      <text:p text:style-name="P1874">Punkto pakeitimai:</text:p>
      <text:p text:style-name="P1875"><text:span text:style-name="T1876">Nr.<text:s/></text:span><text:a xlink:href="https://www.e-tar.lt/portal/legalAct.html?documentId=TAR.0EE3E8C5DB00" office:target-frame-name="_top" xlink:show="replace"><text:span text:style-name="T1877">ISAK-3525</text:span></text:a><text:span text:style-name="T1878">, 2008-12-30, Žin., 2009, Nr. 4-114 (2009-01-13), i. k. 1082070ISAKSAK-3525</text:span></text:p>
      <text:p text:style-name="Normal"/>
      <text:p text:style-name="P1879">4. Įskaitos programą tvirtina ir jos vykdymo datą nustato švietimo ir mokslo ministras.</text:p>
      <text:p text:style-name="P1880">5. Įskaitos užduotis rengia Nacionalinio egzaminų centro sudaryta informacinių technologijų specialistų darbo grupė pagal įskaitos programą.</text:p>
      <text:p text:style-name="P1881">6. Informacinių technologijų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p>
      <text:p text:style-name="P1882"><text:span text:style-name="T1883">7</text:span><text:span text:style-name="T1884">. Nacionalinis egzaminų centras ne vėliau kaip iki vasario 13 d. duomenų perdavimo sistemoje KELTAS pateikia mokykloms įskaitos vykdymo programinę priemonę su bandomaisiais įskaitos klausimais.</text:span><text:s/></text:p>
      <text:p text:style-name="P1885">Punkto pakeitimai:</text:p>
      <text:p text:style-name="P1886"><text:span text:style-name="T1887">Nr.<text:s/></text:span><text:a xlink:href="https://www.e-tar.lt/portal/legalAct.html?documentId=TAR.0EE3E8C5DB00" office:target-frame-name="_top" xlink:show="replace"><text:span text:style-name="T1888">ISAK-3525</text:span></text:a><text:span text:style-name="T1889">, 2008-12-30, Žin., 2009, Nr. 4-114 (2009-01-13), i. k. 1082070ISAKSAK-3525</text:span></text:p>
      <text:p text:style-name="Normal"/>
      <text:p text:style-name="P1890"><text:span text:style-name="T1891">8</text:span><text:span text:style-name="T1892">. Mokyklos direktorius paskiria informacinių technologijų specialistą, kuris iki vasa</text:span><text:span text:style-name="T1893">rio 27 d. parengia kompiuterius, išbando įskaitos užduoties pateikimą, sprendimą, atsakymų rinkmenų surinkimą ir įkėlimą į duomenų perdavimo sistemą KELTAS, rezultatų protokolo išspausdinimą.</text:span><text:s/></text:p>
      <text:p text:style-name="P1894">Punkto pakeitimai:</text:p>
      <text:p text:style-name="P1895"><text:span text:style-name="T1896">Nr.<text:s/></text:span><text:a xlink:href="https://www.e-tar.lt/portal/legalAct.html?documentId=TAR.0EE3E8C5DB00" office:target-frame-name="_top" xlink:show="replace"><text:span text:style-name="T1897">ISAK-3525</text:span></text:a><text:span text:style-name="T1898">, 2008-12-30, Žin., 2009, Nr. 4-114 (2009-01-13), i. k. 1082070ISAKSAK-3525</text:span></text:p>
      <text:p text:style-name="Normal"/>
      <text:p text:style-name="P1899"><text:span text:style-name="T1900">9</text:span><text:span text:style-name="T1901">. Mokiniai, pageidaujantys laikyti įskaitą, ne vėliau kaip iki vasario 27 d. raštu apie tai informuoja mokyklos direktorių.</text:span><text:s/></text:p>
      <text:p text:style-name="P1902">Punkto pakeitimai:</text:p>
      <text:p text:style-name="P1903"><text:span text:style-name="T1904">Nr.<text:s/></text:span><text:a xlink:href="https://www.e-tar.lt/portal/legalAct.html?documentId=TAR.0EE3E8C5DB00" office:target-frame-name="_top" xlink:show="replace"><text:span text:style-name="T1905">ISAK-3525</text:span></text:a><text:span text:style-name="T1906">, 2008-12-30, Žin., 2009, Nr. 4-114 (2009-01-13), i. k. 1082070ISAKSAK-3525</text:span></text:p>
      <text:p text:style-name="Normal"/>
      <text:p text:style-name="P1907"><text:span text:style-name="T1908">10</text:span><text:span text:style-name="T1909">. Mokykla iki kovo 5 d. duomenų perdavimo sistemoje<text:s/></text:span><text:span text:style-name="T1910">KELTAS registruoja duomenis apie<text:s/></text:span><text:soft-page-break/><text:span text:style-name="T1911">įskaitą pasirinkusius mokinius ir įskaitai vykdyti tinkamų kompiuterių skaičių. Savivaldybės administracijos direktorius ar jo įgaliotas asmuo, remdamasis mokyklų registracijos duomenimis, iki kovo 13 d. paskiria ir registr</text:span><text:span text:style-name="T1912">uoja duomenų perdavimo sistemoje KELTAS įskaitos vykdymo centrus. Centrai skiriami tose mokyklose, kurios sėkmingai išbandė įskaitos programinę priemonę. Apie savivaldybės teritorijoje paskirtus įskaitos vykdymo centrus savivaldybės administracijos švietim</text:span><text:span text:style-name="T1913">o padalinio vadovas ar jo įgaliotas asmuo paskelbia savivaldybės viešojo informavimo priemonėse, raštu informuoja savivaldybės teritorijoje esančias mokyklas, apskrities viršininko administracijos Valstybinės priežiūros skyrių.</text:span><text:s/></text:p>
      <text:p text:style-name="P1914">Punkto pakeitimai:</text:p>
      <text:p text:style-name="P1915"><text:span text:style-name="T1916">Nr.<text:s/></text:span><text:a xlink:href="https://www.e-tar.lt/portal/legalAct.html?documentId=TAR.0EE3E8C5DB00" office:target-frame-name="_top" xlink:show="replace"><text:span text:style-name="T1917">ISAK-3525</text:span></text:a><text:span text:style-name="T1918">, 2008-12-30, Žin., 2009, Nr. 4-114 (2009-01-13), i. k. 1082070ISAKSAK-3525</text:span></text:p>
      <text:p text:style-name="Normal"/>
      <text:p text:style-name="P1919">11. Įskaitai laikyti mokiniai gali būti suskirstomi į kelis (iki 4) srautus.</text:p>
      <text:p text:style-name="P1920">12. Dieną prieš įskaitos vykdymą užduotys pateikiamos įskaitos vykdymo centrams duomenų perdavimo sistemoje KELTAS. Įskaitai vykdyti reikalingi užduočių slaptažodžiai pateikiami šioje sistemoje prieš 30 min. iki kiekvieno mokinių srauto pradžios.</text:p>
      <text:p text:style-name="P1921"/>
      <text:p text:style-name="P1922"><text:span text:style-name="T1923">III</text:span><text:span text:style-name="T1924">.<text:s/></text:span><text:span text:style-name="T1925">VYKDYMAS</text:span></text:p>
      <text:p text:style-name="P1926"/>
      <text:p text:style-name="P1927"><text:span text:style-name="T1928">13</text:span><text:span text:style-name="T1929">. Įskaita vykdoma įskaitos vykdymo centruose.</text:span><text:s/></text:p>
      <text:p text:style-name="P1930">Punkto pakeitimai:</text:p>
      <text:p text:style-name="P1931"><text:span text:style-name="T1932">Nr.<text:s/></text:span><text:a xlink:href="https://www.e-tar.lt/portal/legalAct.html?documentId=TAR.0EE3E8C5DB00" office:target-frame-name="_top" xlink:show="replace"><text:span text:style-name="T1933">ISAK-3525</text:span></text:a><text:span text:style-name="T1934">, 2008-12-30, Žin., 2009, Nr. 4-114 (2009-01-13), i. k. 1082070ISAKSAK-3525</text:span></text:p>
      <text:p text:style-name="Normal"/>
      <text:p text:style-name="P1935">14. Įskaitai vykdyti ne vėliau kaip prieš savaitę iki įskaitos vykdymo dienos mokyklos, kurioje paskirtas įskaitos vykdymo centras, direktoriaus įsakymu sudaroma įskaitos vykdymo grupė. Įskaitos vykdymo grupę sudaro vyresnysis vykdytojas ir vykdytojai.</text:p>
      <text:p text:style-name="P1936">15. Vyresniuoju vykdytoju skiriamas atsakingas už darbą su duomenų perdavimo sistema KELTAS asmuo, vykdytojais – mokytojai. Kiekvienai kompiuterių klasei skiriami ne mažiau kaip du vykdytojai, vienas iš jų – informacinių technologijų specialistas. Ši grupė įskaitą vykdo vadovaudamasi šiais nuostatais ir įskaitos vykdymo instrukcija.</text:p>
      <text:p text:style-name="P1937">16. Vyresnysis vykdytojas:</text:p>
      <text:p text:style-name="P1938">16.1. ne vėliau kaip prieš 2 dienas iki įskaitos vykdymo dienos duomenų perdavimo sistemoje KELTAS parengia įskaitos vykdymo protokolus, mokinių sąrašus. Sąrašus paskelbia mokiniams, laikantiems įskaitą. Jei įskaitos vykdymo centre įskaitą laiko kitų mokyklų mokiniai, informuoja šių mokyklų direktorius ar jų įgaliotus asmenis apie jų mokinių paskirstymą į srautus, o pastaroji sąrašus paskelbia<text:s/>mokyklos mokiniams;</text:p>
      <text:p text:style-name="P1939">16.2. ne vėliau kaip dieną prieš įskaitos vykdymo dieną duomenų perdavimo sistemoje KELTAS įskaitos vykdytojams sukuria papildomą slaptažodį;</text:p>
      <text:p text:style-name="P1940">16.3. ne vėliau kaip dieną prieš įskaitos vykdymo dieną instruktuoja ir supažindina vykdytojus su įskaitos nuostatais ir įskaitos vykdymo instrukcija;</text:p>
      <text:p text:style-name="P1941">16.4. organizuoja įskaitos vykdymo grupės darbą;</text:p>
      <text:p text:style-name="P1942">16.5. užtikrina tvarką įskaitos vykdymo centre;</text:p>
      <text:p text:style-name="P1943">16.6. pasirašo ir skelbia įskaitos rezultatų protokolus.</text:p>
      <text:p text:style-name="P1944">17. Vykdytojai:</text:p>
      <text:p text:style-name="P1945">17.1. dieną prieš įskaitos vykdymą iš duomenų perdavimo sistemos KELTAS parsisiunčia užduočių failus ir nukopijuoja juos į visus kompiuterius, kuriais bus vykdoma įskaita;</text:p>
      <text:p text:style-name="P1946">17.2. ne vėliau kaip 30 minučių iki įskaitos pradžios prie įskaitos vykdymo<text:s/>patalpos iškabina toje patalpoje įskaitą laikančių mokinių sąrašus;</text:p>
      <text:p text:style-name="P1947">17.3. ne vėliau kaip 10 minučių iki įskaitos srauto pradžios, patikrinęs mokinių tapatybę pagal asmens tapatybę patvirtinantį dokumentą (asmens tapatybės kortelę, pasą arba leidimą gyventi Lietuvoje) ar vairuotojo pažymėjimą, pavardes pagal įskaitos vykdymo protokolą, įleidžia mokinius į patalpą ir susodina į vykdymo protokole nurodytas vietas;</text:p>
      <text:p text:style-name="P1948">17.4. duomenų perdavimo sistemoje KELTAS sužino įskaitai vykdyti reikalingus srautų slaptažodžius. Kiekvienam srautui prasidėjus lentoje užrašo to srauto slaptažodį;</text:p>
      <text:p text:style-name="P1949">17.5. užtikrina tvarką įskaitos vykdymo patalpoje;</text:p>
      <text:p text:style-name="P1950">17.6. pasibaigus kiekvienam srautui per 45 minutes surenka mokinių atsakymus, atsakymų failą įkelia į duomenų perdavimo<text:s/>sistemą KELTAS ir parengia kompiuterius kitam mokinių srautui;</text:p>
      <text:p text:style-name="P1951">17.7. įskaitai pasibaigus išspausdina įskaitos rezultatų protokolus, perduoda juos pasirašyti vyresniajam vykdytojui.</text:p>
      <text:p text:style-name="P1952"/>
      <text:p text:style-name="P1953"><text:span text:style-name="T1954">IV</text:span><text:span text:style-name="T1955">.<text:s/></text:span><text:span text:style-name="T1956">REZULTATŲ PATEIKIMAS</text:span></text:p>
      <text:p text:style-name="P1957"/>
      <text:p text:style-name="P1958">18. Įskaitos rezultatus skelbia<text:s/>vyresnysis vykdytojas įskaitai pasibaigus. Jei įskaitos vykdymo centre įskaitą laiko kitų mokyklų mokiniai, įskaitos rezultatų protokolų kopijas vyresnysis vykdytojas perduoda šių mokyklų direktoriams arba jų įgaliotiems asmenims per savaitę nuo įskaitos vykdymo dienos.</text:p>
      <text:p text:style-name="P1959">19. Įskaitos rezultatai skelbiami nepažeidžiant asmens duomenų teisinę apsaugą reglamentuojančių teisės aktų reikalavimų.</text:p>
      <text:p text:style-name="P1960">20. Nacionalinis egzaminų centras per mėnesį nuo įskaitos vykdymo dienos parengia ir išsiunčia mokykloms įskaitą išlaikiusių mokinių pažymėjimus. Pažymėjimų išdavimas mokiniams registruojamas Nacionalinio egzaminų centro pateiktame žiniaraštyje, kuris grąžinamas į Nacionalinį egzaminų centrą iki liepos 20 d.</text:p>
      <text:p text:style-name="P1961">21. Prašymai dėl įskaitos rezultatų pakeitimo nenagrinėjami.</text:p>
      <text:p text:style-name="P1962"/>
      <text:p text:style-name="P1963"><text:span text:style-name="T1964">V</text:span><text:span text:style-name="T1965">.<text:s/></text:span><text:span text:style-name="T1966">PRIEŽIŪRA</text:span></text:p>
      <text:p text:style-name="P1967"/>
      <text:p text:style-name="P1968">22. Įskaitos organizavimo ir vykdymo priežiūrą vykdo mokyklos steigėjo ir savivaldybės administracijos direktoriaus ar jo įgalioto asmens paskirti specialistai, apskrities viršininko administracijos Valstybinės švietimo priežiūros skyriaus (tarnybos), Nacionalinio egzaminų centro, Švietimo ir mokslo ministerijos specialistai, nesuinteresuoti pavienių mokinių įskaitos rezultatais prižiūrimame centre.</text:p>
      <text:p text:style-name="P1969">23. Priežiūrą vykdantis asmuo, nustatęs, kad mokiniai žino įskaitos užduotis, vykdymo ar vertinimo komisijos (grupės) šiurkščiai pažeidė nustatytą tvarką, nutraukia įskaitą ir surašo padarytų pažeidimų aktą. Aktą pasirašo priežiūrą vykdantis asmuo ir komisijos pirmininkas (vyresnysis vykdytojas). Aktas įteikiamas Švietimo ir mokslo ministerijai, kopijos – mokyklos direktoriui, mokyklos steigėjui, Nacionaliniam egzaminų centrui. Sprendimą dėl nutrauktos įskaitos pakartotinio vykdymo priima švietimo ir mokslo ministras.</text:p>
      <text:p text:style-name="P1970"/>
      <text:p text:style-name="P1971"><text:span text:style-name="T1972">VI</text:span><text:span text:style-name="T1973">.<text:s/></text:span><text:span text:style-name="T1974">BAIGIAMOSIOS NUOSTATOS</text:span></text:p>
      <text:p text:style-name="P1975"/>
      <text:p text:style-name="P1976">24. Įskaitos programa, vykdymo instrukcija ir kiti įskaitos vykdymui reikalingi dokumentai pateikiami Nacionalinio egzaminų centro svetainės tinklalapyje www.egzaminai.lt ir/ar duomenų perdavimo sistemoje KELTAS.</text:p>
      <text:p text:style-name="P1977">_________________</text:p>
      <text:p text:style-name="P1978">PATVIRTINTA</text:p>
      <text:p text:style-name="P1983">Lietuvos Respublikos švietimo ir mokslo<text:s/></text:p>
      <text:p text:style-name="P1984">ministro 2006 m. gruodžio 18 d.<text:s/></text:p>
      <text:p text:style-name="P1985">įsakymu Nr. ISAK-2391</text:p>
      <text:p text:style-name="P1986">(Lietuvos Respublikos švietimo ir<text:s/></text:p>
      <text:p text:style-name="P1987">mokslo ministro 2008 m. gruodžio 30 d.<text:s/></text:p>
      <text:p text:style-name="P1988">įsakymo Nr. ISAK-3525 redakcija)</text:p>
      <text:p text:style-name="P1989"/>
      <text:p text:style-name="P1990"><text:span text:style-name="T1991">PAGRINDINIO UGDYMO PASIEKIMŲ PATIKRINIMO NUOSTATAI</text:span></text:p>
      <text:p text:style-name="P1992"/>
      <text:p text:style-name="P1993"><text:span text:style-name="T1994">I</text:span><text:span text:style-name="T1995">.<text:s/></text:span><text:span text:style-name="T1996">BENDROSIOS NUOSTATOS</text:span></text:p>
      <text:p text:style-name="P1997"/>
      <text:p text:style-name="P1998"><text:span text:style-name="T1999">1</text:span><text:span text:style-name="T2000">. Pagrindinio ugdymo pasiekimų patikrinimo nuostatai reglamentuoja mokinių lietuvių kalbos (valstybinės), lietuvių kalbos (gimtosios), gimtosios kalbos (baltarusių, lenkų, rusų ir vokiečių) ir matematikos pasiekimų patikr</text:span><text:span text:style-name="T2001">inimą (toliau – pasiekimų patikrinimas) baigiant pagrindinio ugdymo programą.</text:span></text:p>
      <text:p text:style-name="P2002"/>
      <text:p text:style-name="P2003"><text:span text:style-name="T2004">II</text:span><text:span text:style-name="T2005">.<text:s/></text:span><text:span text:style-name="T2006">DALYVIAI. PROGRAMŲ, UŽDUOČIŲ IR INSTRUKCIJŲ RENGIMAS. TVARKARAŠTIS</text:span></text:p>
      <text:p text:style-name="P2007"/>
      <text:p text:style-name="P2008"><text:span text:style-name="T2009">2</text:span><text:span text:style-name="T2010">. Specialiųjų poreikių mokinio, dėl įgimtų ar įgytų ilgalaikių sutrikimų (neįgalumo) turinčio<text:s/></text:span><text:span text:style-name="T2011">ribotas galimybes dalyvauti dalyko pasiekimų patikrinime, pageidavimu pasiekimų patikrinimo užduočių forma, vykdymo ir vertinimo instrukcija gali būti pritaikomos vadovaujantis švietimo ir mokslo ministro nustatyta tvarka. Specialiųjų poreikių mokiniams (u</text:span><text:span text:style-name="T2012">žduotis padidintu šriftu ar Brailio raštu, kurtiesiems, neprigirdintiesiems mokiniams, namuose mokytiems) pasiekimų patikrinimo užduotis parengia ir pateikia Nacionalinis egzaminų centras.</text:span></text:p>
      <text:p text:style-name="P2013"><text:span text:style-name="T2014">3</text:span><text:span text:style-name="T2015">. Dalyko pasiekimų patikrinime gali dalyvauti pagrindinio ugdy</text:span><text:span text:style-name="T2016">mo programos baigiamosios klasės mokiniai.</text:span></text:p>
      <text:p text:style-name="P2017"><text:span text:style-name="T2018">4</text:span><text:span text:style-name="T2019">. Pasiekimų patikrinimo tvarkaraštį, lietuvių kalbos (gimtosios), lietuvių kalbos (valstybinės), gimtosios kalbos (baltarusių, lenkų, rusų, vokiečių), matematikos, lietuvių kalbos ir matematikos (kurčiųjų ir<text:s/></text:span><text:span text:style-name="T2020">neprigirdinčiųjų mokyklų mokiniams) pasiekimų patikrinimo programas tvirtina švietimo ir mokslo ministras.</text:span></text:p>
      <text:p text:style-name="P2021"><text:span text:style-name="T2022">5</text:span><text:span text:style-name="T2023">. Lietuvių kalbos (gimtosios), lietuvių kalbos (valstybinės), gimtosios kalbos (baltarusių, lenkų, rusų, vokiečių), matematikos, lietuvių kalbos</text:span><text:span text:style-name="T2024"><text:s/>ir matematikos (kurčiųjų ir neprigirdinčiųjų mokyklų mokiniams) pasiekimų patikrinimo užduotis, jų vykdymo ir vertinimo instrukcijas rengia Nacionalinis egzaminų centras.</text:span></text:p>
      <text:p text:style-name="P2025"/>
      <text:p text:style-name="P2026"><text:span text:style-name="T2027">III</text:span><text:span text:style-name="T2028">.<text:s/></text:span><text:span text:style-name="T2029">DALYKO, KURIO MOKYMOSI PASIEKIMAI BUS TIKRINAMI, PASIRINKIMAS. PRAŠYMŲ T</text:span><text:span text:style-name="T2030">EIKIMAS</text:span></text:p>
      <text:p text:style-name="P2031"/>
      <text:p text:style-name="P2032"><text:span text:style-name="T2033">6</text:span><text:span text:style-name="T2034">. Pagrindinio ugdymo programos baigiamosios klasės mokinys gali pasirinkti dalyką, kurio pasiekimų patikrinime dalyvaus.</text:span></text:p>
      <text:p text:style-name="P2035"><text:span text:style-name="T2036">7</text:span><text:span text:style-name="T2037">. Mokinys prašymą dalyvauti pasiekimų patikrinime pateikia mokyklos direktoriui iki sausio 15 dienos.</text:span></text:p>
      <text:p text:style-name="P2038"/>
      <text:p text:style-name="P2039"><text:span text:style-name="T2040">IV</text:span><text:span text:style-name="T2041">.<text:s/></text:span><text:span text:style-name="T2042">MOKINIŲ REGISTRAVIMAS</text:span></text:p>
      <text:p text:style-name="P2043"/>
      <text:p text:style-name="P2044"><text:span text:style-name="T2045">8</text:span><text:span text:style-name="T2046">. Nacionalinis egzaminų centras iki sausio 9 d. parengia darbui duomenų perdavimo sistemą KELTAS, informuoja savivaldybių administracijų švietimo padalinius ir mokyklas apie prisijungimo prie šios sistemos tvarką.</text:span></text:p>
      <text:p text:style-name="P2047"><text:span text:style-name="T2048">9</text:span><text:span text:style-name="T2049">. Mokykla</text:span><text:span text:style-name="T2050"><text:s/>duomenų perdavimo sistemoje KELTAS iki:</text:span></text:p>
      <text:p text:style-name="P2051"><text:span text:style-name="T2052">9.1</text:span><text:span text:style-name="T2053">. sausio 15 d. įregistruoja atsakingo už duomenų perdavimą Nacionaliniam egzaminų centrui asmens (toliau – atsakingas asmuo) vardą, pavardę, pareigas ir telefoną, pateikia patikslintus bendruosius mokyklos duom</text:span><text:span text:style-name="T2054">enis;</text:span></text:p>
      <text:p text:style-name="P2055"><text:span text:style-name="T2056">9.2</text:span><text:span text:style-name="T2057">. vasario 10 d. pateikia Nacionaliniam egzaminų centrui vardinius mokinių, kurie dalyvaus dalyko pasiekimų patikrinime, sąrašus. Sudaro specialiųjų poreikių mokinių, kuriems reikalingi pritaikymai, sąrašą.</text:span></text:p>
      <text:p text:style-name="P2058"/>
      <text:p text:style-name="P2059"><text:span text:style-name="T2060">V</text:span><text:span text:style-name="T2061">.<text:s/></text:span><text:span text:style-name="T2062">UŽDUOČIŲ IŠDAVIMAS IR<text:s/></text:span><text:span text:style-name="T2063">SAUGOJIMAS</text:span></text:p>
      <text:p text:style-name="P2064"/>
      <text:p text:style-name="P2065"><text:span text:style-name="T2066">10</text:span><text:span text:style-name="T2067">. Mokinių dalykų pasiekimų patikrinimo užduočių išdavimo savivaldybių administracijų direktorių įgaliotiems asmenims grafiką nustato Nacionalinio egzaminų centro direktorius. Jo įsakymu užduotys į savivaldybių administracijų švietimo pada</text:span><text:span text:style-name="T2068">linius gali būti pristatomos kurjerio paštu. Nacionalinio egzaminų centro direktorius gali patvirtinti kitus užduočių gavėjus.</text:span></text:p>
      <text:p text:style-name="P2069"><text:span text:style-name="T2070">11</text:span><text:span text:style-name="T2071">. Savivaldybės administracijos direktoriaus ar jo įgalioto asmens nustatyta tvarka pasiekimų patikrinimo pakuotės su užduot</text:span><text:span text:style-name="T2072">imis pristatomos į mokyklas, kuriose vyksta dalyko pasiekimų patikrinimas, arba išduodamos tų mokyklų direktoriams ar jų įgaliotiems asmenims.</text:span></text:p>
      <text:p text:style-name="P2073"><text:span text:style-name="T2074">12</text:span><text:span text:style-name="T2075">. Mokinių pasiekimų patikrinimo darbai, vykdymo ir vertinimo protokolai teisės aktų nustatyta tvarka saugom</text:span><text:span text:style-name="T2076">i mokyklose.</text:span></text:p>
      <text:p text:style-name="P2077"/>
      <text:p text:style-name="P2078"><text:span text:style-name="T2079">VI</text:span><text:span text:style-name="T2080">.<text:s/></text:span><text:span text:style-name="T2081">VYKDYMAS</text:span></text:p>
      <text:p text:style-name="P2082"/>
      <text:p text:style-name="P2083"><text:span text:style-name="T2084">13</text:span><text:span text:style-name="T2085">. Mokinio dalyko pasiekimų patikrinimas vykdomas mokykloje, kurioje jis mokosi.</text:span></text:p>
      <text:p text:style-name="P2086"><text:span text:style-name="T2087">14</text:span><text:span text:style-name="T2088">. Atsakingas už duomenų perdavimo sistemą KELTAS asmuo ne vėliau kaip prieš dieną iki pasiekimų patikrinimo dienos duomenų perdavi</text:span><text:span text:style-name="T2089">mo sistemoje KELTAS išspausdina vykdymo ir vertinimo protokolą kiekvienai grupei, kalbėjimo vertinimo lentelę (-es) ir vertinimo lapą (-us), sudaro mokinių grupių sąrašus. Jei dalyko pasiekimų patikrinimas vykdomas dvi dienas, tokie sąrašai sudaromi kiekvi</text:span><text:span text:style-name="T2090">enai dienai.</text:span></text:p>
      <text:p text:style-name="P2091"><text:span text:style-name="T2092">15</text:span><text:span text:style-name="T2093">. Dalyko pasiekimų patikrinimą vykdo mokyklos direktoriaus įsakymu sudaryta vykdymo grupė, kurią sudaro vyresnysis vykdytojas, administratorius ir vykdytojai. Pasiekimų patikrinimo vyresniuoju vykdytoju gali būti mokyklos direktorius arb</text:span><text:span text:style-name="T2094">a direktoriaus pavaduotojas ugdymui, skyriaus vedėjas. Vyresniuoju vykdytoju ir vykdytojais negali būti skiriami to dalyko mokytojai ir dalyko pasiekimų patikrinime dalyvaujančių mokinių klasių vadovai, mokytojai – šeimos nariai, artimi giminaičiai. Vykdyt</text:span><text:span text:style-name="T2095">ojų skaičius priklauso nuo mokinių skaičiaus ir turimų patalpų. Kiekvienoje patalpoje turi būti ne mažiau kaip 2 vykdytojai, vienam vykdytojui skiriama ne didesnė kaip 12 mokinių grupė.</text:span></text:p>
      <text:p text:style-name="P2096"><text:span text:style-name="T2097">16</text:span><text:span text:style-name="T2098">. Administratorius numato patalpas, kuriose vyks pasiekimų patik</text:span><text:span text:style-name="T2099">rinimas, užtikrina vietų mokiniams paruošimą, vadovaudamasis dalyko pasiekimų patikrinimo instrukcija sunumeruoja sėdimas vietas, išneša iš patalpų vyresniojo vykdytojo nurodytas mokymo priemones, ne vėliau kaip prieš valandą iki pasiekimų patikrinimo prad</text:span><text:span text:style-name="T2100">žios kartu su vyresniuoju vykdytoju patikrina paruoštas patalpas, pašalina pastebėtus trūkumus, prie patalpų iškabina mokinių sąrašus.</text:span></text:p>
      <text:p text:style-name="P2101"><text:span text:style-name="T2102">17</text:span><text:span text:style-name="T2103">. Vyresnysis vykdytojas ne vėliau kaip prieš dieną iki pasiekimų patikrinimo dienos pasirašytinai supažindina vykdy</text:span><text:span text:style-name="T2104">tojus su bendromis pasiekimų patikrinimo procedūromis (užduočių pateikimu, mokinių įleidimo ir susodinimo tvarka ir pan.), vykdytojų funkcijomis ir atsakomybe, dalyko pasiekimų patikrinimo instrukcija, parengia šios instrukcijos kopijas kiekvienai vykdymo<text:s/></text:span><text:span text:style-name="T2105">patalpai.</text:span></text:p>
      <text:p text:style-name="P2106"><text:span text:style-name="T2107">18</text:span><text:span text:style-name="T2108">. Į pasiekimų patikrinimo raštu patalpą mokiniai įleidžiami tik vykdytojui leidus ne vėliau kaip prieš 15 min. iki pasiekimų patikrinimo pradžios ir susodinami po vieną į jiems skirtas vietas. Prie patalpos pakabinamas mokinių sąrašas, kuri</text:span><text:span text:style-name="T2109">ame mokinio eilės numeris turi atitikti jo numerį vykdymo ir vertinimo protokole ir jo vietą patalpoje.</text:span></text:p>
      <text:p text:style-name="P2110"><text:span text:style-name="T2111">19</text:span><text:span text:style-name="T2112">. Mokiniui, į dalyko pasiekimų patikrinimą raštu pavėlavusiam ne daugiau kaip 30 min., užduotis išduodama, tačiau jos atlikimo laikas nepratęsiama</text:span><text:span text:style-name="T2113">s. Pavėlavimo faktas žymimas vykdymo protokole.</text:span></text:p>
      <text:p text:style-name="P2114"><text:span text:style-name="T2115">20</text:span><text:span text:style-name="T2116">. Dalyko pasiekimų patikrinimui žodžiu vykdyti skiriamos dvi atskiros patalpos (vienoje mokiniai ruošiasi, kitoje – atsakinėja). Prie ruošimosi patalpos pakabinamas mokinių sąrašas, kuriame nurodomas la</text:span><text:span text:style-name="T2117">ikas, kada mokinys bus kviečiamas ruoštis atsakinėti. Pavėlavęs mokinys ruošiasi ir atsakinėja paskutinis.</text:span></text:p>
      <text:p text:style-name="P2118"><text:span text:style-name="T2119">21</text:span><text:span text:style-name="T2120">. Mokyklos direktorius vokus su užduotimis, dalyvaujant vykdytojams, perduoda vyresniajam vykdytojui ne anksčiau kaip prieš 30 min. iki dalyko<text:s/></text:span><text:span text:style-name="T2121">pasiekimų patikrinimo pradžios.</text:span></text:p>
      <text:p text:style-name="P2122"><text:span text:style-name="T2123">22</text:span><text:span text:style-name="T2124">. Vyresnysis vykdytojas vokus su užduotimis, vykdymo instrukcijos kopijas bei vykdymo protokolus su mokinių pavardėmis išdalija vykdytojams ne vėliau kaip prieš 20 min. iki dalyko mokymosi pasiekimų patikrinimo pradžio</text:span><text:span text:style-name="T2125">s.</text:span></text:p>
      <text:p text:style-name="P2126"><text:span text:style-name="T2127">23</text:span><text:span text:style-name="T2128">. Vykdytojai vokus su pasiekimų patikrinimo užduotimis prakerpa vykdymo instrukcijoje nurodytu laiku.</text:span></text:p>
      <text:p text:style-name="P2129"><text:span text:style-name="T2130">24</text:span><text:span text:style-name="T2131">. Mokiniai pasiekimų patikrinimo metu gali išeiti iš patalpos ne ilgiau kaip 5 minutes vykdytojui leidus ir jo lydimi. Išeidamas mokinys<text:s/></text:span><text:span text:style-name="T2132">savo darbą įteikia vykdytojui, kuris vykdymo protokole pažymi išėjimo ir grįžimo laiką.</text:span></text:p>
      <text:p text:style-name="P2133"><text:span text:style-name="T2134">25</text:span><text:span text:style-name="T2135">. Mokiniai, darbą baigę anksčiau negu nustatyta dalyko pasiekimų patikrinimo vykdymo instrukcijoje, tačiau ne vėliau kaip prieš 15 minučių iki pasiekimų patikrini</text:span><text:span text:style-name="T2136">mo pabaigos, ir atidavę vykdytojui darbus, gali išeiti iš pasiekimų patikrinimo patalpos. Išeidamas mokinys negali išsinešti darbo, juodraščių.</text:span></text:p>
      <text:p text:style-name="P2137"><text:span text:style-name="T2138">26</text:span><text:span text:style-name="T2139">. Pasiekimų patikrinimo metu į patalpą gali įeiti priežiūrą vykdantys asmenys, vyresnysis vykdytojas ir jo</text:span><text:span text:style-name="T2140"><text:s/>iškviestas asmuo, kurio pagalbos gali prireikti atsitikus nenumatytam įvykiui. Atlikęs savo pareigas jis nedelsdamas privalo išeiti iš patalpos.</text:span></text:p>
      <text:p text:style-name="P2141"><text:span text:style-name="T2142">27</text:span><text:span text:style-name="T2143">. Pasibaigus patikrinimui raštu, vyresnysis vykdytojas pasirašytą vykdymo protokolą kartu su mokinių dar</text:span><text:span text:style-name="T2144">bais perduoda vertinimo komisijos pirmininkui.</text:span></text:p>
      <text:p text:style-name="P2145"/>
      <text:p text:style-name="P2146"><text:span text:style-name="T2147">VII</text:span><text:span text:style-name="T2148">.<text:s/></text:span><text:span text:style-name="T2149">VERTINIMAS. REZULTATŲ SKELBIMAS</text:span></text:p>
      <text:p text:style-name="P2150"/>
      <text:p text:style-name="P2151"><text:span text:style-name="T2152">28</text:span><text:span text:style-name="T2153">. Mokinių dalyko pasiekimams vertinti mokyklos direktoriaus įsakymu sudaroma vertinimo komisija, kurios nariais skiriami ne mažiau kaip trys dalyko specialist</text:span><text:span text:style-name="T2154">ai. Mokinių dalyko pasiekimų patikrinimui raštu ir žodžiu vertinti gali būti sudaroma tos pačios sudėties vertinimo komisija.</text:span></text:p>
      <text:p text:style-name="P2155"><text:span text:style-name="T2156">29</text:span><text:span text:style-name="T2157">. Komisijos pirmininku skiriamas dalyko specialistas, einamaisiais mokslo metais dalyko pasiekimų patikrinime dalyvaujančių<text:s/></text:span><text:span text:style-name="T2158">mokinių nemokęs mokytojas ir ne ugdymo programos baigiamosios klasės vadovas. Komisijos pirmininkas koordinuoja komisijos darbą, konsultuoja vertintojus ir sprendžia iškylančias problemas.</text:span></text:p>
      <text:p text:style-name="P2159"><text:span text:style-name="T2160">30</text:span><text:span text:style-name="T2161">. Mokykloje trūkstant dalyko specialistų, suderinus su saviva</text:span><text:span text:style-name="T2162">ldybės administracijos švietimo padalinio vadovu, kelių mokyklų vadovų sutarimu sudaromos bendros vertinimo komisijos, nurodoma komisijos darbo vieta, mokinių darbų, vykdymo ir vertinimo protokolų pristatymo ir grąžinimo mokykloms tvarka.</text:span></text:p>
      <text:p text:style-name="P2163"><text:span text:style-name="T2164">31</text:span><text:span text:style-name="T2165">. Vertinimo</text:span><text:span text:style-name="T2166"><text:s/>instrukcijos skelbiamos duomenų perdavimo sistemoje KELTAS pasibaigus dalyko pasiekimų patikrinimui raštu skirtam laikui. Atsakingas asmuo jas išspausdina ir pateikia vertinimo komisijos pirmininkui.</text:span></text:p>
      <text:p text:style-name="P2167"><text:span text:style-name="T2168">32</text:span><text:span text:style-name="T2169">. Vertinimo komisija mokinių darbų vertinimą prad</text:span><text:span text:style-name="T2170">eda pasibaigus pasiekimų patikrinimui raštu. Komisijos pirmininkas prieš vertinimą (žodžiu ir raštu) pasirašytinai supažindina vertintojus su vertinimo instrukcija, iškilus neaiškumams dėl vertinimo instrukcijos taikymo kreipiasi į Nacionalinį egzaminų cen</text:span><text:span text:style-name="T2171">trą, pildo ir pasirašo vertinimo protokolus. Gavęs mokinių darbus, vykdymo ir vertinimo protokolus ir vertinimo instrukciją, organizuoja vertinimo komisijos darbą: paskirsto darbus vertintojams taip, kad pirmuoju darbo vertintoju būtų mokinių tais mokslo m</text:span><text:span text:style-name="T2172">etais nemokęs mokytojas. Nebaigtus vertinti ir įvertintus pasiekimų patikrinimo darbus vertinimo komisijos pirmininkas perduoda saugoti mokyklos direktoriui savivaldybės administracijos direktoriaus ar jo įgalioto asmens nustatyta tvarka.</text:span></text:p>
      <text:p text:style-name="P2173"><text:span text:style-name="T2174">33</text:span><text:span text:style-name="T2175">. Kiekvieną</text:span><text:span text:style-name="T2176"><text:s/>darbą taškais vertina ne mažiau kaip du vertintojai. Savo vertinimą vertintojas užrašo darbe ir pasirašo. Vertintojai savo žymėjimus to paties mokinio darbe rašo (jei tai leidžia vertinimo instrukcija) skirtingų spalvų rašikliais. Jeigu vertinančiųjų įver</text:span><text:span text:style-name="T2177">tinimai skirtingi, sprendimą priima vertinimo komisijos pirmininkas, vadovaudamasis vertinimo instrukcija jį įrašo darbo viršelyje ir vertinimo protokole.</text:span></text:p>
      <text:p text:style-name="P2178"><text:span text:style-name="T2179">34</text:span><text:span text:style-name="T2180">. Lietuvių valstybinės kalbos, baltarusių, lenkų, lietuvių, rusų, vokiečių gimtosios kalbos pas</text:span><text:span text:style-name="T2181">iekimų patikrinimo raštu vertinimo komisijos pirmininkas vykdymo ir vertinimo protokolus, mokinių darbus perduoda saugoti mokyklos direktoriui iki to dalyko pasiekimų patikrinimo žodžiu dienos.</text:span></text:p>
      <text:p text:style-name="P2182"><text:span text:style-name="T2183">35</text:span><text:span text:style-name="T2184">. Pasiekimų patikrinimo žodžiu vertinimo komisijos naria</text:span><text:span text:style-name="T2185">i privalo būti susipažinę su pasiekimų patikrinimo žodžiu vykdymo tvarka ir vertinimo kriterijais. Vertinimo grupę sudaro du nariai: vienas bendrauja su mokiniu, kitas jį vertina. Jie atlieka skirtingas funkcijas – mokinį mokęs mokytojas bendrauja su mokin</text:span><text:span text:style-name="T2186">iu, o einamaisiais mokslo metais to mokinio nemokęs mokytojas vertina jo atsakinėjimą.</text:span></text:p>
      <text:p text:style-name="P2187"><text:span text:style-name="T2188">36</text:span><text:span text:style-name="T2189">. Vertinimo grupių skaičius priklauso nuo mokinių skaičiaus. Vienai vertinimo grupei skiriama ne daugiau kaip 40 mokinių. Jei mokinių yra ne daugiau kaip 40 ir juo</text:span><text:span text:style-name="T2190">s vertina viena vertinimo grupė, komisijos pirmininkas gali atlikti ir vertinančiojo komisijos nario funkcijas.</text:span></text:p>
      <text:p text:style-name="P2191"><text:span text:style-name="T2192">37</text:span><text:span text:style-name="T2193">. Baigus dalyko pasiekimų žodžiu vertinimą, komisijos pirmininkas vertinimo protokole įrašo mokinio surinktų taškų sumą ir įvertinimą pažy</text:span><text:span text:style-name="T2194">miu vadovaudamasis dalyko vertinimo instrukcijoje pateikta taškų ir pažymių atitikmens lentele.</text:span></text:p>
      <text:p text:style-name="P2195"><text:span text:style-name="T2196">38</text:span><text:span text:style-name="T2197">. Vertinimo komisijos pirmininkas vertinimo protokolą perduoda atsakingam asmeniui, kuris duomenų perdavimo sistemoje KELTAS užpildo pasiekimų patikrinimo</text:span><text:span text:style-name="T2198"><text:s/>rezultatų protokolą ir pateikia patikrinti vertinimo komisijos pirmininkui. Gavęs vertinimo komisijos pirmininko sutikimą jis patvirtina rezultatus duomenų perdavimo sistemoje KELTAS ir išspausdina pasiekimų patikrinimo rezultatų protokolą. Vertinimo komi</text:span><text:span text:style-name="T2199">sijos pirmininko parašu patvirtintas pasiekimų patikrinimo rezultatų protokolas perduodamas mokyklos direktoriui kartu su mokinių darbais, vykdymo ir vertinimo protokolais.</text:span></text:p>
      <text:p text:style-name="P2200"><text:span text:style-name="T2201">39</text:span><text:span text:style-name="T2202">. Matematikos pasiekimų patikrinimo rezultatai skelbiami per 5 darbo dienas a</text:span><text:span text:style-name="T2203">tlikus patikrinimą, lietuvių kalbos (valstybinės), lietuvių kalbos (gimtosios), gimtosios kalbos (baltarusių, lenkų, rusų, vokiečių) pasiekimų patikrinimų rezultatai per 2 darbo dienas nuo atitinkamo patikrinimo žodžiu vykdymo dienos.</text:span></text:p>
      <text:p text:style-name="P2204"><text:span text:style-name="T2205">40</text:span><text:span text:style-name="T2206">. Pasiekimų<text:s/></text:span><text:span text:style-name="T2207">patikrinimų rezultatai skelbiami nepažeidžiant asmens duomenų teisinę apsaugą reglamentuojančių teisės aktų reikalavimų.</text:span></text:p>
      <text:p text:style-name="P2208"/>
      <text:p text:style-name="P2209"><text:span text:style-name="T2210">VIII</text:span><text:span text:style-name="T2211">.<text:s/></text:span><text:span text:style-name="T2212">ATSAKOMYBĖ</text:span></text:p>
      <text:p text:style-name="P2213"/>
      <text:p text:style-name="P2214"><text:span text:style-name="T2215">41</text:span><text:span text:style-name="T2216">. Pasiekimų patikrinimo metu pasakinėjantis, besistengiantis gauti neleistinos pagalbos, besinaudojantis</text:span><text:span text:style-name="T2217"><text:s/>draudžiamomis priemonėmis ar kitaip šiurkščiai pažeidžiantis pasiekimų patikrinimo tvarką mokinys yra pašalinamas. Pašalinto mokinio darbas ir atsakinėjimas žodžiu nevertinamas. Mokinio darbe įrašoma: „Darbo nevertinti. Pagrindas – Aktas“. Aktą pasirašo n</text:span><text:span text:style-name="T2218">usižengimą nustatęs asmuo ir kiti kartu dirbę vykdymo grupės ar vertinimo komisijos nariai.</text:span></text:p>
      <text:p text:style-name="P2219"><text:span text:style-name="T2220">42</text:span><text:span text:style-name="T2221">. Mokinio darbas nevertinamas, jeigu vertintojas (vertintojai) nustato, kad mokinio pasiekimų patikrinimo užduotys, palyginti su kitų mokinių darbais, atlikto</text:span><text:span text:style-name="T2222">s identiškai, naudotasi neleistina pagalba. Jo darbas perduodamas vertinimo komisijos pirmininkui, jis priima sprendimą dėl darbo nevertinimo. Surašomas aktas, jį pasirašo visi vertinimo komisijos nariai. Aktas perduodamas mokyklos direktoriui kartu su pas</text:span><text:span text:style-name="T2223">iekimų patikrinimo vykdymo ir vertinimo protokolais.</text:span></text:p>
      <text:p text:style-name="P2224"><text:span text:style-name="T2225">43</text:span><text:span text:style-name="T2226">. Jei vyresnysis vykdytojas, vertinimo komisijos pirmininkas ar priežiūrą vykdantis asmuo nustato, kad vykdymo grupės ar vertinimo komisijos narys pažeidė tvarką teikdamas mokiniui neleistiną pagal</text:span><text:span text:style-name="T2227">bą, surašomas aktas apie nusižengimą. Aktą pasirašo nusižengimą nustatęs asmuo ir kiti kartu dirbę vykdymo grupės ar vertinimo komisijos nariai. Apie nusižengimą informuojamas vykdymo grupės ar vertinimo komisijos nario darbdavys.</text:span></text:p>
      <text:p text:style-name="P2228"><text:span text:style-name="T2229">44</text:span><text:span text:style-name="T2230">. Vyresnysis vykdyt</text:span><text:span text:style-name="T2231">ojas atsako už užduočių išdavimą vykdytojams, vykdytojų darbo organizavimą, vykdymo ir vertinimo protokolo sudarymą ir išspausdinimą iki dalyko pasiekimų patikrinimo pradžios.</text:span></text:p>
      <text:p text:style-name="P2232"><text:span text:style-name="T2233">45</text:span><text:span text:style-name="T2234">. Administratorius atsako už patalpų, kuriose bus tikrinami dalyko<text:s/></text:span><text:span text:style-name="T2235">pasiekimai, paruošimą.</text:span></text:p>
      <text:p text:style-name="P2236"><text:span text:style-name="T2237">46</text:span><text:span text:style-name="T2238">. Vykdytojas, vadovaudamasis dalyko pasiekimų patikrinimo vykdymo instrukcija, atsako už tvarką patalpoje dalyko pasiekimų patikrinimo metu.</text:span></text:p>
      <text:p text:style-name="P2239"><text:span text:style-name="T2240">47</text:span><text:span text:style-name="T2241">. Vertinimo komisijos pirmininkas atsako už vertinimo grupės narių darbo organiz</text:span><text:span text:style-name="T2242">avimą ir reikiamų dokumentų komisijos darbui pateikimą, vertinimo protokole įrašytų įvertinimų teisingumą, mokinių darbų saugumą vertinimo metu.</text:span></text:p>
      <text:p text:style-name="P2243"><text:span text:style-name="T2244">48</text:span><text:span text:style-name="T2245">. Vertinimo komisijos narys atsako už pasiekimų patikrinimų mokinio atliktos užduoties vertinimą pagal ve</text:span><text:span text:style-name="T2246">rtinimo instrukciją ir teisingų įvertinimų pateikimą komisijos pirmininkui.</text:span></text:p>
      <text:p text:style-name="P2247"><text:span text:style-name="T2248">49</text:span><text:span text:style-name="T2249">. Mokyklos direktorius atsako už dalyko pasiekimų patikrinimo organizavimą, nebaigtų vertinti darbų ir įvertintų darbų saugojimą mokykloje.</text:span></text:p>
      <text:p text:style-name="P2250"/>
      <text:p text:style-name="P2251"><text:span text:style-name="T2252">IX</text:span><text:span text:style-name="T2253">.<text:s/></text:span><text:span text:style-name="T2254">PRIEŽIŪRA</text:span></text:p>
      <text:p text:style-name="P2255"/>
      <text:p text:style-name="P2256"><text:span text:style-name="T2257">50</text:span><text:span text:style-name="T2258">. Pasi</text:span><text:span text:style-name="T2259">ekimų patikrinimo mokyklose priežiūrą vykdo mokyklos direktorius, mokyklos steigėjo ir apskrities viršininko administracijos Valstybinės švietimo priežiūros skyriaus, savivaldybės administracijos švietimo padalinio, Nacionalinio egzaminų centro ir Švietimo</text:span><text:span text:style-name="T2260"><text:s/>ir mokslo ministerijos specialistai.</text:span></text:p>
      <text:p text:style-name="P2261"><text:span text:style-name="T2262">51</text:span><text:span text:style-name="T2263">. Jei priežiūrą vykdantis asmuo nustato, kad yra pažeisti vokai su pasiekimų patikrinimo užduotimis, mokiniai žino užduotis, vykdymo grupė šiurkščiai pažeidė pasiekimų patikrinimo nuostatuose nustatytą tvarką, nu</text:span><text:span text:style-name="T2264">traukiamas pasiekimų patikrinimo vykdymas ir surašomas padarytų pažeidimų aktas. Aktą pasirašo priežiūrą vykdantis asmuo ir vyresnysis vykdytojas. Aktas įteikiamas mokyklos direktoriui, mokyklos steigėjui, Nacionaliniam egzaminų centrui ir Švietimo ir moks</text:span><text:span text:style-name="T2265">lo ministerijai.</text:span></text:p>
      <text:p text:style-name="P2266"><text:span text:style-name="T2267">52</text:span><text:span text:style-name="T2268">. Pasibaigus pagrindinio ugdymo pasiekimų patikrinimui, Nacionalinis egzaminų centras gali laikinai (iki 2 mėnesių) paimti iš mokyklos mokinių pasiekimų patikrinimo darbus. Darbai perduodami Nacionalinio egzaminų centro įgaliotam ats</text:span><text:span text:style-name="T2269">tovui pagal pateiktą raštišką reikalavimą ir pasirašytą darbų perdavimo ir priėmimo aktą.</text:span></text:p>
      <text:p text:style-name="P2270"/>
      <text:p text:style-name="P2271"><text:span text:style-name="T2272">X</text:span><text:span text:style-name="T2273">.<text:s/></text:span><text:span text:style-name="T2274">BAIGIAMOSIOS NUOSTATOS</text:span></text:p>
      <text:p text:style-name="P2275"/>
      <text:p text:style-name="P2276"><text:span text:style-name="T2277">53</text:span><text:span text:style-name="T2278">. Pasiekimų patikrinimų programos, vykdymo instrukcijos, vertinimo kriterijai, kiti patikrinimui vykdyti reikalingi dokumentai</text:span><text:span text:style-name="T2279"><text:s/>pateikiami Nacionalinio egzaminų centro svetainės tinklalapyje www.egzaminai.lt ir/ar duomenų perdavimo sistemoje KELTAS.</text:span></text:p>
      <text:p text:style-name="P2280"><text:span text:style-name="T2281">_________________</text:span></text:p>
      <text:p text:style-name="P2282"/>
      <text:p text:style-name="P2283"/>
      <text:p text:style-name="P2284"><text:span text:style-name="T2285">Pakeitimai:</text:span></text:p>
      <text:p text:style-name="P2286"/>
      <text:p text:style-name="P2287"><text:span text:style-name="T2288">1.</text:span></text:p>
      <text:p text:style-name="P2289"><text:span text:style-name="T2290">Lietuvos Respublikos švietimo ir mokslo ministerija, Įsakymas</text:span></text:p>
      <text:p text:style-name="P2291"><text:span text:style-name="T2292">Nr.<text:s/></text:span><text:a xlink:href="https://www.e-tar.lt/portal/legalAct.html?documentId=TAR.E3A3117423D5" office:target-frame-name="_top" xlink:show="replace"><text:span text:style-name="T2293">ISAK-685</text:span></text:a><text:span text:style-name="T2294">, 2007-04-17, Žin., 2007, Nr. 44-1701 (2007-04-21), i. k. 1072070ISAKISAK-685</text:span></text:p>
      <text:p text:style-name="P2295"><text:span text:style-name="T2296">Dėl švietimo ir mokslo ministro 2006 m. gruodžio 18 d. įsakymo Nr. ISAK-2391 „Dėl Brandos<text:s/></text:span><text:span text:style-name="T2297">egzaminų organizavimo ir vykdymo tvarkos aprašo, Kalbų įskaitų nuostatų, Pagrindinio ugdymo pasiekimų patikrinimo nuostatų ir Mokinių kompiuterinio raštingumo įskaitos nuostatų patvirtinimo" pakeitimo</text:span></text:p>
      <text:p text:style-name="P2298"/>
      <text:p text:style-name="P2299"><text:span text:style-name="T2300">2.</text:span></text:p>
      <text:p text:style-name="P2301"><text:span text:style-name="T2302">Lietuvos Respublikos švietimo ir mokslo ministerija</text:span><text:span text:style-name="T2303">, Įsakymas</text:span></text:p>
      <text:p text:style-name="P2304"><text:span text:style-name="T2305">Nr.<text:s/></text:span><text:a xlink:href="https://www.e-tar.lt/portal/legalAct.html?documentId=TAR.7B722136823A" office:target-frame-name="_top" xlink:show="replace"><text:span text:style-name="T2306">ISAK-2376</text:span></text:a><text:span text:style-name="T2307">, 2007-12-07, Žin., 2007, Nr. 136-5543 (2007-12-22), i. k. 1072070ISAKSAK-2376</text:span></text:p>
      <text:p text:style-name="P2308"><text:span text:style-name="T2309">Dėl švietimo ir mokslo ministro 2006 m. gruodžio 18 d. įsakymo Nr.<text:s/></text:span><text:span text:style-name="T2310">ISAK-2391 „Dėl Brandos egzaminų organizavimo ir vykdymo tvarkos aprašo, Kalbų įskaitų nuostatų, Pagrindinio ugdymo pasiekimų patikrinimo nuostatų ir Mokinių kompiuterinio raštingumo įskaitos nuostatų patvirtinimo" pakeitimo</text:span></text:p>
      <text:p text:style-name="P2311"/>
      <text:p text:style-name="P2312"><text:span text:style-name="T2313">3.</text:span></text:p>
      <text:p text:style-name="P2314"><text:span text:style-name="T2315">Lietuvos Respublikos švietim</text:span><text:span text:style-name="T2316">o ir mokslo ministerija, Įsakymas</text:span></text:p>
      <text:p text:style-name="P2317"><text:span text:style-name="T2318">Nr.<text:s/></text:span><text:a xlink:href="https://www.e-tar.lt/portal/legalAct.html?documentId=TAR.480B8B822CC9" office:target-frame-name="_top" xlink:show="replace"><text:span text:style-name="T2319">ISAK-1352</text:span></text:a><text:span text:style-name="T2320">, 2008-05-10, Žin., 2008, Nr. 56-2127 (2008-05-17), i. k. 1082070ISAKSAK-1352</text:span></text:p>
      <text:p text:style-name="P2321"><text:span text:style-name="T2322">Dėl švietimo ir mokslo ministro 2006 m. gruodžio<text:s/></text:span><text:span text:style-name="T2323">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324"/>
      <text:p text:style-name="P2325"><text:span text:style-name="T2326">4.</text:span></text:p>
      <text:p text:style-name="P2327"><text:span text:style-name="T2328">Lietuvos R</text:span><text:span text:style-name="T2329">espublikos švietimo ir mokslo ministerija, Įsakymas</text:span></text:p>
      <text:p text:style-name="P2330"><text:span text:style-name="T2331">Nr.<text:s/></text:span><text:a xlink:href="https://www.e-tar.lt/portal/legalAct.html?documentId=TAR.0EE3E8C5DB00" office:target-frame-name="_top" xlink:show="replace"><text:span text:style-name="T2332">ISAK-3525</text:span></text:a><text:span text:style-name="T2333">, 2008-12-30, Žin., 2009, Nr. 4-114 (2009-01-13), i. k. 1082070ISAKSAK-3525</text:span></text:p>
      <text:p text:style-name="P2334"><text:span text:style-name="T2335">Dėl švietimo ir mokslo ministro 2</text:span><text:span text:style-name="T2336">006 m. gruodžio 18 d. įsakymo Nr. ISAK-2391 „Dėl Brandos egzaminų organizavimo ir vykdymo tvarkos aprašo, Kalbų įskaitų nuostatų, Pagrindinio ugdymo pasiekimų patikrinimo nuostatų ir Mokinių kompiuterinio raštingumo įskaitos nuostatų patvirtinimo" pakeitim</text:span><text:span text:style-name="T2337">o</text:span></text:p>
      <text:p text:style-name="P2338"/>
      <text:p text:style-name="P2339"><text:span text:style-name="T2340">5.</text:span></text:p>
      <text:p text:style-name="P2341"><text:span text:style-name="T2342">Lietuvos Respublikos švietimo ir mokslo ministerija, Įsakymas</text:span></text:p>
      <text:p text:style-name="P2343"><text:span text:style-name="T2344">Nr.<text:s/></text:span><text:a xlink:href="https://www.e-tar.lt/portal/legalAct.html?documentId=TAR.93D9F98170E4" office:target-frame-name="_top" xlink:show="replace"><text:span text:style-name="T2345">ISAK-412</text:span></text:a><text:span text:style-name="T2346">, 2009-02-25, Žin., 2009, Nr. 24-953 (2009-03-03), i. k. 1092070ISAKISAK-412</text:span></text:p>
      <text:p text:style-name="P2347"><text:span text:style-name="T2348">Dėl švietimo ir<text:s/></text:span><text:span text:style-name="T2349">mokslo ministro 2006 m. gruodžio 18 d. įsakymo Nr. ISAK-2391 „Dėl Brandos egzaminų organizavimo ir vykdymo tvarkos aprašo, Kalbų įskaitų nuostatų, Pagrindinio ugdymo pasiekimų patikrinimo nuostatų ir Mokinių kompiuterinio raštingumo įskaitos nuostatų patvi</text:span><text:span text:style-name="T2350">rtinimo" pakeitimo</text:span></text:p>
      <text:p text:style-name="P2351"/>
      <text:p text:style-name="P2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591" style:parent-style-name="Normal" style:family="paragraph">
      <style:paragraph-properties fo:text-align="center">
        <style:tab-stops>
          <style:tab-stop style:type="center" style:position="3.3465in"/>
          <style:tab-stop style:type="right" style:position="6.693in"/>
        </style:tab-stops>
      </style:paragraph-properties>
    </style:style>
    <style:style style:name="P1592" style:parent-style-name="Normal" style:family="paragraph">
      <style:paragraph-properties>
        <style:tab-stops>
          <style:tab-stop style:type="center" style:position="3.3465in"/>
          <style:tab-stop style:type="right" style:position="6.693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979" style:parent-style-name="Normal" style:family="paragraph">
      <style:paragraph-properties fo:text-align="center">
        <style:tab-stops>
          <style:tab-stop style:type="center" style:position="3.3465in"/>
          <style:tab-stop style:type="right" style:position="6.693in"/>
        </style:tab-stops>
      </style:paragraph-properties>
    </style:style>
    <style:style style:name="P1980" style:parent-style-name="Normal" style:family="paragraph">
      <style:paragraph-properties>
        <style:tab-stops>
          <style:tab-stop style:type="center" style:position="3.3465in"/>
          <style:tab-stop style:type="right" style:position="6.693in"/>
        </style:tab-stops>
      </style:paragraph-properties>
    </style:style>
    <style:style style:name="P1981" style:parent-style-name="Header" style:family="paragraph">
      <style:paragraph-properties fo:text-align="center"/>
    </style:style>
    <style:style style:name="P1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67"><text:page-number text:fixed="false">24</text:page-number></text:p>
        <text:p text:style-name="Header"/>
      </style:header>
      <style:footer>
        <text:p text:style-name="Footer"/>
      </style:footer>
    </style:master-page>
    <style:master-page style:next-style-name="MP1" style:name="MPF1" style:page-layout-name="PL1">
      <style:header>
        <text:p text:style-name="P68"/>
      </style:header>
      <style:footer>
        <text:p text:style-name="Footer"/>
      </style:footer>
    </style:master-page>
    <style:master-page style:name="MP2" style:page-layout-name="PL2">
      <style:header>
        <text:p text:style-name="P1591"><text:page-number text:fixed="false">4</text:page-number></text:p>
        <text:p text:style-name="P1592"/>
      </style:header>
      <style:footer>
        <text:p text:style-name="Footer"/>
      </style:footer>
    </style:master-page>
    <style:master-page style:next-style-name="MP2" style:name="MPF2" style:page-layout-name="PL2">
      <style:header>
        <text:p text:style-name="P1593"/>
      </style:header>
      <style:footer>
        <text:p text:style-name="Footer"/>
      </style:footer>
    </style:master-page>
    <style:master-page style:name="MP3" style:page-layout-name="PL3">
      <style:header>
        <text:p text:style-name="P1845"><text:page-number text:fixed="false">4</text:page-number></text:p>
        <text:p text:style-name="P1846"/>
      </style:header>
      <style:footer>
        <text:p text:style-name="Footer"/>
      </style:footer>
    </style:master-page>
    <style:master-page style:next-style-name="MP3" style:name="MPF3" style:page-layout-name="PL3">
      <style:header>
        <text:p text:style-name="P1847"/>
      </style:header>
      <style:footer>
        <text:p text:style-name="Footer"/>
      </style:footer>
    </style:master-page>
    <style:master-page style:name="MP4" style:page-layout-name="PL4">
      <style:header>
        <text:p text:style-name="P1979"><text:page-number text:fixed="false">4</text:page-number></text:p>
        <text:p text:style-name="P1980"/>
      </style:header>
      <style:footer>
        <text:p text:style-name="Footer"/>
      </style:footer>
    </style:master-page>
    <style:master-page style:next-style-name="MP4" style:name="MPF4" style:page-layout-name="PL4">
      <style:header>
        <text:p text:style-name="P1981"/>
        <text:p text:style-name="P198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12:37:00Z</meta:creation-date>
    <dc:date>2018-09-11T12:37:00Z</dc:date>
    <meta:template xlink:href="Normal.dotm" xlink:type="simple"/>
    <meta:editing-cycles>2</meta:editing-cycles>
    <meta:editing-duration>PT0S</meta:editing-duration>
    <meta:document-statistic meta:page-count="32" meta:paragraph-count="2464" meta:word-count="15962" meta:character-count="133058" meta:row-count="7472" meta:non-whitespace-character-count="119560"/>
  </office:meta>
</office:document-meta>
</file>