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P51" style:parent-style-name="Normal" style:family="paragraph">
      <style:paragraph-properties fo:text-indent="3.7409in"/>
    </style:style>
    <style:style style:name="T52" style:parent-style-name="DefaultParagraphFont" style:family="text">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3937in"/>
      <style:text-properties style:font-weight-complex="bold" fo:text-transform="uppercas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center" fo:text-indent="0.3937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4368in">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center" fo:text-indent="0.5909in"/>
    </style:style>
    <style:style style:name="P259" style:parent-style-name="Normal" style:family="paragraph">
      <style:paragraph-properties fo:text-align="center" fo:text-indent="0.5909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4368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937in"/>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3937in"/>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3937in"/>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4368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3937in">
        <style:tab-stops>
          <style:tab-stop style:type="left" style:position="0.689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3937in">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text-properties style:font-weight-complex="bold" fo:text-transform="uppercase"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text-indent="0.3937in"/>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4368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3937in"/>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ab-stops>
          <style:tab-stop style:type="left" style:position="0.6895in"/>
        </style:tab-stops>
      </style:paragraph-properties>
    </style:style>
    <style:style style:name="P640" style:parent-style-name="Normal" style:family="paragraph">
      <style:paragraph-properties fo:text-align="center">
        <style:tab-stops>
          <style:tab-stop style:type="left" style:position="0.689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3937in"/>
      <style:text-properties style:font-weight-complex="bold" fo:text-transform="uppercase"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text-indent="0.3937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3937in"/>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4368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3937in"/>
      <style:text-properties style:font-weight-complex="bold" fo:text-transform="uppercase"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text-indent="0.3937in">
        <style:tab-stops>
          <style:tab-stop style:type="left" style:position="0.6895in"/>
        </style:tab-stops>
      </style:paragraph-properties>
    </style:style>
    <style:style style:name="P775" style:parent-style-name="Normal" style:family="paragraph">
      <style:paragraph-properties fo:text-align="center" fo:text-indent="0.3937in">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3937in"/>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3937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3937in"/>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3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text-indent="0.3937in"/>
    </style:style>
    <style:style style:name="P834" style:parent-style-name="Normal" style:family="paragraph">
      <style:paragraph-properties fo:text-align="center" fo:text-indent="0.3937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3937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center" fo:text-indent="0.3937in"/>
    </style:style>
    <style:style style:name="P866" style:parent-style-name="Normal" style:family="paragraph">
      <style:paragraph-properties fo:text-align="center" fo:text-indent="0.3937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3937in"/>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P886" style:parent-style-name="Normal" style:family="paragraph">
      <style:paragraph-properties fo:text-align="center" fo:text-indent="0.3937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4368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3937in"/>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2.5in"/>
    </style:style>
    <style:style style:name="P963" style:parent-style-name="Normal" style:family="paragraph">
      <style:paragraph-properties fo:text-align="center">
        <style:tab-stops>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689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3937in"/>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P1050" style:parent-style-name="Normal" style:family="paragraph">
      <style:paragraph-properties fo:text-align="center" fo:text-indent="0.3937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368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text-indent="0.3937in"/>
      <style:text-properties style:font-weight-complex="bold" fo:text-transform="uppercase"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P1167" style:parent-style-name="Normal" style:family="paragraph">
      <style:paragraph-properties fo:text-align="center" fo:text-indent="0.3937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3937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3937in"/>
      <style:text-properties fo:font-weight="bold" style:font-weight-asian="bold"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center" fo:text-indent="0.3937in"/>
    </style:style>
    <style:style style:name="P1274" style:parent-style-name="Normal" style:family="paragraph">
      <style:paragraph-properties fo:text-align="center" fo:text-indent="0.3937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text-indent="0.4368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3937in"/>
      <style:text-properties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9847in"/>
        </style:tab-stops>
      </style:paragraph-properties>
    </style:style>
    <style:style style:name="P1351" style:parent-style-name="Normal" style:family="paragraph">
      <style:paragraph-properties fo:text-align="center" fo:text-indent="0.3937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4368in"/>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4368in"/>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3958in">
        <style:tab-stops>
          <style:tab-stop style:type="left" style:position="0.180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3958in">
        <style:tab-stops>
          <style:tab-stop style:type="left" style:position="0.1805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3958in">
        <style:tab-stops>
          <style:tab-stop style:type="left" style:position="0.18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8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9847in"/>
        </style:tab-stops>
      </style:paragraph-properties>
    </style:style>
    <style:style style:name="P1469" style:parent-style-name="Normal" style:family="paragraph">
      <style:paragraph-properties fo:text-align="center" fo:text-indent="0.3937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4368in"/>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4368in"/>
      <style:text-properties fo:font-weight="bold" style:font-weight-asian="bold" style:font-size-complex="12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text-align="justify" fo:text-indent="0.3937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margin-right="-0.2361in" fo:text-indent="0.3937in"/>
    </style:style>
    <style:style style:name="P1595" style:parent-style-name="Normal" style:family="paragraph">
      <style:paragraph-properties fo:text-align="center" fo:margin-right="-0.2361in" fo:text-indent="0.3937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margin-right="-0.2361in" fo:text-indent="0.4368in"/>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3937in"/>
      <style:text-properties style:font-weight-complex="bold" fo:text-transform="uppercase"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text-indent="0.3937in"/>
    </style:style>
    <style:style style:name="P1644" style:parent-style-name="Normal" style:family="paragraph">
      <style:paragraph-properties fo:text-align="center" fo:text-indent="0.3937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text-indent="0.4368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text-indent="0.3937in"/>
      <style:text-properties style:font-weight-complex="bold" fo:text-transform="uppercase"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text-indent="0.3937in"/>
    </style:style>
    <style:style style:name="P1686" style:parent-style-name="Normal" style:family="paragraph">
      <style:paragraph-properties fo:text-align="center"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4368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87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fo:text-indent="0.3937in"/>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fo:text-indent="0.4368in"/>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text-indent="0.3937in"/>
      <style:text-properties style:font-size-complex="12p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fo:text-indent="0.3937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text-indent="0.4368in"/>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style:font-weight-complex="bold" fo:text-transform="uppercase" style:font-size-complex="12pt"/>
    </style:style>
    <style:style style:name="P1882" style:parent-style-name="Normal" style:family="paragraph">
      <style:paragraph-properties fo:text-align="justify" fo:text-indent="0.3937in">
        <style:tab-stops>
          <style:tab-stop style:type="left" style:position="0.984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fo:text-indent="0.3937in">
        <style:tab-stops>
          <style:tab-stop style:type="left" style:position="0.7875in"/>
        </style:tab-stops>
      </style:paragraph-properties>
    </style:style>
    <style:style style:name="P1911" style:parent-style-name="Normal" style:family="paragraph">
      <style:paragraph-properties fo:text-align="center" fo:text-indent="0.3937in">
        <style:tab-stops>
          <style:tab-stop style:type="left" style:position="0.78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text-indent="0.3937in">
        <style:tab-stops>
          <style:tab-stop style:type="left" style:position="0.7875in"/>
        </style:tab-stops>
      </style:paragraph-properties>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3937in"/>
      <style:text-properties style:font-weight-complex="bold" fo:text-transform="uppercase"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444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875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fo:text-indent="0.3937in"/>
    </style:style>
    <style:style style:name="P1951" style:parent-style-name="Normal" style:family="paragraph">
      <style:paragraph-properties fo:text-align="center" fo:text-indent="0.3937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3937in"/>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paragraph-properties fo:text-align="center" fo:text-indent="0.3937in"/>
      <style:text-properties fo:font-weight="bold" style:font-weight-asian="bold" style:font-size-complex="12pt"/>
    </style:style>
    <style:style style:name="P1958" style:parent-style-name="Normal" style:family="paragraph">
      <style:paragraph-properties fo:text-align="justify" fo:text-indent="0.3937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P2002" style:parent-style-name="Normal" style:family="paragraph">
      <style:paragraph-properties fo:text-align="center" fo:text-indent="0.3937in">
        <style:tab-stops>
          <style:tab-stop style:type="left" style:position="0.787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4368in">
        <style:tab-stops>
          <style:tab-stop style:type="left" style:position="0.7875in"/>
        </style:tab-stops>
      </style:paragraph-properties>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center" fo:text-indent="0.3937in"/>
    </style:style>
    <style:style style:name="P2094" style:parent-style-name="Normal" style:family="paragraph">
      <style:paragraph-properties fo:text-align="center" fo:text-indent="0.3937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4368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3937in"/>
      <style:text-properties style:font-weight-complex="bold" fo:text-transform="uppercase"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tab-stops>
          <style:tab-stop style:type="left" style:position="0.7875in"/>
        </style:tab-stops>
      </style:paragraph-properties>
    </style:style>
    <style:style style:name="P2123"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27" style:parent-style-name="Normal" style:family="paragraph">
      <style:paragraph-properties fo:text-align="justify" fo:text-indent="3.15in"/>
      <style:text-properties style:font-size-complex="12pt" style:language-asian="lt" style:country-asian="LT"/>
    </style:style>
    <style:style style:name="P2128" style:parent-style-name="Normal" style:family="paragraph">
      <style:paragraph-properties fo:text-align="justify" fo:text-indent="3.15in"/>
      <style:text-properties style:font-size-complex="12pt" style:language-asian="lt" style:country-asian="LT"/>
    </style:style>
    <style:style style:name="P2129" style:parent-style-name="Normal" style:family="paragraph">
      <style:paragraph-properties fo:text-align="justify" fo:text-indent="3.15in"/>
      <style:text-properties style:font-size-complex="12pt" style:language-asian="lt" style:country-asian="LT"/>
    </style:style>
    <style:style style:name="P2130" style:parent-style-name="Normal" style:family="paragraph">
      <style:paragraph-properties fo:text-align="justify" fo:text-indent="3.15in"/>
      <style:text-properties style:font-size-complex="12pt" style:language-asian="lt" style:country-asian="LT"/>
    </style:style>
    <style:style style:name="P2131" style:parent-style-name="Normal" style:family="paragraph">
      <style:paragraph-properties fo:text-align="justify" fo:text-indent="3.15in"/>
      <style:text-properties style:font-size-complex="12pt" style:language-asian="lt" style:country-asian="LT"/>
    </style:style>
    <style:style style:name="P2132" style:parent-style-name="Normal" style:family="paragraph">
      <style:paragraph-properties fo:text-align="justify" fo:text-indent="3.15in"/>
      <style:text-properties style:font-size-complex="12pt" style:language-asian="lt" style:country-asian="LT"/>
    </style:style>
    <style:style style:name="P2133" style:parent-style-name="Normal" style:family="paragraph">
      <style:paragraph-properties fo:text-align="justify" fo:text-indent="3.4638in"/>
      <style:text-properties style:font-size-complex="12pt" style:language-asian="lt" style:country-asian="LT"/>
    </style:style>
    <style:style style:name="P2134" style:parent-style-name="Normal" style:family="paragraph">
      <style:paragraph-properties fo:text-align="justify" fo:text-indent="3.4638in"/>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justify"/>
      <style:text-properties fo:font-weight="bold" style:font-weight-asian="bold"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baseline"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style:punctuation-wrap="simple" fo:text-align="justify" style:vertical-align="baseline"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style:punctuation-wrap="simple" fo:text-align="justify" style:vertical-align="baseline"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color="#201F1E" style:font-size-complex="12pt" fo:background-color="#FFFFFF"/>
    </style:style>
    <style:style style:name="T2222" style:parent-style-name="DefaultParagraphFont" style:family="text">
      <style:text-properties fo:color="#201F1E" style:font-size-complex="12pt" fo:background-color="#FFFFFF"/>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font-weight="bold" style:font-weight-asian="bold"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font-size-complex="12pt" style:language-asian="lt" style:country-asian="LT"/>
    </style:style>
    <style:style style:name="P2235"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222222"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font-size-complex="12pt" style:language-asian="lt" style:country-asian="LT"/>
    </style:style>
    <style:style style:name="P2273" style:parent-style-name="Normal" style:family="paragraph">
      <style:paragraph-properties fo:text-align="justify"/>
      <style:text-properties fo:font-weight="bold" style:font-weight-asian="bold"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style:punctuation-wrap="simple" fo:text-align="justify" style:vertical-align="baseline"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fo:color="#000000"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font-size-complex="12pt" style:language-asian="lt" style:country-asian="LT"/>
    </style:style>
    <style:style style:name="P2295" style:parent-style-name="Normal" style:family="paragraph">
      <style:paragraph-properties fo:text-align="center"/>
      <style:text-properties fo:font-weight="bold" style:font-weight-asian="bold"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justify" fo:text-indent="0.9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2308" style:parent-style-name="DefaultParagraphFont" style:family="text">
      <style:text-properties fo:font-weight="bold" style:font-weight-asian="bold" fo:color="#000000"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P2311" style:parent-style-name="Normal" style:family="paragraph">
      <style:paragraph-properties fo:text-align="center"/>
      <style:text-properties fo:font-weight="bold" style:font-weight-asian="bold"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tyle-complex="italic"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tyle-complex="italic" style:font-size-complex="12pt"/>
    </style:style>
    <style:style style:name="T2446" style:parent-style-name="DefaultParagraphFont" style:family="text">
      <style:text-properties fo:font-weight="bold" style:font-weight-asian="bold" style:font-style-complex="italic"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tyle-complex="italic" style:font-size-complex="12pt"/>
    </style:style>
    <style:style style:name="P2449" style:parent-style-name="Normal" style:family="paragraph">
      <style:paragraph-properties fo:text-align="center" fo:text-indent="0.9in"/>
      <style:text-properties fo:font-weight="bold" style:font-weight-asian="bold" style:font-style-complex="italic"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justify" fo:text-indent="0.3937in"/>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fo:font-style="italic" style:font-style-asian="italic"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justify" fo:text-indent="0.9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font-size-complex="12pt" style:language-asian="lt" style:country-asian="LT"/>
    </style:style>
    <style:style style:name="P2535" style:parent-style-name="Normal" style:family="paragraph">
      <style:paragraph-properties fo:text-align="justify" fo:text-indent="0.9in"/>
      <style:text-properties fo:color="#000000"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justify" fo:text-indent="0.9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font-weight="bold" style:font-weight-asian="bold" fo:color="#000000" style:font-size-complex="12pt" style:language-asian="lt" style:country-asian="LT"/>
    </style:style>
    <style:style style:name="P2565" style:parent-style-name="Normal" style:family="paragraph">
      <style:paragraph-properties fo:text-align="center" fo:text-indent="0.0416in"/>
    </style:style>
    <style:style style:name="T2566" style:parent-style-name="DefaultParagraphFont" style:family="text">
      <style:text-properties fo:font-weight="bold" style:font-weight-asian="bold" fo:color="#000000" style:font-size-complex="12pt" style:language-asian="lt" style:country-asian="LT"/>
    </style:style>
    <style:style style:name="P2567" style:parent-style-name="Normal" style:family="paragraph">
      <style:paragraph-properties fo:text-align="justify"/>
      <style:text-properties fo:font-weight="bold" style:font-weight-asian="bold" fo:color="#000000" style:font-size-complex="12pt" style:language-asian="lt" style:country-asian="LT"/>
    </style:style>
    <style:style style:name="P2568" style:parent-style-name="Normal" style:family="paragraph">
      <style:paragraph-properties style:punctuation-wrap="simple" fo:text-align="justify" style:vertical-align="baseline"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text-align="justify"/>
      <style:text-properties fo:font-weight="bold" style:font-weight-asian="bold" fo:color="#000000" style:font-size-complex="12pt" style:language-asian="lt" style:country-asian="L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ab-stops>
          <style:tab-stop style:type="left" style:position="5.875in"/>
        </style:tab-stops>
      </style:paragraph-properties>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4">Suvestinė redakcija nuo 2022-11-24 iki 2023-04-28</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2 m. spalio 27 d.<text:s/></text:p>
      <text:p text:style-name="P51"><text:span text:style-name="T52">įsakymo<text:s/></text:span>Nr. V-1714<text:s/></text:p>
      <text:p text:style-name="P53">redakcija)</text:p>
      <text:p text:style-name="P54"/>
      <text:p text:style-name="P55"><text:span text:style-name="T56">BRANDOS EGZAMIN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randos egzaminų organizavimo ir vykdymo tvarkos aprašas<text:s/></text:span><text:span text:style-name="T67">(toliau – Aprašas) reglamentuoja vidurinio ugdymo programos dalykų brandos egzaminų organizavimą, vykdymą, vertinimą ir priežiūrą.</text:span></text:p>
      <text:p text:style-name="P68"><text:span text:style-name="T69">2</text:span><text:span text:style-name="T70">. Apraše vartojamos sąvokos:</text:span></text:p>
      <text:p text:style-name="P71"><text:span text:style-name="T72">2.1</text:span><text:span text:style-name="T73">.</text:span><text:span text:style-name="T74"><text:s/>Bazinė mokykla<text:s/></text:span><text:span text:style-name="T75">–</text:span><text:span text:style-name="T76"><text:s/></text:span><text:span text:style-name="T77">mokykla, priimanti eksternų prašymus laikyti brandos egzaminus,<text:s/></text:span><text:span text:style-name="T78">organizuojanti ir vykdanti mokyklinių brandos egzaminų pakartotinę sesiją, pakartotinės sesijos mokyklinių brandos egzaminų darbų vertinimą ir mokyklinius brandos egzaminus laikiusių kandidatų apeliacijų nagrinėjimą.</text:span></text:p>
      <text:p text:style-name="P79"><text:span text:style-name="T80">2.2</text:span><text:span text:style-name="T81">.<text:s/></text:span><text:span text:style-name="T82">Buvęs mokinys<text:s/></text:span><text:span text:style-name="T83">–</text:span><text:span text:style-name="T84"><text:s/></text:span><text:span text:style-name="T85">nesimokantis p</text:span><text:span text:style-name="T86">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text:span><text:span text:style-name="T94">mas pasiekimų patikrinimas.</text:span></text:p>
      <text:p text:style-name="P95"><text:span text:style-name="T96">2.4</text:span><text:span text:style-name="T97">.</text:span><text:span text:style-name="T98"><text:s/>Dalyko brandos egzamino centras</text:span><text:span text:style-name="T99"><text:s/>–</text:span><text:span text:style-name="T100"><text:s/></text:span><text:span text:style-name="T101">mokykla ar įstaiga, kurioje vykdomas dalyko valstybinis ar (ir) mokyklinis brandos egzaminas.</text:span></text:p>
      <text:p text:style-name="P102"><text:span text:style-name="T103">2.5</text:span><text:span text:style-name="T104">.</text:span><text:span text:style-name="T105"><text:s/>Duomenų perdavimo sistema KELTAS<text:s/></text:span><text:span text:style-name="T106">–</text:span><text:span text:style-name="T107"><text:s/></text:span><text:span text:style-name="T108">Nacionalinės švietimo agentūros interaktyvi kan</text:span><text:span text:style-name="T109">didatų brandos egzaminų pasirinkimo, mokyklų ir dalykų brandos egzaminų centrų duomenų registravimo ir informavimo priemonė.</text:span></text:p>
      <text:p text:style-name="P110"><text:span text:style-name="T111">2.6</text:span><text:span text:style-name="T112">.</text:span><text:span text:style-name="T113"><text:s/>Egzamino užduotis<text:s/></text:span><text:span text:style-name="T114">–</text:span><text:span text:style-name="T115"><text:s/></text:span><text:span text:style-name="T116">pagal brandos egzamino programą parengtas užduočių rinkinys.</text:span></text:p>
      <text:p text:style-name="P117"><text:span text:style-name="T118">2.7</text:span><text:span text:style-name="T119">.</text:span><text:span text:style-name="T120"><text:s/>Eksternas<text:s/></text:span><text:span text:style-name="T121">–</text:span><text:span text:style-name="T122"><text:s/></text:span><text:span text:style-name="T123">asmuo, įgijęs viduri</text:span><text:span text:style-name="T124">nį išsilavinimą Lietuvoje ar užsienyje, arba užsienio šalies mokyklos vidurinio ugdymo programos baigiamosios klasės mokinys, pageidaujantis laikyti brandos egzaminą.</text:span></text:p>
      <text:h text:style-name="P125" text:outline-level="9"><text:span text:style-name="T126">2.8</text:span><text:span text:style-name="T127">.</text:span><text:span text:style-name="T128"><text:s/>Kalbos įskaita<text:s/></text:span><text:span text:style-name="T129">–</text:span><text:span text:style-name="T130"><text:s/></text:span><text:span text:style-name="T131">lietuvių kalbos ir literatūros sakytinės komunikacijos pasiekim</text:span><text:span text:style-name="T132">ų patikrinimas baigiant dalyko vidurinio ugdymo programą.</text:span></text:h>
      <text:p text:style-name="P133"><text:span text:style-name="T134">2.9</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0</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1</text:span><text:span text:style-name="T149">.</text:span><text:span text:style-name="T150"><text:s/>Kriterinis valsty</text:span><text:span text:style-name="T151">binio brandos egzamino vertinimas</text:span><text:span text:style-name="T152"><text:s/>– vertinimas pagal nustatytus vertinimo kriterijus ir kandidato brandos egzamino rezultato priskyrimas iš anksto nustatytam valstybinių brandos egzaminų pasiekimų lygiui (patenkinamam, pagrindiniam ar aukštesniajam).</text:span></text:p>
      <text:p text:style-name="P153"><text:span text:style-name="T154">2.12</text:span><text:span text:style-name="T155">.</text:span><text:span text:style-name="T156"><text:s/>Mokinys</text:span><text:span text:style-name="T157"><text:s/>– vidurinio ugdymo programos baigiamosios klasės mokinys (išskyrus mokinį, kuris mokosi pagal socialinių įgūdžių ugdymo programą) arba III gimnazijos klasės mokinys, baigęs atitinkamo vidurinio ugdymo programos dalyko programą, jei, vadovau</text:span><text:span text:style-name="T158">jantis mokyklos ugdymo planu, dalyko mokymas buvo intensyvinamas, pageidaujantis laikyti brandos egzaminą, lenkų tautinės mažumos gimtosios kalbos ir literatūros tarpinį patikrinimą laikantis III gimnazijos klasės mokinys, kuris mokosi mokykloje,<text:s/></text:span><text:span text:style-name="T159">kurios nu</text:span><text:span text:style-name="T160">ostatuose (įstatuose) įteisintas mokymas lenkų tautinės mažumos kalba arba lenkų tautinės mažumos kalbos</text:span><text:span text:style-name="T161">.</text:span></text:p>
      <text:p text:style-name="P162"><text:span text:style-name="T163">2.13</text:span><text:span text:style-name="T164">.</text:span><text:span text:style-name="T165"><text:s/>Nepatenkinamas įvertinimas<text:s/></text:span><text:span text:style-name="T166">–</text:span><text:span text:style-name="T167"><text:s/></text:span><text:span text:style-name="T168">brandos egzaminą laikiusių kandidatų darbų įvertinimas įrašu „Neišlaikyta“.</text:span></text:p>
      <text:p text:style-name="P169"><text:span text:style-name="T170">2.14</text:span><text:span text:style-name="T171">.</text:span><text:span text:style-name="T172"><text:s/>Nevertinimas<text:s/></text:span><text:span text:style-name="T173">– vertinimo<text:s/></text:span><text:span text:style-name="T174">komisijos pirmininko ir (ar) Valstybinių brandos egzaminų vertinimo komiteto ar švietimo, mokslo ir sporto ministro sprendimas nevertinti darbų kandidatų, pažeidusių brandos egzamino organizavimo ir vykdymo tvarką arba nebaigusių brandos egzamino dėl sveik</text:span><text:span text:style-name="T175">atos sutrikimo kandidatams to prašant.</text:span></text:p>
      <text:p text:style-name="P176"><text:span text:style-name="T177">2.15</text:span><text:span text:style-name="T178">.</text:span><text:span text:style-name="T179"><text:s/>Patenkinamas įvertinimas<text:s/></text:span><text:span text:style-name="T180">– kandidatų mokyklinio (ar jam prilyginto) brandos egzamino darbų įvertinimas 4–10 balų; valstybinio brandos egzamino darbų įvertinimas 16–100 balų.<text:s/></text:span></text:p>
      <text:p text:style-name="P181"><text:span text:style-name="T182">2.16</text:span><text:span text:style-name="T183">.</text:span><text:span text:style-name="T184"><text:s/>Specialiųjų ugdymosi p</text:span><text:span text:style-name="T185">oreikių turintis kandidatas</text:span><text:span text:style-name="T186"><text:s/>– kandidatas, turintis ribotas galimybes išlaikyti brandos egzaminą ar lenkų tautinės mažumos gimtosios kalbos ir literatūros <text:s/>tarpinį patikrinimą dėl nustatytų specialiųjų ugdymosi poreikių, atsirandančių dėl įgimtų ar įgytų su</text:span><text:span text:style-name="T187">trikimų.</text:span></text:p>
      <text:p text:style-name="P188"><text:span text:style-name="T189">2.17</text:span><text:span text:style-name="T190">.</text:span><text:span text:style-name="T191"><text:s/>Vertinimo instrukcija<text:s/></text:span><text:span text:style-name="T192">– vertinimo normų rinkinys atliktai brandos egzamino ir lenkų tautinės mažumos gimtosios kalbos ir literatūros tarpinio patikrinimo užduočiai įvertinti nustatytu taškų skaičiumi.</text:span></text:p>
      <text:h text:style-name="P193" text:outline-level="9"/>
      <text:p text:style-name="P194"><text:span text:style-name="T195">II</text:span><text:span text:style-name="T196"><text:s/>SKYRIUS<text:s/></text:span></text:p>
      <text:p text:style-name="P197"><text:span text:style-name="T198">BRANDOS EGZAMIN</text:span><text:span text:style-name="T199">AI</text:span></text:p>
      <text:p text:style-name="P200"/>
      <text:p text:style-name="P201"><text:span text:style-name="T202">3</text:span><text:span text:style-name="T203">. Organizuojami valstybiniai ir mokykliniai lietuvių kalbos ir literatūros, tik valstybiniai biologijos, chemijos, fizikos, geografijos, informacinių technologijų, istorijos, matematikos, užsienio kalbų (anglų, prancūzų, rusų, vokiečių) brandos<text:s/></text:span><text:span text:style-name="T204">egzaminai, tik mokykliniai – gimtųjų kalbų (baltarusių, lenkų, rusų, vokiečių), menų, muzikologijos ir technologijų brandos egzaminai, brandos darbas ir lenkų tautinės mažumos gimtosios kalbos ir literatūros valstybinis brandos egzaminas, susidedantis iš d</text:span><text:span text:style-name="T205">viejų atskirų skirtingu laiku vykdomų dalių – tarpinio patikrinimo (40<text:s/></text:span><text:soft-page-break/><text:span text:style-name="T206">balų) III gimnazijos klasės ir valstybinio brandos egzamino (60 balų) IV gimnazijos klasės mokiniams. Lenkų tautinės mažumos gimtosios kalbos ir literatūros tarpinis patikrinimas yra el</text:span><text:span text:style-name="T207">ektroniniu būdu III gimnazijos klasės mokinių atliekama lenkų tautinės mažumos gimtosios kalbos ir literatūros valstybinio brandos egzamino kaupiamoji dalis, įvertinama automatiškai 1–40 balų. Brandos darbas prilyginamas mokykliniam brandos egzaminui, tači</text:span><text:span text:style-name="T208">au jis nėra privalomo lietuvių kalbos ir literatūros brandos egzamino atitikmuo.</text:span></text:p>
      <text:p text:style-name="P209"><text:span text:style-name="T210">4</text:span><text:span text:style-name="T211">. Su mokyklos taryba suderintą sprendimą dėl mokymosi kalbos (baltarusių, lenkų, rusų, vokiečių), kurios buvo mokoma pagal gimtosios kalbos programą, brandos egzamino pri</text:span><text:span text:style-name="T212">valomo laikymo mokyklos vadovas priima iki einamųjų metų rugsėjo 20 d.</text:span></text:p>
      <text:p text:style-name="P213"><text:span text:style-name="T214">5</text:span><text:span text:style-name="T215">. Mokinys ir buvęs mokinys brandos atestatui gauti privalo išlaikyti lietuvių kalbos ir literatūros brandos egzaminą (iki 2012 m. išlaikyti lietuvių kalbos (gimtosios) arba lietuvi</text:span><text:span text:style-name="T216">ų kalbos (valstybinės) brandos egzaminai yra įskaitomi) ir dar vieno dalyko brandos egzaminą ar brandos darbą, išskyrus tuos atvejus, kai nuo pasirinkto brandos egzamino mokyklos vadovo įsakymu yra atleistas.</text:span></text:p>
      <text:p text:style-name="P217"><text:span text:style-name="T218">6</text:span><text:span text:style-name="T219">. Mokinys, baigęs lietuvių kalbos ir liter</text:span><text:span text:style-name="T220">atūros vidurinio ugdymo programą, laiko valstybinį ar mokyklinį lietuvių kalbos ir literatūros brandos egzaminą, o baigęs lietuvių kalbos ir literatūros kurtiesiems ir neprigirdintiesiems vidurinio ugdymo programą, – valstybinį lietuvių kalbos ir literatūr</text:span><text:span text:style-name="T221">os brandos egzaminą ar mokyklinį lietuvių kalbos ir literatūros kurtiesiems ar neprigirdintiesiems brandos egzaminą. Buvęs mokinys ir eksternas laiko valstybinį ar mokyklinį lietuvių kalbos ir literatūros brandos egzaminą.<text:s/></text:span></text:p>
      <text:p text:style-name="P222"/>
      <text:p text:style-name="P223"><text:span text:style-name="T224">III</text:span><text:span text:style-name="T225"><text:s/>SKYRIUS</text:span></text:p>
      <text:p text:style-name="P226"><text:span text:style-name="T227">BRANDOS EGZAM</text:span><text:span text:style-name="T228">INŲ IR JŲ TIPŲ PASIRINKIMAS</text:span></text:p>
      <text:p text:style-name="P229"/>
      <text:p text:style-name="P230"><text:span text:style-name="T231">7</text:span><text:span text:style-name="T232">. Kandidatas einamaisiais metais, be lietuvių kalbos ir literatūros brandos egzamino, gali rinktis ir laikyti ne daugiau kaip šešių dalykų brandos egzaminus ir brandos darbą.</text:span></text:p>
      <text:p text:style-name="P233"><text:span text:style-name="T234">8</text:span><text:span text:style-name="T235">. Kandidatai lietuvių kalbos ir<text:s/></text:span><text:span text:style-name="T236">literatūros brandos egzamino tipą – valstybinį ar mokyklinį – renkasi savo nuožiūra. Mokinys ir buvęs mokinys, pasirinkę valstybinį lietuvių kalbos ir literatūros brandos egzaminą ir susirgę pagrindinės sesijos metu, dėl sveikatos būklės pageidaujantys pak</text:span><text:span text:style-name="T237">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38"><text:span text:style-name="T239">9</text:span><text:span text:style-name="T240">. Brandos</text:span><text:span text:style-name="T241"><text:s/>darbą gali rinktis III ar IV gimnazijos klasės mokinys. Brandos darbą IV gimnazijos klasės mokinys pasirenka iki einamųjų mokslo metų rugsėjo 25 d., o III gimnazijos klasės mokinys – iki einamųjų mokslo metų sausio 15 d. Brandos darbą IV gimnazijos klasės</text:span><text:span text:style-name="T242"><text:s/>mokinys atlieka nuo einamųjų mokslo metų spalio 1 d., o III gimnazijos klasės mokinys – nuo einamųjų mokslo metų sausio 30 d. toje mokykloje, kurios IV ir III gimnazijos klasių mokiniai pasirinko laikyti brandos darbą. Brandos darbas vertinamas brandos da</text:span><text:span text:style-name="T243">rbo vertinimo centre. III gimnazijos klasės mokinys, pasirinkęs brandos darbą, jo rinktis IV gimnazijos klasėje negali.</text:span></text:p>
      <text:p text:style-name="P244"><text:span text:style-name="T245">10</text:span><text:span text:style-name="T246">. Technologijų brandos egzaminą gali rinktis vidurinio ugdymo programos mokinys, kuris mokosi pagal to dalyko programą arba profes</text:span><text:span text:style-name="T247">inio mokymo programos modulius, arba profesinio mokymo programą, kuri vykdoma kartu su vidurinio ugdymo programa. Technologijų brandos egzaminas vykdomas spalio–gegužės mėnesiais toje mokykloje, kurios mokiniai pasirinko šį egzaminą laikyti, vertinamas bra</text:span><text:span text:style-name="T248">ndos egzamino vertinimo centre.<text:s/></text:span></text:p>
      <text:p text:style-name="P249"><text:span text:style-name="T250">11</text:span><text:span text:style-name="T251">. Menų brandos egzaminą gali rinktis mokinys, kuris mokosi pagal pasirinkto meninio ugdymo dalyko programą. Menų brandos egzaminas vykdomas spalio–gegužės mėnesiais toje mokykloje, kurios mokiniai pasirinko šį egzamin</text:span><text:span text:style-name="T252">ą laikyti, vertinamas brandos egzamino vertinimo centre.<text:s/></text:span></text:p>
      <text:p text:style-name="P253"><text:span text:style-name="T254">12</text:span><text:span text:style-name="T255">. Lenkų tautinės mažumos gimtosios kalbos ir literatūros tarpinį patikrinimą laiko III gimnazijos klasės mokinys, kuris mokosi mokykloje,<text:s/></text:span><text:span text:style-name="T256">kurios nuostatuose (įstatuose) įteisintas mokymas lenk</text:span><text:span text:style-name="T257">ų tautinės mažumos kalba arba lenkų tautinės mažumos kalbos.<text:s/></text:span></text:p>
      <text:p text:style-name="P258"/>
      <text:p text:style-name="P259"><text:span text:style-name="T260">IV</text:span><text:span text:style-name="T261"><text:s/>SKYRIUS</text:span></text:p>
      <text:p text:style-name="P262"><text:span text:style-name="T263">PRAŠYMŲ PATEIKIMAS</text:span></text:p>
      <text:p text:style-name="P264"/>
      <text:p text:style-name="P265"><text:span text:style-name="T266">13</text:span><text:span text:style-name="T267">. Prašymą laikyti dalykų brandos egzaminus ir parengti brandos darbą kandidatas teikia mokyklos vadovui. Prašyme turi būti nurodomi pasirinkti egzamin</text:span><text:span text:style-name="T268">ai, egzaminų tipai, brandos darbas, pareiškiamas sutikimas dėl asmens duomenų tvarkymo brandos egzaminų organizavimo, pritaikymo, vykdymo, vertinimo, mokymosi rezultatų sutikrinimo, stojant į kitas mokyklas, tikslais. Specialiųjų ugdymosi poreikių turintis</text:span><text:span text:style-name="T269"><text:s/>kandidatas pateikia prašymą pritaikyti brandos egzaminus ir pedagoginės psichologinės tarnybos pažymą apie brandos egzaminų užduoties formos, vykdymo ir vertinimo instrukcijų pritaikymo pobūdį. Galima naudoti ir Nacionalinės švietimo agentūros duomenų per</text:span><text:span text:style-name="T270">davimo sistemoje KELTAS teikiamą prašymo formą. Prašymai registruojami vadovaujantis Dokumentų tvarkymo ir apskaitos taisyklėmis, patvirtintomis Lietuvos vyriausiojo archyvaro 2011 m. liepos 4 d. įsakymu Nr. V-118 „Dėl Dokumentų tvarkymo ir apskaitos taisy</text:span><text:span text:style-name="T271">klių patvirtinimo“. Prašymą iki einamųjų metų rugsėjo 25 d. dėl brandos darbo, menų ir technologijų, iki lapkričio 24 d. dėl kitų brandos egzaminų, III gimnazijos klasės mokinys dėl brandos darbo iki einamųjų mokslo metų sausio 15 d. pateikia:</text:span></text:p>
      <text:p text:style-name="P272"><text:span text:style-name="T273">13.1</text:span><text:span text:style-name="T274">.<text:s/></text:span><text:span text:style-name="T275">mokinys – savo mokyklos vadovui;</text:span></text:p>
      <text:p text:style-name="P276"><text:span text:style-name="T277">13.2</text:span><text:span text:style-name="T278">. buvęs mokinys – mokyklos, išdavusios mokymosi pasiekimų pažymėjimą, vadovui. Kartu su prašymu būtina pateikti asmens tapatybę patvirtinantį dokumentą (asmens tapatybės kortelę, pasą ar leidimą gyventi Lietuvoje) a</text:span><text:span text:style-name="T279">rba vairuotojo pažymėjimą, mokymosi pasiekimų pažymėjimą. Pažymą apie turėtų įsiskolinimų likvidavimą (jeigu jie likviduoti kitoje mokykloje) mokyklos vadovui privalu pateikti iki ugdymo plane nustatytos ugdymo proceso gimnazijų IV klasėms pabaigos. Reorga</text:span><text:span text:style-name="T280">nizuotos, likviduotos mokyklos buvęs mokinys – mokyklos, turinčios teisę jam išduoti brandos atestatą, vadovui; laisvės atėmimo vietoje mokymosi pasiekimų pažymėjimą gavęs buvęs mokinys prašymą teikia savivaldybės administracijos direktoriaus ar jo įgaliot</text:span><text:span text:style-name="T281">o asmens paskirtos mokyklos vadovui;</text:span></text:p>
      <text:h text:style-name="P282" text:outline-level="9"><text:span text:style-name="T283">13.3</text:span><text:span text:style-name="T284">. eksternas – bazinės mokyklos vadovui; eksternas, nepateikęs prašymo iki lapkričio 24 d., gali teikti prašymą pasibaigus prašymų teikimų laikui, bet ne vėliau kaip likus 7 darbo dienoms iki pakartotinės sesijos</text:span><text:span text:style-name="T285"><text:s/>pradžios, – Kauno miesto bazinės mokyklos vadovui.<text:s/></text:span></text:h>
      <text:h text:style-name="P286" text:outline-level="9"><text:span text:style-name="T287">14</text:span><text:span text:style-name="T288">. Vidurinio ugdymo programos baigiamosios klasės mokinys, kuriam<text:s/></text:span><text:span text:style-name="T289">Lietuvos Respublikos Vyriausybės 2022 m. kovo 16 d. nutarimu Nr. 224 „Dėl laikinosios apsaugos Lietuvos Respublikoje užsieniečiams</text:span><text:span text:style-name="T290"><text:s/>suteikimo“ yra ar buvo<text:s/></text:span><text:span text:style-name="T291">suteikta laikinoji apsauga Lietuvos Respublikoje (toliau – iš Ukrainos atvykęs vidurinio ugdymo programos baigiamosios klasės mokinys), prašymą mokyklos vadovui pateikia iki 2023 m. gegužės 26 d. Jeigu prašymą iš Ukrainos atvykęs vi</text:span><text:span text:style-name="T292">durinio ugdymo programos baigiamosios klasės mokinys pateikia iki 2023 m. kovo 15 d., jis dalyvauja pagrindinėje brandos egzaminų sesijoje, jeigu prašymą pateikia po 2023 m. kovo 15 d., dalyvauja pakartotinėje brandos egzaminų sesijoje</text:span><text:span text:style-name="T293">.</text:span><text:span text:style-name="T294"><text:s/></text:span></text:h>
      <text:p text:style-name="P295"><text:span text:style-name="T296">15</text:span><text:span text:style-name="T297">. Kandidatai</text:span><text:span text:style-name="T298"><text:s/>prašymą dėl muzikologijos brandos egzamino muzikinės klausos testo tipo pasirinkimo pateikia ne vėliau kaip prieš 5 darbo dienas iki brandos egzamino. Laiku nepateikę prašymo, kandidatai atlieka muzikinės klausos A tipo testą.</text:span></text:p>
      <text:h text:style-name="P299" text:outline-level="9"><text:span text:style-name="T300">16</text:span><text:span text:style-name="T301">. Mokiniai, kurie moko</text:span><text:span text:style-name="T302">si<text:s/></text:span><text:span text:style-name="T303">pagal<text:s/></text:span><text:span text:style-name="T304">profesinio mokymo programos modulius arba<text:s/></text:span><text:span text:style-name="T305">profesinio mokymo programą, kuri vykdoma kartu su vidurinio ugdymo program</text:span><text:span text:style-name="T306">a, pasirinkę technologijų mokyklinį brandos egzaminą, prašyme nurodo profesinio mokymo programos pavadinimą ir jos kodą.<text:s/></text:span></text:h>
      <text:p text:style-name="P307"><text:span text:style-name="T308">17</text:span><text:span text:style-name="T309">.<text:s/></text:span><text:span text:style-name="T310">Pasirinkto dalyko brandos egzamino ir jo tipo ar individualaus ugdymo plano dalyko brandos darbo keisti neleidžiama, bet iki einamųjų metų kovo 15 d. kandidatui leidžiama pareikšti mokyklos, kurioje teikė prašymą laikyti brandos egzaminus, vadovui atsisaky</text:span><text:span text:style-name="T311">mą raštu (elektroniniu būdu) laikyti vieną ar kelis iš savo pasirinktų brandos egzaminų. Atsisakęs laikyti brandos egzaminą kandidatas į brandos egzaminų vykdymo protokolus neįrašomas.</text:span><text:span text:style-name="T312"><text:s/></text:span></text:p>
      <text:p text:style-name="P313"><text:span text:style-name="T314">18</text:span><text:span text:style-name="T315">. Kartu su prašymu bazinės mokyklos vadovui eksternas privalo pa</text:span><text:span text:style-name="T316">teikti:</text:span></text:p>
      <text:p text:style-name="P317"><text:span text:style-name="T318">18.1</text:span><text:span text:style-name="T319">. asmens tapatybę patvirtinantį dokumentą (asmens tapatybės kortelę, pasą ar leidimą gyventi Lietuvoje) arba vairuotojo pažymėjimą;</text:span></text:p>
      <text:p text:style-name="P320"><text:span text:style-name="T321">18.2</text:span><text:span text:style-name="T322">. vidurinį išsilavinimą liudijantį dokumentą (brandos atestatą, profesinės ar aukštesniosios mokyklos<text:s/></text:span><text:span text:style-name="T323">diplomą, jei vidurinis išsilavinimas įgytas Lietuvoje);</text:span></text:p>
      <text:p text:style-name="P324"><text:span text:style-name="T325">18.3</text:span><text:span text:style-name="T326">. užsienio kvalifikacijų atveju bent vieną iš 18.3.1–18.3.3 papunkčiuose nurodytų dokumentų ar patvirtintą jo kopiją:</text:span></text:p>
      <text:p text:style-name="P327"><text:span text:style-name="T328">18.3.1</text:span><text:span text:style-name="T329">. švietimo, mokslo ir sporto ministro įsakymą dėl vidurinio išsila</text:span><text:span text:style-name="T330">vinimo pripažinimo;</text:span></text:p>
      <text:p text:style-name="P331"><text:span text:style-name="T332">18.3.2</text:span><text:span text:style-name="T333">. Studijų kokybės vertinimo centro pažymą, kuria vidurinį išsilavinimą liudijanti kvalifikacija įvertinta lygiaverte arba lygiaverte su sąlyga, kad bus išlaikyti brandos egzaminai;</text:span></text:p>
      <text:p text:style-name="P334"><text:span text:style-name="T335">18.3.3</text:span><text:span text:style-name="T336">. Studijų kokybės vertinimo centro<text:s/></text:span><text:span text:style-name="T337">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38"><text:span text:style-name="T339">18.4</text:span><text:span text:style-name="T340">. užsienio šalies mokyklos išduotą dokumentą, liudijantį, kad asmuo mokosi vidurinio ugdymo programos baigiamojoje klasėje (užsienio šalies mokyklos mokinys);</text:span></text:p>
      <text:p text:style-name="P341"><text:span text:style-name="T342">18.5</text:span><text:span text:style-name="T343">. kvitą, patvirtinantį pinigų įmoką už pasirinktus brandos egzaminus.</text:span></text:p>
      <text:p text:style-name="P344"><text:span text:style-name="T345">19</text:span><text:span text:style-name="T346">.</text:span><text:span text:style-name="T347"><text:s/>Pateikęs prašymą, eksternas sumoka 14,48 euro už kiekvieną pasirinktą dalyko brandos egzaminą. Bazinė mokykla gautas įmokas perveda į pajamų, gaunamų už teikiamas paslaugas, sąskaitas ir naudoja jas eksternų registravimo, brandos egzaminų organizavimo, vy</text:span><text:span text:style-name="T348">kdymo ir vertinimo išlaidoms apmokėti.</text:span><text:span text:style-name="T349"><text:s/></text:span></text:p>
      <text:p text:style-name="P350"/>
      <text:p text:style-name="P351"><text:span text:style-name="T352">V</text:span><text:span text:style-name="T353"><text:s/>SKYRIUS</text:span></text:p>
      <text:p text:style-name="P354"><text:span text:style-name="T355">LEIDIMAS LAIKYTI BRANDOS EGZAMINĄ AR JO DALĮ</text:span></text:p>
      <text:p text:style-name="P356"/>
      <text:p text:style-name="P357"><text:span text:style-name="T358">20</text:span><text:span text:style-name="T359">. Pasirinktus vidurinio ugdymo pasiekimų patikrinimus leidžiama laikyti mokyklos vadovo įsakymu:</text:span></text:p>
      <text:p text:style-name="P360"><text:span text:style-name="T361">20.1</text:span><text:span text:style-name="T362">. mokiniui ir buvusiam mokiniui:</text:span></text:p>
      <text:p text:style-name="P363"><text:span text:style-name="T364">20.1.1</text:span><text:span text:style-name="T365">.<text:s/></text:span><text:span text:style-name="T366">lietuvių kalbos ir literatūros brandos egzaminą – iki birželio 1 d. turinčiam patenkinamą to dalyko metinį įvertinimą ir išlaikytą dalyko įskaitą teisės aktų nustatyta tvarka;</text:span></text:p>
      <text:p text:style-name="P367"><text:span text:style-name="T368">20.1.2</text:span><text:span text:style-name="T369">. pasirinktus individualaus ugdymo plano brandos egzaminus, išskyrus<text:s/></text:span><text:span text:style-name="T370">brandos darbą, mokyklinius menų ir technologijų brandos egzaminus, iki birželio 1 d. turinčiam patenkinamus tų dalykų metinius įvertinimus;</text:span></text:p>
      <text:p text:style-name="P371"><text:span text:style-name="T372">20.1.3</text:span><text:span text:style-name="T373">. individualaus ugdymo plano valstybinio užsienio kalbos (anglų, prancūzų, rusų, vokiečių) brandos egzamin</text:span><text:span text:style-name="T374">o kalbėjimo dalį. Individualaus ugdymo plano valstybinio užsienio kalbos (anglų, prancūzų, rusų, vokiečių) brandos egzamino klausymo, rašymo ir skaitymo dalis – iki birželio 1 d. turinčiam patenkinamą to dalyko metinį įvertinimą;</text:span></text:p>
      <text:p text:style-name="P375"><text:span text:style-name="T376">20.1.4</text:span><text:span text:style-name="T377">. pasirinktus ne</text:span><text:span text:style-name="T378"><text:s/>individualaus ugdymo plano brandos egzaminus, išskyrus užsienio kalbos (rusų ar vokiečių), jei šios kalbos mokėsi kaip gimtosios, egzaminą;<text:s/></text:span></text:p>
      <text:p text:style-name="P379"><text:span text:style-name="T380">20.2</text:span><text:span text:style-name="T381">. mokiniui rengti individualaus ugdymo plano pasirinkto dalyko brandos darbą, mokyklinius menų ir techno</text:span><text:span text:style-name="T382">logijų brandos egzaminus</text:span><text:span text:style-name="T383">;</text:span><text:span text:style-name="T384"><text:s/></text:span></text:p>
      <text:p text:style-name="P385"><text:span text:style-name="T386">20.3</text:span><text:span text:style-name="T387">. eksternui pasirinktus brandos egzaminus, išskyrus brandos darbą, mokyklinius menų ir technologijų brandos egzaminus;</text:span></text:p>
      <text:p text:style-name="P388"><text:span text:style-name="T389">20.4</text:span><text:span text:style-name="T390">. III gimnazijos klasės mokiniui rengti individualaus ugdymo plano pasirinkto dalyko brandos d</text:span><text:span text:style-name="T391">arbą.</text:span></text:p>
      <text:p text:style-name="Normal"/>
      <text:p text:style-name="P392"><text:span text:style-name="T393">VI</text:span><text:span text:style-name="T394"><text:s/>SKYRIUS</text:span></text:p>
      <text:p text:style-name="P395"><text:span text:style-name="T396">BRANDOS EGZAMINŲ SESIJOS IR LENKŲ TAUTINĖS MAŽUMOS GIMTOSIOS KALBOS IR LITERATŪROS</text:span><text:span text:style-name="T397"><text:s/></text:span><text:span text:style-name="T398">TARPINIS PATIKRINIMAS</text:span></text:p>
      <text:p text:style-name="P399"/>
      <text:p text:style-name="P400"><text:span text:style-name="T401">21</text:span><text:span text:style-name="T402">. Organizuojamos dvi brandos egzaminų sesijos ir<text:s/></text:span><text:span text:style-name="T403">lenkų tautinės mažumos gimtosios kalbos ir literatūros tarpinis patik</text:span><text:span text:style-name="T404">rinimas</text:span><text:span text:style-name="T405">. Sesijų pradžia sutampa su egzaminų tvarkaraštyje nustatyta pagrindinės ir pakartotinės sesijų pirmojo egzamino ar jo dalies data</text:span><text:span text:style-name="T406">.<text:s/></text:span></text:p>
      <text:p text:style-name="P407"><text:span text:style-name="T408">22</text:span><text:span text:style-name="T409">. Brandos darbas, technologijų mokyklinis brandos egzaminas ir menų mokyklinis brandos egzaminas vykdomi einam</text:span><text:span text:style-name="T410">ųjų metų spalio–gegužės mėnesiais. III gimnazijos klasių mokiniams brandos darbas vykdomas nuo einamųjų mokslo metų sausio iki kitų mokslo metų gegužės mėnesio, lenkų tautinės mažumos gimtosios kalbos ir literatūros tarpinis patikrinimas – einamųjų metų ba</text:span><text:span text:style-name="T411">landžio mėnesį.<text:s/></text:span></text:p>
      <text:p text:style-name="P412"><text:span text:style-name="T413">23</text:span><text:span text:style-name="T414">. Lenkų tautinės mažumos gimtosios kalbos ir literatūros tarpinis patikrinimas gali būti vykdomas<text:s/></text:span><text:span text:style-name="T415">elektroniniu būdu, kai mokiniai nustatytu laiku tarpiniame patikrinime dalyvauja mokykloje ir,<text:s/></text:span><text:span text:style-name="T416">naudodami informacines komunikacijos tec</text:span><text:span text:style-name="T417">hnologijas,<text:s/></text:span><text:span text:style-name="T418">užduotis atlieka elektroninėje erdvėje, arba nuotoliniu elektroniniu būdu, kai<text:s/></text:span><text:span text:style-name="T419">mokiniai nustatytu tarpinio patikrinimo metu, būdami skirtingose vietose, naudodami informacines komunikacijos technologijas, tarpinio patikrinimo<text:s/></text:span><text:span text:style-name="T420">užduotis atlieka e</text:span><text:span text:style-name="T421">lektroninėje erdvėje.<text:s/></text:span></text:p>
      <text:p text:style-name="P422"><text:span text:style-name="T423">24</text:span><text:span text:style-name="T424">. Brandos egzaminų ir tarpinių patikrinimų tvarkaraščius tvirtina švietimo, mokslo ir sporto ministras. Ne vėliau kaip prieš tris darbo dienas, atsižvelgdamas į orų prognozes, valstybės ar savivaldybės lygio<text:s/></text:span><text:span text:style-name="T425">ekstremaliąją situa</text:span><text:span text:style-name="T426">ciją, ekstremalųjį įvykį ar karantiną,</text:span><text:span text:style-name="T427"><text:s/>švietimo, mokslo ir sporto ministras gali tvarkaraščiuose numatytą brandos egzamino ir lenkų tautinės mažumos gimtosios kalbos ir literatūros tarpinio patikrinimo datą pakeisti į kitą, ankstinti ar vėlinti nustatytą b</text:span><text:span text:style-name="T428">randos egzamino ir lenkų tautinės mažumos gimtosios kalbos ir literatūros tarpinio patikrinimo pradžios laiką.<text:s/></text:span></text:p>
      <text:p text:style-name="P429"><text:span text:style-name="T430">25</text:span><text:span text:style-name="T431">. Brandos egzaminus pagrindinės sesijos metu laiko:</text:span></text:p>
      <text:p text:style-name="P432"><text:span text:style-name="T433">25.1</text:span><text:span text:style-name="T434">. kandidatas;</text:span></text:p>
      <text:p text:style-name="P435"><text:span text:style-name="T436">25.2</text:span><text:span text:style-name="T437">. laisvės atėmimo vietoje veikiančioje mokykloje įregistruotas kandidatas – mokyklinius brandos egzaminus, valstybinius brandos egzaminus laiko, jeigu savivaldybės, kurios teritorijoje laisvės atėmimo vietoje veikia mokykla, administracija užtikrina visas<text:s/></text:span><text:span text:style-name="T438">valstybinio brandos egzamino vykdymo sąlygas, nustatytas Apraše, įskaitant laisvą brandos egzaminų vykdymo priežiūrą atliekančių atsakingų specialistų patekimą į valstybinių brandos egzaminų vykdymo vietą bet kuriuo metu, apie tai iš anksto neįspėjus, gaut</text:span><text:span text:style-name="T439">ų užduočių, iki perduodant vykdytojams, saugumo užtikrinimą, tinkamą patalpų paruošimą, egzamino metu jo vykdymo reikalavimų užtikrinimą;<text:s/></text:span></text:p>
      <text:h text:style-name="P440" text:outline-level="9"><text:span text:style-name="T441">25.3</text:span><text:span text:style-name="T442">. namie mokytas mokinys – mokyklinius brandos egzaminus, valstybinius brandos egzaminus – tuo atveju, jei<text:s/></text:span><text:span text:style-name="T443">gali atvykti į visų pasirinktų dalykų brandos egzaminų centrus;</text:span></text:h>
      <text:h text:style-name="P444" text:outline-level="9"><text:span text:style-name="T445">25.4</text:span><text:span text:style-name="T446">. iš Ukrainos atvykęs vidurinio ugdymo programos baigiamosios klasės mokinys, pateikęs prašymą iki 2023 m. kovo 15 d.</text:span></text:h>
      <text:h text:style-name="P447" text:outline-level="9"><text:span text:style-name="T448">26</text:span><text:span text:style-name="T449">. Brandos egzaminą pakartotinės sesijos metu laiko:</text:span></text:h>
      <text:p text:style-name="P450"><text:span text:style-name="T451">26.1</text:span><text:span text:style-name="T452">. kandidatas, kuriam pagrindinės sesijos dalyko brandos egzaminas buvo atidėtas;</text:span></text:p>
      <text:p text:style-name="P453"><text:span text:style-name="T454">26.2</text:span><text:span text:style-name="T455">. laisvės atėmimo vietoje veikiančioje mokykloje (skyriuje) įregistruotas kandidatas (valstybinius brandos egzaminus), jeigu valstybiniai brandos egzaminai pagrindinėj</text:span><text:span text:style-name="T456">e sesijoje nebuvo organizuoti;<text:s/></text:span></text:p>
      <text:p text:style-name="P457"><text:span text:style-name="T458">26.3</text:span><text:span text:style-name="T459">. namie mokytas mokinys, negalėjęs atvykti į pagrindinės sesijos valstybinių brandos egzaminų centrus, – valstybinius brandos egzaminus;<text:s/></text:span></text:p>
      <text:p text:style-name="P460"><text:span text:style-name="T461">26.4</text:span><text:span text:style-name="T462">. eksternas, užsienio šalies mokyklos vidurinio ugdymo programos baigi</text:span><text:span text:style-name="T463">amosios klasės mokinys;</text:span></text:p>
      <text:p text:style-name="P464"><text:span text:style-name="T465">26.5</text:span><text:span text:style-name="T466">. eksternas, nepateikęs prašymo iki lapkričio 24 d., bet pateikęs jį pasibaigus prašymų teikimo laikui, ne vėliau kaip likus 7 darbo dienoms iki pakartotinės sesijos pradžios, – Kauno miesto bazinės mokyklos vadovui, gali la</text:span><text:span text:style-name="T467">ikyti visus egzaminus, išskyrus brandos darbą, menų, technologijų mokyklinius brandos egzaminus, gimtosios kalbos (baltarusių, lenkų, rusų, vokiečių) mokyklinio brandos egzamino I dalį;</text:span></text:p>
      <text:p text:style-name="P468"><text:span text:style-name="T469">26.6</text:span><text:span text:style-name="T470">. susirgę per pagrindinę sesiją mokinys ir buvęs mokinys, gavę</text:span><text:span text:style-name="T471"><text:s/>Nacionalinės švietimo agentūros direktoriaus leidimą, vietoj atidėto valstybinio lietuvių kalbos ir literatūros brandos egzamino laikyti to dalyko mokyklinį brandos egzaminą;</text:span></text:p>
      <text:p text:style-name="P472"><text:span text:style-name="T473">26.7</text:span><text:span text:style-name="T474">. mokinys ir buvęs mokinys, gavę nepatenkinamą lietuvių kalbos ir litera</text:span><text:span text:style-name="T475">tūros brandos egzamino įvertinimą pagrindinės sesijos metu, laiko mokyklinį to dalyko brandos egzaminą;</text:span></text:p>
      <text:h text:style-name="P476" text:outline-level="9"><text:span text:style-name="T477">26.8</text:span><text:span text:style-name="T478">. iš Ukrainos atvykęs vidurinio ugdymo programos baigiamosios klasės mokinys, pateikęs prašymą po 2023 m. kovo 15 d.<text:s/></text:span></text:h>
      <text:p text:style-name="Normal"/>
      <text:p text:style-name="P479"><text:span text:style-name="T480">VII</text:span><text:span text:style-name="T481"><text:s/>SKYRIUS</text:span></text:p>
      <text:p text:style-name="P482"><text:span text:style-name="T483">MOKIN</text:span><text:span text:style-name="T484">IŲ SUPAŽINDINIMAS SU DOKUMENTAIS</text:span></text:p>
      <text:p text:style-name="P485"/>
      <text:p text:style-name="P486"><text:span text:style-name="T487">27</text:span><text:span text:style-name="T488">. Mokyklos vadovo paskirti asmenys mokinius pasirašytinai supažindina:</text:span></text:p>
      <text:p text:style-name="P489"><text:span text:style-name="T490">27.1</text:span><text:span text:style-name="T491">. su mokyklos vadovo sprendimu dėl mokymosi kalbos (baltarusių, lenkų, rusų, vokiečių), kurios buvo mokoma pagal gimtosios kalbos programą,</text:span><text:span text:style-name="T492"><text:s/>brandos egzaminų privalomo laikymo;</text:span></text:p>
      <text:p text:style-name="P493"><text:span text:style-name="T494">27.2</text:span><text:span text:style-name="T495">. su Aprašo nuostatomis: leidimu laikyti dalyko brandos egzaminą, atleidimu nuo dalyko brandos egzaminų, dalykų brandos egzaminų pasirinkimu, atidėjimu, pritaikymu, terminais, rezultatų paskelbimu, reikalavimais</text:span><text:span text:style-name="T496"><text:s/>kandidatams, atsakomybe pažeidusiesiems šiuos reikalavimus, apeliacijomis;</text:span><text:span text:style-name="T497"><text:s/></text:span></text:p>
      <text:p text:style-name="P498"><text:span text:style-name="T499">27.3</text:span><text:span text:style-name="T500">. su dalyko, išskyrus menų ir technologijų, brandos egzamino vykdymo instrukcija – ne vėliau kaip likus trims dienoms iki brandos egzamino datos;</text:span></text:p>
      <text:p text:style-name="P501"><text:span text:style-name="T502">27.4</text:span><text:span text:style-name="T503">. su brandos<text:s/></text:span><text:span text:style-name="T504">darbo, menų ir technologijų mokyklinių brandos egzaminų vykdymo instrukcijomis – iki einamųjų metų rugsėjo 18 d. III gimnazijos klasių mokinius – su lenkų tautinės mažumos gimtosios kalbos ir literatūros tarpinio patikrinimo vykdymo instrukcija ir užduotie</text:span><text:span text:style-name="T505">s aprašu iki gruodžio 1 d., brandos darbo vykdymo instrukcija – iki sausio 10 d.;</text:span><text:s/></text:p>
      <text:p text:style-name="P506">Papunkčio pakeitimai:</text:p>
      <text:p text:style-name="P507"><text:span text:style-name="T508">Nr.<text:s/></text:span><text:a xlink:href="https://www.e-tar.lt/portal/legalAct.html?documentId=f519f2406afa11edbc04912defe897d1" office:target-frame-name="_top" xlink:show="replace"><text:span text:style-name="T509">V-1828</text:span></text:a><text:span text:style-name="T510">, 2022-11-23, paskelbta TAR 2022-11-23, i.<text:s/></text:span><text:span text:style-name="T511">k. 2022-23517</text:span></text:p>
      <text:p text:style-name="Normal"/>
      <text:p text:style-name="P512"><text:span text:style-name="T513">27.5</text:span><text:span text:style-name="T514">. su brandos darbo ir dalyko brandos egzamino programa – pradėjus mokytis pagal vidurinio ugdymo programą;</text:span></text:p>
      <text:p text:style-name="P515"><text:span text:style-name="T516">27.6</text:span><text:span text:style-name="T517">. su Valstybinių brandos egzaminų kriterinio vertinimo nuostatais, patvirtintais Nacionalinės švietimo agentūros direk</text:span><text:span text:style-name="T518">toriaus įsakymu.</text:span></text:p>
      <text:p text:style-name="P519"><text:span text:style-name="T520">28</text:span><text:span text:style-name="T521">. Mokinių supažindinimas su brandos darbo, dalyko brandos egzamino programa, Valstybinių brandos egzaminų kriterinio vertinimo nuostatais, šiuo Aprašu, brandos darbo, dalyko brandos egzamino, lenkų tautinės mažumos gimtosios kalbos</text:span><text:span text:style-name="T522"><text:s/>ir literatūros tarpinio patikrinimo vykdymo instrukcija ir užduoties aprašu, šių dokumentų pakeitimais ir technologijų brandos egzamino technine užduotimi fiksuojamas vidurinio ugdymo mokytojo dienyno arba vidurinio ugdymo dienyno (arba viename iš šių die</text:span><text:span text:style-name="T523">nynų, sudarytų remiantis elektroninio dienyno duomenimis) skyriuje „Saugaus elgesio ir kiti instruktažai“. Supažindinimui pasirašytinai prilygsta supažindinimas elektroniniu būdu, jei mokykla savo darbo tvarką reglamentuojančiuose teisės aktuose yra nustač</text:span><text:span text:style-name="T524">iusi galimybę mokiniams pasirašyti kvalifikuotu elektroniniu parašu arba teisinę galią turinčiu elektroniniu parašu, kuris nėra kvalifikuotas elektroninis parašas.<text:s/></text:span></text:p>
      <text:p text:style-name="Normal"/>
      <text:p text:style-name="P525"><text:span text:style-name="T526">VIII</text:span><text:span text:style-name="T527"><text:s/>SKYRIUS</text:span></text:p>
      <text:p text:style-name="P528"><text:span text:style-name="T529">BRANDOS DARBO PARENGIMAS, BRANDOS EGZAMINO IR LENKŲ TAUTINĖS MAŽUMOS GI</text:span><text:span text:style-name="T530">MTOSIOS KALBOS IR LITERATŪROS</text:span><text:span text:style-name="T531"><text:s/></text:span><text:span text:style-name="T532">TARPINIO PATIKRINIMO LAIKYMAS MOKYKLOJE, KURIOJE MOKOMASI / MOKYTASI, ATSKIROSE EGZAMINŲ CENTRŲ PATALPOSE IR NAMIE</text:span></text:p>
      <text:p text:style-name="P533"/>
      <text:p text:style-name="P534"><text:span text:style-name="T535">29</text:span><text:span text:style-name="T536">. Mokykloje, kurioje mokomasi / mokytasi, brandos egzaminus ir lenkų tautinės mažumos gimtosios kalbos i</text:span><text:span text:style-name="T537">r literatūros tarpinį patikrinimą laiko:</text:span></text:p>
      <text:p text:style-name="P538"><text:span text:style-name="T539">29.1</text:span><text:span text:style-name="T540">. žymią silpnaregystę, aklumą su regėjimo likučiu, praktišką ar visišką aklumą turintis mokinys ir buvęs mokinys, kuriems brandos egzamino užduotys pateikiamos Brailio raštu;</text:span></text:p>
      <text:p text:style-name="P541"><text:span text:style-name="T542">29.2</text:span><text:span text:style-name="T543">. mokinys ir buvęs mokinys</text:span><text:span text:style-name="T544">, turintys vidutinį ar sunkų judesio ir padėties sutrikimą, lėtinių neurologinių sutrikimų ir dėl to negalintys atvykti į dalyko brandos egzamino ar lenkų tautinės mažumos gimtosios kalbos ir literatūros tarpinio patikrinimo centrą;</text:span></text:p>
      <text:p text:style-name="P545"><text:span text:style-name="T546">29.3</text:span><text:span text:style-name="T547">. mokinys ir buvęs mokinys, turintys gilų klausos sutrikimą (kurtumą) ar kochlearinį implantą (esant dideliems ar labai dideliems specialiesiems ugdymosi poreikiams);<text:s/></text:span></text:p>
      <text:p text:style-name="P548"><text:span text:style-name="T549">29.4</text:span><text:span text:style-name="T550">. mokinys, turintis įvairiapusį raidos ar nerimo spektro sutrikimą;<text:s/></text:span></text:p>
      <text:p text:style-name="P551"><text:span text:style-name="T552">29.5</text:span><text:span text:style-name="T553">. l</text:span><text:span text:style-name="T554">aisvės atėmimo vietoje veikiančioje mokykloje (skyriuje) registruotas kandidatas;</text:span></text:p>
      <text:p text:style-name="P555"><text:span text:style-name="T556">29.6</text:span><text:span text:style-name="T557">. mokinys mokyklinį technologijų ir menų brandos egzaminus;</text:span></text:p>
      <text:p text:style-name="P558"><text:span text:style-name="T559">29.7</text:span><text:span text:style-name="T560">. mokinys ir buvęs mokinys mokyklinio gimtosios kalbos (baltarusių, lenkų, rusų, vokiečių) brandos</text:span><text:span text:style-name="T561"><text:s/>egzamino kalbėjimo dalį.</text:span></text:p>
      <text:p text:style-name="P562"><text:span text:style-name="T563">30</text:span><text:span text:style-name="T564">. Mokinys ir III gimnazijos klasės mokinys mokykloje, kurioje mokosi, parengia brandos darbą.</text:span></text:p>
      <text:p text:style-name="P565"><text:span text:style-name="T566">31</text:span><text:span text:style-name="T567">. Namie mokytas mokinys ir buvęs mokinys, negalintys atvykti į dalyko brandos egzamino ar lenkų tautinės mažumos gimtosios</text:span><text:span text:style-name="T568"><text:s/>kalbos ir literatūros tarpinio patikrinimo centrą ir mokyklą, kurioje mokosi ar mokėsi, brandos egzaminus ar lenkų tautinės mažumos gimtosios kalbos ir literatūros tarpinį patikrinimą laiko namie. Namie mokytas mokinys namie gali laikyti ir brandos darbą.</text:span><text:span text:style-name="T569"><text:s/>Lenkų tautinės mažumos gimtosios kalbos ir literatūros tarpinį patikrinimą laiko namie nuotoliniu elektroniniu būdu.</text:span></text:p>
      <text:p text:style-name="P570"><text:span text:style-name="T571">32</text:span><text:span text:style-name="T572">. Kandidatai, turintys specialiųjų ugdymosi poreikių dėl skaitymo, regos ar klausos, raidos sutrikimo, dėl kochlearinio implanto<text:s/></text:span><text:span text:style-name="T573">(esant vidutiniams, dideliems ar labai dideliems specialiesiems ugdymosi poreikiams), dėl kompleksinių ir kitų negalių, gimtosios kalbos (baltarusių, lenkų, rusų, vokiečių) ir užsienio kalbos (anglų, prancūzų, rusų, vokiečių) brandos egzaminus ir lenkų tau</text:span><text:span text:style-name="T574">tinės mažumos gimtosios kalbos ir literatūros tarpinį patikrinimą laiko atskiroje brandos egzamino centro patalpoje.</text:span></text:p>
      <text:p text:style-name="P575"/>
      <text:p text:style-name="P576"><text:span text:style-name="T577">IX</text:span><text:span text:style-name="T578"><text:s/>SKYRIUS</text:span></text:p>
      <text:p text:style-name="P579"><text:span text:style-name="T580">ATLEIDIMAS NUO BRANDOS EGZAMINŲ<text:s/></text:span></text:p>
      <text:p text:style-name="P581"/>
      <text:p text:style-name="P582"><text:span text:style-name="T583">33</text:span><text:span text:style-name="T584">. Mokinys ir buvęs mokinys nuo brandos egzaminų atleidžiami mokyklos vadovo įsaky</text:span><text:span text:style-name="T585">mu, jeigu:</text:span></text:p>
      <text:p text:style-name="P586"><text:span text:style-name="T587">33.1</text:span><text:span text:style-name="T588">. iki lapkričio 24 d. mokyklos vadovui pateikė prašymą atleisti nuo egzaminų ir medicininę pažymą su ligos pavadinimu, kuri yra Ligų, galinčių būti pagrindu atleisti asmenis nuo brandos egzaminų, sąraše, patvirtintame Lietuvos Respublikos<text:s/></text:span><text:span text:style-name="T589">sveikatos apsaugos ministro ir Lietuvos Respublikos švietimo ir mokslo ministro 2003 m. sausio 8 d. įsakymu Nr. V-11/18 „Dėl Ligų, galinčių būti pagrindu atleisti asmenis nuo brandos egzaminų, sąrašo patvirtinimo“, prie ligos pavadinimo yra nurodytas atlei</text:span><text:span text:style-name="T590">dimo terminas „nuolat“;<text:s/></text:span></text:p>
      <text:p text:style-name="P591"><text:span text:style-name="T592">33.2</text:span><text:span text:style-name="T593">. iki einamųjų metų egzaminų tvarkaraštyje nustatytos pasirinkto egzamino dienos mokyklos vadovui pateikė prašymą atleisti nuo egzaminų ir medicininę pažymą su ligos pavadinimu, kuri yra Ligų, galinčių būti pagrindu atleist</text:span><text:span text:style-name="T594">i asmenis nuo brandos egzaminų, sąraše, o prie ligos pavadinimo nurodytas atleidimo terminas baigiasi po to dalyko brandos egzaminui pakartotinėje sesijoje nustatytos datos;</text:span></text:p>
      <text:p text:style-name="P595"><text:span text:style-name="T596">33.3</text:span><text:span text:style-name="T597">. iki lapkričio 24 d. yra pasirinkę laikyti užsienio kalbos valstybinį bra</text:span><text:span text:style-name="T598">ndos egzaminą ir iki pirmojo pagrindinės sesijos brandos egzamino ar jo dalies, nustatytos įskaitos ir brandos egzaminų tvarkaraščiuose, mokyklos vadovui pateikė tarptautinį užsienio kalbos egzamino, kurio įvertinimas pagal Bendruosius Europos kalbų metmen</text:span><text:span text:style-name="T599">is yra ne žemesnio kaip B1 lygio, išlaikymo dokumentą ir prašymą atleisti nuo valstybinio brandos egzamino. Prie įsakymo pridedama tarptautinio egzamino išlaikymo dokumento kopija;</text:span></text:p>
      <text:p text:style-name="P600"><text:span text:style-name="T601">33.4</text:span><text:span text:style-name="T602">. pasirinkęs laikyti lietuvių kalbos ir literatūros mokyklinį ar va</text:span><text:span text:style-name="T603">lstybinį brandos egzaminą iš Ukrainos atvykęs vidurinio ugdymo programos baigiamosios klasės mokinys pateikė mokyklos vadovui prašymą nuo jo atleisti.<text:s/></text:span></text:p>
      <text:p text:style-name="P604"><text:span text:style-name="T605">34</text:span><text:span text:style-name="T606">. Mokinys ir buvęs mokinys, negalintys laikyti brandos egzaminų dėl ligos, ne vėliau kaip iki pa</text:span><text:span text:style-name="T607">grindinės sesijos pradžios mokyklos vadovui teikia prašymą dėl atleidimo nuo pasirinktų brandos egzaminų. Kartu su prašymu jie turi pateikti Elektroninės sveikatos paslaugų ir bendradarbiavimo infrastruktūros informacinės sistemos naudojimo tvarkos aprašo,</text:span><text:span text:style-name="T608"><text:s/>patvirtinto Lietuvos Respublikos sveikatos apsaugos ministro 2015 m. gegužės 26 d. įsakymu Nr. V-657 „Dėl Elektroninės sveikatos paslaugų ir bendradarbiavimo infrastruktūros informacinės sistemos naudojimo tvarkos aprašo patvirtinimo“, 64 punkte nustatytą</text:span><text:span text:style-name="T609"><text:s/>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610">Sunkių lėt</text:span><text:span text:style-name="T611">inių ligų, dėl kurių ekstremaliosios situacijos ar karantino laikotarpiu asmeniui išduodamas nedarbingumo pažymėjimas, sąrašo, patvirtinto</text:span><text:span text:style-name="T612"><text:s/>Lietuvos Respublikos sveikatos apsaugos ministro 2020 m. kovo 23 d. įsakymu Nr. V-483 „</text:span><text:span text:style-name="T613">Dėl Sunkių lėtinių ligų, dėl k</text:span><text:span text:style-name="T614">urių ekstremaliosios situacijos ar karantino laikotarpiu asmeniui išduodamas nedarbingumo pažymėjimas, sąrašo patvirtinimo“ (toliau – Sunkių lėtinių ligų, dėl kurių ekstremaliosios situacijos ar karantino laikotarpiu asmeniui išduodamas nedarbingumo pažymė</text:span><text:span text:style-name="T615">jimas, sąrašas), ligos eilės numeris. Jeigu mokiniai ir buvę mokiniai,</text:span><text:span text:style-name="T616"><text:s/>sergantys lėtinėmis ligomis, nurodytomis<text:s/></text:span><text:span text:style-name="T617">Sunkių lėtinių ligų, dėl kurių ekstremaliosios situacijos ar karantino laikotarpiu asmeniui išduodamas nedarbingumo pažymėjimas, sąraše, nenori<text:s/></text:span><text:span text:style-name="T618">būti nuo brandos egzaminų atleidžiami, gali mokyklos vadovui pateikti pažymą apie savo ligą ir prašymą atidėti jo pasirinktą egzaminą pakartotinei sesijai ir jį laikyti atskiroje patalpoje.<text:s/></text:span></text:p>
      <text:p text:style-name="P619"><text:span text:style-name="T620">35</text:span><text:span text:style-name="T621">. Atleisti nuo brandos egzaminų mokinys ir buvęs mokinys<text:s/></text:span><text:span text:style-name="T622">negali laikyti pasirinktų brandos egzaminų.</text:span></text:p>
      <text:p text:style-name="P623"><text:span text:style-name="T624">36</text:span><text:span text:style-name="T625">.<text:s/></text:span><text:span text:style-name="T626">Brandos egzaminų pakartotinės sesijos metu kandidatui susirgus arba sveikatos priežiūros</text:span><text:span text:style-name="T627"><text:s/></text:span><text:span text:style-name="T628">specialistams paskyrus įpareigojimus, kuriuos įgyvendinant nėra galimybių dalyvauti egzamine, jis pats arba jo arti</text:span><text:span text:style-name="T629">mieji turi apie tai pranešti mokyklos vadovui ne vėliau kaip kitą darbo dieną po dalyko brandos egzamino. Pagal mokyklos vadovui pateiktą prašymą ir Aprašo 34 punkte nurodytus dokumentus mokinys ir buvęs mokinys nuo pasirinktų ir nelaikytų brandos egzaminų</text:span><text:span text:style-name="T630"><text:s/>atleidžiami</text:span><text:span text:style-name="T631">.</text:span><text:span text:style-name="T632"><text:s/></text:span></text:p>
      <text:p text:style-name="P633"><text:span text:style-name="T634">37</text:span><text:span text:style-name="T635">. Mokinys ir buvęs mokinys, turintys vidutinį, žymų, labai žymų ar gilų klausos sutrikimą (kurtumą) ar kochlearinį implantą (esant dideliems ar labai dideliems specialiesiems ugdymosi poreikiams), pasirinkę užsienio kalbos (anglų, pran</text:span><text:span text:style-name="T636">cūzų, rusų, vokiečių) brandos egzaminą ir turintys negalią patvirtinantį dokumentą, mokyklos vadovo įsakymu atleidžiami nuo pasirinkto užsienio kalbos (anglų, prancūzų, rusų, vokiečių) brandos egzamino kalbėjimo ir klausymo dalių. Jei mokykloje nėra galioj</text:span><text:span text:style-name="T637">ančių negalią patvirtinančių dokumentų, jie mokyklos vadovui pateikia sveikatos priežiūros įstaigos gydytojo otolaringologo pažymą apie klausos sutrikimą ir klausos toninę audiogramą. Pažymoje turi būti nurodoma klausos sutrikimo grupė (vidutinis, žymus, l</text:span><text:span text:style-name="T638">abai žymus, gilus klausos sutrikimas ar kochlearinis implantas).<text:s/></text:span></text:p>
      <text:p text:style-name="P639"/>
      <text:p text:style-name="P640"><text:span text:style-name="T641">X</text:span><text:span text:style-name="T642"><text:s/>SKYRIUS</text:span></text:p>
      <text:p text:style-name="P643"><text:span text:style-name="T644">BRANDOS EGZAMINO ATIDĖJIMAS. EGZAMINO DALIŲ LAIKYMAS</text:span></text:p>
      <text:p text:style-name="P645"/>
      <text:p text:style-name="P646"><text:span text:style-name="T647">38</text:span><text:span text:style-name="T648">. Mokyklos, o eksterno – bazinės mokyklos vadovo įsakymu brandos egzaminas ar jo dalis, išskyrus gimtosios kalbos</text:span><text:span text:style-name="T649"><text:s/>(baltarusių, lenkų, rusų, vokiečių) I dalį, atidedama pakartotinei sesijai:<text:s/></text:span></text:p>
      <text:p text:style-name="P650"><text:span text:style-name="T651">38.1</text:span><text:span text:style-name="T652">. kandidatui, dėl pareigos izoliuotis ar kitų svarbių priežasčių (pateikusiam priežastį paaiškinantį dokumentą) negalinčiam laikyti brandos egzamino ar jo dalies pagrindinė</text:span><text:span text:style-name="T653">s sesijos metu;</text:span><text:span text:style-name="T654"><text:s/></text:span></text:p>
      <text:p text:style-name="P655"><text:span text:style-name="T656">38.2</text:span><text:span text:style-name="T657">. kandidatui, susirgusiam prieš brandos egzaminą arba nebaigusiam brandos egzamino dėl sveikatos sutrikimo pagrindinės sesijos metu (pateikusiam mokyklos vadovui prašymą dėl brandos egzamino ar jo dalies atidėjimo ir (ar) darbo nev</text:span><text:span text:style-name="T658">ertinimo bei susirgimą patvirtinančius dokumentus ne vėliau kaip kitą dieną po dalyko brandos egzamino).<text:s/></text:span></text:p>
      <text:p text:style-name="P659"><text:span text:style-name="T660">39</text:span><text:span text:style-name="T661">. Brandos darbas, technologijų ir menų brandos egzaminai ir gimtosios kalbos (baltarusių, lenkų, rusų, vokiečių) brandos egzamino kalbėjimo<text:s/></text:span><text:span text:style-name="T662">dalis neatidedama. Brandos darbas, technologijų ir menų brandos egzaminai ir gimtosios kalbos (baltarusių, lenkų, rusų, vokiečių) brandos egzamino kalbėjimo dalis gali būti vykdomi nuotoliniu būdu, kai ugdymo procesas ar jo dalis šiuos egzaminus vykdančios</text:span><text:span text:style-name="T663">e mokyklose vykdomi nuotoliniu</text:span><text:span text:style-name="T664"><text:s/>mokymo proceso organizavimo<text:s/></text:span><text:span text:style-name="T665">būdu.</text:span><text:span text:style-name="T666"><text:s/>Mokyklos vadovui nusprendus ir mokiniui sutikus, gali būti daromas<text:s/></text:span><text:span text:style-name="T667">skaitmeninis</text:span><text:span text:style-name="T668"><text:s/></text:span><text:span text:style-name="T669">garso ir vaizdo įrašas.</text:span><text:span text:style-name="T670"><text:s/></text:span><text:span text:style-name="T671">Už įrašo darymą ir saugojimą atsakinga mokykla.</text:span></text:p>
      <text:p text:style-name="P672"><text:span text:style-name="T673">40</text:span><text:span text:style-name="T674">. III gimnazijos klasės mokiniui<text:s/></text:span><text:span text:style-name="T675">l</text:span><text:span text:style-name="T676">enkų tautinės mažumos gimtosios kalbos ir literatūros tarpinis patikrinimas, šio Aprašo 38 punkte įvardytoms aplinkybėms atsiradus prieš tarpinį patikrinimą, atidedamas kitiems mokslo metams laikyti su tų metų III gimnazijos klasės mokiniais tarpinių pati</text:span><text:span text:style-name="T677">krinimų tvarkaraštyje nustatytu laiku.</text:span></text:p>
      <text:p text:style-name="Normal"/>
      <text:p text:style-name="P678"><text:span text:style-name="T679">XI</text:span><text:span text:style-name="T680"><text:s/>SKYRIUS</text:span></text:p>
      <text:p text:style-name="P681"><text:span text:style-name="T682">BRANDOS EGZAMINŲ PROGRAMŲ, BRANDOS EGZAMINŲ IR LENKŲ TAUTINĖS MAŽUMOS GIMTOSIOS KALBOS IR LITERATŪROS</text:span><text:span text:style-name="T683"><text:s/></text:span><text:span text:style-name="T684">TARPINIO PATIKRINIMO UŽDUOČIŲ, VYKDYMO IR VERTINIMO INSTRUKCIJŲ RENGIMAS IR TVIRTINIMAS</text:span></text:p>
      <text:p text:style-name="P685"/>
      <text:p text:style-name="P686"><text:span text:style-name="T687">41</text:span><text:span text:style-name="T688">.<text:s/></text:span><text:span text:style-name="T689">Švietimo, mokslo ir sporto ministras dalyko brandos egzamino ir brandos darbo programą tvirtina ne vėliau kaip prieš dvejus metus iki atitinkamų mokslo metų pradžios, jos neesminius pakeitimus ar papildymus – kasmet, bet ne vėliau kaip iki einamųjų metų ru</text:span><text:span text:style-name="T690">gsėjo 10 d.</text:span></text:p>
      <text:p text:style-name="P691"><text:span text:style-name="T692">42</text:span><text:span text:style-name="T693">. Brandos egzaminų ir lenkų tautinės mažumos gimtosios kalbos ir literatūros tarpinio patikrinimo užduočių ir vertinimo instrukcijų rengimą organizuoja Nacionalinė švietimo agentūra. Brandos egzaminų ir lenkų tautinės mažumos gimtosios ka</text:span><text:span text:style-name="T694">lbos ir literatūros tarpinio patikrinimo užduočių kokybė užtikrinama Nacionalinės švietimo agentūros direktoriaus nustatyta tvarka. Brandos egzamino ir lenkų tautinės mažumos gimtosios kalbos ir literatūros tarpinio patikrinimo užduoties rengimo grupėje ne</text:span><text:span text:style-name="T695">gali dirbti asmuo, turintis privačių interesų dėl šeimos narių, artimų giminaičių ar kitų kandidatų to dalyko brandos egzamino rezultatų.</text:span></text:p>
      <text:p text:style-name="P696"><text:span text:style-name="T697">43</text:span><text:span text:style-name="T698">.<text:s/></text:span><text:span text:style-name="T699">Nacionalinės švietimo agentūros</text:span><text:span text:style-name="T700"><text:s/>direktorius tvirtina:</text:span></text:p>
      <text:p text:style-name="P701"><text:span text:style-name="T702">43.1</text:span><text:span text:style-name="T703">. ne vėliau kaip prieš 30 dienų iki dalyko brandos</text:span><text:span text:style-name="T704"><text:s/>egzamino<text:s/></text:span><text:span text:style-name="T705">ir lenkų tautinės mažumos gimtosios kalbos ir literatūros tarpinio patikrinimo<text:s/></text:span><text:span text:style-name="T706">vykdymo dienos dalyko brandos egzamino ir<text:s/></text:span><text:span text:style-name="T707">lenkų tautinės mažumos gimtosios kalbos ir literatūros<text:s/></text:span><text:span text:style-name="T708">tarpinio patikrinimo užduotis;</text:span></text:p>
      <text:h text:style-name="P709" text:outline-level="9"><text:span text:style-name="T710">43.2</text:span><text:span text:style-name="T711">. dalykų brandos egzaminų ir<text:s/></text:span><text:span text:style-name="T712">le</text:span><text:span text:style-name="T713">nkų tautinės mažumos gimtosios kalbos ir literatūros tarpinio patikrinimo<text:s/></text:span><text:span text:style-name="T714">vykdymo instrukcijas, kitus brandos egzaminams ir tarpiniams patikrinimams organizuoti ir vykdyti reikalingus dokumentus.<text:s/></text:span><text:span text:style-name="T715">Iš Ukrainos atvykusiems vidurinio ugdymo programos baigiamos</text:span><text:span text:style-name="T716">ios klasės mokiniams brandos egzaminų vykdymo instrukcijos išverčiamos į ukrainiečių kalbą</text:span><text:span text:style-name="T717">;</text:span><text:span text:style-name="T718"><text:s/></text:span></text:h>
      <text:p text:style-name="P719"><text:span text:style-name="T720">43.3</text:span><text:span text:style-name="T721">. brandos egzamino vertinimo normų rinkinį atliktai brandos egzamino užduočiai įvertinti nustatytu taškų skaičiumi (toliau – vertinimo instrukcija);</text:span></text:p>
      <text:p text:style-name="P722"><text:span text:style-name="T723">43.4</text:span><text:span text:style-name="T724">. brandos darbo vykdymo instrukciją;</text:span></text:p>
      <text:p text:style-name="P725"><text:span text:style-name="T726">43.5</text:span><text:span text:style-name="T727">. Valstybinių brandos egzaminų kriterinio vertinimo nuostatus;</text:span></text:p>
      <text:p text:style-name="P728"><text:span text:style-name="T729">43.6</text:span><text:span text:style-name="T730">. lenkų tautinės mažumos gimtosios kalbos ir literatūros valstybinio brandos egzamino ir tarpinio patikrinimo užduočių aprašus, kuriuose a</text:span><text:span text:style-name="T731">prašyta užduoties specifika, struktūra, trukmė ir kt.</text:span></text:p>
      <text:p text:style-name="P732"><text:span text:style-name="T733">44</text:span><text:span text:style-name="T734">. Valstybinio brandos egzamino užduotys yra dokumentai, sudarantys tarnybos paslaptį, jiems priskiriama „RIBOTO NAUDOJIMO“ slaptumo žyma. Valstybinio brandos egzamino užduotys tarnybos paslaptim</text:span><text:span text:style-name="T735">i išlieka, iki teisėtai atidarant vokus, kuriuose yra valstybinio brandos egzamino užduoties ar jos dalies turinys, arba perduodant kitu Nacionalinės švietimo agentūros direktoriaus nustatytu būdu.</text:span></text:p>
      <text:h text:style-name="P736" text:outline-level="9"><text:span text:style-name="T737">45</text:span><text:span text:style-name="T738">. Brandos egzaminų, išskyrus užsienio (anglų, prancū</text:span><text:span text:style-name="T739">zų, rusų, vokiečių) ir gimtųjų kalbų (baltarusių, lenkų, rusų, vokiečių) brandos egzaminus, užduotys rengiamos lietuvių kalba. Rečiau vartojami biologijos, chemijos, fizikos, geografijos, informacinių technologijų, istorijos ir matematikos dalykiniai termi</text:span><text:span text:style-name="T740">nai brandos egzaminų užduotyse papildomai pateikiami lenkų ir rusų kalbomis. Iš Ukrainos atvykusiems vidurinio ugdymo programos baigiamosios klasės mokiniams užduotys, išskyrus lietuvių kalbos ir literatūros ir užsienio kalbos (anglų, prancūzų, rusų, vokie</text:span><text:span text:style-name="T741">čių) brandos egzaminų, išverčiamos į ukrainiečių kalbą. Lenkų tautinės mažumos gimtosios kalbos ir literatūros tarpinio patikrinimo užduotys rengiamos lenkų kalba.</text:span></text:h>
      <text:p text:style-name="P742"><text:span text:style-name="T743">46</text:span><text:span text:style-name="T744">. Technologijų brandos egzamino technines užduotis suformuluoja paskirti dalyko mokyto</text:span><text:span text:style-name="T745">jai.</text:span></text:p>
      <text:h text:style-name="P746" text:outline-level="9"/>
      <text:p text:style-name="P747"><text:span text:style-name="T748">XII</text:span><text:span text:style-name="T749"><text:s/>SKYRIUS</text:span></text:p>
      <text:p text:style-name="P750"><text:span text:style-name="T751">PRITAIKYMAS</text:span></text:p>
      <text:p text:style-name="P752"/>
      <text:p text:style-name="P753"><text:span text:style-name="T754">47</text:span><text:span text:style-name="T755">.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56">ritaikomos vadovaujantis švietimo, mokslo ir sporto ministro nustatyta tvarka. Jeigu vertinimas vykdomas automatiškai, vertinimo instrukcijos nepritaikomos.<text:s/></text:span></text:p>
      <text:p text:style-name="P757"><text:span text:style-name="T758">48</text:span><text:span text:style-name="T759">. Kandidatams, turintiems sveikatos sutrikimų, patvirtintų gydytojų konsultacinės komisijos<text:s/></text:span><text:span text:style-name="T760">pažymomis, pagal šios komisijos rekomendaciją sudaromos brandos egzamino ir lenkų tautinės mažumos gimtosios kalbos ir literatūros tarpinio patikrinimo vykdymo sąlygos. Prašymą kartu su gydytojų konsultacinės komisijos pažyma iki lapkričio 24 d. mokinys ir</text:span><text:span text:style-name="T761"><text:s/>buvęs mokinys pateikia mokyklos vadovui, eksternas – bazinės mokyklos vadovui. Namie mokytas mokinys, negalintis atvykti į dalyko brandos egzamino ar tarpinio patikrinimo centrą, todėl pageidaujantis laikyti brandos egzaminus, tarpinius patikrinimus ir pr</text:span><text:span text:style-name="T762">istatyti brandos darbą namie, raštu teikia prašymą mokyklos vadovui.<text:s/></text:span></text:p>
      <text:p text:style-name="P763"><text:span text:style-name="T764">49</text:span><text:span text:style-name="T765">. Mokyklos vadovas, remdamasis jam pateiktais dokumentais, priima sprendimą dėl dalyko brandos egzamino ir lenkų tautinės mažumos gimtosios kalbos ir literatūros tarpinio patikrini</text:span><text:span text:style-name="T766">mo vykdymo instrukcijų pritaikymo, mokyklinių brandos egzaminų vertinimo instrukcijos pritaikymo sveikatos sutrikimų ir specialiųjų ugdymosi poreikių turintiems kandidatams ir iš Ukrainos atvykusiems vidurinio ugdymo programos baigiamosios klasės mokiniams</text:span><text:span text:style-name="T767">. Iš užsienio šalių ne anksčiau kaip mokytis pagal vidurinio ugdymo programą atvykusiems mokiniams mokyklos vadovas priima sprendimą dėl lietuvių kalbos ir literatūros mokyklinio brandos egzamino vertinimo instrukcijos pritaikymo.</text:span></text:p>
      <text:p text:style-name="P768"><text:span text:style-name="T769">50</text:span><text:span text:style-name="T770">. Nacionalinės švie</text:span><text:span text:style-name="T771">timo agentūros direktorius ar jo įgaliotas asmuo, remdamasis mokyklos vadovo pateiktais kandidatų dokumentais, priima sprendimą dėl dalyko brandos egzamino, lenkų tautinės mažumos gimtosios kalbos ir literatūros tarpinio patikrinimo užduoties formos, valst</text:span><text:span text:style-name="T772">ybinių brandos egzaminų vertinimo instrukcijos pritaikymo specialiųjų ugdymosi poreikių turintiems kandidatams ir iš Ukrainos atvykusiems vidurinio ugdymo programos baigiamosios klasės mokiniams. Iš užsienio šalių ne anksčiau kaip mokytis pagal vidurinio u</text:span><text:span text:style-name="T773">gdymo programą atvykusiems mokiniams mokyklos vadovas priima sprendimą dėl lietuvių kalbos ir literatūros valstybinio brandos egzamino vertinimo instrukcijos pritaikymo.</text:span></text:p>
      <text:h text:style-name="P774" text:outline-level="9"/>
      <text:h text:style-name="P775" text:outline-level="9"><text:span text:style-name="T776">XIII</text:span><text:span text:style-name="T777"><text:s/>SKYRIUS</text:span></text:h>
      <text:h text:style-name="P778" text:outline-level="9"><text:span text:style-name="T779">BRANDOS EGZAMINŲ IR LENKŲ TAUTINĖS MAŽUMOS GIMTOSIOS KALBOS IR LIT</text:span><text:span text:style-name="T780">ERATŪROS TARPINIO PATIKRINIMO ORGANIZAVIMO IR VYKDYMO KOORDINAVIMAS</text:span></text:h>
      <text:p text:style-name="P781"/>
      <text:p text:style-name="P782"><text:span text:style-name="T783">51</text:span><text:span text:style-name="T784">. Brandos egzaminų ir<text:s/></text:span><text:span text:style-name="T785">lenkų tautinės mažumos gimtosios kalbos ir literatūros tarpinio patikrinimo<text:s/></text:span><text:span text:style-name="T786">organizavimui ir vykdymui koordinuoti savivaldybės administracijos švietimo padalin</text:span><text:span text:style-name="T787">yje paskiriamas atsakingas specialistas. Paskyrimo metu specialistas pasirašytinai supažindinamas su Aprašu ir su 2016 m. balandžio 27 d. Europos Parlamento ir Tarybos reglamento (ES) 2016/679 dėl fizinių asmenų apsaugos tvarkant asmens duomenis ir dėl lai</text:span><text:span text:style-name="T788">svo tokių duomenų judėjimo ir kuriuo panaikinta Direktyva 95/46/EB (toliau – Bendrasis duomenų apsaugos reglamentas), Lietuvos Respublikos asmens duomenų teisinės apsaugos įstatymo reikalavimais, iki einamųjų metų rugsėjo 10 d. jis įregistruojamas duomenų<text:s/></text:span><text:span text:style-name="T789">perdavimo sistemoje KELTAS. Kiekvieno brandos egzamino vykdymo dieną nuo 7 iki 12 valandos specialistas prisijungia prie duomenų perdavimo sistemos KELTAS operatyviai informacijai gauti. Iki einamųjų metų rugsėjo 10 d. savivaldybės administracijos direktor</text:span><text:span text:style-name="T790">ius arba jo įgaliotas švietimo padalinio vadovas skiria 2–3 švietimo padalinio specialistus brandos egzaminų užduotims priimti. Paskirti specialistai registruojami duomenų perdavimo sistemoje KELTAS.</text:span><text:span text:style-name="T791"><text:s/></text:span></text:p>
      <text:p text:style-name="P792"><text:span text:style-name="T793">52</text:span><text:span text:style-name="T794">. Visi savivaldybės valstybės tarnautojai ir darb</text:span><text:span text:style-name="T795">uotojai, dirbantys pagal darbo sutartį, priimantys, saugantys ir perduodantys valstybinio brandos egzamino užduotis, turi turėti teisę dirbti ar susipažinti su įslaptinta informacija, žymima slaptumo žyma „RIBOTO NAUDOJIMO“.<text:s/></text:span></text:p>
      <text:p text:style-name="P796"><text:span text:style-name="T797">53</text:span><text:span text:style-name="T798">. Iki einamųjų metų rugs</text:span><text:span text:style-name="T799">ėjo 10 d. mokyklos vadovas įsakymu paskiria asmenį (toliau – atsakingas asmuo), atsakingą už darbą su slaptažodžio apsaugota duomenų perdavimo sistema KELTAS. Paskyrimo metu šis atsakingas asmuo pasirašytinai supažindinamas su Aprašu,<text:s/></text:span><text:span text:style-name="T800">Bendrojo duomenų apsa</text:span><text:span text:style-name="T801">ugos reglamento ir</text:span><text:span text:style-name="T802"><text:s/>Lietuvos Respublikos asmens duomenų teisinės apsaugos įstatymo reikalavimais ir Nacionalinės švietimo agentūros nacionalinių egzaminų centralizuotos informacinės sistemos NECIS saugos nuostatais.<text:s/></text:span></text:p>
      <text:p text:style-name="Normal"/>
      <text:p text:style-name="P803"><text:span text:style-name="T804">XIV</text:span><text:span text:style-name="T805"><text:s/>SKYRIUS</text:span></text:p>
      <text:p text:style-name="P806"><text:span text:style-name="T807">DALYKŲ BRANDOS EGZAMI</text:span><text:span text:style-name="T808">NŲ, LENKŲ TAUTINĖS MAŽUMOS GIMTOSIOS KALBOS IR LITERATŪROS</text:span><text:span text:style-name="T809"><text:s/></text:span><text:span text:style-name="T810">TARPINIO PATIKRINIMO CENTRŲ IR BAZINIŲ MOKYKLŲ SKYRIMAS</text:span></text:p>
      <text:p text:style-name="P811"/>
      <text:p text:style-name="P812"><text:span text:style-name="T813">54</text:span><text:span text:style-name="T814">. Dalykų brandos egzaminų ir lenkų tautinės mažumos gimtosios kalbos ir literatūros tarpinio patikrinimo centrus savivaldybės teritori</text:span><text:span text:style-name="T815">joje skiria savivaldybės administracijos direktorius arba jo įgaliotas asmuo, Lietuvos Respublikos ambasadose – švietimo, mokslo ir sporto ministras atskiru įsakymu. Brandos darbo, technologijų ir menų brandos egzamino centru tampa ta mokykla, kurios mokin</text:span><text:span text:style-name="T816">ys pasirinko parengti brandos darbą ir laikyti technologijų ir menų brandos egzaminus. Brandos darbo ir dalykų brandos egzaminų centrų sąrašai sudaromi duomenų perdavimo sistemoje KELTAS. Paskirti brandos darbo ir dalykų brandos egzaminų centrai nekeičiami</text:span><text:span text:style-name="T817">.<text:s/></text:span></text:p>
      <text:p text:style-name="P818"><text:span text:style-name="T819">55</text:span><text:span text:style-name="T820">. Vienoje mokykloje tą pačią dieną skiriamas vienas dalyko mokyklinio ir (ar) valstybinio brandos egzamino ir (ar) tarpinio patikrinimo, išskyrus užsienio kalbos (anglų, prancūzų, rusų, vokiečių) egzamino kalbėjimo dalį ir užsienio kalbos (prancūz</text:span><text:span text:style-name="T821">ų, rusų, vokiečių) klausymo, skaitymo ir rašymo dalis, centras. Mokykloje, kurioje paskirtas dalyko brandos egzamino ar tarpinio patikrinimo centras, brandos egzamino ar tarpinio patikrinimo metu ugdomoji veikla nevykdoma, išskyrus brandos darbo pristatymą</text:span><text:span text:style-name="T822">, technologijų ir menų egzaminą ir kitus atvejus, kai sudarytos sąlygos tenkina egzamino centro patalpų paruošimo reikalavimus ir yra suderintos su savivaldybės administracijos švietimo padalinyje paskirtu atsakingu už brandos egzaminų organizavimo ir vykd</text:span><text:span text:style-name="T823">ymo koordinavimą specialistu. Užsienio kalbos (anglų, prancūzų, rusų, vokiečių) egzamino kalbėjimo dalis vienoje mokykloje tą pačią dieną gali būti vykdoma ne daugiau kaip dviejų kalbų. Užsienio kalbos (prancūzų, rusų, vokiečių) klausymo, skaitymo ir rašym</text:span><text:span text:style-name="T824">o dalys tą pačią dieną gali būti vykdomos toje pačioje mokykloje.</text:span></text:p>
      <text:p text:style-name="P825"><text:span text:style-name="T826">56</text:span><text:span text:style-name="T827">. Pagrindinės sesijos dalykų brandos egzaminų ir lenkų tautinės mažumos gimtosios kalbos ir literatūros tarpinio patikrinimo centrai suformuojami duomenų perdavimo sistemoje KELTAS ir skiriami iki gruodžio 16 d.<text:s/></text:span></text:p>
      <text:p text:style-name="P828"><text:span text:style-name="T829">57</text:span><text:span text:style-name="T830">. Iki einamųjų metų rugsėjo 15 d.<text:s/></text:span><text:span text:style-name="T831">savivaldybės administracijos direktorius arba jo įgaliotas asmuo savivaldybės teritorijoje skiria bazines mokyklas. Jos įregistruojamos duomenų perdavimo sistemoje KELTAS. Apie bazinę mokyklą savivaldybės administracijos direktorius arba jo įgaliotas asmuo</text:span><text:span text:style-name="T832"><text:s/>paskelbia savivaldybės viešojo informavimo priemonėse.</text:span></text:p>
      <text:p text:style-name="P833"/>
      <text:p text:style-name="P834"><text:span text:style-name="T835">XV</text:span><text:span text:style-name="T836"><text:s/>SKYRIUS</text:span></text:p>
      <text:p text:style-name="P837"><text:span text:style-name="T838">VALSTYBINIŲ BRANDOS EGZAMINŲ CENTRŲ SKYRIMAS</text:span></text:p>
      <text:p text:style-name="P839"/>
      <text:p text:style-name="P840"><text:span text:style-name="T841">58</text:span><text:span text:style-name="T842">. Valstybiniam brandos egzaminui vykdyti pagrindinės sesijos metu savivaldybės teritorijoje skiriamas dalyko valstybinio brandos e</text:span><text:span text:style-name="T843">gzamino centras, jei to dalyko brandos egzaminą laiko ne mažiau kaip 15 kandidatų. Jei yra mažiau kaip 15 kandidatų, kelių savivaldybių administracijų direktorių ar jų įgaliotų asmenų sutarimu skiriamas bendras dalyko valstybinio brandos egzamino centras.</text:span></text:p>
      <text:p text:style-name="P844"><text:span text:style-name="T845">59</text:span><text:span text:style-name="T846">. Savivaldybės teritorijoje gali būti skiriama daugiau dalyko valstybinio brandos egzamino centrų, jei kiekviename iš jų turi laikyti ne mažiau kaip 49 kandidatai. Šis skaičius netaikomas informacinių technologijų valstybinio brandos egzamino centram</text:span><text:span text:style-name="T847">s steigti. Informacinių technologijų brandos egzaminui laikyti taikomas reikalavimas steigti ne mažiau kaip vieną centrą savivaldybės teritorijoje.<text:s/></text:span></text:p>
      <text:h text:style-name="P848" text:outline-level="9"><text:span text:style-name="T849">60</text:span><text:span text:style-name="T850">. Visi vienos mokyklos mokiniai ir buvę mokiniai, o bazinių mokyklų – ir eksternai dalyko valstybinį<text:s/></text:span><text:span text:style-name="T851">brandos egzaminą laiko viename centre. Jei savivaldybės teritorijoje nėra valstybinio brandos egzamino centro, kuriame tilptų visi vienos mokyklos mokiniai, buvę mokiniai ir eksternai, jie siunčiami laikyti valstybinio brandos egzamino į du valstybinio bra</text:span><text:span text:style-name="T852">ndos egzamino centrus, o duomenų perdavimo sistemoje KELTAS perskiriamas mokinių, buvusių mokinių ir eksternų abėcėlinis sąrašas.</text:span></text:h>
      <text:p text:style-name="P853"><text:span text:style-name="T854">61</text:span><text:span text:style-name="T855">. Jeigu visose apskrities savivaldybėse dalyko valstybinį brandos egzaminą laiko mažiau kaip 15 kandidatų, dalyko valsty</text:span><text:span text:style-name="T856">binio brandos egzamino centro skyrimą su Nacionalinės švietimo agentūros direktoriumi ar jo įgaliotu asmeniu derina tos savivaldybės, kurios teritorijoje egzamino centras skiriamas, administracijos direktorius ar jo įgaliotas atstovas.<text:s/></text:span></text:p>
      <text:h text:style-name="P857" text:outline-level="9"><text:span text:style-name="T858">62</text:span><text:span text:style-name="T859">. Pakartotinė</text:span><text:span text:style-name="T860">s sesijos valstybiniams brandos egzaminams vykdyti ne vėliau kaip prieš 7 darbo dienas iki pakartotinės sesijos pradžios Vilniuje, Kaune, Klaipėdoje, Šiauliuose, Panevėžyje, laisvės atėmimo vietose veikiančiose mokyklose ir, jei yra užsienio šalyje registr</text:span><text:span text:style-name="T861">uotų eksternų, tos valstybės Lietuvos ambasadoje skiriama po vieną centrą. Atsižvelgus į dalyko brandos egzaminą laikančių kandidatų skaičių, jų registracijos vietą, dalyko brandos egzamino centro vietą Nacionalinės švietimo agentūros direktoriaus siūlymu<text:s/></text:span><text:span text:style-name="T862">galima keisti. Iš Ukrainos atvykusiems vidurinio ugdymo programos baigiamosios klasės mokiniams brandos egzaminų centrai gali būti skiriami savivaldybių, kuriose jie mokosi, bazinėse mokyklose</text:span><text:span text:style-name="T863">.</text:span><text:span text:style-name="T864"><text:s/></text:span></text:h>
      <text:p text:style-name="P865"/>
      <text:p text:style-name="P866"><text:span text:style-name="T867">XVI</text:span><text:span text:style-name="T868"><text:s/>SKYRIUS</text:span></text:p>
      <text:p text:style-name="P869"><text:span text:style-name="T870">MOKYKLINIŲ BRANDOS EGZAMINŲ IR LENKŲ TAUTI</text:span><text:span text:style-name="T871">NĖS MAŽUMOS GIMTOSIOS KALBOS IR LITERATŪROS</text:span><text:span text:style-name="T872"><text:s/></text:span><text:span text:style-name="T873">TARPINIO PATIKRINIMO CENTRŲ SKYRIMAS</text:span></text:p>
      <text:p text:style-name="P874"/>
      <text:p text:style-name="P875"><text:span text:style-name="T876">63</text:span><text:span text:style-name="T877">. Savivaldybės teritorijoje skiriamas ne mažiau kaip vienas dalyko mokyklinio brandos egzamino ir ne mažiau kaip vienas lenkų tautinės mažumos gimtosios kalbos ir liter</text:span><text:span text:style-name="T878">atūros tarpinio patikrinimo centras. Daugiau centrų galima skirti dalykų egzaminams tuo atveju, jeigu kiekviename centre brandos egzaminą ar lenkų tautinės mažumos gimtosios kalbos ir literatūros tarpinį patikrinimą laikys ne mažiau kaip 10 kandidatų. Visi</text:span><text:span text:style-name="T879"><text:s/>vienos mokyklos mokiniai ir buvę mokiniai dalyko mokyklinį brandos egzaminą ar lenkų tautinės mažumos gimtosios kalbos ir literatūros tarpinį patikrinimą laiko tame pačiame centre.</text:span></text:p>
      <text:h text:style-name="P880" text:outline-level="9"><text:span text:style-name="T881">64</text:span><text:span text:style-name="T882">. Pakartotinės sesijos mokykliniai brandos egzaminai vykdomi bazinės</text:span><text:span text:style-name="T883">e mokyklose ir Lietuvos ambasadose užsienio valstybėse, prireikus ir ne vėliau kaip prieš tris darbo dienas iki pakartotinės sesijos pradžios – mokyklinių brandos egzaminų savivaldybės administracijos direktoriaus ar jo įgalioto asmens paskirtuose centruos</text:span><text:span text:style-name="T884">e.</text:span></text:h>
      <text:h text:style-name="P885" text:outline-level="9"/>
      <text:p text:style-name="P886"><text:span text:style-name="T887">XVII</text:span><text:span text:style-name="T888"><text:s/>SKYRIUS</text:span></text:p>
      <text:p text:style-name="P889"><text:span text:style-name="T890">REGISTRAVIMAS IR INFORMACIJOS PATEIKIMAS</text:span></text:p>
      <text:p text:style-name="P891"/>
      <text:p text:style-name="P892"><text:span text:style-name="T893">65</text:span><text:span text:style-name="T894">. Nacionalinė švietimo agentūra kasmet iki rugsėjo 10 d. atnaujina ir parengia darbui duomenų perdavimo sistemą KELTAS, informuoja savivaldybių administracijų švietimo padalinius ir<text:s/></text:span><text:span text:style-name="T895">mokyklas apie prisijungimo prie šios sistemos tvarką, patvirtina duomenų teikimo, registracijos ir brandos egzaminų protokolų formas. Prieš 3 darbo dienas iki pagrindinės sesijos, o pakartotinės sesijos metu kartu su užduotimis Nacionalinė švietimo agentūr</text:span><text:span text:style-name="T896">a parengia ir pateikia savivaldybėms valstybinių brandos egzaminų vykdymo protokolus.</text:span></text:p>
      <text:p text:style-name="P897"><text:span text:style-name="T898">66</text:span><text:span text:style-name="T899">. Mokyklos iki einamųjų metų rugsėjo 10 d. duomenų perdavimo sistemoje KELTAS patikslina atsakingo už duomenų perdavimą Nacionalinei švietimo agentūrai asmens vardą</text:span><text:span text:style-name="T900">,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901"><text:span text:style-name="T902">67</text:span><text:span text:style-name="T903">. At</text:span><text:span text:style-name="T904">sakingas asmuo duomenų perdavimo sistemoje KELTAS:</text:span></text:p>
      <text:p text:style-name="P905"><text:span text:style-name="T906">67.1</text:span><text:span text:style-name="T907">. per dvi darbo dienas patikrina ir ištaiso Mokinių registre iki rugsėjo 25 d. suvestus duomenis apie mokinių pasirinktus brandos darbo, menų ir technologijų mokyklinius brandos egzaminus; mokyklos<text:s/></text:span><text:span text:style-name="T908">duomenų perdavimo sistemoje KELTAS sudaro sąrašus mokinių, pasirinkusių brandos darbą, menų ir technologijų brandos egzaminus, išspausdina juos ir pateikia mokiniams patikrinti. Patikrinę mokiniai pasirinkimus patvirtina savo parašais. Mokyklos duomenų per</text:span><text:span text:style-name="T909">davimo sistemoje KELTAS išspausdintus, kandidatų pasirašytus ir mokyklos vadovo parašu patvirtintus mokinių brandos darbo, menų ir technologijų mokyklinių brandos egzaminų pasirinkimų sąrašus iki gruodžio 5 d. atsakingas asmuo pateikia savivaldybės adminis</text:span><text:span text:style-name="T910">tracijos švietimo padaliniui, o šis juos perduoda Nacionalinei švietimo agentūrai. Jei nėra mokinio parašo, pridedamos kandidatų prašymų kopijos;</text:span></text:p>
      <text:p text:style-name="P911"><text:span text:style-name="T912">67.2</text:span><text:span text:style-name="T913">. per dvi darbo dienas patikrina ir, jei reikia, Mokinių registre ištaiso iki lapkričio 24 d. įvestus<text:s/></text:span><text:span text:style-name="T914">duomenis apie mokinių pasirinktus brandos egzaminus, III gimnazijos klasės mokinių, laikysiančių lenkų tautinės mažumos gimtosios kalbos ir literatūros tarpinį patikrinimą, sąrašus, atitinkamų dalykų kursus, III gimnazijos klasės metinius įvertinimus, buvu</text:span><text:span text:style-name="T915">sių mokinių ir eksternų pasirinktus brandos egzaminus;</text:span></text:p>
      <text:p text:style-name="P916"><text:span text:style-name="T917">67.3</text:span><text:span text:style-name="T918">. iki lapkričio 30 d. kandidatams pasirašytinai atiduoda<text:s/></text:span><text:span text:style-name="T919">Mokinių registro iš nesikartojančios atsitiktinių skaičių sekos automatizuotu būdu sudarytą mokinio identifikavimo kodą (toliau – mokini</text:span><text:span text:style-name="T920">o identifikavimo kodas).<text:s/></text:span><text:span text:style-name="T921">Pagal Aprašo 25.4 ir 26.8 papunkčius vėliau įregistruotiems eksternams mokinių identifikavimo kodus perduoda per 3 darbo dienas nuo įregistravimo Mokinių registre datos;<text:s/></text:span></text:p>
      <text:p text:style-name="P922"><text:span text:style-name="T923">67.4</text:span><text:span text:style-name="T924">. iki lapkričio 30 d. sudaro sąrašą kandidatų, turin</text:span><text:span text:style-name="T925">čių specialiųjų ugdymosi poreikių, kuriems reikalingas brandos egzamino ir lenkų tautinės mažumos gimtosios kalbos ir literatūros tarpinio patikrinimo užduoties formos, vykdymo ir vertinimo instrukcijų pritaikymas, ir turinčių sveikatos sutrikimų, kuriems<text:s/></text:span><text:span text:style-name="T926">sudaromos atitinkamos vykdymo sąlygos. Mokyklos vadovas sąrašą patvirtina parašu, nuskenuoja ir nuskenuotą sąrašo kopiją kartu su pirminės sveikatos priežiūros įstaigos gydytojų, gydytojų konsultacinės komisijos ar pedagoginės psichologinės tarnybos išduot</text:span><text:span text:style-name="T927">ų pažymų nuskenuotomis kopijomis perduoda savivaldybės administracijos švietimo padaliniui;<text:s/></text:span></text:p>
      <text:p text:style-name="P928"><text:span text:style-name="T929">67.5</text:span><text:span text:style-name="T930">. iki lapkričio 30 d. parengia raštus dėl specialiųjų ugdymosi poreikių turinčių kandidatų, kuriems reikalingas brandos egzaminų užduoties formos, vykdymo<text:s/></text:span><text:span text:style-name="T931">ir vertinimo instrukcijų pritaikymas, ir sveikatos sutrikimų turinčių kandidatų, kuriems reikalingos atitinkamos egzamino vykdymo sąlygos, juos įveda į duomenų perdavimo sistemą KELTAS. Nuskenuotų raštų kopijas kartu su kandidatų pateiktų pirminės sveikato</text:span><text:span text:style-name="T932">s priežiūros įstaigos gydytojų, gydytojų konsultacinės komisijos ar pedagoginės psichologinės tarnybos išduotų pažymų nuskenuotomis kopijomis perduoda savivaldybės administracijos švietimo padalinio atsakingam specialistui patikrinti, šis, patikrinęs infor</text:span><text:span text:style-name="T933">maciją, iki gruodžio 9 d. elektroniniu paštu slaptažodžiu apsaugotas bylas perduoda Nacionalinei švietimo agentūrai;<text:s/></text:span></text:p>
      <text:p text:style-name="P934"><text:span text:style-name="T935">67.6</text:span><text:span text:style-name="T936">. sudaro sąrašus mokinių ir buvusių mokinių, kurie: brandos egzaminus ir lenkų tautinės mažumos gimtosios kalbos ir literatūros ta</text:span><text:span text:style-name="T937">rpinį patikrinimą laikys namie, atskiroje patalpoje, – iki lapkričio 30 d.; yra atleisti nuo užsienio kalbos (anglų, prancūzų, rusų, vokiečių) brandos egzamino klausymo dalies, kuriems neleidžiama laikyti brandos egzamino dėl nepatenkinamo to dalyko metini</text:span><text:span text:style-name="T938">o įvertinimo ir nebaigusių ugdymo proceso mokinių, – iki birželio 3 d.; kuriems valstybinis ar mokyklinis brandos egzaminas ir lenkų tautinės mažumos gimtosios kalbos ir literatūros tarpinis patikrinimas atidėtas, kurie atleisti nuo brandos egzaminų, – per</text:span><text:span text:style-name="T939"><text:s/>dvi darbo dienas po dalyko brandos egzamino vykdymo dienos</text:span><text:span text:style-name="T940">;</text:span><text:span text:style-name="T941"><text:s/></text:span></text:p>
      <text:p text:style-name="P942"><text:span text:style-name="T943">67.7</text:span><text:span text:style-name="T944">. iki sausio 8 d. įkelia brandos darbo aprašą jo autentiškumui nustatyti; iki sausio 20 d. gavęs patikrinimo dėl galimų sutapimų išvadas, pateikia jas darbų vadovams. Iki vasario 3 d. įk</text:span><text:span text:style-name="T945">elia pakartotinai tikrinamų darbų aprašus, jeigu po sutapimų patikrinimo darbo aprašas koreguojamas.</text:span></text:p>
      <text:p text:style-name="P946"><text:span text:style-name="T947">68</text:span><text:span text:style-name="T948">. Mokyklos duomenų perdavimo sistemoje KELTAS išspausdintus, kandidatų pasirašytus ir mokyklos vadovo parašu patvirtintus kandidatų brandos egzamin</text:span><text:span text:style-name="T949">ų pasirinkimų sąrašus ir lenkų tautinės mažumos gimtosios kalbos ir literatūros tarpinį patikrinimą laikysiančių mokinių sąrašus iki einamųjų metų gruodžio 5 d. atsakingas asmuo pateikia savivaldybės administracijos švietimo padaliniui, o šis juos perduoda</text:span><text:span text:style-name="T950"><text:s/>Nacionalinei švietimo agentūrai. Jei nėra mokinio parašo, papildomai pateikiamos kandidatų prašymų kopijos.<text:s/></text:span></text:p>
      <text:h text:style-name="P951" text:outline-level="9"><text:span text:style-name="T952">69</text:span><text:span text:style-name="T953">. Informacija apie mokinio, buvusio mokinio specialiuosius ugdymosi poreikius pateikiama jo ar jo teisėto atstovo raštišku sutikimu.</text:span></text:h>
      <text:p text:style-name="P954"><text:span text:style-name="T955">70</text:span><text:span text:style-name="T956">.</text:span><text:span text:style-name="T957"> Duomenų perdavimo sistemoje KELTAS patvirtinti duomenys nekeičiami.</text:span></text:p>
      <text:p text:style-name="P958"><text:span text:style-name="T959">71</text:span><text:span text:style-name="T960">. Savivaldybės administracijos švietimo padalinio atsakingas specialistas patikrina iš mokyklos gautą informaciją ir iki gruodžio 9 d. perduoda Nacionalinei švietimo agentūrai iš mo</text:span><text:span text:style-name="T961">kyklų gautus kandidatų brandos egzaminų pasirinkimų sąrašus ir specialiųjų ugdymosi poreikių turinčių kandidatų sąrašus.<text:s/></text:span></text:p>
      <text:p text:style-name="P962"/>
      <text:p text:style-name="P963"><text:span text:style-name="T964">XVIII</text:span><text:span text:style-name="T965"><text:s/>SKYRIUS</text:span></text:p>
      <text:p text:style-name="P966"><text:span text:style-name="T967">BRANDOS EGZAMINO IR LENKŲ TAUTINĖS MAŽUMOS GIMTOSIOS KALBOS</text:span><text:span text:style-name="T968"><text:s/></text:span><text:span text:style-name="T969">IR LITERATŪROS</text:span><text:span text:style-name="T970"><text:s/></text:span><text:span text:style-name="T971">TARPINIO PATIKRINIMO VYKDYMO PATALPOS</text:span></text:p>
      <text:p text:style-name="P972"/>
      <text:p text:style-name="P973"><text:span text:style-name="T974">72</text:span><text:span text:style-name="T975">. Patalpa brandos egzaminui ir lenkų tautinės mažumos gimtosios kalbos ir literatūros tarpiniam patikrinimui (salė, klasė, kabinetas ir kt.) paruošiama ne vėliau kaip prieš 12 valandų iki dalyko brandos egzamino, jo dalies ar tarpinio patikrinimo pr</text:span><text:span text:style-name="T976">adžios. Prieš egzaminus patalpos turi būti išvalytos. Organizuojant patalpų valymą egzaminų centruose rekomenduojama atsižvelgti į Lietuvos Respublikos sveikatos apsaugos ministerijos parengtas rekomendacijas patalpoms valyti. Prieš egzaminą ir egzamino me</text:span><text:span text:style-name="T977">tu būtina užtikrinti egzaminų vykdymo patalpų vėdinimą.</text:span></text:p>
      <text:p text:style-name="P978"><text:span text:style-name="T979">73</text:span><text:span text:style-name="T980">. Rekomenduojama, kad karantino ar ekstremaliosios situacijos metu kandidatų srautai egzaminų ir tarpinio patikrinimo centre būtų reguliuojami taip, kad būtų išvengta artimo, mažesnio kaip du metrai kontakto, trunkančio ilgiau kaip 15 min., tarp jame esanč</text:span><text:span text:style-name="T981">ių asmenų. Atsižvelgiant į tai, planuojamas tiek kandidatų atvykimas į egzaminų centrą, tiek pasiskirstymas į egzaminų patalpas, tiek sanitarinių patalpų, įrenginių (tualetų, praustuvių) skaičius. Egzaminų centruose sudaromos tinkamos sąlygos kandidatų ir<text:s/></text:span><text:span text:style-name="T982">vykdytojų rankų higienai (visose praustuvėse tiekiamas šiltas ir šaltas vanduo, prie praustuvių padėta skysto muilo, vienkartinių rankšluosčių ar rankų džiovintuvas). Šalia įėjimų į egzaminų centrus, patalpas, kuriose vykdomi brandos egzaminai, sudaroma ga</text:span><text:span text:style-name="T983">limybė rankų dezinfekcijai (gerai matomoje vietoje pakabintos rankų dezinfekcijai skirtos priemonės). Egzaminų centruose sudaromos higieniškos sąlygos kandidatams nemokamai atsigerti vandens. Jei egzamino metu kompiuteriais, žodynais naudojasi keli kandida</text:span><text:span text:style-name="T984">tai, tai, kaskart pasinaudojus kandidatams, liečiamas jų paviršius dezinfekuojamas po kiekvieno panaudojimo (kompiuterio klaviatūra, pelė, liečiamojo ekrano paviršius) arba naudojimuisi skiriamos vienkartinės pirštinės.<text:s/></text:span></text:p>
      <text:p text:style-name="P985"><text:span text:style-name="T986">74</text:span><text:span text:style-name="T987">. Užsienio kalbos (anglų,<text:s/></text:span><text:span text:style-name="T988">prancūzų, rusų, vokiečių) brandos egzamino klausymo, skaitymo ir rašymo dalys vykdomos patalpose, skirtose ne daugiau kaip 24 kandidatams, o kalbėjimo dalis vykdoma vertinimo patalpose, skirtose 2 kandidatams. Parenkant patalpas muzikologijos mokyklinio br</text:span><text:span text:style-name="T989">andos egzamino II daliai ir užsienio kalbos (anglų, prancūzų, rusų, vokiečių) brandos egzaminų klausymo, skaitymo ir rašymo dalims, būtina atsižvelgti į klausymo užduočių garso įrašo girdimumą, o kalbėjimo dalyje – į galimybę atlikti kokybišką garso įrašą<text:s/></text:span><text:span text:style-name="T990">kandidatams skirtose vietose.</text:span><text:s/></text:p>
      <text:p text:style-name="P991">Punkto pakeitimai:</text:p>
      <text:p text:style-name="P992"><text:span text:style-name="T993">Nr.<text:s/></text:span><text:a xlink:href="https://www.e-tar.lt/portal/legalAct.html?documentId=f519f2406afa11edbc04912defe897d1" office:target-frame-name="_top" xlink:show="replace"><text:span text:style-name="T994">V-1828</text:span></text:a><text:span text:style-name="T995">, 2022-11-23, paskelbta TAR 2022-11-23, i. k. 2022-23517</text:span></text:p>
      <text:p text:style-name="Normal"/>
      <text:p text:style-name="P996"><text:span text:style-name="T997">75</text:span><text:span text:style-name="T998">. Kandidatams skiriami atskiri sta</text:span><text:span text:style-name="T999">lai / suolai. Visi kandidatai sėdi toje pačioje stalo / suolo pusėje. Visi stalai / suolai sustatomi viena kryptimi keliomis eilėmis ir pažymimi taip, kaip nurodoma vykdymo protokole, t. y. užrašoma grupė ir eilės numeris. Eilėje tos pačios grupės kandidat</text:span><text:span text:style-name="T1000">ų vietos numeruojamos nuosekliai. Tarp visų patalpoje esančių asmenų turi būti ne mažesnis kaip vieno metro atstumas.</text:span><text:span text:style-name="T1001"><text:s/>Šie reikalavimai netaikomi informacinių technologijų valstybiniam brandos egzaminui ir užsienio kalbos (anglų, prancūzų, rusų, vokiečių) b</text:span><text:span text:style-name="T1002">randos egzamino kalbėjimo dalies vertinimo patalpai.</text:span></text:p>
      <text:p text:style-name="P1003"><text:span text:style-name="T1004">76</text:span><text:span text:style-name="T1005">. Brandos egzamino ir lenkų tautinės mažumos gimtosios kalbos ir literatūros tarpinio patikrinimo patalpoje turi būti tik vienas laikrodis, rašomoji lenta ar sudarytos kitos galimybės vykdytojui už</text:span><text:span text:style-name="T1006">rašyti brandos egzamino, jo dalių pradžios ir pabaigos laiką. Lietuvių kalbos ir literatūros brandos egzamino vykdymo patalpoje ant atskiro stalo padedami (ne mažiau kaip po vieną kiekvienai 12 kandidatų grupei) dalyko vykdymo instrukcijoje nurodyti žodyna</text:span><text:span text:style-name="T1007">i, pastatomi ne mažiau kaip du kompiuteriai su suskaitmenintais autorių kūriniais ir kitos numatytos priemonės. Užsienio kalbos (anglų, prancūzų, rusų, vokiečių) brandos egzamino kalbėjimo dalies vertinimo patalpoje ant stalo, prie kurio sėdi kandidatai, p</text:span><text:span text:style-name="T1008">astatomas mikrofonas, o ant stalo, prie kurio sėdi pokalbį palaikantis vertintojas, pastatomas laikmatis. Lenkų tautinės mažumos gimtosios kalbos ir literatūros tarpiniam patikrinimui kiekvienam laikančiajam pastatomi kompiuteriai.</text:span></text:p>
      <text:p text:style-name="P1009"><text:span text:style-name="T1010">77</text:span><text:span text:style-name="T1011">. Brandos egzamino</text:span><text:span text:style-name="T1012"><text:s/>ir lenkų tautinės mažumos gimtosios kalbos ir literatūros tarpinio patikrinimo vykdymo dieną pastato viduje prie įėjimo į patalpą pakabinami kandidatų sąrašai, kuriuose nurodoma</text:span><text:span text:style-name="T1013"><text:s/>mokinių identifikavimo kodai,<text:s/></text:span><text:span text:style-name="T1014">patalpa, kandidatų vietų numeriai ir brandos eg</text:span><text:span text:style-name="T1015">zamino vykdymo pradžia, o užsienio kalbos (anglų, prancūzų, rusų, vokiečių) brandos egzamino kalbėjimo dalies centre nurodomas ir kiekvieno sąraše esančio kandidato įėjimo į egzamino vykdymo patalpas laikas.<text:s/></text:span></text:p>
      <text:p text:style-name="P1016"><text:span text:style-name="T1017">78</text:span><text:span text:style-name="T1018">. Brandos egzaminus ar jų dalis, išskyrus</text:span><text:span text:style-name="T1019"><text:s/>informacinių technologijų brandos egzaminą, lenkų tautinės mažumos gimtosios kalbos ir literatūros tarpinį patikrinimą laikantys kandidatai suskirstomi į ne didesnes kaip 12 kandidatų grupes. Informacinių technologijų brandos egzaminą laikantys kandidatai</text:span><text:span text:style-name="T1020"><text:s/>suskirstomi į 9 kandidatų grupes.<text:s/></text:span></text:p>
      <text:h text:style-name="P1021" text:outline-level="9"><text:span text:style-name="T1022">79</text:span><text:span text:style-name="T1023">. Vienos grupės kandidatai laiko toje pačioje patalpoje. Jų eilės numeriai<text:s/></text:span><text:span text:style-name="T1024">mokinių identifikavimo kodų<text:s/></text:span><text:span text:style-name="T1025">sąraše ir vietos patalpoje sutampa su grupės ir eilės numeriu, nurodytais vykdymo protokole.</text:span></text:h>
      <text:p text:style-name="P1026"><text:span text:style-name="T1027">80</text:span><text:span text:style-name="T1028">. Valstybinių brandos egzaminų ar jų dalių<text:s/></text:span><text:span text:style-name="T1029">mokinių identifikavimo kodų<text:s/></text:span><text:span text:style-name="T1030">sąrašus kiekvienam valstybinio brandos egzamino centrui Nacionalinė švietimo agentūra pateikia duomenų perdavimo sistemoje KELTAS. Mokyklinių brandos egzaminų ir lenkų tautinės mažumos<text:s/></text:span><text:span text:style-name="T1031">gimtosios kalbos ir literatūros tarpinio patikrinimo<text:s/></text:span><text:span text:style-name="T1032">mokinių identifikavimo kodų</text:span><text:span text:style-name="T1033"><text:s/>sąrašus, kuriuose nurodyta grupė ir vieta, kiekvienas mokyklinio brandos egzamino centras išsispausdina duomenų perdavimo sistemoje KELTAS.<text:s/></text:span></text:p>
      <text:p text:style-name="P1034"><text:span text:style-name="T1035">81</text:span><text:span text:style-name="T1036">. Į brandos egzamino patalpą</text:span><text:span text:style-name="T1037"><text:s/>tuo metu, kai prakerpami vokai su brandos egzamino užduotimis ar jos perduodamos kitu būdu ir kai vyksta brandos egzaminas ar lenkų tautinės mažumos gimtosios kalbos tarpinis patikrinimas (išskyrus užsienio kalbos (anglų, prancūzų, rusų, vokiečių) brandos</text:span><text:span text:style-name="T1038"><text:s/>egzaminų klausymo dalį), gali įeiti:</text:span></text:p>
      <text:p text:style-name="P1039"><text:span text:style-name="T1040">81.1</text:span><text:span text:style-name="T1041">. priežiūrą vykdantis asmuo, turintis darbo ar valstybės tarnautojo pažymėjimą;</text:span></text:p>
      <text:p text:style-name="P1042"><text:span text:style-name="T1043">81.2</text:span><text:span text:style-name="T1044">. vyresnysis vykdytojas;</text:span></text:p>
      <text:p text:style-name="P1045"><text:span text:style-name="T1046">81.3</text:span><text:span text:style-name="T1047">. vyresniojo vykdytojo iškviestas asmuo, kurio pagalbos reikia atsitikus nenumatytam įvykiu</text:span><text:span text:style-name="T1048">i. Atlikęs pareigas jis nedelsdamas privalo išeiti iš patalpos, apie tai fiksuojama protokole.</text:span></text:p>
      <text:p text:style-name="P1049"/>
      <text:p text:style-name="P1050"><text:span text:style-name="T1051">XIX</text:span><text:span text:style-name="T1052"><text:s/>SKYRIUS</text:span></text:p>
      <text:p text:style-name="P1053"><text:span text:style-name="T1054">REIKALAVIMAI KANDIDATAMS</text:span></text:p>
      <text:p text:style-name="P1055"/>
      <text:p text:style-name="P1056"><text:span text:style-name="T1057">82</text:span><text:span text:style-name="T1058">.</text:span><text:span text:style-name="T1059"><text:tab/>Kandidatai:</text:span></text:p>
      <text:p text:style-name="P1060"><text:span text:style-name="T1061">82.1</text:span><text:span text:style-name="T1062">. atvykdami į brandos egzaminą, jo dalį ar<text:s/></text:span><text:span text:style-name="T1063">lenkų tautinės mažumos gimtosios kalbos ir li</text:span><text:span text:style-name="T1064">teratūros tarpinį patikrinimą</text:span><text:span text:style-name="T1065"><text:s/>privalo turėti asmens tapatybę patvirtinantį dokumentą (asmens tapatybės kortelę, pasą arba leidimą gyventi Lietuvoje) ar vairuotojo pažymėjimą. Be to, kandidatai privalo dėvėti medicinines veido kaukes arba respiratorius</text:span><text:span text:style-name="T1066">, kur</text:span><text:span text:style-name="T1067">ie priglunda prie veido ir visiškai dengia nosį ir burną (toliau – veido kaukės),</text:span><text:span text:style-name="T1068"><text:s/>jei privalomą veido kaukių dėvėjimą viešoje vietoje numato karantino ir (ar) ekstremaliosios situacijos režimą reglamentuojantys teisės aktai. Kandidatai gali dėvėti veido ka</text:span><text:span text:style-name="T1069">ukes ar kitas<text:s/></text:span><text:span text:style-name="T1070">nosį ir burną dengiančias apsaugos priemones,<text:s/></text:span><text:span text:style-name="T1071">nors tokios pareigos karantino režimą ir (ar) ekstremaliąją situaciją reglamentuojantys teisės aktai nenumato;</text:span><text:span text:style-name="T1072"><text:s/></text:span></text:p>
      <text:p text:style-name="P1073"><text:span text:style-name="T1074">82.2</text:span><text:span text:style-name="T1075">. prie įėjimų į dalyko brandos egzamino ar<text:s/></text:span><text:span text:style-name="T1076">lenkų tautinės mažumos gimtosios<text:s/></text:span><text:span text:style-name="T1077">kalbos ir literatūros tarpinio patikrinimo</text:span><text:span text:style-name="T1078"><text:s/>centrą esančiame<text:s/></text:span><text:span text:style-name="T1079">mokinių identifikavimo kodų<text:s/></text:span><text:span text:style-name="T1080">sąraše sužino savo grupę, vietos numerį ir patalpą, kurioje vyks brandos egzaminas, prie patalpos ateina ne vėliau kaip prieš 15 minučių iki brandos egzamino pradžios.<text:s/></text:span><text:span text:style-name="T1081">Rekomenduojama, kad kandidatai vienas nuo kito išlaikytų ne mažesnį nei dviejų metrų atstumą;</text:span><text:span text:style-name="T1082"><text:s/></text:span></text:p>
      <text:p text:style-name="P1083"><text:span text:style-name="T1084">82.3</text:span><text:span text:style-name="T1085">. prieš įeidami į patalpą, vykdytojui pateikia asmens tapatybę patvirtinantį dokumentą (asmens tapatybės kortelę, pasą arba leidimą gyventi Lietuvoje) ar vairuotojo pažymėjimą ir įeina į patalpą tik jam leidus. Vykdytojui kilus abejonių dėl kandidato tapat</text:span><text:span text:style-name="T1086">ybės ir jam paprašius, saugiu, rekomenduojamu ne mažesniu kaip dviejų metrų atstumu trumpam nusiima veido kaukę, jeigu ją dėvi;<text:s/></text:span></text:p>
      <text:p text:style-name="P1087"><text:span text:style-name="T1088">82.4</text:span><text:span text:style-name="T1089">. turi tik dalyko brandos egzamino ar<text:s/></text:span><text:span text:style-name="T1090">lenkų tautinės mažumos gimtosios kalbos ir literatūros tarpinio patikrinimo</text:span><text:span text:style-name="T1091"><text:s/>vykdymo instrukcijoje nurodytas priemones, veido kaukę ar veido skydelį (jei<text:s/></text:span><text:span text:style-name="T1092">asmuo dėl savo sveikatos būklės veido kaukės dėvėti negali ar veido kaukės dėvėjimas gali pakenkti asmens sveikatos būklei</text:span><text:span text:style-name="T1093">) ar kitas<text:s/></text:span><text:span text:style-name="T1094">nosį ir burną dengiančias apsaugos priemones</text:span><text:span text:style-name="T1095">,</text:span><text:span text:style-name="T1096"><text:s/>geriamojo vandens (asmeninio naudojimo stiklinaitę, buteliuką ar kt.) ir asmens tapatybę patvirtinantį dokumentą (asmens tapatybės kortelę, pasą arba leidimą gyventi Lietuvoje) arba vairuotojo pažymėjimą. Į brandos egzamino ar<text:s/></text:span><text:span text:style-name="T1097">lenkų tautinės mažumos gimto</text:span><text:span text:style-name="T1098">sios kalbos ir literatūros tarpinio patikrinimo</text:span><text:span text:style-name="T1099"><text:s/>patalpą mobiliojo ryšio ir kitas informacijos perdavimo ar priėmimo priemones įsinešti draudžiama;</text:span><text:span text:style-name="T1100"><text:s/></text:span></text:p>
      <text:p text:style-name="P1101"><text:span text:style-name="T1102">82.5</text:span><text:span text:style-name="T1103">. pavėlavusieji ne daugiau kaip 30 minučių, jeigu dalyko brandos egzamino<text:s/></text:span><text:span text:style-name="T1104">ar<text:s/></text:span><text:span text:style-name="T1105">lenkų tautinės mažumos<text:s/></text:span><text:span text:style-name="T1106">gimtosios kalbos ir literatūros tarpinio patikrinimo</text:span><text:span text:style-name="T1107"><text:s/></text:span><text:span text:style-name="T1108">vykdymo instrukcijoje nenurodomas kitas laikas, laiko egzaminą<text:s/></text:span><text:span text:style-name="T1109">ar<text:s/></text:span><text:span text:style-name="T1110">lenkų tautinės mažumos gimtosios kalbos ir literatūros tarpinį patikrinimą, tačiau jiems brandos egzamino<text:s/></text:span><text:span text:style-name="T1111">ar<text:s/></text:span><text:span text:style-name="T1112">lenkų tautinės mažumos gimto</text:span><text:span text:style-name="T1113">sios kalbos ir literatūros tarpinio patikrinimo</text:span><text:span text:style-name="T1114"><text:s/></text:span><text:span text:style-name="T1115">užduoties atlikimo laikas nepratęsiamas. Pavėlavusieji į užsienio kalbos (anglų, prancūzų, rusų, vokiečių) brandos egzamino kalbėjimo dalį daugiau kaip 15 minučių nuo jam skirto laiko pradžios šios egzamino d</text:span><text:span text:style-name="T1116">alies nelaiko;<text:s/></text:span></text:p>
      <text:p text:style-name="P1117"><text:span text:style-name="T1118">82.6</text:span><text:span text:style-name="T1119">. kai pasirašo vykdymo protokoluose, gauna dalyko brandos egzamino užduotis, jas padeda ant stalo / suolo krašto, vykdytojui leidus patikrina, ar nėra tuščių lapų ar kito aiškiai matomo spausdinimo broko, užduočių sąsiuvinius užverč</text:span><text:span text:style-name="T1120">ia ir laukia vykdytojų nurodymų. Pastebėję užduočių sąsiuvinyje ar atsakymų lapuose spausdinimo broko ar tuščius lapus, apie tai praneša vykdytojui. Užduotis pradeda atlikti vykdytojui paskelbus dalyko brandos egzamino pradžią. Šis punktas netaikomas užsie</text:span><text:span text:style-name="T1121">nio kalbos (anglų, prancūzų, rusų, vokiečių) brandos egzamino kalbėjimo daliai;<text:s/></text:span></text:p>
      <text:p text:style-name="P1122"><text:span text:style-name="T1123">82.7</text:span><text:span text:style-name="T1124">. klauso vykdytojų nurodymų, užduotis atlieka savarankiškai, nesikalba tarpusavyje, netrukdo kitiems, naudojasi tik tomis kandidato atsineštomis priemonėmis, kurios nu</text:span><text:span text:style-name="T1125">rodytos dalyko brandos egzamino vykdymo instrukcijoje, jų neskolina;<text:s/></text:span></text:p>
      <text:p text:style-name="P1126"><text:span text:style-name="T1127">82.8</text:span><text:span text:style-name="T1128">. rašo tvarkingai ir įskaitomai, galutinį atsakymą parašo tik juodai rašančiu tušinuku, nesinaudoja korektūros priemonėmis. Atsakymų lape nerašo su užduotimi nesusijusio teksto a</text:span><text:span text:style-name="T1129">r ženklų, nepiešia piešinių, jeigu to daryti nereikalauja dalyko brandos egzamino užduotis. Jeigu būtina keisti rašiklį, privalo tai pasakyti vykdytojui. Užsienio kalbos (anglų, prancūzų, rusų, vokiečių) ar gimtosios kalbos (baltarusių, lenkų, rusų, vokieč</text:span><text:span text:style-name="T1130">ių) užduotis atlieka ta kalba, kurios egzaminą jie laiko. Šis punktas netaikomas užsienio kalbos (anglų, prancūzų, rusų, vokiečių) brandos egzamino kalbėjimo daliai;<text:s/></text:span></text:p>
      <text:h text:style-name="P1131" text:outline-level="9"><text:span text:style-name="T1132">82.9</text:span><text:span text:style-name="T1133">. iš patalpos gali išeiti tik esant būtinybei, ne ilgiau kaip 5 minutėms, vykdyto</text:span><text:span text:style-name="T1134">jo lydimi;</text:span></text:h>
      <text:p text:style-name="P1135"><text:span text:style-name="T1136">82.10</text:span><text:span text:style-name="T1137">. baigę darbą anksčiau, negu nustatyta dalyko brandos egzamino vykdymo instrukcijoje, tačiau ne vėliau kaip prieš 15 minučių iki brandos egzamino pabaigos, ir atidavę vykdytojui atsakymų lapus ir užduočių sąsiuvinius, gali išeiti iš bra</text:span><text:span text:style-name="T1138">ndos egzamino patalpos. Negali grįžti į egzamino patalpą iki brandos egzamino ar jo dalies pabaigos. Per vieną valandą po egzamino pabaigos pageidaujantieji iš dalyko centro administratoriaus gali atsiimti egzamino užduoties sąsiuvinį. Šis papunktis netaik</text:span><text:span text:style-name="T1139">omas užsienio kalbos (anglų, prancūzų, rusų, vokiečių) brandos egzamino kalbėjimo daliai;<text:s/></text:span></text:p>
      <text:p text:style-name="P1140"><text:span text:style-name="T1141">82.11</text:span><text:span text:style-name="T1142">. darbą baigia paskirtam vykdytojui paskelbus brandos egzamino pabaigą ir laukia, kol vykdytojai surenka atsakymų lapus ir užklijuoja vokus. Iš egzamino pat</text:span><text:span text:style-name="T1143">alpos išeina tik vykdytojui leidus ir išsineša savo egzamino užduoties sąsiuvinį. Šis papunktis netaikomas užsienio kalbos (anglų, prancūzų, rusų, vokiečių) brandos egzamino kalbėjimo daliai;<text:s/></text:span></text:p>
      <text:p text:style-name="P1144"><text:span text:style-name="T1145">82.12</text:span><text:span text:style-name="T1146">. nutraukia užduoties atlikimą ir šalinami iš egzamino</text:span><text:span text:style-name="T1147"><text:s/>patalpos už trukdymą, nusirašinėjimą, mobiliojo ryšio, kitų informacijos perdavimo ar priėmimo priemonių įsinešimą į patalpą ir vykdytojo nurodymų nevykdymą;<text:s/></text:span></text:p>
      <text:p text:style-name="P1148"><text:span text:style-name="T1149">82.13</text:span><text:span text:style-name="T1150">. prieš prasidedant lenkų tautinės mažumos gimtosios kalbos ir literatūros tarpiniam pa</text:span><text:span text:style-name="T1151">tikrinimui elektroniniu vykdymo būdu,</text:span><text:span text:style-name="T1152"><text:s/>pasirašę vykdymo protokoluose,<text:s/></text:span><text:span text:style-name="T1153">vykdytojo pateiktais prisijungimo duomenimis (prisijungimo adresas, prisijungimo vardas ir slaptažodis) pradeda jungtis prie užduočių atlikimo sistemos, perskaito nurodymus ir pasirengia<text:s/></text:span><text:span text:style-name="T1154">atlikti užduotis vykdymo instrukcijoje nurodytu laiku. P</text:span><text:span text:style-name="T1155">er prisijungti skirtą laiką prisijungę gautais prisijungimo duomenimis prie užduočių atlikimo sistemos, pasitikrina, ar ji veikia,<text:s/></text:span><text:span text:style-name="T1156">ar mato savo vardą ir pavardę kompiuterio ekrane.<text:s/></text:span><text:span text:style-name="T1157">Pastebėję užduočių<text:s/></text:span><text:span text:style-name="T1158">atlikimo sistemos trikdžius, apie tai praneša vykdytojui. Užduotis pradeda atlikti vykdytojui paskelbus pradžią;</text:span><text:span text:style-name="T1159"><text:s/></text:span></text:p>
      <text:p text:style-name="P1160"><text:span text:style-name="T1161">82.14</text:span><text:span text:style-name="T1162">. baigę<text:s/></text:span><text:span text:style-name="T1163">lenkų tautinės mažumos gimtosios kalbos ir literatūros tarpinio patikrinimo</text:span><text:span text:style-name="T1164"><text:s/>darbą anksčiau, negu numatyta, būtinai paspaudžia</text:span><text:span text:style-name="T1165"><text:s/>mygtuką „Baigti darbą“, praneša apie tai vykdytojui ir išeina iš patalpos.</text:span></text:p>
      <text:p text:style-name="P1166"/>
      <text:p text:style-name="P1167"><text:span text:style-name="T1168">XX</text:span><text:span text:style-name="T1169"><text:s/>SKYRIUS</text:span></text:p>
      <text:p text:style-name="P1170"><text:span text:style-name="T1171">BRANDOS EGZAMINO I</text:span><text:span text:style-name="T1172">R<text:s/></text:span><text:span text:style-name="T1173">LENKŲ TAUTINĖS MAŽUMOS GIMTOSIOS KALBOS IR LITERATŪROS TARPINIO PATIKRINIMO VYKDYMO GRUPĖ</text:span></text:p>
      <text:p text:style-name="P1174"/>
      <text:p text:style-name="P1175"><text:span text:style-name="T1176">83</text:span><text:span text:style-name="T1177">. Brandos egzaminui<text:s/></text:span><text:span text:style-name="T1178">ar<text:s/></text:span><text:span text:style-name="T1179">lenkų tautinės<text:s/></text:span><text:span text:style-name="T1180">mažumos gimtosios kalbos ir literatūros tarpiniam patikrinimui</text:span><text:span text:style-name="T1181"><text:s/></text:span><text:span text:style-name="T1182">vykdyti dalyko brandos egzamino centre, išskyrus technologijų ir menų brandos egzaminus ir brandos darbą, tvirtinama vykdymo grupė, kurią sudaro vyresnysis vykdytojas, administratorius ir vykdy</text:span><text:span text:style-name="T1183">tojai. Technologijų, menų brandos egzaminų ir brandos darbo vykdymą koordinuoja mokyklos vadovas arba jo įgaliotas asmuo.</text:span></text:p>
      <text:p text:style-name="P1184"><text:span text:style-name="T1185">84</text:span><text:span text:style-name="T1186">. Vykdytojų skaičius priklauso nuo kandidatų ir turimų egzaminų patalpų skaičiaus. Sudarant vykdymo grupes numatoma, kad kiekvie</text:span><text:span text:style-name="T1187">noje patalpoje būtų ne mažiau kaip vienas vykdytojas ir ne daugiau kaip trims grupėms dar vienas pagalbą teikiantis vykdytojas. Jei egzamino ir lenkų tautinės mažumos gimtosios kalbos ir literatūros tarpinio patikrinimo centre egzaminą laiko kurčiasis, nep</text:span><text:span text:style-name="T1188">rigirdintysis, turintis vidutinį, žymų ar labai žymų klausos sutrikimą, vykdytoju skiriamas gestų kalbos mokytojas ar vertėjas. Jeigu egzaminą ir lenkų tautinės mažumos gimtosios kalbos ir literatūros tarpinį patikrinimą savoje mokykloje laiko mokinys ir b</text:span><text:span text:style-name="T1189">uvęs mokinys, turintys įvairiapusį raidos ar nerimo spektro sutrikimą, skiriami ne mažiau negu du vykdytojai, iš kurių vienas yra specialusis pedagogas ar kitas švietimo pagalbą teikiantis specialistas. Vykdytojais gali būti pasitelkiami ir kiti asmenys, s</text:span><text:span text:style-name="T1190">usipažinę su bendromis brandos egzamino ar lenkų tautinės mažumos gimtosios kalbos ir literatūros tarpinio patikrinimo vykdymo procedūromis (užduočių pateikimas, kandidatų įleidimo ir susodinimo tvarka ir pan.), vykdytojų funkcijomis ir atsakomybe, dalyko<text:s/></text:span><text:span text:style-name="T1191">brandos egzamino ir lenkų tautinės mažumos gimtosios kalbos ir literatūros tarpinio patikrinimo vykdymo instrukcija.<text:s/></text:span></text:p>
      <text:p text:style-name="P1192"><text:span text:style-name="T1193">85</text:span><text:span text:style-name="T1194">. Valstybinio brandos egzamino<text:s/></text:span><text:span text:style-name="T1195">ar<text:s/></text:span><text:span text:style-name="T1196">lenkų tautinės mažumos gimtosios kalbos ir literatūros tarpinio patikrinimo</text:span><text:span text:style-name="T1197"><text:s/></text:span><text:span text:style-name="T1198">vykdymo grupės sudėtį<text:s/></text:span><text:span text:style-name="T1199">tvirtina savivaldybės administracijos direktorius arba jo įgaliotas asmuo. Ne vėliau kaip prieš 10 dienų iki valstybinio brandos egzamino<text:s/></text:span><text:span text:style-name="T1200">ar<text:s/></text:span><text:span text:style-name="T1201">lenkų tautinės mažumos gimtosios kalbos ir literatūros tarpinio patikrinimo</text:span><text:span text:style-name="T1202"><text:s/></text:span><text:span text:style-name="T1203">dienos grupės vyresnįjį vykdytoją, admi</text:span><text:span text:style-name="T1204">nistratorių ar vykdytoją skiria jo darbdavys ar jo įgaliotas asmuo tvarkomuoju dokumentu. Valstybinio brandos egzamino vyresnysis vykdytojas turi turėti teisę dirbti su „RIBOTO NAUDOJIMO“ informacija (priimti valstybinio brandos egzamino užduotis, saugoti<text:s/></text:span><text:span text:style-name="T1205">iki teisėtai atskleidžiant vokus, kuriuose yra valstybinio brandos egzamino užduoties ar jos dalies turinys). Teisę dirbti su „RIBOTO NAUDOJIMO“ įslaptinta informacija suteikia savivaldybės administracijos direktorius. Jei egzamino centras yra Lietuvos Res</text:span><text:span text:style-name="T1206">publikos ambasada (toliau – ambasada), vykdymo grupės sudėtį ne vėliau kaip likus 7 dienoms iki valstybinio brandos egzamino dienos tvirtina švietimo, mokslo ir sporto ministras, suderinęs su Lietuvos Respublikos užsienio reikalų ministerija. Egzamino cent</text:span><text:span text:style-name="T1207">ro vyresnysis vykdytojas turi turėti teisę dirbti su „RIBOTO NAUDOJIMO“ įslaptinta informacija tuo atveju, jeigu priimamas vokas su valstybinio brandos egzamino užduoties ar jos dalies turiniu priėmimo metu nėra teisėtai atskleistas.<text:s/></text:span></text:p>
      <text:p text:style-name="P1208"><text:span text:style-name="T1209">86</text:span><text:span text:style-name="T1210">. Valstybinio b</text:span><text:span text:style-name="T1211">randos egzamino</text:span><text:span text:style-name="T1212"><text:s/>ir<text:s/></text:span><text:span text:style-name="T1213">lenkų tautinės mažumos gimtosios kalbos ir literatūros tarpinio patikrinimo</text:span><text:span text:style-name="T1214"><text:s/></text:span><text:span text:style-name="T1215">vyresniuoju vykdytoju skiriamas mokyklos vadovas, jo pavaduotojas ugdymui, skyriaus vedėjas ar savivaldybės administracijos švietimo padalinio specialistas, amba</text:span><text:span text:style-name="T1216">sadoje – ambasados darbuotojas, administratoriumi – mokyklos vadovas ar vienas iš mokyklos vadovo pavaduotojų, ambasadoje – ambasados darbuotojas. Brandos egzamino vykdymo grupės nariais negali būti asmenys, kuriems privaloma izoliacija, izoliacijos laikot</text:span><text:span text:style-name="T1217">arpiu.<text:s/></text:span></text:p>
      <text:p text:style-name="P1218"><text:span text:style-name="T1219">87</text:span><text:span text:style-name="T1220">. Jeigu vienoje patalpoje brandos egzaminą, išskyrus užsienio kalbos (anglų, prancūzų, rusų, vokiečių) brandos egzamino kalbėjimo dalį ir informacinių technologijų brandos egzaminą,<text:s/></text:span><text:span text:style-name="T1221">ar<text:s/></text:span><text:span text:style-name="T1222">lenkų tautinės mažumos gimtosios kalbos ir literatūros ta</text:span><text:span text:style-name="T1223">rpinį patikrinimą</text:span><text:span text:style-name="T1224"><text:s/></text:span><text:span text:style-name="T1225">laiko daugiau kaip 12 kandidatų, tai kiekvienai 12 kandidatų grupei skiriamas vienas vykdytojas.<text:s/></text:span></text:p>
      <text:p text:style-name="P1226"><text:span text:style-name="T1227">88</text:span><text:span text:style-name="T1228">. Informacinių technologijų brandos egzamino patalpoje 9 kandidatų grupei skiriami du vykdytojai. Informacinių technologijų specialist</text:span><text:span text:style-name="T1229">as ar informacinių technologijų mokytojas skiriamas arba vienu iš dviejų vykdytojų, arba trečiu vykdytoju trijų grupių kandidatams pagalbai suteikti. Užsienio kalbos (anglų, prancūzų, rusų, vokiečių) brandos egzamino kalbėjimo dalyje dviem grupėms skiriami</text:span><text:span text:style-name="T1230"><text:s/>du vykdytojai, kurių vienas tvarkaraštyje nustatytu laiku iš duomenų perdavimo sistemos KELTAS spausdina užduotis.<text:s/></text:span></text:p>
      <text:p text:style-name="P1231"><text:span text:style-name="T1232">89</text:span><text:span text:style-name="T1233">. Mokyklinio brandos egzamino, kurį laiko:</text:span></text:p>
      <text:p text:style-name="P1234"><text:span text:style-name="T1235">89.1</text:span><text:span text:style-name="T1236">. tik tos mokyklos kandidatai, vykdymo grupę įsakymu skiria mokyklos vadovas;</text:span></text:p>
      <text:p text:style-name="P1237"><text:span text:style-name="T1238">89.2</text:span><text:span text:style-name="T1239">. kelių mokyklų kandidatai, vykdymo grupę tvirtina brandos egzaminą vykdančios mokyklos vadovas. Trūkstant vykdytojų, kitų mokyklų mokytojai į vykdymo grupę deleguojami darbdavio įsakymu, kuriame nurodoma asmens vardas, pavardė, darbovietė, pareigos, kok</text:span><text:span text:style-name="T1240">io dalyko specialistas jis yra, o vykdymo grupės tvirtinimas raštu derinamas su savivaldybės administracijos direktoriumi ar jo įgaliotu asmeniu.</text:span></text:p>
      <text:p text:style-name="P1241"><text:span text:style-name="T1242">90</text:span><text:span text:style-name="T1243">. Mokyklinio brandos egzamino vyresniuoju vykdytoju skiriamas mokyklos vadovas arba jo pavaduotojas ug</text:span><text:span text:style-name="T1244">dymui ar skyriaus vedėjas.</text:span></text:p>
      <text:p text:style-name="P1245"><text:span text:style-name="T1246">91</text:span><text:span text:style-name="T1247">. Vyresniuoju vykdytoju ir vykdytoju negali būti skiriamas egzaminuojamojo dalyko mokytojas, specialistas, kandidatų klasės (grupės, kurso) vadovas ar asmuo, kurio šeimos nariai ar / ir artimi giminaičiai laiko brandos egza</text:span><text:span text:style-name="T1248">minus tame centre.</text:span></text:p>
      <text:p text:style-name="P1249"><text:span text:style-name="T1250">92</text:span><text:span text:style-name="T1251">. Tuo atveju, jei egzaminą laiko nedaug kandidatų ir parengiamojo darbo yra mažai arba jei brandos egzaminas vykdomas vienoje patalpoje, vyresniajam vykdytojui gali būti pavedama atlikti administratoriaus ir (ar) vieno iš vykdytojų</text:span><text:span text:style-name="T1252"><text:s/>funkcijas.</text:span></text:p>
      <text:p text:style-name="P1253"><text:span text:style-name="T1254">93</text:span><text:span text:style-name="T1255">. Susipažindami su įsakymu, kuriuo jie skiriami į vykdymo grupę, vyresnysis vykdytojas, administratorius ir vykdytojas parašu patvirtina, kad su Aprašu, asmens duomenų teisinės apsaugos reikalavimais, dalyko brandos egzamino<text:s/></text:span><text:span text:style-name="T1256">ir<text:s/></text:span><text:span text:style-name="T1257">lenkų taut</text:span><text:span text:style-name="T1258">inės mažumos gimtosios kalbos ir literatūros tarpinio patikrinimo</text:span><text:span text:style-name="T1259"><text:s/></text:span><text:span text:style-name="T1260">vykdymo instrukcija yra susipažinę.</text:span></text:p>
      <text:p text:style-name="P1261"><text:span text:style-name="T1262">94</text:span><text:span text:style-name="T1263">. Vykdymo grupės narys brandos egzamino<text:s/></text:span><text:span text:style-name="T1264">ir lenkų tautinės mažumos gimtosios kalbos ir literatūros tarpinio patikrinimo<text:s/></text:span><text:span text:style-name="T1265">metu privalo segėti kortelę s</text:span><text:span text:style-name="T1266">u vardu, pavarde ir nuoroda: „vyresnysis vykdytojas“, „administratorius“, „vykdytojas“, privalo dėvėti veido kaukę, jei privalomą veido kaukių dėvėjimą viešoje vietoje numato karantino ir (ar) ekstremaliosios situacijos režimą reglamentuojantys teisės akta</text:span><text:span text:style-name="T1267">i. Vykdymo grupės narys gali dėvėti veido kaukę ar kitą<text:s/></text:span><text:span text:style-name="T1268">nosį ir burną dengiančią apsaugos<text:s/></text:span><text:span text:style-name="T1269">priemonę, jei tokios pareigos karantino režimą ir (ar)<text:s/></text:span><text:span text:style-name="T1270">ekstremaliąją situaciją</text:span><text:span text:style-name="T1271"><text:s/>reglamentuojantys teisės aktai nenumato.</text:span><text:span text:style-name="T1272"><text:s/></text:span></text:p>
      <text:p text:style-name="P1273"/>
      <text:p text:style-name="P1274"><text:span text:style-name="T1275">XXI</text:span><text:span text:style-name="T1276"><text:s/>SKYRIUS</text:span></text:p>
      <text:p text:style-name="P1277"><text:span text:style-name="T1278">ADMINISTRATORIAUS FUNKCIJO</text:span><text:span text:style-name="T1279">S</text:span></text:p>
      <text:p text:style-name="P1280"/>
      <text:p text:style-name="P1281"><text:span text:style-name="T1282">95</text:span><text:span text:style-name="T1283">. </text:span><text:span text:style-name="T1284">Administratorius:</text:span></text:p>
      <text:p text:style-name="P1285"><text:span text:style-name="T1286">95.1</text:span><text:span text:style-name="T1287">. numato patalpas brandos egzaminui ir lenkų tautinės mažumos gimtosios kalbos ir literatūros tarpiniam patikrinimui, užtikrina vietų kandidatams paruošimą, vadovaudamasis Aprašu, dalyko brandos egzamino<text:s/></text:span><text:span text:style-name="T1288">ir<text:s/></text:span><text:span text:style-name="T1289">lenkų tautinės</text:span><text:span text:style-name="T1290"><text:s/>mažumos gimtosios kalbos ir literatūros tarpinio patikrinimo</text:span><text:span text:style-name="T1291"><text:s/></text:span><text:span text:style-name="T1292">vykdymo instrukcija, sunumeruoja sėdimas vietas;</text:span></text:p>
      <text:p text:style-name="P1293"><text:span text:style-name="T1294">95.2</text:span><text:span text:style-name="T1295">. išneša iš patalpų vyresniojo vykdytojo nurodytas mokymo priemones, aprūpina patalpas šiame Apraše, dalyko brandos egzamino ir lenkų tau</text:span><text:span text:style-name="T1296">tinės mažumos gimtosios kalbos ir literatūros tarpinio patikrinimo vykdymo instrukcijoje nurodytomis egzaminui<text:s/></text:span><text:span text:style-name="T1297">ir<text:s/></text:span><text:span text:style-name="T1298">lenkų tautinės mažumos gimtosios kalbos ir literatūros tarpiniam patikrinimui</text:span><text:span text:style-name="T1299"><text:s/></text:span><text:span text:style-name="T1300">reikalingais leidiniais ir priemonėmis;</text:span></text:p>
      <text:p text:style-name="P1301"><text:span text:style-name="T1302">95.3</text:span><text:span text:style-name="T1303">. parengia nuoro</text:span><text:span text:style-name="T1304">das į egzamino patalpas; skiria patalpą kandidatų daiktams laikyti ir informuoja apie ją kandidatus;</text:span></text:p>
      <text:p text:style-name="P1305"><text:span text:style-name="T1306">95.4</text:span><text:span text:style-name="T1307">. pasirūpina, kad kiekvienoje kandidatų grupėje būtų pastatytas atskiras stalas vykdytojams ir stalas leidiniams sudėti;</text:span></text:p>
      <text:p text:style-name="P1308"><text:span text:style-name="T1309">95.5</text:span><text:span text:style-name="T1310">. tvarkai palaikyt</text:span><text:span text:style-name="T1311">i brandos egzamino ir lenkų tautinės mažumos gimtosios kalbos ir literatūros tarpinio patikrinimo metu pasitelkia mokyklos vadovo įsakymu paskirtus atsakingus asmenis;</text:span></text:p>
      <text:p text:style-name="P1312"><text:span text:style-name="T1313">95.6</text:span><text:span text:style-name="T1314">. ne vėliau kaip prieš 12 valandų iki brandos egzamino pradžios kartu su atsakin</text:span><text:span text:style-name="T1315">gu asmeniu duomenų perdavimo sistemoje KELTAS išspausdina dalyko brandos egzamino reikalavimus (jų turi būti tiek egzempliorių, kiek yra egzamino patalpų) ir juos perduoda vyresniajam vykdytojui;</text:span></text:p>
      <text:p text:style-name="P1316"><text:span text:style-name="T1317">95.7</text:span><text:span text:style-name="T1318">. ne vėliau kaip prieš valandą iki brandos egzamino<text:s/></text:span><text:span text:style-name="T1319">ir lenkų tautinės mažumos gimtosios kalbos ir literatūros tarpinio patikrinimo pradžios:</text:span></text:p>
      <text:p text:style-name="P1320"><text:span text:style-name="T1321">95.7.1</text:span><text:span text:style-name="T1322">. kartu su vyresniuoju vykdytoju patikrina paruoštas patalpas, jose esančių priemonių tinkamumą, pašalina pastebėtus trūkumus, prie įėjimo į brandos egzamino ir lenkų tautinės mažumos gimtosios kalbos ir literatūros tarpinio patikrinimo centrą ir prie egza</text:span><text:span text:style-name="T1323">mino ir lenkų tautinės mažumos gimtosios kalbos ir literatūros tarpinio patikrinimo patalpos iškabina<text:s/></text:span><text:span text:style-name="T1324">mokinių identifikavimo kodų<text:s/></text:span><text:span text:style-name="T1325">sąrašus, organizuoja kandidatų įleidimą. Prieš įleisdamas kandidatus į dalyko brandos egzamino ir lenkų tautinės mažumos gimto</text:span><text:span text:style-name="T1326">sios kalbos ir literatūros tarpinio patikrinimo centrą, kartu su mokyklos, kurioje yra dalyko brandos egzamino ir lenkų tautinės mažumos gimtosios kalbos ir literatūros tarpinio patikrinimo centras, vadovo paskirtais asmenimis atlieka pirminį kandidatų asm</text:span><text:span text:style-name="T1327">ens tapatybės dokumentų patikrinimą;<text:s/></text:span></text:p>
      <text:p text:style-name="P1328"><text:span text:style-name="T1329">95.7.2</text:span><text:span text:style-name="T1330">. prieš informacinių technologijų valstybinį brandos egzaminą kartu su atsakingu asmeniu iš duomenų perdavimo sistemos KELTAS išima prisijungimo prie elektroninės egzamino užduoties atlikimo sistemos adresą i</text:span><text:span text:style-name="T1331">r pateikia egzamino vyresniajam vykdytojui;<text:s/></text:span></text:p>
      <text:p text:style-name="P1332"><text:span text:style-name="T1333">95.7.3</text:span><text:span text:style-name="T1334">. prieš užsienio kalbos (anglų, prancūzų, rusų, vokiečių) brandos egzamino kalbėjimo dalį parengia vykdymo ir vertinimo patalpas, paruošia vykdymo instrukcijoje nurodytą įrangą, patikrina jų veikimą;<text:s/></text:span></text:p>
      <text:h text:style-name="P1335" text:outline-level="9"><text:span text:style-name="T1336">95.8</text:span><text:span text:style-name="T1337">. brandos egzamino<text:s/></text:span><text:span text:style-name="T1338">ir<text:s/></text:span><text:span text:style-name="T1339">lenkų tautinės mažumos gimtosios kalbos ir literatūros tarpinio patikrinimo</text:span><text:span text:style-name="T1340"><text:s/></text:span><text:span text:style-name="T1341">metu padeda vyresniajam vykdytojui spręsti iškilusias problemas;</text:span></text:h>
      <text:p text:style-name="P1342"><text:span text:style-name="T1343">95.9</text:span><text:span text:style-name="T1344">. pasibaigus valstybiniam brandos egzaminui, iš vyresniojo vykdytojo<text:s/></text:span><text:span text:style-name="T1345">pasirašytinai priima anksčiau iš egzamino išėjusių kandidatų užduočių sąsiuvinius;</text:span></text:p>
      <text:p text:style-name="P1346"><text:span text:style-name="T1347">95.10</text:span><text:span text:style-name="T1348">. pageidaujantiems kandidatams, baigusiems egzaminą anksčiau, negu nustatyta dalyko brandos egzamino vykdymo instrukcijoje, po egzamino pabaigos tą dieną leidžia pa</text:span><text:span text:style-name="T1349">siimti užduočių sąsiuvinius.<text:s/></text:span></text:p>
      <text:p text:style-name="P1350"/>
      <text:p text:style-name="P1351"><text:span text:style-name="T1352">XXII</text:span><text:span text:style-name="T1353"><text:s/>SKYRIUS</text:span></text:p>
      <text:p text:style-name="P1354"><text:span text:style-name="T1355">VYRESNIOJO VYKDYTOJO FUNKCIJOS</text:span></text:p>
      <text:p text:style-name="P1356"/>
      <text:p text:style-name="P1357"><text:span text:style-name="T1358">96</text:span><text:span text:style-name="T1359">. Vyresnysis vykdytojas:</text:span></text:p>
      <text:p text:style-name="P1360"><text:span text:style-name="T1361">96.1</text:span><text:span text:style-name="T1362">. kartu su administratoriumi parenka patalpas, suskirsto mokyklinių brandos egzaminų ir lenkų tautinės mažumos gimtosios kalbos ir lite</text:span><text:span text:style-name="T1363">ratūros tarpinio patikrinimo kandidatus į grupes, rengia kandidatų sąrašus;</text:span></text:p>
      <text:p text:style-name="P1364"><text:span text:style-name="T1365">96.2</text:span><text:span text:style-name="T1366">. kartu su atsakingu asmeniu ne vėliau kaip prieš 12 valandų iki mokyklinio brandos egzamino ir lenkų tautinės mažumos gimtosios kalbos ir literatūros tarpinio patikrinimo<text:s/></text:span><text:span text:style-name="T1367">pradžios išspausdina mokyklinio brandos egzamino ir lenkų tautinės mažumos gimtosios kalbos ir literatūros tarpinio patikrinimo vykdymo protokolus, Nacionalinės švietimo agentūros į duomenų perdavimo sistemą KELTAS įkeltus ne vėliau kaip prieš 24 valandas<text:s/></text:span><text:span text:style-name="T1368">iki mokyklinio brandos egzamino pradžios;</text:span></text:p>
      <text:p text:style-name="P1369"><text:span text:style-name="T1370">96.3</text:span><text:span text:style-name="T1371">. ne vėliau kaip prieš 24 valandas iki valstybinio brandos egzamino ar jo dalies pradžios pagal Nacionalinės švietimo agentūros pateiktus valstybinių brandos egzaminų vykdymo grupių protokolus kiekvienai gr</text:span><text:span text:style-name="T1372">upei paskiria vykdytojus;<text:s/></text:span></text:p>
      <text:p text:style-name="P1373"><text:span text:style-name="T1374">96.4</text:span><text:span text:style-name="T1375">. ne vėliau kaip prieš 12 valandų iki brandos egzamino ir lenkų tautinės mažumos gimtosios kalbos ir literatūros tarpinio patikrinimo pradžios vykdytojus pasirašytinai supažindina su bendromis brandos egzamino ir lenkų ta</text:span><text:span text:style-name="T1376">utinės mažumos gimtosios kalbos ir literatūros tarpinio patikrinimo vykdymo procedūromis (užduočių pateikimas, kandidatų įleidimo ir susodinimo tvarka ir pan.), vykdytojų funkcijomis ir atsakomybe, dalyko brandos egzamino ir lenkų tautinės mažumos gimtosio</text:span><text:span text:style-name="T1377">s kalbos ir literatūros tarpinio patikrinimo vykdymo instrukcija, kiekvienam vykdytojui parengia šios instrukcijos ir iš duomenų perdavimo sistemos KELTAS ne vėliau kaip prieš dvi dienas išimtų egzamino reikalavimų kopijas, išaiškina valstybinio brandos eg</text:span><text:span text:style-name="T1378">zamino vykdytojams kandidatų darbų kodavimo sistemą, instruktuoja vykdytojus apie naudojimąsi garso atkūrimo aparatūra, prieš informacinių technologijų brandos egzaminą kartu su informacinių technologijų specialistu ar informacinių technologijų mokytoju pa</text:span><text:span text:style-name="T1379">tikrina vykdymo centre paruoštus kompiuterius, jų programinės įrangos veikimo kokybę, nurodo vykdytojams jų atvykimo į brandos egzamino</text:span><text:span text:style-name="T1380"><text:s/>ir<text:s/></text:span><text:span text:style-name="T1381">lenkų tautinės mažumos gimtosios kalbos ir literatūros tarpinio patikrinimo centrą laiką;<text:s/></text:span></text:p>
      <text:p text:style-name="P1382"><text:span text:style-name="T1383">96.5</text:span><text:span text:style-name="T1384">. ne vėliau kaip p</text:span><text:span text:style-name="T1385">rieš valandą iki brandos egzamino ir lenkų tautinės mažumos gimtosios kalbos ir literatūros tarpinio patikrinimo pradžios kartu su administratoriumi patikrina, ar egzamino ar jo dalies ir lenkų tautinės mažumos gimtosios kalbos ir literatūros tarpinio pati</text:span><text:span text:style-name="T1386">krinimo patalpos ir jose esančios priemonės yra tvarkingos, pašalina pastebėtus trūkumus. Prieš užsienio kalbos (anglų, prancūzų, rusų, vokiečių) egzamino dalis, muzikologijos brandos egzaminą instruktuoja vykdytojus apie naudojimąsi parengta garso atkūrim</text:span><text:span text:style-name="T1387">o ar įrašymo aparatūra, prieš lietuvių kalbos ir literatūros egzaminą patikrina, ar egzamino patalpoje, nurodytoje vietoje, yra pastatyti kompiuteriai ir padėti žodynai;<text:s/></text:span></text:p>
      <text:h text:style-name="P1388" text:outline-level="9"><text:span text:style-name="T1389">96.6</text:span><text:span text:style-name="T1390">. iš savivaldybės administracijos direktoriaus ar jo įgalioto asmens nustatyt</text:span><text:span text:style-name="T1391">u laiku ir tvarka gauna pakuotes su valstybinio brandos egzamino užduotimis, sutikrina brandos egzaminui skirtos pakuotės sandarumą, gautų vokų kodus su lydraštyje nurodytaisiais ir jame pasirašo, užtikrina paimtos brandos egzamino užduoties saugumą, iki p</text:span><text:span text:style-name="T1392">erduodamas vykdytojui;</text:span></text:h>
      <text:p text:style-name="P1393"><text:span text:style-name="T1394">96.7</text:span><text:span text:style-name="T1395">. prieš mokyklinį brandos egzaminą patikrina vokų su užduotimis sandarumą, užtikrina gautos medžiagos saugumą. Prireikus prieš brandos egzaminą pakartotinai supažindina vykdytojus su dalyko brandos egzamino vykdymo eiga.<text:s/></text:span><text:span text:style-name="T1396">Priskiria vykdytojams kandidatų grupes, vykdymo instrukcijos kopijas ir protokolus, vokus su brandos egzamino užduotimis pristato į brandos egzaminų patalpą (-as) ir išdalija juos vykdytojams;</text:span></text:p>
      <text:p text:style-name="P1397"><text:span text:style-name="T1398">96.8</text:span><text:span text:style-name="T1399">. prieš lenkų tautinės mažumos gimtosios kalbos ir lite</text:span><text:span text:style-name="T1400">ratūros tarpinį patikrinimą<text:s/></text:span><text:span text:style-name="T1401">kiekvienos grupės vykdymo protokolus ir grupės mokinių vardinius prisijungimo duomenis perduoda vykdytojams ne vėliau kaip likus 12 valandų iki<text:s/></text:span><text:span text:style-name="T1402">lenkų tautinės mažumos gimtosios kalbos tarpinio patikrinimo<text:s/></text:span><text:span text:style-name="T1403">vykdymo pradžios;<text:s/></text:span></text:p>
      <text:p text:style-name="P1404"><text:span text:style-name="T1405">96</text:span><text:span text:style-name="T1406">.9</text:span><text:span text:style-name="T1407">. kiekvienai brandos egzamino, jo dalies ar lenkų tautinės mažumos gimtosios kalbos ir literatūros tarpinio patikrinimo patalpai paskiria vykdytoją, kuris paskelbia brandos egzamino ar lenkų tautinės mažumos gimtosios kalbos ir literatūros tarpinio pat</text:span><text:span text:style-name="T1408">ikrinimo pradžią ir pabaigą, prižiūri priskirtos grupės, o vienam iš vykdytojų išėjus, – ir kitos grupės kandidatus;<text:s/></text:span></text:p>
      <text:h text:style-name="P1409" text:outline-level="9"><text:span text:style-name="T1410">96.10</text:span><text:span text:style-name="T1411">. stebi brandos egzamino ar lenkų tautinės mažumos gimtosios kalbos ir literatūros tarpinio patikrinimo eigą, vykdytojų darbą, sp</text:span><text:span text:style-name="T1412">rendžia iškilusias problemas. Jei trūksta brandos egzamino užduočių, suderinęs su savivaldybės administracijos atsakingu specialistu, trūkstamą mokyklinio brandos egzamino užduočių skaičių kopijuoja arba gauna iš kito to dalyko brandos egzamino centro, pri</text:span><text:span text:style-name="T1413">ima sprendimą dėl kandidato šalinimo iš egzamino patalpos;</text:span></text:h>
      <text:p text:style-name="P1414"><text:span text:style-name="T1415">96.11</text:span><text:span text:style-name="T1416">. užtikrina, kad visos panaudotos ir nepanaudotos brandos egzamino užduotys ar jų kopijos brandos egzamino metu būtų egzamino patalpoje, kad ant anksčiau iš egzamino išėjusio kandidato užd</text:span><text:span text:style-name="T1417">uočių sąsiuvinio būtų užrašyti vardas ir pavardė;</text:span></text:p>
      <text:p text:style-name="P1418"><text:span text:style-name="T1419">96.12</text:span><text:span text:style-name="T1420">. pasibaigus brandos egzaminui ar jo daliai:</text:span></text:p>
      <text:p text:style-name="P1421"><text:span text:style-name="T1422">96.12.1</text:span><text:span text:style-name="T1423">. patikrina, ar protokolai teisingai užpildyti, iš vykdytojų surenka vokus su kandidatų darbais, anksčiau iš egzamino išėjusių kandidatų<text:s/></text:span><text:span text:style-name="T1424">užduočių sąsiuvinius ir dalyko brandos egzamino vykdymo protokolo egzempliorių;</text:span></text:p>
      <text:p text:style-name="P1425"><text:span text:style-name="T1426">96.12.2</text:span><text:span text:style-name="T1427">. lydraštyje užrašo grąžinamų valstybinio brandos egzamino specialių vokų kodus ir pasirašo;</text:span></text:p>
      <text:p text:style-name="P1428"><text:span text:style-name="T1429">96.12.3</text:span><text:span text:style-name="T1430">. kartu su ne mažiau kaip 2 vykdytojais sudeda vokus į specia</text:span><text:span text:style-name="T1431">liąją pakuotę, ją užplombuoja. Užplombuotą pakuotę, lydraštį, vieną protokolo egzempliorių ir USB laikmenas (po užsienio kalbų (anglų, prancūzų, rusų, vokiečių) egzamino) perduoda savivaldybės administracijos švietimo padalinio atsakingam specialistui, kur</text:span><text:span text:style-name="T1432">is<text:s/></text:span><text:span text:style-name="T1433">Nacionalinės švietimo agentūros<text:s/></text:span><text:span text:style-name="T1434">direktoriaus nustatyta tvarka grąžina pakuotę<text:s/></text:span><text:span text:style-name="T1435">Nacionalinei švietimo agentūrai</text:span><text:span text:style-name="T1436">;</text:span></text:p>
      <text:p text:style-name="P1437"><text:span text:style-name="T1438">96.12.4</text:span><text:span text:style-name="T1439">. </text:span><text:span text:style-name="T1440">p</text:span><text:span text:style-name="T1441">o užsienio kalbos (anglų, prancūzų, rusų ir vokiečių) brandos egzamino srauto kalbėjimo dalies kartu su administratoriumi:</text:span></text:p>
      <text:p text:style-name="P1442"><text:span text:style-name="T1443">96.12</text:span><text:span text:style-name="T1444">.4.1</text:span><text:span text:style-name="T1445">. iš kiekvienos vertinimo patalpos surenka koduotus atsakymų lapus;</text:span></text:p>
      <text:p text:style-name="P1446"><text:span text:style-name="T1447">96.12.4.2</text:span><text:span text:style-name="T1448">. kiekvienoje vertinimo patalpoje perkelia kalbėjimo dalies atlikčių įrašų failus iš kompiuterio į kompiuterinę laikmeną;</text:span></text:p>
      <text:p text:style-name="P1449"><text:span text:style-name="T1450">96.12.4.3</text:span><text:span text:style-name="T1451">.<text:s/></text:span><text:span text:style-name="T1452">į nurodytą vietą duomenų perdavi</text:span><text:span text:style-name="T1453">mo sistemoje KELTAS įkelia kandidatų atlikčių failus, įrašydamas failų pavadinimus į vykdymo protokolų abu egzempliorius;</text:span></text:p>
      <text:p text:style-name="P1454"><text:span text:style-name="T1455">96.12.4.4</text:span><text:span text:style-name="T1456">. į tuščią voką sudeda dviejų grupių kandidatų atsakymų lapus, nepanaudotus atsakymų lapus, kodų lapus, po vieną grupių protokolų egzempliorių ir užklijuoja voką. Vyresnysis vertintojas iš kiekvienos vertinimo patalpos surenka vertinimo lapus, nepanaudotus</text:span><text:span text:style-name="T1457"><text:s/>vertinimo lapus, vardinius vertinimo kodų lapus, sudeda juos į tuščią voką ir, jį užklijavęs, atiduoda saugoti administratoriui;<text:s/></text:span></text:p>
      <text:h text:style-name="P1458" text:outline-level="9"><text:span text:style-name="T1459">96.12.5</text:span><text:span text:style-name="T1460">. per pusę valandos vertinimo komisijos pirmininkui perduoda pasirašytinai mokyklinio brandos egzamino vykdymo p</text:span><text:span text:style-name="T1461">rotokolus, kandidatų atliktas brandos egzamino užduotis;</text:span></text:h>
      <text:p text:style-name="P1462"><text:span text:style-name="T1463">96.12.6</text:span><text:span text:style-name="T1464">. patikrinęs, ar ant nepanaudotos brandos egzamino užduoties kiekvieno puslapio yra užrašas „Nepanaudota“, perduoda užduotis mokyklos, kurioje vyko mokyklinis brandos egzaminas, vadovui;</text:span></text:p>
      <text:p text:style-name="P1465"><text:span text:style-name="T1466">96.12.7</text:span><text:span text:style-name="T1467">. raštu informuoja savivaldybės administracijos švietimo padalinį apie brandos egzamino metu iškilusias problemas.</text:span></text:p>
      <text:p text:style-name="P1468"/>
      <text:p text:style-name="P1469"><text:span text:style-name="T1470">XXIII</text:span><text:span text:style-name="T1471"><text:s/>SKYRIUS</text:span></text:p>
      <text:p text:style-name="P1472"><text:span text:style-name="T1473">VYKDYTOJO FUNKCIJOS</text:span></text:p>
      <text:p text:style-name="P1474"/>
      <text:p text:style-name="P1475"><text:span text:style-name="T1476">97</text:span><text:span text:style-name="T1477">. Vykdytojas, jeigu dalyko brandos egzamino ir lenkų tautinės mažumos gimtosios</text:span><text:span text:style-name="T1478"><text:s/>kalbos ir literatūros tarpinio patikrinimo vykdymo instrukcijoje nenumatyta kitaip:</text:span></text:p>
      <text:h text:style-name="P1479" text:outline-level="9"><text:span text:style-name="T1480">97.1</text:span><text:span text:style-name="T1481">. ne vėliau kaip prieš 12 valandų iki dalyko brandos egzamino ar lenkų tautinės mažumos gimtosios kalbos ir literatūros tarpinio patikrinimo pradžios pakartotinai su</text:span><text:span text:style-name="T1482">sipažįsta su jo vykdymo instrukcija ir Aprašu, iškilus neaiškumams, konsultuojasi su vyresniuoju vykdytoju, dalyvauja vyresniojo vykdytojo organizuojamuose vykdytojų mokymuose;<text:s/></text:span></text:h>
      <text:p text:style-name="P1483"><text:span text:style-name="T1484">97.2</text:span><text:span text:style-name="T1485">. brandos egzamino ar jo dalies ar lenkų tautinės mažumos gimtosios ka</text:span><text:span text:style-name="T1486">lbos ir literatūros tarpinio patikrinimo vykdymo dieną vyresniojo vykdytojo nurodytu laiku su asmens tapatybę patvirtinančiu dokumentu atvyksta į dalyko brandos egzamino ar jo dalies ar lenkų tautinės mažumos gimtosios kalbos ir literatūros tarpinio patikr</text:span><text:span text:style-name="T1487">inimo centrą, paima iš vyresniojo vykdytojo vykdymo protokolus, įrašo į juos reikalaujamą informaciją (papildomas pavardes įrašyti draudžiama);<text:s/></text:span></text:p>
      <text:h text:style-name="P1488" text:outline-level="9"><text:span text:style-name="T1489">97.3</text:span><text:span text:style-name="T1490">. patikrinęs kandidatų tapatybę pagal asmens tapatybę patvirtinantį dokumentą (asmens tapatybės kortelę</text:span><text:span text:style-name="T1491">, pasą arba leidimą gyventi Lietuvoje) ar vairuotojo pažymėjimą, pavardes pagal vykdymo protokolą, ne vėliau kaip prieš 15 minučių iki brandos egzamino ar lenkų tautinės mažumos gimtosios kalbos tarpinio ir literatūros patikrinimo pradžios įleidžia kandida</text:span><text:span text:style-name="T1492">tus į patalpą ir nurodo vietą pagal vykdymo protokolą. Prižiūri, kad kandidatai į patalpą neįsineštų asmeninių daiktų (išskyrus vykdymo instrukcijoje nurodytas priemones ir asmens tapatybę patvirtinantį dokumentą (asmens tapatybės kortelę, pasą arba leidim</text:span><text:span text:style-name="T1493">ą gyventi Lietuvoje ar vairuotojo pažymėjimą), prireikus patikslina klaidingai įrašytus kandidatų vardus ir pavardes ir kartu su vyresniuoju vykdytoju apie pakeitimus informuoja savivaldybės administracijos švietimo padalinį, o šis įpareigoja mokyklų, kuri</text:span><text:span text:style-name="T1494">ų kandidatų pavardės patikslintos, vadovus atlikti duomenų keitimą duomenų perdavimo sistemoje KELTAS;</text:span></text:h>
      <text:p text:style-name="P1495"><text:span text:style-name="T1496">97.4</text:span><text:span text:style-name="T1497">. likus ne daugiau kaip 15 minučių iki brandos egzamino pradžios, kandidatams esant egzamino patalpoje, pakviečia pirmąjį brandos egzamino vykdymo protokoluose įrašytą kandidatą paliudyti, kad vokas su brandos egzamino užduotimis nepažeistas, t. y. nėra ki</text:span><text:span text:style-name="T1498">rpimo ar plėšimo žymių (jeigu vokas nepažeistas, kandidatas pasirašo nurodytoje vietoje vykdymo protokolų abiejuose egzemplioriuose, priešingu atveju kviečiamas vyresnysis vykdytojas). Šis papunktis netaikomas užsienio kalbos (anglų, prancūzų, rusų, vokieč</text:span><text:span text:style-name="T1499">ių) brandos egzamino kalbėjimo daliai;<text:s/></text:span></text:p>
      <text:h text:style-name="P1500" text:outline-level="9"><text:span text:style-name="T1501">97.5</text:span><text:span text:style-name="T1502">. ant valstybinio brandos egzamino vykdymo protokolo abiejų egzempliorių užklijuoja protokolo kodą;</text:span></text:h>
      <text:p text:style-name="P1503"><text:span text:style-name="T1504">97.6</text:span><text:span text:style-name="T1505">. ant kiekvieno valstybinio brandos egzamino atsakymo lapo užklijuoja kandidato kodą. Pagal kodo num</text:span><text:span text:style-name="T1506">erį išdalija užduotis kandidatams. Kandidato protokole ir kodo ant atsakymų lapo ar užduoties numeriai turi sutapti;</text:span></text:p>
      <text:p text:style-name="P1507"><text:span text:style-name="T1508">97.7</text:span><text:span text:style-name="T1509">. kandidatams perskaito iš duomenų perdavimo sistemos KELTAS išimtus dalyko brandos egzamino vykdymo reikalavimus;</text:span></text:p>
      <text:p text:style-name="P1510"><text:span text:style-name="T1511">97.8</text:span><text:span text:style-name="T1512">. paskel</text:span><text:span text:style-name="T1513">bia brandos egzamino pradžią ir pabaigą, prižiūri priskirtos grupės kandidatus;<text:s/></text:span></text:p>
      <text:p text:style-name="P1514"><text:span text:style-name="T1515">97.9</text:span><text:span text:style-name="T1516">. išduoda pasirašytinai brandos egzamino užduotį kandidatui, pavėlavusiam ne daugiau kaip 30 minučių, į užsienio kalbos (anglų, prancūzų, rusų, vokiečių) brandos egzam</text:span><text:span text:style-name="T1517">ino kalbėjimo dalį – ne daugiau kaip 15 minučių, tačiau brandos egzaminui skirto laiko nepratęsia ir pavėlavimą fiksuoja vykdymo protokoluose;<text:s/></text:span></text:p>
      <text:p text:style-name="P1518"><text:span text:style-name="T1519">97.10</text:span><text:span text:style-name="T1520">. praėjus 30 minučių nuo brandos egzamino pradžios, per užsienio kalbos (anglų, prancūzų, rusų, vokieči</text:span><text:span text:style-name="T1521">ų) klausymo, skaitymo, rašymo egzaminų dalis po klausymo dalies, per užsienio kalbos (anglų, prancūzų, rusų, vokiečių) kalbėjimo dalį praėjus 15 minučių nuo kandidatui skirto laiko pradžios ant kiekvieno nepanaudoto atsakymo lapo ir kiekvienos nepanaudotos</text:span><text:span text:style-name="T1522"><text:s/>brandos egzamino užduoties puslapio užrašo „Nepanaudota“;<text:s/></text:span></text:p>
      <text:p text:style-name="P1523"><text:span text:style-name="T1524">97.11</text:span><text:span text:style-name="T1525">. nekomentuoja ir neaiškina brandos egzamino ar lenkų tautinės mažumos gimtosios kalbos ir literatūros tarpinio patikrinimo užduočių be atskiro vyresniojo vykdytojo nurodymo, netaiso jose</text:span><text:span text:style-name="T1526"><text:s/>esančių spausdinimo ar kitokių klaidų;</text:span></text:p>
      <text:p text:style-name="P1527"><text:span text:style-name="T1528">97.12</text:span><text:span text:style-name="T1529">. užtikrina tvarką patalpoje nuo brandos egzamino a</text:span><text:span text:style-name="T1530">r lenkų tautinės mažumos gimtosios kalbos ir literatūros tarpinio patikrinimo<text:s/></text:span><text:span text:style-name="T1531">pradžios iki pabaigos, stebi kandidatus iš skirtingų vietų, ilgesnį laiką nest</text:span><text:span text:style-name="T1532">ovi vienoje vietoje, ypač tiesiai už kandidato nugaros arba šalia jo, vengia artimo kontakto tarp jame esančių asmenų, vykdymo protokolų dalyje „Vykdymo kodai“ fiksuoja brandos egzamino eigos faktus ir pažeidimus: atvykimą, neatvykimą, vėlavimą, kandidato<text:s/></text:span><text:span text:style-name="T1533">šalinimą, vykdymo protokolų dalyje „Vykdytojų pastabos“ – laikino išėjimo ir grįžimo laiką, įspėjimą ar rašiklio keitimą;</text:span><text:span text:style-name="T1534"><text:s/></text:span></text:p>
      <text:p text:style-name="P1535"><text:span text:style-name="T1536">97.13</text:span><text:span text:style-name="T1537">. pasijutusiam blogai ar prireikus laikinai iš patalpos išeiti kandidatui gali pakviesti pagalbą trijų grupių kandidatams te</text:span><text:span text:style-name="T1538">ikiantį vykdytoją ar vyresnįjį vykdytoją. Vykdytojai vienu metu negali išeiti iš egzamino patalpos;<text:s/></text:span></text:p>
      <text:p text:style-name="P1539"><text:span text:style-name="T1540">97.14</text:span><text:span text:style-name="T1541">. palydi vykdytojui savo atsakymų lapus atidavusius ir laikinai (iki 5 minučių) iš patalpos išeinančius kandidatus. Grįžę kandidatai atsiima savo<text:s/></text:span><text:span text:style-name="T1542">atsakymų lapus. Kandidatai, išėję iš patalpos be leidimo arba nelydimi vykdytojų, laikomi baigusiais egzaminą, jiems grįžti neleidžiama. Kai kandidatai atlieka užduotį elektroniniu ar nuotoliniu elektroniniu būdu ir palieka patalpą be leidimo, jie laikomi<text:s/></text:span><text:span text:style-name="T1543">baigusiais egzaminą ir jiems grįžti neleidžiama. Vykdytojas surašo laisvos formos aktą, kuriame fiksuoja kandidato prisijungimo prie testavimo sistemos vardą ir išėjimo iš patalpos laiką;</text:span></text:p>
      <text:p text:style-name="P1544"><text:span text:style-name="T1545">97.15</text:span><text:span text:style-name="T1546">. pašalinęs kandidatą iš brandos egzamino už jo vykdymo tva</text:span><text:span text:style-name="T1547">rkos pažeidimus, apie tai pažymi vykdymo protokole, kandidato darbo viršelyje ir surašo laisvos formos aktą; kandidatas turi teisę po brandos egzamino susipažinti su aktu. Pašalinto kandidato darbo paskutiniame lape vyresnysis vykdytojas įrašo „Siūloma dar</text:span><text:span text:style-name="T1548">bo nevertinti. Pagrindas: Aktas“ ir pasirašo. Pašalinto iš valstybinio brandos egzamino kandidato darbas kartu su visų kandidatų darbais dedamas į voką;</text:span></text:p>
      <text:p text:style-name="P1549"><text:span text:style-name="T1550">97.16</text:span><text:span text:style-name="T1551">. priima atsakymų lapus ir užduočių sąsiuvinius iš anksčiau brandos egzamino užduotis atlikusi</text:span><text:span text:style-name="T1552">ų kandidatų, ant užduočių sąsiuvinių užrašo kandidatų vardus ir pavardes, išleidžia kandidatus iš patalpos, įspėdamas, kad jie negali grįžti iki brandos egzamino pabaigos. Kai kandidatai atlieka užduotį elektroniniu ar nuotoliniu elektroniniu būdu vykdytoj</text:span><text:span text:style-name="T1553">as prieina prie kiekvieno kandidato, paprašo, jam matant, paspausti mygtuką „Baigti darbą“ ir išleidžia kandidatą iš patalpos.  </text:span></text:p>
      <text:p text:style-name="P1554"><text:span text:style-name="T1555">97.17</text:span><text:span text:style-name="T1556">. likus 30 minučių iki brandos egzamino<text:s/></text:span><text:span text:style-name="T1557">ar lenkų tautinės mažumos gimtosios kalbos ir literatūros tarpinio patikrinimo</text:span><text:span text:style-name="T1558"><text:s/></text:span><text:span text:style-name="T1559">pabaigos, praneša tai kandidatams, o likus 15 minučių, praneša tai ir įspėja, kad niekas negali išeiti iš patalpos iki egzamino pabaigos.<text:s/></text:span><text:span text:style-name="T1560">Iš lenkų tautinės mažumos gimtosios kalbos ir literatūros tarpinio patikrinimo kandidatas gali išeiti pabaigęs savo d</text:span><text:span text:style-name="T1561">arbą ir paspaudęs mygtuką „Baigti darbą“.<text:s/></text:span><text:span text:style-name="T1562">Šis reikalavimas netaikomas užsienio kalbos (anglų, prancūzų, rusų, vokiečių) brandos egzamino kalbėjimo daliai;<text:s/></text:span></text:p>
      <text:p text:style-name="P1563"><text:span text:style-name="T1564">97.18</text:span><text:span text:style-name="T1565">. pasibaigus egzaminui ar jo daliai, paprašo kandidatų baigti darbą ir likti savo vietose,<text:s/></text:span><text:span text:style-name="T1566">kol bus surinkti visi darbai ir užklijuoti vokai;</text:span></text:p>
      <text:p text:style-name="P1567"><text:span text:style-name="T1568">97.19</text:span><text:span text:style-name="T1569">. surenka kandidatų darbus, baigia pildyti vykdymo protokolus. Valstybinio brandos egzamino vykdytojas kandidatų darbus sudeda į specialų Nacionalinės švietimo agentūros voką, gautą kartu su brando</text:span><text:span text:style-name="T1570">s egzamino užduotimis. Kartu su kandidatų darbais į voką įdeda visus nepanaudotus brandos egzamino užduočių sąsiuvinius, kodų lapą, pasirašytą valstybinio brandos egzamino vieną vykdymo protokolą, USB laikmenas (po užsienio kalbų (anglų, prancūzų, rusų, vo</text:span><text:span text:style-name="T1571">kiečių) egzamino), tuščius naudotus vokus ir voką užklijuoja. Užklijuotus vokus, brandos egzamino vieną vykdymo protokolą ir anksčiau iš egzamino išėjusių kandidatų užduočių sąsiuvinius perduoda vyresniajam vykdytojui;<text:s/></text:span></text:p>
      <text:p text:style-name="P1572"><text:span text:style-name="T1573">97.20</text:span><text:span text:style-name="T1574">. pasibaigus lenkų tautinės</text:span><text:span text:style-name="T1575"><text:s/>mažumos gimtosios kalbos ir literatūros tarpiniam patikrinimui,</text:span><text:span text:style-name="T1576"><text:s/>mokiniams praneša, kad<text:s/></text:span><text:span text:style-name="T1577">lenkų tautinės mažumos gimtosios kalbos ir literatūros tarpinio<text:s/></text:span><text:span text:style-name="T1578">patikrinimo laikas baigėsi, ir primena, kad mokiniai nepamirštų paspausti mygtuką „Baigti darbą“;</text:span></text:p>
      <text:p text:style-name="P1579"><text:span text:style-name="T1580">97.2</text:span><text:span text:style-name="T1581">1</text:span><text:span text:style-name="T1582">. išleidžia kandidatus iš patalpos;<text:s/></text:span></text:p>
      <text:p text:style-name="P1583"><text:span text:style-name="T1584">97.22</text:span><text:span text:style-name="T1585">. pasibaigus mokykliniam brandos egzaminui, kandidatų darbus, nepanaudotas brandos egzamino užduotis ir vykdymo protokolą perduoda vyresniajam vykdytojui;</text:span></text:p>
      <text:p text:style-name="P1586"><text:span text:style-name="T1587">97.23</text:span><text:span text:style-name="T1588">. kartu su vyresniuoju vykdytoju paskirti n</text:span><text:span text:style-name="T1589">e mažiau kaip du vykdytojai iš vykdytojų gautus užklijuotus vokus sudeda į specialią pakuotę, ją užplombuoja.</text:span></text:p>
      <text:p text:style-name="P1590"><text:span text:style-name="T1591">98</text:span><text:span text:style-name="T1592">. Vykdytojų pokalbiai ar kita, kas atitrauktų dėmesį nuo kandidatų, yra neleistini. Egzamino ar lenkų tautinės mažumos gimtosios kalbos ir</text:span><text:span text:style-name="T1593"><text:s/>literatūros tarpinio patikrinimo patalpoje negali būti vykdytojų asmeninių daiktų.</text:span></text:p>
      <text:p text:style-name="P1594"/>
      <text:p text:style-name="P1595"><text:span text:style-name="T1596">XXIV</text:span><text:span text:style-name="T1597"><text:s/>SKYRIUS</text:span></text:p>
      <text:p text:style-name="P1598"><text:span text:style-name="T1599">UŽDUOČIŲ IŠDAVIMAS IR SAUGOJIMAS</text:span></text:p>
      <text:p text:style-name="P1600"/>
      <text:p text:style-name="P1601"><text:span text:style-name="T1602">99</text:span><text:span text:style-name="T1603">. Egzaminų užduočių išdavimo savivaldybių administracijų direktorių arba jų įgaliotų švietimo padalinių vadovų paskirtiems asmenims grafiką nustato Nacionalinės švietimo agentūros direktorius. Nacionalinės švietimo agentūros direktoriaus įsakymu valstybini</text:span><text:span text:style-name="T1604">ų brandos egzaminų užduotys į savivaldybių administracijų pastatus iki 17 valandos kurjerių pristatomos prieš darbo dieną iki valstybinio brandos egzamino vykdymo datos ir atiduodamos savivaldybių administracijų direktorių arba jų įgaliotų švietimo padalin</text:span><text:span text:style-name="T1605">ių vadovų paskirtiems asmenims. Nacionalinės švietimo agentūros direktorius gali patvirtinti kitus egzaminų užduočių gavėjus ir pateikimo būdus.<text:s/></text:span></text:p>
      <text:h text:style-name="P1606" text:outline-level="9"><text:span text:style-name="T1607">100</text:span><text:span text:style-name="T1608">. Kartu su mokyklinio brandos egzamino užduotimis savivaldybėms pateikiamame lydraštyje nurodomas brand</text:span><text:span text:style-name="T1609">os egzamino užduočių skaičius kiekvienam dalyko brandos egzamino centrui.</text:span></text:h>
      <text:p text:style-name="P1610"><text:span text:style-name="T1611">101</text:span><text:span text:style-name="T1612">. Dalyko brandos egzamino ar jo dalies centrui valstybinių brandos egzaminų užduotys pristatomos specialiose pakuotėse, užplombuotose numerį turinčia plomba. Kartu su valstybi</text:span><text:span text:style-name="T1613">nių brandos egzaminų užduotimis pateikiamuose dviejuose brandos egzamino užduočių išdavimo ir grąžinimo lydraščiuose nurodomi valstybinio brandos egzamino centrui pateiktų ir grąžinamų į Nacionalinę švietimo agentūrą pakuočių plombų numeriai, brandos egzam</text:span><text:span text:style-name="T1614">ino užduočių skaičius ir egzamino užduočių vokų kodai. Abiejuose lydraščiuose fiksuojamas egzaminų užduočių perdavimo ir priėmimo laikas, atsakingų asmenų duomenys. Vienas lydraštis grąžinamas Nacionalinei švietimo agentūrai, kitas saugomas savivaldybės ad</text:span><text:span text:style-name="T1615">ministracijos švietimo padalinyje 6 mėnesius nuo dalyko brandos egzamino vykdymo dienos. Užsienio kalbos (anglų, prancūzų, rusų, vokiečių) brandos egzamino kalbėjimo dalies užduotys Nacionalinės švietimo agentūros nustatytu laiku perduodamos duomenų perdav</text:span><text:span text:style-name="T1616">imo sistema KELTAS egzamino dalies vykdymo patalpoje esančiam vykdytojui.<text:s/></text:span></text:p>
      <text:p text:style-name="P1617"><text:span text:style-name="T1618">102</text:span><text:span text:style-name="T1619">. Savivaldybės administracijos direktoriaus ar jo įgalioto asmens nustatyta tvarka brandos egzamino dieną pakuotės su egzamino užduotimis pristatomos į dalyko brandos egzamin</text:span><text:span text:style-name="T1620">o centrus arba išduodamos mokyklų, paskirtų dalyko brandos egzamino centrais, vadovams ar tų centrų vyresniesiems vykdytojams, atsakingiems už saugų jų pristatymą nustatytu laiku į dalyko brandos egzaminų centrus.</text:span></text:p>
      <text:p text:style-name="P1621"><text:span text:style-name="T1622">103</text:span><text:span text:style-name="T1623">. Šešis mėnesius nuo dalyko brandos</text:span><text:span text:style-name="T1624"><text:s/>egzamino vykdymo dienos valstybinių brandos egzaminų vienas vykdymo protokolų egzempliorius saugomas Nacionalinėje švietimo agentūroje, o kitas vykdymo protokolų ir lydraščių egzempliorius – savivaldybių administracijų švietimo padaliniuose. Grąžinti voka</text:span><text:span text:style-name="T1625">i sunaikinami pasibaigus pakartotinei sesijai.</text:span></text:p>
      <text:p text:style-name="P1626"><text:span text:style-name="T1627">104</text:span><text:span text:style-name="T1628">. Nepanaudotos mokyklinio brandos egzamino užduotys ir vokai, į kuriuos buvo įdėtos egzaminų užduotys, saugomi dalyko brandos egzamino centruose iki vertinimo komisijos darbo pabaigos. Kandidatų darbai<text:s/></text:span><text:span text:style-name="T1629">(su vertinimo lapais, jei tokie yra), rezultatų protokolai teisės aktų nustatyta tvarka saugomi mokyklose, kuriose šie kandidatai registruoti; kandidatų surinktų taškų suvestinės – iki einamųjų metų pabaigos dalyko brandos egzamino centruose. Neatsiimti iš</text:span><text:span text:style-name="T1630"><text:s/>dalyko valstybinio brandos egzamino anksčiau išėjusių kandidatų užduočių sąsiuviniai ne vėliau kaip per tris darbo dienas sunaikinami dalykų brandos egzaminų centruose.<text:s/></text:span></text:p>
      <text:h text:style-name="P1631" text:outline-level="9"><text:span text:style-name="T1632">105</text:span><text:span text:style-name="T1633">. Specialioji pakuotė, lydraštis ir vienas protokolo egzempliorius grąžinami N</text:span><text:span text:style-name="T1634">acionalinei švietimo agentūrai. Kandidatų darbai registruojami, skenuojami Nacionalinėje švietimo agentūroje ir perduodami vertinimo komisijų pirmininkams, užtikrinantiems jų saugumą vertinimo metu.</text:span></text:h>
      <text:p text:style-name="P1635"><text:span text:style-name="T1636">106</text:span><text:span text:style-name="T1637">. Valstybinių brandos egzaminų kandidatų originalū</text:span><text:span text:style-name="T1638">s darbai ir elektroninės jų kopijos saugomi Nacionalinėje švietimo agentūroje šešis mėnesius po to, kai buvo patvirtinti visų kandidatų apeliacijų rezultatai. Per šį laikotarpį darbus kandidatams, pateikusiems prašymus Nacionalinės švietimo agentūros direk</text:span><text:span text:style-name="T1639">toriui, galima dekoduoti.<text:s/></text:span><text:span text:style-name="T1640">Nacionalinės švietimo agentūros direktoriaus nustatyta tvarka atrinktos kandidatų darbų nuasmenintos elektroninės kopijos vertintojų mokymo tikslais saugomos penkerius metus</text:span><text:span text:style-name="T1641">. Lenkų tautinės mažumos gimtosios kalbos ir literatūros<text:s/></text:span><text:span text:style-name="T1642">tarpinio patikrinimo kandidatų atliktų elektroninių darbų išrašai saugomi iki lenkų tautinės mažumos gimtosios kalbos ir literatūros valstybinio brandos egzamino apeliacijoms išnagrinėti nustatyto termino pabaigos.</text:span></text:p>
      <text:p text:style-name="P1643"/>
      <text:p text:style-name="P1644"><text:span text:style-name="T1645">XXV</text:span><text:span text:style-name="T1646"><text:s/>SKYRIUS</text:span></text:p>
      <text:p text:style-name="P1647"><text:span text:style-name="T1648">BRANDOS EGZAMINO IR<text:s/></text:span><text:span text:style-name="T1649">LE</text:span><text:span text:style-name="T1650">NKŲ TAUTINĖS MAŽUMOS GIMTOSIOS KALBOS IR LITERATŪROS TARPINIO PATIKRINIMO</text:span><text:span text:style-name="T1651"><text:s/></text:span><text:span text:style-name="T1652">PERTRAUKIMAS</text:span></text:p>
      <text:p text:style-name="P1653"/>
      <text:p text:style-name="P1654"><text:span text:style-name="T1655">107</text:span><text:span text:style-name="T1656">. Jei dėl nenumatytų priežasčių brandos egzaminas pertraukiamas ilgiau kaip kelias minutes, vyresnysis vykdytojas nurodo kandidatams užduočių atlikimo sąsiuviniu</text:span><text:span text:style-name="T1657">ose / lapuose po paskutinės atliktos brandos egzamino užduoties užbraukti liniją ir pažymėti darbo nutraukimo laiką. Vykdytojas vykdymo protokole fiksuoja brandos egzamino nutraukimo priežastį ir laiką, užtikrina, kad kandidatai apie brandos egzamino užduo</text:span><text:span text:style-name="T1658">tis nesikalbėtų vienas su kitu ar su kitais asmenimis.</text:span></text:p>
      <text:p text:style-name="P1659"><text:span text:style-name="T1660">108</text:span><text:span text:style-name="T1661">. Kandidatai gali būti perkeliami į kitą tinkamą patalpą. Prieš kandidatams išeinant iš patalpos, vykdytojai surenka kandidatų brandos egzamino užduočių sąsiuvinius ir atsakymų lapus, užtikrina<text:s/></text:span><text:span text:style-name="T1662">jų saugumą iki brandos egzamino tęsinio kitoje patalpoje.</text:span></text:p>
      <text:p text:style-name="P1663"><text:span text:style-name="T1664">109</text:span><text:span text:style-name="T1665">. Brandos egzaminas, išskyrus užsienio kalbos (anglų, prancūzų, rusų, vokiečių) kalbėjimo dalį, tęsiamas, kai tik leidžia galimybės, vykdymo laikas pratęsiamas tiek, kiek truko priverstinė pe</text:span><text:span text:style-name="T1666">rtrauka, ir baigiamas tą pačią dieną.<text:s/></text:span></text:p>
      <text:p text:style-name="P1667"><text:span text:style-name="T1668">110</text:span><text:span text:style-name="T1669">. Užsienio kalbos (anglų, prancūzų, rusų, vokiečių) egzamino kalbėjimo dalyje vertinimo patalpoje kandidatų poros kalbėjimo metu kilus techninių nesklandumų, kandidatų pokalbis nepertraukiamas. Kandidatų porai baigus kalbėti, kviečiamas vyresnysis vykdytoj</text:span><text:span text:style-name="T1670">as. Techniniai nesklandumai šalinami netrikdant egzamino eigos.<text:s/></text:span></text:p>
      <text:p text:style-name="P1671"><text:span text:style-name="T1672">111</text:span><text:span text:style-name="T1673">. Užsienio kalbos (anglų, prancūzų, rusų, vokiečių) egzamino kalbėjimo dalyje dingus interneto ryšiui vykdymo patalpoje, tai fiksuojama egzamino vykdymo protokole. Egzaminas pertraukiamas ir nevykdomas tol, kol nepašalinami interneto trikdžiai. Juos pašali</text:span><text:span text:style-name="T1674">nus, egzamino kalbėjimo dalis vykdoma tuo laiku pagal protokolą numatytiems kandidatams. Apie kandidatus, kuriems dėl interneto ryšio trikdžių egzamino kalbėjimo dalis neįvyko, informuojama<text:s/></text:span><text:span text:style-name="T1675">Nacionalinė švietimo agentūra</text:span><text:span text:style-name="T1676">.</text:span><text:span text:style-name="T1677"><text:s/></text:span></text:p>
      <text:p text:style-name="P1678"><text:span text:style-name="T1679">112</text:span><text:span text:style-name="T1680">. Nacionalinė švietimo agen</text:span><text:span text:style-name="T1681">tūra, gavusi informacijos apie kandidatus, kuriems dėl interneto ryšio ar techninių trikdžių egzamino kalbėjimo dalis neįvyko, suformuoja papildomus protokolus dalyko egzamino kalbėjimo dalies tvarkaraštyje nustatytos paskutinės dienos antrajam srautui.<text:s/></text:span></text:p>
      <text:p text:style-name="P1682"><text:span text:style-name="T1683">113</text:span><text:span text:style-name="T1684">. Lenkų tautinės mažumos gimtosios kalbos ir literatūros tarpinio patikrinimo metu turi būti užtikrinamas interneto ryšys (atsarginė interneto linija arba nešiojamas belaidis mobilusis internetas).</text:span></text:p>
      <text:p text:style-name="P1685"/>
      <text:p text:style-name="P1686"><text:span text:style-name="T1687">XXVI</text:span><text:span text:style-name="T1688"><text:s/>SKYRIUS</text:span></text:p>
      <text:p text:style-name="P1689"><text:span text:style-name="T1690">KANDIDATŲ BRANDOS EGZAMINŲ DARBŲ</text:span><text:span text:style-name="T1691"><text:s/>VERTINIMAS</text:span></text:p>
      <text:p text:style-name="P1692"/>
      <text:h text:style-name="P1693" text:outline-level="9"><text:span text:style-name="T1694">114</text:span><text:span text:style-name="T1695">. Pieštuku, o ne juodai rašančiu tušinuku ar netvarkingai, neįskaitomai parašyti kandidatų atsakymai vertinami kaip neteisingi, ne tam skirtoje vietoje parašyti atsakymai visai nevertinami. Kandidatų dalyko brandos egzamino darbai gali<text:s/></text:span><text:span text:style-name="T1696">būti nevertinami, juose radus necenzūrinių užrašų, piešinių, kitų užrašų ar ženklų, leidžiančių identifikuoti asmenį, ir kt. Brandos darbo aprašas neteikiamas vertinti, jei, patikrinus elektroninio sutapimų atpažinimo sistema, neatitinka teksto sutapimo su</text:span><text:span text:style-name="T1697"><text:s/>kitais šaltiniais nustatytų procentinių reikalavimų. Sprendimą dėl kandidato darbo nevertinimo priima vertinimo komisijos pirmininkas ir surašo laisvos formos aktą, kuriame nurodo nevertinimo ar vertinimo priežastį. Iš Ukrainos atvykusių vidurinio ugdymo<text:s/></text:span><text:span text:style-name="T1698">programos baigiamosios klasės mokinių darbai gali būti vertinami pasitelkus vertėją iš ukrainiečių kalbos.<text:s/></text:span></text:h>
      <text:h text:style-name="P1699" text:outline-level="9"><text:span text:style-name="T1700">115</text:span><text:span text:style-name="T1701">. Valstybinių brandos egzaminų kandidatų darbų vertinimo centrai yra Nacionalinėje švietimo agentūroje.<text:s/></text:span></text:h>
      <text:h text:style-name="P1702" text:outline-level="9"><text:span text:style-name="T1703">116</text:span><text:span text:style-name="T1704">. Valstybinių brandos egzamin</text:span><text:span text:style-name="T1705">ų kandidatų darbų vertinimo centrų administratoriai skiriami Nacionalinės švietimo agentūros direktoriaus įsakymu.</text:span></text:h>
      <text:p text:style-name="P1706"><text:span text:style-name="T1707">117</text:span><text:span text:style-name="T1708">. Nacionalinė švietimo agentūra kartu su centrų administratoriais užtikrina valstybinių brandos egzaminų gautų vertinti kandidatų darb</text:span><text:span text:style-name="T1709">ų ar jų kopijų ir kitos vertinti skirtos medžiagos įkėlimą į elektroninio vertinimo sistemą ir saugumą. Vertinant elektroniniu būdu, už gautų vertinti kandidatų darbų kopijų ir kitos vertinti skirtos medžiagos saugumą ir konfidencialumo išsaugojimą atsako<text:s/></text:span><text:span text:style-name="T1710">vertintojas.<text:s/></text:span></text:p>
      <text:p text:style-name="P1711"><text:span text:style-name="T1712">118</text:span><text:span text:style-name="T1713">. Valstybinių brandos egzaminų kandidatų darbų vertinimo komisijų (toliau – valstybinio brandos egzamino vertinimo komisija), kurias sudaro dalyko mokytojai ir kiti specialistai, pirmininkus Nacionalinės švietimo agentūros direktoriaus</text:span><text:span text:style-name="T1714"><text:s/>teikimu tvirtina švietimo, mokslo ir sporto ministras. Vardinius komisijų sąrašus kasmet tvirtina Nacionalinės švietimo agentūros direktorius. Užsienio kalbos (anglų, prancūzų, rusų, vokiečių) kalbėjimo dalies vertintojų vardinius sąrašus savivaldybių adm</text:span><text:span text:style-name="T1715">inistracijų direktorių ar jų įgaliotų asmenų įsteigtuose dalyko egzamino vykdymo centruose – Nacionalinės švietimo agentūros direktorius savivaldybių administracijų teikimu sistemoje KELTAS iki Nacionalinės švietimo agentūros direktoriaus įsakymu nustatyto</text:span><text:span text:style-name="T1716">s datos.<text:s/></text:span></text:p>
      <text:p text:style-name="P1717"><text:span text:style-name="T1718">119</text:span><text:span text:style-name="T1719">. Valstybinio brandos egzamino vertinimo komisiją sudaro: pirmininkas, pirmininko pavaduotojai, vyresnieji vertintojai ir vertintojai, kurių skaičius nustatomas, atsižvelgus į kandidatų skaičių ir laiką, per kurį turi būti įvertinti darbai</text:span><text:span text:style-name="T1720"><text:s/>ir paskelbiami vertinimo rezultatai. Nacionalinės švietimo agentūros direktorius gali nustatyti trūkstamų vertintojų delegavimo kvotas vidurinio ugdymo programas įgyvendinančioms mokykloms, atsižvelgęs į konkrečios mokyklos valstybinį brandos egzaminą lai</text:span><text:span text:style-name="T1721">kančių kandidatų skaičių. </text:span></text:p>
      <text:p text:style-name="P1722"><text:span text:style-name="T1723">120</text:span><text:span text:style-name="T1724">. Valstybinių brandos egzaminų kandidatų darbų vertinimo tvarką nustato Nacionalinės švietimo agentūros direktorius. Valstybinio brandos egzamino vertinimo komisijos pirmininkas organizuoja vertinimo komisijos darbą, su da</text:span><text:span text:style-name="T1725">lyko brandos egzamino vertinimo instrukcija pasirašytinai supažindina vertintojus ir užtikrina jos laikymąsi, konsultuoja vertintojus ir pasirašo rezultatų protokolus. Vidurinio ugdymo programas įgyvendinančių mokyklų vadovai sudaro sąlygas jų deleguotiems</text:span><text:span text:style-name="T1726"><text:s/>vertintojams atlikti nustatytas vertintojo funkcijas. </text:span></text:p>
      <text:p text:style-name="P1727"><text:span text:style-name="T1728">121</text:span><text:span text:style-name="T1729">. Koduotą kandidato darbą (originalą, garso įrašą arba darbo kopiją), klausomą tekstą ar pokalbį vertina ne mažiau kaip du vertintojai, vadovaudamiesi dalyko brandos egzamino vertinimo instrukc</text:span><text:span text:style-name="T1730">ija. Kai vertinama elektroniniu būdu, vertintojas gautus taškus pažymi elektroninio vertinimo informacinėje sistemoje. Nesutampant pirmojo ir antrojo vertintojų įvertinimams, vertina trečiasis vertintojas. Prieš pradedant informacinių technologijų valstybi</text:span><text:span text:style-name="T1731">nio brandos egzamino vertinimą, kandidatų programavimo dalies atliktys lokaliai patikrinamos sutapimų atpažinimo sistema, skirta aptikti neleistiną programinio kodo kopijavimą.<text:s/></text:span></text:p>
      <text:h text:style-name="P1732" text:outline-level="9"><text:span text:style-name="T1733">122</text:span><text:span text:style-name="T1734">. Brandos darbo, mokyklinių, valstybinių brandos egzaminų ir lenkų taut</text:span><text:span text:style-name="T1735">inės mažumos gimtosios kalbos ir literatūros tarpinio patikrinimo vertinimas yra kriterinis. Lenkų tautinės mažumos gimtosios kalbos ir literatūros tarpinio patikrinimo vertinimas yra automatinis.</text:span></text:h>
      <text:p text:style-name="P1736"><text:span text:style-name="T1737">123</text:span><text:span text:style-name="T1738">. Valstybinių brandos egzaminų vertinimo klausimams<text:s/></text:span><text:span text:style-name="T1739">spręsti sudaromi kalbų, tiksliųjų mokslų,<text:s/></text:span><text:span text:style-name="T1740">gamtamokslinio ir technologinio ugdymo, visuomeninio ugdymo</text:span><text:span text:style-name="T1741"><text:s/>valstybinių brandos egzaminų vertinimo komitetai. Į šiuos komitetus įtraukiami atitinkamų valstybinių brandos egzaminų vertinimo komisijų pirmininkai, Lietuvos Respublikos švietimo, mokslo ir sporto ministerijos,<text:s/></text:span><text:span text:style-name="T1742">Nacionalinės švietimo agentūros</text:span><text:span text:style-name="T1743">, Lietuvos<text:s/></text:span><text:span text:style-name="T1744">aukštųjų mokyklų, tautinių mažumų ir atitinkamų dalykų mokytojų asociacijų ar kitų mokytojų organizacijų atstovai. Valstybinių brandos egzaminų vertinimo komitetų sudėtis ir darbo reglamentą tvirtina švietimo, mokslo ir sporto ministras.</text:span><text:span text:style-name="T1745"><text:s/></text:span><text:span text:style-name="T1746">Valstybinių brando</text:span><text:span text:style-name="T1747">s egzaminų priskyrimą atitinkamam vertinimo komitetui nustato Valstybinių brandos egzaminų vertinimo komitetų darbo reglamentas.</text:span></text:p>
      <text:p text:style-name="P1748"><text:span text:style-name="T1749">124</text:span><text:span text:style-name="T1750">. Brandos darbo ir mokyklinio brandos egzamino darbų vertinimo centrus (toliau –mokyklinio brandos egzamino vertinimo ce</text:span><text:span text:style-name="T1751">ntras) ir brandos darbo ir mokyklinio brandos egzamino darbų vertinimo komisijas (toliau – mokyklinio brandos egzamino vertinimo komisija) iki einamųjų metų vasario 10 d. savo įsakymu skiria savivaldybės administracijos direktorius ar jo įgaliotas asmuo. N</text:span><text:span text:style-name="T1752">ustatoma mokyklinio brandos egzamino vertinimo komisijos darbo ir vertinamų darbų saugojimo vieta. Į mokyklinio brandos egzamino vertinimo komisijų sudėtį rekomenduojama įtraukti mokytojus tų mokyklų, kurių kandidatų darbai nebus vertinami tame centre. Asm</text:span><text:span text:style-name="T1753">uo, turintis privačių interesų dėl vertinamų artimų giminaičių ar pavienių kandidatų brandos darbo ar dalyko brandos egzamino rezultatų, negali būti brandos darbo ir mokyklinio brandos egzamino vertinimo komisijos nariu. Mokytoją į brandos darbo ir mokykli</text:span><text:span text:style-name="T1754">nio brandos egzamino vertinimo komisiją deleguoja ir su Aprašu pasirašytinai supažindina jo darbdavys. Brandos darbo, menų ir technologijų brandos egzaminų mokinių darbai pristatomi ir vertinami mokyklinio brandos egzamino vertinimo centruose arba nuotolin</text:span><text:span text:style-name="T1755">iu būdu. Mokinių darbų vertinimo datos, bet ne anksčiau kaip kitą dieną po egzamino, patvirtinamos mokyklos, kuri paskirta dalyko brandos egzamino vertinimo centru, vadovo įsakymu.<text:s/></text:span></text:p>
      <text:p text:style-name="P1756"><text:span text:style-name="T1757">125</text:span><text:span text:style-name="T1758">.<text:s/></text:span><text:span text:style-name="T1759">Mokyklinio brandos egzamino vertinimo komisiją sudaro vertinimo k</text:span><text:span text:style-name="T1760">omisijos pirmininkas ir ne mažiau kaip du vertintojai – dalyko mokytojai ar atitinkamo dalyko (rekomenduojama vidurinio ugdymo programos) srities specialistai. Į brandos darbo vertinimo komisiją gali būti skiriami mokslo ir studijų institucijų atstovai. Mo</text:span><text:span text:style-name="T1761">kyklinio brandos egzamino, išskyrus technologijų brandos egzaminą ir brandos darbą, vertinimo komisijos pirmininku skiriamas prityręs dalyko specialistas. Technologijų brandos egzamino ir brandos darbo vertinimo komisijos pirmininku skiriamas dalyko specia</text:span><text:span text:style-name="T1762">listas arba mokyklos vadovo pavaduotojas, skyriaus vedėjas. Muzikologijos brandos egzamino vertinimo komisiją sudaro muzikos istorijos mokytojas ir ne mažiau kaip du muzikos teorijos dalykų – solfedžio, harmonijos ir muzikos kūrinių analizės – mokytojai.</text:span><text:span text:style-name="T1763"><text:s/></text:span></text:p>
      <text:p text:style-name="P1764"><text:span text:style-name="T1765">126</text:span><text:span text:style-name="T1766">. Gavęs dalyko mokyklinio brandos egzamino ar jo dalies, brandos darbus ar brandos darbų aprašus, mokyklinio brandos egzamino ar brandos darbo vertinimo komisijos pirmininkas nustato mokyklinio brandos egzamino, brandos darbo vertinimo komisijos<text:s/></text:span><text:span text:style-name="T1767">darbo tvarką, supažindina mokyklinio brandos egzamino, brandos darbo vertinimo komisijos narius su duomenų perdavimo sistemoje KELTAS išspausdinta vertinimo instrukcija, išspausdina vertinimo lapus (jei tokie yra), paskirsto darbus ar darbų aprašus vertint</text:span><text:span text:style-name="T1768">ojams, juos konsultuoja.</text:span><text:span text:style-name="T1769"><text:s/></text:span></text:p>
      <text:p text:style-name="P1770"><text:span text:style-name="T1771">127</text:span><text:span text:style-name="T1772">. Mokyklinio brandos egzamino kiekvieną darbą vertina ne mažiau kaip du vertintojai. Rekomenduojama egzaminų, išskyrus technologijų, darbus vertintojams paskirstyti taip, kad visi vertintojai vertintų ne tos mokyklos, kurio</text:span><text:span text:style-name="T1773">je dirba, kandidatų darbus. Kiekvienas vertintojas savo įvertinimą įrašo darbe tam skirtoje vietoje arba vertinimo lape ir pasirašo. Jeigu dalyko brandos egzamino vertinimo instrukcija leidžia vertintojams savo įvertinimus rašyti kandidato darbe, vertintoj</text:span><text:span text:style-name="T1774">ai viename darbe turi rašyti skirtingų spalvų rašikliais (jie negali būti juodos ar mėlynos spalvos), kuriais pasirašo pirmajame lape.<text:s/></text:span></text:p>
      <text:p text:style-name="P1775"><text:span text:style-name="T1776">128</text:span><text:span text:style-name="T1777">. Menų brandos egzamino vertinimo komisija kūrybinio darbo pristatymo dieną vertina kūrybinį darbą, kūrybinio dar</text:span><text:span text:style-name="T1778">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1779"><text:span text:style-name="T1780">129</text:span><text:span text:style-name="T1781">. Tec</text:span><text:span text:style-name="T1782">hnologijų brandos egzamino vertinimo komisija vertina baigiamojo darbo produktą, baigiamojo darbo aprašą, egzamino baigiamojo darbo pristatymą. Mokinį mokantis mokytojas technologijų egzamino baigiamojo darbo rengimo procese vertina egzamino baigiamojo dar</text:span><text:span text:style-name="T1783">bo produktą, egzamino baigiamojo darbo aprašą.</text:span></text:p>
      <text:p text:style-name="P1784"><text:span text:style-name="T1785">130</text:span><text:span text:style-name="T1786">. Brandos darbo vertinimo komisija vertina brandos darbo aprašą, tyrimą ar sukurtą produktą ir viso brandos darbo pristatymą.</text:span></text:p>
      <text:p text:style-name="P1787"><text:span text:style-name="T1788">131</text:span><text:span text:style-name="T1789">. Mokyklinio brandos egzamino vertinimo komisijos pirmininkas<text:s/></text:span><text:span text:style-name="T1790">prižiūr</text:span><text:span text:style-name="T1791">i vertintojų darbą, užtikrina vertinimo instrukcijos reikalavimų laikymąsi (patikrina kiekvieno vertintojo po vieną ar kelis jo, kaip pirmojo vertintojo, įvertintus darbus). Kilus neaiškumų dėl vertinimo instrukcijos taikymo, mokyklinio brandos egzamino ve</text:span><text:span text:style-name="T1792">rtinimo komisijos pirmininkas kreipiasi į<text:s/></text:span><text:span text:style-name="T1793">Nacionalinę švietimo agentūrą</text:span><text:span text:style-name="T1794">. Vertintojų pasirašyta vertinimo instrukcija iki einamųjų metų pabaigos saugoma mokykloje, kurioje dirbo mokyklinio brandos egzamino vertinimo komisija. Pasibaigus vertinimui, m</text:span><text:span text:style-name="T1795">okyklin</text:span><text:span text:style-name="T1796">io brandos egzamino vertinimo komisijos pirmininkas<text:s/></text:span><text:span text:style-name="T1797">peržiūri kandidatų<text:s/></text:span><text:span text:style-name="T1798">vertinimus dalyvaujant bent vienam mokyklinio brandos egzamino vertinimo komisijos nariui, jeigu įvertinimai skirtingi, vadovaudamasis vertinimo instrukcija, priima galutinį sprendimą.<text:s/></text:span><text:span text:style-name="T1799">Jis užpildo kandidato darbo viršelyje esančią vertinimo lentelę ir pasirašo.<text:s/></text:span></text:p>
      <text:p text:style-name="P1800"><text:span text:style-name="T1801">132</text:span><text:span text:style-name="T1802">. Nacionalinė švietimo agentūra vertinimo procese gali laikinai (iki 5 darbo dienų) paimti iš mokyklų mokyklinių brandos egzaminų įvertintus kandidatų darbus. Darbai perdu</text:span><text:span text:style-name="T1803">odami savivaldybės administracijos švietimo padalinio atsakingam specialistui. Nacionalinės švietimo agentūros direktoriaus įsakymu sudarytos dalykų vertinimo komisijos iš savivaldybių paimtus įvertintus darbus vertina iš naujo. Per tris darbo dienas iš na</text:span><text:span text:style-name="T1804">ujo taškais įvertintus darbus Nacionalinė švietimo agentūra grąžina savivaldybių, kurių mokyklų kandidatų įvertinti darbai buvo paimti, administracijos švietimo padalinio atsakingam specialistui. Mokyklų dalykų vertinimo komisijos, gavusios iš Nacionalinės</text:span><text:span text:style-name="T1805"><text:s/>švietimo agentūros įvertintus darbus, įvertinimus nagrinėja, o komisijos pirmininkai priima sprendimus dėl dviejų skirtingų komisijų įvertinto kandidato darbo rezultato. Jeigu komisijos pirmininkas priima sprendimą neatsižvelgti į Nacionalinės švietimo ag</text:span><text:span text:style-name="T1806">entūros direktoriaus įsakymu sudarytos dalyko vertinimo komisijos įvertinimą, jis per 3 dienas išsiunčia Nacionalinės švietimo agentūros direktoriui išsamų argumentuotą to priežasčių paaiškinimą.<text:s/></text:span></text:p>
      <text:p text:style-name="P1807"><text:span text:style-name="T1808">133</text:span><text:span text:style-name="T1809">. Mokyklinio brandos egzamino vertinimo komisijos pi</text:span><text:span text:style-name="T1810">rmininkas pagrindinės sesijos metu per tris darbo dienas (lietuvių kalbos ir literatūros ir gimtųjų kalbų (baltarusių, lenkų, rusų, vokiečių) mokyklinių brandos egzaminų vertinimo komisijų pirmininkai – per aštuonias darbo dienas), pakartotinės sesijos met</text:span><text:span text:style-name="T1811">u – per dvi darbo dienas, lietuvių kalbos ir literatūros ir gimtųjų kalbų (baltarusių, lenkų, rusų, vokiečių) mokyklinių brandos egzaminų vertinimo komisijų pirmininkai – per tris darbo dienas po brandos egzamino (muzikologijos mokyklinio brandos egzamino<text:s/></text:span><text:span text:style-name="T1812">vertinimo komisijų pirmininkai – po kiekvienos egzamino dalies) pasirašo duomenų perdavimo sistemoje KELTAS užpildytas ir išspausdintas kandidatų gautų taškų suvestines.<text:s/></text:span></text:p>
      <text:p text:style-name="P1813"><text:span text:style-name="T1814">134</text:span><text:span text:style-name="T1815">.</text:span><text:span text:style-name="T1816"><text:tab/>Mokyklinio brandos egzamino vertinimo komisijai baigus darbą, komisijos pirm</text:span><text:span text:style-name="T1817">ininkas kartu su vienu iš vertintojų visus įvertintus darbus, brandos egzamino vykdymo protokolą ir kandidatų surinktų taškų suvestinę, pasirašytą komisijos pirmininko ir vieno jos nario, perduoda mokyklos, kurioje dirbo mokyklinio brandos egzamino vertini</text:span><text:span text:style-name="T1818">mo komisija, vadovui.<text:s/></text:span></text:p>
      <text:p text:style-name="P1819"><text:span text:style-name="T1820">135</text:span><text:span text:style-name="T1821">. Nacionalinės švietimo agentūros direktoriaus ar jo įgalioto asmens įsakymu sudarytam mokyklinių brandos egzaminų vertinimo komitetui nustačius taškų – balų atitiktį ir Nacionalinei švietimo agentūrai paskelbus kandidatų moky</text:span><text:span text:style-name="T1822">klinio brandos egzamino darbų įvertinimus balais, mokyklos, kurios kandidatai laikė brandos egzaminą, vadovas pasirašo iš duomenų perdavimo sistemos KELTAS išspausdintą brandos egzamino rezultatų protokolą.<text:s/></text:span></text:p>
      <text:p text:style-name="P1823"><text:span text:style-name="T1824">136</text:span><text:span text:style-name="T1825">. Muzikologijos mokyklinio brandos egzami</text:span><text:span text:style-name="T1826">no kūrybinės užduotys, menų ir technologijų mokykliniai brandos egzaminai vykdomi ir vertinami vadovaujantis atitinkamo dalyko brandos egzamino programa.</text:span></text:p>
      <text:p text:style-name="P1827"><text:span text:style-name="T1828">137</text:span><text:span text:style-name="T1829">. Brandos darbo, menų ir technologijų brandos egzamino vertinimo komisijos pirmininkai kartu su atsakingais asmenimis įkelia kandidatų gautų taškų suvestines, jas išspausdina ir pasirašo ne vėliau kaip iki einamųjų metų gegužės 23 d.<text:s/></text:span></text:p>
      <text:p text:style-name="P1830"><text:span text:style-name="T1831">138</text:span><text:span text:style-name="T1832">. Vertinimo me</text:span><text:span text:style-name="T1833">tu kilus įtarimui, kad kandidatai užduotis atliko nesavarankiškai, naudojosi pašaline pagalba ar kito autoriaus darbu, nenurodydami tikrosios autorystės, jų darbai perduodami vertinimo komisijos pirmininkui. Valstybinio brandos egzamino vertinimo komisijos</text:span><text:span text:style-name="T1834"><text:s/>pirmininkas, nustatęs, kad kelių kandidatų dalyko brandos egzamino užduotis ar jos dalis atlikta identiškai, pasinaudota kito autoriaus darbu ar darbo dalimi nenurodant tikrosios autorystės, apie tai surašo aktą ir teikia argumentuotą siūlymą Nacionalinės</text:span><text:span text:style-name="T1835"><text:s/>švietimo agentūros direktoriui dėl tų darbų ar jų dalių nevertinimo. Nacionalinės švietimo agentūros direktorius aktą su siūlymu nevertinti kandidato darbo ar jo dalies pateikia Valstybinių brandos egzaminų vertinimo komitetui dėl galutinio sprendimo priė</text:span><text:span text:style-name="T1836">mimo. Brandos darbo ar mokyklinio brandos egzamino vertinimo komisijos pirmininkas, nustatęs, kad kelių kandidatų dalyko brandos egzamino užduotis ar jos dalis atlikta identiškai, pasinaudota kito autoriaus darbu ar darbo dalimi nenurodant tikrosios autory</text:span><text:span text:style-name="T1837">stės, priima argumentuotą sprendimą nevertinti darbo ar jo dalies ir surašo laisvos formos aktą. Aktas perduodamas mokyklos, kurios kandidato brandos darbo ar <text:s/>mokyklinio brandos egzamino darbas ar jo dalis buvo nevertinta, vadovui kartu su įvertintais dar</text:span><text:span text:style-name="T1838">bais ir vertinimo rezultatų protokolais. Rezultatų protokole įrašoma, kad darbas nevertintas.<text:s/></text:span></text:p>
      <text:p text:style-name="P1839"/>
      <text:p text:style-name="P1840"><text:span text:style-name="T1841">XXVII</text:span><text:span text:style-name="T1842"><text:s/>SKYRIUS</text:span></text:p>
      <text:p text:style-name="P1843"><text:span text:style-name="T1844">REZULTATŲ SKELBIMAS</text:span></text:p>
      <text:p text:style-name="P1845"/>
      <text:p text:style-name="P1846"><text:span text:style-name="T1847">139</text:span><text:span text:style-name="T1848">. Pagrindinės sesijos valstybinių brandos egzaminų vėliausią galimą rezultatų skelbimo datą nustato švietimo, mo</text:span><text:span text:style-name="T1849">kslo ir sporto ministras. Konkrečias pagrindinės ir pakartotinės sesijos valstybinių brandos egzaminų rezultatų skelbimo datas per tris dienas nuo Valstybinių brandos egzaminų vertinimo komiteto posėdžio, patvirtinusio rezultatus, dienos nustato Nacionalin</text:span><text:span text:style-name="T1850">ės švietimo agentūros direktorius ir skelbia jas viešai Nacionalinės švietimo agentūros interneto svetainėje bei duomenų perdavimo sistemoje KELTAS.<text:s/></text:span></text:p>
      <text:p text:style-name="P1851"><text:span text:style-name="T1852">140</text:span><text:span text:style-name="T1853">. Nacionalinė švietimo agentūra:</text:span></text:p>
      <text:p text:style-name="P1854"><text:span text:style-name="T1855">140.1</text:span><text:span text:style-name="T1856">. vadovaudamasi Valstybinių brandos egzaminų vertinimo komi</text:span><text:span text:style-name="T1857">teto nustatytomis dalyko brandos egzamino išlaikymo minimalia taškų suma, patenkinamo, pagrindinio ir aukštesniojo pasiekimų lygių ribomis, kandidato egzamino rezultatams priskiria balus nuo 16 iki 100;</text:span></text:p>
      <text:p text:style-name="P1858"><text:span text:style-name="T1859">140.2</text:span><text:span text:style-name="T1860">. parengia valstybinių brandos egzaminų rezu</text:span><text:span text:style-name="T1861">ltatų protokolus ir išsiunčia juos savivaldybių administracijų švietimo padaliniams, o šie nustatyta tvarka rezultatų protokolus perduoda mokyklų, kurių kandidatai laikė valstybinius brandos egzaminus, vadovams;</text:span></text:p>
      <text:h text:style-name="P1862" text:outline-level="9"><text:span text:style-name="T1863">140.3</text:span><text:span text:style-name="T1864">. nustato dalykų valstybinių brandos egzaminų kandidatų rezultatų ir skenuotų darbų skelbimo per kandidatų brandos egzaminų darbų demonstravimo sistemą datas.<text:s/></text:span></text:h>
      <text:p text:style-name="P1865"><text:span text:style-name="T1866">141</text:span><text:span text:style-name="T1867">. Pasibaigus muzikologijos mokykliniam brandos egzaminui, jo pagrindinės sesijos rezult</text:span><text:span text:style-name="T1868">atai paskelbiami per aštuonias darbo dienas, pasibaigus lietuvių kalbos ir literatūros ir gimtųjų kalbų (baltarusių, lenkų, rusų, vokiečių) mokykliniams brandos egzaminams – per trylika darbo dienų, pasibaigus lenkų tautinės mažumos gimtosios kalbos ir lit</text:span><text:span text:style-name="T1869">eratūros tarpiniam patikrinimui – per penkias darbo dienas. Pakartotinės sesijos rezultatai paskelbiami: pasibaigus muzikologijos mokykliniam brandos egzaminui – per dvi darbo dienas, pasibaigus lietuvių kalbos ir literatūros ir gimtųjų kalbų (baltarusių,<text:s/></text:span><text:span text:style-name="T1870">lenkų, rusų, vokiečių) mokykliniams brandos egzaminams – per keturias darbo dienas. Brandos darbo rezultatai skelbiami duomenų perdavimo sistemoje KELTAS per 13 darbo dienų nuo brandos darbo vykdymo pabaigos.</text:span></text:p>
      <text:p text:style-name="P1871"><text:span text:style-name="T1872">142</text:span><text:span text:style-name="T1873">. Dalykų brandos egzaminų ir lenkų tauti</text:span><text:span text:style-name="T1874">nės mažumos gimtosios kalbos ir literatūros tarpinio patikrinimo rezultatai skelbiami nepažeidžiant asmens duomenų teisinę apsaugą reglamentuojančių teisės aktų reikalavimų.<text:s/></text:span></text:p>
      <text:p text:style-name="P1875"/>
      <text:p text:style-name="P1876"><text:span text:style-name="T1877">XXVIII</text:span><text:span text:style-name="T1878"><text:s/>SKYRIUS</text:span></text:p>
      <text:p text:style-name="P1879"><text:span text:style-name="T1880">APELIACIJOS DĖL VALSTYBINIŲ BRANDOS EGZAMINŲ VERTINIMŲ</text:span></text:p>
      <text:p text:style-name="P1881"/>
      <text:p text:style-name="P1882"><text:span text:style-name="T1883">1</text:span><text:span text:style-name="T1884">43</text:span><text:span text:style-name="T1885">. Apeliacijoms dėl valstybinių brandos egzaminų įvertinimų nagrinėti sudaromas Valstybinių brandos egzaminų įvertinimų apeliacinis komitetas. Valstybinių brandos egzaminų įvertinimų apeliacinio komiteto<text:s/></text:span><text:span text:style-name="T1886">sudėtį ir darbo reglamentą tvirtina švietimo, mok</text:span><text:span text:style-name="T1887">slo ir sporto ministras.</text:span><text:span text:style-name="T1888"><text:s/>Valstybinių brandos egzaminų įvertinimų apeliacinio komiteto nariais negali būti skiriami Valstybinių brandos egzaminų vertinimo komiteto nariai.<text:s/></text:span></text:p>
      <text:p text:style-name="P1889"><text:span text:style-name="T1890">144</text:span><text:span text:style-name="T1891">. Apeliacijos metu darbas peržiūrimas ir vertinamas iš naujo. Kandidatai apel</text:span><text:span text:style-name="T1892">iacijas gali pateikti mokyklos vadovui per dvi darbo dienas nuo valstybinio brandos egzamino rezultatų paskelbimo dienos. Atsakingas asmuo duomenų perdavimo sistemoje KELTAS užpildo apeliacijų teikimo formą. Apeliacijų dėl lenkų tautinės mažumos gimtosios<text:s/></text:span><text:span text:style-name="T1893">kalbos ir literatūros tarpinio patikrinimo neteikiama.</text:span></text:p>
      <text:p text:style-name="P1894"><text:span text:style-name="T1895">145</text:span><text:span text:style-name="T1896">. Apeliantų darbų atrinkimą, pakartotinį jų vertinimą organizuoja ir dalykų apeliacines komisijas iš dalykų specialistų sudaro Nacionalinės švietimo agentūros direktorius. Apeliacinei komisijai<text:s/></text:span><text:span text:style-name="T1897">pateikiami tik koduoti darbai ar jų kopijos. Apeliacijos, nelygu jų skaičius, išnagrinėjamos ne vėliau kaip per 3 savaites nuo valstybinio brandos egzamino rezultatų paskelbimo dienos.<text:s/></text:span></text:p>
      <text:p text:style-name="P1898"><text:span text:style-name="T1899">146</text:span><text:span text:style-name="T1900">. Apeliantų įvertintų darbų rezultatai teikiami Valstybinių brandos egzaminų vertinimų apeliaciniam komitetui. Sprendimą dėl kandidato valstybinio brandos egzamino galutinio rezultato priima Valstybinių brandos egzaminų vertinimų apeliacinis komitetas. Rem</text:span><text:span text:style-name="T1901">damasi Valstybinių brandos egzaminų vertinimų apeliacinio komiteto sprendimu, Nacionalinė švietimo agentūra rengia apeliacijų rezultatų protokolus ir skelbia rezultatus kandidatams per kandidatų brandos egzaminų rezultatų demonstravimo sistemą.<text:s/></text:span></text:p>
      <text:h text:style-name="P1902" text:outline-level="9"><text:span text:style-name="T1903">147</text:span><text:span text:style-name="T1904">. A</text:span><text:span text:style-name="T1905">peliacijų rezultatų protokolus Nacionalinė švietimo agentūra per tris darbo dienas nuo apeliacijų rezultatų paskelbimo išsiunčia savivaldybių administracijų švietimo padaliniams.<text:s/></text:span></text:h>
      <text:p text:style-name="P1906"><text:span text:style-name="T1907">148</text:span><text:span text:style-name="T1908">. Savivaldybės administracijos švietimo padalinio vadovas apeliacijų<text:s/></text:span><text:span text:style-name="T1909">protokolus perduoda mokyklų, iš kurių buvo gautos apeliacijos, vadovams.<text:s/></text:span></text:p>
      <text:h text:style-name="P1910" text:outline-level="9"/>
      <text:h text:style-name="P1911" text:outline-level="9"><text:span text:style-name="T1912">XXIX</text:span><text:span text:style-name="T1913"><text:s/>SKYRIUS</text:span></text:h>
      <text:h text:style-name="P1914" text:outline-level="9"><text:span text:style-name="T1915">APELIACIJOS DĖL MOKYKLINIŲ BRANDOS EGZAMINŲ IR BRANDOS DARBO APRAŠO VERTINIMŲ</text:span></text:h>
      <text:p text:style-name="P1916"/>
      <text:p text:style-name="P1917"><text:span text:style-name="T1918">149</text:span><text:span text:style-name="T1919">. Apeliacijoms dėl lietuvių kalbos ir literatūros mokyklinio brandos egzamin</text:span><text:span text:style-name="T1920">o, gimtųjų kalbų (baltarusių, lenkų, rusų, vokiečių) mokyklinio brandos egzamino II ir III dalies, muzikologijos mokyklinio brandos egzamino II dalies nagrinėti ir kandidatų darbams pakartotinai vertinti bazinėje mokykloje sudaroma Mokyklinio brandos egzam</text:span><text:span text:style-name="T1921">ino įvertinimo apeliacinė komisija, kurios sudėtį tvirtina savivaldybės administracijos direktorius arba jo įgaliotas asmuo. Mokyklinio brandos egzamino įvertinimo apeliacinės komisijos pirmininku skiriamas bazinės mokyklos vadovas, jo pavaduotojas ugdymui</text:span><text:span text:style-name="T1922"><text:s/>arba skyriaus vedėjas, nariais (ne mažiau kaip 3) – to dalyko specialistai, nevertinę apelianto brandos egzamino darbo. Apeliacijoms dėl brandos darbo aprašo įvertinimo Nacionalinės švietimo agentūros direktoriaus įsakymu sudaroma ne mažiau kaip 3 dalyko<text:s/></text:span><text:span text:style-name="T1923">specialistų, nevertinusių apelianto brandos darbo aprašo, brandos darbo aprašo įvertinimo apeliacinė komisija. Jos pirmininku skiriamas Nacionalinės švietimo agentūros Stebėsenos ir vertinimo departamento darbuotojas, koordinuojantis brandos darbo rengimą.</text:span><text:span text:style-name="T1924"><text:s/>Apeliacijų dėl mokyklinių technologijų ir menų brandos egzaminų neteikiama.</text:span></text:p>
      <text:h text:style-name="P1925" text:outline-level="9"><text:span text:style-name="T1926">150</text:span><text:span text:style-name="T1927">. Kandidatai pagrindinės sesijos apeliacijas mokyklos vadovui gali pateikti per dvi darbo dienas, pakartotinės sesijos – per vieną darbo dieną po to, kai buvo paskelbti<text:s/></text:span><text:span text:style-name="T1928">dalyko brandos egzamino rezultatai.</text:span></text:h>
      <text:p text:style-name="P1929"><text:span text:style-name="T1930">151</text:span><text:span text:style-name="T1931">.  Kandidatams leidžiama susipažinti su darbais dalyvaujant mokyklos atstovui.</text:span></text:p>
      <text:p text:style-name="P1932"><text:span text:style-name="T1933">152</text:span><text:span text:style-name="T1934">. Atsakingo asmens išspausdintą, duomenų perdavimo sistemoje KELTAS užpildytą apeliacijų paraišką mokyklos vadovas kartu su kan</text:span><text:span text:style-name="T1935">didatų darbais per tris darbo dienas po to, kai buvo paskelbti dalyko brandos egzamino rezultatai, įteikia Mokyklinio brandos egzamino įvertinimo apeliacinės komisijos pirmininkui, dėl brandos darbo aprašo įvertinimo – brandos darbo aprašo įvertinimo apeli</text:span><text:span text:style-name="T1936">acinės komisijos pirmininkui.</text:span></text:p>
      <text:p text:style-name="P1937"><text:span text:style-name="T1938">153</text:span><text:span text:style-name="T1939">. Darbą vertina iš naujo ne mažiau kaip du Mokyklinio brandos egzamino ir brandos darbo aprašo įvertinimo apeliacinės komisijos nariai, vertinimą įrašo darbe, tam skirtoje vietoje, ir pasirašo. Mokyklinio brandos egzami</text:span><text:span text:style-name="T1940">no ir brandos darbo aprašo įvertinimo apeliacinių komisijų pirmininkai įrašo galutinį vertinimą darbe, tam skirtoje vietoje, ir pasirašo. Pakeitus įvertinimą, Mokyklinio brandos egzamino ir brandos darbo aprašo įvertinimo apeliacinės komisijos pirmininkas<text:s/></text:span><text:span text:style-name="T1941">apelianto darbe rašo komentarą. Atsakingo asmens duomenų perdavimo sistemoje KELTAS užpildytus ir išspausdintus mokyklinio brandos egzamino apeliacijų rezultatų protokolus pasirašo Mokyklinio brandos egzamino ar brandos darbo aprašo įvertinimo apeliacinės<text:s/></text:span><text:span text:style-name="T1942">komisijos pirmininkas.</text:span></text:p>
      <text:p text:style-name="P1943"><text:span text:style-name="T1944">154</text:span><text:span text:style-name="T1945">. Apeliacijų rezultatų protokolus kartu su grąžinamais darbais, jeigu darbai buvo pateikti, mokyklos, kurios apeliantų darbai buvo tikrinti, vadovas privalo pasiimti per dvi darbo dienas po to, kai rezultatai buvo paskelbti du</text:span><text:span text:style-name="T1946">omenų perdavimo sistemoje KELTAS.</text:span></text:p>
      <text:p text:style-name="P1947"><text:span text:style-name="T1948">155</text:span><text:span text:style-name="T1949">. Pagrindinės sesijos apeliacijos išnagrinėjamos per penkias darbo dienas, pakartotinės sesijos – per tris darbo dienas po to, kai buvo paskelbti dalyko brandos egzamino ir brandos darbo rezultatai.</text:span></text:p>
      <text:p text:style-name="P1950"/>
      <text:p text:style-name="P1951"><text:span text:style-name="T1952">XXX</text:span><text:span text:style-name="T1953"><text:s/>SKYRI</text:span><text:span text:style-name="T1954">US</text:span></text:p>
      <text:p text:style-name="P1955"><text:span text:style-name="T1956">PRAŠYMAI</text:span></text:p>
      <text:p text:style-name="P1957"/>
      <text:p text:style-name="P1958"><text:span text:style-name="T1959">156</text:span><text:span text:style-name="T1960">. Kandidatai, nesutinkantys su vertinimo komisijos pirmininko ar Valstybinių brandos egzaminų vertinimo komiteto sprendimu nevertinti darbo, per tris dienas po to, kai buvo paskelbtas sprendimas, mokyklos vadovui, eksternas – bazinės mo</text:span><text:span text:style-name="T1961">kyklos vadovui pateikia motyvuotą laisvos formos prašymą pakeisti sprendimą. Mokyklos vadovas per dvi darbo dienas prašymą perduoda savivaldybės administracijos švietimo padaliniui.<text:s/></text:span></text:p>
      <text:p text:style-name="P1962"><text:span text:style-name="T1963">157</text:span><text:span text:style-name="T1964">. Kandidato prašymas dėl Valstybinio brandos egzamino vertinimo ko</text:span><text:span text:style-name="T1965">misijos pirmininko ar Valstybinių brandos egzaminų vertinimo komiteto priimto sprendimo nevertinti valstybinio brandos egzamino darbo per dvi darbo dienas perduodamas<text:s/></text:span><text:span text:style-name="T1966">Prašymų dėl Brandos egzaminų organizavimo ir vykdymo tvarkos apraše nenumatytų ir<text:s/></text:span><text:span text:style-name="T1967">nereglamentuotų atvejų nagrinėjimo komisija</text:span><text:span text:style-name="T1968">i,<text:s/></text:span><text:span text:style-name="T1969">sudarytai iš Švietimo, mokslo ir sporto ministerijos ir Nacionalinės švietimo agentūros atstovų. Komisijos sudėtį ir jos darbo reglamentą tvirtina švietimo, mokslo ir sporto ministras.<text:s/></text:span></text:p>
      <text:p text:style-name="P1970"><text:span text:style-name="T1971">158</text:span><text:span text:style-name="T1972">. Prašymas dėl vy</text:span><text:span text:style-name="T1973">resniojo vykdytojo pateikto siūlymo nevertinti valstybinio brandos egzamino darbo teikiamas Nacionalinės švietimo agentūros direktoriui, o prašymas dėl mokyklinio brandos egzamino darbo perduodamas savivaldybės administracijos švietimo padaliniui.<text:s/></text:span></text:p>
      <text:p text:style-name="P1974"><text:span text:style-name="T1975">159</text:span><text:span text:style-name="T1976">. Prašymus nagrinėjanti institucija priima vieną iš sprendimų:</text:span></text:p>
      <text:p text:style-name="P1977"><text:span text:style-name="T1978">159.1</text:span><text:span text:style-name="T1979">. siūlymas ar sprendimas nevertinti darbo pagrįstas ir teisėtas;<text:s/></text:span></text:p>
      <text:p text:style-name="P1980"><text:span text:style-name="T1981">159.2</text:span><text:span text:style-name="T1982">. įvertinti darbą, nes siūlymas ar sprendimas nepagrįstas (nepakanka įrodymų) ir (ar) neteisėtas (priimtas paže</text:span><text:span text:style-name="T1983">idžiant nustatytą tvarką).<text:s/></text:span></text:p>
      <text:p text:style-name="P1984"><text:span text:style-name="T1985">160</text:span><text:span text:style-name="T1986">. Gauti prašymai turi būti išnagrinėjami per penkiolika darbo dienų. Prašymo nagrinėjimas nesiejamas su brandos egzaminų tvarkaraščiu.</text:span></text:p>
      <text:p text:style-name="P1987"><text:span text:style-name="T1988">161</text:span><text:span text:style-name="T1989">. Kandidatų prašymus dėl dalyko brandos egzamino ir lenkų tautinės mažumos gi</text:span><text:span text:style-name="T1990">mtosios kalbos ir literatūros tarpinio patikrinimo organizavimo ar vykdymo tvarkos pažeidimų nagrinėja savivaldybės administracijos švietimo padalinys.</text:span></text:p>
      <text:p text:style-name="P1991"><text:span text:style-name="T1992">162</text:span><text:span text:style-name="T1993">. Kandidatai prašymus dėl jiems aktualių ar Apraše nenumatytų, ar nereglamentuotų brandos egzamin</text:span><text:span text:style-name="T1994">ų organizavimo ir vykdymo atvejų teikia Nacionalinės švietimo agentūros direktoriui. Juos svarsto Prašymų dėl Brandos egzaminų organizavimo ir vykdymo tvarkos apraše nenumatytų ir nereglamentuotų atvejų nagrinėjimo komisija. Švietimo, mokslo ir sporto mini</text:span><text:span text:style-name="T1995">sterijos ir (ar) Nacionalinės švietimo agentūros siūlymu komisija taip pat<text:s/></text:span><text:span text:style-name="T1996">sprendžia kitus<text:s/></text:span><text:span text:style-name="T1997">Apraše nenumatytus ar nereglamentuotus brandos egzaminų organizavimo ir vykdymo atvejus</text:span><text:span text:style-name="T1998"><text:s/>ir teikia siūlymus švietimo, mokslo ir sporto ministrui ir (ar) Nacionalinės<text:s/></text:span><text:span text:style-name="T1999">švietimo agentūros direktoriui.</text:span><text:span text:style-name="T2000"><text:s/></text:span></text:p>
      <text:p text:style-name="P2001"/>
      <text:p text:style-name="P2002"><text:span text:style-name="T2003">XXXI</text:span><text:span text:style-name="T2004"><text:s/>SKYRIUS</text:span></text:p>
      <text:p text:style-name="P2005"><text:span text:style-name="T2006">ATSAKOMYBĖ</text:span></text:p>
      <text:p text:style-name="P2007"/>
      <text:p text:style-name="P2008"><text:span text:style-name="T2009">163</text:span><text:span text:style-name="T2010">. Pasakinėjantys, besistengiantys gauti neleistinos pagalbos, besinaudojantys draudžiamomis priemonėmis, nevykdantys brandos egzamino vykdytojo nurodymų ar kitaip egzamino vykdymo tvarką pažeidžiantys (vietoj savęs leido egzaminą laikyti kitam asmeniui, pa</text:span><text:span text:style-name="T2011">žeisdami brandos egzamino ir lenkų tautinės mažumos gimtosios kalbos ir literatūros tarpinio patikrinimo tvarką, sąmoningai pakenkė kitiems kandidatams, įsinešė į brandos egzamino patalpą mobiliojo ryšio ir kitas informacijos perdavimo ar priėmimo priemone</text:span><text:span text:style-name="T2012">s ir kt.) kandidatai šalinami iš dalyko brandos egzamino vykdymo patalpos. Sprendimą dėl šalinimo priima vykdytojas. Vykdytojas, pašalinęs kandidatą iš brandos egzamino ir lenkų tautinės mažumos gimtosios kalbos ir literatūros tarpinio patikrinimo už jo vy</text:span><text:span text:style-name="T2013">kdymo tvarkos pažeidimus, apie tai pažymi vykdymo protokole, kandidato darbo (atsakymo lapo) viršelyje ir surašo laisvos formos aktą; pašalinto kandidato darbo paskutiniame puslapyje vyresnysis vykdytojas įrašo „Siūloma darbo nevertinti. Pagrindas: Aktas“<text:s/></text:span><text:span text:style-name="T2014">ir pasirašo. Pašalinto iš valstybinio brandos egzamino kandidato darbas kartu su visų kandidatų darbais dedamas į voką. Sprendimą dėl darbo ar jo dalies nevertinimo priima vertinimo komisijos pirmininkas ir apie tai surašo laisvos formos aktą. Aktas perduo</text:span><text:span text:style-name="T2015">damas Nacionalinės švietimo agentūros direktoriui, jeigu nevertinamas valstybinio brandos egzamino darbas, ir mokyklos vadovui.<text:s/></text:span></text:p>
      <text:p text:style-name="P2016"><text:span text:style-name="T2017">164</text:span><text:span text:style-name="T2018">. Kandidatams, išskyrus rašymo (pieštukus, juoda spalva rašančius tušinukus) ir dalyko brandos egzamino ir lenkų tautinė</text:span><text:span text:style-name="T2019">s mažumos gimtosios kalbos ir literatūros tarpinio patikrinimo vykdymo instrukcijoje nurodytas priemones, draudžiama į brandos egzamino ir lenkų tautinės mažumos gimtosios kalbos ir literatūros tarpinio patikrinimo patalpą įsinešti asmeninių daiktų (pvz.,<text:s/></text:span><text:span text:style-name="T2020">mobilųjį telefoną). Asmeniniai daiktai paliekami nurodytoje patalpoje.</text:span></text:p>
      <text:p text:style-name="P2021"><text:span text:style-name="T2022">165</text:span><text:span text:style-name="T2023">. Valstybinių brandos egzaminų užduočių rengėjai, recenzentai ir Nacionalinės švietimo agentūros darbuotojai, tvarkantys užduočių ar jų dalių ruošinius, tvirtinantys, spausdinant</text:span><text:span text:style-name="T2024">ys, pakuojantys ir siunčiantys valstybinių brandos egzaminų užduotis savivaldybių administracijoms, pasirašytinai supažindinami su Valstybės ir tarnybos paslapčių įstatymo reikalavimais ir atsakomybe, numatyta Lietuvos Respublikos baudžiamajame kodekse. As</text:span><text:span text:style-name="T2025">menys, įgalioti pristatyti gavėjams brandos egzaminų užduočių pakuotes, atsako už jų saugumą gabenimo metu.<text:s/></text:span></text:p>
      <text:p text:style-name="P2026"><text:span text:style-name="T2027">166</text:span><text:span text:style-name="T2028">. Už mokyklinių brandos egzaminų užduočių saugojimą savivaldybės administracijos patalpose, jų išdavimą mokykloms, valstybinių brandos egzam</text:span><text:span text:style-name="T2029">inų centrų ir lenkų tautinės mažumos gimtosios kalbos ir literatūros tarpinio patikrinimo aprūpinimą reikiamu kompiuterių, spausdintuvų, mikrofonų, laikmačių, lietuvių kalbos, dvikalbių žodynų skaičiumi ir kitomis dalykų brandos egzaminų vykdymo instrukcij</text:span><text:span text:style-name="T2030">ose nurodytomis priemonėmis atsakingi savivaldybių administracijų direktoriai ar jų įgalioti asmenys.<text:s/></text:span></text:p>
      <text:p text:style-name="P2031"><text:span text:style-name="T2032">167</text:span><text:span text:style-name="T2033">. Administratorius atsako už brandos egzamino ir lenkų tautinės mažumos gimtosios kalbos ir literatūros tarpinio patikrinimo patalpų paruošimą, patalpų išdėstymo nuorodų, kandidatų sąrašų iškabinimą dalyko brandos egzamino ir lenkų tautinės mažumos gimtosi</text:span><text:span text:style-name="T2034">os kalbos ir literatūros tarpinio patikrinimo centre ir prie brandos egzamino ir lenkų tautinės mažumos gimtosios kalbos ir literatūros tarpinio patikrinimo patalpos, pirminį kandidatų asmens dokumentų patikrinimą, jiems įeinant į brandos egzamino ir lenkų</text:span><text:span text:style-name="T2035"><text:s/>tautinės mažumos gimtosios kalbos ir literatūros tarpinio patikrinimo centrą, patalpų kandidatų asmeniniams daiktams ir reikalingos aparatūros parengimą, informacinių technologijų valstybinio brandos egzamino kandidatų atliktų darbų bylų kompiuteriuose iš</text:span><text:span text:style-name="T2036">saugojimą, tvarkos palaikymą egzamino metu.<text:s/></text:span></text:p>
      <text:h text:style-name="P2037" text:outline-level="9"><text:span text:style-name="T2038">168</text:span><text:span text:style-name="T2039">. Vyresnysis vykdytojas pagal Apraše patvirtintą tvarką atsako už brandos egzamino ir lenkų tautinės mažumos gimtosios kalbos ir literatūros tarpinio patikrinimo organizavimą ir vykdymą, už gautų brandos<text:s/></text:span><text:span text:style-name="T2040">egzamino užduočių iki jas perduodant vykdytojui, saugumą, už specialios pakuotės saugumą nuo jos užplombavimo iki perdavimo savivaldybės administracijos švietimo padalinio atsakingam asmeniu, už lenkų tautinės mažumos gimtosios kalbos ir literatūros tarpin</text:span><text:span text:style-name="T2041">io patikrinimo<text:s/></text:span><text:span text:style-name="T2042">kiekvienos grupės vykdymo protokolus ir grupės mokinių vardinius prisijungimo duomenis iki perdavimo vykdytojams</text:span><text:span text:style-name="T2043">.</text:span></text:h>
      <text:p text:style-name="P2044"><text:span text:style-name="T2045">169</text:span><text:span text:style-name="T2046">. Vykdytojas atsako už dalyko brandos egzamino ir lenkų tautinės mažumos gimtosios kalbos ir literatūros tarpinio patikr</text:span><text:span text:style-name="T2047">inimo vykdymą pagal Aprašą, vykdymo instrukcijos laikymąsi, tvarkos palaikymą jam priskirtoje patalpoje, už gautų iš vyresniojo vykdytojo brandos egzamino užduočių saugumą, iki grąžinant atliktas ir nepanaudotas užduotis vyresniajam vykdytojui, tinkamą vyk</text:span><text:span text:style-name="T2048">dymo protokolo užpildymą ir vyresniojo vykdytojo nurodymų vykdymą.</text:span></text:p>
      <text:p text:style-name="P2049"><text:span text:style-name="T2050">170</text:span><text:span text:style-name="T2051">. Brandos darbo, mokyklinio brandos egzamino vertinimo komisijos pirmininkas atsako už gautų kandidatų darbų saugumą. Mokyklos, kurioje dirba mokyklinio brandos egzamino vertinimo ko</text:span><text:span text:style-name="T2052">misija, vadovas, vadovaudamasis savivaldybės administracijos direktoriaus ar jo įgalioto asmens nustatyta tvarka, atsako už vertinamų darbų, menų brandos egzamino kūrybinių darbų fotografijų, garso ir vaizdo įrašų, jeigu tokie buvo, saugojimą, užtikrina jų</text:span><text:span text:style-name="T2053"><text:s/>perdavimą mokyklų, kurių kandidatai laikė egzaminą, vadovams. Mokyklų, kurių kandidatai laikė mokyklinius brandos egzaminus ne savo mokykloje, vadovai kitą dieną po to, kai buvo paskelbti rezultatai, privalo atsiimti šių kandidatų darbus.</text:span></text:p>
      <text:p text:style-name="P2054"><text:span text:style-name="T2055">171</text:span><text:span text:style-name="T2056">. Jei vyr</text:span><text:span text:style-name="T2057">esnysis vykdytojas, administratorius, vykdytojas, vertinimo komisijos pirmininkas, vertintojas ar priežiūrą vykdantis asmuo nustato, kad vykdymo grupės ar vertinimo komisijos narys pažeidė dalyko brandos egzamino ir lenkų tautinės mažumos gimtosios kalbos<text:s/></text:span><text:span text:style-name="T2058">ir literatūros tarpinio patikrinimo vykdymo ar vertinimo instrukcijas, teikė neleistiną pagalbą kandidatams, surašomas laisvos formos aktas apie pažeidimą. Aktą pasirašo pažeidimą nustatęs asmuo ir kiti komisijos nariai. Apie pažeidimą informuojamas pažeid</text:span><text:span text:style-name="T2059">ėjo darbdavys, savivaldybės administracijos direktorius arba jo įgaliotas asmuo ir Nacionalinė švietimo agentūra. Pažeidėjas atsako teisės aktų nustatyta tvarka.<text:s/></text:span></text:p>
      <text:p text:style-name="P2060"><text:span text:style-name="T2061">172</text:span><text:span text:style-name="T2062">. Jei Nacionalinė švietimo agentūra ar priežiūrą vykdantis asmuo nustato, kad Aprašo 5</text:span><text:span text:style-name="T2063">1 ir 52 punktuose įvardyti sistemos KELTAS administratoriai, vertinimo komisijos pirmininkas Aprašo nustatytais terminais neatliko jam priskirtų funkcijų, surašomas laisvos formos aktas apie pažeidimą. Aktą pasirašo pažeidimą nustatęs asmuo. Apie pažeidimą</text:span><text:span text:style-name="T2064"><text:s/>informuojamas pažeidėjo darbdavys, mokyklos savininko teises ir pareigas įgyvendinanti institucija, dalyvių susirinkimas (savininkas) ir<text:s/></text:span><text:span text:style-name="T2065">Nacionalinė švietimo agentūra (kai pažeidimą konstatuoja priežiūrą vykdantis asmuo)</text:span><text:span text:style-name="T2066">. Pažeidėjas atsako teisės aktų nus</text:span><text:span text:style-name="T2067">tatyta tvarka.<text:s/></text:span></text:p>
      <text:p text:style-name="P2068"><text:span text:style-name="T2069">173</text:span><text:span text:style-name="T2070">. Mokyklinio brandos egzamino centro ir bazinės mokyklos vadovas atsako už mokyklinių brandos egzaminų organizavimą ir vykdymą mokykloje. Mokyklos, paskirtos mokyklinio brandos egzamino vertinimo centru, vadovas atsako už patalpų par</text:span><text:span text:style-name="T2071">engimą, kartu su mokyklinio brandos egzamino vertinimo komisijos pirmininku užtikrina gautų vertinti kandidatų darbų ir kitos vertinti skirtos medžiagos ir patalpų saugumą, prisijungimą prie duomenų perdavimo sistemos KELTAS.<text:s/></text:span></text:p>
      <text:p text:style-name="P2072"><text:span text:style-name="T2073">174</text:span><text:span text:style-name="T2074">. Paaiškėjus, kad daly</text:span><text:span text:style-name="T2075">ko brandos egzamino ir lenkų tautinės mažumos gimtosios kalbos ir literatūros tarpinio patikrinimo užduoties turinys (ar jo dalis) viešai buvo paskelbtas (internete, kitose visuomenės informavimo priemonėse) ir (arba) tapo žinomas dar prieš dalyko brandos<text:s/></text:span><text:span text:style-name="T2076">egzaminą, švietimo, mokslo ir sporto ministro įsakymu dalyko brandos egzamino ir lenkų tautinės mažumos gimtosios kalbos ir literatūros tarpinio patikrinimo vykdymas šalyje, savivaldybėje arba dalyko brandos egzamino centre gali būti atšaukiamas, vykdymas<text:s/></text:span><text:span text:style-name="T2077">nutraukiamas, kandidatų darbai nevertinami, nustatoma kita to dalyko brandos egzamino ir lenkų tautinės mažumos gimtosios kalbos ir literatūros tarpinio patikrinimo vykdymo data. Teismui nustačius, kad kandidatas neteisėtai įgijo įslaptintą informaciją, ka</text:span><text:span text:style-name="T2078">ndidatas atsako teisės aktų nustatyta tvarka, taip pat Nacionalinės švietimo agentūros direktoriaus įsakymu anuliuojami jo to dalyko egzamino ir lenkų tautinės mažumos gimtosios kalbos tarpinio patikrinimo rezultatai.<text:s/></text:span></text:p>
      <text:p text:style-name="P2079"><text:span text:style-name="T2080">175</text:span><text:span text:style-name="T2081">. Už brandos darbo, brandos eg</text:span><text:span text:style-name="T2082">zamino ir lenkų tautinės mažumos gimtosios kalbos ir literatūros tarpinio patikrinimo organizavimą, vykdymą, vertinimą ir priežiūrą atsakingi asmenys, gavę informacijos apie Aprašo 171 punkte nurodytus atvejus, privalo ją nedelsdami pateikti Nacionalinei š</text:span><text:span text:style-name="T2083">vietimo agentūrai, Švietimo, mokslo ir sporto ministerijai, savivaldybės administracijos direktoriui arba jo įgaliotam asmeniui.</text:span></text:p>
      <text:p text:style-name="P2084"><text:span text:style-name="T2085">176</text:span><text:span text:style-name="T2086">. Už valstybinių brandos egzaminų metu Aprašo reikalavimų vykdymo neužtikrinimą, pasireiškusį masiniu (daugiau kaip pusė</text:span><text:span text:style-name="T2087"><text:s/>dalyko brandos egzamino ir lenkų tautinės mažumos gimtosios kalbos ir literatūros tarpinio patikrinimo centro patalpoje laikiusių kandidatų) kandidatų darbų nevertinimu per einamųjų metų sesijų du–tris brandos egzaminus, švietimo, mokslo ir sporto ministr</text:span><text:span text:style-name="T2088">o įsakymu iki trejų metų vykdoma savivaldybės administracijos brandos egzaminų organizavimo ir vykdymo priežiūra, brandos egzaminų vykdymo grupės sudaromos iš ne tos mokyklos, kurios kandidatai laiko brandos egzaminus, darbuotojų.<text:s/></text:span></text:p>
      <text:p text:style-name="P2089"><text:span text:style-name="T2090">177</text:span><text:span text:style-name="T2091">. Asmenys, pažeid</text:span><text:span text:style-name="T2092">ę Aprašo nuostatas, atsako Lietuvos Respublikos teisės aktų nustatyta tvarka.</text:span></text:p>
      <text:p text:style-name="P2093"/>
      <text:p text:style-name="P2094"><text:span text:style-name="T2095">XXXII</text:span><text:span text:style-name="T2096"><text:s/>SKYRIUS</text:span></text:p>
      <text:p text:style-name="P2097"><text:span text:style-name="T2098">PRIEŽIŪRA</text:span></text:p>
      <text:p text:style-name="P2099"/>
      <text:p text:style-name="P2100"><text:span text:style-name="T2101">178</text:span><text:span text:style-name="T2102">. Brandos egzaminų ir lenkų tautinės mažumos gimtosios kalbos ir literatūros tarpinio patikrinimo organizavimo, vykdymo ir vertinimo priežiūrą vykdo savivaldybės vykdomosios institucijos ar jos įgalioto asmens paskirti švietimo specialistai, Nacionalinės š</text:span><text:span text:style-name="T2103">vietimo agentūros, Švietimo, mokslo ir sporto ministerijos teisės aktų nustatyta tvarka paskirti asmenys, nesuinteresuoti pavienių kandidatų dalyko brandos egzamino rezultatais prižiūrimame dalyko brandos egzamino centre, mokyklinių brandos egzaminų prieži</text:span><text:span text:style-name="T2104">ūrą vykdo ir mokyklos, kurioje paskirtas dalyko brandos egzamino centras, vadovas.<text:s/></text:span></text:p>
      <text:p text:style-name="P2105"><text:span text:style-name="T2106">179</text:span><text:span text:style-name="T2107">. Jeigu priežiūrą vykdantis asmuo nustato, kad buvo pažeisti vokai su brandos egzamino užduotimis, įtaria, kad kandidatai žino brandos egzamino ar lenkų tautinės maž</text:span><text:span text:style-name="T2108">umos gimtosios kalbos ir literatūros tarpinio patikrinimo užduotis, vykdymo ar vertinimo komisijos (grupės) pažeidė Apraše nustatytą tvarką, surašomas padarytų pažeidimų laisvos formos aktas ir siūlymas kandidatų darbus nevertinti, asmenys, dalyvavę nustat</text:span><text:span text:style-name="T2109">ant pažeidimą, pasirašo. Aktas įteikiamas Švietimo, mokslo ir sporto ministerijai, kopijos – tvarką pažeidusio asmens mokyklos vadovui, savivaldybės administracijos direktoriui arba jo įgaliotam asmeniui, Nacionalinei švietimo agentūrai. Pažeidęs vykdymo a</text:span><text:span text:style-name="T2110">r vertinimo tvarką vykdymo ar vertinimo komisijos (grupės) narys atsako Lietuvos Respublikos teisės aktų nustatyta tvarka.<text:s/></text:span></text:p>
      <text:p text:style-name="P2111"><text:span text:style-name="T2112">180</text:span><text:span text:style-name="T2113">. Prieš perduodami vertinti mokyklinių brandos egzaminų darbus, priežiūrą vykdantis asmuo ir mokyklos, kurioje vykdomas<text:s/></text:span><text:span text:style-name="T2114">mokyklinis brandos egzaminas, vadovas turi teisę padaryti pasirinktų darbų ar jų fragmentų kopijas, jas patvirtindami parašu. Jei priežiūrą vykdantis asmuo ar mokyklos vadovas nustato (įtaria), kad pasirinkti darbai buvo įvertinti nesilaikant vertinimo ins</text:span><text:span text:style-name="T2115">trukcijos, juose padaryta pataisymų, turėjusių įtakos kandidato mokyklinio brandos egzamino rezultatui, jie rašo motyvuotą teikimą ir kartu su atrinktais kandidatų darbais perduoda savivaldybės administracijos direktoriui ar jo įgaliotam asmeniui ištirti i</text:span><text:span text:style-name="T2116">r priimti sprendimą. Pakartotinį vertinimą atlieka Mokyklinio brandos egzamino įvertinimo apeliacinė komisija.</text:span></text:p>
      <text:p text:style-name="P2117"><text:span text:style-name="T2118">181</text:span><text:span text:style-name="T2119">. Nacionalinė švietimo agentūra gali laikinai (iki 4 mėnesių) paimti iš mokyklos kandidatų mokyklinių brandos egzaminų ir brandos darbo įv</text:span><text:span text:style-name="T2120">ertintus darbus. Darbai perduodami Nacionalinės švietimo agentūros įgaliotam atstovui pagal pateiktą raštišką reikalavimą ir pasirašytą darbų perdavimo ir priėmimo aktą. Po rezultatų paskelbimo nustačius, kad darbai buvo įvertinti nesilaikant vertinimo ins</text:span><text:span text:style-name="T2121">trukcijos, juose padaryta pataisymų, turėjusių įtakos kandidato mokyklinio brandos egzamino rezultatui, vertinimo komisijos (grupės) nariai atsako Lietuvos Respublikos teisės aktų nustatyta tvarka.</text:span></text:p>
      <text:p text:style-name="P2122">_________________________________</text:p>
      <text:p text:style-name="P2123">PATVIRTINTA<text:s/></text:p>
      <text:p text:style-name="P2127">Lietuvos Respublikos švietimo, mokslo ir sporto</text:p>
      <text:p text:style-name="P2128">ministro 2006 m. gruodžio 18 d. įsakymu</text:p>
      <text:p text:style-name="P2129">Nr. ISAK-2391</text:p>
      <text:p text:style-name="P2130">(Lietuvos Respublikos švietimo, mokslo ir sporto</text:p>
      <text:p text:style-name="P2131">ministro 2015 m. lapkričio 11 d. įsakymo</text:p>
      <text:p text:style-name="P2132">Nr. V-1147<text:s/>redakcija)</text:p>
      <text:p text:style-name="P2133"/>
      <text:p text:style-name="P2134"/>
      <text:p text:style-name="P2135"><text:span text:style-name="T2136">LIETUVIŲ KALBOS IR LITERATŪROS ĮSKAITOS ORGANIZAVIMO IR VYKDYMO TVARKOS APRAŠAS</text:span></text:p>
      <text:p text:style-name="P2137"/>
      <text:p text:style-name="P2138"><text:span text:style-name="T2139">I</text:span><text:span text:style-name="T2140"><text:s/>SKYRIUS</text:span></text:p>
      <text:p text:style-name="P2141"><text:span text:style-name="T2142">BENDROSIOS NUOSTATOS</text:span></text:p>
      <text:p text:style-name="P2143"/>
      <text:p text:style-name="P2144"><text:span text:style-name="T2145">1</text:span><text:span text:style-name="T2146">. Lietuvių kalbos ir literatūros įskaitos organizavimo ir vykdymo tvarkos aprašas (toliau – aprašas) reglamentuoja<text:s/></text:span><text:span text:style-name="T2147">viduri</text:span><text:span text:style-name="T2148">nio ugdymo programos lietuvių kalbos ir literatūros įskaitos (toliau – įskaita) organizavimą, vykdymą ir priežiūrą.</text:span></text:p>
      <text:p text:style-name="Normal"/>
      <text:p text:style-name="P2149"><text:span text:style-name="T2150">2</text:span><text:span text:style-name="T2151">. Apraše vartojamos sąvokos:</text:span></text:p>
      <text:p text:style-name="P2152"/>
      <text:p text:style-name="P2153"><text:span text:style-name="T2154">2.1</text:span><text:span text:style-name="T2155">.</text:span><text:span text:style-name="T2156"><text:s/>Buvęs mokinys<text:s/></text:span><text:span text:style-name="T2157">–</text:span><text:span text:style-name="T2158"><text:s/></text:span><text:span text:style-name="T2159">nesimokantis pagal vidurinio ugdymo programą asmuo, turintis mokymosi pasiekimų<text:s/></text:span><text:span text:style-name="T2160">pažymėjimą, liudijantį apie tai, kad yra mokęsis šios programos baigiamojoje klasėje.</text:span></text:p>
      <text:p text:style-name="Normal"/>
      <text:p text:style-name="P2161"><text:span text:style-name="T2162">2.2</text:span><text:span text:style-name="T2163">.</text:span><text:span text:style-name="T2164"><text:s/>Įskaita</text:span><text:span text:style-name="T2165"><text:s/>– viešojo kalbėjimo pasiekimų patikrinimas baigiant <text:s/>Vidurinio ugdymo lietuvių kalbos ir literatūros bendrąją programą.</text:span></text:p>
      <text:p text:style-name="Normal"/>
      <text:p text:style-name="P2166"><text:span text:style-name="T2167">2.3</text:span><text:span text:style-name="T2168">.<text:s/></text:span><text:span text:style-name="T2169">Mokinys<text:s/></text:span><text:span text:style-name="T2170">– vidurinio ug</text:span><text:span text:style-name="T2171">dymo programos baigiamosios klasės mokinys (išskyrus mokinį, kuris mokosi pagal socialinių įgūdžių ugdymo programą) arba III gimnazijos klasės mokinys, baigęs atitinkamo vidurinio ugdymo programos dalyko programą, jei, vadovaujantis mokyklos ugdymo planu,<text:s/></text:span><text:span text:style-name="T2172">dalyko mokymas buvo intensyvinamas, pageidaujantis laikyti įskaitą.</text:span></text:p>
      <text:p text:style-name="P2173"><text:span text:style-name="T2174">3</text:span><text:span text:style-name="T2175">. Specialiųjų ugdymosi poreikių turinčiam mokiniui ir buvusiam mokiniui įskaitos vykdymo instrukcija, užduočių forma ir vertinimas pritaikomi, vadovaujantis švietimo, mokslo ir spor</text:span><text:span text:style-name="T2176">to ministro nustatyta tvarka.</text:span><text:s/></text:p>
      <text:p text:style-name="P2177"><text:span text:style-name="T2178">II</text:span><text:span text:style-name="T2179"><text:s/>SKYRIUS<text:s/></text:span></text:p>
      <text:p text:style-name="P2180"><text:span text:style-name="T2181">LAIKANTIEJI ĮSKAITĄ</text:span></text:p>
      <text:p text:style-name="P2182"/>
      <text:p text:style-name="P2183"><text:span text:style-name="T2184">4</text:span><text:span text:style-name="T2185">. Įskaitą laiko:</text:span></text:p>
      <text:p text:style-name="P2186"/>
      <text:p text:style-name="P2187"><text:span text:style-name="T2188">4.1</text:span><text:span text:style-name="T2189">. mokinys, kuris mokosi pagal lietuvių kalbos ir literatūros vidurinio ugdymo bendrąją programą;</text:span></text:p>
      <text:p text:style-name="Normal"/>
      <text:p text:style-name="P2190"><text:span text:style-name="T2191">4.2</text:span><text:span text:style-name="T2192">. buvęs mokinys:</text:span></text:p>
      <text:p text:style-name="P2193"/>
      <text:p text:style-name="P2194"><text:span text:style-name="T2195">4.2.1</text:span><text:span text:style-name="T2196">. ankstesniais metais<text:s/></text:span><text:span text:style-name="T2197">mokęsis pagal lietuvių kalbos (gimtosios) programą ir nelaikęs ar neišlaikęs lietuvių kalbos (gimtosios) įskaitos;</text:span></text:p>
      <text:p text:style-name="Normal"/>
      <text:p text:style-name="P2198"><text:span text:style-name="T2199">4.2.2</text:span><text:span text:style-name="T2200">. ankstesniais metais mokęsis pagal lietuvių kalbos (valstybinės) programą ir nelaikęs ar neišlaikęs lietuvių kalbos (valstybinės)<text:s/></text:span><text:span text:style-name="T2201">įskaitos;</text:span></text:p>
      <text:p text:style-name="Normal"/>
      <text:p text:style-name="P2202"><text:span text:style-name="T2203">4.2.3</text:span><text:span text:style-name="T2204">. ankstesniais metais mokęsis pagal lietuvių kalbos ir literatūros programą ir nelaikęs ar neišlaikęs lietuvių kalbos ir literatūros įskaitos.</text:span></text:p>
      <text:p text:style-name="Normal"/>
      <text:p text:style-name="P2205"><text:span text:style-name="T2206">5</text:span><text:span text:style-name="T2207">. Įskaitos nelaiko:</text:span></text:p>
      <text:p text:style-name="P2208"><text:span text:style-name="T2209">5.1</text:span><text:span text:style-name="T2210">. mokinys ar buvęs mokinys, mokyklos vadovo įsakymu iki<text:s/></text:span><text:span text:style-name="T2211">įskaitos vykdymo dienos atleistas nuo brandos egzaminų dėl ligos;</text:span></text:p>
      <text:p text:style-name="P2212"><text:span text:style-name="T2213">5.2</text:span><text:span text:style-name="T2214">. mokinys ar buvęs mokinys, turintis<text:s/></text:span><text:span text:style-name="T2215">klausos sutrikimų ar kochlearinių implantų (t. y. turintis vidutinį, žymų, labai žymų ar gilų klausos sutrikimą (kurtumą) arba kuriam atlikta koch</text:span><text:span text:style-name="T2216">learinio implanto operacija);</text:span><text:s/></text:p>
      <text:p text:style-name="P2217"><text:span text:style-name="T2218">5.3</text:span><text:span text:style-name="T2219">.<text:s/></text:span><text:span text:style-name="T2220">vidurinio ugdymo programos baigiamosios klasės mokinys, kuriam<text:s/></text:span><text:span text:style-name="T2221">Lietuvos Respublikos Vyriausybės 2022 m. kovo 16 d. nutarimu Nr. 224 „Dėl laikinosios apsaugos Lietuvos Respublikoje užsieniečiams suteikimo“ yra ar buvo</text:span><text:span text:style-name="T2222"><text:s/></text:span><text:span text:style-name="T2223">suteikta laikinoji apsauga Lietuvos Respublikoje.</text:span><text:s/></text:p>
      <text:p text:style-name="P2224">Papildyta papunkčiu:</text:p>
      <text:p text:style-name="P2225"><text:span text:style-name="T2226">Nr.<text:s/></text:span><text:a xlink:href="https://www.e-tar.lt/portal/legalAct.html?documentId=34da72d0ab6911ec8d9390588bf2de65" office:target-frame-name="_top" xlink:show="replace"><text:span text:style-name="T2227">V-434</text:span></text:a><text:span text:style-name="T2228">, 2022-03-24, paskelbta TAR 2022-03-24, i. k. 2022-05710</text:span></text:p>
      <text:p text:style-name="Normal"/>
      <text:p text:style-name="P2229"><text:span text:style-name="T2230">III</text:span><text:span text:style-name="T2231"><text:s/>SKYRIU</text:span><text:span text:style-name="T2232">S</text:span></text:p>
      <text:p text:style-name="P2233"><text:span text:style-name="T2234">ĮSKAITOS LAIKYMO LAIKAS IR VIETA. INFORMACIJOS TEIKIMAS</text:span></text:p>
      <text:p text:style-name="P2235"/>
      <text:p text:style-name="P2236"><text:span text:style-name="T2237">6</text:span><text:span text:style-name="T2238">. Įskaita vykdoma einamųjų mokslo metų įskaitos ir brandos egzaminų tvarkaraščiuose (toliau – tvarkaraščiuose), kuriuos tvirtina švietimo, mokslo ir sporto ministras, nurodytu laikotarpiu<text:s/></text:span><text:span text:style-name="T2239">mokyklos vadovo nustatytu laiku.</text:span><text:s/></text:p>
      <text:p text:style-name="P2240"><text:span text:style-name="T2241">7</text:span><text:span text:style-name="T2242">.</text:span><text:span text:style-name="T2243"><text:s/></text:span><text:span text:style-name="T2244">Mokinys ar buvęs mokinys įskaitą laiko mokykloje, kurioje mokosi ar mokėsi. Ji mokyklos vadovo nustatytu laiku gali būti vykdoma:</text:span></text:p>
      <text:p text:style-name="P2245"/>
      <text:p text:style-name="P2246"><text:span text:style-name="T2247">7.1</text:span><text:span text:style-name="T2248">.<text:s/></text:span><text:span text:style-name="T2249">konkrečiomis dienomis – tradiciniu būdu;<text:s/></text:span></text:p>
      <text:p text:style-name="Normal"/>
      <text:p text:style-name="P2250"><text:span text:style-name="T2251">7.2</text:span><text:span text:style-name="T2252">. konferencijoje, per<text:s/></text:span><text:span text:style-name="T2253">lietuvių kalbos ar kitas pamokas;</text:span></text:p>
      <text:p text:style-name="Normal"/>
      <text:p text:style-name="P2254"><text:span text:style-name="T2255">7.3</text:span><text:span text:style-name="T2256">. nuotoliniu būdu.</text:span></text:p>
      <text:p text:style-name="Normal"/>
      <text:p text:style-name="P2257"><text:span text:style-name="T2258">8</text:span><text:span text:style-name="T2259">.<text:s/></text:span><text:span text:style-name="T2260">Buvęs mokinys prašymą laikyti įskaitą pateikia iki einamųjų metų lapkričio 24 dienos mokyklos, kurioje jam buvo išduotas mokymosi pasiekimų pažymėjimas, vadovui; reorganizuotos ar likvi</text:span><text:span text:style-name="T2261">duotos mokyklos buvęs mokinys – mokyklos, turinčios teisę jam išduoti brandos atestatą, vadovui; buvęs mokinys, mokymosi pasiekimų pažymėjimą gavęs laisvės atėmimo vietoje veikiančioje mokykloje, prašymą teikia savivaldybės administracijos direktoriaus ar<text:s/></text:span><text:span text:style-name="T2262">jo įgalioto asmens paskirtos mokyklos vadovui.</text:span></text:p>
      <text:p text:style-name="P2263"><text:span text:style-name="T2264">9</text:span><text:span text:style-name="T2265">. Mokykla Mokinių registre iki einamųjų metų lapkričio 24 dienos sudaro vardinius įskaitą laikančių mokinių ir buvusių mokinių sąrašus</text:span><text:span text:style-name="T2266">.</text:span><text:s/></text:p>
      <text:p text:style-name="P2267"/>
      <text:p text:style-name="P2268"><text:span text:style-name="T2269">IV</text:span><text:span text:style-name="T2270"><text:s/>SKYRIUS<text:s/></text:span></text:p>
      <text:p text:style-name="P2271"><text:span text:style-name="T2272">ĮSKAITOS UŽDUOČIŲ RENGIMAS</text:span></text:p>
      <text:p text:style-name="P2273"/>
      <text:p text:style-name="P2274"><text:span text:style-name="T2275">10</text:span><text:span text:style-name="T2276">. Vadovaudamie</text:span><text:span text:style-name="T2277">si Lietuvių kalbos ir literatūros vidurinio ugdymo bendrąja programa, mokiniai ir buvę mokiniai su mokytojais sudaro savo temas. Mokiniai su mokytojais gali suformuluoti savo temas, remdamiesi Nacionalinės švietimo agentūros pateiktais temų pavyzdžiais.</text:span><text:s/></text:p>
      <text:p text:style-name="P2278"><text:span text:style-name="T2279">11</text:span><text:span text:style-name="T2280">.  Nacionalinė švietimo agentūra įskaitų temų pavyzdžius mokykloms yra pateikusi duomenų perdavimo sistemoje KELTAS.</text:span><text:s/></text:p>
      <text:p text:style-name="P2281"><text:span text:style-name="T2282">12</text:span><text:span text:style-name="T2283">.<text:s/></text:span><text:span text:style-name="T2284">Iki vasario 27 dienos visas įskaitos temas patvirtina mokyklų vadovai.</text:span><text:s/></text:p>
      <text:p text:style-name="P2285">Punkto pakeitimai:</text:p>
      <text:p text:style-name="P2286"><text:span text:style-name="T2287">Nr.<text:s/></text:span><text:a xlink:href="https://www.e-tar.lt/portal/legalAct.html?documentId=211e00e0f65c11eaa12ad7c04a383ca0" office:target-frame-name="_top" xlink:show="replace"><text:span text:style-name="T2288">V-1368</text:span></text:a><text:span text:style-name="T2289">, 2020-09-14, paskelbta TAR 2020-09-14, i. k. 2020-19182</text:span></text:p>
      <text:p text:style-name="Normal"/>
      <text:p text:style-name="P2290"><text:span text:style-name="T2291">V</text:span><text:span text:style-name="T2292"><text:s/>SKYRIUS<text:s/></text:span></text:p>
      <text:p text:style-name="P2293"><text:span text:style-name="T2294">MOKINIŲ IR BUVUSIŲ MOKINIŲ SUPAŽINDINIMAS SU DOKUMENTAIS</text:span></text:p>
      <text:p text:style-name="P2295"/>
      <text:p text:style-name="P2296"><text:span text:style-name="T2297">13</text:span><text:span text:style-name="T2298">. Lietuvių kalb</text:span><text:span text:style-name="T2299">os mokytojas pasirašytinai supažindina mokinius su įskaitos programa ir šiuo aprašu ne vėliau kaip iki einamųjų metų lapkričio 16 dienos ir buvusius mokinius – jiems pateikus prašymą laikyti įskaitą.</text:span><text:s/></text:p>
      <text:p text:style-name="P2300"><text:span text:style-name="T2301">14</text:span><text:span text:style-name="T2302">. Mokinių supažindinimas fiksuojamas vidurinio ug</text:span><text:span text:style-name="T2303">dymo mokytojo dienyno arba vidurinio ugdymo dienyno (arba viename iš šių dienynų, sudarytame, remiantis elektroninio dienyno duomenimis) skyriuje „Saugaus elgesio ir kiti instruktažai“.</text:span></text:p>
      <text:p text:style-name="P2304"/>
      <text:p text:style-name="P2305"/>
      <text:p text:style-name="P2306"><text:span text:style-name="T2307">VI</text:span><text:span text:style-name="T2308"><text:s/>SKYRIUS</text:span></text:p>
      <text:p text:style-name="P2309"><text:span text:style-name="T2310">ĮSKAITOS VYKDYMAS</text:span></text:p>
      <text:p text:style-name="P2311"/>
      <text:p text:style-name="P2312"><text:span text:style-name="T2313">15</text:span><text:span text:style-name="T2314">.<text:s/></text:span><text:span text:style-name="T2315">Mokinys, sudaręs temą ir</text:span><text:span text:style-name="T2316"><text:s/>kartu su mokytoju numatęs, kaip ją plėtos, renka medžiagą, ją dokumentuoja.</text:span></text:p>
      <text:p text:style-name="Normal"/>
      <text:p text:style-name="P2317"><text:span text:style-name="T2318">16</text:span><text:span text:style-name="T2319">. Likus ne mažiau kaip savaitei iki įskaitos mokinys ar buvęs mokinys mokytojui pristato planą ir parengtą temos medžiagą.</text:span></text:p>
      <text:p text:style-name="Normal"/>
      <text:p text:style-name="P2320"><text:span text:style-name="T2321">17</text:span><text:span text:style-name="T2322">. Įskaita vykdoma atsakinėjimo patalpoje:</text:span></text:p>
      <text:p text:style-name="P2323"/>
      <text:p text:style-name="P2324"><text:span text:style-name="T2325">17.1</text:span><text:span text:style-name="T2326">.</text:span><text:span text:style-name="T2327"><text:s/>kai<text:s/></text:span><text:span text:style-name="T2328">įskaita vykdoma mokyklos vadovo nustatytu konkrečiu laiku<text:s/></text:span><text:span text:style-name="T2329">–<text:s/></text:span><text:span text:style-name="T2330">tradiciniu būdu, skiriamos dvi šalia esančios atskiros patalpos (vienoje ruošiamasi, kitoje – atsakinėjama). Prie atsakinėjimo patalpos pakabinamas laikančiųjų sąrašas, kuriame nurodo</text:span><text:span text:style-name="T2331">mas laikas, kada<text:s/></text:span><text:span text:style-name="T2332">mokinys, buvęs mokinys<text:s/></text:span><text:span text:style-name="T2333">bus kviečiamas ruoštis atsakinėti;</text:span></text:p>
      <text:p text:style-name="P2334"/>
      <text:p text:style-name="P2335"><text:span text:style-name="T2336">17.1.1</text:span><text:span text:style-name="T2337">. ruošimosi ir atsakinėjimo patalpose turi būti po laikrodį.<text:s/></text:span><text:span text:style-name="T2338">Mokiniams ir buvusiems mokiniams<text:s/></text:span><text:span text:style-name="T2339">skiriami atskiri stalai / suolai. Visi stalai / suolai sustatomi viena kryptim</text:span><text:span text:style-name="T2340">i keliomis eilėmis;</text:span></text:p>
      <text:p text:style-name="Normal"/>
      <text:p text:style-name="P2341"><text:span text:style-name="T2342">17.1.2</text:span><text:span text:style-name="T2343">. prie ruošimosi patalpos, ruošimosi patalpoje ir atsakinėjimo patalpoje tvarką prižiūri vykdytojas;<text:s/></text:span></text:p>
      <text:p text:style-name="Normal"/>
      <text:p text:style-name="P2344"><text:span text:style-name="T2345">17.1.3</text:span><text:span text:style-name="T2346">. pavėlavęs<text:s/></text:span><text:span text:style-name="T2347">mokinys ar buvęs mokinys<text:s/></text:span><text:span text:style-name="T2348">atsakinėja paskutinis;</text:span></text:p>
      <text:p text:style-name="Normal"/>
      <text:p text:style-name="P2349"><text:span text:style-name="T2350">17.2</text:span><text:span text:style-name="T2351">. jei įskaita vyksta konferencijoje, per<text:s/></text:span><text:span text:style-name="T2352">lietuvių kalbos ir literatūros ar kitas pamokas, viešasis kalbėjimas vykdomas vadovaujantis šiuo aprašu ir mokytojo nustatyta tvarka.</text:span></text:p>
      <text:p text:style-name="Normal"/>
      <text:p text:style-name="P2353"><text:span text:style-name="T2354">18</text:span><text:span text:style-name="T2355">. Atsakinėjimo patalpoje dirba viena vertinimo grupė (vertinimo grupę gali sudaryti ir vienas mokinį mokantis mok</text:span><text:span text:style-name="T2356">ytojas).</text:span><text:s/></text:p>
      <text:p text:style-name="P2357">Punkto pakeitimai:</text:p>
      <text:p text:style-name="P2358"><text:span text:style-name="T2359">Nr.<text:s/></text:span><text:a xlink:href="https://www.e-tar.lt/portal/legalAct.html?documentId=f44389107fe011eab005936df725feed" office:target-frame-name="_top" xlink:show="replace"><text:span text:style-name="T2360">V-569</text:span></text:a><text:span text:style-name="T2361">, 2020-04-16, paskelbta TAR 2020-04-16, i. k. 2020-07990</text:span></text:p>
      <text:p text:style-name="P2362"><text:span text:style-name="T2363">Nr.<text:s/></text:span><text:a xlink:href="https://www.e-tar.lt/portal/legalAct.html?documentId=211e00e0f65c11eaa12ad7c04a383ca0" office:target-frame-name="_top" xlink:show="replace"><text:span text:style-name="T2364">V-1368</text:span></text:a><text:span text:style-name="T2365">, 2020-09-14, paskelbta TAR 2020-09-14, i. k. 2020-19182</text:span></text:p>
      <text:p text:style-name="Normal"/>
      <text:p text:style-name="P2366"><text:span text:style-name="T2367">19</text:span><text:span text:style-name="T2368">. Kiekvienoje atsakinėjimo patalpoje turi būti po vieną laikrodį. Mokiniui ar buvusiam mokiniui, kiekvienam vertinančiam ir egzaminuojančiam mokytojui skiriami atskiri stalai / suolai.<text:s/></text:span></text:p>
      <text:p text:style-name="Normal"/>
      <text:p text:style-name="P2369"><text:span text:style-name="T2370">20</text:span><text:span text:style-name="T2371">.<text:s/></text:span><text:span text:style-name="T2372">Ruošdamiesi ir atsakinėdami mokiniai, buvę mokiniai gali naud</text:span><text:span text:style-name="T2373">otis kalbos planu,<text:s/></text:span><text:span text:style-name="T2374">grožinės ir negrožinės literatūros kūriniais, parengta temos medžiaga, kurią prieš įskaitą pristatė mokytojui. Mokinio ar buvusio mokinio kalbos planas pridedamas prie viešojo kalbėjimo vykdymo ir vertinimo protokolo.</text:span><text:span text:style-name="T2375"><text:s/>Mokiniai ir buvę mo</text:span><text:span text:style-name="T2376">kiniai gali naudotis</text:span><text:span text:style-name="T2377"><text:s/>multimedija.</text:span></text:p>
      <text:p text:style-name="Normal"/>
      <text:p text:style-name="P2378"><text:span text:style-name="T2379">21</text:span><text:span text:style-name="T2380">.<text:s/></text:span><text:span text:style-name="T2381">Rengimosi ir vykdymo eiga įskaitą vykdant<text:s/></text:span><text:span text:style-name="T2382">konkrečiomis dienomis – tradiciniu būdu</text:span><text:span text:style-name="T2383">:</text:span></text:p>
      <text:p text:style-name="P2384"/>
      <text:p text:style-name="P2385"><text:span text:style-name="T2386">21.1</text:span><text:span text:style-name="T2387">. mokyklos vadovo</text:span><text:span text:style-name="T2388"><text:s/>įsakymu paskirtas asmuo (-ys) dieną prieš<text:s/></text:span><text:span text:style-name="T2389">įskaitą<text:s/></text:span><text:span text:style-name="T2390">parengia ir ne vėliau kaip prieš valandą patikrina pata</text:span><text:span text:style-name="T2391">lpą ir priemones (multimediją), kuriomis gali naudotis mokiniai ir buvę mokiniai;</text:span></text:p>
      <text:p text:style-name="Normal"/>
      <text:p text:style-name="P2392"><text:span text:style-name="T2393">21.2</text:span><text:span text:style-name="T2394">. iki<text:s/></text:span><text:span text:style-name="T2395">įskaitos</text:span><text:span text:style-name="T2396"><text:s/>pradžios mokiniai ir buvę mokiniai atsakinėjimo patalpoje pasirengia reikiamas priemones;</text:span></text:p>
      <text:p text:style-name="Normal"/>
      <text:p text:style-name="P2397"><text:span text:style-name="T2398">21.3</text:span><text:span text:style-name="T2399">. likus ne mažiau kaip 20 minučių iki jos vykdymo p</text:span><text:span text:style-name="T2400">radžios, vykdytojas, egzaminuojantys ir vertinantys mokytojai pasiruošia darbui;</text:span></text:p>
      <text:p text:style-name="Normal"/>
      <text:p text:style-name="P2401"><text:span text:style-name="T2402">21.4</text:span><text:span text:style-name="T2403">. nustatytu laiku vykdytojas kviečia pirmąjį pagal sąrašą mokinį ar buvusį mokinį į atsakinėjimo patalpą. Mokinys ar buvęs mokinys kalba apie 10 min. ir, jei yra klausiamas, atsako į klausimus.<text:s/></text:span><text:span text:style-name="T2404">Mokiniai ir buvę mokiniai kviečiami kalbėti kas 15 min.</text:span></text:p>
      <text:p text:style-name="Normal"/>
      <text:p text:style-name="P2405"><text:span text:style-name="T2406">2</text:span><text:span text:style-name="T2407">2</text:span><text:span text:style-name="T2408">.<text:s/></text:span><text:span text:style-name="T2409">Kai įskaita vykdoma konferencijoje, per lietuvių kalbos ir literatūros ar kitas pamokas (savo ar kitoje mokykloje), m</text:span><text:span text:style-name="T2410">okinys ar buvęs mokinys apie 10 min. kalba ir, jei yra klausiamas, atsako į klausimus.<text:s/></text:span></text:p>
      <text:p text:style-name="Normal"/>
      <text:p text:style-name="P2411"><text:span text:style-name="T2412">23</text:span><text:span text:style-name="T2413">. Mokiniai, besimokantys nuotoliniu būd</text:span><text:span text:style-name="T2414">u, gali laikyti įskaitą nuotoliniu būdu mokyklose, kurios turi teisę mokyti nuotoliniu būdu:</text:span></text:p>
      <text:p text:style-name="P2415"/>
      <text:p text:style-name="P2416"><text:span text:style-name="T2417">23.1</text:span><text:span text:style-name="T2418">. įskaitos vykdymo dieną per pokalbių ir vaizdo duomenų perdavimo programas („Skype“, „Google Talk“ ar kt.) mokinys ar buvęs mokinys atsakinėja <text:s/>sąraše nuro</text:span><text:span text:style-name="T2419">dytu laiku. Prie kompiuterio esančiam egzaminuojančiam ir vertinančiam mokytojui mokinys turi būti matomas ir girdimas;</text:span></text:p>
      <text:p text:style-name="Normal"/>
      <text:p text:style-name="P2420"><text:span text:style-name="T2421">23.2</text:span><text:span text:style-name="T2422">. mokinio, laikančio įskaitą nuotoliniu būdu, viešasis kalbėjimas gali būti įrašomas – mokyklos vadovui nusprendus ir mokiniui<text:s/></text:span><text:span text:style-name="T2423">sutikus, daromas <text:s/></text:span><text:span text:style-name="T2424">skaitmeninis</text:span><text:span text:style-name="T2425"><text:s/></text:span><text:span text:style-name="T2426">garso ir vaizdo įrašas.</text:span><text:span text:style-name="T2427"><text:s/></text:span><text:span text:style-name="T2428">Už įrašo darymą ir saugojimą atsakinga įskaitą vykdanti mokykla.</text:span><text:s/></text:p>
      <text:p text:style-name="P2429">Punkto pakeitimai:</text:p>
      <text:p text:style-name="P2430"><text:span text:style-name="T2431">Nr.<text:s/></text:span><text:a xlink:href="https://www.e-tar.lt/portal/legalAct.html?documentId=211e00e0f65c11eaa12ad7c04a383ca0" office:target-frame-name="_top" xlink:show="replace"><text:span text:style-name="T2432">V-1368</text:span></text:a><text:span text:style-name="T2433">, 2020-0</text:span><text:span text:style-name="T2434">9-14, paskelbta TAR 2020-09-14, i. k. 2020-19182</text:span></text:p>
      <text:p text:style-name="Normal"/>
      <text:p text:style-name="P2435"><text:span text:style-name="T2436">23.3.</text:span><text:span text:style-name="T2437"><text:s/>Neteko galios nuo 2020-09-15</text:span></text:p>
      <text:p text:style-name="P2438">Punkto naikinimas:</text:p>
      <text:p text:style-name="P2439"><text:span text:style-name="T2440">Nr.<text:s/></text:span><text:a xlink:href="https://www.e-tar.lt/portal/legalAct.html?documentId=211e00e0f65c11eaa12ad7c04a383ca0" office:target-frame-name="_top" xlink:show="replace"><text:span text:style-name="T2441">V-1368</text:span></text:a><text:span text:style-name="T2442">, 2020-09-14, paskelbta TAR 2020-09-14, i.</text:span><text:span text:style-name="T2443"><text:s/>k. 2020-19182</text:span></text:p>
      <text:p text:style-name="Normal"/>
      <text:p text:style-name="P2444"><text:span text:style-name="T2445">VII</text:span><text:span text:style-name="T2446"><text:s/>SKYRIUS<text:s/></text:span></text:p>
      <text:p text:style-name="P2447"><text:span text:style-name="T2448">ĮSKAITOS VERTINIMAS</text:span></text:p>
      <text:p text:style-name="P2449"/>
      <text:p text:style-name="P2450"><text:span text:style-name="T2451">24</text:span><text:span text:style-name="T2452">. Iki einamųjų metų vasario 21 dienos įskaitai vykdyti ir vertinti mokyklos vadovo įsakymu paskiriama įskaitos vykdymo ir vertinimo komisija (toliau – komisija), ją sudarantys komisijos pirmin</text:span><text:span text:style-name="T2453">inkas, vykdytojas (-ai) ir vertinimo grupė (-ės) pasirašytinai supažindinami su įsakymu.</text:span><text:s/></text:p>
      <text:p text:style-name="P2454"><text:span text:style-name="T2455">25</text:span><text:span text:style-name="T2456">. Komisijos pirmininku skiriamas mokyklos vadovas arba jo pavaduotojas ugdymui, skyriaus vedėjas.</text:span></text:p>
      <text:p text:style-name="Normal"/>
      <text:p text:style-name="P2457"><text:span text:style-name="T2458">26</text:span><text:span text:style-name="T2459">. Komisijos pirmininkas kartu su asmeniu, atsakingu už<text:s/></text:span><text:span text:style-name="T2460">darbą su duomenų perdavimo sistema KELTAS, duomenų perdavimo sistemoje KELTAS ne vėliau kaip prieš dieną iki įskaitos vykdymo dienos sudaro tą dieną laikančiųjų sąrašus.</text:span></text:p>
      <text:p text:style-name="Normal"/>
      <text:p text:style-name="P2461"><text:span text:style-name="T2462">27</text:span><text:span text:style-name="T2463">.<text:s/></text:span><text:span text:style-name="T2464">Sąraše nurodomas laikas, kada mokiniai ir buvę mokiniai atsakinėja, atsakinėj</text:span><text:span text:style-name="T2465">imo patalpos numeris.<text:s/></text:span><text:span text:style-name="T2466">Įskaitą vykdant mokyklos vadovo nustatytu konkrečiu laiku,<text:s/></text:span><text:span text:style-name="T2467">kas dvi valandas nustatomas ir pertraukos laikas (su šiuo grafiku mokiniai ir buvę mokiniai supažindinami iš anksto).</text:span></text:p>
      <text:p text:style-name="Normal"/>
      <text:p text:style-name="P2468"><text:span text:style-name="T2469">28</text:span><text:span text:style-name="T2470">. Komisijos pirmininkas laikančiųjų sąrašus<text:s/></text:span><text:span text:style-name="T2471">priskiria vertinimo grupėms skirtingose atsakinėjimo patalpose</text:span><text:span text:style-name="T2472">.</text:span></text:p>
      <text:p text:style-name="Normal"/>
      <text:p text:style-name="P2473"><text:span text:style-name="T2474">29</text:span><text:span text:style-name="T2475">. Vertinimo grupę sudaro lietuvių kalbos specialistai: egzaminuojantis ir vertinantis mokytojai. Egzaminuojantis mokytojas gali atlikti ir vertinančio mokytojo funkciją.</text:span><text:s/></text:p>
      <text:p text:style-name="P2476">Punkto pakeitimai:</text:p>
      <text:p text:style-name="P2477"><text:span text:style-name="T2478">Nr.<text:s/></text:span><text:a xlink:href="https://www.e-tar.lt/portal/legalAct.html?documentId=f44389107fe011eab005936df725feed" office:target-frame-name="_top" xlink:show="replace"><text:span text:style-name="T2479">V-569</text:span></text:a><text:span text:style-name="T2480">, 2020-04-16, paskelbta TAR 2020-04-16, i. k. 2020-07990</text:span></text:p>
      <text:p text:style-name="P2481"><text:span text:style-name="T2482">Nr.<text:s/></text:span><text:a xlink:href="https://www.e-tar.lt/portal/legalAct.html?documentId=211e00e0f65c11eaa12ad7c04a383ca0" office:target-frame-name="_top" xlink:show="replace"><text:span text:style-name="T2483">V-1368</text:span></text:a><text:span text:style-name="T2484">, 2020-09-14, paskelbta TAR 2020-09-14, i. k. 2020-19182</text:span></text:p>
      <text:p text:style-name="Normal"/>
      <text:p text:style-name="P2485"><text:span text:style-name="T2486">30</text:span><text:span text:style-name="T2487">. Vertinimo grupių skaičius priklauso nuo įskaitą tą dieną laikančiųjų ir atskirų patalpų skaičiaus. Vienai vertinimo grupei ir atsakinėjimo patalpai skiriama ne daugiau k</text:span><text:span text:style-name="T2488">aip 20 mokinių,<text:s/></text:span><text:span text:style-name="T2489">kai<text:s/></text:span><text:span text:style-name="T2490">įskaita vykdoma mokyklos vadovo nustatytomis konkrečiomis dienomis<text:s/></text:span><text:span text:style-name="T2491">– tradiciniu būdu</text:span><text:span text:style-name="T2492">.<text:s/></text:span><text:span text:style-name="T2493">Vertinimo grupių skaičių nustato mokyklos vadovas.</text:span></text:p>
      <text:p text:style-name="Normal"/>
      <text:p text:style-name="P2494"><text:span text:style-name="T2495">31</text:span><text:span text:style-name="T2496">. Vertintojai turi būti susipažinę su įskaitos programa ir šiuo aprašu. Komisijos pirmininka</text:span><text:span text:style-name="T2497">s ne vėliau kaip prieš dieną iki viešojo kalbėjimo vykdymo dienos pasirašytinai supažindina komisiją su bendromis viešojo kalbėjimo vykdymo procedūromis, vykdytojų, egzaminuojančių ir vertinančių mokytojų funkcijomis, parengia vertinimo normų kopijas kiekv</text:span><text:span text:style-name="T2498">ienai atsakinėjimo patalpai.</text:span></text:p>
      <text:p text:style-name="Normal"/>
      <text:p text:style-name="P2499"><text:span text:style-name="T2500">32</text:span><text:span text:style-name="T2501">. Komisijos pirmininkas viešojo kalbėjimo pabaigoje:</text:span></text:p>
      <text:p text:style-name="P2502"/>
      <text:p text:style-name="P2503"><text:span text:style-name="T2504">32.1</text:span><text:span text:style-name="T2505">.<text:s/></text:span><text:span text:style-name="T2506">kai<text:s/></text:span><text:span text:style-name="T2507">įskaita vykdoma</text:span><text:span text:style-name="T2508"><text:s/>konkrečiu mokyklos vadovo nustatytu laiku – tradiciniu būdu,</text:span><text:span text:style-name="T2509"><text:s/></text:span><text:span text:style-name="T2510">surenka iš vertinančių mokytojų vertinimo lapus, į įskaitos vykdymo ir<text:s/></text:span><text:span text:style-name="T2511">vertinimo protokolą įrašo vertinančių mokytojų skirtų taškų vidurkio ir mokiusio mokytojo taškų, skirtų už pasirengimą kalbai, sumą;</text:span></text:p>
      <text:p text:style-name="Normal"/>
      <text:p text:style-name="P2512"><text:span text:style-name="T2513">32.2</text:span><text:span text:style-name="T2514">.<text:s/></text:span><text:span text:style-name="T2515">įskaitai<text:s/></text:span><text:span text:style-name="T2516">vykstant konferencijoje ar per pamoką, iš vertinančių mokytojų<text:s/></text:span><text:span text:style-name="T2517">įskaitos pabaigoje gautų</text:span><text:span text:style-name="T2518"><text:s/></text:span><text:span text:style-name="T2519">vertinimo lapų<text:s/></text:span><text:span text:style-name="T2520">į įskaitos vykdymo ir vertinimo protokolą įrašo vertinančių mokytojų skirtų taškų vidurkio ir mokiusio mokytojo taškų, skirtų už pasirengimą kalbai, sumą.</text:span></text:p>
      <text:p text:style-name="Normal"/>
      <text:p text:style-name="P2521"><text:span text:style-name="T2522">33</text:span><text:span text:style-name="T2523">. Suvedus visų mokinių ir buvusių mokinių taškų sumas į duomenų perdavimo sistemą KELTAS, iš</text:span><text:span text:style-name="T2524">spausdinamas įskaitos rezultatų protokolas, kurį komisijos pirmininkas patikrina ir pasirašo.</text:span></text:p>
      <text:p text:style-name="Normal"/>
      <text:p text:style-name="P2525"><text:span text:style-name="T2526">34</text:span><text:span text:style-name="T2527">. Įskaita vertinama taškais pagal įskaitos programoje pateiktą vertinimo lentelę.</text:span></text:p>
      <text:p text:style-name="P2528"/>
      <text:p text:style-name="P2529"/>
      <text:p text:style-name="P2530"><text:span text:style-name="T2531">VIII</text:span><text:span text:style-name="T2532"><text:s/>SKYRIUS<text:s/></text:span></text:p>
      <text:p text:style-name="P2533"><text:span text:style-name="T2534">ĮSKAITOS REZULTATŲ SKELBIMAS</text:span></text:p>
      <text:p text:style-name="P2535"/>
      <text:p text:style-name="P2536"><text:span text:style-name="T2537">35</text:span><text:span text:style-name="T2538">. Per tris darb</text:span><text:span text:style-name="T2539">o dienas po<text:s/></text:span><text:span text:style-name="T2540">tvarkaraščiuose nurodyto įskaitos vykdymo laikotarpio pabaigos<text:s/></text:span><text:span text:style-name="T2541">komisijos pirmininkas visus vykdymo ir vertinimo protokolus perduoda atsakingam asmeniui, kuris duomenų perdavimo sistemoje KELTAS užpildo įskaitos rezultatų protokolą ir pateikia j</text:span><text:span text:style-name="T2542">į komisijos pirmininkui patikrinti. Gavęs komisijos pirmininko sutikimą, atsakingas asmuo patvirtina rezultatus duomenų perdavimo sistemoje KELTAS ir išspausdina rezultatų protokolą. Komisijos pirmininko pasirašytas protokolas perduodamas mokyklos vadovui<text:s/></text:span><text:span text:style-name="T2543">kartu su vykdymo ir vertinimo protokolais, kurie saugomi teisės aktų nustatyta tvarka.</text:span></text:p>
      <text:p text:style-name="Normal"/>
      <text:p text:style-name="P2544"><text:span text:style-name="T2545">36</text:span><text:span text:style-name="T2546">. Įskaitos įvertinimas balais nustatomas pagal įskaitos programoje pateiktą taškų ir balų atitikties lentelę.</text:span></text:p>
      <text:p text:style-name="Normal"/>
      <text:p text:style-name="P2547"><text:span text:style-name="T2548">37</text:span><text:span text:style-name="T2549">. Įskaitos rezultatai paskelbiami ne vėliau k</text:span><text:span text:style-name="T2550">aip einamųjų metų gegužės 23 dieną.</text:span><text:s/></text:p>
      <text:p text:style-name="P2551">Punkto pakeitimai:</text:p>
      <text:p text:style-name="P2552"><text:span text:style-name="T2553">Nr.<text:s/></text:span><text:a xlink:href="https://www.e-tar.lt/portal/legalAct.html?documentId=211e00e0f65c11eaa12ad7c04a383ca0" office:target-frame-name="_top" xlink:show="replace"><text:span text:style-name="T2554">V-1368</text:span></text:a><text:span text:style-name="T2555">, 2020-09-14, paskelbta TAR 2020-09-14, i. k. 2020-19182</text:span></text:p>
      <text:p text:style-name="Normal"/>
      <text:p text:style-name="P2556"><text:span text:style-name="T2557">38</text:span><text:span text:style-name="T2558">. Prašymai dėl įskaitos<text:s/></text:span><text:span text:style-name="T2559">įvertinimo pakeitimo nenagrinėjami.</text:span></text:p>
      <text:p text:style-name="P2560"/>
      <text:p text:style-name="P2561"/>
      <text:p text:style-name="P2562"><text:span text:style-name="T2563">IX</text:span><text:span text:style-name="T2564"><text:s/>SKYRIUS</text:span></text:p>
      <text:p text:style-name="P2565"><text:span text:style-name="T2566">PAKARTOTINIS ĮSKAITOS LAIKYMAS</text:span></text:p>
      <text:p text:style-name="P2567"/>
      <text:p text:style-name="P2568"><text:span text:style-name="T2569">39</text:span><text:span text:style-name="T2570">. Mokiniai ir buvę mokiniai, nelaikę įskaitos dėl pateisinamos priežasties arba nesurinkę reikiamo išlaikyti taškų skaičiaus, gali ją laikyti dar kartą. Kitą įskaitos laiką skiria mokyklos vadovas, bet ne vėliau kaip iki<text:s/></text:span><text:span text:style-name="T2571">tvarkaraščiuose nurodyto įskaitos v</text:span><text:span text:style-name="T2572">ykdymo laikotarpio pabaigos</text:span><text:span text:style-name="T2573">.</text:span><text:s/></text:p>
      <text:p text:style-name="P2574"><text:span text:style-name="T2575">X</text:span><text:span text:style-name="T2576"><text:s/>SKYRIUS<text:s/></text:span></text:p>
      <text:p text:style-name="P2577"><text:span text:style-name="T2578">BAIGIAMOSIOS NUOSTATOS</text:span></text:p>
      <text:p text:style-name="P2579"/>
      <text:p text:style-name="P2580"><text:span text:style-name="T2581">40</text:span><text:span text:style-name="T2582">. Įskaitos organizavimo ir vykdymo priežiūrą vykdo<text:s/></text:span><text:span text:style-name="T2583">savivaldybės vykdomosios institucijos ar jos įgalioto asmens paskirti specialistai,<text:s/></text:span><text:span text:style-name="T2584">Nacionalinės švietimo agentūros, Švietimo, <text:s/></text:span><text:span text:style-name="T2585">mokslo ir sporto ministerijos specialistai, nesuinteresuoti mokinių ir buvusių mokinių įskaitos rezultatais prižiūrimoje mokykloje.</text:span><text:s/></text:p>
      <text:p text:style-name="P2586"><text:span text:style-name="T2587">41</text:span><text:span text:style-name="T2588">.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589">ms, surašomas aktas apie padarytus pažeidimus. Aktą pasirašo pažeidimą nustatęs asmuo ir kiti komisijos nariai. Apie pažeidimą informuojamas pažeidėjo darbdavys, savivaldybės administracijos direktorius arba jo įgaliotas asmuo ir Nacionalinė švietimo agent</text:span><text:span text:style-name="T2590">ūra.<text:s/></text:span><text:span text:style-name="T2591">Asmuo, padaręs pažeidimą,</text:span><text:span text:style-name="T2592"><text:s/>atsako teisės aktų nustatyta tvarka. Darbdavys apie<text:s/></text:span><text:span text:style-name="T2593">asmeniui taikytą drausminę atsakomybę<text:s/></text:span><text:span text:style-name="T2594">ne vėliau kaip iki einamųjų metų gegužės 31 dienos informuoja švietimo, mokslo ir sporto ministrą ir Nacionalinės švietimo agentūros di</text:span><text:span text:style-name="T2595">rektorių.</text:span><text:s/></text:p>
      <text:p text:style-name="P2596"><text:span text:style-name="T2597">42</text:span><text:span text:style-name="T2598">. Paaiškėjus, kad mokinys ar buvęs mokinys per įskaitą atsakinėja ne su mokytoju sudaryta, <text:s/>arba ne savo parengta<text:s/></text:span><text:span text:style-name="T2599">tema,</text:span><text:span text:style-name="T2600">  to asmens kalbėjimas nutraukiamas,<text:s/></text:span><text:span text:style-name="T2601">surašomas aktas. Aktą pasirašo<text:s/></text:span><text:span text:style-name="T2602">pažeidimą</text:span><text:span text:style-name="T2603"><text:s/>nustatęs asmuo ir kiti komisijos nariai. T</text:span><text:span text:style-name="T2604">okiu atveju</text:span><text:span text:style-name="T2605"><text:s/>kalbėjimas nevertinamas, nustatoma kita įskaitos vykdymo data, bet ne vėliau kaip iki<text:s/></text:span><text:span text:style-name="T2606">tvarkaraščiuose nurodyto įskaitos vykdymo laikotarpio pabaigos</text:span><text:span text:style-name="T2607">.</text:span></text:p>
      <text:p text:style-name="Normal"/>
      <text:p text:style-name="P2608"><text:span text:style-name="T2609">43</text:span><text:span text:style-name="T2610">. Įskaitos programa, vertinimo kriterijai ir kiti įskaitai vykdyti reikalingi dokumenta</text:span><text:span text:style-name="T2611">i pateikiami Nacionalinės švietimo agentūros svetainės tinklalapyje ir / ar duomenų perdavimo sistemoje KELTAS.</text:span><text:s/></text:p>
      <text:p text:style-name="P2612"><text:span text:style-name="T2613">44</text:span><text:span text:style-name="T2614">. Už įskaitos patalpų, įvairialypės įrangos (multimedijos), programinės įrangos parengimą įskaitai atsakingas mokyklos vadovas arba jo įs</text:span><text:span text:style-name="T2615">akymu paskirtas pavaduotojas, skyriaus vedėjas.</text:span></text:p>
      <text:p text:style-name="Normal"/>
      <text:p text:style-name="P2616"><text:span text:style-name="T2617">_______________________________________</text:span></text:p>
      <text:p text:style-name="P2618">Priedo pakeitimai:</text:p>
      <text:p text:style-name="P2619"><text:span text:style-name="T2620">Nr.<text:s/></text:span><text:a xlink:href="https://www.e-tar.lt/portal/legalAct.html?documentId=414bd550390511ea829bc2bea81c1194" office:target-frame-name="_top" xlink:show="replace"><text:span text:style-name="T2621">V-66</text:span></text:a><text:span text:style-name="T2622">, 2020-01-17, paskelbta TAR 2020-01-</text:span><text:span text:style-name="T2623">17, i. k. 2020-00779</text:span></text:p>
      <text:p text:style-name="Normal"/>
      <text:p text:style-name="P2624"><text:span text:style-name="T2625">Patvirtinta.</text:span><text:span text:style-name="T2626"><text:s/>Neteko galios nuo 2012-09-01</text:span></text:p>
      <text:p text:style-name="P2627">Priedo naikinimas:</text:p>
      <text:p text:style-name="P2628"><text:span text:style-name="T2629">Nr.<text:s/></text:span><text:a xlink:href="https://www.e-tar.lt/portal/legalAct.html?documentId=TAR.47D871290B2D" office:target-frame-name="_top" xlink:show="replace"><text:span text:style-name="T2630">V-2559</text:span></text:a><text:span text:style-name="T2631">, 2011-12-30, Žin. 2012, Nr. 3-91 (2012-01-06), i. k. 1112070ISAK00V-2559</text:span></text:p>
      <text:p text:style-name="Normal"/>
      <text:p text:style-name="P2632"><text:span text:style-name="T2633">Patvirtinta.</text:span><text:span text:style-name="T2634"><text:s/>Neteko galios nuo 2012-01-07</text:span></text:p>
      <text:p text:style-name="P2635">Priedo naikinimas:</text:p>
      <text:p text:style-name="P2636"><text:span text:style-name="T2637">Nr.<text:s/></text:span><text:a xlink:href="https://www.e-tar.lt/portal/legalAct.html?documentId=TAR.47D871290B2D" office:target-frame-name="_top" xlink:show="replace"><text:span text:style-name="T2638">V-2559</text:span></text:a><text:span text:style-name="T2639">, 2011-12-30, Žin. 2012, Nr. 3-91 (2012-01-06), i. k. 1112070ISAK00V-2559</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text:span><text:span text:style-name="T2649">espublikos švietimo ir mokslo ministerija, Įsakymas</text:span></text:p>
      <text:p text:style-name="P2650"><text:span text:style-name="T2651">Nr.<text:s/></text:span><text:a xlink:href="https://www.e-tar.lt/portal/legalAct.html?documentId=TAR.E3A3117423D5" office:target-frame-name="_top" xlink:show="replace"><text:span text:style-name="T2652">ISAK-685</text:span></text:a><text:span text:style-name="T2653">, 2007-04-17, Žin., 2007, Nr. 44-1701 (2007-04-21), i. k. 1072070ISAKISAK-685</text:span></text:p>
      <text:p text:style-name="P2654"><text:span text:style-name="T2655">Dėl švietimo ir mokslo ministro<text:s/></text:span><text:span text:style-name="T2656">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657">mo</text:span></text:p>
      <text:p text:style-name="P2658"/>
      <text:p text:style-name="P2659"><text:span text:style-name="T2660">2.</text:span></text:p>
      <text:p text:style-name="P2661"><text:span text:style-name="T2662">Lietuvos Respublikos švietimo ir mokslo ministerija, Įsakymas</text:span></text:p>
      <text:p text:style-name="P2663"><text:span text:style-name="T2664">Nr.<text:s/></text:span><text:a xlink:href="https://www.e-tar.lt/portal/legalAct.html?documentId=TAR.7B722136823A" office:target-frame-name="_top" xlink:show="replace"><text:span text:style-name="T2665">ISAK-2376</text:span></text:a><text:span text:style-name="T2666">, 2007-12-07, Žin., 2007, Nr. 136-5543 (2007-12-22), i. k. 1072070ISAKSAK-2376</text:span></text:p>
      <text:p text:style-name="P2667"><text:span text:style-name="T2668">Dėl švietimo<text:s/></text:span><text:span text:style-name="T2669">ir mokslo ministro 2006 m. gruodžio 18 d. įsakymo Nr. ISAK-2391 „Dėl Brandos egzaminų organizavimo ir vykdymo tvarkos aprašo, Kalbų įskaitų nuostatų, Pagrindinio ugdymo pasiekimų patikrinimo nuostatų ir Mokinių kompiuterinio raštingumo įskaitos nuostatų pa</text:span><text:span text:style-name="T2670">tvirtinimo" pakeitimo</text:span></text:p>
      <text:p text:style-name="P2671"/>
      <text:p text:style-name="P2672"><text:span text:style-name="T2673">3.</text:span></text:p>
      <text:p text:style-name="P2674"><text:span text:style-name="T2675">Lietuvos Respublikos švietimo ir mokslo ministerija, Įsakymas</text:span></text:p>
      <text:p text:style-name="P2676"><text:span text:style-name="T2677">Nr.<text:s/></text:span><text:a xlink:href="https://www.e-tar.lt/portal/legalAct.html?documentId=TAR.480B8B822CC9" office:target-frame-name="_top" xlink:show="replace"><text:span text:style-name="T2678">ISAK-1352</text:span></text:a><text:span text:style-name="T2679">, 2008-05-10, Žin., 2008, Nr. 56-2127 (2008-05-17), i. k. 1082070ISAKSAK-</text:span><text:span text:style-name="T2680">1352</text:span></text:p>
      <text:p text:style-name="P2681"><text:span text:style-name="T2682">Dėl švietimo ir mokslo ministro 2006 m. gruodžio 18 d. įsakymo Nr. ISAK-2391 „Dėl Brandos egzaminų organizavimo ir vykdymo tvarkos aprašo, Kalbų įskaitų nuostatų, Pagrindinio ugdymo pasiekimų patikrinimo nuostatų ir Mokinių kompiuterinio raštingumo įs</text:span><text:span text:style-name="T2683">kaitos nuostatų patvirtinimo" pakeitimo</text:span></text:p>
      <text:p text:style-name="P2684"/>
      <text:p text:style-name="P2685"><text:span text:style-name="T2686">4.</text:span></text:p>
      <text:p text:style-name="P2687"><text:span text:style-name="T2688">Lietuvos Respublikos švietimo ir mokslo ministerija, Įsakymas</text:span></text:p>
      <text:p text:style-name="P2689"><text:span text:style-name="T2690">Nr.<text:s/></text:span><text:a xlink:href="https://www.e-tar.lt/portal/legalAct.html?documentId=TAR.0EE3E8C5DB00" office:target-frame-name="_top" xlink:show="replace"><text:span text:style-name="T2691">ISAK-3525</text:span></text:a><text:span text:style-name="T2692">, 2008-12-30, Žin., 2009, Nr. 4-114 (2009-01-13), i. k.</text:span><text:span text:style-name="T2693"><text:s/>1082070ISAKSAK-3525</text:span></text:p>
      <text:p text:style-name="P2694"><text:span text:style-name="T2695">Dėl švietimo ir mokslo ministro 2006 m. gruodžio 18 d. įsakymo Nr. ISAK-2391 „Dėl Brandos egzaminų organizavimo ir vykdymo tvarkos aprašo, Kalbų įskaitų nuostatų, Pagrindinio ugdymo pasiekimų patikrinimo nuostatų ir Mokinių kompiuterin</text:span><text:span text:style-name="T2696">io raštingumo įskaitos nuostatų patvirtinimo" pakeitimo</text:span></text:p>
      <text:p text:style-name="P2697"/>
      <text:p text:style-name="P2698"><text:span text:style-name="T2699">5.</text:span></text:p>
      <text:p text:style-name="P2700"><text:span text:style-name="T2701">Lietuvos Respublikos švietimo ir mokslo ministerija, Įsakymas</text:span></text:p>
      <text:p text:style-name="P2702"><text:span text:style-name="T2703">Nr.<text:s/></text:span><text:a xlink:href="https://www.e-tar.lt/portal/legalAct.html?documentId=TAR.93D9F98170E4" office:target-frame-name="_top" xlink:show="replace"><text:span text:style-name="T2704">ISAK-412</text:span></text:a><text:span text:style-name="T2705">, 2009-02-25, Žin., 2009, Nr. 24-953 (20</text:span><text:span text:style-name="T2706">09-03-03), i. k. 1092070ISAKISAK-412</text:span></text:p>
      <text:p text:style-name="P2707"><text:span text:style-name="T2708">Dėl švietimo ir mokslo ministro 2006 m. gruodžio 18 d. įsakymo Nr. ISAK-2391 „Dėl Brandos egzaminų organizavimo ir vykdymo tvarkos aprašo, Kalbų įskaitų nuostatų, Pagrindinio ugdymo pasiekimų patikrinimo nuostatų ir Mok</text:span><text:span text:style-name="T2709">inių kompiuterinio raštingumo įskaitos nuostatų patvirtinimo" pakeitimo</text:span></text:p>
      <text:p text:style-name="P2710"/>
      <text:p text:style-name="P2711"><text:span text:style-name="T2712">6.</text:span></text:p>
      <text:p text:style-name="P2713"><text:span text:style-name="T2714">Lietuvos Respublikos švietimo ir mokslo ministerija, Įsakymas</text:span></text:p>
      <text:p text:style-name="P2715"><text:span text:style-name="T2716">Nr.<text:s/></text:span><text:a xlink:href="https://www.e-tar.lt/portal/legalAct.html?documentId=TAR.97A99C18DF39" office:target-frame-name="_top" xlink:show="replace"><text:span text:style-name="T2717">ISAK-701</text:span></text:a><text:span text:style-name="T2718">, 2009-04-14, Žin., 2009</text:span><text:span text:style-name="T2719">, Nr. 43-1703 (2009-04-18), i. k. 1092070ISAKISAK-701</text:span></text:p>
      <text:p text:style-name="P2720"><text:span text:style-name="T2721">Dėl švietimo ir mokslo ministro 2006 m. gruodžio 18 d. įsakymo Nr. ISAK-2391 „Dėl Brandos egzaminų organizavimo ir vykdymo tvarkos aprašo, Kalbų įskaitų nuostatų, Pagrindinio ugdymo pasiekimų patikrinim</text:span><text:span text:style-name="T2722">o nuostatų ir Mokinių kompiuterinio raštingumo įskaitos nuostatų patvirtinimo" pakeitimo</text:span></text:p>
      <text:p text:style-name="P2723"/>
      <text:p text:style-name="P2724"><text:span text:style-name="T2725">7.</text:span></text:p>
      <text:p text:style-name="P2726"><text:span text:style-name="T2727">Lietuvos Respublikos švietimo ir mokslo ministerija, Įsakymas</text:span></text:p>
      <text:p text:style-name="P2728"><text:span text:style-name="T2729">Nr.<text:s/></text:span><text:a xlink:href="https://www.e-tar.lt/portal/legalAct.html?documentId=TAR.7137A3E73043" office:target-frame-name="_top" xlink:show="replace"><text:span text:style-name="T2730">ISAK-2775</text:span></text:a><text:span text:style-name="T2731">, 2009</text:span><text:span text:style-name="T2732">-12-23, Žin., 2009, Nr. 156-7062 (2009-12-30), i. k. 1092070ISAKSAK-2775</text:span></text:p>
      <text:p text:style-name="P2733"><text:span text:style-name="T2734">Dėl švietimo ir mokslo ministro 2006 m. gruodžio 18 d. įsakymo Nr. ISAK-2391 „Dėl Brandos egzaminų organizavimo ir vykdymo tvarkos aprašo, Kalbų įskaitų nuostatų, Pagrindinio ugdymo p</text:span><text:span text:style-name="T2735">asiekimų patikrinimo nuostatų ir Mokinių kompiuterinio raštingumo įskaitos nuostatų patvirtinimo" pakeitimo</text:span></text:p>
      <text:p text:style-name="P2736"/>
      <text:p text:style-name="P2737"><text:span text:style-name="T2738">8.</text:span></text:p>
      <text:p text:style-name="P2739"><text:span text:style-name="T2740">Lietuvos Respublikos švietimo ir mokslo ministerija, Įsakymas</text:span></text:p>
      <text:p text:style-name="P2741"><text:span text:style-name="T2742">Nr.<text:s/></text:span><text:a xlink:href="https://www.e-tar.lt/portal/legalAct.html?documentId=TAR.59DA10AA1C5C" office:target-frame-name="_top" xlink:show="replace"><text:span text:style-name="T2743">V-224</text:span></text:a><text:span text:style-name="T2744">, 2010-02-19, Žin., 2010, Nr. 23-1095 (2010-02-25), i. k. 1102070ISAK000V-224</text:span></text:p>
      <text:p text:style-name="P2745"><text:span text:style-name="T2746">Dėl švietimo ir mokslo ministro 2006 m. gruodžio 18 d. įsakymo Nr. ISAK-2391 „Dėl Brandos egz</text:span><text:span text:style-name="T2747">aminų organizavimo ir vykdymo tvarkos aprašo, Kalbų įskaitų nuostatų, Pagrindinio ugdymo pasiekimų patikrinimo nuostatų ir Mokinių kompiuterinio raštingumo įskaitos nuostatų patvirtinimo" pakeitimo</text:span></text:p>
      <text:p text:style-name="P2748"/>
      <text:p text:style-name="P2749"><text:span text:style-name="T2750">9.</text:span></text:p>
      <text:p text:style-name="P2751"><text:span text:style-name="T2752">Lietuvos Respublikos švietimo ir mokslo ministerija, Į</text:span><text:span text:style-name="T2753">sakymas</text:span></text:p>
      <text:p text:style-name="P2754"><text:span text:style-name="T2755">Nr.<text:s/></text:span><text:a xlink:href="https://www.e-tar.lt/portal/legalAct.html?documentId=TAR.6C5EF7840AA5" office:target-frame-name="_top" xlink:show="replace"><text:span text:style-name="T2756">V-2337</text:span></text:a><text:span text:style-name="T2757">, 2010-12-17, Žin., 2010, Nr. 152-7765 (2010-12-23), i. k. 1102070ISAK00V-2337</text:span></text:p>
      <text:p text:style-name="P2758"><text:span text:style-name="T2759">Dėl švietimo ir mokslo ministro 2006 m. gruodžio 18 d. įsakymo Nr. ISAK-2391<text:s/></text:span><text:span text:style-name="T2760">„Dėl Brandos egzaminų organizavimo ir vykdymo tvarkos aprašo, Kalbų įskaitų nuostatų, Pagrindinio ugdymo pasiekimų patikrinimo nuostatų ir Mokinių kompiuterinio raštingumo įskaitos nuostatų patvirtinimo" pakeitimo</text:span></text:p>
      <text:p text:style-name="P2761"/>
      <text:p text:style-name="P2762"><text:span text:style-name="T2763">10.</text:span></text:p>
      <text:p text:style-name="P2764"><text:span text:style-name="T2765">Lietuvos Respublikos švietimo ir<text:s/></text:span><text:span text:style-name="T2766">mokslo ministerija, Įsakymas</text:span></text:p>
      <text:p text:style-name="P2767"><text:span text:style-name="T2768">Nr.<text:s/></text:span><text:a xlink:href="https://www.e-tar.lt/portal/legalAct.html?documentId=TAR.B67C5A18E12D" office:target-frame-name="_top" xlink:show="replace"><text:span text:style-name="T2769">V-853</text:span></text:a><text:span text:style-name="T2770">, 2011-05-23, Žin., 2011, Nr. 65-3063 (2011-05-28), i. k. 1112070ISAK000V-853</text:span></text:p>
      <text:p text:style-name="P2771"><text:span text:style-name="T2772">Dėl švietimo ir mokslo ministro 2006 m. gruodžio 18 d. įsa</text:span><text:span text:style-name="T2773">kymo Nr. ISAK-2391 „Dėl Brandos egzaminų organizavimo ir vykdymo tvarkos aprašo, Kalbų įskaitų nuostatų, Pagrindinio ugdymo pasiekimų patikrinimo nuostatų ir Mokinių kompiuterinio raštingumo įskaitos nuostatų patvirtinimo" pakeitimo</text:span></text:p>
      <text:p text:style-name="P2774"/>
      <text:p text:style-name="P2775"><text:span text:style-name="T2776">11.</text:span></text:p>
      <text:p text:style-name="P2777"><text:span text:style-name="T2778">Lietuvos Respublik</text:span><text:span text:style-name="T2779">os švietimo ir mokslo ministerija, Įsakymas</text:span></text:p>
      <text:p text:style-name="P2780"><text:span text:style-name="T2781">Nr.<text:s/></text:span><text:a xlink:href="https://www.e-tar.lt/portal/legalAct.html?documentId=TAR.47D871290B2D" office:target-frame-name="_top" xlink:show="replace"><text:span text:style-name="T2782">V-2559</text:span></text:a><text:span text:style-name="T2783">, 2011-12-30, Žin., 2012, Nr. 3-91 (2012-01-06), i. k. 1112070ISAK00V-2559</text:span></text:p>
      <text:p text:style-name="P2784"><text:span text:style-name="T2785">Dėl švietimo ir mokslo ministro 2006 m. gruod</text:span><text:span text:style-name="T2786">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787"/>
      <text:p text:style-name="P2788"><text:span text:style-name="T2789">12.</text:span></text:p>
      <text:p text:style-name="P2790"><text:span text:style-name="T2791">Lietu</text:span><text:span text:style-name="T2792">vos Respublikos švietimo ir mokslo ministerija, Įsakymas</text:span></text:p>
      <text:p text:style-name="P2793"><text:span text:style-name="T2794">Nr.<text:s/></text:span><text:a xlink:href="https://www.e-tar.lt/portal/legalAct.html?documentId=TAR.93A4ED8AB6FC" office:target-frame-name="_top" xlink:show="replace"><text:span text:style-name="T2795">V-1771</text:span></text:a><text:span text:style-name="T2796">, 2012-12-31, Žin., 2013, Nr. 4-133 (2013-01-12), i. k. 1122070ISAK00V-1771</text:span></text:p>
      <text:p text:style-name="P2797"><text:span text:style-name="T2798">Dėl švietimo ir mokslo ministro</text:span><text:span text:style-name="T2799"><text:s/>2006 m. gruodžio 18 d. įsakymo Nr. ISAK-2391 „Dėl Brandos egzaminų organizavimo ir vykdymo tvarkos aprašo ir Kalbų įskaitų nuostatų patvirtinimo" pakeitimo</text:span></text:p>
      <text:p text:style-name="P2800"/>
      <text:p text:style-name="P2801"><text:span text:style-name="T2802">13.</text:span></text:p>
      <text:p text:style-name="P2803"><text:span text:style-name="T2804">Lietuvos Respublikos švietimo ir mokslo ministerija, Įsakymas</text:span></text:p>
      <text:p text:style-name="P2805"><text:span text:style-name="T2806">Nr.<text:s/></text:span><text:a xlink:href="https://www.e-tar.lt/portal/legalAct.html?documentId=TAR.E87D142B5270" office:target-frame-name="_top" xlink:show="replace"><text:span text:style-name="T2807">V-90</text:span></text:a><text:span text:style-name="T2808">, 2013-02-12, Žin., 2013, Nr. 17-837 (2013-02-14), i. k. 1132070ISAK0000V-90</text:span></text:p>
      <text:p text:style-name="P2809"><text:span text:style-name="T2810">Dėl švietimo ir mokslo ministro 2006 m. gruodžio 18 d. įsakymo Nr. ISAK-2391 „Dėl Brandos egzaminų organizavimo ir<text:s/></text:span><text:span text:style-name="T2811">vykdymo tvarkos aprašo ir kalbų įskaitų nuostatų patvirtinimo" pakeitimo</text:span></text:p>
      <text:p text:style-name="P2812"/>
      <text:p text:style-name="P2813"><text:span text:style-name="T2814">14.</text:span></text:p>
      <text:p text:style-name="P2815"><text:span text:style-name="T2816">Lietuvos Respublikos švietimo ir mokslo ministerija, Įsakymas</text:span></text:p>
      <text:p text:style-name="P2817"><text:span text:style-name="T2818">Nr.<text:s/></text:span><text:a xlink:href="https://www.e-tar.lt/portal/legalAct.html?documentId=TAR.1334E98AA3BC" office:target-frame-name="_top" xlink:show="replace"><text:span text:style-name="T2819">V-1195</text:span></text:a><text:span text:style-name="T2820">, 2013-12-05, Žin., 2013</text:span><text:span text:style-name="T2821">, Nr. 127-6493 (2013-12-12), i. k. 1132070ISAK00V-1195</text:span></text:p>
      <text:p text:style-name="P2822"><text:span text:style-name="T2823">Dėl švietimo ir mokslo ministro 2006 m. gruodžio 18 d. įsakymo Nr. ISAK-2391 „Dėl Brandos egzaminų organizavimo ir vykdymo tvarkos aprašo ir Kalbų įskaitų nuostatų patvirtinimo" pakeitimo</text:span></text:p>
      <text:p text:style-name="P2824"/>
      <text:p text:style-name="P2825"><text:span text:style-name="T2826">15.</text:span></text:p>
      <text:p text:style-name="P2827"><text:span text:style-name="T2828">Lietuvos</text:span><text:span text:style-name="T2829"><text:s/>Respublikos švietimo ir mokslo ministerija, Įsakymas</text:span></text:p>
      <text:p text:style-name="P2830"><text:span text:style-name="T2831">Nr.<text:s/></text:span><text:a xlink:href="https://www.e-tar.lt/portal/legalAct.html?documentId=f37a15c0bfe411e3935eb554ea0f25a5" office:target-frame-name="_top" xlink:show="replace"><text:span text:style-name="T2832">V-269</text:span></text:a><text:span text:style-name="T2833">, 2014-04-03, paskelbta TAR 2014-04-09, i. k. 2014-04249</text:span></text:p>
      <text:p text:style-name="P2834"><text:span text:style-name="T2835">Dėl švietimo ir mokslo ministro 2006 m</text:span><text:span text:style-name="T2836">. gruodžio 18 d. įsakymo Nr. ISAK-2391 „Dėl Brandos egzaminų organizavimo ir vykdymo tvarkos aprašo ir Kalbų įskaitų nuostatų patvirtinimo“ pakeitimo</text:span></text:p>
      <text:p text:style-name="P2837"/>
      <text:p text:style-name="P2838"><text:span text:style-name="T2839">16.</text:span></text:p>
      <text:p text:style-name="P2840"><text:span text:style-name="T2841">Lietuvos Respublikos švietimo ir mokslo ministerija, Įsakymas</text:span></text:p>
      <text:p text:style-name="P2842"><text:span text:style-name="T2843">Nr.<text:s/></text:span><text:a xlink:href="https://www.e-tar.lt/portal/legalAct.html?documentId=06480cb04ec011e49cf986e1802f1de9" office:target-frame-name="_top" xlink:show="replace"><text:span text:style-name="T2844">V-871</text:span></text:a><text:span text:style-name="T2845">, 2014-10-02, paskelbta TAR 2014-10-08, i. k. 2014-13856</text:span></text:p>
      <text:p text:style-name="P2846"><text:span text:style-name="T2847">Dėl švietimo ir mokslo ministro 2006 m. gruodžio 18 d. įsakymo Nr. ISAK-2391 „Dėl Brandos egzaminų</text:span><text:span text:style-name="T2848"><text:s/>organizavimo ir vykdymo tvarkos aprašo ir Kalbų įskaitų nuostatų patvirtinimo“ pakeitimo</text:span></text:p>
      <text:p text:style-name="P2849"/>
      <text:p text:style-name="P2850"><text:span text:style-name="T2851">17.</text:span></text:p>
      <text:p text:style-name="P2852"><text:span text:style-name="T2853">Lietuvos Respublikos švietimo ir mokslo ministerija, Įsakymas</text:span></text:p>
      <text:p text:style-name="P2854"><text:span text:style-name="T2855">Nr.<text:s/></text:span><text:a xlink:href="https://www.e-tar.lt/portal/legalAct.html?documentId=65a6f28089c511e4a98a9f2247652cf4" office:target-frame-name="_top" xlink:show="replace"><text:span text:style-name="T2856">V-1231</text:span></text:a><text:span text:style-name="T2857">, 2014-12-22, paskelbta TAR 2014-12-22, i. k. 2014-20398</text:span></text:p>
      <text:p text:style-name="P2858"><text:span text:style-name="T2859">Dėl švietimo ir mokslo ministro 2006 m. gruodžio 18 d. įsakymo Nr. ISAK-2391 „Dėl Brandos egzaminų organizavimo ir vykdymo tvarkos aprašo ir kalbų įskaitų nuostatų patvirtinimo“ pakeitimo</text:span></text:p>
      <text:p text:style-name="P2860"/>
      <text:p text:style-name="P2861"><text:span text:style-name="T2862">1</text:span><text:span text:style-name="T2863">8.</text:span></text:p>
      <text:p text:style-name="P2864"><text:span text:style-name="T2865">Lietuvos Respublikos švietimo ir mokslo ministerija, Įsakymas</text:span></text:p>
      <text:p text:style-name="P2866"><text:span text:style-name="T2867">Nr.<text:s/></text:span><text:a xlink:href="https://www.e-tar.lt/portal/legalAct.html?documentId=be05d150887d11e5b7eba10a9b5a9c5f" office:target-frame-name="_top" xlink:show="replace"><text:span text:style-name="T2868">V-1147</text:span></text:a><text:span text:style-name="T2869">, 2015-11-11, paskelbta TAR 2015-11-12, i. k. 2015-17923</text:span></text:p>
      <text:p text:style-name="P2870"><text:span text:style-name="T2871">Dėl švietimo ir mokslo min</text:span><text:span text:style-name="T2872">istro 2006 m. gruodžio 18 d. įsakymo Nr. ISAK-2391 „Dėl Brandos egzaminų organizavimo ir vykdymo tvarkos aprašo ir Kalbų įskaitų nuostatų patvirtinimo“ pakeitimo</text:span></text:p>
      <text:p text:style-name="P2873"/>
      <text:p text:style-name="P2874"><text:span text:style-name="T2875">19.</text:span></text:p>
      <text:p text:style-name="P2876"><text:span text:style-name="T2877">Lietuvos Respublikos švietimo ir mokslo ministerija, Įsakymas</text:span></text:p>
      <text:p text:style-name="P2878"><text:span text:style-name="T2879">Nr.<text:s/></text:span><text:a xlink:href="https://www.e-tar.lt/portal/legalAct.html?documentId=975b42409f1811e58fd1fc0b9bba68a7" office:target-frame-name="_top" xlink:show="replace"><text:span text:style-name="T2880">V-1262</text:span></text:a><text:span text:style-name="T2881">, 2015-12-10, paskelbta TAR 2015-12-10, i. k. 2015-19559</text:span></text:p>
      <text:p text:style-name="P2882"><text:span text:style-name="T2883">Dėl švietimo ir mokslo ministro 2006 m. gruodžio 18 d. įsakymo Nr. ISAK-2391 „Dėl Brandos egzamin</text:span><text:span text:style-name="T2884">ų organizavimo ir vykdymo tvarkos aprašo ir Lietuvių kalbos ir literatūros įskaitos organizavimo ir vykdymo tvarkos aprašo patvirtinimo“ pakeitimo</text:span></text:p>
      <text:p text:style-name="P2885"/>
      <text:p text:style-name="P2886"><text:span text:style-name="T2887">20.</text:span></text:p>
      <text:p text:style-name="P2888"><text:span text:style-name="T2889">Lietuvos Respublikos švietimo ir mokslo ministerija, Įsakymas</text:span></text:p>
      <text:p text:style-name="P2890"><text:span text:style-name="T2891">Nr.<text:s/></text:span><text:a xlink:href="https://www.e-tar.lt/portal/legalAct.html?documentId=f4843710b0ba11e6b844f0f29024f5ac" office:target-frame-name="_top" xlink:show="replace"><text:span text:style-name="T2892">V-1026</text:span></text:a><text:span text:style-name="T2893">, 2016-11-21, paskelbta TAR 2016-11-23, i. k. 2016-27255</text:span></text:p>
      <text:p text:style-name="P2894"><text:span text:style-name="T2895">Dėl švietimo ir mokslo ministro 2006 m. gruodžio 18 d. įsakymo Nr. ISAK-2391 „Dėl Brandos egzaminų organizavimo ir vykdymo tvarkos ap</text:span><text:span text:style-name="T2896">rašo ir Lietuvių kalbos ir literatūros įskaitos organizavimo ir vykdymo tvarkos aprašo patvirtinimo“ pakeitimo</text:span></text:p>
      <text:p text:style-name="P2897"/>
      <text:p text:style-name="P2898"><text:span text:style-name="T2899">21.</text:span></text:p>
      <text:p text:style-name="P2900"><text:span text:style-name="T2901">Lietuvos Respublikos švietimo ir mokslo ministerija, Įsakymas</text:span></text:p>
      <text:p text:style-name="P2902"><text:span text:style-name="T2903">Nr.<text:s/></text:span><text:a xlink:href="https://www.e-tar.lt/portal/legalAct.html?documentId=8e511700cdc111e68d5e8b3a36d1fab2" office:target-frame-name="_top" xlink:show="replace"><text:span text:style-name="T2904">V-1159</text:span></text:a><text:span text:style-name="T2905">, 2016-12-27, paskelbta TAR 2016-12-29, i. k. 2016-29926</text:span></text:p>
      <text:p text:style-name="P2906"><text:span text:style-name="T2907">Dėl švietimo ir mokslo ministro 2006 m. gruodžio 18 d. įsakymo Nr. ISAK-2391 „Dėl brandos egzaminų organizavimo ir vykdymo tvarkos aprašo ir Lietuvių kalbos ir literatūr</text:span><text:span text:style-name="T2908">os įskaitos organizavimo ir vykdymo tvarkos aprašo patvirtinimo“ pakeitimo</text:span></text:p>
      <text:p text:style-name="P2909"/>
      <text:p text:style-name="P2910"><text:span text:style-name="T2911">22.</text:span></text:p>
      <text:p text:style-name="P2912"><text:span text:style-name="T2913">Lietuvos Respublikos švietimo ir mokslo ministerija, Įsakymas</text:span></text:p>
      <text:p text:style-name="P2914"><text:span text:style-name="T2915">Nr.<text:s/></text:span><text:a xlink:href="https://www.e-tar.lt/portal/legalAct.html?documentId=aef33db0d33a11e7910a89ac20768b0f" office:target-frame-name="_top" xlink:show="replace"><text:span text:style-name="T2916">V-932</text:span></text:a><text:span text:style-name="T2917">,<text:s/></text:span><text:span text:style-name="T2918">2017-11-24, paskelbta TAR 2017-11-27, i. k. 2017-18711</text:span></text:p>
      <text:p text:style-name="P2919"><text:span text:style-name="T2920">Dėl švietimo ir mokslo ministro 2006 m. gruodžio 18 d. įsakymo Nr. ISAK-2391 „Dėl Brandos egzaminų organizavimo ir vykdymo tvarkos aprašo ir Lietuvių kalbos ir literatūros įskaitos organizavimo ir vykd</text:span><text:span text:style-name="T2921">ymo tvarkos aprašo patvirtinimo“ pakeitimo</text:span></text:p>
      <text:p text:style-name="P2922"/>
      <text:p text:style-name="P2923"><text:span text:style-name="T2924">23.</text:span></text:p>
      <text:p text:style-name="P2925"><text:span text:style-name="T2926">Lietuvos Respublikos švietimo ir mokslo ministerija, Įsakymas</text:span></text:p>
      <text:p text:style-name="P2927"><text:span text:style-name="T2928">Nr.<text:s/></text:span><text:a xlink:href="https://www.e-tar.lt/portal/legalAct.html?documentId=a98dccc0ac4a11e88f64a5ecc703f89b" office:target-frame-name="_top" xlink:show="replace"><text:span text:style-name="T2929">V-711</text:span></text:a><text:span text:style-name="T2930">, 2018-08-30, paskelbta TAR 2018-08-30,</text:span><text:span text:style-name="T2931"><text:s/>i. k. 2018-13668</text:span></text:p>
      <text:p text:style-name="P2932"><text:span text:style-name="T2933">Dėl švietimo ir mokslo ministro 2006 m. gruodžio 18 d. įsakymo Nr. ISAK-2391 „Dėl Brandos egzaminų organizavimo ir vykdymo tvarkos aprašo ir Lietuvių kalbos ir literatūros įskaitos organizavimo ir vykdymo tvarkos aprašo patvirtinimo“ pake</text:span><text:span text:style-name="T2934">itimo</text:span></text:p>
      <text:p text:style-name="P2935"/>
      <text:p text:style-name="P2936"><text:span text:style-name="T2937">24.</text:span></text:p>
      <text:p text:style-name="P2938"><text:span text:style-name="T2939">Lietuvos Respublikos švietimo ir mokslo ministerija, Įsakymas</text:span></text:p>
      <text:p text:style-name="P2940"><text:span text:style-name="T2941">Nr.<text:s/></text:span><text:a xlink:href="https://www.e-tar.lt/portal/legalAct.html?documentId=0928ce20c60711e8bf37fd1541d65f38" office:target-frame-name="_top" xlink:show="replace"><text:span text:style-name="T2942">V-794</text:span></text:a><text:span text:style-name="T2943">, 2018-10-02, paskelbta TAR 2018-10-02, i. k. 2018-15532</text:span></text:p>
      <text:p text:style-name="P2944"><text:span text:style-name="T2945">Dėl švietimo ir mok</text:span><text:span text:style-name="T2946">slo ministro 2006 m. gruodžio 18 d. įsakymo Nr. ISAK-2391 „Dėl Brandos egzaminų organizavimo ir vykdymo tvarkos aprašo ir Lietuvių kalbos ir literatūros įskaitos organizavimo ir vykdymo tvarkos aprašo patvirtinimo“ pakeitimo</text:span></text:p>
      <text:p text:style-name="P2947"/>
      <text:p text:style-name="P2948"><text:span text:style-name="T2949">25.</text:span></text:p>
      <text:p text:style-name="P2950"><text:span text:style-name="T2951">Lietuvos Respublikos<text:s/></text:span><text:span text:style-name="T2952">švietimo, mokslo ir sporto ministerija, Įsakymas</text:span></text:p>
      <text:p text:style-name="P2953"><text:span text:style-name="T2954">Nr.<text:s/></text:span><text:a xlink:href="https://www.e-tar.lt/portal/legalAct.html?documentId=a7f276e0d56111e98c12b3138b15576c" office:target-frame-name="_top" xlink:show="replace"><text:span text:style-name="T2955">V-1008</text:span></text:a><text:span text:style-name="T2956">, 2019-09-12, paskelbta TAR 2019-09-12, i. k. 2019-14523</text:span></text:p>
      <text:p text:style-name="P2957"><text:span text:style-name="T2958">Dėl švietimo ir mokslo ministro 2006 m. gr</text:span><text:span text:style-name="T2959">uodžio 18 d. įsakymo Nr. ISAK-2391 „Dėl Brandos egzaminų organizavimo ir vykdymo tvarkos aprašo ir Lietuvių kalbos ir literatūros įskaitos organizavimo ir vykdymo tvarkos aprašo pavirtinimo“ pakeitimo</text:span></text:p>
      <text:p text:style-name="P2960"/>
      <text:p text:style-name="P2961"><text:span text:style-name="T2962">26.</text:span></text:p>
      <text:p text:style-name="P2963"><text:span text:style-name="T2964">Lietuvos Respublikos švietimo, mokslo ir sporto mi</text:span><text:span text:style-name="T2965">nisterija, Įsakymas</text:span></text:p>
      <text:p text:style-name="P2966"><text:span text:style-name="T2967">Nr.<text:s/></text:span><text:a xlink:href="https://www.e-tar.lt/portal/legalAct.html?documentId=15764d50ef1f11e99681cd81dcdca52c" office:target-frame-name="_top" xlink:show="replace"><text:span text:style-name="T2968">V-1160</text:span></text:a><text:span text:style-name="T2969">, 2019-10-15, paskelbta TAR 2019-10-15, i. k. 2019-16358</text:span></text:p>
      <text:p text:style-name="P2970"><text:span text:style-name="T2971">Dėl švietimo ir mokslo ministro 2006 m. gruodžio 18 d. įsakymo Nr. ISAK</text:span><text:span text:style-name="T2972">-2391 „Dėl Brandos egzaminų organizavimo ir vykdymo tvarkos aprašo ir Lietuvių kalbos ir literatūros įskaitos organizavimo ir vykdymo tvarkos aprašo patvirtinimo“ pakeitimo</text:span></text:p>
      <text:p text:style-name="P2973"/>
      <text:p text:style-name="P2974"><text:span text:style-name="T2975">27.</text:span></text:p>
      <text:p text:style-name="P2976"><text:span text:style-name="T2977">Lietuvos Respublikos švietimo, mokslo ir sporto ministerija, Įsakymas</text:span></text:p>
      <text:p text:style-name="P2978"><text:span text:style-name="T2979">Nr.<text:s/></text:span><text:a xlink:href="https://www.e-tar.lt/portal/legalAct.html?documentId=414bd550390511ea829bc2bea81c1194" office:target-frame-name="_top" xlink:show="replace"><text:span text:style-name="T2980">V-66</text:span></text:a><text:span text:style-name="T2981">, 2020-01-17, paskelbta TAR 2020-01-17, i. k. 2020-00779</text:span></text:p>
      <text:p text:style-name="P2982"><text:span text:style-name="T2983">Dėl švietimo ir mokslo ministro 2006 m. gruodžio 18 d. įsakymo Nr. ISAK-2391 „Dėl Brandos egzaminų<text:s/></text:span><text:span text:style-name="T2984">organizavimo ir vykdymo tvarkos aprašo ir lietuvių kalbos ir literatūros įskaitos organizavimo ir vykdymo tvarkos aprašo patvirtinimo“ pakeitimo</text:span></text:p>
      <text:p text:style-name="P2985"/>
      <text:p text:style-name="P2986"><text:span text:style-name="T2987">28.</text:span></text:p>
      <text:p text:style-name="P2988"><text:span text:style-name="T2989">Lietuvos Respublikos švietimo, mokslo ir sporto ministerija, Įsakymas</text:span></text:p>
      <text:p text:style-name="P2990"><text:span text:style-name="T2991">Nr.<text:s/></text:span><text:a xlink:href="https://www.e-tar.lt/portal/legalAct.html?documentId=46158fa0780111eabee4a336e7e6fdab" office:target-frame-name="_top" xlink:show="replace"><text:span text:style-name="T2992">V-516</text:span></text:a><text:span text:style-name="T2993">, 2020-04-06, paskelbta TAR 2020-04-06, i. k. 2020-07150</text:span></text:p>
      <text:p text:style-name="P2994"><text:span text:style-name="T2995">Dėl švietimo, mokslo ir sporto ministro 2006 m. gruodžio 18 d. įsakymo Nr. ISAK-2391 „Dėl Brandos egzaminų organizavimo ir vykdy</text:span><text:span text:style-name="T2996">mo tvarkos aprašo ir Lietuvių kalbos ir literatūros įskaitos organizavimo ir vykdymo tvarkos aprašo patvirtinimo“ pakeitimo</text:span></text:p>
      <text:p text:style-name="P2997"/>
      <text:p text:style-name="P2998"><text:span text:style-name="T2999">29.</text:span></text:p>
      <text:p text:style-name="P3000"><text:span text:style-name="T3001">Lietuvos Respublikos švietimo, mokslo ir sporto ministerija, Įsakymas</text:span></text:p>
      <text:p text:style-name="P3002"><text:span text:style-name="T3003">Nr.<text:s/></text:span><text:a xlink:href="https://www.e-tar.lt/portal/legalAct.html?documentId=f44389107fe011eab005936df725feed" office:target-frame-name="_top" xlink:show="replace"><text:span text:style-name="T3004">V-569</text:span></text:a><text:span text:style-name="T3005">, 2020-04-16, paskelbta TAR 2020-04-16, i. k. 2020-07990</text:span></text:p>
      <text:p text:style-name="P3006"><text:span text:style-name="T3007">Dėl švietimo, mokslo ir sporto ministro 2006 m. gruodžio 18 d. įsakymo Nr. ISAK-2391 „Dėl Brandos egzaminų organizavimo ir vykdymo tvarkos aprašo ir<text:s/></text:span><text:span text:style-name="T3008">Lietuvių kalbos ir literatūros įskaitos organizavimo ir vykdymo tvarkos aprašo patvirtinimo“ pakeitimo</text:span></text:p>
      <text:p text:style-name="P3009"/>
      <text:p text:style-name="P3010"><text:span text:style-name="T3011">30.</text:span></text:p>
      <text:p text:style-name="P3012"><text:span text:style-name="T3013">Lietuvos Respublikos švietimo, mokslo ir sporto ministerija, Įsakymas</text:span></text:p>
      <text:p text:style-name="P3014"><text:span text:style-name="T3015">Nr.<text:s/></text:span><text:a xlink:href="https://www.e-tar.lt/portal/legalAct.html?documentId=c094dcb090f511ea9515f752ff221ec9" office:target-frame-name="_top" xlink:show="replace"><text:span text:style-name="T3016">V-679</text:span></text:a><text:span text:style-name="T3017">, 2020-05-08, paskelbta TAR 2020-05-08, i. k. 2020-09945</text:span></text:p>
      <text:p text:style-name="P3018"><text:span text:style-name="T3019">Dėl švietimo, mokslo ir sporto ministro 2006 m. gruodžio 18 d. įsakymo Nr. ISAK-2391 „Dėl Brandos egzaminų organizavimo ir vykdymo tvarkos aprašo ir Lietuvių kalbos ir li</text:span><text:span text:style-name="T3020">teratūros įskaitos organizavimo ir vykdymo tvarkos aprašo patvirtinimo“ pakeitimo</text:span></text:p>
      <text:p text:style-name="P3021"/>
      <text:p text:style-name="P3022"><text:span text:style-name="T3023">31.</text:span></text:p>
      <text:p text:style-name="P3024"><text:span text:style-name="T3025">Lietuvos Respublikos švietimo, mokslo ir sporto ministerija, Įsakymas</text:span></text:p>
      <text:p text:style-name="P3026"><text:span text:style-name="T3027">Nr.<text:s/></text:span><text:a xlink:href="https://www.e-tar.lt/portal/legalAct.html?documentId=85605470b1f811eab9d9cd0c85e0b745" office:target-frame-name="_top" xlink:show="replace"><text:span text:style-name="T3028">V-929</text:span></text:a><text:span text:style-name="T3029">, 2020-06-19, paskelbta TAR 2020-06-19, i. k. 2020-13481</text:span></text:p>
      <text:p text:style-name="P3030"><text:span text:style-name="T3031">Dėl švietimo, mokslo ir sporto ministro 2006 m. gruodžio 18 d. įsakymo Nr. ISAK-2391 „Dėl Brandos<text:s/></text:span><text:span text:style-name="T3032">egzaminų organizavimo ir vykdymo tvarkos aprašo ir Lietuvių kalbos ir literatūros įskaitos organizavimo ir vykdymo tvarkos aprašo patvirtinimo“ pakeitimo</text:span></text:p>
      <text:p text:style-name="P3033"/>
      <text:p text:style-name="P3034"><text:span text:style-name="T3035">32.</text:span></text:p>
      <text:p text:style-name="P3036"><text:span text:style-name="T3037">Lietuvos Respublikos švietimo, mokslo ir sporto ministerija, Įsakymas</text:span></text:p>
      <text:p text:style-name="P3038"><text:span text:style-name="T3039">Nr.<text:s/></text:span><text:a xlink:href="https://www.e-tar.lt/portal/legalAct.html?documentId=211e00e0f65c11eaa12ad7c04a383ca0" office:target-frame-name="_top" xlink:show="replace"><text:span text:style-name="T3040">V-1368</text:span></text:a><text:span text:style-name="T3041">, 2020-09-14, paskelbta TAR 2020-09-14, i. k. 2020-19182</text:span></text:p>
      <text:p text:style-name="P3042"><text:span text:style-name="T3043">Dėl švietimo, mokslo ir sporto ministro 2006 m. gruodžio 18 d. įsakymo Nr. ISAK-2391 „Dėl Brandos egzaminų organizavim</text:span><text:span text:style-name="T3044">o ir vykdymo tvarkos aprašo ir Lietuvių kalbos ir literatūros įskaitos organizavimo ir vykdymo tvarkos aprašo patvirtinimo“ pakeitimo</text:span></text:p>
      <text:p text:style-name="P3045"/>
      <text:p text:style-name="P3046"><text:span text:style-name="T3047">33.</text:span></text:p>
      <text:p text:style-name="P3048"><text:span text:style-name="T3049">Lietuvos Respublikos švietimo, mokslo ir sporto ministerija, Įsakymas</text:span></text:p>
      <text:p text:style-name="P3050"><text:span text:style-name="T3051">Nr.<text:s/></text:span><text:a xlink:href="https://www.e-tar.lt/portal/legalAct.html?documentId=5cdebf908ca011eb9fecb5ecd3bd711c" office:target-frame-name="_top" xlink:show="replace"><text:span text:style-name="T3052">V-447</text:span></text:a><text:span text:style-name="T3053">, 2021-03-24, paskelbta TAR 2021-03-24, i. k. 2021-05807</text:span></text:p>
      <text:p text:style-name="P3054"><text:span text:style-name="T3055">Dėl švietimo, mokslo ir sporto ministro 2006 m. gruodžio 18 d. įsakymo Nr. ISAK-2391 „Dėl Brandos<text:s/></text:span><text:span text:style-name="T3056">egzaminų organizavimo ir vykdymo tvarkos aprašo ir Lietuvių kalbos ir literatūros įskaitos organizavimo ir vykdymo tvarkos aprašo patvirtinimo“ pakeitimo</text:span></text:p>
      <text:p text:style-name="P3057"/>
      <text:p text:style-name="P3058"><text:span text:style-name="T3059">34.</text:span></text:p>
      <text:p text:style-name="P3060"><text:span text:style-name="T3061">Lietuvos Respublikos švietimo, mokslo ir sporto ministerija, Įsakymas</text:span></text:p>
      <text:p text:style-name="P3062"><text:span text:style-name="T3063">Nr.<text:s/></text:span><text:a xlink:href="https://www.e-tar.lt/portal/legalAct.html?documentId=68f60f00b9fe11eb8c24980b2b0e0fef" office:target-frame-name="_top" xlink:show="replace"><text:span text:style-name="T3064">V-839</text:span></text:a><text:span text:style-name="T3065">, 2021-05-21, paskelbta TAR 2021-05-21, i. k. 2021-11292</text:span></text:p>
      <text:p text:style-name="P3066"><text:span text:style-name="T3067">Dėl švietimo, mokslo ir sporto ministro 2006 m. gruodžio 18 d. įsakymo Nr. ISAK-2391 „Dėl Brandos egzaminų organizavimo</text:span><text:span text:style-name="T3068"><text:s/>ir vykdymo tvarkos aprašo ir Lietuvių kalbos ir literatūros įskaitos organizavimo ir vykdymo tvarkos aprašo patvirtinimo“ pakeitimo</text:span></text:p>
      <text:p text:style-name="P3069"/>
      <text:p text:style-name="P3070"><text:span text:style-name="T3071">35.</text:span></text:p>
      <text:p text:style-name="P3072"><text:span text:style-name="T3073">Lietuvos Respublikos švietimo, mokslo ir sporto ministerija, Įsakymas</text:span></text:p>
      <text:p text:style-name="P3074"><text:span text:style-name="T3075">Nr.<text:s/></text:span><text:a xlink:href="https://www.e-tar.lt/portal/legalAct.html?documentId=c61fa7c0c4ff11eba2bad9a0748ee64d" office:target-frame-name="_top" xlink:show="replace"><text:span text:style-name="T3076">V-1017</text:span></text:a><text:span text:style-name="T3077">, 2021-06-04, paskelbta TAR 2021-06-04, i. k. 2021-12869</text:span></text:p>
      <text:p text:style-name="P3078"><text:span text:style-name="T3079">Dėl švietimo, mokslo ir sporto ministro 2006 m. gruodžio 18 d. įsakymo Nr. ISAK-2391 „Dėl Brandos egzaminų organizavimo ir vykdymo tvarkos<text:s/></text:span><text:span text:style-name="T3080">aprašo ir Lietuvių kalbos ir literatūros įskaitos organizavimo ir vykdymo tvarkos aprašo patvirtinimo“ pakeitimo</text:span></text:p>
      <text:p text:style-name="P3081"/>
      <text:p text:style-name="P3082"><text:span text:style-name="T3083">36.</text:span></text:p>
      <text:p text:style-name="P3084"><text:span text:style-name="T3085">Lietuvos Respublikos švietimo, mokslo ir sporto ministerija, Įsakymas</text:span></text:p>
      <text:p text:style-name="P3086"><text:span text:style-name="T3087">Nr.<text:s/></text:span><text:a xlink:href="https://www.e-tar.lt/portal/legalAct.html?documentId=8ab2d0702cda11ecad73e69048767e8c" office:target-frame-name="_top" xlink:show="replace"><text:span text:style-name="T3088">V-1883</text:span></text:a><text:span text:style-name="T3089">, 2021-10-14, paskelbta TAR 2021-10-14, i. k. 2021-21532</text:span></text:p>
      <text:p text:style-name="P3090"><text:span text:style-name="T3091">Dėl švietimo, mokslo ir sporto ministro 2006 m. gruodžio 18 d. įsakymo Nr. ISAK-2391 „Dėl Brandos egzaminų organizavimo ir vykdymo tvarkos aprašo ir Lietuvių<text:s/></text:span><text:span text:style-name="T3092">kalbos ir literatūros įskaitos organizavimo ir vykdymo tvarkos aprašo patvirtinimo“ pakeitimo</text:span></text:p>
      <text:p text:style-name="P3093"/>
      <text:p text:style-name="P3094"><text:span text:style-name="T3095">37.</text:span></text:p>
      <text:p text:style-name="P3096"><text:span text:style-name="T3097">Lietuvos Respublikos švietimo, mokslo ir sporto ministerija, Įsakymas</text:span></text:p>
      <text:p text:style-name="P3098"><text:span text:style-name="T3099">Nr.<text:s/></text:span><text:a xlink:href="https://www.e-tar.lt/portal/legalAct.html?documentId=140b8de0a5e811ec8d9390588bf2de65" office:target-frame-name="_top" xlink:show="replace"><text:span text:style-name="T3100">V-401</text:span></text:a><text:span text:style-name="T3101">, 2022-03-17, paskelbta TAR 2022-03-17, i. k. 2022-04912</text:span></text:p>
      <text:p text:style-name="P3102"><text:span text:style-name="T3103">Dėl švietimo, mokslo ir sporto ministro 2006 m. gruodžio 18 d. įsakymo Nr. ISAK-2391 „Dėl Brandos egzaminų organizavimo ir vykdymo tvarkos aprašo ir Lietuvių kalbos ir literatūros</text:span><text:span text:style-name="T3104"><text:s/>įskaitos organizavimo ir vykdymo tvarkos aprašo patvirtinimo“ pakeitimo</text:span></text:p>
      <text:p text:style-name="P3105"/>
      <text:p text:style-name="P3106"><text:span text:style-name="T3107">38.</text:span></text:p>
      <text:p text:style-name="P3108"><text:span text:style-name="T3109">Lietuvos Respublikos švietimo, mokslo ir sporto ministerija, Įsakymas</text:span></text:p>
      <text:p text:style-name="P3110"><text:span text:style-name="T3111">Nr.<text:s/></text:span><text:a xlink:href="https://www.e-tar.lt/portal/legalAct.html?documentId=34da72d0ab6911ec8d9390588bf2de65" office:target-frame-name="_top" xlink:show="replace"><text:span text:style-name="T3112">V-434</text:span></text:a><text:span text:style-name="T3113">,</text:span><text:span text:style-name="T3114"><text:s/>2022-03-24, paskelbta TAR 2022-03-24, i. k. 2022-05710</text:span></text:p>
      <text:p text:style-name="P3115"><text:span text:style-name="T3116">Dėl švietimo, mokslo ir sporto ministro 2006 m. gruodžio 18 d. įsakymo Nr. ISAK-2391 „Dėl Brandos egzaminų organizavimo ir vykdymo tvarkos aprašo ir Lietuvių kalbos ir literatūros įskaitos organizavim</text:span><text:span text:style-name="T3117">o ir vykdymo tvarkos aprašo patvirtinimo“ pakeitimo</text:span></text:p>
      <text:p text:style-name="P3118"/>
      <text:p text:style-name="P3119"><text:span text:style-name="T3120">39.</text:span></text:p>
      <text:p text:style-name="P3121"><text:span text:style-name="T3122">Lietuvos Respublikos švietimo, mokslo ir sporto ministerija, Įsakymas</text:span></text:p>
      <text:p text:style-name="P3123"><text:span text:style-name="T3124">Nr.<text:s/></text:span><text:a xlink:href="https://www.e-tar.lt/portal/legalAct.html?documentId=33d66810d5e111ec8d9390588bf2de65" office:target-frame-name="_top" xlink:show="replace"><text:span text:style-name="T3125">V-772</text:span></text:a><text:span text:style-name="T3126">, 2022-05-17,<text:s/></text:span><text:span text:style-name="T3127">paskelbta TAR 2022-05-17, i. k. 2022-10397</text:span></text:p>
      <text:p text:style-name="P3128"><text:span text:style-name="T3129">Dėl švietimo, mokslo ir sporto ministro 2006 m. gruodžio 18 d. įsakymo Nr. ISAK-2391 „Dėl Brandos egzaminų organizavimo ir vykdymo tvarkos aprašo ir Lietuvių kalbos ir literatūros įskaitos organizavimo ir vykdymo<text:s/></text:span><text:span text:style-name="T3130">tvarkos aprašo patvirtinimo“ pakeitimo</text:span></text:p>
      <text:p text:style-name="P3131"/>
      <text:p text:style-name="P3132"><text:span text:style-name="T3133">40.</text:span></text:p>
      <text:p text:style-name="P3134"><text:span text:style-name="T3135">Lietuvos Respublikos švietimo, mokslo ir sporto ministerija, Įsakymas</text:span></text:p>
      <text:p text:style-name="P3136"><text:span text:style-name="T3137">Nr.<text:s/></text:span><text:a xlink:href="https://www.e-tar.lt/portal/legalAct.html?documentId=da3dc270560111edbc04912defe897d1" office:target-frame-name="_top" xlink:show="replace"><text:span text:style-name="T3138">V-1714</text:span></text:a><text:span text:style-name="T3139">, 2022-10-27, paskelbta TAR 2022-1</text:span><text:span text:style-name="T3140">0-27, i. k. 2022-21806</text:span></text:p>
      <text:p text:style-name="P3141"><text:span text:style-name="T3142">Dėl švietimo, mokslo ir sporto ministro 2006 m. gruodžio18 d. įsakymo Nr. ISAK-2391 „Dėl Brandos egzaminų organizavimo ir vykdymo tvarkos aprašo ir Lietuvių kalbos ir literatūros įskaitos organizavimo ir vykdymo tvarkos aprašo patvir</text:span><text:span text:style-name="T3143">tinimo“ pakeitimo</text:span></text:p>
      <text:p text:style-name="P3144"/>
      <text:p text:style-name="P3145"><text:span text:style-name="T3146">41.</text:span></text:p>
      <text:p text:style-name="P3147"><text:span text:style-name="T3148">Lietuvos Respublikos švietimo, mokslo ir sporto ministerija, Įsakymas</text:span></text:p>
      <text:p text:style-name="P3149"><text:span text:style-name="T3150">Nr.<text:s/></text:span><text:a xlink:href="https://www.e-tar.lt/portal/legalAct.html?documentId=f519f2406afa11edbc04912defe897d1" office:target-frame-name="_top" xlink:show="replace"><text:span text:style-name="T3151">V-1828</text:span></text:a><text:span text:style-name="T3152">, 2022-11-23, paskelbta TAR 2022-11-23, i. k. 2022-2351</text:span><text:span text:style-name="T3153">7</text:span></text:p>
      <text:p text:style-name="P3154"><text:span text:style-name="T3155">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24" style:parent-style-name="Header" style:family="paragraph">
      <style:paragraph-properties fo:text-align="center"/>
    </style:style>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24"><text:page-number text:fixed="false">16</text:page-number></text:p>
        <text:p text:style-name="Header"/>
      </style:header>
      <style:footer>
        <text:p text:style-name="Footer"/>
      </style:footer>
    </style:master-page>
    <style:master-page style:next-style-name="MP2" style:name="MPF2" style:page-layout-name="PL2">
      <style:header>
        <text:p text:style-name="P2125"/>
        <text:p text:style-name="P21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5-03T06:56:00Z</meta:creation-date>
    <dc:date>2023-05-03T06:56:00Z</dc:date>
    <meta:template xlink:href="Normal.dotm" xlink:type="simple"/>
    <meta:editing-cycles>2</meta:editing-cycles>
    <meta:editing-duration>PT0S</meta:editing-duration>
    <meta:document-statistic meta:page-count="7" meta:paragraph-count="566" meta:word-count="22156" meta:character-count="174025" meta:row-count="2309" meta:non-whitespace-character-count="152435"/>
  </office:meta>
</office:document-meta>
</file>