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widows="0" fo:orphans="0" fo:break-before="page" fo:text-indent="3.543in" style:page-number="1"/>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color="#000000"/>
    </style:style>
    <style:style style:name="P1577" style:parent-style-name="Normal" style:master-page-name="MPF2" style:family="paragraph">
      <style:paragraph-properties fo:widows="0" fo:orphans="0" fo:break-before="page" fo:margin-left="3.5437in" fo:text-indent="-0.0006in" style:page-number="1">
        <style:tab-stops/>
      </style:paragraph-properties>
      <style:text-properties style:language-asian="lt" style:country-asian="LT"/>
    </style:style>
    <style:style style:name="P1581" style:parent-style-name="Normal" style:family="paragraph">
      <style:paragraph-properties fo:widows="0" fo:orphans="0" fo:text-indent="3.543in"/>
      <style:text-properties style:language-asian="lt" style:country-asian="LT"/>
    </style:style>
    <style:style style:name="P1582" style:parent-style-name="Normal" style:family="paragraph">
      <style:paragraph-properties fo:widows="0" fo:orphans="0" fo:text-indent="3.543in"/>
      <style:text-properties style:language-asian="lt" style:country-asian="LT"/>
    </style:style>
    <style:style style:name="P1583" style:parent-style-name="Normal" style:family="paragraph">
      <style:paragraph-properties fo:widows="0" fo:orphans="0" fo:text-indent="3.543in"/>
      <style:text-properties style:language-asian="lt" style:country-asian="LT"/>
    </style:style>
    <style:style style:name="P1584" style:parent-style-name="Normal" style:family="paragraph">
      <style:paragraph-properties fo:widows="0" fo:orphans="0" fo:text-indent="3.543in"/>
      <style:text-properties style:language-asian="lt" style:country-asian="LT"/>
    </style:style>
    <style:style style:name="P1585" style:parent-style-name="Normal" style:family="paragraph">
      <style:paragraph-properties fo:widows="0" fo:orphans="0" fo:text-indent="3.543in"/>
      <style:text-properties style:language-asian="lt" style:country-asian="LT"/>
    </style:style>
    <style:style style:name="P1586" style:parent-style-name="Normal" style:family="paragraph">
      <style:paragraph-properties fo:widows="0" fo:orphans="0" fo:text-indent="3.543in"/>
      <style:text-properties style:language-asian="lt" style:country-asian="LT"/>
    </style:style>
    <style:style style:name="P1587" style:parent-style-name="Normal" style:family="paragraph">
      <style:paragraph-properties fo:widows="0" fo:orphans="0"/>
      <style:text-properties style:language-asian="lt" style:country-asian="LT"/>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style:language-asian="lt" style:country-asian="LT"/>
    </style:style>
    <style:style style:name="P1590" style:parent-style-name="Normal" style:family="paragraph">
      <style:paragraph-properties fo:widows="0" fo:orphans="0" fo:text-align="center"/>
      <style:text-properties style:font-weight-complex="bold" style:language-asian="lt" style:country-asian="LT"/>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style:language-asian="lt" style:country-asian="LT"/>
    </style:style>
    <style:style style:name="T1593" style:parent-style-name="DefaultParagraphFont" style:family="text">
      <style:text-properties fo:font-weight="bold" style:font-weight-asian="bold" style:font-weight-complex="bold" style:language-asian="lt" style:country-asian="LT"/>
    </style:style>
    <style:style style:name="T1594" style:parent-style-name="DefaultParagraphFont" style:family="text">
      <style:text-properties fo:font-weight="bold" style:font-weight-asian="bold" style:font-weight-complex="bold" style:language-asian="lt" style:country-asian="LT"/>
    </style:style>
    <style:style style:name="P1595" style:parent-style-name="Normal" style:family="paragraph">
      <style:paragraph-properties fo:widows="0" fo:orphans="0"/>
      <style:text-properties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font-weight="bold" style:font-weight-asian="bold" style:font-weight-complex="bold"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font-weight="bold" style:font-weight-asian="bold" style:font-weight-complex="bold"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font-weight="bold" style:font-weight-asian="bold" style:font-weight-complex="bold"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font-weight="bold" style:font-weight-asian="bold" style:font-weight-complex="bold"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font-weight="bold" style:font-weight-asian="bold" style:font-weight-complex="bold" style:language-asian="lt" style:country-asian="LT"/>
    </style:style>
    <style:style style:name="T1620" style:parent-style-name="DefaultParagraphFont" style:family="text">
      <style:text-properties fo:font-style="italic" style:font-style-asian="italic" style:font-style-complex="italic"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font-weight="bold" style:font-weight-asian="bold" style:font-weight-complex="bold"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style:language-asian="lt" style:country-asian="LT"/>
    </style:style>
    <style:style style:name="T1633" style:parent-style-name="DefaultParagraphFont" style:family="text">
      <style:text-properties fo:font-weight="bold" style:font-weight-asian="bold" style:font-weight-complex="bold" style:language-asian="lt" style:country-asian="LT"/>
    </style:style>
    <style:style style:name="T1634" style:parent-style-name="DefaultParagraphFont" style:family="text">
      <style:text-properties fo:font-weight="bold" style:font-weight-asian="bold" style:font-weight-complex="bold" style:language-asian="lt" style:country-asian="LT"/>
    </style:style>
    <style:style style:name="P1635" style:parent-style-name="Normal" style:family="paragraph">
      <style:paragraph-properties fo:widows="0" fo:orphans="0" fo:text-align="justify" fo:text-indent="0.3937in"/>
      <style:text-properties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style:language-asian="lt" style:country-asian="LT"/>
    </style:style>
    <style:style style:name="T1719" style:parent-style-name="DefaultParagraphFont" style:family="text">
      <style:text-properties fo:font-weight="bold" style:font-weight-asian="bold" style:font-weight-complex="bold" style:language-asian="lt" style:country-asian="LT"/>
    </style:style>
    <style:style style:name="T1720" style:parent-style-name="DefaultParagraphFont" style:family="text">
      <style:text-properties fo:font-weight="bold" style:font-weight-asian="bold" style:font-weight-complex="bold" style:language-asian="lt" style:country-asian="LT"/>
    </style:style>
    <style:style style:name="P1721" style:parent-style-name="Normal" style:family="paragraph">
      <style:paragraph-properties fo:widows="0" fo:orphans="0" fo:text-align="justify" fo:text-indent="0.3937in"/>
      <style:text-properties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fo:text-indent="0.3937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style:language-asian="lt" style:country-asian="LT"/>
    </style:style>
    <style:style style:name="T1739" style:parent-style-name="DefaultParagraphFont" style:family="text">
      <style:text-properties fo:font-weight="bold" style:font-weight-asian="bold" style:font-weight-complex="bold" style:language-asian="lt" style:country-asian="LT"/>
    </style:style>
    <style:style style:name="T1740" style:parent-style-name="DefaultParagraphFont" style:family="text">
      <style:text-properties fo:font-weight="bold" style:font-weight-asian="bold" style:font-weight-complex="bold" style:language-asian="lt" style:country-asian="LT"/>
    </style:style>
    <style:style style:name="T1741" style:parent-style-name="DefaultParagraphFont" style:family="text">
      <style:text-properties fo:font-weight="bold" style:font-weight-asian="bold" style:font-weight-complex="bold" style:language-asian="lt" style:country-asian="LT"/>
    </style:style>
    <style:style style:name="P1742" style:parent-style-name="Normal" style:family="paragraph">
      <style:paragraph-properties fo:widows="0" fo:orphans="0" fo:text-align="justify" fo:text-indent="0.3937in"/>
      <style:text-properties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fo:text-align="justify" fo:text-indent="0.3937in"/>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style:language-asian="lt" style:country-asian="LT"/>
    </style:style>
    <style:style style:name="T1766" style:parent-style-name="DefaultParagraphFont" style:family="text">
      <style:text-properties fo:font-weight="bold" style:font-weight-asian="bold" style:font-weight-complex="bold" style:language-asian="lt" style:country-asian="LT"/>
    </style:style>
    <style:style style:name="T1767" style:parent-style-name="DefaultParagraphFont" style:family="text">
      <style:text-properties fo:font-weight="bold" style:font-weight-asian="bold" style:font-weight-complex="bold" style:language-asian="lt" style:country-asian="LT"/>
    </style:style>
    <style:style style:name="P1768" style:parent-style-name="Normal" style:family="paragraph">
      <style:paragraph-properties fo:widows="0" fo:orphans="0" fo:text-align="justify" fo:text-indent="0.3937in"/>
      <style:text-properties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style-complex="italic"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style:language-asian="lt" style:country-asian="LT"/>
    </style:style>
    <style:style style:name="T1827" style:parent-style-name="DefaultParagraphFont" style:family="text">
      <style:text-properties fo:font-weight="bold" style:font-weight-asian="bold" style:font-weight-complex="bold" style:language-asian="lt" style:country-asian="LT"/>
    </style:style>
    <style:style style:name="T1828" style:parent-style-name="DefaultParagraphFont" style:family="text">
      <style:text-properties fo:font-weight="bold" style:font-weight-asian="bold" style:font-weight-complex="bold" style:language-asian="lt" style:country-asian="LT"/>
    </style:style>
    <style:style style:name="P1829" style:parent-style-name="Normal" style:family="paragraph">
      <style:paragraph-properties fo:widows="0" fo:orphans="0" fo:text-align="justify" fo:text-indent="0.3937in"/>
      <style:text-properties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style:language-asian="lt" style:country-asian="LT"/>
    </style:style>
    <style:style style:name="T1851" style:parent-style-name="DefaultParagraphFont" style:family="text">
      <style:text-properties fo:font-weight="bold" style:font-weight-asian="bold" style:font-weight-complex="bold" style:language-asian="lt" style:country-asian="LT"/>
    </style:style>
    <style:style style:name="T1852" style:parent-style-name="DefaultParagraphFont" style:family="text">
      <style:text-properties fo:font-weight="bold" style:font-weight-asian="bold" style:font-weight-complex="bold" style:language-asian="lt" style:country-asian="LT"/>
    </style:style>
    <style:style style:name="T1853" style:parent-style-name="DefaultParagraphFont" style:family="text">
      <style:text-properties fo:font-weight="bold" style:font-weight-asian="bold" style:font-weight-complex="bold" style:language-asian="lt" style:country-asian="LT"/>
    </style:style>
    <style:style style:name="P1854" style:parent-style-name="Normal" style:family="paragraph">
      <style:paragraph-properties fo:widows="0" fo:orphans="0" fo:text-align="justify" fo:text-indent="0.3937in"/>
      <style:text-properties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style:language-asian="lt" style:country-asian="LT"/>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fo:font-weight="bold" style:font-weight-asian="bold" style:font-weight-complex="bold" style:language-asian="lt" style:country-asian="LT"/>
    </style:style>
    <style:style style:name="P1871" style:parent-style-name="Normal" style:family="paragraph">
      <style:paragraph-properties fo:widows="0" fo:orphans="0" fo:text-align="justify" fo:text-indent="0.3937in"/>
      <style:text-properties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style:language-asian="lt" style:country-asian="LT"/>
    </style:style>
    <style:style style:name="T1879" style:parent-style-name="DefaultParagraphFont" style:family="text">
      <style:text-properties fo:font-weight="bold" style:font-weight-asian="bold" style:font-weight-complex="bold" style:language-asian="lt" style:country-asian="LT"/>
    </style:style>
    <style:style style:name="T1880" style:parent-style-name="DefaultParagraphFont" style:family="text">
      <style:text-properties fo:font-weight="bold" style:font-weight-asian="bold" style:font-weight-complex="bold" style:language-asian="lt" style:country-asian="LT"/>
    </style:style>
    <style:style style:name="T1881" style:parent-style-name="DefaultParagraphFont" style:family="text">
      <style:text-properties fo:font-weight="bold" style:font-weight-asian="bold" style:font-weight-complex="bold" style:language-asian="lt" style:country-asian="LT"/>
    </style:style>
    <style:style style:name="P1882" style:parent-style-name="Normal" style:family="paragraph">
      <style:paragraph-properties fo:widows="0" fo:orphans="0" fo:text-align="justify" fo:text-indent="0.3937in"/>
      <style:text-properties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widows="0" fo:orphans="0" fo:text-align="center"/>
    </style:style>
    <style:style style:name="T1891" style:parent-style-name="DefaultParagraphFont" style:family="text">
      <style:text-properties style:language-asian="lt" style:country-asian="LT"/>
    </style:style>
    <style:style style:name="P1892" style:parent-style-name="Normal" style:master-page-name="MPF3" style:family="paragraph">
      <style:paragraph-properties fo:widows="0" fo:orphans="0" fo:break-before="page" fo:margin-left="3.1493in" style:page-number="1">
        <style:tab-stops/>
      </style:paragraph-properties>
    </style:style>
    <style:style style:name="P1896" style:parent-style-name="Normal" style:family="paragraph">
      <style:paragraph-properties fo:widows="0" fo:orphans="0" fo:margin-left="3.1493in">
        <style:tab-stops/>
      </style:paragraph-properties>
    </style:style>
    <style:style style:name="P1897" style:parent-style-name="Normal" style:family="paragraph">
      <style:paragraph-properties fo:widows="0" fo:orphans="0" fo:margin-left="3.1493in">
        <style:tab-stops/>
      </style:paragraph-properties>
    </style:style>
    <style:style style:name="P1898" style:parent-style-name="Normal" style:family="paragraph">
      <style:paragraph-properties fo:widows="0" fo:orphans="0" fo:margin-left="3.1493in">
        <style:tab-stops/>
      </style:paragraph-properties>
    </style:style>
    <style:style style:name="P1899" style:parent-style-name="Normal" style:family="paragraph">
      <style:paragraph-properties fo:widows="0" fo:orphans="0" fo:margin-left="3.1493in">
        <style:tab-stops/>
      </style:paragraph-properties>
    </style:style>
    <style:style style:name="P1900" style:parent-style-name="Normal" style:family="paragraph">
      <style:paragraph-properties fo:widows="0" fo:orphans="0" fo:margin-left="3.1493in">
        <style:tab-stops/>
      </style:paragraph-properties>
    </style:style>
    <style:style style:name="P1901" style:parent-style-name="Normal" style:family="paragraph">
      <style:paragraph-properties fo:widows="0" fo:orphans="0" fo:margin-left="3.1493in">
        <style:tab-stops/>
      </style:paragraph-properties>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widows="0" fo:orphans="0" fo:text-align="center"/>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font-style="italic" style:font-style-asian="italic" style:font-style-complex="italic"/>
    </style:style>
    <style:style style:name="P1912" style:parent-style-name="Normal" style:family="paragraph">
      <style:paragraph-properties fo:text-align="justify" fo:text-indent="0.3937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3937in"/>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color="#000000"/>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align="justify" fo:text-indent="0.3937in"/>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style>
    <style:style style:name="P1995" style:parent-style-name="Normal" style:family="paragraph">
      <style:paragraph-properties fo:widows="0" fo:orphans="0" fo:text-align="justify" fo:text-indent="0.3937in"/>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3937in"/>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justify" fo:text-indent="0.3937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fo:text-indent="0.393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center"/>
    </style:style>
    <style:style style:name="P2037" style:parent-style-name="Normal" style:master-page-name="MPF4" style:family="paragraph">
      <style:paragraph-properties fo:widows="0" fo:orphans="0" fo:break-before="page" fo:margin-left="3.5437in" style:page-number="1">
        <style:tab-stops/>
      </style:paragraph-properties>
      <style:text-properties style:language-asian="lt" style:country-asian="LT"/>
    </style:style>
    <style:style style:name="P2042" style:parent-style-name="Normal" style:family="paragraph">
      <style:paragraph-properties fo:keep-with-next="always" fo:text-indent="3.543in"/>
      <style:text-properties style:language-asian="lt" style:country-asian="LT"/>
    </style:style>
    <style:style style:name="P2043" style:parent-style-name="Normal" style:family="paragraph">
      <style:paragraph-properties fo:keep-with-next="always" fo:text-indent="3.543in"/>
      <style:text-properties style:language-asian="lt" style:country-asian="LT"/>
    </style:style>
    <style:style style:name="P2044" style:parent-style-name="Normal" style:family="paragraph">
      <style:paragraph-properties fo:keep-with-next="always" fo:text-indent="3.543in"/>
      <style:text-properties style:language-asian="lt" style:country-asian="LT"/>
    </style:style>
    <style:style style:name="P2045" style:parent-style-name="Normal" style:family="paragraph">
      <style:paragraph-properties fo:keep-with-next="always" fo:text-indent="3.543in"/>
      <style:text-properties style:language-asian="lt" style:country-asian="LT"/>
    </style:style>
    <style:style style:name="P2046" style:parent-style-name="Normal" style:family="paragraph">
      <style:paragraph-properties fo:keep-with-next="always" fo:text-indent="3.543in"/>
      <style:text-properties style:language-asian="lt" style:country-asian="LT"/>
    </style:style>
    <style:style style:name="P2047" style:parent-style-name="Normal" style:family="paragraph">
      <style:paragraph-properties fo:keep-with-next="always" fo:text-indent="3.543in"/>
      <style:text-properties style:language-asian="lt" style:country-asian="LT"/>
    </style:style>
    <style:style style:name="P2048" style:parent-style-name="Normal" style:family="paragraph">
      <style:paragraph-properties fo:widows="0" fo:orphans="0"/>
      <style:text-properties style:language-asian="lt" style:country-asian="LT"/>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style:language-asian="lt" style:country-asian="LT"/>
    </style:style>
    <style:style style:name="P2051" style:parent-style-name="Normal" style:family="paragraph">
      <style:paragraph-properties fo:widows="0" fo:orphans="0" fo:text-align="center"/>
      <style:text-properties fo:font-weight="bold" style:font-weight-asian="bold" style:font-weight-complex="bold" style:language-asian="lt" style:country-asian="LT"/>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style:language-asian="lt" style:country-asian="LT"/>
    </style:style>
    <style:style style:name="T2054" style:parent-style-name="DefaultParagraphFont" style:family="text">
      <style:text-properties fo:font-weight="bold" style:font-weight-asian="bold" style:font-weight-complex="bold" style:language-asian="lt" style:country-asian="LT"/>
    </style:style>
    <style:style style:name="T2055" style:parent-style-name="DefaultParagraphFont" style:family="text">
      <style:text-properties fo:font-weight="bold" style:font-weight-asian="bold" style:font-weight-complex="bold" style:language-asian="lt" style:country-asian="LT"/>
    </style:style>
    <style:style style:name="P2056" style:parent-style-name="Normal" style:family="paragraph">
      <style:paragraph-properties fo:widows="0" fo:orphans="0"/>
      <style:text-properties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style:language-asian="lt" style:country-asian="LT"/>
    </style:style>
    <style:style style:name="T2064" style:parent-style-name="DefaultParagraphFont" style:family="text">
      <style:text-properties fo:font-weight="bold" style:font-weight-asian="bold" style:font-weight-complex="bold" style:language-asian="lt" style:country-asian="LT"/>
    </style:style>
    <style:style style:name="T2065" style:parent-style-name="DefaultParagraphFont" style:family="text">
      <style:text-properties fo:font-weight="bold" style:font-weight-asian="bold" style:font-weight-complex="bold" style:language-asian="lt" style:country-asian="LT"/>
    </style:style>
    <style:style style:name="P2066"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weight-complex="bold" style:language-asian="lt" style:country-asian="LT"/>
    </style:style>
    <style:style style:name="T2087" style:parent-style-name="DefaultParagraphFont" style:family="text">
      <style:text-properties fo:font-weight="bold" style:font-weight-asian="bold" style:font-weight-complex="bold" style:language-asian="lt" style:country-asian="LT"/>
    </style:style>
    <style:style style:name="T2088" style:parent-style-name="DefaultParagraphFont" style:family="text">
      <style:text-properties fo:font-weight="bold" style:font-weight-asian="bold" style:font-weight-complex="bold" style:language-asian="lt" style:country-asian="LT"/>
    </style:style>
    <style:style style:name="P2089" style:parent-style-name="Normal" style:family="paragraph">
      <style:paragraph-properties fo:widows="0" fo:orphans="0" fo:text-align="justify" fo:text-indent="0.3937in"/>
      <style:text-properties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style:language-asian="lt" style:country-asian="LT"/>
    </style:style>
    <style:style style:name="T2100" style:parent-style-name="DefaultParagraphFont" style:family="text">
      <style:text-properties fo:font-weight="bold" style:font-weight-asian="bold" style:font-weight-complex="bold" style:language-asian="lt" style:country-asian="LT"/>
    </style:style>
    <style:style style:name="T2101" style:parent-style-name="DefaultParagraphFont" style:family="text">
      <style:text-properties fo:font-weight="bold" style:font-weight-asian="bold" style:font-weight-complex="bold" style:language-asian="lt" style:country-asian="LT"/>
    </style:style>
    <style:style style:name="P2102" style:parent-style-name="Normal" style:family="paragraph">
      <style:paragraph-properties fo:widows="0" fo:orphans="0" fo:text-align="justify" fo:text-indent="0.3937in"/>
      <style:text-properties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widows="0" fo:orphans="0" fo:text-align="justify" fo:text-indent="0.3937in"/>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weight-complex="bold" style:language-asian="lt" style:country-asian="LT"/>
    </style:style>
    <style:style style:name="T2121" style:parent-style-name="DefaultParagraphFont" style:family="text">
      <style:text-properties fo:font-weight="bold" style:font-weight-asian="bold" style:font-weight-complex="bold" style:language-asian="lt" style:country-asian="LT"/>
    </style:style>
    <style:style style:name="T2122" style:parent-style-name="DefaultParagraphFont" style:family="text">
      <style:text-properties fo:font-weight="bold" style:font-weight-asian="bold" style:font-weight-complex="bold" style:language-asian="lt" style:country-asian="LT"/>
    </style:style>
    <style:style style:name="P2123" style:parent-style-name="Normal" style:family="paragraph">
      <style:paragraph-properties fo:widows="0" fo:orphans="0" fo:text-align="justify" fo:text-indent="0.3937in"/>
      <style:text-properties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widows="0" fo:orphans="0" fo:text-align="justify" fo:text-indent="0.3937in"/>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weight-complex="bold" style:language-asian="lt" style:country-asian="LT"/>
    </style:style>
    <style:style style:name="T2139" style:parent-style-name="DefaultParagraphFont" style:family="text">
      <style:text-properties fo:font-weight="bold" style:font-weight-asian="bold" style:font-weight-complex="bold" style:language-asian="lt" style:country-asian="LT"/>
    </style:style>
    <style:style style:name="T2140" style:parent-style-name="DefaultParagraphFont" style:family="text">
      <style:text-properties fo:font-weight="bold" style:font-weight-asian="bold" style:font-weight-complex="bold" style:language-asian="lt" style:country-asian="LT"/>
    </style:style>
    <style:style style:name="P2141" style:parent-style-name="Normal" style:family="paragraph">
      <style:paragraph-properties fo:widows="0" fo:orphans="0" fo:text-align="justify" fo:text-indent="0.3937in"/>
      <style:text-properties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widows="0" fo:orphans="0" fo:text-align="justify" fo:text-indent="0.3937in"/>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style:language-asian="lt" style:country-asian="LT"/>
    </style:style>
    <style:style style:name="T2207" style:parent-style-name="DefaultParagraphFont" style:family="text">
      <style:text-properties fo:font-weight="bold" style:font-weight-asian="bold" style:font-weight-complex="bold" style:language-asian="lt" style:country-asian="LT"/>
    </style:style>
    <style:style style:name="T2208" style:parent-style-name="DefaultParagraphFont" style:family="text">
      <style:text-properties fo:font-weight="bold" style:font-weight-asian="bold" style:font-weight-complex="bold" style:language-asian="lt" style:country-asian="LT"/>
    </style:style>
    <style:style style:name="T2209" style:parent-style-name="DefaultParagraphFont" style:family="text">
      <style:text-properties fo:font-weight="bold" style:font-weight-asian="bold" style:font-weight-complex="bold" style:language-asian="lt" style:country-asian="LT"/>
    </style:style>
    <style:style style:name="P2210" style:parent-style-name="Normal" style:family="paragraph">
      <style:paragraph-properties fo:widows="0" fo:orphans="0" fo:text-align="justify" fo:text-indent="0.3937in"/>
      <style:text-properties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style:language-asian="lt" style:country-asian="LT"/>
    </style:style>
    <style:style style:name="T2271" style:parent-style-name="DefaultParagraphFont" style:family="text">
      <style:text-properties fo:font-weight="bold" style:font-weight-asian="bold" style:font-weight-complex="bold" style:language-asian="lt" style:country-asian="LT"/>
    </style:style>
    <style:style style:name="T2272" style:parent-style-name="DefaultParagraphFont" style:family="text">
      <style:text-properties fo:font-weight="bold" style:font-weight-asian="bold" style:font-weight-complex="bold" style:language-asian="lt" style:country-asian="LT"/>
    </style:style>
    <style:style style:name="P2273" style:parent-style-name="Normal" style:family="paragraph">
      <style:paragraph-properties fo:widows="0" fo:orphans="0" fo:text-align="justify" fo:text-indent="0.3937in"/>
      <style:text-properties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widows="0" fo:orphans="0" fo:text-align="justify" fo:text-indent="0.3937in"/>
    </style:style>
    <style:style style:name="P2311" style:parent-style-name="Normal" style:family="paragraph">
      <style:paragraph-properties fo:widows="0" fo:orphans="0" fo:text-align="center"/>
    </style:style>
    <style:style style:name="T2312" style:parent-style-name="DefaultParagraphFont" style:family="text">
      <style:text-properties fo:font-weight="bold" style:font-weight-asian="bold" style:font-weight-complex="bold" style:language-asian="lt" style:country-asian="LT"/>
    </style:style>
    <style:style style:name="T2313" style:parent-style-name="DefaultParagraphFont" style:family="text">
      <style:text-properties fo:font-weight="bold" style:font-weight-asian="bold" style:font-weight-complex="bold" style:language-asian="lt" style:country-asian="LT"/>
    </style:style>
    <style:style style:name="T2314" style:parent-style-name="DefaultParagraphFont" style:family="text">
      <style:text-properties fo:font-weight="bold" style:font-weight-asian="bold" style:font-weight-complex="bold" style:language-asian="lt" style:country-asian="LT"/>
    </style:style>
    <style:style style:name="P2315" style:parent-style-name="Normal" style:family="paragraph">
      <style:paragraph-properties fo:widows="0" fo:orphans="0" fo:text-align="justify" fo:text-indent="0.3937in"/>
      <style:text-properties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widows="0" fo:orphans="0" fo:text-align="justify" fo:text-indent="0.3937in"/>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style:language-asian="lt" style:country-asian="LT"/>
    </style:style>
    <style:style style:name="T2333" style:parent-style-name="DefaultParagraphFont" style:family="text">
      <style:text-properties fo:font-weight="bold" style:font-weight-asian="bold" style:font-weight-complex="bold" style:language-asian="lt" style:country-asian="LT"/>
    </style:style>
    <style:style style:name="T2334" style:parent-style-name="DefaultParagraphFont" style:family="text">
      <style:text-properties fo:font-weight="bold" style:font-weight-asian="bold" style:font-weight-complex="bold" style:language-asian="lt" style:country-asian="LT"/>
    </style:style>
    <style:style style:name="P2335" style:parent-style-name="Normal" style:family="paragraph">
      <style:paragraph-properties fo:widows="0" fo:orphans="0" fo:text-align="justify" fo:text-indent="0.3937in"/>
      <style:text-properties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widows="0" fo:orphans="0" fo:text-align="center"/>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style:text-properties fo:font-weight="bold" style:font-weight-asian="bold" fo:font-size="10pt" style:font-size-asian="10pt"/>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widows="0" fo:orphans="0"/>
    </style:style>
  </office:automatic-styles>
  <office:body>
    <office:text text:use-soft-page-breaks="true">
      <text:p text:style-name="P1"><text:span text:style-name="T3">Suvestinė redakcija nuo 2010-02-26 iki 2010-12-23</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LIETUVOS RESPUBLIKOS ŠVIETIMO IR MOKSLO MINISTRAS</text:p>
      <text:p text:style-name="P11"/>
      <text:p text:style-name="P12">Į S A K Y M A S</text:p>
      <text:p text:style-name="P13">DĖL BRANDOS EGZAMINŲ ORGANIZAVIMO IR VYKDYMO TVARKOS APRAŠO, KALBŲ ĮSKAITŲ NUOSTATŲ, PAGRINDINIO UGDYMO PASIEKIMŲ PATIKRINIMO NUOSTATŲ IR MOKINIŲ KOMPIUTERINIO RAŠTINGUMO ĮSKAITOS NUOSTATŲ PATVIRTINIMO</text:p>
      <text:p text:style-name="P14"/>
      <text:p text:style-name="P15">2006 m. gruodžio 18 d. Nr. ISAK-2391</text:p>
      <text:p text:style-name="P16">Vilnius</text:p>
      <text:p text:style-name="P17"/>
      <text:p text:style-name="P18"/>
      <text:p text:style-name="P19">Vadovaudamasi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2004, Nr.<text:s/><text:a xlink:href="https://www.e-tar.lt/portal/lt/legalAct/TAR.89EF7B0C62B3" office:target-frame-name="_blank" xlink:show="new"><text:span text:style-name="T22">103-3755</text:span></text:a>) 38 straipsnio 3 ir 4 dalimi, 56 straipsnio 15 punktu:</text:p>
      <text:p text:style-name="P23">1.<text:s/><text:span text:style-name="T24">Tvirtinu</text:span><text:s/>pridedamus:</text:p>
      <text:p text:style-name="P25">1.1. Brandos egzaminų organizavimo ir vykdymo tvarkos aprašą;</text:p>
      <text:p text:style-name="P26">1.2. Kalbų įskaitų nuostatus;</text:p>
      <text:p text:style-name="P27">1.3. Mokinių kompiuterinio raštingumo įskaitos nuostatus;</text:p>
      <text:p text:style-name="P28">1.4. Pagrindinio ugdymo pasiekimų patikrinimo nuostatus.</text:p>
      <text:p text:style-name="P29">2.<text:s/><text:span text:style-name="T30">Pripažįstu</text:span><text:s/>netekusiais galios:</text:p>
      <text:p text:style-name="P31">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32">102-4577</text:span></text:a>);</text:p>
      <text:p text:style-name="P33">2.2. Lietuvos Respublikos švietimo ir mokslo ministro 2002 m.<text:s/>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34">114-5108</text:span></text:a>);</text:p>
      <text:p text:style-name="P35">2.3. Lietuvos Respublikos švietimo ir mokslo ministro 2002 m. gruodžio 16 d. įsakymą Nr. 2034 „Dėl švietimo ir mokslo ministro 2002 m. spalio 21 d. įsakymo Nr. 1763 „Dėl brandos<text:s/>egzaminų, įskaitų bei pagrindinio ugdymo pasiekimų patikrinimo organizavimo ir vykdymo“ pakeitimo“ (Žin., 2002, Nr.<text:s/><text:a xlink:href="https://www.e-tar.lt/portal/lt/legalAct/TAR.FCEBA33634C2" office:target-frame-name="_blank" xlink:show="new"><text:span text:style-name="T36">120-5440</text:span></text:a>);</text:p>
      <text:p text:style-name="P37">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38">106-4771</text:span></text:a>);</text:p>
      <text:p text:style-name="P39">2.5. Lietuvos Respublikos švietimo ir mokslo ministro 2004 m. vasario 5 d. įsakymą Nr. ISAK-170 „Dėl švietimo ir mokslo ministro 2002 m. spalio 21 d. įsakymo Nr. 1763 „Dėl brandos egzaminų, įskaitų bei pagrindinio ugdymo pasiekimų patikrinimo organizavimo ir<text:s/>vykdymo“ pakeitimo“ (Žin., 2004, Nr.<text:s/><text:a xlink:href="https://www.e-tar.lt/portal/lt/legalAct/TAR.3142B42D03AA" office:target-frame-name="_blank" xlink:show="new"><text:span text:style-name="T40">23-727</text:span></text:a>);</text:p>
      <text:p text:style-name="P41">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42">172-6357</text:span></text:a>);</text:p>
      <text:p text:style-name="P43">2.7. Lietuvos Respublikos švietimo ir mokslo ministro 2005 m. vasario 15 d. įsakymą Nr. ISAK-221 „Dėl švietimo ir mokslo ministro 2002 m. spalio 21 d. įsakymo Nr. 1763 „Dėl brandos egzaminų, įskaitų bei pagrindinio ugdymo pasiekimų patikrinimo organizavimo ir vykdymo“<text:s/><text:soft-page-break/>pakeitimo“ (Žin., 2005, Nr.<text:s/><text:a xlink:href="https://www.e-tar.lt/portal/lt/legalAct/TAR.6E2F4030B446" office:target-frame-name="_blank" xlink:show="new"><text:span text:style-name="T44">25-813</text:span></text:a>);</text:p>
      <text:p text:style-name="P45">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46">144-5260</text:span></text:a>);</text:p>
      <text:p text:style-name="P47">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48">12-442</text:span></text:a>);</text:p>
      <text:p text:style-name="P49">2.10. Lietuvos Respublikos švietimo ir mokslo ministro 2006 m. gegužės 25 d. įsakymą Nr. ISAK-1015 „Dėl švietimo ir mokslo ministro 2002 m. spalio 21 d. įsakymo Nr. 1763 „Dėl brandos egzaminų, įskaitų bei pagrindinio ugdymo pasiekimų<text:s/>patikrinimo organizavimo ir vykdymo“ pakeitimo“ (Žin., 2006, Nr.<text:s/><text:a xlink:href="https://www.e-tar.lt/portal/lt/legalAct/TAR.C65E60661DD2" office:target-frame-name="_blank" xlink:show="new"><text:span text:style-name="T50">61-2233</text:span></text:a>);</text:p>
      <text:p text:style-name="P51">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text:s/>patikrinimo organizavimo ir vykdymo tvarkos aprašų patvirtinimo“ pakeitimo“ (Žin., 2006, Nr.<text:s/><text:a xlink:href="https://www.e-tar.lt/portal/lt/legalAct/TAR.65079461F44E" office:target-frame-name="_blank" xlink:show="new"><text:span text:style-name="T52">64-2374</text:span></text:a>);</text:p>
      <text:p text:style-name="P53">2.12. Lietuvos Respublikos švietimo ir mokslo ministro 2004 m.<text:s/>sausio 6 d. įsakymą Nr. ISAK-5 „Dėl Mokinių kompiuterinio raštingumo įskaitos organizavimo ir vykdymo tvarkos patvirtinimo (Žin., 2004, Nr.<text:s/><text:a xlink:href="https://www.e-tar.lt/portal/lt/legalAct/TAR.00E78BB26E16" office:target-frame-name="_blank" xlink:show="new"><text:span text:style-name="T54">5-115</text:span></text:a>);</text:p>
      <text:p text:style-name="P55">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56">178-6595</text:span></text:a>);</text:p>
      <text:p text:style-name="P57">2.14. Lietuvos Respublikos švietimo ir mokslo ministro 2005 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58">138-4993</text:span></text:a>).</text:p>
      <text:p text:style-name="P59"/>
      <text:p text:style-name="P60"/>
      <text:p text:style-name="P61"/>
      <text:p text:style-name="P62"><text:span text:style-name="T63">ŠVIETIMO IR MOKSLO MINISTRĖ</text:span><text:span text:style-name="T64"><text:tab/>ROMA ŽAKAITIENĖ</text:span></text:p>
      <text:soft-page-break/>
      <text:p text:style-name="P65">PATVIRTINTA</text:p>
      <text:p text:style-name="P68">Lietuvos Respublikos švietimo ir mokslo<text:s/></text:p>
      <text:p text:style-name="P69">ministro 2006 m. gruodžio 18 d.<text:s/></text:p>
      <text:p text:style-name="P70">įsakymu Nr. ISAK-2391</text:p>
      <text:p text:style-name="P71">(Lietuvos Respublikos švietimo ir<text:s/></text:p>
      <text:p text:style-name="P72">mokslo ministro 2009 m. gruodžio 23 d.<text:s/></text:p>
      <text:p text:style-name="P73">įsakymo Nr. ISAK-2775 redakcija)</text:p>
      <text:p text:style-name="P74"/>
      <text:p text:style-name="P75"><text:span text:style-name="T76">BRANDOS EGZAMINŲ ORGANIZAVIMO IR VYKDY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Brandos egzaminų organizavimo ir vykdymo tvarkos aprašas (toliau – Aprašas) reglamentuoja vidurinio ugdymo programos dalykų brandos egzaminų organizavimą, vykdymą, vertinimą ir priežiūrą.</text:span></text:p>
      <text:p text:style-name="P86"><text:span text:style-name="T87">2</text:span><text:span text:style-name="T88">. Apraše vartojamos sąvokos:</text:span></text:p>
      <text:p text:style-name="P89"><text:span text:style-name="T90">Apeliacija</text:span><text:span text:style-name="T91"><text:s/>– kandidato, nesutink</text:span><text:span text:style-name="T92">ančio su brandos egzamino darbo įvertinimu, prašymas dar kartą darbą peržiūrėti ir pakartotinai įvertinti.</text:span></text:p>
      <text:p text:style-name="P93"><text:span text:style-name="T94">Apeliantas<text:s/></text:span><text:span text:style-name="T95">– apeliaciją pateikęs kandidatas.</text:span></text:p>
      <text:p text:style-name="P96"><text:span text:style-name="T97">Bazinė mokykla<text:s/></text:span><text:span text:style-name="T98">–</text:span><text:span text:style-name="T99"><text:s/></text:span><text:span text:style-name="T100">mokykla, priimanti eksternų prašymus laikyti brandos egzaminus, organizuojanti ir vykda</text:span><text:span text:style-name="T101">nti mokyklinių brandos egzaminų pakartotinę sesiją, pakartotinės sesijos mokyklinių brandos egzaminų darbų vertinimą ir mokyklinius brandos egzaminus laikiusių kandidatų apeliacijų nagrinėjimą.</text:span></text:p>
      <text:p text:style-name="P102"><text:span text:style-name="T103">Buvęs mokinys<text:s/></text:span><text:span text:style-name="T104">–</text:span><text:span text:style-name="T105"><text:s/></text:span><text:span text:style-name="T106">asmuo, turintis mokymosi pasiekimų pažymėjimą,</text:span><text:span text:style-name="T107"><text:s/>patvirtinantį mokymąsi vidurinio ugdymo programos baigiamojoje klasėje, ir pageidaujantis laikyti brandos egzaminus.</text:span></text:p>
      <text:p text:style-name="P108"><text:span text:style-name="T109">Brandos egzaminas<text:s/></text:span><text:span text:style-name="T110">–</text:span><text:span text:style-name="T111"><text:s/></text:span><text:span text:style-name="T112">mokymosi pasiekimų patikrinimas, atliekamas mokiniams baigus dalyko vidurinio ugdymo programą.</text:span></text:p>
      <text:p text:style-name="P113"><text:span text:style-name="T114">Brandos egzamino programa<text:s/></text:span><text:span text:style-name="T115">– dokumentas, apibrėžiantis dalyko brandos egzamino tikslus, tikrinamų žinių supratimą ir gebėjimus, brandos egzamino užduoties matricą ir struktūrą, pagrindinius vertinimo principus ir aspektus.</text:span></text:p>
      <text:p text:style-name="P116"><text:span text:style-name="T117">Dalyko brandos egzamino centras<text:s/></text:span><text:span text:style-name="T118">–</text:span><text:span text:style-name="T119"><text:s/></text:span><text:span text:style-name="T120">mokykla ar įstaiga, kurioje vykdomas dalyko valstybinis ar/ir mokyklinis brandos egzaminas.</text:span></text:p>
      <text:p text:style-name="P121"><text:span text:style-name="T122">Duomenų perdavimo sistema KELTAS<text:s/></text:span><text:span text:style-name="T123">–</text:span><text:span text:style-name="T124"><text:s/></text:span><text:span text:style-name="T125">Nacionalinio egzaminų centro interaktyvi kandidatų brandos egzaminų pasirinkimo, mokyklų bei dalykų brandos egzaminų centrų duome</text:span><text:span text:style-name="T126">nų registravimo ir informavimo priemonė.</text:span></text:p>
      <text:p text:style-name="P127"><text:span text:style-name="T128">Egzamino užduotis<text:s/></text:span><text:span text:style-name="T129">–</text:span><text:span text:style-name="T130"><text:s/></text:span><text:span text:style-name="T131">pagal brandos egzamino programą parengtas užduočių rinkinys.</text:span></text:p>
      <text:p text:style-name="P132"><text:span text:style-name="T133">Eksternas<text:s/></text:span><text:span text:style-name="T134">–</text:span><text:span text:style-name="T135"><text:s/></text:span><text:span text:style-name="T136">asmuo, įgijęs vidurinį išsilavinimą, arba užsienio šalies mokyklos vidurinio ugdymo programos baigiamosios klasės mokinys,</text:span><text:span text:style-name="T137"><text:s/>pageidaujantys laikyti brandos egzaminą.</text:span></text:p>
      <text:p text:style-name="P138"><text:span text:style-name="T139">Kalbos įskaita<text:s/></text:span><text:span text:style-name="T140">–</text:span><text:span text:style-name="T141"><text:s/></text:span><text:span text:style-name="T142">lietuvių kalbos (valstybinės), lietuvių kalbos (gimtosios), gimtosios kalbos (baltarusių, lenkų, rusų, vokiečių) bei užsienio kalbos (anglų, prancūzų, rusų, vokiečių) sakytinės komunikacijos pasiek</text:span><text:span text:style-name="T143">imų patikrinimas baigiant dalyko vidurinio ugdymo programą.</text:span></text:p>
      <text:p text:style-name="P144"><text:span text:style-name="T145">Kandidatai<text:s/></text:span><text:span text:style-name="T146">–</text:span><text:span text:style-name="T147"><text:s/></text:span><text:span text:style-name="T148">mokinys, buvęs mokinys ir eksternas.</text:span></text:p>
      <text:p text:style-name="P149"><text:span text:style-name="T150">Kriterinis vertinimas<text:s/></text:span><text:span text:style-name="T151">–</text:span><text:span text:style-name="T152"><text:s/></text:span><text:span text:style-name="T153">vertinimas pagal nustatytas vertinimo normas (vertinimo instrukcijas), parengtas kartu su brandos egzamino užduotimi.</text:span></text:p>
      <text:p text:style-name="P154"><text:span text:style-name="T155">Kūrybinė užduotis<text:s/></text:span><text:span text:style-name="T156">–</text:span><text:span text:style-name="T157"><text:s/></text:span><text:span text:style-name="T158">muzikos, muzikologijos ar dailės brandos egzamino užduoties sudedamoji dalis, skirta kandidatų kūrybiniams gebėjimams vertinti.</text:span></text:p>
      <text:p text:style-name="P159"><text:span text:style-name="T160">Mokinys<text:s/></text:span><text:span text:style-name="T161">–</text:span><text:span text:style-name="T162"><text:s/></text:span><text:span text:style-name="T163">vidurinio ugdymo programos baigiamosios klasės mokinys (išskyrus mokinį, besimokantį pagal adaptuo</text:span><text:span text:style-name="T164">tą vidurinio ugdymo programą), pageidaujantis laikyti brandos egzaminą.</text:span></text:p>
      <text:p text:style-name="P165"><text:span text:style-name="T166">Mokyklinis brandos egzaminas</text:span><text:span text:style-name="T167"><text:s/>– brandos egzaminas, kurio užduotis parengta pagal mokyklinio brandos egzamino programą.</text:span></text:p>
      <text:soft-page-break/>
      <text:p text:style-name="P168"><text:span text:style-name="T169">Technologijų brandos egzaminas<text:s/></text:span><text:span text:style-name="T170">– procesas, kurio metu mokinys reng</text:span><text:span text:style-name="T171">ia egzamino baigiamojo darbo aprašą, sukuria ir pagamina produktą, jį pristato.</text:span></text:p>
      <text:p text:style-name="P172"><text:span text:style-name="T173">Nepatenkinamas įvertinimas<text:s/></text:span><text:span text:style-name="T174">–</text:span><text:span text:style-name="T175"><text:s/></text:span><text:span text:style-name="T176">brandos egzaminą laikiusių kandidatų darbų įvertinimas įrašu „neišlaikyta“.</text:span></text:p>
      <text:p text:style-name="P177"><text:span text:style-name="T178">Nevertinimas<text:s/></text:span><text:span text:style-name="T179">– vyresniojo vykdytojo, vertinimo komisijos pirmininko ar<text:s/></text:span><text:span text:style-name="T180">švietimo ir mokslo ministro sprendimas nevertinti kandidatų, pažeidusių brandos egzamino organizavimo ir vykdymo tvarką, darbų.</text:span></text:p>
      <text:p text:style-name="P181"><text:span text:style-name="T182">Norminis vertinimas<text:s/></text:span><text:span text:style-name="T183">– kandidatų žinių ir gebėjimų vertinimas pagal nustatytas vertinimo normas (vertinimo instrukcijas) ir lygin</text:span><text:span text:style-name="T184">imas su kitų kandidatų žiniomis ir gebėjimais.</text:span></text:p>
      <text:p text:style-name="P185"><text:span text:style-name="T186">Patenkinamas įvertinimas<text:s/></text:span><text:span text:style-name="T187">– kandidatų mokyklinio brandos egzamino darbų įvertinimas 4–10 balų; valstybinio brandos egzamino darbų įvertinimas 1–100 balų.</text:span></text:p>
      <text:p text:style-name="P188"><text:span text:style-name="T189">Specialiųjų poreikių turintis kandidatas<text:s/></text:span><text:span text:style-name="T190">–</text:span><text:span text:style-name="T191"><text:s/></text:span><text:span text:style-name="T192">kandidatas, d</text:span><text:span text:style-name="T193">ėl įgimtų ar įgytų ilgalaikių sutrikimų (neįgalumo) turintis ribotas galimybes išlaikyti brandos egzaminą.</text:span></text:p>
      <text:p text:style-name="P194"><text:span text:style-name="T195">Valstybinis brandos egzaminas<text:s/></text:span><text:span text:style-name="T196">– brandos egzaminas, kurio užduotis parengta pagal valstybinio brandos egzamino programą.</text:span></text:p>
      <text:p text:style-name="P197"><text:span text:style-name="T198">Vertinimo instrukcija<text:s/></text:span><text:span text:style-name="T199">– verti</text:span><text:span text:style-name="T200">nimo normų rinkinys atliktai brandos egzamino užduočiai įvertinti nustatytu taškų skaičiumi.</text:span></text:p>
      <text:p text:style-name="P201"/>
      <text:p text:style-name="P202"><text:span text:style-name="T203">II</text:span><text:span text:style-name="T204">.<text:s/></text:span><text:span text:style-name="T205">BRANDOS EGZAMINAI</text:span></text:p>
      <text:p text:style-name="P206"/>
      <text:p text:style-name="P207"><text:span text:style-name="T208">3</text:span><text:span text:style-name="T209">. Organizuojami valstybiniai ir mokykliniai lietuvių kalbos (gimtosios ir valstybinės), tik valstybiniai biologijos, chemijos, f</text:span><text:span text:style-name="T210">izikos, istorijos, informacinių technologijų, matematikos, užsienio kalbų (anglų, prancūzų, rusų, vokiečių) brandos egzaminai ir tik mokykliniai – gimtųjų (baltarusių, lenkų, rusų, vokiečių) kalbų, dailės, geografijos, muzikos, muzikologijos ir technologij</text:span><text:span text:style-name="T211">ų brandos egzaminai.</text:span></text:p>
      <text:p text:style-name="P212"><text:span text:style-name="T213">4</text:span><text:span text:style-name="T214">. Su mokyklos taryba suderintą sprendimą dėl mokymosi kalbos (baltarusių, lenkų, rusų, vokiečių), kurios buvo mokoma pagal gimtosios kalbos programą, brandos egzamino privalomo laikymo mokyklos direktorius priima iki einamųjų metų</text:span><text:span text:style-name="T215"><text:s/>sausio 15 d.</text:span></text:p>
      <text:p text:style-name="P216"><text:span text:style-name="T217">5</text:span><text:span text:style-name="T218">. Mokinys ir buvęs mokinys brandos atestatui gauti privalo išlaikyti lietuvių kalbos ir dar vieno ugdymo plano dalyko brandos egzaminus, išskyrus tuos atvejus, kai nuo pasirinkto brandos egzamino direktoriaus įsakymu buvo atleistas.</text:span></text:p>
      <text:p text:style-name="P219"><text:span text:style-name="T220">6</text:span><text:span text:style-name="T221">. Mokinys ir buvęs mokinys, baigęs lietuvių kalbos (gimtosios) programą, laiko lietuvių kalbos (gimtosios) brandos egzaminą, baigęs lietuvių kalbos (valstybinės) programą – lietuvių kalbos (valstybinės) brandos egzaminą. Eksternas, užsienio šalies mokyklo</text:span><text:span text:style-name="T222">s vidurinio ugdymo programos baigiamosios klasės mokinys, gali laikyti lietuvių kalbos (gimtosios ar valstybinės) brandos egzaminą.</text:span></text:p>
      <text:p text:style-name="P223"/>
      <text:p text:style-name="P224"><text:span text:style-name="T225">III</text:span><text:span text:style-name="T226">.<text:s/></text:span><text:span text:style-name="T227">BRANDOS EGZAMINŲ IR JŲ TIPŲ PASIRINKIMAS</text:span></text:p>
      <text:p text:style-name="P228"/>
      <text:p text:style-name="P229"><text:span text:style-name="T230">7</text:span><text:span text:style-name="T231">. Kandidatas einamaisiais metais, be lietuvių kalbos brandos<text:s/></text:span><text:span text:style-name="T232">egzamino, gali rinktis ir laikyti ne daugiau kaip penkių dalykų brandos egzaminus.</text:span></text:p>
      <text:p text:style-name="P233"><text:span text:style-name="T234">8</text:span><text:span text:style-name="T235">. Kandidatai dalyko brandos egzamino tipą – valstybinį ar mokyklinį – renkasi laisvai.</text:span></text:p>
      <text:p text:style-name="P236"><text:span text:style-name="T237">9</text:span><text:span text:style-name="T238">. Mokinys ir buvęs mokinys, pasirinkęs valstybinį lietuvių kalbos (gimtosios</text:span><text:span text:style-name="T239">) ar lietuvių kalbos (valstybinės) brandos egzaminą ir susirgęs pagrindinės sesijos metu, dėl sveikatos būklės pageidaujantys pakeisti brandos egzamino tipą į mokyklinį, prašymą teikia mokyklos direktoriui, o mokyklos direktorius perduoda Nacionalinio egza</text:span><text:span text:style-name="T240">minų centro direktoriui.</text:span></text:p>
      <text:p text:style-name="P241"><text:span text:style-name="T242">10</text:span><text:span text:style-name="T243">. Technologijų brandos egzaminą gali rinktis mokinys, kuris mokosi pagal to dalyko programą. Technologijų mokyklinis brandos egzaminas vykdomas kovo 8 – gegužės 25 dienomis mokykloje, kurios mokiniai pasirinko šį egzaminą lai</text:span><text:span text:style-name="T244">kyti.</text:span></text:p>
      <text:p text:style-name="P245"/>
      <text:p text:style-name="P246"><text:span text:style-name="T247">IV</text:span><text:span text:style-name="T248">.<text:s/></text:span><text:span text:style-name="T249">PRAŠYMŲ PATEIKIMAS</text:span></text:p>
      <text:p text:style-name="P250"/>
      <text:p text:style-name="P251"><text:span text:style-name="T252">11</text:span><text:span text:style-name="T253">. Prašymą laikyti dalykų brandos egzaminus kandidatas teikia mokyklos direktoriui. Prašyme turi būti nurodomi pasirinkti egzaminai, egzaminų tipai, pareiškiamas sutikimas dėl asmens duomenų tvarkymo brandos egzami</text:span><text:span text:style-name="T254">nų organizavimo, pritaikymo, vykdymo, vertinimo, mokymosi rezultatų sutikrinimo stojimo į kitas mokyklas tikslais. Galima naudoti ir Nacionalinio egzaminų centro duomenų perdavimo sistemoje KELTAS teikiamą formą. Prašymai registruojami vadovaujantis Dokume</text:span><text:span text:style-name="T255">ntų tvarkymo ir apskaitos taisyklėmis (Žin., 2002, Nr.<text:s/></text:span><text:a xlink:href="https://www.e-tar.lt/portal/lt/legalAct/TAR.5A089D514C5E" office:target-frame-name="_blank" xlink:show="new"><text:span text:style-name="T256">5-211</text:span></text:a><text:span text:style-name="T257">; 2005, Nr.<text:s/></text:span><text:a xlink:href="https://www.e-tar.lt/portal/lt/legalAct/TAR.2A0D869D2CC7" office:target-frame-name="_blank" xlink:show="new"><text:span text:style-name="T258">132-4773</text:span></text:a><text:span text:style-name="T259">). Pra</text:span><text:span text:style-name="T260">šymą iki kovo 5 d. pateikia:</text:span></text:p>
      <text:p text:style-name="P261"><text:span text:style-name="T262">11.1</text:span><text:span text:style-name="T263">. mokinys – savo mokyklos direktoriui;</text:span></text:p>
      <text:p text:style-name="P264"><text:span text:style-name="T265">11.2</text:span><text:span text:style-name="T266">. buvęs mokinys – mokyklos, išdavusios mokymosi pasiekimų pažymėjimą, direktoriui. Kartu su prašymu būtina pateikti asmens tapatybę patvirtinantį dokumentą (asmens tapatybės<text:s/></text:span><text:span text:style-name="T267">kortelę, pasą ar leidimą gyventi Lietuvoje) arba vairuotojo pažymėjimą, mokymosi pasiekimų pažymėjimą. Pažymą apie turėtų įsiskolinimų likvidavimą (jeigu juos likvidavo kitoje mokykloje) mokyklos direktoriui privalu pateikti iki ugdymo plane nustatytos ugd</text:span><text:span text:style-name="T268">ymo proceso 12-osioms (gimnazijų IV) klasėms pabaigos. Reorganizuotos, likviduotos mokyklos buvęs mokinys – mokyklos, turinčios teisę jam išduoti brandos atestatą, direktoriui; įkalinimo įstaigoje mokymosi pasiekimų pažymėjimą gavęs buvęs mokinys prašymą t</text:span><text:span text:style-name="T269">eikia savivaldybės administracijos direktoriaus ar jo įgalioto asmens paskirtos mokyklos direktoriui;</text:span></text:p>
      <text:p text:style-name="P270"><text:span text:style-name="T271">11.3</text:span><text:span text:style-name="T272">. eksternas – bazinės mokyklos direktoriui. Eksternas, užsienio šalies mokyklos vidurinio ugdymo programos baigiamosios klasės mokinys, pageidauja</text:span><text:span text:style-name="T273">ntis brandos egzaminą laikyti pakartotinės sesijos metu, prašymą bazinės mokyklos direktoriui pateikia kovo 8 d. – gegužės 14 d.</text:span></text:p>
      <text:p text:style-name="P274"><text:span text:style-name="T275">12</text:span><text:span text:style-name="T276">. Kandidatai prašymą dėl muzikologijos brandos egzamino muzikinės klausos testo tipo pasirinkimo pateikia ne vėliau kai</text:span><text:span text:style-name="T277">p prieš 5 darbo dienas iki brandos egzamino. Laiku nepateikę prašymo kandidatai atlieka muzikinės klausos A tipo testą.</text:span></text:p>
      <text:p text:style-name="P278"><text:span text:style-name="T279">13</text:span><text:span text:style-name="T280">. Pasirinkto dalyko brandos egzamino ir jo tipo vėliau keisti neleidžiama.</text:span></text:p>
      <text:p text:style-name="P281"><text:span text:style-name="T282">14</text:span><text:span text:style-name="T283">. Kartu su prašymu bazinės mokyklos direktoriui e</text:span><text:span text:style-name="T284">ksternas privalo:</text:span></text:p>
      <text:p text:style-name="P285"><text:span text:style-name="T286">14.1</text:span><text:span text:style-name="T287">. pateikti asmens tapatybę patvirtinantį dokumentą (asmens tapatybės kortelę, pasą ar leidimą gyventi Lietuvoje) arba vairuotojo pažymėjimą;</text:span></text:p>
      <text:p text:style-name="P288"><text:span text:style-name="T289">14.2</text:span><text:span text:style-name="T290">. pateikti vidurinį išsilavinimą liudijantį dokumentą (brandos atestatą; profesinės</text:span><text:span text:style-name="T291"><text:s/>ar aukštesniosios mokyklos diplomą; vidurinį išsilavinimą įgiję užsienyje – Studijų kokybės vertinimo centro pažymą dėl kvalifikacijos įvertinimo ar patvirtintą jos kopiją arba švietimo ir mokslo ministro įsakymą dėl užsienyje įgyto išsilavinimo pripažini</text:span><text:span text:style-name="T292">mo ar patvirtintą jo kopiją) arba užsienio šalies mokyklos išduotą pažymą, liudijančią, kad asmuo mokosi vidurinio ugdymo programos baigiamojoje klasėje;</text:span><text:s/></text:p>
      <text:p text:style-name="P293">Papunkčio pakeitimai:</text:p>
      <text:p text:style-name="P294"><text:span text:style-name="T295">Nr.<text:s/></text:span><text:a xlink:href="https://www.e-tar.lt/portal/legalAct.html?documentId=TAR.59DA10AA1C5C" office:target-frame-name="_top" xlink:show="replace"><text:span text:style-name="T296">V-224</text:span></text:a><text:span text:style-name="T297">, 2010-02-19, Žin., 2010, Nr. 23-1095 (2010-02-25), i. k. 1102070ISAK000V-224</text:span></text:p>
      <text:p text:style-name="Normal"/>
      <text:p text:style-name="P298"><text:span text:style-name="T299">14.3</text:span><text:span text:style-name="T300">. pateikti kvitą, patvirtinantį pinigų įmoką už pasirinktus brandos egzaminus.</text:span></text:p>
      <text:p text:style-name="P301"><text:span text:style-name="T302">15</text:span><text:span text:style-name="T303">. Pateikęs prašymą eksternas (išskyrus laisvės atėmimo vietoje veikian</text:span><text:span text:style-name="T304">čioje mokykloje registruotą eksterną) įmoka 50 litų už kiekvieną pasirinktą dalyko brandos egzaminą. Bazinė mokykla gautas įmokas perveda į pajamų, gaunamų už teikiamas paslaugas, sąskaitas ir naudoja jas eksternų registravimo, brandos egzaminų organizavim</text:span><text:span text:style-name="T305">o, vykdymo ir vertinimo išlaidoms apmokėti.</text:span></text:p>
      <text:p text:style-name="P306"/>
      <text:p text:style-name="P307"><text:span text:style-name="T308">V</text:span><text:span text:style-name="T309">.<text:s/></text:span><text:span text:style-name="T310">LEIDIMAS LAIKYTI BRANDOS EGZAMINĄ</text:span></text:p>
      <text:p text:style-name="P311"/>
      <text:p text:style-name="P312"><text:span text:style-name="T313">16</text:span><text:span text:style-name="T314">. Mokiniui ir buvusiam mokiniui pasirinktus brandos egzaminus leidžiama laikyti mokyklos direktoriaus įsakymu:</text:span></text:p>
      <text:p text:style-name="P315"><text:span text:style-name="T316">16.1</text:span><text:span text:style-name="T317">. individualaus ugdymo plano lietuvių kalbos</text:span><text:span text:style-name="T318"><text:s/>(gimtosios), lietuvių kalbos (valstybinės), gimtosios kalbos (baltarusių, lenkų, rusų ir vokiečių) ir užsienio kalbos (anglų, prancūzų, rusų, vokiečių) brandos egzaminą – turinčiam patenkinamą to dalyko metinį įvertinimą ir išlaikytą<text:s/></text:span><text:soft-page-break/><text:span text:style-name="T319">atitinkamo dalyko įsk</text:span><text:span text:style-name="T320">aitą, jei nuo to dalyko įskaitos nėra atleistas;</text:span></text:p>
      <text:p text:style-name="P321"><text:span text:style-name="T322">16.2</text:span><text:span text:style-name="T323">. kito individualaus ugdymo plano dalyko brandos egzaminą – turinčiam patenkinamą to dalyko metinį įvertinimą;</text:span></text:p>
      <text:p text:style-name="P324"><text:span text:style-name="T325">16.3</text:span><text:span text:style-name="T326">. ne individualaus ugdymo plano dalyko brandos egzaminą, išskyrus užsienio kalbo</text:span><text:span text:style-name="T327">s (rusų ar vokiečių) egzaminą, jei šios kalbos mokėsi kaip gimtosios.</text:span></text:p>
      <text:p text:style-name="P328"><text:span text:style-name="T329">17</text:span><text:span text:style-name="T330">. Mokiniui ir buvusiam mokiniui, turinčiam nepatenkinamą dalyko metinį įvertinimą, neišlaikytą lietuvių kalbos (gimtosios), lietuvių kalbos (valstybinės), gimtosios kalbos (balta</text:span><text:span text:style-name="T331">rusių, lenkų, rusų ir vokiečių) ir užsienio kalbos (anglų, prancūzų, rusų, vokiečių) įskaitą, atitinkamo individualaus ugdymo plano dalyko brandos egzamino laikyti neleidžiama.</text:span></text:p>
      <text:p text:style-name="P332"/>
      <text:p text:style-name="P333"><text:span text:style-name="T334">VI</text:span><text:span text:style-name="T335">.<text:s/></text:span><text:span text:style-name="T336">BRANDOS EGZAMINŲ SESIJOS</text:span></text:p>
      <text:p text:style-name="P337"/>
      <text:p text:style-name="P338"><text:span text:style-name="T339">18</text:span><text:span text:style-name="T340">. Organizuojamos dvi brandos egzamin</text:span><text:span text:style-name="T341">ų sesijos. Pagrindinė sesija vykdoma gegužės–birželio mėnesį, pakartotinė – birželio–liepos mėnesį. Sesijos pradžia sutampa su pirmojo brandos egzamino data.</text:span></text:p>
      <text:p text:style-name="P342"><text:span text:style-name="T343">19</text:span><text:span text:style-name="T344">. Brandos egzaminų tvarkaraštį tvirtina švietimo ir mokslo ministras.</text:span></text:p>
      <text:p text:style-name="P345"><text:span text:style-name="T346">20</text:span><text:span text:style-name="T347">. Brandos<text:s/></text:span><text:span text:style-name="T348">egzaminus pagrindinės sesijos metu laiko:</text:span></text:p>
      <text:p text:style-name="P349"><text:span text:style-name="T350">20.1</text:span><text:span text:style-name="T351">. kandidatas;</text:span></text:p>
      <text:p text:style-name="P352"><text:span text:style-name="T353">20.2</text:span><text:span text:style-name="T354">. laisvės atėmimo vietoje veikiančioje mokykloje įregistruotas kandidatas (mokyklinius brandos egzaminus);</text:span></text:p>
      <text:p text:style-name="P355"><text:span text:style-name="T356">20.3</text:span><text:span text:style-name="T357">. namuose mokytas mokinys (mokyklinius brandos egzaminus, valstybinius<text:s/></text:span><text:span text:style-name="T358">egzaminus – tuo atveju, jei gali atvykti į visų pasirinktų dalykų brandos egzaminų centrus).</text:span></text:p>
      <text:p text:style-name="P359"><text:span text:style-name="T360">21</text:span><text:span text:style-name="T361">. Brandos egzaminą pakartotinės sesijos metu laiko:</text:span></text:p>
      <text:p text:style-name="P362"><text:span text:style-name="T363">21.1</text:span><text:span text:style-name="T364">. kandidatas, kuriam pagrindinės sesijos dalyko brandos egzaminas (jo dalis) buvo atidėtas;</text:span></text:p>
      <text:p text:style-name="P365"><text:span text:style-name="T366">21.</text:span><text:span text:style-name="T367">2</text:span><text:span text:style-name="T368">. laisvės atėmimo vietoje veikiančioje mokykloje įregistruotas kandidatas (valstybinius brandos egzaminus);</text:span></text:p>
      <text:p text:style-name="P369"><text:span text:style-name="T370">21.3</text:span><text:span text:style-name="T371">. namuose mokytas mokinys (valstybinius brandos egzaminus);</text:span></text:p>
      <text:p text:style-name="P372"><text:span text:style-name="T373">21.4</text:span><text:span text:style-name="T374">. užsienio šalies mokyklos vidurinio ugdymo programos baigiamosios kl</text:span><text:span text:style-name="T375">asės mokinys;</text:span></text:p>
      <text:p text:style-name="P376"><text:span text:style-name="T377">21.5</text:span><text:span text:style-name="T378">. susirgęs pagrindinės sesijos metu mokinys ir buvęs mokinys, gavę Nacionalinio egzaminų centro direktoriaus leidimą vietoj atidėto valstybinio lietuvių kalbos (gimtosios) ar lietuvių kalbos (valstybinės) brandos egzamino laikyti to d</text:span><text:span text:style-name="T379">alyko mokyklinį brandos egzaminą;</text:span></text:p>
      <text:p text:style-name="P380"><text:span text:style-name="T381">21.6</text:span><text:span text:style-name="T382">. mokinys ir buvęs mokinys, gavę nepatenkinamą lietuvių kalbos (gimtosios) ar lietuvių kalbos (valstybinės) brandos egzamino įvertinimą pagrindinės sesijos metu, laiko mokyklinį to dalyko brandos egzaminą.</text:span></text:p>
      <text:p text:style-name="P383"/>
      <text:p text:style-name="P384"><text:span text:style-name="T385">V</text:span><text:span text:style-name="T386">II</text:span><text:span text:style-name="T387">.<text:s/></text:span><text:span text:style-name="T388">MOKINIŲ SUPAŽINDINIMAS SU APRAŠU</text:span></text:p>
      <text:p text:style-name="P389"/>
      <text:p text:style-name="P390"><text:span text:style-name="T391">22</text:span><text:span text:style-name="T392">. Mokyklos direktoriaus paskirti asmenys pasirašytinai mokinius supažindina:</text:span></text:p>
      <text:p text:style-name="P393"><text:span text:style-name="T394">22.1</text:span><text:span text:style-name="T395">. su mokyklos direktoriaus sprendimu dėl mokymosi kalbos (baltarusių, lenkų, rusų, vokiečių), kurios buvo mokoma pagal gimtosio</text:span><text:span text:style-name="T396">s kalbos programą, brandos egzaminų privalomo laikymo;</text:span></text:p>
      <text:p text:style-name="P397"><text:span text:style-name="T398">22.2</text:span><text:span text:style-name="T399">. su Aprašo nuostatomis: leidimu laikyti dalyko brandos egzaminą, atleidimu nuo dalykų brandos egzaminų, dalykų brandos egzaminų pasirinkimu, atidėjimu, pritaikymu, pripažinimu išlaikytais, ter</text:span><text:span text:style-name="T400">minais, rezultatų paskelbimu, reikalavimais kandidatams, atsakomybe pažeidusiems šiuos reikalavimus, atlikto dalyko brandos egzamino darbo nevertinimu ir jo pasekmėmis, skundais, apeliacijomis ir pan.; dalykų brandos egzaminų tvarkaraščiu – iki einamųjų me</text:span><text:span text:style-name="T401">tų vasario 12 d.;</text:span></text:p>
      <text:p text:style-name="P402"><text:span text:style-name="T403">22.3</text:span><text:span text:style-name="T404">. su dalyko brandos egzamino vykdymo instrukcija – iki brandos egzaminų pagrindinės sesijos pradžios;</text:span></text:p>
      <text:p text:style-name="P405"><text:span text:style-name="T406">22.4</text:span><text:span text:style-name="T407">. su mokomojo dalyko brandos egzamino programa – pradėjus vykdyti vidurinio ugdymo<text:s/></text:span><text:soft-page-break/><text:span text:style-name="T408">programą.</text:span></text:p>
      <text:p text:style-name="P409"><text:span text:style-name="T410">23</text:span><text:span text:style-name="T411">. Mokinių<text:s/></text:span><text:span text:style-name="T412">supažindinimas su dalyko brandos egzamino programa, Aprašu ir dalyko brandos egzamino vykdymo instrukcija fiksuojamas vidurinio ugdymo mokytojo dienyno/vidurinio ugdymo dienyno skyriuje „Saugaus elgesio ir kiti instruktažai“.</text:span></text:p>
      <text:p text:style-name="P413"/>
      <text:p text:style-name="P414"><text:span text:style-name="T415">VIII</text:span><text:span text:style-name="T416">.<text:s/></text:span><text:span text:style-name="T417">BRANDOS EGZAMINO<text:s/></text:span><text:span text:style-name="T418">LAIKYMAS MOKYKLOJE, KURIOJE MOKĖSI, ATSKIROSE EGZAMINŲ CENTRŲ PATALPOSE IR NAMUOSE</text:span></text:p>
      <text:p text:style-name="P419"/>
      <text:p text:style-name="P420"><text:span text:style-name="T421">24</text:span><text:span text:style-name="T422">. Mokykloje, kurioje mokėsi, brandos egzaminus laiko:</text:span></text:p>
      <text:p text:style-name="P423"><text:span text:style-name="T424">24.1</text:span><text:span text:style-name="T425">. mokinys ir buvęs mokinys, kuriems brandos egzamino užduotys pateikiamos Brailio raštu;</text:span></text:p>
      <text:p text:style-name="P426"><text:span text:style-name="T427">24.2</text:span><text:span text:style-name="T428">. mokinys</text:span><text:span text:style-name="T429"><text:s/>ir buvęs mokinys, turintys fizinę negalią ir dėl jos negalintys atvykti į dalyko brandos egzamino centrą;</text:span></text:p>
      <text:p text:style-name="P430"><text:span text:style-name="T431">24.3</text:span><text:span text:style-name="T432">. specialiosios (kurčiųjų ir neprigirdinčiųjų) mokyklos ar specialiojoje klasėje, skirtoje kurtiesiems ar neprigirdintiesiems, mokęsis mokiny</text:span><text:span text:style-name="T433">s ir buvęs mokinys;</text:span></text:p>
      <text:p text:style-name="P434"><text:span text:style-name="T435">24.4</text:span><text:span text:style-name="T436">. laisvės atėmimo vietoje veikiančioje mokykloje registruotas kandidatas;</text:span></text:p>
      <text:p text:style-name="P437"><text:span text:style-name="T438">24.5</text:span><text:span text:style-name="T439">. mokinys mokyklinį technologijų brandos egzaminą.</text:span></text:p>
      <text:p text:style-name="P440"><text:span text:style-name="T441">25</text:span><text:span text:style-name="T442">. Namuose mokytas mokinys ir buvęs mokinys, negalintis atvykti į dalyko brandos egzamin</text:span><text:span text:style-name="T443">o centrą, brandos egzaminus laiko savo namuose.</text:span></text:p>
      <text:p text:style-name="P444"><text:span text:style-name="T445">26</text:span><text:span text:style-name="T446">. Kandidatai, turintys specifinį skaitymo sutrikimą (disleksiją), kurtieji ir neprigirdintieji kandidatai, besimokantys ar mokęsi bendrojo lavinimo mokyklų bendrojo lavinimo klasėse, kandidatai, kuriems</text:span><text:span text:style-name="T447"><text:s/>užduočių atlikimo laikas pratęsiamas, brandos egzaminus laiko atskirose egzaminų centrų patalpose.</text:span></text:p>
      <text:p text:style-name="P448"/>
      <text:p text:style-name="P449"><text:span text:style-name="T450">IX</text:span><text:span text:style-name="T451">.<text:s/></text:span><text:span text:style-name="T452">ATLEIDIMAS NUO BRANDOS EGZAMINŲ</text:span></text:p>
      <text:p text:style-name="P453"/>
      <text:p text:style-name="P454"><text:span text:style-name="T455">27</text:span><text:span text:style-name="T456">. Mokinys ir buvęs mokinys nuo brandos egzaminų atleidžiami mokyklos direktoriaus įsakymu, jeigu:</text:span></text:p>
      <text:p text:style-name="P457"><text:span text:style-name="T458">27.1</text:span><text:span text:style-name="T459">.<text:s/></text:span><text:span text:style-name="T460">Ligų, galinčių būti 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461">10-371</text:span></text:a><text:span text:style-name="T462">), prie ligos pavadinimo yra nurodytas atleidimo terminas „nuolat“ arba jei nurodytas atleidimo terminas baigiasi po to dalyko brandos egzaminui pakartotinėje sesijoje nusta</text:span><text:span text:style-name="T463">tytos datos;</text:span></text:p>
      <text:p text:style-name="P464"><text:span text:style-name="T465">27.2</text:span><text:span text:style-name="T466">. iki kovo 5 d. mokyklos direktoriui pateikė tarptautinį užsienio kalbos (anglų, prancūzų, vokiečių) egzamino, kurio įvertinimas pagal Bendruosius Europos kalbų metmenis yra ne žemesnio kaip B2 lygio, išlaikymo dokumentą ir prašymą<text:s/></text:span><text:span text:style-name="T467">atleisti nuo pasirinkto užsienio kalbos (anglų, prancūzų, vokiečių) valstybinio brandos egzamino. Prie įsakymo pridedama tarptautinio egzamino išlaikymo dokumento kopija;</text:span></text:p>
      <text:p text:style-name="P468"><text:span text:style-name="T469">27.3</text:span><text:span text:style-name="T470">. mokinys iki kovo 5 dienos pasirinko laikyti užsienio kalbos (anglų, prancūz</text:span><text:span text:style-name="T471">ų, vokiečių) valstybinį brandos egzaminą ir iki brandos egzaminų pagrindinės sesijos pradžios mokyklos direktoriui pateikė tarptautinį užsienio kalbos (anglų, prancūzų, vokiečių) egzamino, kurio įvertinimas pagal Bendruosius Europos kalbų metmenis yra ne ž</text:span><text:span text:style-name="T472">emesnio kaip B2 lygio, išlaikymo dokumentą ir prašymą atleisti nuo valstybinio brandos egzamino. Prie įsakymo pridedama tarptautinio egzamino išlaikymo dokumento kopija.</text:span><text:s/></text:p>
      <text:p text:style-name="P473">Papildyta papunkčiu:</text:p>
      <text:p text:style-name="P474"><text:span text:style-name="T475">Nr.<text:s/></text:span><text:a xlink:href="https://www.e-tar.lt/portal/legalAct.html?documentId=TAR.59DA10AA1C5C" office:target-frame-name="_top" xlink:show="replace"><text:span text:style-name="T476">V-224</text:span></text:a><text:span text:style-name="T477">, 2010-02-19, Žin., 2010, Nr. 23-1095 (2010-02-25), i. k. 1102070ISAK000V-224</text:span></text:p>
      <text:p text:style-name="Normal"/>
      <text:p text:style-name="P478"><text:span text:style-name="T479">28</text:span><text:span text:style-name="T480">. Mokinys ir buvęs mokinys, negalintys laikyti brandos egzaminų dėl ligos, ne vėliau kaip iki pagrindinės sesijos pradžios mokyklos direktoriu</text:span><text:span text:style-name="T481">i teikia prašymą dėl atleidimo nuo pasirinktų brandos egzaminų. Kartu su prašymu jie turi pateikti sveikatos priežiūros įstaigos gydytojų konsultavimo komisijos pažymą, patvirtintą šios komisijos antspaudu. Pažymoje nurodomas TLK-</text:span><text:soft-page-break/><text:span text:style-name="T482">10 kodas iš Ligų, galinčių</text:span><text:span text:style-name="T483"><text:s/>būti pagrindu atleisti asmenis nuo brandos egzaminų, sąrašo.</text:span></text:p>
      <text:p text:style-name="P484"><text:span text:style-name="T485">29</text:span><text:span text:style-name="T486">. Atleisti nuo brandos egzaminų mokinys ir buvęs mokinys negali laikyti pasirinktų brandos egzaminų.</text:span></text:p>
      <text:p text:style-name="P487"><text:span text:style-name="T488">30</text:span><text:span text:style-name="T489">. Brandos egzaminų sesijos metu kandidatui susirgus, jis pats arba jo artimieji<text:s/></text:span><text:span text:style-name="T490">privalo apie tai pranešti mokyklos direktoriui ne vėliau kaip kitą darbo dieną po dalyko brandos egzamino. Pagal mokyklos direktoriui pateiktą prašymą ir 28 punkte nurodytus dokumentus mokinys ir buvęs mokinys nuo pasirinktų ir nelaikytų brandos egzaminų a</text:span><text:span text:style-name="T491">tleidžiami.</text:span></text:p>
      <text:p text:style-name="P492"><text:span text:style-name="T493">31</text:span><text:span text:style-name="T494">. Kurčiasis, neprigirdintysis (vidutinis, žymus, labai žymus neprigirdėjimas) mokinys ir buvęs mokinys, pasirinkę užsienio kalbos brandos egzaminą ir turintys negalią patvirtinantį dokumentą, mokyklos direktoriaus įsakymu atleidžiami nuo<text:s/></text:span><text:span text:style-name="T495">pasirinkto užsienio kalbos brandos egzamino klausymo dalies. Jei mokykloje nėra galiojančių negalią patvirtinančių dokumentų, jie mokyklos direktoriui pateikia sveikatos priežiūros įstaigos gydytojo otolaringologo pažymą apie klausos sutrikimą ir klausos t</text:span><text:span text:style-name="T496">oninę audiogramą. Pažymoje turi būti nurodomas neprigirdėjimo laipsnis (vidutinis, žymus, labai žymus).</text:span></text:p>
      <text:p text:style-name="P497"/>
      <text:p text:style-name="P498"><text:span text:style-name="T499">X</text:span><text:span text:style-name="T500">. BRANDOS EGZAMINO, KŪRYBINĖS UŽDUOTIES ATIDĖJIMAS.<text:s/></text:span></text:p>
      <text:p text:style-name="P501"><text:span text:style-name="T502">EGZAMINO DALIŲ LAIKYMAS</text:span></text:p>
      <text:p text:style-name="P503"/>
      <text:p text:style-name="P504"><text:span text:style-name="T505">32</text:span><text:span text:style-name="T506">. Mokyklos, o eksterno – bazinės mokyklos, direktoriaus įsak</text:span><text:span text:style-name="T507">ymu brandos egzaminas atidedamas pakartotinei sesijai:</text:span></text:p>
      <text:p text:style-name="P508"><text:span text:style-name="T509">32.1</text:span><text:span text:style-name="T510">. kandidatui, dėl svarbių priežasčių (pateikusiam priežastį paaiškinantį dokumentą) negalinčiam laikyti brandos egzamino ar jo dalies pagrindinės sesijos metu;</text:span></text:p>
      <text:p text:style-name="P511"><text:span text:style-name="T512">32.2</text:span><text:span text:style-name="T513">. kandidatui, susirgusiam p</text:span><text:span text:style-name="T514">rieš brandos egzaminą arba nebaigusiam brandos egzamino dėl sveikatos sutrikimo pagrindinės sesijos metu (pateikusiam mokyklos direktoriui prašymą dėl brandos egzamino atidėjimo ir medicininę pažymą ne vėliau kaip kitą dieną po dalyko brandos egzamino);</text:span></text:p>
      <text:p text:style-name="P515"><text:span text:style-name="T516">32.3</text:span><text:span text:style-name="T517">. technologijų brandos egzaminas neatidedamas.</text:span></text:p>
      <text:p text:style-name="P518"><text:span text:style-name="T519">33</text:span><text:span text:style-name="T520">. Kandidatui, dėl svarbių priežasčių negalinčiam nustatytu laiku atlikti dailės, muzikos kūrybinės užduoties, pateikusiam prašymą ir priežastis paaiškinančius dokumentus, mokyklos direktoriaus<text:s/></text:span><text:span text:style-name="T521">įsakymu jos atlikimas atidedamas iki savivaldybės administracijos direktoriaus ar jo įgalioto asmens nustatytos datos.</text:span></text:p>
      <text:p text:style-name="P522"><text:span text:style-name="T523">34</text:span><text:span text:style-name="T524">. Jei kandidatui dailės ar muzikos kūrybinė užduotis dėl svarbių priežasčių buvo atidėta pakartotinei sesijai, netenkama teisės lai</text:span><text:span text:style-name="T525">kyti atitinkamo brandos egzamino testo dalies pagrindinėje sesijoje. Pakartotinėje sesijoje laikoma atitinkamo dalyko kūrybinė užduotis ir testas.</text:span></text:p>
      <text:p text:style-name="P526"><text:span text:style-name="T527">35</text:span><text:span text:style-name="T528">. Kandidatas, išlaikęs dailės ar muzikos kūrybinę užduotį, tačiau kuriam dailės ar muzikos testo dalis<text:s/></text:span><text:span text:style-name="T529">dėl svarbių priežasčių buvo atidėta pakartotinei sesijai, šioje sesijoje laiko tik atitinkamo dalyko testo dalį. Kūrybinės užduoties pagrindinės sesijos įvertinimas įskaitomas.</text:span></text:p>
      <text:p text:style-name="P530"/>
      <text:p text:style-name="P531"><text:span text:style-name="T532">XI</text:span><text:span text:style-name="T533">.<text:s/></text:span><text:span text:style-name="T534">BRANDOS EGZAMINŲ PROGRAMŲ, UŽDUOČIŲ, VYKDYMO IR VERTINIMO INSTRUKCIJ</text:span><text:span text:style-name="T535">Ų RENGIMAS</text:span></text:p>
      <text:p text:style-name="P536"/>
      <text:p text:style-name="P537"><text:span text:style-name="T538">36</text:span><text:span text:style-name="T539">. Švietimo ir mokslo ministras dalyko brandos egzamino programą tvirtina ne vėliau kaip prieš dvejus metus iki brandos egzaminų sesijos pradžios, jos neesminius pakeitimus ar papildymus kasmet, bet ne vėliau kaip iki einamųjų metų sausio<text:s/></text:span><text:span text:style-name="T540">15 d.</text:span></text:p>
      <text:p text:style-name="P541"><text:span text:style-name="T542">37</text:span><text:span text:style-name="T543">. Brandos egzaminų užduotis ir vertinimo instrukcijas rengia Nacionalinis egzaminų centras. Brandos egzamino užduoties rengimo grupėje negali dirbti asmuo, turintis privačių interesų dėl šeimos narių, artimų giminaičių ar kitų kandidatų to daly</text:span><text:span text:style-name="T544">ko brandos egzamino rezultatų.</text:span></text:p>
      <text:p text:style-name="P545"><text:span text:style-name="T546">38</text:span><text:span text:style-name="T547">. Nacionalinio egzaminų centro direktorius tvirtina dalykų brandos egzaminų vykdymo ir vertinimo instrukcijas. Brandos egzamino užduotį tvirtina ne vėliau kaip prieš dvi savaites iki dalyko brandos egzamino vykdymo dien</text:span><text:span text:style-name="T548">os.</text:span></text:p>
      <text:p text:style-name="P549"><text:span text:style-name="T550">39</text:span><text:span text:style-name="T551">. Patvirtintos valstybinio brandos egzamino užduotys tampa dokumentais, sudarančiais tarnybos paslaptį, jiems priskiriama „RIBOTO NAUDOJIMO“ slaptumo žyma. Valstybinio brandos egzamino užduotys tarnybos paslaptimi išlieka iki teisėtai atskleidžia</text:span><text:span text:style-name="T552">nt vokus, kuriuose yra valstybinio brandos egzamino užduoties ar jos dalies turinys.</text:span></text:p>
      <text:p text:style-name="P553"><text:span text:style-name="T554">40</text:span><text:span text:style-name="T555">. Brandos egzaminų, išskyrus užsienio bei gimtųjų kalbų brandos egzaminus, užduotys rengiamos lietuvių kalba. Rečiau vartojami biologijos, chemijos, fizikos, geograf</text:span><text:span text:style-name="T556">ijos, informacinių technologijų, istorijos ir matematikos brandos egzaminų užduotyse dalykiniai terminai papildomai pateikiami lenkų ir rusų kalbomis.</text:span></text:p>
      <text:p text:style-name="P557"/>
      <text:p text:style-name="P558"><text:span text:style-name="T559">XII</text:span><text:span text:style-name="T560">.<text:s/></text:span><text:span text:style-name="T561">PRITAIKYMAI</text:span></text:p>
      <text:p text:style-name="P562"/>
      <text:p text:style-name="P563"><text:span text:style-name="T564">41</text:span><text:span text:style-name="T565">. Pagal specialiųjų poreikių kandidato pateiktą raštišką pageidavimą dalyk</text:span><text:span text:style-name="T566">o brandos egzamino vykdymo instrukcija, brandos egzamino užduoties forma ir vertinimo instrukcija gali būti pritaikoma atsižvelgus į sveikatos sutrikimus švietimo ir mokslo ministro nustatyta tvarka.</text:span></text:p>
      <text:p text:style-name="P567"><text:span text:style-name="T568">42</text:span><text:span text:style-name="T569">. Kandidatams, turintiems sveikatos sutrikimų, pat</text:span><text:span text:style-name="T570">virtintų gydytojų konsultavimo komisijos pažymomis, pagal šios komisijos rekomendaciją gali būti pritaikomos brandos egzamino vykdymo sąlygos ir dalyko brandos egzamino vykdymo instrukcija. Prašymą kartu su gydytojų konsultavimo komisijos pažyma mokinys ir</text:span><text:span text:style-name="T571"><text:s/>buvęs mokinys pateikia mokyklos direktoriui, eksternas – bazinės mokyklos direktoriui.</text:span></text:p>
      <text:p text:style-name="P572"><text:span text:style-name="T573">43</text:span><text:span text:style-name="T574">. Namuose mokytas mokinys, negalintis atvykti į dalyko brandos egzamino centrą, todėl pageidaujantis laikyti brandos egzaminus namuose, raštu teikia prašymą mokyk</text:span><text:span text:style-name="T575">los direktoriui.</text:span></text:p>
      <text:p text:style-name="P576"><text:span text:style-name="T577">44</text:span><text:span text:style-name="T578">. Nacionalinio egzaminų centro direktorius, remdamasis mokyklų pateiktais dokumentais, priima sprendimą:</text:span></text:p>
      <text:p text:style-name="P579"><text:span text:style-name="T580">44.1</text:span><text:span text:style-name="T581">. dėl dalyko brandos egzamino vykdymo instrukcijos pritaikymų sveikatos sutrikimų turintiems kandidatams;</text:span></text:p>
      <text:p text:style-name="P582"><text:span text:style-name="T583">44.2</text:span><text:span text:style-name="T584">. dėl<text:s/></text:span><text:span text:style-name="T585">dalyko brandos egzamino užduoties, vertinimo instrukcijos ar vykdymo pritaikymų specialiųjų poreikių kandidatams.</text:span></text:p>
      <text:p text:style-name="P586"/>
      <text:p text:style-name="P587"><text:span text:style-name="T588">XIII</text:span><text:span text:style-name="T589">.<text:s/></text:span><text:span text:style-name="T590">BRANDOS EGZAMINŲ ORGANIZAVIMO IR VYKDYMO KOORDINAVIMAS</text:span></text:p>
      <text:p text:style-name="P591"/>
      <text:p text:style-name="P592"><text:span text:style-name="T593">45</text:span><text:span text:style-name="T594">.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595">inės apsaugos įstatymo (Žin., 1996, Nr.<text:s/></text:span><text:a xlink:href="https://www.e-tar.lt/portal/lt/legalAct/TAR.5368B592234C" office:target-frame-name="_blank" xlink:show="new"><text:span text:style-name="T596">63-1479</text:span></text:a><text:span text:style-name="T597">; 2003, Nr.<text:s/></text:span><text:a xlink:href="https://www.e-tar.lt/portal/lt/legalAct/TAR.A5D68BD2EAFF" office:target-frame-name="_blank" xlink:show="new"><text:span text:style-name="T598">15-597</text:span></text:a><text:span text:style-name="T599">) reikalavimais, iki<text:s/></text:span><text:span text:style-name="T600">2010 m. sausio 8 d. jis įregistruojamas duomenų perdavimo sistemoje KELTAS. Kiekvieno brandos egzamino vykdymo dieną nuo 7.00 iki 10.00 val. specialistas prisijungia prie duomenų perdavimo sistemos KELTAS operatyviai informacijai gauti. Iki balandžio 15 d.</text:span><text:span text:style-name="T601"><text:s/>savivaldybės administracijos direktorius arba jo įgaliotas švietimo padalinio vadovas skiria 1–3 švietimo padalinio specialistus brandos egzaminų užduotims priimti. Paskirti specialistai registruojami duomenų perdavimo sistemoje KELTAS.</text:span></text:p>
      <text:p text:style-name="P602"><text:span text:style-name="T603">46</text:span><text:span text:style-name="T604">. Visi saviv</text:span><text:span text:style-name="T605">aldybės valstybės tarnautojai ir darbuotojai, dirbantys pagal darbo sutartį, priimantys, saugantys ir perduodantys valstybinio brandos egzamino užduotis, turi turėti leidimą dirbti su tarnybos paslaptį sudarančia informacija, žymima „RIBOTO NAUDOJIMO“ slap</text:span><text:span text:style-name="T606">tumo žyma.</text:span></text:p>
      <text:p text:style-name="P607"><text:span text:style-name="T608">47</text:span><text:span text:style-name="T609">. Iki sausio 15 d. mokyklos direktorius įsakymu paskiria atsakingą už darbą su slaptažodžio apsaugota duomenų perdavimo sistema KELTAS asmenį (toliau – atsakingas asmuo). Paskyrimo metu šis atsakingas asmuo pasirašytinai supažindinamas su<text:s/></text:span><text:span text:style-name="T610">Aprašu ir Lietuvos Respublikos asmens duomenų teisinės apsaugos įstatymo reikalavimais.</text:span></text:p>
      <text:p text:style-name="P611"/>
      <text:p text:style-name="P612"><text:span text:style-name="T613">XIV</text:span><text:span text:style-name="T614">.<text:s/></text:span><text:span text:style-name="T615">DALYKŲ BRANDOS EGZAMINŲ CENTRŲ IR BAZINIŲ MOKYKLŲ SKYRIMAS</text:span></text:p>
      <text:p text:style-name="P616"/>
      <text:p text:style-name="P617"><text:span text:style-name="T618">48</text:span><text:span text:style-name="T619">. Dalykų brandos egzaminų centrus savivaldybės teritorijoje skiria savivaldybės administra</text:span><text:span text:style-name="T620">cijos direktorius arba jo įgaliotas asmuo, Lietuvos Respublikos ambasadose skiria švietimo ir mokslo ministras atskiru įsakymu. Technologijų brandos egzamino centru tampa ta mokykla, kurios mokinys pasirinko laikyti šį egzaminą. Dalykų brandos egzaminų cen</text:span><text:span text:style-name="T621">trų sąrašai sudaromi duomenų perdavimo sistemoje KELTAS. Paskirti dalykų brandos egzaminų centrai nekeičiami.</text:span></text:p>
      <text:p text:style-name="P622"><text:span text:style-name="T623">49</text:span><text:span text:style-name="T624">. Vienoje mokykloje tą pačią dieną skiriamas vienas dalyko mokyklinio ar/ir valstybinio brandos egzamino centras. Mokykloje, kurioje paskirt</text:span><text:span text:style-name="T625">as dalyko brandos egzamino centras, brandos egzamino metu ugdomoji veikla nevykdoma, išskyrus technologijų egzaminą ir kitus atvejus, kai sudarytos sąlygos tenkina egzamino centro patalpų paruošimo reikalavimus ir yra suderintos su brandos egzaminų organiz</text:span><text:span text:style-name="T626">avimui ir vykdymui koordinuoti savivaldybės administracijos švietimo padalinyje paskirtu atsakingu specialistu.</text:span></text:p>
      <text:p text:style-name="P627"><text:span text:style-name="T628">50</text:span><text:span text:style-name="T629">. Pagrindinės sesijos dalykų brandos egzaminų centrai suformuojami duomenų perdavimo sistemoje KELTAS ir skiriami iki kovo 30 d.</text:span></text:p>
      <text:p text:style-name="P630"><text:span text:style-name="T631">51</text:span><text:span text:style-name="T632">. I</text:span><text:span text:style-name="T633">ki sausio 15 d. savivaldybės administracijos direktorius arba jo įgaliotas asmuo savivaldybės teritorijoje skiria bazines mokyklas. Jos įregistruojamos duomenų perdavimo sistemoje KELTAS. Apie bazinę mokyklą savivaldybės administracijos direktorius arba jo</text:span><text:span text:style-name="T634"><text:s/>įgaliotas asmuo paskelbia savivaldybės viešojo informavimo priemonėse.</text:span></text:p>
      <text:p text:style-name="P635"/>
      <text:p text:style-name="P636"><text:span text:style-name="T637">XV</text:span><text:span text:style-name="T638">.<text:s/></text:span><text:span text:style-name="T639">VALSTYBINIŲ BRANDOS EGZAMINŲ CENTRŲ SKYRIMAS</text:span></text:p>
      <text:p text:style-name="P640"/>
      <text:p text:style-name="P641"><text:span text:style-name="T642">52</text:span><text:span text:style-name="T643">. Valstybiniam brandos egzaminui vykdyti pagrindinės sesijos metu savivaldybės teritorijoje skiriamas dalyko valstybinio<text:s/></text:span><text:span text:style-name="T644">brandos egzamino centras, jei to dalyko brandos egzaminą laiko ne mažiau kaip 22 kandidatai. Jei yra mažiau kaip 22 kandidatai, kelių savivaldybių administracijų direktorių ar jų įgaliotų asmenų sutarimu skiriamas bendras dalyko valstybinio brandos egzamin</text:span><text:span text:style-name="T645">o centras.</text:span></text:p>
      <text:p text:style-name="P646"><text:span text:style-name="T647">53</text:span><text:span text:style-name="T648">. Savivaldybės teritorijoje gali būti skiriama daugiau dalyko valstybinio brandos egzamino centrų, jei kiekviename iš jų turi laikyti ne mažiau kaip 60 kandidatų. Šis reikalavimas netaikomas informacinių technologijų valstybiniam brandos e</text:span><text:span text:style-name="T649">gzaminui.</text:span></text:p>
      <text:p text:style-name="P650"><text:span text:style-name="T651">54</text:span><text:span text:style-name="T652">. Visi vienos mokyklos mokiniai ir buvę mokiniai dalyko valstybinį brandos egzaminą laiko viename centre. Jei savivaldybės teritorijoje nėra valstybinio brandos egzamino centro, kuriame tilptų visi vienos mokyklos mokiniai ir buvę mokiniai,</text:span><text:span text:style-name="T653"><text:s/>jie siunčiami laikyti valstybinio brandos egzamino į du valstybinio brandos egzamino centrus, o duomenų perdavimo sistemoje KELTAS perskiriamas mokinių ir buvusių mokinių abėcėlinis sąrašas.</text:span></text:p>
      <text:p text:style-name="P654"><text:span text:style-name="T655">55</text:span><text:span text:style-name="T656">. Jeigu visose apskrities savivaldybėse dalyko valstybinį<text:s/></text:span><text:span text:style-name="T657">brandos egzaminą laiko mažiau kaip 22 kandidatai, dalyko valstybinio brandos egzamino centro skyrimą derina tos savivaldybės, kurios teritorijoje egzamino centras skiriamas, administracijos direktorius ar jo įgaliotas atstovas su Nacionalinio egzaminų cent</text:span><text:span text:style-name="T658">ro direktoriumi.</text:span></text:p>
      <text:p text:style-name="P659"><text:span text:style-name="T660">56</text:span><text:span text:style-name="T661">. Pakartotinės sesijos valstybiniams brandos egzaminams vykdyti ne vėliau kaip prieš 7 darbo dienas iki pakartotinės sesijos pradžios Vilniuje, Kaune, Klaipėdoje, Šiauliuose, Panevėžyje ir, jei yra užsienio šalyje registruotų ekstern</text:span><text:span text:style-name="T662">ų, tos valstybės Lietuvos ambasadoje skiriama po vieną centrą. Atsižvelgus į dalyko brandos egzaminą laikančių kandidatų skaičių, jų registracijos vietą, dalyko brandos egzamino centro vietą Nacionalinio egzaminų centro direktoriaus siūlymu galima keisti.</text:span></text:p>
      <text:p text:style-name="P663"/>
      <text:p text:style-name="P664"><text:span text:style-name="T665">XVI</text:span><text:span text:style-name="T666">.<text:s/></text:span><text:span text:style-name="T667">MOKYKLINIŲ BRANDOS EGZAMINŲ CENTRŲ SKYRIMAS</text:span></text:p>
      <text:p text:style-name="P668"/>
      <text:p text:style-name="P669"><text:span text:style-name="T670">57</text:span><text:span text:style-name="T671">. Savivaldybės teritorijoje skiriamas ne mažiau kaip vienas dalyko mokyklinio brandos egzamino centras. Daugiau centrų galima skirti technologijų egzaminui, o kitų dalykų egzaminams tuo atveju,</text:span><text:span text:style-name="T672"><text:s/>jeigu kiekviename centre brandos egzaminą laikys ne mažiau kaip 22 kandidatai.<text:s/></text:span><text:soft-page-break/><text:span text:style-name="T673">Mokyklinių brandos egzaminų centrai skiriami, atsižvelgus į kiekvieno iš jų galimybę sudaryti dalyko mokyklinio brandos egzamino vertinimo komisiją, užtikrinti tinkamas jos dar</text:span><text:span text:style-name="T674">bo sąlygas, pasirūpinti kandidatų darbų saugojimu.</text:span></text:p>
      <text:p text:style-name="P675"><text:span text:style-name="T676">58</text:span><text:span text:style-name="T677">. Pakartotinės sesijos mokykliniai brandos egzaminai vykdomi bazinėse mokyklose ir užsienio valstybių Lietuvos ambasadose, prireikus – ir ne vėliau kaip prieš tris darbo dienas iki pakartotinės sesij</text:span><text:span text:style-name="T678">os pradžios – mokyklinių brandos egzaminų savivaldybės administracijos direktoriaus ar jo įgalioto asmens paskirtuose centruose.</text:span></text:p>
      <text:p text:style-name="P679"/>
      <text:p text:style-name="P680"><text:span text:style-name="T681">XVII</text:span><text:span text:style-name="T682">.<text:s/></text:span><text:span text:style-name="T683">REGISTRAVIMAS IR INFORMACIJOS PATEIKIMAS</text:span></text:p>
      <text:p text:style-name="P684"/>
      <text:p text:style-name="P685"><text:span text:style-name="T686">59</text:span><text:span text:style-name="T687">. Nacionalinis egzaminų centras nuo 2009 m. rugsėjo 1 d. iki 2010<text:s/></text:span><text:span text:style-name="T688">m. sausio 8 d. atnaujina ir parengia darbui duomenų perdavimo sistemą KELTAS, informuoja savivaldybių administracijų švietimo padalinius, apskričių viršininkų administracijų švietimo priežiūros skyrius ir mokyklas apie prisijungimo prie šios sistemos tvark</text:span><text:span text:style-name="T689">ą, patvirtina duomenų teikimo, registracijos ir brandos egzaminų protokolų formas. Prieš 2–3 darbo dienas iki pagrindinės sesijos, o pakartotinės sesijos metu kartu su užduotimis Nacionalinis egzaminų centras parengia ir kurjerio paštu pristato savivaldybė</text:span><text:span text:style-name="T690">ms valstybinių brandos egzaminų vykdymo protokolus.</text:span></text:p>
      <text:p text:style-name="P691"><text:span text:style-name="T692">60</text:span><text:span text:style-name="T693">. Mokyklos iki sausio 15 d. duomenų perdavimo sistemoje KELTAS patikslina atsakingo už duomenų perdavimą Nacionaliniam egzaminų centrui asmens vardą, pavardę, pareigas ir telefoną, pateikia patiksli</text:span><text:span text:style-name="T694">ntus bendruosius mokyklos duomenis, tautinių mažumų mokyklos – su mokyklos taryba suderintą mokyklos direktoriaus sprendimą dėl mokymosi kalbos (baltarusių, lenkų, rusų, vokiečių) brandos egzamino laikymo.</text:span></text:p>
      <text:p text:style-name="P695"><text:span text:style-name="T696">61</text:span><text:span text:style-name="T697">. Atsakingas asmuo duomenų perdavimo sistemo</text:span><text:span text:style-name="T698">je KELTAS:</text:span></text:p>
      <text:p text:style-name="P699"><text:span text:style-name="T700">61.1</text:span><text:span text:style-name="T701">. įkelia duomenis apie mokinių pasirinktus brandos egzaminus, atitinkamo dalyko kursą ir pirmojo pusmečio įvertinimą, buvusių mokinių ir eksternų pasirinktus brandos egzaminus;</text:span></text:p>
      <text:p text:style-name="P702"><text:span text:style-name="T703">61.2</text:span><text:span text:style-name="T704">. sudaro specialiųjų poreikių kandidatų, kuriems reika</text:span><text:span text:style-name="T705">lingi brandos egzamino užduoties formos, vykdymo ir vertinimo instrukcijos pritaikymai, sąrašą. Mokyklos direktorius sąrašą patvirtina parašu ir kartu su pirminės sveikatos priežiūros įstaigos gydytojų, gydytojų konsultavimo komisijos ar pedagoginės-psicho</text:span><text:span text:style-name="T706">loginės tarnybos išduotomis pažymomis (jeigu specialiųjų poreikių mokinys ar buvęs mokinys mokosi ne specialiojoje mokykloje) perduoda savivaldybės administracijos švietimo padaliniui;</text:span></text:p>
      <text:p text:style-name="P707"><text:span text:style-name="T708">61.3</text:span><text:span text:style-name="T709">. registruoja eksternus, pateikusius prašymus bazinės mokyklos<text:s/></text:span><text:span text:style-name="T710">direktoriui nuo kovo 8 d. iki gegužės 14 d. Informaciją apie registravimą Nacionaliniam egzaminų centrui ir savivaldybės administracijos švietimo padaliniui pateikia iki gegužės 28 d.;</text:span></text:p>
      <text:p text:style-name="P711"><text:span text:style-name="T712">61.4</text:span><text:span text:style-name="T713">. registruoja mokinius ir buvusius mokinius, brandos egzaminus<text:s/></text:span><text:span text:style-name="T714">laikysiančius mokykloje, kurioje mokėsi;</text:span></text:p>
      <text:p text:style-name="P715"><text:span text:style-name="T716">61.5</text:span><text:span text:style-name="T717">. registruoja mokinius ir buvusius mokinius, kurie: brandos egzaminus laikys namuose, atskiroje patalpoje – iki balandžio 9 d.; yra atleisti nuo užsienio kalbos brandos egzamino klausymo dalies, kuriems nele</text:span><text:span text:style-name="T718">ista laikyti brandos egzamino dėl nepatenkinamo to dalyko metinio įvertinimo ar neišlaikytos kalbos įskaitos bei nebaigusius ugdymo proceso mokinius – iki gegužės 28 dienos; kuriems valstybinis ar mokyklinis brandos egzaminas atidėtas, kurie atleisti nuo b</text:span><text:span text:style-name="T719">randos egzaminų – ne vėliau kaip per dvi darbo dienas po dalyko brandos egzamino vykdymo dienos.</text:span></text:p>
      <text:p text:style-name="P720"><text:span text:style-name="T721">62</text:span><text:span text:style-name="T722">. Mokyklos duomenų perdavimo sistemoje KELTAS išspausdintus, kandidatų pasirašytus ir mokyklos direktoriaus parašu patvirtintus kandidatų brandos egzam</text:span><text:span text:style-name="T723">inų pasirinkimų sąrašus iki einamųjų metų kovo 10 d. atsakingas asmuo pateikia savivaldybės administracijos švietimo padaliniui, o šis juos perduoda Nacionaliniam egzaminų centrui. Nesant mokinio parašo papildomai pateikiamos kandidatų prašymų kopijos.</text:span></text:p>
      <text:p text:style-name="P724"><text:span text:style-name="T725">6</text:span><text:span text:style-name="T726">3</text:span><text:span text:style-name="T727">. Informacija apie specialiųjų poreikių turintį mokinį ir buvusį mokinį pateikiama jam ar jo teisėtam atstovui raštu sutikus.</text:span></text:p>
      <text:p text:style-name="P728"><text:span text:style-name="T729">64</text:span><text:span text:style-name="T730">. Duomenų perdavimo sistemoje KELTAS patvirtinti duomenys nekeičiami. Išimties atveju<text:s/></text:span><text:soft-page-break/><text:span text:style-name="T731">mokyklos direktorius inicijuoja kla</text:span><text:span text:style-name="T732">idingai patvirtintų duomenų keitimo procedūrą, įvesdamas informaciją į duomenų perdavimo sistemą KELTAS. Klaida laikoma ištaisyta, kai savivaldybės administracijos švietimo padalinys arba Nacionalinis egzaminų centras patvirtina pakeitimą.</text:span></text:p>
      <text:p text:style-name="P733"><text:span text:style-name="T734">65</text:span><text:span text:style-name="T735">.<text:s/></text:span><text:span text:style-name="T736">Savivaldybės administracijos švietimo padalinio atsakingas specialistas patikrina iš mokyklos gautą informaciją ir iki kovo 15 d. perduoda Nacionaliniam egzaminų centrui iš mokyklų gautus kandidatų brandos egzaminų pasirinkimų sąrašus ir specialiųjų poreik</text:span><text:span text:style-name="T737">ių kandidatų sąrašus kartu su negalią patvirtinančiais dokumentais.</text:span></text:p>
      <text:p text:style-name="P738"/>
      <text:p text:style-name="P739"><text:span text:style-name="T740">XVIII</text:span><text:span text:style-name="T741">.<text:s/></text:span><text:span text:style-name="T742">BRANDOS EGZAMINO VYKDYMO PATALPOS</text:span></text:p>
      <text:p text:style-name="P743"/>
      <text:p text:style-name="P744"><text:span text:style-name="T745">66</text:span><text:span text:style-name="T746">. Patalpa brandos egzaminui (salė, klasė, kabinetas ir kt.) paruošiama ne vėliau kaip prieš 12 valandų iki dalyko brandos egzamino pr</text:span><text:span text:style-name="T747">adžios.</text:span></text:p>
      <text:p text:style-name="P748"><text:span text:style-name="T749">67</text:span><text:span text:style-name="T750">. Užsienio kalbų brandos egzaminai vykdomi patalpose, skirtose ne daugiau kaip 30 kandidatų. Parenkant patalpas muzikologijos mokyklinio brandos egzamino II daliai ir užsienio kalbos brandos egzaminams būtina atsižvelgti į klausymo užduočių g</text:span><text:span text:style-name="T751">arso įrašo girdimumą kandidatams skirtose vietose.</text:span></text:p>
      <text:p text:style-name="P752"><text:span text:style-name="T753">68</text:span><text:span text:style-name="T754">. Kandidatams skiriami atskiri stalai/suolai. Jeigu stalai/suolai yra dviviečiai, visi kandidatai sėdi toje pačioje stalo/suolo pusėje. Visi stalai/suolai sustatomi viena kryptimi keliomis eilėmis ir</text:span><text:span text:style-name="T755"><text:s/>pažymimi taip, kaip nurodyta vykdymo protokole, t. y. nurodoma grupė ir eilės numeris. Eilėje tos pačios grupės kandidatų vietos numeruojamos nuosekliai. Atstumas tarp dviejų kandidatų turi būti ne mažesnis kaip metras. Šie reikalavimai netaikomi kompiute</text:span><text:span text:style-name="T756">rių klasėse vykdomai informacinių technologijų valstybinio brandos egzamino praktinei užduočiai.</text:span></text:p>
      <text:p text:style-name="P757"><text:span text:style-name="T758">69</text:span><text:span text:style-name="T759">. Brandos egzamino patalpoje turi būti tik vienas laikrodis, rašomoji lenta ar sudarytos kitos galimybės vykdytojui užrašyti brandos egzamino, jo dalių p</text:span><text:span text:style-name="T760">radžios ir pabaigos laiką, kitos dalyko brandos egzamino vykdymo instrukcijoje numatytos priemonės.</text:span></text:p>
      <text:p text:style-name="P761"><text:span text:style-name="T762">70</text:span><text:span text:style-name="T763">. Brandos egzamino vykdymo dieną prie įėjimo į dalyko brandos egzamino centrą ir įėjimo į patalpą pakabinami kandidatų vardiniai sąrašai, kuriuose nur</text:span><text:span text:style-name="T764">odoma patalpa, kandidatų vietų numeriai ir brandos egzamino vykdymo pradžia.</text:span></text:p>
      <text:p text:style-name="P765"><text:span text:style-name="T766">71</text:span><text:span text:style-name="T767">. Brandos egzaminus laikantys kandidatai suskirstomi į ne didesnes kaip 15 kandidatų grupes.</text:span></text:p>
      <text:p text:style-name="P768"><text:span text:style-name="T769">72</text:span><text:span text:style-name="T770">. Vienos grupės kandidatai brandos egzaminą laiko toje pačioje patalpoje.<text:s/></text:span><text:span text:style-name="T771">Jų eilės numeriai sąraše ir vietos patalpoje sutampa su grupės ir eilės numeriu, nurodytais vykdymo protokole.</text:span></text:p>
      <text:p text:style-name="P772"><text:span text:style-name="T773">73</text:span><text:span text:style-name="T774">. Valstybinių brandos egzaminų kandidatų sąrašus kiekvienam valstybinio brandos egzamino centrui Nacionalinis egzaminų centras pateikia<text:s/></text:span><text:span text:style-name="T775">duomenų perdavimo sistemoje KELTAS. Mokyklinių brandos egzaminų kandidatų sąrašus, kuriuose nurodyta grupė ir vieta, kiekvienas mokyklinio brandos egzamino centras išsispausdina duomenų perdavimo sistemoje KELTAS.</text:span></text:p>
      <text:p text:style-name="P776"><text:span text:style-name="T777">74</text:span><text:span text:style-name="T778">. Į brandos egzamino patalpą tuo met</text:span><text:span text:style-name="T779">u, kai prakerpami vokai su brandos egzamino užduotimis ir kai vyksta brandos egzaminas (išskyrus užsienio kalbos ir muzikos brandos egzaminų klausymo dalį), gali įeiti:</text:span></text:p>
      <text:p text:style-name="P780"><text:span text:style-name="T781">74.1</text:span><text:span text:style-name="T782">. priežiūrą vykdantis asmuo, turintis darbo ar valstybės tarnautojo pažymėjimą;</text:span></text:p>
      <text:p text:style-name="P783"><text:span text:style-name="T784">74.2</text:span><text:span text:style-name="T785">. vyresnysis vykdytojas;</text:span></text:p>
      <text:p text:style-name="P786"><text:span text:style-name="T787">74.3</text:span><text:span text:style-name="T788">. vyresniojo vykdytojo iškviestas asmuo, kurio pagalbos reikia atsitikus nenumatytam įvykiui. Atlikęs pareigas jis nedelsdamas privalo išeiti iš patalpos.</text:span></text:p>
      <text:p text:style-name="P789"/>
      <text:p text:style-name="P790"><text:span text:style-name="T791">XIX</text:span><text:span text:style-name="T792">.<text:s/></text:span><text:span text:style-name="T793">REIKALAVIMAI KANDIDATAMS</text:span></text:p>
      <text:p text:style-name="P794"/>
      <text:p text:style-name="P795"><text:span text:style-name="T796">75</text:span><text:span text:style-name="T797">. Kandidatai:</text:span></text:p>
      <text:p text:style-name="P798"><text:span text:style-name="T799">7</text:span><text:span text:style-name="T800">5.1</text:span><text:span text:style-name="T801">. atvykdami į brandos egzaminą privalo turėti asmens tapatybę patvirtinantį dokumentą (asmens tapatybės kortelę, pasą arba leidimą gyventi Lietuvoje) ar vairuotojo pažymėjimą;</text:span></text:p>
      <text:p text:style-name="P802"><text:span text:style-name="T803">75.2</text:span><text:span text:style-name="T804">. prie įėjimo į dalyko brandos egzamino centrą esančiame sąraše<text:s/></text:span><text:span text:style-name="T805">sužino savo grupę,<text:s/></text:span><text:soft-page-break/><text:span text:style-name="T806">vietos numerį ir patalpą, kurioje vyks brandos egzaminas, prie patalpos ateina ne vėliau kaip prieš 15 min. iki brandos egzamino pradžios;</text:span></text:p>
      <text:p text:style-name="P807"><text:span text:style-name="T808">75.3</text:span><text:span text:style-name="T809">. prieš įeidami vykdytojui pateikia asmens tapatybę patvirtinantį dokumentą ar vairuotojo<text:s/></text:span><text:span text:style-name="T810">pažymėjimą ir įeina į patalpą tik jam leidus;</text:span></text:p>
      <text:p text:style-name="P811"><text:span text:style-name="T812">75.4</text:span><text:span text:style-name="T813">. turi tik dalyko brandos egzamino vykdymo instrukcijoje nurodytas priemones ir asmens tapatybę patvirtinantį dokumentą arba vairuotojo pažymėjimą, kuris brandos egzamino metu gali būti padėtas ant suol</text:span><text:span text:style-name="T814">o/stalo;</text:span></text:p>
      <text:p text:style-name="P815"><text:span text:style-name="T816">75.5</text:span><text:span text:style-name="T817">. pavėlavusieji ne daugiau kaip 30 minučių, jeigu dalyko brandos egzamino vykdymo instrukcijoje nenurodytas kitas laikas, laiko egzaminą, tačiau jiems brandos egzamino užduoties atlikimo laikas nepratęsiamas;</text:span></text:p>
      <text:p text:style-name="P818"><text:span text:style-name="T819">75.6</text:span><text:span text:style-name="T820">. kai pasirašo vykdymo</text:span><text:span text:style-name="T821"><text:s/>protokoluose, gauna dalyko brandos egzamino užduotis, jas padeda ant stalo/suolo krašto, vykdytojui leidus patikrina, ar nėra tuščių lapų ar kito aiškiai matomo spausdinimo broko, užduočių sąsiuvinius užverčia ir laukia vykdytojų nurodymų. Pastebėję užduo</text:span><text:span text:style-name="T822">čių sąsiuvinyje spausdinimo broką ar tuščius lapus, apie tai praneša vykdytojui. Užduotis pradeda atlikti vykdytojui paskelbus dalyko brandos egzamino pradžią;</text:span></text:p>
      <text:p text:style-name="P823"><text:span text:style-name="T824">75.7</text:span><text:span text:style-name="T825">. klauso vykdytojų nurodymų, užduotis atlieka savarankiškai, nesikalba tarpusavyje, netr</text:span><text:span text:style-name="T826">ukdo kitiems, naudojasi tik tomis priemonėmis, kurios nurodytos dalyko brandos egzamino vykdymo instrukcijoje, jų neskolina;</text:span></text:p>
      <text:p text:style-name="P827"><text:span text:style-name="T828">75.8</text:span><text:span text:style-name="T829">. rašo tvarkingai ir įskaitomai, galutinį atsakymą parašo tik mėlynai rašančiu rašikliu, nesinaudoja korektūros priemonėmis</text:span><text:span text:style-name="T830">, brandos egzamino užduotyje nerašo su ja nesusijusio teksto ar ženklų, nepiešia piešinių, jeigu to daryti nereikalauja dalyko brandos egzamino užduotis. Jeigu būtina keisti rašiklį, privalo tai pasakyti vykdytojui;</text:span></text:p>
      <text:p text:style-name="P831"><text:span text:style-name="T832">75.9</text:span><text:span text:style-name="T833">. iš patalpos gali išeiti tik es</text:span><text:span text:style-name="T834">ant būtinybei ne ilgiau kaip 5 minutėms vykdytojo lydimi;</text:span></text:p>
      <text:p text:style-name="P835"><text:span text:style-name="T836">75.10</text:span><text:span text:style-name="T837">. baigę darbą anksčiau negu nustatyta dalyko brandos egzamino vykdymo instrukcijoje, tačiau ne vėliau kaip prieš 15 minučių iki brandos egzamino pabaigos, ir atidavę vykdytojui darbus gali<text:s/></text:span><text:span text:style-name="T838">išeiti iš brandos egzamino patalpos. Negali išsinešti juodraščių (jeigu dalyko brandos egzamino vykdymo instrukcija leido naudotis), grįžti į egzamino patalpą iki brandos egzamino ar jo dalies pabaigos;</text:span></text:p>
      <text:p text:style-name="P839"><text:span text:style-name="T840">75.11</text:span><text:span text:style-name="T841">. darbą baigia paskirtam vykdytojui paskelbu</text:span><text:span text:style-name="T842">s brandos egzamino pabaigą ir laukia, kol vykdytojai surenka darbus ir užklijuoja vokus. Iš egzamino patalpos išeina tik vykdytojui leidus;</text:span></text:p>
      <text:p text:style-name="P843"><text:span text:style-name="T844">75.12</text:span><text:span text:style-name="T845">. negali likti egzamino patalpoje pertraukos tarp atskirų brandos egzamino dalių metu. Prie egzamino patalp</text:span><text:span text:style-name="T846">os grįžta ne vėliau kaip prieš 15 minučių iki kitos brandos egzamino dalies pradžios ir sėdasi į protokole nurodytą vietą;</text:span></text:p>
      <text:p text:style-name="P847"><text:span text:style-name="T848">75.13</text:span><text:span text:style-name="T849">. šalinami iš egzamino patalpos už trukdymą, nusirašinėjimą, mobiliojo ryšio, kitų informacijos perdavimo ar priėmimo priemo</text:span><text:span text:style-name="T850">nių įsinešimą į patalpą ir vykdytojo nurodymų nevykdymą.</text:span></text:p>
      <text:p text:style-name="P851"/>
      <text:p text:style-name="P852"><text:span text:style-name="T853">XX</text:span><text:span text:style-name="T854">.<text:s/></text:span><text:span text:style-name="T855">BRANDOS EGZAMINO VYKDYMO GRUPĖ</text:span></text:p>
      <text:p text:style-name="P856"/>
      <text:p text:style-name="P857"><text:span text:style-name="T858">76</text:span><text:span text:style-name="T859">. Brandos egzaminui vykdyti dalyko brandos egzamino centre, išskyrus technologijų brandos egzaminą, tvirtinama vykdymo grupė, kurią sudaro vyresnysi</text:span><text:span text:style-name="T860">s vykdytojas, administratorius ir vykdytojai. Technologijų brandos egzaminui vykdyti vykdymo grupė neskiriama. Technologijų brandos egzaminui mokyklos direktorius įsakymu skiria atsakingą mokytoją ir nustato technologijų brandos egzamino užduoties atlikimo</text:span><text:span text:style-name="T861"><text:s/>eigą.</text:span></text:p>
      <text:p text:style-name="P862"><text:span text:style-name="T863">77</text:span><text:span text:style-name="T864">. Jeigu viename brandos egzamino centre yra daugiau kaip 240 kandidatų, gali būti tvirtinamos dvi vykdymo grupės, kurioms paprastai skiriamas vienas administratorius. Vykdytojų skaičius priklauso nuo kandidatų ir turimų egzaminų patalpų skaiči</text:span><text:span text:style-name="T865">aus. Sudarant vykdymo grupes numatoma, kad kiekvienoje patalpoje būtų ne mažiau kaip 2 vykdytojai.</text:span></text:p>
      <text:p text:style-name="P866"><text:span text:style-name="T867">78</text:span><text:span text:style-name="T868">. Valstybinio brandos egzamino vykdymo grupės sudėtį tvirtina savivaldybės administracijos direktorius arba jo įgaliotas asmuo. Ne vėliau kaip prieš 30</text:span><text:span text:style-name="T869"><text:s/>dienų iki valstybinio<text:s/></text:span><text:soft-page-break/><text:span text:style-name="T870">brandos egzamino dienos grupės vyresnįjį vykdytoją, administratorių ar vykdytoją skiria jo darbdavys ar jo įgaliotas asmuo tvarkomuoju dokumentu. Vyresnysis vykdytojas turi gauti leidimą dirbti su „RIBOTO NAUDOJIMO“ dokumentais (prii</text:span><text:span text:style-name="T871">mti valstybinio brandos egzamino užduotis, saugoti iki teisėtai atskleidžiant vokus, kuriuose yra valstybinio brandos egzamino užduoties ar jos dalies turinys). Leidimą dirbti su „RIBOTO NAUDOJIMO“ dokumentais suteikia savivaldybės administracijos direktor</text:span><text:span text:style-name="T872">ius.</text:span></text:p>
      <text:p text:style-name="P873"><text:span text:style-name="T874">79</text:span><text:span text:style-name="T875">. Valstybinio brandos egzamino vyresniuoju vykdytoju skiriamas mokyklos, kurios mokiniai ir buvę mokiniai to valstybinio brandos egzamino nelaiko, direktorius arba direktoriaus pavaduotojas ugdymui ir skyriaus vedėjas, administratoriumi –<text:s/></text:span><text:span text:style-name="T876">mokyklos direktorius ar vienas iš mokyklos direktoriaus pavaduotojų.</text:span></text:p>
      <text:p text:style-name="P877"><text:span text:style-name="T878">80</text:span><text:span text:style-name="T879">. Valstybinio brandos egzamino centre kiekvienoje brandos egzamino patalpoje turi būti ne mažiau kaip du skirtingų mokyklų vykdytojai, nedirbantys mokyklose, kurių kandidatai yra vy</text:span><text:span text:style-name="T880">kdytojui priskirtoje kandidatų grupėje.</text:span></text:p>
      <text:p text:style-name="P881"><text:span text:style-name="T882">81</text:span><text:span text:style-name="T883">. Jeigu vienoje patalpoje brandos egzaminą laiko daugiau kaip 22 kandidatai, 15-ai kandidatų gali būti skiriamas vienas vykdytojas.</text:span></text:p>
      <text:p text:style-name="P884"><text:span text:style-name="T885">82</text:span><text:span text:style-name="T886">. Informacinių technologijų brandos egzamino patalpoje vykdytoju gali bū</text:span><text:span text:style-name="T887">ti skiriamas vienas informacinių technologijų specialistas, informacinių technologijų mokytojas.</text:span></text:p>
      <text:p text:style-name="P888"><text:span text:style-name="T889">83</text:span><text:span text:style-name="T890">. Mokyklinio brandos egzamino, kurį laiko:</text:span></text:p>
      <text:p text:style-name="P891"><text:span text:style-name="T892">83.1</text:span><text:span text:style-name="T893">. tik tos mokyklos kandidatai, vykdymo grupę įsakymu skiria mokyklos direktorius;</text:span></text:p>
      <text:p text:style-name="P894"><text:span text:style-name="T895">83.2</text:span><text:span text:style-name="T896">. kelių mokykl</text:span><text:span text:style-name="T897">ų kandidatai, vykdymo grupę tvirtina brandos egzaminą vykdančios mokyklos direktorius. Trūkstant vykdytojų, kitų mokyklų mokytojai į vykdymo grupę deleguojami darbdavio įsakymu, kuriame nurodoma asmens vardas, pavardė, darbovietė, pareigos, kokio dalyko sp</text:span><text:span text:style-name="T898">ecialistas jis yra, o vykdymo grupės tvirtinimas raštu derinamas su savivaldybės administracijos direktoriumi ar jo įgaliotu asmeniu.</text:span></text:p>
      <text:p text:style-name="P899"><text:span text:style-name="T900">84</text:span><text:span text:style-name="T901">. Mokyklinio brandos egzamino vyresniuoju vykdytoju skiriamas mokyklos direktorius arba jo pavaduotojas ugdymui ar</text:span><text:span text:style-name="T902"><text:s/>skyriaus vedėjas.</text:span></text:p>
      <text:p text:style-name="P903"><text:span text:style-name="T904">85</text:span><text:span text:style-name="T905">. Vyresniuoju vykdytoju ir vykdytoju negali būti skiriamas egzaminuojamojo dalyko mokytojas, specialistas, kandidatų klasės (grupės, kurso) vadovas ar asmuo, kurio šeimos nariai ar/ir artimi giminaičiai laiko brandos egzaminus tame</text:span><text:span text:style-name="T906"><text:s/>centre.</text:span></text:p>
      <text:p text:style-name="P907"><text:span text:style-name="T908">86</text:span><text:span text:style-name="T909">. Tuo atveju, jei egzaminą laiko nedaug kandidatų ir parengiamojo darbo yra mažai arba jei brandos egzaminas vykdomas vienoje patalpoje, vyresniajam vykdytojui gali būti pavedama atlikti administratoriaus ir (ar) vieno iš vykdytojų funkcijas</text:span><text:span text:style-name="T910">.</text:span></text:p>
      <text:p text:style-name="P911"><text:span text:style-name="T912">87</text:span><text:span text:style-name="T913">. Susipažindamas su įsakymu, kuriuo jis skiriamas į vykdymo grupę, vyresnysis vykdytojas, administratorius ir vykdytojas parašu patvirtina, kad su Aprašu, asmens duomenų teisinės apsaugos reikalavimais ir dalyko brandos egzamino vykdymo instrukcija</text:span><text:span text:style-name="T914"><text:s/>yra susipažinęs.</text:span></text:p>
      <text:p text:style-name="P915"><text:span text:style-name="T916">88</text:span><text:span text:style-name="T917">. Vykdymo grupės narys brandos egzamino metu privalo segėti kortelę su vardu, pavarde ir nuoroda: vyresnysis vykdytojas, administratorius, vykdytojas.</text:span></text:p>
      <text:p text:style-name="P918"/>
      <text:p text:style-name="P919"><text:span text:style-name="T920">XXI</text:span><text:span text:style-name="T921">.<text:s/></text:span><text:span text:style-name="T922">ADMINISTRATORIAUS FUNKCIJOS</text:span></text:p>
      <text:p text:style-name="P923"/>
      <text:p text:style-name="P924"><text:span text:style-name="T925">89</text:span><text:span text:style-name="T926">. Administratorius:</text:span></text:p>
      <text:p text:style-name="P927"><text:span text:style-name="T928">89.1</text:span><text:span text:style-name="T929">. numato</text:span><text:span text:style-name="T930"><text:s/>patalpas brandos egzaminui, užtikrina vietų kandidatams paruošimą, vadovaudamasis Aprašu ir dalyko brandos egzamino vykdymo instrukcija sunumeruoja sėdimas vietas;</text:span></text:p>
      <text:p text:style-name="P931"><text:span text:style-name="T932">89.2</text:span><text:span text:style-name="T933">. išneša iš patalpų vyresniojo vykdytojo nurodytas mokymo priemones, aprūpina patal</text:span><text:span text:style-name="T934">pas dalyko brandos egzamino vykdymo instrukcijoje nurodytomis ir egzaminui reikalingomis priemonėmis;</text:span></text:p>
      <text:p text:style-name="P935"><text:span text:style-name="T936">89.3</text:span><text:span text:style-name="T937">. parengia nuorodas į egzamino patalpas; skiria patalpą kandidatų daiktams laikyti ir informuoja apie ją atvykstančius kandidatus;</text:span></text:p>
      <text:p text:style-name="P938"><text:span text:style-name="T939">89.4</text:span><text:span text:style-name="T940">.<text:s/></text:span><text:span text:style-name="T941">parūpina kandidatų grupei atskirą stalą vykdytojams;</text:span></text:p>
      <text:p text:style-name="P942"><text:span text:style-name="T943">89.5</text:span><text:span text:style-name="T944">. tvarkai palaikyti brandos egzamino metu pasitelkia mokyklos direktoriaus įsakymu paskirtus atsakingus asmenis;</text:span></text:p>
      <text:p text:style-name="P945"><text:span text:style-name="T946">89.6</text:span><text:span text:style-name="T947">. ne vėliau kaip prieš valandą iki brandos egzamino pradžios kartu su vyre</text:span><text:span text:style-name="T948">sniuoju vykdytoju patikrina paruoštas patalpas, jose esančių priemonių tinkamumą, pašalina pastebėtus trūkumus, prie įėjimo į brandos egzamino centrą ir prie egzamino patalpos iškabina kandidatų sąrašus. Prieš įleisdamas kandidatus į dalyko brandos egzamin</text:span><text:span text:style-name="T949">o centrą kartu su mokyklos, kurioje yra dalyko brandos egzamino centras, paskirtais asmenimis atlieka pirminį kandidatų asmens tapatybės dokumentų patikrinimą;</text:span></text:p>
      <text:p text:style-name="P950"><text:span text:style-name="T951">89.7</text:span><text:span text:style-name="T952">. brandos egzamino metu padeda vyresniajam vykdytojui spręsti iškilusias problemas.</text:span></text:p>
      <text:p text:style-name="P953"/>
      <text:p text:style-name="P954"><text:span text:style-name="T955">XXII</text:span><text:span text:style-name="T956">.<text:s/></text:span><text:span text:style-name="T957">VYRESNIOJO VYKDYTOJO FUNKCIJOS</text:span></text:p>
      <text:p text:style-name="P958"/>
      <text:p text:style-name="P959"><text:span text:style-name="T960">90</text:span><text:span text:style-name="T961">. Vyresnysis vykdytojas:</text:span></text:p>
      <text:p text:style-name="P962"><text:span text:style-name="T963">90.1</text:span><text:span text:style-name="T964">. kartu su administratoriumi parenka patalpas, suskirsto mokyklinių brandos egzaminų kandidatus į grupes, rengia kandidatų sąrašus;</text:span></text:p>
      <text:p text:style-name="P965"><text:span text:style-name="T966">90.2</text:span><text:span text:style-name="T967">. kartu su atsakingu asmeniu ne<text:s/></text:span><text:span text:style-name="T968">vėliau kaip prieš 12 val. iki mokyklinio brandos egzamino pradžios išspausdina Nacionalinio egzaminų centro ne vėliau kaip prieš 24 val. iki mokyklinio brandos egzamino pradžios į duomenų perdavimo sistemą KELTAS įkeltus mokyklinio brandos egzamino vykdymo</text:span><text:span text:style-name="T969"><text:s/>protokolus;</text:span></text:p>
      <text:p text:style-name="P970"><text:span text:style-name="T971">90.3</text:span><text:span text:style-name="T972">. ne vėliau kaip prieš 24 val. iki valstybinio brandos egzamino pradžios parengia po vieną Nacionalinio egzaminų centro pateiktų valstybinių brandos egzaminų vykdymo protokolų kopiją;</text:span></text:p>
      <text:p text:style-name="P973"><text:span text:style-name="T974">90.4</text:span><text:span text:style-name="T975">. ne vėliau kaip prieš 12 val. iki brandos<text:s/></text:span><text:span text:style-name="T976">egzamino pradžios vykdytojus pasirašytinai supažindina su bendromis brandos egzamino vykdymo procedūromis (brandos egzamino užduočių pateikimas, kandidatų įleidimo ir susodinimo tvarka ir pan.), vykdytojų funkcijomis ir atsakomybe, dalyko brandos egzamino<text:s/></text:span><text:span text:style-name="T977">vykdymo instrukcija, kiekvienam vykdytojui parengia šios instrukcijos kopijas, išaiškina valstybinio brandos egzamino vykdytojams kandidatų darbų kodavimo sistemą, instruktuoja vykdytojus apie naudojimąsi garso atkūrimo aparatūra, nurodo vykdytojams jų atv</text:span><text:span text:style-name="T978">ykimo į brandos egzamino centrą laiką;</text:span></text:p>
      <text:p text:style-name="P979"><text:span text:style-name="T980">90.5</text:span><text:span text:style-name="T981">. ne vėliau kaip prieš valandą iki brandos egzamino pradžios kartu su administratoriumi patikrina, ar egzamino patalpos ir jose esančios priemonės yra tvarkingos, pašalina pastebėtus trūkumus. Prieš užsienio k</text:span><text:span text:style-name="T982">albos, muzikologijos ar muzikos brandos egzaminą instruktuoja vykdytojus apie naudojimąsi parengta garso atkūrimo aparatūra;</text:span></text:p>
      <text:p text:style-name="P983"><text:span text:style-name="T984">90.6</text:span><text:span text:style-name="T985">. savivaldybės administracijos direktoriaus ar jo įgalioto asmens nustatytu laiku ir tvarka gauna pakuotes su valstybinio b</text:span><text:span text:style-name="T986">randos egzamino užduotimis, sutikrina brandos egzaminui skirtos pakuotės sandarumą, gautų vokų kodus su lydraštyje nurodytaisiais ir jame pasirašo, užtikrina paimtos brandos egzamino užduoties saugumą iki perduodamas vykdytojui;</text:span></text:p>
      <text:p text:style-name="P987"><text:span text:style-name="T988">90.7</text:span><text:span text:style-name="T989">. prieš mokyklinį b</text:span><text:span text:style-name="T990">randos egzaminą patikrina vokų su užduotimis sandarumą, užtikrina gautos medžiagos saugumą. Prireikus prieš brandos egzaminą pakartotinai supažindina vykdytojus su dalyko brandos egzamino vykdymo eiga, priskiria vykdytojams kandidatų grupes, vykdymo instru</text:span><text:span text:style-name="T991">kcijos kopijas ir protokolus, vokus su brandos egzamino užduotimis pristato į brandos egzaminų patalpą (-as) ir išdalija jas vykdytojams;</text:span></text:p>
      <text:p text:style-name="P992"><text:span text:style-name="T993">90.8</text:span><text:span text:style-name="T994">. kiekvienai brandos egzamino patalpai paskiria vykdytoją, kuris paskelbia brandos egzamino pradžią ir pabaigą</text:span><text:span text:style-name="T995">, prižiūri priskirtos grupės, o vienam iš vykdytojų išėjus – ir kitos grupės kandidatus;</text:span></text:p>
      <text:p text:style-name="P996"><text:span text:style-name="T997">90.9</text:span><text:span text:style-name="T998">. stebi brandos egzamino eigą, vykdytojų darbą, sprendžia iškilusias problemas. Jei trūksta brandos egzamino užduočių, suderinęs su savivaldybės administracijo</text:span><text:span text:style-name="T999">s atsakingu specialistu trūkstamą mokyklinio brandos egzamino užduočių skaičių kopijuoja arba gauna iš kito to dalyko brandos egzamino centro, priima sprendimą dėl kandidato šalinimo iš egzamino patalpos;</text:span></text:p>
      <text:p text:style-name="P1000"><text:span text:style-name="T1001">90.10</text:span><text:span text:style-name="T1002">. užtikrina, kad visos panaudotos ir nepan</text:span><text:span text:style-name="T1003">audotos brandos egzamino užduotys ar jų kopijos brandos egzamino metu būtų egzamino patalpoje;</text:span></text:p>
      <text:p text:style-name="P1004"><text:span text:style-name="T1005">90.11</text:span><text:span text:style-name="T1006">. pasibaigus brandos egzaminui ar jo daliai:</text:span></text:p>
      <text:p text:style-name="P1007"><text:span text:style-name="T1008">90.11.1</text:span><text:span text:style-name="T1009">. patikrina, ar protokolai teisingai užpildyti, juos pasirašo, jeigu taip yra nurodyta vykdymo<text:s/></text:span><text:span text:style-name="T1010">protokole, iš vykdytojų surenka vokus su brandos egzamino užduotimis ir dalyko brandos egzamino vykdymo protokolo egzempliorių;</text:span></text:p>
      <text:p text:style-name="P1011"><text:span text:style-name="T1012">90.11.2</text:span><text:span text:style-name="T1013">. lydraštyje užrašo grąžinamų valstybinio brandos egzamino specialių vokų kodus ir pasirašo;</text:span></text:p>
      <text:p text:style-name="P1014"><text:span text:style-name="T1015">90.11.3</text:span><text:span text:style-name="T1016">. sudeda voku</text:span><text:span text:style-name="T1017">s į specialiąją pakuotę, ją užplombuoja. Užplombuotą pakuotę, lydraštį ir vieną protokolo egzempliorių perduoda savivaldybės administracijos švietimo padalinio atsakingam specialistui, kuris Nacionalinio egzaminų centro direktoriaus nustatyta tvarka grąžin</text:span><text:span text:style-name="T1018">a pakuotę Nacionaliniam egzaminų centrui;</text:span></text:p>
      <text:p text:style-name="P1019"><text:span text:style-name="T1020">90.11.4</text:span><text:span text:style-name="T1021">. per pusę valandos vertinimo komisijos pirmininkui perduoda pasirašytinai mokyklinio brandos egzamino vykdymo protokolus, kandidatų atliktas brandos egzamino užduotis;</text:span></text:p>
      <text:p text:style-name="P1022"><text:span text:style-name="T1023">90.11.5</text:span><text:span text:style-name="T1024">. patikrinęs, ar ant ne</text:span><text:span text:style-name="T1025">panaudotos brandos egzamino užduoties yra užrašas „Nepanaudota“, perduoda užduotis mokyklos, kurioje vyko mokyklinis brandos egzaminas, direktoriui;</text:span></text:p>
      <text:p text:style-name="P1026"><text:span text:style-name="T1027">90.11.6</text:span><text:span text:style-name="T1028">. raštu informuoja savivaldybės administracijos švietimo padalinį apie brandos egzamino metu išk</text:span><text:span text:style-name="T1029">ilusias problemas.</text:span></text:p>
      <text:p text:style-name="P1030"/>
      <text:p text:style-name="P1031"><text:span text:style-name="T1032">XXIII</text:span><text:span text:style-name="T1033">.<text:s/></text:span><text:span text:style-name="T1034">VYKDYTOJO FUNKCIJOS</text:span></text:p>
      <text:p text:style-name="P1035"/>
      <text:p text:style-name="P1036"><text:span text:style-name="T1037">91</text:span><text:span text:style-name="T1038">. Vykdytojas, jeigu dalyko brandos egzamino vykdymo instrukcijoje nenumatyta kitaip:</text:span></text:p>
      <text:p text:style-name="P1039"><text:span text:style-name="T1040">91.1</text:span><text:span text:style-name="T1041">. ne vėliau kaip prieš 12 val. iki dalyko brandos egzamino pradžios pakartotinai susipažįsta su jo vy</text:span><text:span text:style-name="T1042">kdymo instrukcija ir Aprašu, iškilus neaiškumams konsultuojasi su vyresniuoju vykdytoju, dalyvauja vyresniojo vykdytojo organizuojamuose vykdytojų mokymuose;</text:span></text:p>
      <text:p text:style-name="P1043"><text:span text:style-name="T1044">91.2</text:span><text:span text:style-name="T1045">. brandos egzamino dieną vyresniojo vykdytojo nurodytu laiku su asmens tapatybę patvirtina</text:span><text:span text:style-name="T1046">nčiu dokumentu atvyksta į dalyko brandos egzamino centrą, paima iš vyresniojo vykdytojo vykdymo protokolus, įrašo į juos reikalaujamą informaciją (papildomas pavardes įrašyti draudžiama);</text:span></text:p>
      <text:p text:style-name="P1047"><text:span text:style-name="T1048">91.3</text:span><text:span text:style-name="T1049">. patikrinęs kandidatų tapatybę pagal asmens tapatybę patvir</text:span><text:span text:style-name="T1050">tinantį dokumentą (asmens tapatybės kortelę, pasą arba leidimą gyventi Lietuvoje) ar vairuotojo pažymėjimą, pavardes pagal vykdymo protokolą, ne vėliau kaip prieš 15 min. iki brandos egzamino pradžios įleidžia kandidatus į patalpą ir nurodo vietą pagal sąr</text:span><text:span text:style-name="T1051">ašą. Prižiūri, kad kandidatai į patalpą neįsineštų asmeninių daiktų (išskyrus vykdymo instrukcijoje nurodytas priemones ir asmens tapatybę patvirtinantį dokumentą ar vairuotojo pažymėjimą), prireikus patikslina klaidingai įrašytus kandidatų vardus ir pavar</text:span><text:span text:style-name="T1052">des ir kartu su vyresniuoju vykdytoju apie pakeitimus informuoja savivaldybės administracijos švietimo padalinį, o šis įpareigoja mokyklų, kurių kandidatų pavardės patikslintos, direktorius atlikti duomenų keitimą duomenų perdavimo sistemoje KELTAS;</text:span></text:p>
      <text:p text:style-name="P1053"><text:span text:style-name="T1054">91.4</text:span><text:span text:style-name="T1055">. egzamino patalpoje, likus ne daugiau kaip 15 min. iki brandos egzamino pradžios, pakviečia pirmąjį brandos egzamino vykdymo protokoluose įrašytą kandidatą paliudyti, kad vokas su brandos egzamino užduotimis nepažeistas, t. y. nėra kirpimo ar plėšimo žy</text:span><text:span text:style-name="T1056">mių (jeigu vokas nepažeistas, kandidatas pasirašo nurodytoje vietoje vykdymo protokolų abiejuose egzemplioriuose, priešingu atveju kviečiamas vyresnysis vykdytojas), prakerpa vokus su brandos egzamino užduotimis;</text:span></text:p>
      <text:p text:style-name="P1057"><text:span text:style-name="T1058">91.5</text:span><text:span text:style-name="T1059">. ant valstybinio brandos egzamino<text:s/></text:span><text:span text:style-name="T1060">vykdymo protokolo abiejų egzempliorių užklijuoja protokolo kodą;</text:span></text:p>
      <text:p text:style-name="P1061"><text:span text:style-name="T1062">91.6</text:span><text:span text:style-name="T1063">. kiekvienos valstybinio brandos egzamino užduoties viršelyje (atsakymų lape) užklijuoja kandidato kodą ir pagal jį išdalija užduotis kandidatams;</text:span></text:p>
      <text:p text:style-name="P1064"><text:span text:style-name="T1065">91.7</text:span><text:span text:style-name="T1066">. nurodo kandidatams, kad<text:s/></text:span><text:span text:style-name="T1067">jie privalo laikytis Aprašo 75.6–75.13 punktuose apibrėžtų reikalavimų;</text:span></text:p>
      <text:p text:style-name="P1068"><text:span text:style-name="T1069">91.8</text:span><text:span text:style-name="T1070">. paskelbia brandos egzamino pradžią ir pabaigą, prižiūri priskirtos grupės, o vienam iš<text:s/></text:span><text:soft-page-break/><text:span text:style-name="T1071">vykdytojų išėjus – ir kitos grupės kandidatus;</text:span></text:p>
      <text:p text:style-name="P1072"><text:span text:style-name="T1073">91.9</text:span><text:span text:style-name="T1074">. išduoda pasirašytinai brandos<text:s/></text:span><text:span text:style-name="T1075">egzamino užduotį kandidatui, pavėlavusiam ne daugiau kaip 30 min., tačiau brandos egzaminui skirto laiko nepratęsia ir pavėlavimą fiksuoja vykdymo protokoluose;</text:span></text:p>
      <text:p text:style-name="P1076"><text:span text:style-name="T1077">91.10</text:span><text:span text:style-name="T1078">. praėjus 30 min. nuo brandos egzamino pradžios, ant kiekvieno nepanaudotos brandos<text:s/></text:span><text:span text:style-name="T1079">egzamino užduoties lapo užrašo „Nepanaudota“;</text:span></text:p>
      <text:p text:style-name="P1080"><text:span text:style-name="T1081">91.11</text:span><text:span text:style-name="T1082">. nekomentuoja ir neaiškina brandos egzamino užduočių, be atskiro vyresniojo vykdytojo nurodymo netaiso jose esančių spausdinimo ar kitokių klaidų;</text:span></text:p>
      <text:p text:style-name="P1083"><text:span text:style-name="T1084">91.12</text:span><text:span text:style-name="T1085">. užtikrina tvarką patalpoje nuo brandos egz</text:span><text:span text:style-name="T1086">amino pradžios iki pabaigos, stebi kandidatus iš skirtingų vietų, ilgesnį laiką nestovi vienoje vietoje, ypač tiesiai už kandidato nugaros arba šalia jo, vykdymo protokolų dalyje „Pažeidimai“ fiksuoja brandos egzamino eigos faktus ir pažeidimus: neatvykimą</text:span><text:span text:style-name="T1087">, vėlavimą, rašiklio keitimą, įspėjimą, kandidato šalinimą, vykdymo protokolų dalyje „Pastabos“ – laikino išėjimo ir grįžimo laiką;</text:span></text:p>
      <text:p text:style-name="P1088"><text:span text:style-name="T1089">91.13</text:span><text:span text:style-name="T1090">. gali išeiti pasijutęs blogai ar palydėti laikinai iš patalpos išeinančio kandidato, iškviesti vyresniojo vykdytoj</text:span><text:span text:style-name="T1091">o. Visi vykdytojai negali vienu metu išeiti iš egzamino patalpos;</text:span></text:p>
      <text:p text:style-name="P1092"><text:span text:style-name="T1093">91.14</text:span><text:span text:style-name="T1094">. palydi vykdytojui savo darbus atidavusius ir laikinai (iki 5 min.) iš patalpos išeinančius kandidatus. Grįžę kandidatai atsiima savo darbus. Kandidatai, išėję iš patalpos be leidi</text:span><text:span text:style-name="T1095">mo arba nelydimi vykdytojų, laikomi įteikusiais darbus ir baigusiais egzaminą, jiems grįžti neleidžiama;</text:span></text:p>
      <text:p text:style-name="P1096"><text:span text:style-name="T1097">91.15</text:span><text:span text:style-name="T1098">. pašalinęs kandidatą iš brandos egzamino už jo vykdymo tvarkos pažeidimus, apie tai pažymi vykdymo protokole, kandidato darbo viršelyje ir su</text:span><text:span text:style-name="T1099">rašo laisvos formos aktą; kandidatas turi teisę po brandos egzamino susipažinti su aktu. Pašalinto kandidato darbo paskutiniame lape vyresnysis vykdytojas įrašo „Darbo nevertinti. Pagrindas: Aktas“ ir pasirašo. Pašalinto iš valstybinio brandos egzamino kan</text:span><text:span text:style-name="T1100">didato darbas kartu su visų kandidatų darbais dedamas į voką;</text:span></text:p>
      <text:p text:style-name="P1101"><text:span text:style-name="T1102">91.16</text:span><text:span text:style-name="T1103">. priima darbus iš anksčiau brandos egzamino užduotis atlikusių kandidatų, išleidžia juos iš patalpos, įspėja, kad jie negali grįžti iki brandos egzamino pabaigos;</text:span></text:p>
      <text:p text:style-name="P1104"><text:span text:style-name="T1105">91.17</text:span><text:span text:style-name="T1106">. likus 15 m</text:span><text:span text:style-name="T1107">inučių iki brandos egzamino pabaigos, praneša tai kandidatams ir perspėja, kad niekas iki egzamino pabaigos nebegali išeiti iš patalpos;</text:span></text:p>
      <text:p text:style-name="P1108"><text:span text:style-name="T1109">91.18</text:span><text:span text:style-name="T1110">. pasibaigus egzaminui ar jo daliai, paprašo kandidatų baigti darbą ir likti savo vietose, kol bus surinkti vi</text:span><text:span text:style-name="T1111">si darbai ir užklijuoti vokai;</text:span></text:p>
      <text:p text:style-name="P1112"><text:span text:style-name="T1113">91.19</text:span><text:span text:style-name="T1114">. surenka kandidatų darbus, baigia pildyti vykdymo protokolus. Valstybinio brandos egzamino vykdytojas kandidatų darbus sudeda į specialų Nacionalinio egzaminų centro voką, gautą kartu su brandos egzamino užduotimis.</text:span><text:span text:style-name="T1115"><text:s/>Kartu su kandidatų darbais į voką įdeda visas nepanaudotas brandos egzamino užduotis, kodų lapą ir pasirašytą valstybinio brandos egzamino vieną vykdymo protokolą, tuščius naudotus vokus, atsakymų lapus (jeigu tokių yra) ir voką užklijuoja. Užklijuotus vo</text:span><text:span text:style-name="T1116">kus ir brandos egzamino vieną vykdymo protokolą perduoda vyresniajam vykdytojui;</text:span></text:p>
      <text:p text:style-name="P1117"><text:span text:style-name="T1118">91.20</text:span><text:span text:style-name="T1119">. išleidžia kandidatus iš patalpos. Jeigu pasibaigusi brandos egzamino dalis nėra paskutinė, praneša kandidatams pertraukos trukmę ir laiką, kada jie turi ateiti prie</text:span><text:span text:style-name="T1120"><text:s/>kitos brandos egzamino dalies patalpos;</text:span></text:p>
      <text:p text:style-name="P1121"><text:span text:style-name="T1122">91.21</text:span><text:span text:style-name="T1123">. pasibaigus mokykliniam brandos egzaminui, kandidatų darbus, nepanaudotas brandos egzamino užduotis ir vykdymo protokolą perduoda vyresniajam vykdytojui.</text:span></text:p>
      <text:p text:style-name="P1124"><text:span text:style-name="T1125">92</text:span><text:span text:style-name="T1126">. Vykdytojų pokalbiai ar kita, kas atitrauk</text:span><text:span text:style-name="T1127">tų dėmesį nuo kandidatų, yra neleistini. Egzamino patalpoje negali būti vykdytojų asmeninių daiktų.</text:span></text:p>
      <text:p text:style-name="P1128"/>
      <text:p text:style-name="P1129"><text:span text:style-name="T1130">XXIV</text:span><text:span text:style-name="T1131">.<text:s/></text:span><text:span text:style-name="T1132">EGZAMINŲ UŽDUOČIŲ IŠDAVIMAS IR SAUGOJIMAS</text:span></text:p>
      <text:p text:style-name="P1133"/>
      <text:p text:style-name="P1134"><text:span text:style-name="T1135">93</text:span><text:span text:style-name="T1136">. Egzaminų užduočių išdavimo savivaldybių administracijų direktorių arba jų įgaliotų švietimo<text:s/></text:span><text:span text:style-name="T1137">padalinio vadovų paskirtiems asmenims grafiką nustato Nacionalinio egzaminų centro direktorius. Nacionalinio egzaminų centro direktoriaus įsakymu egzaminų užduotys į savivaldybių administracijų švietimo padalinius gali būti pristatomos kurjerio paštu. Naci</text:span><text:span text:style-name="T1138">onalinio egzaminų centro direktorius gali patvirtinti kitus egzaminų užduočių gavėjus.</text:span></text:p>
      <text:p text:style-name="P1139"><text:span text:style-name="T1140">94</text:span><text:span text:style-name="T1141">. Kartu su mokyklinio brandos egzamino užduotimis savivaldybėms pateikiamame lydraštyje, nurodomas brandos egzamino užduočių skaičius kiekvienam dalyko brandos egz</text:span><text:span text:style-name="T1142">amino centrui.</text:span></text:p>
      <text:p text:style-name="P1143"><text:span text:style-name="T1144">95</text:span><text:span text:style-name="T1145">. Dalyko brandos egzamino centrui valstybinių brandos egzaminų užduotys pristatomos specialiose pakuotėse, užplombuotose numerį turinčia plomba. Kartu su valstybinių brandos egzaminų užduotimis pateikiamuose dviejuose brandos egzamino<text:s/></text:span><text:span text:style-name="T1146">užduočių išdavimo ir grąžinimo lydraščiuose nurodomi valstybinio brandos egzamino centrui pateiktų ir grąžinamų į Nacionalinį egzaminų centrą pakuočių plombų numeriai, brandos egzamino užduočių skaičius ir egzamino užduočių vokų kodai. Abiejuose lydraščiuo</text:span><text:span text:style-name="T1147">se fiksuojami egzaminų užduočių perdavimo ir priėmimo laikas, atsakingų asmenų duomenys. Vienas lydraštis grąžinamas Nacionaliniam egzaminų centrui, kitas saugomas savivaldybės administracijos švietimo padalinyje iki einamųjų metų pabaigos.</text:span></text:p>
      <text:p text:style-name="P1148"><text:span text:style-name="T1149">96</text:span><text:span text:style-name="T1150">.<text:s/></text:span><text:span text:style-name="T1151">Savivaldybės administracijos direktoriaus ar jo įgalioto asmens nustatyta tvarka brandos egzamino dieną pakuotės su egzamino užduotimis pristatomos į dalyko brandos egzamino centrus arba išduodamos mokyklų, paskirtų dalyko brandos egzamino centrais, direkt</text:span><text:span text:style-name="T1152">oriams ar tų centrų vyresniesiems vykdytojams, atsakingiems už saugų jų pristatymą nustatytu laiku į dalyko brandos egzaminų centrus.</text:span></text:p>
      <text:p text:style-name="P1153"><text:span text:style-name="T1154">97</text:span><text:span text:style-name="T1155">. Šešis mėnesius nuo dalyko brandos egzamino vykdymo dienos valstybinių brandos egzaminų vienas vykdymo protokolų eg</text:span><text:span text:style-name="T1156">zempliorius saugomas Nacionaliniame egzaminų centre, o kitas vykdymo protokolų ir lydraščių egzempliorius – savivaldybių administracijų švietimo padaliniuose. Grąžinti vokai sunaikinami pasibaigus pakartotinei sesijai.</text:span></text:p>
      <text:p text:style-name="P1157"><text:span text:style-name="T1158">98</text:span><text:span text:style-name="T1159">. Nepanaudotos mokyklinio brand</text:span><text:span text:style-name="T1160">os egzamino užduotys ir vokai, į kuriuos buvo įdėtos egzaminų užduotys, saugomi dalyko brandos egzamino centruose iki vertinimo komisijos darbo pabaigos. Kandidatų darbai (su vertinimo lapais, jei tokie yra), rezultatų protokolai teisės aktų nustatyta tvar</text:span><text:span text:style-name="T1161">ka saugomi mokyklose, kuriose šie kandidatai registruoti, kandidatų surinktų taškų suvestinės – iki einamųjų metų pabaigos dalyko brandos egzamino centruose.</text:span></text:p>
      <text:p text:style-name="P1162"><text:span text:style-name="T1163">99</text:span><text:span text:style-name="T1164">. Specialioji pakuotė, lydraštis ir vienas protokolo egzempliorius grąžinami Nacionaliniam e</text:span><text:span text:style-name="T1165">gzaminų centrui. Kandidatų darbai registruojami Nacionaliniame egzaminų centre ir perduodami vertinimo komisijų pirmininkams, užtikrinantiems jų saugumą vertinimo metu.</text:span></text:p>
      <text:p text:style-name="P1166"><text:span text:style-name="T1167">100</text:span><text:span text:style-name="T1168">. Valstybinių brandos egzaminų kandidatų darbai saugomi centre šešis mėnesius po</text:span><text:span text:style-name="T1169"><text:s/>to, kai buvo patvirtinti visų kandidatų apeliacijų rezultatai. Per šį laikotarpį darbus kandidatams, pateikusiems prašymus Nacionalinio egzaminų centro direktoriui, galima dekoduoti, parodyti, lietuvių kalbos (gimtosios) teksto rašymo dalies darbo kopijas</text:span><text:span text:style-name="T1170"><text:s/>atiduoti kandidatams.</text:span></text:p>
      <text:p text:style-name="P1171"/>
      <text:p text:style-name="P1172"><text:span text:style-name="T1173">XXV</text:span><text:span text:style-name="T1174">.<text:s/></text:span><text:span text:style-name="T1175">BRANDOS EGZAMINO PERTRAUKIMAS</text:span></text:p>
      <text:p text:style-name="P1176"/>
      <text:p text:style-name="P1177"><text:span text:style-name="T1178">101</text:span><text:span text:style-name="T1179">. Jei dėl nenumatytų priežasčių brandos egzaminas pertraukiamas ilgiau kaip kelias minutes, vyresnysis vykdytojas nurodo kandidatams užduočių atlikimo sąsiuviniuose/lapuose po paskuti</text:span><text:span text:style-name="T1180">nės atliktos brandos egzamino užduoties užbraukti liniją ir pažymėti darbo nutraukimo laiką. Vykdytojas vykdymo protokole fiksuoja brandos egzamino nutraukimo priežastį ir laiką, užtikrina, kad kandidatai apie brandos egzamino užduotis nesikalbėtų tarp sav</text:span><text:span text:style-name="T1181">ęs ar su kitais asmenimis.</text:span></text:p>
      <text:p text:style-name="P1182"><text:span text:style-name="T1183">102</text:span><text:span text:style-name="T1184">. Kandidatai gali būti perkeliami į kitą tinkamą patalpą. Prieš kandidatams išeinant iš patalpos vykdytojai surenka kandidatų brandos egzamino užduočių sąsiuvinius ir/ar lapus ir užtikrina jų saugumą iki brandos egzamino t</text:span><text:span text:style-name="T1185">ęsinio kitoje patalpoje.</text:span></text:p>
      <text:p text:style-name="P1186"><text:span text:style-name="T1187">103</text:span><text:span text:style-name="T1188">. Brandos egzaminas tęsiamas, kai tik leidžia galimybės, vykdymo laikas pratęsiamas tiek, kiek truko priverstinė pertrauka, ir baigiamas tą pačią dieną.</text:span></text:p>
      <text:p text:style-name="P1189"/>
      <text:p text:style-name="P1190"><text:span text:style-name="T1191">XXVI</text:span><text:span text:style-name="T1192">.<text:s/></text:span><text:span text:style-name="T1193">KANDIDATŲ BRANDOS EGZAMINŲ DARBŲ VERTINIMAS</text:span></text:p>
      <text:p text:style-name="P1194"/>
      <text:p text:style-name="P1195"><text:span text:style-name="T1196">104</text:span><text:span text:style-name="T1197">. Pieš</text:span><text:span text:style-name="T1198">tuku, o ne mėlynai rašančiu rašikliu ar netvarkingai, neįskaitomai parašyti kandidatų<text:s/></text:span><text:soft-page-break/><text:span text:style-name="T1199">atsakymai vertinami kaip neteisingi, ne tam skirtoje vietoje parašyti atsakymai visai nevertinami. Kandidatų dalyko brandos egzamino darbai gali būti nevertinami juose ra</text:span><text:span text:style-name="T1200">dus necenzūrinių užrašų, piešinių, kitų užrašų ar ženklų, leidžiančių identifikuoti asmenį, ir kt.</text:span></text:p>
      <text:p text:style-name="P1201"><text:span text:style-name="T1202">105</text:span><text:span text:style-name="T1203">. Valstybinių brandos egzaminų kandidatų darbų vertinimo centrai, išskyrus lietuvių kalbos (gimtosios) valstybinio brandos egzamino teksto rašymo dali</text:span><text:span text:style-name="T1204">es, skiriami iki einamųjų metų balandžio 16 d. Nacionalinio egzaminų centro direktoriaus įsakymu ir suformuojami duomenų perdavimo sistemoje KELTAS. Lietuvių kalbos (gimtosios) valstybinio brandos egzamino teksto rašymo dalies kandidatų darbų vertinimo cen</text:span><text:span text:style-name="T1205">trai dalyko brandos egzamino centruose skiriami iki einamųjų metų balandžio 30 d. savivaldybės administracijos direktoriaus ar jo įgalioto asmens įsakymu ir suformuojami duomenų perdavimo sistemoje KELTAS. Valstybinių brandos egzaminų kandidatų darbų verti</text:span><text:span text:style-name="T1206">nimo centrų darbo patalpas nustato jas skyrę asmenys.</text:span></text:p>
      <text:p text:style-name="P1207"><text:span text:style-name="T1208">106</text:span><text:span text:style-name="T1209">. Valstybinių brandos egzaminų kandidatų darbų vertinimo centrų, išskyrus lietuvių kalbos (gimtosios) valstybinio brandos egzamino teksto rašymo dalies, administratoriai iki einamųjų metų balandž</text:span><text:span text:style-name="T1210">io 30 d. skiriami Nacionalinio egzaminų centro direktoriaus įsakymu. Lietuvių kalbos (gimtosios) valstybinio brandos egzamino teksto rašymo dalies kandidatų darbų vertinimo centrų administratoriai iki einamųjų metų balandžio 30 d. skiriami savivaldybės adm</text:span><text:span text:style-name="T1211">inistracijos direktoriaus ar jo įgalioto asmens įsakymu.</text:span></text:p>
      <text:p text:style-name="P1212"><text:span text:style-name="T1213">107</text:span><text:span text:style-name="T1214">. Valstybinių brandos egzaminų kandidatų darbų vertinimo centrų</text:span><text:span text:style-name="T1215"><text:s/></text:span><text:span text:style-name="T1216">administratorius kartu su valstybinio brandos egzamino vertinimo komisijos pirmininku (pirmininko pavaduotoju) užtikrina iš Naci</text:span><text:span text:style-name="T1217">onalinio egzaminų centro gautų vertinti kandidatų darbų ir kitos vertinti skirtos medžiagos saugumą, kasdien išduoda vertinimo komisijos pirmininkui kandidatų darbus ir kt. reikiamą medžiagą baigus dienos vertinimo darbus, užrakina ir plombuoja patalpą (-a</text:span><text:span text:style-name="T1218">s), kurioje (-iose) naktį saugomi darbai, tvarko kandidatų darbų apskaitą.</text:span></text:p>
      <text:p text:style-name="P1219"><text:span text:style-name="T1220">108</text:span><text:span text:style-name="T1221">. Valstybinių brandos egzaminų kandidatų darbų vertinimo komisijas (toliau – valstybinio brandos egzamino vertinimo komisija), kurias sudaro dalyko mokytojai ir kiti speciali</text:span><text:span text:style-name="T1222">stai, išskyrus lietuvių kalbos (gimtosios) valstybinio brandos egzamino teksto rašymo dalies komisiją, Nacionalinio egzaminų centro direktoriaus teikimu iki einamųjų metų balandžio 30 d. tvirtina švietimo ir mokslo ministras. Lietuvių kalbos (gimtosios) va</text:span><text:span text:style-name="T1223">lstybinio brandos egzamino teksto rašymo dalies kandidatų darbų vertinimo komisijas (toliau – teksto rašymo dalies vertinimo komisija), kurias sudaro dalyko mokytojai ir kiti specialistai, iki einamųjų metų balandžio 30 d. tvirtina savivaldybės administrac</text:span><text:span text:style-name="T1224">ijos direktorius ar jo įgaliotas asmuo.</text:span></text:p>
      <text:p text:style-name="P1225"><text:span text:style-name="T1226">109</text:span><text:span text:style-name="T1227">. Valstybinio brandos egzamino vertinimo komisiją, išskyrus lietuvių kalbos (gimtosios) valstybinio brandos egzamino teksto rašymo dalies komisiją, sudaro: komisijos pirmininkas, pirmininko pavaduotojai (jeigu</text:span><text:span text:style-name="T1228"><text:s/>vertinimas organizuojamas ne viename centre) ir vertintojai, kurių skaičius nustatomas atsižvelgus į kandidatų skaičių ir laiką, per kurį turi būti patikrinami darbai ir paskelbiami vertinimo rezultatai. Lietuvių kalbos (gimtosios) valstybinio brandos egz</text:span><text:span text:style-name="T1229">amino teksto rašymo dalies vertinimo komisiją sudaro komisijos pirmininkas ir ne mažiau kaip trys vertintojai 100 kandidatų darbų įvertinti. Vertintojų skaičius proporcingai kandidatų darbų skaičiui gali būti didinamas iki septynių. Lietuvių kalbos (gimtos</text:span><text:span text:style-name="T1230">ios) valstybinio brandos egzamino vertinimo komisija atlieka teksto skaitymo dalies vertinimą ir abiejų egzamino dalių kontrolinį vertinimą.</text:span></text:p>
      <text:p text:style-name="P1231"><text:span text:style-name="T1232">110</text:span><text:span text:style-name="T1233">. Valstybinio brandos egzamino vertinimo komisijos, išskyrus lietuvių kalbos (gimtosios) valstybinio brandos</text:span><text:span text:style-name="T1234"><text:s/>egzamino teksto rašymo dalies komisiją, pirmininkas organizuoja vertinimo komisijos darbą, su vertinimo instrukcija pasirašytinai supažindina vertintojus ir užtikrina jos laikymąsi, konsultuoja vertintojus ir pasirašo rezultatų protokolus. Jeigu vertinima</text:span><text:span text:style-name="T1235">s atliekamas ne viename centre, vertintojų darbą kituose centruose organizuoja komisijos pirmininko pavaduotojai. Lietuvių kalbos (gimtosios) teksto rašymo dalies komisijos pirmininkas organizuoja komisijos darbą, konsultuoja vertintojus, pasirašytinai sup</text:span><text:span text:style-name="T1236">ažindina vertintojus su vertinimo instrukcija, atlieka trečiojo vertintojo funkciją.</text:span></text:p>
      <text:p text:style-name="P1237"><text:span text:style-name="T1238">111</text:span><text:span text:style-name="T1239">. Koduotą kandidato darbą arba darbo dalį vertina ne mažiau kaip du vertintojai vadovaudamiesi dalyko brandos egzamino užduoties vertinimo instrukcija. Nesutampant<text:s/></text:span><text:span text:style-name="T1240">pirmojo ir<text:s/></text:span><text:soft-page-break/><text:span text:style-name="T1241">antrojo vertintojų įvertinimams vertina trečiasis vertintojas.</text:span></text:p>
      <text:p text:style-name="P1242"><text:span text:style-name="T1243">112</text:span><text:span text:style-name="T1244">. Valstybinių brandos egzaminų vertinimo bendrosioms problemoms spręsti sudaromas Valstybinių brandos egzaminų vertinimo komitetas. Į šį komitetą įtraukiami valstybinių brando</text:span><text:span text:style-name="T1245">s egzaminų vertinimo komisijų pirmininkai, Švietimo ir mokslo ministerijos, Nacionalinio egzaminų centro, Lietuvos aukštųjų mokyklų atstovai. Valstybinių brandos egzaminų vertinimo komiteto sudėtį ir darbo reglamentą tvirtina švietimo ir mokslo ministras.</text:span></text:p>
      <text:p text:style-name="P1246"><text:span text:style-name="T1247">113</text:span><text:span text:style-name="T1248">. Mokyklinio brandos egzamino kandidatų darbų vertinimo komisiją (toliau – mokyklinio brandos egzamino vertinimo komisija) sudaro mokyklos, kuri paskirta dalyko brandos egzamino centru, direktorius. Trūkstant dalykų specialistų mokykloje, komisijos<text:s/></text:span><text:span text:style-name="T1249">sudarymas derinamas su savivaldybės administracijos direktoriumi ar jo įgaliotu asmeniu. Asmuo, turintis privačių interesų dėl vertinamų artimų giminaičių ar pavienių kandidatų dalyko brandos egzamino rezultatų, negali būti mokyklinio brandos egzamino vert</text:span><text:span text:style-name="T1250">inimo komisijos narys. Jeigu dalyko brandos egzamino centre egzaminą laikys kelių mokyklų kandidatai, vertinimo komisiją sudaro savivaldybės administracijos direktorius ar jo įgaliotas asmuo. Į mokyklinio brandos egzamino vertinimo komisiją įtraukiami moky</text:span><text:span text:style-name="T1251">klų (nebūtinai visų), kurių kandidatai laiko egzaminą tame centre, atstovai, numatoma vertinimo komisijos darbo ir vertinamų darbų saugojimo vieta. Mokytoją į mokyklinio brandos egzamino vertinimo komisiją skiria ir pasirašytinai supažindina su Aprašu jo d</text:span><text:span text:style-name="T1252">arbdavys iki sudarant komisiją.</text:span></text:p>
      <text:p text:style-name="P1253"><text:span text:style-name="T1254">114</text:span><text:span text:style-name="T1255">. Mokyklinio brandos egzamino vertinimo komisiją sudaro ne mažiau kaip trys dalyko specialistai: komisijos pirmininkas ir du vertintojai. Komisijos pirmininku skiriamas prityręs dalyko specialistas (esant galimybei –<text:s/></text:span><text:span text:style-name="T1256">aukštesniųjų klasių mokytojas), kuris tais mokslo metais nemokė kandidatų. Muzikologijos brandos egzamino vertinimo komisiją sudaro bent du muzikos istorijos ir ne mažiau kaip du muzikos teorijos mokytojai.</text:span></text:p>
      <text:p text:style-name="P1257"><text:span text:style-name="T1258">115</text:span><text:span text:style-name="T1259">. Gavęs kandidatų darbus, mokyklinio brand</text:span><text:span text:style-name="T1260">os egzamino vertinimo komisijos pirmininkas nustato mokyklinio brandos egzamino vertinimo komisijos darbo tvarką, supažindina komisijos narius su duomenų perdavimo sistemoje KELTAS išspausdinta vertinimo instrukcija, išspausdina vertinimo lapus (jei tokie<text:s/></text:span><text:span text:style-name="T1261">yra), paskirsto darbus vertintojams, prižiūri vertintojų darbą, užtikrina vertinimo instrukcijos reikalavimų laikymąsi (patikrina kiekvieno vertintojo po vieną ar kelis jo kaip pirmojo vertintojo įvertintus darbus), konsultuoja vertintojus. Iškilus neaišku</text:span><text:span text:style-name="T1262">mams dėl vertinimo instrukcijos taikymo, komisijos pirmininkas kreipiasi į Nacionalinį egzaminų centrą. Vertintojų pasirašyta vertinimo instrukcija iki einamųjų metų pabaigos saugoma mokykloje, kurioje dirbo vertinimo komisija.</text:span></text:p>
      <text:p text:style-name="P1263"><text:span text:style-name="T1264">116</text:span><text:span text:style-name="T1265">. Kiekvieną darbą ver</text:span><text:span text:style-name="T1266">tina ne mažiau kaip du vertintojai. Darbai vertintojams paskirstomi taip, kad, esant galimybei, pirmuoju darbo vertintoju būtų kitos mokyklos mokytojas. Kiekvienas vertintojas savo vertinimą įrašo darbe tam skirtoje vietoje arba vertinimo lape ir pasirašo.</text:span><text:span text:style-name="T1267"><text:s/>Jeigu dalyko brandos egzamino vertinimo instrukcija leidžia vertintojams savo vertinimus rašyti kandidato darbe, vertintojai viename darbe turi rašyti skirtingų spalvų rašikliais (jie negali būti juodos ar mėlynos spalvos), kuriais pasirašo pirmajame lape</text:span><text:span text:style-name="T1268">. Dailės ir muzikos egzaminų kūrybinės užduoties vertintojai pildo kūrybinės užduoties protokolą, muzikologijos brandos egzamino kūrybinės užduoties vertintojai – vertinimo lapus.</text:span></text:p>
      <text:p text:style-name="P1269"><text:span text:style-name="T1270">117</text:span><text:span text:style-name="T1271">. Mokyklinio brandos egzamino vertinimo komisijos pirmininkas peržiūr</text:span><text:span text:style-name="T1272">i įvertinimus dalyvaujant bent vienam komisijos nariui, jeigu įvertinimai skirtingi, vadovaudamasis vertinimo instrukcija priima galutinį sprendimą. Jis užpildo kandidato darbo viršelyje esančią vertinimo lentelę ir pasirašo.</text:span></text:p>
      <text:p text:style-name="P1273"><text:span text:style-name="T1274">118</text:span><text:span text:style-name="T1275">. Mokyklinio brandos eg</text:span><text:span text:style-name="T1276">zamino vertinimo komisijos pirmininkas pagrindinės sesijos metu per tris darbo dienas (lietuvių kalbos, gimtųjų kalbų mokyklinių brandos egzaminų komisijų pirmininkai – per septynias darbo dienas), pakartotinės sesijos metu – per vieną darbo dieną, lietuvi</text:span><text:span text:style-name="T1277">ų kalbos, gimtųjų kalbų mokyklinių brandos egzaminų komisijų pirmininkai – per tris darbo dienas po brandos egzamino (dailės, muzikos ir muzikologijos komisijų pirmininkai – po kiekvienos egzamino dalies) pasirašo duomenų perdavimo sistemoje KELTAS užpildy</text:span><text:span text:style-name="T1278">tas ir<text:s/></text:span><text:soft-page-break/><text:span text:style-name="T1279">išspausdintas kandidatų gautų taškų suvestines.</text:span></text:p>
      <text:p text:style-name="P1280"><text:span text:style-name="T1281">119</text:span><text:span text:style-name="T1282">. Mokyklinio brandos egzamino vertinimo komisijai baigus darbą, komisijos pirmininkas kartu su vienu iš vertintojų visus įvertintus darbus, brandos egzamino vykdymo protokolą ir kandidatų surink</text:span><text:span text:style-name="T1283">tų taškų suvestinę, pasirašytą komisijos pirmininko ir vieno jos nario, perduoda mokyklos, kurioje dirbo vertinimo komisija, direktoriui.</text:span></text:p>
      <text:p text:style-name="P1284"><text:span text:style-name="T1285">120</text:span><text:span text:style-name="T1286">. Dailės, muzikos egzaminų kūrybinės užduoties protokolas ir kandidatų gautų kūrybinės užduoties taškų suvestin</text:span><text:span text:style-name="T1287">ė perduodami saugoti mokyklos, kurioje paskirtas brandos egzamino centras, direktoriui iki dalyko brandos egzamino dienos. Pasibaigus dalyko brandos egzaminui, kūrybinės užduoties protokolai saugomi kartu su kitais to dalyko brandos egzamino protokolais.</text:span></text:p>
      <text:p text:style-name="P1288"><text:span text:style-name="T1289">121</text:span><text:span text:style-name="T1290">. Nacionaliniam egzaminų centrui paskelbus kandidatų mokyklinio brandos egzamino darbų įvertinimus pažymiais, mokyklos, kurios kandidatai laikė brandos egzaminą, direktorius pasirašo iš duomenų perdavimo sistemos KELTAS išspausdintą brandos egzamino<text:s/></text:span><text:span text:style-name="T1291">rezultatų protokolą.</text:span></text:p>
      <text:p text:style-name="P1292"><text:span text:style-name="T1293">122</text:span><text:span text:style-name="T1294">. Muzikologijos, dailės, muzikos brandos egzaminų kūrybinės užduotys ir technologijų brandos egzaminas atliekami ir vertinami vadovaujantis atitinkamo dalyko brandos egzamino programa.</text:span></text:p>
      <text:p text:style-name="P1295"><text:span text:style-name="T1296">123</text:span><text:span text:style-name="T1297">. Dailės ir muzikos brandos egzaminų</text:span><text:span text:style-name="T1298"><text:s/>kūrybinės užduoties atlikimo ir vertinimo tvarką ir datą ne vėliau kaip iki pamokų pabaigos (dailės kūrybinės užduoties peržiūrų laiką, trečiosios peržiūros – ne vėliau kaip iki pamokų pabaigos) nustato mokyklos, kurioje paskirtas dalyko brandos egzamino<text:s/></text:span><text:span text:style-name="T1299">centras, direktorius, suderinęs su kūrybinės užduoties vertinimo komisijos pirmininku.</text:span></text:p>
      <text:p text:style-name="P1300"><text:span text:style-name="T1301">124</text:span><text:span text:style-name="T1302">. Dailės, muzikos brandos egzaminų kandidatų darbai, darbų aprašymai, numatomi atlikti kūrinių pavadinimai pateikiami vertinimo komisijos pirmininkui iki balandži</text:span><text:span text:style-name="T1303">o 15 d. Mokyklos, kurioje vykdomas kūrybinių užduočių vertinimas, direktorius ne vėliau kaip prieš penkias darbo dienas iki vertinimo dienos praneša vertintojams ir kandidatams kūrybinių užduočių vertinimo laiką ir vietą. Atsižvelgus į kūrybinių užduočių p</text:span><text:span text:style-name="T1304">obūdį, jų vertinimas gali vykti skirtingose vietose ir kelias dienas.</text:span></text:p>
      <text:p text:style-name="P1305"><text:span text:style-name="T1306">125</text:span><text:span text:style-name="T1307">. Kūrybinės užduoties vertinimą organizuoja mokyklinio brandos egzamino vertinimo komisija, sudaryta iš komisijos pirmininko ir ne mažiau kaip dviejų vertintojų. Vertintojų skaiči</text:span><text:span text:style-name="T1308">us priklauso nuo kandidatų skaičiaus ir kūrybinių užduočių žanrų įvairovės.</text:span></text:p>
      <text:p text:style-name="P1309"><text:span text:style-name="T1310">126</text:span><text:span text:style-name="T1311">. Kūrybinei užduočiai ir egzamino daliai raštu vertinti skiriama viena mokyklinio brandos egzamino vertinimo komisija (dailės, muzikos egzaminų – esant galimybei). Ji sudaro</text:span><text:span text:style-name="T1312">ma ne vėliau kaip prieš savaitę iki numatytos pirmojo vertinimo dienos.</text:span></text:p>
      <text:p text:style-name="P1313"><text:span text:style-name="T1314">127</text:span><text:span text:style-name="T1315">. Muzikos ir dailės kūrybinei užduočiai vertinti į mokyklinio brandos egzamino vertinimo komisiją rekomenduojama įtraukti muzikos, meno ar dailės mokyklų mokytojus,<text:s/></text:span><text:span text:style-name="T1316">muzikologijos – solfedžio, harmonijos ir muzikos istorijos mokytojus.</text:span></text:p>
      <text:p text:style-name="P1317"><text:span text:style-name="T1318">128</text:span><text:span text:style-name="T1319">. Technologijų mokyklinio brandos egzamino baigiamojo darbo aprašo, baigiamojo darbo produkto ir baigiamojo darbo pristatymo vertinimas atliekamas mokykloje. Egzamino baigiamojo d</text:span><text:span text:style-name="T1320">arbo rengimo procesą ir pirminį egzamino baigiamojo darbo aprašo vertinimą teikia paskirtas mokytojas. Egzamino vertinimą atlieka direktoriaus įsakymu ne vėliau kaip prieš penkias dienas iki baigiamojo darbo pristatymo sudaryta vertinimo komisija. Vertinim</text:span><text:span text:style-name="T1321">o komisiją sudaro komisijos pirmininkas ir ne mažiau kaip du vertintojai (dalyko specialistai). Vertinimo komisija vertina baigiamojo darbo produktą, egzamino baigiamojo darbo pristatymą ir priima sprendimą dėl egzamino baigiamojo darbo aprašo vertinimo. V</text:span><text:span text:style-name="T1322">ertinimo komisijos pirmininkas kartu su atsakingu asmeniu įkelia kandidatų gautų taškų suvestines, jas išspausdina ir pasirašo ne vėliau kaip iki gegužės 27 d.</text:span></text:p>
      <text:p text:style-name="P1323"><text:span text:style-name="T1324">129</text:span><text:span text:style-name="T1325">. Savivaldybės administracijos direktorius ar jo įgaliotas asmuo nustato kandidatams atid</text:span><text:span text:style-name="T1326">ėtų dailės ir muzikos egzaminų kūrybinių užduočių vertinimo datą (ne vėliau kaip prieš penkias darbo dienas iki pagrindinės sesijos atitinkamo dalyko brandos egzamino dienos) ir sudaro mokyklinio brandos egzamino vertinimo komisiją.</text:span></text:p>
      <text:p text:style-name="P1327"><text:span text:style-name="T1328">130</text:span><text:span text:style-name="T1329">. Vertinimo metu</text:span><text:span text:style-name="T1330"><text:s/>kilus įtarimui, kad kandidatai užduotis atliko nesavarankiškai, naudojosi<text:s/></text:span><text:soft-page-break/><text:span text:style-name="T1331">pašaline pagalba, jų darbai perduodami vertinimo komisijos pirmininkui. Vertinimo komisijos pirmininkas, nustatęs, kad kelių kandidatų dalyko brandos egzamino užduotis atlikta ident</text:span><text:span text:style-name="T1332">iškai, naudotasi pašaline pagalba, priima motyvuotą sprendimą dėl jų darbų nevertinimo ir apie tai surašo aktą. Aktas perduodamas: Nacionalinio egzaminų centro direktoriui, jei nevertintas kandidato valstybinio brandos egzamino darbas; mokyklos, kurios kan</text:span><text:span text:style-name="T1333">didato mokyklinio brandos egzamino darbas buvo nevertintas, direktoriui kartu su įvertintais darbais ir vertinimo rezultatų protokolais. Rezultatų protokole įrašoma, kad darbas nevertintas.</text:span></text:p>
      <text:p text:style-name="P1334"/>
      <text:p text:style-name="P1335"><text:span text:style-name="T1336">XXVII</text:span><text:span text:style-name="T1337">.<text:s/></text:span><text:span text:style-name="T1338">REZULTATŲ SKELBIMAS</text:span></text:p>
      <text:p text:style-name="P1339"/>
      <text:p text:style-name="P1340"><text:span text:style-name="T1341">131</text:span><text:span text:style-name="T1342">. Dalyko valstybinio bra</text:span><text:span text:style-name="T1343">ndos egzamino rezultatų skelbimo datą nustato švietimo ir mokslo ministras.</text:span></text:p>
      <text:p text:style-name="P1344"><text:span text:style-name="T1345">132</text:span><text:span text:style-name="T1346">. Nacionalinis egzaminų centras:</text:span></text:p>
      <text:p text:style-name="P1347"><text:span text:style-name="T1348">132.1</text:span><text:span text:style-name="T1349">. vadovaudamasis Valstybinių brandos egzaminų vertinimo komiteto nustatyta dalyko brandos egzamino išlaikymo minimalia taškų suma (iš</text:span><text:span text:style-name="T1350">laikymo riba), kandidatams priskiria įvertinimus balais. Kandidatų dalyko brandos egzaminas laikomas neišlaikytu, jeigu jų surinktos taškų sumos yra mažesnės nei nustatyta išlaikymo riba. Tiems kandidatams, kurių surinktų taškų suma yra ne mažesnė nei išla</text:span><text:span text:style-name="T1351">ikymo riba, priskiriami balai nuo 1 iki 100. Vienodą taškų sumą surinkusiems kandidatams priskiriamas tas pats balas;</text:span></text:p>
      <text:p text:style-name="P1352"><text:span text:style-name="T1353">132.2</text:span><text:span text:style-name="T1354">. parengia valstybinių brandos egzaminų rezultatų protokolus ir išsiunčia juos savivaldybių administracijų direktoriams ar jų įga</text:span><text:span text:style-name="T1355">liotiems asmenims. Savivaldybės administracijos direktoriaus ar jo įgalioto asmens nustatyta tvarka rezultatų protokolai perduodami mokyklų, kurių kandidatai laikė valstybinius brandos egzaminus, direktoriams.</text:span></text:p>
      <text:p text:style-name="P1356"><text:span text:style-name="T1357">133</text:span><text:span text:style-name="T1358">. Pasibaigus dalyko mokykliniam brand</text:span><text:span text:style-name="T1359">os egzaminui, jo rezultatai skelbiami: pagrindinės sesijos ne vėliau kaip per penkias darbo dienas (lietuvių kalbos ir gimtųjų kalbų mokyklinių brandos egzaminų – ne vėliau kaip per devynias darbo dienas), pakartotinės sesijos – ne vėliau kaip per dvi darb</text:span><text:span text:style-name="T1360">o dienas, lietuvių kalbos ir gimtųjų kalbų – ne vėliau kaip per keturias darbo dienas).</text:span></text:p>
      <text:p text:style-name="P1361"><text:span text:style-name="T1362">134</text:span><text:span text:style-name="T1363">. Dalykų brandos egzaminų rezultatai skelbiami nepažeidžiant asmens duomenų teisinę apsaugą reglamentuojančių teisės aktų reikalavimų.</text:span></text:p>
      <text:p text:style-name="P1364"/>
      <text:p text:style-name="P1365"><text:span text:style-name="T1366">XXVIII</text:span><text:span text:style-name="T1367">.<text:s/></text:span><text:span text:style-name="T1368">APELIACIJOS</text:span><text:span text:style-name="T1369"><text:s/>DĖL VALSTYBINIŲ BRANDOS EGZAMINŲ ĮVERTINIMŲ</text:span></text:p>
      <text:p text:style-name="P1370"/>
      <text:p text:style-name="P1371"><text:span text:style-name="T1372">135</text:span><text:span text:style-name="T1373">. Apeliacijoms dėl valstybinių brandos egzaminų įvertinimų nagrinėti švietimo ir mokslo ministro įsakymu sudaromas Valstybinių brandos egzaminų įvertinimų apeliacinis komitetas, į jį negalima skirti Vals</text:span><text:span text:style-name="T1374">tybinių brandos egzaminų vertinimo komiteto narių.</text:span></text:p>
      <text:p text:style-name="P1375"><text:span text:style-name="T1376">136</text:span><text:span text:style-name="T1377">. Kandidatai apeliacijas gali pateikti mokyklos direktoriui per tris darbo dienas nuo valstybinio brandos egzamino rezultatų paskelbimo dienos. Atsakingas asmuo išspausdina duomenų perdavimo sistemo</text:span><text:span text:style-name="T1378">je KELTAS užpildytą apeliacijų paraišką.</text:span></text:p>
      <text:p text:style-name="P1379"><text:span text:style-name="T1380">137</text:span><text:span text:style-name="T1381">. Apeliantų darbų atrinkimą, pakartotinį jų vertinimą organizuoja ir vertinimo komisijas sudaro Nacionalinio egzaminų centro direktorius. Į pakartotinio vertinimo komisiją negali būti skiriami kandidatų darbu</text:span><text:span text:style-name="T1382">s vertinę asmenys. Vertintojams pateikiami tik koduoti darbai ir sprendimai apie darbų įvertinimą. Apeliacijos, nelygu jų skaičius, išnagrinėjamos per 2–3 savaites po to, kai rezultatai paskelbti, bet ne vėliau kaip iki einamųjų metų liepos 22 d.</text:span></text:p>
      <text:p text:style-name="P1383"><text:span text:style-name="T1384">138</text:span><text:span text:style-name="T1385">.<text:s/></text:span><text:span text:style-name="T1386">Apeliantų pakartotinai įvertintų darbų rezultatai teikiami Apeliaciniam komitetui. Remdamasis Apeliacinio komiteto sprendimu, Nacionalinis egzaminų centras rengia apeliacijų rezultatų protokolus ir apeliantų darbų fragmentų kopijas, skirtas įrodyti, kad pa</text:span><text:span text:style-name="T1387">kartotinai vertintų kandidatų darbai nebuvo sumaišyti.</text:span></text:p>
      <text:p text:style-name="P1388"><text:span text:style-name="T1389">139</text:span><text:span text:style-name="T1390">. Apeliacijų rezultatų protokolus ir apeliantų darbų fragmentų kopijas Nacionalinis egzaminų centras išsiunčia savivaldybių administracijų švietimo padaliniams iki einamųjų metų liepos 17 d.</text:span></text:p>
      <text:p text:style-name="P1391"><text:span text:style-name="T1392">140</text:span><text:span text:style-name="T1393">. Savivaldybės administracijos švietimo padalinio vadovas apeliacijų protokolus ir apeliantų darbų fragmentų kopijas perduoda mokyklų, iš kurių buvo gautos apeliacijos, direktoriams. Mokyklos direktorius supažindina apeliantus su apeliacijos rezultata</text:span><text:span text:style-name="T1394">is ir pateikia apeliantui atsiųstą jo darbo fragmento kopiją.</text:span></text:p>
      <text:p text:style-name="P1395"/>
      <text:p text:style-name="P1396"><text:span text:style-name="T1397">XXIX</text:span><text:span text:style-name="T1398">.<text:s/></text:span><text:span text:style-name="T1399">APELIACIJOS DĖL MOKYKLINIŲ BRANDOS EGZAMINŲ ĮVERTINIMŲ</text:span></text:p>
      <text:p text:style-name="P1400"/>
      <text:p text:style-name="P1401"><text:span text:style-name="T1402">141</text:span><text:span text:style-name="T1403">. Apeliacijoms dėl mokyklinių brandos egzaminų, išskyrus technologijų mokyklinio brandos egzamino, įvertinimų nagrinėt</text:span><text:span text:style-name="T1404">i bazinėje mokykloje sudaroma apeliacinė komisija, kurios sudėtį tvirtina savivaldybės administracijos direktorius arba jo įgaliotas asmuo. Komisijos pirmininku skiriamas bazinės mokyklos direktorius, direktoriaus pavaduotojas ugdymui arba skyrių vedėjas,<text:s/></text:span><text:span text:style-name="T1405">nariais (ne mažiau kaip 3) – to dalyko specialistai, nevertinę apelianto brandos egzamino darbo. Apeliacijų dėl technologijų mokyklinio brandos egzamino neteikiama.</text:span></text:p>
      <text:p text:style-name="P1406"><text:span text:style-name="T1407">142</text:span><text:span text:style-name="T1408">. Kandidatai pagrindinės sesijos apeliacijas mokyklos direktoriui gali pateikti per<text:s/></text:span><text:span text:style-name="T1409">tris darbo dienas, pakartotinės sesijos – per vieną darbo dieną po to, kai buvo paskelbti dalyko brandos egzamino rezultatai. Apeliacijas dėl muzikos kūrybinės užduoties įvertinimų kandidatai gali teikti tik tuo atveju, jeigu jų kūrybinė užduotis buvo įraš</text:span><text:span text:style-name="T1410">yta į garso juostą, dailės – į vaizdo juostą, užfiksuota fotografijoje arba pateiktas pats kūrinys.</text:span></text:p>
      <text:p text:style-name="P1411"><text:span text:style-name="T1412">143</text:span><text:span text:style-name="T1413">. Apeliantui leidžiama susipažinti su darbu dalyvaujant mokyklos direktoriui arba jo pavaduotojui ugdymui.</text:span></text:p>
      <text:p text:style-name="P1414"><text:span text:style-name="T1415">144</text:span><text:span text:style-name="T1416">. Atsakingo asmens išspausdintą duo</text:span><text:span text:style-name="T1417">menų perdavimo sistemoje KELTAS užpildytą apeliacijų paraišką mokyklos direktorius kartu su kandidatų darbais per tris darbo dienas po to, kai buvo paskelbti dalyko brandos egzamino rezultatai, įteikia apeliacinės komisijos pirmininkui.</text:span></text:p>
      <text:p text:style-name="P1418"><text:span text:style-name="T1419">145</text:span><text:span text:style-name="T1420">. Darbą tikr</text:span><text:span text:style-name="T1421">ina ne mažiau kaip du apeliacinės komisijos nariai, įvertinimą įrašo darbe tam skirtoje vietoje ir pasirašo. Komisijos pirmininkas išveda galutinį įvertinimą, jį įrašo darbe tam skirtoje vietoje ir pasirašo. Pakeitus įvertinimą komisijos pirmininkas apelia</text:span><text:span text:style-name="T1422">nto darbe rašo komentarą. Atsakingo asmens duomenų perdavimo sistemoje KELTAS užpildytus ir išspausdintus mokyklinio brandos egzamino apeliacijų rezultatų protokolus pasirašo komisijos pirmininkas.</text:span></text:p>
      <text:p text:style-name="P1423"><text:span text:style-name="T1424">146</text:span><text:span text:style-name="T1425">. Apeliacijų rezultatų protokolus kartu su grąžinam</text:span><text:span text:style-name="T1426">ais darbais mokyklos, kurios apeliantų darbai buvo tikrinti, direktorius privalo pasiimti per dvi darbo dienas, kai rezultatai buvo paskelbti duomenų perdavimo sistemoje KELTAS.</text:span></text:p>
      <text:p text:style-name="P1427"><text:span text:style-name="T1428">147</text:span><text:span text:style-name="T1429">. Pagrindinės sesijos apeliacijos išnagrinėjamos per penkias darbo dien</text:span><text:span text:style-name="T1430">as, pakartotinės sesijos – per tris darbo dienas po to, kai buvo paskelbti dalyko brandos egzamino rezultatai.</text:span></text:p>
      <text:p text:style-name="P1431"/>
      <text:p text:style-name="P1432"><text:span text:style-name="T1433">XXX</text:span><text:span text:style-name="T1434">.<text:s/></text:span><text:span text:style-name="T1435">PRAŠYMAI</text:span></text:p>
      <text:p text:style-name="P1436"/>
      <text:p text:style-name="P1437"><text:span text:style-name="T1438">148</text:span><text:span text:style-name="T1439">. Mokinys ir buvęs mokinys, nesutinkantys su vertinimo komisijos pirmininko sprendimu nevertinti darbo, per tris die</text:span><text:span text:style-name="T1440">nas po to, kai buvo paskelbtas sprendimas, mokyklos direktoriui, eksternas – bazinės mokyklos direktoriui pateikia motyvuotą laisvos formos prašymą pakeisti sprendimą. Mokyklos direktorius per dvi darbo dienas prašymą perduoda savivaldybės administracijos<text:s/></text:span><text:span text:style-name="T1441">švietimo padaliniui.</text:span></text:p>
      <text:p text:style-name="P1442"><text:span text:style-name="T1443">149</text:span><text:span text:style-name="T1444">. Prašymas dėl valstybinio brandos egzamino vertinimo komisijos pirmininko priimto sprendimo nevertinti valstybinio brandos egzamino darbo per dvi darbo dienas perduodamas Švietimo ir mokslo ministerijai. Jį nagrinėja švietimo i</text:span><text:span text:style-name="T1445">r mokslo ministro įsakymu sudaryta komisija.</text:span></text:p>
      <text:p text:style-name="P1446"><text:span text:style-name="T1447">150</text:span><text:span text:style-name="T1448">. Prašymas dėl vyresniojo vykdytojo priimto sprendimo nevertinti valstybinio brandos egzamino darbo teikiamas Švietimo ir mokslo ministerijai, o dėl mokyklinio brandos egzamino darbo – perduodamas savival</text:span><text:span text:style-name="T1449">dybės administracijos švietimo padaliniui.</text:span></text:p>
      <text:p text:style-name="P1450"><text:span text:style-name="T1451">151</text:span><text:span text:style-name="T1452">. Prašymus nagrinėjanti institucija priima vieną iš sprendimų:</text:span></text:p>
      <text:p text:style-name="P1453"><text:span text:style-name="T1454">151.1</text:span><text:span text:style-name="T1455">. priimtas sprendimas nevertinti darbo pagrįstas ir teisėtas;</text:span></text:p>
      <text:p text:style-name="P1456"><text:span text:style-name="T1457">151.2</text:span><text:span text:style-name="T1458">. įvertinti darbą, nes priimtas sprendimas nepagrįstas (nepakanka</text:span><text:span text:style-name="T1459"><text:s/>įrodymų) ir (ar) neteisėtas (priimtas pažeidžiant nustatytą tvarką).</text:span></text:p>
      <text:p text:style-name="P1460"><text:span text:style-name="T1461">152</text:span><text:span text:style-name="T1462">. Gauti prašymai turi būti išnagrinėjami per penkiolika darbo dienų. Prašymo nagrinėjimas nesiejamas su brandos egzaminų tvarkaraščiu.</text:span></text:p>
      <text:p text:style-name="P1463"><text:span text:style-name="T1464">153</text:span><text:span text:style-name="T1465">. Kandidatų prašymus dėl dalyko<text:s/></text:span><text:span text:style-name="T1466">brandos egzamino organizavimo ar vykdymo tvarkos pažeidimų nagrinėja savivaldybės administracijos švietimo padalinys.</text:span></text:p>
      <text:p text:style-name="P1467"><text:span text:style-name="T1468">154</text:span><text:span text:style-name="T1469">. Kandidatai prašymus dėl jiems aktualių ir Apraše nenumatytų ar nereglamentuotų brandos egzaminų organizavimo ir vykdymo atvejų te</text:span><text:span text:style-name="T1470">ikia Nacionalinio egzaminų centro direktoriui. Juos svarsto Prašymų dėl Brandos egzaminų organizavimo ir vykdymo tvarkos apraše nenumatytų ir nereglamentuotų atvejų nagrinėjimo komisija (Žin., 2006, Nr.<text:s/></text:span><text:a xlink:href="https://www.e-tar.lt/portal/lt/legalAct/TAR.B985831501BE" office:target-frame-name="_blank" xlink:show="new"><text:span text:style-name="T1471">46-1678</text:span></text:a><text:span text:style-name="T1472">), sudaryta iš Švietimo ir mokslo ministerijos ir Nacionalinio egzaminų centro atstovų. Komisijos sudėtį ir jos darbo reglamentą tvirtina švietimo ir mokslo ministras.</text:span></text:p>
      <text:p text:style-name="P1473"><text:span text:style-name="T1474">155</text:span><text:span text:style-name="T1475">. Prašymų dėl kandidatų darbų nevertinimo<text:s/></text:span><text:span text:style-name="T1476">nagrinėjusios institucijos nutarimas yra galutinis ir neskundžiamas.</text:span></text:p>
      <text:p text:style-name="P1477"/>
      <text:p text:style-name="P1478"><text:span text:style-name="T1479">XXXI</text:span><text:span text:style-name="T1480">.<text:s/></text:span><text:span text:style-name="T1481">ATSAKOMYBĖ</text:span></text:p>
      <text:p text:style-name="P1482"/>
      <text:p text:style-name="P1483"><text:span text:style-name="T1484">156</text:span><text:span text:style-name="T1485">. Pasakinėjantys, besistengiantys gauti neleistinos pagalbos, besinaudojantys draudžiamomis priemonėmis, nevykdantys brandos egzamino vykdytojo nurodymų ar</text:span><text:span text:style-name="T1486"><text:s/>kitaip egzamino vykdymo tvarką pažeidžiantys (vietoj savęs leido egzaminą laikyti kitam asmeniui pažeisdami brandos egzamino tvarką, sąmoningai pakenkė kitiems kandidatams, įsinešė į brandos egzamino patalpą mobiliojo ryšio ir kitas informacijos perdavimo</text:span><text:span text:style-name="T1487"><text:s/>ar priėmimo priemones ir kt.) kandidatai šalinami iš dalyko brandos egzamino vykdymo patalpos. Sprendimą dėl šalinimo priima vykdytojas. Vykdytojas, pašalinęs kandidatą iš brandos egzamino už jo vykdymo tvarkos pažeidimus, apie tai pažymi vykdymo protokol</text:span><text:span text:style-name="T1488">e, kandidato darbo viršelyje ir surašo laisvos formos aktą; pašalinto kandidato darbo paskutiniame lape vyresnysis vykdytojas įrašo „Darbo nevertinti. Pagrindas: Aktas“ ir pasirašo. Pašalinto iš valstybinio brandos egzamino kandidato darbas kartu su visų k</text:span><text:span text:style-name="T1489">andidatų darbais dedamas į voką.</text:span></text:p>
      <text:p text:style-name="P1490"><text:span text:style-name="T1491">157</text:span><text:span text:style-name="T1492">. Kandidatams, išskyrus rašymo (pieštukus, mėlyna spalva rašančius rašiklius) ir dalyko brandos egzamino vykdymo instrukcijoje nurodytas priemones, draudžiama į brandos egzamino patalpą įsinešti asmeninius daiktus (p</text:span><text:span text:style-name="T1493">vz., mobilųjį telefoną). Asmeniniai daiktai paliekami nurodytoje patalpoje.</text:span></text:p>
      <text:p text:style-name="P1494"><text:span text:style-name="T1495">158</text:span><text:span text:style-name="T1496">. Asmuo, įgaliotas pristatyti gavėjui brandos egzaminų užduočių pakuotes, atsako už jų saugumą gabenimo metu.</text:span></text:p>
      <text:p text:style-name="P1497"><text:span text:style-name="T1498">159</text:span><text:span text:style-name="T1499">. Už mokyklinių brandos egzaminų užduočių saugojimą savi</text:span><text:span text:style-name="T1500">valdybės administracijos patalpose ir išdavimą mokykloms atsakingi savivaldybių administracijų direktoriai ar jų įgalioti asmenys.</text:span></text:p>
      <text:p text:style-name="P1501"><text:span text:style-name="T1502">160</text:span><text:span text:style-name="T1503">. Administratorius atsako už egzamino patalpų paruošimą, patalpų išdėstymo nuorodų iškabinimą dalyko brandos egzamino<text:s/></text:span><text:span text:style-name="T1504">centre, kandidatų sąrašų iškabinimą prie įėjimo į dalyko brandos egzamino centrą, prie brandos egzamino patalpos pirminį kandidatų asmens dokumentų patikrinimą jiems įeinant į brandos egzamino centrą, patalpų kandidatų asmeniniams daiktams ir reikalingos a</text:span><text:span text:style-name="T1505">paratūros parengimą, tvarkos palaikymą brandos egzamino metu.</text:span></text:p>
      <text:p text:style-name="P1506"><text:span text:style-name="T1507">161</text:span><text:span text:style-name="T1508">. Vyresnysis vykdytojas pagal Apraše patvirtintą tvarką atsako už brandos egzamino organizavimą ir vykdymą, už gautų užduočių iki jas perduodant vykdytojui saugumą.</text:span></text:p>
      <text:p text:style-name="P1509"><text:span text:style-name="T1510">162</text:span><text:span text:style-name="T1511">. Vykdytojas at</text:span><text:span text:style-name="T1512">sako už dalyko brandos egzamino vykdymą pagal Aprašą, vykdymo instrukcijos laikymąsi, tvarkos palaikymą jam priskirtoje patalpoje, už gautų iš vyresniojo vykdytojo užduočių saugumą iki grąžinant atliktas ir nepanaudotas užduotis vyresniajam vykdytojui, tin</text:span><text:span text:style-name="T1513">kamą vykdymo protokolo užpildymą ir vyresniojo vykdytojo nurodymų vykdymą.</text:span></text:p>
      <text:p text:style-name="P1514"><text:span text:style-name="T1515">163</text:span><text:span text:style-name="T1516">. Mokyklinio brandos egzamino vertinimo komisijos pirmininkas atsako už gautų kandidatų darbų saugumą. Mokyklos, kurioje dirba mokyklinio dalyko brandos egzamino vertinimo<text:s/></text:span><text:soft-page-break/><text:span text:style-name="T1517">ko</text:span><text:span text:style-name="T1518">misija, direktorius, vadovaudamasis savivaldybės administracijos direktoriaus ar jo įgalioto asmens nustatyta tvarka, atsako už vertinamų darbų saugojimą, užtikrina įvertintų kandidatų darbų perdavimą mokyklų, kurių kandidatai laikė egzaminą, direktoriams.</text:span><text:span text:style-name="T1519"><text:s/>Mokyklų, kurių kandidatai laikė mokyklinius brandos egzaminus ne savo mokykloje, direktoriai kitą dieną po to, kai buvo paskelbti rezultatai, privalo atsiimti šių kandidatų darbus.</text:span></text:p>
      <text:p text:style-name="P1520"><text:span text:style-name="T1521">164</text:span><text:span text:style-name="T1522">. Jei vyresnysis vykdytojas, administratorius, vykdytojas, vertinim</text:span><text:span text:style-name="T1523">o komisijos pirmininkas, vertintojas ar priežiūrą vykdantis asmuo nustato, kad vykdymo grupės ar vertinimo komisijos narys pažeidė dalyko brandos egzamino vykdymo ar vertinimo instrukcijas, teikė neleistiną pagalbą kandidatams, surašomas aktas apie nusižen</text:span><text:span text:style-name="T1524">gimą. Aktą pasirašo nusižengimą nustatęs asmuo ir kiti komisijos nariai. Apie nusižengimą informuojamas pažeidėjo darbdavys, mokyklos steigėjas ir Nacionalinis egzaminų centras. Pažeidėjas atsako teisės aktų nustatyta tvarka. Darbdavys apie pažeidėjui skir</text:span><text:span text:style-name="T1525">tas nuobaudas ne vėliau kaip iki einamųjų metų rugpjūčio 31 d. informuoja švietimo ir mokslo ministrą ir Nacionalinio egzaminų centro direktorių.</text:span></text:p>
      <text:p text:style-name="P1526"><text:span text:style-name="T1527">165</text:span><text:span text:style-name="T1528">. Mokyklinio brandos egzamino centro ir bazinės mokyklos direktorius atsako už mokyklinių brandos egzam</text:span><text:span text:style-name="T1529">inų organizavimą ir vykdymą mokykloje.</text:span></text:p>
      <text:p text:style-name="P1530"><text:span text:style-name="T1531">166</text:span><text:span text:style-name="T1532">. Paaiškėjus, kad dalyko brandos egzamino užduoties turinys (ar jo dalis) viešai buvo paskelbtas (internete, kitose visuomenės informavimo priemonėse) ir (arba) tapo žinomas dar prieš dalyko brandos egzaminą,<text:s/></text:span><text:span text:style-name="T1533">švietimo ir mokslo ministro įsakymu dalyko brandos egzamino vykdymas šalyje, savivaldybėje arba dalyko brandos egzamino centre gali būti atšaukiamas, vykdymas nutraukiamas, kandidatų darbai nevertinami, nustatoma kita to dalyko brandos egzamino vykdymo dat</text:span><text:span text:style-name="T1534">a.</text:span></text:p>
      <text:p text:style-name="P1535"><text:span text:style-name="T1536">167</text:span><text:span text:style-name="T1537">. Už brandos egzamino organizavimą, vykdymą, vertinimą ir priežiūrą atsakingi asmenys, gavę informaciją apie šio Aprašo 164 punkte nurodytus atvejus, privalo ją nedelsdami pateikti Nacionaliniam egzaminų centrui ir Švietimo ir mokslo ministerijai</text:span><text:span text:style-name="T1538">.</text:span></text:p>
      <text:p text:style-name="P1539"><text:span text:style-name="T1540">168</text:span><text:span text:style-name="T1541">. Už valstybinių brandos egzaminų metu Aprašo reikalavimų vykdymo neužtikrinimą, pasireiškusį masiniu (daugiau kaip pusė dalyko brandos egzamino centro patalpoje laikiusių kandidatų) kandidatų darbų nevertinimu per einamųjų metų sesijų du–tris bra</text:span><text:span text:style-name="T1542">ndos egzaminus, švietimo ir mokslo ministro įsakymu savivaldybės administracija iki trejų metų netenka teisės išduoti egzaminų užduotis mokykloms, tvirtinti dalyko brandos egzamino vykdymo grupes. Dalyko brandos egzamino vykdymo grupes sudaro ir tvirtina,<text:s/></text:span><text:span text:style-name="T1543">tiesioginį brandos egzamino užduočių išdavimą vykdo Nacionalinis egzaminų centras ir savivaldybės administracijai pateikia sąskaitą su tuo susijusioms papildomoms išlaidoms apmokėti.</text:span></text:p>
      <text:p text:style-name="P1544"><text:span text:style-name="T1545">169</text:span><text:span text:style-name="T1546">. Asmenys, pažeidę Aprašą, atsako Lietuvos Respublikos teisės aktų</text:span><text:span text:style-name="T1547"><text:s/>nustatyta tvarka.</text:span></text:p>
      <text:p text:style-name="P1548"/>
      <text:p text:style-name="P1549"><text:span text:style-name="T1550">XXXII</text:span><text:span text:style-name="T1551">.<text:s/></text:span><text:span text:style-name="T1552">PRIEŽIŪRA</text:span></text:p>
      <text:p text:style-name="P1553"/>
      <text:p text:style-name="P1554"><text:span text:style-name="T1555">170</text:span><text:span text:style-name="T1556">. Brandos egzaminų organizavimo, vykdymo ir vertinimo priežiūrą vykdo savivaldybės vykdomosios institucijos ar jos įgalioto asmens paskirti švietimo specialistai, apskrities viršininko administracijos Vals</text:span><text:span text:style-name="T1557">tybinės švietimo priežiūros skyriaus, Nacionalinio egzaminų centro, Švietimo ir mokslo ministerijos specialistai, nesuinteresuoti pavienių kandidatų dalyko brandos egzamino rezultatais prižiūrimame dalyko brandos egzamino centre, mokyklinių brandos egzamin</text:span><text:span text:style-name="T1558">ų priežiūrą vykdo ir mokyklos, kurioje paskirtas dalyko brandos egzamino centras, direktorius.</text:span></text:p>
      <text:p text:style-name="P1559"><text:span text:style-name="T1560">171</text:span><text:span text:style-name="T1561">. Jeigu priežiūrą vykdantis asmuo nustato, kad buvo pažeisti vokai su brandos egzamino užduotimis, įtaria, kad kandidatai žino brandos egzamino užduotis,<text:s/></text:span><text:span text:style-name="T1562">vykdymo ar vertinimo komisijos (grupės) pažeidė Apraše nustatytą tvarką, surašomas padarytų pažeidimų aktas ir dalyvavę nustatant pažeidimą asmenys pasirašo. Aktas įteikiamas Švietimo ir mokslo ministerijai, kopijos – tvarką pažeidusio asmens mokyklos dire</text:span><text:span text:style-name="T1563">ktoriui, savivaldybės administracijos direktoriui arba jo įgaliotam asmeniui, Nacionaliniam egzaminų centrui.</text:span></text:p>
      <text:p text:style-name="P1564"><text:span text:style-name="T1565">172</text:span><text:span text:style-name="T1566">. Prieš perduodami vertinti mokyklinių brandos egzaminų darbus, priežiūrą vykdantis asmuo ir mokyklos, kurioje vykdomas mokyklinis brandos<text:s/></text:span><text:span text:style-name="T1567">egzaminas, direktorius turi teisę padaryti<text:s/></text:span><text:soft-page-break/><text:span text:style-name="T1568">pasirinktų darbų ar jų fragmentų kopijas, jas patvirtindami parašu. Jei priežiūrą vykdantis asmuo ar mokyklos direktorius nustato (įtaria), kad pasirinkti darbai buvo įvertinti nesilaikant vertinimo instrukcijos,<text:s/></text:span><text:span text:style-name="T1569">juose padaryta pataisymų, turėjusių įtakos kandidato mokyklinio brandos egzamino rezultatui, jie rašo motyvuotą teikimą ir kartu su atrinktais kandidatų darbais perduoda savivaldybės administracijos direktoriui ar jo įgaliotam asmeniui ištirti ir priimti s</text:span><text:span text:style-name="T1570">prendimą. Pakartotinį vertinimą atlieka apeliacinė komisija.</text:span></text:p>
      <text:p text:style-name="P1571"><text:span text:style-name="T1572">173</text:span><text:span text:style-name="T1573">. Sesijai pasibaigus Nacionalinis egzaminų centras gali laikinai (iki 2 mėnesių) paimti iš mokyklos kandidatų mokyklinių brandos egzaminų darbus. Darbai perduodami Nacionalinio egzaminų ce</text:span><text:span text:style-name="T1574">ntro įgaliotam atstovui pagal pateiktą raštišką reikalavimą ir pasirašytą darbų perdavimo ir priėmimo aktą.</text:span></text:p>
      <text:p text:style-name="P1575"><text:span text:style-name="T1576">_________________</text:span></text:p>
      <text:p text:style-name="Normal"/>
      <text:soft-page-break/>
      <text:p text:style-name="P1577">PATVIRTINTA</text:p>
      <text:p text:style-name="P1581">Lietuvos Respublikos švietimo ir mokslo<text:s/></text:p>
      <text:p text:style-name="P1582">ministro 2006 m. gruodžio 18 d.<text:s/></text:p>
      <text:p text:style-name="P1583">įsakymu<text:s/>Nr. ISAK-2391</text:p>
      <text:p text:style-name="P1584">(Lietuvos Respublikos švietimo ir<text:s/></text:p>
      <text:p text:style-name="P1585">mokslo ministro 2008 m. gruodžio 30 d.<text:s/></text:p>
      <text:p text:style-name="P1586">įsakymo Nr. ISAK-3525 redakcija)</text:p>
      <text:p text:style-name="P1587"/>
      <text:p text:style-name="P1588"><text:span text:style-name="T1589">KALBŲ ĮSKAITŲ NUOSTATAI</text:span></text:p>
      <text:p text:style-name="P1590"/>
      <text:p text:style-name="P1591"><text:span text:style-name="T1592">I</text:span><text:span text:style-name="T1593">.<text:s/></text:span><text:span text:style-name="T1594">BENDROSIOS NUOSTATOS</text:span></text:p>
      <text:p text:style-name="P1595"/>
      <text:p text:style-name="P1596"><text:span text:style-name="T1597">1</text:span><text:span text:style-name="T1598">. Kalbų įskaitų nuostatai reglamentuoja lietuvių kalbos (gimtosios),<text:s/></text:span><text:span text:style-name="T1599">lietuvių kalbos (valstybinės), gimtųjų kalbų (baltarusių, lenkų, rusų, vokiečių) ir užsienio kalbų (anglų, prancūzų, rusų, vokiečių) kalbų įskaitų (toliau – įskaitos) organizavimą, vykdymą ir priežiūrą.</text:span></text:p>
      <text:p text:style-name="P1600"><text:span text:style-name="T1601">2</text:span><text:span text:style-name="T1602">. Kalbų įskaitų nuostatuose (toliau – nuostatai)</text:span><text:span text:style-name="T1603"><text:s/>vartojamos sąvokos:</text:span></text:p>
      <text:p text:style-name="P1604"><text:span text:style-name="T1605">Buvęs mokinys –<text:s/></text:span><text:span text:style-name="T1606">asmuo, turintis mokymosi pasiekimų pažymėjimą, liudijantį apie mokymąsi vidurinio ugdymo programos baigiamojoje klasėje.</text:span></text:p>
      <text:p text:style-name="P1607"><text:span text:style-name="T1608">Egzaminuojantis mokytojas<text:s/></text:span><text:span text:style-name="T1609">– einamaisiais mokslo metais dalyko, kurio įskaitą mokiniai laiko, mokęs</text:span><text:span text:style-name="T1610"><text:s/>mokytojas.</text:span></text:p>
      <text:p text:style-name="P1611"><text:span text:style-name="T1612">Kalbos įskaita<text:s/></text:span><text:span text:style-name="T1613">– lietuvių kalbos (gimtosios), lietuvių kalbos (valstybinės), gimtosios kalbos (baltarusių, lenkų, rusų, vokiečių) ir užsienio kalbos (anglų, prancūzų, rusų, vokiečių) sakytinės komunikacijos pasiekimų patikrinimas baigiant dalyk</text:span><text:span text:style-name="T1614">o vidurinio ugdymo programą.</text:span></text:p>
      <text:p text:style-name="P1615"><text:span text:style-name="T1616">Mokinys<text:s/></text:span><text:span text:style-name="T1617">– vidurinio ugdymo programos baigiamosios klasės mokinys (išskyrus mokinį, besimokantį pagal adaptuotą vidurinio ugdymo programą), pageidaujantis laikyti įskaitą.</text:span></text:p>
      <text:p text:style-name="P1618"><text:span text:style-name="T1619">Vertinantis mokytojas<text:s/></text:span><text:span text:style-name="T1620">–<text:s/></text:span><text:span text:style-name="T1621">kalbos įskaitą laikančiųjų einam</text:span><text:span text:style-name="T1622">aisiais mokslo metais to dalyko nemokęs mokytojas.</text:span></text:p>
      <text:p text:style-name="P1623"><text:span text:style-name="T1624">Vykdytojas<text:s/></text:span><text:span text:style-name="T1625">– ne įskaitos dalyko mokytojas, prižiūrintis tvarką ruošimosi patalpoje.</text:span></text:p>
      <text:p text:style-name="P1626"><text:span text:style-name="T1627">3</text:span><text:span text:style-name="T1628">. Specialiųjų poreikių mokiniui ir buvusiam mokiniui įskaitų vykdymo instrukcija, užduočių forma ir vertinimas prita</text:span><text:span text:style-name="T1629">ikomas vadovaujantis švietimo ir mokslo ministro nustatyta tvarka.</text:span></text:p>
      <text:p text:style-name="P1630"/>
      <text:p text:style-name="P1631"><text:span text:style-name="T1632">II</text:span><text:span text:style-name="T1633">.<text:s/></text:span><text:span text:style-name="T1634">ĮSKAITOS</text:span></text:p>
      <text:p text:style-name="P1635"/>
      <text:p text:style-name="P1636"><text:span text:style-name="T1637">4</text:span><text:span text:style-name="T1638">. Lietuvių kalbos (gimtosios) įskaitą laiko:</text:span></text:p>
      <text:p text:style-name="P1639"><text:span text:style-name="T1640">4.1</text:span><text:span text:style-name="T1641">. mokinys, besimokantis pagal lietuvių kalbos (gimtosios) bendrojo ar išplėstinio kurso programą;</text:span></text:p>
      <text:p text:style-name="P1642"><text:span text:style-name="T1643">4.2</text:span><text:span text:style-name="T1644">. buvęs<text:s/></text:span><text:span text:style-name="T1645">mokinys, ankstesniais metais mokęsis pagal lietuvių kalbos (gimtosios) bendrojo ar išplėstinio kurso programą, nelaikęs ar neišlaikęs lietuvių kalbos (gimtosios) įskaitos.</text:span></text:p>
      <text:p text:style-name="P1646"><text:span text:style-name="T1647">5</text:span><text:span text:style-name="T1648">. Lietuvių kalbos (valstybinės) įskaitą laiko:</text:span></text:p>
      <text:p text:style-name="P1649"><text:span text:style-name="T1650">5.1</text:span><text:span text:style-name="T1651">. mokinys, besimokantis p</text:span><text:span text:style-name="T1652">agal lietuvių kalbos (valstybinės) bendrojo ar išplėstinio kurso programą, išskyrus kurčią ir neprigirdintį, turintį vidutinį, žymų ar labai žymų klausos sutrikimą, mokinį;</text:span><text:s/></text:p>
      <text:p text:style-name="P1653">Papunkčio pakeitimai:</text:p>
      <text:p text:style-name="P1654"><text:span text:style-name="T1655">Nr.<text:s/></text:span><text:a xlink:href="https://www.e-tar.lt/portal/legalAct.html?documentId=TAR.7137A3E73043" office:target-frame-name="_top" xlink:show="replace"><text:span text:style-name="T1656">ISAK-2775</text:span></text:a><text:span text:style-name="T1657">, 2009-12-23, Žin., 2009, Nr. 156-7062 (2009-12-30), i. k. 1092070ISAKSAK-2775</text:span></text:p>
      <text:p text:style-name="P1658"><text:span text:style-name="T1659">Nr.<text:s/></text:span><text:a xlink:href="https://www.e-tar.lt/portal/legalAct.html?documentId=TAR.59DA10AA1C5C" office:target-frame-name="_top" xlink:show="replace"><text:span text:style-name="T1660">V-</text:span><text:span text:style-name="T1661">224</text:span></text:a><text:span text:style-name="T1662">, 2010-02-19, Žin., 2010, Nr. 23-1095 (2010-02-25), i. k. 1102070ISAK000V-224</text:span></text:p>
      <text:p text:style-name="Normal"/>
      <text:p text:style-name="P1663"><text:span text:style-name="T1664">5.2</text:span><text:span text:style-name="T1665">. buvęs mokinys, ankstesniais metais mokęsis pagal lietuvių kalbos (valstybinės) bendrojo ar išplėstinio kurso programą, nelaikęs ar neišlaikęs lietuvių kalbos (valsty</text:span><text:span text:style-name="T1666">binės) įskaitos, išskyrus kurčią ir neprigirdintį, turintį vidutinį, žymų ar labai žymų klausos sutrikimą, mokinį;</text:span><text:s/></text:p>
      <text:p text:style-name="P1667">Papunkčio pakeitimai:</text:p>
      <text:p text:style-name="P1668"><text:span text:style-name="T1669">Nr.<text:s/></text:span><text:a xlink:href="https://www.e-tar.lt/portal/legalAct.html?documentId=TAR.7137A3E73043" office:target-frame-name="_top" xlink:show="replace"><text:span text:style-name="T1670">ISAK-2775</text:span></text:a><text:span text:style-name="T1671">, 2009-12-23, Žin., 200</text:span><text:span text:style-name="T1672">9, Nr. 156-7062 (2009-12-30), i. k. 1092070ISAKSAK-2775</text:span></text:p>
      <text:soft-page-break/>
      <text:p text:style-name="P1673"><text:span text:style-name="T1674">Nr.<text:s/></text:span><text:a xlink:href="https://www.e-tar.lt/portal/legalAct.html?documentId=TAR.59DA10AA1C5C" office:target-frame-name="_top" xlink:show="replace"><text:span text:style-name="T1675">V-224</text:span></text:a><text:span text:style-name="T1676">, 2010-02-19, Žin., 2010, Nr. 23-1095 (2010-02-25), i. k. 1102070ISAK000V-224</text:span></text:p>
      <text:p text:style-name="Normal"/>
      <text:p text:style-name="P1677"><text:span text:style-name="T1678">5.3</text:span><text:span text:style-name="T1679">. kurčias ir neprigirdi</text:span><text:span text:style-name="T1680">ntis, turintis vidutinį, žymų ar labai žymų klausos sutrikimą, mokinys ir buvęs mokinys nuo lietuvių kalbos (gimtosios, valstybinės) įskaitos yra atleidžiamas.</text:span><text:s/></text:p>
      <text:p text:style-name="P1681">Papildyta papunkčiu:</text:p>
      <text:p text:style-name="P1682"><text:span text:style-name="T1683">Nr.<text:s/></text:span><text:a xlink:href="https://www.e-tar.lt/portal/legalAct.html?documentId=TAR.7137A3E73043" office:target-frame-name="_top" xlink:show="replace"><text:span text:style-name="T1684">ISAK-2775</text:span></text:a><text:span text:style-name="T1685">, 2009-12-23, Žin., 2009, Nr. 156-7062 (2009-12-30), i. k. 1092070ISAKSAK-2775</text:span></text:p>
      <text:p text:style-name="P1686">Papunkčio pakeitimai:</text:p>
      <text:p text:style-name="P1687"><text:span text:style-name="T1688">Nr.<text:s/></text:span><text:a xlink:href="https://www.e-tar.lt/portal/legalAct.html?documentId=TAR.59DA10AA1C5C" office:target-frame-name="_top" xlink:show="replace"><text:span text:style-name="T1689">V-224</text:span></text:a><text:span text:style-name="T1690">, 2010-02-19, Žin., 2010, Nr. 23-1095 (2010</text:span><text:span text:style-name="T1691">-02-25), i. k. 1102070ISAK000V-224</text:span></text:p>
      <text:p text:style-name="Normal"/>
      <text:p text:style-name="P1692"><text:span text:style-name="T1693">6</text:span><text:span text:style-name="T1694">. Gimtosios kalbos (baltarusių, lenkų, rusų, vokiečių) ir užsienio kalbos (anglų, prancūzų, rusų, vokiečių) įskaitą laiko mokinys ir buvęs mokinys, besimokantis/mokęsis pasirinktos kalbos pagal individualiojo ugdy</text:span><text:span text:style-name="T1695">mo planą ir pasirinkęs atitinkamo dalyko brandos egzaminą, išskyrus kurčią ir neprigirdintį, turintį vidutinį, žymų ar labai žymų klausos sutrikimą, besimokantį/besimokiusį mokinį ir buvusį mokinį. Kurčias ir neprigirdintis, turintis vidutinį, žymų ar laba</text:span><text:span text:style-name="T1696">i žymų klausos sutrikimą, mokinys ir buvęs mokinys nuo šių įskaitų atleidžiami.</text:span><text:s/></text:p>
      <text:p text:style-name="P1697">Punkto pakeitimai:</text:p>
      <text:p text:style-name="P1698"><text:span text:style-name="T1699">Nr.<text:s/></text:span><text:a xlink:href="https://www.e-tar.lt/portal/legalAct.html?documentId=TAR.7137A3E73043" office:target-frame-name="_top" xlink:show="replace"><text:span text:style-name="T1700">ISAK-2775</text:span></text:a><text:span text:style-name="T1701">, 2009-12-23, Žin., 2009, Nr. 156-7062 (2009-12-30), i. k.<text:s/></text:span><text:span text:style-name="T1702">1092070ISAKSAK-2775</text:span></text:p>
      <text:p text:style-name="P1703"><text:span text:style-name="T1704">Nr.<text:s/></text:span><text:a xlink:href="https://www.e-tar.lt/portal/legalAct.html?documentId=TAR.59DA10AA1C5C" office:target-frame-name="_top" xlink:show="replace"><text:span text:style-name="T1705">V-224</text:span></text:a><text:span text:style-name="T1706">, 2010-02-19, Žin., 2010, Nr. 23-1095 (2010-02-25), i. k. 1102070ISAK000V-224</text:span></text:p>
      <text:p text:style-name="Normal"/>
      <text:p text:style-name="P1707"><text:span text:style-name="T1708">7</text:span><text:span text:style-name="T1709">. Mokiniui ar buvusiam mokiniui, iki įskaitos vykdymo dienos<text:s/></text:span><text:span text:style-name="T1710">mokyklos direktoriui pateikusiam tarptautinį dalyko egzamino išlaikymo dokumentą, įskaita pripažįstama išlaikyta ir įvertinta 10 balų.</text:span><text:s/></text:p>
      <text:p text:style-name="P1711">Punkto pakeitimai:</text:p>
      <text:p text:style-name="P1712"><text:span text:style-name="T1713">Nr.<text:s/></text:span><text:a xlink:href="https://www.e-tar.lt/portal/legalAct.html?documentId=TAR.7137A3E73043" office:target-frame-name="_top" xlink:show="replace"><text:span text:style-name="T1714">ISAK-2775</text:span></text:a><text:span text:style-name="T1715">,<text:s/></text:span><text:span text:style-name="T1716">2009-12-23, Žin., 2009, Nr. 156-7062 (2009-12-30), i. k. 1092070ISAKSAK-2775</text:span></text:p>
      <text:p text:style-name="Normal"/>
      <text:p text:style-name="P1717"><text:span text:style-name="T1718">III</text:span><text:span text:style-name="T1719">.<text:s/></text:span><text:span text:style-name="T1720">ĮSKAITŲ LAIKYMO VIETA IR LAIKAS. INFORMACIJOS TEIKIMAS</text:span></text:p>
      <text:p text:style-name="P1721"/>
      <text:p text:style-name="P1722"><text:span text:style-name="T1723">8</text:span><text:span text:style-name="T1724">. Mokinys įskaitą laiko mokykloje, kurioje jis mokosi.</text:span></text:p>
      <text:p text:style-name="P1725"><text:span text:style-name="T1726">9</text:span><text:span text:style-name="T1727">. Buvęs mokinys prašymą laikyti įskaitą pateik</text:span><text:span text:style-name="T1728">ia mokyklos, kurioje jam buvo išduotas mokymosi pasiekimų pažymėjimas, direktoriui; reorganizuotos ar likviduotos mokyklos buvęs mokinys – mokyklos, turinčios teisę jam išduoti brandos atestatą, direktoriui; įkalinimo įstaigoje gavęs mokymosi pasiekimų paž</text:span><text:span text:style-name="T1729">ymėjimą buvęs mokinys prašymą teikia savivaldybės administracijos direktoriaus ar jo įgalioto asmens paskirtos mokyklos direktoriui.</text:span></text:p>
      <text:p text:style-name="P1730"><text:span text:style-name="T1731">10</text:span><text:span text:style-name="T1732">. Įskaitų tvarkaraštį, kuriame kiekvienai įskaitai skiriamos dvi dienos, tvirtina švietimo ir mokslo ministras.</text:span></text:p>
      <text:p text:style-name="P1733"><text:span text:style-name="T1734">11</text:span><text:span text:style-name="T1735">. Asmuo, atsakingas už darbą su duomenų perdavimo sistema KELTAS, vardinius įskaitas laikančių mokinių ir buvusių mokinių sąrašus duomenų perdavimo sistemoje KELTAS iki kovo 5 d. pateikia Nacionaliniam egzaminų centrui.</text:span></text:p>
      <text:p text:style-name="P1736"/>
      <text:p text:style-name="P1737"><text:span text:style-name="T1738">IV</text:span><text:span text:style-name="T1739">.<text:s/></text:span><text:span text:style-name="T1740">ĮSKAITŲ UŽDUOČIŲ RENGIMA</text:span><text:span text:style-name="T1741">S IR TEIKIMAS MOKYKLOMS</text:span></text:p>
      <text:p text:style-name="P1742"/>
      <text:p text:style-name="P1743"><text:span text:style-name="T1744">12</text:span><text:span text:style-name="T1745">. Pagal įskaitų programas užduotis rengia Nacionalinio egzaminų centro direktoriaus įsakymu sudarytos dalykų specialistų darbo grupės.</text:span></text:p>
      <text:p text:style-name="P1746"><text:span text:style-name="T1747">13</text:span><text:span text:style-name="T1748">. Įskaitų, išskyrus lietuvių kalbos (gimtosios), užduotys įskaitos vykdymo dieną ne<text:s/></text:span><text:span text:style-name="T1749">vėliau kaip prieš valandą iki įskaitos vykdymo pradžios mokykloms pateikiamos duomenų perdavimo sistema KELTAS. Mokyklos direktorius kartu su asmeniu, atsakingu už darbą su šia sistema, išspausdina užduotis, perduoda komisijos pirmininkui ir atsako už jų s</text:span><text:span text:style-name="T1750">augumą iki įskaitos pradžios. Lietuvių kalbos (gimtosios) įskaitos užduotys mokykloms pateikiamos ne vėliau kaip prieš du mėnesius iki įskaitos vykdymo dienos duomenų perdavimo sistema KELTAS.</text:span><text:s/></text:p>
      <text:p text:style-name="P1751">Punkto pakeitimai:</text:p>
      <text:p text:style-name="P1752"><text:span text:style-name="T1753">Nr.<text:s/></text:span><text:a xlink:href="https://www.e-tar.lt/portal/legalAct.html?documentId=TAR.7137A3E73043" office:target-frame-name="_top" xlink:show="replace"><text:span text:style-name="T1754">ISAK-2775</text:span></text:a><text:span text:style-name="T1755">, 2009-12-23, Žin., 2009, Nr. 156-7062 (2009-12-30), i. k. 1092070ISAKSAK-2775</text:span></text:p>
      <text:p text:style-name="Normal"/>
      <text:p text:style-name="P1756"><text:span text:style-name="T1757">14</text:span><text:span text:style-name="T1758">. Sutrikus duomenų perdavimo sistemai KELTAS, mokyklos direktorius kartu su asmeniu, atsakingu už darbą šioje sistemoj</text:span><text:span text:style-name="T1759">e, kreipiasi į savivaldybę, kuri perduoda užduotis jai patogiu būdu.</text:span></text:p>
      <text:p text:style-name="P1760"><text:span text:style-name="T1761">15</text:span><text:span text:style-name="T1762">. Įskaitai laikyti pakartotinai įskaitos užduotis pagal įskaitos programą rengia dalyko mokytojai.</text:span></text:p>
      <text:p text:style-name="P1763"/>
      <text:p text:style-name="P1764"><text:span text:style-name="T1765">V</text:span><text:span text:style-name="T1766">.<text:s/></text:span><text:span text:style-name="T1767">ĮSKAITŲ VYKDYMAS</text:span></text:p>
      <text:p text:style-name="P1768"/>
      <text:p text:style-name="P1769"><text:span text:style-name="T1770">16</text:span><text:span text:style-name="T1771">. Dalyko mokytojas ne vėliau kaip prieš 3 mėnesi</text:span><text:span text:style-name="T1772">us iki įskaitos vykdymo dienos supažindina mokinius su įskaitos programa ir įskaitos vykdymo instrukcija. Mokinių supažindinimui fiksuoti skiriami du paskutiniai vidurinio ugdymo mokytojo dienyno dalies „Saugaus elgesio instruktažai“ puslapiai. Mėnesiui ir</text:span><text:span text:style-name="T1773"><text:s/>dienai skirtose skiltyse mokiniai pasirašo.</text:span></text:p>
      <text:p text:style-name="P1774"><text:span text:style-name="T1775">17</text:span><text:span text:style-name="T1776">. Įskaitai vykdyti skiriamos dvi atskiros patalpos (vienoje laikantieji ruošiasi, kitoje – atsakinėja). Viena ruošimosi patalpa gali būti skirta kelių įskaitų laikančiųjų grupėms. Prie ruošimosi patalpos p</text:span><text:span text:style-name="T1777">akabinamas laikančiųjų sąrašas, kuriame nurodomas laikas, kada laikantysis bus kviečiamas ruoštis atsakinėti. Pavėlavęs laikantysis ruošiasi ir atsakinėja paskutinis.</text:span></text:p>
      <text:p text:style-name="P1778"><text:span text:style-name="T1779">18</text:span><text:span text:style-name="T1780">. Ruošimosi patalpoje turi būti laikrodis. Laikantiesiems ir vykdytojams skiriami a</text:span><text:span text:style-name="T1781">tskiri stalai/suolai. Visi stalai/suolai laikantiesiems sustatomi viena kryptimi keliomis eilėmis, atstumas tarp laikančiųjų turi būti ne mažesnis kaip pusantro metro.</text:span></text:p>
      <text:p text:style-name="P1782"><text:span text:style-name="T1783">19</text:span><text:span text:style-name="T1784">. Atsakinėjimo patalpoje turi būti vienas laikrodis. Įskaitą laikančiam mokiniui,<text:s/></text:span><text:span text:style-name="T1785">vertinančiam mokytojui ir egzaminuojančiam mokytojui skiriami atskiri stalai/suolai.</text:span></text:p>
      <text:p text:style-name="P1786"><text:span text:style-name="T1787">20</text:span><text:span text:style-name="T1788">. Įskaitai vykdyti ir vertinti mokyklos direktoriaus įsakymu paskiriama įskaitos vykdymo ir vertinimo komisija, ją sudarantys komisijos pirmininkas, vykdytojai ir<text:s/></text:span><text:span text:style-name="T1789">vertinimo grupė/grupės pasirašytinai supažindinami su įsakymu.</text:span></text:p>
      <text:p text:style-name="P1790"><text:span text:style-name="T1791">21</text:span><text:span text:style-name="T1792">. Komisijos pirmininku skiriamas mokyklos direktorius arba jo pavaduotojas ugdymui, skyriaus vedėjas.</text:span></text:p>
      <text:p text:style-name="P1793"><text:span text:style-name="T1794">22</text:span><text:span text:style-name="T1795">. Komisijos pirmininkas kartu su atsakingu už darbą su duomenų perdavimo<text:s/></text:span><text:span text:style-name="T1796">sistema KELTAS asmeniu duomenų perdavimo sistemoje KELTAS ne vėliau kaip prieš dieną iki įskaitos vykdymo dienos sudaro ir išspausdina vertinimo grupėms priskirtų laikančiųjų sąrašus ir vertinimo lapus.</text:span><text:s/></text:p>
      <text:p text:style-name="P1797">Punkto pakeitimai:</text:p>
      <text:p text:style-name="P1798"><text:span text:style-name="T1799">Nr.<text:s/></text:span><text:a xlink:href="https://www.e-tar.lt/portal/legalAct.html?documentId=TAR.7137A3E73043" office:target-frame-name="_top" xlink:show="replace"><text:span text:style-name="T1800">ISAK-2775</text:span></text:a><text:span text:style-name="T1801">, 2009-12-23, Žin., 2009, Nr. 156-7062 (2009-12-30), i. k. 1092070ISAKSAK-2775</text:span></text:p>
      <text:p text:style-name="Normal"/>
      <text:p text:style-name="P1802"><text:span text:style-name="T1803">23</text:span><text:span text:style-name="T1804">. Kiekvienoje įskaitos ruošimosi patalpoje turi būti ne mažiau kaip 2 vykdytojai.</text:span></text:p>
      <text:p text:style-name="P1805"><text:span text:style-name="T1806">24</text:span><text:span text:style-name="T1807">. Vertinimo grupę su</text:span><text:span text:style-name="T1808">daro du dalyko specialistai (rekomenduojama – vyresniųjų klasių mokytojai): vienas egzaminuoja, kitas vertina</text:span><text:span text:style-name="T1809">.<text:s/></text:span><text:span text:style-name="T1810">Esant galimybei, mokinį mokęs mokytojas bendrauja su mokiniu, jį egzaminuoja, o einamaisiais mokslo metais to mokinio nemokęs mokytojas vertina j</text:span><text:span text:style-name="T1811">o atsakinėjimą.</text:span></text:p>
      <text:p text:style-name="P1812"><text:span text:style-name="T1813">25</text:span><text:span text:style-name="T1814">. Vertinimo grupės nariai turi būti susipažinę su įskaitos programa, vykdymo instrukcija ir vertinimo kriterijais. Komisijos pirmininkas ne vėliau kaip prieš dieną iki įskaitos vykdymo dienos pasirašytinai supažindina vykdytojus ir ve</text:span><text:span text:style-name="T1815">rtinimo grupę/grupes su bendromis įskaitos vykdymo procedūromis (įskaitos užduočių pateikimu, kandidatų įleidimo ir susodinimo tvarka ir pan.), vykdytojų, egzaminuotojų ir vertintojų funkcijomis, įskaitos vykdymo instrukcija, parengia šios instrukcijos kop</text:span><text:span text:style-name="T1816">ijas kiekvienai patalpai.</text:span></text:p>
      <text:p text:style-name="P1817"><text:span text:style-name="T1818">26</text:span><text:span text:style-name="T1819">. Vertinimo grupių skaičius priklauso nuo įskaitą laikančiųjų skaičiaus. Vienai vertinimo grupei rekomenduojama skirti ne daugiau kaip 30 mokinių ir buvusių mokinių grupę.</text:span></text:p>
      <text:p text:style-name="P1820"><text:span text:style-name="T1821">27</text:span><text:span text:style-name="T1822">. Jeigu mokykloje trūksta dalyko specialistų,<text:s/></text:span><text:span text:style-name="T1823">bendru sutarimu su savivaldybės administracijos švietimo padaliniu vertintojais kviečiami kitų mokyklų mokytojai.</text:span></text:p>
      <text:p text:style-name="P1824"/>
      <text:p text:style-name="P1825"><text:span text:style-name="T1826">VI</text:span><text:span text:style-name="T1827">.<text:s/></text:span><text:span text:style-name="T1828">ĮSKAITŲ VERTINIMAS</text:span></text:p>
      <text:p text:style-name="P1829"/>
      <text:p text:style-name="P1830"><text:span text:style-name="T1831">28</text:span><text:span text:style-name="T1832">. Įskaitos vertinamos taškais pagal įskaitos programoje pateiktą vertinimo lentelę.</text:span></text:p>
      <text:p text:style-name="P1833"><text:span text:style-name="T1834">29</text:span><text:span text:style-name="T1835">. Baigus vertin</text:span><text:span text:style-name="T1836">imą komisijos pirmininkas vertinimo lapus perduoda atsakingam asmeniui, kuris duomenų perdavimo sistemoje KELTAS užpildo įskaitos rezultatų protokolą ir pateikia jį komisijos pirmininkui patikrinti. Gavęs komisijos pirmininko sutikimą atsakingas asmuo patv</text:span><text:span text:style-name="T1837">irtina rezultatus duomenų perdavimo sistemoje KELTAS ir išspausdina rezultatų protokolą. Komisijos pirmininko pasirašytas protokolas perduodamas mokyklos direktoriui kartu su vertinimo lapais, kurie saugomi teisės aktų nustatyta tvarka.</text:span></text:p>
      <text:p text:style-name="P1838"><text:span text:style-name="T1839">30</text:span><text:span text:style-name="T1840">. Įskaitos<text:s/></text:span><text:span text:style-name="T1841">įvertinimas balais nustatomas pagal įskaitos programoje pateiktą taškų ir balų atitikties lentelę.</text:span></text:p>
      <text:p text:style-name="P1842"><text:span text:style-name="T1843">31</text:span><text:span text:style-name="T1844">. Įskaitos rezultatai skelbiami per 3 darbo dienas nuo įskaitos vykdymo dienos.</text:span></text:p>
      <text:p text:style-name="P1845"><text:span text:style-name="T1846">32</text:span><text:span text:style-name="T1847">. Prašymai dėl įskaitų įvertinimo pakeitimo nenagrinėjami.</text:span></text:p>
      <text:p text:style-name="P1848"/>
      <text:p text:style-name="P1849"><text:span text:style-name="T1850">V</text:span><text:span text:style-name="T1851">II</text:span><text:span text:style-name="T1852">.<text:s/></text:span><text:span text:style-name="T1853">PAKARTOTINIS ĮSKAITOS LAIKYMAS</text:span></text:p>
      <text:p text:style-name="P1854"/>
      <text:p text:style-name="P1855"><text:span text:style-name="T1856">33</text:span><text:span text:style-name="T1857">. Įskaitai laikyti pakartotinai užduočių rengimo tvarką ir laiką nustato mokyklos direktorius.</text:span></text:p>
      <text:p text:style-name="P1858"><text:span text:style-name="T1859">34</text:span><text:span text:style-name="T1860">. Mokiniai ir buvę mokiniai, nustatytomis dienomis nelaikę įskaitos dėl pateisinamos priežasties ar šios įskait</text:span><text:span text:style-name="T1861">os neišlaikiusieji, gali ją laikyti dar kartą. Pakartotinio įskaitos vykdymo dieną nustato mokyklos direktorius. Pakartotinis įskaitos laikymas turi vykti ne vėliau kaip prieš dieną iki pasirinkto dalyko brandos egzamino.</text:span></text:p>
      <text:p text:style-name="P1862"><text:span text:style-name="T1863">35</text:span><text:span text:style-name="T1864">. Mokiniai ir buvę mokiniai,</text:span><text:span text:style-name="T1865"><text:s/>du kartus laikę ir neišlaikę įskaitos, gali ją laikyti kitais metais.</text:span></text:p>
      <text:p text:style-name="P1866"/>
      <text:p text:style-name="P1867"><text:span text:style-name="T1868">VIII</text:span><text:span text:style-name="T1869">.<text:s/></text:span><text:span text:style-name="T1870">PRIEŽIŪRA</text:span></text:p>
      <text:p text:style-name="P1871"/>
      <text:p text:style-name="P1872"><text:span text:style-name="T1873">36</text:span><text:span text:style-name="T1874">. Įskaitų organizavimo ir vykdymo priežiūrą vykdo mokyklos steigėjo ir savivaldybės administracijos direktoriaus ar jo įgalioto asmens paskirti švietimo<text:s/></text:span><text:span text:style-name="T1875">specialistai, apskrities viršininko administracijos Valstybinės švietimo priežiūros skyriaus, Nacionalinio egzaminų centro, Švietimo ir mokslo ministerijos specialistai, nesuinteresuoti kandidatų įskaitų rezultatais prižiūrimoje mokykloje.</text:span></text:p>
      <text:p text:style-name="P1876"/>
      <text:p text:style-name="P1877"><text:span text:style-name="T1878">IX</text:span><text:span text:style-name="T1879">.<text:s/></text:span><text:span text:style-name="T1880">BAIGI</text:span><text:span text:style-name="T1881">AMOSIOS NUOSTATOS</text:span></text:p>
      <text:p text:style-name="P1882"/>
      <text:p text:style-name="P1883"><text:span text:style-name="T1884">37</text:span><text:span text:style-name="T1885">. Už įskaitos užduočių turinio slaptumą ir saugumą nuo gavimo duomenų perdavimo sistemoje KELTAS iki įskaitos vykdymo pradžios atsako mokyklos direktorius.</text:span></text:p>
      <text:p text:style-name="P1886"><text:span text:style-name="T1887">38</text:span><text:span text:style-name="T1888">. Įskaitų programos, vykdymo instrukcijos, vertinimo kriterijai ir ki</text:span><text:span text:style-name="T1889">ti įskaitoms vykdyti reikalingi dokumentai pateikiami Nacionalinio egzaminų centro svetainės tinklalapyje www.egzaminai.lt ir/ar duomenų perdavimo sistemoje KELTAS.</text:span></text:p>
      <text:p text:style-name="P1890"><text:span text:style-name="T1891">_________________</text:span></text:p>
      <text:soft-page-break/>
      <text:p text:style-name="P1892">PATVIRTINTA</text:p>
      <text:p text:style-name="P1896">Lietuvos Respublikos švietimo ir mokslo ministro<text:s/></text:p>
      <text:p text:style-name="P1897">2006 m. gruodžio 18 d. įsakymu<text:s/></text:p>
      <text:p text:style-name="P1898">Nr. ISAK-2391</text:p>
      <text:p text:style-name="P1899">(Lietuvos Respublikos švietimo ir mokslo ministro<text:s/></text:p>
      <text:p text:style-name="P1900">2007 m. gruodžio 7 d. įsakymo<text:s/></text:p>
      <text:p text:style-name="P1901">Nr. ISAK-2376 redakcija)</text:p>
      <text:p text:style-name="Normal"/>
      <text:p text:style-name="P1902"><text:span text:style-name="T1903">MOKINIŲ KOMPIUTERINIO RAŠTINGUMO ĮSKAITOS NUOSTATAI</text:span></text:p>
      <text:p text:style-name="P1904"/>
      <text:p text:style-name="P1905"><text:span text:style-name="T1906">I</text:span><text:span text:style-name="T1907">.<text:s/></text:span><text:span text:style-name="T1908">BENDROSIOS NUOSTATOS</text:span></text:p>
      <text:p text:style-name="Normal"/>
      <text:p text:style-name="P1909">1. Mokinių kompiuterinio raštingumo įskaitos nuostatai (toliau – nuostatai) reglamentuoja vidurinio ugdymo programos baigiamosios klasės mokinių kompiuterinio raštingumo įskaitos (toliau – įskaita) organizavimą, vykdymą ir<text:s/>priežiūrą.</text:p>
      <text:p text:style-name="P1910">2. Įskaita vykdoma naudojant specialią įskaitos vykdymo programinę priemonę ir kompiuterius su ne ankstesne kaip<text:s/><text:span text:style-name="T1911">Windows 98<text:s/></text:span>operacine sistema, ne mažesniu kaip 64 MB operatyviosios atmintinės kiekiu ir ne mažesniu kaip 500 MHz procesoriaus dažniu.</text:p>
      <text:p text:style-name="P1912"/>
      <text:p text:style-name="P1913"><text:span text:style-name="T1914">II</text:span><text:span text:style-name="T1915">.<text:s/></text:span><text:span text:style-name="T1916">ORGANIZAVIMAS</text:span></text:p>
      <text:p text:style-name="P1917"/>
      <text:p text:style-name="P1918"><text:span text:style-name="T1919">3</text:span><text:span text:style-name="T1920">. Įskaitą laiko ją pasirinkę vidurinio ugdymo programos baigiamosios klasės (kurso, grupės) mokiniai (toliau – mokiniai). Įskaitą gali laikyti ir mokiniai, 11–12 (III–IV gimnazijų) klasėse nesimokę informacinių technol</text:span><text:span text:style-name="T1921">ogijų.</text:span><text:s/></text:p>
      <text:p text:style-name="P1922">Punkto pakeitimai:</text:p>
      <text:p text:style-name="P1923"><text:span text:style-name="T1924">Nr.<text:s/></text:span><text:a xlink:href="https://www.e-tar.lt/portal/legalAct.html?documentId=TAR.0EE3E8C5DB00" office:target-frame-name="_top" xlink:show="replace"><text:span text:style-name="T1925">ISAK-3525</text:span></text:a><text:span text:style-name="T1926">, 2008-12-30, Žin., 2009, Nr. 4-114 (2009-01-13), i. k. 1082070ISAKSAK-3525</text:span></text:p>
      <text:p text:style-name="Normal"/>
      <text:p text:style-name="P1927">4. Įskaitos programą tvirtina ir jos vykdymo datą nustato švietimo ir mokslo ministras.</text:p>
      <text:p text:style-name="P1928">5. Įskaitos užduotis rengia Nacionalinio egzaminų centro sudaryta informacinių technologijų specialistų darbo grupė pagal įskaitos programą.</text:p>
      <text:p text:style-name="P1929">6. Informacinių technologijų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1930"><text:span text:style-name="T1931">7</text:span><text:span text:style-name="T1932">. Nacionalinis egzaminų centras ne vėliaud. kaip iki vasario 13 d. duomenų perdavimo sistemoje KELTAS pateikia mokykloms įskaitos vykdymo programinę priemonę su bandomaisiais įskaitos klausimais.</text:span><text:s/></text:p>
      <text:p text:style-name="P1933">Punkto pakeitimai:</text:p>
      <text:p text:style-name="P1934"><text:span text:style-name="T1935">Nr.<text:s/></text:span><text:a xlink:href="https://www.e-tar.lt/portal/legalAct.html?documentId=TAR.0EE3E8C5DB00" office:target-frame-name="_top" xlink:show="replace"><text:span text:style-name="T1936">ISAK-3525</text:span></text:a><text:span text:style-name="T1937">, 2008-12-30, Žin., 2009, Nr. 4-114 (2009-01-13), i. k. 1082070ISAKSAK-3525</text:span></text:p>
      <text:p text:style-name="Normal"/>
      <text:p text:style-name="P1938"><text:span text:style-name="T1939">8</text:span><text:span text:style-name="T1940">. Mokyklos direktorius paskiria informacinių technologijų specialistą,<text:s/></text:span><text:span text:style-name="T1941">kuris iki vasario 27 d. parengia kompiuterius, išbando įskaitos užduoties pateikimą, sprendimą, atsakymų rinkmenų surinkimą ir įkėlimą į duomenų perdavimo sistemą KELTAS, rezultatų protokolo išspausdinimą.</text:span><text:s/></text:p>
      <text:p text:style-name="P1942">Punkto pakeitimai:</text:p>
      <text:p text:style-name="P1943"><text:span text:style-name="T1944">Nr.<text:s/></text:span><text:a xlink:href="https://www.e-tar.lt/portal/legalAct.html?documentId=TAR.0EE3E8C5DB00" office:target-frame-name="_top" xlink:show="replace"><text:span text:style-name="T1945">ISAK-3525</text:span></text:a><text:span text:style-name="T1946">, 2008-12-30, Žin., 2009, Nr. 4-114 (2009-01-13), i. k. 1082070ISAKSAK-3525</text:span></text:p>
      <text:p text:style-name="Normal"/>
      <text:p text:style-name="P1947"><text:span text:style-name="T1948">9</text:span><text:span text:style-name="T1949">. Mokiniai, pageidaujantys laikyti įskaitą, ne vėliau kaip iki<text:s/></text:span><text:span text:style-name="T1950">kovo 8 d.<text:s/></text:span><text:span text:style-name="T1951">raštu apie tai informuoja mokyklos d</text:span><text:span text:style-name="T1952">irektorių.</text:span><text:s/></text:p>
      <text:p text:style-name="P1953">Punkto pakeitimai:</text:p>
      <text:p text:style-name="P1954"><text:span text:style-name="T1955">Nr.<text:s/></text:span><text:a xlink:href="https://www.e-tar.lt/portal/legalAct.html?documentId=TAR.0EE3E8C5DB00" office:target-frame-name="_top" xlink:show="replace"><text:span text:style-name="T1956">ISAK-3525</text:span></text:a><text:span text:style-name="T1957">, 2008-12-30, Žin., 2009, Nr. 4-114 (2009-01-13), i. k. 1082070ISAKSAK-3525</text:span></text:p>
      <text:p text:style-name="P1958"><text:span text:style-name="T1959">Nr.<text:s/></text:span><text:a xlink:href="https://www.e-tar.lt/portal/legalAct.html?documentId=TAR.7137A3E73043" office:target-frame-name="_top" xlink:show="replace"><text:span text:style-name="T1960">ISAK-2775</text:span></text:a><text:span text:style-name="T1961">, 2009-12-23, Žin., 2009, Nr. 156-7062 (2009-12-30), i. k. 1092070ISAKSAK-2775</text:span></text:p>
      <text:p text:style-name="Normal"/>
      <text:p text:style-name="P1962"><text:span text:style-name="T1963">10</text:span><text:span text:style-name="T1964">. Mokykla iki kovo 10 d. duomenų perdavimo sistemoje KELTAS registruoja duomenis apie įskaitą pasirinkusius mokinius ir įskaitai<text:s/></text:span><text:span text:style-name="T1965">vykdyti tinkamų kompiuterių skaičių. Savivaldybės administracijos direktorius ar jo įgaliotas asmuo, remdamasis mokyklų registracijos duomenimis, iki kovo 13 d. paskiria ir registruoja duomenų perdavimo sistemoje KELTAS įskaitos vykdymo centrus. Centrai sk</text:span><text:span text:style-name="T1966">iriami tose mokyklose, kurios sėkmingai išbandė įskaitos programinę priemonę. Apie savivaldybės teritorijoje paskirtus įskaitos vykdymo centrus savivaldybės administracijos švietimo padalinio vadovas ar jo įgaliotas asmuo paskelbia savivaldybės viešojo inf</text:span><text:span text:style-name="T1967">ormavimo priemonėse, raštu informuoja savivaldybės teritorijoje esančias mokyklas, apskrities viršininko administracijos Valstybinės priežiūros skyrių.</text:span><text:s/></text:p>
      <text:p text:style-name="P1968">Punkto pakeitimai:</text:p>
      <text:p text:style-name="P1969"><text:span text:style-name="T1970">Nr.<text:s/></text:span><text:a xlink:href="https://www.e-tar.lt/portal/legalAct.html?documentId=TAR.0EE3E8C5DB00" office:target-frame-name="_top" xlink:show="replace"><text:span text:style-name="T1971">ISAK-3525</text:span></text:a><text:span text:style-name="T1972">, 2008-12-30, Žin., 2009, Nr. 4-114 (2009-01-13), i. k. 1082070ISAKSAK-3525</text:span></text:p>
      <text:p text:style-name="P1973"><text:span text:style-name="T1974">Nr.<text:s/></text:span><text:a xlink:href="https://www.e-tar.lt/portal/legalAct.html?documentId=TAR.7137A3E73043" office:target-frame-name="_top" xlink:show="replace"><text:span text:style-name="T1975">ISAK-2775</text:span></text:a><text:span text:style-name="T1976">, 2009-12-23, Žin., 2009, Nr. 156-7062 (2009-12-30), i. k. 1092070ISAKSAK-</text:span><text:span text:style-name="T1977">2775</text:span></text:p>
      <text:p text:style-name="Normal"/>
      <text:p text:style-name="P1978">11. Įskaitai laikyti mokiniai gali būti suskirstomi į kelis (iki 4) srautus.</text:p>
      <text:p text:style-name="P1979">12. Dieną prieš įskaitos vykdymą užduotys pateikiamos įskaitos vykdymo centrams duomenų perdavimo sistemoje KELTAS. Įskaitai vykdyti reikalingi užduočių slaptažodžiai pateikiami šioje sistemoje prieš 30 min. iki kiekvieno mokinių srauto pradžios.</text:p>
      <text:p text:style-name="P1980"/>
      <text:p text:style-name="P1981"><text:span text:style-name="T1982">III</text:span><text:span text:style-name="T1983">.<text:s/></text:span><text:span text:style-name="T1984">VYKDYMAS</text:span></text:p>
      <text:p text:style-name="P1985"/>
      <text:p text:style-name="P1986"><text:span text:style-name="T1987">13</text:span><text:span text:style-name="T1988">. Įskaita vykdoma įskaitos vykdymo centruose.</text:span><text:s/></text:p>
      <text:p text:style-name="P1989">Punkto pakeitimai:</text:p>
      <text:p text:style-name="P1990"><text:span text:style-name="T1991">Nr.<text:s/></text:span><text:a xlink:href="https://www.e-tar.lt/portal/legalAct.html?documentId=TAR.0EE3E8C5DB00" office:target-frame-name="_top" xlink:show="replace"><text:span text:style-name="T1992">ISAK-3525</text:span></text:a><text:span text:style-name="T1993">, 2008-12-30, Žin., 2009, Nr. 4-114 (2009-01-13), i. k. 1082070ISAKSAK-3525</text:span></text:p>
      <text:p text:style-name="Normal"/>
      <text:p text:style-name="P1994">14. Įskaitai vykdyti ne vėliau kaip prieš savaitę iki įskaitos vykdymo dienos mokyklos, kurioje paskirtas įskaitos vykdymo centras, direktoriaus įsakymu sudaroma įskaitos vykdymo grupė. Įskaitos vykdymo grupę sudaro vyresnysis vykdytojas ir vykdytojai.</text:p>
      <text:p text:style-name="P1995">15. Vyresniuoju vykdytoju skiriamas atsakingas už darbą su duomenų perdavimo sistema<text:s/>KELTAS asmuo, vykdytojais – mokytojai. Kiekvienai kompiuterių klasei skiriami ne mažiau kaip du vykdytojai, vienas iš jų – informacinių technologijų specialistas. Ši grupė įskaitą vykdo vadovaudamasi šiais nuostatais ir įskaitos vykdymo instrukcija.</text:p>
      <text:p text:style-name="P1996">16. Vyresnysis vykdytojas:</text:p>
      <text:p text:style-name="P1997">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 mokyklos mokiniams;</text:p>
      <text:p text:style-name="P1998">16.2. ne vėliau kaip dieną prieš įskaitos vykdymo dieną duomenų<text:s/>perdavimo sistemoje KELTAS įskaitos vykdytojams sukuria papildomą slaptažodį;</text:p>
      <text:p text:style-name="P1999">16.3. ne vėliau kaip dieną prieš įskaitos vykdymo dieną instruktuoja ir supažindina vykdytojus su įskaitos nuostatais ir įskaitos vykdymo instrukcija;</text:p>
      <text:p text:style-name="P2000">16.4. organizuoja įskaitos vykdymo grupės darbą;</text:p>
      <text:p text:style-name="P2001">16.5. užtikrina tvarką įskaitos vykdymo centre;</text:p>
      <text:p text:style-name="P2002">16.6. pasirašo ir skelbia įskaitos rezultatų protokolus.</text:p>
      <text:p text:style-name="P2003">17. Vykdytojai:</text:p>
      <text:p text:style-name="P2004">17.1. dieną prieš įskaitos vykdymą iš duomenų perdavimo sistemos KELTAS parsisiunčia<text:s/>užduočių failus ir nukopijuoja juos į visus kompiuterius, kuriais bus vykdoma įskaita;</text:p>
      <text:p text:style-name="P2005">17.2. ne vėliau kaip 30 minučių iki įskaitos pradžios prie įskaitos vykdymo patalpos iškabina toje patalpoje įskaitą laikančių mokinių sąrašus;</text:p>
      <text:p text:style-name="P2006">17.3. ne vėliau<text:s/>kaip 10 minučių iki įskaitos srauto pradžios, patikrinęs mokinių tapatybę pagal asmens tapatybę patvirtinantį dokumentą (asmens tapatybės kortelę, pasą arba leidimą gyventi Lietuvoje) ar vairuotojo pažymėjimą, pavardes pagal įskaitos vykdymo protokolą, įleidžia mokinius į patalpą ir susodina į vykdymo protokole nurodytas vietas;</text:p>
      <text:p text:style-name="P2007">17.4. duomenų perdavimo sistemoje KELTAS sužino įskaitai vykdyti reikalingus srautų slaptažodžius. Kiekvienam srautui prasidėjus lentoje užrašo to srauto slaptažodį;</text:p>
      <text:p text:style-name="P2008">17.5. užtikrina tvarką įskaitos vykdymo patalpoje;</text:p>
      <text:p text:style-name="P2009">17.6. pasibaigus kiekvienam srautui per 45 minutes surenka mokinių atsakymus, atsakymų failą įkelia į duomenų perdavimo sistemą KELTAS ir parengia kompiuterius kitam mokinių srautui;</text:p>
      <text:p text:style-name="P2010">17.7. įskaitai pasibaigus išspausdina įskaitos rezultatų protokolus, perduoda juos pasirašyti vyresniajam vykdytojui.</text:p>
      <text:p text:style-name="P2011"/>
      <text:p text:style-name="P2012"><text:span text:style-name="T2013">IV</text:span><text:span text:style-name="T2014">.<text:s/></text:span><text:span text:style-name="T2015">REZULTATŲ PATEIKIMAS</text:span></text:p>
      <text:p text:style-name="P2016"/>
      <text:p text:style-name="P2017">18. Įskaitos rezultatus skelbia vyresnysis vykdytojas įskaitai pasibaigus. Jei įskaitos vykdymo centre įskaitą laiko kitų mokyklų mokiniai, įskaitos rezultatų protokolų kopijas vyresnysis vykdytojas perduoda šių mokyklų direktoriams arba jų įgaliotiems asmenims per savaitę nuo įskaitos vykdymo dienos.</text:p>
      <text:p text:style-name="P2018">19. Įskaitos rezultatai skelbiami nepažeidžiant asmens duomenų teisinę apsaugą reglamentuojančių teisės aktų reikalavimų.</text:p>
      <text:p text:style-name="P2019">20. Nacionalinis egzaminų centras per mėnesį nuo įskaitos vykdymo dienos parengia ir išsiunčia mokykloms įskaitą išlaikiusių mokinių pažymėjimus. Pažymėjimų išdavimas mokiniams registruojamas Nacionalinio egzaminų centro pateiktame žiniaraštyje, kuris grąžinamas į Nacionalinį egzaminų centrą iki liepos 20 d.</text:p>
      <text:p text:style-name="P2020">21. Prašymai dėl įskaitos rezultatų pakeitimo nenagrinėjami.</text:p>
      <text:p text:style-name="P2021"/>
      <text:p text:style-name="P2022"><text:span text:style-name="T2023">V</text:span><text:span text:style-name="T2024">.<text:s/></text:span><text:span text:style-name="T2025">PRIEŽIŪRA</text:span></text:p>
      <text:p text:style-name="P2026"/>
      <text:p text:style-name="P2027">22. Įskaitos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mokinių įskaitos rezultatais prižiūrimame centre.</text:p>
      <text:p text:style-name="P2028">23. Priežiūrą vykdantis asmuo, nustatęs, kad mokiniai žino įskaitos užduotis, vykdymo ar vertinimo komisijos (grupės) šiurkščiai pažeidė nustatytą tvarką, nutraukia įskait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s įskaitos pakartotinio vykdymo priima švietimo ir mokslo ministras.</text:p>
      <text:p text:style-name="P2029"/>
      <text:p text:style-name="P2030"><text:span text:style-name="T2031">VI</text:span><text:span text:style-name="T2032">.<text:s/></text:span><text:span text:style-name="T2033">BAIGIAMOSIOS NUOSTATOS</text:span></text:p>
      <text:p text:style-name="P2034"/>
      <text:p text:style-name="P2035">24. Įskaitos programa, vykdymo instrukcija ir kiti įskaitos vykdymui reikalingi dokumentai pateikiami Nacionalinio egzaminų centro svetainės tinklalapyje www.egzaminai.lt ir/ar duomenų perdavimo sistemoje KELTAS.</text:p>
      <text:p text:style-name="P2036">_________________</text:p>
      <text:p text:style-name="P2037">PATVIRTINTA</text:p>
      <text:p text:style-name="P2042">Lietuvos Respublikos švietimo ir mokslo<text:s/></text:p>
      <text:p text:style-name="P2043">ministro 2006 m. gruodžio 18 d.<text:s/></text:p>
      <text:p text:style-name="P2044">įsakymu<text:s/>Nr. ISAK-2391</text:p>
      <text:p text:style-name="P2045">(Lietuvos Respublikos švietimo ir<text:s/></text:p>
      <text:p text:style-name="P2046">mokslo ministro 2008 m. gruodžio 30 d.<text:s/></text:p>
      <text:p text:style-name="P2047">įsakymo Nr. ISAK-3525 redakcija)</text:p>
      <text:p text:style-name="P2048"/>
      <text:p text:style-name="P2049"><text:span text:style-name="T2050">PAGRINDINIO UGDYMO PASIEKIMŲ PATIKRINIMO NUOSTATAI</text:span></text:p>
      <text:p text:style-name="P2051"/>
      <text:p text:style-name="P2052"><text:span text:style-name="T2053">I</text:span><text:span text:style-name="T2054">.<text:s/></text:span><text:span text:style-name="T2055">BENDROSIOS NUOSTATOS</text:span></text:p>
      <text:p text:style-name="P2056"/>
      <text:p text:style-name="P2057"><text:span text:style-name="T2058">1</text:span><text:span text:style-name="T2059">. Pagrindinio ugdymo pasiekimų patikrinimo nuos</text:span><text:span text:style-name="T2060">tatai reglamentuoja mokinių lietuvių kalbos (valstybinės), lietuvių kalbos (gimtosios), gimtosios kalbos (baltarusių, lenkų, rusų ir vokiečių) ir matematikos pasiekimų patikrinimą (toliau – pasiekimų patikrinimas) baigiant pagrindinio ugdymo programą.</text:span></text:p>
      <text:p text:style-name="P2061"/>
      <text:p text:style-name="P2062"><text:span text:style-name="T2063">II</text:span><text:span text:style-name="T2064">.<text:s/></text:span><text:span text:style-name="T2065">DALYVIAI. PROGRAMŲ, UŽDUOČIŲ IR INSTRUKCIJŲ RENGIMAS. TVARKARAŠTIS</text:span></text:p>
      <text:p text:style-name="P2066"/>
      <text:p text:style-name="P2067"><text:span text:style-name="T2068">2</text:span><text:span text:style-name="T2069">. Specialiųjų poreikių mokinio, dėl įgimtų ar įgytų ilgalaikių sutrikimų (neįgalumo) turinčio ribotas galimybes dalyvauti dalyko pasiekimų patikrinime, pageidavimu pasiekimų pa</text:span><text:span text:style-name="T2070">tikrinimo užduočių forma, vykdymo ir vertinimo instrukcija gali būti pritaikomos vadovaujantis švietimo ir mokslo ministro nustatyta tvarka. Specialiųjų poreikių mokiniams (užduotis padidintu šriftu ar Brailio raštu, kurtiesiems, neprigirdintiesiems mokini</text:span><text:span text:style-name="T2071">ams, namuose mokytiems) pasiekimų patikrinimo užduotis parengia ir pateikia Nacionalinis egzaminų centras.</text:span></text:p>
      <text:p text:style-name="P2072"><text:span text:style-name="T2073">3</text:span><text:span text:style-name="T2074">. Dalyko pasiekimų patikrinime gali dalyvauti pagrindinio ugdymo programos baigiamosios klasės mokiniai.</text:span></text:p>
      <text:p text:style-name="P2075"><text:span text:style-name="T2076">4</text:span><text:span text:style-name="T2077">. Pasiekimų patikrinimo tvarkarašt</text:span><text:span text:style-name="T2078">į, lietuvių kalbos (gimtosios), lietuvių kalbos (valstybinės), gimtosios kalbos (baltarusių, lenkų, rusų, vokiečių), matematikos, lietuvių kalbos ir matematikos (kurčiųjų ir neprigirdinčiųjų mokyklų mokiniams) pasiekimų patikrinimo programas tvirtina šviet</text:span><text:span text:style-name="T2079">imo ir mokslo ministras.</text:span></text:p>
      <text:p text:style-name="P2080"><text:span text:style-name="T2081">5</text:span><text:span text:style-name="T2082">. Lietuvių kalbos (gimtosios), lietuvių kalbos (valstybinės), gimtosios kalbos (baltarusių, lenkų, rusų, vokiečių), matematikos, lietuvių kalbos ir matematikos (kurčiųjų ir neprigirdinčiųjų mokyklų mokiniams) pasiekimų patikri</text:span><text:span text:style-name="T2083">nimo užduotis, jų vykdymo ir vertinimo instrukcijas rengia Nacionalinis egzaminų centras.</text:span></text:p>
      <text:p text:style-name="P2084"/>
      <text:p text:style-name="P2085"><text:span text:style-name="T2086">III</text:span><text:span text:style-name="T2087">.<text:s/></text:span><text:span text:style-name="T2088">DALYKO, KURIO MOKYMOSI PASIEKIMAI BUS TIKRINAMI, PASIRINKIMAS. PRAŠYMŲ TEIKIMAS</text:span></text:p>
      <text:p text:style-name="P2089"/>
      <text:p text:style-name="P2090"><text:span text:style-name="T2091">6</text:span><text:span text:style-name="T2092">. Pagrindinio ugdymo programos baigiamosios klasės mokinys gali pasi</text:span><text:span text:style-name="T2093">rinkti dalyką, kurio pasiekimų patikrinime dalyvaus.</text:span></text:p>
      <text:p text:style-name="P2094"><text:span text:style-name="T2095">7</text:span><text:span text:style-name="T2096">. Mokinys prašymą dalyvauti pasiekimų patikrinime pateikia mokyklos direktoriui iki sausio 15 dienos.</text:span></text:p>
      <text:p text:style-name="P2097"/>
      <text:p text:style-name="P2098"><text:span text:style-name="T2099">IV</text:span><text:span text:style-name="T2100">.<text:s/></text:span><text:span text:style-name="T2101">MOKINIŲ REGISTRAVIMAS</text:span></text:p>
      <text:p text:style-name="P2102"/>
      <text:p text:style-name="P2103"><text:span text:style-name="T2104">8</text:span><text:span text:style-name="T2105">. Nacionalinis egzaminų centras iki sausio 9 d. parengia<text:s/></text:span><text:span text:style-name="T2106">darbui duomenų perdavimo sistemą KELTAS, informuoja savivaldybių administracijų švietimo padalinius ir mokyklas apie prisijungimo prie šios sistemos tvarką.</text:span></text:p>
      <text:p text:style-name="P2107"><text:span text:style-name="T2108">9</text:span><text:span text:style-name="T2109">. Mokykla duomenų perdavimo sistemoje KELTAS iki:</text:span></text:p>
      <text:p text:style-name="P2110"><text:span text:style-name="T2111">9.1</text:span><text:span text:style-name="T2112">. sausio 15 d. įregistruoja atsakingo<text:s/></text:span><text:span text:style-name="T2113">už duomenų perdavimą Nacionaliniam egzaminų centrui asmens (toliau – atsakingas asmuo) vardą, pavardę, pareigas ir telefoną, pateikia patikslintus bendruosius mokyklos duomenis;</text:span></text:p>
      <text:p text:style-name="P2114"><text:span text:style-name="T2115">9.2</text:span><text:span text:style-name="T2116">. vasario 10 d. pateikia Nacionaliniam egzaminų centrui vardinius mokin</text:span><text:span text:style-name="T2117">ių, kurie dalyvaus dalyko pasiekimų patikrinime, sąrašus. Sudaro specialiųjų poreikių mokinių, kuriems reikalingi pritaikymai, sąrašą.</text:span></text:p>
      <text:p text:style-name="P2118"/>
      <text:p text:style-name="P2119"><text:span text:style-name="T2120">V</text:span><text:span text:style-name="T2121">.<text:s/></text:span><text:span text:style-name="T2122">UŽDUOČIŲ IŠDAVIMAS IR SAUGOJIMAS</text:span></text:p>
      <text:p text:style-name="P2123"/>
      <text:p text:style-name="P2124"><text:span text:style-name="T2125">10</text:span><text:span text:style-name="T2126">. Mokinių dalykų pasiekimų patikrinimo užduočių išdavimo savivaldybių</text:span><text:span text:style-name="T2127"><text:s/>administracijų direktorių įgaliotiems asmenims grafiką nustato Nacionalinio egzaminų centro direktorius. Jo įsakymu užduotys į savivaldybių administracijų švietimo padalinius gali būti pristatomos kurjerio paštu. Nacionalinio egzaminų centro direktorius g</text:span><text:span text:style-name="T2128">ali patvirtinti kitus užduočių gavėjus.</text:span></text:p>
      <text:p text:style-name="P2129"><text:span text:style-name="T2130">11</text:span><text:span text:style-name="T2131">. Savivaldybės administracijos direktoriaus ar jo įgalioto asmens nustatyta tvarka pasiekimų patikrinimo pakuotės su užduotimis pristatomos į mokyklas, kuriose vyksta dalyko pasiekimų patikrinimas, arba išduoda</text:span><text:span text:style-name="T2132">mos tų mokyklų direktoriams ar jų įgaliotiems asmenims.</text:span></text:p>
      <text:p text:style-name="P2133"><text:span text:style-name="T2134">12</text:span><text:span text:style-name="T2135">. Mokinių pasiekimų patikrinimo darbai, vykdymo ir vertinimo protokolai teisės aktų nustatyta tvarka saugomi mokyklose.</text:span></text:p>
      <text:p text:style-name="P2136"/>
      <text:p text:style-name="P2137"><text:span text:style-name="T2138">VI</text:span><text:span text:style-name="T2139">.<text:s/></text:span><text:span text:style-name="T2140">VYKDYMAS</text:span></text:p>
      <text:p text:style-name="P2141"/>
      <text:p text:style-name="P2142"><text:span text:style-name="T2143">13</text:span><text:span text:style-name="T2144">. Mokinio dalyko pasiekimų patikrinimas vykdoma</text:span><text:span text:style-name="T2145">s mokykloje, kurioje jis mokosi.</text:span></text:p>
      <text:p text:style-name="P2146"><text:span text:style-name="T2147">14</text:span><text:span text:style-name="T2148">. Atsakingas už duomenų perdavimo sistemą KELTAS asmuo ne vėliau kaip prieš dieną iki pasiekimų patikrinimo dienos duomenų perdavimo sistemoje KELTAS išspausdina vykdymo ir vertinimo protokolą kiekvienai grupei, kalbė</text:span><text:span text:style-name="T2149">jimo vertinimo lentelę (-es) ir vertinimo lapą (-us), sudaro mokinių grupių sąrašus. Jei dalyko pasiekimų patikrinimas vykdomas dvi dienas, tokie sąrašai sudaromi kiekvienai dienai.</text:span></text:p>
      <text:p text:style-name="P2150"><text:span text:style-name="T2151">15</text:span><text:span text:style-name="T2152">. Dalyko pasiekimų patikrinimą vykdo mokyklos direktoriaus įsakymu s</text:span><text:span text:style-name="T2153">udaryta vykdymo grupė, kurią sudaro vyresnysis vykdytojas, administratorius ir vykdytojai. Pasiekimų patikrinimo vyresniuoju vykdytoju gali būti mokyklos direktorius arba direktoriaus pavaduotojas ugdymui, skyriaus vedėjas. Vyresniuoju vykdytoju ir vykdyto</text:span><text:span text:style-name="T2154">jais negali būti skiriami to dalyko mokytojai ir dalyko pasiekimų patikrinime dalyvaujančių mokinių klasių vadovai, mokytojai – šeimos nariai, artimi giminaičiai. Vykdytojų skaičius priklauso nuo mokinių skaičiaus ir turimų patalpų. Kiekvienoje patalpoje t</text:span><text:span text:style-name="T2155">uri būti ne mažiau kaip 2 vykdytojai, vienam vykdytojui skiriama ne didesnė kaip 12 mokinių grupė.</text:span></text:p>
      <text:p text:style-name="P2156"><text:span text:style-name="T2157">16</text:span><text:span text:style-name="T2158">. Administratorius numato patalpas, kuriose vyks pasiekimų patikrinimas, užtikrina vietų mokiniams paruošimą, vadovaudamasis dalyko pasiekimų patikrini</text:span><text:span text:style-name="T2159">mo instrukcija sunumeruoja sėdimas vietas, išneša iš patalpų vyresniojo vykdytojo nurodytas mokymo priemones, ne vėliau kaip prieš valandą iki pasiekimų patikrinimo pradžios kartu su vyresniuoju vykdytoju patikrina paruoštas patalpas, pašalina pastebėtus t</text:span><text:span text:style-name="T2160">rūkumus, prie patalpų iškabina mokinių sąrašus.</text:span></text:p>
      <text:p text:style-name="P2161"><text:span text:style-name="T2162">17</text:span><text:span text:style-name="T2163">. Vyresnysis vykdytojas ne vėliau kaip prieš dieną iki pasiekimų patikrinimo dienos pasirašytinai supažindina vykdytojus su bendromis pasiekimų patikrinimo procedūromis (užduočių pateikimu, mokinių įlei</text:span><text:span text:style-name="T2164">dimo ir susodinimo tvarka ir pan.), vykdytojų funkcijomis ir atsakomybe, dalyko pasiekimų patikrinimo instrukcija, parengia šios instrukcijos kopijas kiekvienai vykdymo patalpai.</text:span></text:p>
      <text:p text:style-name="P2165"><text:span text:style-name="T2166">18</text:span><text:span text:style-name="T2167">. Į pasiekimų patikrinimo raštu patalpą mokiniai įleidžiami tik vykdyto</text:span><text:span text:style-name="T2168">jui leidus ne vėliau kaip prieš 15 min. iki pasiekimų patikrinimo pradžios ir susodinami po vieną į jiems skirtas vietas. Prie patalpos pakabinamas mokinių sąrašas, kuriame mokinio eilės numeris turi atitikti jo numerį vykdymo ir vertinimo protokole ir jo<text:s/></text:span><text:span text:style-name="T2169">vietą patalpoje.</text:span></text:p>
      <text:p text:style-name="P2170"><text:span text:style-name="T2171">19</text:span><text:span text:style-name="T2172">. Mokiniui, į dalyko pasiekimų patikrinimą raštu pavėlavusiam ne daugiau kaip 30 min., užduotis išduodama, tačiau jos atlikimo laikas nepratęsiamas. Pavėlavimo faktas žymimas vykdymo protokole.</text:span></text:p>
      <text:p text:style-name="P2173"><text:span text:style-name="T2174">20</text:span><text:span text:style-name="T2175">. Dalyko pasiekimų patikrinimui ž</text:span><text:span text:style-name="T2176">odžiu vykdyti skiriamos dvi atskiros patalpos (vienoje mokiniai ruošiasi, kitoje – atsakinėja). Prie ruošimosi patalpos pakabinamas mokinių sąrašas, kuriame nurodomas laikas, kada mokinys bus kviečiamas ruoštis atsakinėti. Pavėlavęs mokinys ruošiasi ir ats</text:span><text:span text:style-name="T2177">akinėja paskutinis.</text:span></text:p>
      <text:p text:style-name="P2178"><text:span text:style-name="T2179">21</text:span><text:span text:style-name="T2180">. Mokyklos direktorius vokus su užduotimis, dalyvaujant vykdytojams, perduoda vyresniajam vykdytojui ne anksčiau kaip prieš 30 min. iki dalyko pasiekimų patikrinimo pradžios.</text:span></text:p>
      <text:p text:style-name="P2181"><text:span text:style-name="T2182">22</text:span><text:span text:style-name="T2183">. Vyresnysis vykdytojas vokus su užduotimis, vykd</text:span><text:span text:style-name="T2184">ymo instrukcijos kopijas bei vykdymo protokolus su mokinių pavardėmis išdalija vykdytojams ne vėliau kaip prieš 20 min. iki dalyko mokymosi pasiekimų patikrinimo pradžios.</text:span></text:p>
      <text:p text:style-name="P2185"><text:span text:style-name="T2186">23</text:span><text:span text:style-name="T2187">. Vykdytojai vokus su pasiekimų patikrinimo užduotimis prakerpa vykdymo<text:s/></text:span><text:span text:style-name="T2188">instrukcijoje nurodytu laiku.</text:span></text:p>
      <text:p text:style-name="P2189"><text:span text:style-name="T2190">24</text:span><text:span text:style-name="T2191">. Mokiniai pasiekimų patikrinimo metu gali išeiti iš patalpos ne ilgiau kaip 5 minutes vykdytojui leidus ir jo lydimi. Išeidamas mokinys savo darbą įteikia vykdytojui, kuris vykdymo protokole pažymi išėjimo ir grįžimo<text:s/></text:span><text:span text:style-name="T2192">laiką.</text:span></text:p>
      <text:p text:style-name="P2193"><text:span text:style-name="T2194">25</text:span><text:span text:style-name="T2195">. Mokiniai, darbą baigę anksčiau negu nustatyta dalyko pasiekimų patikrinimo vykdymo instrukcijoje, tačiau ne vėliau kaip prieš 15 minučių iki pasiekimų patikrinimo pabaigos, ir atidavę vykdytojui darbus, gali išeiti iš pasiekimų patikrinimo p</text:span><text:span text:style-name="T2196">atalpos. Išeidamas mokinys negali išsinešti darbo, juodraščių.</text:span></text:p>
      <text:p text:style-name="P2197"><text:span text:style-name="T2198">26</text:span><text:span text:style-name="T2199">. Pasiekimų patikrinimo metu į patalpą gali įeiti priežiūrą vykdantys asmenys, vyresnysis vykdytojas ir jo iškviestas asmuo, kurio pagalbos gali prireikti atsitikus nenumatytam įvykiui. A</text:span><text:span text:style-name="T2200">tlikęs savo pareigas jis nedelsdamas privalo išeiti iš patalpos.</text:span></text:p>
      <text:p text:style-name="P2201"><text:span text:style-name="T2202">27</text:span><text:span text:style-name="T2203">. Pasibaigus patikrinimui raštu, vyresnysis vykdytojas pasirašytą vykdymo protokolą kartu su mokinių darbais perduoda vertinimo komisijos pirmininkui.</text:span></text:p>
      <text:p text:style-name="P2204"/>
      <text:p text:style-name="P2205"><text:span text:style-name="T2206">VII</text:span><text:span text:style-name="T2207">.<text:s/></text:span><text:span text:style-name="T2208">VERTINIMAS. REZULTATŲ<text:s/></text:span><text:span text:style-name="T2209">SKELBIMAS</text:span></text:p>
      <text:p text:style-name="P2210"/>
      <text:p text:style-name="P2211"><text:span text:style-name="T2212">28</text:span><text:span text:style-name="T2213">. Mokinių dalyko pasiekimams vertinti mokyklos direktoriaus įsakymu sudaroma vertinimo komisija, kurios nariais skiriami ne mažiau kaip trys dalyko specialistai. Mokinių dalyko pasiekimų patikrinimui raštu ir žodžiu vertinti gali būti suda</text:span><text:span text:style-name="T2214">roma tos pačios sudėties vertinimo komisija.</text:span></text:p>
      <text:p text:style-name="P2215"><text:span text:style-name="T2216">29</text:span><text:span text:style-name="T2217">. Komisijos pirmininku skiriamas dalyko specialistas, einamaisiais mokslo metais dalyko pasiekimų patikrinime dalyvaujančių mokinių nemokęs mokytojas ir ne ugdymo programos baigiamosios klasės vadovas. Kom</text:span><text:span text:style-name="T2218">isijos pirmininkas koordinuoja komisijos darbą, konsultuoja vertintojus ir sprendžia iškylančias problemas.</text:span></text:p>
      <text:p text:style-name="P2219"><text:span text:style-name="T2220">30</text:span><text:span text:style-name="T2221">. Mokykloje trūkstant dalyko specialistų, suderinus su savivaldybės administracijos švietimo padalinio vadovu, kelių mokyklų vadovų sutarimu s</text:span><text:span text:style-name="T2222">udaromos bendros vertinimo komisijos, nurodoma komisijos darbo vieta, mokinių darbų, vykdymo ir vertinimo protokolų pristatymo ir grąžinimo mokykloms tvarka.</text:span></text:p>
      <text:p text:style-name="P2223"><text:span text:style-name="T2224">31</text:span><text:span text:style-name="T2225">. Vertinimo instrukcijos skelbiamos duomenų perdavimo sistemoje KELTAS pasibaigus dalyko pas</text:span><text:span text:style-name="T2226">iekimų patikrinimui raštu skirtam laikui. Atsakingas asmuo jas išspausdina ir pateikia vertinimo komisijos pirmininkui.</text:span></text:p>
      <text:p text:style-name="P2227"><text:span text:style-name="T2228">32</text:span><text:span text:style-name="T2229">. Vertinimo komisija mokinių darbų vertinimą pradeda pasibaigus pasiekimų patikrinimui raštu. Komisijos pirmininkas prieš vertinim</text:span><text:span text:style-name="T2230">ą (žodžiu ir raštu) pasirašytinai supažindina vertintojus su vertinimo instrukcija, iškilus neaiškumams dėl vertinimo instrukcijos taikymo kreipiasi į Nacionalinį egzaminų centrą, pildo ir pasirašo vertinimo protokolus. Gavęs mokinių darbus, vykdymo ir ver</text:span><text:span text:style-name="T2231">tinimo protokolus ir vertinimo instrukciją, organizuoja vertinimo komisijos darbą: paskirsto darbus vertintojams taip, kad pirmuoju darbo vertintoju būtų mokinių tais mokslo metais nemokęs mokytojas. Nebaigtus vertinti ir įvertintus pasiekimų patikrinimo d</text:span><text:span text:style-name="T2232">arbus vertinimo komisijos pirmininkas perduoda saugoti mokyklos direktoriui savivaldybės administracijos direktoriaus ar jo įgalioto asmens nustatyta tvarka.</text:span></text:p>
      <text:p text:style-name="P2233"><text:span text:style-name="T2234">33</text:span><text:span text:style-name="T2235">. Kiekvieną darbą taškais vertina ne mažiau kaip du vertintojai. Savo vertinimą vertintojas<text:s/></text:span><text:span text:style-name="T2236">užrašo darbe ir pasirašo. Vertintojai savo žymėjimus to paties mokinio darbe rašo (jei tai leidžia vertinimo instrukcija) skirtingų spalvų rašikliais. Jeigu vertinančiųjų įvertinimai skirtingi, sprendimą priima vertinimo komisijos pirmininkas, vadovaudamas</text:span><text:span text:style-name="T2237">is vertinimo instrukcija jį įrašo darbo viršelyje ir vertinimo protokole.</text:span></text:p>
      <text:p text:style-name="P2238"><text:span text:style-name="T2239">34</text:span><text:span text:style-name="T2240">. Lietuvių valstybinės kalbos, baltarusių, lenkų, lietuvių, rusų, vokiečių gimtosios kalbos pasiekimų patikrinimo raštu vertinimo komisijos pirmininkas vykdymo ir vertinimo pro</text:span><text:span text:style-name="T2241">tokolus, mokinių darbus perduoda saugoti mokyklos direktoriui iki to dalyko pasiekimų patikrinimo žodžiu dienos.</text:span></text:p>
      <text:p text:style-name="P2242"><text:span text:style-name="T2243">35</text:span><text:span text:style-name="T2244">. Pasiekimų patikrinimo žodžiu vertinimo komisijos nariai privalo būti susipažinę su pasiekimų patikrinimo žodžiu vykdymo tvarka ir verti</text:span><text:span text:style-name="T2245">nimo kriterijais. Vertinimo grupę sudaro du nariai: vienas bendrauja su mokiniu, kitas jį vertina. Jie atlieka skirtingas funkcijas – mokinį mokęs mokytojas bendrauja su mokiniu, o einamaisiais mokslo metais to mokinio nemokęs mokytojas vertina jo atsakinė</text:span><text:span text:style-name="T2246">jimą.</text:span></text:p>
      <text:p text:style-name="P2247"><text:span text:style-name="T2248">36</text:span><text:span text:style-name="T2249">. Vertinimo grupių skaičius priklauso nuo mokinių skaičiaus. Vienai vertinimo grupei skiriama ne daugiau kaip 40 mokinių. Jei mokinių yra ne daugiau kaip 40 ir juos vertina viena vertinimo grupė, komisijos pirmininkas gali atlikti ir vertinanči</text:span><text:span text:style-name="T2250">ojo komisijos nario funkcijas.</text:span></text:p>
      <text:p text:style-name="P2251"><text:span text:style-name="T2252">37</text:span><text:span text:style-name="T2253">. Baigus dalyko pasiekimų žodžiu vertinimą, komisijos pirmininkas vertinimo protokole įrašo mokinio surinktų taškų sumą ir įvertinimą pažymiu vadovaudamasis dalyko vertinimo instrukcijoje pateikta taškų ir pažymių atiti</text:span><text:span text:style-name="T2254">kmens lentele.</text:span></text:p>
      <text:p text:style-name="P2255"><text:span text:style-name="T2256">38</text:span><text:span text:style-name="T2257">. Vertinimo komisijos pirmininkas vertinimo protokolą perduoda atsakingam asmeniui, kuris duomenų perdavimo sistemoje KELTAS užpildo pasiekimų patikrinimo rezultatų protokolą ir pateikia patikrinti vertinimo komisijos pirmininkui. Gavę</text:span><text:span text:style-name="T2258">s vertinimo komisijos pirmininko sutikimą jis patvirtina rezultatus duomenų perdavimo sistemoje KELTAS ir išspausdina pasiekimų patikrinimo rezultatų protokolą. Vertinimo komisijos pirmininko parašu patvirtintas pasiekimų patikrinimo rezultatų protokolas p</text:span><text:span text:style-name="T2259">erduodamas mokyklos direktoriui kartu su mokinių darbais, vykdymo ir vertinimo protokolais.</text:span></text:p>
      <text:p text:style-name="P2260"><text:span text:style-name="T2261">39</text:span><text:span text:style-name="T2262">. Matematikos pasiekimų patikrinimo rezultatai skelbiami per 5 darbo dienas atlikus patikrinimą, lietuvių kalbos (valstybinės), lietuvių kalbos (gimtosios),<text:s/></text:span><text:span text:style-name="T2263">gimtosios kalbos (baltarusių, lenkų, rusų, vokiečių) pasiekimų patikrinimų rezultatai per 2 darbo dienas nuo atitinkamo patikrinimo žodžiu vykdymo dienos.</text:span></text:p>
      <text:p text:style-name="P2264"><text:span text:style-name="T2265">40</text:span><text:span text:style-name="T2266">. Pasiekimų patikrinimų rezultatai skelbiami nepažeidžiant asmens duomenų teisinę apsaugą regla</text:span><text:span text:style-name="T2267">mentuojančių teisės aktų reikalavimų.</text:span></text:p>
      <text:p text:style-name="P2268"/>
      <text:p text:style-name="P2269"><text:span text:style-name="T2270">VIII</text:span><text:span text:style-name="T2271">.<text:s/></text:span><text:span text:style-name="T2272">ATSAKOMYBĖ</text:span></text:p>
      <text:p text:style-name="P2273"/>
      <text:p text:style-name="P2274"><text:span text:style-name="T2275">41</text:span><text:span text:style-name="T2276">. Pasiekimų patikrinimo metu pasakinėjantis, besistengiantis gauti neleistinos pagalbos, besinaudojantis draudžiamomis priemonėmis ar kitaip šiurkščiai pažeidžiantis pasiekimų patikrinimo</text:span><text:span text:style-name="T2277"><text:s/>tvarką mokinys yra pašalinamas. Pašalinto mokinio darbas ir atsakinėjimas žodžiu nevertinamas. Mokinio darbe įrašoma: „Darbo nevertinti. Pagrindas – Aktas“. Aktą pasirašo nusižengimą nustatęs asmuo ir kiti kartu dirbę vykdymo grupės ar vertinimo komisijos</text:span><text:span text:style-name="T2278"><text:s/>nariai.</text:span></text:p>
      <text:p text:style-name="P2279"><text:span text:style-name="T2280">42</text:span><text:span text:style-name="T2281">. Mokinio darbas nevertinamas, jeigu vertintojas (vertintojai) nustato, kad mokinio pasiekimų patikrinimo užduotys, palyginti su kitų mokinių darbais, atliktos identiškai, naudotasi neleistina pagalba. Jo darbas perduodamas vertinimo komisij</text:span><text:span text:style-name="T2282">os pirmininkui, jis priima sprendimą dėl darbo nevertinimo. Surašomas aktas, jį pasirašo visi vertinimo komisijos nariai. Aktas perduodamas mokyklos direktoriui kartu su pasiekimų patikrinimo vykdymo ir vertinimo protokolais.</text:span></text:p>
      <text:p text:style-name="P2283"><text:span text:style-name="T2284">43</text:span><text:span text:style-name="T2285">. Jei vyresnysis vykdyto</text:span><text:span text:style-name="T2286">jas, vertinimo komisijos pirmininkas ar priežiūrą vykdantis asmuo nustato, kad vykdymo grupės ar vertinimo komisijos narys pažeidė tvarką teikdamas mokiniui neleistiną pagalbą, surašomas aktas apie nusižengimą. Aktą pasirašo nusižengimą nustatęs asmuo ir k</text:span><text:span text:style-name="T2287">iti kartu dirbę vykdymo grupės ar vertinimo komisijos nariai. Apie nusižengimą informuojamas vykdymo grupės ar vertinimo komisijos nario darbdavys.</text:span></text:p>
      <text:p text:style-name="P2288"><text:span text:style-name="T2289">44</text:span><text:span text:style-name="T2290">. Vyresnysis vykdytojas atsako už užduočių išdavimą vykdytojams, vykdytojų darbo organizavimą, vykdymo</text:span><text:span text:style-name="T2291"><text:s/>ir vertinimo protokolo sudarymą ir išspausdinimą iki dalyko pasiekimų patikrinimo pradžios.</text:span></text:p>
      <text:p text:style-name="P2292"><text:span text:style-name="T2293">45</text:span><text:span text:style-name="T2294">. Administratorius atsako už patalpų, kuriose bus tikrinami dalyko pasiekimai, paruošimą.</text:span></text:p>
      <text:p text:style-name="P2295"><text:span text:style-name="T2296">46</text:span><text:span text:style-name="T2297">. Vykdytojas, vadovaudamasis dalyko pasiekimų patikrinimo<text:s/></text:span><text:span text:style-name="T2298">vykdymo instrukcija, atsako už tvarką patalpoje dalyko pasiekimų patikrinimo metu.</text:span></text:p>
      <text:p text:style-name="P2299"><text:span text:style-name="T2300">47</text:span><text:span text:style-name="T2301">. Vertinimo komisijos pirmininkas atsako už vertinimo grupės narių darbo organizavimą ir reikiamų dokumentų komisijos darbui pateikimą, vertinimo protokole įrašytų įve</text:span><text:span text:style-name="T2302">rtinimų teisingumą, mokinių darbų saugumą vertinimo metu.</text:span></text:p>
      <text:p text:style-name="P2303"><text:span text:style-name="T2304">48</text:span><text:span text:style-name="T2305">. Vertinimo komisijos narys atsako už pasiekimų patikrinimų mokinio atliktos užduoties vertinimą pagal vertinimo instrukciją ir teisingų įvertinimų pateikimą komisijos pirmininkui.</text:span></text:p>
      <text:p text:style-name="P2306"><text:span text:style-name="T2307">49</text:span><text:span text:style-name="T2308">. Mok</text:span><text:span text:style-name="T2309">yklos direktorius atsako už dalyko pasiekimų patikrinimo organizavimą, nebaigtų vertinti darbų ir įvertintų darbų saugojimą mokykloje.</text:span></text:p>
      <text:p text:style-name="P2310"/>
      <text:p text:style-name="P2311"><text:span text:style-name="T2312">IX</text:span><text:span text:style-name="T2313">.<text:s/></text:span><text:span text:style-name="T2314">PRIEŽIŪRA</text:span></text:p>
      <text:p text:style-name="P2315"/>
      <text:p text:style-name="P2316"><text:span text:style-name="T2317">50</text:span><text:span text:style-name="T2318">. Pasiekimų patikrinimo mokyklose priežiūrą vykdo mokyklos direktorius, mokyklos steigėjo ir<text:s/></text:span><text:span text:style-name="T2319">apskrities viršininko administracijos Valstybinės švietimo priežiūros skyriaus, savivaldybės administracijos švietimo padalinio, Nacionalinio egzaminų centro ir Švietimo ir mokslo ministerijos specialistai.</text:span></text:p>
      <text:p text:style-name="P2320"><text:span text:style-name="T2321">51</text:span><text:span text:style-name="T2322">. Jei priežiūrą vykdantis asmuo nustato, ka</text:span><text:span text:style-name="T2323">d yra pažeisti vokai su pasiekimų patikrinimo užduotimis, mokiniai žino užduotis, vykdymo grupė šiurkščiai pažeidė pasiekimų patikrinimo nuostatuose nustatytą tvarką, nutraukiamas pasiekimų patikrinimo vykdymas ir surašomas padarytų pažeidimų aktas. Aktą p</text:span><text:span text:style-name="T2324">asirašo priežiūrą vykdantis asmuo ir vyresnysis vykdytojas. Aktas įteikiamas mokyklos direktoriui, mokyklos steigėjui, Nacionaliniam egzaminų centrui ir Švietimo ir mokslo ministerijai.</text:span></text:p>
      <text:p text:style-name="P2325"><text:span text:style-name="T2326">52</text:span><text:span text:style-name="T2327">. Pasibaigus pagrindinio ugdymo pasiekimų patikrinimui, Nacional</text:span><text:span text:style-name="T2328">inis egzaminų centras gali laikinai (iki 2 mėnesių) paimti iš mokyklos mokinių pasiekimų patikrinimo darbus. Darbai perduodami Nacionalinio egzaminų centro įgaliotam atstovui pagal pateiktą raštišką reikalavimą ir pasirašytą darbų perdavimo ir priėmimo akt</text:span><text:span text:style-name="T2329">ą.</text:span></text:p>
      <text:p text:style-name="P2330"/>
      <text:p text:style-name="P2331"><text:span text:style-name="T2332">X</text:span><text:span text:style-name="T2333">.<text:s/></text:span><text:span text:style-name="T2334">BAIGIAMOSIOS NUOSTATOS</text:span></text:p>
      <text:p text:style-name="P2335"/>
      <text:p text:style-name="P2336"><text:span text:style-name="T2337">53</text:span><text:span text:style-name="T2338">. Pasiekimų patikrinimų programos, vykdymo instrukcijos, vertinimo kriterijai, kiti patikrinimui vykdyti reikalingi dokumentai pateikiami Nacionalinio egzaminų centro svetainės tinklalapyje www.egzaminai.lt ir/ar<text:s/></text:span><text:span text:style-name="T2339">duomenų perdavimo sistemoje KELTAS.</text:span></text:p>
      <text:p text:style-name="P2340"><text:span text:style-name="T2341">_________________</text:span></text:p>
      <text:p text:style-name="P2342"/>
      <text:p text:style-name="P2343"/>
      <text:p text:style-name="P2344"><text:span text:style-name="T2345">Pakeitimai:</text:span></text:p>
      <text:p text:style-name="P2346"/>
      <text:p text:style-name="P2347"><text:span text:style-name="T2348">1.</text:span></text:p>
      <text:p text:style-name="P2349"><text:span text:style-name="T2350">Lietuvos Respublikos švietimo ir mokslo ministerija, Įsakymas</text:span></text:p>
      <text:p text:style-name="P2351"><text:span text:style-name="T2352">Nr.<text:s/></text:span><text:a xlink:href="https://www.e-tar.lt/portal/legalAct.html?documentId=TAR.E3A3117423D5" office:target-frame-name="_top" xlink:show="replace"><text:span text:style-name="T2353">ISAK-685</text:span></text:a><text:span text:style-name="T2354">, 2007-04-17, Žin., 20</text:span><text:span text:style-name="T2355">07, Nr. 44-1701 (2007-04-21), i. k. 1072070ISAKISAK-685</text:span></text:p>
      <text:p text:style-name="P2356"><text:span text:style-name="T2357">Dėl švietimo ir mokslo ministro 2006 m. gruodžio 18 d. įsakymo Nr. ISAK-2391 „Dėl Brandos egzaminų organizavimo ir vykdymo tvarkos aprašo, Kalbų įskaitų nuostatų, Pagrindinio ugdymo pasiekimų patikrin</text:span><text:span text:style-name="T2358">imo nuostatų ir Mokinių kompiuterinio raštingumo įskaitos nuostatų patvirtinimo" pakeitimo</text:span></text:p>
      <text:p text:style-name="P2359"/>
      <text:p text:style-name="P2360"><text:span text:style-name="T2361">2.</text:span></text:p>
      <text:p text:style-name="P2362"><text:span text:style-name="T2363">Lietuvos Respublikos švietimo ir mokslo ministerija, Įsakymas</text:span></text:p>
      <text:p text:style-name="P2364"><text:span text:style-name="T2365">Nr.<text:s/></text:span><text:a xlink:href="https://www.e-tar.lt/portal/legalAct.html?documentId=TAR.7B722136823A" office:target-frame-name="_top" xlink:show="replace"><text:span text:style-name="T2366">ISAK-2376</text:span></text:a><text:span text:style-name="T2367">,<text:s/></text:span><text:span text:style-name="T2368">2007-12-07, Žin., 2007, Nr. 136-5543 (2007-12-22), i. k. 1072070ISAKSAK-2376</text:span></text:p>
      <text:p text:style-name="P2369"><text:span text:style-name="T2370">Dėl švietimo ir mokslo ministro 2006 m. gruodžio 18 d. įsakymo Nr. ISAK-2391 „Dėl Brandos egzaminų organizavimo ir vykdymo tvarkos aprašo, Kalbų įskaitų nuostatų, Pagrindinio ugdy</text:span><text:span text:style-name="T2371">mo pasiekimų patikrinimo nuostatų ir Mokinių kompiuterinio raštingumo įskaitos nuostatų patvirtinimo" pakeitimo</text:span></text:p>
      <text:p text:style-name="P2372"/>
      <text:p text:style-name="P2373"><text:span text:style-name="T2374">3.</text:span></text:p>
      <text:p text:style-name="P2375"><text:span text:style-name="T2376">Lietuvos Respublikos švietimo ir mokslo ministerija, Įsakymas</text:span></text:p>
      <text:p text:style-name="P2377"><text:span text:style-name="T2378">Nr.<text:s/></text:span><text:a xlink:href="https://www.e-tar.lt/portal/legalAct.html?documentId=TAR.480B8B822CC9" office:target-frame-name="_top" xlink:show="replace"><text:span text:style-name="T2379">ISAK-1352</text:span></text:a><text:span text:style-name="T2380">, 2008-05-10, Žin., 2008, Nr. 56-2127 (2008-05-17), i. k. 1082070ISAKSAK-1352</text:span></text:p>
      <text:p text:style-name="P2381"><text:span text:style-name="T2382">Dėl švietimo ir mokslo ministro 2006 m. gruodžio 18 d. įsakymo Nr. ISAK-2391 „Dėl Brandos egzaminų organizavimo ir vykdymo tvarkos aprašo, Kalbų įskaitų nuostatų</text:span><text:span text:style-name="T2383">, Pagrindinio ugdymo pasiekimų patikrinimo nuostatų ir Mokinių kompiuterinio raštingumo įskaitos nuostatų patvirtinimo" pakeitimo</text:span></text:p>
      <text:p text:style-name="P2384"/>
      <text:p text:style-name="P2385"><text:span text:style-name="T2386">4.</text:span></text:p>
      <text:p text:style-name="P2387"><text:span text:style-name="T2388">Lietuvos Respublikos švietimo ir mokslo ministerija, Įsakymas</text:span></text:p>
      <text:p text:style-name="P2389"><text:span text:style-name="T2390">Nr.<text:s/></text:span><text:a xlink:href="https://www.e-tar.lt/portal/legalAct.html?documentId=TAR.0EE3E8C5DB00" office:target-frame-name="_top" xlink:show="replace"><text:span text:style-name="T2391">ISAK-3525</text:span></text:a><text:span text:style-name="T2392">, 2008-12-30, Žin., 2009, Nr. 4-114 (2009-01-13), i. k. 1082070ISAKSAK-3525</text:span></text:p>
      <text:p text:style-name="P2393"><text:span text:style-name="T2394">Dėl švietimo ir mokslo ministro 2006 m. gruodžio 18 d. įsakymo Nr. ISAK-2391 „Dėl Brandos egzaminų organizavimo ir vykdymo tvarkos aprašo, Kalbų<text:s/></text:span><text:span text:style-name="T2395">įskaitų nuostatų, Pagrindinio ugdymo pasiekimų patikrinimo nuostatų ir Mokinių kompiuterinio raštingumo įskaitos nuostatų patvirtinimo" pakeitimo</text:span></text:p>
      <text:p text:style-name="P2396"/>
      <text:p text:style-name="P2397"><text:span text:style-name="T2398">5.</text:span></text:p>
      <text:p text:style-name="P2399"><text:span text:style-name="T2400">Lietuvos Respublikos švietimo ir mokslo ministerija, Įsakymas</text:span></text:p>
      <text:p text:style-name="P2401"><text:span text:style-name="T2402">Nr.<text:s/></text:span><text:a xlink:href="https://www.e-tar.lt/portal/legalAct.html?documentId=TAR.93D9F98170E4" office:target-frame-name="_top" xlink:show="replace"><text:span text:style-name="T2403">ISAK-412</text:span></text:a><text:span text:style-name="T2404">, 2009-02-25, Žin., 2009, Nr. 24-953 (2009-03-03), i. k. 1092070ISAKISAK-412</text:span></text:p>
      <text:p text:style-name="P2405"><text:span text:style-name="T2406">Dėl švietimo ir mokslo ministro 2006 m. gruodžio 18 d. įsakymo Nr. ISAK-2391 „Dėl Brandos e</text:span><text:span text:style-name="T2407">gzaminų organizavimo ir vykdymo tvarkos aprašo, Kalbų įskaitų nuostatų, Pagrindinio ugdymo pasiekimų patikrinimo nuostatų ir Mokinių kompiuterinio raštingumo įskaitos nuostatų patvirtinimo" pakeitimo</text:span></text:p>
      <text:p text:style-name="P2408"/>
      <text:p text:style-name="P2409"><text:span text:style-name="T2410">6.</text:span></text:p>
      <text:p text:style-name="P2411"><text:span text:style-name="T2412">Lietuvos Respublikos švietimo ir mokslo ministerija,</text:span><text:span text:style-name="T2413"><text:s/>Įsakymas</text:span></text:p>
      <text:p text:style-name="P2414"><text:span text:style-name="T2415">Nr.<text:s/></text:span><text:a xlink:href="https://www.e-tar.lt/portal/legalAct.html?documentId=TAR.97A99C18DF39" office:target-frame-name="_top" xlink:show="replace"><text:span text:style-name="T2416">ISAK-701</text:span></text:a><text:span text:style-name="T2417">, 2009-04-14, Žin., 2009, Nr. 43-1703 (2009-04-18), i. k. 1092070ISAKISAK-701</text:span></text:p>
      <text:p text:style-name="P2418"><text:span text:style-name="T2419">Dėl švietimo ir mokslo ministro 2006 m. gruodžio 18 d. įsakymo Nr. ISAK-23</text:span><text:span text:style-name="T2420">91 „Dėl Brandos egzaminų organizavimo ir vykdymo tvarkos aprašo, Kalbų įskaitų nuostatų, Pagrindinio ugdymo pasiekimų patikrinimo nuostatų ir Mokinių kompiuterinio raštingumo įskaitos nuostatų patvirtinimo" pakeitimo</text:span></text:p>
      <text:p text:style-name="P2421"/>
      <text:p text:style-name="P2422"><text:span text:style-name="T2423">7.</text:span></text:p>
      <text:p text:style-name="P2424"><text:span text:style-name="T2425">Lietuvos Respublikos švietimo ir mo</text:span><text:span text:style-name="T2426">kslo ministerija, Įsakymas</text:span></text:p>
      <text:p text:style-name="P2427"><text:span text:style-name="T2428">Nr.<text:s/></text:span><text:a xlink:href="https://www.e-tar.lt/portal/legalAct.html?documentId=TAR.7137A3E73043" office:target-frame-name="_top" xlink:show="replace"><text:span text:style-name="T2429">ISAK-2775</text:span></text:a><text:span text:style-name="T2430">, 2009-12-23, Žin., 2009, Nr. 156-7062 (2009-12-30), i. k. 1092070ISAKSAK-2775</text:span></text:p>
      <text:p text:style-name="P2431"><text:span text:style-name="T2432">Dėl švietimo ir mokslo ministro 2006 m. gruodžio 18 d.<text:s/></text:span><text:span text:style-name="T2433">įsakymo Nr. ISAK-2391 „Dėl Brandos egzaminų organizavimo ir vykdymo tvarkos aprašo, Kalbų įskaitų nuostatų, Pagrindinio ugdymo pasiekimų patikrinimo nuostatų ir Mokinių kompiuterinio raštingumo įskaitos nuostatų patvirtinimo" pakeitimo</text:span></text:p>
      <text:p text:style-name="P2434"/>
      <text:p text:style-name="P2435"><text:span text:style-name="T2436">8.</text:span></text:p>
      <text:p text:style-name="P2437"><text:span text:style-name="T2438">Lietuvos<text:s/></text:span><text:span text:style-name="T2439">Respublikos švietimo ir mokslo ministerija, Įsakymas</text:span></text:p>
      <text:p text:style-name="P2440"><text:span text:style-name="T2441">Nr.<text:s/></text:span><text:a xlink:href="https://www.e-tar.lt/portal/legalAct.html?documentId=TAR.59DA10AA1C5C" office:target-frame-name="_top" xlink:show="replace"><text:span text:style-name="T2442">V-224</text:span></text:a><text:span text:style-name="T2443">, 2010-02-19, Žin., 2010, Nr. 23-1095 (2010-02-25), i. k. 1102070ISAK000V-224</text:span></text:p>
      <text:p text:style-name="P2444"><text:span text:style-name="T2445">Dėl švietimo ir mokslo ministro 20</text:span><text:span text:style-name="T2446">06 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447"/>
      <text:p text:style-name="P2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93" style:parent-style-name="Normal" style:family="paragraph">
      <style:paragraph-properties fo:text-align="center">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3.3465in"/>
          <style:tab-stop style:type="right" style:position="6.693in"/>
        </style:tab-stops>
      </style:paragraph-properties>
    </style:style>
    <style:style style:name="P18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038" style:parent-style-name="Normal" style:family="paragraph">
      <style:paragraph-properties fo:text-align="center">
        <style:tab-stops>
          <style:tab-stop style:type="center" style:position="3.3465in"/>
          <style:tab-stop style:type="right" style:position="6.693in"/>
        </style:tab-stops>
      </style:paragraph-properties>
    </style:style>
    <style:style style:name="P2039" style:parent-style-name="Normal" style:family="paragraph">
      <style:paragraph-properties>
        <style:tab-stops>
          <style:tab-stop style:type="center" style:position="3.3465in"/>
          <style:tab-stop style:type="right" style:position="6.693in"/>
        </style:tab-stops>
      </style:paragraph-properties>
    </style:style>
    <style:style style:name="P2040" style:parent-style-name="Header" style:family="paragraph">
      <style:paragraph-properties fo:text-align="center"/>
    </style:style>
    <style:style style:name="P2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24</text:page-number></text:p>
        <text:p text:style-name="Header"/>
      </style:header>
      <style:footer>
        <text:p text:style-name="Footer"/>
      </style:footer>
    </style:master-page>
    <style:master-page style:next-style-name="MP1" style:name="MPF1" style:page-layout-name="PL1">
      <style:header>
        <text:p text:style-name="P67"/>
      </style:header>
      <style:footer>
        <text:p text:style-name="Footer"/>
      </style:footer>
    </style:master-page>
    <style:master-page style:name="MP2" style:page-layout-name="PL2">
      <style:header>
        <text:p text:style-name="P1578"><text:page-number text:fixed="false">4</text:page-number></text:p>
        <text:p text:style-name="P1579"/>
      </style:header>
      <style:footer>
        <text:p text:style-name="Footer"/>
      </style:footer>
    </style:master-page>
    <style:master-page style:next-style-name="MP2" style:name="MPF2" style:page-layout-name="PL2">
      <style:header>
        <text:p text:style-name="P1580"/>
      </style:header>
      <style:footer>
        <text:p text:style-name="Footer"/>
      </style:footer>
    </style:master-page>
    <style:master-page style:name="MP3" style:page-layout-name="PL3">
      <style:header>
        <text:p text:style-name="P1893"><text:page-number text:fixed="false">4</text:page-number></text:p>
        <text:p text:style-name="P1894"/>
      </style:header>
      <style:footer>
        <text:p text:style-name="Footer"/>
      </style:footer>
    </style:master-page>
    <style:master-page style:next-style-name="MP3" style:name="MPF3" style:page-layout-name="PL3">
      <style:header>
        <text:p text:style-name="P1895"/>
      </style:header>
      <style:footer>
        <text:p text:style-name="Footer"/>
      </style:footer>
    </style:master-page>
    <style:master-page style:name="MP4" style:page-layout-name="PL4">
      <style:header>
        <text:p text:style-name="P2038"><text:page-number text:fixed="false">4</text:page-number></text:p>
        <text:p text:style-name="P2039"/>
      </style:header>
      <style:footer>
        <text:p text:style-name="Footer"/>
      </style:footer>
    </style:master-page>
    <style:master-page style:next-style-name="MP4" style:name="MPF4" style:page-layout-name="PL4">
      <style:header>
        <text:p text:style-name="P2040"/>
        <text:p text:style-name="P204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1T13:11:00Z</meta:creation-date>
    <dc:date>2018-09-11T13:11:00Z</dc:date>
    <meta:template xlink:href="Normal.dotm" xlink:type="simple"/>
    <meta:editing-cycles>2</meta:editing-cycles>
    <meta:editing-duration>PT0S</meta:editing-duration>
    <meta:document-statistic meta:page-count="32" meta:paragraph-count="1254" meta:word-count="16023" meta:character-count="137992" meta:row-count="4249" meta:non-whitespace-character-count="123223"/>
  </office:meta>
</office:document-meta>
</file>