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margin-left="3.1493in" style:page-number="1">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keep-together="alway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keep-together="always" fo:text-align="justify" fo:text-indent="0.3937in"/>
    </style:style>
    <style:style style:name="P269" style:parent-style-name="Normal" style:family="paragraph">
      <style:paragraph-properties fo:keep-with-next="always" fo:keep-together="always"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text-align="center"/>
    </style:style>
    <style:style style:name="P638" style:parent-style-name="Normal" style:master-page-name="MPF2" style:family="paragraph">
      <style:paragraph-properties fo:widows="0" fo:orphans="0" fo:break-before="page" fo:margin-left="3.1493in" style:page-number="1">
        <style:tab-stops/>
      </style:paragraph-properties>
    </style:style>
    <style:style style:name="P642" style:parent-style-name="Normal" style:family="paragraph">
      <style:paragraph-properties fo:widows="0" fo:orphans="0" fo:margin-left="3.1493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keep-with-next="always" fo:keep-together="alway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keep-with-next="always" fo:keep-together="always"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master-page-name="MPF3" style:family="paragraph">
      <style:paragraph-properties fo:widows="0" fo:orphans="0" fo:break-before="page" fo:margin-left="3.1493in" style:page-number="1">
        <style:tab-stops/>
      </style:paragraph-properties>
    </style:style>
    <style:style style:name="P763" style:parent-style-name="Normal" style:family="paragraph">
      <style:paragraph-properties fo:widows="0" fo:orphans="0" fo:margin-left="3.1493in">
        <style:tab-stops/>
      </style:paragraph-properties>
    </style:style>
    <style:style style:name="P764" style:parent-style-name="Normal" style:family="paragraph">
      <style:paragraph-properties fo:widows="0" fo:orphans="0" fo:margin-left="3.1493in">
        <style:tab-stops/>
      </style:paragraph-properties>
    </style:style>
    <style:style style:name="P765" style:parent-style-name="Normal" style:family="paragraph">
      <style:paragraph-properties fo:widows="0" fo:orphans="0" fo:margin-left="3.1493in">
        <style:tab-stops/>
      </style:paragraph-properties>
    </style:style>
    <style:style style:name="P766" style:parent-style-name="Normal" style:family="paragraph">
      <style:paragraph-properties fo:widows="0" fo:orphans="0" fo:margin-left="3.1493in">
        <style:tab-stops/>
      </style:paragraph-properties>
    </style:style>
    <style:style style:name="P767" style:parent-style-name="Normal" style:family="paragraph">
      <style:paragraph-properties fo:widows="0" fo:orphans="0" fo:margin-left="3.1493in">
        <style:tab-stops/>
      </style:paragraph-properties>
    </style:style>
    <style:style style:name="P768" style:parent-style-name="Normal" style:family="paragraph">
      <style:paragraph-properties fo:widows="0" fo:orphans="0" fo:margin-left="3.1493in">
        <style:tab-stops/>
      </style:paragraph-properties>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P845" style:parent-style-name="Normal" style:master-page-name="MPF4" style:family="paragraph">
      <style:paragraph-properties fo:widows="0" fo:orphans="0" fo:break-before="page" fo:margin-left="3.1493in" style:page-number="1">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paragraph-properties>
    </style:style>
    <style:style style:name="P852" style:parent-style-name="Normal" style:family="paragraph">
      <style:paragraph-properties fo:widows="0" fo:orphans="0" fo:margin-left="3.1493in">
        <style:tab-stops/>
      </style:paragraph-properties>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P855" style:parent-style-name="Normal" style:family="paragraph">
      <style:paragraph-properties fo:widows="0" fo:orphans="0" fo:margin-left="3.1493in">
        <style:tab-stops/>
      </style:paragraph-properties>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5">Suvestinė redakcija nuo 2008-05-18 iki 2009-01-13</text:span></text:p>
      <text:p text:style-name="P6"/>
      <text:p text:style-name="P7"><text:span text:style-name="T8">Įsakymas paskelbtas: Žin. 2006, Nr.<text:s/></text:span><text:a xlink:href="https://www.e-tar.lt/portal/legalAct.html?documentId=TAR.759F8EEA8302" office:target-frame-name="_top" xlink:show="replace"><text:span text:style-name="T9">141-5437</text:span></text:a><text:span text:style-name="T10">, i. k. 1062070ISAKSAK-2391</text:span></text:p>
      <text:p text:style-name="P11"/>
      <text:p text:style-name="P12">LIETUVOS RESPUBLIKOS ŠVIETIMO IR MOKSLO MINISTRAS</text:p>
      <text:p text:style-name="P13"/>
      <text:p text:style-name="P14">Į S A K Y M A S</text:p>
      <text:p text:style-name="P15">DĖL BRANDOS EGZAMINŲ ORGANIZAVIMO IR VYKDYMO TVARKOS APRAŠO, KALBŲ ĮSKAITŲ NUOSTATŲ, PAGRINDINIO UGDYMO PASIEKIMŲ PATIKRINIMO NUOSTATŲ IR MOKINIŲ KOMPIUTERINIO RAŠTINGUMO ĮSKAITOS NUOSTATŲ PATVIRTINIMO</text:p>
      <text:p text:style-name="P16"/>
      <text:p text:style-name="P17">2006 m. gruodžio 18 d. Nr. ISAK-2391</text:p>
      <text:p text:style-name="P18">Vilnius</text:p>
      <text:p text:style-name="P19"/>
      <text:p text:style-name="P20"/>
      <text:p text:style-name="P21">Vadovaudamasi Lietuvos Respublikos švietimo įstatymo (Žin., 1991, Nr.<text:s/><text:a xlink:href="https://www.e-tar.lt/portal/lt/legalAct/TAR.9A3AD08EA5D0" office:target-frame-name="_blank" xlink:show="new"><text:span text:style-name="T22">23-593</text:span></text:a>; 2003, Nr.<text:s/><text:a xlink:href="https://www.e-tar.lt/portal/lt/legalAct/TAR.0546D91E9C63" office:target-frame-name="_blank" xlink:show="new"><text:span text:style-name="T23">63-2853</text:span></text:a>; 2004, Nr.<text:s/><text:a xlink:href="https://www.e-tar.lt/portal/lt/legalAct/TAR.89EF7B0C62B3" office:target-frame-name="_blank" xlink:show="new"><text:span text:style-name="T24">103-3755</text:span></text:a>) 38 straipsnio 3 ir 4 dalimi, 56 straipsnio 15 punktu:</text:p>
      <text:p text:style-name="P25">1.<text:s/><text:span text:style-name="T26">Tvirtinu</text:span><text:s/>pridedamus:</text:p>
      <text:p text:style-name="P27">1.1. Brandos egzaminų organizavimo ir vykdymo tvarkos aprašą;</text:p>
      <text:p text:style-name="P28">1.2. Kalbų įskaitų nuostatus;</text:p>
      <text:p text:style-name="P29">1.3. Mokinių kompiuterinio raštingumo įskaitos nuostatus;</text:p>
      <text:p text:style-name="P30">1.4. Pagrindinio ugdymo pasiekimų patikrinimo nuostatus.</text:p>
      <text:p text:style-name="P31">2.<text:s/><text:span text:style-name="T32">Pripažįstu</text:span><text:s/>netekusiais galios:</text:p>
      <text:p text:style-name="P33">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4">102-4577</text:span></text:a>);</text:p>
      <text:p text:style-name="P35">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6">114-5108</text:span></text:a>);</text:p>
      <text:p text:style-name="P37">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8">120-5440</text:span></text:a>);</text:p>
      <text:p text:style-name="P39">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40">106-4771</text:span></text:a>);</text:p>
      <text:p text:style-name="P41">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2">23-727</text:span></text:a>);</text:p>
      <text:p text:style-name="P43">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4">172-6357</text:span></text:a>);</text:p>
      <text:p text:style-name="P45">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6">25-813</text:span></text:a>);</text:p>
      <text:p text:style-name="P47">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8">144-5260</text:span></text:a>);</text:p>
      <text:p text:style-name="P49">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50">12-442</text:span></text:a>);</text:p>
      <text:p text:style-name="P51">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2">61-2233</text:span></text:a>);</text:p>
      <text:p text:style-name="P53">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4">64-2374</text:span></text:a>);</text:p>
      <text:p text:style-name="P55">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6">5-115</text:span></text:a>);</text:p>
      <text:p text:style-name="P57">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8">178-6595</text:span></text:a>);</text:p>
      <text:p text:style-name="P59">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60">138-4993</text:span></text:a>).</text:p>
      <text:p text:style-name="P61"/>
      <text:p text:style-name="P62"/>
      <text:p text:style-name="P63"/>
      <text:p text:style-name="P64"><text:span text:style-name="T65">ŠVIETIMO IR MOKSLO MINISTRĖ</text:span><text:span text:style-name="T66"><text:tab/>ROMA ŽAKAITIENĖ</text:span></text:p>
      <text:soft-page-break/>
      <text:p text:style-name="P67">PATVIRTINTA</text:p>
      <text:p text:style-name="P71">Lietuvos Respublikos švietimo ir mokslo ministro</text:p>
      <text:p text:style-name="P72">2006 m. gruodžio 18<text:s/>d. įsakymu</text:p>
      <text:p text:style-name="P73">Nr. ISAK-2391<text:s/></text:p>
      <text:p text:style-name="P74">(Lietuvos Respublikos švietimo ir mokslo ministro<text:s/></text:p>
      <text:p text:style-name="P75">2007 m. gruodžio 7 d. įsakymo<text:s/></text:p>
      <text:p text:style-name="P76">Nr. ISAK-2376 redakcija)</text:p>
      <text:p text:style-name="Normal"/>
      <text:p text:style-name="P77"><text:span text:style-name="T78">BRANDOS EGZAMINŲ ORGANIZAVIMO IR VYKDYMO TVARKOS APRAŠAS<text:s/></text:span></text:p>
      <text:p text:style-name="P79"/>
      <text:p text:style-name="P80"><text:span text:style-name="T81">I</text:span><text:span text:style-name="T82">.<text:s/></text:span><text:span text:style-name="T83">BENDROSIOS NUOSTATOS</text:span></text:p>
      <text:p text:style-name="Normal"/>
      <text:p text:style-name="P84">1. Brandos egzaminų<text:s/>organizavimo ir vykdymo tvarkos aprašas (toliau – Aprašas) reglamentuoja vidurinio ugdymo programos dalykų brandos egzaminų organizavimą, vykdymą ir priežiūrą.</text:p>
      <text:p text:style-name="P85">2. Apraše vartojamos sąvokos:</text:p>
      <text:p text:style-name="P86"><text:span text:style-name="T87">Apeliacija –<text:s/></text:span>mokinio, buvusio mokinio ar eksterno, nesutinkančio su savo brandos egzamino darbo įvertinimu, prašymas dar kartą peržiūrėti jo darbą ir pakartotinai jį įvertinti.</text:p>
      <text:p text:style-name="P88"><text:span text:style-name="T89">Apeliantas –<text:s/></text:span>apeliaciją pateikęs mokinys, buvęs mokinys ar eksternas.</text:p>
      <text:p text:style-name="P90"><text:span text:style-name="T91">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92"><text:span text:style-name="T93">Buvęs mokinys –<text:s/></text:span>asmuo, turintis mokymosi pasiekimų pažymėjimą apie mokymąsi vidurinio<text:s/>ugdymo programos baigiamojoje klasėje ir pageidaujantis laikyti brandos egzaminus.</text:p>
      <text:p text:style-name="P94"><text:span text:style-name="T95">Brandos egzaminas –<text:s/></text:span>mokymosi pasiekimų patikrinimas baigus dalyko vidurinio ugdymo programą.</text:p>
      <text:p text:style-name="P96"><text:span text:style-name="T97">Brandos egzamino programa –<text:s/></text:span>dokumentas, apibrėžiantis dalyko brandos egzamino tikslus, tikrinamų žinių supratimą ir gebėjimus, brandos egzamino užduoties matricą ir struktūrą, pagrindinius vertinimo principus ir aspektus.</text:p>
      <text:p text:style-name="P98"><text:span text:style-name="T99">Dalyko brandos egzamino centras –<text:s/></text:span>mokykla ar įstaigą kurioje vykdomas dalyko valstybinis ar/ir mokyklinis brandos<text:s/>egzaminas.</text:p>
      <text:p text:style-name="P100"><text:span text:style-name="T101">Duomenų perdavimo sistema KELTAS –<text:s/></text:span>Nacionalinio egzaminų centro interaktyvi kandidatų brandos egzaminų pasirinkimo, mokyklų bei dalykų brandos egzaminų centrų duomenų registravimo ir informavimo priemonė.</text:p>
      <text:p text:style-name="P102"><text:span text:style-name="T103">Egzamino užduotis –<text:s/></text:span>pagal brandos egzamino programą parengtas užduočių rinkinys.</text:p>
      <text:p text:style-name="P104"><text:span text:style-name="T105">Eksternas –<text:s/></text:span>asmuo, turintis brandos atestatą, profesinės ar aukštesniosios mokyklos baigimo diplomą, Švietimo ir mokslo ministerijos raštą dėl užsienyje įgyto išsilavinimo/kvalifikacijos pripažinimo ir<text:s/>pageidaujantis laikyti brandos egzaminą.</text:p>
      <text:p text:style-name="P106"><text:span text:style-name="T107">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8"><text:span text:style-name="T109">Kandidatai –<text:s/></text:span>mokinys, buvęs mokinys ir eksternas.</text:p>
      <text:p text:style-name="P110"><text:span text:style-name="T111">Kriterinis vertinimas –<text:s/></text:span>vertinimas pagal kartu su brandos egzamino užduotimi parengtas vertinimo normas (vertinimo instrukcijas).</text:p>
      <text:p text:style-name="P112"><text:span text:style-name="T113">Kūrybinė užduotis –<text:s/></text:span>muzikos, muzikologijos ar dailės<text:s/>brandos egzamino užduoties sudedamoji dalis, skirta kandidatų kūrybiniams gebėjimas vertinti.</text:p>
      <text:p text:style-name="P114"><text:span text:style-name="T115">Mokinys –<text:s/></text:span>vidurinio ugdymo programos baigiamosios klasės mokinys ir vidurinio ugdymo programos baigiamosios klasės kursą kartojantis mokinys, pageidaujantis laikyti brandos egzaminą.</text:p>
      <text:p text:style-name="P116"><text:span text:style-name="T117">Mokyklinis brandos egzaminas –<text:s/></text:span>brandos egzaminas, kurio užduotis parengta pagal mokyklinio brandos egzamino programą.</text:p>
      <text:soft-page-break/>
      <text:p text:style-name="P118"><text:span text:style-name="T119">Nepatenkinamas įvertinimas –<text:s/></text:span>brandos egzaminą laikiusių kandidatų darbų įvertinimas įrašant „neišlaikyta“.</text:p>
      <text:p text:style-name="P120"><text:span text:style-name="T121">Nevertini</text:span><text:span text:style-name="T122">mas –<text:s/></text:span>vyresniojo vykdytojo, vertinimo komisijos pirmininko ar švietimo ir mokslo ministro sprendimas nevertinti kandidatų darbų, esant šiurkštiems brandos egzamino organizavimo ir vykdymo tvarkos pažeidimams.</text:p>
      <text:p text:style-name="P123"><text:span text:style-name="T124">Norminis vertinimas –<text:s/></text:span>kandidatų žinių ir gebėjimų vertinimas pagal nustatytas vertinimo normas (vertinimo instrukcijas) ir lyginimas su kitų kandidatų žiniomis ir gebėjimais.</text:p>
      <text:p text:style-name="P125"><text:span text:style-name="T126">Patenkinamas įvertinimas –<text:s/></text:span>kandidatų mokyklinio brandos egzamino darbų įvertinimas 4–10 balų; valstybinio brandos egzamino darbų<text:s/>įvertinimas 1–100 balų.</text:p>
      <text:p text:style-name="P127"><text:span text:style-name="T128">Skundas –<text:s/></text:span>mokinio, buvusio mokinio ar eksterno, nesutinkančio su vyresniojo vykdytojo, vykdytojo sprendimu, dalyko brandos egzamino vertinimo komisijos pirmininko sprendimu dėl darbo nevertinimo, motyvuotas prašymas pakeisti sprendimą.</text:p>
      <text:p text:style-name="P129"><text:span text:style-name="T130">Specialiųjų poreikių kandidatai –<text:s/></text:span>mokinys, buvęs mokinys ir eksternas, dėl įgimtų ar įgytų ilgalaikių sutrikimų (neįgalumo) turintis ribotas galimybes išlaikyti brandos egzaminą.</text:p>
      <text:p text:style-name="P131"><text:span text:style-name="T132">Valstybinis brandos egzaminas –<text:s/></text:span>brandos egzaminas, kurio užduotis parengta pagal valstybinio brandos egzamino programą.</text:p>
      <text:p text:style-name="P133"><text:span text:style-name="T134">Vertinimo instrukcija –<text:s/></text:span>vertinimo normų rinkinys atliktai brandos egzamino užduočiai įvertinti nustatytu taškų skaičiumi.</text:p>
      <text:p text:style-name="P135"/>
      <text:p text:style-name="P136"><text:span text:style-name="T137">II</text:span><text:span text:style-name="T138">.<text:s/></text:span><text:span text:style-name="T139">BRANDOS EGZAMINAI</text:span></text:p>
      <text:p text:style-name="P140"/>
      <text:p text:style-name="P141">3. Organizuojami valstybiniai ir mokykliniai<text:s/>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42">4. Mokyklos taryba sprendimą dėl mokymosi kalbos (baltarusių, lenkų, rusų, vokiečių), kurios buvo mokoma pagal gimtosios kalbos programą, brandos egzamino privalomo laikymo priima, o mokyklos direktorius sprendimą patvirtina įsakymu iki einamųjų metų gruodžio 31 d. Mokyklos direktorius su mokyklos tarybos sprendimu mokinius supažindina iki sausio 15 d.</text:p>
      <text:p text:style-name="P143">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44">6. Mokinys ir buvęs mokinys, baigęs lietuvių gimtosios kalbos programą, laiko lietuvių gimtosios kalbos brandos egzaminą, baigęs valstybinės lietuvių<text:s/>kalbos programą – lietuvių valstybinės kalbos brandos egzaminą.</text:p>
      <text:p text:style-name="P145">7. Buvusio mokinio iki 2007 m. išlaikyti brandos egzaminai įskaitomi į privalomų laikyti brandos egzaminų skaičių; buvusio mokinio ir eksterno iki 2007 m. išlaikytas tik vienas iš lietuvių<text:s/>kalbos (gimtoji, testas) ar lietuvių kalbos (gimtoji, teksto interpretacija) egzaminų nelaikomas išlaikytu lietuvių gimtosios kalbos egzaminu.</text:p>
      <text:p text:style-name="P146"/>
      <text:p text:style-name="P147"><text:span text:style-name="T148">III</text:span><text:span text:style-name="T149">.<text:s/></text:span><text:span text:style-name="T150">BRANDOS EGZAMINŲ IR JŲ TIPŲ PASIRINKIMAS</text:span></text:p>
      <text:p text:style-name="P151"/>
      <text:p text:style-name="P152">8. Mokinys ir buvęs mokinys einamaisiais metais, be<text:s/>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53">9. Kandidatai dalyko brandos egzamino tipą – valstybinį ar mokyklinį – renkasi laisvai.</text:p>
      <text:p text:style-name="P154">10. Eksternas dalyko brandos egzaminą gali laikyti pagrindinės ar pakartotinės sesijos metu.</text:p>
      <text:p text:style-name="P155">11. Mokinys ir buvęs mokinys, pasirinkęs<text:s/>valstybinį brandos egzaminą ir susirgęs pagrindinės sesijos metu, dėl sveikatos būklės pageidaujantis pakeisti brandos egzamino tipą, prašymą teikia Nacionalinio egzaminų centro direktoriui.</text:p>
      <text:p text:style-name="P156"/>
      <text:p text:style-name="P157"><text:span text:style-name="T158">IV</text:span><text:span text:style-name="T159">.<text:s/></text:span><text:span text:style-name="T160">PRAŠYMŲ PATEIKIMAS</text:span></text:p>
      <text:p text:style-name="P161"/>
      <text:p text:style-name="P162">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text:s/>tvarkymo brandos egzaminų organizavimo, vykdymo, vertinimo, brandos egzaminų rezultatų sutikrinimo stojimo į kitas mokyklas tikslais. Prašymą iki vasario 29 d. pateikia:</text:p>
      <text:p text:style-name="P163">12.1. mokinys – savo mokyklos direktoriui;</text:p>
      <text:p text:style-name="P164">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text:s/>brandos atestatą, direktoriui; įkalinimo įstaigoje mokymosi pasiekimų pažymėjimą gavęs buvęs mokinys prašymą teikia savivaldybės administracijos direktoriaus ar jo įgalioto asmens paskirtos mokyklos direktoriui;</text:p>
      <text:p text:style-name="P165">12.3. eksternas – bazinės mokyklos direktoriui.</text:p>
      <text:p text:style-name="P166">13. Kandidatai prašymą dėl muzikologijos brandos egzamino muzikinės klausos testo tipo pasirinkimo pateikia ne vėliau kaip prieš 5 darbo dienas iki brandos egzamino. Laiku nepateikus prašymo kandidatai atlieka muzikinės klausos A tipo testą.</text:p>
      <text:p text:style-name="P167">14. Pasirinkto dalyko brandos egzamino ir jo tipo vėliau keisti neleidžiama.</text:p>
      <text:p text:style-name="P168">15. Eksternas, pageidaujantis brandos egzaminą laikyti pakartotinės sesijos metu, prašymą bazinės mokyklos direktoriui pateikia kovo 3–gegužės 15 d. Pateikdamas prašymą<text:s/>bazinės mokyklos direktoriui, eksternas privalo:</text:p>
      <text:p text:style-name="P169">15.1. pateikti asmens tapatybę patvirtinantį dokumentą (asmens tapatybės kortelę, pasą arba leidimą gyventi Lietuvoje) arba vairuotojo pažymėjimą;</text:p>
      <text:p text:style-name="P170">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71">15.3. pateikti kvitą apie grynųjų pinigų įmoką už pasirinktus brandos egzaminus.</text:p>
      <text:p text:style-name="P172">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73"/>
      <text:p text:style-name="P174"><text:span text:style-name="T175">V</text:span><text:span text:style-name="T176">.<text:s/></text:span><text:span text:style-name="T177">LEIDIMAS LAIKYTI BRANDOS EGZAMINĄ</text:span></text:p>
      <text:p text:style-name="P178"/>
      <text:p text:style-name="P179">17. Mokiniui ir buvusiam mokiniui pasirinktus brandos egzaminus leidžiama laikyti mokyklos direktoriaus įsakymu:</text:p>
      <text:p text:style-name="P180">17.1. gimtosios, valstybinės ir užsienio kalbos brandos egzaminą – turinčiam patenkinamą to dalyko metinį įvertinimą ir išlaikytą kalbos įskaitą;</text:p>
      <text:p text:style-name="P181">17.2. kito individualaus ugdymo plano dalyko brandos egzaminą – turinčiam patenkinamą to dalyko metinį įvertinimą;</text:p>
      <text:p text:style-name="P182">17.3. ne individualaus ugdymo plano dalyko brandos egzaminą.</text:p>
      <text:p text:style-name="P183">18. Mokiniui ir buvusiam mokiniui, turinčiam nepatenkinamą dalyko metinį įvertinimą,<text:s/><text:soft-page-break/>neišlaikytą gimtosios, valstybinės ar užsienio kalbos įskaitą, atitinkamo<text:s/>individualaus ugdymo plano dalyko brandos egzamino laikyti neleidžiama.</text:p>
      <text:p text:style-name="P184"/>
      <text:p text:style-name="P185"><text:span text:style-name="T186">VI</text:span><text:span text:style-name="T187">.<text:s/></text:span><text:span text:style-name="T188">BRANDOS EGZAMINŲ SESIJOS</text:span></text:p>
      <text:p text:style-name="P189"/>
      <text:p text:style-name="P190">19. Organizuojamos dvi brandos egzaminų sesijos. Pagrindinė sesija vykdoma gegužės-birželio mėnesį, pakartotinė – birželio-liepos mėnesį. Sesijos pradžia sutampa su pirmojo brandos egzamino data.</text:p>
      <text:p text:style-name="P191">20. Dalykų brandos egzaminų tvarkaraštį tvirtina švietimo ir mokslo ministras.</text:p>
      <text:p text:style-name="P192">21. Brandos egzaminus pagrindinės sesijos metu laiko:</text:p>
      <text:p text:style-name="P193">21.1. mokinys ir buvęs mokinys;</text:p>
      <text:p text:style-name="P194">21.2. įkalinimo įstaigoje įregistruoti kandidatai (mokyklinius brandos egzaminus);</text:p>
      <text:p text:style-name="P195">21.3. namuose mokytas mokinys (mokyklinius brandos egzaminus, valstybinius egzaminus – tuo atveju, kai gali atvykti į visų pasirinktų dalykų brandos egzaminų centrus);</text:p>
      <text:p text:style-name="P196">21.4. eksternas.</text:p>
      <text:p text:style-name="P197">22. Brandos egzaminą pakartotinės sesijos metu laiko:</text:p>
      <text:p text:style-name="P198">22.1. mokinys ir buvęs mokinys, kuriam pagrindinės sesijos dalyko brandos egzaminas (jo dalis) buvo atidėtas;</text:p>
      <text:p text:style-name="P199">22.2. įkalinimo įstaigoje įregistruoti kandidatai (valstybinius brandos egzaminus);</text:p>
      <text:p text:style-name="P200">22.3. namuose mokytas mokinys (valstybinius brandos egzaminus);</text:p>
      <text:p text:style-name="P201">22.4. eksternas;</text:p>
      <text:p text:style-name="P202">22.5. susirgęs pagrindinės sesijos metu mokinys ir buvęs mokinys, gavęs Nacionalinio egzaminų centro direktoriaus leidimą, vietoj atidėto valstybinio brandos egzamino laikyti to dalyko mokyklinį brandos egzaminą;</text:p>
      <text:p text:style-name="P203">22.6. mokinys ir buvęs mokinys, gavęs nepatenkinamą dalyko brandos egzamino įvertinimą pagrindinės sesijos metu (mokyklinį to dalyko brandos egzaminą).</text:p>
      <text:p text:style-name="P204">23. Mokiniui ir buvusiam mokiniui neleidžiama:</text:p>
      <text:p text:style-name="P205">23.1. perlaikyti tais pačiais metais išlaikyto dalyko brandos egzamino;</text:p>
      <text:p text:style-name="P206">23.2. laikyti dalyko brandos egzaminą, kurio darbas pagrindinės sesijos metu buvo nevertintas;</text:p>
      <text:p text:style-name="P207">23.3. pakartotinės sesijos metu neišlaikius dalyko valstybinio brandos egzamino laikyti to dalyko mokyklinį brandos egzaminą.</text:p>
      <text:p text:style-name="P208"/>
      <text:p text:style-name="P209"><text:span text:style-name="T210">VII</text:span><text:span text:style-name="T211">.<text:s/></text:span><text:span text:style-name="T212">MOKINIŲ SUPAŽINDINIMAS SU APRAŠU</text:span></text:p>
      <text:p text:style-name="P213"/>
      <text:p text:style-name="P214">24. Mokyklos direktoriaus paskirti asmenys pasirašytinai mokinius supažindina:</text:p>
      <text:p text:style-name="P215">24.1. su Aprašo nuostatomis: leidimu laikyti dalyko brandos egzaminą,<text:s/>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216">24.2. su dėstomo dalyko brandos egzamino programa – pradėjus vykdyti vidurinio ugdymo programą;</text:p>
      <text:p text:style-name="P217">24.3. su dalyko brandos egzamino vykdymo instrukcija – iki vasario 15 d.</text:p>
      <text:p text:style-name="P218">25. Mokinių supažindinimui su dalyko brandos egzamino programa, Aprašu ir dalyko brandos egzamino vykdymo instrukcija fiksuoti skiriami du paskutiniai vidurinio ugdymo mokytojo dienyno<text:s/>dalies „Saugaus elgesio instruktažai“ puslapiai. Mėnesiui ir dienai skirtose skiltyse mokiniai pasirašo.</text:p>
      <text:p text:style-name="P219"/>
      <text:p text:style-name="P220"/>
      <text:p text:style-name="P221"><text:span text:style-name="T222">VIII</text:span><text:span text:style-name="T223">.<text:s/></text:span><text:span text:style-name="T224">BRANDOS EGZAMINO LAIKYMAS SAVO MOKYKLOJE,<text:s/></text:span><text:span text:style-name="T225"><text:line-break/>EGZAMINŲ CENTRŲ ATSKIROSE PATALPOSE IR NAMUOSE</text:span></text:p>
      <text:p text:style-name="P226"/>
      <text:p text:style-name="P227">26. Savo mokykloje brandos egzaminus laiko:</text:p>
      <text:p text:style-name="P228">26.1. mokinys ir buvęs mokinys, kuriam brandos egzamino užduotis pateikiama Brailio raštu;</text:p>
      <text:p text:style-name="P229">26.2. mokinys ir buvęs mokinys, turintis fizinę negalią ir dėl jos negalintis atvykti į dalyko brandos egzamino centrą;</text:p>
      <text:p text:style-name="P230">26.3. specialiosios (kurčiųjų ir<text:s/>neprigirdinčiųjų) mokyklos ar specialiojoje klasėje kurtiesiems ar neprigirdintiesiems mokęsis mokinys ir buvęs mokinys (mokyklinius brandos egzaminus);</text:p>
      <text:p text:style-name="P231">26.4. įkalinimo įstaigoje registruoti kandidatai.</text:p>
      <text:p text:style-name="P232">27. Namuose mokytas mokinys ir buvęs mokinys, negalintis atvykti į dalyko brandos egzamino centrą, brandos egzaminus laiko savo namuose.</text:p>
      <text:p text:style-name="P233">28. Kandidatai, turintys specifinį skaitymo sutrikimą (disleksiją), kurtieji ir neprigirdintieji kandidatai, besimokantys ar mokęsi bendrojo lavinimo mokyklų<text:s/>bendrojo lavinimo klasėse, kandidatai, kuriems užduočių atlikimo laikas pratęsiamas, lietuvių gimtosios kalbos brandos egzaminus laiko egzaminų centrų atskirose patalpose.<text:s/></text:p>
      <text:p text:style-name="P234">Punkto pakeitimai:</text:p>
      <text:p text:style-name="P235"><text:span text:style-name="T236">Nr.<text:s/></text:span><text:a xlink:href="https://www.e-tar.lt/portal/legalAct.html?documentId=TAR.480B8B822CC9" office:target-frame-name="_top" xlink:show="replace"><text:span text:style-name="T237">ISAK-1352</text:span></text:a><text:span text:style-name="T238">, 2008-05-10, Žin., 2008, Nr. 56-2127 (2008-05-17), i. k. 1082070ISAKSAK-1352</text:span></text:p>
      <text:p text:style-name="Normal"/>
      <text:p text:style-name="P239"><text:span text:style-name="T240">IX</text:span><text:span text:style-name="T241">.<text:s/></text:span><text:span text:style-name="T242">ATLEIDIMAS NUO BRANDOS EGZAMINŲ</text:span></text:p>
      <text:p text:style-name="P243"/>
      <text:p text:style-name="P244">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45">10-371</text:span></text:a>).</text:p>
      <text:p text:style-name="P246">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47">31. Atleistas nuo brandos egzaminų mokinys ir buvęs mokinys negali laikyti pasirinktų brandos egzaminų.</text:p>
      <text:p text:style-name="P248">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49">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50"/>
      <text:p text:style-name="P251"><text:span text:style-name="T252">X</text:span><text:span text:style-name="T253">.<text:s/></text:span><text:span text:style-name="T254">BRANDOS EGZAMINO, KŪRYBINĖS UŽDUOTIES<text:s/></text:span><text:span text:style-name="T255"><text:line-break/>ATIDĖJIMAS. EGZAMINO DALIŲ LAIKYMAS</text:span></text:p>
      <text:p text:style-name="P256"/>
      <text:p text:style-name="P257">34. Mokyklos direktoriaus įsakymu brandos egzaminas atidedamas pakartotinei sesijai:</text:p>
      <text:p text:style-name="P258">34.1. mokiniui ir buvusiam mokiniui, dėl svarbių priežasčių (pateikusiam priežastį<text:s/><text:soft-page-break/>paaiškinantį dokumentą) negalinčiam laikyti brandos egzamino ar jo dalies pagrindinės sesijos metu;</text:p>
      <text:p text:style-name="P259">34.2. mokiniui ir buvusiam mokini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p>
      <text:p text:style-name="P260">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61">36. Mokiniui ar buvusiam mokiniui dailės ar muzikos kūrybinę užduotį dėl svarbių priežasčių atidėjus į pakartotinę sesiją, jis netenka teisės laikyti atitinkamo brandos egzamino testo dalies pagrindinėje sesijoje. Pakartotinėje sesijoje laiko atitinkamo dalyko kūrybinę užduotį ir testą.</text:p>
      <text:p text:style-name="P262">37. Mokinys ar buvęs mokinys, išlaikęs dailės ar muzikos kūrybinę užduotį, tačiau neišlaikęs atitinkamo dalyko testo dalies pagrindinėje sesijoje, arba jei dailės ar muzikos testo dalis dėl svarbių priežasčių jam atidėta į pakartotinę sesiją,<text:s/>šioje sesijoje laiko tik atitinkamo dalyko testo dalį. Kūrybinės užduoties pagrindinės sesijos įvertinimas įskaitomas.</text:p>
      <text:p text:style-name="P263"/>
      <text:p text:style-name="P264"><text:span text:style-name="T265">XI</text:span><text:span text:style-name="T266">.<text:s/></text:span><text:span text:style-name="T267">BRANDOS EGZAMINO PRIPAŽINIMAS IŠLAIKYTU</text:span></text:p>
      <text:p text:style-name="P268"/>
      <text:p text:style-name="P269">38. Mokiniui ir buvusiam mokiniui, iki dalyko mokyklinio brandos egzamino vykdymo<text:s/>dienos pateikusiam mokyklos direktoriui prašymą, mokyklos direktoriaus įsakymu dalyko mokyklinis brandos egzaminas jam pripažįstamas išlaikytu ir įvertintu aukščiausiu balu, jeigu jis pasirinko laikyti to dalyko mokyklinį brandos egzaminą ir:</text:p>
      <text:p text:style-name="P270">38.1. mokydamasis pagal vidurinio ugdymo programą tapo to dalyko tarptautinės, šalies olimpiados ar jaunųjų filologų konkurso 1–3 vietų laimėtoju (pateikusiam laimėjimą patvirtinantį diplomą);</text:p>
      <text:p text:style-name="P271">38.2. išlaikė tarptautinį užsienio kalbos egzaminą (pateikusiam dalyko brandos egzamino išlaikymo sertifikatą).</text:p>
      <text:p text:style-name="P272">39. Mokyklos direktoriui pateiktas diplomo ar sertifikato originalas grąžinamas pateikėjui. Prie įsakymo pridedama mokykloje padaryta jo kopija.</text:p>
      <text:p text:style-name="P273"/>
      <text:p text:style-name="P274"><text:span text:style-name="T275">XII</text:span><text:span text:style-name="T276">.<text:s/></text:span><text:span text:style-name="T277">BRANDOS EGZAMINŲ PROGRAMŲ, EGZAMINŲ UŽDUOČIŲ,<text:s/></text:span><text:span text:style-name="T278"><text:line-break/>VYK</text:span><text:span text:style-name="T279">DYMO IR VERTINIMO INSTRUKCIJŲ RENGIMAS</text:span></text:p>
      <text:p text:style-name="P280"/>
      <text:p text:style-name="P281">40. Brandos egzaminų užduotis ir vertinimo instrukcijas rengia Nacionalinio egzaminų centro direktoriaus įsakymu sudarytos dalykų specialistų darbo grupės. Brandos egzamino užduoties rengimo grupėje negali dirbti<text:s/>asmuo, turintis privačių interesų dėl šeimos narių, artimų giminaičių ar kitų kandidatų to dalyko brandos egzamino rezultatų.</text:p>
      <text:p text:style-name="P282">41. Švietimo ir mokslo ministras dalyko brandos egzamino programą tvirtina ne vėliau kaip prieš dvejus metus, jos neesminius<text:s/>pakeitimus ar papildymus – ne vėliau kaip prieš metus iki dalyko brandos egzamino vykdymo sesijos pradžios.</text:p>
      <text:p text:style-name="P283">42. Nacionalinio egzaminų centro direktorius tvirtina dalykų brandos egzaminų vykdymo ir vertinimo instrukcijas. Brandos egzamino užduotį tvirtina ne vėliau kaip prieš dvi savaites iki dalyko brandos egzamino vykdymo dienos.</text:p>
      <text:p text:style-name="P284">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85"/>
      <text:p text:style-name="P286"><text:span text:style-name="T287">XIII</text:span><text:span text:style-name="T288">.<text:s/></text:span><text:span text:style-name="T289">PRITAIKYMAI</text:span></text:p>
      <text:p text:style-name="P290"/>
      <text:p text:style-name="P291">44. Specialiųjų poreikių mokiniui, buvusiam mokiniui ar eksternui raštu<text:s/>pageidavus ir atsižvelgus į jo sveikatos sutrikimus, dalyko brandos egzamino vykdymo instrukcija, brandos egzamino užduoties forma ir vertinimo instrukcija gali būti pritaikoma švietimo ir mokslo ministro nustatyta tvarka.</text:p>
      <text:p text:style-name="P292">45. Kandidatams, turintiems<text:s/>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93">46. Namuose mokytas mokinys, negalintis atvykti į dalyko brandos egzamino centrą ir pageidaujantis laikyti brandos egzaminus namuose, raštu pateikia prašymą mokyklos direktoriui.</text:p>
      <text:p text:style-name="P294">47. Nacionalinio egzaminų centro direktorius, remdamasis mokyklų pateiktais dokumentais, priima sprendimą:</text:p>
      <text:p text:style-name="P295">47.1. dėl dalyko brandos egzamino vykdymo instrukcijos pritaikymų, atsižvelgus į sveikatos sutrikimus, sveikatos sutrikimų turintiems kandidatams;</text:p>
      <text:p text:style-name="P296">47.2. dėl dalyko brandos egzamino užduoties, vertinimo instrukcijos ar vykdymo pritaikymų specialiųjų poreikių kandidatams.</text:p>
      <text:p text:style-name="P297"/>
      <text:p text:style-name="P298"><text:span text:style-name="T299">XIV</text:span><text:span text:style-name="T300">.<text:s/></text:span><text:span text:style-name="T301">BRANDOS EGZAMINŲ ORGANIZAVIMO IR VYKDYMO KOO</text:span><text:span text:style-name="T302">RDINAVIMAS</text:span></text:p>
      <text:p text:style-name="P303"/>
      <text:p text:style-name="P304">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305">63-1479</text:span></text:a>; 2003, Nr.<text:s/><text:a xlink:href="https://www.e-tar.lt/portal/lt/legalAct/TAR.A5D68BD2EAFF" office:target-frame-name="_blank" xlink:show="new"><text:span text:style-name="T306">15-597</text:span></text:a>) reikalavimais, iki 2008 m. sausio 1 d. jis įregistruojamas duomenų perdavimo sistemoje KELTAS. Kiekvieno brandos egzamino vykdymo dieną nuo 7.00 iki 10.00 val. specialistas prisijungia prie duomenų perdavimo sistemos KELTAS operatyviai informacijai gauti.</text:p>
      <text:p text:style-name="P307">49. Iki balandžio 15 d. savivaldybės administracijos direktorius arba jo įgaliotas švietimo padalinio vadovas skiria 1–3 švietimo padalinio specialistus brandos egzaminų užduotims priimti. Paskirti specialistai registruojami duomenų perdavimo sistemoje<text:s/>KELTAS.</text:p>
      <text:p text:style-name="P308">50. Iki sausio 15 d. mokyklos direktorius paskiria atsakingą už darbą su slaptažodžio apsaugota duomenų perdavimo sistema KELTAS asmenį (toliau tekste – atsakingas asmuo). Paskyrimo metu šis asmuo pasirašytinai supažindinamas su Aprašu ir su Lietuvos Respublikos asmens duomenų teisinės apsaugos įstatymo reikalavimais.</text:p>
      <text:p text:style-name="P309"/>
      <text:p text:style-name="P310"><text:span text:style-name="T311">XV</text:span><text:span text:style-name="T312">.<text:s/></text:span><text:span text:style-name="T313">DALYKŲ BRANDOS EGZAMINŲ CENTRŲ IR BAZINIŲ MOKYKLŲ SKYRIMAS</text:span></text:p>
      <text:p text:style-name="P314"/>
      <text:p text:style-name="P315">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316">52. Vienoje mokykloje tą pačią dieną skiriamas vienas dalyko mokyklinio ir/ar valstybinio brandos egzamino centras. Mokykloje, kurioje paskirtas dalyko brandos egzamino centras, brandos egzamino metu ugdomoji veikla nevykdoma.</text:p>
      <text:p text:style-name="P317">53. Pagrindinės sesijos dalykų brandos egzaminų centrai skiriami iki kovo 20 d.</text:p>
      <text:p text:style-name="P318">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text:s/><text:soft-page-break/>paskelbia savivaldybės viešojo informavimo priemonėse, raštu informuoja savivaldybės teritorijoje esančias mokyklas, apskrities viršininko administracijos Valstybinės švietimo priežiūros skyrių (tarnybą).</text:p>
      <text:p text:style-name="P319"/>
      <text:p text:style-name="P320"><text:span text:style-name="T321">XVI</text:span><text:span text:style-name="T322">.<text:s/></text:span><text:span text:style-name="T323">VALSTYBINIŲ BRANDOS EGZAMIN</text:span><text:span text:style-name="T324">Ų CENTRŲ SKYRIMAS</text:span></text:p>
      <text:p text:style-name="P325"/>
      <text:p text:style-name="P326">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327">56. Savivaldybės teritorijoje gali būti skiriama daugiau dalyko valstybinio brandos egzamino centrų, jei kiekviename iš jų turi laikyti ne mažiau kaip 72 kandidatai. Šis reikalavimas netaikomas informacinių technologijų<text:s/>valstybiniam brandos egzaminui.</text:p>
      <text:p text:style-name="P328">57. Visi vienos mokyklos mokiniai ir buvę mokiniai dalyko valstybinį brandos egzaminą laiko viename centre. Jei savivaldybės teritorijoje nėra valstybinio brandos egzamino centro, kuriame tilptų visi vienos mokyklos<text:s/>mokiniai ir buvę mokiniai, jie siunčiami laikyti valstybinio brandos egzamino į 2 valstybinio brandos egzamino centrus, o duomenų perdavimo sistemoje KELTAS perskiriamas mokinių ir buvusių mokinių abėcėlinis sąrašas.</text:p>
      <text:p text:style-name="P329">58. Jeigu visose apskrities savivaldybėse dalyko valstybinį brandos egzaminą laiko mažiau kaip 15 kandidatų, dalyko valstybinio brandos egzamino centras skiriamas suderinus su Nacionalinio egzaminų centro direktoriumi.</text:p>
      <text:p text:style-name="P330">59. Pakartotinės sesijos valstybiniams brandos egzaminams vykdyti ne<text:s/>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331"/>
      <text:p text:style-name="P332"><text:span text:style-name="T333">XVII</text:span><text:span text:style-name="T334">.<text:s/></text:span><text:span text:style-name="T335">MOKYKLINIŲ BRANDOS EGZAMINŲ CENTRŲ SKYRIMAS</text:span></text:p>
      <text:p text:style-name="P336"/>
      <text:p text:style-name="P337">60. Savivaldybės teritorijoje<text:s/>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38">61. Pakartotinės sesijos mokykliniai brandos egzaminai vykdomi bazinėse mokyklose, prireikus – ir ne vėliau kaip prieš 3 darbo dienas iki pakartotinės sesijos – mokyklinių brandos egzaminų pradžios savivaldybės administracijos direktoriaus ar jo įgalioto asmens paskirtuose centruose.</text:p>
      <text:p text:style-name="P339"/>
      <text:p text:style-name="P340"><text:span text:style-name="T341">XVIII</text:span><text:span text:style-name="T342">.<text:s/></text:span><text:span text:style-name="T343">REGISTRAVIMAS IR INFORMACIJOS<text:s/></text:span><text:span text:style-name="T344">PATEIKIMAS</text:span></text:p>
      <text:p text:style-name="P345"/>
      <text:p text:style-name="P346">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text:s/>egzaminų vykdymo protokolus.</text:p>
      <text:p text:style-name="P347">63. Mokyklos iki sausio 15 d. duomenų perdavimo sistemoje KELTAS įregistruoja atsakingo už duomenų perdavimą Nacionaliniam egzaminų centrui asmens vardą, pavardę, pareigas ir telefoną, pateikia patikslintus bendruosius mokyklos duomenis, nelietuvių mokyklos – mokyklos tarybos sprendimą, patvirtintą mokyklos direktoriaus įsakymu, dėl mokymosi kalbos (baltarusių, lenkų, rusų, vokiečių) brandos egzamino laikymo.</text:p>
      <text:p text:style-name="P348">64. Atsakingas asmuo duomenų perdavimo sistemoje KELTAS:</text:p>
      <text:p text:style-name="P349">64.1. įkelia duomenis apie mokinių pasirinktus brandos egzaminus, atitinkamo dalyko programos kursą ir pirmojo pusmečio įvertinimą, buvusių mokinių ir eksternų pasirinktus brandos egzaminus;</text:p>
      <text:p text:style-name="P350">64.2. sudaro specialiųjų poreikių kandidatų, kuriems reikalingi<text:s/>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51">64.3. registruoja eksternus, pateikusius prašymus bazinės mokyklos direktoriui nuo kovo 3 d. iki gegužės 15 d., ir informaciją apie registravimą Nacionaliniam egzaminų centrui ir savivaldybės administracijos švietimo padaliniui pateikia iki gegužės 22 d.;</text:p>
      <text:p text:style-name="P352">64.4. registruoja kandidatus, kurie brandos egzaminus laiko savo mokykloje;</text:p>
      <text:p text:style-name="P353">64.5. registruoja mokinius ir buvusius mokinius, kurie: brandos egzaminus laiko namuose, atskiroje patalpoje – iki balandžio 11 d.; yra atleisti nuo užsienio kalbos brandos egzamino klausymo dalies, kuriems neleista laikyti brandos egzamino dėl<text:s/>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54">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text:s/>prašymų kopijos.</text:p>
      <text:p text:style-name="P355">66. Mokinių ir buvusių mokinių registraciją atliekantys atsakingi asmenys užtikrina jų asmens duomenų apsaugą. Informacija apie specialiųjų poreikių mokinį ir buvusį mokinį pateikiama jam ar jo teisėtam atstovui raštu sutikus.</text:p>
      <text:p text:style-name="P356">67.<text:s/>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57">68. Savivaldybės administracijos švietimo padalinio atsakingas specialistas patikrina iš mokyklos gautą informaciją ir iki kovo 12 d.:</text:p>
      <text:p text:style-name="P358">68.1.<text:s/>perduoda Nacionaliniam egzaminų centrui iš mokyklų gautus kandidatų brandos egzaminų pasirinkimų sąrašus ir specialiųjų poreikių kandidatų sąrašus kartu su negalią patvirtinančiais dokumentais;</text:p>
      <text:p text:style-name="P359">68.2. duomenų perdavimo sistemoje KELTAS sudaro dalykų brandos egzaminų centruose laikančių kandidatų sąrašus.</text:p>
      <text:p text:style-name="P360">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61"/>
      <text:p text:style-name="P362"><text:span text:style-name="T363">XIX</text:span><text:span text:style-name="T364">.<text:s/></text:span><text:span text:style-name="T365">BRANDOS EGZAMINO VYKDYMO PATALPOS</text:span></text:p>
      <text:p text:style-name="P366"/>
      <text:p text:style-name="P367">70. Patalpa brandos egzaminui (salė, klasė, kabinetas ir kt.) paruošiama ne vėliau kaip prieš 12 valandų iki dalyko brandos egzamino<text:s/>pradžios. Valstybiniam 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68">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69">71. Užsienio kalbų brandos egzaminai vykdomi patalpose, skirtose ne daugiau kaip 24 kandidatams. Parenkant patalpas muzikologijos mokyklinio brandos egzamino II daliai ir užsienio kalbos brandos egzaminams, turi būti atsižvelgiama į tai, kad kandidatams skirtose vietose būtų gerai girdimas klausymo užduočių garso įrašas.</text:p>
      <text:p text:style-name="P370">72. Kandidatams skiriami atskiri stalai/suolai. Jeigu stalai/suolai 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71">73. Brandos egzamino patalpoje turi būti laikrodis, rašomoji lenta ar sudarytos kitos galimybės vykdytojui užrašyti brandos egzamino, jo dalių pradžios ir pabaigos laiką bei kitos dalyko brandos egzamino vykdymo instrukcijoje numatytos priemonės.</text:p>
      <text:p text:style-name="P372">7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p>
      <text:p text:style-name="P373">75. Brandos egzaminus laikantys kandidatai suskirstomi į grupes, ne didesnes kaip po 12 kandidatų.</text:p>
      <text:p text:style-name="P374">76. Vienos grupės kandidatai brandos egzaminą laiko toje pačioje patalpoje. Jų eilės numeriai sąraše ir vietos patalpoje sutampa su grupės ir eilės numeriu vykdymo protokole.</text:p>
      <text:p text:style-name="P375">77. Valstybinių brandos egzaminų kandidatų sąrašus kiekvienam valstybinio brandos egzamino centrui pateikia Nacionalinis egzaminų centras. Mokyklinių brandos egzaminų<text:s/>kandidatų sąrašus kiekvienas mokyklinio brandos egzamino centras išsispausdina duomenų perdavimo sistemoje KELTAS.</text:p>
      <text:p text:style-name="P376">78. Į brandos egzamino patalpą, kai prakerpami vokai su brandos egzamino užduotimis ir kai vyksta brandos egzaminas (išskyrus užsienio kalbos ir muzikos brandos egzaminų klausymo dalį), gali įeiti:</text:p>
      <text:p text:style-name="P377">78.1. priežiūrą vykdantis asmuo, turintis darbo ar tarnautojo pažymėjimą;</text:p>
      <text:p text:style-name="P378">78.2. vyresnysis vykdytojas;</text:p>
      <text:p text:style-name="P379">78.3. vyresniojo vykdytojo iškviestas asmuo, kurio pagalbos reikia atsitikus nenumatytam įvykiui. Atlikęs savo pareigas jis nedelsdamas privalo išeiti iš patalpos.</text:p>
      <text:p text:style-name="P380"/>
      <text:p text:style-name="P381"><text:span text:style-name="T382">XX</text:span><text:span text:style-name="T383">.</text:span><text:s/><text:span text:style-name="T384">REIKALAVIMAI KANDIDATAMS</text:span></text:p>
      <text:p text:style-name="P385"/>
      <text:p text:style-name="P386">79. Kandidatai:</text:p>
      <text:p text:style-name="P387">79.1. atvykdami į brandos egzaminą privalo turėti asmens tapatybę patvirtinantį dokumentą (asmens tapatybės<text:s/>kortelę, pasą arba leidimą gyventi Lietuvoje) arba vairuotojo pažymėjimą;</text:p>
      <text:p text:style-name="P388">79.2. prie įėjimo į dalyko brandos egzamino centrą esančiame sąraše sužino savo grupę,<text:s/><text:soft-page-break/>vietos numerį ir patalpą, kurioje vyks brandos egzaminas, prie patalpos ateina ne vėliau kaip prieš 15 min. iki brandos egzamino pradžios;</text:p>
      <text:p text:style-name="P389">79.3. įeina į patalpą tik vykdytojui leidus, prieš įeidami jam pateikia asmens tapatybę patvirtinantį dokumentą;</text:p>
      <text:p text:style-name="P390">79.4. su savimi turi tik dalyko brandos egzamino vykdymo instrukcijoje nurodytas priemones ir asmens tapatybę patvirtinantį dokumentą (vairuotojo pažymėjimą), kuris brandos egzamino metu gali būti padėtas ant suolo/stalo krašto;</text:p>
      <text:p text:style-name="P391">79.5. pavėlavusieji ne daugiau kaip 30 minučių, jeigu dalyko brandos egzamino vykdymo instrukcijoje nenurodytas kitas laikas, laiko egzaminą, tačiau jiems brandos egzamino užduoties atlikimo laikas nepratęsiamas;</text:p>
      <text:p text:style-name="P392">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93">79.7. klauso vykdytojų<text:s/>nurodymų, užduotis atlieka savarankiškai, nesikalba tarpusavyje, netrukdo kitiems, naudojasi tik tomis priemonėmis, kurios nurodytos dalyko brandos egzamino vykdymo instrukcijoje, jų neskolina;</text:p>
      <text:p text:style-name="P394">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text:s/>rašiklį, privalo tai pasakyti vykdytojui;</text:p>
      <text:p text:style-name="P395">79.9. iš patalpos gali išeiti tik esant būtinybei ne ilgiau kaip 5 minutėms vykdytojo lydimi;</text:p>
      <text:p text:style-name="P396">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text:s/>brandos egzamino ar jo dalies pabaigos;</text:p>
      <text:p text:style-name="P397">79.11. darbą baigia vykdytojui paskelbus brandos egzamino pabaigą ir ramiai laukia, kol vykdytojai surenka darbus. Iš egzamino patalpos išeina tik vykdytojui leidus;</text:p>
      <text:p text:style-name="P398">79.12. negali likti patalpoje pertraukos tarp atskirų brandos egzamino dalių metu. Į patalpą grįžta prieš 15 minučių iki kitos brandos egzamino dalies pradžios ir sėdasi į tą pačią vietą;</text:p>
      <text:p text:style-name="P399">79.13. šalinami iš patalpos už trukdymą, nusirašinėjimą, mobiliojo ryšio, kitų informacijos perdavimo ar priėmimo priemonių įsinešimą į patalpą.</text:p>
      <text:p text:style-name="P400"/>
      <text:p text:style-name="P401"><text:span text:style-name="T402">XXI</text:span><text:span text:style-name="T403">.<text:s/></text:span><text:span text:style-name="T404">BRANDOS EGZAMINO VYKDYMO GRUPĖ</text:span></text:p>
      <text:p text:style-name="P405"/>
      <text:p text:style-name="P406">80. Brandos egzaminui vykdyti dalyko brandos egzamino centre, mokinio ar buvusio mokinio namuose, savo mokykloje laikantiems mokiniams ir buvusiems mokiniams tvirtinama vykdymo grupė, kurią sudaro vyresnysis vykdytojas, administratorius ir vykdytojai.</text:p>
      <text:p text:style-name="P407">81. Jeigu viename brandos egzamino centre yra daugiau kaip 240 kandidatų, gali būti tvirtinamos dvi vykdymo grupės. Vykdytojų skaičius priklauso nuo kandidatų ir turimų patalpų skaičiaus. Sudarant vykdymo grupes numatoma, kad kiekvienoje patalpoje būtų ne mažiau kaip 2 vykdytojai.</text:p>
      <text:p text:style-name="P408">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409">83. Valstybinio brandos egzamino vyresniuoju vykdytoju skiriamas mokyklos, kurios mokiniai<text:s/>ir buvę mokiniai to valstybinio brandos egzamino nelaiko, direktorius arba direktoriaus pavaduotojas ugdymui, administratoriumi – mokyklos direktorius ar vienas iš mokyklos<text:s/><text:soft-page-break/>direktoriaus pavaduotojų.</text:p>
      <text:p text:style-name="P410">84. Valstybinio brandos egzamino centre kiekvienoje<text:s/>brandos egzamino patalpoje turi būti ne mažiau kaip du skirtingų mokyklų vykdytojai, nedirbantys mokyklose, kurių kandidatai yra vykdytojui priskirtoje kandidatų grupėje.</text:p>
      <text:p text:style-name="P411">85. Jeigu vienoje patalpoje brandos egzaminą laiko daugiau kaip 24 kandidatai, 12-kai kandidatų skiriamas vienas vykdytojas.</text:p>
      <text:p text:style-name="P412">86. Informacinių technologijų valstybinio brandos egzamino patalpoje vykdytoju gali būti skiriamas vienas informacinių technologijų specialistas, informacinių technologijų mokytojas.</text:p>
      <text:p text:style-name="P413">87. Mokyklinio brandos egzamino, kurį laiko:</text:p>
      <text:p text:style-name="P414">87.1. tik tos mokyklos kandidatai, vykdymo grupę savo įsakymu skiria mokyklos direktorius;</text:p>
      <text:p text:style-name="P415">87.2. kelių mokyklų kandidatai, vykdymo grupę tvirtina brandos egzaminą vykdančios mokyklos direktorius, raštu suderinęs su laikančių kandidatų mokyklų direktoriais. Trūkstant vykdytojų, kitų mokyklų mokytojai į vykdymo grupę deleguojami darbdavio įsakymu, kuriame nurodoma asmens darbovietė, pareigos, kokio dalyko specialistas jis yra.</text:p>
      <text:p text:style-name="P416">88. Mokyklinio brandos egzamino vyresniuoju vykdytoju skiriamas mokyklos direktorius arba jo pavaduotojas ugdymui, teritorinius padalinius turinčios profesinės mokyklos padalinio vadovas ar skyriaus vedėjas.</text:p>
      <text:p text:style-name="P417">89. Vyresniuoju vykdytoju ir vykdytoju negali būti skiriamas egzaminuojamojo dalyko mokytojas, specialistas, kandidatų klasės (grupės, kurso) auklėtojas ar asmuo, kurio šeimos nariai ar/ir artimi giminaičiai laiko brandos egzaminus.</text:p>
      <text:p text:style-name="P418">90. Tuo atveju, kai egzaminą laiko nedaug kandidatų ir paruošiamojo darbo yra mažai arba kai brandos egzaminas<text:s/>vykdomas vienoje patalpoje, vyresniajam vykdytojui gali būti pavedama atlikti administratoriaus ir (ar) vieno iš vykdytojų funkcijas.</text:p>
      <text:p text:style-name="P419">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420">92. Vykdymo grupės narys brandos egzamino metu privalo segėti kortelę su vardu, pavarde ir nuoroda: vyresnysis vykdytojas, administratorius, vykdytojas.</text:p>
      <text:p text:style-name="P421"/>
      <text:p text:style-name="P422"><text:span text:style-name="T423">XXII</text:span><text:span text:style-name="T424">.<text:s/></text:span><text:span text:style-name="T425">ADMINISTRATORIAUS FUNKCIJOS</text:span></text:p>
      <text:p text:style-name="P426"/>
      <text:p text:style-name="P427">93. Administratorius:</text:p>
      <text:p text:style-name="P428">93.1. numato patalpas brandos egzaminui, užtikrina vietų kandidatams paruošimą, vadovaudamasis Aprašu ir dalyko brandos egzamino<text:s/>vykdymo instrukcija sunumeruoja sėdimas vietas;</text:p>
      <text:p text:style-name="P429">93.2. išneša iš patalpų vyresniojo vykdytojo nurodytas mokymo priemones, aprūpina patalpas dalyko brandos egzamino vykdymo instrukcijoje nurodytomis ir egzaminui reikalingomis priemonėmis;</text:p>
      <text:p text:style-name="P430">93.3. parengia egzamino patalpų išdėstymo rodyklę; skiria patalpą kandidatų daiktams saugoti ir informuoja apie ją atvykstančius kandidatus;</text:p>
      <text:p text:style-name="P431">93.4. parūpina vykdytojų grupei atskirą stalą;</text:p>
      <text:p text:style-name="P432">93.5. tvarkai palaikyti brandos egzamino metu pasitelkia mokyklos direktoriaus įsakymu paskirtus atsakingus asmenis;</text:p>
      <text:p text:style-name="P433">93.6. ne vėliau kaip prieš valandą iki brandos egzamino pradžios kartu su vyresniuoju vykdytoju patikrina paruoštas patalpas, jose esančių priemonių tinkamumą, pašalina pastebėtus trūkumus, prie patalpų<text:s/>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434">93.7. brandos egzamino metu padeda vyresniajam vykdytojui spręsti iškilusias problemas.</text:p>
      <text:p text:style-name="P435"/>
      <text:p text:style-name="P436"><text:span text:style-name="T437">XXIII</text:span><text:span text:style-name="T438">.<text:s/></text:span><text:span text:style-name="T439">VYRESNIOJO VYKDYTOJO FUNKCIJOS</text:span></text:p>
      <text:p text:style-name="P440"/>
      <text:p text:style-name="P441">94. Vyresnysis vykdytojas:</text:p>
      <text:p text:style-name="P442">94.1. kartu su administratoriumi parenka patalpas, suskirsto mokyklinių brandos egzaminų kandidatus į grupes, parengia kandidatų sąrašus;</text:p>
      <text:p text:style-name="P443">94.2. ne vėliau kaip dieną prieš mokyklinį brandos egzaminą išspausdina duomenų perdavimo sistemoje KELTAS mokyklinio brandos egzamino vykdymo protokolą;</text:p>
      <text:p text:style-name="P444">94.3. parengia po vieną Nacionalinio egzaminų centro pateiktų valstybinių brandos egzaminų vykdymo protokolų kopiją;</text:p>
      <text:p text:style-name="P445">94.4. ne vėliau kaip prieš dieną iki brandos egzamino pasirašytinai supažindina vykdytojus<text:s/>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446">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text:s/>aparatūra;</text:p>
      <text:p text:style-name="P447">94.6. savivaldybės administracijos direktoriaus ar jo įgalioto asmens nustatytu laiku ir tvarka gauna pakuotes su valstybinio brandos egzamino užduotimis, sutikrina su lydraščiu, užtikrina paimtos brandos egzamino užduoties saugumą iki perdavimo vykdytojui;</text:p>
      <text:p text:style-name="P448">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449">94.8. kiekvienai brandos egzamino patalpai paskiria vykdytoją, kuris paskelbia brandos egzamino pradžią ir pabaigą;</text:p>
      <text:p text:style-name="P450">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51">94.10. užtikrina, kad visos panaudotos ir nepanaudotos brandos egzamino užduotys<text:s/>ar jų kopijos brandos egzamino metu būtų egzamino patalpoje;</text:p>
      <text:p text:style-name="P452">94.11. pasibaigus brandos egzaminui ar jo daliai:</text:p>
      <text:p text:style-name="P453">94.11.1. iš vykdytojų surenka vokus su brandos egzamino užduotimis ir dalyko brandos egzamino vykdymo protokolus, patikrina, ar protokolai<text:s/>teisingai užpildyti, juos pasirašo, jeigu taip yra nurodyta vykdymo protokole;</text:p>
      <text:p text:style-name="P454">94.11.2. lydraštyje užrašo grąžinamų valstybinio brandos egzamino specialių vokų kodus ir pasirašo;</text:p>
      <text:p text:style-name="P455">94.11.3. valstybinio brandos egzamino vykdymo protokolo kopiją,<text:s/>užklijuotus vokus su kandidatų atliktomis ir nepanaudotomis brandos egzamino užduotimis perduoda savivaldybės administracijos švietimo padalinio atsakingam specialistui, kuris Nacionalinio egzaminų centro direktoriaus nustatyta tvarka grąžina Nacionaliniam<text:s/>egzaminų centrui;</text:p>
      <text:p text:style-name="P456">94.11.4. per pusę valandos (informacinių technologijų- per 1 val.) perduoda vertinimo komisijos pirmininkui (pasirašytinai) mokyklinio brandos egzamino vykdymo protokolus, kandidatų atliktas brandos egzamino užduotis;</text:p>
      <text:p text:style-name="P457">94.11.5.<text:s/>patikrinęs, ar ant nepanaudotos brandos egzamino užduoties yra užrašas „Nepanaudota“, perduoda jas mokyklos, kurioje vyko mokyklinis brandos egzaminas, direktoriui;</text:p>
      <text:p text:style-name="P458">94.11.6. informuoja savivaldybės administracijos švietimo padalinį apie brandos egzamino metu iškilusias problemas ir pateikia informaciją raštu.</text:p>
      <text:p text:style-name="P459"/>
      <text:p text:style-name="P460"><text:span text:style-name="T461">XXIV</text:span><text:span text:style-name="T462">.<text:s/></text:span><text:span text:style-name="T463">VYKDYTOJO FUNKCIJOS</text:span></text:p>
      <text:p text:style-name="P464"/>
      <text:p text:style-name="P465">95. Vykdytojas, jeigu dalyko brandos egzamino vykdymo instrukcijoje nenumatyta kitaip:</text:p>
      <text:p text:style-name="P466">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67">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68">95.3. patikrinęs kandidatų tapatybę pagal asmens tapatybę patvirtinantį dokumentą (asmens tapatybės kortelę, pasą arba leidimą gyventi Lietuvoje) ar vairuotojo pažymėjimą, pavardes pagal vykdymo protokolą, ne vėliau kaip prieš 15<text:s/>min. iki brandos egzamino pradžios įleidžia kandidatus į patalpą ir susodina į sąraše nurodytas vietas. Įleisdamas kandidatus į patalpą neleidžia įsinešti asmeninių daiktų (išskyrus vykdymo instrukcijoje nurodytas priemones ir asmens tapatybę patvirtinantį<text:s/>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69">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text:s/>egzamino užduotimis;</text:p>
      <text:p text:style-name="P470">95.5. kiekvienos valstybinio brandos egzamino užduoties viršelyje (atsakymų lape) užklijuoja kandidato kodą ir pagal jį išdalija jas kandidatams;</text:p>
      <text:p text:style-name="P471">95.6. ant valstybinio brandos egzamino vykdymo protokolo originalo ir kopijos užklijuoja protokolo kodą;</text:p>
      <text:p text:style-name="P472">95.7. primena kandidatams, kad jie privalo laikytis Aprašo 79.7–79.13 punktuose apibrėžtų reikalavimų;</text:p>
      <text:p text:style-name="P473">95.8. išduoda brandos egzamino užduotį kandidatui, pavėlavusiam ne daugiau kaip 30 min., tačiau brandos egzaminui skirto<text:s/>laiko nepratęsia ir pavėlavimą fiksuoja vykdymo protokole;</text:p>
      <text:p text:style-name="P474">95.9. praėjus 30 min. nuo brandos egzamino pradžios ant kiekvieno nepanaudotos brandos egzamino užduoties lapo užrašo „Nepanaudota“;</text:p>
      <text:p text:style-name="P475">95.10. nekomentuoja ir neaiškina brandos egzamino užduočių, be atskiro vyresniojo vykdytojo nurodymo netaiso jose esančių spausdinimo ar kitokių klaidų;</text:p>
      <text:p text:style-name="P476">95.11.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77">95.12. gali išeiti pasijutęs blogai, palydėti laikinai iš patalpos išeinantį kandidatą, iškviesti vyresnįjį vykdytoją. Visi vykdytojai negali vienu metu išeiti iš patalpos;</text:p>
      <text:p text:style-name="P478">95.13. palydi vykdytojui savo darbus atidavusius ir laikinai (iki<text:s/>5 min.) iš patalpos išeinančius kandidatus. Grįžę kandidatai atsiima savo darbus. Kandidatai, išėję iš patalpos be leidimo arba<text:s/><text:soft-page-break/>nelydimi vykdytojų, laikomi įteikusiais darbus ir baigusiais egzaminą, jiems grįžti neleidžiama;</text:p>
      <text:p text:style-name="P479">95.14. pašalinęs kandidatus iš brandos egzamino už jo vykdymo tvarkos pažeidimus, apie tai pažymi vykdymo protokole bei kandidatų darbų viršeliuose ir surašo laisvos formos aktą;</text:p>
      <text:p text:style-name="P480">95.15. priima darbus iš anksčiau brandos egzamino užduotis atlikusių kandidatų, išleidžia juos iš patalpos, įspėja, kad jie negali grįžti iki brandos egzamino pabaigos;</text:p>
      <text:p text:style-name="P481">95.16. likus 15 minučių iki brandos egzamino pabaigos, praneša apie tai kandidatams, perspėja, kad niekas nebegali išeiti iš patalpos;</text:p>
      <text:p text:style-name="P482">95.17. pasibaigus egzaminui ar jo daliai,<text:s/>paprašo kandidatų baigti darbą ir likti savo vietose, kol bus surinkti visi darbai;</text:p>
      <text:p text:style-name="P483">95.18. surenka kandidatų darbus, baigia pildyti vykdymo protokolą. Valstybinio brandos egzamino vykdytojas kandidatų darbus sudeda į specialų Nacionalinio egzaminų<text:s/>centro voką, kuris buvo gautas kartu su brandos egzamino užduotimis. Kartu su kandidatų darbais į voką įdeda visas nepanaudotas brandos egzamino užduotis, kodų lapą ir pasirašytą valstybinio brandos egzamino vykdymo protokolo originalą, tuščius panaudotus<text:s/>vokus, atsakymų lapus (jeigu tokie yra) ir voką užklijuoja. Užklijuotus vokus ir brandos egzamino vykdymo protokolo kopiją perduoda vyresniajam vykdytojui;</text:p>
      <text:p text:style-name="P484">95.19. išleidžia kandidatus iš patalpos. Jeigu pasibaigusi brandos egzamino dalis nėra paskutinė, praneša kandidatams pertraukos trukmę ir laiką, kada jie turi ateiti į kitą brandos egzamino dalį;</text:p>
      <text:p text:style-name="P485">95.20. pasibaigus mokykliniam brandos egzaminui, kandidatų darbus, nepanaudotas brandos egzamino užduotis ir vykdymo protokolą perduoda vyresniajam vykdytojui.</text:p>
      <text:p text:style-name="P486">96. Vykdytojų pokalbiai ar kita, kas atitrauktų dėmesį nuo kandidatų, yra neleistini. Vykdytojų asmeniniai daiktai negali būti egzamino patalpoje.</text:p>
      <text:p text:style-name="P487"/>
      <text:p text:style-name="P488"><text:span text:style-name="T489">XXV</text:span><text:span text:style-name="T490">.<text:s/></text:span><text:span text:style-name="T491">EGZAMINŲ UŽDUOČIŲ IŠDAVIMAS IR SAUGOJIMAS</text:span></text:p>
      <text:p text:style-name="P492"/>
      <text:p text:style-name="P493">97.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94">98. Kartu su mokyklinio brandos egzamino užduotimis savivaldybėms pateikiamas lydraštis, kuriame nurodomas brandos egzamino užduočių skaičius kiekvienam dalyko brandos egzamino centrui.</text:p>
      <text:p text:style-name="P495">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 Nacionalinį egzaminų centrą pakuočių plombų numeriai, brandos egzamino užduočių skaičius ir egzamino užduočių vokų kodai. Lydraštyje fiksuojami egzaminų užduočių perdavimo ir priėmimo laikas, atsakingų asmenų duomenys. Viena šio lydraščio kopija grąžinama Nacionaliniam egzaminų centrui, kita saugoma savivaldybės administracijos švietimo padalinyje.</text:p>
      <text:p text:style-name="P496">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97">101. 6 mėnesius nuo dalyko brandos egzamino vykdymo dienos valstybinių brandos egzaminų vykdymo protokolai saugomi Nacionaliniame egzaminų centre, o jų kopijos ir lydraščiai<text:s/><text:soft-page-break/>– savivaldybių administracijų švietimo padaliniuose.</text:p>
      <text:p text:style-name="P498">102. Nepanaudotos mokyklinio brandos egzamino užduotys ir vokai, į kuriuos buvo įdėtos egzaminų užduotys, saugomi dalyko brandos egzamino centruose 7 darbo dienas po dalyko brandos egzamino. Kandidatų darbai (su elektroninėmis laikmenomis ir vertinimo lapais, jei tokie yra), rezultatų protokolai teisės aktų nustatyta tvarka saugomi mokyklose, kuriose šie kandidatai registruoti, kandidatų surinktų taškų suvestinės – iki mokslo metų pabaigos dalyko brandos egzamino centruose.</text:p>
      <text:p text:style-name="P499">103. Nepanaudotos valstybinio brandos egzamino užduotys su 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500">104.<text:s/>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501"/>
      <text:p text:style-name="P502"><text:span text:style-name="T503">XXVI</text:span><text:span text:style-name="T504">.<text:s/></text:span><text:span text:style-name="T505">BRANDOS EGZAMINO PERTRAUKIMAS</text:span></text:p>
      <text:p text:style-name="P506"/>
      <text:p text:style-name="P507">105. Jei dėl nenumatytų priežasčių brandos egzaminas turi būti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508">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509">107. Brandos egzaminas tęsiamas, kai tik leidžia galimybės, vykdymo laikas pratęsiamas tiek, kiek truko priverstinė pertrauka, ir baigiamas tą pačią dieną.</text:p>
      <text:p text:style-name="P510"/>
      <text:p text:style-name="P511"><text:span text:style-name="T512">XXVII</text:span><text:span text:style-name="T513">.<text:s/></text:span><text:span text:style-name="T514">KANDIDATŲ BRANDOS<text:s/></text:span><text:span text:style-name="T515">EGZAMINŲ DARBŲ VERTINIMAS</text:span></text:p>
      <text:p text:style-name="P516"/>
      <text:p text:style-name="P517">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518">109. Valstybinio brandos egzamino kandidatų darbų vertinimo komisiją (toliau – valstybinio brandos egzamino vertinimo komisija), kurią sudaro dalyko mokytojai ir kiti specialistai, Nacionalinio egzaminų centro direktoriaus teikimu tvirtina švietimo ir mokslo ministras.<text:s/></text:p>
      <text:p text:style-name="P519">Punkto pakeitimai:</text:p>
      <text:p text:style-name="P520"><text:span text:style-name="T521">Nr.<text:s/></text:span><text:a xlink:href="https://www.e-tar.lt/portal/legalAct.html?documentId=TAR.480B8B822CC9" office:target-frame-name="_top" xlink:show="replace"><text:span text:style-name="T522">ISAK-1352</text:span></text:a><text:span text:style-name="T523">, 2008-05-10, Žin., 2008, Nr.<text:s/></text:span><text:span text:style-name="T524">56-2127 (2008-05-17), i. k. 1082070ISAKSAK-1352</text:span></text:p>
      <text:p text:style-name="Normal"/>
      <text:p text:style-name="P525">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526">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527">112. Koduotą kandidato darbą vertina ne mažiau kaip 2 vertintojai, vadovaudamiesi dalyko<text:s/><text:soft-page-break/>brandos egzamino užduoties vertinimo instrukcija.</text:p>
      <text:p text:style-name="P528">113. Valstybinių brandos egzaminų vertinimo bendrosioms problemoms spręsti švietimo ir mokslo ministro įsakymu sudaromas Valstybinių brandos egzaminų vertinimo komitetas, į kurį įtraukiami valstybinių brandos<text:s/>egzaminų vertinimo komisijų pirmininkai, Švietimo ir mokslo ministerijos, Nacionalinio egzaminų centro, Lietuvos aukštųjų mokyklų atstovai.</text:p>
      <text:p text:style-name="P529">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530">115. Mokyklinio brandos egzamino vertinimo komisiją sudaro ne mažiau kaip trys to dalyko specialistai: komisijos pirmininkas ir du vertintojai.<text:s/>Komisijos pirmininku skiriamas patyręs to dalyko specialistas (esant galimybei -vyresniųjų klasių mokytojas), išskyrus tais mokslo metais kandidatus mokiusį mokytoją. Muzikologijos brandos egzamino vertinimo komisiją sudaro bent du muzikos istorijos ir ne<text:s/>mažiau kaip du muzikos teorijos specialistai.</text:p>
      <text:p text:style-name="P531">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32">117. Kiekvieną darbą vertina ne mažiau kaip du vertintojai. Darbai vertintojams paskirstomi taip, kad, esant galimybei, pirmuoju darbo vertintoju būtų kitos mokyklos mokytojas. Kiekvienas vertintojas savo vertinimą įrašo darbe tam skirtoje vietoje arba vertinimo<text:s/>lape ir pasirašo. Jeigu dalyko brandos egzamino vertinimo instrukcija leidžia vertintojams savo vertinimus rašyti kandidato darbe, vertintojai viename 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533">118. Komisijos pirmininkas peržiūri įvertinimus, jeigu įvertinimai skiriasi, vadovaudamasis vertinimo instrukcija priima atitinkamą sprendimą. Jis užpildo kandidato darbo viršelyje esančią vertinimo lentelę.</text:p>
      <text:p text:style-name="P534">119. Komisijos pirmininkas 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535">120. Vertinimo<text:s/>komisijai baigus darbą, komisijos pirmininkas visus įvertintus darbus (su elektroninėmis laikmenomis ir vertinimo lapais, jei tokie yra), brandos egzamino vykdymo protokolą ir kandidatų surinktų taškų suvestinę perduoda mokyklos, kurioje dirbo vertinimo<text:s/><text:soft-page-break/>komisija, direktoriui.</text:p>
      <text:p text:style-name="P536">12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p>
      <text:p text:style-name="P537">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538">123. Muzikologijos, dailės ir muzikos brandos egzaminų kūrybinės užduotys atliekamos ir vertinamos vadovaujantis atitinkamo dalyko brandos egzamino programa.</text:p>
      <text:p text:style-name="P539">124. Dailės ir muzikos brandos egzaminų kūrybinės užduoties atlikimo ir vertinimo tvarką ir datą ne vėliau kaip iki pamokų pabaigos (dailės kūrybinės užduoties peržiūrų laiką, trečiosios<text:s/>peržiūros – ne vėliau kaip iki pamokų pabaigos) nustato mokyklos, kurioje įsteigtas dalyko brandos egzamino centras, direktorius, suderinęs su kūrybinės užduoties vertinimo komisijos pirmininku.</text:p>
      <text:p text:style-name="P540">125. Dailės, muzikos brandos egzaminų kandidatų darbai,<text:s/>darbų aprašymai, numatomi atlikti kūrinių pavadinimai pateikiami vertinimo komisijos pirmininkui iki balandžio 15 d. Mokyklos, kurioje vykdomas kūrybinių užduočių vertinimas, direktorius apie kūrybinių užduočių vertinimo laiką ir vietą ne vėliau kaip prieš<text:s/>5 darbo dienas iki vertinimo dienos praneša vertintojams ir kandidatams. Atsižvelgus į kūrybinių užduočių pobūdį, jų vertinimas gali vykti skirtingose vietose ir kelias dienas.</text:p>
      <text:p text:style-name="P541">126. Kūrybinės užduoties vertinimą organizuoja vertinimo komisija, kurią sudaro komisijos pirmininkas ir ne mažiau kaip du vertintojai. Vertintojų skaičius priklauso nuo kandidatų skaičiaus ir kūrybinių užduočių žanrų įvairovės.</text:p>
      <text:p text:style-name="P542">127. Kūrybinei užduočiai ir egzamino daliai raštu vertinti skiriama viena vertinimo komisija (dailės, muzikos egzaminų – esant galimybei). Ji sudaroma ne vėliau kaip prieš savaitę iki numatytos pirmojo vertinimo dienos.</text:p>
      <text:p text:style-name="P543">128. Muzikos ir dailės kūrybinei užduočiai vertinti į vertinimo komisiją rekomenduojama įtraukti muzikos, meno ar dailės mokyklų<text:s/>pedagogus, muzikologijos – solfedžio, harmonijos ir muzikos istorijos dalykų specialistus.</text:p>
      <text:p text:style-name="P544">129. Savivaldybės administracijos direktorius ar jo įgaliotas asmuo:</text:p>
      <text:p text:style-name="P545">130. nustato kandidatams atidėtų dailės ir muzikos egzaminų kūrybinių užduočių vertinimo<text:s/>datą (ne vėliau kaip prieš 5 darbo dienas iki pagrindinės sesijos atitinkamo dalyko brandos egzamino dienos) ir sudaro vertinimo komisiją;</text:p>
      <text:p text:style-name="P546">131. nustato nepatenkinamai įvertintos dailės ir muzikos egzaminų kūrybinės užduoties perlaikymo datą (ne vėliau<text:s/>kaip prieš 5 darbo dienas iki pakartotinės sesijos atitinkamo dalyko brandos egzamino dienos) ir sudaro vertinimo komisiją.</text:p>
      <text:p text:style-name="P547">132.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text:s/>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48"/>
      <text:p text:style-name="P549"><text:span text:style-name="T550">XXVIII</text:span><text:span text:style-name="T551">.<text:s/></text:span><text:span text:style-name="T552">REZULTATŲ SKELBIMAS</text:span></text:p>
      <text:p text:style-name="P553"/>
      <text:p text:style-name="P554">133. Dalyko valstybinio brandos egzamino rezultatų skelbimo datą nustato švietimo ir mokslo ministras.</text:p>
      <text:p text:style-name="P555">134. Nacionalinis<text:s/>egzaminų centras:</text:p>
      <text:p text:style-name="P556">134.1.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text:s/>pats balas;</text:p>
      <text:p text:style-name="P557">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58">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59">136. Dalykų brandos egzaminų rezultatai skelbiami nepažeidžiant asmens duomenų teisinę apsaugą reglamentuojančių teisės aktų reikalavimų.</text:p>
      <text:p text:style-name="P560"/>
      <text:p text:style-name="P561"><text:span text:style-name="T562">XXIX</text:span><text:span text:style-name="T563">.<text:s/></text:span><text:span text:style-name="T564">APELIACIJOS DĖL VALSTYBINIŲ BRANDOS<text:s/></text:span><text:span text:style-name="T565"><text:line-break/>EGZAMINŲ ĮVERTINIMŲ</text:span></text:p>
      <text:p text:style-name="P566"/>
      <text:p text:style-name="P567">137. Apeliacijoms dėl<text:s/>valstybinių brandos egzaminų įvertinimų nagrinėti švietimo ir mokslo ministro įsakymu sudaromas Apeliacinis komitetas, į kurį negali būti įtraukti Valstybinių brandos egzaminų vertinimo komiteto nariai.</text:p>
      <text:p text:style-name="P568">138. Kandidatai apeliacijas gali pateikti mokyklos direktoriui per 2 darbo dienas paskelbus valstybinio brandos egzamino rezultatus. Atsakingas asmuo išspausdina duomenų perdavimo sistemoje KELTAS užpildytą apeliacijų paraišką.</text:p>
      <text:p text:style-name="P569">139. Apeliantų darbų atrinkimą, pakartotinį jų įvertinimą organizuoja ir<text:s/>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70">140.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71">141. Apeliacijų rezultatų protokolus ir apeliantų darbų fragmentų<text:s/>kopijas Nacionalinis egzaminų centras išsiunčia savivaldybių administracijų švietimo padaliniams iki einamųjų metų liepos 18 d.</text:p>
      <text:p text:style-name="P572">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73"/>
      <text:p text:style-name="P574"><text:span text:style-name="T575">XXX</text:span><text:span text:style-name="T576">.<text:s/></text:span><text:span text:style-name="T577">APELIACIJOS DĖL MOKYKLINIŲ BRANDOS<text:s/></text:span><text:span text:style-name="T578"><text:line-break/>EGZAMINŲ ĮVERTI</text:span><text:span text:style-name="T579">NIMŲ</text:span></text:p>
      <text:p text:style-name="P580"/>
      <text:p text:style-name="P581">143. Apeliacijoms dėl mokyklinių brandos egzaminų įvertinimų nagrinėti bazinėje mokykloje sudaroma apeliacinė komisija, kurios sudėtį tvirtina savivaldybės administracijos direktorius arba jo<text:s/><text:soft-page-break/>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82">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83">145. Apeliantui leidžiama susipažinti su darbu dalyvaujant mokyklos direktoriui arba<text:s/>jo pavaduotojui ugdymui.</text:p>
      <text:p text:style-name="P584">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85">147. Darbą tikrina ne mažiau kaip du apeliacinės komisijos nariai, įvertinimą įrašo darbe tam skirtoje vietoje ir pasirašo. Komisijos pirmininkas išveda galutinį įvertinimą, jį įrašo darbe tam skirtoje<text:s/>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86">148. Apeliacijų rezultatų protokolas kartu su grąžinamais darbais įteikiamas tos mokyklos, kurios apeliantų darbai buvo tikrinti, direktoriui.</text:p>
      <text:p text:style-name="P587">149. Pagrindinės sesijos apeliacijos išnagrinėjamos per 5 darbo dienas, pakartotinės sesijos<text:s/>– per 2 darbo dienas po to, kai buvo paskelbti dalyko brandos egzamino rezultatai.</text:p>
      <text:p text:style-name="P588"/>
      <text:p text:style-name="P589"><text:span text:style-name="T590">XXXI</text:span><text:span text:style-name="T591">.<text:s/></text:span><text:span text:style-name="T592">SKUNDAI, PRAŠYMAI, PAREIŠKIMAI</text:span></text:p>
      <text:p text:style-name="P593"/>
      <text:p text:style-name="P594">150. Mokinys ir buvęs mokinys, nesutinkantis su vyresniojo vykdytojo, vertinimo komisijos pirmininko sprendimu nevertinti jo<text:s/>darbo, per 3 darbo dienas po to, kai buvo paskelbtas sprendimas, mokyklos direktoriui, eksternas – bazinės mokyklos direktoriui pateikia motyvuotą laisvos formos skundą su prašymu pakeisti sprendimą. Mokyklos direktorius per 2 darbo dienas skundą perduoda<text:s/>savivaldybės administracijos švietimo padaliniui.</text:p>
      <text:p text:style-name="P595">151. Skundas dėl valstybinio brandos egzamino vertinimo komisijos pirmininko priimto sprendimo nevertinti valstybinio brandos egzamino darbo per 2 darbo dienas perduodamas Švietimo ir mokslo<text:s/>ministerijai. Jį nagrinėja švietimo ir mokslo ministro įsakymu sudaryta komisija.</text:p>
      <text:p text:style-name="P596">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97">153. Skundus nagrinėjanti institucija turi teisę pareikalauti pateikti papildomą faktinę medžiagą; pasitelkti valstybinę švietimo priežiūrą vykdančias institucijas ir<text:s/>inicijuoti papildomą tyrimą; pakviesti į posėdį sprendimą priėmusį asmenį ir kandidatus, kurių darbai nevertinti.</text:p>
      <text:p text:style-name="P598">154. Skundą nagrinėjanti institucija priima vieną iš sprendimų:</text:p>
      <text:p text:style-name="P599">154.1. priimtas sprendimas nevertinti darbo pagrįstas ir teisėtas;</text:p>
      <text:p text:style-name="P600">154.2. įvertinti darbą, nes priimtas sprendimas nepagrįstas (nepakanka įrodymų) ir (ar) neteisėtas (priimtas pažeidžiant nustatytą tvarką).</text:p>
      <text:p text:style-name="P601">155. Gauti skundai turi būti išnagrinėjami per 15 darbo dienų. Skundo nagrinėjimas nesiejamas su brandos egzaminų tvarkaraščiu.</text:p>
      <text:p text:style-name="P602">156. Kandidatų prašymus, pareiškimus, skundus dėl dalyko brandos egzamino organizavimo ar vykdymo tvarkos pažeidimų nagrinėja savivaldybės administracijos švietimo padalinys.</text:p>
      <text:p text:style-name="P603">157. Kandidatai prašymus dėl jiems aktualių ir Apraše nenumatytų ar nereglamentuotų brandos egzaminų organizavimo ir vykdymo atvejų teikia Nacionalinio egzaminų centro direktoriui.<text:s/><text:soft-page-break/>Juos svarsto Prašymų nagrinėjimo komisija, sudaryta iš Švietimo ir mokslo ministerijos ir Nacionalinio egzaminų centro atstovų. Komisijos sudėtį ir jos darbo reglamentą tvirtina švietimo ir mokslo ministras.</text:p>
      <text:p text:style-name="P604">158. Skundų dėl kandidatų darbų nevertinimo nagrinėjusios institucijos nutarimas yra galutinis ir neskundžiamas.</text:p>
      <text:p text:style-name="P605"/>
      <text:p text:style-name="P606"><text:span text:style-name="T607">XXXII</text:span><text:span text:style-name="T608">.<text:s/></text:span><text:span text:style-name="T609">ATSAKOMYBĖ</text:span></text:p>
      <text:p text:style-name="P610"/>
      <text:p text:style-name="P611">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612">160. Kandidatams už itin šiurkščius brandos egzaminų vykdymo tvarkos pažeidimus (vietoj savęs<text:s/>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613">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614">162. Asmenys, atsakingi už brandos egzamino užduočių parengimą,<text:s/>brandos egzamino užduoties saugojimą, brandos egzamino vykdymą ir priežiūrą, negali iki dalyko brandos egzamino pabaigos viešinti slaptosios brandos egzamino užduoties, jos teisingų atsakymų ar sprendimų.</text:p>
      <text:p text:style-name="P615">163. Asmuo, įgaliotas pristatyti brandos egzaminų užduočių pakuotes gavėjui, atsako už jų saugumą transportavimo metu.</text:p>
      <text:p text:style-name="P616">164. Už egzaminų užduočių saugojimą savivaldybės administracijos patalpose ir išdavimą mokykloms atsakingi savivaldybių administracijų direktoriai ar jų įgalioti asmenys.</text:p>
      <text:p text:style-name="P617">165.<text:s/>Administratorius atsako už patalpų paruošimą, patalpų išdėstymo rodyklių iškabinimą dalyko brandos egzamino centre, kandidatų sąrašų iškabinimą prie įėjimo į 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618">166. Vyresnysis vykdytojas atsako už brandos egzamino organizavimą ir vykdymą pagal Apraše patvirtintą tvarką, už gautų užduočių saugumą iki jų perdavimo vykdytojui.</text:p>
      <text:p text:style-name="P619">167. Vykdytojas atsako už dalyko brandos egzamino vykdymo instrukcijos laikymąsi,<text:s/>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620">168. Mokyklinio brandos egzamino vertinimo komisijos pirmininkas atsako už gautų kandidatų darbų saugumą. Mokyklos, kurioje dirba mokyklinio dalyko brandos egzamino vertinimo komisija, direktorius, vadovaudamasis savivaldybės administracijos direktoriaus<text:s/>ar jo įgalioto asmens nustatyta tvarka, atsako už nebaigtų vertinti darbų saugojimą, užtikrina įvertintų kandidatų darbų perdavimą mokyklų, kurių kandidatai laikė egzaminą, direktoriams. Mokyklų, kurių<text:s/><text:soft-page-break/>kandidatai laikė mokyklinius brandos egzaminus ne savo<text:s/>mokykloje, direktoriai kitą dieną po to, kai buvo paskelbti rezultatai, privalo atsiimti šių kandidatų darbus.</text:p>
      <text:p text:style-name="P621">169.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622">170. Mokyklinio dalyko brandos egzamino centro ir bazinės mokyklos direktorius atsako už mokyklinių brandos egzaminų organizavimą jų mokyklose.</text:p>
      <text:p text:style-name="P623">171. Asmenys, pažeidę Aprašą, trejus metus negali dalyvauti brandos egzaminų užduočių rengimo, brandos egzamino vykdymo grupėse, vertinimo ir apeliacinėse komisijose, vertinimo ir apeliaciniame komitetuose.</text:p>
      <text:p text:style-name="P624">172. Paaiškėjus, kad dalyko brandos egzamino užduoties turinys (ar jo dalis) viešai 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625">173. Asmenys,<text:s/>atsakingi už brandos egzamino organizavimą, vykdymą ir priežiūrą, gavę informaciją apie šio Aprašo 169 punkte nurodytus atvejus, privalo ją nedelsiant pateikti Nacionaliniam egzaminų centrui ir Švietimo ir mokslo ministerijai.</text:p>
      <text:p text:style-name="P626">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627"/>
      <text:p text:style-name="P628"><text:span text:style-name="T629">XXXIII</text:span><text:span text:style-name="T630">.<text:s/></text:span><text:span text:style-name="T631">PRIEŽIŪRA</text:span></text:p>
      <text:p text:style-name="P632"/>
      <text:p text:style-name="P633">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text:s/>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634">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text:s/>steigėjui, Nacionaliniam egzaminų centrui. Sprendimą dėl nutraukto dalyko brandos egzamino pakartotinio vykdymo priima švietimo ir mokslo ministras.</text:p>
      <text:p text:style-name="P635">177. Prieš perduodant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text:p>
      <text:p text:style-name="P636">17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p>
      <text:p text:style-name="P637">_________________</text:p>
      <text:soft-page-break/>
      <text:p text:style-name="P638">PATVIRTINTA</text:p>
      <text:p text:style-name="P642">Lietuvos Respublikos švietimo ir mokslo ministro<text:s/></text:p>
      <text:p text:style-name="P643">2006 m. gruodžio 18 d. įsakymu<text:s/></text:p>
      <text:p text:style-name="P644">Nr. ISAK-2391<text:s/></text:p>
      <text:p text:style-name="P645">(Lietuvos Respublikos švietimo ir mokslo ministro<text:s/></text:p>
      <text:p text:style-name="P646">2007 m. gruodžio 7 d. įsakymo<text:s/></text:p>
      <text:p text:style-name="P647">Nr. ISAK-2376 redakcija)</text:p>
      <text:p text:style-name="Normal"/>
      <text:p text:style-name="Normal"/>
      <text:p text:style-name="P648"><text:span text:style-name="T649">KALBŲ ĮSKAITŲ NUOSTATAI<text:s/></text:span></text:p>
      <text:p text:style-name="P650"/>
      <text:p text:style-name="P651"><text:span text:style-name="T652">I</text:span><text:span text:style-name="T653">.<text:s/></text:span><text:span text:style-name="T654">BENDROSIOS NUOSTATOS</text:span></text:p>
      <text:p text:style-name="Normal"/>
      <text:p text:style-name="P655">1. Kalbų įskaitų (toliau – įskaitos) nuostatai reglamentuoja lietuvių valstybinės, gimtosios<text:s/>(baltarusių, lenkų, lietuvių, rusų, vokiečių) ir užsienio (anglų, prancūzų, rusų, vokiečių) kalbos įskaitų organizavimą, vykdymą ir priežiūrą.</text:p>
      <text:p text:style-name="P656">2. Kalbų įskaitų nuostatuose (toliau – nuostatai) vartojamos sąvokos:</text:p>
      <text:p text:style-name="P657"><text:span text:style-name="T658">Buvęs mokinys –<text:s/></text:span>asmuo, turintis mokymosi pasiekimų pažymėjimą apie mokymąsi vidurinio ugdymo programos baigiamojoje klasėje.</text:p>
      <text:p text:style-name="P659"><text:span text:style-name="T660">Egzaminuotojas –<text:s/></text:span>einamaisiais mokslo metais mokinius dalyko, kurio įskaitą mokiniai laiko, mokęs mokytojas.</text:p>
      <text:p text:style-name="P661"><text:span text:style-name="T662">Kalbos įskaita –<text:s/></text:span>lietuvių valstybinės, gimtosios (baltarusių,<text:s/>lenkų, lietuvių, rusų, vokiečių) ir užsienio (anglų, prancūzų, rusų, vokiečių) kalbos sakytinės komunikacijos pasiekimų patikrinimas baigiant dalyko vidurinio ugdymo programą.</text:p>
      <text:p text:style-name="P663"><text:span text:style-name="T664">Mokinys –<text:s/></text:span>vidurinio ugdymo programos baigiamosios klasės mokinys ir vidurinio ugdymo programos baigiamosios klasės kursą kartojantis mokinys.</text:p>
      <text:p text:style-name="P665"><text:span text:style-name="T666">Vertintojas –<text:s/></text:span>kalbos įskaitą laikančių mokinių einamaisiais mokslo metais to dalyko nemokęs mokytojas.</text:p>
      <text:p text:style-name="P667"><text:span text:style-name="T668">Vykdytojas –<text:s/></text:span>ne įskaitos dalyko mokytojas, prižiūrintis tvarką ruošimosi patalpoje.</text:p>
      <text:p text:style-name="P669">3.<text:s/>Specialiųjų poreikių mokiniui ir buvusiam mokiniui įskaitų vykdymo instrukcija, užduočių forma ir vertinimas pritaikomas vadovaujantis švietimo ir mokslo ministro nustatyta tvarka.</text:p>
      <text:p text:style-name="P670"/>
      <text:p text:style-name="P671"><text:span text:style-name="T672">II</text:span><text:span text:style-name="T673">.<text:s/></text:span><text:span text:style-name="T674">ĮSKAITOS</text:span></text:p>
      <text:p text:style-name="P675"/>
      <text:p text:style-name="P676">4. Lietuvių gimtosios kalbos įskaitą laiko:</text:p>
      <text:p text:style-name="P677">4.1.<text:s/>mokinys, mokęsis pagal lietuvių gimtosios kalbos vidurinio ugdymo programą;</text:p>
      <text:p text:style-name="P678">4.2. buvęs mokinys, ankstesniais metais mokęsis pagal lietuvių gimtosios kalbos programą, nelaikęs ar neišlaikęs lietuvių gimtosios kalbos įskaitos.</text:p>
      <text:p text:style-name="P679">5. Lietuvių valstybinės kalbos įskaitą laiko:</text:p>
      <text:p text:style-name="P680">5.1. mokinys, mokęsis pagal lietuvių valstybinės kalbos vidurinio ugdymo programą;</text:p>
      <text:p text:style-name="P681">5.2. buvęs mokinys, ankstesniais metais mokęsis pagal lietuvių valstybinės kalbos programą, nelaikęs ar neišlaikęs lietuvių valstybinės kalbos įskaitos.</text:p>
      <text:p text:style-name="P682">6. Gimtosios (baltarusių, lenkų, rusų, vokiečių) kalbos ir užsienio (anglų, prancūzų, rusų, vokiečių) kalbos įskaitą laiko mokinys ir buvęs mokinys, pasirinkęs atitinkamo dalyko brandos egzaminą.</text:p>
      <text:p text:style-name="P683"/>
      <text:p text:style-name="P684"><text:span text:style-name="T685">III</text:span><text:span text:style-name="T686">.<text:s/></text:span><text:span text:style-name="T687">ĮSKAITŲ LAIKYMO VIETA IR<text:s/></text:span><text:span text:style-name="T688">LAIKAS. INFORMACIJOS PATEIKIMAS</text:span></text:p>
      <text:p text:style-name="P689"/>
      <text:p text:style-name="P690">7. Mokinys įskaitą laiko mokykloje, kurioje jis mokosi.</text:p>
      <text:p text:style-name="P691">8. Buvęs mokinys prašymą laikyti įskaitą pateikia mokyklos, kurioje jam buvo išduotas<text:s/><text:soft-page-break/>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p>
      <text:p text:style-name="P692">9. Įskaitų tvarkaraštį, kuriame kiekvienai įskaitai skiriamos dvi dienos, tvirtina švietimo ir mokslo ministras.</text:p>
      <text:p text:style-name="P693">10. Asmuo, atsakingas už darbą su duomenų perdavimo sistema KELTAS, vardinius įskaitas laikančių mokinių ir<text:s/>buvusių mokinių sąrašus duomenų perdavimo sistemoje KELTAS iki kovo 5 d. pateikia Nacionaliniam egzaminų centrui.</text:p>
      <text:p text:style-name="P694"/>
      <text:p text:style-name="P695"><text:span text:style-name="T696">IV</text:span><text:span text:style-name="T697">.<text:s/></text:span><text:span text:style-name="T698">ĮSKAITŲ UŽDUOČIŲ RENGIMAS IR PATEIKIMAS MOKYKLOMS</text:span></text:p>
      <text:p text:style-name="P699"/>
      <text:p text:style-name="P700">11. Pagal įskaitų programas užduotis rengia Nacionalinio egzaminų centro direktoriaus įsakymu sudarytos dalykų specialistų darbo grupės.</text:p>
      <text:p text:style-name="P701">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702">13. Pakartotiniam įskaitos laikymui įskaitos užduotis pagal įskaitos programą parengia to dalyko mokytojai.</text:p>
      <text:p text:style-name="P703"/>
      <text:p text:style-name="P704"><text:span text:style-name="T705">V</text:span><text:span text:style-name="T706">.<text:s/></text:span><text:span text:style-name="T707">ĮSKAITŲ VYKDYMAS</text:span></text:p>
      <text:p text:style-name="P708"/>
      <text:p text:style-name="P709">14.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710">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711">16. Ruošimosi ir atsakinėjimo 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712">17. Įskaitai vykdyti ir vertinti mokyklos direktoriaus įsakymu paskiriama įskaitos vykdymo-vertinimo komisija, kurią sudaro komisijos pirmininkas, vykdytojai ir vertintojai (vertinimo grupė/grupės), kurie pasirašytinai supažindinami su įsakymu.</text:p>
      <text:p text:style-name="P713">18. Komisijos pirmininku skiriamas mokyklos direktorius arba jo pavaduotojas ugdymui (profesinėse mokyklose – skyriaus vedėjas).</text:p>
      <text:p text:style-name="P714">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715">20. Kiekvienoje įskaitos ruošimosi patalpoje turi būti ne mažiau kaip 2 vykdytojai.</text:p>
      <text:p text:style-name="P716">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717">22. Vertinimo grupės nariai turi būti susipažinę su įskaitos programa,<text:s/>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718">23. Vertinimo grupių skaičius priklauso nuo įskaitą laikančių mokinių ir buvusių mokinių skaičiaus. Vienai vertinimo grupei rekomenduojama skirti ne daugiau kaip 30 mokinių ir buvusių mokinių grupę.</text:p>
      <text:p text:style-name="P719">24. Jeigu mokykloje trūksta dalyko specialistų, suderinus su savivaldybės administracijos švietimo padaliniu vertintojais kviečiami kitų mokyklų mokytojai.</text:p>
      <text:p text:style-name="P720"/>
      <text:p text:style-name="P721"><text:span text:style-name="T722">VI</text:span><text:span text:style-name="T723">.<text:s/></text:span><text:span text:style-name="T724">ĮSKAITŲ VERTINIMAS</text:span></text:p>
      <text:p text:style-name="P725"/>
      <text:p text:style-name="P726">25. Įskaitos vertinamos taškais pagal įskaitos programoje pateiktą vertinimo lentelę.</text:p>
      <text:p text:style-name="P727">26. Baigus vertinimą komisijos pirmininkas vertinimo lapus perduoda atsakingam asmeniui,<text:s/>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728">27. Įskaitos įvertinimas balais nustatomas pagal įskaitos programoje pateiktą taškų ir balų atitikties lentelę.</text:p>
      <text:p text:style-name="P729">28. Įskaitos rezultatai skelbiami per 3 darbo dienas.</text:p>
      <text:p text:style-name="P730">29. Prašymai dėl įskaitų įvertinimo pakeitimo nenagrinėjami.</text:p>
      <text:p text:style-name="P731"/>
      <text:p text:style-name="P732"><text:span text:style-name="T733">VII</text:span><text:span text:style-name="T734">.<text:s/></text:span><text:span text:style-name="T735">PAKARTOTINIS ĮSKAITOS LAIKYMAS</text:span></text:p>
      <text:p text:style-name="P736"/>
      <text:p text:style-name="P737">30. Užduočių rengimo pakartotiniam įskaitos laikymui<text:s/>tvarką ir laiką nustato mokyklos direktorius.</text:p>
      <text:p text:style-name="P738">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739">32. Mokiniai ir buvę mokiniai, du kartus laikę ir neišlaikę įskaitos, ją gali laikyti kitais metais.</text:p>
      <text:p text:style-name="P740"/>
      <text:p text:style-name="P741"/>
      <text:p text:style-name="P742"><text:span text:style-name="T743">VIII</text:span><text:span text:style-name="T744">.<text:s/></text:span><text:span text:style-name="T745">PRIEŽIŪRA</text:span></text:p>
      <text:p text:style-name="P746"/>
      <text:p text:style-name="P747">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748"/>
      <text:p text:style-name="P749"/>
      <text:p text:style-name="P750"><text:span text:style-name="T751">IX</text:span><text:span text:style-name="T752">.<text:s/></text:span><text:span text:style-name="T753">BAIGIAMOSIOS NUOSTATOS</text:span></text:p>
      <text:p text:style-name="P754"/>
      <text:p text:style-name="P755">34. Už įskaitos užduočių turinio slaptumą ir saugumą nuo gavimo iki įskaitos vykdymo pradžios atsako mokyklos direktorius.</text:p>
      <text:p text:style-name="P756">35.<text:s/>Įskaitų programos, vykdymo instrukcijos, vertinimo kriterijai ir kiti įskaitų vykdymui<text:s/><text:soft-page-break/>reikalingi dokumentai pateikiami Nacionalinio egzaminų centro svetainės tinklalapyje www.egzaminai.lt ir/ar duomenų perdavimo sistemoje KELTAS.</text:p>
      <text:p text:style-name="P757">_________________</text:p>
      <text:p text:style-name="P758"/>
      <text:soft-page-break/>
      <text:p text:style-name="P759">PATVIRTINTA</text:p>
      <text:p text:style-name="P763">Lietuvos Respublikos švietimo ir mokslo ministro<text:s/></text:p>
      <text:p text:style-name="P764">2006 m. gruodžio 18 d. įsakymu<text:s/></text:p>
      <text:p text:style-name="P765">Nr. ISAK-2391</text:p>
      <text:p text:style-name="P766">(Lietuvos Respublikos švietimo ir mokslo ministro<text:s/></text:p>
      <text:p text:style-name="P767">2007 m. gruodžio 7 d. įsakymo<text:s/></text:p>
      <text:p text:style-name="P768">Nr.<text:s/>ISAK-2376 redakcija)</text:p>
      <text:p text:style-name="Normal"/>
      <text:p text:style-name="P769"><text:span text:style-name="T770">MOKINIŲ KOMPIUTERINIO RAŠTINGUMO ĮSKAITOS NUOSTATAI</text:span></text:p>
      <text:p text:style-name="P771"/>
      <text:p text:style-name="P772"><text:span text:style-name="T773">I</text:span><text:span text:style-name="T774">.<text:s/></text:span><text:span text:style-name="T775">BENDROSIOS NUOSTATOS</text:span></text:p>
      <text:p text:style-name="Normal"/>
      <text:p text:style-name="P776">1. Mokinių kompiuterinio raštingumo įskaitos nuostatai (toliau – nuostatai) reglamentuoja vidurinio ugdymo programos baigiamosios klasės mokinių kompiuterinio raštingumo įskaitos (toliau – įskaita) organizavimą, vykdymą ir priežiūrą.</text:p>
      <text:p text:style-name="P777">2. Įskaita vykdoma naudojant specialią įskaitos vykdymo programinę priemonę ir kompiuterius su ne ankstesne kaip<text:s/><text:span text:style-name="T778">Windows 98<text:s/></text:span>operacine sistema, ne mažesniu kaip 64 MB<text:s/>operatyviosios atmintinės kiekiu ir ne mažesniu kaip 500 MHz procesoriaus dažniu.</text:p>
      <text:p text:style-name="P779"/>
      <text:p text:style-name="P780"><text:span text:style-name="T781">II</text:span><text:span text:style-name="T782">.<text:s/></text:span><text:span text:style-name="T783">ORGANIZAVIMAS</text:span></text:p>
      <text:p text:style-name="P784"/>
      <text:p text:style-name="P785">3. Įskaitą laiko ją pasirinkę vidurinio ugdymo programos baigiamosios klasės (kurso, grupės) mokiniai (toliau – mokiniai).</text:p>
      <text:p text:style-name="P786">4. Įskaitos<text:s/>programą tvirtina ir jos vykdymo datą nustato švietimo ir mokslo ministras.</text:p>
      <text:p text:style-name="P787">5. Įskaitos užduotis rengia Nacionalinio egzaminų centro sudaryta informacinių technologijų specialistų darbo grupė pagal įskaitos programą.</text:p>
      <text:p text:style-name="P788">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text:s/>instruktažai“ puslapiai. Mėnesiui ir dienai skirtose skiltyse mokiniai pasirašo.</text:p>
      <text:p text:style-name="P789">7. Nacionalinis egzaminų centras ne vėliau kaip iki vasario 15 d. duomenų perdavimo sistemoje KELTAS pateikia mokykloms įskaitos vykdymo programinę priemonę su bandomaisiais įskaitos klausimais.</text:p>
      <text:p text:style-name="P790">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791">9. Mokiniai, pageidaujantys laikyti įskaitą, ne vėliau kaip iki vasario 29 d. raštu apie tai informuoja mokyklos direktorių.</text:p>
      <text:p text:style-name="P792">10. Mokykla iki kovo 5 d. Nacionalinio egzaminų centro duomenų perdavimo sistemoje KELTAS registruoja duomenis apie įskaitą pasirinkusius mokinius ir įskaitai vykdyti tinkamų kompiuterių skaičių. Savivaldybės administracijos švietimo padalinys, 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793">11. Įskaitai laikyti mokiniai gali<text:s/>būti suskirstomi į kelis (iki 4) srautus.</text:p>
      <text:p text:style-name="P794">12. Dieną prieš įskaitos vykdymą užduotys pateikiamos įskaitos vykdymo centrams duomenų perdavimo sistemoje KELTAS. Įskaitai vykdyti reikalingi užduočių slaptažodžiai pateikiami šioje<text:s/><text:soft-page-break/>sistemoje prieš 30 min. iki kiekvieno mokinių srauto pradžios.</text:p>
      <text:p text:style-name="P795"/>
      <text:p text:style-name="P796"><text:span text:style-name="T797">III</text:span><text:span text:style-name="T798">.<text:s/></text:span><text:span text:style-name="T799">VYKDYMAS</text:span></text:p>
      <text:p text:style-name="P800"/>
      <text:p text:style-name="P801">13. Įskaita vykdoma savivaldybės administracijos švietimo padalinio paskirtuose įskaitos vykdymo centruose.</text:p>
      <text:p text:style-name="P802">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803">15. Vyresniuoju vykdytoju skiriamas atsakingas už darbą su duomenų perdavimo<text:s/>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804">16. Vyresnysis vykdytojas:</text:p>
      <text:p text:style-name="P805">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806">16.2. ne vėliau kaip dieną prieš įskaitos vykdymo dieną<text:s/>duomenų perdavimo sistemoje KELTAS įskaitos vykdytojams sukuria papildomą slaptažodį;</text:p>
      <text:p text:style-name="P807">16.3. ne vėliau kaip dieną prieš įskaitos vykdymo dieną instruktuoja ir supažindina vykdytojus su įskaitos nuostatais ir įskaitos vykdymo instrukcija;</text:p>
      <text:p text:style-name="P808">16.4. organizuoja įskaitos vykdymo grupės darbą;</text:p>
      <text:p text:style-name="P809">16.5. užtikrina tvarką įskaitos vykdymo centre;</text:p>
      <text:p text:style-name="P810">16.6. pasirašo ir skelbia įskaitos rezultatų protokolus.</text:p>
      <text:p text:style-name="P811">17. Vykdytojai:</text:p>
      <text:p text:style-name="P812">17.1. dieną prieš įskaitos vykdymą iš duomenų perdavimo sistemos KELTAS<text:s/>parsisiunčia užduočių failus ir nukopijuoja juos į visus kompiuterius, kuriais bus vykdoma įskaita;</text:p>
      <text:p text:style-name="P813">17.2. ne vėliau kaip 30 minučių iki įskaitos pradžios prie įskaitos vykdymo patalpos iškabina toje patalpoje įskaitą laikančių mokinių sąrašus;</text:p>
      <text:p text:style-name="P814">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815">17.4. duomenų perdavimo sistemoje KELTAS sužino įskaitai vykdyti reikalingus srautų slaptažodžius. Kiekvienam srautui prasidėjus lentoje užrašo to srauto slaptažodį;</text:p>
      <text:p text:style-name="P816">17.5. užtikrina tvarką įskaitos vykdymo patalpoje;</text:p>
      <text:p text:style-name="P817">17.6. pasibaigus kiekvienam srautui per 45 minutes surenka mokinių atsakymus, atsakymų failą įkelia į duomenų perdavimo sistemą KELTAS ir parengia kompiuterius kitam mokinių srautui;</text:p>
      <text:p text:style-name="P818">17.7. įskaitai pasibaigus išspausdina įskaitos rezultatų protokolus, perduoda juos pasirašyti vyresniajam vykdytojui.</text:p>
      <text:p text:style-name="P819"/>
      <text:p text:style-name="P820"><text:span text:style-name="T821">IV</text:span><text:span text:style-name="T822">.<text:s/></text:span><text:span text:style-name="T823">REZULTATŲ PATEIKIMAS</text:span></text:p>
      <text:p text:style-name="P824"/>
      <text:p text:style-name="P825">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826">19. Įskaitos rezultatai skelbiami nepažeidžiant asmens duomenų teisinę apsaugą<text:s/><text:soft-page-break/>reglamentuojančių teisės aktų reikalavimų.</text:p>
      <text:p text:style-name="P827">20. Nacionalinis egzaminų centras per mėnesį nuo įskaitos vykdymo dienos parengia ir išsiunčia mokykloms įskaitą išlaikiusių mokinių pažymėjimus. Pažymėjimų išdavimas mokiniams<text:s/>registruojamas Nacionalinio egzaminų centro pateiktame žiniaraštyje, kuris grąžinamas į Nacionalinį egzaminų centrą iki liepos 20 d.</text:p>
      <text:p text:style-name="P828">21. Prašymai dėl įskaitos rezultatų pakeitimo nenagrinėjami.</text:p>
      <text:p text:style-name="P829"/>
      <text:p text:style-name="P830"><text:span text:style-name="T831">V</text:span><text:span text:style-name="T832">.<text:s/></text:span><text:span text:style-name="T833">PRIEŽIŪRA</text:span></text:p>
      <text:p text:style-name="P834"/>
      <text:p text:style-name="P835">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36">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37"/>
      <text:p text:style-name="P838"><text:span text:style-name="T839">VI</text:span><text:span text:style-name="T840">.<text:s/></text:span><text:span text:style-name="T841">BAIGIAMOSIOS NUOSTATOS</text:span></text:p>
      <text:p text:style-name="P842"/>
      <text:p text:style-name="P843">24. Įskaitos programa, vykdymo instrukcija ir kiti įskaitos vykdymui reikalingi dokumentai pateikiami Nacionalinio egzaminų centro svetainės tinklalapyje www.egzaminai.lt ir/ar duomenų perdavimo sistemoje KELTAS.</text:p>
      <text:p text:style-name="P844">_________________</text:p>
      <text:p text:style-name="P845">PATVIRTINTA</text:p>
      <text:p text:style-name="P850">Lietuvos Respublikos švietimo ir mokslo ministro<text:s/></text:p>
      <text:p text:style-name="P851">2006 m. gruodžio 18 d. įsakymu<text:s/></text:p>
      <text:p text:style-name="P852">Nr. ISAK-2391<text:s/></text:p>
      <text:p text:style-name="P853">(Lietuvos Respublikos švietimo ir mokslo ministro<text:s/></text:p>
      <text:p text:style-name="P854">2007 m. gruodžio 7 d. įsakymo<text:s/></text:p>
      <text:p text:style-name="P855">Nr. ISAK-2376 redakcija)</text:p>
      <text:p text:style-name="Normal"/>
      <text:p text:style-name="P856"><text:span text:style-name="T857">PAGRINDINIO UGDYMO PASIEKIMŲ PATIKRINIMO NUOSTATAI<text:s/></text:span></text:p>
      <text:p text:style-name="P858"/>
      <text:p text:style-name="P859"><text:span text:style-name="T860">I</text:span><text:span text:style-name="T861">.<text:s/></text:span><text:span text:style-name="T862">BENDROSIOS NUOSTATOS</text:span></text:p>
      <text:p text:style-name="Normal"/>
      <text:p text:style-name="P863">1. Pagrindinio ugdymo pasiekimų patikrinimo (toliau – pasiekimų patikrinimas) nuostatai reglamentuoja mokinių lietuvių valstybinės kalbos, gimtosios kalbos (lietuvių, baltarusių, lenkų, rusų ir vokiečių) ir matematikos mokymosi pasiekimų patikrinimą baigiant pagrindinio ugdymo programą.</text:p>
      <text:p text:style-name="P864">2. Specialiųjų poreikių mokinio, dėl įgimtų ar įgytų ilgalaikių sutrikimų (neįgalumo) turinčio ribotas galimybes dalyvauti dalyko mokymosi pasiekimų patikrinime, pageidaujant, pasiekimų<text:s/>patikrinimo užduočių forma, vykdymo ir vertinimo instrukcija gali būti pritaikomos vadovaujantis švietimo ir mokslo ministro nustatyta tvarka.</text:p>
      <text:p text:style-name="P865"/>
      <text:p text:style-name="P866"><text:span text:style-name="T867">II</text:span><text:span text:style-name="T868">.<text:s/></text:span><text:span text:style-name="T869">DALYVIAI. PROGRAMŲ, UŽDUOČIŲ IR INSTRUKCIJŲ RENGIMAS. TVARKARAŠTIS</text:span></text:p>
      <text:p text:style-name="P870"/>
      <text:p text:style-name="P871">3. Dalyko mokymosi pasiekimų<text:s/>patikrinime gali dalyvauti visi pagrindinio ugdymo programos baigiamosios klasės mokiniai.</text:p>
      <text:p text:style-name="P872">4. Lietuvių kalbos (gimtosios), lietuvių kalbos (valstybinės), gimtosios (baltarusių, lenkų, rusų, vokiečių) kalbos, matematikos, lietuvių kalbos ir matematikos<text:s/>(kurčiųjų ir neprigirdinčiųjų mokyklų mokiniams) pasiekimų patikrinimo programas, užduotis, jų vykdymo ir vertinimo instrukcijas rengia Nacionalinio egzaminų centro direktoriaus įsakymu sudarytos darbo grupės.</text:p>
      <text:p text:style-name="P873">5. Pasiekimų patikrinimo tvarkaraštį tvirtina švietimo ir mokslo ministras.</text:p>
      <text:p text:style-name="P874"/>
      <text:p text:style-name="P875"><text:span text:style-name="T876">III</text:span><text:span text:style-name="T877">.<text:s/></text:span><text:span text:style-name="T878">DALYKO PASIEKIMŲ PATIKRINIMŲ PASIRINKIMAS. PRAŠYMŲ PATEIKIMAS</text:span></text:p>
      <text:p text:style-name="P879"/>
      <text:p text:style-name="P880">6. Pagrindinio ugdymo programos baigiamosios klasės mokinys gali laisvai pasirinkti, kurio dalyko mokymosi pasiekimų patikrinime dalyvaus.</text:p>
      <text:p text:style-name="P881">7. Mokinys mokyklos direktoriaus nustatytos formos prašymą pateikia iki sausio 25 dienos. Prašyme nurodomi dalykai, kurių pasiekimų patikrinime mokinys dalyvaus.</text:p>
      <text:p text:style-name="P882"/>
      <text:p text:style-name="P883"><text:span text:style-name="T884">IV</text:span><text:span text:style-name="T885">.<text:s/></text:span><text:span text:style-name="T886">MOKINIŲ REGISTRAVIMAS</text:span></text:p>
      <text:p text:style-name="P887"/>
      <text:p text:style-name="P888">8. Nacionalinis egzaminų centras iki sausio 10 d. parengia darbui duomenų perdavimo sistemą KELTAS, informuoja savivaldybių administracijų švietimo padalinius ir mokyklas apie prisijungimo prie šios sistemos tvarką.</text:p>
      <text:p text:style-name="P889">9. Mokykla duomenų perdavimo sistemoje KELTAS iki:</text:p>
      <text:p text:style-name="P890">9.1. sausio 15 d. įregistruoja atsakingo už duomenų perdavimą Nacionaliniam egzaminų centrui asmens (toliau – atsakingas asmuo) vardą, pavardę, pareigas ir telefoną, pateikia patikslintus bendruosius mokyklos duomenis;</text:p>
      <text:p text:style-name="P891">9.2. vasario 8 d. pateikia Nacionaliniam egzaminų centrui vardinius mokinių, kurie dalyvaus dalyko mokymosi pasiekimų patikrinime, sąrašus; sudaro specialiųjų poreikių mokinių, kuriems pritaikymus (užduotis padidintu šriftu ar Brailio raštu, kurtiesiems, neprigirdintiesiems mokiniams, pateikti namuose mokytiems) turi atlikti Nacionalinis egzaminų centras, sąrašą.</text:p>
      <text:p text:style-name="P892"/>
      <text:p text:style-name="P893"><text:span text:style-name="T894">V</text:span><text:span text:style-name="T895">.<text:s/></text:span><text:span text:style-name="T896">UŽDUOČIŲ IŠDAVIMAS</text:span></text:p>
      <text:p text:style-name="P897"/>
      <text:p text:style-name="P898">10. Mokinių dalykų mokymosi pasiekimų patikrinimo užduočių išdavimo savivaldybių administracijų direktorių įgaliotiems asmenims grafiką nustato Nacionalinio egzaminų centro direktorius. Jo įsakymu užduotys į savivaldybių administracijų švietimo padalinius gali būti pristatytos kurjerio paštu. Nacionalinio egzaminų centro direktorius gali patvirtinti kitus užduočių gavėjus.</text:p>
      <text:p text:style-name="P899"/>
      <text:p text:style-name="P900"><text:span text:style-name="T901">VI</text:span><text:span text:style-name="T902">.<text:s/></text:span><text:span text:style-name="T903">VYKDYMAS</text:span></text:p>
      <text:p text:style-name="P904"/>
      <text:p text:style-name="P905">11. Mokinio dalyko mokymosi pasiekimų<text:s/>patikrinimas vykdomas mokykloje, kurioje jis mokosi.</text:p>
      <text:p text:style-name="P906">12. Atsakingas asmuo ne vėliau kaip prieš dieną iki pasiekimų patikrinimo dienos duomenų perdavimo sistemoje KELTAS išspausdina vykdymo ir vertinimo protokolą kiekvienai grupei, sudaro mokinių grupių sąrašus. Jei dalyko mokymosi pasiekimų patikrinimas vykdomas kelias dienas, tokie sąrašai sudaromi kiekvienai dienai.</text:p>
      <text:p text:style-name="P907">13. Dalyko mokymosi pasiekimų patikrinimą vykdo mokyklos direktoriaus įsakymu sudaryta vykdymo grupė, kurią sudaro vyresnysis vykdytojas ir vykdytojai. Vyresniuoju vykdytoju ir vykdytojais negali būti skiriami to dalyko mokytojai ir dalyko mokymosi pasiekimų patikrinime dalyvaujančių mokinių klasių auklėtojai. Vykdytojų skaičius priklauso nuo mokinių skaičiaus ir turimų patalpų (kiekvienoje patalpoje turi būti ne mažiau kaip 2 vykdytojai, o didelėse patalpose vienam vykdytojui skiriama ne didesnė kaip 12 mokinių grupė).</text:p>
      <text:p text:style-name="P908">14.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p>
      <text:p text:style-name="P909">15.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p>
      <text:p text:style-name="P910">16. Mokiniui, į dalyko pasiekimų patikrinimą raštu pavėlavusiam ne daugiau kaip 30 min., užduotis išduodama, tačiau jos atlikimo laikas nepratęsiamas. Pavėlavimo faktas žymimas vykdymo ir vertinimo protokole ir darbe. Pavėlavusiajam daugiau kaip 30 min. užduotys neišduodamos. Protokolo vertinimo skiltyje įrašoma, kad mokinys nedalyvavo dalyko mokymosi pasiekimų patikrinime raštu.</text:p>
      <text:p text:style-name="P911">17. Dalyko<text:s/>mokymosi pasiekimų patikrinimui žodžiu vykdyti skiriamos dvi gretimos patalpos (vienoje mokiniai ruošiasi, kitoje – atsakinėja). Prie ruošimosi patalpos pakabinamas mokinių sąrašas, kuriame nurodomas laikas, kada mokinys bus kviečiamas ruoštis atsakinėti.<text:s/>Pavėlavęs mokinys ruošiasi ir atsakinėja paskutinis.</text:p>
      <text:p text:style-name="P912">18. Mokyklos direktorius vokus su užduotimis, dalyvaujant vykdytojams, perduoda vyresniajam vykdytojui ne anksčiau kaip prieš 30 min. iki dalyko mokymosi pasiekimų patikrinimo pradžios.</text:p>
      <text:p text:style-name="P913">19.<text:s/>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914">20. Vykdytojai vokus su pasiekimų patikrinimo užduotimis prakerpa vykdymo instrukcijoje nurodytu laiku.</text:p>
      <text:p text:style-name="P915">21. Mokiniai pasiekimų patikrinimo metu gali išeiti iš patalpos tik esant būtinybei ne ilgiau kaip 5 min. vykdytojui leidus ir jo lydimi. Išeidamas mokinys savo darbą įteikia vykdytojui, kuris jame pažymi išėjimo ir grįžimo laiką.</text:p>
      <text:p text:style-name="P916">22. Mokiniai, baigę darbą anksčiau negu dalyko mokymosi pasiekimų patikrinimo vykdymo instrukcijoje nustatyta ir įteikę jį vykdytojui, negali grįžti į patalpą iki vykdymo instrukcijoje nustatytos pasiekimų patikrinimo pabaigos. Išeidamas mokinys negali išsinešti darbo, juodraščių ar kitų užrašų.</text:p>
      <text:p text:style-name="P917">23. Pasiekimų patikrinimo metu patalpoje negali būti pašalinių asmenų, išskyrus priežiūrą vykdančius asmenis. Į patalpą gali įeiti vyresnysis vykdytojas ir jo iškviestas asmuo, kurio pagalbos gali prireikti atsitikus nenumatytam įvykiui.</text:p>
      <text:p text:style-name="P918">24. Pasibaigus patikrinimui raštu, vyresnysis vykdytojas pasirašytą vykdymo ir vertinimo protokolą kartu su mokinių darbais perduoda vertinimo komisijos pirmininkui.</text:p>
      <text:p text:style-name="P919"/>
      <text:p text:style-name="P920"><text:span text:style-name="T921">VII</text:span><text:span text:style-name="T922">.<text:s/></text:span><text:span text:style-name="T923">VERTINIMAS. REZULTATŲ SKELBIMAS</text:span></text:p>
      <text:p text:style-name="P924"/>
      <text:p text:style-name="P925">25. Mokinių dalyko mokymosi pasiekimų vertinimui mokyklos direktoriaus įsakymu sudaroma vertinimo komisija, kurios nariais skiriami ne mažiau kaip trys dalyko specialistai. Mokinių dalyko mokymosi pasiekimų patikrinimui raštu ir žodžiu vertinti gali būti sudaroma viena vertinimo komisija.</text:p>
      <text:p text:style-name="P926">26. Komisijos pirmininku skiriamas patyręs to dalyko specialistas, esant galimybei, tais mokslo metais dalyko mokymosi pasiekimų patikrinime dalyvaujančių mokinių nemokęs mokytojas ir ne ugdymo programos baigiamosios klasės auklėtojas. Komisijos pirmininkas koordinuoja komisijos darbą ir sprendžia iškilusias problemas, parengia reikalingus dokumentus.</text:p>
      <text:p text:style-name="P927">27. Jeigu mokykloje trūksta dalyko specialistų, suderinus su savivaldybės administracijos švietimo padalinio vadovu, kelių mokyklų vadovų<text:s/>sutarimu sudaromos bendros vertinimo komisijos, nurodoma komisijos darbo vieta, mokinių darbų, vykdymo ir vertinimo protokolų pristatymo ir grąžinimo mokykloms tvarka.</text:p>
      <text:p text:style-name="P928">28. Vertinimo instrukcijos skelbiamos duomenų perdavimo sistemoje KELTAS pasibaigus<text:s/>dalyko pasiekimų patikrinimui raštu skirtam laikui. Atsakingas asmuo jas išspausdina ir pateikia vertinimo komisijos pirmininkui.</text:p>
      <text:p text:style-name="P929">29. Vertinimo komisija mokinių darbų vertinimą pradeda pasibaigus pasiekimų patikrinimui raštu. Komisijos pirmininkas prieš vertinimą žodžiu ir raštu pasirašytinai supažindina vertintojus su vertinimo instrukcija, iškilus neaiškumams konsultuoja vertintojus, pildo ir pasirašo vykdymo ir vertinimo protokolus. Gavęs mokinių darbus, vykdymo ir vertinimo protokolus ir vertinimo<text:s/>instrukciją, organizuoja vertinimo komisijos darbą: paskirsto darbus vertintojams taip, kad, esant galimybei, pirmuoju darbo vertintoju būtų mokiniams tais mokslo metais nedėstęs mokytojas.</text:p>
      <text:p text:style-name="P930">30. Kiekvieną darbą taškais vertina ne mažiau kaip du vertintojai. Savo vertinimą vertintojas užrašo darbe tam skirtoje vietoje ar vertinimo lape ir pasirašo. Vertintojai savo žymėjimus to paties mokinio darbe rašo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931">31. Pasiekimų patikrinimo raštu vertinimo komisijos pirmininkas pasirašytą vykdymo ir vertinimo protokolą perduoda saugoti mokyklos direktoriui iki to dalyko pasiekimų patikrinimo žodžiu dienos.</text:p>
      <text:p text:style-name="P932">32. Pasiekimų patikrinimo žodžiu vertinimo komisijos nariai privalo gerai žinoti pasiekimų patikrinimo žodžiu vykdymo tvarką ir vertinimo kriterijus. Vertinimo grupę sudaro du nariai: vienas bendrauja su mokiniu, kitas jį vertina. Jie atlieka skirtingas funkcijas – esant galimybei, mokinį mokęs mokytojas bendrauja su mokiniu, o tais mokslo metais to mokinio nemokęs mokytojas vertina jo atsakinėjimą.</text:p>
      <text:p text:style-name="P933">33.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p>
      <text:p text:style-name="P934">34. Baigus dalyko mokymosi pasiekimų žodžiu vertinimą komisijos pirmininkas vykdymo ir vertinimo protokole įrašo mokinio surinktų taškų sumą ir įvertinimą pažymiu, vadovaudamasis dalyko vertinimo instrukcijoje pateikta taškų<text:s/>ir pažymių atitikmens lentele.</text:p>
      <text:p text:style-name="P935">35.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936">36. Pasiekimų patikrinimo rezultatai skelbiami ne vėliau kaip per 5 darbo dienas nuo matematikos mokymosi pasiekimų patikrinimo, kitų pasiekimų patikrinimų – per 5 darbo dienas nuo atitinkamo patikrinimo žodžiu vykdymo dienos.</text:p>
      <text:p text:style-name="P937">37. Pasiekimų patikrinimų rezultatai skelbiami nepažeidžiant asmens duomenų teisinę apsaugą reglamentuojančių teisės aktų reikalavimų.</text:p>
      <text:p text:style-name="P938"/>
      <text:p text:style-name="P939"><text:span text:style-name="T940">VIII</text:span><text:span text:style-name="T941">.<text:s/></text:span><text:span text:style-name="T942">ATSAKOM</text:span><text:span text:style-name="T943">YBĖ</text:span></text:p>
      <text:p text:style-name="P944"/>
      <text:p text:style-name="P945">38.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 Aktas“. Protokolo vertinimo skiltyje įrašoma „Nevertintas“.</text:p>
      <text:p text:style-name="P946">39. Mokinio darbas nevertinamas, jeigu vertintojas (vertintojai) nustato, kad mokinio pasiekimų<text:s/>patikrinimo užduotys, palyginus su kitų mokinių darbais, atliktos identiškai, naudotasi neleistina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947">40. Vykdymo, vertinimo komisijos pirmininkui ar priežiūrą vykdančiam asmeniui nustačius, kad komisijos narys pažeidė tvarką teikdamas<text:s/>neleistiną pagalbą mokiniui, surašomas aktas apie nusižengimą. Aktą pasirašo nusižengimą nustatęs asmuo ir kiti kartu dirbę komisijos nariai. Apie nusižengimą informuojamas komisijos nario darbdavys.</text:p>
      <text:p text:style-name="P948">41. Vyresnysis vykdytojas atsako už patalpų paruošimą, užduočių išdavimą vykdytojams, vykdytojų darbo organizavimą, vykdymo ir vertinimo protokolo sudarymą ir išspausdinimą iki patikrinimo pradžios.</text:p>
      <text:p text:style-name="P949">42. Vykdytojas, vadovaudamasis dalyko mokymosi pasiekimų patikrinimo vykdymo instrukcija, atsako už tvarką patalpoje.</text:p>
      <text:p text:style-name="P950">43. Vertinimo komisijos pirmininkas atsako už vertinimo grupės narių darbo organizavimą ir reikiamų dokumentų komisijos darbui pateikimą, vykdymo ir vertinimo protokole įrašytų įvertinimų teisingumą, mokinių darbų saugumą vertinimo metu.</text:p>
      <text:p text:style-name="P951">44. Vertinimo komisijos narys atsako už pasiekimų patikrinimų mokinio atliktos užduoties vertinimą pagal vertinimo instrukciją ir teisingų įvertinimų pateikimą komisijos pirmininkui.</text:p>
      <text:p text:style-name="P952"/>
      <text:p text:style-name="P953"><text:span text:style-name="T954">IX</text:span><text:span text:style-name="T955">.<text:s/></text:span><text:span text:style-name="T956">PRIEŽIŪRA</text:span></text:p>
      <text:p text:style-name="P957"/>
      <text:p text:style-name="P958">45. Pasiekimų patikrinimą mokyklose prižiūri mokyklos direktorius arba direktoriaus pavaduotojas ugdymui, mokyklos steigėjo ir apskrities viršininko administracijos Valstybinės švietimo priežiūros skyriaus (tarnybos), savivaldybės administracijos švietimo padalinio, Nacionalinio egzaminų centro ir<text:s/>Švietimo ir mokslo ministerijos specialistai.</text:p>
      <text:p text:style-name="P959">46. Priežiūrą vykdantis asmuo, nustatęs, kad yra pažeisti vokai (vokų spaudai) su pasiekimų patikrinimo užduotimis, mokiniai žino užduotis, vykdymo komisija (kai kurie vykdytojai) šiurkščiai pažeidė pasiekimų patikrinimo nuostatose nustatytą tvarką, nutraukia pasiekimų patikrinimo vykdymą ir surašo padarytų pažeidimų aktą. Aktą pasirašo priežiūrą vykdantis asmuo ir komisijos pirmininkas. Aktas įteikiamas mokyklos direktoriui, mokyklos steigėjui, Nacionaliniam egzaminų centrui ir Švietimo ir mokslo ministerijai. Apie pažeidėjui skirtą drausminę nuobaudą mokyklos steigėjas informuoja Nacionalinį egzaminų centrą ir Švietimo ir mokslo ministeriją.</text:p>
      <text:p text:style-name="P960">47.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961"/>
      <text:p text:style-name="P962"><text:span text:style-name="T963">X</text:span><text:span text:style-name="T964">.<text:s/></text:span><text:span text:style-name="T965">BAI</text:span><text:span text:style-name="T966">GIAMOSIOS NUOSTATOS</text:span></text:p>
      <text:p text:style-name="P967"/>
      <text:p text:style-name="P968">48. Pasiekimų patikrinimų programos, vykdymo instrukcijos, vertinimo kriterijai ir kiti vykdymui reikalingi dokumentai pateikiami Nacionalinio egzaminų centro svetainės tinklalapyje www.egzaminai.lt ir/ar duomenų perdavimo sistemoje KELTAS.</text:p>
      <text:p text:style-name="P969">_________________</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švietimo ir mokslo ministerija, Įsakymas</text:span></text:p>
      <text:p text:style-name="P979"><text:span text:style-name="T980">Nr.<text:s/></text:span><text:a xlink:href="https://www.e-tar.lt/portal/legalAct.html?documentId=TAR.E3A3117423D5" office:target-frame-name="_top" xlink:show="replace"><text:span text:style-name="T981">ISAK-685</text:span></text:a><text:span text:style-name="T982">, 2007-04-17, Žin., 2007, Nr. 44-1701<text:s/></text:span><text:span text:style-name="T983">(2007-04-21), i. k. 1072070ISAKISAK-685</text:span></text:p>
      <text:p text:style-name="P984"><text:span text:style-name="T985">Dėl švietimo ir mokslo ministro 2006 m. gruodžio 18 d. įsakymo Nr. ISAK-2391 „Dėl Brandos egzaminų organizavimo ir vykdymo tvarkos aprašo, Kalbų įskaitų nuostatų, Pagrindinio ugdymo pasiekimų patikrinimo nuostatų ir<text:s/></text:span><text:span text:style-name="T986">Mokinių kompiuterinio raštingumo įskaitos nuostatų patvirtinimo" pakeitimo</text:span></text:p>
      <text:p text:style-name="P987"/>
      <text:p text:style-name="P988"><text:span text:style-name="T989">2.</text:span></text:p>
      <text:p text:style-name="P990"><text:span text:style-name="T991">Lietuvos Respublikos švietimo ir mokslo ministerija, Įsakymas</text:span></text:p>
      <text:p text:style-name="P992"><text:span text:style-name="T993">Nr.<text:s/></text:span><text:a xlink:href="https://www.e-tar.lt/portal/legalAct.html?documentId=TAR.7B722136823A" office:target-frame-name="_top" xlink:show="replace"><text:span text:style-name="T994">ISAK-2376</text:span></text:a><text:span text:style-name="T995">, 2007-12-07, Žin.,<text:s/></text:span><text:span text:style-name="T996">2007, Nr. 136-5543 (2007-12-22), i. k. 1072070ISAKSAK-2376</text:span></text:p>
      <text:p text:style-name="P997"><text:span text:style-name="T998">Dėl švietimo ir mokslo ministro 2006 m. gruodžio 18 d. įsakymo Nr. ISAK-2391 „Dėl Brandos egzaminų organizavimo ir vykdymo tvarkos aprašo, Kalbų įskaitų nuostatų, Pagrindinio ugdymo pasiekimų patik</text:span><text:span text:style-name="T999">rinimo nuostatų ir Mokinių kompiuterinio raštingumo įskaitos nuostatų patvirtinimo" pakeitimo</text:span></text:p>
      <text:p text:style-name="P1000"/>
      <text:p text:style-name="P1001"><text:span text:style-name="T1002">3.</text:span></text:p>
      <text:p text:style-name="P1003"><text:span text:style-name="T1004">Lietuvos Respublikos švietimo ir mokslo ministerija, Įsakymas</text:span></text:p>
      <text:p text:style-name="P1005"><text:span text:style-name="T1006">Nr.<text:s/></text:span><text:a xlink:href="https://www.e-tar.lt/portal/legalAct.html?documentId=TAR.480B8B822CC9" office:target-frame-name="_top" xlink:show="replace"><text:span text:style-name="T1007">ISAK-1352</text:span></text:a><text:span text:style-name="T1008">,</text:span><text:span text:style-name="T1009"><text:s/>2008-05-10, Žin., 2008, Nr. 56-2127 (2008-05-17), i. k. 1082070ISAKSAK-1352</text:span></text:p>
      <text:p text:style-name="P1010"><text:span text:style-name="T1011">Dėl švietimo ir mokslo ministro 2006 m. gruodžio 18 d. įsakymo Nr. ISAK-2391 „Dėl Brandos egzaminų organizavimo ir vykdymo tvarkos aprašo, Kalbų įskaitų nuostatų, Pagrindinio ugdy</text:span><text:span text:style-name="T1012">mo pasiekimų patikrinimo nuostatų ir Mokinių kompiuterinio raštingumo įskaitos nuostat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60" style:parent-style-name="Normal" style:family="paragraph">
      <style:paragraph-properties fo:text-align="center">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46" style:parent-style-name="Normal" style:family="paragraph">
      <style:paragraph-properties fo:text-align="center">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8"><text:page-number text:fixed="false">23</text:page-number></text:p>
        <text:p text:style-name="P69"/>
      </style:header>
    </style:master-page>
    <style:master-page style:next-style-name="MP1" style:name="MPF1" style:page-layout-name="PL1">
      <style:header>
        <text:p text:style-name="P70"/>
      </style:header>
    </style:master-page>
    <style:master-page style:name="MP2" style:page-layout-name="PL2">
      <style:header>
        <text:p text:style-name="P639"><text:page-number text:fixed="false">4</text:page-number></text:p>
        <text:p text:style-name="P640"/>
      </style:header>
    </style:master-page>
    <style:master-page style:next-style-name="MP2" style:name="MPF2" style:page-layout-name="PL2">
      <style:header>
        <text:p text:style-name="P641"/>
      </style:header>
    </style:master-page>
    <style:master-page style:name="MP3" style:page-layout-name="PL3">
      <style:header>
        <text:p text:style-name="P760"><text:page-number text:fixed="false">2</text:page-number></text:p>
        <text:p text:style-name="P761"/>
      </style:header>
    </style:master-page>
    <style:master-page style:next-style-name="MP3" style:name="MPF3" style:page-layout-name="PL3">
      <style:header>
        <text:p text:style-name="P762"/>
      </style:header>
    </style:master-page>
    <style:master-page style:name="MP4" style:page-layout-name="PL4">
      <style:header>
        <text:p text:style-name="P846"><text:page-number text:fixed="false">2</text:page-number></text:p>
        <text:p text:style-name="P847"/>
      </style:header>
    </style:master-page>
    <style:master-page style:next-style-name="MP4" style:name="MPF4" style:page-layout-name="PL4">
      <style:header>
        <text:p text:style-name="P848"/>
        <text:p text:style-name="P8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1:30:00Z</meta:creation-date>
    <dc:date>2018-09-11T11:30:00Z</dc:date>
    <meta:template xlink:href="Normal.dotm" xlink:type="simple"/>
    <meta:editing-cycles>2</meta:editing-cycles>
    <meta:editing-duration>PT0S</meta:editing-duration>
    <meta:document-statistic meta:page-count="32" meta:paragraph-count="2342" meta:word-count="16081" meta:character-count="121806" meta:row-count="6754" meta:non-whitespace-character-count="108067"/>
  </office:meta>
</office:document-meta>
</file>