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7in" style:page-number="1"/>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style>
    <style:style style:name="T50" style:parent-style-name="DefaultParagraphFont" style:family="text">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end"/>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3937in"/>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3937in"/>
      <style:text-properties style:font-weight-complex="bold" fo:text-transform="uppercase"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P206" style:parent-style-name="Normal" style:family="paragraph">
      <style:paragraph-properties fo:text-align="center" fo:text-indent="0.3937in">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4368in">
        <style:tab-stops>
          <style:tab-stop style:type="left" style:position="0.6895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text-indent="0.5909in"/>
    </style:style>
    <style:style style:name="P234" style:parent-style-name="Normal" style:family="paragraph">
      <style:paragraph-properties fo:text-align="center" fo:text-indent="0.5909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4368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3937in"/>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center" fo:text-indent="0.3937in"/>
    </style:style>
    <style:style style:name="P324" style:parent-style-name="Normal" style:family="paragraph">
      <style:paragraph-properties fo:text-align="center" fo:text-indent="0.3937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3937in"/>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3937in"/>
      <style:text-properties fo:font-weight="bold" style:font-weight-asian="bold"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P362" style:parent-style-name="Normal" style:family="paragraph">
      <style:paragraph-properties fo:text-align="center" fo:text-indent="0.3937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text-indent="0.3937in"/>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3937in"/>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text-indent="0.3937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text-indent="0.4368in"/>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3937in"/>
      <style:text-properties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fo:text-indent="0.3937in">
        <style:tab-stops>
          <style:tab-stop style:type="left" style:position="0.6895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3937in">
        <style:tab-stops>
          <style:tab-stop style:type="left" style:position="0.6895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text-indent="0.3937in"/>
      <style:text-properties style:font-weight-complex="bold" fo:text-transform="uppercase"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fo:text-indent="0.3937in"/>
    </style:style>
    <style:style style:name="P519" style:parent-style-name="Normal" style:family="paragraph">
      <style:paragraph-properties fo:text-align="center" fo:text-indent="0.3937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text-indent="0.4368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text-indent="0.3937in"/>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fo:background-color="#FFFFFF"/>
    </style:style>
    <style:style style:name="T600" style:parent-style-name="DefaultParagraphFont" style:family="text">
      <style:text-properties style:font-weight-complex="bold" style:font-size-complex="12pt" fo:background-color="#FFFFFF"/>
    </style:style>
    <style:style style:name="T601" style:parent-style-name="DefaultParagraphFont" style:family="text">
      <style:text-properties style:font-size-complex="12pt"/>
    </style:style>
    <style:style style:name="P602" style:parent-style-name="Normal" style:family="paragraph">
      <style:paragraph-properties fo:text-align="center">
        <style:tab-stops>
          <style:tab-stop style:type="left" style:position="0.6895in"/>
        </style:tab-stops>
      </style:paragraph-properties>
    </style:style>
    <style:style style:name="P603" style:parent-style-name="Normal" style:family="paragraph">
      <style:paragraph-properties fo:text-align="center">
        <style:tab-stops>
          <style:tab-stop style:type="left" style:position="0.689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tab-stops>
          <style:tab-stop style:type="left" style:position="0.6895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3937in"/>
      <style:text-properties style:font-weight-complex="bold" fo:text-transform="uppercase"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fo:background-color="#FFFFFF"/>
    </style:style>
    <style:style style:name="T630" style:parent-style-name="DefaultParagraphFont" style:family="text">
      <style:text-properties style:font-weight-complex="bold" style:font-size-complex="12pt"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P640" style:parent-style-name="Normal" style:family="paragraph">
      <style:paragraph-properties fo:text-align="center" fo:text-indent="0.3937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text-indent="0.3937in"/>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P696" style:parent-style-name="Normal" style:family="paragraph">
      <style:paragraph-properties fo:text-align="center" fo:text-indent="0.3937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text-indent="0.4368in"/>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fo:text-indent="0.3937in"/>
      <style:text-properties style:font-weight-complex="bold" fo:text-transform="uppercase"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fo:text-indent="0.3937in">
        <style:tab-stops>
          <style:tab-stop style:type="left" style:position="0.689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tab-stops>
          <style:tab-stop style:type="left" style:position="0.6895in"/>
        </style:tab-stops>
      </style:paragraph-properties>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3937in"/>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fo:text-indent="0.3937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fo:text-indent="0.3937in"/>
      <style:text-properties style:font-size-complex="12p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3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fo:text-indent="0.3937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text-indent="0.3937in"/>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text-indent="0.3937in"/>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center" fo:text-indent="0.3937in"/>
    </style:style>
    <style:style style:name="P816" style:parent-style-name="Normal" style:family="paragraph">
      <style:paragraph-properties fo:text-align="center" fo:text-indent="0.3937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fo:text-indent="0.3937in"/>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fo:text-indent="0.3937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text-indent="0.4368in"/>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fo:text-indent="0.3937in"/>
      <style:text-properties style:font-size-complex="12p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style:font-size-complex="12pt" fo:background-color="#FFFFFF"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3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2.5in"/>
    </style:style>
    <style:style style:name="P918" style:parent-style-name="Normal" style:family="paragraph">
      <style:paragraph-properties fo:text-align="center">
        <style:tab-stops>
          <style:tab-stop style:type="left" style:position="0.6895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ab-stops>
          <style:tab-stop style:type="left" style:position="0.6895in"/>
        </style:tab-stops>
      </style:paragraph-properties>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text-indent="0.3937in"/>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style:vertical-align="baseline"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P995" style:parent-style-name="Normal" style:family="paragraph">
      <style:paragraph-properties fo:text-align="center" fo:text-indent="0.3937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text-indent="0.4368in"/>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text-indent="0.3937in"/>
      <style:text-properties style:font-weight-complex="bold" fo:text-transform="uppercase" style:font-size-complex="12pt"/>
    </style:style>
    <style:style style:name="P1001" style:parent-style-name="Normal" style:family="paragraph">
      <style:paragraph-properties fo:text-align="justify" fo:text-indent="0.3937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P1076" style:parent-style-name="Normal" style:family="paragraph">
      <style:paragraph-properties fo:text-align="center" fo:text-indent="0.3937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fo:text-indent="0.3937in"/>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fo:text-indent="0.3937in"/>
      <style:text-properties fo:font-weight="bold" style:font-weight-asian="bold"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center" fo:text-indent="0.3937in"/>
    </style:style>
    <style:style style:name="P1157" style:parent-style-name="Normal" style:family="paragraph">
      <style:paragraph-properties fo:text-align="center" fo:text-indent="0.3937in"/>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fo:text-indent="0.4368in"/>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fo:text-indent="0.3937in"/>
      <style:text-properties style:font-size-complex="12pt"/>
    </style:style>
    <style:style style:name="P1163" style:parent-style-name="Normal" style:family="paragraph">
      <style:paragraph-properties fo:text-align="justify" fo:text-indent="0.3937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3937in">
        <style:tab-stops>
          <style:tab-stop style:type="left" style:position="0.886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886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886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9847in"/>
        </style:tab-stops>
      </style:paragraph-properties>
    </style:style>
    <style:style style:name="P1219" style:parent-style-name="Normal" style:family="paragraph">
      <style:paragraph-properties fo:text-align="center" fo:text-indent="0.3937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fo:text-indent="0.4368in"/>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fo:text-indent="0.4368in"/>
      <style:text-properties fo:font-weight="bold" style:font-weight-asian="bold" style:font-size-complex="12pt"/>
    </style:style>
    <style:style style:name="P1225" style:parent-style-name="Normal" style:family="paragraph">
      <style:paragraph-properties fo:text-align="justify" fo:text-indent="0.3937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886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8861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align="justify" fo:text-indent="0.3958in">
        <style:tab-stops>
          <style:tab-stop style:type="left" style:position="0.1805in"/>
        </style:tab-stops>
      </style:paragraph-properties>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text-indent="0.3958in">
        <style:tab-stops>
          <style:tab-stop style:type="left" style:position="0.1805in"/>
        </style:tab-stops>
      </style:paragraph-properties>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text-indent="0.3958in">
        <style:tab-stops>
          <style:tab-stop style:type="left" style:position="0.1805in"/>
        </style:tab-stops>
      </style:paragraph-properties>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87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9847in"/>
        </style:tab-stops>
      </style:paragraph-properties>
    </style:style>
    <style:style style:name="P1331" style:parent-style-name="Normal" style:family="paragraph">
      <style:paragraph-properties fo:text-align="center" fo:text-indent="0.3937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center" fo:text-indent="0.4368in"/>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fo:text-indent="0.4368in"/>
      <style:text-properties fo:font-weight="bold" style:font-weight-asian="bold" style:font-size-complex="12pt"/>
    </style:style>
    <style:style style:name="P1337" style:parent-style-name="Normal" style:family="paragraph">
      <style:paragraph-properties fo:text-align="justify" fo:text-indent="0.3937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886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886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fo:letter-spacing="-0.0013in"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style:style>
    <style:style style:name="P1415" style:parent-style-name="Normal" style:family="paragraph">
      <style:paragraph-properties fo:text-align="justify" fo:text-indent="0.3937in">
        <style:tab-stops>
          <style:tab-stop style:type="left" style:position="0.8861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886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center" fo:margin-right="-0.2361in" fo:text-indent="0.3937in"/>
    </style:style>
    <style:style style:name="P1439" style:parent-style-name="Normal" style:family="paragraph">
      <style:paragraph-properties fo:text-align="center" fo:margin-right="-0.2361in" fo:text-indent="0.3937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fo:margin-right="-0.2361in" fo:text-indent="0.4368in"/>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fo:text-indent="0.3937in"/>
      <style:text-properties style:font-weight-complex="bold" fo:text-transform="uppercase"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fo:background-color="#FFFFFF"/>
    </style:style>
    <style:style style:name="T1485" style:parent-style-name="DefaultParagraphFont" style:family="text">
      <style:text-properties style:font-size-complex="12pt" fo:background-color="#FFFFFF"/>
    </style:style>
    <style:style style:name="T1486" style:parent-style-name="DefaultParagraphFont" style:family="text">
      <style:text-properties style:font-size-complex="12pt"/>
    </style:style>
    <style:style style:name="P1487" style:parent-style-name="Normal" style:family="paragraph">
      <style:paragraph-properties fo:text-align="center" fo:text-indent="0.3937in"/>
    </style:style>
    <style:style style:name="P1488" style:parent-style-name="Normal" style:family="paragraph">
      <style:paragraph-properties fo:text-align="center" fo:text-indent="0.3937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fo:text-indent="0.4368in"/>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fo:text-indent="0.3937in"/>
      <style:text-properties style:font-weight-complex="bold" fo:text-transform="uppercase" style:font-size-complex="12pt"/>
    </style:style>
    <style:style style:name="P1494" style:parent-style-name="Normal" style:family="paragraph">
      <style:paragraph-properties fo:text-align="justify" fo:text-indent="0.3937in">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fo:letter-spacing="-0.0013in" style:font-size-complex="12pt"/>
    </style:style>
    <style:style style:name="T1513" style:parent-style-name="DefaultParagraphFont" style:family="text">
      <style:text-properties fo:letter-spacing="-0.0013in" style:font-size-complex="12pt"/>
    </style:style>
    <style:style style:name="T1514" style:parent-style-name="DefaultParagraphFont" style:family="text">
      <style:text-properties fo:letter-spacing="-0.0013in"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letter-spacing="-0.0013in"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center" fo:text-indent="0.3937in"/>
    </style:style>
    <style:style style:name="P1524" style:parent-style-name="Normal" style:family="paragraph">
      <style:paragraph-properties fo:text-align="center" fo:text-indent="0.3937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fo:text-indent="0.4368in"/>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text-indent="0.3937in"/>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7875in"/>
        </style:tab-stops>
      </style:paragraph-properties>
    </style:style>
    <style:style style:name="T1573" style:parent-style-name="DefaultParagraphFont" style:family="text">
      <style:text-properties fo:letter-spacing="-0.0013in" style:font-size-complex="12pt"/>
    </style:style>
    <style:style style:name="T1574" style:parent-style-name="DefaultParagraphFont" style:family="text">
      <style:text-properties fo:letter-spacing="-0.0013in" style:font-size-complex="12pt"/>
    </style:style>
    <style:style style:name="T1575" style:parent-style-name="DefaultParagraphFont" style:family="text">
      <style:text-properties fo:letter-spacing="-0.0013in"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letter-spacing="-0.0013in"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013in" style:font-size-complex="12pt"/>
    </style:style>
    <style:style style:name="T1581" style:parent-style-name="DefaultParagraphFont" style:family="text">
      <style:text-properties fo:letter-spacing="-0.0013in"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letter-spacing="-0.0013in" style:font-size-complex="12pt"/>
    </style:style>
    <style:style style:name="T1584" style:parent-style-name="DefaultParagraphFont" style:family="text">
      <style:text-properties fo:letter-spacing="-0.0013in" style:font-size-complex="12pt"/>
    </style:style>
    <style:style style:name="P1585" style:parent-style-name="Normal" style:family="paragraph">
      <style:paragraph-properties style:punctuation-wrap="simple" fo:text-align="justify" style:vertical-align="baseline"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fo:background-color="#FFFFFF"/>
    </style:style>
    <style:style style:name="T1597" style:parent-style-name="DefaultParagraphFont" style:family="text">
      <style:text-properties style:font-size-complex="12pt" fo:background-color="#FFFFFF"/>
    </style:style>
    <style:style style:name="T1598" style:parent-style-name="DefaultParagraphFont" style:family="text">
      <style:text-properties style:font-size-complex="12pt" fo:background-color="#FFFFFF"/>
    </style:style>
    <style:style style:name="T1599" style:parent-style-name="DefaultParagraphFont" style:family="text">
      <style:text-properties style:font-size-complex="12pt" fo:background-color="#FFFFFF"/>
    </style:style>
    <style:style style:name="T1600" style:parent-style-name="DefaultParagraphFont" style:family="text">
      <style:text-properties style:font-size-complex="12pt" fo:background-color="#FFFFFF"/>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fo:letter-spacing="-0.0013in" style:font-size-complex="12pt"/>
    </style:style>
    <style:style style:name="T1604" style:parent-style-name="DefaultParagraphFont" style:family="text">
      <style:text-properties fo:letter-spacing="-0.0013in" style:font-size-complex="12pt"/>
    </style:style>
    <style:style style:name="T1605" style:parent-style-name="DefaultParagraphFont" style:family="text">
      <style:text-properties fo:letter-spacing="-0.0013in"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letter-spacing="-0.0013in" style:font-size-complex="12pt"/>
    </style:style>
    <style:style style:name="T1608" style:parent-style-name="DefaultParagraphFont" style:family="text">
      <style:text-properties fo:letter-spacing="-0.0013in"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013in" style:font-size-complex="12pt"/>
    </style:style>
    <style:style style:name="T1632" style:parent-style-name="DefaultParagraphFont" style:family="text">
      <style:text-properties fo:letter-spacing="-0.0013in"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letter-spacing="-0.0013in"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875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center" fo:text-indent="0.3937in"/>
    </style:style>
    <style:style style:name="P1681" style:parent-style-name="Normal" style:family="paragraph">
      <style:paragraph-properties fo:text-align="center" fo:text-indent="0.3937in"/>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fo:text-indent="0.4368in"/>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fo:text-indent="0.3937in"/>
      <style:text-properties style:font-size-complex="12pt"/>
    </style:style>
    <style:style style:name="P1687" style:parent-style-name="Normal" style:family="paragraph">
      <style:paragraph-properties fo:text-align="justify" fo:text-indent="0.3937in">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886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8861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tab-stops>
          <style:tab-stop style:type="left" style:position="0.8861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center" fo:text-indent="0.3937in"/>
    </style:style>
    <style:style style:name="P1725" style:parent-style-name="Normal" style:family="paragraph">
      <style:paragraph-properties fo:text-align="center" fo:text-indent="0.3937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center" fo:text-indent="0.4368in"/>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center"/>
      <style:text-properties style:font-weight-complex="bold" fo:text-transform="uppercase" style:font-size-complex="12pt"/>
    </style:style>
    <style:style style:name="P1731" style:parent-style-name="Normal" style:family="paragraph">
      <style:paragraph-properties fo:text-align="justify" fo:text-indent="0.3937in">
        <style:tab-stops>
          <style:tab-stop style:type="left" style:position="0.984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letter-spacing="-0.0013in"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0.984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P1756" style:parent-style-name="Normal" style:family="paragraph">
      <style:paragraph-properties fo:text-align="center" fo:text-indent="0.3937in">
        <style:tab-stops>
          <style:tab-stop style:type="left" style:position="0.7875in"/>
        </style:tab-stops>
      </style:paragraph-properties>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text-indent="0.3937in">
        <style:tab-stops>
          <style:tab-stop style:type="left" style:position="0.7875in"/>
        </style:tab-stops>
      </style:paragraph-properties>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fo:text-indent="0.3937in"/>
      <style:text-properties style:font-weight-complex="bold" fo:text-transform="uppercase"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444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875in">
        <style:tab-stops>
          <style:tab-stop style:type="left" style:position="0.78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center" fo:text-indent="0.3937in"/>
    </style:style>
    <style:style style:name="P1796" style:parent-style-name="Normal" style:family="paragraph">
      <style:paragraph-properties fo:text-align="center" fo:text-indent="0.3937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fo:text-indent="0.3937in"/>
    </style:style>
    <style:style style:name="T1800" style:parent-style-name="DefaultParagraphFont" style:family="text">
      <style:text-properties fo:font-weight="bold" style:font-weight-asian="bold" style:font-weight-complex="bold" fo:text-transform="uppercase" style:font-size-complex="12pt"/>
    </style:style>
    <style:style style:name="P1801" style:parent-style-name="Normal" style:family="paragraph">
      <style:paragraph-properties fo:text-align="center" fo:text-indent="0.3937in"/>
      <style:text-properties fo:font-weight="bold" style:font-weight-asian="bold" style:font-size-complex="12pt"/>
    </style:style>
    <style:style style:name="P1802" style:parent-style-name="Normal" style:family="paragraph">
      <style:paragraph-properties fo:text-align="justify" fo:text-indent="0.3937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fo:background-color="#FFFFFF"/>
    </style:style>
    <style:style style:name="T1811" style:parent-style-name="DefaultParagraphFont" style:family="text">
      <style:text-properties style:font-size-complex="12pt" fo:background-color="#FFFFFF"/>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8861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886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P1846" style:parent-style-name="Normal" style:family="paragraph">
      <style:paragraph-properties fo:text-align="center" fo:text-indent="0.3937in">
        <style:tab-stops>
          <style:tab-stop style:type="left" style:position="0.7875in"/>
        </style:tab-stops>
      </style:paragraph-properties>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center" fo:text-indent="0.4368in">
        <style:tab-stops>
          <style:tab-stop style:type="left" style:position="0.7875in"/>
        </style:tab-stops>
      </style:paragraph-properties>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fo:text-indent="0.3937in"/>
      <style:text-properties style:font-size-complex="12pt"/>
    </style:style>
    <style:style style:name="P1852" style:parent-style-name="Normal" style:family="paragraph">
      <style:paragraph-properties fo:text-align="justify" fo:text-indent="0.3937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tab-stops>
          <style:tab-stop style:type="left" style:position="0.7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text-properties style:font-size-complex="12pt"/>
    </style:style>
    <style:style style:name="P1931" style:parent-style-name="Normal" style:family="paragraph">
      <style:paragraph-properties fo:text-align="center" fo:text-indent="0.3937in"/>
    </style:style>
    <style:style style:name="P1932" style:parent-style-name="Normal" style:family="paragraph">
      <style:paragraph-properties fo:text-align="center" fo:text-indent="0.3937in"/>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fo:text-indent="0.4368in"/>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fo:text-indent="0.3937in"/>
      <style:text-properties style:font-weight-complex="bold" fo:text-transform="uppercase"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center">
        <style:tab-stops>
          <style:tab-stop style:type="left" style:position="0.7875in"/>
        </style:tab-stops>
      </style:paragraph-properties>
    </style:style>
    <style:style style:name="T1971" style:parent-style-name="DefaultParagraphFont" style:family="text">
      <style:text-properties style:font-size-complex="12pt"/>
    </style:style>
    <style:style style:name="P1972"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1976" style:parent-style-name="Normal" style:family="paragraph">
      <style:paragraph-properties fo:text-align="justify" fo:text-indent="3.15in"/>
      <style:text-properties style:font-size-complex="12pt" style:language-asian="lt" style:country-asian="LT"/>
    </style:style>
    <style:style style:name="P1977" style:parent-style-name="Normal" style:family="paragraph">
      <style:paragraph-properties fo:text-align="justify" fo:text-indent="3.15in"/>
      <style:text-properties style:font-size-complex="12pt" style:language-asian="lt" style:country-asian="LT"/>
    </style:style>
    <style:style style:name="P1978" style:parent-style-name="Normal" style:family="paragraph">
      <style:paragraph-properties fo:text-align="justify" fo:text-indent="3.15in"/>
      <style:text-properties style:font-size-complex="12pt" style:language-asian="lt" style:country-asian="LT"/>
    </style:style>
    <style:style style:name="P1979" style:parent-style-name="Normal" style:family="paragraph">
      <style:paragraph-properties fo:text-align="justify" fo:text-indent="3.15in"/>
      <style:text-properties style:font-size-complex="12pt" style:language-asian="lt" style:country-asian="LT"/>
    </style:style>
    <style:style style:name="P1980" style:parent-style-name="Normal" style:family="paragraph">
      <style:paragraph-properties fo:text-align="justify" fo:text-indent="3.15in"/>
      <style:text-properties style:font-size-complex="12pt" style:language-asian="lt" style:country-asian="LT"/>
    </style:style>
    <style:style style:name="P1981" style:parent-style-name="Normal" style:family="paragraph">
      <style:paragraph-properties fo:text-align="justify" fo:text-indent="3.15in"/>
      <style:text-properties style:font-size-complex="12pt" style:language-asian="lt" style:country-asian="LT"/>
    </style:style>
    <style:style style:name="P1982" style:parent-style-name="Normal" style:family="paragraph">
      <style:paragraph-properties fo:text-align="justify" fo:text-indent="3.4638in"/>
      <style:text-properties style:font-size-complex="12pt" style:language-asian="lt" style:country-asian="LT"/>
    </style:style>
    <style:style style:name="P1983" style:parent-style-name="Normal" style:family="paragraph">
      <style:paragraph-properties fo:text-align="justify" fo:text-indent="3.4638in"/>
      <style:text-properties fo:font-weight="bold" style:font-weight-asian="bold" style:font-size-complex="12pt" style:language-asian="lt" style:country-asian="L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justify"/>
      <style:text-properties fo:font-weight="bold" style:font-weight-asian="bold" style:font-size-complex="12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text-properties fo:font-weight="bold" style:font-weight-asian="bold"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text-properties fo:font-size="1pt" style:font-size-asian="1pt" style:font-size-complex="1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font-weight="bold" style:font-weight-asian="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color="#000000" style:font-size-complex="12pt" style:language-asian="lt" style:country-asian="LT"/>
    </style:style>
    <style:style style:name="T2028" style:parent-style-name="DefaultParagraphFont" style:family="text">
      <style:text-properties fo:font-weight="bold" style:font-weight-asian="bold" fo:color="#000000" style:font-size-complex="12pt"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color="#000000" style:font-size-complex="12pt" style:language-asian="lt" style:country-asian="LT"/>
    </style:style>
    <style:style style:name="P2031" style:parent-style-name="Normal" style:family="paragraph">
      <style:paragraph-properties fo:text-align="justify"/>
      <style:text-properties fo:font-weight="bold" style:font-weight-asian="bold" fo:color="#000000"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text-properties fo:font-size="1pt" style:font-size-asian="1pt" style:font-size-complex="1p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text-properties fo:font-size="1pt" style:font-size-asian="1pt" style:font-size-complex="1pt"/>
    </style:style>
    <style:style style:name="P2043" style:parent-style-name="Normal" style:family="paragraph">
      <style:paragraph-properties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style:vertical-align="baseline"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style:punctuation-wrap="simple" fo:text-align="justify" style:vertical-align="baseline"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style:punctuation-wrap="simple" fo:text-align="justify" style:vertical-align="baseline"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punctuation-wrap="simple" fo:text-align="justify" style:vertical-align="baseline"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fo:color="#201F1E" style:font-size-complex="12pt" fo:background-color="#FFFFFF"/>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font-size-complex="12pt" style:language-asian="lt" style:country-asian="LT"/>
    </style:style>
    <style:style style:name="T2079" style:parent-style-name="DefaultParagraphFont" style:family="text">
      <style:text-properties fo:font-weight="bold" style:font-weight-asian="bold" fo:color="#000000"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color="#000000" style:font-size-complex="12pt" style:language-asian="lt" style:country-asian="LT"/>
    </style:style>
    <style:style style:name="T2082" style:parent-style-name="DefaultParagraphFont" style:family="text">
      <style:text-properties fo:font-weight="bold" style:font-weight-asian="bold" fo:color="#000000" style:font-size-complex="12pt" style:language-asian="lt" style:country-asian="LT"/>
    </style:style>
    <style:style style:name="P2083"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222222"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text-properties fo:font-size="1pt" style:font-size-asian="1pt" style:font-size-complex="1pt"/>
    </style:style>
    <style:style style:name="P2094" style:parent-style-name="Normal" style:family="paragraph">
      <style:paragraph-properties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3937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color="#000000" style:font-size-complex="12pt" style:language-asian="lt" style:country-asian="LT"/>
    </style:style>
    <style:style style:name="T2123" style:parent-style-name="DefaultParagraphFont" style:family="text">
      <style:text-properties fo:font-weight="bold" style:font-weight-asian="bold" fo:color="#000000" style:font-size-complex="12pt"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color="#000000" style:font-size-complex="12pt" style:language-asian="lt" style:country-asian="LT"/>
    </style:style>
    <style:style style:name="P2126" style:parent-style-name="Normal" style:family="paragraph">
      <style:paragraph-properties fo:text-align="justify"/>
      <style:text-properties fo:font-weight="bold" style:font-weight-asian="bold" fo:color="#000000"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style:punctuation-wrap="simple" fo:text-align="justify" style:vertical-align="baseline"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style:font-size-complex="12pt" style:language-asian="lt" style:country-asian="LT"/>
    </style:style>
    <style:style style:name="T2153" style:parent-style-name="DefaultParagraphFont" style:family="text">
      <style:text-properties fo:font-weight="bold" style:font-weight-asian="bold" fo:color="#000000" style:font-size-complex="12pt"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color="#000000" style:font-size-complex="12pt" style:language-asian="lt" style:country-asian="LT"/>
    </style:style>
    <style:style style:name="P2156" style:parent-style-name="Normal" style:family="paragraph">
      <style:paragraph-properties fo:text-align="center"/>
      <style:text-properties fo:font-weight="bold" style:font-weight-asian="bold" fo:color="#000000"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text-properties fo:font-size="1pt" style:font-size-asian="1pt" style:font-size-complex="1pt"/>
    </style:style>
    <style:style style:name="P2166" style:parent-style-name="Normal" style:family="paragraph">
      <style:paragraph-properties fo:text-align="justify" fo:text-indent="0.9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color="#000000" style:font-size-complex="12pt" style:language-asian="lt" style:country-asian="LT"/>
    </style:style>
    <style:style style:name="T2169" style:parent-style-name="DefaultParagraphFont" style:family="text">
      <style:text-properties fo:font-weight="bold" style:font-weight-asian="bold" fo:color="#000000" style:font-size-complex="12pt" style:language-asian="lt" style:country-asian="L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color="#000000" style:font-size-complex="12pt" style:language-asian="lt" style:country-asian="LT"/>
    </style:style>
    <style:style style:name="P2172" style:parent-style-name="Normal" style:family="paragraph">
      <style:paragraph-properties fo:text-align="center"/>
      <style:text-properties fo:font-weight="bold" style:font-weight-asian="bold" fo:color="#000000"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text-properties fo:font-size="1pt" style:font-size-asian="1pt" style:font-size-complex="1pt"/>
    </style:style>
    <style:style style:name="P2185" style:parent-style-name="Normal" style:family="paragraph">
      <style:paragraph-properties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text-properties fo:font-size="1pt" style:font-size-asian="1pt" style:font-size-complex="1pt"/>
    </style:style>
    <style:style style:name="P2196" style:parent-style-name="Normal" style:family="paragraph">
      <style:paragraph-properties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text-properties fo:font-size="1pt" style:font-size-asian="1pt" style:font-size-complex="1pt"/>
    </style:style>
    <style:style style:name="P2246" style:parent-style-name="Normal" style:family="paragraph">
      <style:paragraph-properties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tyle-complex="italic"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tyle-complex="italic" style:font-size-complex="12pt"/>
    </style:style>
    <style:style style:name="T2269" style:parent-style-name="DefaultParagraphFont" style:family="text">
      <style:text-properties style:font-style-complex="italic" style:font-size-complex="12p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fo:background-color="#FFFFFF"/>
    </style:style>
    <style:style style:name="T2279" style:parent-style-name="DefaultParagraphFont" style:family="text">
      <style:text-properties style:font-weight-complex="bold" style:font-size-complex="12pt" fo:background-color="#FFFFFF"/>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indent="0.3937in"/>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tyle-complex="italic" style:font-size-complex="12pt" style:language-asian="lt" style:country-asian="LT"/>
    </style:style>
    <style:style style:name="T2290" style:parent-style-name="DefaultParagraphFont" style:family="text">
      <style:text-properties style:font-style-complex="italic" style:font-size-complex="12pt" style:language-asian="lt" style:country-asian="LT"/>
    </style:style>
    <style:style style:name="T2291" style:parent-style-name="DefaultParagraphFont" style:family="text">
      <style:text-properties fo:font-style="italic" style:font-style-asian="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style="italic" style:font-style-asian="italic"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style-complex="italic" style:font-size-complex="12pt"/>
    </style:style>
    <style:style style:name="T2303" style:parent-style-name="DefaultParagraphFont" style:family="text">
      <style:text-properties fo:font-weight="bold" style:font-weight-asian="bold" style:font-style-complex="italic" style:font-size-complex="12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tyle-complex="italic" style:font-size-complex="12pt"/>
    </style:style>
    <style:style style:name="P2306" style:parent-style-name="Normal" style:family="paragraph">
      <style:paragraph-properties fo:text-align="center" fo:text-indent="0.9in"/>
      <style:text-properties fo:font-weight="bold" style:font-weight-asian="bold" style:font-style-complex="italic" style:font-size-complex="12pt"/>
    </style:style>
    <style:style style:name="P2307" style:parent-style-name="Normal" style:family="paragraph">
      <style:paragraph-properties fo:text-align="justify" fo:text-indent="0.3937in">
        <style:tab-stops>
          <style:tab-stop style:type="left" style:position="0.689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3937in">
        <style:tab-stops>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font-style-complex="italic" style:font-size-complex="12pt"/>
    </style:style>
    <style:style style:name="T2366" style:parent-style-name="DefaultParagraphFont" style:family="text">
      <style:text-properties style:font-style-complex="italic" style:font-size-complex="12pt"/>
    </style:style>
    <style:style style:name="P2367" style:parent-style-name="Normal" style:family="paragraph">
      <style:text-properties fo:font-size="1pt" style:font-size-asian="1pt" style:font-size-complex="1pt"/>
    </style:style>
    <style:style style:name="P2368" style:parent-style-name="Normal" style:family="paragraph">
      <style:paragraph-properties fo:text-align="justify" fo:text-indent="0.3937in"/>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style-complex="italic"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fo:font-style="italic" style:font-style-asian="italic" style:font-style-complex="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text-properties fo:font-size="1pt" style:font-size-asian="1pt" style:font-size-complex="1pt"/>
    </style:style>
    <style:style style:name="P2400" style:parent-style-name="Normal" style:family="paragraph">
      <style:paragraph-properties fo:text-align="justify" fo:text-indent="0.9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color="#000000" style:font-size-complex="12pt" style:language-asian="lt" style:country-asian="LT"/>
    </style:style>
    <style:style style:name="T2403" style:parent-style-name="DefaultParagraphFont" style:family="text">
      <style:text-properties fo:font-weight="bold" style:font-weight-asian="bold" fo:color="#000000"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color="#000000" style:font-size-complex="12pt" style:language-asian="lt" style:country-asian="LT"/>
    </style:style>
    <style:style style:name="P2406" style:parent-style-name="Normal" style:family="paragraph">
      <style:paragraph-properties fo:text-align="justify" fo:text-indent="0.9in"/>
      <style:text-properties fo:color="#000000" style:font-size-complex="12pt"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3937in">
        <style:tab-stops>
          <style:tab-stop style:type="left" style:position="0.787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text-properties fo:font-size="1pt" style:font-size-asian="1pt" style:font-size-complex="1pt"/>
    </style:style>
    <style:style style:name="P2437" style:parent-style-name="Normal" style:family="paragraph">
      <style:paragraph-properties fo:text-align="justify" fo:text-indent="0.9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color="#000000" style:font-size-complex="12pt" style:language-asian="lt" style:country-asian="LT"/>
    </style:style>
    <style:style style:name="T2440" style:parent-style-name="DefaultParagraphFont" style:family="text">
      <style:text-properties fo:font-weight="bold" style:font-weight-asian="bold" fo:color="#000000" style:font-size-complex="12pt" style:language-asian="lt" style:country-asian="LT"/>
    </style:style>
    <style:style style:name="P2441" style:parent-style-name="Normal" style:family="paragraph">
      <style:paragraph-properties fo:text-align="center" fo:text-indent="0.0416in"/>
    </style:style>
    <style:style style:name="T2442" style:parent-style-name="DefaultParagraphFont" style:family="text">
      <style:text-properties fo:font-weight="bold" style:font-weight-asian="bold" fo:color="#000000" style:font-size-complex="12pt" style:language-asian="lt" style:country-asian="LT"/>
    </style:style>
    <style:style style:name="T2443" style:parent-style-name="DefaultParagraphFont" style:family="text">
      <style:text-properties fo:font-weight="bold" style:font-weight-asian="bold" fo:color="#000000" style:font-size-complex="12pt" style:language-asian="lt" style:country-asian="LT"/>
    </style:style>
    <style:style style:name="P2444" style:parent-style-name="Normal" style:family="paragraph">
      <style:paragraph-properties fo:text-align="justify"/>
      <style:text-properties fo:font-weight="bold" style:font-weight-asian="bold" fo:color="#000000" style:font-size-complex="12pt" style:language-asian="lt" style:country-asian="LT"/>
    </style:style>
    <style:style style:name="P2445" style:parent-style-name="Normal" style:family="paragraph">
      <style:paragraph-properties style:punctuation-wrap="simple" fo:text-align="justify" style:vertical-align="baseline"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color="#000000" style:font-size-complex="12pt" style:language-asian="lt" style:country-asian="LT"/>
    </style:style>
    <style:style style:name="T2453" style:parent-style-name="DefaultParagraphFont" style:family="text">
      <style:text-properties fo:font-weight="bold" style:font-weight-asian="bold" fo:color="#000000" style:font-size-complex="12pt" style:language-asian="lt" style:country-asian="L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style:font-size-complex="12pt" style:language-asian="lt" style:country-asian="LT"/>
    </style:style>
    <style:style style:name="P2456" style:parent-style-name="Normal" style:family="paragraph">
      <style:paragraph-properties fo:text-align="justify"/>
      <style:text-properties fo:font-weight="bold" style:font-weight-asian="bold" fo:color="#000000" style:font-size-complex="12pt" style:language-asian="lt" style:country-asian="LT"/>
    </style:style>
    <style:style style:name="P2457" style:parent-style-name="Normal" style:family="paragraph">
      <style:paragraph-properties fo:text-align="justify" fo:text-indent="0.3937in">
        <style:tab-stops>
          <style:tab-stop style:type="left" style:position="0.689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tab-stops>
          <style:tab-stop style:type="left" style:position="0.689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3937in">
        <style:tab-stops>
          <style:tab-stop style:type="left" style:position="0.689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center">
        <style:tab-stops>
          <style:tab-stop style:type="left" style:position="5.875in"/>
        </style:tab-stops>
      </style:paragraph-properties>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text-properties fo:font-weight="bold" style:font-weight-asian="bold"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style:style>
  </office:automatic-styles>
  <office:body>
    <office:text text:use-soft-page-breaks="true">
      <text:p text:style-name="P1"><text:span text:style-name="T4">Suvestinė redakcija nuo 2023-09-12 iki 2024-01-03</text:span></text:p>
      <text:p text:style-name="P5"/>
      <text:p text:style-name="P6"><text:span text:style-name="T7">Įsakymas paskelbtas: Žin. 2006, Nr.<text:s/></text:span><text:a xlink:href="https://www.e-tar.lt/portal/legalAct.html?documentId=TAR.759F8EEA8302" office:target-frame-name="_top" xlink:show="replace"><text:span text:style-name="T8">141-5437</text:span></text:a><text:span text:style-name="T9">, i. k. 1062070ISAKSAK-2391</text:span></text:p>
      <text:p text:style-name="P10"/>
      <text:p text:style-name="P11">Nauja redakcija nuo 2020-01-18:</text:p>
      <text:p text:style-name="Normal"><text:span text:style-name="T12">Nr.<text:s/></text:span><text:a xlink:href="https://www.e-tar.lt/portal/legalAct.html?documentId=414bd550390511ea829bc2bea81c1194" office:target-frame-name="_top" xlink:show="replace"><text:span text:style-name="T13">V-66</text:span></text:a><text:span text:style-name="T14">, 2020-01-17, paskelbta TAR 2020-01-17, i. k. 2020-00779</text:span></text:p>
      <text:p text:style-name="P15"/>
      <text:p text:style-name="P16">LIETUVOS RESPUBLIKOS ŠVIETIMO, MOKSLO IR SPORTO</text:p>
      <text:p text:style-name="P17"><text:span text:style-name="T18">MINISTRAS</text:span></text:p>
      <text:p text:style-name="P19"/>
      <text:p text:style-name="P20">ĮSAKYMAS</text:p>
      <text:p text:style-name="P21">DĖL BRANDOS EGZAMINŲ ORGANIZAVIMO IR VYKDYMO TVARKOS APRAŠO IR LIETUVIŲ KALBOS IR LITERATŪROS ĮSKAITOS ORGANIZAVIMO IR VYKDYMO TVARKOS APRAŠO PATVIRTINIMO</text:p>
      <text:p text:style-name="P22"/>
      <text:p text:style-name="P23">2006 m. gruodžio 18 d. Nr. ISAK-2391</text:p>
      <text:p text:style-name="P24">Vilnius</text:p>
      <text:p text:style-name="P25"/>
      <text:p text:style-name="P26"/>
      <text:p text:style-name="P27"><text:span text:style-name="T28">Vadovaudamasis Lietuvos Respublikos švietimo įstatymo 38 straipsnio 3 ir 4 dalimis,</text:span><text:span text:style-name="T29"><text:s/>tvirtinu pridedamus:</text:span></text:p>
      <text:p text:style-name="P30"><text:span text:style-name="T31">1</text:span><text:span text:style-name="T32">. Brandos egzaminų organizavimo ir vykdymo tvarkos aprašą.</text:span></text:p>
      <text:p text:style-name="P33"><text:span text:style-name="T34">2</text:span><text:span text:style-name="T35">. Lietuvių kalbos ir literatūros įskaitos organizavimo ir vykdymo tvarkos aprašą.</text:span></text:p>
      <text:p text:style-name="P36"/>
      <text:p text:style-name="P37"/>
      <text:p text:style-name="P38"/>
      <text:soft-page-break/>
      <text:p text:style-name="P39"><text:span text:style-name="T40">ŠVIETIMO IR MOKSLO MINISTRĖ</text:span><text:span text:style-name="T41"><text:tab/>ROMA ŽAKAITIENĖ</text:span></text:p>
      <text:p text:style-name="Normal"/>
      <text:soft-page-break/>
      <text:p text:style-name="P42">PATVIRTINTA</text:p>
      <text:p text:style-name="P45">Lietuvos Respublikos švietimo, mokslo ir<text:s/></text:p>
      <text:p text:style-name="P46">sporto ministro 2006 m. gruodžio 18 d.<text:s/></text:p>
      <text:p text:style-name="P47">įsakymu Nr. ISAK-2391</text:p>
      <text:p text:style-name="P48">(Lietuvos Respublikos švietimo, mokslo ir<text:s/></text:p>
      <text:p text:style-name="P49"><text:span text:style-name="T50">sporto ministro<text:s/></text:span>2023 m. rugsėjo 11 d.</text:p>
      <text:p text:style-name="P51">įsakymo Nr. V-1188 redakcija)</text:p>
      <text:p text:style-name="P52"/>
      <text:p text:style-name="P53"><text:span text:style-name="T54">BRANDOS EGZAMINŲ ORGANIZAVIMO IR VYKD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dos egzaminų organizavimo ir vykdymo tvarkos aprašas<text:s/></text:span><text:span text:style-name="T65">(toliau – Aprašas) reglamentuoja vidurinio ugdymo programos dalykų brandos egzaminų organizavimą, vykdymą, vertinimą ir priežiūrą.</text:span></text:p>
      <text:p text:style-name="P66"><text:span text:style-name="T67">2</text:span><text:span text:style-name="T68">. Apraše vartojamos sąvokos:</text:span></text:p>
      <text:p text:style-name="P69"><text:span text:style-name="T70">2.1</text:span><text:span text:style-name="T71">.</text:span><text:span text:style-name="T72"><text:s/>Bazinė mokykla<text:s/></text:span><text:span text:style-name="T73">–</text:span><text:span text:style-name="T74"><text:s/></text:span><text:span text:style-name="T75">mokykla, priimanti eksternų prašymus laikyti brandos egzaminus, org</text:span><text:span text:style-name="T76">anizuojanti ir vykdanti mokyklinių brandos egzaminų pakartotinę sesiją, pakartotinės sesijos mokyklinių brandos egzaminų darbų vertinimą ir mokyklinius brandos egzaminus laikiusių kandidatų apeliacijų nagrinėjimą.</text:span></text:p>
      <text:p text:style-name="P77"><text:span text:style-name="T78">2.2</text:span><text:span text:style-name="T79">.<text:s/></text:span><text:span text:style-name="T80">Buvęs mokinys<text:s/></text:span><text:span text:style-name="T81">–</text:span><text:span text:style-name="T82"><text:s/></text:span><text:span text:style-name="T83">nesimokantis<text:s/></text:span><text:span text:style-name="T84">pagal vidurinio ugdymo programą asmuo, turintis mokymosi pasiekimų pažymėjimą, liudijantį tai, kad yra mokęsis šios programos baigiamojoje klasėje, pageidaujantis laikyti brandos egzaminus.</text:span></text:p>
      <text:p text:style-name="P85"><text:span text:style-name="T86">2.3</text:span><text:span text:style-name="T87">.</text:span><text:span text:style-name="T88"><text:s/>Brandos egzaminas</text:span><text:span text:style-name="T89"><text:s/>–</text:span><text:span text:style-name="T90"><text:s/></text:span><text:span text:style-name="T91">mokymosi pagal vidurinio ugdymo progr</text:span><text:span text:style-name="T92">amas pasiekimų patikrinimas.</text:span></text:p>
      <text:p text:style-name="P93"><text:span text:style-name="T94">2.4</text:span><text:span text:style-name="T95">.</text:span><text:span text:style-name="T96"><text:s/>Dalyko brandos egzamino centras</text:span><text:span text:style-name="T97"><text:s/>–</text:span><text:span text:style-name="T98"><text:s/></text:span><text:span text:style-name="T99">mokykla ar įstaiga, kurioje vykdomas dalyko valstybinis ar (ir) mokyklinis brandos egzaminas.</text:span></text:p>
      <text:p text:style-name="P100"><text:span text:style-name="T101">2.5</text:span><text:span text:style-name="T102">.</text:span><text:span text:style-name="T103"><text:s/>Egzamino užduotis<text:s/></text:span><text:span text:style-name="T104">–</text:span><text:span text:style-name="T105"><text:s/></text:span><text:span text:style-name="T106">pagal brandos egzamino programą parengtas užduočių rinkinys.</text:span></text:p>
      <text:p text:style-name="P107"><text:span text:style-name="T108">2.6</text:span><text:span text:style-name="T109">.</text:span><text:span text:style-name="T110"><text:s/>Eksternas<text:s/></text:span><text:span text:style-name="T111">–</text:span><text:span text:style-name="T112"><text:s/></text:span><text:span text:style-name="T113">asmuo, įgijęs vidurinį išsilavinimą Lietuvoje ar užsienyje, arba užsienio šalies mokyklos vidurinio ugdymo programos baigiamosios klasės mokinys, pageidaujantis laikyti brandos egzaminą.</text:span></text:p>
      <text:h text:style-name="P114" text:outline-level="9"><text:span text:style-name="T115">2.7</text:span><text:span text:style-name="T116">.</text:span><text:span text:style-name="T117"><text:s/>Kalbos įskaita<text:s/></text:span><text:span text:style-name="T118">–</text:span><text:span text:style-name="T119"><text:s/></text:span><text:span text:style-name="T120">lietuvių kalbos ir lit</text:span><text:span text:style-name="T121">eratūros sakytinės komunikacijos pasiekimų patikrinimas baigiant dalyko vidurinio ugdymo programą.</text:span></text:h>
      <text:p text:style-name="P122"><text:span text:style-name="T123">2.8</text:span><text:span text:style-name="T124">.</text:span><text:span text:style-name="T125"><text:s/>Kandidatas<text:s/></text:span><text:span text:style-name="T126">–</text:span><text:span text:style-name="T127"><text:s/></text:span><text:span text:style-name="T128">mokinys, buvęs mokinys ir eksternas.</text:span></text:p>
      <text:p text:style-name="P129"><text:span text:style-name="T130">2.9</text:span><text:span text:style-name="T131">.</text:span><text:span text:style-name="T132"><text:s/>Kriterinis mokyklinio brandos egzamino vertinimas<text:s/></text:span><text:span text:style-name="T133">–</text:span><text:span text:style-name="T134"><text:s/></text:span><text:span text:style-name="T135">vertinimas pagal nustatytus vertinimo</text:span><text:span text:style-name="T136"><text:s/>kriterijus.</text:span></text:p>
      <text:p text:style-name="P137"><text:span text:style-name="T138">2.10</text:span><text:span text:style-name="T139">.</text:span><text:span text:style-name="T140"><text:s/>Kriterinis valstybinio brandos egzamino vertinimas</text:span><text:span text:style-name="T141"><text:s/>– vertinimas pagal nustatytus vertinimo kriterijus ir kandidato brandos egzamino rezultato priskyrimas iš anksto nustatytam valstybinių brandos egzaminų pasiekimų lygiui (patenkinama</text:span><text:span text:style-name="T142">m, pagrindiniam ar aukštesniajam).</text:span></text:p>
      <text:p text:style-name="P143"><text:span text:style-name="T144">2.11</text:span><text:span text:style-name="T145">.</text:span><text:span text:style-name="T146"><text:s/>Mokinys</text:span><text:span text:style-name="T147"><text:s/>– vidurinio ugdymo programos baigiamosios klasės mokinys (išskyrus mokinį, kuris mokosi pagal socialinių įgūdžių ugdymo programą).</text:span></text:p>
      <text:p text:style-name="P148"><text:span text:style-name="T149">2.12</text:span><text:span text:style-name="T150">.</text:span><text:span text:style-name="T151"><text:s/>Nepatenkinamas įvertinimas<text:s/></text:span><text:span text:style-name="T152">–</text:span><text:span text:style-name="T153"><text:s/></text:span><text:span text:style-name="T154">brandos egzaminą laikiusių<text:s/></text:span><text:span text:style-name="T155">kandidatų darbų įvertinimas įrašu „Neišlaikyta“.</text:span></text:p>
      <text:p text:style-name="P156"><text:span text:style-name="T157">2.13</text:span><text:span text:style-name="T158">.</text:span><text:span text:style-name="T159"><text:s/>Nevertinimas<text:s/></text:span><text:span text:style-name="T160">– vertinimo komisijos pirmininko ir (ar) Valstybinių brandos egzaminų vertinimo komiteto ar švietimo, mokslo ir sporto ministro sprendimas nevertinti darbų kandidatų, pažeidusių brando</text:span><text:span text:style-name="T161">s egzamino organizavimo ir vykdymo tvarką arba nebaigusių brandos egzamino dėl sveikatos sutrikimo kandidatams to prašant.</text:span></text:p>
      <text:p text:style-name="P162"><text:span text:style-name="T163">2.14</text:span><text:span text:style-name="T164">.</text:span><text:span text:style-name="T165"><text:s/>Patenkinamas įvertinimas<text:s/></text:span><text:span text:style-name="T166">– kandidatų mokyklinio (ar jam prilyginto) brandos egzamino darbų įvertinimas 4–10 balų; valstybin</text:span><text:span text:style-name="T167">io brandos egzamino darbų įvertinimas 16–100 balų.<text:s/></text:span></text:p>
      <text:p text:style-name="P168"><text:span text:style-name="T169">2.15</text:span><text:span text:style-name="T170">.</text:span><text:span text:style-name="T171"><text:s/>Specialiųjų ugdymosi poreikių turintis kandidatas</text:span><text:span text:style-name="T172"><text:s/>– kandidatas, turintis ribotas galimybes išlaikyti brandos egzaminą dėl nustatytų specialiųjų ugdymosi poreikių, atsirandančių dėl įgimtų ar įgy</text:span><text:span text:style-name="T173">tų sutrikimų.</text:span></text:p>
      <text:p text:style-name="P174"><text:span text:style-name="T175">2.16</text:span><text:span text:style-name="T176">.</text:span><text:span text:style-name="T177"><text:s/>Vertinimo instrukcija<text:s/></text:span><text:span text:style-name="T178">– vertinimo normų rinkinys atliktai brandos egzamino užduočiai įvertinti nustatytu taškų skaičiumi.</text:span></text:p>
      <text:h text:style-name="P179" text:outline-level="9"/>
      <text:p text:style-name="P180"><text:span text:style-name="T181">II</text:span><text:span text:style-name="T182"><text:s/>SKYRIUS<text:s/></text:span></text:p>
      <text:p text:style-name="P183"><text:span text:style-name="T184">BRANDOS EGZAMINAI</text:span></text:p>
      <text:p text:style-name="P185"/>
      <text:p text:style-name="P186"><text:span text:style-name="T187">3</text:span><text:span text:style-name="T188">. Organizuojami valstybiniai ir mokykliniai lietuvių kalbos ir li</text:span><text:span text:style-name="T189">teratūros, tik valstybiniai biologijos, chemijos, fizikos, geografijos, informacinių technologijų, istorijos, matematikos, užsienio kalbų (anglų, prancūzų, rusų, vokiečių) brandos egzaminai, tik mokykliniai – gimtųjų kalbų (baltarusių, rusų, vokiečių), men</text:span><text:span text:style-name="T190">ų, muzikologijos ir technologijų brandos egzaminai, brandos darbas. Brandos darbas prilyginamas mokykliniam brandos egzaminui, tačiau jis nėra privalomo lietuvių kalbos ir literatūros brandos egzamino atitikmuo.</text:span></text:p>
      <text:p text:style-name="P191"><text:span text:style-name="T192">4</text:span><text:span text:style-name="T193">. Su mokyklos taryba suderintą sprendim</text:span><text:span text:style-name="T194">ą dėl mokymosi kalbos (baltarusių, rusų, vokiečių), kurios buvo mokoma pagal gimtosios kalbos programą, brandos egzamino privalomo laikymo mokyklos vadovas priima iki einamųjų metų rugsėjo 20 d.</text:span></text:p>
      <text:p text:style-name="P195"><text:span text:style-name="T196">5</text:span><text:span text:style-name="T197">. Mokinys ir buvęs mokinys brandos atestatui gauti<text:s/></text:span><text:span text:style-name="T198">privalo išlaikyti lietuvių kalbos ir literatūros brandos egzaminą (iki 2012 m. išlaikyti lietuvių kalbos (gimtosios) arba lietuvių kalbos (valstybinės) brandos egzaminai yra įskaitomi) ir dar vieno dalyko brandos egzaminą ar brandos darbą, išskyrus tuos at</text:span><text:span text:style-name="T199">vejus, kai nuo pasirinkto brandos egzamino mokyklos vadovo įsakymu yra atleistas.</text:span></text:p>
      <text:p text:style-name="P200"><text:span text:style-name="T201">6</text:span><text:span text:style-name="T202">. Mokinys, baigęs lietuvių kalbos ir literatūros vidurinio ugdymo programą, laiko valstybinį ar mokyklinį lietuvių kalbos ir literatūros brandos egzaminą, o baigęs lietu</text:span><text:span text:style-name="T203">vių kalbos ir literatūros kurtiesiems ir neprigirdintiesiems vidurinio ugdymo programą, – valstybinį lietuvių kalbos ir literatūros brandos egzaminą ar mokyklinį lietuvių kalbos ir literatūros kurtiesiems ar neprigirdintiesiems brandos egzaminą. Buvęs moki</text:span><text:span text:style-name="T204">nys ir eksternas laiko valstybinį ar mokyklinį lietuvių kalbos ir literatūros brandos egzaminą.<text:s/></text:span></text:p>
      <text:p text:style-name="P205"/>
      <text:p text:style-name="P206"><text:span text:style-name="T207">III</text:span><text:span text:style-name="T208"><text:s/>SKYRIUS</text:span></text:p>
      <text:p text:style-name="P209"><text:span text:style-name="T210">BRANDOS EGZAMINŲ IR JŲ TIPŲ PASIRINKIMAS</text:span></text:p>
      <text:p text:style-name="P211"/>
      <text:p text:style-name="P212"><text:span text:style-name="T213">7</text:span><text:span text:style-name="T214">. Kandidatas einamaisiais metais, be lietuvių kalbos ir literatūros brandos egzamino, gali ri</text:span><text:span text:style-name="T215">nktis ir laikyti ne daugiau kaip šešių dalykų brandos egzaminus ir brandos darbą.</text:span></text:p>
      <text:p text:style-name="P216"><text:span text:style-name="T217">8</text:span><text:span text:style-name="T218">. Kandidatai lietuvių kalbos ir literatūros brandos egzamino tipą – valstybinį ar mokyklinį – renkasi savo nuožiūra. Mokinys ir buvęs mokinys, pasirinkę valstybinį lietu</text:span><text:span text:style-name="T219">vių kalbos ir literatūros brandos egzaminą ir susirgę pagrindinės sesijos metu, dėl sveikatos būklės pageidaujantys pakeisti brandos egzamino tipą į mokyklinį, prašymą teikia mokyklos vadovui, o mokyklos vadovas prašymą perduoda Nacionalinės švietimo agent</text:span><text:span text:style-name="T220">ūros direktoriui, iš jo gavęs suderinimo raštą, prašymą pakeisti brandos egzamino tipą įformina įsakymu.</text:span></text:p>
      <text:p text:style-name="P221"><text:span text:style-name="T222">9</text:span><text:span text:style-name="T223">. Brandos darbą gali rinktis IV gimnazijos klasės mokinys. Brandos darbą IV gimnazijos klasės mokinys pasirenka iki einamųjų mokslo metų rugsėjo 2</text:span><text:span text:style-name="T224">5 d. Brandos darbą IV gimnazijos klasės mokinys atlieka nuo einamųjų mokslo metų spalio 1 d. toje mokykloje, kurioje pasirinko laikyti brandos darbą. Brandos darbas vertinamas brandos darbo vertinimo centre.<text:s/></text:span></text:p>
      <text:p text:style-name="P225"><text:span text:style-name="T226">10</text:span><text:span text:style-name="T227">. Technologijų brandos egzaminą gali rinktis vidurinio ugdymo programos mokinys, kuris mokosi pagal to dalyko programą arba profesinio mokymo programos modulius, arba profesinio mokymo programą, kuri vykdoma kartu su vidurinio ugdymo programa. Technologijų</text:span><text:span text:style-name="T228"><text:s/>brandos egzaminas vykdomas spalio–gegužės mėnesiais toje mokykloje, kurios mokiniai pasirinko šį egzaminą laikyti, vertinamas brandos egzamino vertinimo centre.<text:s/></text:span></text:p>
      <text:p text:style-name="P229"><text:span text:style-name="T230">11</text:span><text:span text:style-name="T231">. Menų brandos egzaminą gali rinktis mokinys, kuris mokosi pagal pasirinkto meninio ugd</text:span><text:span text:style-name="T232">ymo dalyko programą. Menų brandos egzaminas vykdomas spalio–gegužės mėnesiais toje mokykloje, kurios mokiniai pasirinko šį egzaminą laikyti, vertinamas brandos egzamino vertinimo centre.<text:s/></text:span></text:p>
      <text:p text:style-name="P233"/>
      <text:p text:style-name="P234"><text:span text:style-name="T235">IV</text:span><text:span text:style-name="T236"><text:s/>SKYRIUS</text:span></text:p>
      <text:p text:style-name="P237"><text:span text:style-name="T238">PRAŠYMŲ PATEIKIMAS</text:span></text:p>
      <text:p text:style-name="P239"/>
      <text:p text:style-name="P240"><text:span text:style-name="T241">12</text:span><text:span text:style-name="T242">. Prašymą laikyti dalykų</text:span><text:span text:style-name="T243"><text:s/>brandos egzaminus ir parengti brandos darbą kandidatas teikia mokyklos vadovui. Prašyme turi būti nurodomi pasirinkti brandos egzaminai, brandos egzaminų tipai, brandos darbas ir patvirtinamas susipažinimas su Aprašo 25 punkte nurodytais dokumentais. Kand</text:span><text:span text:style-name="T244">idatas, turintis specialiųjų ugdymosi poreikių, pateikia prašymą pritaikyti brandos egzaminus ir pedagoginės psichologinės tarnybos pažymą apie brandos egzaminų užduoties formos, vykdymo ir vertinimo instrukcijų pritaikymo pobūdį. Galima naudoti ir Naciona</text:span><text:span text:style-name="T245">linės švietimo agentūros Nacionalinių egzaminų centralizuotoje informacinėje sistemoje NECIS (toliau – informacinė sistema NECIS) teikiamą prašymo formą. Prašymai pateikiami, priimami ir nagrinėjami Asmenų prašymų ir skundų nagrinėjimo viešojo administravi</text:span><text:span text:style-name="T246">mo subjektuose taisyklių, patvirtintų Lietuvos Respublikos Vyriausybės 2007 m. rugpjūčio 22 d. nutarimu Nr. 875 „</text:span><text:span text:style-name="T247">Dėl Asmenų prašymų ir skundų nagrinėjimo viešojo administravimo subjektuose taisyklių patvirtinimo“, nustatyta tvarka</text:span><text:span text:style-name="T248">. Prašymą iki einamųjų met</text:span><text:span text:style-name="T249">ų rugsėjo 25 d. dėl brandos darbo, menų ir technologijų, iki lapkričio 24 d. dėl kitų brandos egzaminų pateikia:</text:span></text:p>
      <text:p text:style-name="P250"><text:span text:style-name="T251">12.1</text:span><text:span text:style-name="T252">. mokinys – savo mokyklos vadovui;</text:span></text:p>
      <text:p text:style-name="P253"><text:span text:style-name="T254">12.2</text:span><text:span text:style-name="T255">. buvęs mokinys – mokyklos, išdavusios mokymosi pasiekimų pažymėjimą, vadovui. Kartu su prašym</text:span><text:span text:style-name="T256">u būtina pateikti mokymosi pasiekimų pažymėjimą. Pažymą apie turėtų įsiskolinimų likvidavimą (jeigu jie likviduoti kitoje mokykloje) mokyklos vadovui privalu pateikti iki ugdymo plane nustatytos ugdymo proceso IV gimnazijų klasėms pabaigos. Reorganizuotos,</text:span><text:span text:style-name="T257"><text:s/>likviduotos mokyklos buvęs mokinys – mokyklos, turinčios teisę jam išduoti brandos atestatą, vadovui; laisvės atėmimo vietoje mokymosi pasiekimų pažymėjimą gavęs buvęs mokinys prašymą teikia savivaldybės vykdomosios institucijos paskirtos mokyklos vadovui</text:span><text:span text:style-name="T258">;<text:s/></text:span></text:p>
      <text:h text:style-name="P259" text:outline-level="9"><text:span text:style-name="T260">12.3</text:span><text:span text:style-name="T261">. eksternas – bazinės mokyklos vadovui; eksternas, nepateikęs prašymo iki lapkričio 24 d., gali teikti prašymą pasibaigus prašymų teikimų laikui, bet ne vėliau kaip likus 7 darbo dienoms iki pakartotinės sesijos pradžios, – Kauno miesto bazinės mokyklos va</text:span><text:span text:style-name="T262">dovui.<text:s/></text:span></text:h>
      <text:h text:style-name="P263" text:outline-level="9"><text:span text:style-name="T264">13</text:span><text:span text:style-name="T265">. Vidurinio ugdymo programos baigiamosios klasės mokinys, kuriam<text:s/></text:span><text:span text:style-name="T266">Lietuvos Respublikos Vyriausybės 2022 m. kovo 16 d. nutarimu Nr. 224 „Dėl laikinosios apsaugos Lietuvos Respublikoje užsieniečiams suteikimo“ yra ar buvo<text:s/></text:span><text:span text:style-name="T267">suteikta laikinoji ap</text:span><text:span text:style-name="T268">sauga Lietuvos Respublikoje (toliau – iš Ukrainos atvykęs vidurinio ugdymo programos baigiamosios klasės mokinys), prašymą pateikia mokyklos vadovui iki gegužės 26 d. Jeigu prašymą iš Ukrainos atvykęs vidurinio ugdymo programos baigiamosios klasės mokinys<text:s/></text:span><text:span text:style-name="T269">pateikia iki 2024 m. kovo 15 d., dalyvauja pagrindinėje brandos egzaminų sesijoje. Jeigu prašymą pateikia po 2024 m. kovo 15 d., dalyvauja pakartotinėje brandos egzaminų sesijoje</text:span><text:span text:style-name="T270">.</text:span><text:span text:style-name="T271"><text:s/></text:span></text:h>
      <text:p text:style-name="P272"><text:span text:style-name="T273">14</text:span><text:span text:style-name="T274">. Kandidatai prašymą dėl muzikologijos brandos egzamino muzikinės kla</text:span><text:span text:style-name="T275">usos testo tipo pasirinkimo pateikia ne vėliau kaip prieš 5 darbo dienas iki brandos egzamino. Laiku nepateikę prašymo, kandidatai atlieka muzikinės klausos A tipo testą.</text:span></text:p>
      <text:h text:style-name="P276" text:outline-level="9"><text:span text:style-name="T277">15</text:span><text:span text:style-name="T278">. Mokiniai, kurie mokosi<text:s/></text:span><text:span text:style-name="T279">pagal<text:s/></text:span><text:span text:style-name="T280">profesinio mokymo programos modulius arba<text:s/></text:span><text:span text:style-name="T281">profes</text:span><text:span text:style-name="T282">inio mokymo programą, kuri vykdoma kartu su vidurinio ugdymo program</text:span><text:span text:style-name="T283">a, pasirinkę technologijų mokyklinį brandos egzaminą, prašyme nurodo profesinio mokymo programos pavadinimą ir jos kodą.<text:s/></text:span></text:h>
      <text:p text:style-name="P284"><text:span text:style-name="T285">16</text:span><text:span text:style-name="T286">. Pasirinkto dalyko brandos egzamino ir jo tipo ar individua</text:span><text:span text:style-name="T287">laus ugdymo plano dalyko brandos darbo keisti neleidžiama, bet iki einamųjų metų kovo 15 d. kandidatui leidžiama pareikšti mokyklos, kurioje teikė prašymą laikyti brandos egzaminus, vadovui atsisakymą raštu (elektroniniu būdu) laikyti vieną ar kelis iš sav</text:span><text:span text:style-name="T288">o pasirinktų brandos egzaminų. Atsisakęs laikyti brandos egzaminą kandidatas į brandos egzaminų vykdymo protokolus neįrašomas.</text:span><text:span text:style-name="T289"><text:s/></text:span></text:p>
      <text:p text:style-name="P290"><text:span text:style-name="T291">17</text:span><text:span text:style-name="T292">. Kartu su prašymu bazinės mokyklos vadovui eksternas privalo pateikti:</text:span></text:p>
      <text:p text:style-name="P293"><text:span text:style-name="T294">17.1</text:span><text:span text:style-name="T295">. vidurinį išsilavinimą liudijantį dokumentą</text:span><text:span text:style-name="T296"><text:s/>(brandos atestatą, profesinės ar aukštesniosios mokyklos diplomą, jei vidurinis išsilavinimas įgytas Lietuvoje);</text:span></text:p>
      <text:p text:style-name="P297"><text:span text:style-name="T298">17.2</text:span><text:span text:style-name="T299">. užsienio kvalifikacijų atveju bent vieną iš Aprašo 17.2.1–17.2.3 papunkčiuose nurodytų dokumentų:</text:span></text:p>
      <text:p text:style-name="P300"><text:span text:style-name="T301">17.2.1</text:span><text:span text:style-name="T302">. švietimo, mokslo ir<text:s/></text:span><text:span text:style-name="T303">sporto ministro įsakymą dėl vidurinio išsilavinimo pripažinimo;</text:span></text:p>
      <text:p text:style-name="P304"><text:span text:style-name="T305">17.2.2</text:span><text:span text:style-name="T306">. Studijų kokybės vertinimo centro pažymą, kuria vidurinį išsilavinimą liudijanti kvalifikacija įvertinta lygiaverte arba lygiaverte su sąlyga, kad bus išlaikyti brandos egzaminai;</text:span></text:p>
      <text:p text:style-name="P307"><text:span text:style-name="T308">17.2.3</text:span><text:span text:style-name="T309">. Studijų kokybės vertinimo centro pažymą, kuria užsienio kvalifikacija pripažinta (įskaitant pripažinimą, suteikiant kvalifikacijos turėtojui tik tam tikras teises, bei pripažinimą tik kartu su papildomais reikalavimais) lygiaverte Lietuvos Respu</text:span><text:span text:style-name="T310">blikoje teikiamam viduriniam išsilavinimui;</text:span></text:p>
      <text:p text:style-name="P311"><text:span text:style-name="T312">17.3</text:span><text:span text:style-name="T313">. užsienio šalies mokyklos išduotą dokumentą, liudijantį, kad asmuo mokosi vidurinio ugdymo programos baigiamojoje klasėje (užsienio šalies mokyklos mokinys);</text:span></text:p>
      <text:p text:style-name="P314"><text:span text:style-name="T315">17.4</text:span><text:span text:style-name="T316">. kvitą, patvirtinantį pinigų įmoką</text:span><text:span text:style-name="T317"><text:s/>už pasirinktus brandos egzaminus.</text:span></text:p>
      <text:p text:style-name="P318"><text:span text:style-name="T319">18</text:span><text:span text:style-name="T320">. Pateikęs prašymą, eksternas sumoka 15 eurų už kiekvieną pasirinktą dalyko brandos egzaminą. Bazinė mokykla gautas įmokas naudoja eksternų registravimo, brandos egzaminų organizavimo, vykdymo ir vertinimo išlaido</text:span><text:span text:style-name="T321">ms apmokėti.</text:span><text:span text:style-name="T322"><text:s/></text:span></text:p>
      <text:p text:style-name="P323"/>
      <text:p text:style-name="P324"><text:span text:style-name="T325">V</text:span><text:span text:style-name="T326"><text:s/>SKYRIUS</text:span></text:p>
      <text:p text:style-name="P327"><text:span text:style-name="T328">LEIDIMAS LAIKYTI BRANDOS EGZAMINĄ AR JO DALĮ</text:span></text:p>
      <text:p text:style-name="P329"/>
      <text:p text:style-name="P330"><text:span text:style-name="T331">19</text:span><text:span text:style-name="T332">. Pasirinktus vidurinio ugdymo pasiekimų patikrinimus leidžiama laikyti mokyklos vadovo įsakymu:</text:span></text:p>
      <text:p text:style-name="P333"><text:span text:style-name="T334">19.1</text:span><text:span text:style-name="T335">. mokiniui ir buvusiam mokiniui:</text:span></text:p>
      <text:p text:style-name="P336"><text:span text:style-name="T337">19.1.1</text:span><text:span text:style-name="T338">. lietuvių kalbos ir literatū</text:span><text:span text:style-name="T339">ros brandos egzaminą – iki birželio 1 d. turinčiam patenkinamą to dalyko metinį įvertinimą ir išlaikytą dalyko įskaitą teisės aktų nustatyta tvarka;</text:span></text:p>
      <text:p text:style-name="P340"><text:span text:style-name="T341">19.1.2</text:span><text:span text:style-name="T342">. pasirinktus individualaus ugdymo plano brandos egzaminus, išskyrus brandos darbą, mokyklinius<text:s/></text:span><text:span text:style-name="T343">menų ir technologijų brandos egzaminus, iki ugdymo proceso paskutinės dienos turinčiam patenkinamus tų dalykų metinius įvertinimus;</text:span></text:p>
      <text:p text:style-name="P344"><text:span text:style-name="T345">19.1.3</text:span><text:span text:style-name="T346">. individualaus ugdymo plano valstybinio užsienio kalbos (anglų, prancūzų, rusų, vokiečių) brandos egzamino kalbėj</text:span><text:span text:style-name="T347">imo dalį. Individualaus ugdymo plano valstybinio užsienio kalbos (anglų, prancūzų, rusų, vokiečių) brandos egzamino klausymo, rašymo ir skaitymo dalis – iki ugdymo proceso paskutinės dienos turinčiam patenkinamą to dalyko metinį įvertinimą;</text:span></text:p>
      <text:p text:style-name="P348"><text:span text:style-name="T349">19.1.4</text:span><text:span text:style-name="T350">. pas</text:span><text:span text:style-name="T351">irinktus ne individualaus ugdymo plano brandos egzaminus, išskyrus užsienio kalbos (rusų ar vokiečių), jei šios kalbos mokėsi kaip gimtosios, egzaminą;<text:s/></text:span></text:p>
      <text:p text:style-name="P352"><text:span text:style-name="T353">19.2</text:span><text:span text:style-name="T354">. mokiniui rengti individualaus ugdymo plano pasirinkto dalyko brandos darbą, mokyklinius men</text:span><text:span text:style-name="T355">ų ir technologijų brandos egzaminus</text:span><text:span text:style-name="T356">;</text:span><text:span text:style-name="T357"><text:s/></text:span></text:p>
      <text:p text:style-name="P358"><text:span text:style-name="T359">19.3</text:span><text:span text:style-name="T360">. eksternui pasirinktus brandos egzaminus, išskyrus brandos darbą, mokyklinius menų ir technologijų brandos egzaminus.</text:span></text:p>
      <text:p text:style-name="P361"/>
      <text:p text:style-name="P362"><text:span text:style-name="T363">VI</text:span><text:span text:style-name="T364"><text:s/>SKYRIUS</text:span></text:p>
      <text:p text:style-name="P365"><text:span text:style-name="T366">BRANDOS EGZAMINŲ SESIJOS<text:s/></text:span></text:p>
      <text:p text:style-name="P367"/>
      <text:p text:style-name="P368"><text:span text:style-name="T369">20</text:span><text:span text:style-name="T370">. Organizuojamos dvi brandos egzaminų<text:s/></text:span><text:span text:style-name="T371">sesijos: pagrindinė ir pakartotinė. Sesijų pradžia sutampa su brandos egzaminų tvarkaraštyje nustatyta pagrindinės ir pakartotinės sesijų pirmojo egzamino ar jo dalies data</text:span><text:span text:style-name="T372">.<text:s/></text:span></text:p>
      <text:p text:style-name="P373"><text:span text:style-name="T374">21</text:span><text:span text:style-name="T375">. Brandos darbas, technologijų mokyklinis brandos egzaminas ir menų mokykli</text:span><text:span text:style-name="T376">nis brandos egzaminas vykdomi einamųjų metų spalio–gegužės mėnesiais.<text:s/></text:span></text:p>
      <text:p text:style-name="P377"><text:span text:style-name="T378">22</text:span><text:span text:style-name="T379">. Brandos egzaminų tvarkaraštį tvirtina švietimo, mokslo ir sporto ministras. Ne vėliau kaip prieš tris darbo dienas, atsižvelgdamas į orų prognozes, valstybės ar savivaldybės lyg</text:span><text:span text:style-name="T380">io<text:s/></text:span><text:span text:style-name="T381">ekstremaliąją situaciją, ekstremalųjį įvykį ar (ir) karantiną,</text:span><text:span text:style-name="T382"><text:s/>švietimo, mokslo ir sporto ministras gali tvarkaraštyje numatytą brandos egzamino datą pakeisti į kitą, ankstinti ar vėlinti nustatytą brandos egzamino pradžios laiką.<text:s/></text:span></text:p>
      <text:p text:style-name="P383"><text:span text:style-name="T384">23</text:span><text:span text:style-name="T385">. Brandos egzam</text:span><text:span text:style-name="T386">inus pagrindinės sesijos metu laiko:</text:span></text:p>
      <text:p text:style-name="P387"><text:span text:style-name="T388">23.1</text:span><text:span text:style-name="T389">. kandidatas;</text:span></text:p>
      <text:p text:style-name="P390"><text:span text:style-name="T391">23.2</text:span><text:span text:style-name="T392">. laisvės atėmimo vietoje veikiančioje mokykloje įregistruotas kandidatas – mokyklinius brandos egzaminus, valstybinius brandos egzaminus laiko, jeigu savivaldybės, kurios teritorijoje laisvė</text:span><text:span text:style-name="T393">s atėmimo vietoje veikia mokykla, administracija užtikrina visas valstybinio brandos egzamino vykdymo sąlygas, nustatytas Apraše, įskaitant brandos egzaminų vykdymo priežiūrą atliekančių atsakingų specialistų patekimą į valstybinių brandos egzaminų vykdymo</text:span><text:span text:style-name="T394"><text:s/>vietą bet kuriuo metu, apie tai iš anksto neįspėjus, gautų užduočių, iki perduodant vykdytojams, saugumo užtikrinimą, tinkamą patalpų paruošimą, brandos egzamino metu jo vykdymo reikalavimų užtikrinimą;<text:s/></text:span></text:p>
      <text:h text:style-name="P395" text:outline-level="9"><text:span text:style-name="T396">23.3</text:span><text:span text:style-name="T397">. namie mokytas mokinys – mokyklinius brand</text:span><text:span text:style-name="T398">os egzaminus, valstybinius brandos egzaminus – tuo atveju, jei gali atvykti į visų pasirinktų dalykų brandos egzaminų centrus;</text:span></text:h>
      <text:h text:style-name="P399" text:outline-level="9"><text:span text:style-name="T400">23.4</text:span><text:span text:style-name="T401">. iš Ukrainos atvykęs vidurinio ugdymo programos baigiamosios klasės mokinys, pateikęs prašymą iki 2024 m. kovo 15 d.</text:span></text:h>
      <text:h text:style-name="P402" text:outline-level="9"><text:span text:style-name="T403">24</text:span><text:span text:style-name="T404">. Brandos egzaminą pakartotinės sesijos metu laiko:</text:span></text:h>
      <text:p text:style-name="P405"><text:span text:style-name="T406">24.1</text:span><text:span text:style-name="T407">. kandidatas, kuriam pagrindinės sesijos dalyko brandos egzaminas buvo atidėtas;</text:span></text:p>
      <text:p text:style-name="P408"><text:span text:style-name="T409">24.2</text:span><text:span text:style-name="T410">. laisvės atėmimo vietoje veikiančioje mokykloje (skyriuje) įregistruotas kandidatas (valstybinius brandos egzaminus), jeigu valstybiniai brandos egzaminai pagrindinėje sesijoje nebuvo organizuoti;<text:s/></text:span></text:p>
      <text:p text:style-name="P411"><text:span text:style-name="T412">24.3</text:span><text:span text:style-name="T413">. namie mokytas mokinys, negalėjęs atvykti į pagr</text:span><text:span text:style-name="T414">indinės sesijos valstybinių brandos egzaminų centrus, – valstybinius brandos egzaminus;<text:s/></text:span></text:p>
      <text:p text:style-name="P415"><text:span text:style-name="T416">24.4</text:span><text:span text:style-name="T417">. eksternas, užsienio šalies mokyklos vidurinio ugdymo programos baigiamosios klasės mokinys;</text:span></text:p>
      <text:p text:style-name="P418"><text:span text:style-name="T419">24.5</text:span><text:span text:style-name="T420">. eksternas, nepateikęs prašymo iki lapkričio 24 d., bet<text:s/></text:span><text:span text:style-name="T421">pateikęs jį pasibaigus prašymų teikimo laikui, ne vėliau kaip likus 7 darbo dienoms iki pakartotinės sesijos pradžios, – Kauno miesto bazinės mokyklos vadovui, gali laikyti visus egzaminus, išskyrus brandos darbą, menų, technologijų mokyklinius brandos egz</text:span><text:span text:style-name="T422">aminus, gimtosios kalbos (baltarusių, rusų, vokiečių) mokyklinio brandos egzamino I dalį;</text:span></text:p>
      <text:p text:style-name="P423"><text:span text:style-name="T424">24.6</text:span><text:span text:style-name="T425">. susirgę per pagrindinę sesiją mokinys ir buvęs mokinys, gavę Nacionalinės švietimo agentūros direktoriaus leidimą, vietoj atidėto valstybinio lietuvių<text:s/></text:span><text:span text:style-name="T426">kalbos ir literatūros brandos egzamino laikyti to dalyko mokyklinį brandos egzaminą;</text:span></text:p>
      <text:p text:style-name="P427"><text:span text:style-name="T428">24.7</text:span><text:span text:style-name="T429">. mokinys ir buvęs mokinys, gavę nepatenkinamą lietuvių kalbos ir literatūros brandos egzamino įvertinimą pagrindinės sesijos metu, laiko mokyklinį to dalyko brand</text:span><text:span text:style-name="T430">os egzaminą;</text:span></text:p>
      <text:h text:style-name="P431" text:outline-level="9"><text:span text:style-name="T432">24.8</text:span><text:span text:style-name="T433">. iš Ukrainos atvykęs vidurinio ugdymo programos baigiamosios klasės mokinys, pateikęs prašymą po 2024 m. kovo 15 d.<text:s/></text:span></text:h>
      <text:p text:style-name="Normal"/>
      <text:p text:style-name="P434"><text:span text:style-name="T435">VII</text:span><text:span text:style-name="T436"><text:s/>SKYRIUS</text:span></text:p>
      <text:p text:style-name="P437"><text:span text:style-name="T438">MOKINIŲ SUPAŽINDINIMAS SU DOKUMENTAIS</text:span></text:p>
      <text:p text:style-name="P439"/>
      <text:p text:style-name="P440"><text:span text:style-name="T441">25</text:span><text:span text:style-name="T442">. Mokyklos vadovo paskirti asmenys mokinius pasiraš</text:span><text:span text:style-name="T443">ytinai supažindina:</text:span></text:p>
      <text:p text:style-name="P444"><text:span text:style-name="T445">25.1</text:span><text:span text:style-name="T446">. su mokyklos vadovo sprendimu dėl mokymosi kalbos (baltarusių, rusų, vokiečių), kurios buvo mokoma pagal gimtosios kalbos programą, brandos egzaminų privalomo laikymo;</text:span></text:p>
      <text:p text:style-name="P447"><text:span text:style-name="T448">25.2</text:span><text:span text:style-name="T449">. su Aprašo nuostatomis: leidimu laikyti dalyko brand</text:span><text:span text:style-name="T450">os egzaminą, atleidimu nuo dalyko brandos egzaminų, dalykų brandos egzaminų pasirinkimu, atidėjimu, pritaikymu, terminais, rezultatų paskelbimu, reikalavimais kandidatams, atsakomybe pažeidusiesiems šiuos reikalavimus, apeliacijomis;</text:span><text:span text:style-name="T451"><text:s/></text:span></text:p>
      <text:p text:style-name="P452"><text:span text:style-name="T453">25.3</text:span><text:span text:style-name="T454">. su dalyko,<text:s/></text:span><text:span text:style-name="T455">išskyrus menų ir technologijų, brandos egzamino vykdymo instrukcija – ne vėliau kaip likus trims dienoms iki brandos egzamino datos;</text:span></text:p>
      <text:p text:style-name="P456"><text:span text:style-name="T457">25.4</text:span><text:span text:style-name="T458">. su brandos darbo, menų ir technologijų mokyklinių brandos egzaminų vykdymo instrukcijomis – iki einamųjų metų rug</text:span><text:span text:style-name="T459">sėjo 18 d.;<text:s/></text:span></text:p>
      <text:p text:style-name="P460"><text:span text:style-name="T461">25.5</text:span><text:span text:style-name="T462">. su brandos darbo ir dalyko brandos egzamino programa – pradėjus mokytis pagal vidurinio ugdymo programą;</text:span></text:p>
      <text:p text:style-name="P463"><text:span text:style-name="T464">25.6</text:span><text:span text:style-name="T465">. su Valstybinių brandos egzaminų kriterinio vertinimo nuostatais, patvirtintais Nacionalinės švietimo agentūros direkto</text:span><text:span text:style-name="T466">riaus įsakymu.</text:span></text:p>
      <text:p text:style-name="P467"><text:span text:style-name="T468">26</text:span><text:span text:style-name="T469">. Mokinių supažindinimas su brandos darbo, dalyko brandos egzamino programa, Valstybinių brandos egzaminų kriterinio vertinimo nuostatais, šiuo Aprašu, brandos darbo, dalyko brandos egzamino vykdymo instrukcija, šių dokumentų pakeiti</text:span><text:span text:style-name="T470">mais ir technologijų brandos egzamino technine užduotimi fiksuojamas vidurinio ugdymo mokytojo dienyno arba vidurinio ugdymo dienyno (arba viename iš šių dienynų, sudarytų remiantis elektroninio dienyno duomenimis) skyriuje „Saugaus elgesio ir kiti instruk</text:span><text:span text:style-name="T471">tažai“. Supažindinimui pasirašytinai prilygsta supažindinimas elektroniniu būdu, jei mokykla savo darbo tvarką reglamentuojančiuose teisės aktuose yra nustačiusi galimybę mokiniams pasirašyti kvalifikuotu elektroniniu parašu arba teisinę galią turinčiu ele</text:span><text:span text:style-name="T472">ktroniniu parašu, kuris nėra kvalifikuotas elektroninis parašas.<text:s/></text:span></text:p>
      <text:p text:style-name="Normal"/>
      <text:p text:style-name="P473"><text:span text:style-name="T474">VIII</text:span><text:span text:style-name="T475"><text:s/>SKYRIUS</text:span></text:p>
      <text:p text:style-name="P476"><text:span text:style-name="T477">BRANDOS DARBO PARENGIMAS, BRANDOS EGZAMINO LAIKYMAS MOKYKLOJE, KURIOJE MOKOMASI / MOKYTASI, ATSKIROSE EGZAMINŲ CENTRŲ PATALPOSE IR NAMIE</text:span></text:p>
      <text:p text:style-name="P478"/>
      <text:p text:style-name="P479"><text:span text:style-name="T480">27</text:span><text:span text:style-name="T481">. Mokykloje, kurioje<text:s/></text:span><text:span text:style-name="T482">mokomasi / mokytasi, brandos egzaminus laiko:</text:span></text:p>
      <text:p text:style-name="P483"><text:span text:style-name="T484">27.1</text:span><text:span text:style-name="T485">. žymią silpnaregystę, aklumą su regėjimo likučiu, praktišką ar visišką aklumą turintis mokinys ir buvęs mokinys, kuriems brandos egzamino užduotys pateikiamos Brailio raštu;</text:span></text:p>
      <text:p text:style-name="P486"><text:span text:style-name="T487">27.2</text:span><text:span text:style-name="T488">. mokinys ir buvęs mo</text:span><text:span text:style-name="T489">kinys, turintys vidutinį ar sunkų judesio ir padėties sutrikimą, lėtinių neurologinių sutrikimų ir dėl to negalintys atvykti į dalyko brandos egzamino centrą;</text:span></text:p>
      <text:p text:style-name="P490"><text:span text:style-name="T491">27.3</text:span><text:span text:style-name="T492">. mokinys ir buvęs mokinys, turintys gilų klausos sutrikimą (kurtumą) ar kochlearinį implantą (esant dideliems ar labai dideliems specialiesiems ugdymosi poreikiams);<text:s/></text:span></text:p>
      <text:p text:style-name="P493"><text:span text:style-name="T494">27.4</text:span><text:span text:style-name="T495">. mokinys, turintis įvairiapusį raidos ar nerimo spektro sutrikimą;<text:s/></text:span></text:p>
      <text:p text:style-name="P496"><text:span text:style-name="T497">27.5</text:span><text:span text:style-name="T498">. l</text:span><text:span text:style-name="T499">aisvės atėmimo vietoje veikiančioje mokykloje (skyriuje) registruotas kandidatas;</text:span></text:p>
      <text:p text:style-name="P500"><text:span text:style-name="T501">27.6</text:span><text:span text:style-name="T502">. mokinys mokyklinį technologijų ir menų brandos egzaminus;</text:span></text:p>
      <text:p text:style-name="P503"><text:span text:style-name="T504">27.7</text:span><text:span text:style-name="T505">. mokinys ir buvęs mokinys mokyklinio gimtosios kalbos (baltarusių, rusų, vokiečių) brandos egzami</text:span><text:span text:style-name="T506">no kalbėjimo dalį.</text:span></text:p>
      <text:p text:style-name="P507"><text:span text:style-name="T508">28</text:span><text:span text:style-name="T509">. Mokinys mokykloje, kurioje mokosi, parengia brandos darbą.</text:span></text:p>
      <text:p text:style-name="P510"><text:span text:style-name="T511">29</text:span><text:span text:style-name="T512">. Namie mokytas mokinys ir buvęs mokinys, negalintys atvykti į dalyko brandos egzamino centrą ir mokyklą, kurioje mokosi ar mokėsi, brandos egzaminus laiko namie.</text:span><text:span text:style-name="T513"><text:s/>Namie mokytas mokinys namie gali laikyti ir brandos darbą.</text:span></text:p>
      <text:p text:style-name="P514"><text:span text:style-name="T515">30</text:span><text:span text:style-name="T516">. Kandidatai, turintys specialiųjų ugdymosi poreikių dėl skaitymo, regos ar klausos, raidos sutrikimo, dėl kochlearinio implanto (esant vidutiniams, dideliems ar labai dideliems specialiesie</text:span><text:span text:style-name="T517">ms ugdymosi poreikiams), dėl kompleksinių ir kitų negalių, gimtosios kalbos (baltarusių, rusų, vokiečių) ir užsienio kalbos (anglų, prancūzų, rusų, vokiečių) brandos egzaminus laiko atskiroje brandos egzamino centro patalpoje.</text:span></text:p>
      <text:p text:style-name="P518"/>
      <text:p text:style-name="P519"><text:span text:style-name="T520">IX</text:span><text:span text:style-name="T521"><text:s/>SKYRIUS</text:span></text:p>
      <text:p text:style-name="P522"><text:span text:style-name="T523">ATLEIDIMAS<text:s/></text:span><text:span text:style-name="T524">NUO BRANDOS EGZAMINŲ<text:s/></text:span></text:p>
      <text:p text:style-name="P525"/>
      <text:p text:style-name="P526"><text:span text:style-name="T527">31</text:span><text:span text:style-name="T528">. Mokinys ir buvęs mokinys nuo brandos egzaminų atleidžiami mokyklos vadovo įsakymu, jeigu:</text:span></text:p>
      <text:p text:style-name="P529"><text:span text:style-name="T530">31.1</text:span><text:span text:style-name="T531">. iki lapkričio 24 d. mokyklos vadovui pateikė prašymą atleisti nuo egzaminų ir supažindino mokyklos vadovą ar jo įgaliotą kitą m</text:span><text:span text:style-name="T532">okyklos darbuotoją su turima medicinine pažyma su ligos pavadinimu, kuri yra Ligų, galinčių būti pagrindu atleisti asmenis nuo brandos egzaminų, sąraše, patvirtintame Lietuvos Respublikos sveikatos apsaugos ministro ir Lietuvos Respublikos švietimo ir moks</text:span><text:span text:style-name="T533">lo ministro 2003 m. sausio 8 d. įsakymu Nr. V-11/18 „Dėl Ligų, galinčių būti pagrindu atleisti asmenis nuo brandos egzaminų, sąrašo patvirtinimo“, prie ligos pavadinimo yra nurodytas atleidimo terminas „nuolat“;<text:s/></text:span></text:p>
      <text:p text:style-name="P534"><text:span text:style-name="T535">31.2</text:span><text:span text:style-name="T536">. iki einamųjų metų egzaminų tvarka</text:span><text:span text:style-name="T537">raštyje nustatytos pasirinkto egzamino dienos mokyklos vadovui pateikė prašymą atleisti nuo brandos egzaminų ir supažindino mokyklos vadovą ar jo įgaliotą kitą mokyklos darbuotoją su turima medicinine pažyma su ligos pavadinimu, kuri yra Ligų, galinčių būt</text:span><text:span text:style-name="T538">i pagrindu atleisti asmenis nuo brandos egzaminų, sąraše, o prie ligos pavadinimo nurodytas atleidimo terminas baigiasi po to dalyko brandos egzaminui pakartotinėje sesijoje nustatytos datos;</text:span></text:p>
      <text:p text:style-name="P539"><text:span text:style-name="T540">31.3</text:span><text:span text:style-name="T541">. iki lapkričio 24 d. yra pasirinkę laikyti užsienio kal</text:span><text:span text:style-name="T542">bos valstybinį brandos egzaminą ir iki pirmojo pagrindinės sesijos brandos egzamino ar jo dalies, nustatytos įskaitos ir brandos egzaminų tvarkaraščiuose, mokyklos vadovui pateikė tarptautinį užsienio kalbos egzamino, kurio įvertinimas pagal Bendruosius Eu</text:span><text:span text:style-name="T543">ropos kalbų metmenis yra ne žemesnio kaip B1 lygio, išlaikymo dokumentą ir prašymą atleisti nuo atitinkamos užsienio kalbos valstybinio brandos egzamino;</text:span></text:p>
      <text:p text:style-name="P544"><text:span text:style-name="T545">31.4</text:span><text:span text:style-name="T546">. pasirinkęs laikyti lietuvių kalbos ir literatūros mokyklinį ar valstybinį brandos egzaminą iš Ukrainos atvykęs vidurinio ugdymo programos baigiamosios klasės mokinys pateikė mokyklos vadovui prašymą nuo jo atleisti.<text:s/></text:span></text:p>
      <text:p text:style-name="P547"><text:span text:style-name="T548">32</text:span><text:span text:style-name="T549">. Mokinys ir buvęs mokinys, n</text:span><text:span text:style-name="T550">egalintys laikyti brandos egzaminų dėl ligos, ne vėliau kaip iki pagrindinės sesijos pradžios mokyklos vadovui teikia prašymą dėl atleidimo nuo pasirinktų brandos egzaminų. Kartu su prašymu jie turi pateikti<text:s/></text:span><text:span text:style-name="T551">mokyklos vadovui ar jo įgaliotam kitam mokyklos<text:s/></text:span><text:span text:style-name="T552">darbuotojui susipažinti su turima</text:span><text:span text:style-name="T553"><text:s/>Elektroninės sveikatos paslaugų ir bendradarbiavimo infrastruktūros informacinės sistemos naudojimo tvarkos aprašo, patvirtinto Lietuvos Respublikos sveikatos apsaugos ministro 2015 m. gegužės 26 d. įsakymu Nr. V-657 „Dėl<text:s/></text:span><text:span text:style-name="T554">Elektroninės sveikatos paslaugų ir bendradarbiavimo infrastruktūros informacinės sistemos naudojimo tvarkos aprašo patvirtinimo“, 64 punkte nustatyta medicinine pažyma arba sveikatos priežiūros įstaigos gydytojų konsultacinės komisijos pažyma, patvirtinta<text:s/></text:span><text:span text:style-name="T555">šios komisijos antspaudu. Pažymoje nurodomas TLK-10 kodas iš Ligų, galinčių būti pagrindu atleisti asmenis nuo brandos egzaminų, sąrašo ar<text:s/></text:span><text:span text:style-name="T556">Sunkių lėtinių ligų, dėl kurių ekstremaliosios situacijos ar karantino laikotarpiu asmeniui išduodamas nedarbingumo p</text:span><text:span text:style-name="T557">ažymėjimas, sąrašo, patvirtinto</text:span><text:span text:style-name="T558"><text:s/>Lietuvos Respublikos sveikatos apsaugos ministro 2020 m. kovo 23 d. įsakymu Nr. V-483 „</text:span><text:span text:style-name="T559">Dėl Sunkių lėtinių ligų, dėl kurių ekstremaliosios situacijos ar karantino laikotarpiu asmeniui išduodamas nedarbingumo pažymėjimas, sąra</text:span><text:span text:style-name="T560">šo patvirtinimo“ (toliau – Sunkių lėtinių ligų, dėl kurių ekstremaliosios situacijos ar karantino laikotarpiu asmeniui išduodamas nedarbingumo pažymėjimas, sąrašas), ligos eilės numeris. Jeigu mokiniai ir buvę mokiniai,</text:span><text:span text:style-name="T561"><text:s/>sergantys lėtinėmis ligomis, nurodyt</text:span><text:span text:style-name="T562">omis<text:s/></text:span><text:span text:style-name="T563">Sunkių lėtinių ligų, dėl kurių ekstremaliosios situacijos ar (ir) karantino laikotarpiu asmeniui išduodamas nedarbingumo pažymėjimas, sąraše, nenori būti nuo brandos egzaminų atleidžiami, gali mokyklos vadovui<text:s/></text:span><text:span text:style-name="T564">ar jo įgaliotam kitam mokyklos darbuotoju</text:span><text:span text:style-name="T565">i<text:s/></text:span><text:span text:style-name="T566">pateikti<text:s/></text:span><text:span text:style-name="T567">susipažinti su turima</text:span><text:span text:style-name="T568"><text:s/></text:span><text:span text:style-name="T569">pažyma apie savo ligą ir prašymą atidėti jo pasirinktą egzaminą pakartotinei sesijai ir jį laikyti atskiroje patalpoje.<text:s/></text:span></text:p>
      <text:p text:style-name="P570"><text:span text:style-name="T571">33</text:span><text:span text:style-name="T572">. Atleisti nuo brandos egzaminų mokinys ir buvęs mokinys negali laikyti pasirinktų brandos<text:s/></text:span><text:span text:style-name="T573">egzaminų.</text:span></text:p>
      <text:p text:style-name="P574"><text:span text:style-name="T575">34</text:span><text:span text:style-name="T576">.<text:s/></text:span><text:span text:style-name="T577">Brandos egzaminų pakartotinės sesijos metu kandidatui susirgus arba sveikatos priežiūros</text:span><text:span text:style-name="T578"><text:s/></text:span><text:span text:style-name="T579">specialistams paskyrus įpareigojimus, kuriuos įgyvendinant nėra galimybių dalyvauti egzamine, jis pats arba jo artimieji turi apie tai pranešti mokyk</text:span><text:span text:style-name="T580">los vadovui ne vėliau kaip kitą darbo dieną po dalyko brandos egzamino. Pagal mokyklos vadovui pateiktą prašymą ir<text:s/></text:span><text:span text:style-name="T581">mokyklos vadovui ar jo įgaliotam kitam mokyklos darbuotojui pateiktus susipažinti<text:s/></text:span><text:span text:style-name="T582">Aprašo 32 punkte nurodytus dokumentus mokinys ir buvęs moki</text:span><text:span text:style-name="T583">nys nuo pasirinktų ir nelaikytų brandos egzaminų atleidžiami</text:span><text:span text:style-name="T584">.</text:span><text:span text:style-name="T585"><text:s/></text:span></text:p>
      <text:p text:style-name="P586"><text:span text:style-name="T587">35</text:span><text:span text:style-name="T588">. Mokinys ir buvęs mokinys, turintys vidutinį, žymų, labai žymų ar gilų klausos sutrikimą (kurtumą) ar kochlearinį implantą (esant dideliems ar labai dideliems specialiesiems ugdymosi por</text:span><text:span text:style-name="T589">eikiams), pasirinkę užsienio kalbos (anglų, prancūzų, rusų, vokiečių) brandos egzaminą ir turintys negalią patvirtinantį dokumentą, mokyklos vadovo įsakymu atleidžiami nuo pasirinkto užsienio kalbos (anglų, prancūzų, rusų, vokiečių) brandos egzamino kalbėj</text:span><text:span text:style-name="T590">imo ir klausymo dalių. Jei mokykloje nėra galiojančių šiuos specialiuosius ugdymosi poreikius patvirtinančių dokumentų, šiame punkte įvardyti kandidatai mokyklos vadovui pateikia pedagoginės psichologinės tarnybos pažymą. Pažymoje turi būti nurodoma klauso</text:span><text:span text:style-name="T591">s sutrikimo grupė (vidutinis, žymus, labai žymus, gilus klausos sutrikimas ar kochlearinis implantas).<text:s/></text:span></text:p>
      <text:p text:style-name="P592"><text:span text:style-name="T593">Mokinys, buvęs mokinys ir eksternas, turintis sklandaus kalbėjimo (ritmo) ar nerimo spektro (selektyviojo mutizmo) sutrikimą, turintys negalią patvirtin</text:span><text:span text:style-name="T594">antį dokumentą, pasirinkę užsienio kalbos (anglų, prancūzų, rusų, vokiečių) brandos egzaminą atleidžiami nuo pasirinkto užsienio kalbos (anglų, prancūzų, rusų, vokiečių) brandos egzamino kalbėjimo dalies. Mokiniui, buvusiam mokiniui ir eksternui, turinčiam</text:span><text:span text:style-name="T595"><text:s/>sklandaus kalbėjimo (ritmo) sutrikimą ir nusprendusiam anksčiau išvardintų brandos egzaminų dalis laikyti (nebūti atleistam), taikomi  Pagrindinio ugdymo pasiekimų patikrinimo, lietuvių kalbos ir literatūros įskaitos, lenkų tautinės mažumos gimtosios kalb</text:span><text:span text:style-name="T596">os ir literatūros tarpinio patikrinimo, brandos egzaminų užduoties formos, vykdymo ir vertinimo instrukcijų pritaikymo mokiniams, buvusiems mokiniams ir eksternams, turintiems specialiųjų ugdymosi poreikių, tvarkos apraše, patvirtintame<text:s/></text:span><text:span text:style-name="T597">Lietuvos Respubliko</text:span><text:span text:style-name="T598">s švietimo, mokslo ir sporto ministro 2012 m. vasario 13 d. įsakymu Nr. V-258 „</text:span><text:span text:style-name="T599">Dėl Pagrindinio ugdymo pasiekimų patikrinimo, lietuvių kalbos ir literatūros įskaitos, lenkų tautinės mažumos gimtosios kalbos ir literatūros tarpinio patikrinimo, brandos egzam</text:span><text:span text:style-name="T600">inų užduoties formos, vykdymo ir vertinimo instrukcijų pritaikymo mokiniams, buvusiems mokiniams ir eksternams, turintiems specialiųjų ugdymosi poreikių, tvarkos aprašo patvirtinimo“ (toliau – Pritaikymo aprašas)<text:s/></text:span><text:span text:style-name="T601">numatyti pritaikymai.</text:span></text:p>
      <text:p text:style-name="P602"/>
      <text:p text:style-name="P603"><text:span text:style-name="T604">X</text:span><text:span text:style-name="T605"><text:s/>SKYRIUS</text:span></text:p>
      <text:p text:style-name="P606"><text:span text:style-name="T607">BRAN</text:span><text:span text:style-name="T608">DOS EGZAMINO ATIDĖJIMAS. EGZAMINO DALIŲ LAIKYMAS</text:span></text:p>
      <text:p text:style-name="P609"/>
      <text:p text:style-name="P610"><text:span text:style-name="T611">36</text:span><text:span text:style-name="T612">. Mokyklos, o eksterno – bazinės mokyklos vadovo įsakymu brandos egzaminas ar jo dalis, išskyrus gimtosios kalbos (baltarusių, rusų, vokiečių) I dalį, atidedama pakartotinei sesijai:<text:s/></text:span></text:p>
      <text:p text:style-name="P613"><text:span text:style-name="T614">36.1</text:span><text:span text:style-name="T615">. kandidat</text:span><text:span text:style-name="T616">ui, dėl pareigos izoliuotis ar kitų svarbių priežasčių (pateikusiam priežastį paaiškinantį dokumentą) negalinčiam laikyti brandos egzamino ar jo dalies pagrindinės sesijos metu;</text:span><text:span text:style-name="T617"><text:s/></text:span></text:p>
      <text:p text:style-name="P618"><text:span text:style-name="T619">36.2</text:span><text:span text:style-name="T620">. kandidatui, susirgusiam prieš brandos egzaminą arba nebaigusiam bra</text:span><text:span text:style-name="T621">ndos egzamino dėl sveikatos sutrikimo pagrindinės sesijos metu (pateikusiam mokyklos vadovui prašymą dėl brandos egzamino ar jo dalies atidėjimo ir (ar) darbo nevertinimo bei mokyklos vadovui ar jo įgaliotam kitam mokyklos darbuotojui pateiktus susipažinti</text:span><text:span text:style-name="T622"><text:s/>susirgimą patvirtinančius dokumentus ne vėliau kaip kitą dieną po dalyko brandos egzamino).<text:s/></text:span></text:p>
      <text:p text:style-name="P623"><text:span text:style-name="T624">37</text:span><text:span text:style-name="T625">. Brandos darbas, technologijų ir menų brandos egzaminai ir gimtosios kalbos (baltarusių, rusų, vokiečių) brandos egzamino kalbėjimo dalis neatidedama. Br</text:span><text:span text:style-name="T626">andos darbas, technologijų ir menų brandos egzaminai ir gimtosios kalbos (baltarusių, rusų, vokiečių) brandos egzamino kalbėjimo dalis gali būti vykdomi nuotoliniu būdu, kai Mokymosi pagal formaliojo švietimo programas (išskyrus aukštojo mokslo studijų pro</text:span><text:span text:style-name="T627">gramas) formų ir mokymo organizavimo tvarkos aprašo, patvirtinto<text:s/></text:span><text:span text:style-name="T628">Lietuvos Respublikos švietimo, mokslo ir sporto ministro 2012 m. birželio 28 d. įsakymu Nr. V-1049 „</text:span><text:span text:style-name="T629">Dėl Mokymosi pagal formaliojo švietimo programas (išskyrus aukštojo mokslo studijų programa</text:span><text:span text:style-name="T630">s) formų ir mokymo organizavimo tvarkos aprašo patvirtinimo“, 15 punkto nustatyta tvarka įteisintas nuotolinis mokymo proceso organizavimo būdas</text:span><text:span text:style-name="T631">.</text:span><text:span text:style-name="T632"><text:s/>Tuo atveju daromas<text:s/></text:span><text:span text:style-name="T633">skaitmeninis</text:span><text:span text:style-name="T634"><text:s/></text:span><text:span text:style-name="T635">garso ir vaizdo įrašas.</text:span><text:span text:style-name="T636"><text:s/></text:span><text:span text:style-name="T637">Už įrašo darymą ir saugojimą atsakinga mokykla.</text:span><text:span text:style-name="T638"><text:s/></text:span></text:p>
      <text:p text:style-name="P639"/>
      <text:p text:style-name="P640"><text:span text:style-name="T641">XI</text:span><text:span text:style-name="T642"><text:s/>SKYRIUS</text:span></text:p>
      <text:p text:style-name="P643"><text:span text:style-name="T644">BRANDOS EGZAMINŲ PROGRAMŲ, BRANDOS EGZAMINŲ UŽDUOČIŲ, VYKDYMO IR VERTINIMO INSTRUKCIJŲ RENGIMAS IR TVIRTINIMAS</text:span></text:p>
      <text:p text:style-name="P645"/>
      <text:p text:style-name="P646"><text:span text:style-name="T647">38</text:span><text:span text:style-name="T648">. Švietimo, mokslo ir sporto ministras dalyko brandos egzamino ir brandos darbo programą tvirtina ne vėliau kaip prieš dvejus</text:span><text:span text:style-name="T649"><text:s/>metus iki atitinkamų mokslo metų pradžios, jos neesminius pakeitimus ar papildymus – kasmet, bet ne vėliau kaip iki einamųjų metų rugsėjo 10 d.</text:span></text:p>
      <text:p text:style-name="P650"><text:span text:style-name="T651">39</text:span><text:span text:style-name="T652">. Brandos egzaminų užduočių ir vertinimo instrukcijų rengimą organizuoja Nacionalinė švietimo agentūra. B</text:span><text:span text:style-name="T653">randos egzaminų užduočių kokybė užtikrinama Nacionalinės švietimo agentūros direktoriaus nustatyta tvarka. Brandos egzamino užduoties rengimo grupėje dirbti, šių užduočių recenzuoti ar atlikti kitus veiksmus su šiomis užduotimis negali asmuo, turintis priv</text:span><text:span text:style-name="T654">ačių interesų dėl šeimos narių, artimų giminaičių (brolių, seserų ir jų šeimos narių) ar kitų kandidatų (asmuo moko / ugdo kandidatą pagal vidurinio ugdymo programą) to dalyko brandos egzamino rezultatų.</text:span></text:p>
      <text:p text:style-name="P655"><text:span text:style-name="T656">40</text:span><text:span text:style-name="T657">.<text:s/></text:span><text:span text:style-name="T658">Nacionalinės švietimo agentūros</text:span><text:span text:style-name="T659"><text:s/>direktorius<text:s/></text:span><text:span text:style-name="T660">tvirtina:</text:span></text:p>
      <text:p text:style-name="P661"><text:span text:style-name="T662">40.1</text:span><text:span text:style-name="T663">. ne vėliau kaip prieš 30 dienų iki dalyko brandos egzamino vykdymo dienos dalyko brandos egzamino užduotis;</text:span></text:p>
      <text:h text:style-name="P664" text:outline-level="9"><text:span text:style-name="T665">40.2</text:span><text:span text:style-name="T666">. dalykų brandos egzaminų vykdymo instrukcijas, kitus brandos egzaminams organizuoti ir vykdyti reikalingus dokumentus.<text:s/></text:span><text:span text:style-name="T667">Iš<text:s/></text:span><text:span text:style-name="T668">Ukrainos atvykusiems vidurinio ugdymo programos baigiamosios klasės mokiniams brandos egzaminų vykdymo instrukcijos ir brandos egzaminų užduočių atlikimo bendrieji nurodymai išverčiami į ukrainiečių kalbą</text:span><text:span text:style-name="T669">;</text:span><text:span text:style-name="T670"><text:s/></text:span></text:h>
      <text:p text:style-name="P671"><text:span text:style-name="T672">40.3</text:span><text:span text:style-name="T673">. brandos egzamino vertinimo normų rinkin</text:span><text:span text:style-name="T674">į atliktai brandos egzamino užduočiai įvertinti nustatytu taškų skaičiumi (toliau – vertinimo instrukcija);</text:span></text:p>
      <text:p text:style-name="P675"><text:span text:style-name="T676">40.4</text:span><text:span text:style-name="T677">. brandos darbo vykdymo instrukciją;</text:span></text:p>
      <text:p text:style-name="P678"><text:span text:style-name="T679">40.5</text:span><text:span text:style-name="T680">. Valstybinių brandos egzaminų kriterinio vertinimo nuostatus.</text:span></text:p>
      <text:p text:style-name="P681"><text:span text:style-name="T682">41</text:span><text:span text:style-name="T683">. Valstybinio brandos eg</text:span><text:span text:style-name="T684">zamino užduotys yra dokumentai, sudarantys tarnybos paslaptį, jiems priskiriama „RIBOTO NAUDOJIMO“ slaptumo žyma. Valstybinio brandos egzamino užduotys tarnybos paslaptimi išlieka, iki teisėtai atidarant vokus, kuriuose yra valstybinio brandos egzamino užd</text:span><text:span text:style-name="T685">uoties ar jos dalies turinys, arba perduodant kitu Nacionalinės švietimo agentūros direktoriaus nustatytu būdu.</text:span></text:p>
      <text:h text:style-name="P686" text:outline-level="9"><text:span text:style-name="T687">42</text:span><text:span text:style-name="T688">. Brandos egzaminų, išskyrus užsienio (anglų, prancūzų, rusų, vokiečių) ir gimtųjų kalbų (baltarusių, rusų, vokiečių) brandos egzaminus, u</text:span><text:span text:style-name="T689">žduotys rengiamos lietuvių kalba. Rečiau vartojami biologijos, chemijos, fizikos, geografijos, informacinių technologijų, istorijos ir matematikos dalykiniai terminai brandos egzaminų užduotyse papildomai pateikiami lenkų ir rusų kalbomis. Iš Ukrainos atvy</text:span><text:span text:style-name="T690">kusiems vidurinio ugdymo programos baigiamosios klasės mokiniams užduotys, išskyrus lietuvių kalbos ir literatūros ir užsienio kalbos (anglų, prancūzų, rusų, vokiečių) brandos egzaminų, išverčiamos į ukrainiečių kalbą.<text:s/></text:span></text:h>
      <text:p text:style-name="P691"><text:span text:style-name="T692">43</text:span><text:span text:style-name="T693">. Technologijų brandos egzamin</text:span><text:span text:style-name="T694">o technines užduotis suformuluoja paskirti dalyko mokytojai.</text:span></text:p>
      <text:h text:style-name="P695" text:outline-level="9"/>
      <text:p text:style-name="P696"><text:span text:style-name="T697">XII</text:span><text:span text:style-name="T698"><text:s/>SKYRIUS</text:span></text:p>
      <text:p text:style-name="P699"><text:span text:style-name="T700">UŽDUOTIES FORMOS, VYKDYMO IR VERTINIMO INSTRUKCIJŲ <text:s/>PRITAIKYMAS</text:span></text:p>
      <text:p text:style-name="P701"/>
      <text:p text:style-name="P702"><text:span text:style-name="T703">44</text:span><text:span text:style-name="T704">. Kandidatui, pateikusiam pedagoginės psichologinės tarnybos pažymą ir prašymą dėl brandos egzamino užduoties formos, vykdymo ar vertinimo instrukcijų pritaikymo, brandos egzamino ir tarpinio patikrinimo užduoties forma, vykdymo ir vertinimo instrukcijos p</text:span><text:span text:style-name="T705">ritaikomos vadovaujantis Pritaikymo aprašu. Jeigu vertinimas vykdomas automatiškai, vertinimo instrukcijos nepritaikomos.<text:s/></text:span></text:p>
      <text:p text:style-name="P706"><text:span text:style-name="T707">45</text:span><text:span text:style-name="T708">. Kandidatams, turintiems sveikatos sutrikimų, patvirtintų gydytojų konsultacinės komisijos pažymomis, pagal šios komisijos rek</text:span><text:span text:style-name="T709">omendaciją sudaromos brandos egzamino vykdymo sąlygos. Prašymą ir susipažinimui skirtą gydytojų konsultacinės komisijos pažymą iki lapkričio 24 d. mokinys ir buvęs mokinys pateikia mokyklos vadovui, eksternas – bazinės mokyklos vadovui. Namie mokytas mokin</text:span><text:span text:style-name="T710">ys, negalintis atvykti į dalyko brandos egzamino centrą, todėl pageidaujantis laikyti brandos egzaminus ir pristatyti brandos darbą namie, raštu teikia prašymą mokyklos vadovui.<text:s/></text:span></text:p>
      <text:p text:style-name="P711"><text:span text:style-name="T712">46</text:span><text:span text:style-name="T713">. Mokyklos vadovas, remdamasis jam pateiktais dokumentais, priima spren</text:span><text:span text:style-name="T714">dimą dėl dalyko brandos egzamino vykdymo instrukcijų pritaikymo, mokyklinių brandos egzaminų vertinimo instrukcijos pritaikymo sveikatos sutrikimų ir specialiųjų ugdymosi poreikių turintiems kandidatams ir iš Ukrainos atvykusiems vidurinio ugdymo programos</text:span><text:span text:style-name="T715"><text:s/>baigiamosios klasės mokiniams. Iš užsienio šalių ne anksčiau kaip mokytis pagal vidurinio ugdymo programą atvykusiems mokiniams mokyklos vadovas priima sprendimą dėl lietuvių kalbos ir literatūros mokyklinio brandos egzamino vertinimo instrukcijos pritaik</text:span><text:span text:style-name="T716">ymo, atsižvelgęs į lietuvių kalbos ir literatūros mokyklinio brandos egzamino vertinimo instrukcijoje nustatytus galimus vertinimo pritaikymus.</text:span><text:span text:style-name="T717"><text:s/></text:span></text:p>
      <text:p text:style-name="P718"><text:span text:style-name="T719">47</text:span><text:span text:style-name="T720">. Nacionalinės švietimo agentūros direktorius ar jo įgaliotas asmuo, remdamasis Mokinių registre mokyklos</text:span><text:span text:style-name="T721"><text:s/>pateiktais kandidatų duomenimis, vadovaudamasis Aprašu ir Pritaikymo aprašu priima sprendimą dėl dalyko brandos egzamino užduoties formos, valstybinių brandos egzaminų vertinimo instrukcijos pritaikymo kandidatams, turintiems specialiųjų ugdymosi poreikių</text:span><text:span text:style-name="T722"><text:s/>ir iš Ukrainos atvykusiems vidurinio ugdymo programos baigiamosios klasės mokiniams. Iš užsienio šalių ne anksčiau kaip mokytis pagal vidurinio ugdymo programą atvykusiems mokiniams Nacionalinės švietimo agentūros direktorius ar jo įgaliotas<text:s/></text:span><text:span text:style-name="T723">asmuo priima</text:span><text:span text:style-name="T724"><text:s/></text:span><text:span text:style-name="T725">sprendimą dėl lietuvių kalbos ir literatūros valstybinio brandos egzamino vertinimo instrukcijos pritaikymo.</text:span><text:span text:style-name="T726"><text:s/></text:span></text:p>
      <text:p text:style-name="Normal"/>
      <text:h text:style-name="P727" text:outline-level="9"><text:span text:style-name="T728">XIII</text:span><text:span text:style-name="T729"><text:s/>SKYRIUS</text:span></text:h>
      <text:h text:style-name="P730" text:outline-level="9"><text:span text:style-name="T731">BRANDOS EGZAMINŲ ORGANIZAVIMO IR VYKDYMO KOORDINAVIMAS</text:span></text:h>
      <text:p text:style-name="P732"/>
      <text:p text:style-name="P733"><text:span text:style-name="T734">48</text:span><text:span text:style-name="T735">. Brandos egzaminų organizavimui ir vykdymui koordinuoti savivaldybės administracijos švietimo padalinyje paskiriamas atsakingas specialistas. Paskyrimo metu specialistas pasirašytinai supažindinamas su Aprašu ir su<text:s/></text:span><text:span text:style-name="T736">Nacionalinių egzaminų centralizuotos inf</text:span><text:span text:style-name="T737">ormacinės sistemos nuostatais, patvirtintais Lietuvos Respublikos švietimo, mokslo ir sporto ministro 2009 m. balandžio 30 d. įsakymu Nr. ISAK-894 „Dėl Nacionalinių egzaminų centralizuotos informacinės sistemos nuostatų patvirtinimo“</text:span><text:span text:style-name="T738">, iki einamųjų metų rug</text:span><text:span text:style-name="T739">sėjo 15 d. jis įregistruojamas<text:s/></text:span><text:span text:style-name="T740">informacinėje sistemoje NECIS</text:span><text:span text:style-name="T741">. Kiekvieno brandos egzamino vykdymo dieną nuo 7 iki 12 valandos specialistas prisijungia prie<text:s/></text:span><text:span text:style-name="T742">informacinės sistemos NECIS</text:span><text:span text:style-name="T743"><text:s/>operatyviai informacijai gauti. Iki einamųjų metų rugsėjo 15 d. savivaldy</text:span><text:span text:style-name="T744">bės administracijos direktorius arba jo įgaliotas švietimo padalinio vadovas skiria 2–3 švietimo padalinio specialistus brandos egzaminų užduotims priimti. Paskirti specialistai registruojami<text:s/></text:span><text:span text:style-name="T745">informacinėje sistemoje NECIS</text:span><text:span text:style-name="T746">.</text:span><text:span text:style-name="T747"><text:s/></text:span></text:p>
      <text:p text:style-name="P748"><text:span text:style-name="T749">49</text:span><text:span text:style-name="T750">. Savivaldybės administrac</text:span><text:span text:style-name="T751">ijos valstybės tarnautojai ir darbuotojai, dirbantys pagal darbo sutartį, priimantys, saugantys ir perduodantys valstybinio brandos egzamino užduotis, turi turėti teisę dirbti ar susipažinti su įslaptinta informacija, žymima slaptumo žyma „RIBOTO NAUDOJIMO</text:span><text:span text:style-name="T752">“.<text:s/></text:span></text:p>
      <text:p text:style-name="P753"><text:span text:style-name="T754">50</text:span><text:span text:style-name="T755">. Iki einamųjų metų rugsėjo 15 d. mokyklos vadovas įsakymu paskiria asmenį (toliau – atsakingas asmuo), atsakingą už darbą su slaptažodžio apsaugota informacine sistema NECIS. Paskyrimo metu šis atsakingas asmuo pasirašytinai supažindinamas su Ap</text:span><text:span text:style-name="T756">rašu, Nacionalinių egzaminų centralizuotos informacinės sistemos nuostatais.<text:s/></text:span></text:p>
      <text:p text:style-name="Normal"/>
      <text:p text:style-name="P757"><text:span text:style-name="T758">XIV</text:span><text:span text:style-name="T759"><text:s/>SKYRIUS</text:span></text:p>
      <text:p text:style-name="P760"><text:span text:style-name="T761">DALYKŲ BRANDOS EGZAMINŲCENTRŲ IR BAZINIŲ MOKYKLŲ SKYRIMAS</text:span></text:p>
      <text:p text:style-name="P762"/>
      <text:p text:style-name="P763"><text:span text:style-name="T764">51</text:span><text:span text:style-name="T765">. Dalykų brandos egzaminų centrus savivaldybės teritorijoje skiria savivaldybės vykdomoji inst</text:span><text:span text:style-name="T766">itucija, Lietuvos Respublikos ambasadose – švietimo, mokslo ir sporto ministras atskiru įsakymu. Brandos darbo, technologijų ir menų brandos egzamino centru tampa ta mokykla, kurios mokinys pasirinko parengti brandos darbą ir laikyti technologijų ir menų b</text:span><text:span text:style-name="T767">randos egzaminus. Brandos darbo ir dalykų brandos egzaminų centrų sąrašai sudaromi informacinėje sistemoje NECIS. Paskirti brandos darbo ir dalykų brandos egzaminų centrai nekeičiami.<text:s/></text:span></text:p>
      <text:p text:style-name="P768"><text:span text:style-name="T769">52</text:span><text:span text:style-name="T770">. Vienoje mokykloje tą pačią dieną skiriamas vienas dalyko<text:s/></text:span><text:span text:style-name="T771">mokyklinio ir (ar) valstybinio brandos egzamino, išskyrus užsienio kalbos (anglų, prancūzų, rusų, vokiečių) egzamino kalbėjimo dalį ir užsienio kalbos (prancūzų, rusų, vokiečių) klausymo, skaitymo ir rašymo dalis, centras. Mokykloje, kurioje paskirtas daly</text:span><text:span text:style-name="T772">ko brandos egzamino centras, brandos egzamino metu ugdomoji veikla nevykdoma, išskyrus brandos darbo pristatymą, technologijų ir menų egzaminą ir kitus atvejus, kai sudarytos sąlygos tenkina egzamino centro patalpų paruošimo reikalavimus ir yra suderintos<text:s/></text:span><text:span text:style-name="T773">su savivaldybės administracijos švietimo padalinyje paskirtu atsakingu už brandos egzaminų organizavimo ir vykdymo koordinavimą specialistu. Užsienio kalbos (anglų, prancūzų, rusų, vokiečių) egzamino kalbėjimo dalis vienoje mokykloje tą pačią dieną gali bū</text:span><text:span text:style-name="T774">ti vykdoma ne daugiau kaip dviejų kalbų. Užsienio kalbos (prancūzų, rusų, vokiečių) klausymo, skaitymo ir rašymo dalys tą pačią dieną gali būti vykdomos toje pačioje mokykloje.</text:span></text:p>
      <text:p text:style-name="P775"><text:span text:style-name="T776">53</text:span><text:span text:style-name="T777">. Pagrindinės sesijos dalykų brandos egzaminų centrai suformuojami inform</text:span><text:span text:style-name="T778">acinėje sistemoje NECIS ir skiriami iki gruodžio 16 d.<text:s/></text:span></text:p>
      <text:p text:style-name="P779"><text:span text:style-name="T780">54</text:span><text:span text:style-name="T781">. Iki einamųjų metų rugsėjo 15 d. savivaldybės vykdomoji institucija savivaldybės teritorijoje skiria bazines mokyklas. Jos įregistruojamos informacinėje sistemoje NECIS. Apie bazinę mokyklą sav</text:span><text:span text:style-name="T782">ivaldybės administracijos direktorius arba jo įgaliotas asmuo paskelbia visuomenės <text:s/>informavimo priemonėse.<text:s/></text:span></text:p>
      <text:p text:style-name="Normal"/>
      <text:p text:style-name="P783"><text:span text:style-name="T784">XV</text:span><text:span text:style-name="T785"><text:s/>SKYRIUS</text:span></text:p>
      <text:p text:style-name="P786"><text:span text:style-name="T787">VALSTYBINIŲ BRANDOS EGZAMINŲ CENTRŲ SKYRIMAS</text:span></text:p>
      <text:p text:style-name="P788"/>
      <text:p text:style-name="P789"><text:span text:style-name="T790">55</text:span><text:span text:style-name="T791">. Valstybiniam brandos egzaminui vykdyti pagrindinės sesijos metu savivaldybė</text:span><text:span text:style-name="T792">s teritorijoje skiriamas dalyko valstybinio brandos egzamino centras, jei to dalyko brandos egzaminą laiko ne mažiau kaip 15 kandidatų. Jei yra mažiau kaip 15 kandidatų, kelių savivaldybių vykdomųjų institucijų <text:s/>sutarimu skiriamas bendras dalyko valstybini</text:span><text:span text:style-name="T793">o brandos egzamino centras.<text:s/></text:span></text:p>
      <text:p text:style-name="P794"><text:span text:style-name="T795">56</text:span><text:span text:style-name="T796">. Savivaldybės teritorijoje gali būti skiriama daugiau dalyko valstybinio brandos egzamino centrų, jei kiekviename iš jų turi laikyti ne mažiau kaip 49 kandidatai. Šis skaičius netaikomas informacinių technologijų valstyb</text:span><text:span text:style-name="T797">inio brandos egzamino centrams steigti. Informacinių technologijų brandos egzaminui laikyti taikomas reikalavimas steigti ne mažiau kaip vieną centrą savivaldybės teritorijoje.<text:s/></text:span></text:p>
      <text:h text:style-name="P798" text:outline-level="9"><text:span text:style-name="T799">57</text:span><text:span text:style-name="T800">. Visi vienos mokyklos mokiniai ir buvę mokiniai, o bazinių mokyklų – ir</text:span><text:span text:style-name="T801"><text:s/>eksternai dalyko valstybinį brandos egzaminą laiko viename centre. Jei savivaldybės teritorijoje nėra valstybinio brandos egzamino centro, kuriame tilptų visi vienos mokyklos mokiniai, buvę mokiniai ir eksternai, jie siunčiami laikyti valstybinio brandos<text:s/></text:span><text:span text:style-name="T802">egzamino į du valstybinio brandos egzamino centrus, o informacinėje sistemoje NECIS perskiriamas mokinių, buvusių mokinių ir eksternų abėcėlinis sąrašas.</text:span></text:h>
      <text:p text:style-name="P803"><text:span text:style-name="T804">58</text:span><text:span text:style-name="T805">. Jeigu visose apskrities savivaldybėse dalyko valstybinį brandos egzaminą laiko mažiau kaip 15<text:s/></text:span><text:span text:style-name="T806">kandidatų, dalyko valstybinio brandos egzamino centro skyrimą su Nacionalinės švietimo agentūros direktoriumi ar jo įgaliotu asmeniu derina tos savivaldybės, kurios teritorijoje egzamino centras skiriamas, vykdomoji institucija.<text:s/></text:span></text:p>
      <text:h text:style-name="P807" text:outline-level="9"><text:span text:style-name="T808">59</text:span><text:span text:style-name="T809">. Pakartotinės<text:s/></text:span><text:span text:style-name="T810">sesijos valstybiniams brandos egzaminams vykdyti ne vėliau kaip prieš 7 darbo dienas iki pakartotinės sesijos pradžios Vilniuje, Kaune, Klaipėdoje, Šiauliuose, Panevėžyje, laisvės atėmimo vietose veikiančiose mokyklose ir, jei yra užsienio šalyje registruo</text:span><text:span text:style-name="T811">tų eksternų, tos valstybės Lietuvos ambasadoje skiriama po vieną centrą. Atsižvelgus į dalyko brandos egzaminą laikančių kandidatų skaičių, jų registracijos vietą, dalyko brandos egzamino centro vietą Nacionalinės švietimo agentūros direktoriaus siūlymu ga</text:span><text:span text:style-name="T812">lima keisti. Iš Ukrainos atvykusiems vidurinio ugdymo programos baigiamosios klasės mokiniams brandos egzaminų centrai gali būti skiriami savivaldybių, kuriose jie mokosi, bazinėse mokyklose</text:span><text:span text:style-name="T813">.</text:span><text:span text:style-name="T814"><text:s/></text:span></text:h>
      <text:p text:style-name="P815"/>
      <text:p text:style-name="P816"><text:span text:style-name="T817">XVI</text:span><text:span text:style-name="T818"><text:s/>SKYRIUS</text:span></text:p>
      <text:p text:style-name="P819"><text:span text:style-name="T820">MOKYKLINIŲ BRANDOS EGZAMINŲ CENTRŲ SKYRIMAS</text:span></text:p>
      <text:p text:style-name="P821"/>
      <text:p text:style-name="P822"><text:span text:style-name="T823">60</text:span><text:span text:style-name="T824">. Savivaldybės teritorijoje skiriamas ne mažiau kaip vienas dalyko mokyklinio brandos egzamino centras. Daugiau centrų galima skirti dalykų egzaminams tuo atveju, jeigu kiekviename centre brandos egzaminą laikys ne mažiau kaip 10 kandidatų. Visi vie</text:span><text:span text:style-name="T825">nos mokyklos mokiniai ir buvę mokiniai dalyko mokyklinį brandos egzaminą laiko tame pačiame centre.</text:span></text:p>
      <text:h text:style-name="P826" text:outline-level="9"><text:span text:style-name="T827">61</text:span><text:span text:style-name="T828">. Pakartotinės sesijos mokykliniai brandos egzaminai vykdomi bazinėse mokyklose ir Lietuvos ambasadose užsienio valstybėse, prireikus ir ne vėliau kai</text:span><text:span text:style-name="T829">p prieš tris darbo dienas iki pakartotinės sesijos pradžios – mokyklinių brandos egzaminų savivaldybės vykdomosios institucijos paskirtuose centruose.<text:s/></text:span></text:h>
      <text:p text:style-name="Normal"/>
      <text:p text:style-name="P830"><text:span text:style-name="T831">XVII</text:span><text:span text:style-name="T832"><text:s/>SKYRIUS</text:span></text:p>
      <text:p text:style-name="P833"><text:span text:style-name="T834">REGISTRAVIMAS IR INFORMACIJOS PATEIKIMAS</text:span></text:p>
      <text:p text:style-name="P835"/>
      <text:p text:style-name="P836"><text:span text:style-name="T837">62</text:span><text:span text:style-name="T838">. Nacionalinė švietimo agentūra kasm</text:span><text:span text:style-name="T839">et iki rugsėjo 14 d. atnaujina ir parengia darbui informacinę sistemą NECIS, informuoja savivaldybių administracijų švietimo padalinius ir mokyklas apie prisijungimo prie šios sistemos tvarką, patvirtina duomenų teikimo, registracijos ir brandos egzaminų p</text:span><text:span text:style-name="T840">rotokolų formas. Prieš 3 darbo dienas iki pagrindinės sesijos, o pakartotinės sesijos metu kartu su užduotimis Nacionalinė švietimo agentūra parengia ir pateikia savivaldybėms valstybinių brandos egzaminų vykdymo protokolus.</text:span></text:p>
      <text:p text:style-name="P841"><text:span text:style-name="T842">63</text:span><text:span text:style-name="T843">. Mokyklos iki einamųjų m</text:span><text:span text:style-name="T844">etų rugsėjo 15 d. informacinėje sistemoje NECIS patikslina atsakingo už duomenų perdavimą Nacionalinei švietimo agentūrai asmens vardą, pavardę, pareigas ir telefoną, elektroninio pašto adresą, tautinės mažumos kalba mokymą vykdanti mokykla – su mokyklos t</text:span><text:span text:style-name="T845">aryba suderintą mokyklos vadovo sprendimą dėl mokymosi kalbos (baltarusių, rusų, vokiečių) brandos egzamino laikymo.</text:span></text:p>
      <text:p text:style-name="P846"><text:span text:style-name="T847">64</text:span><text:span text:style-name="T848">. Atsakingas asmuo informacinėje sistemoje NECIS:</text:span></text:p>
      <text:p text:style-name="P849"><text:span text:style-name="T850">64.1</text:span><text:span text:style-name="T851">. per dvi darbo dienas <text:s/>nuo informacijos pateikimo patikrina ir ištaiso Mokinių registre iki rugsėjo 25 d. suvestus duomenis apie mokinių pasirinktus brandos darbo, menų ir technologijų mokyklinius brandos egzaminus; mokyklos informacinėje sistemoje NECIS<text:s/></text:span><text:span text:style-name="T852">sudaro sąrašus mokinių, pasirinkusių brandos darbą, menų ir technologijų brandos egzaminus, išspausdina juos ir pateikia mokiniams patikrinti. Patikrinę mokiniai pasirinkimus patvirtina savo parašais. Mokyklos informacinėje sistemoje NECIS išspausdintus, k</text:span><text:span text:style-name="T853">andidatų pasirašytus ir mokyklos vadovo parašu patvirtintus mokinių brandos darbo, menų ir technologijų mokyklinių brandos egzaminų pasirinkimų sąrašus iki gruodžio 5 d. atsakingas asmuo pateikia savivaldybės administracijos švietimo padaliniui, o šis juos</text:span><text:span text:style-name="T854"><text:s/>perduoda Nacionalinei švietimo agentūrai. Jei nėra mokinio parašo, pridedamos kandidatų prašymų kopijos;</text:span></text:p>
      <text:p text:style-name="P855"><text:span text:style-name="T856">64.2</text:span><text:span text:style-name="T857">. per dvi darbo dienas patikrina ir, jei reikia, Mokinių registre ištaiso iki lapkričio 24 d. įvestus duomenis apie mokinių pasirinktus brando</text:span><text:span text:style-name="T858">s egzaminus, sąrašus, atitinkamų dalykų kursus, III gimnazijos klasės metinius įvertinimus, buvusių mokinių ir eksternų pasirinktus brandos egzaminus;</text:span></text:p>
      <text:p text:style-name="P859"><text:span text:style-name="T860">64.3</text:span><text:span text:style-name="T861">. iki lapkričio 30 d. kandidatams pasirašytinai atiduoda<text:s/></text:span><text:span text:style-name="T862">Mokinių registro iš nesikartojančios ats</text:span><text:span text:style-name="T863">itiktinių skaičių sekos automatizuotu būdu sudarytą mokinio identifikavimo kodą (toliau – mokinio identifikavimo kodas).<text:s/></text:span><text:span text:style-name="T864">Pagal Aprašo 23.4 ir 24.8 papunkčius vėliau įregistruotiems kandidatams <text:s/>identifikavimo kodus perduoda per 3 darbo dienas nuo įregistra</text:span><text:span text:style-name="T865">vimo Mokinių registre datos;<text:s/></text:span></text:p>
      <text:p text:style-name="P866"><text:span text:style-name="T867">64.4</text:span><text:span text:style-name="T868">. iki lapkričio 30 d. patikrina ir, jei reikia, Mokinių registre ištaiso iki einamųjų metų lapkričio 24 d. įvestus duomenis apie kandidatų specialiuosius ugdymosi poreikius, sudaro sąrašą kandidatų, turinčių specialiųj</text:span><text:span text:style-name="T869">ų ugdymosi poreikių, kuriems reikalingas brandos egzamino užduoties formos, vykdymo ir vertinimo instrukcijų pritaikymas, ir turinčių sveikatos sutrikimų, kuriems sudaromos atitinkamos vykdymo sąlygos. Sąraše fiksuojami kandidato pateikto pirminės sveikato</text:span><text:span text:style-name="T870">s priežiūros įstaigos gydytojų, gydytojų konsultacinės komisijos ar pedagoginės psichologinės tarnybos išduoto dokumento rekvizitai. <text:s/>Mokyklos vadovas sąrašą patvirtina parašu, nuskenuoja ir nuskenuotą sąrašo kopiją perduoda savivaldybės administracijos šv</text:span><text:span text:style-name="T871">ietimo padaliniui. Po einamųjų metų lapkričio 24 d. kandidatų mokyklai pateikta šiame papunktyje įvardyta informacija perduodama savivaldybės administracijos švietimo padaliniui per 5 darbo dienas nuo informacijos gavimo, bet ne vėliau kaip iki balandžio 3</text:span><text:span text:style-name="T872">0 d.;<text:s/></text:span></text:p>
      <text:p text:style-name="P873"><text:span text:style-name="T874">64.5</text:span><text:span text:style-name="T875">. iki lapkričio 30 d. parengia raštus dėl specialiųjų ugdymosi poreikių turinčių kandidatų, kuriems reikalingas brandos egzaminų užduoties formos, vykdymo ir vertinimo instrukcijų pritaikymas, ir sveikatos sutrikimų turinčių kandidatų, kurie</text:span><text:span text:style-name="T876">ms reikalingos atitinkamos egzamino vykdymo sąlygos, juos įveda į informacinę sistemą NECIS. Rašte fiksuojami kandidato pateikto pirminės sveikatos priežiūros įstaigos gydytojų, gydytojų konsultacinės komisijos ar pedagoginės psichologinės tarnybos išduoto</text:span><text:span text:style-name="T877"><text:s/>dokumento rekvizitai. Nuskenuotų raštų kopijas iki einamųjų metų gruodžio 9 d. įkelia į informacinę sistemą NECIS. Po einamųjų metų lapkričio 24 d. kandidatų mokyklai pateikta šiame papunktyje įvardyta informacija įkelia į informacinę sistemą NECIS per 5 </text:span><text:span text:style-name="T878">darbo dienas nuo informacijos gavimo, bet ne vėliau kaip iki balandžio 30 d.;<text:s/></text:span></text:p>
      <text:p text:style-name="P879"><text:span text:style-name="T880">64.6</text:span><text:span text:style-name="T881">. sudaro sąrašus mokinių ir buvusių mokinių, kurie:<text:s/></text:span></text:p>
      <text:p text:style-name="P882"><text:span text:style-name="T883">64.6.1</text:span><text:span text:style-name="T884">. brandos egzaminus laikys namie, atskiroje patalpoje, – iki lapkričio 30 d.;<text:s/></text:span></text:p>
      <text:p text:style-name="P885"><text:span text:style-name="T886">64.6.2</text:span><text:span text:style-name="T887">. yra atleisti nuo<text:s/></text:span><text:span text:style-name="T888">užsienio kalbos (anglų, prancūzų, rusų, vokiečių) brandos egzamino klausymo dalies, - iki lapkričio 30d.;<text:s/></text:span></text:p>
      <text:p text:style-name="P889"><text:span text:style-name="T890">64.6.3</text:span><text:span text:style-name="T891">. kuriems neleidžiama laikyti brandos egzamino dėl nepatenkinamo to dalyko metinio įvertinimo ir nebaigusių ugdymo proceso mokinių, – iki b</text:span><text:span text:style-name="T892">irželio 4 d.; kuriems valstybinis ar mokyklinis brandos egzaminas atidėtas, kurie atleisti nuo brandos egzaminų, – per dvi darbo dienas po dalyko brandos egzamino vykdymo dienos</text:span><text:span text:style-name="T893">;</text:span><text:span text:style-name="T894"><text:s/></text:span></text:p>
      <text:p text:style-name="P895"><text:span text:style-name="T896">64.7</text:span><text:span text:style-name="T897">. iki sausio 8 d. įkelia brandos darbo aprašą jo autentiškumui<text:s/></text:span><text:span text:style-name="T898">nustatyti; iki sausio 20 d. gavęs patikrinimo dėl galimų sutapimų išvadas, pateikia jas darbų vadovams. Iki vasario 3 d. įkelia pakartotinai tikrinamų darbų aprašus, jeigu po sutapimų patikrinimo darbo aprašas koreguojamas.</text:span></text:p>
      <text:p text:style-name="P899"><text:span text:style-name="T900">65</text:span><text:span text:style-name="T901">. Mokyklos informacinėje</text:span><text:span text:style-name="T902"><text:s/>sistemoje NECIS išspausdintus, kandidatų pasirašytus ir mokyklos vadovo parašu patvirtintus kandidatų brandos egzaminų pasirinkimų sąrašus iki einamųjų metų gruodžio 5 d. atsakingas asmuo pateikia savivaldybės administracijos švietimo padaliniui, o šis ju</text:span><text:span text:style-name="T903">os perduoda Nacionalinei švietimo agentūrai. Jei nėra mokinio parašo, papildomai pateikiamos kandidatų prašymų kopijos.<text:s/></text:span></text:p>
      <text:h text:style-name="P904" text:outline-level="9"><text:span text:style-name="T905">66</text:span><text:span text:style-name="T906">. Informacija apie mokinio, buvusio mokinio, eksterno specialiuosius ugdymosi poreikius pateikiama jo ar jo teisėto atstovo rašti</text:span><text:span text:style-name="T907">šku sutikimu.</text:span></text:h>
      <text:h text:style-name="P908" text:outline-level="9"><text:span text:style-name="T909">67</text:span><text:span text:style-name="T910">. Informacinėje sistemoje NECIS patvirtinti duomenys nekeičiami. Jei mokykla padarė klaidą informacinėje sistemoje NECIS patvirtindama duomenis, argumentuotu raštu kreipiasi į savivaldybės administracijos švietimo padalinį, kad tarpinin</text:span><text:span text:style-name="T911">kautų kreipiantis į Nacionalinę švietimo agentūrą dėl duomenų patvirtinimo atšaukimo. Savivaldybės administracijos švietimo padalinys prieš tarpininkaudamas ištiria ar tinkamai ir atsakingai mokykloje tvarkomi su brandos egzaminų organizavimu ir vykdymu su</text:span><text:span text:style-name="T912">siję duomenys.<text:s/></text:span></text:h>
      <text:p text:style-name="P913"><text:span text:style-name="T914">68</text:span><text:span text:style-name="T915">. Savivaldybės administracijos švietimo padalinio atsakingas specialistas patikrina iš mokyklos gautą informaciją ir iki gruodžio 9 d. perduoda Nacionalinei švietimo agentūrai iš mokyklų gautus kandidatų brandos egzaminų pasirinkimų s</text:span><text:span text:style-name="T916">ąrašus ir kandidatų, turinčių specialiųjų ugdymosi poreikių, sąrašus.<text:s/></text:span></text:p>
      <text:p text:style-name="P917"/>
      <text:p text:style-name="P918"><text:span text:style-name="T919">XVIII</text:span><text:span text:style-name="T920"><text:s/>SKYRIUS</text:span></text:p>
      <text:p text:style-name="P921"><text:span text:style-name="T922">BRANDOS EGZAMINO VYKDYMO PATALPOS</text:span></text:p>
      <text:p text:style-name="P923"/>
      <text:p text:style-name="P924"><text:span text:style-name="T925">69</text:span><text:span text:style-name="T926">. Patalpa brandos egzaminui (salė, klasė, kabinetas ir kt.) paruošiama ne vėliau kaip prieš 12 valandų iki dalyko brandos<text:s/></text:span><text:span text:style-name="T927">egzamino, jo dalies pradžios. Prieš egzaminus patalpos turi būti išvalytos. Organizuojant patalpų valymą egzaminų centruose rekomenduojama atsižvelgti į Lietuvos Respublikos sveikatos apsaugos ministerijos parengtas rekomendacijas patalpoms valyti. Prieš e</text:span><text:span text:style-name="T928">gzaminą ir egzamino metu būtina užtikrinti egzaminų vykdymo patalpų vėdinimą.</text:span></text:p>
      <text:p text:style-name="P929"><text:span text:style-name="T930">70</text:span><text:span text:style-name="T931">. Rekomenduojama, kad karantino ar ekstremaliosios situacijos metu kandidatų srautai egzaminų centre būtų reguliuojami taip, kad būtų išvengta artimo, mažesnio kaip du metr</text:span><text:span text:style-name="T932">ai kontakto, trunkančio ilgiau kaip 15 min., tarp jame esančių asmenų. Atsižvelgiant į tai, planuojamas tiek kandidatų atvykimas į egzaminų centrą, tiek pasiskirstymas į egzaminų patalpas, tiek sanitarinių patalpų, įrenginių (tualetų, praustuvių) skaičius.</text:span><text:span text:style-name="T933"><text:s/>Egzaminų centruose sudaromos tinkamos sąlygos kandidatų ir vykdytojų rankų higienai (visose praustuvėse tiekiamas šiltas ir šaltas vanduo, prie praustuvių padėta skysto muilo, vienkartinių rankšluosčių ar rankų džiovintuvas). Šalia įėjimų į egzaminų centr</text:span><text:span text:style-name="T934">us, patalpas, kuriose vykdomi brandos egzaminai, sudaroma galimybė rankų dezinfekcijai (gerai matomoje vietoje pakabintos rankų dezinfekcijai skirtos priemonės). Egzaminų centruose sudaromos higieniškos sąlygos kandidatams nemokamai atsigerti vandens. Kara</text:span><text:span text:style-name="T935">ntino ir (ar) ekstremalios situacijos laikotarpiu, kai egzamino metu kompiuteriais, žodynais naudojasi keli kandidatai, tai, kaskart pasinaudojus kandidatams, liečiamas jų paviršius dezinfekuojamas po kiekvieno panaudojimo (kompiuterio klaviatūra, pelė, li</text:span><text:span text:style-name="T936">ečiamojo ekrano paviršius) arba naudojimuisi skiriamos vienkartinės pirštinės.<text:s/></text:span></text:p>
      <text:p text:style-name="P937"><text:span text:style-name="T938">71</text:span><text:span text:style-name="T939">. Užsienio kalbos (anglų, prancūzų, rusų, vokiečių) brandos egzamino klausymo, skaitymo ir rašymo dalys vykdomos patalpose, skirtose ne daugiau kaip 24 kandidatams, o kal</text:span><text:span text:style-name="T940">bėjimo dalis vykdoma vertinimo patalpose, skirtose 2 kandidatams. Parenkant patalpas muzikologijos mokyklinio brandos egzamino II daliai ir užsienio kalbos (anglų, prancūzų, rusų, vokiečių) brandos egzaminų klausymo, skaitymo ir rašymo dalims, būtina atsiž</text:span><text:span text:style-name="T941">velgti į klausymo užduočių garso įrašo girdimumą, o kalbėjimo dalyje – į galimybę atlikti kokybišką garso įrašą kandidatams skirtose vietose.<text:s/></text:span></text:p>
      <text:p text:style-name="P942"><text:span text:style-name="T943">72</text:span><text:span text:style-name="T944">. Kandidatams skiriami atskiri stalai / suolai. Visi kandidatai sėdi toje pačioje stalo / suolo pusėje. Vis</text:span><text:span text:style-name="T945">i stalai / suolai sustatomi viena kryptimi keliomis eilėmis ir pažymimi taip, kaip nurodoma vykdymo protokole, t. y. užrašoma grupė ir eilės numeris. Eilėje tos pačios grupės kandidatų vietos numeruojamos nuosekliai. Tarp visų patalpoje esančių asmenų turi</text:span><text:span text:style-name="T946"><text:s/>būti ne mažesnis kaip vieno metro atstumas.</text:span><text:span text:style-name="T947"><text:s/>Šie reikalavimai informacinių technologijų valstybiniam brandos egzaminui taikomi su išlygomis, atsižvelgiant į stacionariai įrengtas kompiuterines darbo vietas. Šie reikalavimai netaikomi užsienio kalbos (anglų</text:span><text:span text:style-name="T948">, prancūzų, rusų, vokiečių) brandos egzamino kalbėjimo dalies vertinimo patalpai.<text:s/></text:span></text:p>
      <text:p text:style-name="P949"><text:span text:style-name="T950">73</text:span><text:span text:style-name="T951">. Brandos egzamino patalpoje turi būti tik vienas laikrodis, rašomoji lenta ar sudarytos kitos galimybės vykdytojui užrašyti brandos egzamino, jo dalių pradžios ir pab</text:span><text:span text:style-name="T952">aigos laiką. Lietuvių kalbos ir literatūros brandos egzamino vykdymo patalpoje ant atskiro stalo padedami (ne mažiau kaip po vieną kiekvienai 12 kandidatų grupei) dalyko vykdymo instrukcijoje nurodyti žodynai, pastatomi ne mažiau kaip du kompiuteriai su su</text:span><text:span text:style-name="T953">skaitmenintais autorių kūriniais ir kitos numatytos priemonės. Užsienio kalbos (anglų, prancūzų, rusų, vokiečių) brandos egzamino kalbėjimo dalies vertinimo patalpoje ant stalo, prie kurio sėdi kandidatai, pastatomas mikrofonas, o ant stalo, prie kurio sėd</text:span><text:span text:style-name="T954">i pokalbį palaikantis vertintojas, pastatomas laikmatis.</text:span></text:p>
      <text:p text:style-name="P955"><text:span text:style-name="T956">74</text:span><text:span text:style-name="T957">. Brandos egzamino vykdymo dieną pastato viduje prie įėjimo į patalpą pakabinami kandidatų sąrašai, kuriuose nurodoma</text:span><text:span text:style-name="T958"><text:s/>mokinių identifikavimo kodai,<text:s/></text:span><text:span text:style-name="T959">patalpa, kandidatų vietų numeriai ir brandos<text:s/></text:span><text:span text:style-name="T960">egzamino vykdymo pradžia, o užsienio kalbos (anglų, prancūzų, rusų, vokiečių) brandos egzamino kalbėjimo dalies centre nurodomas ir kiekvieno sąraše esančio kandidato įėjimo į egzamino vykdymo patalpas laikas.<text:s/></text:span></text:p>
      <text:p text:style-name="P961"><text:span text:style-name="T962">75</text:span><text:span text:style-name="T963">. Brandos egzaminus ar jų dalis, išskyr</text:span><text:span text:style-name="T964">us informacinių technologijų brandos egzaminą laikantys kandidatai suskirstomi į ne didesnes kaip 12 kandidatų grupes. Informacinių technologijų brandos egzaminą laikantys kandidatai suskirstomi į 9 kandidatų grupes.<text:s/></text:span></text:p>
      <text:h text:style-name="P965" text:outline-level="9"><text:span text:style-name="T966">76</text:span><text:span text:style-name="T967">. Vienos grupės kandidatai laiko</text:span><text:span text:style-name="T968"><text:s/>toje pačioje patalpoje. Jų eilės numeriai<text:s/></text:span><text:span text:style-name="T969">mokinių identifikavimo kodų<text:s/></text:span><text:span text:style-name="T970">sąraše ir vietos patalpoje sutampa su grupės ir eilės numeriu, nurodytais vykdymo protokole.</text:span></text:h>
      <text:p text:style-name="P971"><text:span text:style-name="T972">77</text:span><text:span text:style-name="T973">. Valstybinių brandos egzaminų ar jų dalių<text:s/></text:span><text:span text:style-name="T974">mokinių identifikavimo kodų<text:s/></text:span><text:span text:style-name="T975">sąrašus kiekvie</text:span><text:span text:style-name="T976">nam valstybinio brandos egzamino centrui Nacionalinė švietimo agentūra pateikia informacinėje sistemoje NECIS. Mokyklinių brandos egzaminų<text:s/></text:span><text:span text:style-name="T977">mokinių identifikavimo kodų</text:span><text:span text:style-name="T978"><text:s/>sąrašus, kuriuose nurodyta grupė ir vieta, kiekvienas mokyklinio brandos egzamino centras</text:span><text:span text:style-name="T979"><text:s/>išsispausdina informacinėje sistemoje NECIS.<text:s/></text:span></text:p>
      <text:p text:style-name="P980"><text:span text:style-name="T981">78</text:span><text:span text:style-name="T982">. Į brandos egzamino patalpą tuo metu, kai prakerpami vokai su brandos egzamino užduotimis ar jos perduodamos kitu būdu ir kai vyksta brandos egzaminas (išskyrus užsienio kalbos (anglų, prancūzų, rusų,<text:s/></text:span><text:span text:style-name="T983">vokiečių) brandos egzaminų klausymo dalį), gali įeiti:</text:span></text:p>
      <text:p text:style-name="P984"><text:span text:style-name="T985">78.1</text:span><text:span text:style-name="T986">. priežiūrą vykdantis asmuo, turintis darbo ar valstybės tarnautojo pažymėjimą;</text:span></text:p>
      <text:p text:style-name="P987"><text:span text:style-name="T988">78.2</text:span><text:span text:style-name="T989">. vyresnysis vykdytojas;</text:span></text:p>
      <text:p text:style-name="P990"><text:span text:style-name="T991">78.3</text:span><text:span text:style-name="T992">. vyresniojo vykdytojo iškviestas ir šio Aprašo 81 punkte įvardyto pagalbą</text:span><text:span text:style-name="T993"><text:s/>teikiančio vykdytojo lydimas asmuo, kurio pagalbos reikia atsitikus nenumatytam įvykiui. Atlikęs pareigas jis nedelsdamas privalo išeiti iš patalpos, apie tai fiksuojama egzamino vykdymo protokole.</text:span></text:p>
      <text:p text:style-name="P994"/>
      <text:p text:style-name="P995"><text:span text:style-name="T996">XIX</text:span><text:span text:style-name="T997"><text:s/>SKYRIUS</text:span></text:p>
      <text:p text:style-name="P998"><text:span text:style-name="T999">REIKALAVIMAI KANDIDATAMS</text:span></text:p>
      <text:p text:style-name="P1000"/>
      <text:p text:style-name="P1001"><text:span text:style-name="T1002">79</text:span><text:span text:style-name="T1003">.</text:span><text:span text:style-name="T1004"><text:tab/>Ka</text:span><text:span text:style-name="T1005">ndidatai:</text:span></text:p>
      <text:p text:style-name="P1006"><text:span text:style-name="T1007">79.1</text:span><text:span text:style-name="T1008">. atvykdami į brandos egzaminą, jo dalį privalo turėti asmens tapatybę patvirtinantį dokumentą (asmens tapatybės kortelę, pasą arba leidimą gyventi Lietuvoje) ar vairuotojo pažymėjimą. Be to, kandidatai privalo dėvėti medicinines veido kauk</text:span><text:span text:style-name="T1009">es arba respiratorius</text:span><text:span text:style-name="T1010">, kurie priglunda prie veido ir visiškai dengia nosį ir burną (toliau – veido kaukės),</text:span><text:span text:style-name="T1011"><text:s/>jei privalomą veido kaukių dėvėjimą viešoje vietoje numato karantino ir (ar) ekstremaliosios situacijos režimą reglamentuojantys teisės aktai. Kandi</text:span><text:span text:style-name="T1012">datai gali dėvėti veido kaukes ar kitas<text:s/></text:span><text:span text:style-name="T1013">nosį ir burną dengiančias apsaugos priemones,<text:s/></text:span><text:span text:style-name="T1014">nors tokios pareigos karantino režimą ir (ar) ekstremaliąją situaciją reglamentuojantys teisės aktai nenumato;</text:span><text:span text:style-name="T1015"><text:s/></text:span></text:p>
      <text:p text:style-name="P1016"><text:span text:style-name="T1017">79.2</text:span><text:span text:style-name="T1018">. prie įėjimų į dalyko brandos egzamino centrą esa</text:span><text:span text:style-name="T1019">nčiame<text:s/></text:span><text:span text:style-name="T1020">mokinių identifikavimo kodų<text:s/></text:span><text:span text:style-name="T1021">sąraše sužino savo grupę, vietos numerį ir patalpą, kurioje vyks brandos egzaminas, prie patalpos ateina ne vėliau kaip prieš 15 minučių iki brandos egzamino pradžios. Karantino ir (ar) ekstremaliosios situacijos metu rek</text:span><text:span text:style-name="T1022">omenduojama, kad kandidatai vienas nuo kito išlaikytų ne mažesnį nei dviejų metrų atstumą;</text:span><text:span text:style-name="T1023"><text:s/></text:span></text:p>
      <text:p text:style-name="P1024"><text:span text:style-name="T1025">79.3</text:span><text:span text:style-name="T1026">. prieš įeidami į patalpą, vykdytojui pateikia asmens tapatybę patvirtinantį dokumentą (asmens tapatybės kortelę, pasą arba leidimą gyventi Lietuvoje) ar va</text:span><text:span text:style-name="T1027">iruotojo pažymėjimą ir įeina į patalpą tik jam leidus. Vykdytojui kilus abejonių dėl kandidato tapatybės ir jam paprašius, saugiu, rekomenduojamu ne mažesniu kaip dviejų metrų atstumu trumpam nusiima veido kaukę, jeigu ją dėvi;<text:s/></text:span></text:p>
      <text:p text:style-name="P1028"><text:span text:style-name="T1029">79.4</text:span><text:span text:style-name="T1030">. turi tik dalyko b</text:span><text:span text:style-name="T1031">randos egzamino vykdymo instrukcijoje nurodytas priemones, veido kaukę ar veido skydelį (jei<text:s/></text:span><text:span text:style-name="T1032">asmuo dėl savo sveikatos būklės veido kaukės dėvėti negali ar veido kaukės dėvėjimas gali pakenkti asmens sveikatos būklei</text:span><text:span text:style-name="T1033">) ar kitas<text:s/></text:span><text:span text:style-name="T1034">nosį ir burną dengiančias apsa</text:span><text:span text:style-name="T1035">ugos priemones</text:span><text:span text:style-name="T1036">, geriamojo vandens (asmeninio naudojimo stiklinaitę, buteliuką ar kt.) ir asmens tapatybę patvirtinantį dokumentą (asmens tapatybės kortelę, pasą arba leidimą gyventi Lietuvoje) arba vairuotojo pažymėjimą. Į brandos egzamino patalpą mobilioj</text:span><text:span text:style-name="T1037">o ryšio ir kitas informacijos perdavimo ar priėmimo priemones įsinešti draudžiama;</text:span><text:span text:style-name="T1038"><text:s/></text:span></text:p>
      <text:p text:style-name="P1039"><text:span text:style-name="T1040">79.5</text:span><text:span text:style-name="T1041">. pavėlavusieji ne daugiau kaip 30 minučių, jeigu dalyko brandos egzamino vykdymo instrukcijoje nenurodomas kitas laikas, laiko egzaminą, tačiau jiems brandos egzam</text:span><text:span text:style-name="T1042">ino užduoties atlikimo laikas nepratęsiamas. Pavėlavusieji į užsienio kalbos (anglų, prancūzų, rusų, vokiečių) brandos egzamino kalbėjimo dalį daugiau kaip 15 minučių nuo jam skirto laiko pradžios šios egzamino dalies nelaiko;<text:s/></text:span></text:p>
      <text:p text:style-name="P1043"><text:span text:style-name="T1044">79.6</text:span><text:span text:style-name="T1045">. kai pasirašo vykdy</text:span><text:span text:style-name="T1046">mo protokoluose, gauna dalyko brandos egzamino užduotis, jas padeda ant stalo / suolo krašto, vykdytojui leidus patikrina, ar nėra tuščių lapų ar kito aiškiai matomo spausdinimo broko, užduočių sąsiuvinius užverčia ir laukia vykdytojų nurodymų. Pastebėję u</text:span><text:span text:style-name="T1047">žduočių sąsiuvinyje ar atsakymų lapuose spausdinimo broko ar tuščius lapus, apie tai praneša vykdytojui. Užduotis pradeda atlikti vykdytojui paskelbus dalyko brandos egzamino pradžią. Šis punktas netaikomas užsienio kalbos (anglų, prancūzų, rusų, vokiečių)</text:span><text:span text:style-name="T1048"><text:s/>brandos egzamino kalbėjimo daliai;<text:s/></text:span></text:p>
      <text:p text:style-name="P1049"><text:span text:style-name="T1050">79.7</text:span><text:span text:style-name="T1051">. klauso vykdytojų nurodymų, užduotis atlieka savarankiškai, nesikalba tarpusavyje, netrukdo kitiems, naudojasi tik tomis kandidato atsineštomis priemonėmis, kurios nurodytos dalyko brandos egzamino vykdymo instrukcijoje, jų neskolina;<text:s/></text:span></text:p>
      <text:p text:style-name="P1052"><text:span text:style-name="T1053">79.8</text:span><text:span text:style-name="T1054">. rašo tvar</text:span><text:span text:style-name="T1055">kingai ir įskaitomai, galutinį atsakymą parašo tik juodai ar mėlynai rašančiu tušinuku, nesinaudoja korektūros priemonėmis. Atsakymų lape nerašo su užduotimi nesusijusio teksto ar ženklų, nepiešia piešinių, jeigu to daryti nereikalauja dalyko brandos egzam</text:span><text:span text:style-name="T1056">ino užduotis. Jeigu būtina keisti rašiklį, privalo tai pasakyti vykdytojui. Užsienio kalbos (anglų, prancūzų, rusų, vokiečių) ar gimtosios kalbos (baltarusių, rusų, vokiečių) užduotis atlieka ta kalba, kurios egzaminą jie laiko. Šis papunktis netaikomas už</text:span><text:span text:style-name="T1057">sienio kalbos (anglų, prancūzų, rusų, vokiečių) brandos egzamino kalbėjimo daliai;<text:s/></text:span></text:p>
      <text:h text:style-name="P1058" text:outline-level="9"><text:span text:style-name="T1059">79.9</text:span><text:span text:style-name="T1060">. iš patalpos gali išeiti tik esant būtinybei, ne ilgiau kaip 5 minutėms, vykdytojo lydimi;</text:span></text:h>
      <text:p text:style-name="P1061"><text:span text:style-name="T1062">79.10</text:span><text:span text:style-name="T1063">. baigę darbą anksčiau, negu nustatyta dalyko brandos egzamino<text:s/></text:span><text:span text:style-name="T1064">vykdymo instrukcijoje, tačiau ne vėliau kaip prieš 15 minučių iki brandos egzamino pabaigos, ir atidavę vykdytojui atsakymų lapus ir užduočių sąsiuvinius, gali išeiti iš brandos egzamino patalpos. Negali grįžti į egzamino patalpą iki brandos egzamino ar jo</text:span><text:span text:style-name="T1065"><text:s/>dalies pabaigos. Per vieną valandą po egzamino pabaigos pageidaujantieji iš dalyko centro administratoriaus gali atsiimti egzamino užduoties sąsiuvinį. Šis papunktis netaikomas užsienio kalbos (anglų, prancūzų, rusų, vokiečių) brandos egzamino kalbėjimo d</text:span><text:span text:style-name="T1066">aliai;<text:s/></text:span></text:p>
      <text:p text:style-name="P1067"><text:span text:style-name="T1068">79.11</text:span><text:span text:style-name="T1069">. darbą baigia paskirtam vykdytojui paskelbus brandos egzamino pabaigą ir laukia, kol vykdytojai surenka atsakymų lapus ir užklijuoja vokus. Iš egzamino patalpos išeina tik vykdytojui leidus ir išsineša savo egzamino užduoties sąsiuvinį. Š</text:span><text:span text:style-name="T1070">is papunktis netaikomas užsienio kalbos (anglų, prancūzų, rusų, vokiečių) brandos egzamino kalbėjimo daliai;<text:s/></text:span></text:p>
      <text:p text:style-name="P1071"><text:span text:style-name="T1072">79.12</text:span><text:span text:style-name="T1073">. nutraukia užduoties atlikimą ir šalinami iš egzamino patalpos už trukdymą, nusirašinėjimą, mobiliojo ryšio, kitų informacijos perdavimo</text:span><text:span text:style-name="T1074"><text:s/>ar priėmimo priemonių įsinešimą į patalpą ir vykdytojo nurodymų nevykdymą.<text:s/></text:span></text:p>
      <text:p text:style-name="P1075"/>
      <text:p text:style-name="P1076"><text:span text:style-name="T1077">XX</text:span><text:span text:style-name="T1078"><text:s/>SKYRIUS</text:span></text:p>
      <text:p text:style-name="P1079"><text:span text:style-name="T1080">BRANDOS EGZAMINO VYKDYMO GRUPĖ</text:span></text:p>
      <text:p text:style-name="P1081"/>
      <text:p text:style-name="P1082"><text:span text:style-name="T1083">80</text:span><text:span text:style-name="T1084">. Brandos egzaminui vykdyti dalyko brandos egzamino centre, išskyrus technologijų ir menų brandos egzaminus ir brandos<text:s/></text:span><text:span text:style-name="T1085">darbą, tvirtinama vykdymo grupė, kurią sudaro vyresnysis vykdytojas, administratorius ir vykdytojai. Technologijų, menų brandos egzaminų ir brandos darbo vykdymą koordinuoja mokyklos vadovas arba jo įgaliotas asmuo.</text:span></text:p>
      <text:p text:style-name="P1086"><text:span text:style-name="T1087">81</text:span><text:span text:style-name="T1088">. Vykdytojų skaičius priklauso nuo</text:span><text:span text:style-name="T1089"><text:s/>kandidatų ir turimų egzaminų patalpų skaičiaus. Sudarant vykdymo grupes, išskyrus informacinių technologijų brandos egzamino, numatoma, kad kiekvienoje patalpoje būtų ne mažiau kaip vienas vykdytojas ir ne daugiau kaip trims grupėms dar vienas pagalbą tei</text:span><text:span text:style-name="T1090">kiantis vykdytojas. Jei egzamino centre egzaminą laiko kurčiasis, neprigirdintysis, turintis vidutinį, žymų ar labai žymų klausos sutrikimą, vykdytoju skiriamas gestų kalbos mokytojas ar vertėjas. Jeigu egzaminą <text:s/>savoje mokykloje laiko mokinys ir buvęs mok</text:span><text:span text:style-name="T1091">inys, turintys įvairiapusį raidos ar nerimo spektro sutrikimą, skiriami ne mažiau negu du vykdytojai, iš kurių vienas yra specialusis pedagogas ar kitas švietimo pagalbą teikiantis specialistas. Vykdytojais gali būti pasitelkiami ir kiti asmenys, susipažin</text:span><text:span text:style-name="T1092">ę su bendromis brandos egzamino vykdymo procedūromis (užduočių pateikimas, kandidatų įleidimo ir susodinimo tvarka ir pan.), vykdytojų funkcijomis ir atsakomybe, dalyko brandos egzamino vykdymo instrukcija.<text:s/></text:span></text:p>
      <text:p text:style-name="P1093"><text:span text:style-name="T1094">82</text:span><text:span text:style-name="T1095">. Valstybinio brandos egzamino vykdymo gru</text:span><text:span text:style-name="T1096">pės sudėtį tvirtina savivaldybės vykdomoji institucija ar jos įgaliotas savivaldybės administracijos direktorius. Ne vėliau kaip prieš 10 dienų iki valstybinio brandos egzamino dienos grupės vyresnįjį vykdytoją, administratorių ar vykdytoją skiria jo darbd</text:span><text:span text:style-name="T1097">avys ar jo įgaliotas asmuo tvarkomuoju dokumentu. Valstybinio brandos egzamino vyresnysis vykdytojas turi turėti teisę dirbti su „RIBOTO NAUDOJIMO“ informacija (priimti valstybinio brandos egzamino užduotis, saugoti iki teisėtai atskleidžiant vokus, kuriuo</text:span><text:span text:style-name="T1098">se yra valstybinio brandos egzamino užduoties ar jos dalies turinys). Teisę dirbti su „RIBOTO NAUDOJIMO“ įslaptinta informacija suteikia savivaldybės administracijos direktorius. Jei egzamino centras yra Lietuvos Respublikos ambasada (toliau – ambasada), v</text:span><text:span text:style-name="T1099">ykdymo grupės sudėtį ne vėliau kaip likus 7 dienoms iki valstybinio brandos egzamino dienos tvirtina švietimo, mokslo ir sporto ministras, suderinęs su Lietuvos Respublikos užsienio reikalų ministerija. Egzamino centro vyresnysis vykdytojas turi turėti tei</text:span><text:span text:style-name="T1100">sę dirbti su „RIBOTO NAUDOJIMO“ įslaptinta informacija tuo atveju, jeigu priimamas vokas su valstybinio brandos egzamino užduoties ar jos dalies turiniu priėmimo metu nėra teisėtai atskleistas.<text:s/></text:span></text:p>
      <text:p text:style-name="P1101"><text:span text:style-name="T1102">83</text:span><text:span text:style-name="T1103">. Valstybinio brandos egzamino</text:span><text:span text:style-name="T1104"><text:s/></text:span><text:span text:style-name="T1105">vyresniuoju vykdytoju sk</text:span><text:span text:style-name="T1106">iriamas mokyklos vadovas, jo pavaduotojas ugdymui, skyriaus vedėjas ar savivaldybės administracijos švietimo padalinio specialistas, ambasadoje – ambasados darbuotojas, administratoriumi – mokyklos vadovas ar vienas iš mokyklos vadovo pavaduotojų, ambasado</text:span><text:span text:style-name="T1107">je – ambasados darbuotojas.<text:s/></text:span><text:span text:style-name="T1108">Karantino ir (ar) ekstremaliosios situacijos metu b</text:span><text:span text:style-name="T1109">randos egzamino vykdymo grupės nariais negali būti asmenys, kuriems privaloma izoliacija, izoliacijos laikotarpiu.<text:s/></text:span></text:p>
      <text:p text:style-name="P1110"><text:span text:style-name="T1111">84</text:span><text:span text:style-name="T1112">. Jeigu vienoje patalpoje brandos egzaminą, išskyrus už</text:span><text:span text:style-name="T1113">sienio kalbos (anglų, prancūzų, rusų, vokiečių) brandos egzamino kalbėjimo dalį ir informacinių technologijų brandos egzaminą laiko daugiau kaip 12 kandidatų, tai kiekvienai 12 kandidatų grupei skiriamas vienas vykdytojas.<text:s/></text:span></text:p>
      <text:p text:style-name="P1114"><text:span text:style-name="T1115">85</text:span><text:span text:style-name="T1116">. Informacinių technologij</text:span><text:span text:style-name="T1117">ų brandos egzamino patalpoje 9 kandidatų grupei skiriami du vykdytojai. Informacinių technologijų specialistas ar informacinių technologijų mokytojas skiriamas arba vienu iš dviejų vykdytojų, arba trečiu vykdytoju trijų grupių kandidatams pagalbai suteikti</text:span><text:span text:style-name="T1118">. Užsienio kalbos (anglų, prancūzų, rusų, vokiečių) brandos egzamino kalbėjimo dalyje dviem grupėms skiriami du vykdytojai, kurių vienas tvarkaraštyje nustatytu laiku iš informacinės sistemos NECIS spausdina užduotis.<text:s/></text:span></text:p>
      <text:p text:style-name="P1119"><text:span text:style-name="T1120">86</text:span><text:span text:style-name="T1121">. Mokyklinio brandos egzamino,<text:s/></text:span><text:span text:style-name="T1122">kurį laiko:</text:span></text:p>
      <text:p text:style-name="P1123"><text:span text:style-name="T1124">86.1</text:span><text:span text:style-name="T1125">. tik tos mokyklos kandidatai, vykdymo grupę įsakymu skiria mokyklos vadovas;</text:span></text:p>
      <text:p text:style-name="P1126"><text:span text:style-name="T1127">86.2</text:span><text:span text:style-name="T1128">. kelių mokyklų kandidatai, vykdymo grupę tvirtina brandos egzaminą vykdančios mokyklos vadovas. Trūkstant vykdytojų, kitų mokyklų mokytojai į vykdymo grupę deleguojami darbdavio įsakymu, kuriame nurodoma asmens vardas, pavardė, darbovietė, pareigos, kokio</text:span><text:span text:style-name="T1129"><text:s/>dalyko specialistas jis yra, o vykdymo grupės tvirtinimas raštu derinamas su savivaldybės vykdomąja institucija ar jos įgaliotu savivaldybės administracijos direktoriumi.<text:s/></text:span></text:p>
      <text:p text:style-name="P1130"><text:span text:style-name="T1131">87</text:span><text:span text:style-name="T1132">. Mokyklinio brandos egzamino vyresniuoju vykdytoju skiriamas mokyklos vado</text:span><text:span text:style-name="T1133">vas arba jo pavaduotojas ugdymui ar skyriaus vedėjas.</text:span></text:p>
      <text:p text:style-name="P1134"><text:span text:style-name="T1135">88</text:span><text:span text:style-name="T1136">. Vyresniuoju vykdytoju ir vykdytoju negali būti skiriamas egzaminuojamojo dalyko mokytojas, specialistas, kandidatų klasės (grupės, kurso) vadovas ar asmuo, kurio šeimos nariai ar / ir artimi gim</text:span><text:span text:style-name="T1137">inaičiai laiko brandos egzaminus tame centre.</text:span></text:p>
      <text:p text:style-name="P1138"><text:span text:style-name="T1139">89</text:span><text:span text:style-name="T1140">. Tuo atveju, jei egzaminą laiko nedaug kandidatų ir parengiamojo darbo yra mažai arba jei brandos egzaminas vykdomas vienoje patalpoje, vyresniajam vykdytojui gali būti pavedama atlikti administratoriaus</text:span><text:span text:style-name="T1141"><text:s/>ir (ar) vieno iš vykdytojų funkcijas.</text:span></text:p>
      <text:p text:style-name="P1142"><text:span text:style-name="T1143">90</text:span><text:span text:style-name="T1144">. Susipažindami su įsakymu, kuriuo jie skiriami į vykdymo grupę, vyresnysis vykdytojas, administratorius ir vykdytojas parašu patvirtina, kad su Aprašu, asmens duomenų teisinės apsaugos reikalavimais, dalyko bra</text:span><text:span text:style-name="T1145">ndos egzamino vykdymo instrukcija yra susipažinę.</text:span></text:p>
      <text:p text:style-name="P1146"><text:span text:style-name="T1147">91</text:span><text:span text:style-name="T1148">. Vykdymo grupės narys brandos egzamino metu privalo segėti kortelę su vardu, pavarde ir nuoroda: „vyresnysis vykdytojas“, „administratorius“, „vykdytojas“, privalo dėvėti veido kaukę, jei privalomą v</text:span><text:span text:style-name="T1149">eido kaukių dėvėjimą viešoje vietoje numato karantino ir (ar) ekstremaliosios situacijos režimą reglamentuojantys teisės aktai. Vykdymo grupės narys gali dėvėti veido kaukę ar kitą<text:s/></text:span><text:span text:style-name="T1150">nosį ir burną dengiančią apsaugos<text:s/></text:span><text:span text:style-name="T1151">priemonę, jei tokios pareigos karantino r</text:span><text:span text:style-name="T1152">ežimą ir (ar)<text:s/></text:span><text:span text:style-name="T1153">ekstremaliąją situaciją</text:span><text:span text:style-name="T1154"><text:s/>reglamentuojantys teisės aktai nenumato.</text:span><text:span text:style-name="T1155"><text:s/></text:span></text:p>
      <text:p text:style-name="P1156"/>
      <text:p text:style-name="P1157"><text:span text:style-name="T1158">XXI</text:span><text:span text:style-name="T1159"><text:s/>SKYRIUS</text:span></text:p>
      <text:p text:style-name="P1160"><text:span text:style-name="T1161">ADMINISTRATORIAUS FUNKCIJOS</text:span></text:p>
      <text:p text:style-name="P1162"/>
      <text:p text:style-name="P1163"><text:span text:style-name="T1164">92</text:span><text:span text:style-name="T1165">. </text:span><text:span text:style-name="T1166">Administratorius:</text:span></text:p>
      <text:p text:style-name="P1167"><text:span text:style-name="T1168">92.1</text:span><text:span text:style-name="T1169">. numato patalpas brandos egzaminui, užtikrina vietų kandidatams paruošimą, vadovaudamasis Apraš</text:span><text:span text:style-name="T1170">u, dalyko brandos egzamino vykdymo instrukcija, sunumeruoja sėdimas vietas;</text:span></text:p>
      <text:p text:style-name="P1171"><text:span text:style-name="T1172">92.2</text:span><text:span text:style-name="T1173">. išneša iš patalpų vyresniojo vykdytojo nurodytas mokymo priemones, aprūpina patalpas šiame Apraše, dalyko brandos egzamino vykdymo instrukcijoje nurodytomis egzaminui rei</text:span><text:span text:style-name="T1174">kalingais leidiniais ir priemonėmis;</text:span></text:p>
      <text:p text:style-name="P1175"><text:span text:style-name="T1176">92.3</text:span><text:span text:style-name="T1177">. parengia nuorodas į egzamino patalpas; skiria patalpą kandidatų daiktams laikyti ir informuoja apie ją kandidatus;</text:span></text:p>
      <text:p text:style-name="P1178"><text:span text:style-name="T1179">92.4</text:span><text:span text:style-name="T1180">. pasirūpina, kad kiekvienoje kandidatų grupėje būtų pastatytas atskiras stalas<text:s/></text:span><text:span text:style-name="T1181">vykdytojams ir stalas leidiniams sudėti;</text:span></text:p>
      <text:p text:style-name="P1182"><text:span text:style-name="T1183">92.5</text:span><text:span text:style-name="T1184">. tvarkai palaikyti brandos egzamino metu pasitelkia mokyklos vadovo įsakymu paskirtus atsakingus asmenis;</text:span></text:p>
      <text:p text:style-name="P1185"><text:span text:style-name="T1186">92.6</text:span><text:span text:style-name="T1187">. ne vėliau kaip prieš 12 valandų iki brandos egzamino pradžios kartu su atsakingu asmeniu i</text:span><text:span text:style-name="T1188">nformacinėje sistemoje NECIS išspausdina dalyko brandos egzamino reikalavimus (jų turi būti tiek egzempliorių, kiek yra egzamino patalpų) ir juos perduoda vyresniajam vykdytojui, kartu su vyresniuoju vykdytoju atlieka šio Aprašo 93.5 papunktyje nustatytas<text:s/></text:span><text:span text:style-name="T1189">funkcijas;</text:span></text:p>
      <text:p text:style-name="P1190"><text:span text:style-name="T1191">92.7</text:span><text:span text:style-name="T1192">. ne vėliau kaip prieš valandą iki brandos egzamino pradžios:</text:span></text:p>
      <text:p text:style-name="P1193"><text:span text:style-name="T1194">92.7.1</text:span><text:span text:style-name="T1195">. kartu su vyresniuoju vykdytoju patikrina paruoštas patalpas, jose esančių priemonių tinkamumą, pašalina pastebėtus trūkumus, prie įėjimo į brandos egzamino centrą ir prie egzamino patalpos iškabina<text:s/></text:span><text:span text:style-name="T1196">mokinių identifikavimo kodų<text:s/></text:span><text:span text:style-name="T1197">sąrašus, organizuoja kandida</text:span><text:span text:style-name="T1198">tų įleidimą. Prieš įleisdamas kandidatus į dalyko brandos egzamino centrą, kartu su mokyklos, kurioje yra dalyko brandos egzamino centras, vadovo paskirtais asmenimis atlieka pirminį kandidatų asmens tapatybės dokumentų patikrinimą;<text:s/></text:span></text:p>
      <text:p text:style-name="P1199"><text:span text:style-name="T1200">92.7.2</text:span><text:span text:style-name="T1201">. prieš info</text:span><text:span text:style-name="T1202">rmacinių technologijų valstybinį brandos egzaminą kartu su atsakingu asmeniu iš informacinės sistemos NECIS išima prisijungimo prie elektroninės egzamino užduoties atlikimo sistemos adresą ir pateikia egzamino vyresniajam vykdytojui;<text:s/></text:span></text:p>
      <text:p text:style-name="P1203"><text:span text:style-name="T1204">92.7.3</text:span><text:span text:style-name="T1205">. prieš užs</text:span><text:span text:style-name="T1206">ienio kalbos (anglų, prancūzų, rusų, vokiečių) brandos egzamino kalbėjimo dalį parengia vykdymo ir vertinimo patalpas, paruošia vykdymo instrukcijoje nurodytą įrangą, patikrina jų veikimą;<text:s/></text:span></text:p>
      <text:h text:style-name="P1207" text:outline-level="9"><text:span text:style-name="T1208">92.8</text:span><text:span text:style-name="T1209">. brandos egzamino metu padeda vyresniajam vykdytojui sp</text:span><text:span text:style-name="T1210">ręsti iškilusias problemas;</text:span></text:h>
      <text:p text:style-name="P1211"><text:span text:style-name="T1212">92.9</text:span><text:span text:style-name="T1213">. pasibaigus valstybiniam brandos egzaminui, iš vyresniojo vykdytojo pasirašytinai priima anksčiau iš egzamino išėjusių kandidatų užduočių sąsiuvinius;</text:span></text:p>
      <text:p text:style-name="P1214"><text:span text:style-name="T1215">92.10</text:span><text:span text:style-name="T1216">. pageidaujantiems kandidatams, baigusiems egzaminą anksčia</text:span><text:span text:style-name="T1217">u, negu nustatyta dalyko brandos egzamino vykdymo instrukcijoje, po egzamino pabaigos tą dieną leidžia pasiimti užduočių sąsiuvinius.<text:s/></text:span></text:p>
      <text:p text:style-name="P1218"/>
      <text:p text:style-name="P1219"><text:span text:style-name="T1220">XXII</text:span><text:span text:style-name="T1221"><text:s/>SKYRIUS</text:span></text:p>
      <text:p text:style-name="P1222"><text:span text:style-name="T1223">VYRESNIOJO VYKDYTOJO FUNKCIJOS</text:span></text:p>
      <text:p text:style-name="P1224"/>
      <text:p text:style-name="P1225"><text:span text:style-name="T1226">93</text:span><text:span text:style-name="T1227">. Vyresnysis vykdytojas:</text:span></text:p>
      <text:p text:style-name="P1228"><text:span text:style-name="T1229">93.1</text:span><text:span text:style-name="T1230">. kartu su administratoriumi p</text:span><text:span text:style-name="T1231">arenka patalpas, suskirsto mokyklinių brandos egzaminų kandidatus į grupes, rengia kandidatų sąrašus;</text:span></text:p>
      <text:p text:style-name="P1232"><text:span text:style-name="T1233">93.2</text:span><text:span text:style-name="T1234">. kartu su atsakingu asmeniu ne vėliau kaip prieš 12 valandų iki mokyklinio brandos egzamino pradžios išspausdina mokyklinio brandos egzamino vykd</text:span><text:span text:style-name="T1235">ymo protokolus, Nacionalinės švietimo agentūros į informacinę sistemą NECIS įkeltus ne vėliau kaip prieš 24 valandas iki mokyklinio brandos egzamino pradžios;</text:span></text:p>
      <text:p text:style-name="P1236"><text:span text:style-name="T1237">93.3</text:span><text:span text:style-name="T1238">. ne vėliau kaip prieš 24 valandas iki valstybinio brandos egzamino ar jo dalies pradžios</text:span><text:span text:style-name="T1239"><text:s/>pagal Nacionalinės švietimo agentūros pateiktus valstybinių brandos egzaminų vykdymo grupių protokolus kiekvienai grupei paskiria vykdytojus;<text:s/></text:span></text:p>
      <text:p text:style-name="P1240"><text:span text:style-name="T1241">93.4</text:span><text:span text:style-name="T1242">. ne vėliau kaip prieš 12 valandų iki brandos egzamino pradžios vykdytojus pasirašytinai supažindina su<text:s/></text:span><text:span text:style-name="T1243">bendromis brandos egzamino vykdymo procedūromis (užduočių pateikimas, kandidatų įleidimo ir susodinimo tvarka ir pan.), vykdytojų funkcijomis ir atsakomybe, dalyko brandos egzamino vykdymo instrukcija, kiekvienam vykdytojui parengia šios instrukcijos ir iš</text:span><text:span text:style-name="T1244"><text:s/>informacinės sistemos NECIS ne vėliau kaip prieš dvi dienas išimtų egzamino reikalavimų kopijas, išaiškina valstybinio brandos egzamino vykdytojams kandidatų darbų kodavimo sistemą, instruktuoja vykdytojus apie naudojimąsi garso atkūrimo aparatūra, nurodo</text:span><text:span text:style-name="T1245"><text:s/>vykdytojams jų atvykimo į brandos egzamino</text:span><text:span text:style-name="T1246"><text:s/></text:span><text:span text:style-name="T1247">centrą laiką;</text:span></text:p>
      <text:p text:style-name="P1248"><text:span text:style-name="T1249">93.5</text:span><text:span text:style-name="T1250">. ne vėliau kaip prieš 12 valandų iki <text:s/>informacinių technologijų brandos egzamino kartu su administratoriumi, informacinių technologijų specialistu ar informacinių technologijų mokytoju pati</text:span><text:span text:style-name="T1251">krina vykdymo centre paruoštus kompiuterius, jų programinės įrangos veikimo kokybę, apie tai surašo kiekvienos vykdymo grupės kompiuterių ir programinės įrangos atitikties informacinių technologijų valstybinio brandos egzamino vykdymo instrukcijoje nustaty</text:span><text:span text:style-name="T1252">tiems reikalavimams aktus, juos pasirašo ir perduoda juos atitinkamos vykdymo grupės vykdytojui. Pasibaigus egzaminui šis aktas segamas prie savivaldybėje liekančio vykdymo protokolo;<text:s/></text:span></text:p>
      <text:p text:style-name="P1253"><text:span text:style-name="T1254">93.6</text:span><text:span text:style-name="T1255">. ne vėliau kaip prieš valandą iki brandos egzamino pradžios kartu su administratoriumi patikrina, ar egzamino ar jo dalies patalpos ir jose esančios priemonės yra tvarkingos, pašalina pastebėtus trūkumus. Prieš užsienio kalbos (anglų, prancūzų, rusų, voki</text:span><text:span text:style-name="T1256">ečių) egzamino dalis, muzikologijos brandos egzaminą instruktuoja vykdytojus apie naudojimąsi parengta garso atkūrimo ar įrašymo aparatūra, prieš lietuvių kalbos ir literatūros egzaminą patikrina, ar egzamino patalpoje, nurodytoje vietoje, yra pastatyti ko</text:span><text:span text:style-name="T1257">mpiuteriai ir padėti žodynai;<text:s/></text:span></text:p>
      <text:h text:style-name="P1258" text:outline-level="9"><text:span text:style-name="T1259">93.7</text:span><text:span text:style-name="T1260">. iš savivaldybės administracijos direktoriaus ar jo įgalioto asmens nustatytu laiku ir tvarka gauna pakuotes su valstybinio brandos egzamino užduotimis, sutikrina brandos egzaminui skirtos pakuotės sandarumą, gautų<text:s/></text:span><text:span text:style-name="T1261">vokų kodus su lydraštyje nurodytaisiais ir jame pasirašo, užtikrina paimtos brandos egzamino užduoties saugumą, iki perduodamas vykdytojui;</text:span></text:h>
      <text:p text:style-name="P1262"><text:span text:style-name="T1263">93.8</text:span><text:span text:style-name="T1264">. prieš mokyklinį brandos egzaminą patikrina vokų su užduotimis sandarumą, užtikrina gautos medžiagos saugum</text:span><text:span text:style-name="T1265">ą. Prireikus prieš brandos egzaminą pakartotinai supažindina vykdytojus su dalyko brandos egzamino vykdymo eiga. Priskiria vykdytojams kandidatų grupes, vykdymo instrukcijos kopijas ir protokolus, vokus su brandos egzamino užduotimis pristato į brandos egz</text:span><text:span text:style-name="T1266">aminų patalpą (-as) ir išdalija juos vykdytojams;</text:span></text:p>
      <text:p text:style-name="P1267"><text:span text:style-name="T1268">93.9</text:span><text:span text:style-name="T1269">. kiekvienai brandos egzamino, jo dalies patalpai paskiria vykdytoją, kuris paskelbia brandos egzamino pradžią ir pabaigą, prižiūri priskirtos grupės, o vienam iš vykdytojų išėjus, – ir kitos grupės</text:span><text:span text:style-name="T1270"><text:s/>kandidatus;<text:s/></text:span></text:p>
      <text:h text:style-name="P1271" text:outline-level="9"><text:span text:style-name="T1272">93.10</text:span><text:span text:style-name="T1273">. stebi brandos egzamino eigą, vykdytojų darbą, sprendžia iškilusias problemas. Jei trūksta brandos egzamino užduočių, suderinęs su savivaldybės administracijos atsakingu specialistu, trūkstamą mokyklinio brandos egzamino užduočių sk</text:span><text:span text:style-name="T1274">aičių kopijuoja arba gauna iš kito to dalyko brandos egzamino centro. Priima sprendimą dėl kandidato šalinimo iš egzamino patalpos;</text:span></text:h>
      <text:p text:style-name="P1275"><text:span text:style-name="T1276">93.11</text:span><text:span text:style-name="T1277">. užtikrina, kad visos panaudotos ir nepanaudotos brandos egzamino užduotys ar jų kopijos brandos egzamino metu būt</text:span><text:span text:style-name="T1278">ų egzamino patalpoje, kad ant anksčiau iš egzamino išėjusio kandidato užduočių sąsiuvinio būtų užrašyti vardas ir pavardė;</text:span></text:p>
      <text:p text:style-name="P1279"><text:span text:style-name="T1280">93.12</text:span><text:span text:style-name="T1281">. pasibaigus brandos egzaminui ar jo daliai:</text:span></text:p>
      <text:p text:style-name="P1282"><text:span text:style-name="T1283">93.12.1</text:span><text:span text:style-name="T1284">. patikrina, ar protokolai teisingai užpildyti, iš vykdytojų surenka v</text:span><text:span text:style-name="T1285">okus su kandidatų darbais, anksčiau iš egzamino išėjusių kandidatų užduočių sąsiuvinius ir dalyko brandos egzamino vykdymo protokolo egzempliorių;</text:span></text:p>
      <text:p text:style-name="P1286"><text:span text:style-name="T1287">93.12.2</text:span><text:span text:style-name="T1288">. lydraštyje užrašo grąžinamų valstybinio brandos egzamino specialių vokų kodus ir pasirašo;</text:span></text:p>
      <text:p text:style-name="P1289"><text:span text:style-name="T1290">93.</text:span><text:span text:style-name="T1291">12.3</text:span><text:span text:style-name="T1292">. kartu su ne mažiau kaip 2 vykdytojais sudeda vokus į specialiąją pakuotę, ją užplombuoja. Užplombuotą pakuotę, lydraštį, vieną protokolo egzempliorių ir USB laikmenas (po užsienio kalbų (anglų, prancūzų, rusų, vokiečių) egzamino) perduoda savivaldy</text:span><text:span text:style-name="T1293">bės administracijos švietimo padalinio atsakingam specialistui, kuris<text:s/></text:span><text:span text:style-name="T1294">Nacionalinės švietimo agentūros<text:s/></text:span><text:span text:style-name="T1295">direktoriaus nustatyta tvarka grąžina pakuotę<text:s/></text:span><text:span text:style-name="T1296">Nacionalinei švietimo agentūrai</text:span><text:span text:style-name="T1297">;</text:span></text:p>
      <text:p text:style-name="P1298"><text:span text:style-name="T1299">93.12.4</text:span><text:span text:style-name="T1300">. </text:span><text:span text:style-name="T1301">p</text:span><text:span text:style-name="T1302">o užsienio kalbos (anglų, prancūzų, rusų ir vokiečių) brandos</text:span><text:span text:style-name="T1303"><text:s/>egzamino srauto kalbėjimo dalies kartu su administratoriumi:</text:span></text:p>
      <text:p text:style-name="P1304"><text:span text:style-name="T1305">93.12.4.1</text:span><text:span text:style-name="T1306">. iš kiekvienos vertinimo patalpos surenka koduotus atsakymų lapus;</text:span></text:p>
      <text:p text:style-name="P1307"><text:span text:style-name="T1308">93.12.4.2</text:span><text:span text:style-name="T1309">. kiekvienoje vertinimo patalpoje perkelia kalbėjimo dalies atlikčių įrašų failus iš kompiuterio į kom</text:span><text:span text:style-name="T1310">piuterinę laikmeną;</text:span></text:p>
      <text:p text:style-name="P1311"><text:span text:style-name="T1312">93.12.4.3</text:span><text:span text:style-name="T1313">.<text:s/></text:span><text:span text:style-name="T1314">į nurodytą vietą informacinėje sistemoje NECIS įkelia kandidatų atlikčių failus, įrašydamas failų pavadinimus į vykdymo protokolų abu egzempliorius;</text:span></text:p>
      <text:p text:style-name="P1315"><text:span text:style-name="T1316">93.12.4.4</text:span><text:span text:style-name="T1317">. į tuščią voką sudeda dviejų grupių kandidatų atsakymų lap</text:span><text:span text:style-name="T1318">us, nepanaudotus atsakymų lapus, kodų lapus, po vieną grupių protokolų egzempliorių ir užklijuoja voką. Vyresnysis vertintojas iš kiekvienos vertinimo patalpos surenka vertinimo lapus, nepanaudotus vertinimo lapus, vardinius vertinimo kodų lapus, sudeda ju</text:span><text:span text:style-name="T1319">os į tuščią voką ir, jį užklijavęs, atiduoda saugoti administratoriui;<text:s/></text:span></text:p>
      <text:h text:style-name="P1320" text:outline-level="9"><text:span text:style-name="T1321">93.12.5</text:span><text:span text:style-name="T1322">. per pusę valandos vertinimo komisijos pirmininkui perduoda pasirašytinai mokyklinio brandos egzamino vykdymo protokolus, kandidatų atliktas brandos egzamino užduotis;</text:span></text:h>
      <text:p text:style-name="P1323"><text:span text:style-name="T1324">93.12.6</text:span><text:span text:style-name="T1325">. patikrinęs, ar ant nepanaudotos brandos egzamino užduoties kiekvieno puslapio yra užrašas „Nepanaudota“, perduoda užduotis mokyklos, kurioje vyko mokyklinis brandos egzaminas, vadovui;</text:span></text:p>
      <text:p text:style-name="P1326"><text:span text:style-name="T1327">93.12.7</text:span><text:span text:style-name="T1328">. raštu informuoja savivaldybės administracijos š</text:span><text:span text:style-name="T1329">vietimo padalinį apie brandos egzamino metu iškilusias problemas.</text:span></text:p>
      <text:p text:style-name="P1330"/>
      <text:p text:style-name="P1331"><text:span text:style-name="T1332">XXIII</text:span><text:span text:style-name="T1333"><text:s/>SKYRIUS</text:span></text:p>
      <text:p text:style-name="P1334"><text:span text:style-name="T1335">VYKDYTOJO FUNKCIJOS</text:span></text:p>
      <text:p text:style-name="P1336"/>
      <text:p text:style-name="P1337"><text:span text:style-name="T1338">94</text:span><text:span text:style-name="T1339">. Vykdytojas, jeigu dalyko brandos egzamino vykdymo instrukcijoje nenumatyta kitaip:</text:span></text:p>
      <text:h text:style-name="P1340" text:outline-level="9"><text:span text:style-name="T1341">94.1</text:span><text:span text:style-name="T1342">. ne vėliau kaip prieš 12 valandų iki dalyko brandos egzamino pradžios pakartotinai susipažįsta su jo vykdymo instrukcija ir Aprašu, iškilus neaiškumams, konsultuojasi su vyresniuoju vykdytoju, dalyvauja vyresniojo vykdytojo organizuojamuose vykdytojų moky</text:span><text:span text:style-name="T1343">muose;<text:s/></text:span></text:h>
      <text:p text:style-name="P1344"><text:span text:style-name="T1345">94.2</text:span><text:span text:style-name="T1346">. brandos egzamino ar jo dalies vykdymo dieną vyresniojo vykdytojo nurodytu laiku su asmens tapatybę patvirtinančiu dokumentu atvyksta į dalyko brandos egzamino ar jo dalies centrą, paima iš vyresniojo vykdytojo vykdymo protokolus, įrašo į<text:s/></text:span><text:span text:style-name="T1347">juos reikalaujamą informaciją (papildomas pavardes įrašyti draudžiama);<text:s/></text:span></text:p>
      <text:h text:style-name="P1348" text:outline-level="9"><text:span text:style-name="T1349">94.3</text:span><text:span text:style-name="T1350">. patikrinęs kandidatų tapatybę pagal asmens tapatybę patvirtinantį dokumentą (asmens tapatybės kortelę, pasą arba leidimą gyventi Lietuvoje) ar vairuotojo pažymėjimą, pavarde</text:span><text:span text:style-name="T1351">s pagal vykdymo protokolą, ne vėliau kaip prieš 15 minučių iki brandos egzamino pradžios įleidžia kandidatus į patalpą ir nurodo vietą pagal vykdymo protokolą. Prižiūri, kad kandidatai į patalpą neįsineštų asmeninių daiktų (išskyrus vykdymo instrukcijoje n</text:span><text:span text:style-name="T1352">urodytas priemones ir asmens tapatybę patvirtinantį dokumentą (asmens tapatybės kortelę, pasą arba leidimą gyventi Lietuvoje ar vairuotojo pažymėjimą), prireikus patikslina klaidingai įrašytus kandidatų vardus ir pavardes ir kartu su vyresniuoju vykdytoju<text:s/></text:span><text:span text:style-name="T1353">apie pakeitimus informuoja savivaldybės administracijos švietimo padalinį, o šis įpareigoja mokyklų, kurių kandidatų pavardės patikslintos, vadovus atlikti duomenų keitimą informacinėje sistemoje NECIS;</text:span></text:h>
      <text:p text:style-name="P1354"><text:span text:style-name="T1355">94.4</text:span><text:span text:style-name="T1356">. likus ne daugiau kaip 15 minučių iki brando</text:span><text:span text:style-name="T1357">s egzamino pradžios, kandidatams esant egzamino patalpoje, pakviečia pirmąjį brandos egzamino vykdymo protokoluose įrašytą kandidatą paliudyti, kad vokas su brandos egzamino užduotimis nepažeistas, t. y. nėra kirpimo ar plėšimo žymių (jeigu vokas nepažeist</text:span><text:span text:style-name="T1358">as, kandidatas pasirašo nurodytoje vietoje vykdymo protokolų abiejuose egzemplioriuose, priešingu atveju kviečiamas vyresnysis vykdytojas). Šis papunktis netaikomas užsienio kalbos (anglų, prancūzų, rusų, vokiečių) brandos egzamino kalbėjimo daliai;<text:s/></text:span></text:p>
      <text:h text:style-name="P1359" text:outline-level="9"><text:span text:style-name="T1360">94.</text:span><text:span text:style-name="T1361">5</text:span><text:span text:style-name="T1362">. ant valstybinio brandos egzamino vykdymo protokolo abiejų egzempliorių užklijuoja protokolo kodą;</text:span></text:h>
      <text:p text:style-name="P1363"><text:span text:style-name="T1364">94.6</text:span><text:span text:style-name="T1365">. ant kiekvieno valstybinio brandos egzamino atsakymo lapo užklijuoja kandidato kodą. Pagal kodo numerį išdalija užduotis kandidatams. Kandidato<text:s/></text:span><text:span text:style-name="T1366">protokole ir kodo ant atsakymų lapo ar užduoties numeriai turi sutapti;</text:span></text:p>
      <text:p text:style-name="P1367"><text:span text:style-name="T1368">94.7</text:span><text:span text:style-name="T1369">. kandidatams perskaito iš informacinės sistemos NECIS išimtus dalyko brandos egzamino vykdymo reikalavimus;</text:span></text:p>
      <text:p text:style-name="P1370"><text:span text:style-name="T1371">94.8</text:span><text:span text:style-name="T1372">. paskelbia brandos egzamino pradžią ir pabaigą, prižiūri p</text:span><text:span text:style-name="T1373">riskirtos grupės kandidatus;<text:s/></text:span></text:p>
      <text:p text:style-name="P1374"><text:span text:style-name="T1375">94.9</text:span><text:span text:style-name="T1376">. išduoda pasirašytinai brandos egzamino užduotį kandidatui, pavėlavusiam ne daugiau kaip 30 minučių, į užsienio kalbos (anglų, prancūzų, rusų, vokiečių) brandos egzamino kalbėjimo dalį – ne daugiau kaip 15 minučių, ta</text:span><text:span text:style-name="T1377">čiau brandos egzaminui skirto laiko nepratęsia ir pavėlavimą fiksuoja vykdymo protokoluose;<text:s/></text:span></text:p>
      <text:p text:style-name="P1378"><text:span text:style-name="T1379">94.10</text:span><text:span text:style-name="T1380">. praėjus 30 minučių nuo brandos egzamino pradžios, per užsienio kalbos (anglų, prancūzų, rusų, vokiečių) klausymo, skaitymo, rašymo egzaminų dalis po kla</text:span><text:span text:style-name="T1381">usymo dalies, per užsienio kalbos (anglų, prancūzų, rusų, vokiečių) kalbėjimo dalį praėjus 15 minučių nuo kandidatui skirto laiko pradžios ant kiekvieno nepanaudoto atsakymo lapo ir kiekvienos nepanaudotos brandos egzamino užduoties puslapio užrašo „Nepana</text:span><text:span text:style-name="T1382">udota“;<text:s/></text:span></text:p>
      <text:p text:style-name="P1383"><text:span text:style-name="T1384">94.11</text:span><text:span text:style-name="T1385">. nekomentuoja ir neaiškina brandos egzamino užduočių be atskiro vyresniojo vykdytojo nurodymo, netaiso jose esančių spausdinimo ar kitokių klaidų;</text:span></text:p>
      <text:p text:style-name="P1386"><text:span text:style-name="T1387">94.12</text:span><text:span text:style-name="T1388">. užtikrina tvarką patalpoje nuo brandos egzamino pradžios iki pabaigos, stebi ka</text:span><text:span text:style-name="T1389">ndidatus iš skirtingų vietų, ilgesnį laiką nestovi vienoje vietoje, ypač tiesiai už kandidato nugaros arba šalia jo, vengia artimo kontakto tarp jame esančių asmenų, vykdymo protokolų dalyje „Vykdymo kodai“ fiksuoja brandos egzamino eigos faktus ir pažeidi</text:span><text:span text:style-name="T1390">mus: atvykimą, neatvykimą, vėlavimą, kandidato šalinimą, vykdymo protokolų dalyje „Vykdytojų pastabos“ – laikino išėjimo ir grįžimo laiką, įspėjimą ar rašiklio keitimą;</text:span><text:span text:style-name="T1391"><text:s/></text:span></text:p>
      <text:p text:style-name="P1392"><text:span text:style-name="T1393">94.13</text:span><text:span text:style-name="T1394">. pasijutusiam blogai ar prireikus laikinai iš patalpos išeiti kandidatui gali pakviesti pagalbą trijų grupių kandidatams teikiantį vykdytoją ar vyresnįjį vykdytoją. Vykdytojai vienu metu negali išeiti iš egzamino patalpos;<text:s/></text:span></text:p>
      <text:p text:style-name="P1395"><text:span text:style-name="T1396">94.14</text:span><text:span text:style-name="T1397">. palydi vykdytojui sa</text:span><text:span text:style-name="T1398">vo atsakymų lapus atidavusius ir laikinai (iki 5 minučių) iš patalpos išeinančius kandidatus. Grįžę kandidatai atsiima savo atsakymų lapus. Kandidatai, išėję iš patalpos be leidimo arba nelydimi vykdytojų, laikomi baigusiais egzaminą, jiems grįžti neleidži</text:span><text:span text:style-name="T1399">ama. Kai kandidatai atlieka užduotį elektroniniu ar nuotoliniu elektroniniu būdu ir palieka patalpą be leidimo, jie laikomi baigusiais egzaminą ir jiems grįžti neleidžiama. Vykdytojas surašo laisvos formos aktą, kuriame fiksuoja kandidato prisijungimo prie</text:span><text:span text:style-name="T1400"><text:s/>testavimo sistemos vardą ir išėjimo iš patalpos laiką;</text:span></text:p>
      <text:p text:style-name="P1401"><text:span text:style-name="T1402">94.15</text:span><text:span text:style-name="T1403">. pašalinęs kandidatą iš brandos egzamino už jo vykdymo tvarkos pažeidimus, apie tai pažymi vykdymo protokole, kandidato darbo viršelyje ir surašo laisvos formos aktą; kandidatas turi teisę p</text:span><text:span text:style-name="T1404">o brandos egzamino susipažinti su aktu ir tą pačią darbo dieną pateikti pasiaiškinimą. Pašalinto kandidato darbo paskutiniame lape vyresnysis vykdytojas įrašo „Siūloma darbo nevertinti. Pagrindas: Aktas“ ir pasirašo. Pašalinto iš valstybinio brandos egzami</text:span><text:span text:style-name="T1405">no kandidato darbas kartu su visų kandidatų darbais dedamas į voką;</text:span></text:p>
      <text:p text:style-name="P1406"><text:span text:style-name="T1407">94.16</text:span><text:span text:style-name="T1408">. priima atsakymų lapus ir užduočių sąsiuvinius iš anksčiau brandos egzamino užduotis atlikusių kandidatų, ant užduočių sąsiuvinių užrašo kandidatų vardus ir pavardes, išleidžia k</text:span><text:span text:style-name="T1409">andidatus iš patalpos, įspėdamas, kad jie negali grįžti iki brandos egzamino pabaigos. Kai kandidatai atlieka užduotį elektroniniu ar nuotoliniu elektroniniu būdu vykdytojas prieina prie kiekvieno kandidato, paprašo, jam matant, paspausti mygtuką „Baigti d</text:span><text:span text:style-name="T1410">arbą“ ir išleidžia kandidatą iš patalpos.  </text:span></text:p>
      <text:p text:style-name="P1411"><text:span text:style-name="T1412">94.17</text:span><text:span text:style-name="T1413">. likus 30 minučių iki brandos egzamino pabaigos, praneša tai kandidatams, o likus 15 minučių, praneša tai ir įspėja, kad niekas negali išeiti iš patalpos iki egzamino pabaigos. Šis reikalavimas netaikom</text:span><text:span text:style-name="T1414">as užsienio kalbos (anglų, prancūzų, rusų, vokiečių) brandos egzamino kalbėjimo daliai;<text:s/></text:span></text:p>
      <text:p text:style-name="P1415"><text:span text:style-name="T1416">94.18</text:span><text:span text:style-name="T1417">. pasibaigus egzaminui ar jo daliai, paprašo kandidatų baigti darbą ir likti savo vietose, kol bus surinkti visi darbai ir užklijuoti vokai;</text:span></text:p>
      <text:p text:style-name="P1418"><text:span text:style-name="T1419">94.19</text:span><text:span text:style-name="T1420">. surenk</text:span><text:span text:style-name="T1421">a kandidatų darbus, baigia pildyti vykdymo protokolus. Valstybinio brandos egzamino vykdytojas kandidatų darbus sudeda į specialų Nacionalinės švietimo agentūros voką, gautą kartu su brandos egzamino užduotimis. Kartu su kandidatų darbais į voką įdeda visu</text:span><text:span text:style-name="T1422">s nepanaudotus brandos egzamino užduočių sąsiuvinius, kodų lapą, pasirašytą valstybinio brandos egzamino vieną vykdymo protokolą, USB laikmenas (po užsienio kalbų (anglų, prancūzų, rusų, vokiečių) egzamino), tuščius naudotus vokus ir voką užklijuoja. Užkli</text:span><text:span text:style-name="T1423">juotus vokus, brandos egzamino vieną vykdymo protokolą ir anksčiau iš egzamino išėjusių kandidatų užduočių sąsiuvinius perduoda vyresniajam vykdytojui;<text:s/></text:span></text:p>
      <text:p text:style-name="P1424"><text:span text:style-name="T1425">94.20</text:span><text:span text:style-name="T1426">. išleidžia kandidatus iš patalpos;<text:s/></text:span></text:p>
      <text:p text:style-name="P1427"><text:span text:style-name="T1428">94.21</text:span><text:span text:style-name="T1429">. pasibaigus mokykliniam brandos egzaminui,<text:s/></text:span><text:span text:style-name="T1430">kandidatų darbus, nepanaudotas brandos egzamino užduotis ir vykdymo protokolą perduoda vyresniajam vykdytojui;</text:span></text:p>
      <text:p text:style-name="P1431"><text:span text:style-name="T1432">94.22</text:span><text:span text:style-name="T1433">. kartu su vyresniuoju vykdytoju paskirti ne mažiau kaip du vykdytojai iš vykdytojų gautus užklijuotus vokus sudeda į specialią pakuotę,</text:span><text:span text:style-name="T1434"><text:s/>ją užplombuoja.</text:span></text:p>
      <text:p text:style-name="P1435"><text:span text:style-name="T1436">95</text:span><text:span text:style-name="T1437">. Vykdytojų pokalbiai ar kita, kas atitrauktų dėmesį nuo kandidatų, yra neleistini. Egzamino patalpoje negali būti vykdytojų asmeninių daiktų.</text:span></text:p>
      <text:p text:style-name="P1438"/>
      <text:p text:style-name="P1439"><text:span text:style-name="T1440">XXIV</text:span><text:span text:style-name="T1441"><text:s/>SKYRIUS</text:span></text:p>
      <text:p text:style-name="P1442"><text:span text:style-name="T1443">BRANDOS EGZAMINŲ UŽDUOČIŲ IŠDAVIMAS, UŽDUOČIŲ, PROTOKOLŲ IR DARBŲ SA</text:span><text:span text:style-name="T1444">UGOJIMAS</text:span></text:p>
      <text:p text:style-name="P1445"/>
      <text:p text:style-name="P1446"><text:span text:style-name="T1447">96</text:span><text:span text:style-name="T1448">. Egzaminų užduočių išdavimo savivaldybių administracijų direktorių arba jų įgaliotų švietimo padalinių vadovų paskirtiems asmenims grafiką nustato Nacionalinės švietimo agentūros direktorius. Nacionalinės švietimo agentūros direktoriaus įs</text:span><text:span text:style-name="T1449">akymu valstybinių brandos egzaminų užduotys į savivaldybių administracijų pastatus iki 17 valandos kurjerių pristatomos prieš darbo dieną iki valstybinio brandos egzamino vykdymo datos ir atiduodamos savivaldybių administracijų direktorių arba jų įgaliotų<text:s/></text:span><text:span text:style-name="T1450">švietimo padalinių vadovų paskirtiems asmenims. Nacionalinės švietimo agentūros direktorius gali patvirtinti kitus egzaminų užduočių gavėjus ir pateikimo būdus.<text:s/></text:span></text:p>
      <text:h text:style-name="P1451" text:outline-level="9"><text:span text:style-name="T1452">97</text:span><text:span text:style-name="T1453">. Kartu su mokyklinio brandos egzamino užduotimis savivaldybėms pateikiamame lydraštyje<text:s/></text:span><text:span text:style-name="T1454">nurodomas brandos egzamino užduočių skaičius kiekvienam dalyko brandos egzamino centrui.</text:span></text:h>
      <text:p text:style-name="P1455"><text:span text:style-name="T1456">98</text:span><text:span text:style-name="T1457">. Dalyko brandos egzamino ar jo dalies centrui valstybinių brandos egzaminų užduotys pristatomos specialiose pakuotėse, užplombuotose numerį turinčia plomba. Kar</text:span><text:span text:style-name="T1458">tu su valstybinių brandos egzaminų užduotimis pateikiamuose dviejuose brandos egzamino užduočių išdavimo ir grąžinimo lydraščiuose nurodomi valstybinio brandos egzamino centrui pateiktų ir grąžinamų į Nacionalinę švietimo agentūrą pakuočių plombų numeriai,</text:span><text:span text:style-name="T1459"><text:s/>brandos egzamino užduočių skaičius ir egzamino užduočių vokų kodai. Abiejuose lydraščiuose fiksuojamas egzaminų užduočių perdavimo ir priėmimo laikas, atsakingų asmenų duomenys. Vienas lydraštis grąžinamas Nacionalinei švietimo agentūrai, kitas saugomas s</text:span><text:span text:style-name="T1460">avivaldybės administracijos švietimo padalinyje 6 mėnesius nuo dalyko brandos egzamino vykdymo dienos. Užsienio kalbos (anglų, prancūzų, rusų, vokiečių) brandos egzamino kalbėjimo dalies užduotys Nacionalinės švietimo agentūros nustatytu laiku perduodamos<text:s/></text:span><text:span text:style-name="T1461">informacinėje sistemoje NECIS egzamino dalies vykdymo patalpoje esančiam vykdytojui.<text:s/></text:span></text:p>
      <text:p text:style-name="P1462"><text:span text:style-name="T1463">99</text:span><text:span text:style-name="T1464">. Savivaldybės vykdomosios institucijos nustatyta tvarka brandos egzamino dieną pakuotės su egzamino užduotimis pristatomos į dalyko brandos egzamino centrus arba išduodamos mokyklų, paskirtų dalyko brandos egzamino centrais, vadovams ar tų centrų vyresnie</text:span><text:span text:style-name="T1465">siems vykdytojams, atsakingiems už saugų jų pristatymą nustatytu laiku į dalyko brandos egzaminų centrus.<text:s/></text:span></text:p>
      <text:p text:style-name="P1466"><text:span text:style-name="T1467">100</text:span><text:span text:style-name="T1468">. Šešis mėnesius nuo dalyko brandos egzamino vykdymo dienos valstybinių brandos egzaminų vienas vykdymo protokolų egzempliorius saugomas Nacio</text:span><text:span text:style-name="T1469">nalinėje švietimo agentūroje, o kitas vykdymo protokolų ir lydraščių egzempliorius – savivaldybių administracijų švietimo padaliniuose. Grąžinti vokai sunaikinami pasibaigus pakartotinei sesijai.</text:span></text:p>
      <text:p text:style-name="P1470"><text:span text:style-name="T1471">101</text:span><text:span text:style-name="T1472">. Nepanaudotos mokyklinio brandos egzamino užduotys i</text:span><text:span text:style-name="T1473">r vokai, į kuriuos buvo įdėtos egzaminų užduotys, saugomi dalyko brandos egzamino centruose iki vertinimo komisijos darbo pabaigos. Kandidatų darbai (su vertinimo lapais, jei tokie yra), rezultatų protokolai teisės aktų nustatyta tvarka saugomi mokyklose,<text:s/></text:span><text:span text:style-name="T1474">kuriose šie kandidatai registruoti; kandidatų surinktų taškų suvestinės – iki einamųjų metų pabaigos dalyko brandos egzamino centruose. Neatsiimti iš dalyko valstybinio brandos egzamino anksčiau išėjusių kandidatų užduočių sąsiuviniai ne vėliau kaip per tr</text:span><text:span text:style-name="T1475">is darbo dienas sunaikinami dalykų brandos egzaminų centruose.<text:s/></text:span></text:p>
      <text:h text:style-name="P1476" text:outline-level="9"><text:span text:style-name="T1477">102</text:span><text:span text:style-name="T1478">. Specialioji pakuotė, lydraštis ir vienas protokolo egzempliorius grąžinami Nacionalinei švietimo agentūrai. Kandidatų darbai registruojami, skenuojami Nacionalinėje švietimo agentūroj</text:span><text:span text:style-name="T1479">e ir perduodami vertinimo komisijų pirmininkams, užtikrinantiems jų saugumą vertinimo metu.</text:span></text:h>
      <text:p text:style-name="P1480"><text:span text:style-name="T1481">103</text:span><text:span text:style-name="T1482">. Valstybinių brandos egzaminų kandidatų originalūs darbai ir elektroninės jų kopijos saugomi Nacionalinėje švietimo agentūroje šešis mėnesius po to, kai buv</text:span><text:span text:style-name="T1483">o patvirtinti visų kandidatų apeliacijų rezultatai. Per šį laikotarpį darbus kandidatams, pateikusiems prašymus Nacionalinės švietimo agentūros direktoriui, galima dekoduoti.<text:s/></text:span><text:span text:style-name="T1484">Nacionalinės švietimo agentūros direktoriaus nustatyta tvarka atrinktos kandidatų</text:span><text:span text:style-name="T1485"><text:s/>darbų nuasmenintos elektroninės kopijos vertintojų mokymo tikslais saugomos penkerius metus</text:span><text:span text:style-name="T1486">.<text:s/></text:span></text:p>
      <text:p text:style-name="P1487"/>
      <text:p text:style-name="P1488"><text:span text:style-name="T1489">XXV</text:span><text:span text:style-name="T1490"><text:s/>SKYRIUS</text:span></text:p>
      <text:p text:style-name="P1491"><text:span text:style-name="T1492">BRANDOS EGZAMINO PERTRAUKIMAS</text:span></text:p>
      <text:p text:style-name="P1493"/>
      <text:p text:style-name="P1494"><text:span text:style-name="T1495">104</text:span><text:span text:style-name="T1496">. Jei dėl nenumatytų priežasčių brandos egzaminas pertraukiamas ilgiau kaip 10 <text:s/>minučių, vyresnysis vykdytojas nurodo kandidatams užduočių atlikimo sąsiuviniuose / lapuose po paskutinės atliktos brandos egzamino užduoties užbraukti liniją ir pažymėti darbo</text:span><text:span text:style-name="T1497"><text:s/>nutraukimo laiką. Vykdytojas vykdymo protokole fiksuoja brandos egzamino nutraukimo priežastį ir laiką, užtikrina, kad kandidatai apie brandos egzamino užduotis nesikalbėtų vienas su kitu ar su kitais asmenimis.</text:span></text:p>
      <text:p text:style-name="P1498"><text:span text:style-name="T1499">105</text:span><text:span text:style-name="T1500">. Kandidatai gali būti perkeliami į<text:s/></text:span><text:span text:style-name="T1501">kitą tinkamą patalpą. Prieš kandidatams išeinant iš patalpos, vykdytojai surenka kandidatų brandos egzamino užduočių sąsiuvinius ir atsakymų lapus, užtikrina jų saugumą iki brandos egzamino tęsinio kitoje patalpoje.</text:span></text:p>
      <text:p text:style-name="P1502"><text:span text:style-name="T1503">106</text:span><text:span text:style-name="T1504">. Brandos egzaminas, išskyrus užs</text:span><text:span text:style-name="T1505">ienio kalbos (anglų, prancūzų, rusų, vokiečių) kalbėjimo dalį, tęsiamas, kai tik leidžia galimybės, vykdymo laikas pratęsiamas tiek, kiek truko priverstinė pertrauka, ir baigiamas tą pačią dieną.<text:s/></text:span></text:p>
      <text:p text:style-name="P1506"><text:span text:style-name="T1507">107</text:span><text:span text:style-name="T1508">. Užsienio kalbos (anglų, prancūzų, rusų, vokiečių)<text:s/></text:span><text:span text:style-name="T1509">egzamino kalbėjimo dalyje vertinimo patalpoje kandidatų poros kalbėjimo metu kilus techninių nesklandumų, kandidatų pokalbis nepertraukiamas. Kandidatų porai baigus kalbėti, kviečiamas vyresnysis vykdytojas. Techniniai nesklandumai šalinami netrikdant egza</text:span><text:span text:style-name="T1510">mino eigos.<text:s/></text:span></text:p>
      <text:p text:style-name="P1511"><text:span text:style-name="T1512">108</text:span><text:span text:style-name="T1513">. Užsienio kalbos (anglų, prancūzų, rusų, vokiečių) egzamino kalbėjimo dalyje dingus interneto ryšiui vykdymo patalpoje, tai fiksuojama egzamino vykdymo protokole. Egzaminas pertraukiamas ir nevykdomas tol, kol nepašalinami interneto tr</text:span><text:span text:style-name="T1514">ikdžiai. Juos pašalinus, egzamino kalbėjimo dalis vykdoma tuo laiku pagal protokolą numatytiems kandidatams. Apie kandidatus, kuriems dėl interneto ryšio trikdžių egzamino kalbėjimo dalis neįvyko, informuojama<text:s/></text:span><text:span text:style-name="T1515">Nacionalinė švietimo agentūra</text:span><text:span text:style-name="T1516">.</text:span><text:span text:style-name="T1517"><text:s/></text:span></text:p>
      <text:p text:style-name="P1518"><text:span text:style-name="T1519">109</text:span><text:span text:style-name="T1520">. Nacio</text:span><text:span text:style-name="T1521">nalinė švietimo agentūra, gavusi informacijos apie kandidatus, kuriems dėl interneto ryšio ar techninių trikdžių egzamino kalbėjimo dalis neįvyko, suformuoja papildomus protokolus dalyko egzamino kalbėjimo dalies tvarkaraštyje nustatytos paskutinės dienos<text:s/></text:span><text:span text:style-name="T1522">antrajam srautui.<text:s/></text:span></text:p>
      <text:p text:style-name="P1523"/>
      <text:p text:style-name="P1524"><text:span text:style-name="T1525">XXVI</text:span><text:span text:style-name="T1526"><text:s/>SKYRIUS</text:span></text:p>
      <text:p text:style-name="P1527"><text:span text:style-name="T1528">KANDIDATŲ BRANDOS EGZAMINŲ DARBŲ VERTINIMAS</text:span></text:p>
      <text:p text:style-name="P1529"/>
      <text:h text:style-name="P1530" text:outline-level="9"><text:span text:style-name="T1531">110</text:span><text:span text:style-name="T1532">. Pieštuku, o ne juodai ar mėlynai rašančiu tušinuku ar netvarkingai, neįskaitomai parašyti kandidatų atsakymai vertinami kaip neteisingi, ne tam skirtoje vietoje parašyti atsakymai visai nevertinami. Kandidatų dalyko brandos egzamino darbai gali būti neve</text:span><text:span text:style-name="T1533">rtinami, juose radus necenzūrinių užrašų, piešinių, kitų užrašų ar ženklų, leidžiančių identifikuoti asmenį, ir kt. Brandos darbo aprašas neteikiamas vertinti, jei, patikrinus elektroninio sutapimų atpažinimo sistema, neatitinka teksto sutapimo su kitais š</text:span><text:span text:style-name="T1534">altiniais nustatytų procentinių reikalavimų. Sprendimą dėl kandidato darbo nevertinimo priima vertinimo komisijos pirmininkas ir surašo laisvos formos aktą, kuriame nurodo nevertinimo ar vertinimo priežastį. Iš Ukrainos atvykusių vidurinio ugdymo programos</text:span><text:span text:style-name="T1535"><text:s/>baigiamosios klasės mokinių darbai gali būti vertinami pasitelkus vertėją iš ukrainiečių kalbos.<text:s/></text:span></text:h>
      <text:h text:style-name="P1536" text:outline-level="9"><text:span text:style-name="T1537">111</text:span><text:span text:style-name="T1538">. Valstybinių brandos egzaminų kandidatų darbų vertinimo centrai yra Nacionalinėje švietimo agentūroje.<text:s/></text:span></text:h>
      <text:h text:style-name="P1539" text:outline-level="9"><text:span text:style-name="T1540">112</text:span><text:span text:style-name="T1541">. Valstybinių brandos egzaminų kandida</text:span><text:span text:style-name="T1542">tų darbų vertinimo centrų administratoriai skiriami Nacionalinės švietimo agentūros direktoriaus įsakymu.</text:span></text:h>
      <text:p text:style-name="P1543"><text:span text:style-name="T1544">113</text:span><text:span text:style-name="T1545">. Nacionalinė švietimo agentūra kartu su centrų administratoriais užtikrina valstybinių brandos egzaminų gautų vertinti kandidatų darbų ar jų k</text:span><text:span text:style-name="T1546">opijų ir kitos vertinti skirtos medžiagos įkėlimą į elektroninio vertinimo sistemą ir saugumą. Vertinant elektroniniu būdu, už gautų vertinti kandidatų darbų kopijų ir kitos vertinti skirtos medžiagos saugumą ir konfidencialumo išsaugojimą atsako vertintoj</text:span><text:span text:style-name="T1547">as.<text:s/></text:span></text:p>
      <text:p text:style-name="P1548"><text:span text:style-name="T1549">114</text:span><text:span text:style-name="T1550">. Valstybinių brandos egzaminų kandidatų darbų vertinimo komisijų (toliau – valstybinio brandos egzamino vertinimo komisija), kurias sudaro dalyko mokytojai ir kiti specialistai, pirmininkus Nacionalinės švietimo agentūros direktoriaus teikimu<text:s/></text:span><text:span text:style-name="T1551">tvirtina švietimo, mokslo ir sporto ministras. Vardinius komisijų sąrašus kasmet tvirtina Nacionalinės švietimo agentūros direktorius. Užsienio kalbos (anglų, prancūzų, rusų, vokiečių) kalbėjimo dalies vertintojų vardinius sąrašus dalyko egzamino vykdymo c</text:span><text:span text:style-name="T1552">entruose tvirtina Nacionalinės švietimo agentūros direktorius savivaldybių administracijų teikimu informacinėje sistemoje NECIS iki Nacionalinės švietimo agentūros direktoriaus įsakymu nustatytos datos.<text:s/></text:span></text:p>
      <text:p text:style-name="P1553"><text:span text:style-name="T1554">115</text:span><text:span text:style-name="T1555">. Valstybinio brandos egzamino vertinimo komi</text:span><text:span text:style-name="T1556">siją sudaro: pirmininkas, pirmininko pavaduotojai, vyresnieji vertintojai ir vertintojai, kurių skaičius nustatomas, atsižvelgus į kandidatų skaičių ir laiką, per kurį turi būti įvertinti darbai ir paskelbiami vertinimo rezultatai. Nacionalinės švietimo ag</text:span><text:span text:style-name="T1557">entūros direktorius gali nustatyti trūkstamų vertintojų delegavimo kvotas vidurinio ugdymo programas įgyvendinančioms mokykloms, atsižvelgęs į konkrečios mokyklos valstybinį brandos egzaminą laikančių kandidatų skaičių. </text:span></text:p>
      <text:p text:style-name="P1558"><text:span text:style-name="T1559">116</text:span><text:span text:style-name="T1560">. Valstybinių brandos egzami</text:span><text:span text:style-name="T1561">nų kandidatų darbų vertinimo tvarką nustato Nacionalinės švietimo agentūros direktorius. Valstybinio brandos egzamino vertinimo komisijos pirmininkas organizuoja vertinimo komisijos darbą, su dalyko brandos egzamino vertinimo instrukcija pasirašytinai supa</text:span><text:span text:style-name="T1562">žindina vertintojus ir užtikrina jos laikymąsi, konsultuoja vertintojus. Vidurinio ugdymo programas įgyvendinančių mokyklų vadovai sudaro sąlygas jų deleguotiems vertintojams atlikti nustatytas vertintojo funkcijas.</text:span></text:p>
      <text:p text:style-name="P1563"><text:span text:style-name="T1564">117</text:span><text:span text:style-name="T1565">. Koduotą kandidato darbą (origin</text:span><text:span text:style-name="T1566">alą, garso įrašą arba darbo kopiją), klausomą tekstą ar pokalbį vertina ne mažiau kaip du vertintojai, vadovaudamiesi dalyko brandos egzamino vertinimo instrukcija ir Nacionalinės švietimo agentūros direktoriaus įsakymu nustatyta tvarka. Kai vertinama elek</text:span><text:span text:style-name="T1567">troniniu būdu, vertintojas gautus taškus pažymi elektroninio vertinimo informacinėje sistemoje. Nesutampant pirmojo ir antrojo vertintojų įvertinimams, vertina trečiasis vertintojas. Prieš pradedant informacinių technologijų valstybinio brandos egzamino ve</text:span><text:span text:style-name="T1568">rtinimą, kandidatų programavimo dalies atliktys lokaliai patikrinamos sutapimų atpažinimo sistema, skirta aptikti neleistiną programinio kodo kopijavimą.<text:s/></text:span></text:p>
      <text:h text:style-name="P1569" text:outline-level="9"><text:span text:style-name="T1570">118</text:span><text:span text:style-name="T1571">. Brandos darbo, mokyklinių, valstybinių brandos egzaminų vertinimas yra kriterinis.<text:s/></text:span></text:h>
      <text:p text:style-name="P1572"><text:span text:style-name="T1573">119</text:span><text:span text:style-name="T1574">.</text:span><text:span text:style-name="T1575"><text:s/>Valstybinių brandos egzaminų vertinimo klausimams spręsti sudaromi kalbų, tiksliųjų mokslų,<text:s/></text:span><text:span text:style-name="T1576">gamtamokslinio ir technologinio ugdymo, visuomeninio ugdymo</text:span><text:span text:style-name="T1577"><text:s/>valstybinių brandos egzaminų vertinimo komitetai. Į šiuos komitetus įtraukiami atitinkamų valstybinių b</text:span><text:span text:style-name="T1578">randos egzaminų vertinimo komisijų pirmininkai, Lietuvos Respublikos švietimo, mokslo ir sporto ministerijos,<text:s/></text:span><text:span text:style-name="T1579">Nacionalinės švietimo agentūros</text:span><text:span text:style-name="T1580">, Lietuvos aukštųjų mokyklų, tautinių mažumų ir atitinkamų dalykų mokytojų asociacijų ar kitų mokytojų organizacijų</text:span><text:span text:style-name="T1581"><text:s/>atstovai. Valstybinių brandos egzaminų vertinimo komitetų sudėtis ir darbo reglamentą tvirtina švietimo, mokslo ir sporto ministras.</text:span><text:span text:style-name="T1582"><text:s/></text:span><text:span text:style-name="T1583">Valstybinių brandos egzaminų priskyrimą atitinkamam vertinimo komitetui nustato Valstybinių brandos egzaminų vertinimo kom</text:span><text:span text:style-name="T1584">itetų darbo reglamentas.</text:span></text:p>
      <text:p text:style-name="P1585"><text:span text:style-name="T1586">120</text:span><text:span text:style-name="T1587">. Brandos darbo ir mokyklinio brandos egzamino darbų vertinimo centrus (toliau –mokyklinio brandos egzamino vertinimo centras) ir brandos darbo ir mokyklinio brandos egzamino darbų vertinimo komisijas (toliau – mokyklinio brandos egzamino vertinimo komisij</text:span><text:span text:style-name="T1588">a) iki einamųjų metų vasario 10 d. (išskyrus pakartotinės sesijos) skiria savivaldybės vykdomoji institucija. Pakartotinės sesijos mokyklinių brandos egzaminų vertinimo komisijos sudaromos kai patvirtinamas pakartotinės sesijos atitinkamą mokyklinį brandos</text:span><text:span text:style-name="T1589"><text:s/>egzaminą laikysiančių kandidatų skaičius. Nustatoma mokyklinio brandos egzamino vertinimo komisijos darbo ir vertinamų darbų saugojimo vieta. Į mokyklinio brandos egzamino vertinimo komisijų sudėtį rekomenduojama įtraukti mokytojus tų mokyklų, kurių kandi</text:span><text:span text:style-name="T1590">datų darbai nebus vertinami tame centre. Asmuo, turintis privačių interesų dėl vertinamų artimų giminaičių ar pavienių kandidatų brandos darbo ar dalyko brandos egzamino rezultatų, negali būti brandos darbo ir mokyklinio brandos egzamino vertinimo komisijo</text:span><text:span text:style-name="T1591">s nariu. Mokytoją į brandos darbo ir mokyklinio brandos egzamino vertinimo komisiją deleguoja ir su Aprašu pasirašytinai supažindina jo darbdavys. Brandos darbo, menų ir technologijų brandos egzaminų mokinių darbai pristatomi ir vertinami mokyklinio brando</text:span><text:span text:style-name="T1592">s egzamino vertinimo centruose arba nuotoliniu būdu. Mokinių darbų vertinimo datos ne anksčiau kaip kitą dieną po egzamino patvirtinamos mokyklos, kuri paskirta dalyko brandos egzamino vertinimo centru, vadovo įsakymu.<text:s/></text:span></text:p>
      <text:p text:style-name="P1593"><text:span text:style-name="T1594">121</text:span><text:span text:style-name="T1595">.<text:s/></text:span><text:span text:style-name="T1596">Mokyklinio brandos egzamino</text:span><text:span text:style-name="T1597"><text:s/>vertinimo komisiją sudaro vertinimo komisijos pirmininkas ir ne mažiau kaip du vertintojai – dalyko mokytojai ar atitinkamo dalyko (rekomenduojama vidurinio ugdymo programos) srities specialistai. Į brandos darbo vertinimo komisiją gali būti skiriami moks</text:span><text:span text:style-name="T1598">lo ir studijų institucijų atstovai. Mokyklinio brandos egzamino, išskyrus technologijų brandos egzaminą ir brandos darbą, vertinimo komisijos pirmininku skiriamas prityręs dalyko specialistas. Technologijų brandos egzamino ir brandos darbo vertinimo komisi</text:span><text:span text:style-name="T1599">jos pirmininku skiriamas dalyko specialistas arba mokyklos vadovo pavaduotojas, skyriaus vedėjas. Muzikologijos brandos egzamino vertinimo komisiją sudaro muzikos istorijos mokytojas ir ne mažiau kaip du muzikos teorijos dalykų – solfedžio, harmonijos ir m</text:span><text:span text:style-name="T1600">uzikos kūrinių analizės – mokytojai.</text:span><text:span text:style-name="T1601"><text:s/></text:span></text:p>
      <text:p text:style-name="P1602"><text:span text:style-name="T1603">122</text:span><text:span text:style-name="T1604">. Gavęs dalyko mokyklinio brandos egzamino ar jo dalies brandos darbus ar brandos darbų aprašus, mokyklinio brandos egzamino ar brandos darbo vertinimo komisijos pirmininkas organizuoja mokyklinio brandos egzami</text:span><text:span text:style-name="T1605">no, brandos darbo vertinimo komisijos darbą, supažindina mokyklinio brandos egzamino, brandos darbo vertinimo komisijos narius su<text:s/></text:span><text:span text:style-name="T1606">informacinėje sistemoje NECIS</text:span><text:span text:style-name="T1607"><text:s/>išspausdinta vertinimo instrukcija, išspausdina vertinimo lapus (jei tokie yra), atsižvelgdamas<text:s/></text:span><text:span text:style-name="T1608">į Aprašo 120 punkto nuostatas, paskirsto darbus ar darbų aprašus vertintojams, juos konsultuoja.</text:span><text:span text:style-name="T1609"><text:s/></text:span></text:p>
      <text:p text:style-name="P1610"><text:span text:style-name="T1611">123</text:span><text:span text:style-name="T1612">. Mokyklinio brandos egzamino ar brandos darbo kiekvieną darbą vertina ne mažiau kaip du vertintojai. Rekomenduojama egzaminų, išskyrus technologijų, d</text:span><text:span text:style-name="T1613">arbus vertintojams paskirstyti taip, kad visi vertintojai vertintų ne tos mokyklos, kurioje dirba, kandidatų darbus. Kiekvienas vertintojas savo įvertinimą įrašo darbe tam skirtoje vietoje arba vertinimo lape ir pasirašo. Jeigu dalyko brandos egzamino vert</text:span><text:span text:style-name="T1614">inimo instrukcija leidžia vertintojams savo įvertinimus rašyti kandidato darbe, vertintojai viename darbe turi rašyti skirtingų spalvų rašikliais (jie negali būti juodai ar mėlynai rašantys), kuriais pasirašo pirmajame lape.<text:s/></text:span></text:p>
      <text:p text:style-name="P1615"><text:span text:style-name="T1616">124</text:span><text:span text:style-name="T1617">. Menų brandos egzamino</text:span><text:span text:style-name="T1618"><text:s/>vertinimo komisija kūrybinio darbo pristatymo dieną vertina kūrybinį darbą, kūrybinio darbo pristatymą ir pateikia komisijos pirmininkui kūrybinio darbo aprašo įvertinimus. Paskirtas kūrybinio darbo vadovas – mokantis mokytojas – vertina kūrybinį procesą,</text:span><text:span text:style-name="T1619"><text:s/>kūrybinio darbo aprašą ir vertinimo rezultatus pateikia vertinimo komisijai.</text:span></text:p>
      <text:p text:style-name="P1620"><text:span text:style-name="T1621">125</text:span><text:span text:style-name="T1622">. Technologijų brandos egzamino vertinimo komisija vertina baigiamojo darbo produktą, baigiamojo darbo aprašą, egzamino baigiamojo darbo pristatymą. Mokinį mokantis mokyto</text:span><text:span text:style-name="T1623">jas technologijų egzamino baigiamojo darbo rengimo procese vertina egzamino baigiamojo darbo produktą, egzamino baigiamojo darbo aprašą.</text:span></text:p>
      <text:p text:style-name="P1624"><text:span text:style-name="T1625">126</text:span><text:span text:style-name="T1626">. Brandos darbo vertinimo komisija vertina brandos darbo aprašą, tyrimą ar sukurtą produktą ir viso brandos darb</text:span><text:span text:style-name="T1627">o pristatymą.</text:span></text:p>
      <text:p text:style-name="P1628"><text:span text:style-name="T1629">127</text:span><text:span text:style-name="T1630">. Mokyklinio brandos egzamino vertinimo komisijos pirmininkas<text:s/></text:span><text:span text:style-name="T1631">prižiūri vertintojų darbą, užtikrina vertinimo instrukcijos reikalavimų laikymąsi (patikrina kiekvieno vertintojo po vieną ar kelis jo, kaip pirmojo vertintojo, įvertintus d</text:span><text:span text:style-name="T1632">arbus). Kilus neaiškumų dėl vertinimo instrukcijos taikymo, mokyklinio brandos egzamino vertinimo komisijos pirmininkas kreipiasi į<text:s/></text:span><text:span text:style-name="T1633">Nacionalinę švietimo agentūrą</text:span><text:span text:style-name="T1634">. Vertintojų pasirašyta vertinimo instrukcija iki einamųjų metų pabaigos saugoma mokykloje, kur</text:span><text:span text:style-name="T1635">ioje dirbo mokyklinio brandos egzamino vertinimo komisija. Pasibaigus vertinimui, m</text:span><text:span text:style-name="T1636">okyklinio brandos egzamino vertinimo komisijos pirmininkas<text:s/></text:span><text:span text:style-name="T1637">peržiūri kandidatų<text:s/></text:span><text:span text:style-name="T1638">vertinimus dalyvaujant bent vienam mokyklinio brandos egzamino vertinimo komisijos nariui, jeig</text:span><text:span text:style-name="T1639">u įvertinimai skirtingi, vadovaudamasis vertinimo instrukcija, priima galutinį sprendimą. Jis užpildo kandidato darbo viršelyje esančią vertinimo lentelę ir pasirašo.<text:s/></text:span></text:p>
      <text:p text:style-name="P1640"><text:span text:style-name="T1641">128</text:span><text:span text:style-name="T1642">. Nacionalinė švietimo agentūra vertinimo procese gali laikinai (iki 5 darbo dien</text:span><text:span text:style-name="T1643">ų) paimti iš mokyklų mokyklinių brandos egzaminų įvertintus kandidatų darbus. Darbai perduodami savivaldybės administracijos švietimo padalinio atsakingam specialistui. Nacionalinės švietimo agentūros direktoriaus įsakymu sudarytos dalykų vertinimo komisij</text:span><text:span text:style-name="T1644">os iš savivaldybių paimtus įvertintus darbus vertina iš naujo. Per tris darbo dienas iš naujo taškais įvertintus darbus Nacionalinė švietimo agentūra grąžina savivaldybių, kurių mokyklų kandidatų įvertinti darbai buvo paimti, administracijos švietimo padal</text:span><text:span text:style-name="T1645">inio atsakingam specialistui. Mokyklų dalykų vertinimo komisijos, gavusios iš Nacionalinės švietimo agentūros įvertintus darbus, įvertinimus nagrinėja, o komisijos pirmininkai priima sprendimus dėl dviejų skirtingų komisijų įvertinto kandidato darbo rezult</text:span><text:span text:style-name="T1646">ato. Jeigu komisijos pirmininkas priima sprendimą neatsižvelgti į Nacionalinės švietimo agentūros direktoriaus įsakymu sudarytos dalyko vertinimo komisijos įvertinimą, jis per 3 dienas išsiunčia Nacionalinės švietimo agentūros direktoriui išsamų argumentuo</text:span><text:span text:style-name="T1647">tą to priežasčių paaiškinimą.<text:s/></text:span></text:p>
      <text:p text:style-name="P1648"><text:span text:style-name="T1649">129</text:span><text:span text:style-name="T1650">. Mokyklinio brandos egzamino vertinimo komisijos pirmininkas pagrindinės sesijos metu per tris darbo dienas (lietuvių kalbos ir literatūros ir gimtųjų kalbų (baltarusių, rusų, vokiečių) mokyklinių brandos egzaminų ver</text:span><text:span text:style-name="T1651">tinimo komisijų pirmininkai – per aštuonias darbo dienas), pakartotinės sesijos metu – per dvi darbo dienas, lietuvių kalbos ir literatūros ir gimtųjų kalbų (baltarusių, rusų, vokiečių) mokyklinių brandos egzaminų vertinimo komisijų pirmininkai – per tris<text:s/></text:span><text:span text:style-name="T1652">darbo dienas po brandos egzamino (muzikologijos mokyklinio brandos egzamino vertinimo komisijų pirmininkai – po kiekvienos egzamino dalies) pasirašo informacinėje sistemoje NECIS užpildytas ir išspausdintas kandidatų gautų taškų suvestines.<text:s/></text:span></text:p>
      <text:p text:style-name="P1653"><text:span text:style-name="T1654">130</text:span><text:span text:style-name="T1655">.</text:span><text:span text:style-name="T1656"><text:tab/>Mokyk</text:span><text:span text:style-name="T1657">linio brandos egzamino vertinimo komisijai baigus darbą, komisijos pirmininkas kartu su vienu iš vertintojų visus įvertintus darbus, brandos egzamino vykdymo protokolą ir kandidatų surinktų taškų suvestinę, pasirašytą komisijos pirmininko ir vieno jos nari</text:span><text:span text:style-name="T1658">o, perduoda mokyklos, kurioje dirbo mokyklinio brandos egzamino vertinimo komisija, vadovui.<text:s/></text:span></text:p>
      <text:p text:style-name="P1659"><text:span text:style-name="T1660">131</text:span><text:span text:style-name="T1661">. Nacionalinės švietimo agentūros direktoriaus ar jo įgalioto asmens įsakymu sudarytam mokyklinių brandos egzaminų vertinimo komitetui nustačius taškų – ba</text:span><text:span text:style-name="T1662">lų atitiktį ir Nacionalinei švietimo agentūrai paskelbus kandidatų mokyklinio brandos egzamino darbų įvertinimus balais, mokyklos, kurios kandidatai laikė brandos egzaminą, vadovas pasirašo iš informacinės sistemos NECIS išspausdintą brandos egzamino rezul</text:span><text:span text:style-name="T1663">tatų protokolą.<text:s/></text:span></text:p>
      <text:p text:style-name="P1664"><text:span text:style-name="T1665">132</text:span><text:span text:style-name="T1666">. Muzikologijos mokyklinio brandos egzamino kūrybinės užduotys, menų ir technologijų mokykliniai brandos egzaminai vykdomi ir vertinami vadovaujantis atitinkamo dalyko brandos egzamino programa.</text:span></text:p>
      <text:p text:style-name="P1667"><text:span text:style-name="T1668">133</text:span><text:span text:style-name="T1669">. Brandos darbo, menų ir techn</text:span><text:span text:style-name="T1670">ologijų brandos egzamino vertinimo komisijos pirmininkai kartu su atsakingais asmenimis įkelia kandidatų gautų taškų suvestines, jas išspausdina ir pasirašo ne vėliau kaip iki einamųjų metų gegužės 23 d.<text:s/></text:span></text:p>
      <text:p text:style-name="P1671"><text:span text:style-name="T1672">134</text:span><text:span text:style-name="T1673">. Vertinimo metu kilus įtarimui, kad kandida</text:span><text:span text:style-name="T1674">tai užduotis atliko nesavarankiškai, naudojosi pašaline pagalba ar kito autoriaus darbu, nenurodydami tikrosios autorystės, jų darbai perduodami vertinimo komisijos pirmininkui. Valstybinio brandos egzamino vertinimo komisijos pirmininkas, nustatęs, kad ke</text:span><text:span text:style-name="T1675">lių kandidatų dalyko brandos egzamino užduotis ar jos dalis atlikta identiškai, pasinaudota kito autoriaus darbu ar darbo dalimi nenurodant tikrosios autorystės, apie tai surašo aktą ir teikia argumentuotą siūlymą Nacionalinės švietimo agentūros direktoriu</text:span><text:span text:style-name="T1676">i dėl tų darbų ar jų dalių nevertinimo. Nacionalinės švietimo agentūros direktorius aktą su siūlymu nevertinti kandidato darbo ar jo dalies pateikia Valstybinių brandos egzaminų vertinimo komitetui dėl galutinio sprendimo priėmimo. Brandos darbo ar mokykli</text:span><text:span text:style-name="T1677">nio brandos egzamino vertinimo komisijos pirmininkas, nustatęs, kad kelių kandidatų brandos darbo ar dalyko brandos egzamino užduotis ar jos dalis atlikta identiškai, pasinaudota kito autoriaus darbu ar darbo dalimi nenurodant tikrosios autorystės, priima<text:s/></text:span><text:span text:style-name="T1678">argumentuotą sprendimą nevertinti darbo ar jo dalies ir surašo laisvos formos aktą. Aktas perduodamas mokyklos, kurios kandidato brandos darbo ar <text:s/>mokyklinio brandos egzamino darbas ar jo dalis buvo nevertinta, vadovui kartu su įvertintais darbais ir verti</text:span><text:span text:style-name="T1679">nimo rezultatų protokolais. Rezultatų protokole įrašoma, kad darbas nevertintas.<text:s/></text:span></text:p>
      <text:p text:style-name="P1680"/>
      <text:p text:style-name="P1681"><text:span text:style-name="T1682">XXVII</text:span><text:span text:style-name="T1683"><text:s/>SKYRIUS</text:span></text:p>
      <text:p text:style-name="P1684"><text:span text:style-name="T1685">REZULTATŲ SKELBIMAS</text:span></text:p>
      <text:p text:style-name="P1686"/>
      <text:p text:style-name="P1687"><text:span text:style-name="T1688">135</text:span><text:span text:style-name="T1689">. Pagrindinės sesijos valstybinių brandos egzaminų vėliausią galimą rezultatų skelbimo datą nustato švietimo, mokslo ir sport</text:span><text:span text:style-name="T1690">o ministras. Konkrečias pagrindinės ir pakartotinės sesijos valstybinių brandos egzaminų rezultatų skelbimo datas per tris dienas nuo Valstybinių brandos egzaminų vertinimo komiteto posėdžio, patvirtinusio rezultatus, dienos nustato Nacionalinės švietimo a</text:span><text:span text:style-name="T1691">gentūros direktorius ir skelbia jas viešai Nacionalinės švietimo agentūros interneto svetainėje bei informacinėje sistemoje NECIS.<text:s/></text:span></text:p>
      <text:p text:style-name="P1692"><text:span text:style-name="T1693">136</text:span><text:span text:style-name="T1694">. Nacionalinė švietimo agentūra:</text:span></text:p>
      <text:p text:style-name="P1695"><text:span text:style-name="T1696">136.1</text:span><text:span text:style-name="T1697">. vadovaudamasi Valstybinių brandos egzaminų vertinimo komiteto nustatytomis<text:s/></text:span><text:span text:style-name="T1698">dalyko brandos egzamino išlaikymo minimalia taškų suma, patenkinamo, pagrindinio ir aukštesniojo pasiekimų lygių ribomis, kandidato egzamino rezultatams priskiria balus nuo 16 iki 100;</text:span></text:p>
      <text:p text:style-name="P1699"><text:span text:style-name="T1700">136.2</text:span><text:span text:style-name="T1701">. patvirtina <text:s/>konkrečių mokyklų kandidatų valstybinių brandos<text:s/></text:span><text:span text:style-name="T1702">egzaminų rezultatus ir išsiunčia juos mokykloms, kurių kandidatai laikė valstybinius brandos egzaminus;<text:s/></text:span></text:p>
      <text:h text:style-name="P1703" text:outline-level="9"><text:span text:style-name="T1704">136.3</text:span><text:span text:style-name="T1705">. nustato dalykų valstybinių brandos egzaminų kandidatų rezultatų ir skenuotų darbų skelbimo per kandidatų brandos egzaminų darbų demonstravimo sistemą datas.<text:s/></text:span></text:h>
      <text:p text:style-name="P1706"><text:span text:style-name="T1707">137</text:span><text:span text:style-name="T1708">. Pasibaigus muzikologijos mokykliniam brandos egzaminui, jo pagrindinės sesijos rezult</text:span><text:span text:style-name="T1709">atai paskelbiami per aštuonias darbo dienas, pasibaigus lietuvių kalbos ir literatūros ir gimtųjų kalbų (baltarusių, rusų, vokiečių) mokykliniams brandos egzaminams – per trylika darbo dienų. Pakartotinės sesijos rezultatai paskelbiami: pasibaigus muzikolo</text:span><text:span text:style-name="T1710">gijos mokykliniam brandos egzaminui – per dvi darbo dienas, pasibaigus lietuvių kalbos ir literatūros ir gimtųjų kalbų (baltarusių, rusų, vokiečių) mokykliniams brandos egzaminams – per keturias darbo dienas. Brandos darbo rezultatai skelbiami informacinėj</text:span><text:span text:style-name="T1711">e sistemoje NECIS per 13 darbo dienų nuo brandos darbo vykdymo pabaigos.</text:span></text:p>
      <text:p text:style-name="P1712"><text:span text:style-name="T1713">138</text:span><text:span text:style-name="T1714">. Dalykų brandos egzaminų rezultatai skelbiami nepažeidžiant asmens duomenų teisinę apsaugą reglamentuojančių teisės aktų reikalavimų.<text:s/></text:span></text:p>
      <text:p text:style-name="P1715"><text:span text:style-name="T1716">139</text:span><text:span text:style-name="T1717">. Mokyklos mokinių brandos egzami</text:span><text:span text:style-name="T1718">nų rezultatai nėra skelbiami viešai. Mokykla gali nuspręsti viešai skelbti tik apibendrintus mokyklos mokinių brandos egzaminų rezultatus. Stebėsenos tikslais savivaldybės ar nacionaliniu lygmeniu <text:s/>brandos egzaminų rezultatai skelbiami nuasmeninti. Siekian</text:span><text:span text:style-name="T1719">t apsaugoti mokinių, ypač<text:s/></text:span><text:span text:style-name="T1720">brandos egzaminus laikiusių specialiųjų ugdymosi poreikių turinčių, interesus bei specialiuosius ugdymosi poreikius turinčius mokinius integruojančių mokyklų reputaciją,<text:s/></text:span><text:span text:style-name="T1721">brandos egzaminų r</text:span><text:span text:style-name="T1722">ezultatai negali būti naudojami mokiniams<text:s/></text:span><text:span text:style-name="T1723">ir mokykloms reitinguoti. </text:span></text:p>
      <text:p text:style-name="P1724"/>
      <text:p text:style-name="P1725"><text:span text:style-name="T1726">XXVIII</text:span><text:span text:style-name="T1727"><text:s/>SKYRIUS</text:span></text:p>
      <text:p text:style-name="P1728"><text:span text:style-name="T1729">APELIACIJOS DĖL VALSTYBINIŲ BRANDOS EGZAMINŲ VERTINIMŲ</text:span></text:p>
      <text:p text:style-name="P1730"/>
      <text:p text:style-name="P1731"><text:span text:style-name="T1732">140</text:span><text:span text:style-name="T1733">. Apeliacijoms dėl valstybinių brandos egzaminų įvertinimų nagrinėti sudaromas Valstybinių brandos egzaminų įvertinimų apeliacinis komitetas. Va</text:span><text:span text:style-name="T1734">lstybinių brandos egzaminų įvertinimų apeliacinio komiteto<text:s/></text:span><text:span text:style-name="T1735">sudėtį ir darbo reglamentą tvirtina švietimo, mokslo ir sporto ministras.</text:span><text:span text:style-name="T1736"><text:s/>Valstybinių brandos egzaminų įvertinimų apeliacinio komiteto nariais negali būti skiriami Valstybinių brandos egzaminų vert</text:span><text:span text:style-name="T1737">inimo komiteto nariai.<text:s/></text:span></text:p>
      <text:p text:style-name="P1738"><text:span text:style-name="T1739">141</text:span><text:span text:style-name="T1740">. Apeliacijos metu darbas peržiūrimas ir vertinamas iš naujo. Kandidatai apeliacijas gali pateikti mokyklos vadovui per dvi darbo dienas nuo valstybinio brandos egzamino rezultatų paskelbimo dienos. Atsakingas asmuo informaci</text:span><text:span text:style-name="T1741">nėje sistemoje NECIS užpildo apeliacijų teikimo formą.</text:span></text:p>
      <text:p text:style-name="P1742"><text:span text:style-name="T1743">142</text:span><text:span text:style-name="T1744">. Apeliantų darbų atrinkimą, pakartotinį jų vertinimą organizuoja ir dalykų apeliacines komisijas iš dalykų specialistų sudaro Nacionalinės švietimo agentūros direktorius. Apeliacinei komisijai<text:s/></text:span><text:span text:style-name="T1745">pateikiami tik koduoti darbai ar jų kopijos. Apeliacijos, nelygu jų skaičius, išnagrinėjamos ne vėliau kaip per 3 savaites nuo valstybinio brandos egzamino rezultatų paskelbimo dienos.<text:s/></text:span></text:p>
      <text:p text:style-name="P1746"><text:span text:style-name="T1747">143</text:span><text:span text:style-name="T1748">. Apeliantų įvertintų darbų rezultatai teikiami Valstybinių bra</text:span><text:span text:style-name="T1749">ndos egzaminų vertinimų apeliaciniam komitetui. Sprendimą dėl kandidato valstybinio brandos egzamino galutinio rezultato priima Valstybinių brandos egzaminų vertinimų apeliacinis komitetas. Remdamasi Valstybinių brandos egzaminų vertinimų apeliacinio komit</text:span><text:span text:style-name="T1750">eto sprendimu, Nacionalinė švietimo agentūra rengia apeliacijų rezultatų protokolus ir skelbia rezultatus kandidatams per kandidatų brandos egzaminų rezultatų demonstravimo sistemą.<text:s/></text:span></text:p>
      <text:h text:style-name="P1751" text:outline-level="9"><text:span text:style-name="T1752">144</text:span><text:span text:style-name="T1753">. Apeliacijų rezultatų protokolus Nacionalinė švietimo agentūra pe</text:span><text:span text:style-name="T1754">r tris darbo dienas nuo apeliacijų rezultatų paskelbimo išsiunčia mokyklų, iš kurių buvo gautos apeliacijos, vadovams.<text:s/></text:span></text:h>
      <text:p text:style-name="P1755"/>
      <text:h text:style-name="P1756" text:outline-level="9"><text:span text:style-name="T1757">XXIX</text:span><text:span text:style-name="T1758"><text:s/>SKYRIUS</text:span></text:h>
      <text:h text:style-name="P1759" text:outline-level="9"><text:span text:style-name="T1760">APELIACIJOS DĖL MOKYKLINIŲ BRANDOS EGZAMINŲ IR BRANDOS DARBO APRAŠO VERTINIMŲ</text:span></text:h>
      <text:p text:style-name="P1761"/>
      <text:p text:style-name="P1762"><text:span text:style-name="T1763">145</text:span><text:span text:style-name="T1764">. Apeliacijoms dėl lietuvių kalbos ir literatūros mokyklinio brandos egzamino, gimtųjų kalbų (baltarusių, rusų, vokiečių) mokyklinio brandos egzamino II ir III dalies, muzikologijos mokyklinio brandos egzamino II dalies nagrinėti ir kandidatų darbams pakar</text:span><text:span text:style-name="T1765">totinai vertinti bazinėje mokykloje sudaroma Mokyklinio brandos egzamino įvertinimo apeliacinė komisija, kurios sudėtį tvirtina savivaldybės vykdomoji institucija arba jos įgaliotas savivaldybės administracijos direktorius. Mokyklinio brandos egzamino įver</text:span><text:span text:style-name="T1766">tinimo apeliacinės komisijos pirmininku skiriamas bazinės mokyklos vadovas, jo pavaduotojas ugdymui arba skyriaus vedėjas, nariais (ne mažiau kaip 3) – to dalyko specialistai, nevertinę apelianto brandos egzamino darbo. Apeliacijoms dėl brandos darbo apraš</text:span><text:span text:style-name="T1767">o įvertinimo Nacionalinės švietimo agentūros direktoriaus įsakymu sudaroma ne mažiau kaip 3 dalyko specialistų, nevertinusių apelianto brandos darbo aprašo, brandos darbo aprašo įvertinimo apeliacinė komisija. Jos pirmininku skiriamas Nacionalinės švietimo</text:span><text:span text:style-name="T1768"><text:s/>agentūros darbuotojas, kuruojantis brandos darbų rengimą ir vertinimą. Apeliacijų dėl mokyklinių technologijų ir menų brandos egzaminų neteikiama.<text:s/></text:span></text:p>
      <text:h text:style-name="P1769" text:outline-level="9"><text:span text:style-name="T1770">146</text:span><text:span text:style-name="T1771">. Kandidatai pagrindinės sesijos apeliacijas mokyklos vadovui gali pateikti per dvi darbo dienas,<text:s/></text:span><text:span text:style-name="T1772">pakartotinės sesijos – per vieną darbo dieną po to, kai buvo paskelbti dalyko brandos egzamino rezultatai.</text:span></text:h>
      <text:p text:style-name="P1773"><text:span text:style-name="T1774">147</text:span><text:span text:style-name="T1775">.  Kandidatams leidžiama susipažinti su darbais dalyvaujant mokyklos atstovui.</text:span></text:p>
      <text:p text:style-name="P1776"><text:span text:style-name="T1777">148</text:span><text:span text:style-name="T1778">. Atsakingo asmens išspausdintą, informacinėje sistemoje</text:span><text:span text:style-name="T1779"><text:s/>NECIS užpildytą apeliacijų paraišką mokyklos vadovas kartu su kandidatų darbais per tris darbo dienas po to, kai buvo paskelbti dalyko brandos egzamino rezultatai, įteikia Mokyklinio brandos egzamino įvertinimo apeliacinės komisijos pirmininkui, dėl brand</text:span><text:span text:style-name="T1780">os darbo aprašo įvertinimo – brandos darbo aprašo įvertinimo apeliacinės komisijos pirmininkui.</text:span></text:p>
      <text:p text:style-name="P1781"><text:span text:style-name="T1782">149</text:span><text:span text:style-name="T1783">. Darbą vertina iš naujo ne mažiau kaip du Mokyklinio brandos egzamino ir brandos darbo aprašo įvertinimo apeliacinės komisijos nariai, vertinimą įrašo d</text:span><text:span text:style-name="T1784">arbe, tam skirtoje vietoje, ir pasirašo. Mokyklinio brandos egzamino ir brandos darbo aprašo įvertinimo apeliacinių komisijų pirmininkai įrašo galutinį vertinimą darbe, tam skirtoje vietoje, ir pasirašo. Pakeitus įvertinimą, Mokyklinio brandos egzamino ir<text:s/></text:span><text:span text:style-name="T1785">brandos darbo aprašo įvertinimo apeliacinės komisijos pirmininkas apelianto darbe rašo komentarą. Atsakingo asmens informacinėje sistemoje NECIS užpildytus ir išspausdintus mokyklinio brandos egzamino apeliacijų rezultatų protokolus pasirašo Mokyklinio bra</text:span><text:span text:style-name="T1786">ndos egzamino ar brandos darbo aprašo įvertinimo apeliacinės komisijos pirmininkas.</text:span></text:p>
      <text:p text:style-name="P1787"><text:span text:style-name="T1788">150</text:span><text:span text:style-name="T1789">. Apeliacijų rezultatų protokolus kartu su grąžinamais darbais, jeigu darbai buvo pateikti, mokyklos, kurios apeliantų darbai buvo tikrinti, vadovas privalo pasiimti</text:span><text:span text:style-name="T1790"><text:s/>per dvi darbo dienas po to, kai rezultatai buvo paskelbti informacinėje sistemoje NECIS.</text:span></text:p>
      <text:p text:style-name="P1791"><text:span text:style-name="T1792">151</text:span><text:span text:style-name="T1793">. Pagrindinės sesijos apeliacijos išnagrinėjamos per penkias darbo dienas, pakartotinės sesijos – per tris darbo dienas po to, kai buvo paskelbti dalyko brando</text:span><text:span text:style-name="T1794">s egzamino ir brandos darbo rezultatai.</text:span></text:p>
      <text:p text:style-name="P1795"/>
      <text:p text:style-name="P1796"><text:span text:style-name="T1797">XXX</text:span><text:span text:style-name="T1798"><text:s/>SKYRIUS</text:span></text:p>
      <text:p text:style-name="P1799"><text:span text:style-name="T1800">PRAŠYMAI</text:span></text:p>
      <text:p text:style-name="P1801"/>
      <text:p text:style-name="P1802"><text:span text:style-name="T1803">152</text:span><text:span text:style-name="T1804">. Kandidatai, nesutinkantys su vertinimo komisijos pirmininko ar Valstybinių brandos egzaminų vertinimo komiteto sprendimu nevertinti darbo, per tris dienas po to, kai buvo paskelb</text:span><text:span text:style-name="T1805">tas sprendimas, mokyklos vadovui, eksternas – bazinės mokyklos vadovui pateikia motyvuotą laisvos formos prašymą pakeisti sprendimą. Mokyklos vadovas per dvi darbo dienas nuo gavimo dienos prašymą perduoda savivaldybės administracijos švietimo padaliniui.<text:s/></text:span></text:p>
      <text:p text:style-name="P1806"><text:span text:style-name="T1807">153</text:span><text:span text:style-name="T1808">. Kandidato prašymas dėl Valstybinio brandos egzamino vertinimo komisijos pirmininko ar Valstybinių brandos egzaminų vertinimo komiteto priimto sprendimo nevertinti valstybinio brandos egzamino darbo per dvi darbo dienas nuo gavimo dienos perduodam</text:span><text:span text:style-name="T1809">as<text:s/></text:span><text:span text:style-name="T1810">Prašymų dėl Brandos egzaminų organizavimo ir vykdymo tvarkos apraše nenumatytų ir nereglamentuotų atvejų nagrinėjimo komisija</text:span><text:span text:style-name="T1811">i,<text:s/></text:span><text:span text:style-name="T1812">sudarytai iš Švietimo, mokslo ir sporto ministerijos ir Nacionalinės švietimo agentūros atstovų. Komisijos sudėtį ir jos darb</text:span><text:span text:style-name="T1813">o reglamentą tvirtina švietimo, mokslo ir sporto ministras.<text:s/></text:span></text:p>
      <text:p text:style-name="P1814"><text:span text:style-name="T1815">154</text:span><text:span text:style-name="T1816">. Prašymas dėl vyresniojo vykdytojo pateikto siūlymo nevertinti valstybinio brandos egzamino darbo teikiamas Nacionalinės švietimo agentūros direktoriui, o prašymas dėl mokyklinio brandos<text:s/></text:span><text:span text:style-name="T1817">egzamino darbo perduodamas savivaldybės administracijos švietimo padaliniui.<text:s/></text:span></text:p>
      <text:p text:style-name="P1818"><text:span text:style-name="T1819">155</text:span><text:span text:style-name="T1820">. Prašymus nagrinėjanti institucija priima vieną iš sprendimų:</text:span></text:p>
      <text:p text:style-name="P1821"><text:span text:style-name="T1822">155.1</text:span><text:span text:style-name="T1823">. siūlymas ar sprendimas nevertinti darbo pagrįstas ir teisėtas;<text:s/></text:span></text:p>
      <text:p text:style-name="P1824"><text:span text:style-name="T1825">155.2</text:span><text:span text:style-name="T1826">. įvertinti darbą, nes siūlymas ar sprendimas nepagrįstas (nepakanka įrodymų) ir (ar) neteisėtas (priimtas pažeidžiant nustatytą tvarką).<text:s/></text:span></text:p>
      <text:p text:style-name="P1827"><text:span text:style-name="T1828">156</text:span><text:span text:style-name="T1829">. Gauti prašymai turi būti išnagrinėjami per penkiolika darbo dienų nuo gavimo dienos. Prašymo nagrinėjimas<text:s/></text:span><text:span text:style-name="T1830">nesiejamas su brandos egzaminų tvarkaraščiu.</text:span></text:p>
      <text:p text:style-name="P1831"><text:span text:style-name="T1832">157</text:span><text:span text:style-name="T1833">. Kandidatų prašymus dėl dalyko brandos egzamino organizavimo ar vykdymo tvarkos pažeidimų nagrinėja savivaldybės administracijos švietimo padalinys.</text:span></text:p>
      <text:p text:style-name="P1834"><text:span text:style-name="T1835">158</text:span><text:span text:style-name="T1836">. Kandidatai, turintys specialiųjų ugdymosi por</text:span><text:span text:style-name="T1837">eikių, argumentuotus prašymus dėl netinkamai nustatyto dalyko tarpinio patikrinimo ir (ar) brandos egzamino užduoties formos, vykdymo ar vertinimo instrukcijų pritaikymo, kandidatai argumentuotus prašymus dėl jiems aktualių ar Apraše nenumatytų, ar neregla</text:span><text:span text:style-name="T1838">mentuotų brandos egzaminų organizavimo ir vykdymo atvejų teikia Nacionalinės švietimo agentūros direktoriui. Juos svarsto Prašymų dėl Brandos egzaminų organizavimo ir vykdymo tvarkos apraše nenumatytų ir nereglamentuotų atvejų nagrinėjimo komisija. Švietim</text:span><text:span text:style-name="T1839">o, mokslo ir sporto ministerijos ir (ar) Nacionalinės švietimo agentūros siūlymu komisija taip pat<text:s/></text:span><text:span text:style-name="T1840">sprendžia kitus<text:s/></text:span><text:span text:style-name="T1841">Apraše nenumatytus ar nereglamentuotus brandos egzaminų organizavimo ir vykdymo atvejus</text:span><text:span text:style-name="T1842"><text:s/>ir teikia siūlymus švietimo, mokslo ir sporto ministr</text:span><text:span text:style-name="T1843">ui ir (ar) Nacionalinės švietimo agentūros direktoriui.</text:span><text:span text:style-name="T1844"><text:s/></text:span></text:p>
      <text:p text:style-name="P1845"/>
      <text:p text:style-name="P1846"><text:span text:style-name="T1847">XXXI</text:span><text:span text:style-name="T1848"><text:s/>SKYRIUS</text:span></text:p>
      <text:p text:style-name="P1849"><text:span text:style-name="T1850">ATSAKOMYBĖ</text:span></text:p>
      <text:p text:style-name="P1851"/>
      <text:p text:style-name="P1852"><text:span text:style-name="T1853">159</text:span><text:span text:style-name="T1854">. Pasakinėjantys, besistengiantys gauti neleistinos pagalbos, besinaudojantys draudžiamomis priemonėmis, nevykdantys brandos egzamino vykdytojo nurodymų ar kita</text:span><text:span text:style-name="T1855">ip egzamino vykdymo tvarką pažeidžiantys (vietoj savęs leido egzaminą laikyti kitam asmeniui, pažeisdami brandos egzamino tvarką, sąmoningai pakenkė kitiems kandidatams, įsinešė į brandos egzamino patalpą mobiliojo ryšio ir kitas informacijos perdavimo ar<text:s/></text:span><text:span text:style-name="T1856">priėmimo priemones ir kt.) kandidatai šalinami iš dalyko brandos egzamino vykdymo patalpos. Sprendimą dėl šalinimo priima vykdytojas. Vykdytojas, pašalinęs kandidatą iš brandos egzamino už jo vykdymo tvarkos pažeidimus, apie tai pažymi vykdymo protokole, k</text:span><text:span text:style-name="T1857">andidato darbo (atsakymo lapo) viršelyje ir surašo laisvos formos aktą; pašalinto kandidato darbo paskutiniame puslapyje vyresnysis vykdytojas įrašo „Siūloma darbo nevertinti. Pagrindas: Aktas“ ir pasirašo. Pašalintam iš patalpos kandidatui sudaromos galim</text:span><text:span text:style-name="T1858">ybės tą pačią dieną pasiaiškinti dėl įvykio. Kitą dieną pateikti kandidatų pasiaiškinimai nepriimami. Pašalinto iš valstybinio brandos egzamino kandidato darbas (atsakymų lapas) kartu su visų kandidatų darbais (atsakymų lapais) dedamas į voką. Kandidato pa</text:span><text:span text:style-name="T1859">siaiškinimas pridedamas kartu su vykdytojo aktu, jei jis pateiktas iki voko užklijavimo. Vėliau tą pačią dieną pateiktas pasiaiškinimas įdedamas į pakuotę (jei ji neužklijuota) arba persiunčiamas į Nacionalinę švietimo agentūrą. Sprendimą dėl iš brandos eg</text:span><text:span text:style-name="T1860">zamino pašalinto kandidato <text:s/>darbo ar jo dalies nevertinimo priima vertinimo komisijos pirmininkas, atsižvelgęs į egzamino vykdytojo akte, egzamino vykdymo protokole fiksuotas pažeidimo aplinkybes, kandidato bendradarbiavimą nustatant pažeidimą bei kitas ka</text:span><text:span text:style-name="T1861">ndidato elgesio aplinkybes, brandos egzamino užduoties atlikimo iki pašalinimo apimtį, ir apie tai surašo laisvos formos aktą. Aktas perduodamas Nacionalinės švietimo agentūros direktoriui, jeigu nevertinamas valstybinio brandos egzamino darbas ar jo dalis</text:span><text:span text:style-name="T1862">, ir mokyklos vadovui, kad supažindintų kandidatą.<text:s/></text:span></text:p>
      <text:p text:style-name="P1863"><text:span text:style-name="T1864">160</text:span><text:span text:style-name="T1865">. Kandidatams, išskyrus rašymo (pieštukus, juoda ar mėlyna spalva rašančius tušinukus) ir dalyko brandos egzamino vykdymo instrukcijoje nurodytas priemones, draudžiama į brandos egzamino patalpą įs</text:span><text:span text:style-name="T1866">inešti asmeninių daiktų (pvz., mobilųjį telefoną). Asmeniniai daiktai paliekami nurodytoje patalpoje.</text:span></text:p>
      <text:p text:style-name="P1867"><text:span text:style-name="T1868">161</text:span><text:span text:style-name="T1869">. Valstybinių brandos egzaminų užduočių rengėjai, recenzentai ir Nacionalinės švietimo agentūros darbuotojai, tvarkantys užduočių ar jų dalių ruoši</text:span><text:span text:style-name="T1870">nius, tvirtinantys, spausdinantys, pakuojantys ir siunčiantys valstybinių brandos egzaminų užduotis savivaldybių administracijoms, pasirašytinai supažindinami su Valstybės ir tarnybos paslapčių įstatymo reikalavimais ir atsakomybe, numatyta Lietuvos Respub</text:span><text:span text:style-name="T1871">likos baudžiamajame kodekse. Asmenys, įgalioti pristatyti gavėjams brandos egzaminų užduočių pakuotes, atsako už jų saugumą gabenimo metu.<text:s/></text:span></text:p>
      <text:p text:style-name="P1872"><text:span text:style-name="T1873">162</text:span><text:span text:style-name="T1874">. Už mokyklinių brandos egzaminų užduočių saugojimą savivaldybės administracijos patalpose, jų išdavimą mokyk</text:span><text:span text:style-name="T1875">loms, už valstybinių brandos egzaminų centrų aprūpinimą reikiamu kompiuterių, spausdintuvų, mikrofonų, laikmačių, lietuvių kalbos, dvikalbių žodynų skaičiumi ir kitomis dalykų brandos egzaminų vykdymo instrukcijose nurodytomis priemonėmis atsakingi savival</text:span><text:span text:style-name="T1876">dybių administracijų direktoriai ar jų įgalioti asmenys.<text:s/></text:span></text:p>
      <text:p text:style-name="P1877"><text:span text:style-name="T1878">163</text:span><text:span text:style-name="T1879">. Administratorius atsako už brandos egzamino patalpų paruošimą, patalpų išdėstymo nuorodų, kandidatų sąrašų iškabinimą dalyko brandos egzamino centre ir prie brandos egzamino patalpos, pirmi</text:span><text:span text:style-name="T1880">nį kandidatų asmens dokumentų patikrinimą, jiems įeinant į brandos egzamino centrą, patalpų kandidatų asmeniniams daiktams ir reikalingos aparatūros parengimą, informacinių technologijų valstybinio brandos egzamino kandidatų atliktų darbų bylų kompiuteriuo</text:span><text:span text:style-name="T1881">se išsaugojimą, tvarkos palaikymą egzamino metu.<text:s/></text:span></text:p>
      <text:h text:style-name="P1882" text:outline-level="9"><text:span text:style-name="T1883">164</text:span><text:span text:style-name="T1884">. Vyresnysis vykdytojas pagal Apraše patvirtintą tvarką atsako už brandos egzamino organizavimą ir vykdymą, už gautų brandos egzamino užduočių iki jas perduodant vykdytojui, saugumą, už specialios pa</text:span><text:span text:style-name="T1885">kuotės saugumą nuo jos užplombavimo iki perdavimo savivaldybės administracijos švietimo padalinio atsakingam asmeniu.</text:span></text:h>
      <text:p text:style-name="P1886"><text:span text:style-name="T1887">165</text:span><text:span text:style-name="T1888">. Vykdytojas atsako už dalyko brandos egzamino vykdymą pagal Aprašą, vykdymo instrukcijos laikymąsi, tvarkos palaikymą jam priskirt</text:span><text:span text:style-name="T1889">oje patalpoje, už gautų iš vyresniojo vykdytojo brandos egzamino užduočių saugumą, iki grąžinant atliktas ir nepanaudotas užduotis vyresniajam vykdytojui, tinkamą vykdymo protokolo užpildymą ir vyresniojo vykdytojo nurodymų vykdymą.</text:span></text:p>
      <text:p text:style-name="P1890"><text:span text:style-name="T1891">166</text:span><text:span text:style-name="T1892">. Brandos darbo,</text:span><text:span text:style-name="T1893"><text:s/>mokyklinio brandos egzamino vertinimo komisijos pirmininkas atsako už gautų kandidatų darbų saugumą. Mokyklos, kurioje dirba mokyklinio brandos egzamino vertinimo komisija, vadovas, vadovaudamasis savivaldybės vykdomosios institucijos nustatyta tvarka, at</text:span><text:span text:style-name="T1894">sako už vertinamų darbų, menų brandos egzamino kūrybinių darbų fotografijų, garso ir vaizdo įrašų, jeigu tokie buvo, saugojimą, užtikrina jų perdavimą mokyklų, kurių kandidatai laikė egzaminą, vadovams. Mokyklų, kurių kandidatai laikė mokyklinius brandos e</text:span><text:span text:style-name="T1895">gzaminus ne savo mokykloje, vadovai kitą dieną po to, kai buvo paskelbti rezultatai, privalo atsiimti šių kandidatų darbus.<text:s/></text:span></text:p>
      <text:p text:style-name="P1896"><text:span text:style-name="T1897">167</text:span><text:span text:style-name="T1898">. Jei vyresnysis vykdytojas, administratorius, vykdytojas, vertinimo komisijos pirmininkas, vertintojas ar priežiūrą vykdant</text:span><text:span text:style-name="T1899">is asmuo nustato, kad vykdymo grupės ar vertinimo komisijos narys pažeidė dalyko brandos egzamino vykdymo ar vertinimo instrukcijas, teikė neleistiną pagalbą kandidatams, surašomas laisvos formos aktas apie pažeidimą. Aktą pasirašo pažeidimą nustatęs asmuo</text:span><text:span text:style-name="T1900"><text:s/>ir kiti komisijos nariai. Apie pažeidimą informuojamas pažeidėjo darbdavys, savivaldybės vykdomoji institucija ir Nacionalinė švietimo agentūra. Pažeidėjas atsako teisės aktų, reglamentuojančių darbuotojų atsakomybę, nustatyta tvarka.<text:s/></text:span></text:p>
      <text:p text:style-name="P1901"><text:span text:style-name="T1902">168</text:span><text:span text:style-name="T1903">. Jei Nacionalinė švietimo agentūra ar priežiūrą vykdantis asmuo nustato, kad Aprašo 48 ir 50 punktuose įvardyti<text:s/></text:span><text:span text:style-name="T1904">informacinės sistemos NECIS<text:s/></text:span><text:span text:style-name="T1905">administratoriai, vertinimo komisijos pirmininkas Aprašo nustatytais terminais neatliko jam priskirtų funkcijų, sur</text:span><text:span text:style-name="T1906">ašomas laisvos formos aktas apie pažeidimą. Aktą pasirašo pažeidimą nustatęs asmuo. Apie pažeidimą informuojamas pažeidėjo darbdavys, mokyklos savininko teises ir pareigas įgyvendinanti institucija, dalyvių susirinkimas (savininkas) ir<text:s/></text:span><text:span text:style-name="T1907">Nacionalinė švietimo</text:span><text:span text:style-name="T1908"><text:s/>agentūra (kai pažeidimą konstatuoja priežiūrą vykdantis asmuo)</text:span><text:span text:style-name="T1909">. Pažeidėjas atsako teisės aktų nustatyta tvarka.<text:s/></text:span></text:p>
      <text:p text:style-name="P1910"><text:span text:style-name="T1911">169</text:span><text:span text:style-name="T1912">. Mokyklinio brandos egzamino centro ir bazinės mokyklos vadovas atsako už mokyklinių brandos egzaminų organizavimą ir vykdymą mokykloje. Mokyklos, paskirtos mokyklinio brandos egzamino vertinimo centru, vadovas atsako už patalpų parengimą, kartu su mokykl</text:span><text:span text:style-name="T1913">inio brandos egzamino vertinimo komisijos pirmininku užtikrina gautų vertinti kandidatų darbų ir kitos vertinti skirtos medžiagos ir patalpų saugumą, prisijungimą prie informacinės sistemos NECIS.<text:s/></text:span></text:p>
      <text:p text:style-name="P1914"><text:span text:style-name="T1915">170</text:span><text:span text:style-name="T1916">. Paaiškėjus, kad dalyko brandos egzamino užduoties</text:span><text:span text:style-name="T1917"><text:s/>turinys (ar jo dalis) viešai buvo paskelbtas (internete, kitose visuomenės informavimo priemonėse) ir (arba) tapo žinomas dar prieš dalyko brandos egzaminą, švietimo, mokslo ir sporto ministro įsakymu dalyko brandos egzamino vykdymas šalyje, savivaldybėje</text:span><text:span text:style-name="T1918"><text:s/>arba dalyko brandos egzamino centre gali būti atšaukiamas, vykdymas nutraukiamas, kandidatų darbai nevertinami, nustatoma kita to dalyko brandos egzamino vykdymo data. Teismui nustačius, kad kandidatas neteisėtai įgijo įslaptintą informaciją, kandidatas a</text:span><text:span text:style-name="T1919">tsako teisės aktų nustatyta tvarka, taip pat Nacionalinės švietimo agentūros direktoriaus įsakymu anuliuojami jo to dalyko egzamino rezultatai.<text:s/></text:span></text:p>
      <text:p text:style-name="P1920"><text:span text:style-name="T1921">171</text:span><text:span text:style-name="T1922">. Už brandos darbo, brandos egzamino organizavimą, vykdymą, vertinimą ir priežiūrą atsakingi asmenys, ga</text:span><text:span text:style-name="T1923">vę informacijos apie Aprašo 167 punkte nurodytus atvejus, privalo ją nedelsdami pateikti Švietimo, mokslo ir sporto ministerijai, Nacionalinei švietimo agentūrai, savivaldybės vykdomajai institucijai.<text:s/></text:span></text:p>
      <text:p text:style-name="P1924"><text:span text:style-name="T1925">172</text:span><text:span text:style-name="T1926">. Už valstybinių brandos egzaminų metu Aprašo r</text:span><text:span text:style-name="T1927">eikalavimų vykdymo neužtikrinimą, pasireiškusį masiniu (daugiau kaip pusė dalyko brandos egzamino centro patalpoje laikiusių kandidatų) kandidatų darbų nevertinimu per einamųjų metų sesijų du–tris brandos egzaminus, Nacionalinės švietimo agentūros direktor</text:span><text:span text:style-name="T1928">iaus įsakymu iki trejų metų vykdoma brandos egzaminų organizavimo ir vykdymo priežiūra tos savivaldybės brandos egzaminų vykdymo centruose, bei šiam laikotarpiui nustatant, kad savivaldybės teritorijoje vykdomų brandos egzaminų vykdymo grupės sudaromos iš<text:s/></text:span><text:span text:style-name="T1929">ne tos mokyklos, kurios kandidatai laiko brandos egzaminus, darbuotojų.<text:s/></text:span></text:p>
      <text:p text:style-name="P1930">Nustatant laikotarpį, atsižvelgiama į Aprašo reikalavimų vykdymo neužtikrinimo mastą: vienų metų laikotarpis nustatomas, jei Aprašo reikalavimų neužtikrinimo pasekmės konstatuotos ne<text:s/>daugiau kaip viename dalyko brandos egzamino centre, trejų metų – pusėje ir daugiau savivaldybės teritorijoje įsteigtų atitinkamo dalyko brandos egzaminų centrų. Visais kitais atvejais nustatomas dvejų metų terminas.</text:p>
      <text:p text:style-name="P1931"/>
      <text:p text:style-name="P1932"><text:span text:style-name="T1933">XXXII</text:span><text:span text:style-name="T1934"><text:s/>SKYRIUS</text:span></text:p>
      <text:p text:style-name="P1935"><text:span text:style-name="T1936">PRIEŽIŪRA</text:span></text:p>
      <text:p text:style-name="P1937"/>
      <text:p text:style-name="P1938"><text:span text:style-name="T1939">173</text:span><text:span text:style-name="T1940">. Brandos egzaminų organizavimo, vykdymo ir vertinimo priežiūrą vykdo savivaldybės vykdomosios institucijos, <text:s/>Nacionalinės švietimo agentūros teisės aktų nustatyta tvarka paskirti asmenys, nesuinteresuoti pavienių kandidatų dalyko brandos egzamino rezultat</text:span><text:span text:style-name="T1941">ais prižiūrimame dalyko brandos egzamino centre, mokyklinių brandos egzaminų priežiūrą vykdo ir mokyklos, kurioje paskirtas dalyko brandos egzamino centras, vadovas.<text:s/></text:span></text:p>
      <text:p text:style-name="P1942"><text:span text:style-name="T1943">174</text:span><text:span text:style-name="T1944">. Jeigu priežiūrą vykdantis asmuo nustato, kad buvo pažeisti vokai su brandos egza</text:span><text:span text:style-name="T1945">mino užduotimis, įtaria, kad kandidatai žino brandos egzamino užduotis, vykdymo ar vertinimo komisijos (grupės) pažeidė Apraše nustatytą tvarką, surašomas padarytų pažeidimų laisvos formos aktas ir formuluojamas siūlymas dėl kandidatų darbų nevertinimo ar<text:s/></text:span><text:span text:style-name="T1946">perdavimo juos vertinti kitiems vertintojams, asmenys, dalyvavę nustatant pažeidimą, pasirašo. Aktas įteikiamas Nacionalinei švietimo agentūrai, kopijos – tvarką pažeidusio asmens mokyklos vadovui, savivaldybės vykdomajai institucijai, Švietimo, mokslo ir<text:s/></text:span><text:span text:style-name="T1947">sporto ministerijai. Pažeidęs vykdymo ar vertinimo tvarką vykdymo ar vertinimo komisijos (grupės) narys atsako Lietuvos Respublikos teisės aktų, reglamentuojančių darbuotojų atsakomybę, nustatyta tvarka.<text:s/></text:span></text:p>
      <text:p text:style-name="P1948"><text:span text:style-name="T1949">175</text:span><text:span text:style-name="T1950">. Prieš perduodami vertinti mokyklinių brand</text:span><text:span text:style-name="T1951">os egzaminų darbus, priežiūrą vykdantis asmuo ir mokyklos, kurioje vykdomas mokyklinis brandos egzaminas, vadovas turi teisę padaryti pasirinktų darbų ar jų fragmentų kopijas, jas patvirtindami parašu. Jei priežiūrą vykdantis asmuo ar mokyklos vadovas nust</text:span><text:span text:style-name="T1952">ato (įtaria), kad pasirinkti darbai buvo įvertinti nesilaikant vertinimo instrukcijos, juose padaryta pataisymų, turėjusių įtakos kandidato mokyklinio brandos egzamino rezultatui, jie rašo motyvuotą teikimą ir kartu su atrinktais kandidatų darbais perduoda</text:span><text:span text:style-name="T1953"><text:s/>savivaldybės vykdomajai institucijai ar jos įgaliotam savivaldybės administracijos direktoriui ištirti ir priimti sprendimą. Pakartotinį vertinimą atlieka Mokyklinio brandos egzamino įvertinimo apeliacinė komisija.<text:s/></text:span></text:p>
      <text:p text:style-name="P1954"><text:span text:style-name="T1955">176</text:span><text:span text:style-name="T1956">. Nacionalinė švietimo agentūra,</text:span><text:span text:style-name="T1957"><text:s/>gavusi skundą, pranešimą ar iš turimų duomenų matydama apie galimus brandos darbo, mokyklinio brandos egzamino vykdymo ir darbų vertinimo pažeidimus, gali laikinai (iki 4 mėnesių) paimti iš mokyklos kandidatų mokyklinių brandos egzaminų ir (ar) brandos da</text:span><text:span text:style-name="T1958">rbo įvertintus darbus ar jų dalį. Darbai perduodami Nacionalinės švietimo agentūros įgaliotam atstovui pagal pateiktą raštišką reikalavimą ir pasirašytą darbų perdavimo ir priėmimo aktą. Po rezultatų paskelbimo nustačius, kad darbai buvo įvertinti nesilaik</text:span><text:span text:style-name="T1959">ant vertinimo instrukcijos, juose padaryta pataisymų, turėjusių įtakos kandidato mokyklinio brandos egzamino rezultatui, rašomas motyvuotas teikimas ir kartu su atrinktais mokinių darbais perduodamas mokyklos<text:s/></text:span><text:span text:style-name="T1960">savininko teises ir pareigas įgyvendinančiai in</text:span><text:span text:style-name="T1961">stitucijai, dalyvių susirinkimui (savininkas), kopija –<text:s/></text:span><text:span text:style-name="T1962"><text:s/>savivaldybės vykdomajai institucijai. Mokyklos<text:s/></text:span><text:span text:style-name="T1963">savininko teises ir pareigas įgyvendinanti institucija, dalyvių susirinkimas (savininkas) esant reikalui atlieka mokyklos vadovo darbo pareigų pažeidimo</text:span><text:span text:style-name="T1964"><text:s/>tyrimą arba mokyklos vadovui paveda atlikti jam pavaldžių darbuotojų darbo pareigų pažeidimo tyrimą. Kiekvienas atrinktų kandidatų darbų perdavimo etapas įforminamas darbų perdavimo ir priėmimo aktu.<text:s/></text:span><text:span text:style-name="T1965">Vertinimo komisijos (grupės) nariai atsako Lietuvos Res</text:span><text:span text:style-name="T1966">publikos teisės aktų, reglamentuojančių darbuotojų atsakomybę, nustatyta tvarka.<text:s/></text:span></text:p>
      <text:p text:style-name="P1967"><text:span text:style-name="T1968">Mokinių gebėjimams, kandidatų darbų vertinimo kokybei analizuoti Nacionalinė švietimo agentūra, taikydama tam tikrus atsitiktinės atrankos būdus, gali laikinai (iki 4 mėnesių</text:span><text:span text:style-name="T1969">) paimti iš mokyklų įvertintus kandidatų mokyklinių brandos egzaminų ir (ar) brandos darbus ar jų dalį. Šiuo atveju darbų paėmimas ir grąžinimas vykdomas šiame punkte nustatyta tvarka.</text:span></text:p>
      <text:p text:style-name="P1970"><text:span text:style-name="T1971">_________________________________</text:span></text:p>
      <text:p text:style-name="P1972">PATVIRTINTA<text:s/></text:p>
      <text:p text:style-name="P1976">Lietuvos Respublikos švietimo, mokslo ir sporto</text:p>
      <text:p text:style-name="P1977">ministro 2006 m. gruodžio 18 d. įsakymu</text:p>
      <text:p text:style-name="P1978">Nr. ISAK-2391</text:p>
      <text:p text:style-name="P1979">(Lietuvos Respublikos švietimo, mokslo ir sporto</text:p>
      <text:p text:style-name="P1980">ministro 2015 m. lapkričio 11 d. įsakymo</text:p>
      <text:p text:style-name="P1981">Nr. V-1147 redakcija)</text:p>
      <text:p text:style-name="P1982"/>
      <text:p text:style-name="P1983"/>
      <text:p text:style-name="P1984"><text:span text:style-name="T1985">LIETUVIŲ KALBOS IR LITERATŪROS ĮSKAITOS ORGANIZAVIMO IR VYKDYMO TVARKOS APRAŠAS</text:span></text:p>
      <text:p text:style-name="P1986"/>
      <text:p text:style-name="P1987"><text:span text:style-name="T1988">I</text:span><text:span text:style-name="T1989"><text:s/>SKYRIUS</text:span></text:p>
      <text:p text:style-name="P1990"><text:span text:style-name="T1991">BENDROSIOS NUOSTATOS</text:span></text:p>
      <text:p text:style-name="P1992"/>
      <text:p text:style-name="P1993"><text:span text:style-name="T1994">1</text:span><text:span text:style-name="T1995">. Lietuvių kalbos ir literatūros įskaitos organizavimo ir vykdymo tvarkos aprašas (toliau – aprašas) reglamentuoja<text:s/></text:span><text:span text:style-name="T1996">vidurinio ugdymo pr</text:span><text:span text:style-name="T1997">ogramos lietuvių kalbos ir literatūros įskaitos (toliau – įskaita) organizavimą, vykdymą ir priežiūrą.</text:span></text:p>
      <text:p text:style-name="Normal"/>
      <text:p text:style-name="P1998"><text:span text:style-name="T1999">2</text:span><text:span text:style-name="T2000">. Apraše vartojamos sąvokos:</text:span></text:p>
      <text:p text:style-name="P2001"/>
      <text:p text:style-name="P2002"><text:span text:style-name="T2003">2.1</text:span><text:span text:style-name="T2004">.</text:span><text:span text:style-name="T2005"><text:s/>Buvęs mokinys<text:s/></text:span><text:span text:style-name="T2006">–</text:span><text:span text:style-name="T2007"><text:s/></text:span><text:span text:style-name="T2008">nesimokantis pagal vidurinio ugdymo programą asmuo, turintis mokymosi pasiekimų pažymėjimą, li</text:span><text:span text:style-name="T2009">udijantį apie tai, kad yra mokęsis šios programos baigiamojoje klasėje.</text:span></text:p>
      <text:p text:style-name="Normal"/>
      <text:p text:style-name="P2010"><text:span text:style-name="T2011">2.2</text:span><text:span text:style-name="T2012">.</text:span><text:span text:style-name="T2013"><text:s/>Įskaita</text:span><text:span text:style-name="T2014"><text:s/>– viešojo kalbėjimo pasiekimų patikrinimas baigiant <text:s/>Vidurinio ugdymo lietuvių kalbos ir literatūros bendrąją programą.</text:span></text:p>
      <text:p text:style-name="Normal"/>
      <text:p text:style-name="P2015"><text:span text:style-name="T2016">2.3</text:span><text:span text:style-name="T2017">.<text:s/></text:span><text:span text:style-name="T2018">Mokinys<text:s/></text:span><text:span text:style-name="T2019">– vidurinio ugdymo programos</text:span><text:span text:style-name="T2020"><text:s/>baigiamosios klasės mokinys (išskyrus mokinį, kuris mokosi pagal socialinių įgūdžių ugdymo programą) arba III gimnazijos klasės mokinys, baigęs atitinkamo vidurinio ugdymo programos dalyko programą, jei, vadovaujantis mokyklos ugdymo planu, dalyko mokymas</text:span><text:span text:style-name="T2021"><text:s/>buvo intensyvinamas, pageidaujantis laikyti įskaitą.</text:span></text:p>
      <text:p text:style-name="P2022"><text:span text:style-name="T2023">3</text:span><text:span text:style-name="T2024">. Specialiųjų ugdymosi poreikių turinčiam mokiniui ir buvusiam mokiniui įskaitos vykdymo instrukcija, užduočių forma ir vertinimas pritaikomi, vadovaujantis švietimo, mokslo ir sporto ministro<text:s/></text:span><text:span text:style-name="T2025">nustatyta tvarka.</text:span><text:s/></text:p>
      <text:p text:style-name="P2026"><text:span text:style-name="T2027">II</text:span><text:span text:style-name="T2028"><text:s/>SKYRIUS<text:s/></text:span></text:p>
      <text:p text:style-name="P2029"><text:span text:style-name="T2030">LAIKANTIEJI ĮSKAITĄ</text:span></text:p>
      <text:p text:style-name="P2031"/>
      <text:p text:style-name="P2032"><text:span text:style-name="T2033">4</text:span><text:span text:style-name="T2034">. Įskaitą laiko:</text:span></text:p>
      <text:p text:style-name="P2035"/>
      <text:p text:style-name="P2036"><text:span text:style-name="T2037">4.1</text:span><text:span text:style-name="T2038">. mokinys, kuris mokosi pagal lietuvių kalbos ir literatūros vidurinio ugdymo bendrąją programą;</text:span></text:p>
      <text:p text:style-name="Normal"/>
      <text:p text:style-name="P2039"><text:span text:style-name="T2040">4.2</text:span><text:span text:style-name="T2041">. buvęs mokinys:</text:span></text:p>
      <text:p text:style-name="P2042"/>
      <text:p text:style-name="P2043"><text:span text:style-name="T2044">4.2.1</text:span><text:span text:style-name="T2045">. ankstesniais metais mokęsis pagal liet</text:span><text:span text:style-name="T2046">uvių kalbos (gimtosios) programą ir nelaikęs ar neišlaikęs lietuvių kalbos (gimtosios) įskaitos;</text:span></text:p>
      <text:p text:style-name="Normal"/>
      <text:p text:style-name="P2047"><text:span text:style-name="T2048">4.2.2</text:span><text:span text:style-name="T2049">. ankstesniais metais mokęsis pagal lietuvių kalbos (valstybinės) programą ir nelaikęs ar neišlaikęs lietuvių kalbos (valstybinės) įskaitos;</text:span></text:p>
      <text:p text:style-name="Normal"/>
      <text:p text:style-name="P2050"><text:span text:style-name="T2051">4.2.3</text:span><text:span text:style-name="T2052">. ankstesniais metais mokęsis pagal lietuvių kalbos ir literatūros programą ir nelaikęs ar neišlaikęs lietuvių kalbos ir literatūros įskaitos.</text:span></text:p>
      <text:p text:style-name="Normal"/>
      <text:p text:style-name="P2053"><text:span text:style-name="T2054">5</text:span><text:span text:style-name="T2055">. Įskaitos nelaiko:</text:span></text:p>
      <text:p text:style-name="P2056"><text:span text:style-name="T2057">5.1</text:span><text:span text:style-name="T2058">. mokinys ar buvęs mokinys, mokyklos vadovo įsakymu iki įskaitos vykdymo die</text:span><text:span text:style-name="T2059">nos atleistas nuo brandos egzaminų dėl ligos;</text:span></text:p>
      <text:p text:style-name="P2060"><text:span text:style-name="T2061">5.2</text:span><text:span text:style-name="T2062">. mokinys ar buvęs mokinys, turintis<text:s/></text:span><text:span text:style-name="T2063">klausos sutrikimų ar kochlearinių implantų (t. y. turintis vidutinį, žymų, labai žymų ar gilų klausos sutrikimą (kurtumą) arba kuriam atlikta kochlearinio implanto op</text:span><text:span text:style-name="T2064">eracija);</text:span><text:s/></text:p>
      <text:p text:style-name="P2065"><text:span text:style-name="T2066">5.3</text:span><text:span text:style-name="T2067">.<text:s/></text:span><text:span text:style-name="T2068">vidurinio ugdymo programos baigiamosios klasės mokinys, kuriam<text:s/></text:span><text:span text:style-name="T2069">Lietuvos Respublikos Vyriausybės 2022 m. kovo 16 d. nutarimu Nr. 224 „Dėl laikinosios apsaugos Lietuvos Respublikoje užsieniečiams suteikimo“ yra ar buvo<text:s/></text:span><text:span text:style-name="T2070">suteikta laikinoji<text:s/></text:span><text:span text:style-name="T2071">apsauga Lietuvos Respublikoje.</text:span><text:s/></text:p>
      <text:p text:style-name="P2072">Papildyta papunkčiu:</text:p>
      <text:p text:style-name="P2073"><text:span text:style-name="T2074">Nr.<text:s/></text:span><text:a xlink:href="https://www.e-tar.lt/portal/legalAct.html?documentId=34da72d0ab6911ec8d9390588bf2de65" office:target-frame-name="_top" xlink:show="replace"><text:span text:style-name="T2075">V-434</text:span></text:a><text:span text:style-name="T2076">, 2022-03-24, paskelbta TAR 2022-03-24, i. k. 2022-05710</text:span></text:p>
      <text:p text:style-name="Normal"/>
      <text:p text:style-name="P2077"><text:span text:style-name="T2078">III</text:span><text:span text:style-name="T2079"><text:s/>SKYRIUS</text:span></text:p>
      <text:p text:style-name="P2080"><text:span text:style-name="T2081">ĮSKAITOS LAIKYMO<text:s/></text:span><text:span text:style-name="T2082">LAIKAS IR VIETA. INFORMACIJOS TEIKIMAS</text:span></text:p>
      <text:p text:style-name="P2083"/>
      <text:p text:style-name="P2084"><text:span text:style-name="T2085">6</text:span><text:span text:style-name="T2086">. Įskaita vykdoma einamųjų mokslo metų įskaitos ir brandos egzaminų tvarkaraščiuose (toliau – tvarkaraščiuose), kuriuos tvirtina švietimo, mokslo ir sporto ministras, nurodytu laikotarpiu mokyklos vadovo nustaty</text:span><text:span text:style-name="T2087">tu laiku.</text:span><text:s/></text:p>
      <text:p text:style-name="P2088"><text:span text:style-name="T2089">7</text:span><text:span text:style-name="T2090">.</text:span><text:span text:style-name="T2091"><text:s/></text:span><text:span text:style-name="T2092">Mokinys ar buvęs mokinys įskaitą laiko mokykloje, kurioje mokosi ar mokėsi. Ji mokyklos vadovo nustatytu laiku gali būti vykdoma:</text:span></text:p>
      <text:p text:style-name="P2093"/>
      <text:p text:style-name="P2094"><text:span text:style-name="T2095">7.1</text:span><text:span text:style-name="T2096">.<text:s/></text:span><text:span text:style-name="T2097">konkrečiomis dienomis – tradiciniu būdu;<text:s/></text:span></text:p>
      <text:p text:style-name="Normal"/>
      <text:p text:style-name="P2098"><text:span text:style-name="T2099">7.2</text:span><text:span text:style-name="T2100">. konferencijoje, per lietuvių kalbos ar kitas<text:s/></text:span><text:span text:style-name="T2101">pamokas;</text:span></text:p>
      <text:p text:style-name="Normal"/>
      <text:p text:style-name="P2102"><text:span text:style-name="T2103">7.3</text:span><text:span text:style-name="T2104">. nuotoliniu būdu.</text:span></text:p>
      <text:p text:style-name="Normal"/>
      <text:p text:style-name="P2105"><text:span text:style-name="T2106">8</text:span><text:span text:style-name="T2107">.<text:s/></text:span><text:span text:style-name="T2108">Buvęs mokinys prašymą laikyti įskaitą pateikia iki einamųjų metų lapkričio 24 dienos mokyklos, kurioje jam buvo išduotas mokymosi pasiekimų pažymėjimas, vadovui; reorganizuotos ar likviduotos mokyklos buvęs mok</text:span><text:span text:style-name="T2109">inys – mokyklos, turinčios teisę jam išduoti brandos atestatą, vadovui; buvęs mokinys, mokymosi pasiekimų pažymėjimą gavęs laisvės atėmimo vietoje veikiančioje mokykloje, prašymą teikia savivaldybės vykdomosios institucijos paskirtos mokyklos vadovui.</text:span><text:s/></text:p>
      <text:p text:style-name="P2110">Punkto pakeitimai:</text:p>
      <text:p text:style-name="P2111"><text:span text:style-name="T2112">Nr.<text:s/></text:span><text:a xlink:href="https://www.e-tar.lt/portal/legalAct.html?documentId=f7dc4850e59511ed9978886e85107ab2" office:target-frame-name="_top" xlink:show="replace"><text:span text:style-name="T2113">V-601</text:span></text:a><text:span text:style-name="T2114">, 2023-04-28, paskelbta TAR 2023-04-28, i. k. 2023-08171</text:span></text:p>
      <text:p text:style-name="Normal"/>
      <text:p text:style-name="P2115"><text:span text:style-name="T2116">9</text:span><text:span text:style-name="T2117">. Mokykla Mokinių registre iki einamųjų metų lapkričio 24 dienos sudar</text:span><text:span text:style-name="T2118">o vardinius įskaitą laikančių mokinių ir buvusių mokinių sąrašus</text:span><text:span text:style-name="T2119">.</text:span><text:s/></text:p>
      <text:p text:style-name="P2120"/>
      <text:p text:style-name="P2121"><text:span text:style-name="T2122">IV</text:span><text:span text:style-name="T2123"><text:s/>SKYRIUS<text:s/></text:span></text:p>
      <text:p text:style-name="P2124"><text:span text:style-name="T2125">ĮSKAITOS UŽDUOČIŲ RENGIMAS</text:span></text:p>
      <text:p text:style-name="P2126"/>
      <text:p text:style-name="P2127"><text:span text:style-name="T2128">10</text:span><text:span text:style-name="T2129">. Vadovaudamiesi Lietuvių kalbos ir literatūros vidurinio ugdymo bendrąja programa, mokiniai ir buvę mokiniai su mokytojais sudaro savo<text:s/></text:span><text:span text:style-name="T2130">temas. Mokiniai su mokytojais gali suformuluoti savo temas, remdamiesi Nacionalinės švietimo agentūros pateiktais temų pavyzdžiais.</text:span><text:s/></text:p>
      <text:p text:style-name="P2131"><text:span text:style-name="T2132">11</text:span><text:span text:style-name="T2133">. Nacionalinė švietimo agentūra įskaitų temų pavyzdžius mokykloms yra pateikusi Nacionalinės švietimo agentūros<text:s/></text:span><text:span text:style-name="T2134">Nacionalinių egzaminų centralizuotoje informacinėje sistemoje NECIS (toliau – informacinė sistema NECIS).</text:span><text:s/></text:p>
      <text:p text:style-name="P2135">Punkto pakeitimai:</text:p>
      <text:p text:style-name="P2136"><text:span text:style-name="T2137">Nr.<text:s/></text:span><text:a xlink:href="https://www.e-tar.lt/portal/legalAct.html?documentId=f030a90050a911ee81b8b446907f594f" office:target-frame-name="_top" xlink:show="replace"><text:span text:style-name="T2138">V-1188</text:span></text:a><text:span text:style-name="T2139">, 2023-09-11, paskelbt</text:span><text:span text:style-name="T2140">a TAR 2023-09-11, i. k. 2023-17979</text:span></text:p>
      <text:p text:style-name="Normal"/>
      <text:p text:style-name="P2141"><text:span text:style-name="T2142">12</text:span><text:span text:style-name="T2143">.<text:s/></text:span><text:span text:style-name="T2144">Iki vasario 27 dienos visas įskaitos temas patvirtina mokyklų vadovai.</text:span><text:s/></text:p>
      <text:p text:style-name="P2145">Punkto pakeitimai:</text:p>
      <text:p text:style-name="P2146"><text:span text:style-name="T2147">Nr.<text:s/></text:span><text:a xlink:href="https://www.e-tar.lt/portal/legalAct.html?documentId=211e00e0f65c11eaa12ad7c04a383ca0" office:target-frame-name="_top" xlink:show="replace"><text:span text:style-name="T2148">V-1368</text:span></text:a><text:span text:style-name="T2149">, 2020-09-14,</text:span><text:span text:style-name="T2150"><text:s/>paskelbta TAR 2020-09-14, i. k. 2020-19182</text:span></text:p>
      <text:p text:style-name="Normal"/>
      <text:p text:style-name="P2151"><text:span text:style-name="T2152">V</text:span><text:span text:style-name="T2153"><text:s/>SKYRIUS<text:s/></text:span></text:p>
      <text:p text:style-name="P2154"><text:span text:style-name="T2155">MOKINIŲ IR BUVUSIŲ MOKINIŲ SUPAŽINDINIMAS SU DOKUMENTAIS</text:span></text:p>
      <text:p text:style-name="P2156"/>
      <text:p text:style-name="P2157"><text:span text:style-name="T2158">13</text:span><text:span text:style-name="T2159">. Lietuvių kalbos mokytojas pasirašytinai supažindina mokinius su įskaitos programa ir šiuo aprašu ne vėliau kaip iki einamųjų met</text:span><text:span text:style-name="T2160">ų lapkričio 16 dienos ir buvusius mokinius – jiems pateikus prašymą laikyti įskaitą.</text:span><text:s/></text:p>
      <text:p text:style-name="P2161"><text:span text:style-name="T2162">14</text:span><text:span text:style-name="T2163">. Mokinių supažindinimas fiksuojamas vidurinio ugdymo mokytojo dienyno arba vidurinio ugdymo dienyno (arba viename iš šių dienynų, sudarytame, remiantis<text:s/></text:span><text:span text:style-name="T2164">elektroninio dienyno duomenimis) skyriuje „Saugaus elgesio ir kiti instruktažai“.</text:span></text:p>
      <text:p text:style-name="P2165"/>
      <text:p text:style-name="P2166"/>
      <text:p text:style-name="P2167"><text:span text:style-name="T2168">VI</text:span><text:span text:style-name="T2169"><text:s/>SKYRIUS</text:span></text:p>
      <text:p text:style-name="P2170"><text:span text:style-name="T2171">ĮSKAITOS VYKDYMAS</text:span></text:p>
      <text:p text:style-name="P2172"/>
      <text:p text:style-name="P2173"><text:span text:style-name="T2174">15</text:span><text:span text:style-name="T2175">.<text:s/></text:span><text:span text:style-name="T2176">Mokinys, sudaręs temą ir kartu su mokytoju numatęs, kaip ją plėtos, renka medžiagą, ją dokumentuoja.</text:span></text:p>
      <text:p text:style-name="Normal"/>
      <text:p text:style-name="P2177"><text:span text:style-name="T2178">16</text:span><text:span text:style-name="T2179">. Likus ne mažiau ka</text:span><text:span text:style-name="T2180">ip savaitei iki įskaitos mokinys ar buvęs mokinys mokytojui pristato planą ir parengtą temos medžiagą.</text:span></text:p>
      <text:p text:style-name="Normal"/>
      <text:p text:style-name="P2181"><text:span text:style-name="T2182">17</text:span><text:span text:style-name="T2183">. Įskaita vykdoma atsakinėjimo patalpoje:</text:span></text:p>
      <text:p text:style-name="P2184"/>
      <text:p text:style-name="P2185"><text:span text:style-name="T2186">17.1</text:span><text:span text:style-name="T2187">.</text:span><text:span text:style-name="T2188"><text:s/>kai<text:s/></text:span><text:span text:style-name="T2189">įskaita vykdoma mokyklos vadovo nustatytu konkrečiu laiku<text:s/></text:span><text:span text:style-name="T2190">–<text:s/></text:span><text:span text:style-name="T2191">tradiciniu būdu, skiriamos dvi<text:s/></text:span><text:span text:style-name="T2192">šalia esančios atskiros patalpos (vienoje ruošiamasi, kitoje – atsakinėjama). Prie atsakinėjimo patalpos pakabinamas laikančiųjų sąrašas, kuriame nurodomas laikas, kada<text:s/></text:span><text:span text:style-name="T2193">mokinys, buvęs mokinys<text:s/></text:span><text:span text:style-name="T2194">bus kviečiamas ruoštis atsakinėti;</text:span></text:p>
      <text:p text:style-name="P2195"/>
      <text:p text:style-name="P2196"><text:span text:style-name="T2197">17.1.1</text:span><text:span text:style-name="T2198">. ruošimosi ir atsakinėjimo patalpose turi būti po laikrodį.<text:s/></text:span><text:span text:style-name="T2199">Mokiniams ir buvusiems mokiniams<text:s/></text:span><text:span text:style-name="T2200">skiriami atskiri stalai / suolai. Visi stalai / suolai sustatomi viena kryptimi keliomis eilėmis;</text:span></text:p>
      <text:p text:style-name="Normal"/>
      <text:p text:style-name="P2201"><text:span text:style-name="T2202">17.1.2</text:span><text:span text:style-name="T2203">. prie ruošimosi patalpos, ruošimosi patalpoje ir ats</text:span><text:span text:style-name="T2204">akinėjimo patalpoje tvarką prižiūri vykdytojas;<text:s/></text:span></text:p>
      <text:p text:style-name="Normal"/>
      <text:p text:style-name="P2205"><text:span text:style-name="T2206">17.1.3</text:span><text:span text:style-name="T2207">. pavėlavęs<text:s/></text:span><text:span text:style-name="T2208">mokinys ar buvęs mokinys<text:s/></text:span><text:span text:style-name="T2209">atsakinėja paskutinis;</text:span></text:p>
      <text:p text:style-name="Normal"/>
      <text:p text:style-name="P2210"><text:span text:style-name="T2211">17.2</text:span><text:span text:style-name="T2212">. jei įskaita vyksta konferencijoje, per lietuvių kalbos ir literatūros ar kitas pamokas, viešasis kalbėjimas vykdomas<text:s/></text:span><text:span text:style-name="T2213">vadovaujantis šiuo aprašu ir mokytojo nustatyta tvarka.</text:span></text:p>
      <text:p text:style-name="Normal"/>
      <text:p text:style-name="P2214"><text:span text:style-name="T2215">18</text:span><text:span text:style-name="T2216">. Atsakinėjimo patalpoje dirba viena vertinimo grupė (vertinimo grupę gali sudaryti ir vienas mokinį mokantis mokytojas).</text:span><text:s/></text:p>
      <text:p text:style-name="P2217">Punkto pakeitimai:</text:p>
      <text:p text:style-name="P2218"><text:span text:style-name="T2219">Nr.<text:s/></text:span><text:a xlink:href="https://www.e-tar.lt/portal/legalAct.html?documentId=f44389107fe011eab005936df725feed" office:target-frame-name="_top" xlink:show="replace"><text:span text:style-name="T2220">V-569</text:span></text:a><text:span text:style-name="T2221">, 2020-04-16, paskelbta TAR 2020-04-16, i. k. 2020-07990</text:span></text:p>
      <text:p text:style-name="P2222"><text:span text:style-name="T2223">Nr.<text:s/></text:span><text:a xlink:href="https://www.e-tar.lt/portal/legalAct.html?documentId=211e00e0f65c11eaa12ad7c04a383ca0" office:target-frame-name="_top" xlink:show="replace"><text:span text:style-name="T2224">V-1368</text:span></text:a><text:span text:style-name="T2225">, 2020-09-14, paskelbta TAR 2020-</text:span><text:span text:style-name="T2226">09-14, i. k. 2020-19182</text:span></text:p>
      <text:p text:style-name="Normal"/>
      <text:p text:style-name="P2227"><text:span text:style-name="T2228">19</text:span><text:span text:style-name="T2229">. Kiekvienoje atsakinėjimo patalpoje turi būti po vieną laikrodį. Mokiniui ar buvusiam mokiniui, kiekvienam vertinančiam ir egzaminuojančiam mokytojui skiriami atskiri stalai / suolai.<text:s/></text:span></text:p>
      <text:p text:style-name="Normal"/>
      <text:p text:style-name="P2230"><text:span text:style-name="T2231">20</text:span><text:span text:style-name="T2232">.<text:s/></text:span><text:span text:style-name="T2233">Ruošdamiesi ir atsakinėdami mo</text:span><text:span text:style-name="T2234">kiniai, buvę mokiniai gali naudotis kalbos planu,<text:s/></text:span><text:span text:style-name="T2235">grožinės ir negrožinės literatūros kūriniais, parengta temos medžiaga, kurią prieš įskaitą pristatė mokytojui. Mokinio ar buvusio mokinio kalbos planas pridedamas prie viešojo kalbėjimo vykdymo ir vertinimo</text:span><text:span text:style-name="T2236"><text:s/>protokolo.</text:span><text:span text:style-name="T2237"><text:s/>Mokiniai ir buvę mokiniai gali naudotis</text:span><text:span text:style-name="T2238"><text:s/>multimedija.</text:span></text:p>
      <text:p text:style-name="Normal"/>
      <text:p text:style-name="P2239"><text:span text:style-name="T2240">21</text:span><text:span text:style-name="T2241">.<text:s/></text:span><text:span text:style-name="T2242">Rengimosi ir vykdymo eiga įskaitą vykdant<text:s/></text:span><text:span text:style-name="T2243">konkrečiomis dienomis – tradiciniu būdu</text:span><text:span text:style-name="T2244">:</text:span></text:p>
      <text:p text:style-name="P2245"/>
      <text:p text:style-name="P2246"><text:span text:style-name="T2247">21.1</text:span><text:span text:style-name="T2248">. mokyklos vadovo</text:span><text:span text:style-name="T2249"><text:s/>įsakymu paskirtas asmuo (-ys) dieną prieš<text:s/></text:span><text:span text:style-name="T2250">įskaitą<text:s/></text:span><text:span text:style-name="T2251">parengia ir ne vėliau ka</text:span><text:span text:style-name="T2252">ip prieš valandą patikrina patalpą ir priemones (multimediją), kuriomis gali naudotis mokiniai ir buvę mokiniai;</text:span></text:p>
      <text:p text:style-name="Normal"/>
      <text:p text:style-name="P2253"><text:span text:style-name="T2254">21.2</text:span><text:span text:style-name="T2255">. iki<text:s/></text:span><text:span text:style-name="T2256">įskaitos</text:span><text:span text:style-name="T2257"><text:s/>pradžios mokiniai ir buvę mokiniai atsakinėjimo patalpoje pasirengia reikiamas priemones;</text:span></text:p>
      <text:p text:style-name="Normal"/>
      <text:p text:style-name="P2258"><text:span text:style-name="T2259">21.3</text:span><text:span text:style-name="T2260">. likus ne mažiau<text:s/></text:span><text:span text:style-name="T2261">kaip 20 minučių iki jos vykdymo pradžios, vykdytojas, egzaminuojantys ir vertinantys mokytojai pasiruošia darbui;</text:span></text:p>
      <text:p text:style-name="Normal"/>
      <text:p text:style-name="P2262"><text:span text:style-name="T2263">21.4</text:span><text:span text:style-name="T2264">. nustatytu laiku vykdytojas kviečia pirmąjį pagal sąrašą mokinį ar buvusį mokinį į atsakinėjimo patalpą. Mokinys ar buvęs mokinys ka</text:span><text:span text:style-name="T2265">lba apie 10 min. ir, jei yra klausiamas, atsako į klausimus.<text:s/></text:span><text:span text:style-name="T2266">Mokiniai ir buvę mokiniai kviečiami kalbėti kas 15 min.</text:span></text:p>
      <text:p text:style-name="Normal"/>
      <text:p text:style-name="P2267"><text:span text:style-name="T2268">22</text:span><text:span text:style-name="T2269">.<text:s/></text:span><text:span text:style-name="T2270">Kai įskaita vykdoma konferencijoje, per lietuvių kalbos ir literatūros ar kitas pamokas (savo ar kitoje mokykloje), m</text:span><text:span text:style-name="T2271">okinys ar buvęs mokinys apie 10 min. kalba ir, jei yra klausiamas, atsako į klausimus.<text:s/></text:span></text:p>
      <text:p text:style-name="Normal"/>
      <text:p text:style-name="P2272"><text:span text:style-name="T2273">23</text:span><text:span text:style-name="T2274">. Mokiniai, kuriems<text:s/></text:span><text:span text:style-name="T2275">Mokymosi pagal formaliojo švietimo programas (išskyrus aukštojo mokslo studijų programas) formų ir mokymo organizavimo tvarkos aprašo, patvir</text:span><text:span text:style-name="T2276">tinto<text:s/></text:span><text:span text:style-name="T2277">Lietuvos Respublikos švietimo, mokslo ir sporto ministro 2012 m. birželio 28 d. įsakymu Nr. V-1049 „</text:span><text:span text:style-name="T2278">Dėl Mokymosi pagal formaliojo švietimo programas (išskyrus aukštojo mokslo studijų programas) formų ir mokymo organizavimo tvarkos aprašo patvirtinimo</text:span><text:span text:style-name="T2279">“, 15 punkto nustatyta tvarka įteisintas nuotolinis mokymo proceso organizavimo būdas</text:span><text:span text:style-name="T2280">, gali laikyti įskaitą nuotoliniu būdu:</text:span></text:p>
      <text:p text:style-name="P2281"><text:span text:style-name="T2282">23.1</text:span><text:span text:style-name="T2283">. įskaitos vykdymo dieną per pokalbių ir vaizdo duomenų perdavimo programas mokinys ar buvęs mokinys atsakinėja sąraše nurody</text:span><text:span text:style-name="T2284">tu laiku. Prie kompiuterio esančiam egzaminuojančiam ir vertinančiam mokytojui mokinys turi būti matomas ir girdimas;</text:span></text:p>
      <text:p text:style-name="P2285"/>
      <text:p text:style-name="P2286"><text:span text:style-name="T2287">23.2</text:span><text:span text:style-name="T2288">. mokinio, laikančio įskaitą nuotoliniu būdu, viešasis kalbėjimas gali būti įrašomas – mokyklos vadovui nusprendus, daromas<text:s/></text:span><text:span text:style-name="T2289">skait</text:span><text:span text:style-name="T2290">meninis</text:span><text:span text:style-name="T2291"><text:s/></text:span><text:span text:style-name="T2292">garso ir vaizdo įrašas.</text:span><text:span text:style-name="T2293"><text:s/></text:span><text:span text:style-name="T2294">Už įrašo darymą ir saugojimą atsakinga įskaitą vykdanti mokykla.</text:span><text:s/></text:p>
      <text:p text:style-name="P2295">Punkto pakeitimai:</text:p>
      <text:p text:style-name="P2296"><text:span text:style-name="T2297">Nr.<text:s/></text:span><text:a xlink:href="https://www.e-tar.lt/portal/legalAct.html?documentId=f030a90050a911ee81b8b446907f594f" office:target-frame-name="_top" xlink:show="replace"><text:span text:style-name="T2298">V-1188</text:span></text:a><text:span text:style-name="T2299">, 2023-09-11, paskelbta TAR<text:s/></text:span><text:span text:style-name="T2300">2023-09-11, i. k. 2023-17979</text:span></text:p>
      <text:p text:style-name="Normal"/>
      <text:p text:style-name="P2301"><text:span text:style-name="T2302">VII</text:span><text:span text:style-name="T2303"><text:s/>SKYRIUS<text:s/></text:span></text:p>
      <text:p text:style-name="P2304"><text:span text:style-name="T2305">ĮSKAITOS VERTINIMAS</text:span></text:p>
      <text:p text:style-name="P2306"/>
      <text:p text:style-name="P2307"><text:span text:style-name="T2308">24</text:span><text:span text:style-name="T2309">. Iki einamųjų metų vasario 21 dienos įskaitai vykdyti ir vertinti mokyklos vadovo įsakymu paskiriama įskaitos vykdymo ir vertinimo komisija (toliau – komisija), ją sudarantys komi</text:span><text:span text:style-name="T2310">sijos pirmininkas, vykdytojas (-ai) ir vertinimo grupė (-ės) pasirašytinai supažindinami su įsakymu.</text:span><text:s/></text:p>
      <text:p text:style-name="P2311"><text:span text:style-name="T2312">25</text:span><text:span text:style-name="T2313">. Komisijos pirmininku skiriamas mokyklos vadovas arba jo pavaduotojas ugdymui, skyriaus vedėjas.</text:span></text:p>
      <text:p text:style-name="Normal"/>
      <text:p text:style-name="P2314"><text:span text:style-name="T2315">26</text:span><text:span text:style-name="T2316">. Komisijos pirmininkas kartu su asmeniu, a</text:span><text:span text:style-name="T2317">tsakingu už darbą su<text:s/></text:span><text:span text:style-name="T2318">informacine sistema NECIS</text:span><text:span text:style-name="T2319">,<text:s/></text:span><text:span text:style-name="T2320">informacinėje sistemoje NECIS<text:s/></text:span><text:span text:style-name="T2321">ne vėliau kaip prieš dieną iki įskaitos vykdymo dienos sudaro tą dieną laikančiųjų sąrašus.</text:span><text:s/></text:p>
      <text:p text:style-name="P2322">Punkto pakeitimai:</text:p>
      <text:p text:style-name="P2323"><text:span text:style-name="T2324">Nr.<text:s/></text:span><text:a xlink:href="https://www.e-tar.lt/portal/legalAct.html?documentId=f030a90050a911ee81b8b446907f594f" office:target-frame-name="_top" xlink:show="replace"><text:span text:style-name="T2325">V-1188</text:span></text:a><text:span text:style-name="T2326">, 2023-09-11, paskelbta TAR 2023-09-11, i. k. 2023-17979</text:span></text:p>
      <text:p text:style-name="Normal"/>
      <text:p text:style-name="P2327"><text:span text:style-name="T2328">27</text:span><text:span text:style-name="T2329">.<text:s/></text:span><text:span text:style-name="T2330">Sąraše nurodomas laikas, kada mokiniai ir buvę mokiniai atsakinėja, atsakinėjimo patalpos numeris.<text:s/></text:span><text:span text:style-name="T2331">Įskaitą vykdant mokyklos vadovo nustatytu konkrečiu laiku,<text:s/></text:span><text:span text:style-name="T2332">kas dvi valandas nustatomas ir pertraukos laikas (su šiuo grafiku mokiniai ir buvę mokiniai supažindinami iš anksto).</text:span></text:p>
      <text:p text:style-name="Normal"/>
      <text:p text:style-name="P2333"><text:span text:style-name="T2334">28</text:span><text:span text:style-name="T2335">. Komisijos pirmininkas laikančiųjų sąrašus priskiria vertinimo grupėms<text:s/></text:span><text:span text:style-name="T2336">skirtingose atsakinėjimo patalpose</text:span><text:span text:style-name="T2337">.</text:span></text:p>
      <text:p text:style-name="Normal"/>
      <text:p text:style-name="P2338"><text:span text:style-name="T2339">29</text:span><text:span text:style-name="T2340">. Vertinimo grupę sudaro lietuvių kalbos specialistai: egzaminuojantis ir vertinantis mokytojai. Egzaminuojantis mokytojas gali atlikti ir vertinančio mokytojo funkciją.</text:span><text:s/></text:p>
      <text:p text:style-name="P2341">Punkto pakeitimai:</text:p>
      <text:p text:style-name="P2342"><text:span text:style-name="T2343">Nr.<text:s/></text:span><text:a xlink:href="https://www.e-tar.lt/portal/legalAct.html?documentId=f44389107fe011eab005936df725feed" office:target-frame-name="_top" xlink:show="replace"><text:span text:style-name="T2344">V-569</text:span></text:a><text:span text:style-name="T2345">, 2020-04-16, paskelbta TAR 2020-04-16, i. k. 2020-07990</text:span></text:p>
      <text:p text:style-name="P2346"><text:span text:style-name="T2347">Nr.<text:s/></text:span><text:a xlink:href="https://www.e-tar.lt/portal/legalAct.html?documentId=211e00e0f65c11eaa12ad7c04a383ca0" office:target-frame-name="_top" xlink:show="replace"><text:span text:style-name="T2348">V-1368</text:span></text:a><text:span text:style-name="T2349">, 2020-09-14, paskelbta TAR 2020-09-14, i. k. 2020-19182</text:span></text:p>
      <text:p text:style-name="Normal"/>
      <text:p text:style-name="P2350"><text:span text:style-name="T2351">30</text:span><text:span text:style-name="T2352">. Vertinimo grupių skaičius priklauso nuo įskaitą tą dieną laikančiųjų ir atskirų patalpų skaičiaus. Vienai vertinimo grupei ir atsakinėjimo patalpai skiriama ne daugiau kaip 20 moki</text:span><text:span text:style-name="T2353">nių,<text:s/></text:span><text:span text:style-name="T2354">kai<text:s/></text:span><text:span text:style-name="T2355">įskaita vykdoma mokyklos vadovo nustatytomis konkrečiomis dienomis<text:s/></text:span><text:span text:style-name="T2356">– tradiciniu būdu</text:span><text:span text:style-name="T2357">.<text:s/></text:span><text:span text:style-name="T2358">Vertinimo grupių skaičių nustato mokyklos vadovas.</text:span></text:p>
      <text:p text:style-name="Normal"/>
      <text:p text:style-name="P2359"><text:span text:style-name="T2360">31</text:span><text:span text:style-name="T2361">. Vertintojai turi būti susipažinę su įskaitos programa ir šiuo aprašu. Komisijos pirmininkas ne vėliau</text:span><text:span text:style-name="T2362"><text:s/>kaip prieš dieną iki viešojo kalbėjimo vykdymo dienos pasirašytinai supažindina komisiją su bendromis viešojo kalbėjimo vykdymo procedūromis, vykdytojų, egzaminuojančių ir vertinančių mokytojų funkcijomis, parengia vertinimo normų kopijas kiekvienai atsak</text:span><text:span text:style-name="T2363">inėjimo patalpai.</text:span></text:p>
      <text:p text:style-name="Normal"/>
      <text:p text:style-name="P2364"><text:span text:style-name="T2365">32</text:span><text:span text:style-name="T2366">. Komisijos pirmininkas viešojo kalbėjimo pabaigoje:</text:span></text:p>
      <text:p text:style-name="P2367"/>
      <text:p text:style-name="P2368"><text:span text:style-name="T2369">32.1</text:span><text:span text:style-name="T2370">.<text:s/></text:span><text:span text:style-name="T2371">kai<text:s/></text:span><text:span text:style-name="T2372">įskaita vykdoma</text:span><text:span text:style-name="T2373"><text:s/>konkrečiu mokyklos vadovo nustatytu laiku – tradiciniu būdu,</text:span><text:span text:style-name="T2374"><text:s/></text:span><text:span text:style-name="T2375">surenka iš vertinančių mokytojų vertinimo lapus, į įskaitos vykdymo ir vertinimo<text:s/></text:span><text:span text:style-name="T2376">protokolą įrašo vertinančių mokytojų skirtų taškų vidurkio ir mokiusio mokytojo taškų, skirtų už pasirengimą kalbai, sumą;</text:span></text:p>
      <text:p text:style-name="Normal"/>
      <text:p text:style-name="P2377"><text:span text:style-name="T2378">32.2</text:span><text:span text:style-name="T2379">.<text:s/></text:span><text:span text:style-name="T2380">įskaitai<text:s/></text:span><text:span text:style-name="T2381">vykstant konferencijoje ar per pamoką, iš vertinančių mokytojų<text:s/></text:span><text:span text:style-name="T2382">įskaitos pabaigoje gautų</text:span><text:span text:style-name="T2383"><text:s/></text:span><text:span text:style-name="T2384">vertinimo lapų į įskaitos</text:span><text:span text:style-name="T2385"><text:s/>vykdymo ir vertinimo protokolą įrašo vertinančių mokytojų skirtų taškų vidurkio ir mokiusio mokytojo taškų, skirtų už pasirengimą kalbai, sumą.</text:span></text:p>
      <text:p text:style-name="Normal"/>
      <text:p text:style-name="P2386"><text:span text:style-name="T2387">33</text:span><text:span text:style-name="T2388">. Suvedus visų mokinių ir buvusių mokinių taškų sumas į informacinę sistemą NECIS, išspausdinamas įska</text:span><text:span text:style-name="T2389">itos rezultatų protokolas, kurį komisijos pirmininkas patikrina ir pasirašo.</text:span><text:s/></text:p>
      <text:p text:style-name="P2390">Punkto pakeitimai:</text:p>
      <text:p text:style-name="P2391"><text:span text:style-name="T2392">Nr.<text:s/></text:span><text:a xlink:href="https://www.e-tar.lt/portal/legalAct.html?documentId=f030a90050a911ee81b8b446907f594f" office:target-frame-name="_top" xlink:show="replace"><text:span text:style-name="T2393">V-1188</text:span></text:a><text:span text:style-name="T2394">, 2023-09-11, paskelbta TAR 2023-09-11, i. k. 2023-</text:span><text:span text:style-name="T2395">17979</text:span></text:p>
      <text:p text:style-name="Normal"/>
      <text:p text:style-name="P2396"><text:span text:style-name="T2397">34</text:span><text:span text:style-name="T2398">. Įskaita vertinama taškais pagal įskaitos programoje pateiktą vertinimo lentelę.</text:span></text:p>
      <text:p text:style-name="P2399"/>
      <text:p text:style-name="P2400"/>
      <text:p text:style-name="P2401"><text:span text:style-name="T2402">VIII</text:span><text:span text:style-name="T2403"><text:s/>SKYRIUS<text:s/></text:span></text:p>
      <text:p text:style-name="P2404"><text:span text:style-name="T2405">ĮSKAITOS REZULTATŲ SKELBIMAS</text:span></text:p>
      <text:p text:style-name="P2406"/>
      <text:p text:style-name="P2407"><text:span text:style-name="T2408">35</text:span><text:span text:style-name="T2409">. Per tris darbo dienas po tvarkaraščiuose nurodyto įskaitos vykdymo laikotarpio pabaigos komisijos pirmininkas visus vykdymo ir vertinimo protokolus perduoda atsakingam asmeniui, kuris<text:s/></text:span><text:span text:style-name="T2410">informacinėje sistemoje NECIS<text:s/></text:span><text:span text:style-name="T2411">užpildo įskaitos rezultatų protokolą ir<text:s/></text:span><text:span text:style-name="T2412">pateikia jį komisijos pirmininkui patikrinti. Gavęs komisijos pirmininko sutikimą, atsakingas asmuo patvirtina rezultatus<text:s/></text:span><text:span text:style-name="T2413">informacinėje sistemoje NECIS<text:s/></text:span><text:span text:style-name="T2414">ir išspausdina rezultatų protokolą. Komisijos pirmininko pasirašytas protokolas perduodamas mokyklos vad</text:span><text:span text:style-name="T2415">ovui kartu su vykdymo ir vertinimo protokolais, kurie saugomi teisės aktų nustatyta tvarka.</text:span><text:s/></text:p>
      <text:p text:style-name="P2416">Punkto pakeitimai:</text:p>
      <text:p text:style-name="P2417"><text:span text:style-name="T2418">Nr.<text:s/></text:span><text:a xlink:href="https://www.e-tar.lt/portal/legalAct.html?documentId=f030a90050a911ee81b8b446907f594f" office:target-frame-name="_top" xlink:show="replace"><text:span text:style-name="T2419">V-1188</text:span></text:a><text:span text:style-name="T2420">, 2023-09-11, paskelbta TAR 2023-09-</text:span><text:span text:style-name="T2421">11, i. k. 2023-17979</text:span></text:p>
      <text:p text:style-name="Normal"/>
      <text:p text:style-name="P2422"><text:span text:style-name="T2423">36</text:span><text:span text:style-name="T2424">. Įskaitos įvertinimas balais nustatomas pagal įskaitos programoje pateiktą taškų ir balų atitikties lentelę.</text:span></text:p>
      <text:p text:style-name="Normal"/>
      <text:p text:style-name="P2425"><text:span text:style-name="T2426">37</text:span><text:span text:style-name="T2427">. Įskaitos rezultatai paskelbiami ne vėliau kaip einamųjų metų gegužės 23 dieną.</text:span><text:s/></text:p>
      <text:p text:style-name="P2428">Punkto pakeitimai:</text:p>
      <text:p text:style-name="P2429"><text:span text:style-name="T2430">Nr.<text:s/></text:span><text:a xlink:href="https://www.e-tar.lt/portal/legalAct.html?documentId=211e00e0f65c11eaa12ad7c04a383ca0" office:target-frame-name="_top" xlink:show="replace"><text:span text:style-name="T2431">V-1368</text:span></text:a><text:span text:style-name="T2432">, 2020-09-14, paskelbta TAR 2020-09-14, i. k. 2020-19182</text:span></text:p>
      <text:p text:style-name="Normal"/>
      <text:p text:style-name="P2433"><text:span text:style-name="T2434">38</text:span><text:span text:style-name="T2435">. Prašymai dėl įskaitos įvertinimo pakeitimo nenagrinėjami.</text:span></text:p>
      <text:p text:style-name="P2436"/>
      <text:p text:style-name="P2437"/>
      <text:p text:style-name="P2438"><text:span text:style-name="T2439">IX</text:span><text:span text:style-name="T2440"><text:s/>SKYRIUS</text:span></text:p>
      <text:p text:style-name="P2441"><text:span text:style-name="T2442">PAKARTOTINIS<text:s/></text:span><text:span text:style-name="T2443">ĮSKAITOS LAIKYMAS</text:span></text:p>
      <text:p text:style-name="P2444"/>
      <text:p text:style-name="P2445"><text:span text:style-name="T2446">39</text:span><text:span text:style-name="T2447">. Mokiniai ir buvę mokiniai, nelaikę įskaitos dėl pateisinamos priežasties arba nesurinkę reikiamo išlaikyti taškų skaičiaus, gali ją laikyti dar kartą. Kitą įskaitos laiką skiria mokyklos vadovas, bet ne vėliau kaip iki<text:s/></text:span><text:span text:style-name="T2448">tvarkarašč</text:span><text:span text:style-name="T2449">iuose nurodyto įskaitos vykdymo laikotarpio pabaigos</text:span><text:span text:style-name="T2450">.</text:span><text:s/></text:p>
      <text:p text:style-name="P2451"><text:span text:style-name="T2452">X</text:span><text:span text:style-name="T2453"><text:s/>SKYRIUS<text:s/></text:span></text:p>
      <text:p text:style-name="P2454"><text:span text:style-name="T2455">BAIGIAMOSIOS NUOSTATOS</text:span></text:p>
      <text:p text:style-name="P2456"/>
      <text:p text:style-name="P2457"><text:span text:style-name="T2458">40</text:span><text:span text:style-name="T2459">. Įskaitos organizavimo ir vykdymo priežiūrą vykdo savivaldybės<text:s/></text:span><text:span text:style-name="T2460">administracijos direktoriaus ar jo įgalioto asmens paskirti administracijos švietimo<text:s/></text:span><text:span text:style-name="T2461">specialistai, Nacionalinės švietimo agentūros, Švietimo, mokslo ir sporto ministerijos specialistai, nesuinteresuoti mokinių ir buvusių mokinių įskaitos rezultatais prižiūrimoje mokykloje.</text:span><text:s/></text:p>
      <text:p text:style-name="P2462">Punkto pakeitimai:</text:p>
      <text:p text:style-name="P2463"><text:span text:style-name="T2464">Nr.<text:s/></text:span><text:a xlink:href="https://www.e-tar.lt/portal/legalAct.html?documentId=f7dc4850e59511ed9978886e85107ab2" office:target-frame-name="_top" xlink:show="replace"><text:span text:style-name="T2465">V-601</text:span></text:a><text:span text:style-name="T2466">, 2023-04-28, paskelbta TAR 2023-04-28, i. k. 2023-08171</text:span></text:p>
      <text:p text:style-name="Normal"/>
      <text:p text:style-name="P2467"><text:span text:style-name="T2468">41</text:span><text:span text:style-name="T2469">. Jei vykdytojas, vertinimo komisijos pirmininkas, vertintojas ar priežiūrą vykdantis asmuo nustato, kad vykdymo grupės ar vertinimo</text:span><text:span text:style-name="T2470"><text:s/>komisijos narys pažeidė įskaitos vykdymo ar vertinimo instrukcijas, teikė neleistiną pagalbą mokiniams ar buvusiems mokiniams, surašomas aktas apie padarytus pažeidimus. Aktą pasirašo pažeidimą nustatęs asmuo ir kiti komisijos nariai. Apie pažeidimą infor</text:span><text:span text:style-name="T2471">muojamas pažeidėjo darbdavys, savivaldybės vykdomoji institucija ir Nacionalinė švietimo agentūra.<text:s/></text:span><text:span text:style-name="T2472">Asmuo, padaręs pažeidimą,</text:span><text:span text:style-name="T2473"><text:s/>atsako teisės aktų, reglamentuojančių darbuotojų atsakomybę, nustatyta tvarka. Darbdavys apie<text:s/></text:span><text:span text:style-name="T2474">asmeniui taikytą drausminę atsakomybę<text:s/></text:span><text:span text:style-name="T2475">ne vėliau kaip iki einamųjų metų gegužės 31 dienos informuoja švietimo, mokslo ir sporto ministrą ir Nacionalinės švietimo agentūros direktorių.</text:span><text:s/></text:p>
      <text:p text:style-name="P2476">Punkto pakeitimai:</text:p>
      <text:p text:style-name="P2477"><text:span text:style-name="T2478">Nr.<text:s/></text:span><text:a xlink:href="https://www.e-tar.lt/portal/legalAct.html?documentId=f7dc4850e59511ed9978886e85107ab2" office:target-frame-name="_top" xlink:show="replace"><text:span text:style-name="T2479">V-601</text:span></text:a><text:span text:style-name="T2480">, 2023-04-28, paskelbta TAR 2023-04-28, i. k. 2023-08171</text:span></text:p>
      <text:p text:style-name="Normal"/>
      <text:p text:style-name="P2481"><text:span text:style-name="T2482">42</text:span><text:span text:style-name="T2483">. Paaiškėjus, kad mokinys ar buvęs mokinys per įskaitą atsakinėja ne su mokytoju sudaryta, <text:s/>arba ne savo parengta<text:s/></text:span><text:span text:style-name="T2484">tema,</text:span><text:span text:style-name="T2485">  to asmens kalbėji</text:span><text:span text:style-name="T2486">mas nutraukiamas,<text:s/></text:span><text:span text:style-name="T2487">surašomas aktas. Aktą pasirašo<text:s/></text:span><text:span text:style-name="T2488">pažeidimą</text:span><text:span text:style-name="T2489"><text:s/>nustatęs asmuo ir kiti komisijos nariai. Tokiu atveju</text:span><text:span text:style-name="T2490"><text:s/>kalbėjimas nevertinamas, nustatoma kita įskaitos vykdymo data, bet ne vėliau kaip iki<text:s/></text:span><text:span text:style-name="T2491">tvarkaraščiuose nurodyto įskaitos vykdymo laikotarpio pab</text:span><text:span text:style-name="T2492">aigos</text:span><text:span text:style-name="T2493">.</text:span></text:p>
      <text:p text:style-name="Normal"/>
      <text:p text:style-name="P2494"><text:span text:style-name="T2495">43</text:span><text:span text:style-name="T2496">. Įskaitos programa, vertinimo kriterijai ir kiti įskaitai vykdyti reikalingi dokumentai pateikiami Nacionalinės švietimo agentūros tinklalapyje ar (ir)<text:s/></text:span><text:span text:style-name="T2497">informacinėje sistemoje NECIS</text:span><text:span text:style-name="T2498">.</text:span><text:s/></text:p>
      <text:p text:style-name="P2499">Punkto pakeitimai:</text:p>
      <text:p text:style-name="P2500"><text:span text:style-name="T2501">Nr.<text:s/></text:span><text:a xlink:href="https://www.e-tar.lt/portal/legalAct.html?documentId=f030a90050a911ee81b8b446907f594f" office:target-frame-name="_top" xlink:show="replace"><text:span text:style-name="T2502">V-1188</text:span></text:a><text:span text:style-name="T2503">, 2023-09-11, paskelbta TAR 2023-09-11, i. k. 2023-17979</text:span></text:p>
      <text:p text:style-name="Normal"/>
      <text:p text:style-name="P2504"><text:span text:style-name="T2505">44</text:span><text:span text:style-name="T2506">. Už įskaitos patalpų, įvairialypės įrangos (multimedijos), programinės įrangos parengimą įskaitai atsakingas mokyklos vad</text:span><text:span text:style-name="T2507">ovas arba jo įsakymu paskirtas pavaduotojas, skyriaus vedėjas.</text:span></text:p>
      <text:p text:style-name="Normal"/>
      <text:p text:style-name="P2508"><text:span text:style-name="T2509">_______________________________________</text:span></text:p>
      <text:p text:style-name="P2510">Priedo pakeitimai:</text:p>
      <text:p text:style-name="P2511"><text:span text:style-name="T2512">Nr.<text:s/></text:span><text:a xlink:href="https://www.e-tar.lt/portal/legalAct.html?documentId=414bd550390511ea829bc2bea81c1194" office:target-frame-name="_top" xlink:show="replace"><text:span text:style-name="T2513">V-66</text:span></text:a><text:span text:style-name="T2514">, 2020-01-17,<text:s/></text:span><text:span text:style-name="T2515">paskelbta TAR 2020-01-17, i. k. 2020-00779</text:span></text:p>
      <text:p text:style-name="Normal"/>
      <text:p text:style-name="P2516"><text:span text:style-name="T2517">Patvirtinta.</text:span><text:span text:style-name="T2518"><text:s/>Neteko galios nuo 2012-09-01</text:span></text:p>
      <text:p text:style-name="P2519">Priedo naikinimas:</text:p>
      <text:p text:style-name="P2520"><text:span text:style-name="T2521">Nr.<text:s/></text:span><text:a xlink:href="https://www.e-tar.lt/portal/legalAct.html?documentId=TAR.47D871290B2D" office:target-frame-name="_top" xlink:show="replace"><text:span text:style-name="T2522">V-2559</text:span></text:a><text:span text:style-name="T2523">, 2011-12-30, Žin. 2012, Nr. 3-91 (2012-01-06), i. k. 111</text:span><text:span text:style-name="T2524">2070ISAK00V-2559</text:span></text:p>
      <text:p text:style-name="Normal"/>
      <text:p text:style-name="P2525"><text:span text:style-name="T2526">Patvirtinta.</text:span><text:span text:style-name="T2527"><text:s/>Neteko galios nuo 2012-01-07</text:span></text:p>
      <text:p text:style-name="P2528">Priedo naikinimas:</text:p>
      <text:p text:style-name="P2529"><text:span text:style-name="T2530">Nr.<text:s/></text:span><text:a xlink:href="https://www.e-tar.lt/portal/legalAct.html?documentId=TAR.47D871290B2D" office:target-frame-name="_top" xlink:show="replace"><text:span text:style-name="T2531">V-2559</text:span></text:a><text:span text:style-name="T2532">, 2011-12-30, Žin. 2012, Nr. 3-91 (2012-01-06), i. k. 1112070ISAK00V-2559</text:span></text:p>
      <text:p text:style-name="Normal"/>
      <text:p text:style-name="P2533"/>
      <text:p text:style-name="P2534"/>
      <text:p text:style-name="P2535"><text:span text:style-name="T2536">Pakeitimai:</text:span></text:p>
      <text:p text:style-name="P2537"/>
      <text:p text:style-name="P2538"><text:span text:style-name="T2539">1.</text:span></text:p>
      <text:p text:style-name="P2540"><text:span text:style-name="T2541">Lietuvos Respublikos švietimo ir mokslo ministerija, Įsakymas</text:span></text:p>
      <text:p text:style-name="P2542"><text:span text:style-name="T2543">Nr.<text:s/></text:span><text:a xlink:href="https://www.e-tar.lt/portal/legalAct.html?documentId=TAR.E3A3117423D5" office:target-frame-name="_top" xlink:show="replace"><text:span text:style-name="T2544">ISAK-685</text:span></text:a><text:span text:style-name="T2545">, 2007-04-17, Žin., 2007, Nr. 44-1701 (2007-04-21), i. k. 1072070ISAKISAK-685</text:span></text:p>
      <text:p text:style-name="P2546"><text:span text:style-name="T2547">Dėl<text:s/></text:span><text:span text:style-name="T2548">švietimo ir mokslo ministro 2006 m. gruodžio 18 d. įsakymo Nr. ISAK-2391 „Dėl Brandos egzaminų organizavimo ir vykdymo tvarkos aprašo, Kalbų įskaitų nuostatų, Pagrindinio ugdymo pasiekimų patikrinimo nuostatų ir Mokinių kompiuterinio raštingumo įskaitos nu</text:span><text:span text:style-name="T2549">ostatų patvirtinimo" pakeitimo</text:span></text:p>
      <text:p text:style-name="P2550"/>
      <text:p text:style-name="P2551"><text:span text:style-name="T2552">2.</text:span></text:p>
      <text:p text:style-name="P2553"><text:span text:style-name="T2554">Lietuvos Respublikos švietimo ir mokslo ministerija, Įsakymas</text:span></text:p>
      <text:p text:style-name="P2555"><text:span text:style-name="T2556">Nr.<text:s/></text:span><text:a xlink:href="https://www.e-tar.lt/portal/legalAct.html?documentId=TAR.7B722136823A" office:target-frame-name="_top" xlink:show="replace"><text:span text:style-name="T2557">ISAK-2376</text:span></text:a><text:span text:style-name="T2558">, 2007-12-07, Žin., 2007, Nr. 136-5543 (2007-12-22), i. k. 10720</text:span><text:span text:style-name="T2559">70ISAKSAK-2376</text:span></text:p>
      <text:p text:style-name="P2560"><text:span text:style-name="T2561">Dėl švietimo ir mokslo ministro 2006 m. gruodžio 18 d. įsakymo Nr. ISAK-2391 „Dėl Brandos egzaminų organizavimo ir vykdymo tvarkos aprašo, Kalbų įskaitų nuostatų, Pagrindinio ugdymo pasiekimų patikrinimo nuostatų ir Mokinių kompiuterinio raš</text:span><text:span text:style-name="T2562">tingumo įskaitos nuostatų patvirtinimo" pakeitimo</text:span></text:p>
      <text:p text:style-name="P2563"/>
      <text:p text:style-name="P2564"><text:span text:style-name="T2565">3.</text:span></text:p>
      <text:p text:style-name="P2566"><text:span text:style-name="T2567">Lietuvos Respublikos švietimo ir mokslo ministerija, Įsakymas</text:span></text:p>
      <text:p text:style-name="P2568"><text:span text:style-name="T2569">Nr.<text:s/></text:span><text:a xlink:href="https://www.e-tar.lt/portal/legalAct.html?documentId=TAR.480B8B822CC9" office:target-frame-name="_top" xlink:show="replace"><text:span text:style-name="T2570">ISAK-1352</text:span></text:a><text:span text:style-name="T2571">, 2008-05-10, Žin., 2008, Nr. 56-2127 (2008-0</text:span><text:span text:style-name="T2572">5-17), i. k. 1082070ISAKSAK-1352</text:span></text:p>
      <text:p text:style-name="P2573"><text:span text:style-name="T2574">Dėl švietimo ir mokslo ministro 2006 m. gruodžio 18 d. įsakymo Nr. ISAK-2391 „Dėl Brandos egzaminų organizavimo ir vykdymo tvarkos aprašo, Kalbų įskaitų nuostatų, Pagrindinio ugdymo pasiekimų patikrinimo nuostatų ir Mokinių</text:span><text:span text:style-name="T2575"><text:s/>kompiuterinio raštingumo įskaitos nuostatų patvirtinimo" pakeitimo</text:span></text:p>
      <text:p text:style-name="P2576"/>
      <text:p text:style-name="P2577"><text:span text:style-name="T2578">4.</text:span></text:p>
      <text:p text:style-name="P2579"><text:span text:style-name="T2580">Lietuvos Respublikos švietimo ir mokslo ministerija, Įsakymas</text:span></text:p>
      <text:p text:style-name="P2581"><text:span text:style-name="T2582">Nr.<text:s/></text:span><text:a xlink:href="https://www.e-tar.lt/portal/legalAct.html?documentId=TAR.0EE3E8C5DB00" office:target-frame-name="_top" xlink:show="replace"><text:span text:style-name="T2583">ISAK-3525</text:span></text:a><text:span text:style-name="T2584">, 2008-12-30, Žin., 2009, N</text:span><text:span text:style-name="T2585">r. 4-114 (2009-01-13), i. k. 1082070ISAKSAK-3525</text:span></text:p>
      <text:p text:style-name="P2586"><text:span text:style-name="T2587">Dėl švietimo ir mokslo ministro 2006 m. gruodžio 18 d. įsakymo Nr. ISAK-2391 „Dėl Brandos egzaminų organizavimo ir vykdymo tvarkos aprašo, Kalbų įskaitų nuostatų, Pagrindinio ugdymo pasiekimų patikrinimo nuo</text:span><text:span text:style-name="T2588">statų ir Mokinių kompiuterinio raštingumo įskaitos nuostatų patvirtinimo" pakeitimo</text:span></text:p>
      <text:p text:style-name="P2589"/>
      <text:p text:style-name="P2590"><text:span text:style-name="T2591">5.</text:span></text:p>
      <text:p text:style-name="P2592"><text:span text:style-name="T2593">Lietuvos Respublikos švietimo ir mokslo ministerija, Įsakymas</text:span></text:p>
      <text:p text:style-name="P2594"><text:span text:style-name="T2595">Nr.<text:s/></text:span><text:a xlink:href="https://www.e-tar.lt/portal/legalAct.html?documentId=TAR.93D9F98170E4" office:target-frame-name="_top" xlink:show="replace"><text:span text:style-name="T2596">ISAK-412</text:span></text:a><text:span text:style-name="T2597">,<text:s/></text:span><text:span text:style-name="T2598">2009-02-25, Žin., 2009, Nr. 24-953 (2009-03-03), i. k. 1092070ISAKISAK-412</text:span></text:p>
      <text:p text:style-name="P2599"><text:span text:style-name="T2600">Dėl švietimo ir mokslo ministro 2006 m. gruodžio 18 d. įsakymo Nr. ISAK-2391 „Dėl Brandos egzaminų organizavimo ir vykdymo tvarkos aprašo, Kalbų įskaitų nuostatų, Pagrindinio ugdymo</text:span><text:span text:style-name="T2601"><text:s/>pasiekimų patikrinimo nuostatų ir Mokinių kompiuterinio raštingumo įskaitos nuostatų patvirtinimo" pakeitimo</text:span></text:p>
      <text:p text:style-name="P2602"/>
      <text:p text:style-name="P2603"><text:span text:style-name="T2604">6.</text:span></text:p>
      <text:p text:style-name="P2605"><text:span text:style-name="T2606">Lietuvos Respublikos švietimo ir mokslo ministerija, Įsakymas</text:span></text:p>
      <text:p text:style-name="P2607"><text:span text:style-name="T2608">Nr.<text:s/></text:span><text:a xlink:href="https://www.e-tar.lt/portal/legalAct.html?documentId=TAR.97A99C18DF39" office:target-frame-name="_top" xlink:show="replace"><text:span text:style-name="T2609">ISAK-701</text:span></text:a><text:span text:style-name="T2610">, 2009-04-14, Žin., 2009, Nr. 43-1703 (2009-04-18), i. k. 1092070ISAKISAK-701</text:span></text:p>
      <text:p text:style-name="P2611"><text:span text:style-name="T2612">Dėl švietimo ir mokslo ministro 2006 m. gruodžio 18 d. įsakymo Nr. ISAK-2391 „Dėl Brandos egzaminų organizavimo ir vykdymo tvarkos aprašo, Kalbų įskaitų nuostatų, P</text:span><text:span text:style-name="T2613">agrindinio ugdymo pasiekimų patikrinimo nuostatų ir Mokinių kompiuterinio raštingumo įskaitos nuostatų patvirtinimo" pakeitimo</text:span></text:p>
      <text:p text:style-name="P2614"/>
      <text:p text:style-name="P2615"><text:span text:style-name="T2616">7.</text:span></text:p>
      <text:p text:style-name="P2617"><text:span text:style-name="T2618">Lietuvos Respublikos švietimo ir mokslo ministerija, Įsakymas</text:span></text:p>
      <text:p text:style-name="P2619"><text:span text:style-name="T2620">Nr.<text:s/></text:span><text:a xlink:href="https://www.e-tar.lt/portal/legalAct.html?documentId=TAR.7137A3E73043" office:target-frame-name="_top" xlink:show="replace"><text:span text:style-name="T2621">ISAK-2775</text:span></text:a><text:span text:style-name="T2622">, 2009-12-23, Žin., 2009, Nr. 156-7062 (2009-12-30), i. k. 1092070ISAKSAK-2775</text:span></text:p>
      <text:p text:style-name="P2623"><text:span text:style-name="T2624">Dėl švietimo ir mokslo ministro 2006 m. gruodžio 18 d. įsakymo Nr. ISAK-2391 „Dėl Brando</text:span><text:span text:style-name="T2625">s egzaminų organizavimo ir vykdymo tvarkos aprašo, Kalbų įskaitų nuostatų, Pagrindinio ugdymo pasiekimų patikrinimo nuostatų ir Mokinių kompiuterinio raštingumo įskaitos nuostatų patvirtinimo" pakeitimo</text:span></text:p>
      <text:p text:style-name="P2626"/>
      <text:p text:style-name="P2627"><text:span text:style-name="T2628">8.</text:span></text:p>
      <text:p text:style-name="P2629"><text:span text:style-name="T2630">Lietuvos Respublikos švietimo ir mokslo ministeri</text:span><text:span text:style-name="T2631">ja, Įsakymas</text:span></text:p>
      <text:p text:style-name="P2632"><text:span text:style-name="T2633">Nr.<text:s/></text:span><text:a xlink:href="https://www.e-tar.lt/portal/legalAct.html?documentId=TAR.59DA10AA1C5C" office:target-frame-name="_top" xlink:show="replace"><text:span text:style-name="T2634">V-224</text:span></text:a><text:span text:style-name="T2635">, 2010-02-19, Žin., 2010, Nr. 23-1095 (2010-02-25), i. k. 1102070ISAK000V-224</text:span></text:p>
      <text:p text:style-name="P2636"><text:span text:style-name="T2637">Dėl švietimo ir mokslo ministro 2006 m. gruodžio 18 d. įsakymo Nr. ISAK-23</text:span><text:span text:style-name="T2638">91 „Dėl Brandos egzaminų organizavimo ir vykdymo tvarkos aprašo, Kalbų įskaitų nuostatų, Pagrindinio ugdymo pasiekimų patikrinimo nuostatų ir Mokinių kompiuterinio raštingumo įskaitos nuostatų patvirtinimo" pakeitimo</text:span></text:p>
      <text:p text:style-name="P2639"/>
      <text:p text:style-name="P2640"><text:span text:style-name="T2641">9.</text:span></text:p>
      <text:p text:style-name="P2642"><text:span text:style-name="T2643">Lietuvos Respublikos švietimo ir mo</text:span><text:span text:style-name="T2644">kslo ministerija, Įsakymas</text:span></text:p>
      <text:p text:style-name="P2645"><text:span text:style-name="T2646">Nr.<text:s/></text:span><text:a xlink:href="https://www.e-tar.lt/portal/legalAct.html?documentId=TAR.6C5EF7840AA5" office:target-frame-name="_top" xlink:show="replace"><text:span text:style-name="T2647">V-2337</text:span></text:a><text:span text:style-name="T2648">, 2010-12-17, Žin., 2010, Nr. 152-7765 (2010-12-23), i. k. 1102070ISAK00V-2337</text:span></text:p>
      <text:p text:style-name="P2649"><text:span text:style-name="T2650">Dėl švietimo ir mokslo ministro 2006 m. gruodžio 18 d. įsa</text:span><text:span text:style-name="T2651">kymo Nr. ISAK-2391 „Dėl Brandos egzaminų organizavimo ir vykdymo tvarkos aprašo, Kalbų įskaitų nuostatų, Pagrindinio ugdymo pasiekimų patikrinimo nuostatų ir Mokinių kompiuterinio raštingumo įskaitos nuostatų patvirtinimo" pakeitimo</text:span></text:p>
      <text:p text:style-name="P2652"/>
      <text:p text:style-name="P2653"><text:span text:style-name="T2654">10.</text:span></text:p>
      <text:p text:style-name="P2655"><text:span text:style-name="T2656">Lietuvos Respublik</text:span><text:span text:style-name="T2657">os švietimo ir mokslo ministerija, Įsakymas</text:span></text:p>
      <text:p text:style-name="P2658"><text:span text:style-name="T2659">Nr.<text:s/></text:span><text:a xlink:href="https://www.e-tar.lt/portal/legalAct.html?documentId=TAR.B67C5A18E12D" office:target-frame-name="_top" xlink:show="replace"><text:span text:style-name="T2660">V-853</text:span></text:a><text:span text:style-name="T2661">, 2011-05-23, Žin., 2011, Nr. 65-3063 (2011-05-28), i. k. 1112070ISAK000V-853</text:span></text:p>
      <text:p text:style-name="P2662"><text:span text:style-name="T2663">Dėl švietimo ir mokslo ministro 2006 m. gru</text:span><text:span text:style-name="T2664">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665"/>
      <text:p text:style-name="P2666"><text:span text:style-name="T2667">11.</text:span></text:p>
      <text:p text:style-name="P2668"><text:span text:style-name="T2669">Lietuvos Respublikos švietimo ir mokslo ministerija, Įsakymas</text:span></text:p>
      <text:p text:style-name="P2670"><text:span text:style-name="T2671">Nr.<text:s/></text:span><text:a xlink:href="https://www.e-tar.lt/portal/legalAct.html?documentId=TAR.47D871290B2D" office:target-frame-name="_top" xlink:show="replace"><text:span text:style-name="T2672">V-2559</text:span></text:a><text:span text:style-name="T2673">, 2011-12-30, Žin., 2012, Nr. 3-91 (2012-01-06), i. k. 1112070ISAK00V-2559</text:span></text:p>
      <text:p text:style-name="P2674"><text:span text:style-name="T2675">Dėl švietimo ir mokslo mini</text:span><text:span text:style-name="T2676">stro 2006 m. gruodžio 18 d. įsakymo Nr. ISAK-2391 „Dėl Brandos egzaminų organizavimo ir vykdymo tvarkos aprašo, Kalbų įskaitų nuostatų, Pagrindinio ugdymo pasiekimų patikrinimo nuostatų ir Mokinių kompiuterinio raštingumo įskaitos nuostatų patvirtinimo" pa</text:span><text:span text:style-name="T2677">keitimo</text:span></text:p>
      <text:p text:style-name="P2678"/>
      <text:p text:style-name="P2679"><text:span text:style-name="T2680">12.</text:span></text:p>
      <text:p text:style-name="P2681"><text:span text:style-name="T2682">Lietuvos Respublikos švietimo ir mokslo ministerija, Įsakymas</text:span></text:p>
      <text:p text:style-name="P2683"><text:span text:style-name="T2684">Nr.<text:s/></text:span><text:a xlink:href="https://www.e-tar.lt/portal/legalAct.html?documentId=TAR.93A4ED8AB6FC" office:target-frame-name="_top" xlink:show="replace"><text:span text:style-name="T2685">V-1771</text:span></text:a><text:span text:style-name="T2686">, 2012-12-31, Žin., 2013, Nr. 4-133 (2013-01-12), i. k. 1122070ISAK00V-1771</text:span></text:p>
      <text:p text:style-name="P2687"><text:span text:style-name="T2688">Dėl švietimo<text:s/></text:span><text:span text:style-name="T2689">ir mokslo ministro 2006 m. gruodžio 18 d. įsakymo Nr. ISAK-2391 „Dėl Brandos egzaminų organizavimo ir vykdymo tvarkos aprašo ir Kalbų įskaitų nuostatų patvirtinimo" pakeitimo</text:span></text:p>
      <text:p text:style-name="P2690"/>
      <text:p text:style-name="P2691"><text:span text:style-name="T2692">13.</text:span></text:p>
      <text:p text:style-name="P2693"><text:span text:style-name="T2694">Lietuvos Respublikos švietimo ir mokslo ministerija, Įsakymas</text:span></text:p>
      <text:p text:style-name="P2695"><text:span text:style-name="T2696">Nr.<text:s/></text:span><text:a xlink:href="https://www.e-tar.lt/portal/legalAct.html?documentId=TAR.E87D142B5270" office:target-frame-name="_top" xlink:show="replace"><text:span text:style-name="T2697">V-90</text:span></text:a><text:span text:style-name="T2698">, 2013-02-12, Žin., 2013, Nr. 17-837 (2013-02-14), i. k. 1132070ISAK0000V-90</text:span></text:p>
      <text:p text:style-name="P2699"><text:span text:style-name="T2700">Dėl švietimo ir mokslo ministro 2006 m. gruodžio 18 d. įsakymo Nr. ISAK-2391 „Dėl Brandos egzam</text:span><text:span text:style-name="T2701">inų organizavimo ir vykdymo tvarkos aprašo ir kalbų įskaitų nuostatų patvirtinimo" pakeitimo</text:span></text:p>
      <text:p text:style-name="P2702"/>
      <text:p text:style-name="P2703"><text:span text:style-name="T2704">14.</text:span></text:p>
      <text:p text:style-name="P2705"><text:span text:style-name="T2706">Lietuvos Respublikos švietimo ir mokslo ministerija, Įsakymas</text:span></text:p>
      <text:p text:style-name="P2707"><text:span text:style-name="T2708">Nr.<text:s/></text:span><text:a xlink:href="https://www.e-tar.lt/portal/legalAct.html?documentId=TAR.1334E98AA3BC" office:target-frame-name="_top" xlink:show="replace"><text:span text:style-name="T2709">V-1195</text:span></text:a><text:span text:style-name="T2710">, 20</text:span><text:span text:style-name="T2711">13-12-05, Žin., 2013, Nr. 127-6493 (2013-12-12), i. k. 1132070ISAK00V-1195</text:span></text:p>
      <text:p text:style-name="P2712"><text:span text:style-name="T2713">Dėl švietimo ir mokslo ministro 2006 m. gruodžio 18 d. įsakymo Nr. ISAK-2391 „Dėl Brandos egzaminų organizavimo ir vykdymo tvarkos aprašo ir Kalbų įskaitų nuostatų patvirtinimo" pak</text:span><text:span text:style-name="T2714">eitimo</text:span></text:p>
      <text:p text:style-name="P2715"/>
      <text:p text:style-name="P2716"><text:span text:style-name="T2717">15.</text:span></text:p>
      <text:p text:style-name="P2718"><text:span text:style-name="T2719">Lietuvos Respublikos švietimo ir mokslo ministerija, Įsakymas</text:span></text:p>
      <text:p text:style-name="P2720"><text:span text:style-name="T2721">Nr.<text:s/></text:span><text:a xlink:href="https://www.e-tar.lt/portal/legalAct.html?documentId=f37a15c0bfe411e3935eb554ea0f25a5" office:target-frame-name="_top" xlink:show="replace"><text:span text:style-name="T2722">V-269</text:span></text:a><text:span text:style-name="T2723">, 2014-04-03, paskelbta TAR 2014-04-09, i. k. 2014-04249</text:span></text:p>
      <text:p text:style-name="P2724"><text:span text:style-name="T2725">Dėl švietimo ir mo</text:span><text:span text:style-name="T2726">kslo ministro 2006 m. gruodžio 18 d. įsakymo Nr. ISAK-2391 „Dėl Brandos egzaminų organizavimo ir vykdymo tvarkos aprašo ir Kalbų įskaitų nuostatų patvirtinimo“ pakeitimo</text:span></text:p>
      <text:p text:style-name="P2727"/>
      <text:p text:style-name="P2728"><text:span text:style-name="T2729">16.</text:span></text:p>
      <text:p text:style-name="P2730"><text:span text:style-name="T2731">Lietuvos Respublikos švietimo ir mokslo ministerija, Įsakymas</text:span></text:p>
      <text:p text:style-name="P2732"><text:span text:style-name="T2733">Nr.<text:s/></text:span><text:a xlink:href="https://www.e-tar.lt/portal/legalAct.html?documentId=06480cb04ec011e49cf986e1802f1de9" office:target-frame-name="_top" xlink:show="replace"><text:span text:style-name="T2734">V-871</text:span></text:a><text:span text:style-name="T2735">, 2014-10-02, paskelbta TAR 2014-10-08, i. k. 2014-13856</text:span></text:p>
      <text:p text:style-name="P2736"><text:span text:style-name="T2737">Dėl švietimo ir mokslo ministro 2006 m. gruodžio 18 d. įsakymo Nr. ISAK-2391 „Dėl Brandos egzaminų organizavimo</text:span><text:span text:style-name="T2738"><text:s/>ir vykdymo tvarkos aprašo ir Kalbų įskaitų nuostatų patvirtinimo“ pakeitimo</text:span></text:p>
      <text:p text:style-name="P2739"/>
      <text:p text:style-name="P2740"><text:span text:style-name="T2741">17.</text:span></text:p>
      <text:p text:style-name="P2742"><text:span text:style-name="T2743">Lietuvos Respublikos švietimo ir mokslo ministerija, Įsakymas</text:span></text:p>
      <text:p text:style-name="P2744"><text:span text:style-name="T2745">Nr.<text:s/></text:span><text:a xlink:href="https://www.e-tar.lt/portal/legalAct.html?documentId=65a6f28089c511e4a98a9f2247652cf4" office:target-frame-name="_top" xlink:show="replace"><text:span text:style-name="T2746">V-1231</text:span></text:a><text:span text:style-name="T2747">,<text:s/></text:span><text:span text:style-name="T2748">2014-12-22, paskelbta TAR 2014-12-22, i. k. 2014-20398</text:span></text:p>
      <text:p text:style-name="P2749"><text:span text:style-name="T2750">Dėl švietimo ir mokslo ministro 2006 m. gruodžio 18 d. įsakymo Nr. ISAK-2391 „Dėl Brandos egzaminų organizavimo ir vykdymo tvarkos aprašo ir kalbų įskaitų nuostatų patvirtinimo“ pakeitimo</text:span></text:p>
      <text:p text:style-name="P2751"/>
      <text:p text:style-name="P2752"><text:span text:style-name="T2753">18.</text:span></text:p>
      <text:p text:style-name="P2754"><text:span text:style-name="T2755">Lietuvos</text:span><text:span text:style-name="T2756"><text:s/>Respublikos švietimo ir mokslo ministerija, Įsakymas</text:span></text:p>
      <text:p text:style-name="P2757"><text:span text:style-name="T2758">Nr.<text:s/></text:span><text:a xlink:href="https://www.e-tar.lt/portal/legalAct.html?documentId=be05d150887d11e5b7eba10a9b5a9c5f" office:target-frame-name="_top" xlink:show="replace"><text:span text:style-name="T2759">V-1147</text:span></text:a><text:span text:style-name="T2760">, 2015-11-11, paskelbta TAR 2015-11-12, i. k. 2015-17923</text:span></text:p>
      <text:p text:style-name="P2761"><text:span text:style-name="T2762">Dėl švietimo ir mokslo ministro 2006<text:s/></text:span><text:span text:style-name="T2763">m. gruodžio 18 d. įsakymo Nr. ISAK-2391 „Dėl Brandos egzaminų organizavimo ir vykdymo tvarkos aprašo ir Kalbų įskaitų nuostatų patvirtinimo“ pakeitimo</text:span></text:p>
      <text:p text:style-name="P2764"/>
      <text:p text:style-name="P2765"><text:span text:style-name="T2766">19.</text:span></text:p>
      <text:p text:style-name="P2767"><text:span text:style-name="T2768">Lietuvos Respublikos švietimo ir mokslo ministerija, Įsakymas</text:span></text:p>
      <text:p text:style-name="P2769"><text:span text:style-name="T2770">Nr.<text:s/></text:span><text:a xlink:href="https://www.e-tar.lt/portal/legalAct.html?documentId=975b42409f1811e58fd1fc0b9bba68a7" office:target-frame-name="_top" xlink:show="replace"><text:span text:style-name="T2771">V-1262</text:span></text:a><text:span text:style-name="T2772">, 2015-12-10, paskelbta TAR 2015-12-10, i. k. 2015-19559</text:span></text:p>
      <text:p text:style-name="P2773"><text:span text:style-name="T2774">Dėl švietimo ir mokslo ministro 2006 m. gruodžio 18 d. įsakymo Nr. ISAK-2391 „Dėl Brandos egzamin</text:span><text:span text:style-name="T2775">ų organizavimo ir vykdymo tvarkos aprašo ir Lietuvių kalbos ir literatūros įskaitos organizavimo ir vykdymo tvarkos aprašo patvirtinimo“ pakeitimo</text:span></text:p>
      <text:p text:style-name="P2776"/>
      <text:p text:style-name="P2777"><text:span text:style-name="T2778">20.</text:span></text:p>
      <text:p text:style-name="P2779"><text:span text:style-name="T2780">Lietuvos Respublikos švietimo ir mokslo ministerija, Įsakymas</text:span></text:p>
      <text:p text:style-name="P2781"><text:span text:style-name="T2782">Nr.<text:s/></text:span><text:a xlink:href="https://www.e-tar.lt/portal/legalAct.html?documentId=f4843710b0ba11e6b844f0f29024f5ac" office:target-frame-name="_top" xlink:show="replace"><text:span text:style-name="T2783">V-1026</text:span></text:a><text:span text:style-name="T2784">, 2016-11-21, paskelbta TAR 2016-11-23, i. k. 2016-27255</text:span></text:p>
      <text:p text:style-name="P2785"><text:span text:style-name="T2786">Dėl švietimo ir mokslo ministro 2006 m. gruodžio 18 d. įsakymo Nr. ISAK-2391 „Dėl Brandos egzaminų organizavimo ir vykdymo tvarkos ap</text:span><text:span text:style-name="T2787">rašo ir Lietuvių kalbos ir literatūros įskaitos organizavimo ir vykdymo tvarkos aprašo patvirtinimo“ pakeitimo</text:span></text:p>
      <text:p text:style-name="P2788"/>
      <text:p text:style-name="P2789"><text:span text:style-name="T2790">21.</text:span></text:p>
      <text:p text:style-name="P2791"><text:span text:style-name="T2792">Lietuvos Respublikos švietimo ir mokslo ministerija, Įsakymas</text:span></text:p>
      <text:p text:style-name="P2793"><text:span text:style-name="T2794">Nr.<text:s/></text:span><text:a xlink:href="https://www.e-tar.lt/portal/legalAct.html?documentId=8e511700cdc111e68d5e8b3a36d1fab2" office:target-frame-name="_top" xlink:show="replace"><text:span text:style-name="T2795">V-1159</text:span></text:a><text:span text:style-name="T2796">, 2016-12-27, paskelbta TAR 2016-12-29, i. k. 2016-29926</text:span></text:p>
      <text:p text:style-name="P2797"><text:span text:style-name="T2798">Dėl švietimo ir mokslo ministro 2006 m. gruodžio 18 d. įsakymo Nr. ISAK-2391 „Dėl brandos egzaminų organizavimo ir vykdymo tvarkos aprašo ir Lietuvių kalbos ir literatūr</text:span><text:span text:style-name="T2799">os įskaitos organizavimo ir vykdymo tvarkos aprašo patvirtinimo“ pakeitimo</text:span></text:p>
      <text:p text:style-name="P2800"/>
      <text:p text:style-name="P2801"><text:span text:style-name="T2802">22.</text:span></text:p>
      <text:p text:style-name="P2803"><text:span text:style-name="T2804">Lietuvos Respublikos švietimo ir mokslo ministerija, Įsakymas</text:span></text:p>
      <text:p text:style-name="P2805"><text:span text:style-name="T2806">Nr.<text:s/></text:span><text:a xlink:href="https://www.e-tar.lt/portal/legalAct.html?documentId=aef33db0d33a11e7910a89ac20768b0f" office:target-frame-name="_top" xlink:show="replace"><text:span text:style-name="T2807">V-932</text:span></text:a><text:span text:style-name="T2808">, 2017-</text:span><text:span text:style-name="T2809">11-24, paskelbta TAR 2017-11-27, i. k. 2017-18711</text:span></text:p>
      <text:p text:style-name="P2810"><text:span text:style-name="T2811">Dėl švietimo ir mokslo ministro 2006 m. gruodžio 18 d. įsakymo Nr. ISAK-2391 „Dėl Brandos egzaminų organizavimo ir vykdymo tvarkos aprašo ir Lietuvių kalbos ir literatūros įskaitos organizavimo ir vykdymo<text:s/></text:span><text:span text:style-name="T2812">tvarkos aprašo patvirtinimo“ pakeitimo</text:span></text:p>
      <text:p text:style-name="P2813"/>
      <text:p text:style-name="P2814"><text:span text:style-name="T2815">23.</text:span></text:p>
      <text:p text:style-name="P2816"><text:span text:style-name="T2817">Lietuvos Respublikos švietimo ir mokslo ministerija, Įsakymas</text:span></text:p>
      <text:p text:style-name="P2818"><text:span text:style-name="T2819">Nr.<text:s/></text:span><text:a xlink:href="https://www.e-tar.lt/portal/legalAct.html?documentId=a98dccc0ac4a11e88f64a5ecc703f89b" office:target-frame-name="_top" xlink:show="replace"><text:span text:style-name="T2820">V-711</text:span></text:a><text:span text:style-name="T2821">, 2018-08-30, paskelbta TAR 2018-08-30, i.<text:s/></text:span><text:span text:style-name="T2822">k. 2018-13668</text:span></text:p>
      <text:p text:style-name="P2823"><text:span text:style-name="T2824">Dėl švietimo ir mokslo ministro 2006 m. gruodžio 18 d. įsakymo Nr. ISAK-2391 „Dėl Brandos egzaminų organizavimo ir vykdymo tvarkos aprašo ir Lietuvių kalbos ir literatūros įskaitos organizavimo ir vykdymo tvarkos aprašo patvirtinimo“ pakeitim</text:span><text:span text:style-name="T2825">o</text:span></text:p>
      <text:p text:style-name="P2826"/>
      <text:p text:style-name="P2827"><text:span text:style-name="T2828">24.</text:span></text:p>
      <text:p text:style-name="P2829"><text:span text:style-name="T2830">Lietuvos Respublikos švietimo ir mokslo ministerija, Įsakymas</text:span></text:p>
      <text:p text:style-name="P2831"><text:span text:style-name="T2832">Nr.<text:s/></text:span><text:a xlink:href="https://www.e-tar.lt/portal/legalAct.html?documentId=0928ce20c60711e8bf37fd1541d65f38" office:target-frame-name="_top" xlink:show="replace"><text:span text:style-name="T2833">V-794</text:span></text:a><text:span text:style-name="T2834">, 2018-10-02, paskelbta TAR 2018-10-02, i. k. 2018-15532</text:span></text:p>
      <text:p text:style-name="P2835"><text:span text:style-name="T2836">Dėl švietimo ir mokslo<text:s/></text:span><text:span text:style-name="T2837">ministro 2006 m. gruodžio 18 d. įsakymo Nr. ISAK-2391 „Dėl Brandos egzaminų organizavimo ir vykdymo tvarkos aprašo ir Lietuvių kalbos ir literatūros įskaitos organizavimo ir vykdymo tvarkos aprašo patvirtinimo“ pakeitimo</text:span></text:p>
      <text:p text:style-name="P2838"/>
      <text:p text:style-name="P2839"><text:span text:style-name="T2840">25.</text:span></text:p>
      <text:p text:style-name="P2841"><text:span text:style-name="T2842">Lietuvos Respublikos švietimo,</text:span><text:span text:style-name="T2843"><text:s/>mokslo ir sporto ministerija, Įsakymas</text:span></text:p>
      <text:p text:style-name="P2844"><text:span text:style-name="T2845">Nr.<text:s/></text:span><text:a xlink:href="https://www.e-tar.lt/portal/legalAct.html?documentId=a7f276e0d56111e98c12b3138b15576c" office:target-frame-name="_top" xlink:show="replace"><text:span text:style-name="T2846">V-1008</text:span></text:a><text:span text:style-name="T2847">, 2019-09-12, paskelbta TAR 2019-09-12, i. k. 2019-14523</text:span></text:p>
      <text:p text:style-name="P2848"><text:span text:style-name="T2849">Dėl švietimo ir mokslo ministro 2006 m. gruodžio 18</text:span><text:span text:style-name="T2850"><text:s/>d. įsakymo Nr. ISAK-2391 „Dėl Brandos egzaminų organizavimo ir vykdymo tvarkos aprašo ir Lietuvių kalbos ir literatūros įskaitos organizavimo ir vykdymo tvarkos aprašo pavirtinimo“ pakeitimo</text:span></text:p>
      <text:p text:style-name="P2851"/>
      <text:p text:style-name="P2852"><text:span text:style-name="T2853">26.</text:span></text:p>
      <text:p text:style-name="P2854"><text:span text:style-name="T2855">Lietuvos Respublikos švietimo, mokslo ir sporto ministerija</text:span><text:span text:style-name="T2856">, Įsakymas</text:span></text:p>
      <text:p text:style-name="P2857"><text:span text:style-name="T2858">Nr.<text:s/></text:span><text:a xlink:href="https://www.e-tar.lt/portal/legalAct.html?documentId=15764d50ef1f11e99681cd81dcdca52c" office:target-frame-name="_top" xlink:show="replace"><text:span text:style-name="T2859">V-1160</text:span></text:a><text:span text:style-name="T2860">, 2019-10-15, paskelbta TAR 2019-10-15, i. k. 2019-16358</text:span></text:p>
      <text:p text:style-name="P2861"><text:span text:style-name="T2862">Dėl švietimo ir mokslo ministro 2006 m. gruodžio 18 d. įsakymo Nr. ISAK-2391 „Dė</text:span><text:span text:style-name="T2863">l Brandos egzaminų organizavimo ir vykdymo tvarkos aprašo ir Lietuvių kalbos ir literatūros įskaitos organizavimo ir vykdymo tvarkos aprašo patvirtinimo“ pakeitimo</text:span></text:p>
      <text:p text:style-name="P2864"/>
      <text:p text:style-name="P2865"><text:span text:style-name="T2866">27.</text:span></text:p>
      <text:p text:style-name="P2867"><text:span text:style-name="T2868">Lietuvos Respublikos švietimo, mokslo ir sporto ministerija, Įsakymas</text:span></text:p>
      <text:p text:style-name="P2869"><text:span text:style-name="T2870">Nr.<text:s/></text:span><text:a xlink:href="https://www.e-tar.lt/portal/legalAct.html?documentId=414bd550390511ea829bc2bea81c1194" office:target-frame-name="_top" xlink:show="replace"><text:span text:style-name="T2871">V-66</text:span></text:a><text:span text:style-name="T2872">, 2020-01-17, paskelbta TAR 2020-01-17, i. k. 2020-00779</text:span></text:p>
      <text:p text:style-name="P2873"><text:span text:style-name="T2874">Dėl švietimo ir mokslo ministro 2006 m. gruodžio 18 d. įsakymo Nr. ISAK-2391 „Dėl Brandos egzaminų organizavim</text:span><text:span text:style-name="T2875">o ir vykdymo tvarkos aprašo ir lietuvių kalbos ir literatūros įskaitos organizavimo ir vykdymo tvarkos aprašo patvirtinimo“ pakeitimo</text:span></text:p>
      <text:p text:style-name="P2876"/>
      <text:p text:style-name="P2877"><text:span text:style-name="T2878">28.</text:span></text:p>
      <text:p text:style-name="P2879"><text:span text:style-name="T2880">Lietuvos Respublikos švietimo, mokslo ir sporto ministerija, Įsakymas</text:span></text:p>
      <text:p text:style-name="P2881"><text:span text:style-name="T2882">Nr.<text:s/></text:span><text:a xlink:href="https://www.e-tar.lt/portal/legalAct.html?documentId=46158fa0780111eabee4a336e7e6fdab" office:target-frame-name="_top" xlink:show="replace"><text:span text:style-name="T2883">V-516</text:span></text:a><text:span text:style-name="T2884">, 2020-04-06, paskelbta TAR 2020-04-06, i. k. 2020-07150</text:span></text:p>
      <text:p text:style-name="P2885"><text:span text:style-name="T2886">Dėl švietimo, mokslo ir sporto ministro 2006 m. gruodžio 18 d. įsakymo Nr. ISAK-2391 „Dėl Brandos<text:s/></text:span><text:span text:style-name="T2887">egzaminų organizavimo ir vykdymo tvarkos aprašo ir Lietuvių kalbos ir literatūros įskaitos organizavimo ir vykdymo tvarkos aprašo patvirtinimo“ pakeitimo</text:span></text:p>
      <text:p text:style-name="P2888"/>
      <text:p text:style-name="P2889"><text:span text:style-name="T2890">29.</text:span></text:p>
      <text:p text:style-name="P2891"><text:span text:style-name="T2892">Lietuvos Respublikos švietimo, mokslo ir sporto ministerija, Įsakymas</text:span></text:p>
      <text:p text:style-name="P2893"><text:span text:style-name="T2894">Nr.<text:s/></text:span><text:a xlink:href="https://www.e-tar.lt/portal/legalAct.html?documentId=f44389107fe011eab005936df725feed" office:target-frame-name="_top" xlink:show="replace"><text:span text:style-name="T2895">V-569</text:span></text:a><text:span text:style-name="T2896">, 2020-04-16, paskelbta TAR 2020-04-16, i. k. 2020-07990</text:span></text:p>
      <text:p text:style-name="P2897"><text:span text:style-name="T2898">Dėl švietimo, mokslo ir sporto ministro 2006 m. gruodžio 18 d. įsakymo Nr. ISAK-2391 „Dėl Brandos egzaminų organizavimo</text:span><text:span text:style-name="T2899"><text:s/>ir vykdymo tvarkos aprašo ir Lietuvių kalbos ir literatūros įskaitos organizavimo ir vykdymo tvarkos aprašo patvirtinimo“ pakeitimo</text:span></text:p>
      <text:p text:style-name="P2900"/>
      <text:p text:style-name="P2901"><text:span text:style-name="T2902">30.</text:span></text:p>
      <text:p text:style-name="P2903"><text:span text:style-name="T2904">Lietuvos Respublikos švietimo, mokslo ir sporto ministerija, Įsakymas</text:span></text:p>
      <text:p text:style-name="P2905"><text:span text:style-name="T2906">Nr.<text:s/></text:span><text:a xlink:href="https://www.e-tar.lt/portal/legalAct.html?documentId=c094dcb090f511ea9515f752ff221ec9" office:target-frame-name="_top" xlink:show="replace"><text:span text:style-name="T2907">V-679</text:span></text:a><text:span text:style-name="T2908">, 2020-05-08, paskelbta TAR 2020-05-08, i. k. 2020-09945</text:span></text:p>
      <text:p text:style-name="P2909"><text:span text:style-name="T2910">Dėl švietimo, mokslo ir sporto ministro 2006 m. gruodžio 18 d. įsakymo Nr. ISAK-2391 „Dėl Brandos<text:s/></text:span><text:span text:style-name="T2911">egzaminų organizavimo ir vykdymo tvarkos aprašo ir Lietuvių kalbos ir literatūros įskaitos organizavimo ir vykdymo tvarkos aprašo patvirtinimo“ pakeitimo</text:span></text:p>
      <text:p text:style-name="P2912"/>
      <text:p text:style-name="P2913"><text:span text:style-name="T2914">31.</text:span></text:p>
      <text:p text:style-name="P2915"><text:span text:style-name="T2916">Lietuvos Respublikos švietimo, mokslo ir sporto ministerija, Įsakymas</text:span></text:p>
      <text:p text:style-name="P2917"><text:span text:style-name="T2918">Nr.<text:s/></text:span><text:a xlink:href="https://www.e-tar.lt/portal/legalAct.html?documentId=85605470b1f811eab9d9cd0c85e0b745" office:target-frame-name="_top" xlink:show="replace"><text:span text:style-name="T2919">V-929</text:span></text:a><text:span text:style-name="T2920">, 2020-06-19, paskelbta TAR 2020-06-19, i. k. 2020-13481</text:span></text:p>
      <text:p text:style-name="P2921"><text:span text:style-name="T2922">Dėl švietimo, mokslo ir sporto ministro 2006 m. gruodžio 18 d. įsakymo Nr. ISAK-2391 „Dėl Brandos egzaminų organizavimo</text:span><text:span text:style-name="T2923"><text:s/>ir vykdymo tvarkos aprašo ir Lietuvių kalbos ir literatūros įskaitos organizavimo ir vykdymo tvarkos aprašo patvirtinimo“ pakeitimo</text:span></text:p>
      <text:p text:style-name="P2924"/>
      <text:p text:style-name="P2925"><text:span text:style-name="T2926">32.</text:span></text:p>
      <text:p text:style-name="P2927"><text:span text:style-name="T2928">Lietuvos Respublikos švietimo, mokslo ir sporto ministerija, Įsakymas</text:span></text:p>
      <text:p text:style-name="P2929"><text:span text:style-name="T2930">Nr.<text:s/></text:span><text:a xlink:href="https://www.e-tar.lt/portal/legalAct.html?documentId=211e00e0f65c11eaa12ad7c04a383ca0" office:target-frame-name="_top" xlink:show="replace"><text:span text:style-name="T2931">V-1368</text:span></text:a><text:span text:style-name="T2932">, 2020-09-14, paskelbta TAR 2020-09-14, i. k. 2020-19182</text:span></text:p>
      <text:p text:style-name="P2933"><text:span text:style-name="T2934">Dėl švietimo, mokslo ir sporto ministro 2006 m. gruodžio 18 d. įsakymo Nr. ISAK-2391 „Dėl Brandos egzaminų organizavimo ir vykdymo tvarkos<text:s/></text:span><text:span text:style-name="T2935">aprašo ir Lietuvių kalbos ir literatūros įskaitos organizavimo ir vykdymo tvarkos aprašo patvirtinimo“ pakeitimo</text:span></text:p>
      <text:p text:style-name="P2936"/>
      <text:p text:style-name="P2937"><text:span text:style-name="T2938">33.</text:span></text:p>
      <text:p text:style-name="P2939"><text:span text:style-name="T2940">Lietuvos Respublikos švietimo, mokslo ir sporto ministerija, Įsakymas</text:span></text:p>
      <text:p text:style-name="P2941"><text:span text:style-name="T2942">Nr.<text:s/></text:span><text:a xlink:href="https://www.e-tar.lt/portal/legalAct.html?documentId=5cdebf908ca011eb9fecb5ecd3bd711c" office:target-frame-name="_top" xlink:show="replace"><text:span text:style-name="T2943">V-447</text:span></text:a><text:span text:style-name="T2944">, 2021-03-24, paskelbta TAR 2021-03-24, i. k. 2021-05807</text:span></text:p>
      <text:p text:style-name="P2945"><text:span text:style-name="T2946">Dėl švietimo, mokslo ir sporto ministro 2006 m. gruodžio 18 d. įsakymo Nr. ISAK-2391 „Dėl Brandos egzaminų organizavimo ir vykdymo tvarkos aprašo ir Lietuvių ka</text:span><text:span text:style-name="T2947">lbos ir literatūros įskaitos organizavimo ir vykdymo tvarkos aprašo patvirtinimo“ pakeitimo</text:span></text:p>
      <text:p text:style-name="P2948"/>
      <text:p text:style-name="P2949"><text:span text:style-name="T2950">34.</text:span></text:p>
      <text:p text:style-name="P2951"><text:span text:style-name="T2952">Lietuvos Respublikos švietimo, mokslo ir sporto ministerija, Įsakymas</text:span></text:p>
      <text:p text:style-name="P2953"><text:span text:style-name="T2954">Nr.<text:s/></text:span><text:a xlink:href="https://www.e-tar.lt/portal/legalAct.html?documentId=68f60f00b9fe11eb8c24980b2b0e0fef" office:target-frame-name="_top" xlink:show="replace"><text:span text:style-name="T2955">V-839</text:span></text:a><text:span text:style-name="T2956">, 2021-05-21, paskelbta TAR 2021-05-21, i. k. 2021-11292</text:span></text:p>
      <text:p text:style-name="P2957"><text:span text:style-name="T2958">Dėl švietimo, mokslo ir sporto ministro 2006 m. gruodžio 18 d. įsakymo Nr. ISAK-2391 „Dėl Brandos<text:s/></text:span><text:span text:style-name="T2959">egzaminų organizavimo ir vykdymo tvarkos aprašo ir Lietuvių kalbos ir literatūros įskaitos organizavimo ir vykdymo tvarkos aprašo patvirtinimo“ pakeitimo</text:span></text:p>
      <text:p text:style-name="P2960"/>
      <text:p text:style-name="P2961"><text:span text:style-name="T2962">35.</text:span></text:p>
      <text:p text:style-name="P2963"><text:span text:style-name="T2964">Lietuvos Respublikos švietimo, mokslo ir sporto ministerija, Įsakymas</text:span></text:p>
      <text:p text:style-name="P2965"><text:span text:style-name="T2966">Nr.<text:s/></text:span><text:a xlink:href="https://www.e-tar.lt/portal/legalAct.html?documentId=c61fa7c0c4ff11eba2bad9a0748ee64d" office:target-frame-name="_top" xlink:show="replace"><text:span text:style-name="T2967">V-1017</text:span></text:a><text:span text:style-name="T2968">, 2021-06-04, paskelbta TAR 2021-06-04, i. k. 2021-12869</text:span></text:p>
      <text:p text:style-name="P2969"><text:span text:style-name="T2970">Dėl švietimo, mokslo ir sporto ministro 2006 m. gruodžio 18 d. įsakymo Nr. ISAK-2391 „Dėl Brandos egzaminų organizavim</text:span><text:span text:style-name="T2971">o ir vykdymo tvarkos aprašo ir Lietuvių kalbos ir literatūros įskaitos organizavimo ir vykdymo tvarkos aprašo patvirtinimo“ pakeitimo</text:span></text:p>
      <text:p text:style-name="P2972"/>
      <text:p text:style-name="P2973"><text:span text:style-name="T2974">36.</text:span></text:p>
      <text:p text:style-name="P2975"><text:span text:style-name="T2976">Lietuvos Respublikos švietimo, mokslo ir sporto ministerija, Įsakymas</text:span></text:p>
      <text:p text:style-name="P2977"><text:span text:style-name="T2978">Nr.<text:s/></text:span><text:a xlink:href="https://www.e-tar.lt/portal/legalAct.html?documentId=8ab2d0702cda11ecad73e69048767e8c" office:target-frame-name="_top" xlink:show="replace"><text:span text:style-name="T2979">V-1883</text:span></text:a><text:span text:style-name="T2980">, 2021-10-14, paskelbta TAR 2021-10-14, i. k. 2021-21532</text:span></text:p>
      <text:p text:style-name="P2981"><text:span text:style-name="T2982">Dėl švietimo, mokslo ir sporto ministro 2006 m. gruodžio 18 d. įsakymo Nr. ISAK-2391 „Dėl Brandos</text:span><text:span text:style-name="T2983"><text:s/>egzaminų organizavimo ir vykdymo tvarkos aprašo ir Lietuvių kalbos ir literatūros įskaitos organizavimo ir vykdymo tvarkos aprašo patvirtinimo“ pakeitimo</text:span></text:p>
      <text:p text:style-name="P2984"/>
      <text:p text:style-name="P2985"><text:span text:style-name="T2986">37.</text:span></text:p>
      <text:p text:style-name="P2987"><text:span text:style-name="T2988">Lietuvos Respublikos švietimo, mokslo ir sporto ministerija, Įsakymas</text:span></text:p>
      <text:p text:style-name="P2989"><text:span text:style-name="T2990">Nr.<text:s/></text:span><text:a xlink:href="https://www.e-tar.lt/portal/legalAct.html?documentId=140b8de0a5e811ec8d9390588bf2de65" office:target-frame-name="_top" xlink:show="replace"><text:span text:style-name="T2991">V-401</text:span></text:a><text:span text:style-name="T2992">, 2022-03-17, paskelbta TAR 2022-03-17, i. k. 2022-04912</text:span></text:p>
      <text:p text:style-name="P2993"><text:span text:style-name="T2994">Dėl švietimo, mokslo ir sporto ministro 2006 m. gruodžio 18 d. įsakymo Nr. ISAK-2391 „Dėl Brandos egzaminų organizavim</text:span><text:span text:style-name="T2995">o ir vykdymo tvarkos aprašo ir Lietuvių kalbos ir literatūros įskaitos organizavimo ir vykdymo tvarkos aprašo patvirtinimo“ pakeitimo</text:span></text:p>
      <text:p text:style-name="P2996"/>
      <text:p text:style-name="P2997"><text:span text:style-name="T2998">38.</text:span></text:p>
      <text:p text:style-name="P2999"><text:span text:style-name="T3000">Lietuvos Respublikos švietimo, mokslo ir sporto ministerija, Įsakymas</text:span></text:p>
      <text:p text:style-name="P3001"><text:span text:style-name="T3002">Nr.<text:s/></text:span><text:a xlink:href="https://www.e-tar.lt/portal/legalAct.html?documentId=34da72d0ab6911ec8d9390588bf2de65" office:target-frame-name="_top" xlink:show="replace"><text:span text:style-name="T3003">V-434</text:span></text:a><text:span text:style-name="T3004">, 2022-03-24, paskelbta TAR 2022-03-24, i. k. 2022-05710</text:span></text:p>
      <text:p text:style-name="P3005"><text:span text:style-name="T3006">Dėl švietimo, mokslo ir sporto ministro 2006 m. gruodžio 18 d. įsakymo Nr. ISAK-2391 „Dėl Brandos egzaminų organizavimo ir vykdymo tvarkos<text:s/></text:span><text:span text:style-name="T3007">aprašo ir Lietuvių kalbos ir literatūros įskaitos organizavimo ir vykdymo tvarkos aprašo patvirtinimo“ pakeitimo</text:span></text:p>
      <text:p text:style-name="P3008"/>
      <text:p text:style-name="P3009"><text:span text:style-name="T3010">39.</text:span></text:p>
      <text:p text:style-name="P3011"><text:span text:style-name="T3012">Lietuvos Respublikos švietimo, mokslo ir sporto ministerija, Įsakymas</text:span></text:p>
      <text:p text:style-name="P3013"><text:span text:style-name="T3014">Nr.<text:s/></text:span><text:a xlink:href="https://www.e-tar.lt/portal/legalAct.html?documentId=33d66810d5e111ec8d9390588bf2de65" office:target-frame-name="_top" xlink:show="replace"><text:span text:style-name="T3015">V-772</text:span></text:a><text:span text:style-name="T3016">, 2022-05-17, paskelbta TAR 2022-05-17, i. k. 2022-10397</text:span></text:p>
      <text:p text:style-name="P3017"><text:span text:style-name="T3018">Dėl švietimo, mokslo ir sporto ministro 2006 m. gruodžio 18 d. įsakymo Nr. ISAK-2391 „Dėl Brandos egzaminų organizavimo ir vykdymo tvarkos aprašo ir Lietuvių ka</text:span><text:span text:style-name="T3019">lbos ir literatūros įskaitos organizavimo ir vykdymo tvarkos aprašo patvirtinimo“ pakeitimo</text:span></text:p>
      <text:p text:style-name="P3020"/>
      <text:p text:style-name="P3021"><text:span text:style-name="T3022">40.</text:span></text:p>
      <text:p text:style-name="P3023"><text:span text:style-name="T3024">Lietuvos Respublikos švietimo, mokslo ir sporto ministerija, Įsakymas</text:span></text:p>
      <text:p text:style-name="P3025"><text:span text:style-name="T3026">Nr.<text:s/></text:span><text:a xlink:href="https://www.e-tar.lt/portal/legalAct.html?documentId=da3dc270560111edbc04912defe897d1" office:target-frame-name="_top" xlink:show="replace"><text:span text:style-name="T3027">V-1714</text:span></text:a><text:span text:style-name="T3028">, 2022-10-27, paskelbta TAR 2022-10-27, i. k. 2022-21806</text:span></text:p>
      <text:p text:style-name="P3029"><text:span text:style-name="T3030">Dėl švietimo, mokslo ir sporto ministro 2006 m. gruodžio18 d. įsakymo Nr. ISAK-2391 „Dėl Brandos<text:s/></text:span><text:span text:style-name="T3031">egzaminų organizavimo ir vykdymo tvarkos aprašo ir Lietuvių kalbos ir literatūros įskaitos organizavimo ir vykdymo tvarkos aprašo patvirtinimo“ pakeitimo</text:span></text:p>
      <text:p text:style-name="P3032"/>
      <text:p text:style-name="P3033"><text:span text:style-name="T3034">41.</text:span></text:p>
      <text:p text:style-name="P3035"><text:span text:style-name="T3036">Lietuvos Respublikos švietimo, mokslo ir sporto ministerija, Įsakymas</text:span></text:p>
      <text:p text:style-name="P3037"><text:span text:style-name="T3038">Nr.<text:s/></text:span><text:a xlink:href="https://www.e-tar.lt/portal/legalAct.html?documentId=f519f2406afa11edbc04912defe897d1" office:target-frame-name="_top" xlink:show="replace"><text:span text:style-name="T3039">V-1828</text:span></text:a><text:span text:style-name="T3040">, 2022-11-23, paskelbta TAR 2022-11-23, i. k. 2022-23517</text:span></text:p>
      <text:p text:style-name="P3041"><text:span text:style-name="T3042">Dėl švietimo, mokslo ir sporto ministro 2006 m. gruodžio 18 d. įsakymo Nr. ISAK-2391 „Dėl Brandos egzaminų organizavim</text:span><text:span text:style-name="T3043">o ir vykdymo tvarkos aprašo ir Lietuvių kalbos ir literatūros įskaitos organizavimo ir vykdymo tvarkos aprašo patvirtinimo“ pakeitimo</text:span></text:p>
      <text:p text:style-name="P3044"/>
      <text:p text:style-name="P3045"><text:span text:style-name="T3046">42.</text:span></text:p>
      <text:p text:style-name="P3047"><text:span text:style-name="T3048">Lietuvos Respublikos švietimo, mokslo ir sporto ministerija, Įsakymas</text:span></text:p>
      <text:p text:style-name="P3049"><text:span text:style-name="T3050">Nr.<text:s/></text:span><text:a xlink:href="https://www.e-tar.lt/portal/legalAct.html?documentId=f7dc4850e59511ed9978886e85107ab2" office:target-frame-name="_top" xlink:show="replace"><text:span text:style-name="T3051">V-601</text:span></text:a><text:span text:style-name="T3052">, 2023-04-28, paskelbta TAR 2023-04-28, i. k. 2023-08171</text:span></text:p>
      <text:p text:style-name="P3053"><text:span text:style-name="T3054">Dėl švietimo, mokslo ir sporto ministro 2006 m. gruodžio 18 d. įsakymo Nr. ISAK-2391 „Dėl Brandos<text:s/></text:span><text:span text:style-name="T3055">egzaminų organizavimo ir vykdymo tvarkos aprašo ir Lietuvių kalbos ir literatūros įskaitos organizavimo ir vykdymo tvarkos aprašo patvirtinimo“ pakeitimo</text:span></text:p>
      <text:p text:style-name="P3056"/>
      <text:p text:style-name="P3057"><text:span text:style-name="T3058">43.</text:span></text:p>
      <text:p text:style-name="P3059"><text:span text:style-name="T3060">Lietuvos Respublikos švietimo, mokslo ir sporto ministerija, Įsakymas</text:span></text:p>
      <text:p text:style-name="P3061"><text:span text:style-name="T3062">Nr.<text:s/></text:span><text:a xlink:href="https://www.e-tar.lt/portal/legalAct.html?documentId=f030a90050a911ee81b8b446907f594f" office:target-frame-name="_top" xlink:show="replace"><text:span text:style-name="T3063">V-1188</text:span></text:a><text:span text:style-name="T3064">, 2023-09-11, paskelbta TAR 2023-09-11, i. k. 2023-17979</text:span></text:p>
      <text:p text:style-name="P3065"><text:span text:style-name="T3066">Dėl švietimo, mokslo ir sporto ministro 2006 m. gruodžio 18 d. įsakymo Nr. ISAK-2391 „Dėl Brandos egzaminų organizavim</text:span><text:span text:style-name="T3067">o ir vykdymo tvarkos aprašo ir Lietuvių kalbos ir literatūros įskaitos organizavimo ir vykdymo tvarkos aprašo patvirtinimo“ pakeitimo</text:span></text:p>
      <text:p text:style-name="P3068"/>
      <text:p text:style-name="P3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73" style:parent-style-name="Header" style:family="paragraph">
      <style:paragraph-properties fo:text-align="center"/>
    </style:style>
    <style:style style:name="P1974" style:parent-style-name="Header" style:family="paragraph">
      <style:paragraph-properties fo:text-align="center"/>
    </style:style>
    <style:style style:name="P19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6</text:page-number></text:p>
        <text:p text:style-name="Header"/>
      </style:header>
      <style:footer>
        <text:p text:style-name="Footer"/>
      </style:footer>
    </style:master-page>
    <style:master-page style:next-style-name="MP1" style:name="MPF1" style:page-layout-name="PL1">
      <style:header>
        <text:p text:style-name="P44"/>
        <text:p text:style-name="Header"/>
      </style:header>
      <style:footer>
        <text:p text:style-name="Footer"/>
      </style:footer>
    </style:master-page>
    <style:master-page style:name="MP2" style:page-layout-name="PL2">
      <style:header>
        <text:p text:style-name="P1973"><text:page-number text:fixed="false">6</text:page-number></text:p>
        <text:p text:style-name="Header"/>
      </style:header>
      <style:footer>
        <text:p text:style-name="Footer"/>
      </style:footer>
    </style:master-page>
    <style:master-page style:next-style-name="MP2" style:name="MPF2" style:page-layout-name="PL2">
      <style:header>
        <text:p text:style-name="P1974"/>
        <text:p text:style-name="P197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1-04T08:22:00Z</meta:creation-date>
    <dc:date>2024-01-04T08:22:00Z</dc:date>
    <meta:template xlink:href="Normal.dotm" xlink:type="simple"/>
    <meta:editing-cycles>2</meta:editing-cycles>
    <meta:editing-duration>PT0S</meta:editing-duration>
    <meta:document-statistic meta:page-count="3" meta:paragraph-count="1727" meta:word-count="20288" meta:character-count="165853" meta:row-count="3682" meta:non-whitespace-character-count="147292"/>
  </office:meta>
</office:document-meta>
</file>