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2.7in" style:page-number="1"/>
    </style:style>
    <style:style style:name="P44" style:parent-style-name="Normal" style:family="paragraph">
      <style:paragraph-properties fo:text-indent="2.7in"/>
    </style:style>
    <style:style style:name="P45" style:parent-style-name="Normal" style:family="paragraph">
      <style:paragraph-properties fo:text-indent="2.7in"/>
    </style:style>
    <style:style style:name="P46" style:parent-style-name="Normal" style:family="paragraph">
      <style:paragraph-properties fo:text-indent="2.7in"/>
    </style:style>
    <style:style style:name="P47" style:parent-style-name="Normal" style:family="paragraph">
      <style:paragraph-properties fo:text-indent="2.7in"/>
    </style:style>
    <style:style style:name="P48" style:parent-style-name="Normal" style:family="paragraph">
      <style:paragraph-properties fo:text-indent="2.7in"/>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en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center"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text-indent="0.3937in"/>
      <style:text-properties style:font-weight-complex="bold" fo:text-transform="upperca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4368in">
        <style:tab-stops>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4368in"/>
    </style:style>
    <style:style style:name="P132" style:parent-style-name="Normal" style:family="paragraph">
      <style:paragraph-properties fo:text-align="center" fo:text-indent="0.5909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4368in"/>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color="#333333" style:font-size-complex="12pt" style:language-asian="lt" style:country-asian="LT"/>
    </style:style>
    <style:style style:name="T150" style:parent-style-name="DefaultParagraphFont" style:family="text">
      <style:text-properties fo:color="#333333" style:font-size-complex="12pt" style:language-asian="lt" style:country-asian="LT"/>
    </style:style>
    <style:style style:name="T151" style:parent-style-name="DefaultParagraphFont" style:family="text">
      <style:text-properties fo:color="#333333"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style>
    <style:style style:name="T167" style:parent-style-name="DefaultParagraphFont" style:family="text">
      <style:text-properties fo:color="#333333" style:font-size-complex="12pt" style:language-asian="lt" style:country-asian="LT"/>
    </style:style>
    <style:style style:name="T168" style:parent-style-name="DefaultParagraphFont" style:family="text">
      <style:text-properties fo:color="#333333" style:font-size-complex="12pt" style:language-asian="lt" style:country-asian="LT"/>
    </style:style>
    <style:style style:name="T169" style:parent-style-name="DefaultParagraphFont" style:family="text">
      <style:text-properties fo:color="#333333" style:font-size-complex="12pt" style:language-asian="lt" style:country-asian="LT"/>
    </style:style>
    <style:style style:name="T170" style:parent-style-name="DefaultParagraphFont" style:family="text">
      <style:text-properties fo:color="#333333"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3937in"/>
      <style:text-properties fo:font-weight="bold" style:font-weight-asian="bold"/>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333333" style:font-size-complex="12pt" style:language-asian="lt" style:country-asian="LT"/>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color="#333333"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333333" style:font-size-complex="12pt" style:language-asian="lt" style:country-asian="LT"/>
    </style:style>
    <style:style style:name="T210" style:parent-style-name="DefaultParagraphFont" style:family="text">
      <style:text-properties fo:color="#333333" style:font-size-complex="12pt" style:language-asian="lt" style:country-asian="LT"/>
    </style:style>
    <style:style style:name="T211" style:parent-style-name="DefaultParagraphFont" style:family="text">
      <style:text-properties fo:color="#333333"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center"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4368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color="#333333" style:font-size-complex="12pt" style:language-asian="lt" style:country-asian="LT"/>
    </style:style>
    <style:style style:name="T242" style:parent-style-name="DefaultParagraphFont" style:family="text">
      <style:text-properties fo:color="#333333" style:font-size-complex="12pt" style:language-asian="lt" style:country-asian="LT"/>
    </style:style>
    <style:style style:name="T243" style:parent-style-name="DefaultParagraphFont" style:family="text">
      <style:text-properties fo:color="#333333" style:font-size-complex="12pt" style:language-asian="lt" style:country-asian="LT"/>
    </style:style>
    <style:style style:name="T244" style:parent-style-name="DefaultParagraphFont" style:family="text">
      <style:text-properties fo:color="#333333"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fo:text-indent="0.3937in">
        <style:tab-stops>
          <style:tab-stop style:type="left" style:position="0.6895in"/>
        </style:tab-stops>
      </style:paragraph-properties>
    </style:style>
    <style:style style:name="P257" style:parent-style-name="Normal" style:family="paragraph">
      <style:paragraph-properties fo:text-align="center" fo:text-indent="0.3937in">
        <style:tab-stops>
          <style:tab-stop style:type="left" style:position="0.689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text-indent="0.3937in">
        <style:tab-stops>
          <style:tab-stop style:type="left" style:position="0.689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text-indent="0.3937in"/>
      <style:text-properties style:font-weight-complex="bold" fo:text-transform="uppercase"/>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P265" style:parent-style-name="Normal" style:family="paragraph">
      <style:paragraph-properties fo:text-align="justify" fo:text-indent="0.3937in">
        <style:tab-stops>
          <style:tab-stop style:type="left" style:position="0.7875in"/>
        </style:tab-stops>
      </style:paragraph-properties>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indent="0.3937in"/>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P275" style:parent-style-name="Normal" style:family="paragraph">
      <style:paragraph-properties fo:text-align="center" fo:text-indent="0.3937in"/>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4368in"/>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text-indent="0.3937in"/>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style:punctuation-wrap="simple" fo:text-align="justify" style:vertical-align="baseline"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fo:color="#333333"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tab-stops>
          <style:tab-stop style:type="left" style:position="0.6895in"/>
        </style:tab-stops>
      </style:paragraph-properties>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text-properties style:font-weight-complex="bold" fo:text-transform="uppercase"/>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P346" style:parent-style-name="Normal" style:family="paragraph">
      <style:paragraph-properties fo:text-align="center"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indent="0.3937in"/>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center" fo:text-indent="0.3937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text-indent="0.4368in"/>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937in"/>
      <style:text-properties style:font-weight-complex="bold" fo:text-transform="uppercase"/>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fo:text-indent="0.3937in">
        <style:tab-stops>
          <style:tab-stop style:type="left" style:position="0.6895in"/>
        </style:tab-stops>
      </style:paragraph-properties>
    </style:style>
    <style:style style:name="P372" style:parent-style-name="Normal" style:family="paragraph">
      <style:paragraph-properties fo:text-align="center" fo:text-indent="0.3937in">
        <style:tab-stops>
          <style:tab-stop style:type="left" style:position="0.689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4368in">
        <style:tab-stops>
          <style:tab-stop style:type="left" style:position="0.6895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T384" style:parent-style-name="DefaultParagraphFont" style:family="text">
      <style:text-properties fo:letter-spacing="-0.0013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4368in"/>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text-indent="0.3937in"/>
    </style:style>
    <style:style style:name="P394" style:parent-style-name="Normal" style:family="paragraph">
      <style:paragraph-properties fo:text-align="justify" fo:text-indent="0.3937in">
        <style:tab-stops>
          <style:tab-stop style:type="left" style:position="0.6895in"/>
        </style:tab-stops>
      </style:paragraph-properties>
    </style:style>
    <style:style style:name="P395" style:parent-style-name="Normal" style:family="paragraph">
      <style:paragraph-properties fo:text-align="justify" fo:text-indent="0.4305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center" fo:text-indent="0.3937in"/>
    </style:style>
    <style:style style:name="P399" style:parent-style-name="Normal" style:family="paragraph">
      <style:paragraph-properties fo:text-align="center" fo:text-indent="0.3937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text-indent="0.3937in"/>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333333" style:font-size-complex="12pt"/>
    </style:style>
    <style:style style:name="T408" style:parent-style-name="DefaultParagraphFont" style:family="text">
      <style:text-properties fo:color="#333333"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text-indent="0.4368in"/>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fo:text-indent="0.4368in"/>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text-indent="0.3937in"/>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4305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2.5in"/>
    </style:style>
    <style:style style:name="P463" style:parent-style-name="Normal" style:family="paragraph">
      <style:paragraph-properties fo:text-align="center" fo:text-indent="0.3937in">
        <style:tab-stops>
          <style:tab-stop style:type="left" style:position="0.6895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1.543in">
        <style:tab-stops>
          <style:tab-stop style:type="left" style:position="0.6895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3937in"/>
      <style:text-properties style:font-size-complex="12p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P531" style:parent-style-name="Normal" style:family="paragraph">
      <style:paragraph-properties fo:text-align="justify" fo:text-indent="0.3937in">
        <style:tab-stops>
          <style:tab-stop style:type="left" style:position="0.7875in"/>
        </style:tab-stops>
      </style:paragraph-properties>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P533" style:parent-style-name="Normal" style:family="paragraph">
      <style:paragraph-properties fo:text-align="justify" fo:text-indent="0.3937in">
        <style:tab-stops>
          <style:tab-stop style:type="left" style:position="0.7875in"/>
        </style:tab-stops>
      </style:paragraph-properties>
    </style:style>
    <style:style style:name="P534" style:parent-style-name="Normal" style:family="paragraph">
      <style:paragraph-properties fo:text-align="justify" fo:text-indent="0.3937in"/>
    </style:style>
    <style:style style:name="P535" style:parent-style-name="Normal" style:family="paragraph">
      <style:paragraph-properties fo:text-align="center" fo:text-indent="0.3937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text-indent="0.4368in"/>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text-indent="0.3937in"/>
      <style:text-properties style:font-weight-complex="bold" fo:text-transform="uppercase"/>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P593" style:parent-style-name="Normal" style:family="paragraph">
      <style:paragraph-properties fo:text-align="center" fo:text-indent="0.3937in"/>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fo:text-indent="0.3937in"/>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fo:text-indent="0.3937in"/>
      <style:text-properties fo:font-weight="bold" style:font-weight-asian="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text-align="justify" fo:text-indent="0.3937in">
        <style:tab-stops>
          <style:tab-stop style:type="left" style:position="0.8861in"/>
        </style:tab-stops>
      </style:paragraph-properties>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P657" style:parent-style-name="Normal" style:family="paragraph">
      <style:paragraph-properties fo:text-align="justify" fo:text-indent="0.3937in">
        <style:tab-stops>
          <style:tab-stop style:type="left" style:position="0.7875in"/>
        </style:tab-stops>
      </style:paragraph-properties>
    </style:style>
    <style:style style:name="P658" style:parent-style-name="Normal" style:family="paragraph">
      <style:paragraph-properties fo:text-align="justify" fo:text-indent="0.3937in">
        <style:tab-stops>
          <style:tab-stop style:type="left" style:position="0.7875in"/>
        </style:tab-stops>
      </style:paragraph-properties>
    </style:style>
    <style:style style:name="P659" style:parent-style-name="Normal" style:family="paragraph">
      <style:paragraph-properties fo:text-align="justify" fo:text-indent="0.3937in">
        <style:tab-stops>
          <style:tab-stop style:type="left" style:position="0.7875in"/>
        </style:tab-stops>
      </style:paragraph-properties>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fo:text-indent="0.3937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text-indent="0.4368in"/>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fo:text-indent="0.3937in"/>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weight-complex="bold"/>
    </style:style>
    <style:style style:name="P681" style:parent-style-name="Normal" style:family="paragraph">
      <style:paragraph-properties fo:text-align="justify" fo:text-indent="0.3937in">
        <style:tab-stops>
          <style:tab-stop style:type="left" style:position="0.8861in"/>
        </style:tab-stops>
      </style:paragraph-properties>
    </style:style>
    <style:style style:name="P682" style:parent-style-name="Normal" style:family="paragraph">
      <style:paragraph-properties fo:text-align="justify" fo:text-indent="0.3937in">
        <style:tab-stops>
          <style:tab-stop style:type="left" style:position="0.8861in"/>
        </style:tab-stops>
      </style:paragraph-properties>
    </style:style>
    <style:style style:name="P683" style:parent-style-name="Normal" style:family="paragraph">
      <style:paragraph-properties fo:text-align="justify" fo:text-indent="0.3937in">
        <style:tab-stops>
          <style:tab-stop style:type="left" style:position="0.8861in"/>
        </style:tab-stops>
      </style:paragraph-properties>
    </style:style>
    <style:style style:name="P684" style:parent-style-name="Normal" style:family="paragraph">
      <style:paragraph-properties fo:text-align="justify" fo:text-indent="0.3937in">
        <style:tab-stops>
          <style:tab-stop style:type="left" style:position="0.8861in"/>
        </style:tab-stops>
      </style:paragraph-properties>
    </style:style>
    <style:style style:name="P685" style:parent-style-name="Normal" style:family="paragraph">
      <style:paragraph-properties fo:text-align="justify" fo:text-indent="0.3937in">
        <style:tab-stops>
          <style:tab-stop style:type="left" style:position="0.8861in"/>
        </style:tab-stops>
      </style:paragraph-properties>
    </style:style>
    <style:style style:name="P686" style:parent-style-name="Normal" style:family="paragraph">
      <style:paragraph-properties fo:text-align="justify" fo:text-indent="0.3937in">
        <style:tab-stops>
          <style:tab-stop style:type="left" style:position="0.8861in"/>
        </style:tab-stops>
      </style:paragraph-properties>
    </style:style>
    <style:style style:name="P687" style:parent-style-name="Normal" style:family="paragraph">
      <style:paragraph-properties fo:text-align="justify" fo:text-indent="0.3937in">
        <style:tab-stops>
          <style:tab-stop style:type="left" style:position="0.8861in"/>
        </style:tab-stops>
      </style:paragraph-properties>
    </style:style>
    <style:style style:name="P688" style:parent-style-name="Normal" style:family="paragraph">
      <style:paragraph-properties fo:text-align="justify" fo:text-indent="0.3937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tab-stops>
          <style:tab-stop style:type="left" style:position="0.8861in"/>
        </style:tab-stops>
      </style:paragraph-properties>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text-indent="0.4368in"/>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fo:text-indent="0.3937in"/>
      <style:text-properties style:font-weight-complex="bold" fo:text-transform="uppercase"/>
    </style:style>
    <style:style style:name="P724" style:parent-style-name="Normal" style:family="paragraph">
      <style:paragraph-properties fo:text-align="justify" fo:text-indent="0.3937in">
        <style:tab-stops>
          <style:tab-stop style:type="left" style:position="0.7875in"/>
        </style:tab-stops>
      </style:paragraph-properties>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P726" style:parent-style-name="Normal" style:family="paragraph">
      <style:paragraph-properties fo:text-align="justify" fo:text-indent="0.3937in">
        <style:tab-stops>
          <style:tab-stop style:type="left" style:position="0.8861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tab-stops>
          <style:tab-stop style:type="left" style:position="0.8861in"/>
        </style:tab-stops>
      </style:paragraph-properties>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tab-stops>
          <style:tab-stop style:type="left" style:position="0.8861in"/>
        </style:tab-stops>
      </style:paragraph-properties>
    </style:style>
    <style:style style:name="P735" style:parent-style-name="Normal" style:family="paragraph">
      <style:paragraph-properties fo:text-align="justify" fo:text-indent="0.3937in">
        <style:tab-stops>
          <style:tab-stop style:type="left" style:position="0.8861in"/>
        </style:tab-stops>
      </style:paragraph-properties>
    </style:style>
    <style:style style:name="P736" style:parent-style-name="Normal" style:family="paragraph">
      <style:paragraph-properties fo:text-align="justify" fo:text-indent="0.3937in">
        <style:tab-stops>
          <style:tab-stop style:type="left" style:position="0.9847in"/>
        </style:tab-stops>
      </style:paragraph-properties>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text-position="super 66.6%"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3958in">
        <style:tab-stops>
          <style:tab-stop style:type="left" style:position="0.180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text-position="super 66.6%"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P759" style:parent-style-name="Normal" style:family="paragraph">
      <style:paragraph-properties fo:text-align="justify" fo:text-indent="0.3958in">
        <style:tab-stops>
          <style:tab-stop style:type="left" style:position="0.180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text-position="super 66.6%"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58in">
        <style:tab-stops>
          <style:tab-stop style:type="left" style:position="0.180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text-position="super 66.6%"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875in"/>
    </style:style>
    <style:style style:name="T772" style:parent-style-name="DefaultParagraphFont" style:family="text">
      <style:text-properties style:text-position="super 66.6%"/>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tab-stops>
          <style:tab-stop style:type="left" style:position="0.9847in"/>
        </style:tab-stops>
      </style:paragraph-properties>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P776" style:parent-style-name="Normal" style:family="paragraph">
      <style:paragraph-properties fo:text-align="justify" fo:text-indent="0.3937in"/>
    </style:style>
    <style:style style:name="P777" style:parent-style-name="Normal" style:family="paragraph">
      <style:paragraph-properties fo:text-align="center" fo:text-indent="0.3937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fo:text-indent="0.4368in"/>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fo:text-indent="0.3937in"/>
      <style:text-properties style:font-weight-complex="bold" fo:text-transform="uppercase"/>
    </style:style>
    <style:style style:name="P784" style:parent-style-name="Normal" style:family="paragraph">
      <style:paragraph-properties fo:text-align="justify" fo:text-indent="0.3937in">
        <style:tab-stops>
          <style:tab-stop style:type="left" style:position="0.7875in"/>
        </style:tab-stops>
      </style:paragraph-properties>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position="0.8861in"/>
        </style:tab-stops>
      </style:paragraph-properties>
    </style:style>
    <style:style style:name="P791" style:parent-style-name="Normal" style:family="paragraph">
      <style:paragraph-properties fo:text-align="justify" fo:text-indent="0.3937in">
        <style:tab-stops>
          <style:tab-stop style:type="left" style:position="0.8861in"/>
        </style:tab-stops>
      </style:paragraph-properties>
    </style:style>
    <style:style style:name="P792" style:parent-style-name="Normal" style:family="paragraph">
      <style:paragraph-properties fo:text-align="justify" fo:text-indent="0.3937in">
        <style:tab-stops>
          <style:tab-stop style:type="left" style:position="0.8861in"/>
        </style:tab-stops>
      </style:paragraph-properties>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tab-stops>
          <style:tab-stop style:type="left" style:position="0.8861in"/>
        </style:tab-stops>
      </style:paragraph-properties>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tab-stops>
          <style:tab-stop style:type="left" style:position="0.8861in"/>
        </style:tab-stops>
      </style:paragraph-properties>
    </style:style>
    <style:style style:name="P819" style:parent-style-name="Normal" style:family="paragraph">
      <style:paragraph-properties fo:text-align="justify" fo:text-indent="0.3937in">
        <style:tab-stops>
          <style:tab-stop style:type="left" style:position="0.8861in"/>
        </style:tab-stops>
      </style:paragraph-properties>
    </style:style>
    <style:style style:name="P820" style:parent-style-name="Normal" style:family="paragraph">
      <style:paragraph-properties fo:text-align="justify" fo:text-indent="0.3937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P825" style:parent-style-name="Normal" style:family="paragraph">
      <style:paragraph-properties fo:text-align="justify" fo:text-indent="0.3937in"/>
    </style:style>
    <style:style style:name="P826" style:parent-style-name="Normal" style:family="paragraph">
      <style:paragraph-properties fo:text-indent="0.3937in"/>
    </style:style>
    <style:style style:name="P827" style:parent-style-name="Normal" style:family="paragraph">
      <style:paragraph-properties fo:text-align="justify" fo:text-indent="0.3937in">
        <style:tab-stops>
          <style:tab-stop style:type="left" style:position="0.8861in"/>
        </style:tab-stops>
      </style:paragraph-properties>
    </style:style>
    <style:style style:name="P828" style:parent-style-name="Normal" style:family="paragraph">
      <style:paragraph-properties fo:text-align="justify" fo:text-indent="0.3937in">
        <style:tab-stops>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7875in"/>
        </style:tab-stops>
      </style:paragraph-properties>
    </style:style>
    <style:style style:name="P830" style:parent-style-name="Normal" style:family="paragraph">
      <style:paragraph-properties fo:text-align="center" fo:margin-right="-0.2361in" fo:text-indent="0.3937in"/>
    </style:style>
    <style:style style:name="P831" style:parent-style-name="Normal" style:family="paragraph">
      <style:paragraph-properties fo:text-align="center" fo:margin-right="-0.2361in" fo:text-indent="0.3937in"/>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margin-right="-0.2361in" fo:text-indent="0.4368in"/>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text-indent="0.3937in"/>
      <style:text-properties style:font-weight-complex="bold" fo:text-transform="uppercase"/>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P844" style:parent-style-name="Normal" style:family="paragraph">
      <style:paragraph-properties fo:text-align="justify" fo:text-indent="0.3937in"/>
    </style:style>
    <style:style style:name="P845" style:parent-style-name="Normal" style:family="paragraph">
      <style:paragraph-properties fo:text-align="center" fo:text-indent="0.3937in"/>
    </style:style>
    <style:style style:name="P846" style:parent-style-name="Normal" style:family="paragraph">
      <style:paragraph-properties fo:text-align="center" fo:text-indent="0.3937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fo:text-indent="0.4368in"/>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fo:text-indent="0.3937in"/>
      <style:text-properties style:font-weight-complex="bold" fo:text-transform="uppercase"/>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P853" style:parent-style-name="Normal" style:family="paragraph">
      <style:paragraph-properties fo:text-align="justify" fo:text-indent="0.3937in">
        <style:tab-stops>
          <style:tab-stop style:type="left" style:position="0.7875in"/>
        </style:tab-stops>
      </style:paragraph-properties>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text-position="super 66.6%"/>
    </style:style>
    <style:style style:name="P857" style:parent-style-name="Normal" style:family="paragraph">
      <style:paragraph-properties fo:text-align="justify" fo:text-indent="0.3937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text-position="super 66.6%"/>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P864" style:parent-style-name="Normal" style:family="paragraph">
      <style:paragraph-properties fo:text-align="justify" fo:text-indent="0.3937in"/>
    </style:style>
    <style:style style:name="T865" style:parent-style-name="DefaultParagraphFont" style:family="text">
      <style:text-properties style:text-position="super 66.6%"/>
    </style:style>
    <style:style style:name="P866" style:parent-style-name="Normal" style:family="paragraph">
      <style:paragraph-properties fo:text-align="justify" fo:text-indent="0.3937in">
        <style:tab-stops>
          <style:tab-stop style:type="left" style:position="0.7875in"/>
        </style:tab-stops>
      </style:paragraph-properties>
    </style:style>
    <style:style style:name="P867" style:parent-style-name="Normal" style:family="paragraph">
      <style:paragraph-properties fo:text-align="center" fo:text-indent="0.3937in"/>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text-indent="0.4368in"/>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P888" style:parent-style-name="Normal" style:family="paragraph">
      <style:paragraph-properties style:punctuation-wrap="simple" fo:text-align="justify" style:vertical-align="baseline" fo:text-indent="0.3937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paragraph-properties fo:text-align="justify" fo:text-indent="0.3937in">
        <style:tab-stops>
          <style:tab-stop style:type="left" style:position="0.7875in"/>
        </style:tab-stops>
      </style:paragraph-propertie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tab-stops>
          <style:tab-stop style:type="left" style:position="0.7875in"/>
        </style:tab-stops>
      </style:paragraph-properties>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875in">
        <style:tab-stops>
          <style:tab-stop style:type="left" style:position="0.7875in"/>
        </style:tab-stops>
      </style:paragraph-properties>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tab-stops>
          <style:tab-stop style:type="left" style:position="0.7875in"/>
        </style:tab-stops>
      </style:paragraph-properties>
    </style:style>
    <style:style style:name="P928" style:parent-style-name="Normal" style:family="paragraph">
      <style:paragraph-properties fo:text-align="center" fo:text-indent="0.3937in"/>
    </style:style>
    <style:style style:name="P929" style:parent-style-name="Normal" style:family="paragraph">
      <style:paragraph-properties fo:text-align="center" fo:text-indent="0.3937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text-indent="0.4368in"/>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fo:text-indent="0.3937in"/>
    </style:style>
    <style:style style:name="P935" style:parent-style-name="Normal" style:family="paragraph">
      <style:paragraph-properties fo:text-align="justify" fo:text-indent="0.3937in">
        <style:tab-stops>
          <style:tab-stop style:type="left" style:position="0.7875in"/>
        </style:tab-stops>
      </style:paragraph-properties>
    </style:style>
    <style:style style:name="P936" style:parent-style-name="Normal" style:family="paragraph">
      <style:paragraph-properties fo:text-align="justify" fo:text-indent="0.3937in">
        <style:tab-stops>
          <style:tab-stop style:type="left" style:position="0.7875in"/>
        </style:tab-stops>
      </style:paragraph-properties>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P938" style:parent-style-name="Normal" style:family="paragraph">
      <style:paragraph-properties fo:text-align="justify" fo:text-indent="0.3937in">
        <style:tab-stops>
          <style:tab-stop style:type="left" style:position="0.8861in"/>
        </style:tab-stops>
      </style:paragraph-properties>
    </style:style>
    <style:style style:name="P939" style:parent-style-name="Normal" style:family="paragraph">
      <style:paragraph-properties fo:text-align="justify" fo:text-indent="0.3937in">
        <style:tab-stops>
          <style:tab-stop style:type="left" style:position="0.8861in"/>
        </style:tab-stops>
      </style:paragraph-properties>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4305in">
        <style:tab-stops>
          <style:tab-stop style:type="left" style:position="0.7875in"/>
        </style:tab-stops>
      </style:paragraph-properties>
    </style:style>
    <style:style style:name="P942" style:parent-style-name="Normal" style:family="paragraph">
      <style:paragraph-properties fo:text-align="justify" fo:text-indent="0.3937in"/>
    </style:style>
    <style:style style:name="P943" style:parent-style-name="Normal" style:family="paragraph">
      <style:paragraph-properties fo:text-align="center" fo:text-indent="0.3937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fo:text-indent="0.4368in"/>
    </style:style>
    <style:style style:name="T947" style:parent-style-name="DefaultParagraphFont" style:family="text">
      <style:text-properties fo:font-weight="bold" style:font-weight-asian="bold"/>
    </style:style>
    <style:style style:name="P948" style:parent-style-name="Normal" style:family="paragraph">
      <style:paragraph-properties fo:text-align="center" fo:text-indent="0.3937in"/>
      <style:text-properties style:font-weight-complex="bold" fo:text-transform="uppercase"/>
    </style:style>
    <style:style style:name="P949" style:parent-style-name="Normal" style:family="paragraph">
      <style:paragraph-properties fo:text-align="justify" fo:text-indent="0.3937in">
        <style:tab-stops>
          <style:tab-stop style:type="left" style:position="0.6895in"/>
        </style:tab-stops>
      </style:paragraph-properties>
    </style:style>
    <style:style style:name="P950" style:parent-style-name="Normal" style:family="paragraph">
      <style:paragraph-properties fo:text-align="justify" fo:text-indent="0.3875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tab-stops>
          <style:tab-stop style:type="left" style:position="0.7875in"/>
        </style:tab-stops>
      </style:paragraph-properties>
    </style:style>
    <style:style style:name="P954" style:parent-style-name="Normal" style:family="paragraph">
      <style:paragraph-properties fo:text-align="justify" fo:text-indent="0.3937in"/>
    </style:style>
    <style:style style:name="P955" style:parent-style-name="Normal" style:family="paragraph">
      <style:paragraph-properties fo:text-align="center" fo:text-indent="0.3937in">
        <style:tab-stops>
          <style:tab-stop style:type="left" style:position="0.7875in"/>
        </style:tab-stops>
      </style:paragraph-properties>
    </style:style>
    <style:style style:name="P956" style:parent-style-name="Normal" style:family="paragraph">
      <style:paragraph-properties fo:text-align="center" fo:text-indent="0.3937in">
        <style:tab-stops>
          <style:tab-stop style:type="left" style:position="0.7875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fo:text-indent="0.3937in">
        <style:tab-stops>
          <style:tab-stop style:type="left" style:position="0.7875in"/>
        </style:tab-stops>
      </style:paragraph-properties>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fo:text-indent="0.3937in"/>
      <style:text-properties style:font-weight-complex="bold" fo:text-transform="uppercase"/>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444in">
        <style:tab-stops>
          <style:tab-stop style:type="left" style:position="0.7875in"/>
        </style:tab-stops>
      </style:paragraph-properties>
    </style:style>
    <style:style style:name="P965" style:parent-style-name="Normal" style:family="paragraph">
      <style:paragraph-properties fo:text-align="justify" fo:text-indent="0.3444in">
        <style:tab-stops>
          <style:tab-stop style:type="left" style:position="0.3937in"/>
          <style:tab-stop style:type="left" style:position="0.4923in"/>
          <style:tab-stop style:type="left" style:position="0.7875in"/>
        </style:tab-stops>
      </style:paragraph-properties>
    </style:style>
    <style:style style:name="P966" style:parent-style-name="Normal" style:family="paragraph">
      <style:paragraph-properties fo:text-align="justify" fo:text-indent="0.3875in">
        <style:tab-stops>
          <style:tab-stop style:type="left" style:position="0.7875in"/>
        </style:tab-stops>
      </style:paragraph-properties>
    </style:style>
    <style:style style:name="P967" style:parent-style-name="Normal" style:family="paragraph">
      <style:paragraph-properties fo:text-align="justify" fo:text-indent="0.3937in">
        <style:tab-stops>
          <style:tab-stop style:type="left" style:position="0.7875in"/>
        </style:tab-stops>
      </style:paragraph-properties>
    </style:style>
    <style:style style:name="P968" style:parent-style-name="Normal" style:family="paragraph">
      <style:paragraph-properties fo:text-align="justify" fo:text-indent="0.3937in">
        <style:tab-stops>
          <style:tab-stop style:type="left" style:position="0.7875in"/>
        </style:tab-stops>
      </style:paragraph-properties>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P970" style:parent-style-name="Normal" style:family="paragraph">
      <style:paragraph-properties fo:text-align="center" fo:text-indent="0.3937in"/>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font-weight-complex="bold" fo:text-transform="uppercase"/>
    </style:style>
    <style:style style:name="P976" style:parent-style-name="Normal" style:family="paragraph">
      <style:paragraph-properties fo:text-align="center" fo:text-indent="0.3937in"/>
      <style:text-properties fo:font-weight="bold" style:font-weight-asian="bold"/>
    </style:style>
    <style:style style:name="P977" style:parent-style-name="Normal" style:family="paragraph">
      <style:paragraph-properties fo:text-align="justify" fo:text-indent="0.3937in">
        <style:tab-stops>
          <style:tab-stop style:type="left" style:position="0.7875in"/>
        </style:tab-stops>
      </style:paragraph-properties>
    </style:style>
    <style:style style:name="P978" style:parent-style-name="Normal" style:family="paragraph">
      <style:paragraph-properties fo:text-align="justify" fo:text-indent="0.4305in"/>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P980" style:parent-style-name="Normal" style:family="paragraph">
      <style:paragraph-properties fo:text-align="justify" fo:text-indent="0.3937in">
        <style:tab-stops>
          <style:tab-stop style:type="left" style:position="0.7875in"/>
        </style:tab-stops>
      </style:paragraph-properties>
    </style:style>
    <style:style style:name="P981" style:parent-style-name="Normal" style:family="paragraph">
      <style:paragraph-properties fo:text-align="justify" fo:text-indent="0.3937in">
        <style:tab-stops>
          <style:tab-stop style:type="left" style:position="0.8861in"/>
        </style:tab-stops>
      </style:paragraph-properties>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P984" style:parent-style-name="Normal" style:family="paragraph">
      <style:paragraph-properties fo:text-align="justify" fo:text-indent="0.3937in">
        <style:tab-stops>
          <style:tab-stop style:type="left" style:position="0.7875in"/>
        </style:tab-stops>
      </style:paragraph-properties>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text-indent="0.3937in">
        <style:tab-stops>
          <style:tab-stop style:type="left" style:position="0.7875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center" fo:text-indent="0.4368in">
        <style:tab-stops>
          <style:tab-stop style:type="left" style:position="0.7875in"/>
        </style:tab-stops>
      </style:paragraph-properties>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P1010" style:parent-style-name="Normal" style:family="paragraph">
      <style:paragraph-properties fo:text-align="justify" fo:text-indent="0.3937in">
        <style:tab-stops>
          <style:tab-stop style:type="left" style:position="0.7875in"/>
        </style:tab-stops>
      </style:paragraph-propertie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ab-stops>
          <style:tab-stop style:type="left" style:position="0.7875in"/>
        </style:tab-stops>
      </style:paragraph-properties>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tab-stops>
          <style:tab-stop style:type="left" style:position="0.7875in"/>
        </style:tab-stops>
      </style:paragraph-properties>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ab-stops>
          <style:tab-stop style:type="left" style:position="0.7875in"/>
        </style:tab-stops>
      </style:paragraph-properties>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P1036" style:parent-style-name="Normal" style:family="paragraph">
      <style:paragraph-properties fo:text-align="center" fo:text-indent="0.3937in"/>
    </style:style>
    <style:style style:name="P1037" style:parent-style-name="Normal" style:family="paragraph">
      <style:paragraph-properties fo:text-align="center" fo:text-indent="0.3937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center" fo:text-indent="0.4368in"/>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text-indent="0.3937in"/>
      <style:text-properties style:font-weight-complex="bold" fo:text-transform="uppercase"/>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305in"/>
    </style:style>
    <style:style style:name="P1059" style:parent-style-name="Normal" style:family="paragraph">
      <style:paragraph-properties fo:text-align="justify" fo:text-indent="0.3937in">
        <style:tab-stops>
          <style:tab-stop style:type="left" style:position="0.7875in"/>
        </style:tab-stops>
      </style:paragraph-properties>
    </style:style>
    <style:style style:name="P1060" style:parent-style-name="Normal" style:family="paragraph">
      <style:paragraph-properties fo:text-align="justify" fo:text-indent="0.3937in">
        <style:tab-stops>
          <style:tab-stop style:type="left" style:position="0.7875in"/>
        </style:tab-stops>
      </style:paragraph-properties>
    </style:style>
    <style:style style:name="P1061" style:parent-style-name="Normal" style:family="paragraph">
      <style:paragraph-properties fo:text-align="center" fo:text-indent="0.3937in">
        <style:tab-stops>
          <style:tab-stop style:type="left" style:position="0.7875in"/>
        </style:tab-stops>
      </style:paragraph-properties>
    </style:style>
    <style:style style:name="P1062" style:parent-style-name="Normal" style:family="paragraph">
      <style:paragraph-properties style:punctuation-wrap="simple" style:vertical-align="baseline"/>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F2" style:family="paragraph">
      <style:paragraph-properties fo:break-before="page" fo:text-align="justify" fo:text-indent="3.15in" style:page-number="1"/>
      <style:text-properties style:font-size-complex="12pt" style:language-asian="lt" style:country-asian="LT"/>
    </style:style>
    <style:style style:name="P1072" style:parent-style-name="Normal" style:family="paragraph">
      <style:paragraph-properties fo:text-align="justify" fo:text-indent="3.15in"/>
      <style:text-properties style:font-size-complex="12pt" style:language-asian="lt" style:country-asian="LT"/>
    </style:style>
    <style:style style:name="P1073" style:parent-style-name="Normal" style:family="paragraph">
      <style:paragraph-properties fo:text-align="justify" fo:text-indent="3.15in"/>
      <style:text-properties style:font-size-complex="12pt" style:language-asian="lt" style:country-asian="LT"/>
    </style:style>
    <style:style style:name="P1074" style:parent-style-name="Normal" style:family="paragraph">
      <style:paragraph-properties fo:text-align="justify" fo:text-indent="3.15in"/>
      <style:text-properties style:font-size-complex="12pt" style:language-asian="lt" style:country-asian="LT"/>
    </style:style>
    <style:style style:name="P1075" style:parent-style-name="Normal" style:family="paragraph">
      <style:paragraph-properties fo:text-align="justify" fo:text-indent="3.15in"/>
      <style:text-properties style:font-size-complex="12pt" style:language-asian="lt" style:country-asian="LT"/>
    </style:style>
    <style:style style:name="P1076" style:parent-style-name="Normal" style:family="paragraph">
      <style:paragraph-properties fo:text-align="justify" fo:text-indent="3.15in"/>
      <style:text-properties style:font-size-complex="12pt" style:language-asian="lt" style:country-asian="LT"/>
    </style:style>
    <style:style style:name="P1077" style:parent-style-name="Normal" style:family="paragraph">
      <style:paragraph-properties fo:text-align="justify" fo:text-indent="3.15in"/>
      <style:text-properties style:font-size-complex="12pt" style:language-asian="lt" style:country-asian="LT"/>
    </style:style>
    <style:style style:name="P1078" style:parent-style-name="Normal" style:family="paragraph">
      <style:paragraph-properties fo:text-align="justify" fo:text-indent="3.4638in"/>
      <style:text-properties style:font-size-complex="12pt" style:language-asian="lt" style:country-asian="LT"/>
    </style:style>
    <style:style style:name="P1079" style:parent-style-name="Normal" style:family="paragraph">
      <style:paragraph-properties fo:text-align="justify" fo:text-indent="3.4638in"/>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fo:font-weight="bold" style:font-weight-asian="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fo:font-size="1pt" style:font-size-asian="1pt" style:font-size-complex="1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font-size-complex="12pt" style:language-asian="lt" style:country-asian="LT"/>
    </style:style>
    <style:style style:name="P1128" style:parent-style-name="Normal" style:family="paragraph">
      <style:paragraph-properties fo:text-align="justify"/>
      <style:text-properties fo:font-weight="bold" style:font-weight-asian="bold"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fo:font-size="1pt" style:font-size-asian="1pt" style:font-size-complex="1p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text-properties fo:font-size="1pt" style:font-size-asian="1pt" style:font-size-complex="1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baseline"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style:punctuation-wrap="simple" fo:text-align="justify" style:vertical-align="baseline"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style:punctuation-wrap="simple" fo:text-align="justify" style:vertical-align="baseline"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font-size-complex="12pt" style:language-asian="lt" style:country-asian="LT"/>
    </style:style>
    <style:style style:name="P1168"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222222"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fo:font-size="1pt" style:font-size-asian="1pt" style:font-size-complex="1p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justify"/>
      <style:text-properties fo:font-weight="bold" style:font-weight-asian="bold" fo:color="#000000"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punctuation-wrap="simple" fo:text-align="justify" style:vertical-align="baseline" fo:text-indent="0.3937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font-size-complex="12pt" style:language-asian="lt" style:country-asian="LT"/>
    </style:style>
    <style:style style:name="T1221" style:parent-style-name="DefaultParagraphFont" style:family="text">
      <style:text-properties fo:font-weight="bold" style:font-weight-asian="bold" fo:color="#000000"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font-size-complex="12pt" style:language-asian="lt" style:country-asian="LT"/>
    </style:style>
    <style:style style:name="P1224" style:parent-style-name="Normal" style:family="paragraph">
      <style:paragraph-properties fo:text-align="center"/>
      <style:text-properties fo:font-weight="bold" style:font-weight-asian="bold" fo:color="#000000"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fo:font-size="1pt" style:font-size-asian="1pt" style:font-size-complex="1pt"/>
    </style:style>
    <style:style style:name="P1234" style:parent-style-name="Normal" style:family="paragraph">
      <style:paragraph-properties fo:text-align="justify" fo:text-indent="0.9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center"/>
      <style:text-properties fo:font-weight="bold" style:font-weight-asian="bold" fo:color="#000000"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fo:font-size="1pt" style:font-size-asian="1pt" style:font-size-complex="1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fo:font-size="1pt" style:font-size-asian="1pt" style:font-size-complex="1pt"/>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fo:font-size="1pt" style:font-size-asian="1pt" style:font-size-complex="1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fo:font-size="1pt" style:font-size-asian="1pt" style:font-size-complex="1pt"/>
    </style:style>
    <style:style style:name="P1341" style:parent-style-name="Normal" style:family="paragraph">
      <style:paragraph-properties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tyle-complex="italic"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tyle-complex="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fo:font-size="1pt" style:font-size-asian="1pt" style:font-size-complex="1pt"/>
    </style:style>
    <style:style style:name="P1364" style:parent-style-name="Normal" style:family="paragraph">
      <style:paragraph-properties fo:text-align="center" fo:text-indent="0.9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tyle-complex="italic" style:font-size-complex="12pt"/>
    </style:style>
    <style:style style:name="T1367" style:parent-style-name="DefaultParagraphFont" style:family="text">
      <style:text-properties fo:font-weight="bold" style:font-weight-asian="bold" style:font-style-complex="italic"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tyle-complex="italic" style:font-size-complex="12pt"/>
    </style:style>
    <style:style style:name="P1370" style:parent-style-name="Normal" style:family="paragraph">
      <style:paragraph-properties fo:text-align="center" fo:text-indent="0.9in"/>
      <style:text-properties fo:font-weight="bold" style:font-weight-asian="bold" style:font-style-complex="italic" style:font-size-complex="12p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fo:letter-spacing="-0.001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tyle-complex="italic" style:font-size-complex="12pt"/>
    </style:style>
    <style:style style:name="P1423" style:parent-style-name="Normal" style:family="paragraph">
      <style:text-properties fo:font-size="1pt" style:font-size-asian="1pt" style:font-size-complex="1pt"/>
    </style:style>
    <style:style style:name="P1424" style:parent-style-name="Normal" style:family="paragraph">
      <style:paragraph-properties fo:text-align="justify" fo:text-indent="0.3937in"/>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text-properties fo:font-size="1pt" style:font-size-asian="1pt" style:font-size-complex="1pt"/>
    </style:style>
    <style:style style:name="P1450" style:parent-style-name="Normal" style:family="paragraph">
      <style:paragraph-properties fo:text-align="justify" fo:text-indent="0.9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P1456" style:parent-style-name="Normal" style:family="paragraph">
      <style:paragraph-properties fo:text-align="justify" fo:text-indent="0.9in"/>
      <style:text-properties fo:color="#000000"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fo:font-size="1pt" style:font-size-asian="1pt" style:font-size-complex="1pt"/>
    </style:style>
    <style:style style:name="P1476" style:parent-style-name="Normal" style:family="paragraph">
      <style:paragraph-properties fo:text-align="justify" fo:text-indent="0.9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text-align="center" fo:text-indent="0.0416in"/>
    </style:style>
    <style:style style:name="T1481" style:parent-style-name="DefaultParagraphFont" style:family="text">
      <style:text-properties fo:font-weight="bold" style:font-weight-asian="bold" fo:color="#000000" style:font-size-complex="12pt" style:language-asian="lt" style:country-asian="LT"/>
    </style:style>
    <style:style style:name="P1482" style:parent-style-name="Normal" style:family="paragraph">
      <style:paragraph-properties fo:text-align="justify"/>
      <style:text-properties fo:font-weight="bold" style:font-weight-asian="bold" fo:color="#000000" style:font-size-complex="12pt" style:language-asian="lt" style:country-asian="LT"/>
    </style:style>
    <style:style style:name="P1483" style:parent-style-name="Normal" style:family="paragraph">
      <style:paragraph-properties style:punctuation-wrap="simple" fo:text-align="justify" style:vertical-align="baseline"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font-size-complex="12pt" style:language-asian="lt" style:country-asian="LT"/>
    </style:style>
    <style:style style:name="P1494" style:parent-style-name="Normal" style:family="paragraph">
      <style:paragraph-properties fo:text-align="justify"/>
      <style:text-properties fo:font-weight="bold" style:font-weight-asian="bold" fo:color="#000000"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3937in">
        <style:tab-stops>
          <style:tab-stop style:type="left" style:position="0.6895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center">
        <style:tab-stops>
          <style:tab-stop style:type="left" style:position="5.875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3">Suvestinė redakcija nuo 2020-05-09 iki 2020-06-19</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20-01-18:</text:p>
      <text:p text:style-name="Normal"><text:span text:style-name="T11">Nr.<text:s/></text:span><text:a xlink:href="https://www.e-tar.lt/portal/legalAct.html?documentId=414bd550390511ea829bc2bea81c1194" office:target-frame-name="_top" xlink:show="replace"><text:span text:style-name="T12">V-66</text:span></text:a><text:span text:style-name="T13">, 2020-01-17, paskelbta TAR 2020-01-17, i. k. 2020-00779</text:span></text:p>
      <text:p text:style-name="P14"/>
      <text:p text:style-name="P15">LIETUVOS RESPUBLIKOS ŠVIETIMO, MOKSLO IR SPORTO</text:p>
      <text:p text:style-name="P16"><text:span text:style-name="T17">MINISTRAS</text:span></text:p>
      <text:p text:style-name="P18"/>
      <text:p text:style-name="P19">ĮSAKYMAS</text:p>
      <text:p text:style-name="P20">DĖL BRANDOS EGZAMINŲ ORGANIZAVIMO IR VYKDYMO TVARKOS APRAŠO IR LIETUVIŲ KALBOS IR LITERATŪROS ĮSKAITOS ORGANIZAVIMO IR VYKDYMO TVARKOS APRAŠO PATVIRTINIMO</text:p>
      <text:p text:style-name="P21"/>
      <text:p text:style-name="P22">2006 m. gruodžio 18 d. Nr. ISAK-2391</text:p>
      <text:p text:style-name="P23">Vilnius</text:p>
      <text:p text:style-name="P24"/>
      <text:p text:style-name="P25"/>
      <text:p text:style-name="P26"><text:span text:style-name="T27">Vadovaudamasis Lietuvos Respublikos švietimo įstatymo 38 straipsnio 3 ir 4 dalimis,</text:span><text:span text:style-name="T28"><text:s/>tvirtinu pridedamus:</text:span></text:p>
      <text:p text:style-name="P29"><text:span text:style-name="T30">1</text:span><text:span text:style-name="T31">. Brandos egzaminų organizavimo ir vykdymo tvarkos aprašą.</text:span></text:p>
      <text:p text:style-name="P32"><text:span text:style-name="T33">2</text:span><text:span text:style-name="T34">. Lietuvių kalbos ir literatūros įskaitos organizavimo ir vykdymo tvarkos aprašą.</text:span></text:p>
      <text:p text:style-name="P35"/>
      <text:p text:style-name="P36"/>
      <text:p text:style-name="P37"/>
      <text:p text:style-name="P38"><text:span text:style-name="T39">ŠVIETIMO IR MOKSLO MINISTRĖ</text:span><text:span text:style-name="T40"><text:tab/>ROMA ŽAKAITIENĖ</text:span></text:p>
      <text:p text:style-name="Normal"/>
      <text:soft-page-break/>
      <text:p text:style-name="P41">PATVIRTINTA</text:p>
      <text:p text:style-name="P44">Lietuvos Respublikos švietimo, mokslo ir sporto ministro</text:p>
      <text:p text:style-name="P45">2006 m. gruodžio 18 d. įsakymu Nr. ISAK-2391</text:p>
      <text:p text:style-name="P46">(Lietuvos Respublikos švietimo, mokslo ir sporto ministro</text:p>
      <text:p text:style-name="P47">2019 m. rugsėjo 12 d. įsakymo Nr. V-1008</text:p>
      <text:p text:style-name="P48">redakcija)</text:p>
      <text:p text:style-name="P49"/>
      <text:p text:style-name="P50"><text:span text:style-name="T51">BRANDOS EGZAMINŲ ORGANIZAVIMO IR VYKDY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Brandos egzaminų organizavimo ir vykdymo tvarkos aprašas<text:s/>(toliau – Aprašas) reglamentuoja vidurinio ugdymo programos dalykų brandos egzaminų organizavimą, vykdymą, vertinimą ir priežiūrą.</text:p>
      <text:p text:style-name="P60">2. Apraše vartojamos sąvokos:</text:p>
      <text:p text:style-name="P61">2.1.<text:span text:style-name="T62"><text:s/>Bazinė mokykla<text:s/></text:span>–<text:span text:style-name="T63"><text:s/></text:span>mokykla, priimanti eksternų prašymus laikyti brandos egzaminus, organizuojanti ir vykdanti mokyklinių brandos egzaminų pakartotinę sesiją, pakartotinės sesijos mokyklinių brandos egzaminų darbų vertinimą ir mokyklinius brandos egzaminus laikiusių kandidatų apeliacijų nagrinėjimą.</text:p>
      <text:p text:style-name="P64">2.2.<text:s/><text:span text:style-name="T65">Buvęs mokinys<text:s/></text:span>–<text:span text:style-name="T66"><text:s/></text:span>nesimokantis<text:s/>pagal vidurinio ugdymo programą asmuo, turintis mokymosi pasiekimų pažymėjimą, liudijantį tai, kad yra mokęsis šios programos baigiamojoje klasėje, pageidaujantis laikyti brandos egzaminus.</text:p>
      <text:p text:style-name="P67">2.3.<text:span text:style-name="T68"><text:s/>Brandos egzaminas<text:s/></text:span>–<text:span text:style-name="T69"><text:s/></text:span>mokymosi pagal vidurinio ugdymo programas pasiekimų patikrinimas.</text:p>
      <text:p text:style-name="P70">2.4.<text:span text:style-name="T71"><text:s/>Dalyko brandos egzamino centras<text:s/></text:span>–<text:span text:style-name="T72"><text:s/></text:span>mokykla ar įstaiga, kurioje vykdomas dalyko valstybinis ar (ir) mokyklinis brandos egzaminas.</text:p>
      <text:p text:style-name="P73">2.5.<text:span text:style-name="T74"><text:s/>Duomenų perdavimo sistema KELTAS<text:s/></text:span>–<text:span text:style-name="T75"><text:s/></text:span>Nacionalinės švietimo agentūros interaktyvi kandidatų brandos egzaminų pasirinkimo, mokyklų ir dalykų brandos egzaminų centrų duomenų registravimo ir informavimo priemonė.</text:p>
      <text:p text:style-name="P76">2.6.<text:span text:style-name="T77"><text:s/>Egzamino užduotis<text:s/></text:span>–<text:span text:style-name="T78"><text:s/></text:span>pagal brandos egzamino programą parengtas užduočių rinkinys.</text:p>
      <text:p text:style-name="P79">2.7.<text:span text:style-name="T80"><text:s/>Eksternas<text:s/></text:span>–<text:span text:style-name="T81"><text:s/></text:span>asmuo, įgijęs vidurinį išsilavinimą Lietuvoje ar užsienyje, arba užsienio šalies mokyklos vidurinio ugdymo programos baigiamosios klasės mokinys, pageidaujantis laikyti brandos egzaminą.</text:p>
      <text:p text:style-name="P82">2.8.<text:span text:style-name="T83"><text:s/>Kalbos įskaita<text:s/></text:span>–<text:span text:style-name="T84"><text:s/></text:span>lietuvių kalbos ir literatūros sakytinės komunikacijos pasiekimų patikrinimas baigiant dalyko vidurinio ugdymo programą.</text:p>
      <text:p text:style-name="P85">2.9.<text:span text:style-name="T86"><text:s/>Kandidatas<text:s/></text:span>–<text:span text:style-name="T87"><text:s/></text:span>mokinys, buvęs mokinys ir eksternas.</text:p>
      <text:p text:style-name="P88">2.10.<text:span text:style-name="T89"><text:s/>Kriterinis mokyklinio brandos egzamino vertinimas<text:s/></text:span>–<text:span text:style-name="T90"><text:s/></text:span>vertinimas pagal nustatytus vertinimo kriterijus.</text:p>
      <text:p text:style-name="P91">2.11.<text:span text:style-name="T92"><text:s/>Kriterinis valst</text:span><text:span text:style-name="T93">ybinio brandos egzamino vertinimas</text:span><text:s/>– vertinimas pagal nustatytus vertinimo kriterijus ir kandidato brandos egzamino rezultato priskyrimas iš anksto nustatytam valstybinių brandos egzaminų pasiekimų lygiui (patenkinamam, pagrindiniam ar aukštesniajam).</text:p>
      <text:p text:style-name="P94">2.12.<text:span text:style-name="T95"><text:s/>Mokinys</text:span><text:s/>– vidurinio ugdymo programos baigiamosios klasės mokinys (išskyrus mokinį, kuris mokosi pagal socialinių įgūdžių ugdymo programą) arba III gimnazijos klasės mokinys, baigęs atitinkamo vidurinio ugdymo programos dalyko programą, jei, vadovaujantis mokyklos ugdymo planu, dalyko mokymas buvo intensyvinamas, ir pageidaujantis laikyti brandos egzaminą.</text:p>
      <text:p text:style-name="P96">2.13.<text:span text:style-name="T97"><text:s/>Nepatenkinamas įvertinimas<text:s/></text:span>–<text:span text:style-name="T98"><text:s/></text:span>brandos egzaminą laikiusių kandidatų darbų įvertinimas įrašu „Neišlaikyta“.</text:p>
      <text:p text:style-name="P99">2.14.<text:span text:style-name="T100"><text:s/>Nevertinimas<text:s/></text:span>–<text:s/>vertinimo komisijos pirmininko ir (ar) Valstybinių brandos egzaminų vertinimo komiteto ar švietimo, mokslo ir sporto ministro sprendimas nevertinti darbų kandidatų, pažeidusių brandos egzamino organizavimo ir vykdymo tvarką arba nebaigusių brandos egzamino<text:s/>dėl sveikatos sutrikimo kandidatams to prašant.</text:p>
      <text:p text:style-name="P101">2.15.<text:span text:style-name="T102"><text:s/>Patenkinamas įvertinimas<text:s/></text:span>– kandidatų mokyklinio (ar jam prilyginto) brandos egzamino darbų įvertinimas 4–10 balų; valstybinio brandos egzamino darbų įvertinimas 16–100 balų.</text:p>
      <text:p text:style-name="P103">2.16.<text:span text:style-name="T104"><text:s/>Specialiųjų u</text:span><text:span text:style-name="T105">gdymosi poreikių turintis kandidatas</text:span><text:s/>– kandidatas, turintis ribotas galimybes išlaikyti brandos egzaminą dėl nustatytų specialiųjų ugdymosi poreikių, atsirandančių dėl įgimtų ar įgytų sutrikimų.<text:s/></text:p>
      <text:p text:style-name="P106">2.17.<text:span text:style-name="T107"><text:s/>Vertinimo instrukcija<text:s/></text:span>– vertinimo normų rinkinys atliktai brandos egzamino užduočiai įvertinti nustatytu taškų skaičiumi.</text:p>
      <text:p text:style-name="P108"/>
      <text:p text:style-name="P109"><text:span text:style-name="T110">II</text:span><text:span text:style-name="T111"><text:s/>SKYRIUS<text:s/></text:span></text:p>
      <text:p text:style-name="P112"><text:span text:style-name="T113">BRANDOS EGZAMINAI</text:span></text:p>
      <text:p text:style-name="P114"/>
      <text:p text:style-name="P115">3. Organizuojami valstybiniai ir mokykliniai lietuvių kalbos ir literatūros, tik valstybiniai biologijos, chemijos, fizikos, geografijos,<text:s/>informacinių technologijų, istorijos, matematikos, užsienio kalbų (anglų, prancūzų, rusų, vokiečių) brandos egzaminai, tik mokykliniai – gimtųjų kalbų (baltarusių, lenkų, rusų, vokiečių), menų, muzikologijos ir technologijų brandos egzaminai ir brandos darbas. Brandos darbas prilyginamas mokykliniam brandos egzaminui, tačiau jis nėra privalomo lietuvių kalbos ir literatūros brandos egzamino atitikmuo.</text:p>
      <text:p text:style-name="P116">4. Su mokyklos taryba suderintą sprendimą dėl mokymosi kalbos (baltarusių, lenkų, rusų, vokiečių), kurios buvo mokoma pagal gimtosios kalbos programą, brandos egzamino privalomo laikymo mokyklos vadovas priima iki einamųjų metų rugsėjo 20 dienos.</text:p>
      <text:p text:style-name="P117">5. Mokinys ir buvęs mokinys brandos atestatui gauti privalo išlaikyti lietuvių kalbos ir literatūros brandos<text:s/>egzaminą (iki 2012 m. išlaikyti lietuvių kalbos (gimtosios) arba lietuvių kalbos (valstybinės) brandos egzaminai yra įskaitomi) ir dar vieno dalyko brandos egzaminą ar brandos darbą, išskyrus tuos atvejus, kai nuo pasirinkto brandos egzamino mokyklos vadovo įsakymu yra atleistas.</text:p>
      <text:p text:style-name="P118">6. Mokinys, baigęs lietuvių kalbos ir literatūros vidurinio ugdymo programą, laiko valstybinį ar mokyklinį lietuvių kalbos ir literatūros brandos egzaminą, o baigęs lietuvių kalbos ir literatūros kurtiesiems ir neprigirdintiesiems vidurinio ugdymo programą, – valstybinį lietuvių kalbos ir literatūros brandos egzaminą ar mokyklinį lietuvių kalbos ir literatūros kurtiesiems ar neprigirdintiesiems brandos egzaminą. Buvęs mokinys ir eksternas laiko valstybinį ar mokyklinį lietuvių<text:s/>kalbos ir literatūros brandos egzaminą.<text:s/></text:p>
      <text:p text:style-name="P119"/>
      <text:p text:style-name="P120"><text:span text:style-name="T121">III</text:span><text:span text:style-name="T122"><text:s/>SKYRIUS</text:span></text:p>
      <text:p text:style-name="P123"><text:span text:style-name="T124">BRANDOS EGZAMINŲ IR JŲ TIPŲ PASIRINKIMAS</text:span></text:p>
      <text:p text:style-name="P125"/>
      <text:p text:style-name="P126">7. Kandidatas einamaisiais metais be lietuvių kalbos ir literatūros brandos egzamino gali rinktis ir laikyti ne daugiau kaip šešių dalykų brandos egzaminus ir brandos darbą.<text:s/></text:p>
      <text:p text:style-name="P127">8. Kandidatai lietuvių kalbos ir literatūros brandos egzamino tipą – valstybinį ar mokyklinį – renkasi savo nuožiūra. Mokinys ir buvęs mokinys, pasirinkę valstybinį lietuvių kalbos ir literatūros brandos egzaminą ir susirgę pagrindinės sesijos metu, dėl sveikatos būklės pageidaujantys pakeisti brandos egzamino tipą į mokyklinį, prašymą teikia mokyklos vadovui, o mokyklos vadovas prašymą perduoda Nacionalinės švietimo agentūros direktoriui, iš jo gavęs suderinimo raštą, prašymą pakeisti brandos egzamino tipą įformina įsakymu.</text:p>
      <text:p text:style-name="P128">9. Brandos darbą gali rinktis III ar IV gimnazijos klasės mokinys. Brandos darbą IV gimnazijos klasės mokinys pasirenka iki einamųjų mokslo metų rugsėjo 25 dienos, o III gimnazijos<text:s/><text:soft-page-break/>klasės mokinys – iki einamųjų mokslo metų sausio 15 dienos. Brandos darbą IV gimnazijos klasės mokinys atlieka nuo einamųjų mokslo metų spalio 1 dienos, o III gimnazijos klasės mokinys nuo einamųjų mokslo metų sausio 30 dienos toje mokykloje, kurios IV ir III gimnazijos klasių mokiniai pasirinko laikyti brandos darbą. Brandos darbas vertinamas brandos darbo vertinimo centre. III gimnazijos klasės mokinys pasirinkęs brandos darbą jo rinktis IV gimnazijos klasėje negali.</text:p>
      <text:p text:style-name="P129">10. Technologijų brandos egzaminą gali rinktis vidurinio<text:s/>ugdymo programos mokinys, kuris mokosi pagal to dalyko programą arba profesinio mokymo programos modulius, arba profesinio mokymo programą, kuri vykdoma kartu su vidurinio ugdymo programa. Technologijų brandos egzaminas vykdomas spalio–balandžio mėnesiais<text:s/>toje mokykloje, kurios mokiniai pasirinko šį egzaminą laikyti, vertinamas brandos egzamino vertinimo centre.<text:s/></text:p>
      <text:p text:style-name="P130">11. Menų brandos egzaminą gali rinktis mokinys, kuris mokosi pagal pasirinkto meninio ugdymo dalyko programą. Menų brandos egzaminas vykdomas spalio–balandžio mėnesiais toje mokykloje, kurios mokiniai pasirinko šį egzaminą laikyti, vertinamas brandos egzamino vertinimo centre.<text:s/></text:p>
      <text:p text:style-name="P131"/>
      <text:p text:style-name="P132"><text:span text:style-name="T133">IV</text:span><text:span text:style-name="T134"><text:s/>SKYRIUS</text:span></text:p>
      <text:p text:style-name="P135"><text:span text:style-name="T136">PRAŠYMŲ PATEIKIMAS</text:span></text:p>
      <text:p text:style-name="P137"/>
      <text:p text:style-name="P138">12. Prašymą laikyti dalykų brandos egzaminus ir parengti brandos darbą kandidatas teikia mokyklos vadovui. Prašyme turi būti nurodomi pasirinkti egzaminai, egzaminų tipai, brandos darbas, pareiškiamas sutikimas dėl asmens duomenų tvarkymo brandos egzaminų organizavimo, pritaikymo, vykdymo, vertinimo, mokymosi rezultatų sutikrinimo, stojant į kitas mokyklas, tikslais. Specialiųjų ugdymosi poreikių turintis kandidatas pateikia prašymą pritaikyti brandos egzaminus ir pedagoginės psichologinės tarnybos<text:s/><text:span text:style-name="T139">(švietimo<text:s/></text:span><text:span text:style-name="T140">pagalbos tarnybos)</text:span><text:s/>pažymą apie brandos egzaminų užduoties formos, vykdymo ir vertinimo instrukcijų pritaikymo pobūdį. Galima naudoti ir Nacionalinės švietimo agentūros duomenų perdavimo sistemoje KELTAS teikiamą prašymo formą. Prašymai registruojami vadovaujantis Dokumentų tvarkymo ir apskaitos taisyklėmis, patvirtintomis Lietuvos vyriausiojo archyvaro 2011 m. liepos 4 d. įsakymu Nr. V-118 „Dėl Dokumentų tvarkymo ir apskaitos taisyklių patvirtinimo“. Prašymą iki einamųjų metų rugsėjo 25 dienos dėl brandos darbo, menų ir technologijų, iki lapkričio 24 dienos dėl kitų brandos egzaminų, III gimnazijos klasės mokinys dėl brandos darbo iki <text:s/>einamųjų mokslo metų sausio 15 dienos pasirinkimo pateikia:</text:p>
      <text:p text:style-name="P141">12.1. mokinys – savo mokyklos vadovui;</text:p>
      <text:p text:style-name="P142">12.2. buvęs mokinys<text:s/>–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gimnazijų IV klasėms pabaigos. Reorganizuotos, likviduotos mokyklos buvęs mokinys – mokyklos,<text:s/>turinčios teisę jam išduoti brandos atestatą, vadovui; laisvės atėmimo vietoje mokymosi pasiekimų pažymėjimą gavęs buvęs mokinys prašymą teikia savivaldybės administracijos direktoriaus ar jo įgalioto asmens paskirtos mokyklos vadovui;</text:p>
      <text:p text:style-name="P143">12.3. eksternas<text:s/>– bazinės mokyklos vadovui; eksternas, nepateikęs prašymo iki lapkričio 24 dienos, gali teikti prašymą pasibaigus prašymų teikimų laikui, bet ne vėliau kaip likus 7 darbo dienoms iki pakartotinės sesijos pradžios, – Kauno miesto bazinės mokyklos vadovui.<text:s/></text:p>
      <text:p text:style-name="P144">13. Kandidatai prašymą dėl muzikologijos brandos egzamino muzikinės klausos testo tipo pasirinkimo pateikia ne vėliau kaip prieš 5 darbo dienas iki brandos egzamino. Laiku nepateikę prašymo, kandidatai atlieka muzikinės klausos A tipo testą.</text:p>
      <text:p text:style-name="P145">Mokiniai, kurie mokosi<text:s/><text:span text:style-name="T146">pagal<text:s/></text:span>profesinio mokymo programos modulius, arba<text:s/><text:span text:style-name="T147">profesinio mokymo programą, kuri vykdoma kartu su vidurinio ugdymo program</text:span>a, pasirinkę technologijų<text:s/><text:soft-page-break/>mokyklinį brandos egzaminą, prašyme nurodo profesinio mokymo programos pavadinimą ir jos kodą.<text:s/></text:p>
      <text:p text:style-name="P148"><text:span text:style-name="T149">14</text:span><text:span text:style-name="T150">. Pasirinkto dalyko brandos egzamino ir jo tipo ar individualaus ugdymo plano dalyko brandos darbo keisti neleidžiama, bet iki einamųjų metų gegužės 18 dienos kandidatui leidžiama pareikšti mokyklos, kurioje teikė prašymą laikyti egzaminus, vado</text:span><text:span text:style-name="T151">vui atsisakymą raštu (elektroniniu <text:s/>būdu) <text:s/>laikyti vieną ar kelis iš savo pasirinktų brandos egzaminų. Atsisakęs laikyti brandos egzaminą kandidatas į brandos egzaminų vykdymo protokolus neįrašomas.</text:span><text:s/></text:p>
      <text:p text:style-name="P152">Punkto pakeitimai:</text:p>
      <text:p text:style-name="P153"><text:span text:style-name="T154">Nr.<text:s/></text:span><text:a xlink:href="https://www.e-tar.lt/portal/legalAct.html?documentId=c094dcb090f511ea9515f752ff221ec9" office:target-frame-name="_top" xlink:show="replace"><text:span text:style-name="T155">V-679</text:span></text:a><text:span text:style-name="T156">, 2020-05-08, paskelbta TAR 2020-05-08, i. k. 2020-09945</text:span></text:p>
      <text:p text:style-name="Normal"/>
      <text:p text:style-name="P157">15. Kartu su prašymu bazinės mokyklos vadovui eksternas privalo pateikti:</text:p>
      <text:p text:style-name="P158">15.1. asmens tapatybę patvirtinantį dokumentą (asmens tapatybės kortelę, pasą ar leidimą gyventi Lietuvoje) arba vairuotojo pažymėjimą;</text:p>
      <text:p text:style-name="P159">15.2. vidurinį išsilavinimą liudijantį dokumentą (brandos atestatą, profesinės ar aukštesniosios mokyklos diplomą, jei vidurinis išsilavinimas įgytas Lietuvoje);</text:p>
      <text:p text:style-name="P160">15.3. užsienio kvalifikacijų atveju, bent vieną iš 15.3.1–15.3.3 punktuose nurodytų dokumentų ar patvirtintą jo kopiją:</text:p>
      <text:p text:style-name="P161">15.3.1. švietimo, mokslo ir sporto ministro įsakymą dėl vidurinio išsilavinimo pripažinimo;</text:p>
      <text:p text:style-name="P162">15.3.2. Studijų kokybės vertinimo centro pažymą, kuria vidurinį išsilavinimą liudijanti kvalifikacija įvertinta lygiaverte arba lygiaverte su sąlyga, kad bus išlaikyti brandos egzaminai;</text:p>
      <text:p text:style-name="P163">15.3.3. Studijų kokybės vertinimo centro pažymą, kuria užsienio kvalifikacija pripažinta (įskaitant pripažinimą, suteikiant kvalifikacijos turėtojui tik tam tikras teises bei pripažinimą tik kartu su papildomais reikalavimais) lygiaverte Lietuvos Respublikoje teikiamam viduriniam išsilavinimui;</text:p>
      <text:p text:style-name="P164">15.4. užsienio šalies mokyklos išduotą dokumentą, liudijantį, kad asmuo mokosi vidurinio ugdymo programos baigiamojoje klasėje (užsienio šalies mokyklos mokinys);</text:p>
      <text:p text:style-name="P165">15.5. kvitą, patvirtinantį pinigų įmoką už pasirinktus brandos egzaminus.</text:p>
      <text:p text:style-name="P166"><text:span text:style-name="T167">16</text:span><text:span text:style-name="T168">. Pateikęs prašymą eksternas sumoka 14,48 euro už kiekvieną<text:s/></text:span><text:span text:style-name="T169">pasirinktą dalyko brandos egzaminą. Bazinė mokykla gautas įmokas perveda į pajamų, gaunamų už teikiamas paslaugas, sąskaitas ir naudoja jas eksternų registravimo, brandos egzaminų organizavimo, vykdymo ir vertinimo išlaidoms apmokėti. Eksternui, iki gegužė</text:span><text:span text:style-name="T170">s 18 dienos bazinės mokyklos vadovui pareiškusiam atsisakymą laikyti pasirinktą egzaminą, įmoka už egzaminą grąžinama.</text:span><text:s/></text:p>
      <text:p text:style-name="P171">Punkto pakeitimai:</text:p>
      <text:p text:style-name="P172"><text:span text:style-name="T173">Nr.<text:s/></text:span><text:a xlink:href="https://www.e-tar.lt/portal/legalAct.html?documentId=c094dcb090f511ea9515f752ff221ec9" office:target-frame-name="_top" xlink:show="replace"><text:span text:style-name="T174">V-679</text:span></text:a><text:span text:style-name="T175">, 2020-05-</text:span><text:span text:style-name="T176">08, paskelbta TAR 2020-05-08, i. k. 2020-09945</text:span></text:p>
      <text:p text:style-name="Normal"/>
      <text:p text:style-name="P177"><text:span text:style-name="T178">V</text:span><text:span text:style-name="T179"><text:s/>SKYRIUS</text:span></text:p>
      <text:p text:style-name="P180"><text:span text:style-name="T181">LEIDIMAS LAIKYTI BRANDOS EGZAMINĄ</text:span></text:p>
      <text:p text:style-name="P182"/>
      <text:p text:style-name="P183">17. Pasirinktus vidurinio ugdymo pasiekimų patikrinimus leidžiama laikyti mokyklos vadovo įsakymu:</text:p>
      <text:p text:style-name="P184">17.1. mokiniui ir buvusiam mokiniui:</text:p>
      <text:p text:style-name="P185">17.1.1. pasirinktus individualaus ugdymo plano brandos egzaminus, išskyrus lietuvių kalbos ir literatūros brandos egzaminą;</text:p>
      <text:p text:style-name="P186">17.1.2. lietuvių kalbos ir literatūros brandos egzaminą – iki pagrindinės sesijos šio egzamino datos turinčiam išlaikytą dalyko įskaitą;<text:s/></text:p>
      <text:p text:style-name="P187"><text:span text:style-name="T188">17.1.3</text:span><text:span text:style-name="T189">. pasirinktus ne individualaus ugdymo plano brandos egzaminus, išskyrus užsienio kalbos (rusų ar vokiečių), jei šios kalbos mokėsi kaip gimtosios, egzaminą, ir mokyklinius menų ir technologijų brandos egzaminus;</text:span></text:p>
      <text:p text:style-name="P190">17.2. mokiniui rengti individualaus ugdymo plano pasirinkto dalyko brandos darbą;<text:s/></text:p>
      <text:p text:style-name="P191">17.3. eksternui pasirinktus brandos egzaminus, išskyrus brandos darbą, mokyklinius menų ir technologijų brandos egzaminus;</text:p>
      <text:p text:style-name="P192">17.4. III gimnazijos klasės mokiniui rengti individualaus ugdymo plano pasirinkto dalyko brandos darbą;</text:p>
      <text:p text:style-name="P193"><text:span text:style-name="T194">17.5</text:span><text:span text:style-name="T195">. kandidatui raštu iki einamųjų metų gegužės 18 dienos mokyklos vadovui pateikus <text:s/>atsisakymą laikyti vieną ar kelis iš savo pasirinktų brandos egzaminų duomenų perdavimo sistemoje KELTAS prie kandidato atsisakytų bra</text:span><text:span text:style-name="T196">ndos egzaminų pažymima „Atsisakė“. Atsisakęs laikyti vieną ar kelis iš savo pasirinktų brandos egzaminų kandidatas šių egzaminų nelaiko.</text:span><text:s/></text:p>
      <text:p text:style-name="P197">Papildyta papunkčiu:</text:p>
      <text:p text:style-name="P198"><text:span text:style-name="T199">Nr.<text:s/></text:span><text:a xlink:href="https://www.e-tar.lt/portal/legalAct.html?documentId=c094dcb090f511ea9515f752ff221ec9" office:target-frame-name="_top" xlink:show="replace"><text:span text:style-name="T200">V-679</text:span></text:a><text:span text:style-name="T201">, 2020-05-08, paskelbta TAR 2020-05-08, i. k. 2020-09945</text:span></text:p>
      <text:p text:style-name="Normal"/>
      <text:p text:style-name="P202"><text:span text:style-name="T203">VI</text:span><text:span text:style-name="T204"><text:s/>SKYRIUS</text:span></text:p>
      <text:p text:style-name="P205"><text:span text:style-name="T206">BRANDOS EGZAMINŲ SESIJOS</text:span></text:p>
      <text:p text:style-name="P207"/>
      <text:p text:style-name="P208"><text:span text:style-name="T209">18</text:span><text:span text:style-name="T210">. Organizuojamos dvi brandos egzaminų sesijos. Pagrindinė sesija vykdoma birželio– liepos mėnesiais, pakartotinė – liepos–rugpjūčio<text:s/></text:span><text:span text:style-name="T211">mėnesiais. Sesijų pradžia sutampa su egzaminų tvarkaraštyje nustatyta pagrindinės ir pakartotinės sesijų pirmojo egzamino ar jo dalies data.</text:span><text:s/></text:p>
      <text:p text:style-name="P212">Punkto pakeitimai:</text:p>
      <text:p text:style-name="P213"><text:span text:style-name="T214">Nr.<text:s/></text:span><text:a xlink:href="https://www.e-tar.lt/portal/legalAct.html?documentId=c094dcb090f511ea9515f752ff221ec9" office:target-frame-name="_top" xlink:show="replace"><text:span text:style-name="T215">V-679</text:span></text:a><text:span text:style-name="T216">, 2020-05-08, paskelbta TAR 2020-05-08, i. k. 2020-09945</text:span></text:p>
      <text:p text:style-name="Normal"/>
      <text:p text:style-name="P217">19. Brandos darbas, technologijų mokyklinis brandos egzaminas ir menų mokyklinis brandos egzaminas vykdomi einamųjų metų spalio–balandžio mėnesiais. III gimnazijos klasių mokiniams<text:s/>brandos darbas vykdomas nuo einamųjų mokslo metų sausio iki kitų mokslo metų balandžio mėnesio.</text:p>
      <text:p text:style-name="P218">20. Brandos egzaminų tvarkaraštį tvirtina švietimo, mokslo ir sporto ministras. Ne vėliau kaip prieš tris darbo dienas atsižvelgdamas į orų prognozes švietimo, mokslo ir sporto ministras gali tvarkaraštyje numatytą brandos egzamino datą pakeisti į kitą, ankstinti ar vėlinti nustatytą brandos egzamino pradžios laiką.<text:s/></text:p>
      <text:p text:style-name="P219">21. Brandos egzaminus pagrindinės sesijos metu laiko:</text:p>
      <text:p text:style-name="P220">21.1. kandidatas;</text:p>
      <text:p text:style-name="P221">21.2. laisvės atėmimo vietoje veikiančioje mokykloje įregistruotas kandidatas – mokyklinius brandos egzaminus;</text:p>
      <text:p text:style-name="P222">21.3. namie mokytas mokinys – mokyklinius brandos egzaminus, valstybinius brandos egzaminus – tuo atveju, jei gali atvykti į visų pasirinktų dalykų brandos egzaminų centrus.</text:p>
      <text:p text:style-name="P223">22. Brandos egzaminą pakartotinės sesijos metu laiko:</text:p>
      <text:p text:style-name="P224">22.1. kandidatas, kuriam pagrindinės sesijos dalyko brandos egzaminas buvo atidėtas;</text:p>
      <text:p text:style-name="P225">22.2. laisvės atėmimo vietoje veikiančioje mokykloje (skyriuje) įregistruotas kandidatas (valstybinius brandos egzaminus);</text:p>
      <text:p text:style-name="P226">22.3. namie mokytas mokinys, negalėjęs atvykti į pagrindinės sesijos valstybinių brandos egzaminų centrus, – valstybinius brandos egzaminus;<text:s/></text:p>
      <text:p text:style-name="P227">22.4. eksternas, užsienio šalies mokyklos vidurinio ugdymo programos baigiamosios klasės mokinys;</text:p>
      <text:p text:style-name="P228">22.5. eksternas, nepateikęs prašymo iki lapkričio 24 <text:s/>dienos, bet pateikęs jį pasibaigus prašymų teikimo laikui ne vėliau kaip likus 7 darbo dienoms iki pakartotinės sesijos pradžios, – Kauno miesto bazinės mokyklos vadovui, gali laikyti visus egzaminus, išskyrus brandos darbą, menų, technologijų mokyklinius brandos egzaminus, gimtosios kalbos (baltarusių, lenkų, rusų, vokiečių) mokyklinio brandos egzamino I dalį;</text:p>
      <text:p text:style-name="P229">22.6. susirgęs per pagrindinę sesiją mokinys ir buvęs<text:s/>mokinys, gavęs Nacionalinės švietimo agentūros direktoriaus leidimą, vietoj atidėto valstybinio lietuvių kalbos ir literatūros brandos egzamino laikyti to dalyko mokyklinį brandos egzaminą;</text:p>
      <text:p text:style-name="P230">22.7. mokinys ir buvęs mokinys, gavę nepatenkinamą lietuvių kalbos ir literatūros brandos egzamino įvertinimą pagrindinės sesijos metu, laiko mokyklinį to dalyko brandos egzaminą.</text:p>
      <text:p text:style-name="P231"/>
      <text:p text:style-name="P232"><text:span text:style-name="T233">VII</text:span><text:span text:style-name="T234"><text:s/>SKYRIUS</text:span></text:p>
      <text:p text:style-name="P235"><text:span text:style-name="T236">MOKINIŲ SUPAŽINDINIMAS SU DOKUMENTAIS</text:span></text:p>
      <text:p text:style-name="P237"/>
      <text:p text:style-name="P238">23. Mokyklos vadovo paskirti asmenys mokinius pasirašytinai supažindina:</text:p>
      <text:p text:style-name="P239">23.1. su mokyklos vadovo sprendimu dėl mokymosi kalbos (baltarusių, lenkų, rusų, vokiečių), kurios buvo mokoma pagal gimtosios kalbos programą, brandos egzaminų privalomo laikymo;</text:p>
      <text:p text:style-name="P240"><text:span text:style-name="T241">23.2</text:span><text:span text:style-name="T242">. su Aprašo nuostatomis: leidimu laikyti dalyko brandos egzaminą,<text:s/></text:span><text:span text:style-name="T243">atleidimu nuo dalyko brandos egzaminų, dalykų brandos egzaminų pasirinkimu, atidėjimu, pritaikymu, terminais, rezultatų paskelbimu, reikalavimais kandidatams, atsakomybe pažeidusiesiems šiuos reikalavimus, apeliacijomis ir pan.; atsisakymu nuo pasirinkto b</text:span><text:span text:style-name="T244">randos egzamino ir egzamino dalykų brandos egzaminų tvarkaraščiu – iki einamųjų metų gegužės 15 dienos elektroniniu būdu;</text:span><text:s/></text:p>
      <text:p text:style-name="P245">Papunkčio pakeitimai:</text:p>
      <text:p text:style-name="P246"><text:span text:style-name="T247">Nr.<text:s/></text:span><text:a xlink:href="https://www.e-tar.lt/portal/legalAct.html?documentId=c094dcb090f511ea9515f752ff221ec9" office:target-frame-name="_top" xlink:show="replace"><text:span text:style-name="T248">V-679</text:span></text:a><text:span text:style-name="T249">, 20</text:span><text:span text:style-name="T250">20-05-08, paskelbta TAR 2020-05-08, i. k. 2020-09945</text:span></text:p>
      <text:p text:style-name="Normal"/>
      <text:p text:style-name="P251">23.3. su dalyko, išskyrus menų ir technologijų, brandos egzamino vykdymo instrukcija – ne vėliau kaip likus trims dienoms iki brandos egzamino datos;</text:p>
      <text:p text:style-name="P252">23.4. su brandos darbo, menų ir technologijų<text:s/>mokyklinių brandos egzaminų vykdymo instrukcijomis – iki einamųjų metų rugsėjo 18 dienos. III gimnazijos klasių mokinius – su brandos darbo vykdymo instrukcija iki sausio 10 dienos;</text:p>
      <text:p text:style-name="P253">23.5. su brandos darbo ir dalyko brandos egzamino programa – pradėjus<text:s/>vykdyti vidurinio ugdymo programą;</text:p>
      <text:p text:style-name="P254">23.6. su Valstybinių brandos egzaminų kriterinio vertinimo nuostatais.</text:p>
      <text:p text:style-name="P255">24.  Mokinių supažindinimas su brandos darbo, dalyko brandos egzamino programa, Valstybinių brandos egzaminų kriterinio vertinimo nuostatais, šiuo Aprašu, brandos darbo, dalyko brandos egzamino vykdymo instrukcija ir technologijų brandos egzamino technine užduotimi fiksuojamas vidurinio ugdymo mokytojo dienyno arba vidurinio ugdymo dienyno (arba viename iš šių dienynų, sudarytų remiantis elektroninio dienyno duomenimis) skyriuje „Saugaus elgesio ir kiti instruktažai“.</text:p>
      <text:p text:style-name="P256"/>
      <text:p text:style-name="P257"><text:span text:style-name="T258">VIII</text:span><text:span text:style-name="T259"><text:s/>SKYRIUS</text:span></text:p>
      <text:p text:style-name="P260"><text:span text:style-name="T261">BRANDOS DARBO PARENGIMAS, BRANDOS EGZAMINO LAIKYMAS MOKYKLOJE, KURIOJE MOKOMASI/MOKYTASI, ATSKIROSE EGZAMINŲ CENTRŲ PATALPOSE IR NAMIE</text:span></text:p>
      <text:p text:style-name="P262"/>
      <text:p text:style-name="P263">25. Mokykloje, kurioje mokomasi / mokytasi, brandos egzaminus laiko:</text:p>
      <text:p text:style-name="P264">25.1. žymią silpnaregystę, aklumą su regėjimo likučiu, praktišką ar visišką aklumą turintis mokinys ir buvęs mokinys, kuriam brandos egzamino užduotys pateikiamos Brailio raštu;</text:p>
      <text:p text:style-name="P265">25.2. mokinys ir<text:s/>buvęs mokinys, turintis vidutinį ar sunkų judesio ir padėties sutrikimą, lėtinių neurologinių sutrikimų ir dėl to negalintis atvykti į dalyko brandos egzamino centrą;</text:p>
      <text:p text:style-name="P266">25.3. mokinys ir buvęs mokinys, turintis gilų klausos sutrikimą (kurtumą), ar kochlearinį implantą (esant dideliems ar labai dideliems specialiesiems ugdymosi poreikiams);<text:s/></text:p>
      <text:p text:style-name="P267">25.4. mokinys, turintis įvairiapusį raidos ar nerimo spektro sutrikimą;<text:s/></text:p>
      <text:p text:style-name="P268">25.5. laisvės atėmimo vietoje veikiančioje mokykloje (skyriuje) registruotas kandidatas;</text:p>
      <text:p text:style-name="P269">25.6. mokinys mokyklinį technologijų ir menų brandos egzaminus;</text:p>
      <text:p text:style-name="P270">25.7. mokinys ir buvęs mokinys mokyklinio gimtosios kalbos (baltarusių, lenkų, rusų, vokiečių) brandos egzamino kalbėjimo dalį.</text:p>
      <text:p text:style-name="P271">25<text:span text:style-name="T272">1</text:span>. Mokinys ir III gimnazijos klasės mokinys mokykloje, kurioje mokosi, parengia brandos darbą.</text:p>
      <text:p text:style-name="P273">26. Namie mokytas mokinys ir buvęs mokinys, negalintys atvykti į dalyko brandos egzamino centrą ir mokyklą, kurioje mokosi<text:s/>ar mokėsi, brandos egzaminus laiko <text:s/>namie. Namie mokytas mokinys namie gali laikyti ir brandos darbą.</text:p>
      <text:p text:style-name="P274">27. Kandidatai, turintys specialiųjų ugdymosi poreikių dėl skaitymo, regos ar klausos, raidos sutrikimo, dėl kochlearinio implanto (esant vidutiniams, dideliems ar labai dideliems specialiesiems ugdymosi poreikiams), dėl kompleksinių ir kitų negalių gimtosios kalbos (baltarusių, lenkų, rusų, vokiečių) ir užsienio kalbos (anglų, prancūzų, rusų, vokiečių) brandos egzaminus laiko atskiroje brandos egzamino centro patalpoje.</text:p>
      <text:p text:style-name="P275"/>
      <text:p text:style-name="P276"><text:span text:style-name="T277">IX</text:span><text:span text:style-name="T278"><text:s/>SKYRIUS</text:span></text:p>
      <text:p text:style-name="P279"><text:span text:style-name="T280">ATLEIDIMAS NUO BRANDOS EGZAMINŲ</text:span></text:p>
      <text:p text:style-name="P281"/>
      <text:p text:style-name="P282">28. Mokinys ir buvęs mokinys nuo brandos egzaminų atleidžiami mokyklos vadovo įsakymu, jeigu:</text:p>
      <text:p text:style-name="P283">28.1. iki lapkričio 24 dienos mokyklos vadovui pateikė prašymą atleisti nuo egzaminų<text:s/>ir medicininę pažymą su ligos pavadinimu, kuri yra Ligų, galinčių būti pagrindu atleisti asmenis nuo brandos egzaminų, sąraše, patvirtintame Lietuvos Respublikos sveikatos apsaugos ministro ir Lietuvos Respublikos švietimo ir mokslo ministro 2003 m. sausio<text:s/>8 d. įsakymu Nr. V-11/18 „Dėl Ligų, galinčių būti pagrindu atleisti asmenis nuo brandos egzaminų, sąrašo patvirtinimo“, prie ligos pavadinimo yra nurodytas atleidimo terminas „nuolat“;<text:s/></text:p>
      <text:p text:style-name="P284">28.2. iki einamųjų metų egzaminų tvarkaraštyje nustatytos pasirinkto egzamino dienos mokyklos vadovui pateikė prašymą atleisti nuo egzaminų ir medicininę pažymą su ligos pavadinimu, kuri yra Ligų, galinčių būti pagrindu atleisti asmenis nuo brandos egzaminų, sąraše, o prie ligos pavadinimo nurodytas atleidimo terminas baigiasi po to dalyko brandos egzaminui pakartotinėje sesijoje nustatytos datos;</text:p>
      <text:p text:style-name="P285">28.3. iki lapkričio 24 dienos yra pasirinkę laikyti užsienio kalbos valstybinį brandos egzaminą ir iki pirmojo pagrindinės sesijos brandos egzamino ar jo dalies, nustatytos<text:s/>įskaitos ir brandos egzaminų tvarkaraščiuose, mokyklos vadovui pateikė tarptautinį užsienio kalbos egzamino, kurio įvertinimas pagal Bendruosius Europos kalbų metmenis yra ne žemesnio kaip B1 lygio, išlaikymo dokumentą ir prašymą atleisti nuo valstybinio<text:s/>brandos egzamino. Prie įsakymo pridedama tarptautinio egzamino išlaikymo dokumento kopija.</text:p>
      <text:p text:style-name="P286"><text:span text:style-name="T287">29</text:span><text:span text:style-name="T288">. Mokinys ir buvęs mokinys, negalintys laikyti brandos egzaminų dėl ligos, ne vėliau kaip iki pagrindinės sesijos pradžios mokyklos vadovui teikia prašymą dė</text:span><text:span text:style-name="T289">l atleidimo nuo pasirinktų brandos egzaminų. Kartu su prašymu jie turi pateikti Elektroninės sveikatos paslaugų ir bendradarbiavimo infrastruktūros informacinės sistemos naudojimo tvarkos aprašo, patvirtinto Lietuvos Respublikos sveikatos apsaugos ministro</text:span><text:span text:style-name="T290"><text:s/>2015 m. gegužės 26 d. įsakymu Nr. V-657 „Dėl Elektroninės sveikatos paslaugų ir bendradarbiavimo infrastruktūros informacinės sistemos naudojimo tvarkos aprašo patvirtinimo“, 64 punkte nustatytą medicininę pažymą arba sveikatos priežiūros įstaigos gydytoj</text:span><text:span text:style-name="T291">ų konsultacinės komisijos pažymą, patvirtintą šios komisijos antspaudu. Pažymoje nurodomas TLK-10 kodas iš Ligų, galinčių būti pagrindu atleisti asmenis nuo brandos egzaminų, sąrašo ar<text:s/></text:span><text:span text:style-name="T292">Sunkių lėtinių ligų, dėl kurių ekstremaliosios situacijos ar karantino<text:s/></text:span><text:span text:style-name="T293">laikotarpiu asmeniui išduodamas nedarbingumo pažymėjimas, sąrašo, patvirtinto</text:span><text:span text:style-name="T294"><text:s/>Lietuvos Respublikos sveikatos apsaugos ministro 2020 m. kovo 23 d. įsakymu Nr. V-483 „</text:span><text:span text:style-name="T295">Dėl Sunkių lėtinių ligų, dėl kurių ekstremaliosios situacijos ar karantino laikotarpiu asme</text:span><text:span text:style-name="T296">niui išduodamas nedarbingumo pažymėjimas, sąrašo patvirtinimo“</text:span><text:span text:style-name="T297"><text:s/></text:span><text:span text:style-name="T298">(toliau – Sunkių lėtinių ligų, dėl kurių ekstremaliosios situacijos ar karantino laikotarpiu asmeniui išduodamas nedarbingumo pažymėjimas, sąrašas), ligos eilės numeris. Jeigu mokiniai ir buvę<text:s/></text:span><text:span text:style-name="T299">mokiniai,</text:span><text:span text:style-name="T300"><text:s/>sergantys lėtinėmis ligomis, nurodytomis<text:s/></text:span><text:span text:style-name="T301">Sunkių lėtinių ligų, dėl kurių ekstremaliosios situacijos ar karantino laikotarpiu asmeniui išduodamas nedarbingumo pažymėjimas, sąraše, nenori būti nuo brandos egzaminų atleidžiami, gali mokyklos<text:s/></text:span><text:soft-page-break/><text:span text:style-name="T302">vadovui<text:s/></text:span><text:span text:style-name="T303">pateikti pažymą apie savo ligą ir prašymą atidėti jo pasirinktą egzaminą pakartotinei sesijai ir jį laikyti atskiroje patalpoje.<text:s/></text:span></text:p>
      <text:p text:style-name="P304">Punkto pakeitimai:</text:p>
      <text:p text:style-name="P305"><text:span text:style-name="T306">Nr.<text:s/></text:span><text:a xlink:href="https://www.e-tar.lt/portal/legalAct.html?documentId=c094dcb090f511ea9515f752ff221ec9" office:target-frame-name="_top" xlink:show="replace"><text:span text:style-name="T307">V-679</text:span></text:a><text:span text:style-name="T308">, 2020-05-08, paskelbta TAR 2020-05-08, i. k. 2020-09945</text:span></text:p>
      <text:p text:style-name="Normal"/>
      <text:p text:style-name="P309">30. Atleisti nuo brandos egzaminų mokinys ir buvęs mokinys negali laikyti pasirinktų brandos egzaminų.</text:p>
      <text:p text:style-name="P310"><text:span text:style-name="T311">31</text:span><text:span text:style-name="T312">.<text:s/></text:span><text:span text:style-name="T313">Brandos egzaminų sesijos metu kandidatui susirgus arba Nacionalinio visuomenės sveikatos centro<text:s/></text:span><text:span text:style-name="T314">prie Sveikatos apsaugos ministerijos (toliau –<text:s/></text:span><text:span text:style-name="T315">Nacionalinis visuomenės sveikatos centras</text:span><text:span text:style-name="T316">)<text:s/></text:span><text:span text:style-name="T317">ar kitiems sveikatos priežiūros specialistams paskyrus įpareigojimus,<text:s/></text:span><text:span text:style-name="T318">kuriuos įgyvendinant nėra galimybių dalyvauti egzamine, jis pats arba jo artimieji turi apie tai pranešti mokyklos vadovui ne vėliau kaip kitą darbo dieną po dalyko brandos egzamino. Pagal mokyklos vadovui pateiktą prašymą ir 29 punkte nurodytus dokumentus</text:span><text:span text:style-name="T319"><text:s/>mokinys ir buvęs mokinys nuo pasirinktų ir nelaikytų brandos egzaminų atleidžiami.</text:span><text:s/></text:p>
      <text:p text:style-name="P320">Punkto pakeitimai:</text:p>
      <text:p text:style-name="P321"><text:span text:style-name="T322">Nr.<text:s/></text:span><text:a xlink:href="https://www.e-tar.lt/portal/legalAct.html?documentId=c094dcb090f511ea9515f752ff221ec9" office:target-frame-name="_top" xlink:show="replace"><text:span text:style-name="T323">V-679</text:span></text:a><text:span text:style-name="T324">, 2020-05-08, paskelbta TAR 2020-05-08, i. k.</text:span><text:span text:style-name="T325"><text:s/>2020-09945</text:span></text:p>
      <text:p text:style-name="Normal"/>
      <text:p text:style-name="P326">32. Mokinys ir buvęs mokinys, turintis vidutinį, žymų, labai žymų ar gilų klausos sutrikimą (kurtumą) ar kochlearinį implantą (esant dideliems ar labai dideliems specialiesiems ugdymosi poreikiams), pasirinkę užsienio kalbos (anglų, prancūzų, rusų, vokiečių) brandos egzaminą ir turintys negalią patvirtinantį dokumentą, mokyklos vadovo įsakymu atleidžiami nuo pasirinkto užsienio kalbos (anglų, prancūzų, rusų, vokiečių) brandos egzamino kalbėjimo ir klausymo dalių. Jei mokykloje nėra galiojančių negalią patvirtinančių dokumentų, jie mokyklos vadovui pateikia sveikatos priežiūros įstaigos gydytojo otolaringologo pažymą apie klausos sutrikimą ir klausos toninę audiogramą. Pažymoje turi būti nurodoma klausos sutrikimo grupė (vidutinis, žymus, labai žymus, gilus klausos sutrikimas ar kochlearinis implantas).<text:s/></text:p>
      <text:p text:style-name="P327"/>
      <text:p text:style-name="P328"><text:span text:style-name="T329">X</text:span><text:span text:style-name="T330"><text:s/>SKYRIUS</text:span></text:p>
      <text:p text:style-name="P331"><text:span text:style-name="T332">BRANDOS EGZAMINO ATIDĖJIMAS. EGZAMINO DALIŲ LAIKYMAS</text:span></text:p>
      <text:p text:style-name="P333"/>
      <text:p text:style-name="P334">33. Mokyklos, o eksterno – bazinės mokyklos, vadovo įsakymu brandos egzaminas ar jo dalis, išskyrus gimtosios kalbos<text:s/>(baltarusių, lenkų, rusų, vokiečių) I dalį, atidedama pakartotinei sesijai:<text:s/></text:p>
      <text:p text:style-name="P335"><text:span text:style-name="T336">33.1</text:span><text:span text:style-name="T337">. kandidatui dėl pareigos izoliuotis ar kitų svarbių priežasčių (pateikusiam priežastį paaiškinantį dokumentą) negalinčiam laikyti brandos egzamino ar jo dalies pagrindinės<text:s/></text:span><text:span text:style-name="T338">sesijos metu;</text:span><text:s/></text:p>
      <text:p text:style-name="P339">Papunkčio pakeitimai:</text:p>
      <text:p text:style-name="P340"><text:span text:style-name="T341">Nr.<text:s/></text:span><text:a xlink:href="https://www.e-tar.lt/portal/legalAct.html?documentId=c094dcb090f511ea9515f752ff221ec9" office:target-frame-name="_top" xlink:show="replace"><text:span text:style-name="T342">V-679</text:span></text:a><text:span text:style-name="T343">, 2020-05-08, paskelbta TAR 2020-05-08, i. k. 2020-09945</text:span></text:p>
      <text:p text:style-name="Normal"/>
      <text:p text:style-name="P344">33.2. kandidatui, susirgusiam prieš brandos egzaminą arba nebaigusiam brandos egzamino dėl sveikatos sutrikimo pagrindinės sesijos metu (pateikusiam mokyklos vadovui prašymą dėl brandos egzamino ar jo dalies atidėjimo ir (ar) darbo nevertinimo bei susirgimą patvirtinančius dokumentus ne vėliau kaip kitą dieną po dalyko brandos egzamino).<text:s/></text:p>
      <text:p text:style-name="P345">34.  Brandos darbas, technologijų ir menų brandos egzaminai ir gimtosios kalbos (baltarusių, lenkų, rusų, vokiečių) brandos egzamino kalbėjimo dalis neatidedama.</text:p>
      <text:p text:style-name="P346"/>
      <text:p text:style-name="P347"><text:span text:style-name="T348">XI</text:span><text:span text:style-name="T349"><text:s/>SKYRIUS</text:span></text:p>
      <text:p text:style-name="P350"><text:span text:style-name="T351">BRANDOS EGZAMINŲ PROGRAMŲ, UŽDUOČIŲ, VYKDYMO IR VERTINIMO INSTRUKCIJŲ RENGIMAS IR TVIRTINIMAS</text:span></text:p>
      <text:p text:style-name="P352"/>
      <text:p text:style-name="P353">35. Švietimo, mokslo ir sporto ministras dalyko brandos egzamino ir brandos darbo programą tvirtina ne vėliau kaip prieš dvejus metus iki atitinkamų mokslo metų pradžios, jos neesminius pakeitimus ar papildymus – kasmet, bet ne vėliau kaip iki einamųjų metų rugsėjo 10 dienos.</text:p>
      <text:p text:style-name="P354">36. Brandos egzaminų užduotis ir vertinimo instrukcijas rengia Nacionalinė švietimo agentūra. Brandos egzamino užduoties<text:s/>rengimo grupėje negali dirbti asmuo, turintis privačių interesų dėl šeimos narių, artimų giminaičių ar kitų kandidatų to dalyko brandos egzamino rezultatų.</text:p>
      <text:p text:style-name="P355">37. Nacionalinės švietimo agentūros direktorius tvirtina dalykų brandos egzaminų vykdymo,<text:s/>vertinimo instrukcijas, brandos darbo vykdymo instrukciją ir valstybinių brandos egzaminų kriterinio vertinimo nuostatus. Brandos egzamino užduotys tvirtinamos ne vėliau kaip prieš dvi savaites iki dalyko brandos egzamino vykdymo dienos.</text:p>
      <text:p text:style-name="P356">38. Patvirtintos valstybinio brandos egzamino užduotys yra dokumentai, sudarantys tarnybos paslaptį, jiems priskiriama „RIBOTO NAUDOJIMO“ slaptumo žyma. Valstybinio brandos egzamino užduotys tarnybos paslaptimi išlieka, iki teisėtai atskleidžiant vokus, kuriuose yra valstybinio brandos egzamino užduoties ar jos dalies turinys, arba perduodant kitu Nacionalinės švietimo agentūros direktoriaus nustatytu būdu.</text:p>
      <text:p text:style-name="P357">39. Brandos egzaminų, išskyrus užsienio (anglų, prancūzų, rusų, vokiečių) ir gimtųjų kalbų (baltarusių, lenkų,<text:s/>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p>
      <text:p text:style-name="P358">40. Technologijų brandos egzamino technines užduotis suformuluoja paskirti dalyko mokytojai.</text:p>
      <text:p text:style-name="P359"/>
      <text:p text:style-name="P360"><text:span text:style-name="T361">XII</text:span><text:span text:style-name="T362"><text:s/>SKYRIUS</text:span></text:p>
      <text:p text:style-name="P363"><text:span text:style-name="T364">PRITAIKYMAI</text:span></text:p>
      <text:p text:style-name="P365"/>
      <text:p text:style-name="P366">41. Kandidatui, pateikusiam pedagoginės psichologinės tarnybos<text:s/><text:span text:style-name="T367">(švietimo pagalbos tarnybos)</text:span><text:s/>pažymą ir prašymą dėl brandos egzamino užduoties formos, vykdymo ar vertinimo instrukcijų pritaikymo, brandos egzamino užduoties forma, vykdymo ir vertinimo instrukcijos pritaikomos vadovaujantis švietimo, mokslo ir sporto ministro nustatyta tvarka.<text:s/></text:p>
      <text:p text:style-name="P368">42. Kandidatams, turintiems sveikatos sutrikimų, patvirtintų gydytojų konsultacinės komisijos pažymomis, pagal šios komisijos rekomendaciją sudaromos brandos egzamino vykdymo sąlygos. Prašymą kartu su gydytojų konsultacinės komisijos pažyma iki lapkričio 24 dienos mokinys ir buvęs mokinys pateikia mokyklos vadovui, eksternas – bazinės mokyklos vadovui. Namie mokytas mokinys, negalintis atvykti į dalyko brandos egzamino centrą, todėl pageidaujantis laikyti brandos egzaminus ir pristatyti brandos darbą namie,<text:s/>raštu teikia prašymą mokyklos vadovui.</text:p>
      <text:p text:style-name="P369">43. Mokyklos vadovas, remdamasis jam pateiktais dokumentais, priima sprendimą dėl dalyko brandos egzamino vykdymo instrukcijų pritaikymo sveikatos sutrikimų ir specialiųjų ugdymosi poreikių turintiems kandidatams.<text:s/></text:p>
      <text:p text:style-name="P370">44. Nacionalinės švietimo agentūros direktorius ar jo įgaliotas asmuo, remdamasis mokyklos vadovo pateiktais kandidatų dokumentais, priima sprendimą dėl dalyko brandos egzamino užduoties ir vertinimo instrukcijos pritaikymų specialiųjų ugdymosi poreikių turintiems kandidatams.<text:s/></text:p>
      <text:p text:style-name="P371"/>
      <text:p text:style-name="P372"><text:span text:style-name="T373">XIII</text:span><text:span text:style-name="T374"><text:s/>SKYRIUS</text:span></text:p>
      <text:p text:style-name="P375"><text:span text:style-name="T376">BRANDOS EGZAMINŲ ORGANIZAVIMO IR VYKDYMO KOORDINAVIMAS</text:span></text:p>
      <text:p text:style-name="P377"/>
      <text:p text:style-name="P378"><text:span text:style-name="T379">45</text:span><text:span text:style-name="T380">. Brandos egzaminų organizavimui ir vykdymui koordinuoti savivaldybės administracijos švietimo padalinyje paskiriamas atsakingas specialistas. P</text:span><text:span text:style-name="T381">askyrimo metu specialistas pasirašytinai<text:s/></text:span><text:soft-page-break/><text:span text:style-name="T382">supažindinamas su Aprašu ir su Lietuvos Respublikos asmens duomenų teisinės apsaugos įstatymo reikalavimais, iki einamųjų metų rugsėjo 10 dienos jis įregistruojamas duomenų perdavimo sistemoje KELTAS. Kiekvieno bran</text:span><text:span text:style-name="T383">dos egzamino vykdymo dieną nuo 7 iki 12 valandos specialistas prisijungia prie duomenų perdavimo sistemos KELTAS operatyviai informacijai gauti. Iki einamųjų metų rugsėjo 10 dienos savivaldybės administracijos direktorius arba jo įgaliotas švietimo padalin</text:span><text:span text:style-name="T384">io vadovas skiria 2–3 švietimo padalinio specialistus brandos egzaminų užduotims priimti. Paskirti specialistai registruojami duomenų perdavimo sistemoje KELTAS.<text:s/></text:span></text:p>
      <text:p text:style-name="P385">46.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p>
      <text:p text:style-name="P386">47. Iki einamųjų metų rugsėjo 10 dienos mokyklos vadovas įsakymu paskiria asmenį (toliau – atsakingas asmuo), atsakingą už darbą su slaptažodžio apsaugota duomenų perdavimo sistema KELTAS. Paskyrimo metu šis atsakingas asmuo pasirašytinai supažindinamas su Aprašu, Lietuvos Respublikos asmens duomenų teisinės apsaugos įstatymo reikalavimais ir Nacionalinės švietimo agentūros informacinės sistemos saugos nuostatais.<text:s/></text:p>
      <text:p text:style-name="P387"/>
      <text:p text:style-name="P388"><text:span text:style-name="T389">XIV</text:span><text:span text:style-name="T390"><text:s/>SKYRIUS</text:span></text:p>
      <text:p text:style-name="P391"><text:span text:style-name="T392">DALYKŲ BRANDOS EGZAMINŲ CENTRŲ IR BAZINIŲ MOKYKLŲ SKYRIMAS</text:span></text:p>
      <text:p text:style-name="P393"/>
      <text:p text:style-name="P394">48. Dalykų brandos egzaminų centrus savivaldybės teritorijoje skiria savivaldybės administracijos direktorius arba jo įgaliotas asmuo, Lietuvos Respublikos ambasadose – švietimo, mokslo ir sporto ministras atskiru įsakymu. Brandos darbo, technologijų ir menų<text:s/>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text:p>
      <text:p text:style-name="P395">49. Vienoje mokykloje tą pačią dieną skiriamas vienas dalyko mokyklinio ir (ar) valstybinio brandos egzamino, išskyrus užsienio kalbos (anglų, prancūzų, rusų, vokiečių) egzamino kalbėjimo dalį ir užsienio kalbos (prancūzų, rusų, vokiečių) klausymo, skaitymo ir rašymo dalis, centras. Mokykloje, kurioje paskirtas dalyko brandos egzamino centras, brandos egzamino metu ugdomoji veikla nevykdoma, išskyrus brandos darbo pristatymą, technologijų ir menų<text:s/>egzaminą ir kitus atvejus, kai sudarytos sąlygos tenkina egzamino centro patalpų paruošimo reikalavimus ir yra suderintos su savivaldybės administracijos švietimo padalinyje paskirtu atsakingu <text:s/>už brandos egzaminų organizavimo ir vykdymo koordinavimą specialistu. Užsienio kalbos (anglų, prancūzų, rusų, vokiečių) egzamino kalbėjimo dalis vienoje mokykloje tą pačią dieną gali būti vykdoma ne daugiau kaip dviejų kalbų. Užsienio kalbos (prancūzų, rusų, vokiečių) klausymo, skaitymo ir rašymo dalys tą pačią dieną gali būti vykdomos toje pačioje mokykloje.</text:p>
      <text:p text:style-name="P396">50. Pagrindinės sesijos dalykų brandos egzaminų centrai suformuojami duomenų perdavimo sistemoje KELTAS ir skiriami iki gruodžio 16 dienos.<text:s/></text:p>
      <text:p text:style-name="P397">51. Iki einamųjų metų rugsėjo 15 dienos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text:p>
      <text:p text:style-name="P398"/>
      <text:p text:style-name="P399"><text:span text:style-name="T400">XV</text:span><text:span text:style-name="T401"><text:s/>SKYRIUS</text:span></text:p>
      <text:p text:style-name="P402"><text:span text:style-name="T403">VALSTYBINIŲ BRANDOS EGZAMINŲ CENTRŲ SKYRIMAS</text:span></text:p>
      <text:p text:style-name="P404"/>
      <text:p text:style-name="P405">52. Valstybiniam brandos egzaminui vykdyti pagrindinės sesijos metu savivaldybės teritorijoje skiriamas dalyko valstybinio brandos egzamino centras, jei to dalyko brandos egzaminą<text:s/><text:soft-page-break/>laiko ne mažiau kaip 17 kandidatų. Jei yra mažiau kaip 17 kandidatų, kelių savivaldybių administracijų direktorių ar jų įgaliotų asmenų sutarimu skiriamas bendras dalyko valstybinio brandos egzamino centras.<text:s/></text:p>
      <text:p text:style-name="P406"><text:span text:style-name="T407">53</text:span><text:span text:style-name="T408">.<text:s/></text:span><text:span text:style-name="T409">Savivaldybės teritorijoje gali būti skiriama daugiau dalyko valstybinio brandos egzamino centrų, jei kiekviename iš j</text:span><text:span text:style-name="T410">ų turi laikyti ne mažiau kaip 60 kandidatų. Šio skaičiaus nereikalaujama, kai steigiami nauji brandos egzaminų centrai dalies kandidatų iš paskirtų centrų, neturinčių galimybių įvykdyti Lietuvos Respublikos sveikatos apsaugos ministerijos pateiktų rekomend</text:span><text:span text:style-name="T411">acijų, pagrindu ir informacinių technologijų valstybinio brandos egzamino centrams steigti. Informacinių technologijų brandos egzaminui laikyti steigiamas ne mažiau kaip vienas centras savivaldybės teritorijoje.</text:span><text:s/></text:p>
      <text:p text:style-name="P412">Punkto pakeitimai:</text:p>
      <text:p text:style-name="P413"><text:span text:style-name="T414">Nr.<text:s/></text:span><text:a xlink:href="https://www.e-tar.lt/portal/legalAct.html?documentId=c094dcb090f511ea9515f752ff221ec9" office:target-frame-name="_top" xlink:show="replace"><text:span text:style-name="T415">V-679</text:span></text:a><text:span text:style-name="T416">, 2020-05-08, paskelbta TAR 2020-05-08, i. k. 2020-09945</text:span></text:p>
      <text:p text:style-name="Normal"/>
      <text:p text:style-name="P417">54. Visi vienos mokyklos mokiniai ir buvę mokiniai, o bazinių mokyklų ir eksternai, dalyko valstybinį brandos egzaminą laiko viename centre. Jei savivaldybės teritorijoje nėra valstybinio brandos egzamino centro, kuriame tilptų visi vienos mokyklos mokiniai, buvę mokiniai ir eksternai, jie siunčiami laikyti valstybinio brandos egzamino į du valstybinio brandos egzamino centrus, o duomenų perdavimo sistemoje KELTAS perskiriamas mokinių, buvusių mokinių ir eksternų abėcėlinis sąrašas.</text:p>
      <text:p text:style-name="P418">55. Jeigu visose apskrities savivaldybėse dalyko valstybinį brandos egzaminą laiko mažiau kaip<text:line-break/>17 kandidatų, dalyko valstybinio brandos egzamino centro skyrimą su Nacionalinės švietimo agentūros direktoriumi ar jo įgaliotu asmeniu derina tos savivaldybės, kurios teritorijoje egzamino centras skiriamas, administracijos direktorius ar jo įgaliotas atstovas.<text:s/></text:p>
      <text:p text:style-name="P419">56. Pakartotinės sesijos<text:s/>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p>
      <text:p text:style-name="P420"/>
      <text:p text:style-name="P421"><text:span text:style-name="T422">XVI</text:span><text:span text:style-name="T423"><text:s/>SKYRIUS</text:span></text:p>
      <text:p text:style-name="P424"><text:span text:style-name="T425">MOKYKLINIŲ BRANDOS EGZAMINŲ CENTRŲ SKYRIMAS</text:span></text:p>
      <text:p text:style-name="P426"/>
      <text:p text:style-name="P427">57. Savivaldybės teritorijoje skiriamas ne mažiau kaip vienas dalyko mokyklinio brandos egzamino centras. Daugiau centrų galima skirti dalykų egzaminams tuo atveju, jeigu kiekviename centre brandos egzaminą laikys ne mažiau kaip 15 kandidatų.<text:s/></text:p>
      <text:p text:style-name="P428">58. Pakartotinės sesijos mokykliniai brandos egzaminai vykdomi bazinėse mokyklose ir Lietuvos ambasadose užsienio valstybėse, prireikus – ir ne vėliau kaip prieš tris darbo dienas iki pakartotinės sesijos pradžios – mokyklinių brandos egzaminų savivaldybės administracijos direktoriaus ar jo įgalioto asmens paskirtuose centruose.</text:p>
      <text:p text:style-name="P429"/>
      <text:p text:style-name="P430"><text:span text:style-name="T431">XVII</text:span><text:span text:style-name="T432"><text:s/>SKYRIUS</text:span></text:p>
      <text:p text:style-name="P433"><text:span text:style-name="T434">REGISTRAVIMAS IR INFORMACIJOS PATEIKIMAS</text:span></text:p>
      <text:p text:style-name="P435"/>
      <text:p text:style-name="P436">59. Nacionalinė švietimo agentūra kasmet iki rugsėjo 10 dienos atnaujina ir parengia darbui duomenų perdavimo sistemą KELTAS,<text:s/>informuoja savivaldybių administracijų švietimo padalinius ir mokyklas apie prisijungimo prie šios sistemos tvarką, patvirtina duomenų teikimo, registracijos ir brandos egzaminų protokolų formas. Prieš 3 darbo dienas iki pagrindinės sesijos, o pakartotinės sesijos metu kartu su užduotimis Nacionalinė švietimo agentūra parengia ir kurjerio paštu pristato savivaldybėms valstybinių brandos egzaminų vykdymo protokolus.</text:p>
      <text:p text:style-name="P437">60. Mokyklos iki einamųjų metų rugsėjo 10 dienos duomenų perdavimo sistemoje KELTAS<text:s/>patikslina atsakingo už duomenų perdavimą Nacionalinei švietimo agentūrai asmens vardą, pavardę, pareigas ir telefoną, elektroninio pašto adresą, tautinės mažumos kalba mokymą vykdanti mokykla – su mokyklos taryba suderintą mokyklos vadovo sprendimą dėl mokymosi kalbos (baltarusių, lenkų, rusų, vokiečių) brandos egzamino laikymo.</text:p>
      <text:p text:style-name="P438">61. Atsakingas asmuo duomenų perdavimo sistemoje KELTAS:</text:p>
      <text:p text:style-name="P439">61.1. per dvi darbo dienas patikrina ir ištaiso Mokinių registre iki rugsėjo 25 dienos suvestus duomenis apie mokinių<text:s/>pasirinktus brandos darbo, menų ir technologijų mokyklinius brandos egzaminus; mokyklos duomenų perdavimo sistemoje KELTAS sudaro sąrašus mokinių, pasirinkusių brandos darbą, menų ir technologijų brandos egzaminus, išspausdina juos ir pateikia mokiniams patikrinti. Patikrinę mokiniai pasirinkimus patvirtina savo parašais. Mokyklos duomenų perdavimo sistemoje KELTAS išspausdintus, kandidatų pasirašytus ir mokyklos vadovo parašu patvirtintus mokinių brandos darbo, menų ir technologijų mokyklinių brandos egzaminų pasirinkimų sąrašus iki gruodžio 5 dienos atsakingas asmuo pateikia savivaldybės administracijos švietimo padaliniui, o šis juos perduoda Nacionalinei švietimo agentūrai. Jei nėra mokinio parašo, pridedamos kandidatų prašymų kopijos;</text:p>
      <text:p text:style-name="P440">61.2. per dvi<text:s/>darbo dienas patikrina ir, jei reikia, Mokinių registre ištaiso iki lapkričio 24 dienos įvestus duomenis apie mokinių pasirinktus brandos egzaminus, atitinkamų dalykų kursus, III gimnazijų klasės metinius įvertinimus, buvusių mokinių ir eksternų pasirinktus brandos egzaminus;</text:p>
      <text:p text:style-name="P441">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ir kartu su pirminės sveikatos priežiūros įstaigos gydytojų, gydytojų konsultacinės komisijos ar pedagoginės psichologinės tarnybos<text:s/><text:span text:style-name="T442">(švietimo pagalbos tarnybos)</text:span><text:s/>išduotomis pažymomis perduoda savivaldybės administracijos švietimo padaliniui;<text:s/></text:p>
      <text:p text:style-name="P443">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ir kartu su kandidatų pateiktomis pirminės sveikatos priežiūros įstaigos gydytojų, gydytojų konsultacinės komisijos ar pedagoginės psichologinės tarnybos<text:s/><text:span text:style-name="T444">(švietimo pagalbos tarnybos)</text:span><text:s/>išduotomis pažymomis perduoda savivaldybės administracijos švietimo padalinio atsakingam specialistui patikrinti, šis, patikrinęs informaciją, iki gruodžio 9 dienos perduoda Nacionalinei švietimo agentūrai;</text:p>
      <text:p text:style-name="P445"><text:span text:style-name="T446">61.5</text:span><text:span text:style-name="T447">.</text:span><text:span text:style-name="T448"><text:s/>sudaro sąrašus mokinių ir buvusių mokinių, kurie: brandos egzaminus laikys namie, atskiroje patalpoje – iki lapkričio 30 dienos; yra atleisti nuo užsienio kalbos (anglų, prancūzų, rusų, vokiečių) bran</text:span><text:span text:style-name="T449">dos egzamino klausymo dalies, kurie nelaikys brandos egzamino dėl raštu pareikšto atsisakymo – iki gegužės 20 dienos, <text:s/>neišlaikytos lietuvių kalbos ir literatūros įskaitos – iki gegužės 27 dienos; kuriems valstybinis ar mokyklinis brandos egzaminas atidėta</text:span><text:span text:style-name="T450">s, kurie atleisti nuo brandos egzaminų – per dvi darbo dienas po dalyko brandos egzamino vykdymo dienos;<text:s/></text:span></text:p>
      <text:p text:style-name="P451">Papunkčio pakeitimai:</text:p>
      <text:p text:style-name="P452"><text:span text:style-name="T453">Nr.<text:s/></text:span><text:a xlink:href="https://www.e-tar.lt/portal/legalAct.html?documentId=c094dcb090f511ea9515f752ff221ec9" office:target-frame-name="_top" xlink:show="replace"><text:span text:style-name="T454">V-679</text:span></text:a><text:span text:style-name="T455">, 2020-05-08, paskelb</text:span><text:span text:style-name="T456">ta TAR 2020-05-08, i. k. 2020-09945</text:span></text:p>
      <text:p text:style-name="Normal"/>
      <text:p text:style-name="P457">61.6. iki sausio 8 dienos įkelia brandos darbo aprašą jo autentiškumui nustatyti; iki sausio 20 dienos gavęs patikrinimo dėl galimų sutapimų išvadas, pateikia jas darbų vadovams. Iki vasario 3 dienos įkelia pakartotinai tikrinamų darbų aprašus, jeigu po sutapimų patikrinimo darbo aprašas koreguojamas.</text:p>
      <text:p text:style-name="P458">62. Mokyklos duomenų perdavimo sistemoje KELTAS išspausdintus, kandidatų pasirašytus ir mokyklos vadovo parašu patvirtintus kandidatų brandos egzaminų pasirinkimų sąrašus iki einamųjų metų gruodžio 5 dienos atsakingas asmuo pateikia savivaldybės administracijos švietimo<text:s/><text:soft-page-break/>padaliniui, o šis juos perduoda Nacionalinei švietimo agentūrai. Jei nėra mokinio parašo, papildomai pateikiamos kandidatų prašymų kopijos.<text:s/></text:p>
      <text:p text:style-name="P459">63. Informacija apie mokinio, buvusio mokinio specialiuosius ugdymosi poreikius pateikiama jo ar jo teisėto atstovo raštišku sutikimu.</text:p>
      <text:p text:style-name="P460">64. Duomenų perdavimo sistemoje KELTAS patvirtinti duomenys nekeičiami.</text:p>
      <text:p text:style-name="P461">65. Savivaldybės administracijos švietimo padalinio atsakingas specialistas patikrina iš mokyklos gautą informaciją ir iki gruodžio 9 dienos perduoda Nacionalinei švietimo agentūrai <text:s/>iš mokyklų gautus kandidatų brandos egzaminų pasirinkimų sąrašus ir specialiųjų ugdymosi poreikių turinčių kandidatų sąrašus.<text:s/></text:p>
      <text:p text:style-name="P462"/>
      <text:p text:style-name="P463"><text:span text:style-name="T464">XVIII</text:span><text:span text:style-name="T465"><text:s/>SKYRIUS</text:span></text:p>
      <text:p text:style-name="P466"><text:span text:style-name="T467">BRANDOS EGZAMINO VYKDYMO PATALPOS</text:span></text:p>
      <text:p text:style-name="P468"/>
      <text:p text:style-name="P469"><text:span text:style-name="T470">66</text:span><text:span text:style-name="T471">. Patalpa brandos egzaminui (salė, klasė, kabinetas ir kt.) paruošiama ne vėliau kaip prieš 12 valandų iki dalyko brandos egzamino ar jo dalie</text:span><text:span text:style-name="T472">s pradžios.<text:s/></text:span><text:span text:style-name="T473">Prieš egzaminus patalpos turi būti išvalytos. Organizuojant patalpų valymą egzaminų centruose rekomenduojama atsižvelgti į Lietuvos Respublikos <text:s/>sveikatos <text:s/>apsaugos <text:s/>ministerijos <text:s/>parengtas rekomendacijas patalpoms valyti COVID-19 pandemijos me</text:span><text:span text:style-name="T474">tu https://sam.lrv.lt/uploads/sam/documents/files/REKOMENDACIJOS%20dezinfekcijai%2020200327%20(1).pdf. Prieš egzaminą ir egzamino metu <text:s/>būtina užtikrinti egzaminų vykdymo patalpų <text:s/>vėdinimą.</text:span></text:p>
      <text:p text:style-name="P475">Kandidatų srautai egzaminų centre reguliuojami taip, kad būtų išvengta artimo kontakto tarp jame esančių asmenų, t. y. kontakto mažesniu kaip 2 m atstumu, trunkančio ilgiau kaip 15 min. Atsižvelgiant į tai, planuojamas tiek kandidatų atvykimas į egzaminų centrą, tiek pasiskirstymas į egzaminų patalpas, tiek sanitarinių patalpų, įrenginių (tualetų, praustuvių) skaičius. Egzaminų centruose sudaromos tinkamos sąlygos kandidatų ir vykdytojų rankų higienai (visose praustuvėse tiekiamas šiltas ir šaltas vanduo, prie praustuvių padėta skysto muilo, vienkartinių rankšluosčių ar rankų džiovintuvas). Šalia įėjimų į egzaminų centrus, patalpas, kuriose vykdomi brandos egzaminai, sudaroma galimybė rankų dezinfekcijai (gerai matomoje vietoje pakabintos rankų dezinfekcijai skirtos priemonės). Egzaminų centruose sudaromos higieniškos sąlygos kandidatams nemokamai atsigerti vandens.</text:p>
      <text:p text:style-name="P476"><text:span text:style-name="T477">Jei egzamino metu kompiuteriais, žodynais naudojasi keli kandidatai, tai kaskart pasinaudojus kandidatams, liečiamas jų paviršius dezinfekuojamas po kiekvieno panaudojimo (kompiuterio klaviatūra, pelė, liečiamoj</text:span><text:span text:style-name="T478">o ekrano paviršius) arba naudojimuisi skiriamos vienkartinės pirštinės.</text:span><text:s/></text:p>
      <text:p text:style-name="P479">Punkto pakeitimai:</text:p>
      <text:p text:style-name="P480"><text:span text:style-name="T481">Nr.<text:s/></text:span><text:a xlink:href="https://www.e-tar.lt/portal/legalAct.html?documentId=c094dcb090f511ea9515f752ff221ec9" office:target-frame-name="_top" xlink:show="replace"><text:span text:style-name="T482">V-679</text:span></text:a><text:span text:style-name="T483">, 2020-05-08, paskelbta TAR 2020-05-08, i. k. 2020-09945</text:span></text:p>
      <text:p text:style-name="Normal"/>
      <text:p text:style-name="P484"><text:span text:style-name="T485">67</text:span><text:span text:style-name="T486">. Brandos egzaminai ar jų dalys vykdomi patalpose, skirtose ne daugiau kaip 9 <text:s/>kandidatams, arba patalpose, skirtose ne daugiau kaip 50 asmenų, o užsienio kalbos (anglų, prancūzų, rusų, vokiečių) brandos egzamino kalbėjimo dalis vykdoma patalpose, s</text:span><text:span text:style-name="T487">kirtose 2 kandidatams. Parenkant patalpas muzikologijos mokyklinio brandos egzamino II daliai ir užsienio kalbos (anglų, prancūzų, rusų, vokiečių) brandos egzaminų klausymo, skaitymo ir rašymo dalims, būtina atsižvelgti į klausymo užduočių garso įrašo gird</text:span><text:span text:style-name="T488">imumą, o kalbėjimo dalyje – į galimybę atlikti kokybišką garso įrašą kandidatams skirtose vietose.</text:span><text:s/></text:p>
      <text:p text:style-name="P489">Punkto pakeitimai:</text:p>
      <text:p text:style-name="P490"><text:span text:style-name="T491">Nr.<text:s/></text:span><text:a xlink:href="https://www.e-tar.lt/portal/legalAct.html?documentId=c094dcb090f511ea9515f752ff221ec9" office:target-frame-name="_top" xlink:show="replace"><text:span text:style-name="T492">V-679</text:span></text:a><text:span text:style-name="T493">, 2020-05-08, paskelbta TAR 20</text:span><text:span text:style-name="T494">20-05-08, i. k. 2020-09945</text:span></text:p>
      <text:p text:style-name="Normal"/>
      <text:p text:style-name="P495"><text:span text:style-name="T496">68</text:span><text:span text:style-name="T497">. Kandidatams skiriami atskiri stalai / suolai. Visi kandidatai sėdi toje pačioje stalo / suolo pusėje. Visi stalai / suolai sustatomi viena kryptimi keliomis eilėmis ir pažymimi taip, kaip nurodoma vykdymo protokole, t.<text:s/></text:span><text:span text:style-name="T498">y. užrašoma grupė ir eilės numeris. Eilėje tos pačios grupės kandidatų vietos numeruojamos nuosekliai. Jeigu kandidatai laiko egzaminą patalpose, skirtose ne<text:s/></text:span><text:soft-page-break/><text:span text:style-name="T499">daugiau kaip 9 kandidatams, tarp visų patalpoje esančių asmenų išlaikomas ne mažesnis kaip dviejų<text:s/></text:span><text:span text:style-name="T500">metrų atstumas. Jeigu kandidatai laiko egzaminą patalpose, skirtose daugiau kaip 9 kandidatams, tarp visų patalpoje esančių asmenų išlaikomas ne mažesnis kaip dviejų metrų atstumas ir užtikrinama, kad vienam asmeniui tektų ne mažiau kaip 10 kv. metrų patal</text:span><text:span text:style-name="T501">pų ploto.</text:span><text:s/></text:p>
      <text:p text:style-name="P502">Punkto pakeitimai:</text:p>
      <text:p text:style-name="P503"><text:span text:style-name="T504">Nr.<text:s/></text:span><text:a xlink:href="https://www.e-tar.lt/portal/legalAct.html?documentId=c094dcb090f511ea9515f752ff221ec9" office:target-frame-name="_top" xlink:show="replace"><text:span text:style-name="T505">V-679</text:span></text:a><text:span text:style-name="T506">, 2020-05-08, paskelbta TAR 2020-05-08, i. k. 2020-09945</text:span></text:p>
      <text:p text:style-name="Normal"/>
      <text:p text:style-name="P507"><text:span text:style-name="T508">69</text:span><text:span text:style-name="T509">. Brandos egzamino patalpoje turi būti tik vienas<text:s/></text:span><text:span text:style-name="T510">laikrodis, rašomoji lenta ar sudarytos kitos galimybės vykdytojui užrašyti brandos egzamino, jo dalių pradžios ir pabaigos laiką. Lietuvių kalbos ir literatūros brandos egzamino vykdymo patalpoje ant atskiro stalo padedami (ne mažiau kaip po vieną kiekvien</text:span><text:span text:style-name="T511">ai 9 kandidatų grupei) dalyko vykdymo instrukcijoje nurodyti žodynai, pastatomi ne mažiau kaip du kompiuteriai su suskaitmenintais autorių kūriniais ir kitos numatytos priemonės. Užsienio kalbos (anglų, prancūzų, rusų, vokiečių) brandos egzamino kalbėjimo<text:s/></text:span><text:span text:style-name="T512">dalies vertinimo patalpoje ant stalo, prie kurio sėdi kandidatai, pastatomas mikrofonas, o ant stalo, prie kurio sėdi pokalbį palaikantis vertintojas, pastatomas laikmatis.</text:span><text:s/></text:p>
      <text:p text:style-name="P513">Punkto pakeitimai:</text:p>
      <text:p text:style-name="P514"><text:span text:style-name="T515">Nr.<text:s/></text:span><text:a xlink:href="https://www.e-tar.lt/portal/legalAct.html?documentId=c094dcb090f511ea9515f752ff221ec9" office:target-frame-name="_top" xlink:show="replace"><text:span text:style-name="T516">V-679</text:span></text:a><text:span text:style-name="T517">, 2020-05-08, paskelbta TAR 2020-05-08, i. k. 2020-09945</text:span></text:p>
      <text:p text:style-name="Normal"/>
      <text:p text:style-name="P518">70. Brandos egzamino vykdymo dieną pastato viduje prie įėjimo į patalpą pakabinami kandidatų vardiniai sąrašai, kuriuose nurodoma patalpa, kandidatų vietų numeriai ir brandos egzamino vykdymo pradžia, o užsienio kalbos (anglų, prancūzų, rusų, vokiečių) brandos egzamino kalbėjimo dalies centre nurodomas ir kiekvieno sąraše esančio kandidato įėjimo į egzamino vykdymo patalpas laikas.<text:s/></text:p>
      <text:p text:style-name="P519"><text:span text:style-name="T520">71</text:span><text:span text:style-name="T521">. Brandos egza</text:span><text:span text:style-name="T522">minus ar jų dalis, išskyrus informacinių technologijų brandos egzaminą, laikantys kandidatai suskirstomi į ne didesnes kaip 9 kandidatų grupes. Informacinių technologijų brandos egzaminą laikantys kandidatai suskirstomi į 6 kandidatų grupes.</text:span><text:s/></text:p>
      <text:p text:style-name="P523">Punkto pakeitimai:</text:p>
      <text:p text:style-name="P524"><text:span text:style-name="T525">Nr.<text:s/></text:span><text:a xlink:href="https://www.e-tar.lt/portal/legalAct.html?documentId=c094dcb090f511ea9515f752ff221ec9" office:target-frame-name="_top" xlink:show="replace"><text:span text:style-name="T526">V-679</text:span></text:a><text:span text:style-name="T527">, 2020-05-08, paskelbta TAR 2020-05-08, i. k. 2020-09945</text:span></text:p>
      <text:p text:style-name="Normal"/>
      <text:p text:style-name="P528">72. Vienos grupės kandidatai brandos egzaminą laiko toje pačioje patalpoje. Jų eilės numeriai sąraše ir vietos patalpoje sutampa su grupės ir eilės numeriu, nurodytais vykdymo protokole.</text:p>
      <text:p text:style-name="P529">73. Valstybinių brandos egzaminų ar jų dalių kandidatų sąrašus kiekvienam valstybinio brandos egzamino centrui Nacionalinė švietimo agentūra pateikia duomenų perdavimo sistemoje KELTAS. Mokyklinių brandos egzaminų kandidatų sąrašus, kuriuose nurodyta grupė ir vieta, kiekvienas mokyklinio brandos egzamino centras išsispausdina duomenų perdavimo sistemoje KELTAS.<text:s/></text:p>
      <text:p text:style-name="P530">74. Į brandos egzamino patalpą tuo metu, kai prakerpami vokai su brandos egzamino užduotimis ar jos perduodamos kitu būdu ir kai vyksta brandos egzaminas (išskyrus užsienio kalbos (anglų, prancūzų, rusų, vokiečių) brandos egzaminų klausymo dalį), gali įeiti:</text:p>
      <text:p text:style-name="P531">74.1. priežiūrą vykdantis asmuo, turintis darbo ar valstybės tarnautojo pažymėjimą;</text:p>
      <text:p text:style-name="P532">74.2. vyresnysis vykdytojas;</text:p>
      <text:p text:style-name="P533">74.3. vyresniojo vykdytojo iškviestas asmuo, kurio pagalbos reikia atsitikus nenumatytam įvykiui. Atlikęs pareigas jis nedelsdamas privalo išeiti iš patalpos.</text:p>
      <text:p text:style-name="P534"/>
      <text:p text:style-name="P535"><text:span text:style-name="T536">XIX</text:span><text:span text:style-name="T537"><text:s/>SKYRIUS</text:span></text:p>
      <text:p text:style-name="P538"><text:span text:style-name="T539">REIKALAVIMAI KANDIDATAMS</text:span></text:p>
      <text:p text:style-name="P540"/>
      <text:p text:style-name="P541">75.<text:tab/>Kandidatai:</text:p>
      <text:p text:style-name="P542"><text:span text:style-name="T543">75.1</text:span><text:span text:style-name="T544">. atvykdami į brandos egzaminą ar jo dalį privalo turėti asmens tapatybę patvirtinantį dokumentą (asmens tapatybės kortelę, pasą arba leidimą gyventi Lietuvoje) ar vairuotojo pažymėjimą.<text:s/></text:span><text:span text:style-name="T545">Be to, kandidatai privalo dėvėti nosį ir burną dengiančias apsaugos priemones (veido<text:s/></text:span><text:soft-page-break/><text:span text:style-name="T546">kaukes, respiratorius ar kitas priemones), jei privalomą apsaugos priemonių dėvėjimą viešoje vietoje numato karantino režimą reglamentuojantys teisės aktai. Kandidatai gal</text:span><text:span text:style-name="T547">i dėvėti nosį ir burną dengiančias apsaugos priemones (veido kaukes, respiratorius ar kitas priemones) ir (ar)  vienkartines pirštines, nors tokios pareigos karantino režimą reglamentuojantys teisės aktai nenumato;</text:span><text:s/></text:p>
      <text:p text:style-name="P548">Papunkčio pakeitimai:</text:p>
      <text:p text:style-name="P549"><text:span text:style-name="T550">Nr.<text:s/></text:span><text:a xlink:href="https://www.e-tar.lt/portal/legalAct.html?documentId=c094dcb090f511ea9515f752ff221ec9" office:target-frame-name="_top" xlink:show="replace"><text:span text:style-name="T551">V-679</text:span></text:a><text:span text:style-name="T552">, 2020-05-08, paskelbta TAR 2020-05-08, i. k. 2020-09945</text:span></text:p>
      <text:p text:style-name="Normal"/>
      <text:p text:style-name="P553"><text:span text:style-name="T554">75.2</text:span><text:span text:style-name="T555">. prie įėjimų į dalyko brandos egzamino centrą esančiame sąraše sužino savo grupę, vietos numerį ir p</text:span><text:span text:style-name="T556">atalpą, kurioje vyks brandos egzaminas, pateikia pasirašytą deklaraciją apie sveikatos būklę, nebuvimą pareigos izoliuotis ar laikytis kitų Nacionalinio visuomenės sveikatos centro nustatytų neleidžiančių dalyvauti egzamine įpareigojimų, prie patalpos atei</text:span><text:span text:style-name="T557">na ne vėliau kaip prieš 15 minučių iki brandos egzamino pradžios. Kandidatai vienas nuo kito išlaiko ne mažiau kaip dviejų metrų atstumus;</text:span><text:s/></text:p>
      <text:p text:style-name="P558">Papunkčio pakeitimai:</text:p>
      <text:p text:style-name="P559"><text:span text:style-name="T560">Nr.<text:s/></text:span><text:a xlink:href="https://www.e-tar.lt/portal/legalAct.html?documentId=c094dcb090f511ea9515f752ff221ec9" office:target-frame-name="_top" xlink:show="replace"><text:span text:style-name="T561">V-679</text:span></text:a><text:span text:style-name="T562">, 2020-05-08, paskelbta TAR 2020-05-08, i. k. 2020-09945</text:span></text:p>
      <text:p text:style-name="Normal"/>
      <text:p text:style-name="P563"><text:span text:style-name="T564">75.3</text:span><text:span text:style-name="T565">. prieš įeidami į patalpą, vykdytojui pateikia asmens tapatybę patvirtinantį dokumentą (asmens tapatybės kortelę, pasą arba leidimą gyventi Lietuvoje) ar vairuotojo pažymėjimą i</text:span><text:span text:style-name="T566">r įeina į patalpą tik jam leidus. Vykdytojui kilus abejonių dėl kandidato tapatybės ir jam paprašius, saugiu, ne mažiau kaip dviejų metrų atstumu trumpam nusiima nosį ir burną dengiančias apsaugos priemones (veido kaukes, respiratorius ar kitas priemones);</text:span><text:s/></text:p>
      <text:p text:style-name="P567">Papunkčio pakeitimai:</text:p>
      <text:p text:style-name="P568"><text:span text:style-name="T569">Nr.<text:s/></text:span><text:a xlink:href="https://www.e-tar.lt/portal/legalAct.html?documentId=c094dcb090f511ea9515f752ff221ec9" office:target-frame-name="_top" xlink:show="replace"><text:span text:style-name="T570">V-679</text:span></text:a><text:span text:style-name="T571">, 2020-05-08, paskelbta TAR 2020-05-08, i. k. 2020-09945</text:span></text:p>
      <text:p text:style-name="Normal"/>
      <text:p text:style-name="P572"><text:span text:style-name="T573">75.4</text:span><text:span text:style-name="T574">. turi tik dalyko brandos egzamino vykdymo instrukcijoje<text:s/></text:span><text:span text:style-name="T575">nurodytas priemones, apsaugos priemones (veido kaukes, respiratorius ar kitas priemones), geriamojo vandens (</text:span><text:span text:style-name="T576">asmeninio naudojimo stiklinaitę,<text:s/></text:span><text:span text:style-name="T577">buteliuką ar kt.) ir asmens tapatybę patvirtinantį dokumentą (asmens tapatybės kortelę, pasą arba leidimą gyventi<text:s/></text:span><text:span text:style-name="T578">Lietuvoje) arba vairuotojo pažymėjimą, kuris brandos egzamino metu gali būti padėtas ant suolo / stalo. Į brandos egzamino patalpą mobiliojo ryšio ir kitas informacijos perdavimo ar priėmimo priemones įsinešti draudžiama;</text:span><text:s/></text:p>
      <text:p text:style-name="P579">Papunkčio pakeitimai:</text:p>
      <text:p text:style-name="P580"><text:span text:style-name="T581">Nr.<text:s/></text:span><text:a xlink:href="https://www.e-tar.lt/portal/legalAct.html?documentId=c094dcb090f511ea9515f752ff221ec9" office:target-frame-name="_top" xlink:show="replace"><text:span text:style-name="T582">V-679</text:span></text:a><text:span text:style-name="T583">, 2020-05-08, paskelbta TAR 2020-05-08, i. k. 2020-09945</text:span></text:p>
      <text:p text:style-name="Normal"/>
      <text:p text:style-name="P584">75.5. pavėlavusieji ne daugiau kaip 30 minučių, jeigu dalyko brandos egzamino vykdymo instrukcijoje nenurodomas kitas laikas, laiko egzaminą, tačiau jiems brandos egzamino užduoties atlikimo laikas nepratęsiamas. Pavėlavusieji į užsienio kalbos (anglų, prancūzų, rusų, vokiečių) brandos egzamino kalbėjimo dalį daugiau kaip 15 minučių nuo jam skirto laiko pradžios šios egzamino dalies nelaiko;<text:s/></text:p>
      <text:p text:style-name="P585">75.6. kai pasirašo vykdymo protokoluose, gauna dalyko brandos egzamino užduotis, jas padeda ant stalo / suolo krašto, vykdytojui leidus patikrina, ar nėra tuščių lapų ar kito aiškiai matomo spausdinimo broko, užduočių sąsiuvinius užverčia ir laukia vykdytojų nurodymų. Pastebėję užduočių sąsiuvinyje ar atsakymų lapuose spausdinimo broko ar tuščius lapus, apie tai praneša vykdytojui. Užduotis pradeda atlikti vykdytojui paskelbus dalyko brandos egzamino pradžią. Šis punktas netaikomas užsienio kalbos (anglų, prancūzų, rusų, vokiečių) brandos egzamino kalbėjimo daliai;<text:s/></text:p>
      <text:p text:style-name="P586">75.7. klauso vykdytojų nurodymų, užduotis atlieka savarankiškai, nesikalba tarpusavyje, netrukdo kitiems, naudojasi tik tomis kandidato atsineštomis priemonėmis, kurios nurodytos dalyko brandos egzamino vykdymo instrukcijoje, jų neskolina;<text:s/></text:p>
      <text:p text:style-name="P587">75.8. rašo tvarkingai ir įskaitomai, galutinį atsakymą parašo tik juodai rašančiu tušinuku, nesinaudoja korektūros priemonėmis. Atsakymų lape nerašo su užduotimi nesusijusio teksto ar ženklų, nepiešia piešinių, jeigu to daryti nereikalauja dalyko brandos egzamino užduotis. Jeigu<text:s/><text:soft-page-break/>būtina keisti rašiklį, privalo tai pasakyti vykdytojui. Užsienio kalbos (anglų, prancūzų, rusų, vokiečių) ar gimtosios kalbos (baltarusių, lenkų, rusų, vokiečių) užduotis atlieka ta kalba, kurios egzaminą jie laiko. Šis punktas netaikomas užsienio kalbos (anglų, prancūzų, rusų, vokiečių) brandos egzamino kalbėjimo daliai;<text:s/></text:p>
      <text:p text:style-name="P588">75.9. iš patalpos gali išeiti tik esant būtinybei, ne ilgiau kaip 5 minutėms, vykdytojo lydimi;</text:p>
      <text:p text:style-name="P589">75.10. baigę darbą anksčiau, negu nustatyta dalyko brandos egzamino vykdymo instrukcijoje, tačiau ne vėliau kaip prieš 15 minučių iki brandos egzamino pabaigos, ir atidavę vykdytojui atsakymų lapus ir užduočių sąsiuvinius, gali išeiti iš brandos egzamino patalpos. Negali grįžti į egzamino patalpą iki brandos egzamino ar jo dalies pabaigos. Per vieną valandą po egzamino pabaigos pageidaujantieji iš dalyko centro administratoriaus gali atsiimti egzamino užduoties sąsiuvinį. Šis punktas netaikomas užsienio kalbos (anglų, prancūzų, rusų, vokiečių) brandos egzamino kalbėjimo daliai;<text:s/></text:p>
      <text:p text:style-name="P590">75.11. darbą baigia paskirtam vykdytojui paskelbus brandos egzamino pabaigą ir laukia, kol vykdytojai surenka atsakymų lapus ir užklijuoja vokus. Iš egzamino patalpos išeina tik vykdytojui leidus ir išsineša savo egzamino užduoties sąsiuvinį. Šis punktas netaikomas užsienio kalbos (anglų, prancūzų, rusų, vokiečių) brandos egzamino kalbėjimo daliai;<text:s/></text:p>
      <text:p text:style-name="P591">75.12. nutraukia užduoties atlikimą ir šalinami iš egzamino patalpos už trukdymą, nusirašinėjimą, mobiliojo ryšio, kitų informacijos perdavimo ar priėmimo priemonių įsinešimą į patalpą ir vykdytojo nurodymų nevykdymą.<text:s/></text:p>
      <text:p text:style-name="P592"/>
      <text:p text:style-name="P593"><text:span text:style-name="T594">XX</text:span><text:span text:style-name="T595"><text:s/>SKYRIUS</text:span></text:p>
      <text:p text:style-name="P596"><text:span text:style-name="T597">BRANDOS EGZAMINO VYKDYMO GRUPĖ</text:span></text:p>
      <text:p text:style-name="P598"/>
      <text:p text:style-name="P599">76. Brandos egzaminui vykdyti dalyko brandos egzamino centre, išskyrus technologijų ir menų brandos egzaminus ir brandos darbą, tvirtinama<text:s/>vykdymo grupė, kurią sudaro vyresnysis vykdytojas, administratorius ir vykdytojai. Technologijų, menų brandos egzaminų ir brandos darbo vykdymą koordinuoja mokyklos vadovas arba jo įgaliotas asmuo.</text:p>
      <text:p text:style-name="P600"><text:span text:style-name="T601">77</text:span><text:span text:style-name="T602">. Jeigu viename brandos egzamino centre yra per daug</text:span><text:span text:style-name="T603"><text:s/>kandidatų ar įsteigto centro patalpos yra mažesnės negu rekomenduojama, iki einamųjų metų gegužės 13 dienos gali būti to centro per didelio kandidatų skaičiaus pagrindu steigiamas papildomas centras. Vykdytojų skaičius priklauso nuo kandidatų ir turimų eg</text:span><text:span text:style-name="T604">zaminų patalpų skaičiaus. Sudarant vykdymo grupes numatoma, kad kiekvienoje patalpoje būtų ne mažiau kaip vienas vykdytojas ir <text:s/>ne daugiau kaip trims grupėms dar vienas pagalbą teikiantis vykdytojas. Jei egzamino centre egzaminą laiko kurčiasis, neprigirdi</text:span><text:span text:style-name="T605">ntysis, turintis vidutinį, žymų ar labai žymų klausos sutrikimą, vykdytoju skiriamas gestų kalbos mokytojas ar vertėjas. Jeigu egzaminą savoje mokykloje laiko mokinys ir buvęs mokinys, turintis įvairiapusį raidos ar nerimo spektro sutrikimą, skiriami ne ma</text:span><text:span text:style-name="T606">žiau negu du vykdytojai, iš kurių vienas yra specialusis pedagogas ar kitas švietimo pagalbą teikiantis specialistas. Vykdytojais gali būti pasitelkiami ir kiti asmenys, susipažinę su bendromis brandos egzamino vykdymo procedūromis (brandos egzamino užduoč</text:span><text:span text:style-name="T607">ių pateikimas, kandidatų įleidimo ir susodinimo tvarka ir pan.), vykdytojų funkcijomis ir atsakomybe, dalyko brandos egzamino vykdymo instrukcija.</text:span><text:s/></text:p>
      <text:p text:style-name="P608">Punkto pakeitimai:</text:p>
      <text:p text:style-name="P609"><text:span text:style-name="T610">Nr.<text:s/></text:span><text:a xlink:href="https://www.e-tar.lt/portal/legalAct.html?documentId=c094dcb090f511ea9515f752ff221ec9" office:target-frame-name="_top" xlink:show="replace"><text:span text:style-name="T611">V-679</text:span></text:a><text:span text:style-name="T612">, 2020-05-08, paskelbta TAR 2020-05-08, i. k. 2020-09945</text:span></text:p>
      <text:p text:style-name="Normal"/>
      <text:p text:style-name="P613">78. Valstybinio brandos egzamino vykdymo grupės sudėtį tvirtina savivaldybės administracijos direktorius arba jo įgaliotas asmuo. Ne vėliau kaip prieš 10 dienų iki valstybinio<text:s/>brandos egzamino dienos grupės vyresnįjį vykdytoją, administratorių ar vykdytoją skiria jo darbdavys ar jo įgaliotas asmuo tvarkomuoju dokumentu. Vyresnysis vykdytojas turi gauti leidimą dirbti su „RIBOTO NAUDOJIMO“ dokumentais (priimti valstybinio brandos<text:s/>egzamino užduotis, saugoti iki teisėtai atskleidžiant vokus, kuriuose yra valstybinio brandos egzamino užduoties ar jos dalies turinys). Leidimą dirbti su „RIBOTO NAUDOJIMO“ dokumentais suteikia savivaldybės administracijos direktorius. Jei egzamino centras yra Lietuvos Respublikos ambasada (toliau –<text:s/><text:soft-page-break/>ambasada), vykdymo grupės sudėtį ne vėliau kaip likus 7 dienoms iki valstybinio brandos egzamino dienos tvirtina švietimo, mokslo ir sporto ministras, suderinęs su Lietuvos Respublikos užsienio reikalų ministerija. Egzamino centro vyresnysis vykdytojas turi turėti leidimą dirbti su „RIBOTO NAUDOJIMO“ dokumentais tuo atveju, jeigu priimamas vokas su valstybinio brandos egzamino užduoties ar jos dalies turiniu priėmimo metu nėra teisėtai atskleistas.<text:s/></text:p>
      <text:p text:style-name="P614"><text:span text:style-name="T615">79</text:span><text:span text:style-name="T616">. Val</text:span><text:span text:style-name="T617">stybinio brandos egzamino vyresniuoju vykdytoju skiriamas mokyklos vadovas, jo pavaduotojas ugdymui, skyriaus vedėjas ar savivaldybės administracijos švietimo padalinio specialistas, ambasadoje – ambasados darbuotojas, administratoriumi – mokyklos vadovas<text:s/></text:span><text:span text:style-name="T618">ar vienas iš mokyklos vadovo pavaduotojų, ambasadoje – ambasados darbuotojas. Tiesiogiai su kandidatais dirbti neturėtų būti skiriami asmenys, priklausantys rizikos grupėms (vyresni nei 60 metų amžiaus ir (arba) sergantys ligomis, nurodytomis Sunkių lėtini</text:span><text:span text:style-name="T619">ų ligų, dėl kurių ekstremaliosios situacijos ar karantino laikotarpiu asmeniui išduodamas nedarbingumo pažymėjimas, sąraše.</text:span><text:s/></text:p>
      <text:p text:style-name="P620">Punkto pakeitimai:</text:p>
      <text:p text:style-name="P621"><text:span text:style-name="T622">Nr.<text:s/></text:span><text:a xlink:href="https://www.e-tar.lt/portal/legalAct.html?documentId=c094dcb090f511ea9515f752ff221ec9" office:target-frame-name="_top" xlink:show="replace"><text:span text:style-name="T623">V-679</text:span></text:a><text:span text:style-name="T624">, 202</text:span><text:span text:style-name="T625">0-05-08, paskelbta TAR 2020-05-08, i. k. 2020-09945</text:span></text:p>
      <text:p text:style-name="Normal"/>
      <text:p text:style-name="P626"><text:span text:style-name="T627">80</text:span><text:span text:style-name="T628">. Valstybinio brandos egzamino centro kiekvienoje brandos egzamino patalpoje turi būti ne mažiau kaip vienas vykdytojas.</text:span><text:s/></text:p>
      <text:p text:style-name="P629">Punkto pakeitimai:</text:p>
      <text:p text:style-name="P630"><text:span text:style-name="T631">Nr.<text:s/></text:span><text:a xlink:href="https://www.e-tar.lt/portal/legalAct.html?documentId=c094dcb090f511ea9515f752ff221ec9" office:target-frame-name="_top" xlink:show="replace"><text:span text:style-name="T632">V-679</text:span></text:a><text:span text:style-name="T633">, 2020-05-08, paskelbta TAR 2020-05-08, i. k. 2020-09945</text:span></text:p>
      <text:p text:style-name="Normal"/>
      <text:p text:style-name="P634"><text:span text:style-name="T635">81</text:span><text:span text:style-name="T636">. Jeigu vienoje patalpoje brandos egzaminą, išskyrus užsienio kalbos (anglų, prancūzų, rusų, vokiečių) brandos egzamino kalbėjimo dalį ir inf</text:span><text:span text:style-name="T637">ormacinių technologijų brandos egzaminą, laiko daugiau kaip 9 kandidatai, tai kiekvienai 9 kandidatų grupei skiriamas vienas vykdytojas.</text:span><text:s/></text:p>
      <text:p text:style-name="P638">Punkto pakeitimai:</text:p>
      <text:p text:style-name="P639"><text:span text:style-name="T640">Nr.<text:s/></text:span><text:a xlink:href="https://www.e-tar.lt/portal/legalAct.html?documentId=c094dcb090f511ea9515f752ff221ec9" office:target-frame-name="_top" xlink:show="replace"><text:span text:style-name="T641">V-679</text:span></text:a><text:span text:style-name="T642">, 2020-05-08, paskelbta TAR 2020-05-08, i. k. 2020-09945</text:span></text:p>
      <text:p text:style-name="Normal"/>
      <text:p text:style-name="P643"><text:span text:style-name="T644">82</text:span><text:span text:style-name="T645">. Informacinių technologijų brandos egzamino patalpoje 6 kandidatų grupei skiriami du vykdytojai. Vienas vykdytojas, kuris turi būti informacinių technologijų specialistas ar <text:s/>informacinių technologijų mokytojas, skiriamas trijų grupių kandidatams pagalbai</text:span><text:span text:style-name="T646"><text:s/>suteikti. Užsienio kalbos (anglų, prancūzų, rusų, vokiečių) brandos egzamino kalbėjimo dalyje dviem grupėms skiriami du vykdytojai, kurių vienas tvarkaraštyje nustatytu laiku iš duomenų perdavimo sistemos KELTAS spausdina užduotis.</text:span><text:s/></text:p>
      <text:p text:style-name="P647">Punkto pakeitimai:</text:p>
      <text:p text:style-name="P648"><text:span text:style-name="T649">Nr.</text:span><text:span text:style-name="T650"><text:s/></text:span><text:a xlink:href="https://www.e-tar.lt/portal/legalAct.html?documentId=c094dcb090f511ea9515f752ff221ec9" office:target-frame-name="_top" xlink:show="replace"><text:span text:style-name="T651">V-679</text:span></text:a><text:span text:style-name="T652">, 2020-05-08, paskelbta TAR 2020-05-08, i. k. 2020-09945</text:span></text:p>
      <text:p text:style-name="Normal"/>
      <text:p text:style-name="P653">83. Mokyklinio brandos egzamino, kurį laiko:</text:p>
      <text:p text:style-name="P654">83.1. tik tos mokyklos kandidatai, vykdymo<text:s/>grupę įsakymu skiria mokyklos vadovas;</text:p>
      <text:p text:style-name="P655">83.2.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administracijos direktoriumi ar jo įgaliotu asmeniu.</text:p>
      <text:p text:style-name="P656">84. Mokyklinio brandos egzamino vyresniuoju vykdytoju skiriamas mokyklos vadovas arba jo pavaduotojas ugdymui ar skyriaus vedėjas.</text:p>
      <text:p text:style-name="P657">85. Vyresniuoju vykdytoju ir vykdytoju negali būti skiriamas egzaminuojamojo dalyko mokytojas, specialistas, kandidatų klasės (grupės, kurso) vadovas ar asmuo, kurio šeimos nariai<text:s/>ar / ir artimi giminaičiai laiko brandos egzaminus tame centre.</text:p>
      <text:p text:style-name="P658">86. Tuo atveju, jei egzaminą laiko nedaug kandidatų ir parengiamojo darbo yra mažai arba jei brandos egzaminas vykdomas vienoje patalpoje, vyresniajam vykdytojui gali būti pavedama atlikti<text:s/>administratoriaus ir (ar) vieno iš vykdytojų funkcijas.</text:p>
      <text:p text:style-name="P659">87. Susipažindami su įsakymu, kuriuo jie skiriami į vykdymo grupę, vyresnysis vykdytojas, administratorius ir vykdytojas parašu patvirtina, kad su Aprašu, asmens duomenų teisinės apsaugos reikalavimais ir dalyko brandos egzamino vykdymo instrukcija yra susipažinę.</text:p>
      <text:p text:style-name="P660"><text:span text:style-name="T661">88</text:span><text:span text:style-name="T662">. Vykdymo grupės narys brandos egzamino metu privalo segėti kortelę su vardu, pavarde ir nuoroda: „vyresnysis vykdytojas“, „administratorius“, „vykdytojas“, pateikia administratori</text:span><text:span text:style-name="T663">ui pasirašytą deklaraciją apie sveikatos būklę, nebuvimą pareigos izoliuotis ar laikytis kitų<text:s/></text:span><text:span text:style-name="T664">Nacionalinio visuomenės</text:span><text:span text:style-name="T665"><text:s/>sveikatos centro nustatytų, neleidžiančių dalyvauti egzamino vykdymo grupėje įpareigojimų, privalo dėvėti nosį ir burną dengiančias apsaug</text:span><text:span text:style-name="T666">os priemones (veido kaukes, respiratorius ar kitas priemones), jei privalomą apsaugos priemonių dėvėjimą viešoje vietoje numato karantino režimą reglamentuojantys teisės aktai. Vykdymo grupės narys gali dėvėti nosį ir burną dengiančias apsaugos priemones (</text:span><text:span text:style-name="T667">veido kaukes, respiratorius ar kitas priemones) ir / ar vienkartines pirštines, jei tokios pareigos karantino režimą reglamentuojantys teisės aktai nenumato. </text:span></text:p>
      <text:p text:style-name="P668">Punkto pakeitimai:</text:p>
      <text:p text:style-name="P669"><text:span text:style-name="T670">Nr.<text:s/></text:span><text:a xlink:href="https://www.e-tar.lt/portal/legalAct.html?documentId=c094dcb090f511ea9515f752ff221ec9" office:target-frame-name="_top" xlink:show="replace"><text:span text:style-name="T671">V-679</text:span></text:a><text:span text:style-name="T672">, 2020-05-08, paskelbta TAR 2020-05-08, i. k. 2020-09945</text:span></text:p>
      <text:p text:style-name="Normal"/>
      <text:p text:style-name="P673"><text:span text:style-name="T674">XXI</text:span><text:span text:style-name="T675"><text:s/>SKYRIUS</text:span></text:p>
      <text:p text:style-name="P676"><text:span text:style-name="T677">ADMINISTRATORIAUS FUNKCIJOS</text:span></text:p>
      <text:p text:style-name="P678"/>
      <text:p text:style-name="P679">89. <text:span text:style-name="T680">Administratorius:</text:span></text:p>
      <text:p text:style-name="P681">89.1. numato patalpas brandos egzaminui, užtikrina vietų kandidatams paruošimą, vadovaudamasis<text:s/>Aprašu ir dalyko brandos egzamino vykdymo instrukcija, sunumeruoja sėdimas vietas;</text:p>
      <text:p text:style-name="P682">89.2. išneša iš patalpų vyresniojo vykdytojo nurodytas mokymo priemones, aprūpina patalpas šiame Apraše ir dalyko brandos egzamino vykdymo instrukcijoje nurodytomis egzaminui reikalingais leidiniais ir priemonėmis;</text:p>
      <text:p text:style-name="P683">89.3. parengia nuorodas į egzamino patalpas; skiria patalpą kandidatų daiktams laikyti ir informuoja apie ją kandidatus;</text:p>
      <text:p text:style-name="P684">89.4. pasirūpina, kad kiekvienoje kandidatų grupėje būtų pastatytas atskiras<text:s/>stalas vykdytojams ir stalas leidiniams sudėti;</text:p>
      <text:p text:style-name="P685">89.5. tvarkai palaikyti brandos egzamino metu pasitelkia mokyklos vadovo įsakymu paskirtus atsakingus asmenis;</text:p>
      <text:p text:style-name="P686">89.6. ne vėliau kaip prieš 12 valandų iki brandos egzamino pradžios kartu su atsakingu asmeniu duomenų perdavimo sistemoje KELTAS išspausdina dalyko brandos egzamino reikalavimus (jų turi būti tiek egzempliorių, kiek yra egzamino patalpų) ir juos perduoda vyresniajam vykdytojui;</text:p>
      <text:p text:style-name="P687">89.7. ne vėliau kaip prieš valandą iki brandos egzamino pradžios:</text:p>
      <text:p text:style-name="P688"><text:span text:style-name="T689">89.7.1</text:span><text:span text:style-name="T690">. kartu su vyresniuoju vykdytoju patikrina paruoštas patalpas, jose esančių priemonių tinkamumą, pašalina pastebėtus trūkumus, prie įėjimo į brandos egzamino centrą ir prie egzamino patalpos iškabina kandidatų sąrašus, organizuoja kandidatų įl</text:span><text:span text:style-name="T691">eidimą. Prieš įleisdamas kandidatus į dalyko brandos egzamino centrą kartu su mokyklos, kurioje yra dalyko brandos egzamino centras, vadovo paskirtais asmenimis atlieka pirminį kandidatų asmens tapatybės dokumentų patikrinimą išlaikydamas tarp asmenų dviej</text:span><text:span text:style-name="T692">ų metrų atstumus, surenka kandidatų pasirašytas deklaracijas apie sveikatos būklę, nebuvimą pareigos izoliuotis ar laikytis kitų<text:s/></text:span><text:span text:style-name="T693">Nacionalinio visuomenės</text:span><text:span text:style-name="T694"><text:s/>sveikatos centro nustatytų, neleidžiančių dalyvauti egzamine įpareigojimų.</text:span><text:span text:style-name="T695"><text:s/>Asmenys, kuriems pasireiškia</text:span><text:span text:style-name="T696"><text:s/>viršutinių kvėpavimo takų ligų, ūmių žarnyno infekcijų ir kitų infekcinių susirgimų požymiai (karščiavimas (37,3 °C ir daugiau), sloga, kosulys, pasunkėjęs kvėpavimas, viduriavimas, vėmimas ir pan.), į egzaminų centro patalpas neįleidžiami ar nedelsiant i</text:span><text:span text:style-name="T697">š jų pareikalaujama pasišalinti. Šiems asmenims turi būti rekomenduota konsultuotis Karštąja koronaviruso linija tel. 1808 arba susisiekti su savo šeimos gydytoju konsultacijai</text:span><text:span text:style-name="T698">;</text:span><text:s/></text:p>
      <text:p text:style-name="P699">Papunkčio pakeitimai:</text:p>
      <text:soft-page-break/>
      <text:p text:style-name="P700"><text:span text:style-name="T701">Nr.<text:s/></text:span><text:a xlink:href="https://www.e-tar.lt/portal/legalAct.html?documentId=c094dcb090f511ea9515f752ff221ec9" office:target-frame-name="_top" xlink:show="replace"><text:span text:style-name="T702">V-679</text:span></text:a><text:span text:style-name="T703">, 2020-05-08, paskelbta TAR 2020-05-08, i. k. 2020-09945</text:span></text:p>
      <text:p text:style-name="Normal"/>
      <text:p text:style-name="P704">89.7.2. prieš informacinių technologijų valstybinį brandos egzaminą kartu su atsakingu asmeniu iš duomenų perdavimo sistemos KELTAS išima prisijungimo prie elektroninės egzamino užduoties atlikimo sistemos adresą ir pateikia egzamino vyresniajam vykdytojui;<text:s/></text:p>
      <text:p text:style-name="P705">89.7.3. prieš užsienio kalbos (anglų, prancūzų, rusų, vokiečių) brandos egzamino kalbėjimo dalį parengia vykdymo ir vertinimo patalpas, paruošia vykdymo instrukcijoje nurodytą įrangą, patikrina jų veikimą;<text:s/></text:p>
      <text:p text:style-name="P706">89.8. brandos egzamino metu padeda vyresniajam vykdytojui spręsti iškilusias problemas;</text:p>
      <text:p text:style-name="P707">89.9. pasibaigus valstybiniam brandos egzaminui, iš vyresniojo vykdytojo pasirašytinai priima anksčiau iš egzamino išėjusių kandidatų užduočių sąsiuvinius;</text:p>
      <text:p text:style-name="P708"><text:span text:style-name="T709">89.10</text:span><text:span text:style-name="T710">. per vieną valandą po egzamino pabaigos<text:s/></text:span><text:span text:style-name="T711">pageidaujantiems kandidatams, baigusiems egzaminą anksčiau, negu nustatyta dalyko brandos egzamino vykdymo instrukcijoje, leidžia pasiimti užduočių sąsiuvinius. Kandidatams, per valandą nepasiėmusiems savo užduočių sąsiuvinių, atiduoda juos po egzamino tik</text:span><text:span text:style-name="T712"><text:s/>kitą dieną.</text:span><text:s/></text:p>
      <text:p text:style-name="P713">Papunkčio pakeitimai:</text:p>
      <text:p text:style-name="P714"><text:span text:style-name="T715">Nr.<text:s/></text:span><text:a xlink:href="https://www.e-tar.lt/portal/legalAct.html?documentId=c094dcb090f511ea9515f752ff221ec9" office:target-frame-name="_top" xlink:show="replace"><text:span text:style-name="T716">V-679</text:span></text:a><text:span text:style-name="T717">, 2020-05-08, paskelbta TAR 2020-05-08, i. k. 2020-09945</text:span></text:p>
      <text:p text:style-name="Normal"/>
      <text:p text:style-name="P718"><text:span text:style-name="T719">XXII</text:span><text:span text:style-name="T720"><text:s/>SKYRIUS</text:span></text:p>
      <text:p text:style-name="P721"><text:span text:style-name="T722">VYRESNIOJO VYKDYTOJO FUNKCIJOS</text:span></text:p>
      <text:p text:style-name="P723"/>
      <text:p text:style-name="P724">90. Vyresnysis vykdytojas:</text:p>
      <text:p text:style-name="P725">90.1. kartu su administratoriumi parenka patalpas, suskirsto mokyklinių brandos egzaminų kandidatus į grupes, rengia kandidatų sąrašus;</text:p>
      <text:p text:style-name="P726">90.2. kartu su atsakingu asmeniu ne vėliau kaip prieš 12 valandų iki mokyklinio brandos egzamino pradžios išspausdina mokyklinio brandos egzamino vykdymo protokolus, Nacionalinė švietimo agentūra į duomenų perdavimo sistemą KELTAS įkeltus ne vėliau kaip prieš 24 valandas iki mokyklinio brandos egzamino pradžios;</text:p>
      <text:p text:style-name="P727">90.3. ne vėliau kaip prieš 24 valandas iki valstybinio brandos egzamino ar jo dalies pradžios pagal Nacionalinės švietimo agentūros pateiktus valstybinių brandos egzaminų vykdymo grupių protokolus kiekvienai grupei paskiria vykdytojus;<text:s/></text:p>
      <text:p text:style-name="P728">90.4. ne vėliau kaip prieš 12 valandų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ir iš duomenų perdavimo sistemos KELTAS ne vėliau kaip prieš dvi dienas išimtų egzamino reikalavimų kopijas, išaiškina valstybinio brandos egzamino vykdytojams kandidatų darbų kodavimo sistemą, instruktuoja vykdytojus apie naudojimąsi garso atkūrimo aparatūra, prieš informacinių technologijų brandos egzaminą kartu su informacinių technologijų specialistu ar <text:s/>informacinių technologijų mokytoju<text:s/>patikrina vykdymo centre paruoštus kompiuterius, jų programinės įrangos veikimo kokybę, nurodo vykdytojams jų atvykimo į brandos egzamino centrą laiką;<text:s/></text:p>
      <text:p text:style-name="P729">90.5. ne vėliau kaip prieš valandą iki brandos egzamino pradžios kartu su administratoriumi patikrina, ar egzamino ar jo dalies patalpos ir jose esančios priemonės yra tvarkingos, pašalina pastebėtus trūkumus. Prieš užsienio kalbos (anglų, prancūzų, rusų, vokiečių) egzamino dalis, muzikologijos brandos egzaminą instruktuoja vykdytojus apie naudojimąsi parengta garso atkūrimo ar įrašymo aparatūra, prieš lietuvių kalbos ir literatūros egzaminą patikrina, ar egzamino patalpoje, nurodytoje vietoje, yra pastatyti kompiuteriai ir padėti žodynai;<text:s/></text:p>
      <text:p text:style-name="P730">90.6. iš savivaldybės administracijos direktoriaus ar jo įgalioto asmens nustatytu laiku ir tvarka gauna pakuotes su valstybinio brandos egzamino užduotimis, sutikrina brandos egzaminui<text:s/><text:soft-page-break/>skirtos pakuotės sandarumą, gautų vokų kodus su lydraštyje nurodytaisiais ir jame pasirašo, užtikrina paimtos brandos egzamino užduoties saugumą, iki perduodamas vykdytojui;</text:p>
      <text:p text:style-name="P731">90.7. prieš mokyklinį brandos egzaminą patikrina vokų su užduotimis sandarumą, užtikrina gautos medžiagos saugumą. Prireikus prieš brandos egzaminą pakartotinai supažindina vykdytojus su dalyko brandos egzamino vykdymo eiga. Priskiria vykdytojams kandidatų grupes, vykdymo instrukcijos kopijas ir protokolus, vokus su brandos egzamino užduotimis pristato į brandos egzaminų patalpą (-as) ir išdalija juos vykdytojams;</text:p>
      <text:p text:style-name="P732">90.8. kiekvienai brandos egzamino ar jo dalies patalpai paskiria vykdytoją, kuris paskelbia brandos egzamino pradžią ir pabaigą, prižiūri priskirtos grupės, o vienam iš vykdytojų išėjus, – ir kitos grupės kandidatus;<text:s/></text:p>
      <text:p text:style-name="P733">90.9.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 priima sprendimą dėl kandidato šalinimo iš egzamino patalpos;</text:p>
      <text:p text:style-name="P734">90.10. užtikrina, kad visos panaudotos ir nepanaudotos brandos egzamino užduotys ar jų kopijos brandos egzamino metu būtų egzamino patalpoje, kad ant anksčiau iš egzamino išėjusio kandidato užduočių sąsiuvinio būtų<text:s/>užrašyti vardas ir pavardė;</text:p>
      <text:p text:style-name="P735">90.11. pasibaigus brandos egzaminui ar jo daliai:</text:p>
      <text:p text:style-name="P736">90.11.1. patikrina, ar protokolai teisingai užpildyti, iš vykdytojų surenka vokus su kandidatų darbais, anksčiau iš egzamino išėjusių kandidatų užduočių sąsiuvinius ir dalyko brandos egzamino vykdymo protokolo egzempliorių;</text:p>
      <text:p text:style-name="P737">90.11.2. lydraštyje užrašo grąžinamų valstybinio brandos egzamino specialių vokų kodus ir pasirašo;</text:p>
      <text:p text:style-name="P738"><text:span text:style-name="T739">90.11.3</text:span><text:span text:style-name="T740">. kartu su ne mažiau kaip 2 vykdytojais sudeda vokus į specialiąją pakuotę, ją užplombuoj</text:span><text:span text:style-name="T741">a. Užplombuotą pakuotę, lydraštį, vieną protokolo egzempliorių ir kompaktines plokšteles (po užsienio kalbų (anglų, prancūzų, rusų, vokiečių) egzamino) perduoda savivaldybės administracijos švietimo padalinio atsakingam specialistui, kuris<text:s/></text:span><text:span text:style-name="T742">Nacionalinės švi</text:span><text:span text:style-name="T743">etimo agentūros<text:s/></text:span><text:span text:style-name="T744">direktoriaus nustatyta tvarka grąžina pakuotę<text:s/></text:span><text:span text:style-name="T745">Nacionalinei švietimo agentūrai</text:span><text:span text:style-name="T746">;</text:span></text:p>
      <text:p text:style-name="P747"><text:span text:style-name="T748">90.11.3</text:span><text:span text:style-name="T749">1</text:span><text:span text:style-name="T750">. </text:span><text:span text:style-name="T751">P</text:span><text:span text:style-name="T752">o užsienio kalbos (anglų, prancūzų, rusų ir vokiečių) brandos egzamino srauto kalbėjimo dalies kartu su administratoriumi:</text:span></text:p>
      <text:p text:style-name="P753"><text:span text:style-name="T754">90.11.3</text:span><text:span text:style-name="T755">1</text:span><text:span text:style-name="T756">.1</text:span><text:span text:style-name="T757">. iš kiekvi</text:span><text:span text:style-name="T758">enos vertinimo patalpos surenka koduotus atsakymų lapus;</text:span></text:p>
      <text:p text:style-name="P759"><text:span text:style-name="T760">90.11.3</text:span><text:span text:style-name="T761">1</text:span><text:span text:style-name="T762">.2</text:span><text:span text:style-name="T763">. kiekvienoje vertinimo patalpoje perkelia kalbėjimo dalies atlikčių įrašų failus iš kompiuterio į kompiuterinę laikmeną;</text:span></text:p>
      <text:p text:style-name="P764"><text:span text:style-name="T765">90.11.3</text:span><text:span text:style-name="T766">1</text:span><text:span text:style-name="T767">.3</text:span><text:span text:style-name="T768">.<text:s/></text:span><text:span text:style-name="T769">į nurodytą vietą duomenų perdavimo sistemoje<text:s/></text:span><text:span text:style-name="T770">KELTAS įkelia kandidatų atlikčių failus, įrašydamas failų pavadinimus į vykdymo protokolų abu egzempliorius;</text:span></text:p>
      <text:p text:style-name="P771">90.11.3<text:span text:style-name="T772">1</text:span>.4. į tuščią voką sudeda dviejų grupių kandidatų atsakymų lapus, nepanaudotus atsakymų lapus, kodų lapus, po vieną grupių protokolų egzempliorių ir užklijuoja voką. Vyresnysis vertintojas iš kiekvienos vertinimo patalpos surenka vertinimo lapus, nepanaudotus vertinimo lapus, vardinius vertinimo kodų lapus, sudeda juos į tuščią voką ir jį užklijavęs atiduoda saugoti administratoriui.<text:s/></text:p>
      <text:p text:style-name="P773">90.11.4. per pusę valandos vertinimo komisijos pirmininkui perduoda pasirašytinai mokyklinio brandos egzamino vykdymo protokolus, kandidatų atliktas brandos egzamino užduotis;</text:p>
      <text:p text:style-name="P774">90.11.5. patikrinęs, ar ant nepanaudotos brandos egzamino užduoties kiekvieno puslapio yra užrašas „Nepanaudota“, perduoda užduotis mokyklos, kurioje vyko mokyklinis brandos egzaminas, vadovui;</text:p>
      <text:p text:style-name="P775">90.11.6. raštu informuoja savivaldybės administracijos švietimo padalinį apie brandos egzamino metu iškilusias problemas.</text:p>
      <text:p text:style-name="P776"/>
      <text:p text:style-name="P777"><text:span text:style-name="T778">X</text:span><text:span text:style-name="T779">XIII</text:span><text:span text:style-name="T780"><text:s/>SKYRIUS</text:span></text:p>
      <text:p text:style-name="P781"><text:span text:style-name="T782">VYKDYTOJO FUNKCIJOS</text:span></text:p>
      <text:p text:style-name="P783"/>
      <text:p text:style-name="P784">91. Vykdytojas, jeigu dalyko brandos egzamino vykdymo instrukcijoje nenumatyta kitaip:</text:p>
      <text:p text:style-name="P785">91.1. ne vėliau kaip prieš 12 valandų iki dalyko brandos egzamino pradžios pakartotinai susipažįsta su jo vykdymo instrukcija ir Aprašu, iškilus neaiškumams, konsultuojasi su vyresniuoju vykdytoju, dalyvauja vyresniojo vykdytojo organizuojamuose vykdytojų mokymuose;<text:s/></text:p>
      <text:p text:style-name="P786">91.2. brandos egzamino ar jo dalies vykdymo dieną vyresniojo vykdytojo nurodytu laiku su asmens tapatybę patvirtinančiu dokumentu atvyksta į dalyko brandos egzamino centrą, paima iš vyresniojo vykdytojo vykdymo protokolus, įrašo į juos reikalaujamą informaciją (papildomas pavardes įrašyti draudžiama);<text:s/></text:p>
      <text:p text:style-name="P787">91.3. patikrinęs kandidatų tapatybę pagal asmens tapatybę patvirtinantį dokumentą (asmens tapatybės kortelę, pasą arba leidimą gyventi Lietuvoje) ar vairuotojo pažymėjimą, pavardes pagal vykdymo protokolą, ne vėliau kaip prieš 15 minučių iki brandos egzamino pradžios įleidžia kandidatus į patalpą ir nurodo vietą pagal sąrašą. Prižiūri, kad kandidatai į patalpą neįsineštų asmeninių daiktų (išskyrus vykdymo instrukcijoje nurodytas priemones ir asmens tapatybę patvirtinantį dokumentą (asmens tapatybės kortelę, pasą arba leidimą gyventi Lietuvoje, ar vairuotojo pažymėjimą),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duomenų perdavimo sistemoje KELTAS;</text:p>
      <text:p text:style-name="P788">91.4. likus ne daugiau kaip 15 minučių iki brandos egzamino pradžios, kandidatams esant egzamino patalpoje,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 priešingu atveju kviečiamas vyresnysis vykdytojas), likus 10 minučių iki egzamino pradžios prakerpa vokus su brandos egzamino užduotimis. Šis punktas netaikomas užsienio kalbos (anglų, prancūzų, rusų, vokiečių) brandos egzamino kalbėjimo daliai;<text:s/></text:p>
      <text:p text:style-name="P789">91.5. ant valstybinio brandos egzamino vykdymo protokolo abiejų egzempliorių užklijuoja protokolo kodą;</text:p>
      <text:p text:style-name="P790">91.6. ant kiekvieno valstybinio brandos egzamino atsakymo lapo užklijuoja kandidato kodą. Pagal kodo numerį išdalija užduotis kandidatams. Kandidato protokole ir kodo ant atsakymų lapo ar užduoties numeriai<text:s/>turi sutapti;</text:p>
      <text:p text:style-name="P791">91.7. kandidatams perskaito iš duomenų perdavimo sistemos KELTAS išimtus dalyko brandos egzamino vykdymo reikalavimus;</text:p>
      <text:p text:style-name="P792">91.8. paskelbia brandos egzamino pradžią ir pabaigą, prižiūri priskirtos grupės, o vienam iš vykdytojų išėjus, –<text:s/>ir kitos grupės kandidatus;</text:p>
      <text:p text:style-name="P793">91.9. išduoda pasirašytinai brandos egzamino užduotį kandidatui, pavėlavusiam ne daugiau kaip<text:line-break/>30 minučių, į užsienio kalbos (anglų, prancūzų, rusų, vokiečių) brandos egzamino kalbėjimo dalį – ne daugiau kaip 15 minučių, tačiau brandos egzaminui skirto laiko nepratęsia ir pavėlavimą fiksuoja vykdymo protokoluose;<text:s/></text:p>
      <text:p text:style-name="P794">91.10. praėjus 30 minučių nuo brandos egzamino pradžios, per užsienio kalbos (anglų, prancūzų, rusų, vokiečių) klausymo, skaitymo, rašymo egzaminų dalis po klausymo dalies, per užsienio kalbos (anglų, prancūzų, rusų, vokiečių) kalbėjimo dalį praėjus 15 minučių nuo kandidatui skirto laiko pradžios ant kiekvieno nepanaudoto atsakymo lapo ir kiekvienos nepanaudotos brandos egzamino užduoties puslapio užrašo „Nepanaudota“;<text:s/></text:p>
      <text:p text:style-name="P795">91.11. nekomentuoja ir neaiškina brandos egzamino užduočių be atskiro vyresniojo vykdytojo nurodymo, netaiso jose esančių spausdinimo ar kitokių klaidų;</text:p>
      <text:p text:style-name="P796"><text:span text:style-name="T797">91.12</text:span><text:span text:style-name="T798">. užtikrina tvarką patalpoje nuo brandos egzamino pradžios iki pabaigos, stebi kand</text:span><text:span text:style-name="T799">idatus iš skirtingų vietų, ilgesnį laiką nestovi vienoje vietoje, ypač tiesiai už kandidato nugaros arba šalia jo, išlaiko ne mažesnį kaip dviejų metrų atstumą nuo kitų asmenų, išvengia artimo<text:s/></text:span><text:soft-page-break/><text:span text:style-name="T800">kontakto tarp jame esančių asmenų mažesniu kaip 2 m atstumu, tr</text:span><text:span text:style-name="T801">unkančio ilgiau kaip 15 min., vykdymo protokolų dalyje „Vykdymo kodai“ fiksuoja brandos egzamino eigos faktus ir pažeidimus: atvykimą, neatvykimą, vėlavimą, kandidato šalinimą, vykdymo protokolų dalyje „Vykdytojų pastabos“ – laikino išėjimo ir grįžimo laik</text:span><text:span text:style-name="T802">ą, įspėjimą, rašiklio keitimą;</text:span><text:s/></text:p>
      <text:p text:style-name="P803">Papunkčio pakeitimai:</text:p>
      <text:p text:style-name="P804"><text:span text:style-name="T805">Nr.<text:s/></text:span><text:a xlink:href="https://www.e-tar.lt/portal/legalAct.html?documentId=c094dcb090f511ea9515f752ff221ec9" office:target-frame-name="_top" xlink:show="replace"><text:span text:style-name="T806">V-679</text:span></text:a><text:span text:style-name="T807">, 2020-05-08, paskelbta TAR 2020-05-08, i. k. 2020-09945</text:span></text:p>
      <text:p text:style-name="Normal"/>
      <text:p text:style-name="P808"><text:span text:style-name="T809">91.13</text:span><text:span text:style-name="T810">. pasijutęs blogai ar esant<text:s/></text:span><text:span text:style-name="T811">poreikiui laikinai iš patalpos išeiti kandidatui, gali pakviesti pagalbą trijų grupių kandidatams teikiantį vykdytoją ar vyresnįjį vykdytoją. Vykdytojai vienu metu negali išeiti iš egzamino patalpos;</text:span><text:s/></text:p>
      <text:p text:style-name="P812">Papunkčio pakeitimai:</text:p>
      <text:p text:style-name="P813"><text:span text:style-name="T814">Nr.<text:s/></text:span><text:a xlink:href="https://www.e-tar.lt/portal/legalAct.html?documentId=c094dcb090f511ea9515f752ff221ec9" office:target-frame-name="_top" xlink:show="replace"><text:span text:style-name="T815">V-679</text:span></text:a><text:span text:style-name="T816">, 2020-05-08, paskelbta TAR 2020-05-08, i. k. 2020-09945</text:span></text:p>
      <text:p text:style-name="Normal"/>
      <text:p text:style-name="P817">91.14. palydi vykdytojui savo atsakymų lapus atidavusius ir laikinai (iki 5 minučių) iš patalpos išeinančius kandidatus.<text:s/>Grįžę kandidatai atsiima savo atsakymų lapus. Kandidatai, išėję iš patalpos be leidimo arba nelydimi vykdytojų, laikomi baigusiais egzaminą, jiems grįžti neleidžiama;<text:s/></text:p>
      <text:p text:style-name="P818">91.15. pašalinęs kandidatą iš brandos egzamino už jo vykdymo tvarkos pažeidimus, apie tai pažymi vykdymo protokole, kandidato darbo viršelyje ir surašo laisvos formos aktą; kandidatas turi teisę po brandos egzamino susipažinti su aktu. Pašalinto kandidato darbo paskutiniame lape vyresnysis vykdytojas įrašo „Siūloma darbo nevertinti. Pagrindas: Aktas“ ir pasirašo. Pašalinto iš valstybinio brandos egzamino kandidato darbas kartu su visų kandidatų darbais dedamas į voką;</text:p>
      <text:p text:style-name="P819">91.16. priima atsakymų lapus ir užduočių sąsiuvinius iš anksčiau brandos egzamino užduotis atlikusių kandidatų, ant užduočių sąsiuvinių užrašo kandidatų vardus ir pavardes, išleidžia kandidatus iš patalpos įspėdamas, kad jie negali grįžti iki brandos egzamino pabaigos;</text:p>
      <text:p text:style-name="P820"><text:span text:style-name="T821">91.17</text:span><text:span text:style-name="T822">. likus 30 minučių iki brandos egzamino pabaigos, praneša tai kandidatams, o likus 15 minučių,<text:s/></text:span><text:span text:style-name="T823">praneša tai ir įspėja, kad niekas negali išeiti iš patalpos iki egzamino pabaigos. Šis punktas netaikomas užsienio kalbos (anglų, prancūzų, rusų, vokiečių) brandos egzamino kalbėjimo daliai;<text:s/></text:span></text:p>
      <text:p text:style-name="P824">91.18. pasibaigus egzaminui ar jo daliai, paprašo kandidatų<text:s/>baigti darbą ir likti savo vietose, kol bus surinkti visi darbai ir užklijuoti vokai;</text:p>
      <text:p text:style-name="P825">91.19. surenka kandidatų darbus, baigia pildyti vykdymo protokolus. Valstybinio brandos egzamino vykdytojas kandidatų darbus sudeda į specialų Nacionalinės švietimo agentūros voką, gautą kartu su brandos egzamino užduotimis. Kartu su kandidatų darbais į voką įdeda visus nepanaudotus brandos egzamino užduočių sąsiuvinius, kodų lapą, pasirašytą valstybinio brandos egzamino vieną vykdymo protokolą, tuščius naudotus vokus<text:s/>ir voką užklijuoja. Užklijuotus vokus, brandos egzamino vieną vykdymo protokolą, kompaktines plokšteles (po užsienio kalbų (anglų, prancūzų, rusų, vokiečių) egzamino) ir anksčiau iš egzamino išėjusių kandidatų užduočių sąsiuvinius perduoda vyresniajam vykdytojui;<text:s/></text:p>
      <text:p text:style-name="P826">91.20. išleidžia kandidatus iš patalpos;<text:s/></text:p>
      <text:p text:style-name="P827">91.21. pasibaigus mokykliniam brandos egzaminui, kandidatų darbus, nepanaudotas brandos egzamino užduotis ir vykdymo protokolą perduoda vyresniajam vykdytojui;</text:p>
      <text:p text:style-name="P828">91.22. kartu su vyresniuoju vykdytoju paskirti ne mažiau kaip du vykdytojai iš vykdytojų gautus užklijuotus vokus sudeda į specialią pakuotę, ją užplombuoja.</text:p>
      <text:p text:style-name="P829">92. Vykdytojų pokalbiai ar kita, kas atitrauktų dėmesį nuo kandidatų, yra neleistini. Egzamino patalpoje negali būti vykdytojų asmeninių daiktų.</text:p>
      <text:p text:style-name="P830"/>
      <text:p text:style-name="P831"><text:span text:style-name="T832">XXIV</text:span><text:span text:style-name="T833"><text:s/>SKYRIUS</text:span></text:p>
      <text:p text:style-name="P834"><text:span text:style-name="T835">EGZAMINŲ UŽDUOČIŲ IŠDAVIMAS IR SAUGOJIMAS</text:span></text:p>
      <text:p text:style-name="P836"/>
      <text:p text:style-name="P837">93. Egzaminų užduočių išdavimo savivaldybių administracijų direktorių arba jų įgaliotų švietimo padalinių vadovų paskirtiems asmenims grafiką nustato Nacionalinės švietimo agentūros<text:s/><text:soft-page-break/>direktorius. Nacionalinės švietimo agentūros direktoriaus įsakymu egzaminų užduotys į savivaldybių administracijų švietimo padalinius gali būti pristatomos kurjerio paštu. Nacionalinės švietimo agentūros direktorius gali patvirtinti kitus egzaminų užduočių gavėjus ir pateikimo būdus.<text:s/></text:p>
      <text:p text:style-name="P838">94. Kartu su mokyklinio brandos egzamino užduotimis savivaldybėms pateikiamame lydraštyje nurodomas brandos egzamino užduočių skaičius kiekvienam dalyko brandos egzamino centrui.</text:p>
      <text:p text:style-name="P839">95. Dalyko brandos egzamino ar jo dalies centrui valstybinių brandos egzaminų užduotys pristatomos specialiose pakuotėse, užplombuotose numerį turinčia plomba. Kartu su valstybinių brandos egzaminų užduotimis pateikiamuose dviejuose brandos egzamino užduočių išdavimo ir grąžinimo lydraščiuose nurodomi valstybinio brandos egzamino centrui pateiktų ir grąžinamų į Nacionalinę švietimo agentūrą pakuočių plombų numeriai, brandos egzamino užduočių skaičius ir egzamino užduočių vokų kodai. Abiejuose lydraščiuose fiksuojamas egzaminų užduočių perdavimo ir priėmimo laikas, atsakingų asmenų duomenys. Vienas lydraštis grąžinamas Nacionalinei švietimo agentūrai, kitas saugomas savivaldybės administracijos švietimo padalinyje iki einamųjų metų pabaigos. Užsienio kalbos (anglų, prancūzų, rusų, vokiečių) brandos egzamino kalbėjimo dalies užduotys Nacionalinės švietimo agentūros nustatytu laiku perduodamos duomenų perdavimo sistema KELTAS egzamino dalies vykdymo patalpoje esančiam vykdytojui.<text:s/></text:p>
      <text:p text:style-name="P840">96. Savivaldybės administracijos direktoriaus ar jo įgalioto asmen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p>
      <text:p text:style-name="P841">97. Šešis mėnesius nuo dalyko brandos egzamino vykdymo dienos valstybinių brandos egzaminų vienas vykdymo protokolų egzempliorius saugomas Nacionalinėje švietimo agentūroje, o kitas vykdymo protokolų ir lydraščių egzempliorius – savivaldybių administracijų švietimo padaliniuose. Grąžinti vokai sunaikinami pasibaigus pakartotinei sesijai.</text:p>
      <text:p text:style-name="P842">98. Nepanaudotos mokyklinio brandos egzamino užduotys ir vokai, į kuriuos buvo įdėtos egzaminų užduotys, saugomi dalyko brandos egzamino centruose iki vertinimo komisijos darbo pabaigos. Kandidatų darbai (su vertinimo lapais, jei tokie yra), rezultatų protokolai teisės aktų nustatyta tvarka saugomi mokyklose, kuriose šie kandidatai registruoti; kandidatų surinktų taškų suvestinės – iki einamųjų metų pabaigos dalyko brandos egzamino centruose. Neatsiimti iš dalyko valstybinio brandos egzamino anksčiau išėjusių kandidatų užduočių sąsiuviniai ne vėliau kaip per tris darbo dienas sunaikinami dalykų brandos egzaminų centruose.<text:s/></text:p>
      <text:p text:style-name="P843">99. Specialioji pakuotė, lydraštis ir vienas protokolo egzempliorius grąžinami Nacionalinei švietimo agentūrai. Kandidatų darbai registruojami, skenuojami Nacionalinėje švietimo agentūroje ir perduodami vertinimo komisijų pirmininkams, užtikrinantiems jų saugumą vertinimo metu.</text:p>
      <text:p text:style-name="P844">100. Valstybinių brandos egzaminų kandidatų darbai saugomi centre šešis mėnesius po to, kai buvo patvirtinti visų kandidatų apeliacijų rezultatai. Per šį laikotarpį darbus kandidatams, pateikusiems prašymus Nacionalinės švietimo agentūros direktoriui, galima dekoduoti ir parodyti.<text:s/></text:p>
      <text:p text:style-name="P845"/>
      <text:p text:style-name="P846"><text:span text:style-name="T847">XXV</text:span><text:span text:style-name="T848"><text:s/>SKYRIUS</text:span></text:p>
      <text:p text:style-name="P849"><text:span text:style-name="T850">BRANDOS EGZAMINO PERTRAUKIMAS</text:span></text:p>
      <text:p text:style-name="P851"/>
      <text:p text:style-name="P852">101. Jei dėl nenumatytų priežasčių brandos egzaminas pertraukiamas ilgiau kaip kelias minutes, vyresnysis vykdytojas nurodo kandidatams užduočių atlikimo sąsiuviniuose / lapuose po paskutinės<text:s/>atliktos brandos egzamino užduoties užbraukti liniją ir pažymėti darbo nutraukimo laiką. Vykdytojas vykdymo protokole fiksuoja brandos egzamino nutraukimo priežastį ir laiką, užtikrina, kad kandidatai apie brandos egzamino užduotis nesikalbėtų vienas su kitu ar su kitais asmenimis.</text:p>
      <text:p text:style-name="P853">102. Kandidatai gali būti perkeliami į kitą tinkamą patalpą. Prieš kandidatams išeinant iš patalpos, vykdytojai surenka kandidatų brandos egzamino užduočių sąsiuvinius ir atsakymų lapus, užtikrina jų saugumą iki brandos egzamino tęsinio kitoje patalpoje.</text:p>
      <text:p text:style-name="P854">103. Brandos egzaminas, išskyrus užsienio kalbos (anglų, prancūzų, rusų, vokiečių) kalbėjimo dalį, <text:s/>tęsiamas, kai tik leidžia galimybės, vykdymo laikas pratęsiamas tiek, kiek truko priverstinė pertrauka, ir baigiamas tą pačią dieną.<text:s/></text:p>
      <text:p text:style-name="P855">103<text:span text:style-name="T856">1</text:span>. Užsienio kalbos (anglų, prancūzų, rusų, vokiečių) egzamino kalbėjimo dalyje vertinimo patalpoje kandidatų poros kalbėjimo metu kilus techninių nesklandumų, kandidatų pokalbis nepertraukiamas. Kandidatų porai baigus kalbėti, kviečiamas<text:s/>vyresnysis vykdytojas. Techniniai nesklandumai šalinami netrikdant egzamino eigos.<text:s/></text:p>
      <text:p text:style-name="P857"><text:span text:style-name="T858">103</text:span><text:span text:style-name="T859">2</text:span><text:span text:style-name="T860">. Užsienio kalbos (anglų, prancūzų, rusų, vokiečių) egzamino kalbėjimo dalyje dingus interneto ryšiui vykdymo patalpoje, tai fiksuojama egzamino vykdymo protokole.</text:span><text:span text:style-name="T861"><text:s/>Egzaminas pertraukiamas ir nevykdomas tol, kol nepašalinami interneto trikdžiai. Juos pašalinus, egzamino kalbėjimo dalis vykdoma tuo laiku pagal protokolą numatytiems kandidatams. Apie kandidatus, kuriems dėl interneto ryšio trikdžių egzamino kalbėjimo d</text:span><text:span text:style-name="T862">alis neįvyko, informuojama<text:s/></text:span>Nacionalinė švietimo agentūra<text:span text:style-name="T863">.</text:span><text:s/></text:p>
      <text:p text:style-name="P864">103<text:span text:style-name="T865">3</text:span>. Nacionalinė švietimo agentūra, gavusi informacijos apie kandidatus, kuriems dėl interneto ryšio ar techninių trikdžių egzamino kalbėjimo dalis neįvyko, suformuoja papildomus protokolus dalyko egzamino kalbėjimo dalies tvarkaraštyje nustatytos paskutinės dienos antrajam srautui.<text:s/></text:p>
      <text:p text:style-name="P866"/>
      <text:p text:style-name="P867"><text:span text:style-name="T868">XXVI</text:span><text:span text:style-name="T869"><text:s/>SKYRIUS</text:span></text:p>
      <text:p text:style-name="P870"><text:span text:style-name="T871">KANDIDATŲ BRANDOS EGZAMINŲ DARBŲ VERTINIMAS</text:span></text:p>
      <text:p text:style-name="P872"/>
      <text:p text:style-name="P873">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text:s/>nustatytų procentinių reikalavimų. Sprendimą dėl kandidato darbo nevertinimo priima vertinimo komisijos pirmininkas ir surašo aktą, kuriame nurodo nevertinimo ar vertinimo priežastį.<text:s/></text:p>
      <text:p text:style-name="P874">105. Valstybinių brandos egzaminų kandidatų darbų vertinimo centrai skiriami iki einamųjų metų kovo 15 dienos Nacionalinės švietimo agentūros direktoriaus įsakymu ir suformuojami duomenų perdavimo sistemoje KELTAS.</text:p>
      <text:p text:style-name="P875">106. Valstybinių brandos egzaminų kandidatų darbų vertinimo centrų administratoriai skiriami Nacionalinės<text:s/>švietimo agentūros direktoriaus įsakymu.</text:p>
      <text:p text:style-name="P876">107. Valstybinių brandos egzaminų kandidatų darbų vertinimo centrų<text:span text:style-name="T877"><text:s/></text:span>administratorius kartu su valstybinio brandos egzamino vertinimo komisijos pirmininku (pirmininko pavaduotoju) užtikrina iš Nacionalinės švietimo agentūros <text:s/>gautų vertinti kandidatų darbų ar jų kopijų ir kitos vertinti skirtos medžiagos saugumą, kasdien išduoda ar priskiria vertinimo komisijos pirmininkui kandidatų darbus ar jų kopijas ir kitą reikiamą medžiagą, baigus dienos vertinimo darbus, užrakina ir plombuoja patalpą (-as), kurioje (-iose) naktį saugomi darbai, tvarko kandidatų darbų ar jų kopijų apskaitą. Jeigu vertinama elektroniniu būdu, už gautų vertinti kandidatų darbų kopijų ir kitos vertinti skirtos medžiagos saugumą atsako vertintojas.</text:p>
      <text:p text:style-name="P878">108. Valstybinių brandos egzaminų kandidatų darbų vertinimo komisijų (toliau – valstybinio brandos egzamino vertinimo komisija), kurias sudaro dalyko mokytojai ir kiti specialistai, pirmininkus Nacionalinės švietimo agentūros direktoriaus teikimu tvirtina švietimo, mokslo ir sporto ministras. Vardinius komisijų sąrašus kasmet tvirtina Nacionalinės švietimo agentūros direktorius. Užsienio kalbos (anglų, prancūzų, rusų, vokiečių) kalbėjimo dalies vertintojų vardinius<text:s/><text:soft-page-break/>sąrašus savivaldybių administracijų<text:s/>direktorių ar jų įgaliotų asmenų įsteigtuose dalyko egzamino vykdymo centruose – Nacionalinės švietimo agentūros direktorius savivaldybių administracijų teikimu sistemoje KELTAS iki Nacionalinės švietimo agentūros direktoriaus įsakymu nustatytos datos.<text:s/></text:p>
      <text:p text:style-name="P879">109. Valstybinio brandos egzamino vertinimo komisiją sudaro: pirmininkas, pirmininko pavaduotojai, vyresnieji vertintojai ir vertintojai, kurių skaičius nustatomas, atsižvelgus į kandidatų skaičių ir laiką, per kurį turi būti įvertinti darbai ir paskelbiami vertinimo rezultatai.</text:p>
      <text:p text:style-name="P880">110. Valstybinio brandos egzamino vertinimo komisijos pirmininkas organizuoja vertinimo komisijos darbą, su vertinimo instrukcija pasirašytinai supažindina vertintojus ir užtikrina jos laikymąsi, konsultuoja vertintojus ir pasirašo rezultatų protokolus. Jeigu vertinimas atliekamas ne viename centre ar elektroniniu būdu, vertintojų darbą kituose centruose organizuoja komisijos pirmininko pavaduotojai ar vyresnieji vertintojai.<text:s/></text:p>
      <text:p text:style-name="P881">111. Koduotą kandidato darbą (originalą, garso<text:s/>įrašą arba darbo kopiją), klausomą tekstą ar pokalbį vertina ne mažiau kaip du vertintojai, vadovaudamiesi dalyko brandos egzamino užduoties vertinimo instrukcija. Kiekvienas vertintojas gautus taškus pažymi kandidato darbe tam skirtose vietose ir vertinimo lapuose. Jeigu vertinama elektroniniu būdu, taškai pažymimi elektroninio vertinimo informacinėje sistemoje. Nesutampant pirmojo ir antrojo vertintojų įvertinimams, vertina trečiasis vertintojas. Prieš pradedant informacinių technologijų valstybinio brandos egzamino vertinimą, kandidatų programavimo dalies atliktys lokaliai patikrinamos sutapimų atpažinimo sistema, skirta aptikti neleistiną programinio kodo kopijavimą.</text:p>
      <text:p text:style-name="P882">112. Brandos darbo, mokyklinių ir valstybinių brandos egzaminų vertinimas yra kriterinis.</text:p>
      <text:p text:style-name="P883"><text:span text:style-name="T884">113</text:span><text:span text:style-name="T885">. Valstybinių brandos egzaminų vertinimo klausimams spręsti sudaromas Valstybinių brandos egzaminų vertinimo komitetas. Į šį komitetą įtraukiami valstybinių brandos egzaminų vertinimo komisijų pirmininkai, Lietuvos Respublikos švietimo, mokslo</text:span><text:span text:style-name="T886"><text:s/>ir sporto ministerijos,<text:s/></text:span>Nacionalinės švietimo agentūros<text:span text:style-name="T887">, Lietuvos aukštųjų mokyklų ir tautinių mažumų atstovai. Valstybinių brandos egzaminų vertinimo komiteto sudėtį ir darbo reglamentą tvirtina švietimo, mokslo ir sporto ministras.</text:span></text:p>
      <text:p text:style-name="P888"><text:span text:style-name="T889">114</text:span><text:span text:style-name="T890">. Brandos darb</text:span><text:span text:style-name="T891">o ir mokyklinio brandos egzamino darbų vertinimo centrus (toliau –mokyklinio brandos egzamino vertinimo centras) ir brandos darbo ir mokyklinio brandos egzamino darbų vertinimo komisijas (toliau – mokyklinio brandos egzamino vertinimo komisija) iki einamųj</text:span><text:span text:style-name="T892">ų metų vasario 10 d. savo įsakymu skiria savivaldybės administracijos direktorius ar jo įgaliotas asmuo. Nustatoma mokyklinio brandos egzamino vertinimo komisijos darbo ir vertinamų darbų saugojimo vieta. Į mokyklinio brandos egzamino vertinimo komisijų su</text:span><text:span text:style-name="T893">dėtį rekomenduojama įtraukti mokytojus tų mokyklų, kurių kandidatų darbai nebus vertinami tame centre. Asmuo, turintis privačių interesų dėl vertinamų artimų giminaičių ar pavienių kandidatų dalyko brandos egzamino rezultatų, negali būti mokyklinio brandos</text:span><text:span text:style-name="T894"><text:s/>egzamino vertinimo komisijos nariu. Mokytoją į mokyklinio brandos egzamino vertinimo komisiją deleguoja ir su Aprašu pasirašytinai supažindina jo darbdavys. Brandos darbo, menų ir technologijų brandos egzaminų mokinių darbai pristatomi ir vertinami mokykl</text:span><text:span text:style-name="T895">inio brandos egzamino vertinimo centruose arba nuotoliniu būdu. Mokinių darbų vertinimo datos, bet ne anksčiau kaip kitą dieną po egzamino, patvirtinamos mokyklos, kuri paskirta dalyko brandos egzamino vertinimo centru, vadovo įsakymu.</text:span><text:s/></text:p>
      <text:p text:style-name="P896">Punkto pakeitimai:</text:p>
      <text:p text:style-name="P897"><text:span text:style-name="T898">Nr.<text:s/></text:span><text:a xlink:href="https://www.e-tar.lt/portal/legalAct.html?documentId=46158fa0780111eabee4a336e7e6fdab" office:target-frame-name="_top" xlink:show="replace"><text:span text:style-name="T899">V-516</text:span></text:a><text:span text:style-name="T900">, 2020-04-06, paskelbta TAR 2020-04-06, i. k. 2020-07150</text:span></text:p>
      <text:p text:style-name="P901"><text:span text:style-name="T902">Nr.<text:s/></text:span><text:a xlink:href="https://www.e-tar.lt/portal/legalAct.html?documentId=c094dcb090f511ea9515f752ff221ec9" office:target-frame-name="_top" xlink:show="replace"><text:span text:style-name="T903">V-679</text:span></text:a><text:span text:style-name="T904">, 2020-05-08, paskelbta TAR 2020-05-08, i. k. 2020-09945</text:span></text:p>
      <text:p text:style-name="Normal"/>
      <text:p text:style-name="P905">115. Mokyklinio brandos egzamino vertinimo komisiją sudaro vertinimo komisijos pirmininkas ir ne mažiau kaip du vertintojai – dalyko mokytojai ar atitinkamo dalyko (rekomenduojama<text:s/>vidurinio ugdymo programos) srities specialistai. Į brandos darbo vertinimo komisiją gali būti skiriami mokslo ir studijų institucijų atstovai. Mokyklinio brandos egzamino, išskyrus technologijų brandos egzaminą, vertinimo komisijos pirmininku skiriamas prityręs dalyko specialistas. Technologijų brandos egzamino vertinimo komisijos pirmininku skiriamas dalyko<text:s/><text:soft-page-break/>specialistas arba mokyklos vadovo pavaduotojas, skyriaus vedėjas. Muzikologijos brandos egzamino vertinimo komisiją sudaro muzikos istorijos mokytojas ir ne mažiau kaip du muzikos teorijos dalykų – solfedžio, harmonijos ir muzikos kūrinių analizės – mokytojai.<text:s/></text:p>
      <text:p text:style-name="P906"><text:span text:style-name="T907">116</text:span><text:span text:style-name="T908">.  Gavęs dalyko mokyklinio brandos egzamino ar jo dalies, brandos darbo darbus ar darbų aprašus, mokyklinio brandos egzamino ar brandos<text:s/></text:span><text:span text:style-name="T909">darbo vertinimo komisijos pirmininkas nustato mokyklinio brandos egzamino, brandos darbo vertinimo komisijos darbo tvarką, supažindina mokyklinio brandos egzamino, brandos darbo vertinimo komisijos narius su duomenų perdavimo sistemoje KELTAS išspausdinta<text:s/></text:span><text:span text:style-name="T910">vertinimo instrukcija, išspausdina vertinimo lapus (jei tokie yra), paskirsto darbus ar darbų aprašus vertintojams, juos konsultuoja.</text:span></text:p>
      <text:p text:style-name="P911">117. Mokyklinio brandos egzamin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p>
      <text:p text:style-name="P912">Menų brandos<text:s/>egzamino vertinimo komisija kūrybinio darbo pristatymo dieną vertina kūrybinį darbą, kūrybinio darbo pristatymą ir pateikia komisijos pirmininkui kūrybinio darbo aprašo įvertinimus. Paskirtas kūrybinio darbo vadovas – mokantis mokytojas – vertina kūrybinį<text:s/>procesą, kūrybinio darbo aprašą ir vertinimo rezultatus pateikia vertinimo komisijai.</text:p>
      <text:p text:style-name="P913">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914">Brandos darbo vertinimo komisija vertina brandos darbo aprašą, tyrimą ar sukurtą produktą ir viso brandos darbo pristatymą.</text:p>
      <text:p text:style-name="P915">118. Mokyklinio brandos egzamino vertinimo komisijos pirmininkas<text:s/><text:span text:style-name="T916">prižiūri vertintojų darbą, užtikrina vertinimo instrukcijos reikalavimų laikymąsi (patikrina kiekvieno vertintojo po vieną ar kelis jo, kaip pirmojo vertintojo, įvertintus darbus). K</text:span><text:span text:style-name="T917">ilus neaiškumų dėl vertinimo instrukcijos taikymo, mokyklinio brandos egzamino vertinimo komisijos pirmininkas kreipiasi į<text:s/></text:span>Nacionalinę švietimo agentūrą<text:span text:style-name="T918">. Vertintojų pasirašyta vertinimo instrukcija iki einamųjų metų pabaigos saugoma mokykloje, kurioje dirb</text:span><text:span text:style-name="T919">o mokyklinio brandos egzamino vertinimo komisija. Pasibaigus vertinimui m</text:span>okyklinio brandos egzamino vertinimo komisijos pirmininkas<text:s/><text:span text:style-name="T920">peržiūri kandidatų<text:s/></text:span><text:s/>vertinimus dalyvaujant bent vienam mokyklinio brandos egzamino vertinimo komisijos nariui, jeigu įvertinimai skirtingi, vadovaudamasis vertinimo instrukcija, priima galutinį sprendimą. Jis užpildo kandidato darbo viršelyje esančią vertinimo lentelę ir pasirašo.<text:s/></text:p>
      <text:p text:style-name="P921">Nacionalinė švietimo agentūra vertinimo procese gali laikinai (iki 5 dienų) paimti iš mokyklų mokyklinių brandos egzaminų <text:s/>įvertintus kandidatų darbus. Darbai perduodami savivaldybės administracijos švietimo padalinio atsakingam specialistui. Nacionalinės<text:s/>švietimo agentūros direktoriaus įsakymu sudarytos dalykų vertinimo komisijos iš savivaldybių paimtus įvertintus darbus vertina iš naujo. Per tris dienas iš naujo taškais įvertintus darbus Nacionalinė švietimo agentūra grąžina savivaldybių, kurių mokyklų kandidatų įvertinti darbai buvo paimti, administracijos švietimo padalinio atsakingam specialistui. Mokyklų dalykų vertinimo komisijos, gavusios iš Nacionalinės švietimo agentūros įvertintus darbus, įvertinimus nagrinėja, o komisijos pirmininkai priima sprendimus dėl dviejų skirtingų komisijų įvertinto kandidato darbo rezultato. Jeigu komisijos pirmininkas priima sprendimą neatsižvelgti į Nacionalinės švietimo agentūros direktoriaus įsakymu sudarytos dalyko vertinimo komisijos įvertinimą, jis per 3 dienas išsiunčia Nacionalinės švietimo agentūros direktoriui išsamų argumentuotą to priežasčių paaiškinimą.<text:s/></text:p>
      <text:p text:style-name="P922">119. Mokyklinio brandos egzamino vertinimo komisijos pirmininkas pagrindinės sesijos metu per tris darbo dienas (lietuvių kalbos ir literatūros ir gimtųjų kalbų (baltarusių, lenkų, rusų,<text:s/><text:soft-page-break/>vokiečių) mokyklinių brandos egzaminų vertinimo komisijų pirmininkai – per septynias darbo dienas), pakartotinės sesijos metu – per dvi darbo dienas, lietuvių kalbos ir literatūros ir gimtųjų kalbų (baltarusių, lenkų, rusų, vokiečių) mokyklinių brandos egzaminų vertinimo komisijų pirmininkai – per tris darbo dienas po brandos egzamino (muzikologijos mokyklinio brandos egzamino vertinimo komisijų pirmininkai – po kiekvienos egzamino dalies) pasirašo duomenų perdavimo sistemoje KELTAS užpildytas ir išspausdintas kandidatų gautų taškų suvestines.</text:p>
      <text:p text:style-name="P923">120.<text:tab/>Mokyklinio brandos egzamino vertinimo komisijai baigus darbą, komisijos pirmininkas kartu su vienu iš vertintojų visus įvertintus darbus, brandos egzamino vykdymo protokolą ir<text:s/>kandidatų surinktų taškų suvestinę, pasirašytą komisijos pirmininko ir vieno jos nario, perduoda mokyklos, kurioje dirbo mokyklinio brandos egzamino vertinimo komisija, vadovui.<text:s/></text:p>
      <text:p text:style-name="P924">121. Nacionalinės švietimo agentūros direktoriaus ar jo įgalioto asmens<text:s/>įsakymu sudarytam mokyklinių brandos egzaminų vertinimo komitetui nustačius taškų – balų atitiktį ir Nacionalinei švietimo agentūrai paskelbus kandidatų mokyklinio brandos egzamino darbų įvertinimus balais, mokyklos, kurios kandidatai laikė brandos egzaminą, vadovas pasirašo iš duomenų perdavimo sistemos KELTAS išspausdintą brandos egzamino rezultatų protokolą.<text:s/></text:p>
      <text:p text:style-name="P925">122. Muzikologijos mokyklinio brandos egzamino kūrybinės užduotys, menų ir technologijų mokykliniai brandos egzaminai vykdomi ir vertinami vadovaujantis atitinkamo dalyko brandos egzamino programa.</text:p>
      <text:p text:style-name="P926">123. Brandos darbo, menų ir technologijų brandos egzamino vertinimo komisijos pirmininkai kartu su atsakingais asmenimis įkelia kandidatų gautų taškų suvestines, jas išspausdina ir pasirašo ne vėliau kaip iki einamųjų metų balandžio 1 d. dienos.<text:s/></text:p>
      <text:p text:style-name="P927">124. Vertinimo metu kilus įtarimui, kad kandidatai užduotis atliko nesavarankiškai, naudojosi pašaline pagalba, jų darbai perduodami vertinimo komisijos pirmininkui. Vertinimo komisijos pirmininkas, nustatęs, kad kelių kandidatų dalyko brandos egzamino užduotis ar jos dalis atlikta identiškai, ar naudotasi pašaline pagalba, priima motyvuotą sprendimą dėl jų darbų ar jų dalių nevertinimo ir apie tai surašo aktą. Aktas perduodamas: Nacionalinės švietimo agentūros direktoriui, jei nevertintas kandidato valstybinio brandos egzamino darbas; mokyklos, kurios kandidato mokyklinio brandos egzamino darbas buvo nevertintas, vadovui kartu su įvertintais darbais ir vertinimo rezultatų protokolais. Rezultatų protokole<text:s/>įrašoma, kad darbas nevertintas.</text:p>
      <text:p text:style-name="P928"/>
      <text:p text:style-name="P929"><text:span text:style-name="T930">XXVII</text:span><text:span text:style-name="T931"><text:s/>SKYRIUS</text:span></text:p>
      <text:p text:style-name="P932"><text:span text:style-name="T933">REZULTATŲ SKELBIMAS</text:span></text:p>
      <text:p text:style-name="P934"/>
      <text:p text:style-name="P935">125. Pagrindinės sesijos valstybinių brandos egzaminų vėliausią galimą rezultatų skelbimo datą nustato švietimo, mokslo ir sporto ministras. Konkrečias pagrindinės ir pakartotinės sesijos valstybinių brandos egzaminų rezultatų skelbimo datas per tris dienas nuo Valstybinių brandos egzaminų vertinimo komiteto posėdžio, patvirtinusio rezultatus, dienos nustato Nacionalinės švietimo agentūros direktorius.</text:p>
      <text:p text:style-name="P936">126. Nacionalinė švietimo agentūra:</text:p>
      <text:p text:style-name="P937">126.1. vadovaudamasi Valstybinių brandos egzaminų vertinimo komiteto nustatytomis dalyko brandos egzamino išlaikymo minimalia taškų suma, patenkinamo, pagrindinio ir aukštesniojo pasiekimų lygių ribomis, kandidato egzamino rezultatams priskiria balus nuo 16 iki 100;</text:p>
      <text:p text:style-name="P938">126.2. parengia valstybinių brandos egzaminų rezultatų protokolus ir išsiunčia juos savivaldybių administracijų švietimo padaliniams, o šie nustatyta tvarka rezultatų protokolus perduoda mokyklų, kurių kandidatai laikė valstybinius brandos egzaminus, vadovams;</text:p>
      <text:p text:style-name="P939">126.3. nustato dalykų valstybinių brandos egzaminų kandidatų rezultatų ir skenuotų darbų skelbimo per kandidatų brandos egzaminų darbų demonstravimo sistemą datas.<text:s/></text:p>
      <text:p text:style-name="P940">127. Pasibaigus muzikologijos mokykliniam brandos egzaminui, jo pagrindinės sesijos rezultatai paskelbiami per aštuonias darbo dienas, pasibaigus lietuvių kalbos ir literatūros ir gimtųjų kalbų (baltarusių, lenkų, rusų, vokiečių) mokykliniams brandos egzaminams – per trylika darbo<text:s/><text:soft-page-break/>dienų. Pakartotinės<text:s/>sesijos rezultatai paskelbiami: pasibaigus muzikologijos mokykliniam brandos egzaminui – per dvi darbo dienas, pasibaigus lietuvių kalbos ir literatūros ir gimtųjų kalbų (baltarusių, lenkų, rusų, vokiečių) mokykliniams brandos egzaminams – per keturias darbo dienas. Brandos darbo rezultatai skelbiami per 13 darbo dienų nuo brandos darbo vykdymo pabaigos.</text:p>
      <text:p text:style-name="P941">128. Dalykų brandos egzaminų rezultatai skelbiami nepažeidžiant asmens duomenų teisinę apsaugą reglamentuojančių teisės aktų reikalavimų.</text:p>
      <text:p text:style-name="P942"/>
      <text:p text:style-name="P943"><text:span text:style-name="T944">XXVIII</text:span><text:span text:style-name="T945"><text:s/>SKYRIUS</text:span></text:p>
      <text:p text:style-name="P946"><text:span text:style-name="T947">APELIACIJOS DĖL VALSTYBINIŲ BRANDOS EGZAMINŲ VERTINIMŲ</text:span></text:p>
      <text:p text:style-name="P948"/>
      <text:p text:style-name="P949">129.<text:tab/> Apeliacijoms dėl valstybinių brandos egzaminų įvertinimų nagrinėti švietimo, mokslo ir sporto ministro įsakymu sudaromas Valstybinių brandos egzaminų įvertinimų apeliacinis komitetas, į jį negali būti skiriami Valstybinių brandos egzaminų vertinimo komiteto nariai.<text:s/></text:p>
      <text:p text:style-name="P950">130. Apeliacijos metu darbas peržiūrimas ir vertinamas iš naujo. Kandidatai apeliacijas gali pateikti mokyklos vadovui per dvi darbo dienas nuo valstybinio brandos egzamino rezultatų paskelbimo dienos. Atsakingas asmuo duomenų perdavimo sistemoje KELTAS užpildo apeliacijų teikimo formą.</text:p>
      <text:p text:style-name="P951">131. Apeliantų darbų atrinkimą, pakartotinį jų vertinimą organizuoja ir dalykų apeliacines komisijas iš dalykų specialistų sudaro Nacionalinės švietimo agentūros direktorius. Apeliacinei komisijai pateikiami tik koduoti darbai ar jų kopijos. Apeliacijos, nelygu jų skaičius, išnagrinėjamos per 2–3 savaites po to, kai rezultatai paskelbti, bet ne vėliau kaip iki einamųjų metų liepos 20 dienos.<text:s/></text:p>
      <text:p text:style-name="P952">132. Apeliantų įvertintų darbų rezultatai teikiami Valstybinių brandos egzaminų vertinimų apeliaciniam komitetui. Sprendimą dėl kandidato valstybinio brandos egzamino galutinio rezultato priima Valstybinių brandos egzaminų vertinimų apeliacinis komitetas. Remdamasi Valstybinių brandos egzaminų vertinimų apeliacinio<text:s/>komiteto sprendimu, Nacionalinė švietimo agentūra rengia apeliacijų rezultatų protokolus ir skelbia rezultatus kandidatams per kandidatų brandos egzaminų rezultatų demonstravimo sistemą.<text:s/></text:p>
      <text:p text:style-name="P953">133. Apeliacijų rezultatų protokolus Nacionalinė švietimo agentūra išsiunčia savivaldybių administracijų švietimo padaliniams iki einamųjų metų liepos 23 dienos.</text:p>
      <text:p text:style-name="P954">134. Savivaldybės administracijos švietimo padalinio vadovas apeliacijų protokolus perduoda mokyklų, iš kurių buvo gautos apeliacijos, vadovams.<text:s/></text:p>
      <text:p text:style-name="P955"/>
      <text:p text:style-name="P956"><text:span text:style-name="T957">XX</text:span><text:span text:style-name="T958">IX</text:span><text:span text:style-name="T959"><text:s/>SKYRIUS</text:span></text:p>
      <text:p text:style-name="P960"><text:span text:style-name="T961">APELIACIJOS DĖL MOKYKLINIŲ BRANDOS EGZAMINŲ IR BRANDOS DARBO APRAŠO VERTINIMŲ</text:span></text:p>
      <text:p text:style-name="P962"/>
      <text:p text:style-name="P963">135. Apeliacijoms dėl lietuvių kalbos ir literatūros mokyklinio brandos egzamino, gimtųjų kalbų (baltarusių, lenkų, rusų, vokiečių) mokyklinio brandos egzamino<text:s/>II ir III dalies, muzikologijos mokyklinio brandos egzamino II dalies nagrinėti ir kandidatų darbams pakartotinai vertinti bazinėje mokykloje sudaroma Mokyklinio brandos egzamino įvertinimo apeliacinė komisija, kurios sudėtį tvirtina savivaldybės administracijos direktorius arba jo įgaliotas asmuo.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Stebėsenos ir vertinimo departamento darbuotojas, koordinuojantis brandos darbo rengimą. Apeliacijų dėl mokyklinių technologijų ir menų brandos egzaminų neteikiama.</text:p>
      <text:p text:style-name="P964">136. Kandidatai pagrindinės sesijos apeliacijas mokyklos vadovui gali pateikti per dvi darbo dienas, pakartotinės sesijos – per vieną darbo dieną po to, kai buvo paskelbti dalyko brandos egzamino rezultatai.</text:p>
      <text:p text:style-name="P965">137.  Kandidatams leidžiama susipažinti su darbais dalyvaujant mokyklos atstovui.</text:p>
      <text:p text:style-name="P966">138. Atsakingo asmens išspausdintą, duomenų perdavimo sistemoje KELTAS užpildytą apeliacijų paraišką mokyklos vadovas kartu su kandidatų darbais per tris darbo dienas po to, kai buvo paskelbti dalyko brandos<text:s/>egzamino rezultatai, įteikia Mokyklinio brandos egzamino įvertinimo apeliacinės komisijos pirmininkui, dėl brandos darbo aprašo įvertinimo – brandos darbo aprašo įvertinimo apeliacinės komisijos pirmininkui.</text:p>
      <text:p text:style-name="P967">139. Darbą vertina iš naujo ne mažiau kaip du Mokyklinio brandos egzamino ir brandos darbo aprašo įvertinimo apeliacinės komisijos nariai, vertinimą įrašo darbe tam skirtoje vietoje ir pasirašo. Mokyklinio brandos egzamino ir brandos darbo aprašo įvertinimo apeliacinių komisijų pirmininkai įrašo galutinį vertinimą darbe, tam skirtoje vietoje, ir pasirašo. Pakeitus įvertinimą, Mokyklinio brandos egzamino ir brandos darbo aprašo įvertinimo apeliacinės komisijos pirmininkas apelianto darbe rašo komentarą. Atsakingo asmens duomenų perdavimo sistemoje KELTAS užpildytus ir išspausdintus mokyklinio brandos egzamino apeliacijų rezultatų protokolus pasirašo Mokyklinio brandos egzamino ar brandos darbo aprašo įvertinimo apeliacinės komisijos pirmininkas.</text:p>
      <text:p text:style-name="P968">140. Apeliacijų rezultatų protokolus kartu su grąžinamais darbais, jeigu darbai buvo pateikti, mokyklos, kurios apeliantų darbai buvo tikrinti, vadovas privalo pasiimti per dvi darbo dienas po to, kai rezultatai buvo paskelbti duomenų perdavimo sistemoje KELTAS.</text:p>
      <text:p text:style-name="P969">141. Pagrindinės sesijos apeliacijos išnagrinėjamos per penkias darbo dienas, pakartotinės sesijos – per tris darbo dienas po to, kai buvo paskelbti dalyko brandos egzamino ir brandos darbo rezultatai.</text:p>
      <text:p text:style-name="P970"/>
      <text:p text:style-name="P971"><text:span text:style-name="T972">XXX</text:span><text:span text:style-name="T973"><text:s/>SKYRIUS</text:span></text:p>
      <text:p text:style-name="P974"><text:span text:style-name="T975">PRAŠYMAI</text:span></text:p>
      <text:p text:style-name="P976"/>
      <text:p text:style-name="P977">142. Kandidatai, nesutinkantys su vertinimo komisijos<text:s/>pirmininko sprendimu nevertinti darbo, per tris dienas po to, kai buvo paskelbtas sprendimas, mokyklos vadovui, eksternas – bazinės mokyklos vadovui pateikia motyvuotą laisvos formos prašymą pakeisti sprendimą. Mokyklos vadovas per dvi darbo dienas prašymą<text:s/>perduoda savivaldybės administracijos švietimo padaliniui.</text:p>
      <text:p text:style-name="P978">143. Kandidato prašymas dėl Valstybinio brandos egzamino vertinimo komisijos pirmininko priimto sprendimo nevertinti valstybinio brandos egzamino darbo per dvi darbo dienas perduodamas Lietuvos Respublikos švietimo, mokslo ir sporto ministerijai.<text:s/></text:p>
      <text:p text:style-name="P979">144. Prašymas dėl vyresniojo vykdytojo pateikto siūlymo nevertinti valstybinio brandos egzamino darbo teikiamas Lietuvos Respublikos švietimo, mokslo ir sporto ministerijai, o prašymas dėl mokyklinio brandos egzamino darbo perduodamas savivaldybės administracijos švietimo padaliniui.</text:p>
      <text:p text:style-name="P980">145. Prašymus nagrinėjanti institucija priima vieną iš sprendimų:</text:p>
      <text:p text:style-name="P981">145.1. priimtas sprendimas nevertinti darbo pagrįstas ir teisėtas;</text:p>
      <text:p text:style-name="P982">145.2. įvertinti darbą,<text:s/>nes priimtas sprendimas nepagrįstas (nepakanka įrodymų) ir (ar) neteisėtas (priimtas pažeidžiant nustatytą tvarką).</text:p>
      <text:p text:style-name="P983">146. Gauti prašymai turi būti išnagrinėjami per penkiolika darbo dienų. Prašymo nagrinėjimas nesiejamas su brandos egzaminų tvarkaraščiu.</text:p>
      <text:p text:style-name="P984">147. Kandidatų prašymus dėl dalyko brandos egzamino organizavimo ar vykdymo tvarkos pažeidimų nagrinėja savivaldybės administracijos švietimo padalinys.</text:p>
      <text:p text:style-name="P985"><text:span text:style-name="T986">148</text:span><text:span text:style-name="T987">. Kandidatai prašymus dėl jiems aktualių ar Apraše nenumatytų, ar nereglamentuotų brando</text:span><text:span text:style-name="T988">s egzaminų organizavimo ir vykdymo atvejų teikia Nacionalinės švietimo agentūros direktoriui. Juos svarsto Prašymų dėl Brandos egzaminų organizavimo ir vykdymo tvarkos apraše nenumatytų ir nereglamentuotų atvejų nagrinėjimo komisija, sudaryta iš Lietuvos R</text:span><text:span text:style-name="T989">espublikos<text:s/></text:span><text:soft-page-break/><text:span text:style-name="T990">švietimo, mokslo ir sporto ministerijos ir Nacionalinės švietimo agentūros atstovų. Komisijos sudėtį ir jos darbo reglamentą tvirtina švietimo, mokslo ir sporto ministras. Lietuvos Respublikos švietimo, mokslo ir sporto ministerijos ir (ar) Naci</text:span><text:span text:style-name="T991">onalinės švietimo agentūros siūlymu k</text:span><text:span text:style-name="T992">omisija taip pat<text:s/></text:span><text:span text:style-name="T993">sprendžia kitus<text:s/></text:span><text:span text:style-name="T994">Apraše nenumatytus ar nereglamentuotus brandos egzaminų organizavimo ir vykdymo atvejus</text:span><text:span text:style-name="T995"><text:s/></text:span><text:span text:style-name="T996">ir teikia siūlymus švietimo, mokslo ir sporto ministrui ir (ar) Nacionalinės švietimo agentūros di</text:span><text:span text:style-name="T997">rektoriui.</text:span><text:s/></text:p>
      <text:p text:style-name="P998">Punkto pakeitimai:</text:p>
      <text:p text:style-name="P999"><text:span text:style-name="T1000">Nr.<text:s/></text:span><text:a xlink:href="https://www.e-tar.lt/portal/legalAct.html?documentId=414bd550390511ea829bc2bea81c1194" office:target-frame-name="_top" xlink:show="replace"><text:span text:style-name="T1001">V-66</text:span></text:a><text:span text:style-name="T1002">, 2020-01-17, paskelbta TAR 2020-01-17, i. k. 2020-00779</text:span></text:p>
      <text:p text:style-name="Normal"/>
      <text:p text:style-name="P1003"><text:span text:style-name="T1004">XXXI</text:span><text:span text:style-name="T1005"><text:s/>SKYRIUS</text:span></text:p>
      <text:p text:style-name="P1006"><text:span text:style-name="T1007">ATSAKOMYBĖ</text:span></text:p>
      <text:p text:style-name="P1008"/>
      <text:p text:style-name="P1009">149. Pasakinėjantys,<text:s/>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text:s/>priima vykdytojas. Vykdytojas, pašalinęs kandidatą iš brandos egzamino už jo vykdymo tvarkos pažeidimus, apie tai pažymi vykdymo protokole, kandidato darbo (atsakymo lapo) viršelyje ir surašo laisvos formos aktą; pašalinto kandidato darbo paskutiniame puslapyje vyresnysis vykdytojas įrašo „Siūloma darbo nevertinti. Pagrindas: Aktas“ ir pasirašo. Pašalinto iš valstybinio brandos egzamino kandidato darbas kartu su visų kandidatų darbais dedamas į voką.</text:p>
      <text:p text:style-name="P1010">150. Kandidatams, išskyrus rašymo (pieštukus, juoda spalva rašančius tušinukus) ir dalyko brandos egzamino vykdymo instrukcijoje nurodytas priemones, draudžiama į brandos egzamino patalpą įsinešti asmeninių daiktų (pvz., mobilųjį telefoną). Asmeniniai daiktai paliekami nurodytoje patalpoje.</text:p>
      <text:p text:style-name="P1011">151. Valstybinių brandos egzaminų užduočių rengėjai, recenzentai ir Nacionalinės švietimo agentūros darbuotojai, tvarkantys užduočių ar jų dalių ruošinius, tvirtinantys, spausdinantys, pakuojantys ir siunčiantys valstybinių brandos egzaminų užduotis savivaldybių administracijoms, pasirašytinai supažindinami su Valstybės ir tarnybos paslapčių įstatymo reikalavimais ir atsakomybe, numatyta Lietuvos Respublikos baudžiamajame kodekse. Asmenys, įgalioti pristatyti gavėjams brandos egzaminų užduočių pakuotes, atsako už jų saugumą gabenimo metu.<text:s/></text:p>
      <text:p text:style-name="P1012">152. Už mokyklinių brandos egzaminų užduočių saugojimą savivaldybės administracijos patalpose, jų išdavimą mokykloms, valstybinių brandos egzaminų centrų aprūpinimą reikiamu kompiuterių, spausdintuvų, mikrofonų, laikmačių, lietuvių<text:s/>kalbos, dvikalbių žodynų skaičiumi ir kitomis dalykų brandos egzaminų vykdymo instrukcijose nurodytomis priemonėmis atsakingi savivaldybių administracijų direktoriai ar jų įgalioti asmenys.<text:s/></text:p>
      <text:p text:style-name="P1013"><text:span text:style-name="T1014">153</text:span><text:span text:style-name="T1015">. Administratorius atsako už egzamino patalpų paruošimą,<text:s/></text:span><text:span text:style-name="T1016">patalpų išdėstymo nuorodų, kandidatų sąrašų iškabinimą dalyko brandos egzamino centre ir prie brandos egzamino patalpos, pirminį kandidatų asmens dokumentų patikrinimą, jiems įeinant į brandos egzamino centrą, patalpų kandidatų asmeniniams daiktams ir reik</text:span><text:span text:style-name="T1017">alingos aparatūros parengimą, informacinių technologijų valstybinio brandos atliktų darbų bylų kompiuteriuose išsaugojimą, tvarkos palaikymą egzamino metu. Administratorius patikrina, ar vykdymo grupės nariai ir kandidatai  dėvi nosį ir burną dengiančias a</text:span><text:span text:style-name="T1018">psaugos priemones (veido kaukes, respiratorius ar kitas priemones) ir vienkartines pirštines, jei privalomą apsaugos priemonių dėvėjimą viešoje vietoje numato karantino režimą reglamentuojantys teisės aktai, ar prie įėjimo į brandos egzamino centrą ir pata</text:span><text:span text:style-name="T1019">lpose išlaiko dviejų metrų atstumą, ar kandidatai pateikė deklaracijas apie sveikatos būklę, nebuvimą pareigos izoliuotis ar laikytis kitų<text:s/></text:span><text:span text:style-name="T1020">Nacionalinio visuomenės</text:span><text:span text:style-name="T1021"><text:s/>sveikatos centro nustatytų, neleidžiančių dalyvauti egzamine įpareigojimų ir jas surenka.</text:span><text:s/></text:p>
      <text:p text:style-name="P1022">Punkto pakeitimai:</text:p>
      <text:p text:style-name="P1023"><text:span text:style-name="T1024">Nr.<text:s/></text:span><text:a xlink:href="https://www.e-tar.lt/portal/legalAct.html?documentId=c094dcb090f511ea9515f752ff221ec9" office:target-frame-name="_top" xlink:show="replace"><text:span text:style-name="T1025">V-679</text:span></text:a><text:span text:style-name="T1026">, 2020-05-08, paskelbta TAR 2020-05-08, i. k. 2020-09945</text:span></text:p>
      <text:p text:style-name="Normal"/>
      <text:p text:style-name="P1027">154. Vyresnysis vykdytojas pagal Apraše patvirtintą tvarką atsako už brandos egzamino organizavimą ir vykdymą, už gautų užduočių iki jas perduodant vykdytojui, saugumą, už specialios pakuotės saugumą nuo jos užplombavimo iki perdavimo savivaldybės administracijos švietimo padalinio atsakingam asmeniui.</text:p>
      <text:p text:style-name="P1028">155.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p>
      <text:p text:style-name="P1029">156. Brandos darbo, mokyklinio brandos egzamino vertinimo komisijos pirmininkas atsako už gautų kandidatų darbų saugumą. Mokyklos, kurioje dirba mokyklinio brandos egzamino vertinimo komisija, vadovas, vadovaudamasis savivaldybės administracijos direktoriaus ar jo įgalioto asmens nustatyta tvarka, atsako už vertinamų darbų, menų brandos egzamino kūrybinių darbų fotografijų, garso ir vaizdo įrašų, jeigu tokie buvo, saugojimą, užtikrina jų perdavimą mokyklų, kurių kandidatai laikė egzaminą, vadovams. Mokyklų, kurių kandidatai laikė mokyklinius brandos egzaminus ne savo mokykloje, vadovai kitą dieną po to, kai buvo paskelbti rezultatai, privalo atsiimti šių kandidatų darbus.</text:p>
      <text:p text:style-name="P1030">157. Jei vyresnysis vykdytojas, administratorius, vykdytojas, vertinimo komisijos pirmininkas, vertintojas ar priežiūrą vykdantis asmuo nustato, kad vykdymo grupės ar vertinimo komisijos narys pažeidė dalyko brandos egzamino vykdymo ar vertinimo instrukcijas,<text:s/>teikė neleistiną pagalbą kandidatams, surašomas aktas apie nusižengimą. Aktą pasirašo nusižengimą nustatęs asmuo ir kiti komisijos nariai. Apie nusižengimą informuojamas pažeidėjo darbdavys, savivaldybės administracijos direktorius arba jo įgaliotas asmuo<text:s/>ir Nacionalinė švietimo agentūra. Pažeidėjas atsako teisės aktų nustatyta tvarka. Darbdavys apie pažeidėjui skirtas nuobaudas ne vėliau kaip iki einamųjų metų rugpjūčio 31 dienos informuoja švietimo, mokslo ir sporto ministrą ir Nacionalinės švietimo agentūros direktorių.</text:p>
      <text:p text:style-name="P1031">158. Mokyklinio brandos egzamino centro ir bazinės mokyklos vadovas atsako už mokyklinių brandos egzaminų organizavimą ir vykdymą mokykloje. Mokyklos, paskirtos mokyklinio brandos egzamino vertinimo centru, vadovas atsako už patalpų parengimą, kartu su mokyklinio brandos egzamino vertinimo komisijos pirmininku užtikrina gautų vertinti kandidatų darbų ir kitos vertinti skirtos medžiagos ir patalpų saugumą, prisijungimą prie duomenų perdavimo sistemos KELTAS.<text:s/></text:p>
      <text:p text:style-name="P1032">159. Paaiškėjus, kad dalyko brandos egzamino užduoties turinys (ar jo dalis) viešai buvo paskelbtas (internete, kitose visuomenės informavimo priemonėse) ir (arba) tapo žinomas dar prieš dalyko brandos egzaminą, švietimo, mokslo ir sporto ministro įsakymu dalyko brandos egzamino vykdymas šalyje, savivaldybėje arba dalyko brandos egzamino centre gali būti atšaukiamas, vykdymas nutraukiamas, kandidatų darbai nevertinami, nustatoma kita to dalyko brandos egzamino vykdymo data. Teismui nustačius, kad kandidatas neteisėtai įgijo įslaptintą informaciją, kandidatas atsako teisės aktų nustatyta tvarka, taip pat Nacionalinės švietimo agentūros direktoriaus įsakymu anuliuojami jo to dalyko egzamino rezultatai.<text:s/></text:p>
      <text:p text:style-name="P1033">160. Už brandos darbo, brandos egzamino organizavimą, vykdymą, vertinimą ir priežiūrą atsakingi asmenys, gavę informacijos apie Aprašo 157 punkte nurodytus atvejus, privalo ją nedelsdami pateikti Nacionalinei švietimo agentūrai, Lietuvos Respublikos švietimo, mokslo ir sporto ministerijai, savivaldybės administracijos direktoriui arba jo įgaliotam asmeniui.</text:p>
      <text:p text:style-name="P1034">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savivaldybės administracija iki trejų metų netenka teisės išduoti egzaminų užduočių mokykloms, tvirtinti dalyko brandos egzamino vykdymo grupių. Dalyko brandos egzamino vykdymo grupes sudaro ir tvirtina, tiesioginį brandos egzamino užduočių išdavimą vykdo Nacionalinė švietimo agentūra ir savivaldybės administracijai pateikia sąskaitą su tuo susijusioms papildomoms išlaidoms apmokėti.</text:p>
      <text:p text:style-name="P1035">162. Asmenys, pažeidę Aprašo nuostatas, atsako Lietuvos Respublikos teisės aktų nustatyta tvarka.</text:p>
      <text:p text:style-name="P1036"/>
      <text:p text:style-name="P1037"><text:span text:style-name="T1038">XXXII</text:span><text:span text:style-name="T1039"><text:s/>SKYRIUS</text:span></text:p>
      <text:p text:style-name="P1040"><text:span text:style-name="T1041">PRIEŽIŪRA</text:span></text:p>
      <text:p text:style-name="P1042"/>
      <text:p text:style-name="P1043"><text:span text:style-name="T1044">163</text:span><text:span text:style-name="T1045">. Brandos egzaminų organizavimo, vykdymo ir vertinimo priežiūrą vykdo savivaldybės vykdomosios institucijos ar jos įgalioto asmens paskirti švietimo specialistai, Nacionalinės švietimo agentūros, Lietuvos Respublikos švietimo, mokslo ir sporto ministerijos</text:span><text:span text:style-name="T1046"><text:s/>teisės aktų nustatyta tvarka paskirti asmenys, nesuinteresuoti pavienių kandidatų dalyko brandos egzamino rezultatais prižiūrimame dalyko brandos egzamino centre, mokyklinių brandos egzaminų priežiūrą vykdo ir mokyklos, kurioje paskirtas dalyko brandos eg</text:span><text:span text:style-name="T1047">zamino centras, vadovas. Jei atliekant brandos egzaminų organizavimo, vykdymo ir vertinimo priežiūrą numatomas tiesioginis kontaktas su kandidatais ir (ar) vykdymo grupių, vertinimo komisijų nariais, priežiūrą vykdantis asmuo pateikia jį šiai funkcijai atl</text:span><text:span text:style-name="T1048">ikti skiriančiam vadovui deklaraciją <text:s/>apie sveikatos būklę, nebuvimą pareigos izoliuotis ar laikytis kitų<text:s/></text:span><text:span text:style-name="T1049">Nacionalinio visuomenės</text:span><text:span text:style-name="T1050"><text:s/>sveikatos centro nustatytų, neleidžiančių vykdyti egzaminų priežiūrą įpareigojimų. Šią deklaraciją jis turi su savimi ir papra</text:span><text:span text:style-name="T1051">šius pateikia brandos egzamino vyresniajam vykdytojui ar dalyko vertinimo komisijos pirmininkui.</text:span><text:s/></text:p>
      <text:p text:style-name="P1052">Punkto pakeitimai:</text:p>
      <text:p text:style-name="P1053"><text:span text:style-name="T1054">Nr.<text:s/></text:span><text:a xlink:href="https://www.e-tar.lt/portal/legalAct.html?documentId=c094dcb090f511ea9515f752ff221ec9" office:target-frame-name="_top" xlink:show="replace"><text:span text:style-name="T1055">V-679</text:span></text:a><text:span text:style-name="T1056">, 2020-05-08, paskelbta TAR 2020</text:span><text:span text:style-name="T1057">-05-08, i. k. 2020-09945</text:span></text:p>
      <text:p text:style-name="Normal"/>
      <text:p text:style-name="P1058">164. Jeigu priežiūrą vykdantis asmuo nustato, kad buvo pažeisti vokai su brandos egzamino užduotimis, įtaria, kad kandidatai žino brandos egzamino užduotis, vykdymo ar vertinimo komisijos (grupės) pažeidė Apraše nustatytą tvarką, surašomas padarytų pažeidimų aktas, asmenys, dalyvavę nustatant pažeidimą, pasirašo. Aktas įteikiamas Lietuvos Respublikos švietimo, mokslo ir sporto ministerijai, kopijos – tvarką pažeidusio asmens mokyklos vadovui, savivaldybės administracijos direktoriui arba jo įgaliotam asmeniui, Nacionalinei švietimo agentūrai. Pažeidęs vykdymo ar vertinimo tvarką vykdymo ar vertinimo komisijos (grupės) narys atsako Lietuvos Respublikos teisės aktų nustatyta tvarka.<text:s/></text:p>
      <text:p text:style-name="P1059">165.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text:s/>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p>
      <text:p text:style-name="P1060">166.  Nacionalinė švietimo agentūra gali laikinai (iki 4 mėnesių) paimti iš mokyklos kandidatų mokyklinių brandos egzaminų ir brandos darbo įvertintus darbus.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vertinimo komisijos (grupės) nariai atsako Lietuvos Respublikos teisės aktų nustatyta tvarka.</text:p>
      <text:p text:style-name="P1061">_____________</text:p>
      <text:p text:style-name="Normal"/>
      <text:p text:style-name="P1062"/>
      <text:p text:style-name="P1063">Priedo pakeitimai:</text:p>
      <text:p text:style-name="P1064"><text:span text:style-name="T1065">Nr.<text:s/></text:span><text:a xlink:href="https://www.e-tar.lt/portal/legalAct.html?documentId=414bd550390511ea829bc2bea81c1194" office:target-frame-name="_top" xlink:show="replace"><text:span text:style-name="T1066">V-66</text:span></text:a><text:span text:style-name="T1067">, 2020-01-17, paskelbta TAR 2020-01-17, i. k. 2020-00779</text:span></text:p>
      <text:p text:style-name="Normal"/>
      <text:p text:style-name="P1068">PATVIRTINTA<text:s/></text:p>
      <text:p text:style-name="P1072">Lietuvos Respublikos švietimo, mokslo ir sporto</text:p>
      <text:p text:style-name="P1073">ministro 2006 m. gruodžio 18 d. įsakymu</text:p>
      <text:p text:style-name="P1074">Nr. ISAK-2391</text:p>
      <text:p text:style-name="P1075">(Lietuvos Respublikos švietimo, mokslo ir sporto</text:p>
      <text:p text:style-name="P1076">ministro 2015 m. lapkričio 11 d. įsakymo</text:p>
      <text:p text:style-name="P1077">Nr. V-1147 redakcija)</text:p>
      <text:p text:style-name="P1078"/>
      <text:p text:style-name="P1079"/>
      <text:p text:style-name="P1080"><text:span text:style-name="T1081">LIET</text:span><text:span text:style-name="T1082">UVIŲ KALBOS IR LITERATŪROS ĮSKAITOS ORGANIZAVIMO IR VYKDYMO TVARKOS APRAŠAS</text:span></text:p>
      <text:p text:style-name="P1083"/>
      <text:p text:style-name="P1084"><text:span text:style-name="T1085">I</text:span><text:span text:style-name="T1086"><text:s/>SKYRIUS</text:span></text:p>
      <text:p text:style-name="P1087"><text:span text:style-name="T1088">BENDROSIOS NUOSTATOS</text:span></text:p>
      <text:p text:style-name="P1089"/>
      <text:p text:style-name="P1090"><text:span text:style-name="T1091">1</text:span><text:span text:style-name="T1092">. Lietuvių kalbos ir literatūros įskaitos organizavimo ir vykdymo tvarkos aprašas (toliau – aprašas) reglamentuoja<text:s/></text:span><text:span text:style-name="T1093">vidurinio ugdymo progra</text:span><text:span text:style-name="T1094">mos lietuvių kalbos ir literatūros įskaitos (toliau – įskaita) organizavimą, vykdymą ir priežiūrą.</text:span></text:p>
      <text:p text:style-name="Normal"/>
      <text:p text:style-name="P1095"><text:span text:style-name="T1096">2</text:span><text:span text:style-name="T1097">. Apraše vartojamos sąvokos:</text:span></text:p>
      <text:p text:style-name="P1098"/>
      <text:p text:style-name="P1099"><text:span text:style-name="T1100">2.1</text:span><text:span text:style-name="T1101">.</text:span><text:span text:style-name="T1102"><text:s/>Buvęs mokinys<text:s/></text:span><text:span text:style-name="T1103">–</text:span><text:span text:style-name="T1104"><text:s/></text:span><text:span text:style-name="T1105">nesimokantis pagal vidurinio ugdymo programą asmuo, turintis mokymosi pasiekimų pažymėjimą,<text:s/></text:span><text:span text:style-name="T1106">liudijantį apie tai, kad yra mokęsis šios programos baigiamojoje klasėje.</text:span></text:p>
      <text:p text:style-name="Normal"/>
      <text:p text:style-name="P1107"><text:span text:style-name="T1108">2.2</text:span><text:span text:style-name="T1109">.</text:span><text:span text:style-name="T1110"><text:s/>Įskaita</text:span><text:span text:style-name="T1111"><text:s/>– viešojo kalbėjimo pasiekimų patikrinimas baigiant <text:s/>Vidurinio ugdymo lietuvių kalbos ir literatūros bendrąją programą.</text:span></text:p>
      <text:p text:style-name="Normal"/>
      <text:p text:style-name="P1112"><text:span text:style-name="T1113">2.3</text:span><text:span text:style-name="T1114">.<text:s/></text:span><text:span text:style-name="T1115">Mokinys<text:s/></text:span><text:span text:style-name="T1116">– vidurinio ugdymo program</text:span><text:span text:style-name="T1117">os baigiamosios klasės mokinys (išskyrus mokinį, kuris mokosi pagal socialinių įgūdžių ugdymo programą) arba III gimnazijos klasės mokinys, baigęs atitinkamo vidurinio ugdymo programos dalyko programą, jei, vadovaujantis mokyklos ugdymo planu, dalyko mokym</text:span><text:span text:style-name="T1118">as buvo intensyvinamas, pageidaujantis laikyti įskaitą.</text:span></text:p>
      <text:p text:style-name="P1119"><text:span text:style-name="T1120">3</text:span><text:span text:style-name="T1121">. Specialiųjų ugdymosi poreikių turinčiam mokiniui ir buvusiam mokiniui įskaitos vykdymo instrukcija, užduočių forma ir vertinimas pritaikomi, vadovaujantis švietimo, mokslo ir sporto ministro<text:s/></text:span><text:span text:style-name="T1122">nustatyta tvarka.</text:span><text:s/></text:p>
      <text:p text:style-name="P1123"><text:span text:style-name="T1124">II</text:span><text:span text:style-name="T1125"><text:s/>SKYRIUS<text:s/></text:span></text:p>
      <text:p text:style-name="P1126"><text:span text:style-name="T1127">LAIKANTIEJI ĮSKAITĄ</text:span></text:p>
      <text:p text:style-name="P1128"/>
      <text:p text:style-name="P1129"><text:span text:style-name="T1130">4</text:span><text:span text:style-name="T1131">. Įskaitą laiko:</text:span></text:p>
      <text:p text:style-name="P1132"/>
      <text:p text:style-name="P1133"><text:span text:style-name="T1134">4.1</text:span><text:span text:style-name="T1135">. mokinys, kuris mokosi pagal lietuvių kalbos ir literatūros vidurinio ugdymo bendrąją programą;</text:span></text:p>
      <text:p text:style-name="Normal"/>
      <text:p text:style-name="P1136"><text:span text:style-name="T1137">4.2</text:span><text:span text:style-name="T1138">. buvęs mokinys:</text:span></text:p>
      <text:p text:style-name="P1139"/>
      <text:p text:style-name="P1140"><text:span text:style-name="T1141">4.2.1</text:span><text:span text:style-name="T1142">. ankstesniais metais mokęsis pagal<text:s/></text:span><text:span text:style-name="T1143">lietuvių kalbos (gimtosios) programą ir nelaikęs ar neišlaikęs lietuvių kalbos (gimtosios) įskaitos;</text:span></text:p>
      <text:p text:style-name="Normal"/>
      <text:p text:style-name="P1144"><text:span text:style-name="T1145">4.2.2</text:span><text:span text:style-name="T1146">. ankstesniais metais mokęsis pagal lietuvių kalbos (valstybinės) programą ir nelaikęs ar neišlaikęs lietuvių kalbos (valstybinės) įskaitos;</text:span></text:p>
      <text:p text:style-name="Normal"/>
      <text:p text:style-name="P1147"><text:span text:style-name="T1148">4</text:span><text:span text:style-name="T1149">.2.3</text:span><text:span text:style-name="T1150">. ankstesniais metais mokęsis pagal lietuvių kalbos ir literatūros programą ir nelaikęs ar neišlaikęs lietuvių kalbos ir literatūros įskaitos.</text:span></text:p>
      <text:p text:style-name="Normal"/>
      <text:p text:style-name="P1151"><text:span text:style-name="T1152">5</text:span><text:span text:style-name="T1153">. Įskaitos nelaiko:</text:span></text:p>
      <text:p text:style-name="P1154"><text:span text:style-name="T1155">5.1</text:span><text:span text:style-name="T1156">. mokinys ar buvęs mokinys, mokyklos vadovo įsakymu iki įskaitos vykdymo</text:span><text:span text:style-name="T1157"><text:s/>dienos atleistas nuo brandos egzaminų dėl ligos;</text:span></text:p>
      <text:p text:style-name="P1158"><text:span text:style-name="T1159">5.2</text:span><text:span text:style-name="T1160">. mokinys ar buvęs mokinys, turintis<text:s/></text:span><text:span text:style-name="T1161">klausos sutrikimų ar kochlearinių implantų (t. y. turintis vidutinį, žymų, labai žymų ar gilų klausos sutrikimą (kurtumą) arba kuriam atlikta kochlearinio<text:s/></text:span><text:span text:style-name="T1162">implanto operacija).</text:span><text:s/></text:p>
      <text:p text:style-name="P1163"><text:span text:style-name="T1164">III</text:span><text:span text:style-name="T1165"><text:s/>SKYRIUS</text:span></text:p>
      <text:p text:style-name="P1166"><text:span text:style-name="T1167">ĮSKAITOS LAIKYMO LAIKAS IR VIETA. INFORMACIJOS TEIKIMAS</text:span></text:p>
      <text:p text:style-name="P1168"/>
      <text:p text:style-name="P1169"><text:span text:style-name="T1170">6</text:span><text:span text:style-name="T1171">. Įskaita vykdoma einamųjų mokslo metų įskaitos ir brandos egzaminų tvarkaraščiuose (toliau – tvarkaraščiuose), kuriuos tvirtina švietimo, mokslo ir spo</text:span><text:span text:style-name="T1172">rto ministras, nurodytu laikotarpiu mokyklos vadovo nustatytu laiku.</text:span><text:s/></text:p>
      <text:p text:style-name="P1173"><text:span text:style-name="T1174">7</text:span><text:span text:style-name="T1175">.</text:span><text:span text:style-name="T1176"><text:s/></text:span><text:span text:style-name="T1177">Mokinys ar buvęs mokinys įskaitą laiko mokykloje, kurioje mokosi ar mokėsi. Ji mokyklos vadovo nustatytu laiku gali būti vykdoma:</text:span></text:p>
      <text:p text:style-name="P1178"/>
      <text:p text:style-name="P1179"><text:span text:style-name="T1180">7.1</text:span><text:span text:style-name="T1181">.<text:s/></text:span><text:span text:style-name="T1182">konkrečiomis dienomis – tradiciniu būdu;<text:s/></text:span></text:p>
      <text:p text:style-name="Normal"/>
      <text:p text:style-name="P1183"><text:span text:style-name="T1184">7.2</text:span><text:span text:style-name="T1185">. konferencijoje, per lietuvių kalbos ar kitas pamokas;</text:span></text:p>
      <text:p text:style-name="Normal"/>
      <text:p text:style-name="P1186"><text:span text:style-name="T1187">7.3</text:span><text:span text:style-name="T1188">. nuotoliniu būdu.</text:span></text:p>
      <text:p text:style-name="Normal"/>
      <text:p text:style-name="P1189"><text:span text:style-name="T1190">8</text:span><text:span text:style-name="T1191">.<text:s/></text:span><text:span text:style-name="T1192">Buvęs mokinys prašymą laikyti įskaitą pateikia iki einamųjų metų lapkričio 24 dienos mokyklos, kurioje jam buvo išduotas mokymosi pasiekimų pažymėjimas,<text:s/></text:span><text:span text:style-name="T1193">vadovui; reorganizuotos ar likviduotos mokyklos buvęs mokinys – mokyklos, turinčios teisę jam išduoti brandos atestatą, vadovui; buvęs mokinys, mokymosi pasiekimų pažymėjimą gavęs laisvės atėmimo vietoje veikiančioje mokykloje, prašymą teikia savivaldybės<text:s/></text:span><text:span text:style-name="T1194">administracijos direktoriaus ar jo įgalioto asmens paskirtos mokyklos vadovui.</text:span></text:p>
      <text:p text:style-name="P1195"><text:span text:style-name="T1196">9</text:span><text:span text:style-name="T1197">. Mokykla Mokinių registre iki einamųjų metų lapkričio 24 dienos sudaro vardinius įskaitą laikančių mokinių ir buvusių mokinių sąrašus</text:span><text:span text:style-name="T1198">.</text:span><text:s/></text:p>
      <text:p text:style-name="P1199"><text:span text:style-name="T1200">IV</text:span><text:span text:style-name="T1201"><text:s/>SKYRIUS<text:s/></text:span></text:p>
      <text:p text:style-name="P1202"><text:span text:style-name="T1203">ĮSKAITOS UŽDUOČIŲ</text:span><text:span text:style-name="T1204"><text:s/>RENGIMAS</text:span></text:p>
      <text:p text:style-name="P1205"/>
      <text:p text:style-name="P1206"><text:span text:style-name="T1207">10</text:span><text:span text:style-name="T1208">. Vadovaudamiesi Lietuvių kalbos ir literatūros vidurinio ugdymo bendrąja programa, mokiniai ir buvę mokiniai su mokytojais sudaro savo temas. Mokiniai su mokytojais gali suformuluoti savo temas, remdamiesi Nacionalinės švietimo agentūros<text:s/></text:span><text:span text:style-name="T1209">pateiktais temų pavyzdžiais.</text:span><text:s/></text:p>
      <text:p text:style-name="P1210"><text:span text:style-name="T1211">11</text:span><text:span text:style-name="T1212">.  Nacionalinė švietimo agentūra įskaitų temų pavyzdžius mokykloms yra pateikusi duomenų perdavimo sistemoje KELTAS.</text:span><text:s/></text:p>
      <text:p text:style-name="P1213"><text:span text:style-name="T1214">12</text:span><text:span text:style-name="T1215">.<text:s/></text:span><text:span text:style-name="T1216"> </text:span><text:span text:style-name="T1217">Iki vasario 27 dienos visos įskaitos temos, patvirtintos mokyklų vadovų, suvedamos į duomenų<text:s/></text:span><text:span text:style-name="T1218">perdavimo sistemą KELTAS.</text:span><text:s/></text:p>
      <text:p text:style-name="P1219"><text:span text:style-name="T1220">V</text:span><text:span text:style-name="T1221"><text:s/>SKYRIUS<text:s/></text:span></text:p>
      <text:p text:style-name="P1222"><text:span text:style-name="T1223">MOKINIŲ IR BUVUSIŲ MOKINIŲ SUPAŽINDINIMAS SU DOKUMENTAIS</text:span></text:p>
      <text:p text:style-name="P1224"/>
      <text:p text:style-name="P1225"><text:span text:style-name="T1226">13</text:span><text:span text:style-name="T1227">. Lietuvių kalbos mokytojas pasirašytinai supažindina mokinius su įskaitos programa ir šiuo aprašu ne vėliau kaip iki einamųjų metų lapkričio 16<text:s/></text:span><text:span text:style-name="T1228">dienos ir buvusius mokinius – jiems pateikus prašymą laikyti įskaitą.</text:span><text:s/></text:p>
      <text:p text:style-name="P1229"><text:span text:style-name="T1230">14</text:span><text:span text:style-name="T1231">. Mokinių supažindinimas fiksuojamas vidurinio ugdymo mokytojo dienyno arba vidurinio ugdymo dienyno (arba viename iš šių dienynų, sudarytame, remiantis elektroninio dienyno duome</text:span><text:span text:style-name="T1232">nimis) skyriuje „Saugaus elgesio ir kiti instruktažai“.</text:span></text:p>
      <text:p text:style-name="P1233"/>
      <text:p text:style-name="P1234"/>
      <text:p text:style-name="P1235"><text:span text:style-name="T1236">VI</text:span><text:span text:style-name="T1237"><text:s/>SKYRIUS</text:span></text:p>
      <text:p text:style-name="P1238"><text:span text:style-name="T1239">ĮSKAITOS VYKDYMAS</text:span></text:p>
      <text:p text:style-name="P1240"/>
      <text:p text:style-name="P1241"><text:span text:style-name="T1242">15</text:span><text:span text:style-name="T1243">.<text:s/></text:span><text:span text:style-name="T1244">Mokinys, sudaręs temą ir kartu su mokytoju numatęs, kaip ją plėtos, renka medžiagą, ją dokumentuoja.</text:span></text:p>
      <text:p text:style-name="Normal"/>
      <text:p text:style-name="P1245"><text:span text:style-name="T1246">16</text:span><text:span text:style-name="T1247">. Likus ne mažiau kaip savaitei iki įskaitos<text:s/></text:span><text:span text:style-name="T1248">mokinys ar buvęs mokinys mokytojui pristato planą ir parengtą temos medžiagą.</text:span></text:p>
      <text:p text:style-name="Normal"/>
      <text:p text:style-name="P1249"><text:span text:style-name="T1250">17</text:span><text:span text:style-name="T1251">. Įskaita vykdoma atsakinėjimo patalpoje:</text:span></text:p>
      <text:p text:style-name="P1252"/>
      <text:p text:style-name="P1253"><text:span text:style-name="T1254">17.1</text:span><text:span text:style-name="T1255">.</text:span><text:span text:style-name="T1256"><text:s/>kai<text:s/></text:span><text:span text:style-name="T1257">įskaita vykdoma mokyklos vadovo nustatytu konkrečiu laiku<text:s/></text:span><text:span text:style-name="T1258">–<text:s/></text:span><text:span text:style-name="T1259">tradiciniu būdu, skiriamos dvi šalia esančios atskiros p</text:span><text:span text:style-name="T1260">atalpos (vienoje ruošiamasi, kitoje – atsakinėjama). Prie atsakinėjimo patalpos pakabinamas laikančiųjų sąrašas, kuriame nurodomas laikas, kada<text:s/></text:span><text:span text:style-name="T1261">mokinys, buvęs mokinys<text:s/></text:span><text:span text:style-name="T1262">bus kviečiamas ruoštis atsakinėti;</text:span></text:p>
      <text:p text:style-name="P1263"/>
      <text:p text:style-name="P1264"><text:span text:style-name="T1265">17.1.1</text:span><text:span text:style-name="T1266">. ruošimosi ir atsakinėjimo patalpose turi bū</text:span><text:span text:style-name="T1267">ti po laikrodį.<text:s/></text:span><text:span text:style-name="T1268">Mokiniams ir buvusiems mokiniams<text:s/></text:span><text:span text:style-name="T1269">skiriami atskiri stalai / suolai. Visi stalai / suolai sustatomi viena kryptimi keliomis eilėmis;</text:span></text:p>
      <text:p text:style-name="Normal"/>
      <text:p text:style-name="P1270"><text:span text:style-name="T1271">17.1.2</text:span><text:span text:style-name="T1272">. prie ruošimosi patalpos, ruošimosi patalpoje ir atsakinėjimo patalpoje tvarką prižiūri vykdytoja</text:span><text:span text:style-name="T1273">s;<text:s/></text:span></text:p>
      <text:p text:style-name="Normal"/>
      <text:p text:style-name="P1274"><text:span text:style-name="T1275">17.1.3</text:span><text:span text:style-name="T1276">. pavėlavęs<text:s/></text:span><text:span text:style-name="T1277">mokinys ar buvęs mokinys<text:s/></text:span><text:span text:style-name="T1278">atsakinėja paskutinis;</text:span></text:p>
      <text:p text:style-name="Normal"/>
      <text:p text:style-name="P1279"><text:span text:style-name="T1280">17.2</text:span><text:span text:style-name="T1281">. jei įskaita vyksta konferencijoje, per lietuvių kalbos ir literatūros ar kitas pamokas, viešasis kalbėjimas vykdomas vadovaujantis šiuo aprašu ir mokytojo nustatyta<text:s/></text:span><text:span text:style-name="T1282">tvarka.</text:span></text:p>
      <text:p text:style-name="Normal"/>
      <text:p text:style-name="P1283"><text:span text:style-name="T1284">18</text:span><text:span text:style-name="T1285">. Atsakinėjimo patalpoje dirba viena vertinimo grupė (mažiausiai du mokytojai, vienas iš jų gali būti mokinį mokantis mokytojas).<text:s/></text:span><text:span text:style-name="T1286">2019–2020 mokslo metais<text:s/></text:span><text:span text:style-name="T1287">vertinimo grupę gali sudaryti vienas mokinį mokantis mokytojas.</text:span></text:p>
      <text:p text:style-name="P1288">Punkto pakeitimai:</text:p>
      <text:p text:style-name="P1289"><text:span text:style-name="T1290">Nr.<text:s/></text:span><text:a xlink:href="https://www.e-tar.lt/portal/legalAct.html?documentId=f44389107fe011eab005936df725feed" office:target-frame-name="_top" xlink:show="replace"><text:span text:style-name="T1291">V-569</text:span></text:a><text:span text:style-name="T1292">, 2020-04-16, paskelbta TAR 2020-04-16, i. k. 2020-07990</text:span></text:p>
      <text:p text:style-name="Normal"/>
      <text:p text:style-name="P1293"><text:span text:style-name="T1294">19</text:span><text:span text:style-name="T1295">. Kiekvienoje atsakinėjimo patalpoje turi būti po vieną laikrodį. Mokiniui ar buvusia</text:span><text:span text:style-name="T1296">m mokiniui, kiekvienam vertinančiam ir egzaminuojančiam mokytojui skiriami atskiri stalai / suolai.<text:s/></text:span></text:p>
      <text:p text:style-name="Normal"/>
      <text:p text:style-name="P1297"><text:span text:style-name="T1298">20</text:span><text:span text:style-name="T1299">.<text:s/></text:span><text:span text:style-name="T1300">Ruošdamiesi ir atsakinėdami mokiniai, buvę mokiniai gali naudotis kalbos planu,<text:s/></text:span><text:span text:style-name="T1301">grožinės ir negrožinės literatūros kūriniais, parengta temos medži</text:span><text:span text:style-name="T1302">aga, kurią prieš įskaitą pristatė mokytojui. Mokinio ar buvusio mokinio kalbos planas pridedamas prie viešojo kalbėjimo vykdymo ir vertinimo protokolo.</text:span><text:span text:style-name="T1303"><text:s/>Mokiniai ir buvę mokiniai gali naudotis</text:span><text:span text:style-name="T1304"><text:s/>multimedija.</text:span></text:p>
      <text:p text:style-name="Normal"/>
      <text:p text:style-name="P1305"><text:span text:style-name="T1306">21</text:span><text:span text:style-name="T1307">.<text:s/></text:span><text:span text:style-name="T1308">Rengimosi ir vykdymo eiga įskaitą vykdant<text:s/></text:span><text:span text:style-name="T1309">konkrečiomis dienomis – tradiciniu būdu</text:span><text:span text:style-name="T1310">:</text:span></text:p>
      <text:p text:style-name="P1311"/>
      <text:p text:style-name="P1312"><text:span text:style-name="T1313">21.1</text:span><text:span text:style-name="T1314">. mokyklos vadovo</text:span><text:span text:style-name="T1315"><text:s/>įsakymu paskirtas asmuo (-ys) dieną prieš<text:s/></text:span><text:span text:style-name="T1316">įskaitą<text:s/></text:span><text:span text:style-name="T1317">parengia ir ne vėliau kaip prieš valandą patikrina patalpą ir priemones (multimediją), kuriomis gali naudotis mokiniai ir buvę mokiniai;</text:span></text:p>
      <text:p text:style-name="Normal"/>
      <text:p text:style-name="P1318"><text:span text:style-name="T1319">21.2</text:span><text:span text:style-name="T1320">. iki<text:s/></text:span><text:span text:style-name="T1321">įskaitos</text:span><text:span text:style-name="T1322"><text:s/>pradžios mokiniai ir buvę mokiniai atsakinėjimo patalpoje pasirengia reikiamas priemones;</text:span></text:p>
      <text:p text:style-name="Normal"/>
      <text:p text:style-name="P1323"><text:span text:style-name="T1324">21.3</text:span><text:span text:style-name="T1325">. likus ne mažiau kaip 20 minučių iki jos vykdymo pradžios, vykdytojas, egzaminuojantys ir vertinantys mokytojai pasiruošia darbui;</text:span></text:p>
      <text:p text:style-name="Normal"/>
      <text:p text:style-name="P1326"><text:span text:style-name="T1327">2</text:span><text:span text:style-name="T1328">1.4</text:span><text:span text:style-name="T1329">. nustatytu laiku vykdytojas kviečia pirmąjį pagal sąrašą mokinį ar buvusį mokinį į atsakinėjimo patalpą. Mokinys ar buvęs mokinys kalba apie 10 min. ir, jei yra klausiamas, atsako į klausimus.<text:s/></text:span><text:span text:style-name="T1330">Mokiniai ir buvę mokiniai kviečiami kalbėti kas 15 min.</text:span></text:p>
      <text:p text:style-name="Normal"/>
      <text:p text:style-name="P1331"><text:span text:style-name="T1332">22</text:span><text:span text:style-name="T1333">.<text:s/></text:span><text:span text:style-name="T1334">Kai įskaita vykdoma konferencijoje, per lietuvių kalbos ir literatūros ar kitas pamokas (savo ar kitoje mokykloje), m</text:span><text:span text:style-name="T1335">okinys ar buvęs mokinys apie 10 min. kalba ir, jei yra klausiamas, atsako į klausimus.<text:s/></text:span></text:p>
      <text:p text:style-name="Normal"/>
      <text:p text:style-name="P1336"><text:span text:style-name="T1337">23</text:span><text:span text:style-name="T1338">. Mokiniai, besimokantys nuotolini</text:span><text:span text:style-name="T1339">u būdu, gali laikyti įskaitą nuotoliniu būdu mokyklose, kurios turi teisę mokyti nuotoliniu būdu:</text:span></text:p>
      <text:p text:style-name="P1340"/>
      <text:p text:style-name="P1341"><text:span text:style-name="T1342">23.1</text:span><text:span text:style-name="T1343">. įskaitos vykdymo dieną per pokalbių ir vaizdo duomenų perdavimo programas („Skype“, „Google Talk“ ar kt.) mokinys ar buvęs mokinys atsakinėja <text:s/>sąraše</text:span><text:span text:style-name="T1344"><text:s/>nurodytu laiku. Prie kompiuterio esančiam egzaminuojančiam ir vertinančiam mokytojui mokinys turi būti matomas ir girdimas;</text:span></text:p>
      <text:p text:style-name="Normal"/>
      <text:p text:style-name="P1345"><text:span text:style-name="T1346">23.2</text:span><text:span text:style-name="T1347">. mokinio, laikančio įskaitą nuotoliniu būdu, viešasis kalbėjimas įrašomas – <text:s/>daromas <text:s/></text:span><text:span text:style-name="T1348">skaitmeninis</text:span><text:span text:style-name="T1349"><text:s/></text:span><text:span text:style-name="T1350">garso ir vaizdo įrašas</text:span><text:span text:style-name="T1351">.</text:span><text:span text:style-name="T1352"><text:s/></text:span><text:span text:style-name="T1353">Už įrašą atsakinga įskaitą vykdanti mokykla;</text:span></text:p>
      <text:p text:style-name="Normal"/>
      <text:p text:style-name="P1354"><text:span text:style-name="T1355">23.3</text:span><text:span text:style-name="T1356">. mokykla, naudodamasi informacinėmis komunikacinėmis priemonėmis įskaitoms vykdyti,<text:s/></text:span><text:span text:style-name="T1357">turi užtikrinti</text:span><text:span text:style-name="T1358">, kad</text:span><text:span text:style-name="T1359"><text:s/></text:span><text:span text:style-name="T1360">skaitmeninis</text:span><text:span text:style-name="T1361"><text:s/>garso ir vaizdo įrašas būtų išsaugotas<text:s/></text:span><text:span text:style-name="T1362">6 mėnesius.</text:span></text:p>
      <text:p text:style-name="P1363"/>
      <text:p text:style-name="P1364"/>
      <text:p text:style-name="P1365"><text:span text:style-name="T1366">VII</text:span><text:span text:style-name="T1367"><text:s/>SKYRIUS<text:s/></text:span></text:p>
      <text:p text:style-name="P1368"><text:span text:style-name="T1369">ĮSKAITOS VERTINIMAS</text:span></text:p>
      <text:p text:style-name="P1370"/>
      <text:p text:style-name="P1371"><text:span text:style-name="T1372">24</text:span><text:span text:style-name="T1373">. Iki einamųjų metų vasario 21 dienos įskaitai vykdyti ir vertinti mokyklos vadovo įsakymu paskiriama įskaitos vykdymo ir vertinimo komisija (toliau – komisija), ją sudarantys komisijos pirmininkas, vykdytojas (-ai) ir vertinimo<text:s/></text:span><text:span text:style-name="T1374">grupė (-ės) pasirašytinai supažindinami su įsakymu.</text:span><text:s/></text:p>
      <text:p text:style-name="P1375"><text:span text:style-name="T1376">25</text:span><text:span text:style-name="T1377">. Komisijos pirmininku skiriamas mokyklos vadovas arba jo pavaduotojas ugdymui, skyriaus vedėjas.</text:span></text:p>
      <text:p text:style-name="Normal"/>
      <text:p text:style-name="P1378"><text:span text:style-name="T1379">26</text:span><text:span text:style-name="T1380">. Komisijos pirmininkas kartu su asmeniu, atsakingu už darbą su duomenų perdavimo sistema KE</text:span><text:span text:style-name="T1381">LTAS, duomenų perdavimo sistemoje KELTAS ne vėliau kaip prieš dieną iki įskaitos vykdymo dienos sudaro tą dieną laikančiųjų sąrašus.</text:span></text:p>
      <text:p text:style-name="Normal"/>
      <text:p text:style-name="P1382"><text:span text:style-name="T1383">27</text:span><text:span text:style-name="T1384">.<text:s/></text:span><text:span text:style-name="T1385">Sąraše nurodomas laikas, kada mokiniai ir buvę mokiniai atsakinėja, atsakinėjimo patalpos numeris.<text:s/></text:span><text:span text:style-name="T1386">Įskaitą vykdant</text:span><text:span text:style-name="T1387"><text:s/>mokyklos vadovo nustatytu konkrečiu laiku,<text:s/></text:span><text:span text:style-name="T1388">kas dvi valandas nustatomas ir pertraukos laikas (su šiuo grafiku mokiniai ir buvę mokiniai supažindinami iš anksto).</text:span></text:p>
      <text:p text:style-name="Normal"/>
      <text:p text:style-name="P1389"><text:span text:style-name="T1390">28</text:span><text:span text:style-name="T1391">. Komisijos pirmininkas laikančiųjų sąrašus priskiria vertinimo grupėms skirtingose ats</text:span><text:span text:style-name="T1392">akinėjimo patalpose</text:span><text:span text:style-name="T1393">.</text:span></text:p>
      <text:p text:style-name="Normal"/>
      <text:p text:style-name="P1394"><text:span text:style-name="T1395">29</text:span><text:span text:style-name="T1396">. Vertinimo grupę sudaro mažiausiai du lietuvių kalbos specialistai: egzaminuojantis ir vertinantis mokytojai. Egzaminuojantis mokytojas gali atlikti ir vertinančio mokytojo funkciją.</text:span><text:span text:style-name="T1397"><text:s text:c="2"/>2019–2020 mokslo metais<text:s/></text:span><text:span text:style-name="T1398">vertinimo grupę gal</text:span><text:span text:style-name="T1399">i sudaryti vienas lietuvių kalbos specialistas</text:span><text:span text:style-name="T1400">.</text:span></text:p>
      <text:p text:style-name="P1401">Punkto pakeitimai:</text:p>
      <text:p text:style-name="P1402"><text:span text:style-name="T1403">Nr.<text:s/></text:span><text:a xlink:href="https://www.e-tar.lt/portal/legalAct.html?documentId=f44389107fe011eab005936df725feed" office:target-frame-name="_top" xlink:show="replace"><text:span text:style-name="T1404">V-569</text:span></text:a><text:span text:style-name="T1405">, 2020-04-16, paskelbta TAR 2020-04-16, i. k. 2020-07990</text:span></text:p>
      <text:p text:style-name="Normal"/>
      <text:p text:style-name="P1406"><text:span text:style-name="T1407">30</text:span><text:span text:style-name="T1408">. Vertinimo grupių skaičius priklauso nuo įskaitą tą dieną laikančiųjų ir atskirų patalpų skaičiaus. Vienai vertinimo grupei ir atsakinėjimo patalpai skiriama ne daugiau kaip 20 mokinių,<text:s/></text:span><text:span text:style-name="T1409">kai<text:s/></text:span><text:span text:style-name="T1410">įskaita vykdoma mokyklos vadovo nustatytomis konkrečiomis dienomi</text:span><text:span text:style-name="T1411">s<text:s/></text:span><text:span text:style-name="T1412">– tradiciniu būdu</text:span><text:span text:style-name="T1413">.<text:s/></text:span><text:span text:style-name="T1414">Vertinimo grupių skaičių nustato mokyklos vadovas.</text:span></text:p>
      <text:p text:style-name="Normal"/>
      <text:p text:style-name="P1415"><text:span text:style-name="T1416">31</text:span><text:span text:style-name="T1417">. Vertintojai turi būti susipažinę su įskaitos programa ir šiuo aprašu. Komisijos pirmininkas ne vėliau kaip prieš dieną iki viešojo kalbėjimo vykdymo dienos pasirašytinai supaž</text:span><text:span text:style-name="T1418">indina komisiją su bendromis viešojo kalbėjimo vykdymo procedūromis, vykdytojų, egzaminuojančių ir vertinančių mokytojų funkcijomis, parengia vertinimo normų kopijas kiekvienai atsakinėjimo patalpai.</text:span></text:p>
      <text:p text:style-name="Normal"/>
      <text:p text:style-name="P1419"><text:span text:style-name="T1420">32</text:span><text:span text:style-name="T1421">. Komisijos pirmininkas viešojo kalbėjimo pabaigo</text:span><text:span text:style-name="T1422">je:</text:span></text:p>
      <text:p text:style-name="P1423"/>
      <text:p text:style-name="P1424"><text:span text:style-name="T1425">32.1</text:span><text:span text:style-name="T1426">.<text:s/></text:span><text:span text:style-name="T1427">kai<text:s/></text:span><text:span text:style-name="T1428">įskaita vykdoma</text:span><text:span text:style-name="T1429"><text:s/>konkrečiu mokyklos vadovo nustatytu laiku – tradiciniu būdu,</text:span><text:span text:style-name="T1430"><text:s/></text:span><text:span text:style-name="T1431">surenka iš vertinančių mokytojų vertinimo lapus, į įskaitos vykdymo ir vertinimo protokolą įrašo vertinančių mokytojų skirtų taškų vidurkio ir mokiusio mokytojo<text:s/></text:span><text:span text:style-name="T1432">taškų, skirtų už pasirengimą kalbai, sumą;</text:span></text:p>
      <text:p text:style-name="Normal"/>
      <text:p text:style-name="P1433"><text:span text:style-name="T1434">32.2</text:span><text:span text:style-name="T1435">.<text:s/></text:span><text:span text:style-name="T1436">įskaitai<text:s/></text:span><text:span text:style-name="T1437">vykstant konferencijoje ar per pamoką, iš vertinančių mokytojų<text:s/></text:span><text:span text:style-name="T1438">įskaitos pabaigoje gautų</text:span><text:span text:style-name="T1439"><text:s/></text:span><text:span text:style-name="T1440">vertinimo lapų į įskaitos vykdymo ir vertinimo protokolą įrašo vertinančių mokytojų skirtų taškų vidurkio</text:span><text:span text:style-name="T1441"><text:s/>ir mokiusio mokytojo taškų, skirtų už pasirengimą kalbai, sumą.</text:span></text:p>
      <text:p text:style-name="Normal"/>
      <text:p text:style-name="P1442"><text:span text:style-name="T1443">33</text:span><text:span text:style-name="T1444">. Suvedus visų mokinių ir buvusių mokinių taškų sumas į duomenų perdavimo sistemą KELTAS, išspausdinamas įskaitos rezultatų protokolas, kurį komisijos pirmininkas patikrina ir pasira</text:span><text:span text:style-name="T1445">šo.</text:span></text:p>
      <text:p text:style-name="Normal"/>
      <text:p text:style-name="P1446"><text:span text:style-name="T1447">34</text:span><text:span text:style-name="T1448">. Įskaita vertinama taškais pagal įskaitos programoje pateiktą vertinimo lentelę.</text:span></text:p>
      <text:p text:style-name="P1449"/>
      <text:p text:style-name="P1450"/>
      <text:p text:style-name="P1451"><text:span text:style-name="T1452">VIII</text:span><text:span text:style-name="T1453"><text:s/>SKYRIUS<text:s/></text:span></text:p>
      <text:p text:style-name="P1454"><text:span text:style-name="T1455">ĮSKAITOS REZULTATŲ SKELBIMAS</text:span></text:p>
      <text:p text:style-name="P1456"/>
      <text:p text:style-name="P1457"><text:span text:style-name="T1458">35</text:span><text:span text:style-name="T1459">. Per tris darbo dienas po<text:s/></text:span><text:span text:style-name="T1460">tvarkaraščiuose nurodyto įskaitos vykdymo laikotarpio pabaigos<text:s/></text:span><text:span text:style-name="T1461">komisijos<text:s/></text:span><text:span text:style-name="T1462">pirmininkas visus vykdymo ir vertinimo protokolus perduoda atsakingam asmeniui, kuris duomenų perdavimo sistemoje KELTAS užpildo įskaitos rezultatų protokolą ir pateikia jį komisijos pirmininkui patikrinti. Gavęs komisijos pirmininko sutikimą, atsakingas a</text:span><text:span text:style-name="T1463">smuo patvirtina rezultatus duomenų perdavimo sistemoje KELTAS ir išspausdina rezultatų protokolą. Komisijos pirmininko pasirašytas protokolas perduodamas mokyklos vadovui kartu su vykdymo ir vertinimo protokolais, kurie saugomi teisės aktų nustatyta tvarka</text:span><text:span text:style-name="T1464">.</text:span></text:p>
      <text:p text:style-name="Normal"/>
      <text:p text:style-name="P1465"><text:span text:style-name="T1466">36</text:span><text:span text:style-name="T1467">. Įskaitos įvertinimas balais nustatomas pagal įskaitos programoje pateiktą taškų ir balų atitikties lentelę.</text:span></text:p>
      <text:p text:style-name="Normal"/>
      <text:p text:style-name="P1468"><text:span text:style-name="T1469">37</text:span><text:span text:style-name="T1470">. Įskaitos rezultatai paskelbiami ne vėliau kaip einamųjų metų balandžio 30 dieną.</text:span></text:p>
      <text:p text:style-name="Normal"/>
      <text:p text:style-name="P1471"><text:span text:style-name="T1472">38</text:span><text:span text:style-name="T1473">. Prašymai dėl įskaitos įvertinimo pakei</text:span><text:span text:style-name="T1474">timo nenagrinėjami.</text:span></text:p>
      <text:p text:style-name="P1475"/>
      <text:p text:style-name="P1476"/>
      <text:p text:style-name="P1477"><text:span text:style-name="T1478">IX</text:span><text:span text:style-name="T1479"><text:s/>SKYRIUS</text:span></text:p>
      <text:p text:style-name="P1480"><text:span text:style-name="T1481">PAKARTOTINIS ĮSKAITOS LAIKYMAS</text:span></text:p>
      <text:p text:style-name="P1482"/>
      <text:p text:style-name="P1483"><text:span text:style-name="T1484">39</text:span><text:span text:style-name="T1485">. Mokiniai ir buvę mokiniai, nelaikę įskaitos dėl pateisinamos priežasties arba nesurinkę reikiamo išlaikyti taškų skaičiaus, gali ją laikyti dar kartą. Kitą įskaitos laiką skiria mokyklos vadovas, bet ne vėliau kaip iki<text:s/></text:span><text:span text:style-name="T1486">tvarkaraščiuose nurodyto įskaitos v</text:span><text:span text:style-name="T1487">ykdymo laikotarpio pabaigos</text:span><text:span text:style-name="T1488">.</text:span><text:s/></text:p>
      <text:p text:style-name="P1489"><text:span text:style-name="T1490">X</text:span><text:span text:style-name="T1491"><text:s/>SKYRIUS<text:s/></text:span></text:p>
      <text:p text:style-name="P1492"><text:span text:style-name="T1493">BAIGIAMOSIOS NUOSTATOS</text:span></text:p>
      <text:p text:style-name="P1494"/>
      <text:p text:style-name="P1495"><text:span text:style-name="T1496">40</text:span><text:span text:style-name="T1497">. Įskaitos organizavimo ir vykdymo priežiūrą vykdo<text:s/></text:span><text:span text:style-name="T1498">savivaldybės vykdomosios institucijos ar jos įgalioto asmens paskirti specialistai,<text:s/></text:span><text:span text:style-name="T1499">Nacionalinės švietimo agentūros, Švietimo, <text:s/>mokslo ir sporto ministerijos specialistai, nesuinteresuoti mokinių ir buvusių mokinių įskaitos rezultatais prižiūrimoje mokykloje.</text:span><text:s/></text:p>
      <text:p text:style-name="P1500"><text:span text:style-name="T1501">41</text:span><text:span text:style-name="T1502">. Jei vykdytojas, vertinimo komisijos pirmininkas, vertintojas ar priežiū</text:span><text:span text:style-name="T1503">rą vykdantis asmuo nustato, kad vykdymo grupės ar vertinimo komisijos narys pažeidė įskaitos vykdymo ar vertinimo instrukcijas, teikė neleistiną pagalbą mokiniams ar buvusiems mokiniams, surašomas aktas apie padarytus pažeidimus. Aktą pasirašo pažeidimą nu</text:span><text:span text:style-name="T1504">statęs asmuo ir kiti komisijos nariai. Apie pažeidimą informuojamas pažeidėjo darbdavys, savivaldybės administracijos direktorius arba jo įgaliotas asmuo ir Nacionalinė švietimo agentūra.<text:s/></text:span><text:span text:style-name="T1505">Asmuo, padaręs pažeidimą,</text:span><text:span text:style-name="T1506"><text:s/>atsako teisės aktų nustatyta tvarka. Darbd</text:span><text:span text:style-name="T1507">avys apie<text:s/></text:span><text:span text:style-name="T1508">asmeniui taikytą drausminę atsakomybę<text:s/></text:span><text:span text:style-name="T1509">ne vėliau kaip iki einamųjų metų gegužės 31 dienos informuoja švietimo, mokslo ir sporto ministrą ir Nacionalinės švietimo agentūros direktorių.</text:span><text:s/></text:p>
      <text:p text:style-name="P1510"><text:span text:style-name="T1511">42</text:span><text:span text:style-name="T1512">. Paaiškėjus, kad mokinys ar buvęs mokinys per įskaitą a</text:span><text:span text:style-name="T1513">tsakinėja ne su mokytoju sudaryta, <text:s/>arba ne savo parengta<text:s/></text:span><text:span text:style-name="T1514">tema,</text:span><text:span text:style-name="T1515">  to asmens kalbėjimas nutraukiamas,<text:s/></text:span><text:span text:style-name="T1516">surašomas aktas. Aktą pasirašo<text:s/></text:span><text:span text:style-name="T1517">pažeidimą</text:span><text:span text:style-name="T1518"><text:s/>nustatęs asmuo ir kiti komisijos nariai. Tokiu atveju</text:span><text:span text:style-name="T1519"><text:s/>kalbėjimas nevertinamas, nustatoma kita įskaitos vykdymo data</text:span><text:span text:style-name="T1520">, bet ne vėliau kaip iki<text:s/></text:span><text:span text:style-name="T1521">tvarkaraščiuose nurodyto įskaitos vykdymo laikotarpio pabaigos</text:span><text:span text:style-name="T1522">.</text:span></text:p>
      <text:p text:style-name="Normal"/>
      <text:p text:style-name="P1523"><text:span text:style-name="T1524">43</text:span><text:span text:style-name="T1525">. Įskaitos programa, vertinimo kriterijai ir kiti įskaitai vykdyti reikalingi dokumentai pateikiami Nacionalinės švietimo agentūros svetainės tinklalapyje ir / </text:span><text:span text:style-name="T1526">ar duomenų perdavimo sistemoje KELTAS.</text:span><text:s/></text:p>
      <text:p text:style-name="P1527"><text:span text:style-name="T1528">44</text:span><text:span text:style-name="T1529">. Už įskaitos patalpų, įvairialypės įrangos (multimedijos), programinės įrangos parengimą įskaitai atsakingas mokyklos vadovas arba jo įsakymu paskirtas pavaduotojas, skyriaus vedėjas.</text:span></text:p>
      <text:p text:style-name="Normal"/>
      <text:p text:style-name="P1530"><text:span text:style-name="T1531">____________________</text:span><text:span text:style-name="T1532">___________________</text:span></text:p>
      <text:p text:style-name="P1533">Priedo pakeitimai:</text:p>
      <text:p text:style-name="P1534"><text:span text:style-name="T1535">Nr.<text:s/></text:span><text:a xlink:href="https://www.e-tar.lt/portal/legalAct.html?documentId=414bd550390511ea829bc2bea81c1194" office:target-frame-name="_top" xlink:show="replace"><text:span text:style-name="T1536">V-66</text:span></text:a><text:span text:style-name="T1537">, 2020-01-17, paskelbta TAR 2020-01-17, i. k. 2020-00779</text:span></text:p>
      <text:p text:style-name="Normal"/>
      <text:p text:style-name="P1538"><text:span text:style-name="T1539">Patvirtinta.</text:span><text:span text:style-name="T1540"><text:s/>Neteko galios nuo 2012-09-01</text:span></text:p>
      <text:p text:style-name="P1541">Priedo<text:s/>naikinimas:</text:p>
      <text:p text:style-name="P1542"><text:span text:style-name="T1543">Nr.<text:s/></text:span><text:a xlink:href="https://www.e-tar.lt/portal/legalAct.html?documentId=TAR.47D871290B2D" office:target-frame-name="_top" xlink:show="replace"><text:span text:style-name="T1544">V-2559</text:span></text:a><text:span text:style-name="T1545">, 2011-12-30, Žin. 2012, Nr. 3-91 (2012-01-06), i. k. 1112070ISAK00V-2559</text:span></text:p>
      <text:p text:style-name="Normal"/>
      <text:p text:style-name="P1546"><text:span text:style-name="T1547">Patvirtinta.</text:span><text:span text:style-name="T1548"><text:s/>Neteko galios nuo 2012-01-07</text:span></text:p>
      <text:p text:style-name="P1549">Priedo naikinimas:</text:p>
      <text:p text:style-name="P1550"><text:span text:style-name="T1551">Nr.<text:s/></text:span><text:a xlink:href="https://www.e-tar.lt/portal/legalAct.html?documentId=TAR.47D871290B2D" office:target-frame-name="_top" xlink:show="replace"><text:span text:style-name="T1552">V-2559</text:span></text:a><text:span text:style-name="T1553">, 2011-12-30, Žin. 2012, Nr. 3-91 (2012-01-06), i. k. 1112070ISAK00V-2559</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švietimo ir mokslo ministerija, Įsakymas</text:span></text:p>
      <text:p text:style-name="P1563"><text:span text:style-name="T1564">Nr.<text:s/></text:span><text:a xlink:href="https://www.e-tar.lt/portal/legalAct.html?documentId=TAR.E3A3117423D5" office:target-frame-name="_top" xlink:show="replace"><text:span text:style-name="T1565">ISAK-685</text:span></text:a><text:span text:style-name="T1566">, 2007-04-17, Žin., 2007, Nr. 44-1701 (2007-04-21), i. k. 1072070ISAKISAK-685</text:span></text:p>
      <text:p text:style-name="P1567"><text:span text:style-name="T1568">Dėl švietimo ir mokslo ministro 2006 m. gruodžio 18 d. įsakymo Nr. ISAK-2391 „Dėl Brandos<text:s/></text:span><text:span text:style-name="T1569">egzaminų organizavimo ir vykdymo tvarkos aprašo, Kalbų įskaitų nuostatų, Pagrindinio ugdymo pasiekimų patikrinimo nuostatų ir Mokinių kompiuterinio raštingumo įskaitos nuostatų patvirtinimo" pakeitimo</text:span></text:p>
      <text:p text:style-name="P1570"/>
      <text:p text:style-name="P1571"><text:span text:style-name="T1572">2.</text:span></text:p>
      <text:p text:style-name="P1573"><text:span text:style-name="T1574">Lietuvos Respublikos švietimo ir mokslo<text:s/></text:span><text:span text:style-name="T1575">ministerija, Įsakymas</text:span></text:p>
      <text:p text:style-name="P1576"><text:span text:style-name="T1577">Nr.<text:s/></text:span><text:a xlink:href="https://www.e-tar.lt/portal/legalAct.html?documentId=TAR.7B722136823A" office:target-frame-name="_top" xlink:show="replace"><text:span text:style-name="T1578">ISAK-2376</text:span></text:a><text:span text:style-name="T1579">, 2007-12-07, Žin., 2007, Nr. 136-5543 (2007-12-22), i. k. 1072070ISAKSAK-2376</text:span></text:p>
      <text:p text:style-name="P1580"><text:span text:style-name="T1581">Dėl švietimo ir mokslo ministro 2006 m. gruodžio 18 d. įsaky</text:span><text:span text:style-name="T1582">mo Nr. ISAK-2391 „Dėl Brandos egzaminų organizavimo ir vykdymo tvarkos aprašo, Kalbų įskaitų nuostatų, Pagrindinio ugdymo pasiekimų patikrinimo nuostatų ir Mokinių kompiuterinio raštingumo įskaitos nuostatų patvirtinimo" pakeitimo</text:span></text:p>
      <text:p text:style-name="P1583"/>
      <text:p text:style-name="P1584"><text:span text:style-name="T1585">3.</text:span></text:p>
      <text:p text:style-name="P1586"><text:span text:style-name="T1587">Lietuvos Respublikos<text:s/></text:span><text:span text:style-name="T1588">švietimo ir mokslo ministerija, Įsakymas</text:span></text:p>
      <text:p text:style-name="P1589"><text:span text:style-name="T1590">Nr.<text:s/></text:span><text:a xlink:href="https://www.e-tar.lt/portal/legalAct.html?documentId=TAR.480B8B822CC9" office:target-frame-name="_top" xlink:show="replace"><text:span text:style-name="T1591">ISAK-1352</text:span></text:a><text:span text:style-name="T1592">, 2008-05-10, Žin., 2008, Nr. 56-2127 (2008-05-17), i. k. 1082070ISAKSAK-1352</text:span></text:p>
      <text:p text:style-name="P1593"><text:span text:style-name="T1594">Dėl švietimo ir mokslo ministro 2006 m. gr</text:span><text:span text:style-name="T1595">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1596"/>
      <text:p text:style-name="P1597"><text:span text:style-name="T1598">4.</text:span></text:p>
      <text:p text:style-name="P1599"><text:span text:style-name="T1600">Lie</text:span><text:span text:style-name="T1601">tuvos Respublikos švietimo ir mokslo ministerija, Įsakymas</text:span></text:p>
      <text:p text:style-name="P1602"><text:span text:style-name="T1603">Nr.<text:s/></text:span><text:a xlink:href="https://www.e-tar.lt/portal/legalAct.html?documentId=TAR.0EE3E8C5DB00" office:target-frame-name="_top" xlink:show="replace"><text:span text:style-name="T1604">ISAK-3525</text:span></text:a><text:span text:style-name="T1605">, 2008-12-30, Žin., 2009, Nr. 4-114 (2009-01-13), i. k. 1082070ISAKSAK-3525</text:span></text:p>
      <text:p text:style-name="P1606"><text:span text:style-name="T1607">Dėl švietimo ir mokslo min</text:span><text:span text:style-name="T1608">istro 2006 m. gruodžio 18 d. įsakymo Nr. ISAK-2391 „Dėl Brandos egzaminų organizavimo ir vykdymo tvarkos aprašo, Kalbų įskaitų nuostatų, Pagrindinio ugdymo pasiekimų patikrinimo nuostatų ir Mokinių kompiuterinio raštingumo įskaitos nuostatų patvirtinimo" p</text:span><text:span text:style-name="T1609">akeitimo</text:span></text:p>
      <text:p text:style-name="P1610"/>
      <text:p text:style-name="P1611"><text:span text:style-name="T1612">5.</text:span></text:p>
      <text:p text:style-name="P1613"><text:span text:style-name="T1614">Lietuvos Respublikos švietimo ir mokslo ministerija, Įsakymas</text:span></text:p>
      <text:p text:style-name="P1615"><text:span text:style-name="T1616">Nr.<text:s/></text:span><text:a xlink:href="https://www.e-tar.lt/portal/legalAct.html?documentId=TAR.93D9F98170E4" office:target-frame-name="_top" xlink:show="replace"><text:span text:style-name="T1617">ISAK-412</text:span></text:a><text:span text:style-name="T1618">, 2009-02-25, Žin., 2009, Nr. 24-953 (2009-03-03), i. k. 1092070ISAKISAK-412</text:span></text:p>
      <text:p text:style-name="P1619"><text:span text:style-name="T1620">Dėl švieti</text:span><text:span text:style-name="T1621">mo ir mokslo ministro 2006 m. gruodžio 18 d. įsakymo Nr. ISAK-2391 „Dėl Brandos egzaminų organizavimo ir vykdymo tvarkos aprašo, Kalbų įskaitų nuostatų, Pagrindinio ugdymo pasiekimų patikrinimo nuostatų ir Mokinių kompiuterinio raštingumo įskaitos nuostatų</text:span><text:span text:style-name="T1622"><text:s/>patvirtinimo" pakeitimo</text:span></text:p>
      <text:p text:style-name="P1623"/>
      <text:p text:style-name="P1624"><text:span text:style-name="T1625">6.</text:span></text:p>
      <text:p text:style-name="P1626"><text:span text:style-name="T1627">Lietuvos Respublikos švietimo ir mokslo ministerija, Įsakymas</text:span></text:p>
      <text:p text:style-name="P1628"><text:span text:style-name="T1629">Nr.<text:s/></text:span><text:a xlink:href="https://www.e-tar.lt/portal/legalAct.html?documentId=TAR.97A99C18DF39" office:target-frame-name="_top" xlink:show="replace"><text:span text:style-name="T1630">ISAK-701</text:span></text:a><text:span text:style-name="T1631">, 2009-04-14, Žin., 2009, Nr. 43-1703 (2009-04-18), i. k.<text:s/></text:span><text:span text:style-name="T1632">1092070ISAKISAK-701</text:span></text:p>
      <text:p text:style-name="P1633"><text:span text:style-name="T1634">Dėl švietimo ir mokslo ministro 2006 m. gruodžio 18 d. įsakymo Nr. ISAK-2391 „Dėl Brandos egzaminų organizavimo ir vykdymo tvarkos aprašo, Kalbų įskaitų nuostatų, Pagrindinio ugdymo pasiekimų patikrinimo nuostatų ir Mokinių kompiuterini</text:span><text:span text:style-name="T1635">o raštingumo įskaitos nuostatų patvirtinimo" pakeitimo</text:span></text:p>
      <text:p text:style-name="P1636"/>
      <text:p text:style-name="P1637"><text:span text:style-name="T1638">7.</text:span></text:p>
      <text:p text:style-name="P1639"><text:span text:style-name="T1640">Lietuvos Respublikos švietimo ir mokslo ministerija, Įsakymas</text:span></text:p>
      <text:p text:style-name="P1641"><text:span text:style-name="T1642">Nr.<text:s/></text:span><text:a xlink:href="https://www.e-tar.lt/portal/legalAct.html?documentId=TAR.7137A3E73043" office:target-frame-name="_top" xlink:show="replace"><text:span text:style-name="T1643">ISAK-2775</text:span></text:a><text:span text:style-name="T1644">, 2009-12-23, Žin., 2009, Nr. 156-7062 (</text:span><text:span text:style-name="T1645">2009-12-30), i. k. 1092070ISAKSAK-2775</text:span></text:p>
      <text:p text:style-name="P1646"><text:span text:style-name="T1647">Dėl švietimo ir mokslo ministro 2006 m. gruodžio 18 d. įsakymo Nr. ISAK-2391 „Dėl Brandos egzaminų organizavimo ir vykdymo tvarkos aprašo, Kalbų įskaitų nuostatų, Pagrindinio ugdymo pasiekimų patikrinimo nuostatų ir M</text:span><text:span text:style-name="T1648">okinių kompiuterinio raštingumo įskaitos nuostatų patvirtinimo" pakeitimo</text:span></text:p>
      <text:p text:style-name="P1649"/>
      <text:p text:style-name="P1650"><text:span text:style-name="T1651">8.</text:span></text:p>
      <text:p text:style-name="P1652"><text:span text:style-name="T1653">Lietuvos Respublikos švietimo ir mokslo ministerija, Įsakymas</text:span></text:p>
      <text:p text:style-name="P1654"><text:span text:style-name="T1655">Nr.<text:s/></text:span><text:a xlink:href="https://www.e-tar.lt/portal/legalAct.html?documentId=TAR.59DA10AA1C5C" office:target-frame-name="_top" xlink:show="replace"><text:span text:style-name="T1656">V-224</text:span></text:a><text:span text:style-name="T1657">, 2010-02-19, Žin., 2010,</text:span><text:span text:style-name="T1658"><text:s/>Nr. 23-1095 (2010-02-25), i. k. 1102070ISAK000V-224</text:span></text:p>
      <text:p text:style-name="P1659"><text:span text:style-name="T1660">Dėl švietimo ir mokslo ministro 2006 m. gruodžio 18 d. įsakymo Nr. ISAK-2391 „Dėl Brandos egzaminų organizavimo ir vykdymo tvarkos aprašo, Kalbų įskaitų nuostatų, Pagrindinio ugdymo pasiekimų patikrinimo</text:span><text:span text:style-name="T1661"><text:s/>nuostatų ir Mokinių kompiuterinio raštingumo įskaitos nuostatų patvirtinimo" pakeitimo</text:span></text:p>
      <text:p text:style-name="P1662"/>
      <text:p text:style-name="P1663"><text:span text:style-name="T1664">9.</text:span></text:p>
      <text:p text:style-name="P1665"><text:span text:style-name="T1666">Lietuvos Respublikos švietimo ir mokslo ministerija, Įsakymas</text:span></text:p>
      <text:p text:style-name="P1667"><text:span text:style-name="T1668">Nr.<text:s/></text:span><text:a xlink:href="https://www.e-tar.lt/portal/legalAct.html?documentId=TAR.6C5EF7840AA5" office:target-frame-name="_top" xlink:show="replace"><text:span text:style-name="T1669">V-2337</text:span></text:a><text:span text:style-name="T1670">, 2010-12-</text:span><text:span text:style-name="T1671">17, Žin., 2010, Nr. 152-7765 (2010-12-23), i. k. 1102070ISAK00V-2337</text:span></text:p>
      <text:p text:style-name="P1672"><text:span text:style-name="T1673">Dėl švietimo ir mokslo ministro 2006 m. gruodžio 18 d. įsakymo Nr. ISAK-2391 „Dėl Brandos egzaminų organizavimo ir vykdymo tvarkos aprašo, Kalbų įskaitų nuostatų, Pagrindinio ugdymo pasie</text:span><text:span text:style-name="T1674">kimų patikrinimo nuostatų ir Mokinių kompiuterinio raštingumo įskaitos nuostatų patvirtinimo" pakeitimo</text:span></text:p>
      <text:p text:style-name="P1675"/>
      <text:p text:style-name="P1676"><text:span text:style-name="T1677">10.</text:span></text:p>
      <text:p text:style-name="P1678"><text:span text:style-name="T1679">Lietuvos Respublikos švietimo ir mokslo ministerija, Įsakymas</text:span></text:p>
      <text:p text:style-name="P1680"><text:span text:style-name="T1681">Nr.<text:s/></text:span><text:a xlink:href="https://www.e-tar.lt/portal/legalAct.html?documentId=TAR.B67C5A18E12D" office:target-frame-name="_top" xlink:show="replace"><text:span text:style-name="T1682">V-853</text:span></text:a><text:span text:style-name="T1683">, 2011-05-23, Žin., 2011, Nr. 65-3063 (2011-05-28), i. k. 1112070ISAK000V-853</text:span></text:p>
      <text:p text:style-name="P1684"><text:span text:style-name="T1685">Dėl švietimo ir mokslo ministro 2006 m. gruodžio 18 d. įsakymo Nr. ISAK-2391 „Dėl Brandos egzaminų organizavimo ir vykdymo tvarkos aprašo, Kalbų įskaitų nuostatų, Pagrindin</text:span><text:span text:style-name="T1686">io ugdymo pasiekimų patikrinimo nuostatų ir Mokinių kompiuterinio raštingumo įskaitos nuostatų patvirtinimo" pakeitimo</text:span></text:p>
      <text:p text:style-name="P1687"/>
      <text:p text:style-name="P1688"><text:span text:style-name="T1689">11.</text:span></text:p>
      <text:p text:style-name="P1690"><text:span text:style-name="T1691">Lietuvos Respublikos švietimo ir mokslo ministerija, Įsakymas</text:span></text:p>
      <text:p text:style-name="P1692"><text:span text:style-name="T1693">Nr.<text:s/></text:span><text:a xlink:href="https://www.e-tar.lt/portal/legalAct.html?documentId=TAR.47D871290B2D" office:target-frame-name="_top" xlink:show="replace"><text:span text:style-name="T1694">V-2559</text:span></text:a><text:span text:style-name="T1695">, 2011-12-30, Žin., 2012, Nr. 3-91 (2012-01-06), i. k. 1112070ISAK00V-2559</text:span></text:p>
      <text:p text:style-name="P1696"><text:span text:style-name="T1697">Dėl švietimo ir mokslo ministro 2006 m. gruodžio 18 d. įsakymo Nr. ISAK-2391 „Dėl Brandos egzaminų organizavimo ir vykdymo tvarkos aprašo, Kalbų įskaitų nuosta</text:span><text:span text:style-name="T1698">tų, Pagrindinio ugdymo pasiekimų patikrinimo nuostatų ir Mokinių kompiuterinio raštingumo įskaitos nuostatų patvirtinimo" pakeitimo</text:span></text:p>
      <text:p text:style-name="P1699"/>
      <text:p text:style-name="P1700"><text:span text:style-name="T1701">12.</text:span></text:p>
      <text:p text:style-name="P1702"><text:span text:style-name="T1703">Lietuvos Respublikos švietimo ir mokslo ministerija, Įsakymas</text:span></text:p>
      <text:p text:style-name="P1704"><text:span text:style-name="T1705">Nr.<text:s/></text:span><text:a xlink:href="https://www.e-tar.lt/portal/legalAct.html?documentId=TAR.93A4ED8AB6FC" office:target-frame-name="_top" xlink:show="replace"><text:span text:style-name="T1706">V-1771</text:span></text:a><text:span text:style-name="T1707">, 2012-12-31, Žin., 2013, Nr. 4-133 (2013-01-12), i. k. 1122070ISAK00V-1771</text:span></text:p>
      <text:p text:style-name="P1708"><text:span text:style-name="T1709">Dėl švietimo ir mokslo ministro 2006 m. gruodžio 18 d. įsakymo Nr. ISAK-2391 „Dėl Brandos egza</text:span><text:span text:style-name="T1710">minų organizavimo ir vykdymo tvarkos aprašo ir Kalbų įskaitų nuostatų patvirtinimo" pakeitimo</text:span></text:p>
      <text:p text:style-name="P1711"/>
      <text:p text:style-name="P1712"><text:span text:style-name="T1713">13.</text:span></text:p>
      <text:p text:style-name="P1714"><text:span text:style-name="T1715">Lietuvos Respublikos švietimo ir mokslo ministerija, Įsakymas</text:span></text:p>
      <text:p text:style-name="P1716"><text:span text:style-name="T1717">Nr.<text:s/></text:span><text:a xlink:href="https://www.e-tar.lt/portal/legalAct.html?documentId=TAR.E87D142B5270" office:target-frame-name="_top" xlink:show="replace"><text:span text:style-name="T1718">V-90</text:span></text:a><text:span text:style-name="T1719">,<text:s/></text:span><text:span text:style-name="T1720">2013-02-12, Žin., 2013, Nr. 17-837 (2013-02-14), i. k. 1132070ISAK0000V-90</text:span></text:p>
      <text:p text:style-name="P1721"><text:span text:style-name="T1722">Dėl švietimo ir mokslo ministro 2006 m. gruodžio 18 d. įsakymo Nr. ISAK-2391 „Dėl Brandos egzaminų organizavimo ir vykdymo tvarkos aprašo ir kalbų įskaitų nuostatų patvirtinimo" pak</text:span><text:span text:style-name="T1723">eitimo</text:span></text:p>
      <text:p text:style-name="P1724"/>
      <text:p text:style-name="P1725"><text:span text:style-name="T1726">14.</text:span></text:p>
      <text:p text:style-name="P1727"><text:span text:style-name="T1728">Lietuvos Respublikos švietimo ir mokslo ministerija, Įsakymas</text:span></text:p>
      <text:p text:style-name="P1729"><text:span text:style-name="T1730">Nr.<text:s/></text:span><text:a xlink:href="https://www.e-tar.lt/portal/legalAct.html?documentId=TAR.1334E98AA3BC" office:target-frame-name="_top" xlink:show="replace"><text:span text:style-name="T1731">V-1195</text:span></text:a><text:span text:style-name="T1732">, 2013-12-05, Žin., 2013, Nr. 127-6493 (2013-12-12), i. k. 1132070ISAK00V-1195</text:span></text:p>
      <text:p text:style-name="P1733"><text:span text:style-name="T1734">Dėl švietim</text:span><text:span text:style-name="T1735">o ir mokslo ministro 2006 m. gruodžio 18 d. įsakymo Nr. ISAK-2391 „Dėl Brandos egzaminų organizavimo ir vykdymo tvarkos aprašo ir Kalbų įskaitų nuostatų patvirtinimo" pakeitimo</text:span></text:p>
      <text:p text:style-name="P1736"/>
      <text:p text:style-name="P1737"><text:span text:style-name="T1738">15.</text:span></text:p>
      <text:p text:style-name="P1739"><text:span text:style-name="T1740">Lietuvos Respublikos švietimo ir mokslo ministerija, Įsakymas</text:span></text:p>
      <text:p text:style-name="P1741"><text:span text:style-name="T1742">Nr.<text:s/></text:span><text:a xlink:href="https://www.e-tar.lt/portal/legalAct.html?documentId=f37a15c0bfe411e3935eb554ea0f25a5" office:target-frame-name="_top" xlink:show="replace"><text:span text:style-name="T1743">V-269</text:span></text:a><text:span text:style-name="T1744">, 2014-04-03, paskelbta TAR 2014-04-09, i. k. 2014-04249</text:span></text:p>
      <text:p text:style-name="P1745"><text:span text:style-name="T1746">Dėl švietimo ir mokslo ministro 2006 m. gruodžio 18 d. įsakymo Nr. ISAK-2391 „Dėl Brandos egzaminų organ</text:span><text:span text:style-name="T1747">izavimo ir vykdymo tvarkos aprašo ir Kalbų įskaitų nuostatų patvirtinimo“ pakeitimo</text:span></text:p>
      <text:p text:style-name="P1748"/>
      <text:p text:style-name="P1749"><text:span text:style-name="T1750">16.</text:span></text:p>
      <text:p text:style-name="P1751"><text:span text:style-name="T1752">Lietuvos Respublikos švietimo ir mokslo ministerija, Įsakymas</text:span></text:p>
      <text:p text:style-name="P1753"><text:span text:style-name="T1754">Nr.<text:s/></text:span><text:a xlink:href="https://www.e-tar.lt/portal/legalAct.html?documentId=06480cb04ec011e49cf986e1802f1de9" office:target-frame-name="_top" xlink:show="replace"><text:span text:style-name="T1755">V-8</text:span><text:span text:style-name="T1756">71</text:span></text:a><text:span text:style-name="T1757">, 2014-10-02, paskelbta TAR 2014-10-08, i. k. 2014-13856</text:span></text:p>
      <text:p text:style-name="P1758"><text:span text:style-name="T1759">Dėl švietimo ir mokslo ministro 2006 m. gruodžio 18 d. įsakymo Nr. ISAK-2391 „Dėl Brandos egzaminų organizavimo ir vykdymo tvarkos aprašo ir Kalbų įskaitų nuostatų patvirtinimo“ pakeitimo</text:span></text:p>
      <text:p text:style-name="P1760"/>
      <text:p text:style-name="P1761"><text:span text:style-name="T1762">17.</text:span></text:p>
      <text:p text:style-name="P1763"><text:span text:style-name="T1764">Liet</text:span><text:span text:style-name="T1765">uvos Respublikos švietimo ir mokslo ministerija, Įsakymas</text:span></text:p>
      <text:p text:style-name="P1766"><text:span text:style-name="T1767">Nr.<text:s/></text:span><text:a xlink:href="https://www.e-tar.lt/portal/legalAct.html?documentId=65a6f28089c511e4a98a9f2247652cf4" office:target-frame-name="_top" xlink:show="replace"><text:span text:style-name="T1768">V-1231</text:span></text:a><text:span text:style-name="T1769">, 2014-12-22, paskelbta TAR 2014-12-22, i. k. 2014-20398</text:span></text:p>
      <text:p text:style-name="P1770"><text:span text:style-name="T1771">Dėl švietimo ir mokslo ministro<text:s/></text:span><text:span text:style-name="T1772">2006 m. gruodžio 18 d. įsakymo Nr. ISAK-2391 „Dėl Brandos egzaminų organizavimo ir vykdymo tvarkos aprašo ir kalbų įskaitų nuostatų patvirtinimo“ pakeitimo</text:span></text:p>
      <text:p text:style-name="P1773"/>
      <text:p text:style-name="P1774"><text:span text:style-name="T1775">18.</text:span></text:p>
      <text:p text:style-name="P1776"><text:span text:style-name="T1777">Lietuvos Respublikos švietimo ir mokslo ministerija, Įsakymas</text:span></text:p>
      <text:p text:style-name="P1778"><text:span text:style-name="T1779">Nr.<text:s/></text:span><text:a xlink:href="https://www.e-tar.lt/portal/legalAct.html?documentId=be05d150887d11e5b7eba10a9b5a9c5f" office:target-frame-name="_top" xlink:show="replace"><text:span text:style-name="T1780">V-1147</text:span></text:a><text:span text:style-name="T1781">, 2015-11-11, paskelbta TAR 2015-11-12, i. k. 2015-17923</text:span></text:p>
      <text:p text:style-name="P1782"><text:span text:style-name="T1783">Dėl švietimo ir mokslo ministro 2006 m. gruodžio 18 d. įsakymo Nr. ISAK-2391 „Dėl Brandos egzaminų organizavimo ir vykdymo t</text:span><text:span text:style-name="T1784">varkos aprašo ir Kalbų įskaitų nuostatų patvirtinimo“ pakeitimo</text:span></text:p>
      <text:p text:style-name="P1785"/>
      <text:p text:style-name="P1786"><text:span text:style-name="T1787">19.</text:span></text:p>
      <text:p text:style-name="P1788"><text:span text:style-name="T1789">Lietuvos Respublikos švietimo ir mokslo ministerija, Įsakymas</text:span></text:p>
      <text:p text:style-name="P1790"><text:span text:style-name="T1791">Nr.<text:s/></text:span><text:a xlink:href="https://www.e-tar.lt/portal/legalAct.html?documentId=975b42409f1811e58fd1fc0b9bba68a7" office:target-frame-name="_top" xlink:show="replace"><text:span text:style-name="T1792">V-1262</text:span></text:a><text:span text:style-name="T1793">, 2015-12-10,<text:s/></text:span><text:span text:style-name="T1794">paskelbta TAR 2015-12-10, i. k. 2015-19559</text:span></text:p>
      <text:p text:style-name="P1795"><text:span text:style-name="T1796">Dėl švietimo ir mokslo ministro 2006 m. gruodžio 18 d. įsakymo Nr. ISAK-2391 „Dėl Brandos egzaminų organizavimo ir vykdymo tvarkos aprašo ir Lietuvių kalbos ir literatūros įskaitos organizavimo ir vykdymo tvarkos<text:s/></text:span><text:span text:style-name="T1797">aprašo patvirtinimo“ pakeitimo</text:span></text:p>
      <text:p text:style-name="P1798"/>
      <text:p text:style-name="P1799"><text:span text:style-name="T1800">20.</text:span></text:p>
      <text:p text:style-name="P1801"><text:span text:style-name="T1802">Lietuvos Respublikos švietimo ir mokslo ministerija, Įsakymas</text:span></text:p>
      <text:p text:style-name="P1803"><text:span text:style-name="T1804">Nr.<text:s/></text:span><text:a xlink:href="https://www.e-tar.lt/portal/legalAct.html?documentId=f4843710b0ba11e6b844f0f29024f5ac" office:target-frame-name="_top" xlink:show="replace"><text:span text:style-name="T1805">V-1026</text:span></text:a><text:span text:style-name="T1806">, 2016-11-21, paskelbta TAR 2016-11-23, i. k. 2016</text:span><text:span text:style-name="T1807">-27255</text:span></text:p>
      <text:p text:style-name="P1808"><text:span text:style-name="T1809">Dėl švietimo ir mokslo ministro 2006 m. gruodžio 18 d. įsakymo Nr. ISAK-2391 „Dėl Brandos egzaminų organizavimo ir vykdymo tvarkos aprašo ir Lietuvių kalbos ir literatūros įskaitos organizavimo ir vykdymo tvarkos aprašo patvirtinimo“ pakeitimo</text:span></text:p>
      <text:p text:style-name="P1810"/>
      <text:p text:style-name="P1811"><text:span text:style-name="T1812">21.</text:span></text:p>
      <text:p text:style-name="P1813"><text:span text:style-name="T1814">Lietuvos Respublikos švietimo ir mokslo ministerija, Įsakymas</text:span></text:p>
      <text:p text:style-name="P1815"><text:span text:style-name="T1816">Nr.<text:s/></text:span><text:a xlink:href="https://www.e-tar.lt/portal/legalAct.html?documentId=8e511700cdc111e68d5e8b3a36d1fab2" office:target-frame-name="_top" xlink:show="replace"><text:span text:style-name="T1817">V-1159</text:span></text:a><text:span text:style-name="T1818">, 2016-12-27, paskelbta TAR 2016-12-29, i. k. 2016-29926</text:span></text:p>
      <text:p text:style-name="P1819"><text:span text:style-name="T1820">Dėl švietimo ir mokslo minist</text:span><text:span text:style-name="T1821">ro 2006 m. gruodžio 18 d. įsakymo Nr. ISAK-2391 „Dėl brandos egzaminų organizavimo ir vykdymo tvarkos aprašo ir Lietuvių kalbos ir literatūros įskaitos organizavimo ir vykdymo tvarkos aprašo patvirtinimo“ pakeitimo</text:span></text:p>
      <text:p text:style-name="P1822"/>
      <text:p text:style-name="P1823"><text:span text:style-name="T1824">22.</text:span></text:p>
      <text:p text:style-name="P1825"><text:span text:style-name="T1826">Lietuvos Respublikos švietimo ir mok</text:span><text:span text:style-name="T1827">slo ministerija, Įsakymas</text:span></text:p>
      <text:p text:style-name="P1828"><text:span text:style-name="T1829">Nr.<text:s/></text:span><text:a xlink:href="https://www.e-tar.lt/portal/legalAct.html?documentId=aef33db0d33a11e7910a89ac20768b0f" office:target-frame-name="_top" xlink:show="replace"><text:span text:style-name="T1830">V-932</text:span></text:a><text:span text:style-name="T1831">, 2017-11-24, paskelbta TAR 2017-11-27, i. k. 2017-18711</text:span></text:p>
      <text:p text:style-name="P1832"><text:span text:style-name="T1833">Dėl švietimo ir mokslo ministro 2006 m. gruodžio 18 d. įsakymo Nr.</text:span><text:span text:style-name="T1834"><text:s/>ISAK-2391 „Dėl Brandos egzaminų organizavimo ir vykdymo tvarkos aprašo ir Lietuvių kalbos ir literatūros įskaitos organizavimo ir vykdymo tvarkos aprašo patvirtinimo“ pakeitimo</text:span></text:p>
      <text:p text:style-name="P1835"/>
      <text:p text:style-name="P1836"><text:span text:style-name="T1837">23.</text:span></text:p>
      <text:p text:style-name="P1838"><text:span text:style-name="T1839">Lietuvos Respublikos švietimo ir mokslo ministerija, Įsakymas</text:span></text:p>
      <text:p text:style-name="P1840"><text:span text:style-name="T1841">Nr.<text:s/></text:span><text:a xlink:href="https://www.e-tar.lt/portal/legalAct.html?documentId=a98dccc0ac4a11e88f64a5ecc703f89b" office:target-frame-name="_top" xlink:show="replace"><text:span text:style-name="T1842">V-711</text:span></text:a><text:span text:style-name="T1843">, 2018-08-30, paskelbta TAR 2018-08-30, i. k. 2018-13668</text:span></text:p>
      <text:p text:style-name="P1844"><text:span text:style-name="T1845">Dėl švietimo ir mokslo ministro 2006 m. gruodžio 18 d. įsakymo Nr. ISAK-2391 „Dėl Brandos egzaminų</text:span><text:span text:style-name="T1846"><text:s/>organizavimo ir vykdymo tvarkos aprašo ir Lietuvių kalbos ir literatūros įskaitos organizavimo ir vykdymo tvarkos aprašo patvirtinimo“ pakeitimo</text:span></text:p>
      <text:p text:style-name="P1847"/>
      <text:p text:style-name="P1848"><text:span text:style-name="T1849">24.</text:span></text:p>
      <text:p text:style-name="P1850"><text:span text:style-name="T1851">Lietuvos Respublikos švietimo ir mokslo ministerija, Įsakymas</text:span></text:p>
      <text:p text:style-name="P1852"><text:span text:style-name="T1853">Nr.<text:s/></text:span><text:a xlink:href="https://www.e-tar.lt/portal/legalAct.html?documentId=0928ce20c60711e8bf37fd1541d65f38" office:target-frame-name="_top" xlink:show="replace"><text:span text:style-name="T1854">V-794</text:span></text:a><text:span text:style-name="T1855">, 2018-10-02, paskelbta TAR 2018-10-02, i. k. 2018-15532</text:span></text:p>
      <text:p text:style-name="P1856"><text:span text:style-name="T1857">Dėl švietimo ir mokslo ministro 2006 m. gruodžio 18 d. įsakymo Nr. ISAK-2391 „Dėl Brandos egzaminų organizavimo ir vykdymo tvarkos apra</text:span><text:span text:style-name="T1858">šo ir Lietuvių kalbos ir literatūros įskaitos organizavimo ir vykdymo tvarkos aprašo patvirtinimo“ pakeitimo</text:span></text:p>
      <text:p text:style-name="P1859"/>
      <text:p text:style-name="P1860"><text:span text:style-name="T1861">25.</text:span></text:p>
      <text:p text:style-name="P1862"><text:span text:style-name="T1863">Lietuvos Respublikos švietimo, mokslo ir sporto ministerija, Įsakymas</text:span></text:p>
      <text:p text:style-name="P1864"><text:span text:style-name="T1865">Nr.<text:s/></text:span><text:a xlink:href="https://www.e-tar.lt/portal/legalAct.html?documentId=a7f276e0d56111e98c12b3138b15576c" office:target-frame-name="_top" xlink:show="replace"><text:span text:style-name="T1866">V-1008</text:span></text:a><text:span text:style-name="T1867">, 2019-09-12, paskelbta TAR 2019-09-12, i. k. 2019-14523</text:span></text:p>
      <text:p text:style-name="P1868"><text:span text:style-name="T1869">Dėl švietimo ir mokslo ministro 2006 m. gruodžio 18 d. įsakymo Nr. ISAK-2391 „Dėl Brandos egzamin</text:span><text:span text:style-name="T1870">ų organizavimo ir vykdymo tvarkos aprašo ir Lietuvių kalbos ir literatūros įskaitos organizavimo ir vykdymo tvarkos aprašo pavirtinimo“ pakeitimo</text:span></text:p>
      <text:p text:style-name="P1871"/>
      <text:p text:style-name="P1872"><text:span text:style-name="T1873">26.</text:span></text:p>
      <text:p text:style-name="P1874"><text:span text:style-name="T1875">Lietuvos Respublikos švietimo, mokslo ir sporto ministerija, Įsakymas</text:span></text:p>
      <text:p text:style-name="P1876"><text:span text:style-name="T1877">Nr.<text:s/></text:span><text:a xlink:href="https://www.e-tar.lt/portal/legalAct.html?documentId=15764d50ef1f11e99681cd81dcdca52c" office:target-frame-name="_top" xlink:show="replace"><text:span text:style-name="T1878">V-1160</text:span></text:a><text:span text:style-name="T1879">, 2019-10-15, paskelbta TAR 2019-10-15, i. k. 2019-16358</text:span></text:p>
      <text:p text:style-name="P1880"><text:span text:style-name="T1881">Dėl švietimo ir mokslo ministro 2006 m. gruodžio 18 d. įsakymo Nr. ISAK-2391 „Dėl Brandos egzaminų organizavimo ir vykdymo tva</text:span><text:span text:style-name="T1882">rkos aprašo ir Lietuvių kalbos ir literatūros įskaitos organizavimo ir vykdymo tvarkos aprašo patvirtinimo“ pakeitimo</text:span></text:p>
      <text:p text:style-name="P1883"/>
      <text:p text:style-name="P1884"><text:span text:style-name="T1885">27.</text:span></text:p>
      <text:p text:style-name="P1886"><text:span text:style-name="T1887">Lietuvos Respublikos švietimo, mokslo ir sporto ministerija, Įsakymas</text:span></text:p>
      <text:p text:style-name="P1888"><text:span text:style-name="T1889">Nr.<text:s/></text:span><text:a xlink:href="https://www.e-tar.lt/portal/legalAct.html?documentId=414bd550390511ea829bc2bea81c1194" office:target-frame-name="_top" xlink:show="replace"><text:span text:style-name="T1890">V-66</text:span></text:a><text:span text:style-name="T1891">, 2020-01-17, paskelbta TAR 2020-01-17, i. k. 2020-00779</text:span></text:p>
      <text:p text:style-name="P1892"><text:span text:style-name="T1893">Dėl švietimo ir mokslo ministro 2006 m. gruodžio 18 d. įsakymo Nr. ISAK-2391 „Dėl Brandos egzaminų organizavimo ir vykdymo tvarkos aprašo ir lietuvių kalbos</text:span><text:span text:style-name="T1894"><text:s/>ir literatūros įskaitos organizavimo ir vykdymo tvarkos aprašo patvirtinimo“ pakeitimo</text:span></text:p>
      <text:p text:style-name="P1895"/>
      <text:p text:style-name="P1896"><text:span text:style-name="T1897">28.</text:span></text:p>
      <text:p text:style-name="P1898"><text:span text:style-name="T1899">Lietuvos Respublikos švietimo, mokslo ir sporto ministerija, Įsakymas</text:span></text:p>
      <text:p text:style-name="P1900"><text:span text:style-name="T1901">Nr.<text:s/></text:span><text:a xlink:href="https://www.e-tar.lt/portal/legalAct.html?documentId=46158fa0780111eabee4a336e7e6fdab" office:target-frame-name="_top" xlink:show="replace"><text:span text:style-name="T1902">V-516</text:span></text:a><text:span text:style-name="T1903">, 2020-04-06, paskelbta TAR 2020-04-06, i. k. 2020-07150</text:span></text:p>
      <text:p text:style-name="P1904"><text:span text:style-name="T1905">Dėl švietimo, mokslo ir sporto ministro 2006 m. gruodžio 18 d. įsakymo Nr. ISAK-2391 „Dėl Brandos egzaminų organizavimo ir vykdymo tvarkos aprašo ir Lietuvių kalbos ir literatūros įskai</text:span><text:span text:style-name="T1906">tos organizavimo ir vykdymo tvarkos aprašo patvirtinimo“ pakeitimo</text:span></text:p>
      <text:p text:style-name="P1907"/>
      <text:p text:style-name="P1908"><text:span text:style-name="T1909">29.</text:span></text:p>
      <text:p text:style-name="P1910"><text:span text:style-name="T1911">Lietuvos Respublikos švietimo, mokslo ir sporto ministerija, Įsakymas</text:span></text:p>
      <text:p text:style-name="P1912"><text:span text:style-name="T1913">Nr.<text:s/></text:span><text:a xlink:href="https://www.e-tar.lt/portal/legalAct.html?documentId=f44389107fe011eab005936df725feed" office:target-frame-name="_top" xlink:show="replace"><text:span text:style-name="T1914">V-569</text:span></text:a><text:span text:style-name="T1915">,<text:s/></text:span><text:span text:style-name="T1916">2020-04-16, paskelbta TAR 2020-04-16, i. k. 2020-07990</text:span></text:p>
      <text:p text:style-name="P1917"><text:span text:style-name="T1918">Dėl švietimo, mokslo ir sporto ministro 2006 m. gruodžio 18 d. įsakymo Nr. ISAK-2391 „Dėl Brandos egzaminų organizavimo ir vykdymo tvarkos aprašo ir Lietuvių kalbos ir literatūros įskaitos organizavimo</text:span><text:span text:style-name="T1919"><text:s/>ir vykdymo tvarkos aprašo patvirtinimo“ pakeitimo</text:span></text:p>
      <text:p text:style-name="P1920"/>
      <text:p text:style-name="P1921"><text:span text:style-name="T1922">30.</text:span></text:p>
      <text:p text:style-name="P1923"><text:span text:style-name="T1924">Lietuvos Respublikos švietimo, mokslo ir sporto ministerija, Įsakymas</text:span></text:p>
      <text:p text:style-name="P1925"><text:span text:style-name="T1926">Nr.<text:s/></text:span><text:a xlink:href="https://www.e-tar.lt/portal/legalAct.html?documentId=c094dcb090f511ea9515f752ff221ec9" office:target-frame-name="_top" xlink:show="replace"><text:span text:style-name="T1927">V-679</text:span></text:a><text:span text:style-name="T1928">, 2020-05-08, paskelbta</text:span><text:span text:style-name="T1929"><text:s/>TAR 2020-05-08, i. k. 2020-09945</text:span></text:p>
      <text:p text:style-name="P1930"><text:span text:style-name="T1931">Dėl švietimo, mokslo ir sporto ministro 2006 m. gruodžio 18 d. įsakymo Nr. ISAK-2391 „Dėl Brandos egzaminų organizavimo ir vykdymo tvarkos aprašo ir Lietuvių kalbos ir literatūros įskaitos organizavimo ir vykdymo tvarkos a</text:span><text:span text:style-name="T1932">prašo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69" style:parent-style-name="Header" style:family="paragraph">
      <style:paragraph-properties fo:text-align="center"/>
    </style:style>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9</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1069"><text:page-number text:fixed="false">29</text:page-number></text:p>
        <text:p text:style-name="Header"/>
      </style:header>
      <style:footer>
        <text:p text:style-name="Footer"/>
      </style:footer>
    </style:master-page>
    <style:master-page style:next-style-name="MP2" style:name="MPF2" style:page-layout-name="PL2">
      <style:header>
        <text:p text:style-name="P1070"/>
        <text:p text:style-name="P10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6-22T05:32:00Z</meta:creation-date>
    <dc:date>2020-06-22T05:32:00Z</dc:date>
    <meta:template xlink:href="Normal.dotm" xlink:type="simple"/>
    <meta:editing-cycles>2</meta:editing-cycles>
    <meta:editing-duration>PT0S</meta:editing-duration>
    <meta:document-statistic meta:page-count="31" meta:paragraph-count="1661" meta:word-count="21519" meta:character-count="152852" meta:row-count="5782" meta:non-whitespace-character-count="132994"/>
  </office:meta>
</office:document-meta>
</file>