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fo:font-size="11.5pt" style:font-size-asian="11.5pt" style:font-size-complex="11.5pt" style:language-asian="lt" style:country-asian="LT"/>
    </style:style>
    <style:style style:name="T238" style:parent-style-name="DefaultParagraphFont" style:family="text">
      <style:text-properties style:font-name-asian="Calibri" fo:color="#000000" fo:font-size="11.5pt" style:font-size-asian="11.5pt" style:font-size-complex="11.5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333333"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punctuation-wrap="simple" fo:text-align="justify" style:vertical-align="baseline"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HelveticaLT" fo:font-size="10pt" style:font-size-asian="10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8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8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8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fo:letter-spacing="-0.0013in"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letter-spacing="-0.0027in" style:font-size-complex="12pt" style:language-asian="lt" style:country-asian="LT"/>
    </style:style>
    <style:style style:name="T1818" style:parent-style-name="DefaultParagraphFont" style:family="text">
      <style:text-properties fo:color="#000000" fo:letter-spacing="-0.0027in"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text-indent="0.3937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fo:letter-spacing="-0.0027in" style:font-size-complex="12pt" style:language-asian="lt" style:country-asian="LT"/>
    </style:style>
    <style:style style:name="T1926" style:parent-style-name="DefaultParagraphFont" style:family="text">
      <style:text-properties fo:color="#000000" fo:letter-spacing="-0.0027in" style:font-size-complex="12pt" style:language-asian="lt" style:country-asian="LT"/>
    </style:style>
    <style:style style:name="T1927" style:parent-style-name="DefaultParagraphFont" style:family="text">
      <style:text-properties fo:color="#000000" fo:letter-spacing="-0.0027in"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13in" style:font-size-complex="12pt" style:language-asian="lt" style:country-asian="LT"/>
    </style:style>
    <style:style style:name="T2006" style:parent-style-name="DefaultParagraphFont" style:family="text">
      <style:text-properties fo:color="#000000" fo:letter-spacing="-0.0013in" style:font-size-complex="12pt" style:language-asian="lt" style:country-asian="LT"/>
    </style:style>
    <style:style style:name="T2007" style:parent-style-name="DefaultParagraphFont" style:family="text">
      <style:text-properties fo:color="#000000" fo:letter-spacing="-0.0013in"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font-size-complex="12pt" style:language-asian="lt" style:country-asian="LT"/>
    </style:style>
    <style:style style:name="T2010" style:parent-style-name="DefaultParagraphFont" style:family="text">
      <style:text-properties fo:color="#000000" fo:letter-spacing="-0.0027in"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fo:letter-spacing="-0.0027in" style:font-size-complex="12pt" style:language-asian="lt" style:country-asian="LT"/>
    </style:style>
    <style:style style:name="T2136" style:parent-style-name="DefaultParagraphFont" style:family="text">
      <style:text-properties fo:color="#000000" fo:letter-spacing="-0.0027in" style:font-size-complex="12pt" style:language-asian="lt" style:country-asian="LT"/>
    </style:style>
    <style:style style:name="T2137" style:parent-style-name="DefaultParagraphFont" style:family="text">
      <style:text-properties fo:color="#000000" fo:letter-spacing="-0.0027in" style:font-size-complex="12pt" style:language-asian="lt" style:country-asian="LT"/>
    </style:style>
    <style:style style:name="T2138" style:parent-style-name="DefaultParagraphFont" style:family="text">
      <style:text-properties fo:color="#000000" fo:letter-spacing="-0.0027in"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fo:letter-spacing="-0.0027in" style:font-size-complex="12pt" style:language-asian="lt" style:country-asian="LT"/>
    </style:style>
    <style:style style:name="T2141" style:parent-style-name="DefaultParagraphFont" style:family="text">
      <style:text-properties fo:color="#000000" fo:letter-spacing="-0.0027in" style:font-size-complex="12pt" style:language-asian="lt" style:country-asian="LT"/>
    </style:style>
    <style:style style:name="T2142" style:parent-style-name="DefaultParagraphFont" style:family="text">
      <style:text-properties fo:color="#000000" fo:letter-spacing="-0.0027in"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P2168" style:parent-style-name="Normal" style:family="paragraph">
      <style:text-properties fo:font-size="1pt" style:font-size-asian="1pt" style:font-size-complex="1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fo:letter-spacing="-0.0027in"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fo:letter-spacing="-0.0027in" style:font-size-complex="12pt" style:language-asian="lt" style:country-asian="LT"/>
    </style:style>
    <style:style style:name="T2477" style:parent-style-name="DefaultParagraphFont" style:family="text">
      <style:text-properties fo:color="#000000" fo:letter-spacing="-0.0027in" style:font-size-complex="12pt" style:language-asian="lt" style:country-asian="LT"/>
    </style:style>
    <style:style style:name="T2478" style:parent-style-name="DefaultParagraphFont" style:family="text">
      <style:text-properties fo:color="#000000" fo:letter-spacing="-0.0027in"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text-position="super 66.6%"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center"/>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tab-stops>
          <style:tab-stop style:type="left" style:position="0.787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font-weight="bold" style:font-weight-asian="bold"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3" style:parent-style-name="DefaultParagraphFont" style:family="text">
      <style:text-properties fo:color="#000000" fo:letter-spacing="-0.0013in" style:font-size-complex="12pt"/>
    </style:style>
    <style:style style:name="T2714" style:parent-style-name="DefaultParagraphFont" style:family="text">
      <style:text-properties fo:color="#000000" fo:letter-spacing="-0.0013in"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style:punctuation-wrap="simple" fo:text-align="justify" style:vertical-align="baseline" fo:text-indent="0.3937in"/>
      <style:text-properties fo:color="#000000" style:font-size-complex="12pt"/>
    </style:style>
    <style:style style:name="P2741" style:parent-style-name="Normal" style:family="paragraph">
      <style:paragraph-properties style:punctuation-wrap="simple" fo:text-align="justify" style:vertical-align="baseline" fo:text-indent="0.3937in"/>
      <style:text-properties fo:color="#000000" style:font-size-complex="12pt"/>
    </style:style>
    <style:style style:name="P27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fo:letter-spacing="-0.0013in" style:font-size-complex="12pt"/>
    </style:style>
    <style:style style:name="T2758" style:parent-style-name="DefaultParagraphFont" style:family="text">
      <style:text-properties fo:color="#000000" fo:letter-spacing="-0.0013in" style:font-size-complex="12pt"/>
    </style:style>
    <style:style style:name="T2759" style:parent-style-name="DefaultParagraphFont" style:family="text">
      <style:text-properties fo:color="#000000" fo:letter-spacing="-0.0013in"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letter-spacing="-0.0013in" style:font-size-complex="12pt"/>
    </style:style>
    <style:style style:name="T2762" style:parent-style-name="DefaultParagraphFont" style:family="text">
      <style:text-properties fo:color="#000000" fo:letter-spacing="-0.0013in"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fo:letter-spacing="-0.0013in" style:font-size-complex="12pt" style:language-asian="lt" style:country-asian="LT"/>
    </style:style>
    <style:style style:name="T2794" style:parent-style-name="DefaultParagraphFont" style:family="text">
      <style:text-properties fo:color="#000000" fo:letter-spacing="-0.0013in" style:font-size-complex="12pt" style:language-asian="lt" style:country-asian="LT"/>
    </style:style>
    <style:style style:name="T2795" style:parent-style-name="DefaultParagraphFont" style:family="text">
      <style:text-properties fo:color="#000000" fo:letter-spacing="-0.0013in" style:font-size-complex="12pt" style:language-asian="lt" style:country-asian="LT"/>
    </style:style>
    <style:style style:name="T2796" style:parent-style-name="DefaultParagraphFont" style:family="text">
      <style:text-properties fo:color="#000000" fo:letter-spacing="-0.0013in" style:font-size-complex="12pt" style:language-asian="lt" style:country-asian="L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tab-stops>
          <style:tab-stop style:type="left" style:position="0.787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style:punctuation-wrap="simple" fo:text-align="justify" style:vertical-align="baseline" fo:text-indent="0.3937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center"/>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fo:letter-spacing="-0.0027in" style:font-size-complex="12pt" style:language-asian="lt" style:country-asian="LT"/>
    </style:style>
    <style:style style:name="T3132" style:parent-style-name="DefaultParagraphFont" style:family="text">
      <style:text-properties fo:color="#000000" fo:letter-spacing="-0.0027in" style:font-size-complex="12pt" style:language-asian="lt" style:country-asian="LT"/>
    </style:style>
    <style:style style:name="T3133" style:parent-style-name="DefaultParagraphFont" style:family="text">
      <style:text-properties fo:color="#000000" fo:letter-spacing="-0.0027in" style:font-size-complex="12pt" style:language-asian="lt" style:country-asian="LT"/>
    </style:style>
    <style:style style:name="T3134" style:parent-style-name="DefaultParagraphFont" style:family="text">
      <style:text-properties fo:color="#000000" fo:letter-spacing="-0.0027in" style:font-size-complex="12pt" style:language-asian="lt" style:country-asian="LT"/>
    </style:style>
    <style:style style:name="T3135" style:parent-style-name="DefaultParagraphFont" style:family="text">
      <style:text-properties fo:color="#000000" fo:letter-spacing="-0.0027in" style:font-size-complex="12pt" style:language-asian="lt" style:country-asian="LT"/>
    </style:style>
    <style:style style:name="T3136" style:parent-style-name="DefaultParagraphFont" style:family="text">
      <style:text-properties fo:color="#000000" fo:letter-spacing="-0.0027in" style:font-size-complex="12pt" style:language-asian="lt" style:country-asian="LT"/>
    </style:style>
    <style:style style:name="P3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style:punctuation-wrap="simple" fo:text-align="justify" style:vertical-align="baseline" fo:text-indent="0.3937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center"/>
    </style:style>
    <style:style style:name="T3307" style:parent-style-name="DefaultParagraphFont" style:family="text">
      <style:text-properties fo:color="#000000" style:font-size-complex="12pt" style:language-asian="lt" style:country-asian="LT"/>
    </style:style>
    <style:style style:name="P3308"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3312" style:parent-style-name="Normal" style:family="paragraph">
      <style:paragraph-properties fo:text-align="justify" fo:margin-left="3.4638in">
        <style:tab-stops/>
      </style:paragraph-properties>
      <style:text-properties style:font-size-complex="12pt" style:language-asian="lt" style:country-asian="LT"/>
    </style:style>
    <style:style style:name="P3313" style:parent-style-name="Normal" style:family="paragraph">
      <style:paragraph-properties fo:text-align="justify" fo:margin-left="3.4638in">
        <style:tab-stops/>
      </style:paragraph-properties>
      <style:text-properties style:font-size-complex="12pt" style:language-asian="lt" style:country-asian="LT"/>
    </style:style>
    <style:style style:name="P3314" style:parent-style-name="Normal" style:family="paragraph">
      <style:paragraph-properties fo:text-align="justify" fo:margin-left="3.4638in">
        <style:tab-stops/>
      </style:paragraph-properties>
      <style:text-properties style:font-size-complex="12pt" style:language-asian="lt" style:country-asian="LT"/>
    </style:style>
    <style:style style:name="P3315" style:parent-style-name="Normal" style:family="paragraph">
      <style:paragraph-properties fo:text-align="justify" fo:margin-left="3.4638in">
        <style:tab-stops/>
      </style:paragraph-properties>
      <style:text-properties style:font-size-complex="12pt" style:language-asian="lt" style:country-asian="LT"/>
    </style:style>
    <style:style style:name="P3316" style:parent-style-name="Normal" style:family="paragraph">
      <style:paragraph-properties fo:text-align="justify" fo:margin-left="3.4638in">
        <style:tab-stops/>
      </style:paragraph-properties>
      <style:text-properties style:font-size-complex="12pt" style:language-asian="lt" style:country-asian="LT"/>
    </style:style>
    <style:style style:name="P3317" style:parent-style-name="Normal" style:family="paragraph">
      <style:paragraph-properties fo:text-align="justify" fo:margin-left="3.4638in">
        <style:tab-stops/>
      </style:paragraph-properties>
      <style:text-properties style:font-size-complex="12pt" style:language-asian="lt" style:country-asian="LT"/>
    </style:style>
    <style:style style:name="P3318" style:parent-style-name="Normal" style:family="paragraph">
      <style:paragraph-properties fo:text-align="justify"/>
      <style:text-properties fo:font-weight="bold" style:font-weight-asian="bold" style:font-size-complex="12pt" style:language-asian="lt" style:country-asian="L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justify"/>
      <style:text-properties fo:font-weight="bold" style:font-weight-asian="bold"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text-properties fo:font-size="1pt" style:font-size-asian="1pt" style:font-size-complex="1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font-weight="bold" style:font-weight-asian="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text-properties fo:font-size="1pt" style:font-size-asian="1pt" style:font-size-complex="1pt"/>
    </style:style>
    <style:style style:name="P3366" style:parent-style-name="Normal" style:family="paragraph">
      <style:paragraph-properties fo:text-align="justify" fo:text-indent="0.3937in"/>
      <style:text-properties fo:color="#000000"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3369" style:parent-style-name="DefaultParagraphFont" style:family="text">
      <style:text-properties fo:font-weight="bold" style:font-weight-asian="bold" fo:color="#000000"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P3372" style:parent-style-name="Normal" style:family="paragraph">
      <style:paragraph-properties fo:text-align="justify"/>
      <style:text-properties fo:font-weight="bold" style:font-weight-asian="bold" fo:color="#000000" style:font-size-complex="12pt" style:language-asian="lt" style:country-asian="LT"/>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fo:font-size="1pt" style:font-size-asian="1pt" style:font-size-complex="1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style:punctuation-wrap="simple" fo:text-align="justify" style:vertical-align="baseline"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style:punctuation-wrap="simple" fo:text-align="justify" style:vertical-align="baseline"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color="#000000" style:font-size-complex="12pt" style:language-asian="lt" style:country-asian="LT"/>
    </style:style>
    <style:style style:name="T3414" style:parent-style-name="DefaultParagraphFont" style:family="text">
      <style:text-properties fo:font-weight="bold" style:font-weight-asian="bold"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font-size-complex="12pt" style:language-asian="lt" style:country-asian="LT"/>
    </style:style>
    <style:style style:name="P3417"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222222"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text-properties fo:font-size="1pt" style:font-size-asian="1pt" style:font-size-complex="1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color="#000000" style:font-size-complex="12pt" style:language-asian="lt" style:country-asian="LT"/>
    </style:style>
    <style:style style:name="T3462" style:parent-style-name="DefaultParagraphFont" style:family="text">
      <style:text-properties fo:font-weight="bold" style:font-weight-asian="bold" fo:color="#000000" style:font-size-complex="12pt" style:language-asian="lt" style:country-asian="L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font-size-complex="12pt" style:language-asian="lt" style:country-asian="LT"/>
    </style:style>
    <style:style style:name="T3465" style:parent-style-name="DefaultParagraphFont" style:family="text">
      <style:text-properties fo:font-weight="bold" style:font-weight-asian="bold" fo:color="#000000" style:font-size-complex="12pt" style:language-asian="lt" style:country-asian="LT"/>
    </style:style>
    <style:style style:name="P3466" style:parent-style-name="Normal" style:family="paragraph">
      <style:paragraph-properties fo:text-align="justify"/>
      <style:text-properties fo:font-weight="bold" style:font-weight-asian="bold" fo:color="#000000" style:font-size-complex="12pt" style:language-asian="lt" style:country-asian="L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style:punctuation-wrap="simple" fo:text-align="justify" style:vertical-align="baseline" fo:text-indent="0.3937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language-asian="lt" style:country-asian="LT"/>
    </style:style>
    <style:style style:name="T3491" style:parent-style-name="DefaultParagraphFont" style:family="text">
      <style:text-properties fo:font-weight="bold" style:font-weight-asian="bold" fo:color="#000000" style:font-size-complex="12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language-asian="lt" style:country-asian="LT"/>
    </style:style>
    <style:style style:name="P3494" style:parent-style-name="Normal" style:family="paragraph">
      <style:paragraph-properties fo:text-align="center"/>
      <style:text-properties fo:font-weight="bold" style:font-weight-asian="bold" fo:color="#000000" style:font-size-complex="12pt" style:language-asian="lt" style:country-asian="LT"/>
    </style:style>
    <style:style style:name="P3495" style:parent-style-name="Normal" style:family="paragraph">
      <style:paragraph-properties fo:text-align="justify" fo:text-indent="0.3937in"/>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text-properties fo:font-size="1pt" style:font-size-asian="1pt" style:font-size-complex="1pt"/>
    </style:style>
    <style:style style:name="P3506" style:parent-style-name="Normal" style:family="paragraph">
      <style:paragraph-properties fo:text-align="justify" fo:text-indent="0.9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language-asian="lt" style:country-asian="LT"/>
    </style:style>
    <style:style style:name="T3509" style:parent-style-name="DefaultParagraphFont" style:family="text">
      <style:text-properties fo:font-weight="bold" style:font-weight-asian="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font-size-complex="12pt" style:language-asian="lt" style:country-asian="LT"/>
    </style:style>
    <style:style style:name="P3512" style:parent-style-name="Normal" style:family="paragraph">
      <style:paragraph-properties fo:text-align="center"/>
      <style:text-properties fo:font-weight="bold" style:font-weight-asian="bold" fo:color="#000000"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text-properties fo:font-size="1pt" style:font-size-asian="1pt" style:font-size-complex="1pt"/>
    </style:style>
    <style:style style:name="P3536" style:parent-style-name="Normal" style:family="paragraph">
      <style:paragraph-properties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fo:font-size="1pt" style:font-size-asian="1pt" style:font-size-complex="1pt"/>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tyle-complex="italic"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fo:font-size="1pt" style:font-size-asian="1pt" style:font-size-complex="1pt"/>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tyle-complex="italic" style:font-size-complex="12pt" style:language-asian="lt" style:country-asian="LT"/>
    </style:style>
    <style:style style:name="T3617" style:parent-style-name="DefaultParagraphFont" style:family="text">
      <style:text-properties fo:font-style="italic" style:font-style-asian="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tyle="italic" style:font-style-asian="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tyle-complex="italic" style:font-size-complex="12pt" style:language-asian="lt" style:country-asian="LT"/>
    </style:style>
    <style:style style:name="T3625" style:parent-style-name="DefaultParagraphFont" style:family="text">
      <style:text-properties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style:font-size-complex="12pt" style:language-asian="lt" style:country-asian="LT"/>
    </style:style>
    <style:style style:name="T3628" style:parent-style-name="DefaultParagraphFont" style:family="text">
      <style:text-properties style:font-style-complex="italic"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text-properties fo:font-size="1pt" style:font-size-asian="1pt" style:font-size-complex="1pt"/>
    </style:style>
    <style:style style:name="P3632" style:parent-style-name="Normal" style:family="paragraph">
      <style:paragraph-properties fo:text-align="center" fo:text-indent="0.9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tyle-complex="italic" style:font-size-complex="12pt"/>
    </style:style>
    <style:style style:name="T3635" style:parent-style-name="DefaultParagraphFont" style:family="text">
      <style:text-properties fo:font-weight="bold" style:font-weight-asian="bold" style:font-style-complex="italic"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tyle-complex="italic" style:font-size-complex="12pt"/>
    </style:style>
    <style:style style:name="P3638" style:parent-style-name="Normal" style:family="paragraph">
      <style:paragraph-properties fo:text-align="center" fo:text-indent="0.9in"/>
      <style:text-properties fo:font-weight="bold" style:font-weight-asian="bold" style:font-style-complex="italic" style:font-size-complex="12pt"/>
    </style:style>
    <style:style style:name="P3639" style:parent-style-name="Normal" style:family="paragraph">
      <style:paragraph-properties fo:text-align="justify" fo:text-indent="0.3937in"/>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3937in"/>
    </style:style>
    <style:style style:name="T3686" style:parent-style-name="DefaultParagraphFont" style:family="text">
      <style:text-properties style:font-style-complex="italic" style:font-size-complex="12pt"/>
    </style:style>
    <style:style style:name="T3687" style:parent-style-name="DefaultParagraphFont" style:family="text">
      <style:text-properties style:font-style-complex="italic" style:font-size-complex="12pt"/>
    </style:style>
    <style:style style:name="P3688" style:parent-style-name="Normal" style:family="paragraph">
      <style:text-properties fo:font-size="1pt" style:font-size-asian="1pt" style:font-size-complex="1pt"/>
    </style:style>
    <style:style style:name="P3689" style:parent-style-name="Normal" style:family="paragraph">
      <style:paragraph-properties fo:text-align="justify" fo:text-indent="0.3937in"/>
    </style:style>
    <style:style style:name="T3690" style:parent-style-name="DefaultParagraphFont" style:family="text">
      <style:text-properties style:font-style-complex="italic" style:font-size-complex="12pt"/>
    </style:style>
    <style:style style:name="T3691" style:parent-style-name="DefaultParagraphFont" style:family="text">
      <style:text-properties style:font-style-complex="italic"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fo:font-style="italic" style:font-style-asian="italic" style:font-style-complex="italic"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text-properties fo:font-size="1pt" style:font-size-asian="1pt" style:font-size-complex="1pt"/>
    </style:style>
    <style:style style:name="P3715" style:parent-style-name="Normal" style:family="paragraph">
      <style:paragraph-properties fo:text-align="justify" fo:text-indent="0.9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font-size-complex="12pt" style:language-asian="lt" style:country-asian="LT"/>
    </style:style>
    <style:style style:name="T3718" style:parent-style-name="DefaultParagraphFont" style:family="text">
      <style:text-properties fo:font-weight="bold" style:font-weight-asian="bold" fo:color="#000000" style:font-size-complex="12pt" style:language-asian="lt" style:country-asian="L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style:font-size-complex="12pt" style:language-asian="lt" style:country-asian="LT"/>
    </style:style>
    <style:style style:name="P3721" style:parent-style-name="Normal" style:family="paragraph">
      <style:paragraph-properties fo:text-align="justify" fo:text-indent="0.9in"/>
      <style:text-properties fo:color="#000000"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fo:font-size="1pt" style:font-size-asian="1pt" style:font-size-complex="1pt"/>
    </style:style>
    <style:style style:name="P3740" style:parent-style-name="Normal" style:family="paragraph">
      <style:paragraph-properties fo:text-align="justify" fo:text-indent="0.9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font-size-complex="12pt" style:language-asian="lt" style:country-asian="LT"/>
    </style:style>
    <style:style style:name="T3743" style:parent-style-name="DefaultParagraphFont" style:family="text">
      <style:text-properties fo:font-weight="bold" style:font-weight-asian="bold" fo:color="#000000" style:font-size-complex="12pt" style:language-asian="lt" style:country-asian="LT"/>
    </style:style>
    <style:style style:name="P3744" style:parent-style-name="Normal" style:family="paragraph">
      <style:paragraph-properties fo:text-align="center" fo:text-indent="0.0416in"/>
    </style:style>
    <style:style style:name="T3745" style:parent-style-name="DefaultParagraphFont" style:family="text">
      <style:text-properties fo:font-weight="bold" style:font-weight-asian="bold" fo:color="#000000" style:font-size-complex="12pt" style:language-asian="lt" style:country-asian="LT"/>
    </style:style>
    <style:style style:name="T3746" style:parent-style-name="DefaultParagraphFont" style:family="text">
      <style:text-properties fo:font-weight="bold" style:font-weight-asian="bold" fo:color="#000000" style:font-size-complex="12pt" style:language-asian="lt" style:country-asian="LT"/>
    </style:style>
    <style:style style:name="P3747" style:parent-style-name="Normal" style:family="paragraph">
      <style:paragraph-properties fo:text-align="justify"/>
      <style:text-properties fo:font-weight="bold" style:font-weight-asian="bold" fo:color="#000000" style:font-size-complex="12pt" style:language-asian="lt" style:country-asian="LT"/>
    </style:style>
    <style:style style:name="P3748" style:parent-style-name="Normal" style:family="paragraph">
      <style:paragraph-properties style:punctuation-wrap="simple" fo:text-align="justify" style:vertical-align="baseline"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3761" style:parent-style-name="DefaultParagraphFont" style:family="text">
      <style:text-properties fo:font-weight="bold" style:font-weight-asian="bold" fo:color="#000000" style:font-size-complex="12pt"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P3764" style:parent-style-name="Normal" style:family="paragraph">
      <style:paragraph-properties fo:text-align="justify"/>
      <style:text-properties fo:font-weight="bold" style:font-weight-asian="bold" fo:color="#000000" style:font-size-complex="12pt"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text-indent="0.3937in">
        <style:tab-stops>
          <style:tab-stop style:type="left" style:position="0.787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center">
        <style:tab-stops>
          <style:tab-stop style:type="left" style:position="5.875in"/>
        </style:tab-stops>
      </style:paragraph-properties>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widows="0" fo:orphans="0"/>
    </style:style>
  </office:automatic-styles>
  <office:body>
    <office:text text:use-soft-page-breaks="true">
      <text:p text:style-name="P1"><text:span text:style-name="T3">Suvestinė redakcija nuo 2018-10-03 iki 2019-09-1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Ne</text:span><text:span text:style-name="T93">teko galios nuo 2018-08-31</text:span></text:p>
      <text:p text:style-name="P94">Papunkčio naikinimas:</text:p>
      <text:p text:style-name="P95"><text:span text:style-name="T96">Nr.<text:s/></text:span><text:a xlink:href="https://www.e-tar.lt/portal/legalAct.html?documentId=a98dccc0ac4a11e88f64a5ecc703f89b" office:target-frame-name="_top" xlink:show="replace"><text:span text:style-name="T97">V-711</text:span></text:a><text:span text:style-name="T98">, 2018-08-30, paskelbta TAR 2018-08-30, i. k. 2018-13668</text:span></text:p>
      <text:p text:style-name="Normal"/>
      <text:p text:style-name="P99"><text:span text:style-name="T100">2.5</text:span><text:span text:style-name="T101">.</text:span><text:span text:style-name="T102"><text:s/>Dalyko brandos egzamino centras<text:s/></text:span><text:span text:style-name="T103">–</text:span><text:span text:style-name="T104"><text:s/></text:span><text:span text:style-name="T105">mokykla ar įstaiga, kurioje vykdomas dalyko valstybinis ar (ir) mokyklinis brandos egzaminas.</text:span></text:p>
      <text:p text:style-name="P106"><text:span text:style-name="T107">2.6</text:span><text:span text:style-name="T108">.</text:span><text:span text:style-name="T109"><text:s/>Duomenų perdavimo sistema KELTAS<text:s/></text:span><text:span text:style-name="T110">–</text:span><text:span text:style-name="T111"><text:s/></text:span><text:span text:style-name="T112">Nacionalinio egzaminų centro interaktyvi kandidatų brandos egzaminų pasirinkimo, mokyklų ir dalykų brandos egzaminų<text:s/></text:span><text:span text:style-name="T113">centrų duomenų registravimo ir informavimo priemonė.</text:span></text:p>
      <text:p text:style-name="P114"><text:span text:style-name="T115">2.7</text:span><text:span text:style-name="T116">.</text:span><text:span text:style-name="T117"><text:s/>Egzamino užduotis<text:s/></text:span><text:span text:style-name="T118">–</text:span><text:span text:style-name="T119"><text:s/></text:span><text:span text:style-name="T120">pagal brandos egzamino programą parengtas užduočių rinkinys.</text:span></text:p>
      <text:p text:style-name="P121"><text:span text:style-name="T122">2.8</text:span><text:span text:style-name="T123">.</text:span><text:span text:style-name="T124"><text:s/>Eksternas<text:s/></text:span><text:span text:style-name="T125">–</text:span><text:span text:style-name="T126"><text:s/></text:span><text:span text:style-name="T127">asmuo, įgijęs vidurinį išsilavinimą Lietuvoje ar užsienyje, arba užsienio šalies mokyklos vi</text:span><text:span text:style-name="T128">durinio ugdymo programos baigiamosios klasės mokinys, pageidaujantis laikyti brandos egzaminą.</text:span></text:p>
      <text:p text:style-name="P129"><text:span text:style-name="T130">2.9</text:span><text:span text:style-name="T131">.</text:span><text:span text:style-name="T132"><text:s/>Kalbos įskaita<text:s/></text:span><text:span text:style-name="T133">–</text:span><text:span text:style-name="T134"><text:s/></text:span><text:span text:style-name="T135">lietuvių kalbos ir literatūros sakytinės komunikacijos pasiekimų patikrinimas baigiant dalyko vidurinio ugdymo programą.</text:span></text:p>
      <text:p text:style-name="P136"><text:span text:style-name="T137">2.10</text:span><text:span text:style-name="T138">.</text:span><text:span text:style-name="T139"><text:s/>Kand</text:span><text:span text:style-name="T140">idatas<text:s/></text:span><text:span text:style-name="T141">–</text:span><text:span text:style-name="T142"><text:s/></text:span><text:span text:style-name="T143">mokinys, buvęs mokinys ir eksternas.</text:span></text:p>
      <text:p text:style-name="P144"><text:span text:style-name="T145">2.11</text:span><text:span text:style-name="T146">.</text:span><text:span text:style-name="T147"><text:s/>Kriterinis mokyklinio brandos egzamino vertinimas<text:s/></text:span><text:span text:style-name="T148">–</text:span><text:span text:style-name="T149"><text:s/></text:span><text:span text:style-name="T150">vertinimas pagal nustatytus vertinimo kriterijus.</text:span></text:p>
      <text:p text:style-name="P151"><text:span text:style-name="T152">2.12</text:span><text:span text:style-name="T153">.</text:span><text:span text:style-name="T154"><text:s/>Kriterinis valstybinio brandos egzamino vertinimas</text:span><text:span text:style-name="T155"><text:s/>– vertinimas pagal nustatytus vertinimo kriterijus ir kandidato brandos egzamino rezultato priskyrimas iš anksto nustatytam valstybinių brandos egzaminų pasiekimų lygiui (patenkinamam, pagrindiniam ar aukštesniajam).</text:span></text:p>
      <text:p text:style-name="P156"><text:span text:style-name="T157">2.13</text:span><text:span text:style-name="T158">.</text:span><text:span text:style-name="T159"><text:s/>Mokinys</text:span><text:span text:style-name="T160"><text:s/>– vidurinio ugdymo p</text:span><text:span text:style-name="T161">rogramos baigiamosios klasės mokinys (išskyrus mokinį, kuris mokosi pagal socialinių įgūdžių ugdymo programą) arba III gimnazijos klasės mokinys, baigęs atitinkamo vidurinio ugdymo programos dalyko programą, jei, vadovaujantis<text:s/></text:span><text:soft-page-break/><text:span text:style-name="T162">mokyklos ugdymo planu, dalyko</text:span><text:span text:style-name="T163"><text:s/>mokymas buvo intensyvinamas, ir pageidaujantis laikyti brandos egzaminą.</text:span><text:s/></text:p>
      <text:p text:style-name="P164">Papunkčio pakeitimai:</text:p>
      <text:p text:style-name="P165"><text:span text:style-name="T166">Nr.<text:s/></text:span><text:a xlink:href="https://www.e-tar.lt/portal/legalAct.html?documentId=a98dccc0ac4a11e88f64a5ecc703f89b" office:target-frame-name="_top" xlink:show="replace"><text:span text:style-name="T167">V-711</text:span></text:a><text:span text:style-name="T168">, 2018-08-30, paskelbta TAR 2018-08-30, i. k.<text:s/></text:span><text:span text:style-name="T169">2018-13668</text:span></text:p>
      <text:p text:style-name="Normal"/>
      <text:p text:style-name="P170"><text:span text:style-name="T171">2.14</text:span><text:span text:style-name="T172">.</text:span><text:span text:style-name="T173"><text:s/>Nepatenkinamas įvertinimas<text:s/></text:span><text:span text:style-name="T174">–</text:span><text:span text:style-name="T175"><text:s/></text:span><text:span text:style-name="T176">brandos egzaminą laikiusių kandidatų darbų įvertinimas įrašu „Neišlaikyta“.</text:span></text:p>
      <text:p text:style-name="P177"><text:span text:style-name="T178">2.15</text:span><text:span text:style-name="T179">.<text:s/></text:span><text:span text:style-name="T180">Nevertinimas<text:s/></text:span><text:span text:style-name="T181">– vertinimo komisijos pirmininko ir (ar) Valstybinių brandos egzaminų vertinimo komiteto ar švietimo ir mo</text:span><text:span text:style-name="T182">kslo ministro sprendimas nevertinti darbų kandidatų, pažeidusių brandos egzamino organizavimo ir vykdymo tvarką arba nebaigusių brandos egzamino dėl sveikatos sutrikimo kandidatams to prašant</text:span><text:span text:style-name="T183">.</text:span><text:s/></text:p>
      <text:p text:style-name="P184">Papunkčio pakeitimai:</text:p>
      <text:p text:style-name="P185"><text:span text:style-name="T186">Nr.<text:s/></text:span><text:a xlink:href="https://www.e-tar.lt/portal/legalAct.html?documentId=aef33db0d33a11e7910a89ac20768b0f" office:target-frame-name="_top" xlink:show="replace"><text:span text:style-name="T187">V-932</text:span></text:a><text:span text:style-name="T188">, 2017-11-24, paskelbta TAR 2017-11-27, i. k. 2017-18711</text:span></text:p>
      <text:p text:style-name="Normal"/>
      <text:p text:style-name="P189"><text:span text:style-name="T190">2.16</text:span><text:span text:style-name="T191">.</text:span><text:span text:style-name="T192"><text:s/>Patenkinamas įvertinimas<text:s/></text:span><text:span text:style-name="T193">– kandidatų mokyklinio (ar jam prilyginto) brandos egzamino darbų įvertinimas 4–10 balų; valstyb</text:span><text:span text:style-name="T194">inio brandos egzamino darbų įvertinimas 16–100 balų.</text:span></text:p>
      <text:p text:style-name="P195"><text:span text:style-name="T196">2.17</text:span><text:span text:style-name="T197">.</text:span><text:span text:style-name="T198"><text:s/>Specialiųjų ugdymosi poreikių turintis kandidatas</text:span><text:span text:style-name="T199"><text:s/>– kandidatas, turintis ribotas galimybes išlaikyti brandos egzaminą dėl nustatytų specialiųjų ugdymosi poreikių, atsirandančių dėl įgimtų ar įg</text:span><text:span text:style-name="T200">ytų sutrikimų.<text:s/></text:span></text:p>
      <text:p text:style-name="P201"><text:span text:style-name="T202">2.18</text:span><text:span text:style-name="T203">.</text:span><text:span text:style-name="T204"><text:s/>Vertinimo instrukcija<text:s/></text:span><text:span text:style-name="T205">– vertinimo normų rinkinys atliktai brandos egzamino užduočiai įvertinti nustatytu taškų skaičiumi.</text:span><text:s/></text:p>
      <text:p text:style-name="P206">Punkto pakeitimai:</text:p>
      <text:p text:style-name="P207"><text:span text:style-name="T208">Nr.<text:s/></text:span><text:a xlink:href="https://www.e-tar.lt/portal/legalAct.html?documentId=TAR.1334E98AA3BC" office:target-frame-name="_top" xlink:show="replace"><text:span text:style-name="T209">V-1195</text:span></text:a><text:span text:style-name="T210">, 2013-12-05, Žin., 2013, Nr. 127-6493 (2013-12-12), i. k. 1132070ISAK00V-1195</text:span></text:p>
      <text:p text:style-name="P211"><text:span text:style-name="T212">Nr.<text:s/></text:span><text:a xlink:href="https://www.e-tar.lt/portal/legalAct.html?documentId=65a6f28089c511e4a98a9f2247652cf4" office:target-frame-name="_top" xlink:show="replace"><text:span text:style-name="T213">V-1231</text:span></text:a><text:span text:style-name="T214">, 2014-12-22, paskelbta TAR 2014-12-22, i. k. 2014-20398</text:span></text:p>
      <text:p text:style-name="P215"><text:span text:style-name="T216">Nr.<text:s/></text:span><text:a xlink:href="https://www.e-tar.lt/portal/legalAct.html?documentId=975b42409f1811e58fd1fc0b9bba68a7" office:target-frame-name="_top" xlink:show="replace"><text:span text:style-name="T217">V-1262</text:span></text:a><text:span text:style-name="T218">, 2015-12-10, paskelbta TAR 2015-12-10, i. k. 2015-19559</text:span></text:p>
      <text:p text:style-name="P219"><text:span text:style-name="T220">Nr.<text:s/></text:span><text:a xlink:href="https://www.e-tar.lt/portal/legalAct.html?documentId=8e511700cdc111e68d5e8b3a36d1fab2" office:target-frame-name="_top" xlink:show="replace"><text:span text:style-name="T221">V-1159</text:span></text:a><text:span text:style-name="T222">, 2016-12-27, paskelbta TAR 2016-12-29, i. k. 2016-29926</text:span></text:p>
      <text:p text:style-name="Normal"/>
      <text:p text:style-name="P223"><text:span text:style-name="T224">II</text:span><text:s/><text:span text:style-name="T225">SKYRIUS</text:span><text:line-break/><text:span text:style-name="T226">BRANDOS EGZAMINAI</text:span></text:p>
      <text:p text:style-name="P227">Pakeistas skyriaus pavadinimas:</text:p>
      <text:p text:style-name="P228"><text:span text:style-name="T229">Nr.<text:s/></text:span><text:a xlink:href="https://www.e-tar.lt/portal/legalAct.html?documentId=8e511700cdc111e68d5e8b3a36d1fab2" office:target-frame-name="_top" xlink:show="replace"><text:span text:style-name="T230">V-1159</text:span></text:a><text:span text:style-name="T231">,<text:s/></text:span><text:span text:style-name="T232">2016-12-27, paskelbta TAR 2016-12-29, i. k. 2016-29926</text:span></text:p>
      <text:p text:style-name="Normal"/>
      <text:p text:style-name="P233"><text:span text:style-name="T234">3</text:span><text:span text:style-name="T235">. Organizuojami valstybiniai ir mokykliniai lietuvių kalbos ir literatūros, tik valstybiniai biologijos, chemijos, fizikos, geografijos, informacinių technologijų, istorijos, matematikos, užsienio<text:s/></text:span><text:span text:style-name="T236">kalbų (anglų, prancūzų, rusų, vokiečių) brandos egzaminai, tik mokykliniai – gimtųjų kalbų (baltarusių, lenkų, rusų, vokiečių), menų, muzikologijos ir technologijų brandos egzaminai ir brandos darbas.<text:s/></text:span><text:span text:style-name="T237">Brandos darbas prilyginamas mokykliniam brandos egzamin</text:span><text:span text:style-name="T238">ui, tačiau jis nėra privalomo lietuvių kalbos ir literatūros brandos egzamino atitikmuo.</text:span><text:s/></text:p>
      <text:p text:style-name="P239">Punkto pakeitimai:</text:p>
      <text:p text:style-name="P240"><text:span text:style-name="T241">Nr.<text:s/></text:span><text:a xlink:href="https://www.e-tar.lt/portal/legalAct.html?documentId=8e511700cdc111e68d5e8b3a36d1fab2" office:target-frame-name="_top" xlink:show="replace"><text:span text:style-name="T242">V-1159</text:span></text:a><text:span text:style-name="T243">, 2016-12-27, paskelbta TAR 2016-12-29,</text:span><text:span text:style-name="T244"><text:s/>i. k. 2016-29926</text:span></text:p>
      <text:p text:style-name="Normal"/>
      <text:p text:style-name="P245"><text:span text:style-name="T246">4</text:span><text:span text:style-name="T247">. Su mokyklos taryba suderintą sprendimą dėl mokymosi kalbos (baltarusių, lenkų, rusų, vokiečių), kurios buvo mokoma pagal gimtosios kalbos programą, brandos egzamino privalomo laikymo mokyklos vadovas priima iki einamųjų metų rugsė</text:span><text:span text:style-name="T248">jo 20 dienos</text:span><text:span text:style-name="T249">.</text:span><text:s/></text:p>
      <text:p text:style-name="P250">Punkto pakeitimai:</text:p>
      <text:p text:style-name="P251"><text:span text:style-name="T252">Nr.<text:s/></text:span><text:a xlink:href="https://www.e-tar.lt/portal/legalAct.html?documentId=a98dccc0ac4a11e88f64a5ecc703f89b" office:target-frame-name="_top" xlink:show="replace"><text:span text:style-name="T253">V-711</text:span></text:a><text:span text:style-name="T254">, 2018-08-30, paskelbta TAR 2018-08-30, i. k. 2018-13668</text:span></text:p>
      <text:p text:style-name="Normal"/>
      <text:p text:style-name="P255"><text:span text:style-name="T256">5</text:span><text:span text:style-name="T257">. Mokinys ir buvęs mokinys brandos atestatui gauti p</text:span><text:span text:style-name="T258">rivalo išlaikyti lietuvių kalbos ir literatūros brandos egzaminą (iki 2012 m. išlaikyti lietuvių kalbos (gimtosios) arba lietuvių kalbos (valstybinės) brandos egzaminai yra įskaitomi) ir dar vieno dalyko brandos egzaminą ar brandos darbą, išskyrus tuos atv</text:span><text:span text:style-name="T259">ejus, kai nuo pasirinkto brandos egzamino mokyklos vadovo įsakymu yra atleistas.</text:span><text:s/></text:p>
      <text:soft-page-break/>
      <text:p text:style-name="P260">Punkto pakeitimai:</text:p>
      <text:p text:style-name="P261"><text:span text:style-name="T262">Nr.<text:s/></text:span><text:a xlink:href="https://www.e-tar.lt/portal/legalAct.html?documentId=8e511700cdc111e68d5e8b3a36d1fab2" office:target-frame-name="_top" xlink:show="replace"><text:span text:style-name="T263">V-1159</text:span></text:a><text:span text:style-name="T264">, 2016-12-27, paskelbta TAR 2016-12-29, i. k. 2</text:span><text:span text:style-name="T265">016-29926</text:span></text:p>
      <text:p text:style-name="Normal"/>
      <text:p text:style-name="P266"><text:span text:style-name="T267">6</text:span><text:span text:style-name="T268">. Mokinys, baigęs lietuvių kalbos ir literatūros vidurinio ugdymo programą, laiko valstybinį ar mokyklinį lietuvių kalbos ir literatūros brandos egzaminą, o baigęs<text:s/></text:span><text:span text:style-name="T269">lietuvių kalbos ir literatūros kurtiesiems ir neprigirdintiesiems vidurinio ugdymo programą,<text:s/></text:span><text:span text:style-name="T270">– valstybinį lietuvių kalbos ir literatūros brandos egzaminą ar mokyklinį lietuvių kalbos ir literatūros kurtiesiems ar neprigirdintiesiems brandos egzaminą. Buvęs</text:span><text:span text:style-name="T271"><text:s/>mokinys ir eksternas laiko valstybinį ar mokyklinį lietuvių kalbos ir literatūros brandos egzaminą.</text:span><text:s/></text:p>
      <text:p text:style-name="P272">Punkto pakeitimai:</text:p>
      <text:p text:style-name="P273"><text:span text:style-name="T274">Nr.<text:s/></text:span><text:a xlink:href="https://www.e-tar.lt/portal/legalAct.html?documentId=65a6f28089c511e4a98a9f2247652cf4" office:target-frame-name="_top" xlink:show="replace"><text:span text:style-name="T275">V-1231</text:span></text:a><text:span text:style-name="T276">, 2014-12-22, paskelbta TAR</text:span><text:span text:style-name="T277"><text:s/>2014-12-22, i. k. 2014-20398</text:span></text:p>
      <text:p text:style-name="Normal"/>
      <text:p text:style-name="P278"><text:span text:style-name="T279">III</text:span><text:span text:style-name="T280"><text:s/></text:span><text:span text:style-name="T281">SKYRIUS</text:span><text:span text:style-name="T282"><text:line-break/>BRANDOS EGZAMINŲ IR JŲ TIPŲ PASIRINKIMAS<text:s/></text:span></text:p>
      <text:p text:style-name="P283">Pakeistas skyriaus pavadinimas:</text:p>
      <text:p text:style-name="P284"><text:span text:style-name="T285">Nr.<text:s/></text:span><text:a xlink:href="https://www.e-tar.lt/portal/legalAct.html?documentId=8e511700cdc111e68d5e8b3a36d1fab2" office:target-frame-name="_top" xlink:show="replace"><text:span text:style-name="T286">V-1159</text:span></text:a><text:span text:style-name="T287">, 2016-12-27, paskelbta</text:span><text:span text:style-name="T288"><text:s/>TAR 2016-12-29, i. k. 2016-29926</text:span></text:p>
      <text:p text:style-name="Normal"/>
      <text:p text:style-name="P289"><text:span text:style-name="T290">7</text:span><text:span text:style-name="T291">. Kandidatas einamaisiais metais, be lietuvių kalbos ir literatūros brandos egzamino, gali rinktis ir laikyti ne daugiau kaip šešių dalykų brandos egzaminus ir brandos darbą.</text:span><text:s/></text:p>
      <text:p text:style-name="P292">Punkto pakeitimai:</text:p>
      <text:p text:style-name="P293"><text:span text:style-name="T294">Nr.<text:s/></text:span><text:a xlink:href="https://www.e-tar.lt/portal/legalAct.html?documentId=TAR.1334E98AA3BC" office:target-frame-name="_top" xlink:show="replace"><text:span text:style-name="T295">V-1195</text:span></text:a><text:span text:style-name="T296">, 2013-12-05, Žin., 2013, Nr. 127-6493 (2013-12-12), i. k. 1132070ISAK00V-1195</text:span></text:p>
      <text:p text:style-name="P297"><text:span text:style-name="T298">Nr.<text:s/></text:span><text:a xlink:href="https://www.e-tar.lt/portal/legalAct.html?documentId=8e511700cdc111e68d5e8b3a36d1fab2" office:target-frame-name="_top" xlink:show="replace"><text:span text:style-name="T299">V-1159</text:span></text:a><text:span text:style-name="T300">, 2016-12-27, paskelbta TAR 2016-12-29, i. k. 2016-29926</text:span></text:p>
      <text:p text:style-name="Normal"/>
      <text:p text:style-name="P301"><text:span text:style-name="T302">8</text:span><text:span text:style-name="T303">. Kandidatai lietuvių kalbos ir literatūros brandos egzamino tipą – valstybinį ar mokyklinį – renkasi savo nuožiūra. Mokinys ir buvęs mokinys, pasirinkęs valstybinį lietuvių ka</text:span><text:span text:style-name="T304">lbos ir literatūros brandos egzaminą ir susirgęs pagrindinės sesijos metu, dėl sveikatos būklės pageidaujantis pakeisti brandos egzamino tipą į mokyklinį, prašymą teikia mokyklos vadovui, o mokyklos vadovas prašymą perduoda Nacionalinio egzaminų centro dir</text:span><text:span text:style-name="T305">ektoriui, iš jo gavęs suderinimo raštą, prašymą pakeisti brandos egzamino tipą įformina įsakymu.</text:span><text:s/></text:p>
      <text:p text:style-name="P306">Punkto pakeitimai:</text:p>
      <text:p text:style-name="P307"><text:span text:style-name="T308">Nr.<text:s/></text:span><text:a xlink:href="https://www.e-tar.lt/portal/legalAct.html?documentId=8e511700cdc111e68d5e8b3a36d1fab2" office:target-frame-name="_top" xlink:show="replace"><text:span text:style-name="T309">V-1159</text:span></text:a><text:span text:style-name="T310">, 2016-12-27, paskelbta TAR<text:s/></text:span><text:span text:style-name="T311">2016-12-29, i. k. 2016-29926</text:span></text:p>
      <text:p text:style-name="Normal"/>
      <text:p text:style-name="P312"><text:span text:style-name="T313">9</text:span><text:span text:style-name="T314">.</text:span><text:span text:style-name="T315"><text:s/>Brandos darbą gali rinktis III ir IV gimnazijos klasės mokinys. Brandos darbą IV gimnazijos klasės mokinys pasirenka iki einamųjų mokslo metų rugsėjo 25 dienos, o III gimnazijos klasės mokinys<text:s/></text:span><text:span text:style-name="T316">–</text:span><text:span text:style-name="T317"><text:s/>iki einamųjų mokslo metų</text:span><text:span text:style-name="T318"><text:s/>sausio 15 dienos. Brandos darbą IV gimnazijos klasės mokinys atlieka nuo einamųjų mokslo metų spalio 1 dienos, o III gimnazijos klasės mokinys nuo einamųjų mokslo metų sausio 30 dienos toje mokykloje, kurios IV ir III gimnazijos klasių mokiniai pasirinko<text:s/></text:span><text:span text:style-name="T319">laikyti brandos darbą. Brandos darbas vertinamas brandos darbo vertinimo centre.</text:span><text:s/></text:p>
      <text:p text:style-name="P320">Punkto pakeitimai:</text:p>
      <text:p text:style-name="P321"><text:span text:style-name="T322">Nr.<text:s/></text:span><text:a xlink:href="https://www.e-tar.lt/portal/legalAct.html?documentId=8e511700cdc111e68d5e8b3a36d1fab2" office:target-frame-name="_top" xlink:show="replace"><text:span text:style-name="T323">V-1159</text:span></text:a><text:span text:style-name="T324">, 2016-12-27, paskelbta TAR 2016-12-29, i. k. 2</text:span><text:span text:style-name="T325">016-29926</text:span></text:p>
      <text:p text:style-name="P326"><text:span text:style-name="T327">Nr.<text:s/></text:span><text:a xlink:href="https://www.e-tar.lt/portal/legalAct.html?documentId=a98dccc0ac4a11e88f64a5ecc703f89b" office:target-frame-name="_top" xlink:show="replace"><text:span text:style-name="T328">V-711</text:span></text:a><text:span text:style-name="T329">, 2018-08-30, paskelbta TAR 2018-08-30, i. k. 2018-13668</text:span></text:p>
      <text:p text:style-name="Normal"/>
      <text:p text:style-name="P330"><text:span text:style-name="T331">10</text:span><text:span text:style-name="T332">. Technologijų brandos egzaminą gali rinktis vidurinio ugdymo programos mok</text:span><text:span text:style-name="T333">inys, kuris mokosi pagal to dalyko programą arba profesinio mokymo programos modulius, arba profesinio mokymo programą, kuri vykdoma kartu su vidurinio ugdymo programa. Technologijų brandos egzaminas vykdomas spalio–balandžio mėnesiais toje mokykloje, kuri</text:span><text:span text:style-name="T334">os mokiniai pasirinko šį egzaminą laikyti, vertinamas brandos egzamino vertinimo centre.</text:span><text:s/></text:p>
      <text:p text:style-name="P335">Punkto pakeitimai:</text:p>
      <text:p text:style-name="P336"><text:span text:style-name="T337">Nr.<text:s/></text:span><text:a xlink:href="https://www.e-tar.lt/portal/legalAct.html?documentId=TAR.1334E98AA3BC" office:target-frame-name="_top" xlink:show="replace"><text:span text:style-name="T338">V-1195</text:span></text:a><text:span text:style-name="T339">, 2013-12-05, Žin., 2013, Nr. 127-6493 (2013-12-12), i.</text:span><text:span text:style-name="T340"><text:s/>k. 1132070ISAK00V-1195</text:span></text:p>
      <text:p text:style-name="P341"><text:span text:style-name="T342">Nr.<text:s/></text:span><text:a xlink:href="https://www.e-tar.lt/portal/legalAct.html?documentId=65a6f28089c511e4a98a9f2247652cf4" office:target-frame-name="_top" xlink:show="replace"><text:span text:style-name="T343">V-1231</text:span></text:a><text:span text:style-name="T344">, 2014-12-22, paskelbta TAR 2014-12-22, i. k. 2014-20398</text:span></text:p>
      <text:p text:style-name="P345"><text:span text:style-name="T346">Nr.<text:s/></text:span><text:a xlink:href="https://www.e-tar.lt/portal/legalAct.html?documentId=a98dccc0ac4a11e88f64a5ecc703f89b" office:target-frame-name="_top" xlink:show="replace"><text:span text:style-name="T347">V-711</text:span></text:a><text:span text:style-name="T348">, 2018-08-30, paskelbta TAR 2018-08-30, i. k. 2018-13668</text:span></text:p>
      <text:p text:style-name="Normal"/>
      <text:p text:style-name="P349"><text:span text:style-name="T350">11</text:span><text:span text:style-name="T351">. Menų brandos egzaminą gali rinktis mokinys, kuris mokosi pagal pasirinkto meninio ugdymo dalyko programą. Menų brandos egzaminas vykdomas spalio–balan</text:span><text:span text:style-name="T352">džio mėnesiais toje mokykloje, kurios mokiniai pasirinko šį egzaminą laikyti, vertinamas brandos egzamino vertinimo centre.<text:s/></text:span></text:p>
      <text:p text:style-name="P353">Punkto pakeitimai:</text:p>
      <text:p text:style-name="P354"><text:span text:style-name="T355">Nr.<text:s/></text:span><text:a xlink:href="https://www.e-tar.lt/portal/legalAct.html?documentId=TAR.1334E98AA3BC" office:target-frame-name="_top" xlink:show="replace"><text:span text:style-name="T356">V-1195</text:span></text:a><text:span text:style-name="T357">, 2013-12-05, Žin.,<text:s/></text:span><text:span text:style-name="T358">2013, Nr. 127-6493 (2013-12-12), i. k. 1132070ISAK00V-1195</text:span></text:p>
      <text:p text:style-name="P359"><text:span text:style-name="T360">Nr.<text:s/></text:span><text:a xlink:href="https://www.e-tar.lt/portal/legalAct.html?documentId=65a6f28089c511e4a98a9f2247652cf4" office:target-frame-name="_top" xlink:show="replace"><text:span text:style-name="T361">V-1231</text:span></text:a><text:span text:style-name="T362">, 2014-12-22, paskelbta TAR 2014-12-22, i. k. 2014-20398</text:span></text:p>
      <text:p text:style-name="P363"><text:span text:style-name="T364">Nr.<text:s/></text:span><text:a xlink:href="https://www.e-tar.lt/portal/legalAct.html?documentId=a98dccc0ac4a11e88f64a5ecc703f89b" office:target-frame-name="_top" xlink:show="replace"><text:span text:style-name="T365">V-711</text:span></text:a><text:span text:style-name="T366">, 2018-08-30, paskelbta TAR 2018-08-30, i. k. 2018-13668</text:span></text:p>
      <text:p text:style-name="Normal"/>
      <text:p text:style-name="P367"><text:span text:style-name="T368">IV</text:span><text:span text:style-name="T369"><text:s/>SKYRIUS</text:span><text:span text:style-name="T370"><text:line-break/>PRAŠYMŲ PATEIKIMAS<text:s/></text:span></text:p>
      <text:p text:style-name="P371">Pakeistas skyriaus pavadinimas:</text:p>
      <text:p text:style-name="P372"><text:span text:style-name="T373">Nr.<text:s/></text:span><text:a xlink:href="https://www.e-tar.lt/portal/legalAct.html?documentId=8e511700cdc111e68d5e8b3a36d1fab2" office:target-frame-name="_top" xlink:show="replace"><text:span text:style-name="T374">V-1159</text:span></text:a><text:span text:style-name="T375">, 2016-12-27, paskelbta TAR 2016-12-29, i. k. 2016-29926</text:span></text:p>
      <text:p text:style-name="Normal"/>
      <text:p text:style-name="P376"><text:span text:style-name="T377">12.</text:span><text:span text:style-name="T378"> Prašymą laikyti dalykų brandos egzaminus ir parengti brandos darbą kandidatas teikia mokyk</text:span><text:span text:style-name="T379">los vadovui. Prašyme turi būti nurodomi pasirinkti egzaminai, egzaminų tipai, brandos darbas, pareiškiamas sutikimas dėl asmens duomenų tvarkymo brandos egzaminų organizavimo, pritaikymo, vykdymo, vertinimo, mokymosi rezultatų sutikrinimo, stojant į kitas<text:s/></text:span><text:span text:style-name="T380">mokyklas, tikslais. Specialiųjų ugdymosi poreikių turintis kandidatas pateikia prašymą pritaikyti brandos egzaminus ir pedagoginės psichologinės tarnybos<text:s/></text:span><text:span text:style-name="T381">(švietimo pagalbos tarnybos)</text:span><text:span text:style-name="T382"><text:s/>pažymą apie brandos egzaminų užduoties formos, vykdymo ir vertinimo instr</text:span><text:span text:style-name="T383">ukcijų pritaikymo pobūdį. Galima naudoti ir Nacionalinio egzaminų centro duomenų perdavimo sistemoje KELTAS teikiamą prašymo formą. Prašymai registruojami vadovaujantis Dokumentų tvarkymo ir apskaitos taisyklėmis, patvirtintomis Lietuvos vyriausiojo archyv</text:span><text:span text:style-name="T384">aro 2011 m. liepos 4 d. įsakymu Nr. V-118 „Dėl Dokumentų tvarkymo ir apskaitos taisyklių patvirtinimo“. Prašymą iki einamųjų metų rugsėjo 25 dienos dėl brandos darbo, menų ir technologijų, iki spalio 24 dienos dėl kitų brandos egzaminų, III gimnazijos klas</text:span><text:span text:style-name="T385">ės mokinys dėl brandos darbo iki <text:s/>einamųjų mokslo metų sausio 15 dienos pasirinkimo pateikia:</text:span><text:s text:c="2"/></text:p>
      <text:p text:style-name="P386">Punkto pakeitimai:</text:p>
      <text:p text:style-name="P387"><text:span text:style-name="T388">Nr.<text:s/></text:span><text:a xlink:href="https://www.e-tar.lt/portal/legalAct.html?documentId=TAR.1334E98AA3BC" office:target-frame-name="_top" xlink:show="replace"><text:span text:style-name="T389">V-1195</text:span></text:a><text:span text:style-name="T390">, 2013-12-05, Žin., 2013, Nr. 127-6493 (2013-12-1</text:span><text:span text:style-name="T391">2), i. k. 1132070ISAK00V-1195</text:span></text:p>
      <text:p text:style-name="P392"><text:span text:style-name="T393">Nr.<text:s/></text:span><text:a xlink:href="https://www.e-tar.lt/portal/legalAct.html?documentId=65a6f28089c511e4a98a9f2247652cf4" office:target-frame-name="_top" xlink:show="replace"><text:span text:style-name="T394">V-1231</text:span></text:a><text:span text:style-name="T395">, 2014-12-22, paskelbta TAR 2014-12-22, i. k. 2014-20398</text:span></text:p>
      <text:p text:style-name="P396"><text:span text:style-name="T397">Nr.<text:s/></text:span><text:a xlink:href="https://www.e-tar.lt/portal/legalAct.html?documentId=975b42409f1811e58fd1fc0b9bba68a7" office:target-frame-name="_top" xlink:show="replace"><text:span text:style-name="T398">V-1262</text:span></text:a><text:span text:style-name="T399">, 2015-12-10, paskelbta TAR 2015-12-10, i. k. 2015-19559</text:span></text:p>
      <text:p text:style-name="P400"><text:span text:style-name="T401">Nr.<text:s/></text:span><text:a xlink:href="https://www.e-tar.lt/portal/legalAct.html?documentId=8e511700cdc111e68d5e8b3a36d1fab2" office:target-frame-name="_top" xlink:show="replace"><text:span text:style-name="T402">V-1159</text:span></text:a><text:span text:style-name="T403">, 2016-12-27, paskelbta TAR 2016-12-29, i. k. 2016-29926</text:span></text:p>
      <text:p text:style-name="P404"><text:span text:style-name="T405">Nr.<text:s/></text:span><text:a xlink:href="https://www.e-tar.lt/portal/legalAct.html?documentId=a98dccc0ac4a11e88f64a5ecc703f89b" office:target-frame-name="_top" xlink:show="replace"><text:span text:style-name="T406">V-711</text:span></text:a><text:span text:style-name="T407">, 2018-08-30, paskelbta TAR 2018-08-30, i. k. 2018-13668</text:span></text:p>
      <text:p text:style-name="P408"><text:span text:style-name="T409">12.1</text:span><text:span text:style-name="T410">. mokinys – savo m</text:span><text:span text:style-name="T411">okyklos vadovui;</text:span></text:p>
      <text:p text:style-name="P412"><text:span text:style-name="T413">12.2</text:span><text:span text:style-name="T414">. buvęs mokinys – mokyklos, išdavusios mokymosi pasiekimų pažymėjimą, vadovui. Kartu su prašymu būtina pateikti asmens tapatybę patvirtinantį dokumentą (asmens tapatybės kortelę, pasą ar leidimą gyventi Lietuvoje) arba vairuotojo p</text:span><text:span text:style-name="T415">ažymėjimą, mokymosi pasiekimų pažymėjimą. Pažymą apie turėtų įsiskolinimų likvidavimą (jeigu jie likviduoti kitoje mokykloje) mokyklos vadovui privalu pateikti iki ugdymo plane nustatytos ugdymo proceso gimnazijų IV klasėms pabaigos. Reorganizuotos, likvid</text:span><text:span text:style-name="T416">uotos mokyklos buvęs mokinys – mokyklos, turinčios teisę jam išduoti brandos atestatą, vadovui; laisvės atėmimo vietoje mokymosi pasiekimų pažymėjimą gavęs buvęs mokinys prašymą teikia savivaldybės administracijos direktoriaus ar jo įgalioto asmens paskirt</text:span><text:span text:style-name="T417">os mokyklos vadovui;</text:span><text:s/></text:p>
      <text:p text:style-name="P418">Papunkčio pakeitimai:</text:p>
      <text:p text:style-name="P419"><text:span text:style-name="T420">Nr.<text:s/></text:span><text:a xlink:href="https://www.e-tar.lt/portal/legalAct.html?documentId=a98dccc0ac4a11e88f64a5ecc703f89b" office:target-frame-name="_top" xlink:show="replace"><text:span text:style-name="T421">V-711</text:span></text:a><text:span text:style-name="T422">, 2018-08-30, paskelbta TAR 2018-08-30, i. k. 2018-13668</text:span></text:p>
      <text:p text:style-name="Normal"/>
      <text:p text:style-name="P423"><text:span text:style-name="T424">12.3</text:span><text:span text:style-name="T425">. eksternas – bazinės mokyklos vadovui;</text:span><text:span text:style-name="T426"><text:s/>eksternas, nepateikęs prašymo iki spalio 24 dienos, gali teikti prašymą pasibaigus prašymų teikimų laikui, bet ne vėliau kaip likus 7 darbo dienoms iki pakartotinės sesijos pradžios, – Kauno miesto bazinės mokyklos vadovui.</text:span><text:s/></text:p>
      <text:p text:style-name="P427">Papunkčio pakeitimai:</text:p>
      <text:p text:style-name="P428"><text:span text:style-name="T429">Nr.<text:s/></text:span><text:a xlink:href="https://www.e-tar.lt/portal/legalAct.html?documentId=65a6f28089c511e4a98a9f2247652cf4" office:target-frame-name="_top" xlink:show="replace"><text:span text:style-name="T430">V-1231</text:span></text:a><text:span text:style-name="T431">, 2014-12-22, paskelbta TAR 2014-12-22, i. k. 2014-20398</text:span></text:p>
      <text:p text:style-name="P432"><text:span text:style-name="T433">Nr.<text:s/></text:span><text:a xlink:href="https://www.e-tar.lt/portal/legalAct.html?documentId=975b42409f1811e58fd1fc0b9bba68a7" office:target-frame-name="_top" xlink:show="replace"><text:span text:style-name="T434">V-1262</text:span></text:a><text:span text:style-name="T435">, 2015-12-10, paskelbta TAR 2015-12-10, i. k. 2015-19559</text:span></text:p>
      <text:p text:style-name="P436"><text:span text:style-name="T437">Nr.<text:s/></text:span><text:a xlink:href="https://www.e-tar.lt/portal/legalAct.html?documentId=aef33db0d33a11e7910a89ac20768b0f" office:target-frame-name="_top" xlink:show="replace"><text:span text:style-name="T438">V-932</text:span></text:a><text:span text:style-name="T439">, 2017-11-24, paskelbta TAR 2017-11-27, i. k. 2017-18711</text:span></text:p>
      <text:soft-page-break/>
      <text:p text:style-name="P440"><text:span text:style-name="T441">Nr.<text:s/></text:span><text:a xlink:href="https://www.e-tar.lt/portal/legalAct.html?documentId=a98dccc0ac4a11e88f64a5ecc703f89b" office:target-frame-name="_top" xlink:show="replace"><text:span text:style-name="T442">V-711</text:span></text:a><text:span text:style-name="T443">, 2018-08-30, paskelbta TAR 2018-08-30, i. k. 2018-13668</text:span></text:p>
      <text:p text:style-name="Normal"/>
      <text:p text:style-name="P444"><text:span text:style-name="T445">13</text:span><text:span text:style-name="T446">. Kandidatai prašymą dėl muzikologijos brandos egzamino muzikinės klausos testo tipo<text:s/></text:span><text:span text:style-name="T447">pasirinkimo pateikia ne vėliau kaip prieš 5 darbo dienas iki brandos egzamino. Laiku nepateikę prašymo, kandidatai atlieka muzikinės klausos A tipo testą.</text:span></text:p>
      <text:p text:style-name="P448"><text:span text:style-name="T449">Mokiniai, kurie mokosi pagal profesinio mokymo programos modulius arba profesinio mokymo programą, ku</text:span><text:span text:style-name="T450">ri vykdoma kartu su vidurinio ugdymo programa, pasirinkę technologijų mokyklinį brandos egzaminą, prašyme nurodo profesinio mokymo programos pavadinimą ir jos kodą.</text:span></text:p>
      <text:p text:style-name="P451">Punkto pakeitimai:</text:p>
      <text:p text:style-name="P452"><text:span text:style-name="T453">Nr.<text:s/></text:span><text:a xlink:href="https://www.e-tar.lt/portal/legalAct.html?documentId=TAR.1334E98AA3BC" office:target-frame-name="_top" xlink:show="replace"><text:span text:style-name="T454">V-1195</text:span></text:a><text:span text:style-name="T455">, 2013-12-05, Žin., 2013, Nr. 127-6493 (2013-12-12), i. k. 1132070ISAK00V-1195</text:span></text:p>
      <text:p text:style-name="Normal"/>
      <text:p text:style-name="P456"><text:span text:style-name="T457">14</text:span><text:span text:style-name="T458">. Pasirinkto dalyko brandos egzamino ir jo tipo ar individualaus ugdymo plano dalyko brandos darbo keisti neleidžiama.</text:span><text:s/></text:p>
      <text:p text:style-name="P459">Punkto pakeitimai:</text:p>
      <text:p text:style-name="P460"><text:span text:style-name="T461">Nr.<text:s/></text:span><text:a xlink:href="https://www.e-tar.lt/portal/legalAct.html?documentId=8e511700cdc111e68d5e8b3a36d1fab2" office:target-frame-name="_top" xlink:show="replace"><text:span text:style-name="T462">V-1159</text:span></text:a><text:span text:style-name="T463">, 2016-12-27, paskelbta TAR 2016-12-29, i. k. 2016-29926</text:span></text:p>
      <text:p text:style-name="Normal"/>
      <text:p text:style-name="P464"><text:span text:style-name="T465">15</text:span><text:span text:style-name="T466">. Kartu su prašymu bazinės mokyklos vadovui eksternas privalo pateikti:</text:span></text:p>
      <text:p text:style-name="P467"><text:span text:style-name="T468">15.1</text:span><text:span text:style-name="T469">. asmens tapatybę</text:span><text:span text:style-name="T470"><text:s/>patvirtinantį dokumentą (asmens tapatybės kortelę, pasą ar leidimą gyventi Lietuvoje) arba vairuotojo pažymėjimą;</text:span></text:p>
      <text:p text:style-name="P471"><text:span text:style-name="T472">15.2</text:span><text:span text:style-name="T473">. vidurinį išsilavinimą liudijantį dokumentą (brandos atestatą, profesinės ar aukštesniosios mokyklos diplomą, jei vidurinis išsilavi</text:span><text:span text:style-name="T474">nimas įgytas Lietuvoje);</text:span></text:p>
      <text:p text:style-name="P475"><text:span text:style-name="T476">15.3</text:span><text:span text:style-name="T477">. užsienio kvalifikacijų atveju, bent vieną iš 15.3.1–15.3.3 punktuose nurodytų dokumentų ar patvirtintą jo kopiją:</text:span></text:p>
      <text:p text:style-name="P478"><text:span text:style-name="T479">15.3.1</text:span><text:span text:style-name="T480">. švietimo ir mokslo ministro įsakymą dėl vidurinio išsilavinimo pripažinimo;</text:span></text:p>
      <text:p text:style-name="P481"><text:span text:style-name="T482">15.3.2</text:span><text:span text:style-name="T483">. Studijų k</text:span><text:span text:style-name="T484">okybės vertinimo centro pažymą, kuria vidurinį išsilavinimą liudijanti kvalifikacija įvertinta lygiaverte arba lygiaverte su sąlyga, kad bus išlaikyti brandos egzaminai;</text:span></text:p>
      <text:p text:style-name="P485"><text:span text:style-name="T486">15.3.3</text:span><text:span text:style-name="T487">. Studijų kokybės vertinimo centro pažymą, kuria užsienio kvalifikacija prip</text:span><text:span text:style-name="T488">ažinta (įskaitant pripažinimą, suteikiant kvalifikacijos turėtojui tik tam tikras teises bei pripažinimą tik kartu su papildomais reikalavimais) lygiaverte Lietuvos Respublikoje teikiamam viduriniam išsilavinimui;</text:span></text:p>
      <text:p text:style-name="P489"><text:span text:style-name="T490">15.4</text:span><text:span text:style-name="T491">. užsienio šalies mokyklos išduo</text:span><text:span text:style-name="T492">tą dokumentą, liudijantį, kad asmuo mokosi vidurinio ugdymo programos baigiamojoje klasėje (užsienio šalies mokyklos mokinys);</text:span></text:p>
      <text:p text:style-name="P493"><text:span text:style-name="T494">15.5</text:span><text:span text:style-name="T495">. kvitą, patvirtinantį pinigų įmoką už pasirinktus brandos egzaminus.</text:span></text:p>
      <text:p text:style-name="P496"><text:span text:style-name="T497">16</text:span><text:span text:style-name="T498">. Pateikęs prašymą, eksternas sumoka 14,48<text:s/></text:span><text:span text:style-name="T499">eur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500">Punkto pakeitimai:</text:p>
      <text:p text:style-name="P501"><text:span text:style-name="T502">Nr.<text:s/></text:span><text:a xlink:href="https://www.e-tar.lt/portal/legalAct.html?documentId=06480cb04ec011e49cf986e1802f1de9" office:target-frame-name="_top" xlink:show="replace"><text:span text:style-name="T503">V-871</text:span></text:a><text:span text:style-name="T504">, 2014-10-02, paskelbta TAR 2014-10-08, i. k. 2014-13856</text:span></text:p>
      <text:p text:style-name="Normal"/>
      <text:p text:style-name="P505"><text:span text:style-name="T506">V</text:span><text:span text:style-name="T507"><text:s/>SKYRIUS</text:span><text:span text:style-name="T508"><text:line-break/>LEIDIMAS LAIKYTI BRANDOS EGZAMINĄ</text:span></text:p>
      <text:p text:style-name="P509">Pakeistas skyriaus<text:s/>pavadinimas:</text:p>
      <text:p text:style-name="P510"><text:span text:style-name="T511">Nr.<text:s/></text:span><text:a xlink:href="https://www.e-tar.lt/portal/legalAct.html?documentId=8e511700cdc111e68d5e8b3a36d1fab2" office:target-frame-name="_top" xlink:show="replace"><text:span text:style-name="T512">V-1159</text:span></text:a><text:span text:style-name="T513">, 2016-12-27, paskelbta TAR 2016-12-29, i. k. 2016-29926</text:span></text:p>
      <text:p text:style-name="Normal"/>
      <text:p text:style-name="P514"><text:span text:style-name="T515">17</text:span><text:span text:style-name="T516">. Pasirinktus vidurinio ugdymo pasiekimų patikrinimus leidžiama laikyti m</text:span><text:span text:style-name="T517">okyklos vadovo įsakymu</text:span></text:p>
      <text:p text:style-name="P518"><text:span text:style-name="T519">17.1</text:span><text:span text:style-name="T520">. mokiniui:</text:span></text:p>
      <text:p text:style-name="P521"><text:span text:style-name="T522">17.1.1</text:span><text:span text:style-name="T523">. lietuvių kalbos ir literatūros brandos egzaminą – iki pagrindinės sesijos šio egzamino datos turinčiam patenkinamą to dalyko metinį įvertinimą ir išlaikytą dalyko įskaitą teisės aktų nustatyta tvarka;</text:span></text:p>
      <text:p text:style-name="P524"><text:span text:style-name="T525">17</text:span><text:span text:style-name="T526">.1.2</text:span><text:span text:style-name="T527">. individualaus ugdymo plano dalyko, išskyrus menų, muzikologijos, technologijų, užsienio kalbos (anglų, prancūzų, rusų, vokiečių) ir gimtosios kalbos (baltarusių, lenkų, rusų, vokiečių), brandos egzaminus – iki pagrindinės sesijos šio egzamino datos</text:span><text:span text:style-name="T528"><text:s/>turinčiam patenkinamą to dalyko metinį įvertinimą;</text:span><text:s/></text:p>
      <text:p text:style-name="P529">Papunkčio pakeitimai:</text:p>
      <text:p text:style-name="P530"><text:span text:style-name="T531">Nr.<text:s/></text:span><text:a xlink:href="https://www.e-tar.lt/portal/legalAct.html?documentId=aef33db0d33a11e7910a89ac20768b0f" office:target-frame-name="_top" xlink:show="replace"><text:span text:style-name="T532">V-932</text:span></text:a><text:span text:style-name="T533">, 2017-11-24, paskelbta TAR 2017-11-27, i. k. 2017-18711</text:span></text:p>
      <text:p text:style-name="P534"><text:span text:style-name="T535">Nr.<text:s/></text:span><text:a xlink:href="https://www.e-tar.lt/portal/legalAct.html?documentId=a98dccc0ac4a11e88f64a5ecc703f89b" office:target-frame-name="_top" xlink:show="replace"><text:span text:style-name="T536">V-711</text:span></text:a><text:span text:style-name="T537">, 2018-08-30, paskelbta TAR 2018-08-30, i. k. 2018-13668</text:span></text:p>
      <text:p text:style-name="Normal"/>
      <text:p text:style-name="P538"><text:span text:style-name="T539">17.1.3</text:span><text:span text:style-name="T540">. individualaus ugdymo plano užsienio kalbos (anglų, prancūzų, rusų, vokiečių), gimtosios kalbos (</text:span><text:span text:style-name="T541">baltarusių, lenkų, rusų, vokiečių), menų, muzikologijos ir technologijų brandos egzaminus;</text:span><text:s/></text:p>
      <text:p text:style-name="P542">Papunkčio pakeitimai:</text:p>
      <text:p text:style-name="P543"><text:span text:style-name="T544">Nr.<text:s/></text:span><text:a xlink:href="https://www.e-tar.lt/portal/legalAct.html?documentId=aef33db0d33a11e7910a89ac20768b0f" office:target-frame-name="_top" xlink:show="replace"><text:span text:style-name="T545">V-932</text:span></text:a><text:span text:style-name="T546">, 2017-11-24, paskelbta TAR 2017-11</text:span><text:span text:style-name="T547">-27, i. k. 2017-18711</text:span></text:p>
      <text:p text:style-name="P548"><text:span text:style-name="T549">Nr.<text:s/></text:span><text:a xlink:href="https://www.e-tar.lt/portal/legalAct.html?documentId=a98dccc0ac4a11e88f64a5ecc703f89b" office:target-frame-name="_top" xlink:show="replace"><text:span text:style-name="T550">V-711</text:span></text:a><text:span text:style-name="T551">, 2018-08-30, paskelbta TAR 2018-08-30, i. k. 2018-13668</text:span></text:p>
      <text:p text:style-name="Normal"/>
      <text:p text:style-name="P552"><text:span text:style-name="T553">17.1.4</text:span><text:span text:style-name="T554"><text:s/>ne individualaus ugdymo plano dalyko brandos egzaminą, išskyrus užsienio kalbos (rusų ar vokiečių), jei šios kalbos mokėsi kaip gimtosios, egzaminą;</text:span></text:p>
      <text:p text:style-name="P555"><text:span text:style-name="T556">17.1.5</text:span><text:span text:style-name="T557">. rengti individualaus ugdymo plano pasirinkto dalyko brandos darbą.<text:s/></text:span></text:p>
      <text:p text:style-name="P558"><text:span text:style-name="T559">17.2</text:span><text:span text:style-name="T560">. buvusiam mokin</text:span><text:span text:style-name="T561">iui:</text:span></text:p>
      <text:p text:style-name="P562"><text:span text:style-name="T563">17.2.1</text:span><text:span text:style-name="T564">. lietuvių kalbos ir literatūros brandos egzaminą – iki pagrindinės sesijos šio egzamino datos turinčiam patenkinamą to dalyko metinį įvertinimą ir išlaikytą dalyko įskaitą teisės aktų nustatyta tvarka;</text:span></text:p>
      <text:p text:style-name="P565"><text:span text:style-name="T566">17.2.2</text:span><text:span text:style-name="T567">. individualaus ugdymo plano d</text:span><text:span text:style-name="T568">alyko, išskyrus <text:s/>užsienio kalbos (anglų, prancūzų, rusų, vokiečių), gimtosios kalbos (baltarusių, lenkų, rusų, vokiečių) ir muzikologijos, brandos egzaminus – iki pagrindinės sesijos šio egzamino datos turinčiam patenkinamą to dalyko metinį įvertinimą;</text:span><text:s/></text:p>
      <text:p text:style-name="P569">Papunkčio pakeitimai:</text:p>
      <text:p text:style-name="P570"><text:span text:style-name="T571">Nr.<text:s/></text:span><text:a xlink:href="https://www.e-tar.lt/portal/legalAct.html?documentId=aef33db0d33a11e7910a89ac20768b0f" office:target-frame-name="_top" xlink:show="replace"><text:span text:style-name="T572">V-932</text:span></text:a><text:span text:style-name="T573">, 2017-11-24, paskelbta TAR 2017-11-27, i. k. 2017-18711</text:span></text:p>
      <text:p text:style-name="P574"><text:span text:style-name="T575">Nr.<text:s/></text:span><text:a xlink:href="https://www.e-tar.lt/portal/legalAct.html?documentId=a98dccc0ac4a11e88f64a5ecc703f89b" office:target-frame-name="_top" xlink:show="replace"><text:span text:style-name="T576">V-711</text:span></text:a><text:span text:style-name="T577">, 2018-08-30, paskelbta TAR 2018-08-30, i. k. 2018-13668</text:span></text:p>
      <text:p text:style-name="Normal"/>
      <text:p text:style-name="P578"><text:span text:style-name="T579">17.2.3</text:span><text:span text:style-name="T580">. individualaus ugdymo plano užsienio kalbos (anglų, prancūzų, rusų, vokiečių), gimtosi</text:span><text:span text:style-name="T581">os kalbos (baltarusių, lenkų, rusų, vokiečių) ir muzikologijos brandos egzaminus;</text:span><text:s/></text:p>
      <text:p text:style-name="P582">Papunkčio pakeitimai:</text:p>
      <text:p text:style-name="P583"><text:span text:style-name="T584">Nr.<text:s/></text:span><text:a xlink:href="https://www.e-tar.lt/portal/legalAct.html?documentId=aef33db0d33a11e7910a89ac20768b0f" office:target-frame-name="_top" xlink:show="replace"><text:span text:style-name="T585">V-932</text:span></text:a><text:span text:style-name="T586">, 2017-11-24, paskelbta TAR 2017-11-27, i. k</text:span><text:span text:style-name="T587">. 2017-18711</text:span></text:p>
      <text:p text:style-name="P588"><text:span text:style-name="T589">Nr.<text:s/></text:span><text:a xlink:href="https://www.e-tar.lt/portal/legalAct.html?documentId=a98dccc0ac4a11e88f64a5ecc703f89b" office:target-frame-name="_top" xlink:show="replace"><text:span text:style-name="T590">V-711</text:span></text:a><text:span text:style-name="T591">, 2018-08-30, paskelbta TAR 2018-08-30, i. k. 2018-13668</text:span></text:p>
      <text:p text:style-name="Normal"/>
      <text:p text:style-name="P592"><text:span text:style-name="T593">17.2.4</text:span><text:span text:style-name="T594"><text:s/>ne individualaus ugdymo plano dalyko brandos egzaminą, išskyrus užs</text:span><text:span text:style-name="T595">ienio kalbos (rusų ar vokiečių), jei šios kalbos mokėsi kaip gimtosios, egzaminą;</text:span></text:p>
      <text:p text:style-name="P596"><text:span text:style-name="T597">17.3</text:span><text:span text:style-name="T598">. eksternui – pasirinktus brandos egzaminus;</text:span><text:s/></text:p>
      <text:p text:style-name="P599"><text:span text:style-name="T600">17.4</text:span><text:span text:style-name="T601">. III gimnazijos klasės mokiniui rengti individualaus ugdymo plano pasirinkto dalyko brandos darbą.</text:span><text:s/></text:p>
      <text:p text:style-name="P602">Papildyta<text:s/>papunkčiu:</text:p>
      <text:p text:style-name="P603"><text:span text:style-name="T604">Nr.<text:s/></text:span><text:a xlink:href="https://www.e-tar.lt/portal/legalAct.html?documentId=a98dccc0ac4a11e88f64a5ecc703f89b" office:target-frame-name="_top" xlink:show="replace"><text:span text:style-name="T605">V-711</text:span></text:a><text:span text:style-name="T606">, 2018-08-30, paskelbta TAR 2018-08-30, i. k. 2018-13668</text:span></text:p>
      <text:p text:style-name="Normal"/>
      <text:p text:style-name="P607">Punkto pakeitimai:</text:p>
      <text:p text:style-name="P608"><text:span text:style-name="T609">Nr.<text:s/></text:span><text:a xlink:href="https://www.e-tar.lt/portal/legalAct.html?documentId=TAR.1334E98AA3BC" office:target-frame-name="_top" xlink:show="replace"><text:span text:style-name="T610">V-1195</text:span></text:a><text:span text:style-name="T611">, 2013-12-05, Žin., 2013, Nr. 127-6493 (2013-12-12), i. k. 1132070ISAK00V-1195</text:span></text:p>
      <text:p text:style-name="P612"><text:span text:style-name="T613">Nr.<text:s/></text:span><text:a xlink:href="https://www.e-tar.lt/portal/legalAct.html?documentId=975b42409f1811e58fd1fc0b9bba68a7" office:target-frame-name="_top" xlink:show="replace"><text:span text:style-name="T614">V-1262</text:span></text:a><text:span text:style-name="T615">, 2015-12-10, paskelbta TAR 2015-12</text:span><text:span text:style-name="T616">-10, i. k. 2015-19559</text:span></text:p>
      <text:p text:style-name="P617"><text:span text:style-name="T618">Nr.<text:s/></text:span><text:a xlink:href="https://www.e-tar.lt/portal/legalAct.html?documentId=8e511700cdc111e68d5e8b3a36d1fab2" office:target-frame-name="_top" xlink:show="replace"><text:span text:style-name="T619">V-1159</text:span></text:a><text:span text:style-name="T620">, 2016-12-27, paskelbta TAR 2016-12-29, i. k. 2016-29926</text:span></text:p>
      <text:p text:style-name="Normal"/>
      <text:p text:style-name="P621"><text:span text:style-name="T622">VI</text:span><text:span text:style-name="T623"><text:s/>SKYRIUS</text:span><text:span text:style-name="T624"><text:line-break/>BRANDOS EGZAMINŲ SESIJOS<text:s/></text:span></text:p>
      <text:p text:style-name="P625">Pakeistas skyriaus pavadinimas:</text:p>
      <text:p text:style-name="P626"><text:span text:style-name="T627">Nr.<text:s/></text:span><text:a xlink:href="https://www.e-tar.lt/portal/legalAct.html?documentId=8e511700cdc111e68d5e8b3a36d1fab2" office:target-frame-name="_top" xlink:show="replace"><text:span text:style-name="T628">V-1159</text:span></text:a><text:span text:style-name="T629">, 2016-12-27, paskelbta TAR 2016-12-29, i. k. 2016-29926</text:span></text:p>
      <text:p text:style-name="Normal"/>
      <text:p text:style-name="P630"><text:span text:style-name="T631">18</text:span><text:span text:style-name="T632">.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633">r jo dalies data. <text:s/></text:span></text:p>
      <text:p text:style-name="P634">Punkto pakeitimai:</text:p>
      <text:p text:style-name="P635"><text:span text:style-name="T636">Nr.<text:s/></text:span><text:a xlink:href="https://www.e-tar.lt/portal/legalAct.html?documentId=TAR.1334E98AA3BC" office:target-frame-name="_top" xlink:show="replace"><text:span text:style-name="T637">V-1195</text:span></text:a><text:span text:style-name="T638">, 2013-12-05, Žin., 2013, Nr. 127-6493 (2013-12-12), i. k. 1132070ISAK00V-1195</text:span></text:p>
      <text:p text:style-name="P639"><text:span text:style-name="T640">Nr.<text:s/></text:span><text:a xlink:href="https://www.e-tar.lt/portal/legalAct.html?documentId=975b42409f1811e58fd1fc0b9bba68a7" office:target-frame-name="_top" xlink:show="replace"><text:span text:style-name="T641">V-1262</text:span></text:a><text:span text:style-name="T642">, 2015-12-10, paskelbta TAR 2015-12-10, i. k. 2015-19559</text:span></text:p>
      <text:p text:style-name="P643"><text:span text:style-name="T644">Nr.<text:s/></text:span><text:a xlink:href="https://www.e-tar.lt/portal/legalAct.html?documentId=8e511700cdc111e68d5e8b3a36d1fab2" office:target-frame-name="_top" xlink:show="replace"><text:span text:style-name="T645">V-1159</text:span></text:a><text:span text:style-name="T646">, 2016-12-27, paskelbta TAR 2</text:span><text:span text:style-name="T647">016-12-29, i. k. 2016-29926</text:span></text:p>
      <text:p text:style-name="Normal"/>
      <text:p text:style-name="P648"><text:span text:style-name="T649">19</text:span><text:span text:style-name="T650">. Brandos darbas, technologijų mokyklinis brandos egzaminas ir menų mokyklinis brandos egzaminas vykdomi einamųjų metų spalio–balandžio mėnesiais. III gimnazijos klasių mokiniams brandos darbas vykdomas nuo einamųjų moksl</text:span><text:span text:style-name="T651">o metų sausio iki kitų mokslo metų balandžio mėnesio.</text:span><text:s/></text:p>
      <text:p text:style-name="P652">Punkto pakeitimai:</text:p>
      <text:p text:style-name="P653"><text:span text:style-name="T654">Nr.<text:s/></text:span><text:a xlink:href="https://www.e-tar.lt/portal/legalAct.html?documentId=65a6f28089c511e4a98a9f2247652cf4" office:target-frame-name="_top" xlink:show="replace"><text:span text:style-name="T655">V-1231</text:span></text:a><text:span text:style-name="T656">, 2014-12-22, paskelbta TAR 2014-12-22, i. k. 2014-20398</text:span></text:p>
      <text:p text:style-name="P657"><text:span text:style-name="T658">Nr.<text:s/></text:span><text:a xlink:href="https://www.e-tar.lt/portal/legalAct.html?documentId=8e511700cdc111e68d5e8b3a36d1fab2" office:target-frame-name="_top" xlink:show="replace"><text:span text:style-name="T659">V-1159</text:span></text:a><text:span text:style-name="T660">, 2016-12-27, paskelbta TAR 2016-12-29, i. k. 2016-29926</text:span></text:p>
      <text:p text:style-name="P661"><text:span text:style-name="T662">Nr.<text:s/></text:span><text:a xlink:href="https://www.e-tar.lt/portal/legalAct.html?documentId=a98dccc0ac4a11e88f64a5ecc703f89b" office:target-frame-name="_top" xlink:show="replace"><text:span text:style-name="T663">V-711</text:span></text:a><text:span text:style-name="T664">,</text:span><text:span text:style-name="T665"><text:s/>2018-08-30, paskelbta TAR 2018-08-30, i. k. 2018-13668</text:span></text:p>
      <text:p text:style-name="Normal"/>
      <text:p text:style-name="P666"><text:span text:style-name="T667">20</text:span><text:span text:style-name="T668">. Brandos egzaminų tvarkaraštį tvirtina švietimo ir mokslo ministras.</text:span></text:p>
      <text:p text:style-name="P669"><text:span text:style-name="T670">21</text:span><text:span text:style-name="T671">. Brandos egzaminus pagrindinės sesijos metu laiko:</text:span></text:p>
      <text:p text:style-name="P672"><text:span text:style-name="T673">21.1</text:span><text:span text:style-name="T674">. kandidatas;</text:span></text:p>
      <text:p text:style-name="P675"><text:span text:style-name="T676">21.2</text:span><text:span text:style-name="T677">. laisvės atėmimo vietoje<text:s/></text:span><text:span text:style-name="T678">veikiančioje mokykloje įregistruotas kandidatas – mokyklinius brandos egzaminus;</text:span></text:p>
      <text:p text:style-name="P679"><text:span text:style-name="T680">21.3</text:span><text:span text:style-name="T681">. namie mokytas mokinys – mokyklinius brandos egzaminus, valstybinius brandos egzaminus – tuo atveju, jei gali atvykti į visų pasirinktų dalykų brandos egzaminų centru</text:span><text:span text:style-name="T682">s.</text:span></text:p>
      <text:p text:style-name="P683"><text:span text:style-name="T684">22</text:span><text:span text:style-name="T685">. Brandos egzaminą pakartotinės sesijos metu laiko:</text:span></text:p>
      <text:p text:style-name="P686"><text:span text:style-name="T687">22.1</text:span><text:span text:style-name="T688">. kandidatas, kuriam pagrindinės sesijos dalyko brandos egzaminas buvo atidėtas;</text:span></text:p>
      <text:p text:style-name="P689"><text:span text:style-name="T690">22.2</text:span><text:span text:style-name="T691">. laisvės atėmimo vietoje veikiančioje mokykloje (skyriuje) įregistruotas kandidatas (valstybinius</text:span><text:span text:style-name="T692"><text:s/>brandos egzaminus);</text:span></text:p>
      <text:p text:style-name="P693"><text:span text:style-name="T694">22.3</text:span><text:span text:style-name="T695">. namie mokytas mokinys, negalėjęs atvykti į pagrindinės sesijos valstybinių brandos egzaminų centrus, – valstybinius brandos egzaminus;</text:span><text:s/></text:p>
      <text:p text:style-name="P696">Papunkčio pakeitimai:</text:p>
      <text:p text:style-name="P697"><text:span text:style-name="T698">Nr.<text:s/></text:span><text:a xlink:href="https://www.e-tar.lt/portal/legalAct.html?documentId=65a6f28089c511e4a98a9f2247652cf4" office:target-frame-name="_top" xlink:show="replace"><text:span text:style-name="T699">V-1231</text:span></text:a><text:span text:style-name="T700">, 2014-12-22, paskelbta TAR 2014-12-22, i. k. 2014-20398</text:span></text:p>
      <text:p text:style-name="Normal"/>
      <text:p text:style-name="P701"><text:span text:style-name="T702">22.4</text:span><text:span text:style-name="T703">. eksternas, užsienio šalies mokyklos vidurinio ugdymo programos baigiamosios klasės mokinys;</text:span><text:s/></text:p>
      <text:p text:style-name="P704">Papunkčio pakeitimai:</text:p>
      <text:p text:style-name="P705"><text:span text:style-name="T706">Nr.<text:s/></text:span><text:a xlink:href="https://www.e-tar.lt/portal/legalAct.html?documentId=8e511700cdc111e68d5e8b3a36d1fab2" office:target-frame-name="_top" xlink:show="replace"><text:span text:style-name="T707">V-1159</text:span></text:a><text:span text:style-name="T708">, 2016-12-27, paskelbta TAR 2016-12-29, i. k. 2016-29926</text:span></text:p>
      <text:p text:style-name="Normal"/>
      <text:p text:style-name="P709"><text:span text:style-name="T710">22.5</text:span><text:span text:style-name="T711">. eksternas, nepateikęs prašymo iki spalio 24 <text:s/>dienos, bet pateikęs jį pasibaigus prašym</text:span><text:span text:style-name="T712">ų teikimo laikui ne vėliau kaip likus 7 darbo dienoms iki pakartotinės sesijos pradžios, – Kauno miesto bazinės mokyklos vadovui, gali laikyti visus egzaminus, išskyrus brandos darbą, menų, technologijų mokyklinius brandos egzaminus, gimtosios kalbos (balt</text:span><text:span text:style-name="T713">arusių, lenkų, rusų, vokiečių) mokyklinio brandos egzamino I dalį;</text:span><text:s/></text:p>
      <text:p text:style-name="P714">Papunkčio pakeitimai:</text:p>
      <text:p text:style-name="P715"><text:span text:style-name="T716">Nr.<text:s/></text:span><text:a xlink:href="https://www.e-tar.lt/portal/legalAct.html?documentId=65a6f28089c511e4a98a9f2247652cf4" office:target-frame-name="_top" xlink:show="replace"><text:span text:style-name="T717">V-1231</text:span></text:a><text:span text:style-name="T718">, 2014-12-22, paskelbta TAR 2014-12-22, i. k. 2014-20398</text:span></text:p>
      <text:p text:style-name="P719"><text:span text:style-name="T720">N</text:span><text:span text:style-name="T721">r.<text:s/></text:span><text:a xlink:href="https://www.e-tar.lt/portal/legalAct.html?documentId=975b42409f1811e58fd1fc0b9bba68a7" office:target-frame-name="_top" xlink:show="replace"><text:span text:style-name="T722">V-1262</text:span></text:a><text:span text:style-name="T723">, 2015-12-10, paskelbta TAR 2015-12-10, i. k. 2015-19559</text:span></text:p>
      <text:p text:style-name="P724"><text:span text:style-name="T725">Nr.<text:s/></text:span><text:a xlink:href="https://www.e-tar.lt/portal/legalAct.html?documentId=8e511700cdc111e68d5e8b3a36d1fab2" office:target-frame-name="_top" xlink:show="replace"><text:span text:style-name="T726">V-1159</text:span></text:a><text:span text:style-name="T727">, 2016-12-27, paskelbta TAR 2016-12-29, i. k. 2016-29926</text:span></text:p>
      <text:p text:style-name="P728"><text:span text:style-name="T729">Nr.<text:s/></text:span><text:a xlink:href="https://www.e-tar.lt/portal/legalAct.html?documentId=a98dccc0ac4a11e88f64a5ecc703f89b" office:target-frame-name="_top" xlink:show="replace"><text:span text:style-name="T730">V-711</text:span></text:a><text:span text:style-name="T731">, 2018-08-30, paskelbta TAR 2018-08-30, i. k. 2018-13668</text:span></text:p>
      <text:p text:style-name="Normal"/>
      <text:p text:style-name="P732"><text:span text:style-name="T733">22.6</text:span><text:span text:style-name="T734">. susirgęs</text:span><text:span text:style-name="T735"><text:s/>per pagrindinę sesiją mokinys ir buvęs mokinys, gavęs Nacionalinio egzaminų centro direktoriaus leidimą, vietoj atidėto valstybinio lietuvių kalbos ir literatūros brandos egzamino laikyti to dalyko mokyklinį brandos egzaminą;</text:span></text:p>
      <text:p text:style-name="P736"><text:span text:style-name="T737">22.7</text:span><text:span text:style-name="T738">. mokinys ir buvęs mo</text:span><text:span text:style-name="T739">kinys, gavę nepatenkinamą lietuvių kalbos ir literatūros brandos<text:s/></text:span><text:soft-page-break/><text:span text:style-name="T740">egzamino įvertinimą pagrindinės sesijos metu, laiko mokyklinį to dalyko brandos egzaminą.</text:span></text:p>
      <text:p text:style-name="P741"/>
      <text:p text:style-name="P742"><text:span text:style-name="T743">VII</text:span><text:span text:style-name="T744"><text:s/>SKYRIUS<text:s/></text:span><text:span text:style-name="T745"><text:line-break/>MOKINIŲ SUPAŽINDINIMAS SU DOKUMENTAIS<text:s/></text:span></text:p>
      <text:p text:style-name="P746">Pakeistas skyriaus pavadinimas:</text:p>
      <text:p text:style-name="P747"><text:span text:style-name="T748">Nr.<text:s/></text:span><text:a xlink:href="https://www.e-tar.lt/portal/legalAct.html?documentId=8e511700cdc111e68d5e8b3a36d1fab2" office:target-frame-name="_top" xlink:show="replace"><text:span text:style-name="T749">V-1159</text:span></text:a><text:span text:style-name="T750">, 2016-12-27, paskelbta TAR 2016-12-29, i. k. 2016-29926</text:span></text:p>
      <text:p text:style-name="Normal"/>
      <text:p text:style-name="P751"><text:span text:style-name="T752">23</text:span><text:span text:style-name="T753">. Mokyklos vadovo paskirti asmenys mokinius pasirašytinai supažindina:</text:span></text:p>
      <text:p text:style-name="P754"><text:span text:style-name="T755">23.1</text:span><text:span text:style-name="T756">. su mokyklos v</text:span><text:span text:style-name="T757">adovo sprendimu dėl mokymosi kalbos (baltarusių, lenkų, rusų, vokiečių), kurios buvo mokoma pagal gimtosios kalbos programą, brandos egzaminų privalomo laikymo;</text:span></text:p>
      <text:p text:style-name="P758"><text:span text:style-name="T759">23.2</text:span><text:span text:style-name="T760">. su Aprašo nuostatomis: leidimu laikyti dalyko brandos egzaminą, atleidimu nuo dalykų<text:s/></text:span><text:span text:style-name="T761">brandos egzaminų, dalykų brandos egzaminų pasirinkimu, atidėjimu, pritaikymu, terminais, rezultatų paskelbimu, reikalavimais kandidatams, atsakomybe pažeidusiesiems šiuos reikalavimus, apeliacijomis ir pan.; dalykų brandos egzaminų tvarkaraščiu – iki einam</text:span><text:span text:style-name="T762">ųjų metų rugsėjo 18 dienos;</text:span><text:s/></text:p>
      <text:p text:style-name="P763">Papunkčio pakeitimai:</text:p>
      <text:p text:style-name="P764"><text:span text:style-name="T765">Nr.<text:s/></text:span><text:a xlink:href="https://www.e-tar.lt/portal/legalAct.html?documentId=TAR.1334E98AA3BC" office:target-frame-name="_top" xlink:show="replace"><text:span text:style-name="T766">V-1195</text:span></text:a><text:span text:style-name="T767">, 2013-12-05, Žin., 2013, Nr. 127-6493 (2013-12-12), i. k. 1132070ISAK00V-1195</text:span></text:p>
      <text:p text:style-name="P768"><text:span text:style-name="T769">Nr.<text:s/></text:span><text:a xlink:href="https://www.e-tar.lt/portal/legalAct.html?documentId=975b42409f1811e58fd1fc0b9bba68a7" office:target-frame-name="_top" xlink:show="replace"><text:span text:style-name="T770">V-1262</text:span></text:a><text:span text:style-name="T771">, 2015-12-10, paskelbta TAR 2015-12-10, i. k. 2015-19559</text:span></text:p>
      <text:p text:style-name="P772"><text:span text:style-name="T773">Nr.<text:s/></text:span><text:a xlink:href="https://www.e-tar.lt/portal/legalAct.html?documentId=a98dccc0ac4a11e88f64a5ecc703f89b" office:target-frame-name="_top" xlink:show="replace"><text:span text:style-name="T774">V-711</text:span></text:a><text:span text:style-name="T775">, 2018-08-30,<text:s/></text:span><text:span text:style-name="T776">paskelbta TAR 2018-08-30, i. k. 2018-13668</text:span></text:p>
      <text:p text:style-name="Normal"/>
      <text:p text:style-name="P777"><text:span text:style-name="T778">23.3</text:span><text:span text:style-name="T779">. su dalyko, išskyrus menų ir technologijų, brandos egzamino vykdymo instrukcija – ne vėliau kaip likus trims dienoms iki brandos egzamino datos;</text:span><text:s/></text:p>
      <text:p text:style-name="P780">Papunkčio pakeitimai:</text:p>
      <text:p text:style-name="P781"><text:span text:style-name="T782">Nr.<text:s/></text:span><text:a xlink:href="https://www.e-tar.lt/portal/legalAct.html?documentId=TAR.1334E98AA3BC" office:target-frame-name="_top" xlink:show="replace"><text:span text:style-name="T783">V-1195</text:span></text:a><text:span text:style-name="T784">, 2013-12-05, Žin., 2013, Nr. 127-6493 (2013-12-12), i. k. 1132070ISAK00V-1195</text:span></text:p>
      <text:p text:style-name="Normal"/>
      <text:p text:style-name="P785"><text:span text:style-name="T786">23.4</text:span><text:span text:style-name="T787">. su brandos darbo, menų ir technologijų mokyklinių brandos egzaminų vykdymo instr</text:span><text:span text:style-name="T788">ukcijomis – iki einamųjų metų rugsėjo 18 dienos. III gimnazijos klasių mokinius – su brandos darbo vykdymo instrukcija iki sausio 10 dienos;</text:span><text:s/></text:p>
      <text:p text:style-name="P789">Papunkčio pakeitimai:</text:p>
      <text:p text:style-name="P790"><text:span text:style-name="T791">Nr.<text:s/></text:span><text:a xlink:href="https://www.e-tar.lt/portal/legalAct.html?documentId=TAR.1334E98AA3BC" office:target-frame-name="_top" xlink:show="replace"><text:span text:style-name="T792">V-1195</text:span></text:a><text:span text:style-name="T793">, 2013-12-05, Žin., 2013, Nr. 127-6493 (2013-12-12), i. k. 1132070ISAK00V-1195</text:span></text:p>
      <text:p text:style-name="P794"><text:span text:style-name="T795">Nr.<text:s/></text:span><text:a xlink:href="https://www.e-tar.lt/portal/legalAct.html?documentId=65a6f28089c511e4a98a9f2247652cf4" office:target-frame-name="_top" xlink:show="replace"><text:span text:style-name="T796">V-1231</text:span></text:a><text:span text:style-name="T797">, 2014-12-22, paskelbta TAR 2014-12-22, i. k. 2014-20398</text:span></text:p>
      <text:p text:style-name="P798"><text:span text:style-name="T799">Nr.<text:s/></text:span><text:a xlink:href="https://www.e-tar.lt/portal/legalAct.html?documentId=8e511700cdc111e68d5e8b3a36d1fab2" office:target-frame-name="_top" xlink:show="replace"><text:span text:style-name="T800">V-1159</text:span></text:a><text:span text:style-name="T801">, 2016-12-27, paskelbta TAR 2016-12-29, i. k. 2016-29926</text:span></text:p>
      <text:p text:style-name="P802"><text:span text:style-name="T803">Nr.<text:s/></text:span><text:a xlink:href="https://www.e-tar.lt/portal/legalAct.html?documentId=a98dccc0ac4a11e88f64a5ecc703f89b" office:target-frame-name="_top" xlink:show="replace"><text:span text:style-name="T804">V</text:span><text:span text:style-name="T805">-711</text:span></text:a><text:span text:style-name="T806">, 2018-08-30, paskelbta TAR 2018-08-30, i. k. 2018-13668</text:span></text:p>
      <text:p text:style-name="Normal"/>
      <text:p text:style-name="P807"><text:span text:style-name="T808">23.5</text:span><text:span text:style-name="T809">. su brandos darbo ir dalyko brandos egzamino programa – pradėjus vykdyti vidurinio ugdymo programą;</text:span></text:p>
      <text:p text:style-name="P810">Papunkčio pakeitimai:</text:p>
      <text:p text:style-name="P811"><text:span text:style-name="T812">Nr.<text:s/></text:span><text:a xlink:href="https://www.e-tar.lt/portal/legalAct.html?documentId=TAR.1334E98AA3BC" office:target-frame-name="_top" xlink:show="replace"><text:span text:style-name="T813">V-1195</text:span></text:a><text:span text:style-name="T814">, 2013-12-05, Žin., 2013, Nr. 127-6493 (2013-12-12), i. k. 1132070ISAK00V-1195</text:span></text:p>
      <text:p text:style-name="P815"><text:span text:style-name="T816">Nr.<text:s/></text:span><text:a xlink:href="https://www.e-tar.lt/portal/legalAct.html?documentId=975b42409f1811e58fd1fc0b9bba68a7" office:target-frame-name="_top" xlink:show="replace"><text:span text:style-name="T817">V-1262</text:span></text:a><text:span text:style-name="T818">, 2015-12-10, paskelbta TAR 2015-12-10,<text:s/></text:span><text:span text:style-name="T819">i. k. 2015-19559</text:span></text:p>
      <text:p text:style-name="Normal"/>
      <text:p text:style-name="P820"><text:span text:style-name="T821">23.6</text:span><text:span text:style-name="T822">. su Valstybinių brandos egzaminų kriterinio vertinimo nuostatais:<text:s/></text:span><text:span text:style-name="T823"><text:s/></text:span><text:span text:style-name="T824">http://www.nec.lt.</text:span><text:s/></text:p>
      <text:p text:style-name="P825">Papildyta papunkčiu:</text:p>
      <text:p text:style-name="P826"><text:span text:style-name="T827">Nr.<text:s/></text:span><text:a xlink:href="https://www.e-tar.lt/portal/legalAct.html?documentId=aef33db0d33a11e7910a89ac20768b0f" office:target-frame-name="_top" xlink:show="replace"><text:span text:style-name="T828">V-932</text:span></text:a><text:span text:style-name="T829">, 2017-11-24,<text:s/></text:span><text:span text:style-name="T830">paskelbta TAR 2017-11-27, i. k. 2017-18711</text:span></text:p>
      <text:p text:style-name="Normal"/>
      <text:p text:style-name="P831"><text:span text:style-name="T832">24</text:span><text:span text:style-name="T833">.</text:span><text:span text:style-name="T834"><text:s/>Mokinių supažindinimas su brandos darbo, dalyko brandos egzamino programa, Valstybinių brandos egzaminų kriterinio vertinimo nuostatais, šiuo Aprašu, brandos darbo, dalyko brandos egzamino vykdymo instr</text:span><text:span text:style-name="T835">ukcija</text:span><text:span text:style-name="T836"><text:s/>ir technologijų brandos egzamino technine užduotimi fiksuojamas vidurinio ugdymo mokytojo dienyno arba vidurinio ugdymo dienyno (arba viename iš šių dienynų, sudarytų remiantis elektroninio dienyno duomenimis) skyriuje „Saugaus elgesio ir kiti instr</text:span><text:span text:style-name="T837">uktažai“.</text:span><text:s/></text:p>
      <text:p text:style-name="P838">Punkto pakeitimai:</text:p>
      <text:p text:style-name="P839"><text:span text:style-name="T840">Nr.<text:s/></text:span><text:a xlink:href="https://www.e-tar.lt/portal/legalAct.html?documentId=TAR.1334E98AA3BC" office:target-frame-name="_top" xlink:show="replace"><text:span text:style-name="T841">V-1195</text:span></text:a><text:span text:style-name="T842">, 2013-12-05, Žin., 2013, Nr. 127-6493 (2013-12-12), i. k. 1132070ISAK00V-1195</text:span></text:p>
      <text:p text:style-name="P843"><text:span text:style-name="T844">Nr.<text:s/></text:span><text:a xlink:href="https://www.e-tar.lt/portal/legalAct.html?documentId=8e511700cdc111e68d5e8b3a36d1fab2" office:target-frame-name="_top" xlink:show="replace"><text:span text:style-name="T845">V-1159</text:span></text:a><text:span text:style-name="T846">, 2016-12-27, paskelbta TAR 2016-12-29, i. k. 2016-29926</text:span></text:p>
      <text:p text:style-name="P847"><text:span text:style-name="T848">Nr.<text:s/></text:span><text:a xlink:href="https://www.e-tar.lt/portal/legalAct.html?documentId=aef33db0d33a11e7910a89ac20768b0f" office:target-frame-name="_top" xlink:show="replace"><text:span text:style-name="T849">V-932</text:span></text:a><text:span text:style-name="T850">, 2017-11-24, paskelbta TAR 2017-11-27, i. k. 2017-18711</text:span></text:p>
      <text:p text:style-name="Normal"/>
      <text:p text:style-name="P851"><text:span text:style-name="T852">VIII</text:span><text:span text:style-name="T853"><text:s/>SKYRIUS</text:span><text:span text:style-name="T854"><text:line-break/><text:s/>BRANDOS DARBO PARENGIMAS, BRANDOS EGZAMINO LAIKYMAS MOKYKLOJE, KURIOJE MOKOMASI / MOKYTASI, ATSKIROSE EGZAMINŲ CENTRŲ PATALPOSE IR NAMIE</text:span></text:p>
      <text:p text:style-name="P855">Pakeistas skyriaus<text:s/>pavadinimas:</text:p>
      <text:p text:style-name="P856"><text:span text:style-name="T857">Nr.<text:s/></text:span><text:a xlink:href="https://www.e-tar.lt/portal/legalAct.html?documentId=8e511700cdc111e68d5e8b3a36d1fab2" office:target-frame-name="_top" xlink:show="replace"><text:span text:style-name="T858">V-1159</text:span></text:a><text:span text:style-name="T859">, 2016-12-27, paskelbta TAR 2016-12-29, i. k. 2016-29926</text:span></text:p>
      <text:p text:style-name="Normal"/>
      <text:p text:style-name="P860"><text:span text:style-name="T861">25</text:span><text:span text:style-name="T862">. Mokykloje, kurioje mokomasi/mokytasi, brandos egzaminus laiko:</text:span></text:p>
      <text:p text:style-name="P863"><text:span text:style-name="T864">25.1</text:span><text:span text:style-name="T865">.<text:s/></text:span><text:span text:style-name="T866">žymią silpnaregystę, aklumą su regėjimo likučiu, praktišką ar visišką aklumą turintis mokinys ir buvęs mokinys, kuriam brandos egzamino užduotys pateikiamos Brailio raštu;</text:span></text:p>
      <text:p text:style-name="P867"><text:span text:style-name="T868">25.2</text:span><text:span text:style-name="T869">. mokinys ir buvęs mokinys, turintis vidutinį ar sunkų judesio ir padėties s</text:span><text:span text:style-name="T870">utrikimą, lėtinių neurologinių sutrikimų ir dėl to negalintis atvykti į dalyko brandos egzamino centrą;</text:span></text:p>
      <text:p text:style-name="P871"><text:span text:style-name="T872">25.3</text:span><text:span text:style-name="T873">. mokinys ir buvęs mokinys, turintis gilų klausos sutrikimą (kurtumą), ar <text:s/>kochlearinį implantą (esant dideliems ar labai dideliems specialiesie</text:span><text:span text:style-name="T874">ms ugdymosi poreikiams);<text:s/></text:span></text:p>
      <text:p text:style-name="P875">Papunkčio pakeitimai:</text:p>
      <text:p text:style-name="P876"><text:span text:style-name="T877">Nr.<text:s/></text:span><text:a xlink:href="https://www.e-tar.lt/portal/legalAct.html?documentId=65a6f28089c511e4a98a9f2247652cf4" office:target-frame-name="_top" xlink:show="replace"><text:span text:style-name="T878">V-1231</text:span></text:a><text:span text:style-name="T879">, 2014-12-22, paskelbta TAR 2014-12-22, i. k. 2014-20398</text:span></text:p>
      <text:p text:style-name="Normal"/>
      <text:p text:style-name="P880"><text:span text:style-name="T881">25.4. mokinys, turintis įvairiapusį raid</text:span><text:span text:style-name="T882">os ar nerimo spektro sutrikimą;</text:span><text:s/></text:p>
      <text:p text:style-name="P883">Papildyta papunkčiu:</text:p>
      <text:p text:style-name="P884"><text:span text:style-name="T885">Nr.<text:s/></text:span><text:a xlink:href="https://www.e-tar.lt/portal/legalAct.html?documentId=65a6f28089c511e4a98a9f2247652cf4" office:target-frame-name="_top" xlink:show="replace"><text:span text:style-name="T886">V-1231</text:span></text:a><text:span text:style-name="T887">, 2014-12-22, paskelbta TAR 2014-12-22, i. k. 2014-20398</text:span></text:p>
      <text:p text:style-name="Normal"/>
      <text:p text:style-name="P888"><text:span text:style-name="T889">25.5</text:span><text:span text:style-name="T890">. laisvės atėmimo vietoje<text:s/></text:span><text:span text:style-name="T891">veikiančioje mokykloje (skyriuje) registruotas kandidatas;</text:span></text:p>
      <text:p text:style-name="P892">Papunkčio numeracijos pakeitimas:</text:p>
      <text:p text:style-name="P893"><text:span text:style-name="T894">Nr.<text:s/></text:span><text:a xlink:href="https://www.e-tar.lt/portal/legalAct.html?documentId=65a6f28089c511e4a98a9f2247652cf4" office:target-frame-name="_top" xlink:show="replace"><text:span text:style-name="T895">V-1231</text:span></text:a><text:span text:style-name="T896">, 2014-12-22, paskelbta TAR 2014-12-22, i. k. 2014-2039</text:span><text:span text:style-name="T897">8</text:span></text:p>
      <text:p text:style-name="Normal"/>
      <text:p text:style-name="P898"><text:span text:style-name="T899">25.6</text:span><text:span text:style-name="T900">. mokinys mokyklinį technologijų ir menų brandos egzaminus;</text:span></text:p>
      <text:p text:style-name="P901">Papunkčio numeracijos pakeitimas:</text:p>
      <text:p text:style-name="P902"><text:span text:style-name="T903">Nr.<text:s/></text:span><text:a xlink:href="https://www.e-tar.lt/portal/legalAct.html?documentId=65a6f28089c511e4a98a9f2247652cf4" office:target-frame-name="_top" xlink:show="replace"><text:span text:style-name="T904">V-1231</text:span></text:a><text:span text:style-name="T905">, 2014-12-22, paskelbta TAR 2014-12-22, i.<text:s/></text:span><text:span text:style-name="T906">k. 2014-20398</text:span></text:p>
      <text:p text:style-name="Normal"/>
      <text:p text:style-name="P907"><text:span text:style-name="T908">25.7</text:span><text:span text:style-name="T909">. mokinys ir buvęs mokinys mokyklinio gimtosios kalbos (baltarusių, lenkų, rusų, vokiečių) brandos egzamino kalbėjimo dalį.</text:span></text:p>
      <text:p text:style-name="P910">Papunkčio numeracijos pakeitimas:</text:p>
      <text:p text:style-name="P911"><text:span text:style-name="T912">Nr.<text:s/></text:span><text:a xlink:href="https://www.e-tar.lt/portal/legalAct.html?documentId=65a6f28089c511e4a98a9f2247652cf4" office:target-frame-name="_top" xlink:show="replace"><text:span text:style-name="T913">V-1231</text:span></text:a><text:span text:style-name="T914">, 2014-12-22, paskelbta TAR 2014-12-22, i. k. 2014-20398</text:span></text:p>
      <text:p text:style-name="Normal"/>
      <text:p text:style-name="P915"><text:span text:style-name="T916">25</text:span><text:span text:style-name="T917">1</text:span><text:span text:style-name="T918">. Mokinys ir III gimnazijos klasės mokinys mokykloje, kurioje mokosi, parengia brandos darbą.</text:span><text:s/></text:p>
      <text:p text:style-name="P919">Papildyta punktu:</text:p>
      <text:p text:style-name="P920"><text:span text:style-name="T921">Nr.<text:s/></text:span><text:a xlink:href="https://www.e-tar.lt/portal/legalAct.html?documentId=8e511700cdc111e68d5e8b3a36d1fab2" office:target-frame-name="_top" xlink:show="replace"><text:span text:style-name="T922">V-1159</text:span></text:a><text:span text:style-name="T923">, 2016-12-27, paskelbta TAR 2016-12-29, i. k. 2016-29926</text:span></text:p>
      <text:p text:style-name="P924">Punkto pakeitimai:</text:p>
      <text:p text:style-name="P925"><text:span text:style-name="T926">Nr.<text:s/></text:span><text:a xlink:href="https://www.e-tar.lt/portal/legalAct.html?documentId=a98dccc0ac4a11e88f64a5ecc703f89b" office:target-frame-name="_top" xlink:show="replace"><text:span text:style-name="T927">V-711</text:span></text:a><text:span text:style-name="T928">,<text:s/></text:span><text:span text:style-name="T929">2018-08-30, paskelbta TAR 2018-08-30, i. k. 2018-13668</text:span></text:p>
      <text:p text:style-name="Normal"/>
      <text:p text:style-name="P930"><text:span text:style-name="T931">26</text:span><text:span text:style-name="T932">. Namie mokytas mokinys ir buvęs mokinys, negalintys atvykti į dalyko brandos egzamino centrą ir mokyklą, kurioje mokosi ar mokėsi, brandos egzaminus laiko namie. Namie mokytas mokinys namie gal</text:span><text:span text:style-name="T933">i laikyti ir brandos darbą.</text:span><text:s/></text:p>
      <text:p text:style-name="P934">Punkto pakeitimai:</text:p>
      <text:p text:style-name="P935"><text:span text:style-name="T936">Nr.<text:s/></text:span><text:a xlink:href="https://www.e-tar.lt/portal/legalAct.html?documentId=8e511700cdc111e68d5e8b3a36d1fab2" office:target-frame-name="_top" xlink:show="replace"><text:span text:style-name="T937">V-1159</text:span></text:a><text:span text:style-name="T938">, 2016-12-27, paskelbta TAR 2016-12-29, i. k. 2016-29926</text:span></text:p>
      <text:p text:style-name="Normal"/>
      <text:p text:style-name="P939"><text:span text:style-name="T940">27</text:span><text:span text:style-name="T941">. Kandidatai, turintys specialiųjų u</text:span><text:span text:style-name="T942">gdymosi poreikių dėl skaitymo, regos ar klausos, raidos sutrikimo, dėl kochlearinio implanto (esant vidutiniams, dideliems ar labai dideliems specialiesiems ugdymosi poreikiams), dėl kompleksinių ir kitų negalių gimtosios kalbos (baltarusių, lenkų, rusų, v</text:span><text:span text:style-name="T943">okiečių) ir užsienio kalbos (anglų, prancūzų, rusų, vokiečių) brandos egzaminus laiko atskiroje brandos egzamino centro patalpoje.<text:s/></text:span></text:p>
      <text:soft-page-break/>
      <text:p text:style-name="P944">Punkto pakeitimai:</text:p>
      <text:p text:style-name="P945"><text:span text:style-name="T946">Nr.<text:s/></text:span><text:a xlink:href="https://www.e-tar.lt/portal/legalAct.html?documentId=65a6f28089c511e4a98a9f2247652cf4" office:target-frame-name="_top" xlink:show="replace"><text:span text:style-name="T947">V-1</text:span><text:span text:style-name="T948">231</text:span></text:a><text:span text:style-name="T949">, 2014-12-22, paskelbta TAR 2014-12-22, i. k. 2014-20398</text:span></text:p>
      <text:p text:style-name="Normal"/>
      <text:p text:style-name="P950"><text:span text:style-name="T951">IX</text:span><text:span text:style-name="T952"><text:s/>SKYRIUS</text:span><text:span text:style-name="T953"><text:line-break/>ATLEIDIMAS NUO BRANDOS EGZAMINŲ<text:s/></text:span></text:p>
      <text:p text:style-name="P954">Pakeistas skyriaus pavadinimas:</text:p>
      <text:p text:style-name="P955"><text:span text:style-name="T956">Nr.<text:s/></text:span><text:a xlink:href="https://www.e-tar.lt/portal/legalAct.html?documentId=8e511700cdc111e68d5e8b3a36d1fab2" office:target-frame-name="_top" xlink:show="replace"><text:span text:style-name="T957">V-1159</text:span></text:a><text:span text:style-name="T958">,<text:s/></text:span><text:span text:style-name="T959">2016-12-27, paskelbta TAR 2016-12-29, i. k. 2016-29926</text:span></text:p>
      <text:p text:style-name="Normal"/>
      <text:p text:style-name="P960"><text:span text:style-name="T961">28</text:span><text:span text:style-name="T962">. Mokinys ir buvęs mokinys nuo brandos egzaminų atleidžiami mokyklos vadovo įsakymu, jeigu:</text:span></text:p>
      <text:p text:style-name="P963"><text:span text:style-name="T964">28.1</text:span><text:span text:style-name="T965">. iki spalio 24 dienos mokyklos vadovui pateikė prašymą atleisti nuo egzaminų ir medicininę pažymą</text:span><text:span text:style-name="T966"><text:s/>su ligos pavadinimu, kuri yra Ligų, galinčių būti pagrindu atleisti asmenis nuo brandos egzaminų, sąraše, patvirtintame Lietuvos Respublikos sveikatos apsaugos ministro ir Lietuvos Respublikos švietimo ir mokslo ministro 2003 m. sausio 8 d. įsakymu Nr. V-</text:span><text:span text:style-name="T967">11/18 „Dėl Ligų, galinčių būti pagrindu atleisti asmenis nuo brandos egzaminų, sąrašo patvirtinimo“, prie ligos pavadinimo yra nurodytas atleidimo terminas „nuolat“;</text:span><text:s/></text:p>
      <text:p text:style-name="P968">Papunkčio pakeitimai:</text:p>
      <text:p text:style-name="P969"><text:span text:style-name="T970">Nr.<text:s/></text:span><text:a xlink:href="https://www.e-tar.lt/portal/legalAct.html?documentId=65a6f28089c511e4a98a9f2247652cf4" office:target-frame-name="_top" xlink:show="replace"><text:span text:style-name="T971">V-1231</text:span></text:a><text:span text:style-name="T972">, 2014-12-22, paskelbta TAR 2014-12-22, i. k. 2014-20398</text:span></text:p>
      <text:p text:style-name="P973"><text:span text:style-name="T974">Nr.<text:s/></text:span><text:a xlink:href="https://www.e-tar.lt/portal/legalAct.html?documentId=975b42409f1811e58fd1fc0b9bba68a7" office:target-frame-name="_top" xlink:show="replace"><text:span text:style-name="T975">V-1262</text:span></text:a><text:span text:style-name="T976">, 2015-12-10, paskelbta TAR 2015-12-10, i. k. 2015</text:span><text:span text:style-name="T977">-19559</text:span></text:p>
      <text:p text:style-name="P978"><text:span text:style-name="T979">Nr.<text:s/></text:span><text:a xlink:href="https://www.e-tar.lt/portal/legalAct.html?documentId=a98dccc0ac4a11e88f64a5ecc703f89b" office:target-frame-name="_top" xlink:show="replace"><text:span text:style-name="T980">V-711</text:span></text:a><text:span text:style-name="T981">, 2018-08-30, paskelbta TAR 2018-08-30, i. k. 2018-13668</text:span></text:p>
      <text:p text:style-name="Normal"/>
      <text:p text:style-name="P982"><text:span text:style-name="T983">28.2</text:span><text:span text:style-name="T984">. iki einamųjų metų egzaminų tvarkaraštyje nustatytos pasirinkto egzamino di</text:span><text:span text:style-name="T985">enos mokyklos vadovui pateikė prašymą atleisti nuo egzaminų ir medicininę pažymą su ligos pavadinimu, kuri yra Ligų, galinčių būti pagrindu atleisti asmenis nuo brandos egzaminų, sąraše, o prie ligos pavadinimo nurodytas atleidimo terminas baigiasi po to d</text:span><text:span text:style-name="T986">alyko brandos egzaminui pakartotinėje sesijoje nustatytos datos;</text:span></text:p>
      <text:p text:style-name="P987"><text:span text:style-name="T988">28.3</text:span><text:span text:style-name="T989">.</text:span><text:span text:style-name="T990"><text:s/>iki spalio 24 dienos yra pasirinkę laikyti užsienio kalbos valstybinį</text:span><text:span text:style-name="T991"><text:s/></text:span><text:span text:style-name="T992">brandos egzaminą ir iki pirmojo pagrindinės sesijos brandos egzamino ar jo dalies, nustatytos įskaitos ir brand</text:span><text:span text:style-name="T993">os egzaminų tvarkaraščiuose,</text:span><text:span text:style-name="T994"><text:s/></text:span><text:span text:style-name="T995">mokyklos vadovui</text:span><text:span text:style-name="T996"><text:s/></text:span><text:span text:style-name="T997">pateikė tarptautinį užsienio kalbos egzamino, kurio įvertinimas pagal Bendruosius Europos kalbų metmenis yra ne žemesnio kaip B1 lygio, išlaikymo dokumentą ir prašymą atleisti nuo valstybinio brandos egzamino.<text:s/></text:span><text:span text:style-name="T998">Prie įsakymo pridedama tarptautinio egzamino išlaikymo dokumento kopija.</text:span><text:s/></text:p>
      <text:p text:style-name="P999">Papunkčio pakeitimai:</text:p>
      <text:p text:style-name="P1000"><text:span text:style-name="T1001">Nr.<text:s/></text:span><text:a xlink:href="https://www.e-tar.lt/portal/legalAct.html?documentId=TAR.1334E98AA3BC" office:target-frame-name="_top" xlink:show="replace"><text:span text:style-name="T1002">V-1195</text:span></text:a><text:span text:style-name="T1003">, 2013-12-05, Žin., 2013, Nr. 127-6493 (2013-12-12), i. k. 1132070IS</text:span><text:span text:style-name="T1004">AK00V-1195</text:span></text:p>
      <text:p text:style-name="P1005"><text:span text:style-name="T1006">Nr.<text:s/></text:span><text:a xlink:href="https://www.e-tar.lt/portal/legalAct.html?documentId=f37a15c0bfe411e3935eb554ea0f25a5" office:target-frame-name="_top" xlink:show="replace"><text:span text:style-name="T1007">V-269</text:span></text:a><text:span text:style-name="T1008">, 2014-04-03, paskelbta TAR 2014-04-09, i. k. 2014-04249</text:span></text:p>
      <text:p text:style-name="P1009"><text:span text:style-name="T1010">Nr.<text:s/></text:span><text:a xlink:href="https://www.e-tar.lt/portal/legalAct.html?documentId=65a6f28089c511e4a98a9f2247652cf4" office:target-frame-name="_top" xlink:show="replace"><text:span text:style-name="T1011">V-1231</text:span></text:a><text:span text:style-name="T1012">, 2014-12-22, paskelbta TAR 2014-12-22, i. k. 2014-20398</text:span></text:p>
      <text:p text:style-name="P1013"><text:span text:style-name="T1014">Nr.<text:s/></text:span><text:a xlink:href="https://www.e-tar.lt/portal/legalAct.html?documentId=975b42409f1811e58fd1fc0b9bba68a7" office:target-frame-name="_top" xlink:show="replace"><text:span text:style-name="T1015">V-1262</text:span></text:a><text:span text:style-name="T1016">, 2015-12-10, paskelbta TAR 2015-12-10, i. k. 2015-19559</text:span></text:p>
      <text:p text:style-name="P1017"><text:span text:style-name="T1018">Nr.<text:s/></text:span><text:a xlink:href="https://www.e-tar.lt/portal/legalAct.html?documentId=8e511700cdc111e68d5e8b3a36d1fab2" office:target-frame-name="_top" xlink:show="replace"><text:span text:style-name="T1019">V-1159</text:span></text:a><text:span text:style-name="T1020">, 2016-12-27, paskelbta TAR 2016-12-29, i. k. 2016-29926</text:span></text:p>
      <text:p text:style-name="P1021"><text:span text:style-name="T1022">Nr.<text:s/></text:span><text:a xlink:href="https://www.e-tar.lt/portal/legalAct.html?documentId=a98dccc0ac4a11e88f64a5ecc703f89b" office:target-frame-name="_top" xlink:show="replace"><text:span text:style-name="T1023">V-711</text:span></text:a><text:span text:style-name="T1024">, 2018-08-30, paskelbta TAR 2018-08-30, i. k. 2018-13668</text:span></text:p>
      <text:p text:style-name="Normal"/>
      <text:p text:style-name="P1025"><text:span text:style-name="T1026">29</text:span><text:span text:style-name="T1027">. Mokinys ir buvęs mokinys, negalintys laikyti brandos egzaminų dėl ligos, ne vėliau kaip iki pagrindinės<text:s/></text:span><text:span text:style-name="T1028">sesijos pradžios mokyklos vadovui teikia prašymą dėl atleidimo nuo pasirinktų brandos egzaminų. Kartu su prašymu jie turi pateikti sveikatos priežiūros įstaigos gydytojų konsultacinės komisijos pažymą, patvirtintą šios komisijos antspaudu. Pažymoje nurodom</text:span><text:span text:style-name="T1029">as TLK-10 kodas iš Ligų, galinčių būti pagrindu atleisti asmenis nuo brandos egzaminų, sąrašo.</text:span></text:p>
      <text:p text:style-name="P1030"><text:span text:style-name="T1031">30</text:span><text:span text:style-name="T1032">. Atleisti nuo brandos egzaminų mokinys ir buvęs mokinys negali laikyti pasirinktų brandos egzaminų.</text:span></text:p>
      <text:p text:style-name="P1033"><text:span text:style-name="T1034">31</text:span><text:span text:style-name="T1035">. Brandos egzaminų sesijos metu kandidatui susir</text:span><text:span text:style-name="T1036">gus, jis pats arba jo artimieji turi apie tai pranešti mokyklos vadovui ne vėliau kaip kitą darbo dieną po dalyko brandos egzamino. Pagal mokyklos vadovui pateiktą prašymą ir 29 punkte nurodytus dokumentus, mokinys ir buvęs mokinys nuo pasirinktų ir nelaik</text:span><text:span text:style-name="T1037">ytų brandos egzaminų atleidžiami.</text:span></text:p>
      <text:p text:style-name="P1038"><text:span text:style-name="T1039">32</text:span><text:span text:style-name="T1040">. Mokinys ir buvęs mokinys, turintis vidutinį, žymų, labai žymų ar gilų klausos sutrikimą (kurtumą) ar kochlearinį implantą (esant dideliems ar labai dideliems specialiesiems ugdymosi<text:s/></text:span><text:soft-page-break/><text:span text:style-name="T1041">poreikiams), pasirinkę užsienio<text:s/></text:span><text:span text:style-name="T1042">kalbos (anglų, prancūzų, rusų, vokiečių) brandos egzaminą ir turintys negalią patvirtinantį dokumentą, mokyklos vadovo įsakymu atleidžiami nuo pasirinkto užsienio kalbos (anglų, prancūzų, rusų, vokiečių) brandos egzamino kalbėjimo ir klausymo dalių. Jei mo</text:span><text:span text:style-name="T1043">kykloje nėra galiojančių negalią patvirtinančių dokumentų, jie mokyklos vadovui pateikia sveikatos priežiūros įstaigos gydytojo otolaringologo pažymą apie klausos sutrikimą ir klausos toninę audiogramą. Pažymoje turi būti nurodoma klausos sutrikimo grupė (</text:span><text:span text:style-name="T1044">vidutinis, žymus, labai žymus, gilus klausos sutrikimas ar kochlearinis implantas).</text:span></text:p>
      <text:p text:style-name="P1045">Punkto pakeitimai:</text:p>
      <text:p text:style-name="P1046"><text:span text:style-name="T1047">Nr.<text:s/></text:span><text:a xlink:href="https://www.e-tar.lt/portal/legalAct.html?documentId=65a6f28089c511e4a98a9f2247652cf4" office:target-frame-name="_top" xlink:show="replace"><text:span text:style-name="T1048">V-1231</text:span></text:a><text:span text:style-name="T1049">, 2014-12-22, paskelbta TAR 2014-12-22, i. k.</text:span><text:span text:style-name="T1050"><text:s/>2014-20398</text:span></text:p>
      <text:p text:style-name="P1051"><text:span text:style-name="T1052">Nr.<text:s/></text:span><text:a xlink:href="https://www.e-tar.lt/portal/legalAct.html?documentId=975b42409f1811e58fd1fc0b9bba68a7" office:target-frame-name="_top" xlink:show="replace"><text:span text:style-name="T1053">V-1262</text:span></text:a><text:span text:style-name="T1054">, 2015-12-10, paskelbta TAR 2015-12-10, i. k. 2015-19559</text:span></text:p>
      <text:p text:style-name="Normal"/>
      <text:p text:style-name="P1055"><text:span text:style-name="T1056">X</text:span><text:span text:style-name="T1057"><text:s/>SKYRIUS</text:span><text:span text:style-name="T1058"><text:line-break/>BRANDOS EGZAMINO ATIDĖJIMAS. EGZAMINO DALIŲ LAIKYMAS<text:s/></text:span></text:p>
      <text:p text:style-name="P1059">Pakeistas skyriaus pavadinimas:</text:p>
      <text:p text:style-name="P1060"><text:span text:style-name="T1061">Nr.<text:s/></text:span><text:a xlink:href="https://www.e-tar.lt/portal/legalAct.html?documentId=8e511700cdc111e68d5e8b3a36d1fab2" office:target-frame-name="_top" xlink:show="replace"><text:span text:style-name="T1062">V-1159</text:span></text:a><text:span text:style-name="T1063">, 2016-12-27, paskelbta TAR 2016-12-29, i. k. 2016-29926</text:span></text:p>
      <text:p text:style-name="Normal"/>
      <text:p text:style-name="P1064"><text:span text:style-name="T1065">33</text:span><text:span text:style-name="T1066">. Mokyklos</text:span><text:span text:style-name="T1067">, o eksterno<text:s/></text:span><text:span text:style-name="T1068">–<text:s/></text:span><text:span text:style-name="T1069">bazinės mokyklos, vadovo įsak</text:span><text:span text:style-name="T1070">ymu brandos egzaminas ar jo dalis, išskyrus<text:s/></text:span><text:span text:style-name="T1071">gimtosios kalbos (baltarusių, lenkų, rusų, vokiečių) I dalį,</text:span><text:span text:style-name="T1072"><text:s/>atidedama pakartotinei sesijai:</text:span><text:s/></text:p>
      <text:p text:style-name="P1073">Punkto pakeitimai:</text:p>
      <text:p text:style-name="P1074"><text:span text:style-name="T1075">Nr.<text:s/></text:span><text:a xlink:href="https://www.e-tar.lt/portal/legalAct.html?documentId=975b42409f1811e58fd1fc0b9bba68a7" office:target-frame-name="_top" xlink:show="replace"><text:span text:style-name="T1076">V-1262</text:span></text:a><text:span text:style-name="T1077">, 2015-12-10, paskelbta TAR 2015-12-10, i. k. 2015-19559</text:span></text:p>
      <text:p text:style-name="P1078"><text:span text:style-name="T1079">33.1</text:span><text:span text:style-name="T1080">. kandidatui, dėl svarbių priežasčių (pateikusiam priežastį paaiškinantį dokumentą) negalinčiam laikyti brandos egzamino ar jo dalies pagrindinės sesijos metu;</text:span></text:p>
      <text:p text:style-name="P1081"><text:span text:style-name="T1082">33.2</text:span><text:span text:style-name="T1083">. kandidatui, su</text:span><text:span text:style-name="T1084">sirgusiam prieš brandos egzaminą arba nebaigusiam brandos egzamino dėl sveikatos sutrikimo pagrindinės sesijos metu (pateikusiam mokyklos vadovui prašymą dėl brandos egzamino ar jo dalies atidėjimo ir (ar) darbo nevertinimo bei medicininę pažymą ne vėliau<text:s/></text:span><text:span text:style-name="T1085">kaip kitą dieną po dalyko brandos egzamino).</text:span></text:p>
      <text:p text:style-name="P1086">Papunkčio pakeitimai:</text:p>
      <text:p text:style-name="P1087"><text:span text:style-name="T1088">Nr.<text:s/></text:span><text:a xlink:href="https://www.e-tar.lt/portal/legalAct.html?documentId=TAR.1334E98AA3BC" office:target-frame-name="_top" xlink:show="replace"><text:span text:style-name="T1089">V-1195</text:span></text:a><text:span text:style-name="T1090">, 2013-12-05, Žin., 2013, Nr. 127-6493 (2013-12-12), i. k. 1132070ISAK00V-1195</text:span></text:p>
      <text:p text:style-name="P1091"><text:span text:style-name="T1092">Nr.<text:s/></text:span><text:a xlink:href="https://www.e-tar.lt/portal/legalAct.html?documentId=975b42409f1811e58fd1fc0b9bba68a7" office:target-frame-name="_top" xlink:show="replace"><text:span text:style-name="T1093">V-1262</text:span></text:a><text:span text:style-name="T1094">, 2015-12-10, paskelbta TAR 2015-12-10, i. k. 2015-19559</text:span></text:p>
      <text:p text:style-name="Normal"/>
      <text:p text:style-name="P1095"><text:span text:style-name="T1096">34</text:span><text:span text:style-name="T1097">. </text:span><text:span text:style-name="T1098"><text:s/>Brandos darbas, technologijų<text:s/></text:span><text:span text:style-name="T1099">ir menų brandos egzaminai ir gimtosios kalbos (baltarusių, lenkų,<text:s/></text:span><text:span text:style-name="T1100">rusų, vokiečių) brandos egzamino kalbėjimo dalis neatidedama.</text:span><text:s/></text:p>
      <text:p text:style-name="P1101">Punkto pakeitimai:</text:p>
      <text:p text:style-name="P1102"><text:span text:style-name="T1103">Nr.<text:s/></text:span><text:a xlink:href="https://www.e-tar.lt/portal/legalAct.html?documentId=8e511700cdc111e68d5e8b3a36d1fab2" office:target-frame-name="_top" xlink:show="replace"><text:span text:style-name="T1104">V-1159</text:span></text:a><text:span text:style-name="T1105">, 2016-12-27, paskelbta TAR 2016-12-29, i. k. 2016-29926</text:span></text:p>
      <text:p text:style-name="Normal"/>
      <text:p text:style-name="P1106"><text:span text:style-name="T1107">XI</text:span><text:span text:style-name="T1108"><text:s/>SKYRIUS<text:s/></text:span><text:span text:style-name="T1109"><text:line-break/>BRANDOS EGZAMINŲ PROGRAMŲ, UŽDUOČIŲ, VYKDYMO IR VERTINIMO INSTRUKCIJŲ RENGIMAS IR TVIRTINIMAS<text:s/></text:span></text:p>
      <text:p text:style-name="P1110">Pakeistas skyriaus pavadinimas:</text:p>
      <text:p text:style-name="P1111"><text:span text:style-name="T1112">Nr.<text:s/></text:span><text:a xlink:href="https://www.e-tar.lt/portal/legalAct.html?documentId=8e511700cdc111e68d5e8b3a36d1fab2" office:target-frame-name="_top" xlink:show="replace"><text:span text:style-name="T1113">V-1159</text:span></text:a><text:span text:style-name="T1114">, 2016-12</text:span><text:span text:style-name="T1115">-27, paskelbta TAR 2016-12-29, i. k. 2016-29926</text:span></text:p>
      <text:p text:style-name="Normal"/>
      <text:p text:style-name="P1116"><text:span text:style-name="T1117">35</text:span><text:span text:style-name="T1118">. Švietimo ir mokslo ministras dalyko brandos egzamino ir brandos darbo programą tvirtina ne vėliau kaip prieš dvejus metus iki atitinkamų mokslo metų pradžios, jos neesminius pakeitimus ar papildymus –<text:s/></text:span><text:span text:style-name="T1119">kasmet, bet ne vėliau kaip iki einamųjų metų rugsėjo 10 dienos.</text:span><text:s/></text:p>
      <text:p text:style-name="P1120">Punkto pakeitimai:</text:p>
      <text:p text:style-name="P1121"><text:span text:style-name="T1122">Nr.<text:s/></text:span><text:a xlink:href="https://www.e-tar.lt/portal/legalAct.html?documentId=TAR.E87D142B5270" office:target-frame-name="_top" xlink:show="replace"><text:span text:style-name="T1123">V-90</text:span></text:a><text:span text:style-name="T1124">, 2013-02-12, Žin., 2013, Nr. 17-837 (2013-02-14), i. k. 1132070ISAK0000V-90</text:span></text:p>
      <text:p text:style-name="P1125"><text:span text:style-name="T1126">Nr.<text:s/></text:span><text:a xlink:href="https://www.e-tar.lt/portal/legalAct.html?documentId=TAR.1334E98AA3BC" office:target-frame-name="_top" xlink:show="replace"><text:span text:style-name="T1127">V-1195</text:span></text:a><text:span text:style-name="T1128">, 2013-12-05, Žin., 2013, Nr. 127-6493 (2013-12-12), i. k. 1132070ISAK00V-1195</text:span></text:p>
      <text:p text:style-name="P1129"><text:span text:style-name="T1130">Nr.<text:s/></text:span><text:a xlink:href="https://www.e-tar.lt/portal/legalAct.html?documentId=65a6f28089c511e4a98a9f2247652cf4" office:target-frame-name="_top" xlink:show="replace"><text:span text:style-name="T1131">V-1231</text:span></text:a><text:span text:style-name="T1132">, 2014-12-22, paskelbta TAR 2014-12-22, i. k. 2014-20398</text:span></text:p>
      <text:p text:style-name="P1133"><text:span text:style-name="T1134">Nr.<text:s/></text:span><text:a xlink:href="https://www.e-tar.lt/portal/legalAct.html?documentId=8e511700cdc111e68d5e8b3a36d1fab2" office:target-frame-name="_top" xlink:show="replace"><text:span text:style-name="T1135">V-1159</text:span></text:a><text:span text:style-name="T1136">, 2016-12-27, paskelbta TAR 2016-12-29, i. k. 2016-29926</text:span></text:p>
      <text:p text:style-name="P1137"><text:span text:style-name="T1138">Nr.<text:s/></text:span><text:a xlink:href="https://www.e-tar.lt/portal/legalAct.html?documentId=a98dccc0ac4a11e88f64a5ecc703f89b" office:target-frame-name="_top" xlink:show="replace"><text:span text:style-name="T1139">V-711</text:span></text:a><text:span text:style-name="T1140">, 2018-08-30, paskelbta TAR 2018-08-30, i. k. 2018-13668</text:span></text:p>
      <text:p text:style-name="Normal"/>
      <text:p text:style-name="P1141"><text:span text:style-name="T1142">36</text:span><text:span text:style-name="T1143">. Brandos egzamin</text:span><text:span text:style-name="T1144">ų užduotis ir vertinimo instrukcijas rengia Nacionalinis egzaminų centras. Brandos egzamino užduoties rengimo grupėje negali dirbti asmuo, turintis privačių interesų<text:s/></text:span><text:soft-page-break/><text:span text:style-name="T1145">dėl šeimos narių, artimų giminaičių ar kitų kandidatų to dalyko brandos egzamino rezultatų</text:span><text:span text:style-name="T1146">.</text:span></text:p>
      <text:p text:style-name="P1147"><text:span text:style-name="T1148">37</text:span><text:span text:style-name="T1149">. Nacionalinio egzaminų centro direktorius tvirtina dalykų brandos egzaminų vykdymo, vertinimo instrukcijas, brandos darbo vykdymo instrukciją ir valstybinių brandos egzaminų kriterinio vertinimo tvarką. Brandos egzamino užduotys tvirtinamos ne vėl</text:span><text:span text:style-name="T1150">iau kaip prieš dvi savaites iki dalyko brandos egzamino vykdymo dienos.</text:span><text:s/></text:p>
      <text:p text:style-name="P1151">Punkto pakeitimai:</text:p>
      <text:p text:style-name="P1152"><text:span text:style-name="T1153">Nr.<text:s/></text:span><text:a xlink:href="https://www.e-tar.lt/portal/legalAct.html?documentId=8e511700cdc111e68d5e8b3a36d1fab2" office:target-frame-name="_top" xlink:show="replace"><text:span text:style-name="T1154">V-1159</text:span></text:a><text:span text:style-name="T1155">, 2016-12-27, paskelbta TAR 2016-12-29, i. k. 2016-29926</text:span></text:p>
      <text:p text:style-name="Normal"/>
      <text:p text:style-name="P1156"><text:span text:style-name="T1157">38</text:span><text:span text:style-name="T1158">. Patvirtintos valstybinio brandos egzamino užduotys tampa dokumentais, sudarančiais tarnybos paslaptį, jiems priskiriama „RIBOTO NAUDOJIMO“ slaptumo žyma. Valstybinio brandos egzamino užduotys tarnybos paslaptimi išlieka iki teisėtai atskleidžiant</text:span><text:span text:style-name="T1159"><text:s/>vokus, kuriuose yra valstybinio brandos egzamino užduoties ar jos dalies turinys</text:span><text:span text:style-name="T1160"><text:s/>arba perduodant kitu Nacionalinio egzaminų centro direktoriaus nustatytu būdu.</text:span><text:s/></text:p>
      <text:p text:style-name="P1161">Punkto pakeitimai:</text:p>
      <text:p text:style-name="P1162"><text:span text:style-name="T1163">Nr.<text:s/></text:span><text:a xlink:href="https://www.e-tar.lt/portal/legalAct.html?documentId=8e511700cdc111e68d5e8b3a36d1fab2" office:target-frame-name="_top" xlink:show="replace"><text:span text:style-name="T1164">V-1159</text:span></text:a><text:span text:style-name="T1165">, 2016-12-27, paskelbta TAR 2016-12-29, i. k. 2016-29926</text:span></text:p>
      <text:p text:style-name="Normal"/>
      <text:p text:style-name="P1166"><text:span text:style-name="T1167">39</text:span><text:span text:style-name="T1168">. Brandos egzaminų, išskyrus užsienio (anglų, prancūzų, rusų, vokiečių) ir gimtųjų kalbų (baltarusių, lenkų, rusų, vokiečių) brandos egzaminus, užduotys<text:s/></text:span><text:span text:style-name="T1169">rengiamos lietuvių kalba. Rečiau vartojami biologijos, chemijos, fizikos, geografijos, informacinių technologijų, istorijos ir matematikos dalykiniai terminai brandos egzaminų užduotyse papildomai pateikiami lenkų ir rusų kalbomis.</text:span></text:p>
      <text:p text:style-name="P1170"><text:span text:style-name="T1171">40</text:span><text:span text:style-name="T1172">. Technologijų bra</text:span><text:span text:style-name="T1173">ndos egzamino technines užduotis suformuluoja paskirti dalyko mokytojai.</text:span><text:s/></text:p>
      <text:p text:style-name="P1174">Punkto pakeitimai:</text:p>
      <text:p text:style-name="P1175"><text:span text:style-name="T1176">Nr.<text:s/></text:span><text:a xlink:href="https://www.e-tar.lt/portal/legalAct.html?documentId=TAR.1334E98AA3BC" office:target-frame-name="_top" xlink:show="replace"><text:span text:style-name="T1177">V-1195</text:span></text:a><text:span text:style-name="T1178">, 2013-12-05, Žin., 2013, Nr. 127-6493 (2013-12-12), i. k. 1132070ISAK0</text:span><text:span text:style-name="T1179">0V-1195</text:span></text:p>
      <text:p text:style-name="Normal"/>
      <text:p text:style-name="P1180"><text:span text:style-name="T1181">XII</text:span><text:span text:style-name="T1182"><text:s/>SKYRIUS</text:span><text:span text:style-name="T1183"><text:line-break/>PRITAIKYMAI<text:s/></text:span></text:p>
      <text:p text:style-name="P1184">Pakeistas skyriaus pavadinimas:</text:p>
      <text:p text:style-name="P1185"><text:span text:style-name="T1186">Nr.<text:s/></text:span><text:a xlink:href="https://www.e-tar.lt/portal/legalAct.html?documentId=8e511700cdc111e68d5e8b3a36d1fab2" office:target-frame-name="_top" xlink:show="replace"><text:span text:style-name="T1187">V-1159</text:span></text:a><text:span text:style-name="T1188">, 2016-12-27, paskelbta TAR 2016-12-29, i. k. 2016-29926</text:span></text:p>
      <text:p text:style-name="Normal"/>
      <text:p text:style-name="P1189"><text:span text:style-name="T1190">41</text:span><text:span text:style-name="T1191">. Kandidatui, pateikusiam pedagoginės psichologinės tarnybos<text:s/></text:span><text:span text:style-name="T1192">(švietimo pagalbos tarnybos)</text:span><text:span text:style-name="T1193"><text:s/>pažymą ir prašymą<text:s/></text:span><text:span text:style-name="T1194">dėl brandos egzamino užduoties formos, vykdymo ar vertinimo instrukcijų pritaikymo, brandos egzamino užduoties forma, vykdymo ir vertinimo instrukci</text:span><text:span text:style-name="T1195">jos pritaikomos vadovaujantis švietimo ir mokslo ministro nustatyta tvarka</text:span><text:span text:style-name="T1196">.<text:s/></text:span></text:p>
      <text:p text:style-name="P1197">Punkto pakeitimai:</text:p>
      <text:p text:style-name="P1198"><text:span text:style-name="T1199">Nr.<text:s/></text:span><text:a xlink:href="https://www.e-tar.lt/portal/legalAct.html?documentId=65a6f28089c511e4a98a9f2247652cf4" office:target-frame-name="_top" xlink:show="replace"><text:span text:style-name="T1200">V-1231</text:span></text:a><text:span text:style-name="T1201">, 2014-12-22, paskelbta TAR 2014-12-22, i. k. 2014-2</text:span><text:span text:style-name="T1202">0398</text:span></text:p>
      <text:p text:style-name="Normal"/>
      <text:p text:style-name="P1203"><text:span text:style-name="T1204">42</text:span><text:span text:style-name="T1205">. Kandidatams, turintiems sveikatos sutrikimų, patvirtintų gydytojų konsultacinės komisijos pažymomis, pagal šios komisijos rekomendaciją sudaromos brandos egzamino vykdymo sąlygos. Prašymą kartu su gydytojų konsultacinės komisijos pažyma iki<text:s/></text:span><text:span text:style-name="T1206">spalio 24 dienos mokinys ir buvęs mokinys pateikia mokyklos vadovui, eksternas – bazinės mokyklos vadovui. Namie mokytas mokinys, negalintis atvykti į dalyko brandos egzamino centrą, todėl pageidaujantis laikyti brandos egzaminus ir pristatyti brandos darb</text:span><text:span text:style-name="T1207">ą namie, raštu teikia prašymą mokyklos vadovui.</text:span><text:s/></text:p>
      <text:p text:style-name="P1208">Punkto pakeitimai:</text:p>
      <text:p text:style-name="P1209"><text:span text:style-name="T1210">Nr.<text:s/></text:span><text:a xlink:href="https://www.e-tar.lt/portal/legalAct.html?documentId=TAR.1334E98AA3BC" office:target-frame-name="_top" xlink:show="replace"><text:span text:style-name="T1211">V-1195</text:span></text:a><text:span text:style-name="T1212">, 2013-12-05, Žin., 2013, Nr. 127-6493 (2013-12-12), i. k. 1132070ISAK00V-1195</text:span></text:p>
      <text:p text:style-name="P1213"><text:span text:style-name="T1214">Nr.<text:s/></text:span><text:a xlink:href="https://www.e-tar.lt/portal/legalAct.html?documentId=65a6f28089c511e4a98a9f2247652cf4" office:target-frame-name="_top" xlink:show="replace"><text:span text:style-name="T1215">V-1231</text:span></text:a><text:span text:style-name="T1216">, 2014-12-22, paskelbta TAR 2014-12-22, i. k. 2014-20398</text:span></text:p>
      <text:p text:style-name="P1217"><text:span text:style-name="T1218">Nr.<text:s/></text:span><text:a xlink:href="https://www.e-tar.lt/portal/legalAct.html?documentId=975b42409f1811e58fd1fc0b9bba68a7" office:target-frame-name="_top" xlink:show="replace"><text:span text:style-name="T1219">V-1262</text:span></text:a><text:span text:style-name="T1220">, 2015-12-10, paskelbta TAR 2015-12-10, i. k. 2015-19559</text:span></text:p>
      <text:p text:style-name="P1221"><text:span text:style-name="T1222">Nr.<text:s/></text:span><text:a xlink:href="https://www.e-tar.lt/portal/legalAct.html?documentId=8e511700cdc111e68d5e8b3a36d1fab2" office:target-frame-name="_top" xlink:show="replace"><text:span text:style-name="T1223">V-1159</text:span></text:a><text:span text:style-name="T1224">, 2016-12-27, paskelbta TAR 2016-12-29, i. k. 2016-29926</text:span></text:p>
      <text:p text:style-name="P1225"><text:span text:style-name="T1226">Nr.<text:s/></text:span><text:a xlink:href="https://www.e-tar.lt/portal/legalAct.html?documentId=a98dccc0ac4a11e88f64a5ecc703f89b" office:target-frame-name="_top" xlink:show="replace"><text:span text:style-name="T1227">V-711</text:span></text:a><text:span text:style-name="T1228">, 2018-08-30, paskelbta TAR 2018-08-30, i. k. 2018-13668</text:span></text:p>
      <text:p text:style-name="Normal"/>
      <text:p text:style-name="P1229"><text:span text:style-name="T1230">43</text:span><text:span text:style-name="T1231">. Mokyklos vadovas, remdamasis jam pateiktais dokumentais, priima sprendimą dėl dalyko brandos egzamino vykdymo instruk</text:span><text:span text:style-name="T1232">cijų pritaikymo sveikatos sutrikimų ir specialiųjų ugdymosi<text:s/></text:span><text:soft-page-break/><text:span text:style-name="T1233">poreikių turintiems kandidatams.</text:span><text:s/></text:p>
      <text:p text:style-name="P1234">Punkto pakeitimai:</text:p>
      <text:p text:style-name="P1235"><text:span text:style-name="T1236">Nr.<text:s/></text:span><text:a xlink:href="https://www.e-tar.lt/portal/legalAct.html?documentId=TAR.1334E98AA3BC" office:target-frame-name="_top" xlink:show="replace"><text:span text:style-name="T1237">V-1195</text:span></text:a><text:span text:style-name="T1238">, 2013-12-05, Žin., 2013, Nr. 127-6493 (2013-12-12)</text:span><text:span text:style-name="T1239">, i. k. 1132070ISAK00V-1195</text:span></text:p>
      <text:p text:style-name="Normal"/>
      <text:p text:style-name="P1240"><text:span text:style-name="T1241">44</text:span><text:span text:style-name="T1242">. Nacionalinio egzaminų centro direktorius, remdamasis mokyklos vadovo pateiktais kandidatų dokumentais, priima sprendimą dėl dalyko brandos egzamino užduoties ir vertinimo instrukcijos pritaikymo specialiųjų ugdymosi por</text:span><text:span text:style-name="T1243">eikių turintiems kandidatams.</text:span><text:s/></text:p>
      <text:p text:style-name="P1244">Punkto pakeitimai:</text:p>
      <text:p text:style-name="P1245"><text:span text:style-name="T1246">Nr.<text:s/></text:span><text:a xlink:href="https://www.e-tar.lt/portal/legalAct.html?documentId=TAR.1334E98AA3BC" office:target-frame-name="_top" xlink:show="replace"><text:span text:style-name="T1247">V-1195</text:span></text:a><text:span text:style-name="T1248">, 2013-12-05, Žin., 2013, Nr. 127-6493 (2013-12-12), i. k. 1132070ISAK00V-1195</text:span></text:p>
      <text:p text:style-name="Normal"/>
      <text:p text:style-name="P1249"><text:span text:style-name="T1250">XIII</text:span><text:span text:style-name="T1251"><text:s/>SKYRIUS</text:span><text:span text:style-name="T1252"><text:line-break/></text:span><text:span text:style-name="T1253">BRANDOS EGZAMINŲ ORGANIZAVIMO IR VYKDYMO KOORDINAVIMAS<text:s/></text:span></text:p>
      <text:p text:style-name="P1254">Pakeistas skyriaus pavadinimas:</text:p>
      <text:p text:style-name="P1255"><text:span text:style-name="T1256">Nr.<text:s/></text:span><text:a xlink:href="https://www.e-tar.lt/portal/legalAct.html?documentId=8e511700cdc111e68d5e8b3a36d1fab2" office:target-frame-name="_top" xlink:show="replace"><text:span text:style-name="T1257">V-1159</text:span></text:a><text:span text:style-name="T1258">, 2016-12-27, paskelbta TAR 2016-12-29, i. k. 2016-29926</text:span></text:p>
      <text:p text:style-name="Normal"/>
      <text:p text:style-name="P1259"><text:span text:style-name="T1260">45</text:span><text:span text:style-name="T1261">. Brandos egzaminų organizavimui ir vykdymui koordinuoti savivaldybės administracijos švietimo padalinyje paskiriamas atsakingas specialistas. Paskyrimo metu specialistas pasirašytinai supažindinamas su Aprašu ir su Lietuvos Respublikos asmens duomenų<text:s/></text:span><text:span text:style-name="T1262">teisinės apsaugos įstatymo reikalavimais, iki einamųjų metų rugsėjo 10 dienos jis įregistruojamas duomenų perdavimo sistemoje KELTAS. Kiekvieno brandos egzamino vykdymo dieną nuo 7 iki 12 valandos specialistas prisijungia prie duomenų perdavimo sistemos KE</text:span><text:span text:style-name="T1263">LTAS operatyviai informacijai gauti. Iki einamųjų metų rugsėjo 10 dienos savivaldybės administracijos direktorius arba jo įgaliotas švietimo padalinio vadovas skiria 2–3 švietimo padalinio specialistus brandos egzaminų užduotims priimti. Paskirti specialis</text:span><text:span text:style-name="T1264">tai registruojami duomenų perdavimo sistemoje KELTAS.</text:span><text:s/></text:p>
      <text:p text:style-name="P1265">Punkto pakeitimai:</text:p>
      <text:p text:style-name="P1266"><text:span text:style-name="T1267">Nr.<text:s/></text:span><text:a xlink:href="https://www.e-tar.lt/portal/legalAct.html?documentId=65a6f28089c511e4a98a9f2247652cf4" office:target-frame-name="_top" xlink:show="replace"><text:span text:style-name="T1268">V-1231</text:span></text:a><text:span text:style-name="T1269">, 2014-12-22, paskelbta TAR 2014-12-22, i. k. 2014-20398</text:span></text:p>
      <text:p text:style-name="P1270"><text:span text:style-name="T1271">Nr.<text:s/></text:span><text:a xlink:href="https://www.e-tar.lt/portal/legalAct.html?documentId=975b42409f1811e58fd1fc0b9bba68a7" office:target-frame-name="_top" xlink:show="replace"><text:span text:style-name="T1272">V-1262</text:span></text:a><text:span text:style-name="T1273">, 2015-12-10, paskelbta TAR 2015-12-10, i. k. 2015-19559</text:span></text:p>
      <text:p text:style-name="P1274"><text:span text:style-name="T1275">Nr.<text:s/></text:span><text:a xlink:href="https://www.e-tar.lt/portal/legalAct.html?documentId=a98dccc0ac4a11e88f64a5ecc703f89b" office:target-frame-name="_top" xlink:show="replace"><text:span text:style-name="T1276">V-711</text:span></text:a><text:span text:style-name="T1277">,</text:span><text:span text:style-name="T1278"><text:s/>2018-08-30, paskelbta TAR 2018-08-30, i. k. 2018-13668</text:span></text:p>
      <text:p text:style-name="Normal"/>
      <text:p text:style-name="P1279"><text:span text:style-name="T1280">46</text:span><text:span text:style-name="T1281">. Visi savivaldybės valstybės tarnautojai ir darbuotojai, dirbantys pagal darbo sutartį, priimantys, saugantys ir perduodantys valstybinio brandos egzamino užduotis, turi turėti leidimą dirbti<text:s/></text:span><text:span text:style-name="T1282">su tarnybos paslaptį sudarančia informacija, žymima „RIBOTO NAUDOJIMO“ slaptumo žyma.</text:span></text:p>
      <text:p text:style-name="P1283"><text:span text:style-name="T1284">47</text:span><text:span text:style-name="T1285">. Iki einamųjų metų rugsėjo 10 dienos mokyklos vadovas įsakymu paskiria asmenį (toliau – atsakingas asmuo), atsakingą už darbą su slaptažodžio apsaugota duomenų per</text:span><text:span text:style-name="T1286">davimo sistema KELTAS. Paskyrimo metu šis atsakingas asmuo pasirašytinai supažindinamas su Aprašu, Lietuvos Respublikos asmens duomenų teisinės apsaugos įstatymo reikalavimais ir Nacionalinio egzaminų centro informacinės sistemos saugos nuostatais.</text:span><text:s/></text:p>
      <text:p text:style-name="P1287">Punkto<text:s/>pakeitimai:</text:p>
      <text:p text:style-name="P1288"><text:span text:style-name="T1289">Nr.<text:s/></text:span><text:a xlink:href="https://www.e-tar.lt/portal/legalAct.html?documentId=TAR.1334E98AA3BC" office:target-frame-name="_top" xlink:show="replace"><text:span text:style-name="T1290">V-1195</text:span></text:a><text:span text:style-name="T1291">, 2013-12-05, Žin., 2013, Nr. 127-6493 (2013-12-12), i. k. 1132070ISAK00V-1195</text:span></text:p>
      <text:p text:style-name="P1292"><text:span text:style-name="T1293">Nr.<text:s/></text:span><text:a xlink:href="https://www.e-tar.lt/portal/legalAct.html?documentId=a98dccc0ac4a11e88f64a5ecc703f89b" office:target-frame-name="_top" xlink:show="replace"><text:span text:style-name="T1294">V-711</text:span></text:a><text:span text:style-name="T1295">, 2018-08-30, paskelbta TAR 2018-08-30, i. k. 2018-13668</text:span></text:p>
      <text:p text:style-name="Normal"/>
      <text:p text:style-name="P1296"><text:span text:style-name="T1297">XIV</text:span><text:span text:style-name="T1298"><text:s/>SKYRIUS</text:span><text:span text:style-name="T1299"><text:line-break/>DALYKŲ BRANDOS EGZAMINŲ CENTRŲ IR BAZINIŲ MOKYKLŲ SKYRIMAS<text:s/></text:span></text:p>
      <text:p text:style-name="P1300">Pakeistas skyriaus pavadinimas:</text:p>
      <text:p text:style-name="P1301"><text:span text:style-name="T1302">Nr.<text:s/></text:span><text:a xlink:href="https://www.e-tar.lt/portal/legalAct.html?documentId=8e511700cdc111e68d5e8b3a36d1fab2" office:target-frame-name="_top" xlink:show="replace"><text:span text:style-name="T1303">V-1159</text:span></text:a><text:span text:style-name="T1304">, 2016-12-27, paskelbta TAR 2016-12-29, i. k. 2016-29926</text:span></text:p>
      <text:p text:style-name="Normal"/>
      <text:p text:style-name="P1305"><text:span text:style-name="T1306">48</text:span><text:span text:style-name="T1307">. Dalykų brandos egzaminų centrus savivaldybės teritorijoje skiria savivaldybės administracijos direktorius arba jo įgaliotas asmuo, Liet</text:span><text:span text:style-name="T1308">uvos Respublikos ambasadose – švietimo ir mokslo ministras atskiru įsakymu.<text:s/></text:span><text:span text:style-name="T1309">Brandos darbo, technologijų ir menų brandos egzamino centru tampa ta mokykla, kurios mokinys pasirinko parengti brandos darbą ir laikyti technologijų ir menų brandos egzaminus. Bra</text:span><text:span text:style-name="T1310">ndos darbo ir dalykų brandos egzaminų centrų sąrašai sudaromi duomenų<text:s/></text:span><text:soft-page-break/><text:span text:style-name="T1311">perdavimo sistemoje KELTAS. Paskirti brandos darbo ir dalykų brandos egzaminų centrai nekeičiami.</text:span><text:s/></text:p>
      <text:p text:style-name="P1312">Punkto pakeitimai:</text:p>
      <text:p text:style-name="P1313"><text:span text:style-name="T1314">Nr.<text:s/></text:span><text:a xlink:href="https://www.e-tar.lt/portal/legalAct.html?documentId=8e511700cdc111e68d5e8b3a36d1fab2" office:target-frame-name="_top" xlink:show="replace"><text:span text:style-name="T1315">V-1159</text:span></text:a><text:span text:style-name="T1316">, 2016-12-27, paskelbta TAR 2016-12-29, i. k. 2016-29926</text:span></text:p>
      <text:p text:style-name="Normal"/>
      <text:p text:style-name="P1317"><text:span text:style-name="T1318">49</text:span><text:span text:style-name="T1319">. Vienoje mokykloje tą pačią dieną skiriamas vienas dalyko mokyklinio ir (ar) valstybinio brandos egzamino, išskyrus užsienio kalbos (anglų, prancūzų,<text:s/></text:span><text:span text:style-name="T1320">rusų, vokiečių) egzamino kalbėjimo dalį ir užsienio kalbos (prancūzų, rusų, vokiečių) klausymo, skaitymo ir rašymo dalis, centras. Mokykloje, kurioje paskirtas dalyko brandos egzamino centras, brandos egzamino metu ugdomoji veikla nevykdoma, išskyrus brand</text:span><text:span text:style-name="T1321">os darbo pristatymą, technologijų ir menų egzaminą ir kitus atvejus, kai sudarytos sąlygos tenkina egzamino centro patalpų paruošimo reikalavimus ir yra suderintos su savivaldybės administracijos švietimo padalinyje paskirtu atsakingu už brandos egzaminų o</text:span><text:span text:style-name="T1322">rganizavimo ir vykdymo koordinavimą specialistu. Užsienio kalbos (anglų, prancūzų, rusų, vokiečių) egzamino kalbėjimo dalis vienoje mokykloje tą pačią dieną gali būti vykdoma ne daugiau kaip dviejų kalbų. Užsienio kalbos (prancūzų, rusų, vokiečių) klausymo</text:span><text:span text:style-name="T1323">, skaitymo ir rašymo dalys tą pačią dieną gali būti vykdomos toje pačioje mokykloje.</text:span><text:s/></text:p>
      <text:p text:style-name="P1324">Punkto pakeitimai:</text:p>
      <text:p text:style-name="P1325"><text:span text:style-name="T1326">Nr.<text:s/></text:span><text:a xlink:href="https://www.e-tar.lt/portal/legalAct.html?documentId=975b42409f1811e58fd1fc0b9bba68a7" office:target-frame-name="_top" xlink:show="replace"><text:span text:style-name="T1327">V-1262</text:span></text:a><text:span text:style-name="T1328">, 2015-12-10, paskelbta TAR 2015-12-10, i.<text:s/></text:span><text:span text:style-name="T1329">k. 2015-19559</text:span></text:p>
      <text:p text:style-name="P1330"><text:span text:style-name="T1331">Nr.<text:s/></text:span><text:a xlink:href="https://www.e-tar.lt/portal/legalAct.html?documentId=8e511700cdc111e68d5e8b3a36d1fab2" office:target-frame-name="_top" xlink:show="replace"><text:span text:style-name="T1332">V-1159</text:span></text:a><text:span text:style-name="T1333">, 2016-12-27, paskelbta TAR 2016-12-29, i. k. 2016-29926</text:span></text:p>
      <text:p text:style-name="P1334"><text:span text:style-name="T1335">Nr.<text:s/></text:span><text:a xlink:href="https://www.e-tar.lt/portal/legalAct.html?documentId=aef33db0d33a11e7910a89ac20768b0f" office:target-frame-name="_top" xlink:show="replace"><text:span text:style-name="T1336">V-932</text:span></text:a><text:span text:style-name="T1337">, 2017-11-24, paskelbta TAR 2017-11-27, i. k. 2017-18711</text:span></text:p>
      <text:p text:style-name="Normal"/>
      <text:p text:style-name="P1338"><text:span text:style-name="T1339">50</text:span><text:span text:style-name="T1340">. Pagrindinės sesijos dalykų brandos egzaminų centrai suformuojami duomenų perdavimo sistemoje KELTAS ir skiriami iki gruodžio 13 dienos.</text:span><text:s/></text:p>
      <text:p text:style-name="P1341">Punkto pakeitimai:</text:p>
      <text:p text:style-name="P1342"><text:span text:style-name="T1343">Nr.<text:s/></text:span><text:a xlink:href="https://www.e-tar.lt/portal/legalAct.html?documentId=975b42409f1811e58fd1fc0b9bba68a7" office:target-frame-name="_top" xlink:show="replace"><text:span text:style-name="T1344">V-1262</text:span></text:a><text:span text:style-name="T1345">, 2015-12-10, paskelbta TAR 2015-12-10, i. k. 2015-19559</text:span></text:p>
      <text:p text:style-name="P1346"><text:span text:style-name="T1347">Nr.<text:s/></text:span><text:a xlink:href="https://www.e-tar.lt/portal/legalAct.html?documentId=a98dccc0ac4a11e88f64a5ecc703f89b" office:target-frame-name="_top" xlink:show="replace"><text:span text:style-name="T1348">V-711</text:span></text:a><text:span text:style-name="T1349">, 2018-08-30, paskelbta TAR 2018-08-30, i. k. 2018-13668</text:span></text:p>
      <text:p text:style-name="Normal"/>
      <text:p text:style-name="P1350"><text:span text:style-name="T1351">51</text:span><text:span text:style-name="T1352">. Iki einamųjų metų rugsėjo 15 dienos savivaldybės administracijos direktorius arba jo įgaliotas asmuo savivaldybės teritorijoje skiria bazines mokyklas. Jos įregistruojamos duomen</text:span><text:span text:style-name="T1353">ų perdavimo sistemoje KELTAS. Apie bazinę mokyklą savivaldybės administracijos direktorius arba jo įgaliotas asmuo paskelbia savivaldybės viešojo informavimo priemonėse.</text:span><text:s/></text:p>
      <text:p text:style-name="P1354">Punkto pakeitimai:</text:p>
      <text:p text:style-name="P1355"><text:span text:style-name="T1356">Nr.<text:s/></text:span><text:a xlink:href="https://www.e-tar.lt/portal/legalAct.html?documentId=a98dccc0ac4a11e88f64a5ecc703f89b" office:target-frame-name="_top" xlink:show="replace"><text:span text:style-name="T1357">V-711</text:span></text:a><text:span text:style-name="T1358">, 2018-08-30, paskelbta TAR 2018-08-30, i. k. 2018-13668</text:span></text:p>
      <text:p text:style-name="Normal"/>
      <text:p text:style-name="P1359"><text:span text:style-name="T1360">XV</text:span><text:span text:style-name="T1361"><text:s/>SKYRIUS</text:span><text:span text:style-name="T1362"><text:line-break/>VALSTYBINIŲ BRANDOS EGZAMINŲ CENTRŲ SKYRIMAS<text:s/></text:span></text:p>
      <text:p text:style-name="P1363">Pakeistas skyriaus pavadinimas:</text:p>
      <text:p text:style-name="P1364"><text:span text:style-name="T1365">Nr.<text:s/></text:span><text:a xlink:href="https://www.e-tar.lt/portal/legalAct.html?documentId=8e511700cdc111e68d5e8b3a36d1fab2" office:target-frame-name="_top" xlink:show="replace"><text:span text:style-name="T1366">V-1159</text:span></text:a><text:span text:style-name="T1367">, 2016-12-27, paskelbta TAR 2016-12-29, i. k. 2016-29926</text:span></text:p>
      <text:p text:style-name="Normal"/>
      <text:p text:style-name="P1368"><text:span text:style-name="T1369">52</text:span><text:span text:style-name="T1370">. Valstybiniam brandos egzaminui vykdyti pagrindinės sesijos metu savivaldybės teritorijoje<text:s/></text:span><text:span text:style-name="T1371">skiriamas dalyko valstybinio brandos egzamino centras, jei to dalyko brandos egzaminą laiko ne mažiau kaip 17 kandidatų. Jei yra mažiau kaip 17 kandidatų, kelių savivaldybių administracijų direktorių ar jų įgaliotų asmenų sutarimu skiriamas bendras dalyko<text:s/></text:span><text:span text:style-name="T1372">valstybinio brandos egzamino centras.</text:span></text:p>
      <text:p text:style-name="P1373">Punkto pakeitimai:</text:p>
      <text:p text:style-name="P1374"><text:span text:style-name="T1375">Nr.<text:s/></text:span><text:a xlink:href="https://www.e-tar.lt/portal/legalAct.html?documentId=TAR.1334E98AA3BC" office:target-frame-name="_top" xlink:show="replace"><text:span text:style-name="T1376">V-1195</text:span></text:a><text:span text:style-name="T1377">, 2013-12-05, Žin., 2013, Nr. 127-6493 (2013-12-12), i. k. 1132070ISAK00V-1195</text:span></text:p>
      <text:p text:style-name="P1378"><text:span text:style-name="T1379">Nr.<text:s/></text:span><text:a xlink:href="https://www.e-tar.lt/portal/legalAct.html?documentId=975b42409f1811e58fd1fc0b9bba68a7" office:target-frame-name="_top" xlink:show="replace"><text:span text:style-name="T1380">V-1262</text:span></text:a><text:span text:style-name="T1381">, 2015-12-10, paskelbta TAR 2015-12-10, i. k. 2015-19559</text:span></text:p>
      <text:p text:style-name="Normal"/>
      <text:p text:style-name="P1382"><text:span text:style-name="T1383">53</text:span><text:span text:style-name="T1384">. Savivaldybės teritorijoje gali būti skiriama daugiau dalyko valstybinio brandos egzamino centrų, jei kiekviena</text:span><text:span text:style-name="T1385">me iš jų turi laikyti ne mažiau kaip 60 kandidatų. Šis reikalaujamas skaičius netaikomas informacinių technologijų valstybiniam brandos egzaminui. Informacinių technologijų valstybiniam brandos egzaminui taikomas reikalavimas kiekviename iš centrų turėti n</text:span><text:span text:style-name="T1386">e mažiau 14 ne tos mokyklos, kurioje paskirtas centras, kandidatų.<text:s/></text:span></text:p>
      <text:soft-page-break/>
      <text:p text:style-name="P1387">Punkto pakeitimai:</text:p>
      <text:p text:style-name="P1388"><text:span text:style-name="T1389">Nr.<text:s/></text:span><text:a xlink:href="https://www.e-tar.lt/portal/legalAct.html?documentId=TAR.1334E98AA3BC" office:target-frame-name="_top" xlink:show="replace"><text:span text:style-name="T1390">V-1195</text:span></text:a><text:span text:style-name="T1391">, 2013-12-05, Žin., 2013, Nr. 127-6493 (2013-12-12), i. k. 1132070ISAK00V-119</text:span><text:span text:style-name="T1392">5</text:span></text:p>
      <text:p text:style-name="P1393"><text:span text:style-name="T1394">Nr.<text:s/></text:span><text:a xlink:href="https://www.e-tar.lt/portal/legalAct.html?documentId=aef33db0d33a11e7910a89ac20768b0f" office:target-frame-name="_top" xlink:show="replace"><text:span text:style-name="T1395">V-932</text:span></text:a><text:span text:style-name="T1396">, 2017-11-24, paskelbta TAR 2017-11-27, i. k. 2017-18711</text:span></text:p>
      <text:p text:style-name="Normal"/>
      <text:p text:style-name="P1397"><text:span text:style-name="T1398">54</text:span><text:span text:style-name="T1399">. Visi vienos mokyklos mokiniai ir buvę mokiniai, o bazinių mokyklų ir eksternai,<text:s/></text:span><text:span text:style-name="T1400">dalyko valstybinį brandos egzaminą laiko viename centre. Jei savivaldybės teritorijoje nėra valstybinio brandos egzamino centro, kuriame tilptų visi vienos mokyklos mokiniai, buvę mokiniai ir eksternai, jie siunčiami laikyti valstybinio brandos egzamino į<text:s/></text:span><text:span text:style-name="T1401">du valstybinio brandos egzamino centrus, o duomenų perdavimo sistemoje KELTAS perskiriamas mokinių, buvusių mokinių ir eksternų abėcėlinis sąrašas.</text:span><text:s/></text:p>
      <text:p text:style-name="P1402">Punkto pakeitimai:</text:p>
      <text:p text:style-name="P1403"><text:span text:style-name="T1404">Nr.<text:s/></text:span><text:a xlink:href="https://www.e-tar.lt/portal/legalAct.html?documentId=aef33db0d33a11e7910a89ac20768b0f" office:target-frame-name="_top" xlink:show="replace"><text:span text:style-name="T1405">V-932</text:span></text:a><text:span text:style-name="T1406">, 2017-11-24, paskelbta TAR 2017-11-27, i. k. 2017-18711</text:span></text:p>
      <text:p text:style-name="Normal"/>
      <text:p text:style-name="P1407"><text:span text:style-name="T1408">55</text:span><text:span text:style-name="T1409">. Jeigu visose apskrities savivaldybėse dalyko valstybinį brandos egzaminą laiko mažiau kaip 17 kandidatų, dalyko valstybinio brandos egzamino centro skyrimą su Nacionalinio</text:span><text:span text:style-name="T1410"><text:s/>egzaminų centro direktoriumi derina tos savivaldybės, kurios teritorijoje egzamino centras skiriamas, administracijos direktorius ar jo įgaliotas atstovas.</text:span></text:p>
      <text:p text:style-name="P1411">Punkto pakeitimai:</text:p>
      <text:p text:style-name="P1412"><text:span text:style-name="T1413">Nr.<text:s/></text:span><text:a xlink:href="https://www.e-tar.lt/portal/legalAct.html?documentId=975b42409f1811e58fd1fc0b9bba68a7" office:target-frame-name="_top" xlink:show="replace"><text:span text:style-name="T1414">V-1262</text:span></text:a><text:span text:style-name="T1415">, 2015-12-10, paskelbta TAR 2015-12-10, i. k. 2015-19559</text:span></text:p>
      <text:p text:style-name="Normal"/>
      <text:p text:style-name="P1416"><text:span text:style-name="T1417">56</text:span><text:span text:style-name="T1418">. Pakartotinės sesijos valstybiniams brandos egzaminams vykdyti ne vėliau kaip prieš 7 darbo dienas iki pakartotinės sesijos pradžios Vilniuje, Kaune, Klaipėdoje, Š</text:span><text:span text:style-name="T1419">iauliuose, Panevėžyje, laisvės atėmimo vietose veikiančiose mokyklose ir, jei yra užsienio šalyje registruotų eksternų, tos valstybės Lietuvos ambasadoje skiriama po vieną centrą. Atsižvelgus į dalyko brandos egzaminą laikančių kandidatų skaičių, jų regist</text:span><text:span text:style-name="T1420">racijos vietą, dalyko brandos egzamino centro vietą, Nacionalinio egzaminų centro direktoriaus siūlymu, galima keisti.</text:span></text:p>
      <text:p text:style-name="P1421"/>
      <text:p text:style-name="P1422"><text:span text:style-name="T1423">XVI</text:span><text:span text:style-name="T1424"><text:s/>SKYRIUS</text:span><text:span text:style-name="T1425"><text:line-break/>MOKYKLINIŲ BRANDOS EGZAMINŲ CENTRŲ SKYRIMAS<text:s/></text:span></text:p>
      <text:p text:style-name="P1426">Pakeistas skyriaus pavadinimas:</text:p>
      <text:p text:style-name="P1427"><text:span text:style-name="T1428">Nr.<text:s/></text:span><text:a xlink:href="https://www.e-tar.lt/portal/legalAct.html?documentId=8e511700cdc111e68d5e8b3a36d1fab2" office:target-frame-name="_top" xlink:show="replace"><text:span text:style-name="T1429">V-1159</text:span></text:a><text:span text:style-name="T1430">, 2016-12-27, paskelbta TAR 2016-12-29, i. k. 2016-29926</text:span></text:p>
      <text:p text:style-name="Normal"/>
      <text:p text:style-name="P1431"><text:span text:style-name="T1432">57</text:span><text:span text:style-name="T1433">. Savivaldybės teritorijoje skiriamas ne mažiau kaip vienas dalyko mokyklinio brandos egzamino centras. Daugiau centrų galima</text:span><text:span text:style-name="T1434"><text:s/>skirti lietuvių kalbos ir literatūros brandos egzaminui mokyklos tautinės mažumos mokymosi kalba kandidatams laikyti, o kitų dalykų egzaminams – tuo atveju, jeigu kiekviename centre brandos egzaminą laikys ne mažiau kaip 15 kandidatų.</text:span></text:p>
      <text:p text:style-name="P1435">Punkto pakeitimai:</text:p>
      <text:p text:style-name="P1436"><text:span text:style-name="T1437">N</text:span><text:span text:style-name="T1438">r.<text:s/></text:span><text:a xlink:href="https://www.e-tar.lt/portal/legalAct.html?documentId=975b42409f1811e58fd1fc0b9bba68a7" office:target-frame-name="_top" xlink:show="replace"><text:span text:style-name="T1439">V-1262</text:span></text:a><text:span text:style-name="T1440">, 2015-12-10, paskelbta TAR 2015-12-10, i. k. 2015-19559</text:span></text:p>
      <text:p text:style-name="Normal"/>
      <text:p text:style-name="P1441"><text:span text:style-name="T1442">58</text:span><text:span text:style-name="T1443">. Pakartotinės sesijos mokykliniai brandos egzaminai vykdomi bazinėse mokyklose ir<text:s/></text:span><text:span text:style-name="T1444">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1445"/>
      <text:p text:style-name="P1446"><text:span text:style-name="T1447">XVII</text:span><text:span text:style-name="T1448"><text:s/>SKYRIUS</text:span><text:span text:style-name="T1449"><text:line-break/>REGISTRAVIMAS IR INFORMACIJOS PATEIKIMAS</text:span></text:p>
      <text:p text:style-name="P1450">Pakeistas skyriaus pavadinimas:</text:p>
      <text:p text:style-name="P1451"><text:span text:style-name="T1452">Nr.<text:s/></text:span><text:a xlink:href="https://www.e-tar.lt/portal/legalAct.html?documentId=8e511700cdc111e68d5e8b3a36d1fab2" office:target-frame-name="_top" xlink:show="replace"><text:span text:style-name="T1453">V-1159</text:span></text:a><text:span text:style-name="T1454">, 2016-12-27, paskelbta TAR 2016-12-29, i. k. 2016-29926</text:span></text:p>
      <text:p text:style-name="Normal"/>
      <text:p text:style-name="P1455"><text:span text:style-name="T1456">59</text:span><text:span text:style-name="T1457">. Nacionalinis egzaminų centras kasmet iki rugsėjo 10 dienos atnaujina ir parengia darbui duomenų perdavimo sistemą KELTAS, informuoja savivaldybių administracijų švietimo padalinius ir mokyklas apie prisijungimo prie šios sistemos tvarką, patvirtina duome</text:span><text:span text:style-name="T1458">nų teikimo, registracijos ir<text:s/></text:span><text:soft-page-break/><text:span text:style-name="T1459">brandos egzaminų protokolų formas. Prieš 3 darbo dienas iki pagrindinės sesijos, o pakartotinės sesijos metu kartu su užduotimis Nacionalinis egzaminų centras parengia ir kurjerio paštu pristato savivaldybėms valstybinių brando</text:span><text:span text:style-name="T1460">s egzaminų vykdymo protokolus.</text:span><text:s/></text:p>
      <text:p text:style-name="P1461">Punkto pakeitimai:</text:p>
      <text:p text:style-name="P1462"><text:span text:style-name="T1463">Nr.<text:s/></text:span><text:a xlink:href="https://www.e-tar.lt/portal/legalAct.html?documentId=a98dccc0ac4a11e88f64a5ecc703f89b" office:target-frame-name="_top" xlink:show="replace"><text:span text:style-name="T1464">V-711</text:span></text:a><text:span text:style-name="T1465">, 2018-08-30, paskelbta TAR 2018-08-30, i. k. 2018-13668</text:span></text:p>
      <text:p text:style-name="Normal"/>
      <text:p text:style-name="P1466"><text:span text:style-name="T1467">60</text:span><text:span text:style-name="T1468">. Mokyklos iki einamųjų metų rugsė</text:span><text:span text:style-name="T1469">jo 10 dienos duomenų perdavimo sistemoje KELTAS patikslina atsakingo už duomenų perdavimą Nacionaliniam egzaminų centrui asmens vardą, pavardę, pareigas ir telefoną, elektroninio pašto adresą, tautinės mažumos kalba mokymą vykdanti mokykla – su mokyklos ta</text:span><text:span text:style-name="T1470">ryba suderintą mokyklos vadovo sprendimą dėl mokymosi kalbos (baltarusių, lenkų, rusų, vokiečių) brandos egzamino laikymo.</text:span><text:s/></text:p>
      <text:p text:style-name="P1471">Punkto pakeitimai:</text:p>
      <text:p text:style-name="P1472"><text:span text:style-name="T1473">Nr.<text:s/></text:span><text:a xlink:href="https://www.e-tar.lt/portal/legalAct.html?documentId=a98dccc0ac4a11e88f64a5ecc703f89b" office:target-frame-name="_top" xlink:show="replace"><text:span text:style-name="T1474">V-711</text:span></text:a><text:span text:style-name="T1475">, 2018</text:span><text:span text:style-name="T1476">-08-30, paskelbta TAR 2018-08-30, i. k. 2018-13668</text:span></text:p>
      <text:p text:style-name="Normal"/>
      <text:p text:style-name="P1477"><text:span text:style-name="T1478">61</text:span><text:span text:style-name="T1479">. Atsakingas asmuo duomenų perdavimo sistemoje „KELTAS“:</text:span></text:p>
      <text:p text:style-name="P1480"><text:span text:style-name="T1481">61.1</text:span><text:span text:style-name="T1482">. per dvi darbo dienas patikrina ir ištaiso Mokinių registre iki rugsėjo 25 dienos suvestus duomenis apie mokinių pasirinktus brandos<text:s/></text:span><text:span text:style-name="T1483">darbo, menų ir technologijų mokyklinius brandos egzaminus; mokyklos duomenų perdavimo sistemoje KELTAS sudaro sąrašus mokinių, pasirinkusių brandos darbą, menų ir technologijų brandos egzaminus, išspausdina juos ir pateikia mokiniams patikrinti. Patikrinę<text:s/></text:span><text:span text:style-name="T1484">mokiniai pasirinkimus patvirtina savo parašais. Mokyklos duomenų perdavimo sistemoje KELTAS išspausdintus, kandidatų pasirašytus ir mokyklos vadovo parašu patvirtintus mokinių brandos darbo, menų ir technologijų mokyklinių brandos egzaminų pasirinkimų sąra</text:span><text:span text:style-name="T1485">šus iki lapkričio 5 dienos atsakingas asmuo pateikia savivaldybės administracijos švietimo padaliniui, o šis juos perduoda Nacionaliniam egzaminų centrui. Jei nėra mokinio parašo, pridedamos kandidatų prašymų kopijos;</text:span><text:s/></text:p>
      <text:p text:style-name="P1486">Papunkčio pakeitimai:</text:p>
      <text:p text:style-name="P1487"><text:span text:style-name="T1488">Nr.<text:s/></text:span><text:a xlink:href="https://www.e-tar.lt/portal/legalAct.html?documentId=65a6f28089c511e4a98a9f2247652cf4" office:target-frame-name="_top" xlink:show="replace"><text:span text:style-name="T1489">V-1231</text:span></text:a><text:span text:style-name="T1490">, 2014-12-22, paskelbta TAR 2014-12-22, i. k. 2014-20398</text:span></text:p>
      <text:p text:style-name="P1491"><text:span text:style-name="T1492">Nr.<text:s/></text:span><text:a xlink:href="https://www.e-tar.lt/portal/legalAct.html?documentId=8e511700cdc111e68d5e8b3a36d1fab2" office:target-frame-name="_top" xlink:show="replace"><text:span text:style-name="T1493">V-11</text:span><text:span text:style-name="T1494">59</text:span></text:a><text:span text:style-name="T1495">, 2016-12-27, paskelbta TAR 2016-12-29, i. k. 2016-29926</text:span></text:p>
      <text:p text:style-name="P1496"><text:span text:style-name="T1497">Nr.<text:s/></text:span><text:a xlink:href="https://www.e-tar.lt/portal/legalAct.html?documentId=a98dccc0ac4a11e88f64a5ecc703f89b" office:target-frame-name="_top" xlink:show="replace"><text:span text:style-name="T1498">V-711</text:span></text:a><text:span text:style-name="T1499">, 2018-08-30, paskelbta TAR 2018-08-30, i. k. 2018-13668</text:span></text:p>
      <text:p text:style-name="Normal"/>
      <text:p text:style-name="P1500"><text:span text:style-name="T1501">61.2</text:span><text:span text:style-name="T1502">. per dvi darbo dienas p</text:span><text:span text:style-name="T1503">atikrina ir, jei reikia, Mokinių registre ištaiso iki spalio 24 dienos įvestus duomenis apie mokinių pasirinktus brandos egzaminus, atitinkamų dalykų kursus, III gimnazijų klasės metinius įvertinimus, buvusių mokinių ir eksternų pasirinktus brandos egzamin</text:span><text:span text:style-name="T1504">us;</text:span><text:s/></text:p>
      <text:p text:style-name="P1505">Papunkčio pakeitimai:</text:p>
      <text:p text:style-name="P1506"><text:span text:style-name="T1507">Nr.<text:s/></text:span><text:a xlink:href="https://www.e-tar.lt/portal/legalAct.html?documentId=65a6f28089c511e4a98a9f2247652cf4" office:target-frame-name="_top" xlink:show="replace"><text:span text:style-name="T1508">V-1231</text:span></text:a><text:span text:style-name="T1509">, 2014-12-22, paskelbta TAR 2014-12-22, i. k. 2014-20398</text:span></text:p>
      <text:p text:style-name="P1510"><text:span text:style-name="T1511">Nr.<text:s/></text:span><text:a xlink:href="https://www.e-tar.lt/portal/legalAct.html?documentId=975b42409f1811e58fd1fc0b9bba68a7" office:target-frame-name="_top" xlink:show="replace"><text:span text:style-name="T1512">V-1262</text:span></text:a><text:span text:style-name="T1513">, 2015-12-10, paskelbta TAR 2015-12-10, i. k. 2015-19559</text:span></text:p>
      <text:p text:style-name="P1514"><text:span text:style-name="T1515">Nr.<text:s/></text:span><text:a xlink:href="https://www.e-tar.lt/portal/legalAct.html?documentId=8e511700cdc111e68d5e8b3a36d1fab2" office:target-frame-name="_top" xlink:show="replace"><text:span text:style-name="T1516">V-1159</text:span></text:a><text:span text:style-name="T1517">, 2016-12-27, paskelbta TAR 2016-12-29, i. k. 2</text:span><text:span text:style-name="T1518">016-29926</text:span></text:p>
      <text:p text:style-name="P1519"><text:span text:style-name="T1520">Nr.<text:s/></text:span><text:a xlink:href="https://www.e-tar.lt/portal/legalAct.html?documentId=a98dccc0ac4a11e88f64a5ecc703f89b" office:target-frame-name="_top" xlink:show="replace"><text:span text:style-name="T1521">V-711</text:span></text:a><text:span text:style-name="T1522">, 2018-08-30, paskelbta TAR 2018-08-30, i. k. 2018-13668</text:span></text:p>
      <text:p text:style-name="Normal"/>
      <text:p text:style-name="P1523"><text:span text:style-name="T1524">61.3</text:span><text:span text:style-name="T1525">. iki spalio 30 dienos sudaro sąrašą kandidatų, turinčių specialiųjų ugdymosi poreikių, kuriems reikalingi brandos egzamino užduoties formos, vykdymo ir vertinimo instrukcijų pritaikymai, ir turinčių sveikatos sutrikimų, kuriems sudaromos atitinkamos vykdy</text:span><text:span text:style-name="T1526">mo sąlygos. Mokyklos vadovas sąrašą patvirtina parašu ir kartu su pirminės sveikatos priežiūros įstaigos gydytojų, gydytojų konsultacinės komisijos ar pedagoginės psichologinės tarnybos<text:s/></text:span><text:span text:style-name="T1527">(švietimo pagalbos tarnybos)</text:span><text:span text:style-name="T1528"><text:s/>išduotomis pažymomis perduoda savivaldybė</text:span><text:span text:style-name="T1529">s administracijos švietimo padaliniui;</text:span><text:s/></text:p>
      <text:p text:style-name="P1530">Papunkčio pakeitimai:</text:p>
      <text:p text:style-name="P1531"><text:span text:style-name="T1532">Nr.<text:s/></text:span><text:a xlink:href="https://www.e-tar.lt/portal/legalAct.html?documentId=65a6f28089c511e4a98a9f2247652cf4" office:target-frame-name="_top" xlink:show="replace"><text:span text:style-name="T1533">V-1231</text:span></text:a><text:span text:style-name="T1534">, 2014-12-22, paskelbta TAR 2014-12-22, i. k. 2014-20398</text:span></text:p>
      <text:p text:style-name="P1535"><text:span text:style-name="T1536">Nr.<text:s/></text:span><text:a xlink:href="https://www.e-tar.lt/portal/legalAct.html?documentId=975b42409f1811e58fd1fc0b9bba68a7" office:target-frame-name="_top" xlink:show="replace"><text:span text:style-name="T1537">V-1262</text:span></text:a><text:span text:style-name="T1538">, 2015-12-10, paskelbta TAR 2015-12-10, i. k. 2015-19559</text:span></text:p>
      <text:p text:style-name="P1539"><text:span text:style-name="T1540">Nr.<text:s/></text:span><text:a xlink:href="https://www.e-tar.lt/portal/legalAct.html?documentId=a98dccc0ac4a11e88f64a5ecc703f89b" office:target-frame-name="_top" xlink:show="replace"><text:span text:style-name="T1541">V-711</text:span></text:a><text:span text:style-name="T1542">, 2018-08-30,</text:span><text:span text:style-name="T1543"><text:s/>paskelbta TAR 2018-08-30, i. k. 2018-13668</text:span></text:p>
      <text:p text:style-name="Normal"/>
      <text:p text:style-name="P1544"><text:span text:style-name="T1545">61.4</text:span><text:span text:style-name="T1546">. iki spalio 30 dienos parengia raštus dėl specialiųjų ugdymosi poreikių turinčių kandidatų, kuriems reikalingi brandos egzaminų užduoties formos, vykdymo ir vertinimo<text:s/></text:span><text:soft-page-break/><text:span text:style-name="T1547">instrukcijų pritaikymai, ir sveikat</text:span><text:span text:style-name="T1548">os sutrikimų turinčių kandidatų, kuriems reikalingos atitinkamos egzamino vykdymo sąlygos, juos įveda į duomenų perdavimo sistemą KELTAS ir kartu su kandidatų pateiktomis pirminės sveikatos priežiūros įstaigos gydytojų, gydytojų konsultacinės komisijos ar<text:s/></text:span><text:span text:style-name="T1549">pedagoginės psichologinės tarnybos<text:s/></text:span><text:span text:style-name="T1550">(švietimo pagalbos tarnybos)</text:span><text:span text:style-name="T1551"><text:s/>išduotomis pažymomis perduoda savivaldybės administracijos švietimo padalinio atsakingam specialistui patikrinti, šis, patikrinęs informaciją, iki lapkričio 9 dienos perduoda Nacionaliniam egz</text:span><text:span text:style-name="T1552">aminų centrui;</text:span><text:s/></text:p>
      <text:p text:style-name="P1553">Papunkčio pakeitimai:</text:p>
      <text:p text:style-name="P1554"><text:span text:style-name="T1555">Nr.<text:s/></text:span><text:a xlink:href="https://www.e-tar.lt/portal/legalAct.html?documentId=65a6f28089c511e4a98a9f2247652cf4" office:target-frame-name="_top" xlink:show="replace"><text:span text:style-name="T1556">V-1231</text:span></text:a><text:span text:style-name="T1557">, 2014-12-22, paskelbta TAR 2014-12-22, i. k. 2014-20398</text:span></text:p>
      <text:p text:style-name="P1558"><text:span text:style-name="T1559">Nr.<text:s/></text:span><text:a xlink:href="https://www.e-tar.lt/portal/legalAct.html?documentId=975b42409f1811e58fd1fc0b9bba68a7" office:target-frame-name="_top" xlink:show="replace"><text:span text:style-name="T1560">V-1262</text:span></text:a><text:span text:style-name="T1561">, 2015-12-10, paskelbta TAR 2015-12-10, i. k. 2015-19559</text:span></text:p>
      <text:p text:style-name="P1562"><text:span text:style-name="T1563">Nr.<text:s/></text:span><text:a xlink:href="https://www.e-tar.lt/portal/legalAct.html?documentId=a98dccc0ac4a11e88f64a5ecc703f89b" office:target-frame-name="_top" xlink:show="replace"><text:span text:style-name="T1564">V-711</text:span></text:a><text:span text:style-name="T1565">, 2018-08-30, paskelbta TAR 2018-08-30, i. k. 2018-13668</text:span></text:p>
      <text:p text:style-name="Normal"/>
      <text:p text:style-name="P1566"><text:span text:style-name="T1567">61.5</text:span><text:span text:style-name="T1568">. sudaro sąrašus mokinių ir buvusių mokinių, kurie: brandos egzaminus laikys namie, atskiroje patalpoje – iki spalio 30 dienos; yra atleisti nuo užsienio kalbos (anglų, prancūzų, r</text:span><text:span text:style-name="T1569">usų, vokiečių) brandos egzamino klausymo dalies, kuriems neleidžiama laikyti brandos egzamino dėl nepatenkinamo to dalyko metinio įvertinimo ar neišlaikytos lietuvių kalbos ir literatūros įskaitos ir nebaigusių ugdymo proceso mokinių – iki gegužės 27 dieno</text:span><text:span text:style-name="T1570">s; kuriems valstybinis ar mokyklinis brandos egzaminas atidėtas, kurie atleisti nuo brandos egzaminų – per dvi darbo dienas po dalyko brandos egzamino vykdymo dienos;</text:span><text:s/></text:p>
      <text:p text:style-name="P1571">Papunkčio pakeitimai:</text:p>
      <text:p text:style-name="P1572"><text:span text:style-name="T1573">Nr.<text:s/></text:span><text:a xlink:href="https://www.e-tar.lt/portal/legalAct.html?documentId=975b42409f1811e58fd1fc0b9bba68a7" office:target-frame-name="_top" xlink:show="replace"><text:span text:style-name="T1574">V-1262</text:span></text:a><text:span text:style-name="T1575">, 2015-12-10, paskelbta TAR 2015-12-10, i. k. 2015-19559</text:span></text:p>
      <text:p text:style-name="P1576"><text:span text:style-name="T1577">Nr.<text:s/></text:span><text:a xlink:href="https://www.e-tar.lt/portal/legalAct.html?documentId=a98dccc0ac4a11e88f64a5ecc703f89b" office:target-frame-name="_top" xlink:show="replace"><text:span text:style-name="T1578">V-711</text:span></text:a><text:span text:style-name="T1579">, 2018-08-30, paskelbta TAR 2018-08-30, i. k. 2018</text:span><text:span text:style-name="T1580">-13668</text:span></text:p>
      <text:p text:style-name="Normal"/>
      <text:p text:style-name="P1581"><text:span text:style-name="T1582">61.6</text:span><text:span text:style-name="T1583">. iki sausio 8 dienos įkelia brandos darbo aprašą <text:s/>jo autentiškumui nustatyti; iki sausio 19 dienos gavęs patikrinimo dėl galimų sutapimų išvadas, pateikia jas darbų vadovams. Iki vasario 1 dienos įkelia pakartotinai tikrinamų darbų aprašus</text:span><text:span text:style-name="T1584">, jeigu po sutapimų patikrinimo darbo aprašas yra koreguojamas.</text:span><text:s/></text:p>
      <text:p text:style-name="P1585">Papildyta papunkčiu:</text:p>
      <text:p text:style-name="P1586"><text:span text:style-name="T1587">Nr.<text:s/></text:span><text:a xlink:href="https://www.e-tar.lt/portal/legalAct.html?documentId=8e511700cdc111e68d5e8b3a36d1fab2" office:target-frame-name="_top" xlink:show="replace"><text:span text:style-name="T1588">V-1159</text:span></text:a><text:span text:style-name="T1589">, 2016-12-27, paskelbta TAR 2016-12-29, i. k. 2016-29926</text:span></text:p>
      <text:p text:style-name="Normal"/>
      <text:p text:style-name="P1590">Punkto pakeitimai:</text:p>
      <text:p text:style-name="P1591"><text:span text:style-name="T1592">Nr.<text:s/></text:span><text:a xlink:href="https://www.e-tar.lt/portal/legalAct.html?documentId=TAR.1334E98AA3BC" office:target-frame-name="_top" xlink:show="replace"><text:span text:style-name="T1593">V-1195</text:span></text:a><text:span text:style-name="T1594">, 2013-12-05, Žin., 2013, Nr. 127-6493 (2013-12-12), i. k. 1132070ISAK00V-1195</text:span></text:p>
      <text:p text:style-name="Normal"/>
      <text:p text:style-name="P1595"><text:span text:style-name="T1596">62</text:span><text:span text:style-name="T1597">. Mokyklos duomenų perdavimo sistemoje KELTAS išspausdintus,<text:s/></text:span><text:span text:style-name="T1598">kandidatų pasirašytus ir mokyklos vadovo parašu patvirtintus kandidatų brandos egzaminų pasirinkimų sąrašus iki einamųjų metų lapkričio 5 dienos atsakingas asmuo pateikia savivaldybės administracijos švietimo padaliniui, o šis juos perduoda Nacionaliniam e</text:span><text:span text:style-name="T1599">gzaminų centrui. Jei nėra mokinio parašo, papildomai pateikiamos kandidatų prašymų kopijos.</text:span><text:s/></text:p>
      <text:p text:style-name="P1600">Punkto pakeitimai:</text:p>
      <text:p text:style-name="P1601"><text:span text:style-name="T1602">Nr.<text:s/></text:span><text:a xlink:href="https://www.e-tar.lt/portal/legalAct.html?documentId=TAR.1334E98AA3BC" office:target-frame-name="_top" xlink:show="replace"><text:span text:style-name="T1603">V-1195</text:span></text:a><text:span text:style-name="T1604">, 2013-12-05, Žin., 2013, Nr. 127-6493 (2013-12-12),</text:span><text:span text:style-name="T1605"><text:s/>i. k. 1132070ISAK00V-1195</text:span></text:p>
      <text:p text:style-name="P1606"><text:span text:style-name="T1607">Nr.<text:s/></text:span><text:a xlink:href="https://www.e-tar.lt/portal/legalAct.html?documentId=975b42409f1811e58fd1fc0b9bba68a7" office:target-frame-name="_top" xlink:show="replace"><text:span text:style-name="T1608">V-1262</text:span></text:a><text:span text:style-name="T1609">, 2015-12-10, paskelbta TAR 2015-12-10, i. k. 2015-19559</text:span></text:p>
      <text:p text:style-name="P1610"><text:span text:style-name="T1611">Nr.<text:s/></text:span><text:a xlink:href="https://www.e-tar.lt/portal/legalAct.html?documentId=a98dccc0ac4a11e88f64a5ecc703f89b" office:target-frame-name="_top" xlink:show="replace"><text:span text:style-name="T1612">V-711</text:span></text:a><text:span text:style-name="T1613">, 2018-08-30, paskelbta TAR 2018-08-30, i. k. 2018-13668</text:span></text:p>
      <text:p text:style-name="Normal"/>
      <text:p text:style-name="P1614"><text:span text:style-name="T1615">63</text:span><text:span text:style-name="T1616">. Informacija apie mokinio, buvusio mokinio specialiuosius ugdymosi poreikius pateikiama jo ar jo teisėto atstovo raštišku sutikimu.</text:span></text:p>
      <text:p text:style-name="P1617"><text:span text:style-name="T1618">64</text:span><text:span text:style-name="T1619">. Duomenų<text:s/></text:span><text:span text:style-name="T1620">perdavimo sistemoje KELTAS patvirtinti duomenys nekeičiami.</text:span></text:p>
      <text:p text:style-name="P1621"><text:span text:style-name="T1622">65</text:span><text:span text:style-name="T1623">. Savivaldybės administracijos švietimo padalinio atsakingas specialistas patikrina iš mokyklos gautą informaciją ir iki lapkričio 9 dienos perduoda Nacionaliniam egzaminų centrui iš mokyklų</text:span><text:span text:style-name="T1624"><text:s/>gautus kandidatų brandos egzaminų pasirinkimų sąrašus ir specialiųjų ugdymosi poreikių turinčių kandidatų sąrašus.</text:span><text:s/></text:p>
      <text:p text:style-name="P1625">Punkto pakeitimai:</text:p>
      <text:p text:style-name="P1626"><text:span text:style-name="T1627">Nr.<text:s/></text:span><text:a xlink:href="https://www.e-tar.lt/portal/legalAct.html?documentId=975b42409f1811e58fd1fc0b9bba68a7" office:target-frame-name="_top" xlink:show="replace"><text:span text:style-name="T1628">V-1262</text:span></text:a><text:span text:style-name="T1629">, 2015-12-10</text:span><text:span text:style-name="T1630">, paskelbta TAR 2015-12-10, i. k. 2015-19559</text:span></text:p>
      <text:p text:style-name="P1631"><text:span text:style-name="T1632">Nr.<text:s/></text:span><text:a xlink:href="https://www.e-tar.lt/portal/legalAct.html?documentId=a98dccc0ac4a11e88f64a5ecc703f89b" office:target-frame-name="_top" xlink:show="replace"><text:span text:style-name="T1633">V-711</text:span></text:a><text:span text:style-name="T1634">, 2018-08-30, paskelbta TAR 2018-08-30, i. k. 2018-13668</text:span></text:p>
      <text:p text:style-name="Normal"/>
      <text:p text:style-name="P1635"><text:span text:style-name="T1636">XVIII</text:span><text:span text:style-name="T1637"><text:s/>SKYRIUS</text:span><text:span text:style-name="T1638"><text:line-break/></text:span><text:span text:style-name="T1639">BRANDOS EGZAMINŲ VYKDYMO PATALPOS<text:s/></text:span></text:p>
      <text:p text:style-name="P1640">Pakeistas skyriaus pavadinimas:</text:p>
      <text:p text:style-name="P1641"><text:span text:style-name="T1642">Nr.<text:s/></text:span><text:a xlink:href="https://www.e-tar.lt/portal/legalAct.html?documentId=8e511700cdc111e68d5e8b3a36d1fab2" office:target-frame-name="_top" xlink:show="replace"><text:span text:style-name="T1643">V-1159</text:span></text:a><text:span text:style-name="T1644">, 2016-12-27, paskelbta TAR 2016-12-29, i. k. 2016-29926</text:span></text:p>
      <text:p text:style-name="Normal"/>
      <text:p text:style-name="P1645"><text:span text:style-name="T1646">66</text:span><text:span text:style-name="T1647">. Patalpa brandos</text:span><text:span text:style-name="T1648"><text:s/>egzaminui (salė, klasė, kabinetas ir kt.) paruošiama ne vėliau kaip prieš 12 valandų iki dalyko brandos egzamino ar jo dalies pradžios.</text:span></text:p>
      <text:p text:style-name="P1649">Punkto pakeitimai:</text:p>
      <text:p text:style-name="P1650"><text:span text:style-name="T1651">Nr.<text:s/></text:span><text:a xlink:href="https://www.e-tar.lt/portal/legalAct.html?documentId=975b42409f1811e58fd1fc0b9bba68a7" office:target-frame-name="_top" xlink:show="replace"><text:span text:style-name="T1652">V-1262</text:span></text:a><text:span text:style-name="T1653">, 2015-12-10, paskelbta TAR 2015-12-10, i. k. 2015-19559</text:span></text:p>
      <text:p text:style-name="Normal"/>
      <text:p text:style-name="P1654"><text:span text:style-name="T1655">67</text:span><text:span text:style-name="T1656">. Užsienio kalbų (anglų, prancūzų, rusų, vokiečių) brandos egzaminų klausymo, skaitymo ir rašymo dalys vykdomos patalpose, skirtose ne daugiau kaip 28 kandidatams, o šių egzaminų kalbė</text:span><text:span text:style-name="T1657">jimo dalis vykdoma patalpose, skirtose 2 kandidatams. Parenkant patalpas muzikologijos mokyklinio brandos egzamino II daliai ir užsienio kalbos (anglų, prancūzų, rusų, vokiečių) brandos egzamino klausymo, skaitymo ir rašymo dalims, būtina atsižvelgti į kla</text:span><text:span text:style-name="T1658">usymo užduočių garso įrašo girdimumą, o kalbėjimo dalyje – į galimybę atlikti kokybišką garso įrašą kandidatams skirtose vietose.</text:span></text:p>
      <text:p text:style-name="P1659">Punkto pakeitimai:</text:p>
      <text:p text:style-name="P1660"><text:span text:style-name="T1661">Nr.<text:s/></text:span><text:a xlink:href="https://www.e-tar.lt/portal/legalAct.html?documentId=975b42409f1811e58fd1fc0b9bba68a7" office:target-frame-name="_top" xlink:show="replace"><text:span text:style-name="T1662">V-126</text:span><text:span text:style-name="T1663">2</text:span></text:a><text:span text:style-name="T1664">, 2015-12-10, paskelbta TAR 2015-12-10, i. k. 2015-19559</text:span></text:p>
      <text:p text:style-name="Normal"/>
      <text:p text:style-name="P1665"><text:span text:style-name="T1666">68</text:span><text:span text:style-name="T1667">. Kandidatams skiriami atskiri stalai / suolai. Jeigu stalai / suolai yra dviviečiai, visi kandidatai sėdi toje pačioje stalo / suolo pusėje. Visi stalai / suolai sustatomi viena kryptimi kel</text:span><text:span text:style-name="T1668">iomis eilėmis ir pažymimi taip, kaip nurodoma vykdymo protokole, t. y. užrašoma grupė ir eilės numeris. Eilėje tos pačios grupės kandidatų vietos numeruojamos nuosekliai. Atstumas tarp dviejų kandidatų turi būti ne mažesnis kaip metras. Šie reikalavimai ne</text:span><text:span text:style-name="T1669">taikomi informacinių technologijų brandos egzaminui ir užsienio kalbos (anglų, prancūzų, rusų, vokiečių) brandos egzamino kalbėjimo dalies vertinimo patalpai.</text:span></text:p>
      <text:p text:style-name="P1670">Punkto pakeitimai:</text:p>
      <text:p text:style-name="P1671"><text:span text:style-name="T1672">Nr.<text:s/></text:span><text:a xlink:href="https://www.e-tar.lt/portal/legalAct.html?documentId=975b42409f1811e58fd1fc0b9bba68a7" office:target-frame-name="_top" xlink:show="replace"><text:span text:style-name="T1673">V-1262</text:span></text:a><text:span text:style-name="T1674">, 2015-12-10, paskelbta TAR 2015-12-10, i. k. 2015-19559</text:span></text:p>
      <text:p text:style-name="Normal"/>
      <text:p text:style-name="P1675"><text:span text:style-name="T1676">69</text:span><text:span text:style-name="T1677">. Brandos egzamino patalpoje turi būti tik vienas laikrodis, rašomoji lenta ar sudarytos<text:s/></text:span><text:span text:style-name="T1678">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679">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680">pokalbį palaikantis vertintojas, pastatomas laikmatis.</text:span></text:p>
      <text:p text:style-name="P1681">Punkto pakeitimai:</text:p>
      <text:p text:style-name="P1682"><text:span text:style-name="T1683">Nr.<text:s/></text:span><text:a xlink:href="https://www.e-tar.lt/portal/legalAct.html?documentId=975b42409f1811e58fd1fc0b9bba68a7" office:target-frame-name="_top" xlink:show="replace"><text:span text:style-name="T1684">V-1262</text:span></text:a><text:span text:style-name="T1685">, 2015-12-10, paskelbta TAR 2015-12-10, i. k. 2015-19559</text:span></text:p>
      <text:p text:style-name="Normal"/>
      <text:p text:style-name="P1686"><text:span text:style-name="T1687">70</text:span><text:span text:style-name="T1688">. Brandos<text:s/></text:span><text:span text:style-name="T1689">egzamino vykdymo dieną pastato viduje prie įėjimo į patalpą pakabinami kandidatų vardiniai sąrašai, kuriuose nurodoma patalpa, kandidatų vietų numeriai ir brandos egzamino vykdymo pradžia, o užsienio kalbos (anglų, prancūzų, rusų, vokiečių) brandos egzamin</text:span><text:span text:style-name="T1690">o kalbėjimo dalies centre nurodomas ir kiekvieno sąraše esančio kandidato įėjimo į egzamino vykdymo patalpas laikas.</text:span><text:s/></text:p>
      <text:p text:style-name="P1691">Punkto pakeitimai:</text:p>
      <text:p text:style-name="P1692"><text:span text:style-name="T1693">Nr.<text:s/></text:span><text:a xlink:href="https://www.e-tar.lt/portal/legalAct.html?documentId=975b42409f1811e58fd1fc0b9bba68a7" office:target-frame-name="_top" xlink:show="replace"><text:span text:style-name="T1694">V-1262</text:span></text:a><text:span text:style-name="T1695">, 2015-12-1</text:span><text:span text:style-name="T1696">0, paskelbta TAR 2015-12-10, i. k. 2015-19559</text:span></text:p>
      <text:p text:style-name="P1697"><text:span text:style-name="T1698">Nr.<text:s/></text:span><text:a xlink:href="https://www.e-tar.lt/portal/legalAct.html?documentId=a98dccc0ac4a11e88f64a5ecc703f89b" office:target-frame-name="_top" xlink:show="replace"><text:span text:style-name="T1699">V-711</text:span></text:a><text:span text:style-name="T1700">, 2018-08-30, paskelbta TAR 2018-08-30, i. k. 2018-13668</text:span></text:p>
      <text:p text:style-name="Normal"/>
      <text:p text:style-name="P1701"><text:span text:style-name="T1702">71</text:span><text:span text:style-name="T1703">. Brandos egzaminus laikantys kandidata</text:span><text:span text:style-name="T1704">i suskirstomi į ne didesnes kaip 14 kandidatų grupes. Užsienio kalbos (anglų, prancūzų, rusų, vokiečių) brandos egzamino kalbėjimo dalį laikantys kandidatai suskirstomi į ne didesnes kaip 10 kandidatų grupes.</text:span></text:p>
      <text:p text:style-name="P1705">Punkto pakeitimai:</text:p>
      <text:p text:style-name="P1706"><text:span text:style-name="T1707">Nr.<text:s/></text:span><text:a xlink:href="https://www.e-tar.lt/portal/legalAct.html?documentId=975b42409f1811e58fd1fc0b9bba68a7" office:target-frame-name="_top" xlink:show="replace"><text:span text:style-name="T1708">V-1262</text:span></text:a><text:span text:style-name="T1709">, 2015-12-10, paskelbta TAR 2015-12-10, i. k. 2015-19559</text:span></text:p>
      <text:p text:style-name="Normal"/>
      <text:p text:style-name="P1710"><text:span text:style-name="T1711">72</text:span><text:span text:style-name="T1712">. Vienos grupės kandidatai brandos egzaminą laiko toje pačioje patalpoje. Jų eilės numeriai sąraše ir vietos pat</text:span><text:span text:style-name="T1713">alpoje sutampa su grupės ir eilės numeriu, nurodytais vykdymo protokole.</text:span></text:p>
      <text:p text:style-name="P1714"><text:span text:style-name="T1715">73</text:span><text:span text:style-name="T1716">. Valstybinių brandos egzaminų ar jų dalių kandidatų sąrašus kiekvienam valstybinio brandos egzamino centrui Nacionalinis egzaminų centras pateikia duomenų perdavimo sistemoje<text:s/></text:span><text:span text:style-name="T1717">KELTAS. Mokyklinių brandos egzaminų kandidatų sąrašus, kuriuose nurodyta grupė ir vieta, kiekvienas mokyklinio brandos egzamino centras išsispausdina duomenų perdavimo sistemoje KELTAS.</text:span></text:p>
      <text:p text:style-name="P1718">Punkto pakeitimai:</text:p>
      <text:p text:style-name="P1719"><text:span text:style-name="T1720">Nr.<text:s/></text:span><text:a xlink:href="https://www.e-tar.lt/portal/legalAct.html?documentId=975b42409f1811e58fd1fc0b9bba68a7" office:target-frame-name="_top" xlink:show="replace"><text:span text:style-name="T1721">V-1262</text:span></text:a><text:span text:style-name="T1722">, 2015-12-10, paskelbta TAR 2015-12-10, i. k. 2015-19559</text:span></text:p>
      <text:p text:style-name="Normal"/>
      <text:p text:style-name="P1723"><text:span text:style-name="T1724">74</text:span><text:span text:style-name="T1725">. Į brandos egzamino patalpą tuo metu, kai prakerpami vokai su brandos egzamino užduotimis ar jos perduodamos kitu būdu ir kai vyksta b</text:span><text:span text:style-name="T1726">randos egzaminas (išskyrus užsienio kalbos (anglų, prancūzų, rusų, vokiečių) brandos egzaminų klausymo dalį), gali įeiti:</text:span></text:p>
      <text:p text:style-name="P1727">Punkto pakeitimai:</text:p>
      <text:p text:style-name="P1728"><text:span text:style-name="T1729">Nr.<text:s/></text:span><text:a xlink:href="https://www.e-tar.lt/portal/legalAct.html?documentId=8e511700cdc111e68d5e8b3a36d1fab2" office:target-frame-name="_top" xlink:show="replace"><text:span text:style-name="T1730">V-1159</text:span></text:a><text:span text:style-name="T1731">, 2016-</text:span><text:span text:style-name="T1732">12-27, paskelbta TAR 2016-12-29, i. k. 2016-29926</text:span></text:p>
      <text:p text:style-name="P1733"><text:span text:style-name="T1734">74.1</text:span><text:span text:style-name="T1735">. priežiūrą vykdantis asmuo, turintis darbo ar valstybės tarnautojo pažymėjimą;</text:span></text:p>
      <text:p text:style-name="P1736"><text:span text:style-name="T1737">74.2</text:span><text:span text:style-name="T1738">. vyresnysis vykdytojas;</text:span></text:p>
      <text:p text:style-name="P1739"><text:span text:style-name="T1740">74.3</text:span><text:span text:style-name="T1741">. vyresniojo vykdytojo iškviestas asmuo, kurio pagalbos reikia atsitikus nenuma</text:span><text:span text:style-name="T1742">tytam įvykiui. Atlikęs pareigas jis nedelsdamas privalo išeiti iš patalpos.</text:span></text:p>
      <text:p text:style-name="P1743"/>
      <text:p text:style-name="P1744"><text:span text:style-name="T1745">XIX</text:span><text:span text:style-name="T1746"><text:s/>SKYRIUS</text:span><text:span text:style-name="T1747"><text:line-break/>REIKALAVIMAI KANDIDATAMS<text:s/></text:span></text:p>
      <text:p text:style-name="P1748">Pakeistas skyriaus pavadinimas:</text:p>
      <text:p text:style-name="P1749"><text:span text:style-name="T1750">Nr.<text:s/></text:span><text:a xlink:href="https://www.e-tar.lt/portal/legalAct.html?documentId=8e511700cdc111e68d5e8b3a36d1fab2" office:target-frame-name="_top" xlink:show="replace"><text:span text:style-name="T1751">V-1159</text:span></text:a><text:span text:style-name="T1752">, 2016-12-27, paskelbta TAR 2016-12-29, i. k. 2016-29926</text:span></text:p>
      <text:p text:style-name="Normal"/>
      <text:p text:style-name="P1753"><text:span text:style-name="T1754">75</text:span><text:span text:style-name="T1755">. Kandidatai:</text:span></text:p>
      <text:p text:style-name="P1756"><text:span text:style-name="T1757">75.1</text:span><text:span text:style-name="T1758">. atvykdami į brandos egzaminą ar jo dalį privalo turėti asmens tapatybę</text:span><text:span text:style-name="T1759"><text:s/>patvirtinantį dokumentą (asmens tapatybės kortelę, pasą arba leidimą gyventi Lietuvoje) ar vairuotojo pažymėjimą;</text:span></text:p>
      <text:p text:style-name="P1760">Papunkčio pakeitimai:</text:p>
      <text:p text:style-name="P1761"><text:span text:style-name="T1762">Nr.<text:s/></text:span><text:a xlink:href="https://www.e-tar.lt/portal/legalAct.html?documentId=975b42409f1811e58fd1fc0b9bba68a7" office:target-frame-name="_top" xlink:show="replace"><text:span text:style-name="T1763">V-1262</text:span></text:a><text:span text:style-name="T1764">, 2015-12-1</text:span><text:span text:style-name="T1765">0, paskelbta TAR 2015-12-10, i. k. 2015-19559</text:span></text:p>
      <text:p text:style-name="Normal"/>
      <text:p text:style-name="P1766"><text:span text:style-name="T1767">75.2</text:span><text:span text:style-name="T1768">. prie įėjimo į dalyko brandos egzamino centrą esančiame sąraše sužino savo grupę, vietos numerį ir patalpą, kurioje vyks brandos egzaminas, prie patalpos ateina ne vėliau kaip prieš 15 minučių iki bra</text:span><text:span text:style-name="T1769">ndos egzamino pradžios;</text:span></text:p>
      <text:p text:style-name="P1770">Papunkčio pakeitimai:</text:p>
      <text:p text:style-name="P1771"><text:span text:style-name="T1772">Nr.<text:s/></text:span><text:a xlink:href="https://www.e-tar.lt/portal/legalAct.html?documentId=975b42409f1811e58fd1fc0b9bba68a7" office:target-frame-name="_top" xlink:show="replace"><text:span text:style-name="T1773">V-1262</text:span></text:a><text:span text:style-name="T1774">, 2015-12-10, paskelbta TAR 2015-12-10, i. k. 2015-19559</text:span></text:p>
      <text:p text:style-name="Normal"/>
      <text:p text:style-name="P1775"><text:span text:style-name="T1776">75.3</text:span><text:span text:style-name="T1777">. prieš įeidami į patalpą, vykdytoju</text:span><text:span text:style-name="T1778">i pateikia asmens tapatybę patvirtinantį dokumentą (asmens tapatybės kortelę, pasą arba leidimą gyventi Lietuvoje) ar vairuotojo pažymėjimą ir įeina į patalpą, tik jam leidus;</text:span></text:p>
      <text:p text:style-name="P1779">Papunkčio pakeitimai:</text:p>
      <text:p text:style-name="P1780"><text:span text:style-name="T1781">Nr.<text:s/></text:span><text:a xlink:href="https://www.e-tar.lt/portal/legalAct.html?documentId=975b42409f1811e58fd1fc0b9bba68a7" office:target-frame-name="_top" xlink:show="replace"><text:span text:style-name="T1782">V-1262</text:span></text:a><text:span text:style-name="T1783">, 2015-12-10, paskelbta TAR 2015-12-10, i. k. 2015-19559</text:span></text:p>
      <text:p text:style-name="Normal"/>
      <text:p text:style-name="P1784"><text:span text:style-name="T1785">75.4</text:span><text:span text:style-name="T1786">. turi tik dalyko brandos egzamino vykdymo instrukcijoje nurodytas priemones ir asmens tapatybę patvirtinantį dokumentą (asmens tapatybės ko</text:span><text:span text:style-name="T1787">rtelę, pasą arba leidimą gyventi Lietuvoje) arba vairuotojo pažymėjimą, kuris brandos egzamino metu gali būti padėtas ant suolo / stalo. Į<text:s/></text:span><text:soft-page-break/><text:span text:style-name="T1788">brandos egzamino patalpą mobiliojo ryšio ir kitas informacijos perdavimo ar priėmimo priemones įsinešti draudžiama;</text:span><text:s/></text:p>
      <text:p text:style-name="P1789">Papunkčio pakeitimai:</text:p>
      <text:p text:style-name="P1790"><text:span text:style-name="T1791">Nr.<text:s/></text:span><text:a xlink:href="https://www.e-tar.lt/portal/legalAct.html?documentId=65a6f28089c511e4a98a9f2247652cf4" office:target-frame-name="_top" xlink:show="replace"><text:span text:style-name="T1792">V-1231</text:span></text:a><text:span text:style-name="T1793">, 2014-12-22, paskelbta TAR 2014-12-22, i. k. 2014-20398</text:span></text:p>
      <text:p text:style-name="Normal"/>
      <text:p text:style-name="P1794"><text:span text:style-name="T1795">75.5</text:span><text:span text:style-name="T1796">. pavėlavusieji ne daugiau kaip 30 minučių, jeigu dalyko<text:s/></text:span><text:span text:style-name="T1797">brandos egzamino vykdymo instrukcijoje nenurodomas kitas laikas, laiko egzaminą, tačiau jiems brandos egzamino užduoties atlikimo laikas nepratęsiamas. Pavėlavusieji į užsienio kalbos (anglų, prancūzų, rusų, vokiečių) brandos egzamino kalbėjimo dalį daugia</text:span><text:span text:style-name="T1798">u kaip 15 minučių nuo jam skirto laiko pradžios šios egzamino dalies nelaiko;</text:span></text:p>
      <text:p text:style-name="P1799">Papunkčio pakeitimai:</text:p>
      <text:p text:style-name="P1800"><text:span text:style-name="T1801">Nr.<text:s/></text:span><text:a xlink:href="https://www.e-tar.lt/portal/legalAct.html?documentId=975b42409f1811e58fd1fc0b9bba68a7" office:target-frame-name="_top" xlink:show="replace"><text:span text:style-name="T1802">V-1262</text:span></text:a><text:span text:style-name="T1803">, 2015-12-10, paskelbta TAR 2015-12-10, i. k. 20</text:span><text:span text:style-name="T1804">15-19559</text:span></text:p>
      <text:p text:style-name="Normal"/>
      <text:p text:style-name="P1805"><text:span text:style-name="T1806">75.6</text:span><text:span text:style-name="T1807">. kai pasirašo vykdymo protokoluose, gauna dalyko brandos egzamino užduotis, jas padeda ant stalo / suolo krašto, vykdytojui leidus, patikrina, ar nėra tuščių lapų ar kito aiškiai matomo spausdinimo broko, užduočių sąsiuvinius užverčia ir</text:span><text:span text:style-name="T1808"><text:s/>laukia vykdytojų nurodymų. Pastebėję užduočių sąsiuvinyje ar atsakymų lapuose spausdinimo broką ar tuščius lapus, apie tai praneša vykdytojui. Užduotis pradeda atlikti, vykdytojui paskelbus dalyko brandos egzamino pradžią. Šis punktas netaikomas užsienio<text:s/></text:span><text:span text:style-name="T1809">kalbos (anglų, prancūzų, rusų, vokiečių) brandos egzamino kalbėjimo daliai;</text:span></text:p>
      <text:p text:style-name="P1810">Papunkčio pakeitimai:</text:p>
      <text:p text:style-name="P1811"><text:span text:style-name="T1812">Nr.<text:s/></text:span><text:a xlink:href="https://www.e-tar.lt/portal/legalAct.html?documentId=975b42409f1811e58fd1fc0b9bba68a7" office:target-frame-name="_top" xlink:show="replace"><text:span text:style-name="T1813">V-1262</text:span></text:a><text:span text:style-name="T1814">, 2015-12-10, paskelbta TAR 2015-12-10, i. k. 2015</text:span><text:span text:style-name="T1815">-19559</text:span></text:p>
      <text:p text:style-name="Normal"/>
      <text:p text:style-name="P1816"><text:span text:style-name="T1817">75.7</text:span><text:span text:style-name="T1818">. klauso vykdytojų nurodymų, užduotis atlieka savarankiškai, nesikalba tarpusavyje, netrukdo kitiems, naudojasi tik tomis kandidato atsineštomis priemonėmis, kurios nurodytos dalyko brandos egzamino vykdymo instrukcijoje, jų neskolina;</text:span><text:s/></text:p>
      <text:p text:style-name="P1819">Papunkčio pakeitimai:</text:p>
      <text:p text:style-name="P1820"><text:span text:style-name="T1821">Nr.<text:s/></text:span><text:a xlink:href="https://www.e-tar.lt/portal/legalAct.html?documentId=TAR.1334E98AA3BC" office:target-frame-name="_top" xlink:show="replace"><text:span text:style-name="T1822">V-1195</text:span></text:a><text:span text:style-name="T1823">, 2013-12-05, Žin., 2013, Nr. 127-6493 (2013-12-12), i. k. 1132070ISAK00V-1195</text:span></text:p>
      <text:p text:style-name="Normal"/>
      <text:p text:style-name="P1824"><text:span text:style-name="T1825">75.8</text:span><text:span text:style-name="T1826">. rašo tvarkingai ir įskaitomai, galutinį atsakymą parašo</text:span><text:span text:style-name="T1827"><text:s/>tik juodai rašančiu tušinuku, nesinaudoja korektūros priemonėmis. Atsakymų lape nerašo su užduotimi nesusijusio teksto ar ženklų, nepiešia piešinių, jeigu to daryti nereikalauja dalyko brandos egzamino užduotis. Jeigu būtina keisti rašiklį, privalo tai pa</text:span><text:span text:style-name="T1828">sakyti vykdytojui. Užsienio kalbos (anglų, prancūzų, rusų, vokiečių) ar gimtosios kalbos (baltarusių, lenkų, rusų, vokiečių) užduotis atlieka ta kalba, kurios egzaminą jie laiko. Šis punktas netaikomas užsienio kalbos (anglų, prancūzų, rusų, vokiečių) bran</text:span><text:span text:style-name="T1829">dos egzamino kalbėjimo daliai;</text:span><text:s/></text:p>
      <text:p text:style-name="P1830">Papunkčio pakeitimai:</text:p>
      <text:p text:style-name="P1831"><text:span text:style-name="T1832">Nr.<text:s/></text:span><text:a xlink:href="https://www.e-tar.lt/portal/legalAct.html?documentId=975b42409f1811e58fd1fc0b9bba68a7" office:target-frame-name="_top" xlink:show="replace"><text:span text:style-name="T1833">V-1262</text:span></text:a><text:span text:style-name="T1834">, 2015-12-10, paskelbta TAR 2015-12-10, i. k. 2015-19559</text:span></text:p>
      <text:p text:style-name="P1835"><text:span text:style-name="T1836">Nr.<text:s/></text:span><text:a xlink:href="https://www.e-tar.lt/portal/legalAct.html?documentId=aef33db0d33a11e7910a89ac20768b0f" office:target-frame-name="_top" xlink:show="replace"><text:span text:style-name="T1837">V-932</text:span></text:a><text:span text:style-name="T1838">, 2017-11-24, paskelbta TAR 2017-11-27, i. k. 2017-18711</text:span></text:p>
      <text:p text:style-name="Normal"/>
      <text:p text:style-name="P1839"><text:span text:style-name="T1840">75.9</text:span><text:span text:style-name="T1841">. iš patalpos gali išeiti tik esant būtinybei, ne ilgiau kaip 5 minutes, vykdytojo lydimi</text:span><text:span text:style-name="T1842">;</text:span></text:p>
      <text:p text:style-name="P1843"><text:span text:style-name="T1844">75.10</text:span><text:span text:style-name="T1845">. baigę darbą anksčiau, negu nustatyta dalyko brandos egzamino vykdymo instrukcijoje, tačiau ne vėliau kaip prieš 15 minučių iki brandos egzamino pabaigos, ir atidavę vykdytojui atsakymų lapus ir užduočių sąsiuvinius, gali išeiti iš brandos egza</text:span><text:span text:style-name="T1846">mino patalpos. Negali grįžti į egzamino patalpą iki brandos egzamino ar jo dalies pabaigos. Per vieną valandą po egzamino pabaigos pageidaujantieji iš dalyko centro administratoriaus gali atsiimti egzamino užduoties sąsiuvinį. Šis punktas netaikomas užsien</text:span><text:span text:style-name="T1847">io kalbos (anglų, prancūzų, rusų, vokiečių) brandos egzamino kalbėjimo daliai;</text:span></text:p>
      <text:p text:style-name="P1848">Papunkčio pakeitimai:</text:p>
      <text:p text:style-name="P1849"><text:span text:style-name="T1850">Nr.<text:s/></text:span><text:a xlink:href="https://www.e-tar.lt/portal/legalAct.html?documentId=975b42409f1811e58fd1fc0b9bba68a7" office:target-frame-name="_top" xlink:show="replace"><text:span text:style-name="T1851">V-1262</text:span></text:a><text:span text:style-name="T1852">, 2015-12-10, paskelbta TAR 2015-12-10, i. k. 2</text:span><text:span text:style-name="T1853">015-19559</text:span></text:p>
      <text:p text:style-name="Normal"/>
      <text:p text:style-name="P1854"><text:span text:style-name="T1855">75.11</text:span><text:span text:style-name="T1856">. darbą baigia,<text:s/></text:span><text:span text:style-name="T1857">paskirtam vykdytojui</text:span><text:span text:style-name="T1858"><text:s/>paskelbus brandos egzamino pabaigą, ir laukia, kol vykdytojai surenka atsakymų lapus ir užklijuoja vokus. Iš egzamino patalpos išeina, tik vykdytojui leidus, ir išsineša savo egzamino užduoties sąsiu</text:span><text:span text:style-name="T1859">vinį. Šis punktas netaikomas užsienio kalbos (anglų, prancūzų, rusų, vokiečių) brandos egzamino kalbėjimo daliai;</text:span></text:p>
      <text:p text:style-name="P1860">Papunkčio pakeitimai:</text:p>
      <text:p text:style-name="P1861"><text:span text:style-name="T1862">Nr.<text:s/></text:span><text:a xlink:href="https://www.e-tar.lt/portal/legalAct.html?documentId=975b42409f1811e58fd1fc0b9bba68a7" office:target-frame-name="_top" xlink:show="replace"><text:span text:style-name="T1863">V-1262</text:span></text:a><text:span text:style-name="T1864">, 2015-12-10</text:span><text:span text:style-name="T1865">, paskelbta TAR 2015-12-10, i. k. 2015-19559</text:span></text:p>
      <text:p text:style-name="Normal"/>
      <text:p text:style-name="P1866"><text:span text:style-name="T1867">75.12.</text:span><text:span text:style-name="T1868"><text:s/>Neteko galios nuo 2013-12-13</text:span></text:p>
      <text:p text:style-name="P1869">Papunkčio naikinimas:</text:p>
      <text:p text:style-name="P1870"><text:span text:style-name="T1871">Nr.<text:s/></text:span><text:a xlink:href="https://www.e-tar.lt/portal/legalAct.html?documentId=TAR.1334E98AA3BC" office:target-frame-name="_top" xlink:show="replace"><text:span text:style-name="T1872">V-1195</text:span></text:a><text:span text:style-name="T1873">, 2013-12-05, Žin. 2013, Nr. 127-6493 (2013-12-12), i. k.<text:s/></text:span><text:span text:style-name="T1874">1132070ISAK00V-1195</text:span></text:p>
      <text:p text:style-name="Normal"/>
      <text:p text:style-name="P1875"><text:span text:style-name="T1876">75.13</text:span><text:span text:style-name="T1877">. nutraukia užduoties atlikimą ir šalinami iš egzamino patalpos už trukdymą, nusirašinėjimą, mobiliojo ryšio, kitų informacijos perdavimo ar priėmimo priemonių įsinešimą į patalpą ir vykdytojo nurodymų nevykdymą.</text:span></text:p>
      <text:p text:style-name="P1878"/>
      <text:p text:style-name="P1879"><text:span text:style-name="T1880">XX</text:span><text:span text:style-name="T1881"><text:s/></text:span><text:span text:style-name="T1882">SKYRIUS<text:s/></text:span><text:span text:style-name="T1883"><text:line-break/>BRANDOS EGZAMINO VYKDYMO GRUPĖ<text:s/></text:span></text:p>
      <text:p text:style-name="P1884">Pakeistas skyriaus pavadinimas:</text:p>
      <text:p text:style-name="P1885"><text:span text:style-name="T1886">Nr.<text:s/></text:span><text:a xlink:href="https://www.e-tar.lt/portal/legalAct.html?documentId=8e511700cdc111e68d5e8b3a36d1fab2" office:target-frame-name="_top" xlink:show="replace"><text:span text:style-name="T1887">V-1159</text:span></text:a><text:span text:style-name="T1888">, 2016-12-27, paskelbta TAR 2016-12-29, i. k. 2016-29926</text:span></text:p>
      <text:p text:style-name="Normal"/>
      <text:p text:style-name="P1889"><text:span text:style-name="T1890">76</text:span><text:span text:style-name="T1891">. Brandos e</text:span><text:span text:style-name="T1892">gzaminui vykdyti dalyko brandos egzamino centre, išskyrus technologijų ir menų brandos egzaminus ir brandos darbą, tvirtinama vykdymo grupė, kurią sudaro vyresnysis vykdytojas, administratorius ir vykdytojai. Technologijų, menų brandos egzaminų ir brandos<text:s/></text:span><text:span text:style-name="T1893">darbo vykdymą koordinuoja mokyklos vadovas arba jo įgaliotas asmuo.</text:span><text:s/></text:p>
      <text:p text:style-name="P1894">Punkto pakeitimai:</text:p>
      <text:p text:style-name="P1895"><text:span text:style-name="T1896">Nr.<text:s/></text:span><text:a xlink:href="https://www.e-tar.lt/portal/legalAct.html?documentId=8e511700cdc111e68d5e8b3a36d1fab2" office:target-frame-name="_top" xlink:show="replace"><text:span text:style-name="T1897">V-1159</text:span></text:a><text:span text:style-name="T1898">, 2016-12-27, paskelbta TAR 2016-12-29, i. k. 2016-29926</text:span></text:p>
      <text:p text:style-name="Normal"/>
      <text:p text:style-name="P1899"><text:span text:style-name="T1900">77</text:span><text:span text:style-name="T1901">. Jeigu viename brandos egzamino centre yra daugiau kaip 230 kandidatų, gali būti tvirtinamos dvi vykdymo grupės, kurioms paprastai skiriamas vienas administratorius. Vykdytojų skaičius priklauso nuo kandidatų ir turimų egzaminų patalpų skaičiaus. Suda</text:span><text:span text:style-name="T1902">rant vykdymo grupes numatoma, kad kiekvienoje patalpoje būtų ne mažiau kaip 2 vykdytojai. Jei egzamino centre egzaminą laiko kurčiasis, neprigirdintysis, turintis vidutinį, žymų ar labai žymų klausos sutrikimą, vykdytoju skiriamas gestų kalbos mokytojas ar</text:span><text:span text:style-name="T1903"><text:s/>vertėjas. Jeigu egzaminą savoje mokykloje laiko mokinys ir buvęs mokinys, turintis įvairiapusį raidos ar nerimo spektro sutrikimą, skiriami ne mažiau negu trys vykdytojai, iš kurių vienas yra specialusis pedagogas ar kitas švietimo pagalbą teikiantis spec</text:span><text:span text:style-name="T1904">ialistas.</text:span><text:s/></text:p>
      <text:p text:style-name="P1905">Punkto pakeitimai:</text:p>
      <text:p text:style-name="P1906"><text:span text:style-name="T1907">Nr.<text:s/></text:span><text:a xlink:href="https://www.e-tar.lt/portal/legalAct.html?documentId=65a6f28089c511e4a98a9f2247652cf4" office:target-frame-name="_top" xlink:show="replace"><text:span text:style-name="T1908">V-1231</text:span></text:a><text:span text:style-name="T1909">, 2014-12-22, paskelbta TAR 2014-12-22, i. k. 2014-20398</text:span></text:p>
      <text:p text:style-name="Normal"/>
      <text:p text:style-name="P1910"><text:span text:style-name="T1911">78</text:span><text:span text:style-name="T1912">. Valstybinio</text:span><text:span text:style-name="T1913"><text:s/>brandos egzamino vykdymo grupės sudėtį tvirtina savivaldybės administracijos direktorius arba jo įgaliotas asmuo. Ne vėliau kaip prieš 10 dienų iki valstybinio brandos egzamino dienos grupės vyresnįjį vykdytoją, administratorių ar vykdytoją skiria jo darb</text:span><text:span text:style-name="T1914">davys ar jo įgaliotas asmuo tvarkomuoju dokumentu. Vyresnysis vykdytojas turi gauti leidimą dirbti su „RIBOTO NAUDOJIMO“ dokumentais (priimti valstybinio brandos egzamino užduotis, saugoti iki teisėtai atskleidžiant vokus, kuriuose yra valstybinio brandos<text:s/></text:span><text:span text:style-name="T1915">egzamino užduoties ar jos dalies turinys). Leidimą dirbti su „RIBOTO NAUDOJIMO“ dokumentais suteikia savivaldybės administracijos direktorius. Jei egzamino centras yra Lietuvos Respublikos ambasada (toliau – ambasada), vykdymo grupės sudėtį, ne vėliau kaip</text:span><text:span text:style-name="T1916"><text:s/>likus 7 dienoms iki valstybinio brandos egzamino dienos, tvirtina švietimo ir mokslo ministras, suderinęs su Užsienio reikalų ministerija. Egzamino centro vyresnysis vykdytojas turi turėti leidimą dirbti su „RIBOTO NAUDOJIMO“ dokumentais tuo atveju, jeigu</text:span><text:span text:style-name="T1917"><text:s/>priimamas vokas su valstybinio brandos egzamino užduoties ar jos dalies turiniu priėmimo metu nėra teisėtai atskleistas.</text:span><text:s/></text:p>
      <text:soft-page-break/>
      <text:p text:style-name="P1918">Punkto pakeitimai:</text:p>
      <text:p text:style-name="P1919"><text:span text:style-name="T1920">Nr.<text:s/></text:span><text:a xlink:href="https://www.e-tar.lt/portal/legalAct.html?documentId=975b42409f1811e58fd1fc0b9bba68a7" office:target-frame-name="_top" xlink:show="replace"><text:span text:style-name="T1921">V-1262</text:span></text:a><text:span text:style-name="T1922">, 2015</text:span><text:span text:style-name="T1923">-12-10, paskelbta TAR 2015-12-10, i. k. 2015-19559</text:span></text:p>
      <text:p text:style-name="Normal"/>
      <text:p text:style-name="P1924"><text:span text:style-name="T1925">79</text:span><text:span text:style-name="T1926">. Valstybinio brandos egzamino vyresniuoju vykdytoju skiriamas mokyklos, kurios mokiniai ir buvę mokiniai valstybinio brandos egzamino nelaiko tame centre, vadovas, jo pavaduotojas ugdymui ar skyria</text:span><text:span text:style-name="T1927">us vedėjas, ambasadoje – ambasados darbuotojas, administratoriumi – mokyklos vadovas ar vienas iš mokyklos vadovo pavaduotojų, ambasadoje – ambasados darbuotojas.</text:span></text:p>
      <text:p text:style-name="P1928"><text:span text:style-name="T1929">80</text:span><text:span text:style-name="T1930">. Valstybinio brandos egzamino centre, kiekvienoje brandos egzamino patalpoje, turi būt</text:span><text:span text:style-name="T1931">i ne mažiau kaip du skirtingų mokyklų vykdytojai, nedirbantys mokyklose, kurių kandidatai yra vykdytojui priskirtoje kandidatų grupėje.</text:span></text:p>
      <text:p text:style-name="P1932"><text:span text:style-name="T1933">81</text:span><text:span text:style-name="T1934">. Jeigu vienoje patalpoje brandos egzaminą, išskyrus informacinių technologijų brandos egzaminą ir užsienio kalbos</text:span><text:span text:style-name="T1935"><text:s/>(anglų, prancūzų, rusų, vokiečių) brandos egzamino kalbėjimo dalį, laiko daugiau kaip 22 kandidatai, 14 kandidatų gali būti skiriamas vienas vykdytojas.</text:span></text:p>
      <text:p text:style-name="P1936">Punkto pakeitimai:</text:p>
      <text:p text:style-name="P1937"><text:span text:style-name="T1938">Nr.<text:s/></text:span><text:a xlink:href="https://www.e-tar.lt/portal/legalAct.html?documentId=975b42409f1811e58fd1fc0b9bba68a7" office:target-frame-name="_top" xlink:show="replace"><text:span text:style-name="T1939">V-1262</text:span></text:a><text:span text:style-name="T1940">, 2015-12-10, paskelbta TAR 2015-12-10, i. k. 2015-19559</text:span></text:p>
      <text:p text:style-name="Normal"/>
      <text:p text:style-name="P1941"><text:span text:style-name="T1942">82</text:span><text:span text:style-name="T1943">. Informacinių technologijų brandos egzamino patalpoje skiriami trys vykdytojai, kurių<text:s/></text:span><text:span text:style-name="T1944">vienas yra informacinių technologijų specialistas, informacinių technologijų mokytojas. Užsienio kalbos (anglų, prancūzų, rusų, vokiečių) brandos egzamino kalbėjimo dalyje dviem grupėms skiriami du vykdytojai, kurių vienas tvarkaraštyje nustatytu laiku iš<text:s/></text:span><text:span text:style-name="T1945">duomenų perdavimo sistemos KELTAS spausdina užduotis.</text:span></text:p>
      <text:p text:style-name="P1946">Punkto pakeitimai:</text:p>
      <text:p text:style-name="P1947"><text:span text:style-name="T1948">Nr.<text:s/></text:span><text:a xlink:href="https://www.e-tar.lt/portal/legalAct.html?documentId=975b42409f1811e58fd1fc0b9bba68a7" office:target-frame-name="_top" xlink:show="replace"><text:span text:style-name="T1949">V-1262</text:span></text:a><text:span text:style-name="T1950">, 2015-12-10, paskelbta TAR 2015-12-10, i. k. 2015-19559</text:span></text:p>
      <text:p text:style-name="Normal"/>
      <text:p text:style-name="P1951"><text:span text:style-name="T1952">83</text:span><text:span text:style-name="T1953">. Mokyklini</text:span><text:span text:style-name="T1954">o brandos egzamino, kurį laiko:</text:span></text:p>
      <text:p text:style-name="P1955"><text:span text:style-name="T1956">83.1</text:span><text:span text:style-name="T1957">. tik tos mokyklos kandidatai, vykdymo grupę įsakymu skiria mokyklos vadovas;</text:span></text:p>
      <text:p text:style-name="P1958"><text:span text:style-name="T1959">83.2</text:span><text:span text:style-name="T1960">. kelių mokyklų kandidatai, vykdymo grupę tvirtina brandos egzaminą vykdančios mokyklos vadovas. Trūkstant vykdytojų, kitų mokyklų m</text:span><text:span text:style-name="T1961">okytojai į vykdymo grupę deleguojami darbdavio įsakymu, kuriame nurodoma asmens vardas, pavardė, darbovietė, pareigos, kokio dalyko specialistas jis yra, o vykdymo grupės tvirtinimas raštu derinamas su savivaldybės administracijos direktoriumi ar jo įgalio</text:span><text:span text:style-name="T1962">tu asmeniu.</text:span></text:p>
      <text:p text:style-name="P1963"><text:span text:style-name="T1964">84</text:span><text:span text:style-name="T1965">. Mokyklinio brandos egzamino vyresniuoju vykdytoju skiriamas mokyklos vadovas arba jo pavaduotojas ugdymui ar skyriaus vedėjas.</text:span></text:p>
      <text:p text:style-name="P1966"><text:span text:style-name="T1967">85</text:span><text:span text:style-name="T1968">. Vyresniuoju vykdytoju ir vykdytoju negali būti skiriamas egzaminuojamojo dalyko mokytojas, speciali</text:span><text:span text:style-name="T1969">stas, kandidatų klasės (grupės, kurso) vadovas ar asmuo, kurio šeimos nariai ar/ir artimi giminaičiai laiko brandos egzaminus tame centre.</text:span></text:p>
      <text:p text:style-name="P1970"><text:span text:style-name="T1971">86</text:span><text:span text:style-name="T1972">. Tuo atveju, jei egzaminą laiko nedaug kandidatų ir parengiamojo darbo yra mažai arba jei brandos egzaminas vy</text:span><text:span text:style-name="T1973">kdomas vienoje patalpoje, vyresniajam vykdytojui gali būti pavedama atlikti administratoriaus ir (ar) vieno iš vykdytojų funkcijas.</text:span></text:p>
      <text:p text:style-name="P1974"><text:span text:style-name="T1975">87</text:span><text:span text:style-name="T1976">. Susipažindami su įsakymu, kuriuo jie skiriami į vykdymo grupę, vyresnysis vykdytojas, administratorius ir vykdytojas</text:span><text:span text:style-name="T1977"><text:s/>parašu patvirtina, kad su Aprašu, asmens duomenų teisinės apsaugos reikalavimais ir dalyko brandos egzamino vykdymo instrukcija yra susipažinę.</text:span></text:p>
      <text:p text:style-name="P1978"><text:span text:style-name="T1979">88</text:span><text:span text:style-name="T1980">. Vykdymo grupės narys brandos egzamino metu privalo segėti kortelę su vardu, pavarde ir nuoroda: „vyresn</text:span><text:span text:style-name="T1981">ysis vykdytojas“, „administratorius“, „vykdytojas“.</text:span></text:p>
      <text:p text:style-name="P1982"/>
      <text:p text:style-name="P1983"><text:span text:style-name="T1984">XXI</text:span><text:span text:style-name="T1985"><text:s/></text:span><text:span text:style-name="T1986">SKYRIUS</text:span><text:span text:style-name="T1987"><text:line-break/>ADMINISTRATORIAUS FUNKCIJOS<text:s/></text:span></text:p>
      <text:p text:style-name="P1988">Pakeistas skyriaus pavadinimas:</text:p>
      <text:p text:style-name="P1989"><text:span text:style-name="T1990">Nr.<text:s/></text:span><text:a xlink:href="https://www.e-tar.lt/portal/legalAct.html?documentId=8e511700cdc111e68d5e8b3a36d1fab2" office:target-frame-name="_top" xlink:show="replace"><text:span text:style-name="T1991">V-1159</text:span></text:a><text:span text:style-name="T1992">, 2016-12-27,<text:s/></text:span><text:span text:style-name="T1993">paskelbta TAR 2016-12-29, i. k. 2016-29926</text:span></text:p>
      <text:p text:style-name="Normal"/>
      <text:p text:style-name="P1994"><text:span text:style-name="T1995">89</text:span><text:span text:style-name="T1996">. Administratorius:</text:span></text:p>
      <text:p text:style-name="P1997"><text:span text:style-name="T1998">89.1</text:span><text:span text:style-name="T1999">. numato patalpas brandos egzaminui, užtikrina vietų kandidatams paruošimą,<text:s/></text:span><text:soft-page-break/><text:span text:style-name="T2000">vadovaudamasis Aprašu ir dalyko brandos egzamino vykdymo instrukcija, sunumeruoja sėdimas vietas;</text:span></text:p>
      <text:p text:style-name="P2001"><text:span text:style-name="T2002">89.2</text:span><text:span text:style-name="T2003">. išneša iš patalpų vyresniojo vykdytojo nurodytas mokymo priemones, aprūpina patalpas šiame Apraše ir dalyko brandos egzamino vykdymo instrukcijoje nurodytais egzaminui reikalingais leidiniais ir priemonėmis;</text:span></text:p>
      <text:p text:style-name="P2004"><text:span text:style-name="T2005">89.3</text:span><text:span text:style-name="T2006">. parengia nuorodas į egzamino patalpa</text:span><text:span text:style-name="T2007">s; skiria patalpą kandidatų daiktams laikyti ir informuoja apie ją kandidatus;</text:span></text:p>
      <text:p text:style-name="P2008"><text:span text:style-name="T2009">89.4</text:span><text:span text:style-name="T2010">. pasirūpina, kad kiekvienoje kandidatų grupėje būtų pastatytas atskiras stalas vykdytojams ir stalas leidiniams sudėti;</text:span></text:p>
      <text:p text:style-name="P2011"><text:span text:style-name="T2012">89.5</text:span><text:span text:style-name="T2013">. tvarkai palaikyti brandos egzamino met</text:span><text:span text:style-name="T2014">u pasitelkia mokyklos vadovo įsakymu paskirtus atsakingus asmenis;</text:span></text:p>
      <text:p text:style-name="P2015"><text:span text:style-name="T2016">89.6</text:span><text:span text:style-name="T2017">. ne vėliau kaip prieš 12 valandų iki brandos egzamino pradžios kartu su atsakingu asmeniu duomenų perdavimo sistemoje KELTAS išspausdina dalyko brandos egzamino reikalavimus (jų<text:s/></text:span><text:span text:style-name="T2018">turi būti tiek egzempliorių, kiek yra egzamino patalpų) ir juos perduoda vyresniajam vykdytojui;</text:span></text:p>
      <text:p text:style-name="P2019"><text:span text:style-name="T2020">89.7</text:span><text:span text:style-name="T2021">. ne vėliau kaip prieš valandą iki brandos egzamino pradžios:</text:span></text:p>
      <text:p text:style-name="P2022"><text:span text:style-name="T2023">89.7.1</text:span><text:span text:style-name="T2024">. kartu su vyresniuoju vykdytoju patikrina paruoštas patalpas, jose esančių priem</text:span><text:span text:style-name="T2025">onių tinkamumą, pašalina pastebėtus trūkumus, prie įėjimo į brandos egzamino centrą ir prie egzamino patalpos iškabina kandidatų sąrašus. Prieš įleisdamas kandidatus į dalyko brandos egzamino centrą kartu su mokyklos, kurioje yra dalyko brandos egzamino ce</text:span><text:span text:style-name="T2026">ntras, vadovo paskirtais asmenimis atlieka pirminį kandidatų asmens tapatybės dokumentų patikrinimą;</text:span></text:p>
      <text:p text:style-name="P2027"><text:span text:style-name="T2028">89.7.2</text:span><text:span text:style-name="T2029">. prieš informacinių technologijų valstybinį brandos egzaminą kartu su atsakingu asmeniu iš duomenų perdavimo sistemos „KELTAS“ išima prisijungim</text:span><text:span text:style-name="T2030">o prie elektroninės egzamino užduoties atlikimo sistemos adresą ir pateikia egzamino vyresniajam vykdytojui;</text:span><text:s/></text:p>
      <text:p text:style-name="P2031"><text:span text:style-name="T2032">89.7.3</text:span><text:span text:style-name="T2033">. prieš užsienio kalbos (anglų, prancūzų, rusų, vokiečių) brandos egzamino kalbėjimo dalį parengia vykdymo ir vertinimo patalpas, paruoš</text:span><text:span text:style-name="T2034">ia vykdymo instrukcijoje nurodytą įrangą, patikrina jų veikimą;</text:span></text:p>
      <text:p text:style-name="P2035">Papildyta papunkčiu:</text:p>
      <text:p text:style-name="P2036"><text:span text:style-name="T2037">Nr.<text:s/></text:span><text:a xlink:href="https://www.e-tar.lt/portal/legalAct.html?documentId=975b42409f1811e58fd1fc0b9bba68a7" office:target-frame-name="_top" xlink:show="replace"><text:span text:style-name="T2038">V-1262</text:span></text:a><text:span text:style-name="T2039">, 2015-12-10, paskelbta TAR 2015-12-10, i. k. 2015-19559</text:span></text:p>
      <text:p text:style-name="Normal"/>
      <text:p text:style-name="P2040">Papunkčio pakeitimai:</text:p>
      <text:p text:style-name="P2041"><text:span text:style-name="T2042">Nr.<text:s/></text:span><text:a xlink:href="https://www.e-tar.lt/portal/legalAct.html?documentId=65a6f28089c511e4a98a9f2247652cf4" office:target-frame-name="_top" xlink:show="replace"><text:span text:style-name="T2043">V-1231</text:span></text:a><text:span text:style-name="T2044">, 2014-12-22, paskelbta TAR 2014-12-22, i. k. 2014-20398</text:span></text:p>
      <text:p text:style-name="Normal"/>
      <text:p text:style-name="P2045"><text:span text:style-name="T2046">89.8</text:span><text:span text:style-name="T2047">. brandos egzamino metu padeda vyresniajam vykdytojui spręsti i</text:span><text:span text:style-name="T2048">škilusias problemas;</text:span></text:p>
      <text:p text:style-name="P2049"><text:span text:style-name="T2050">89.9</text:span><text:span text:style-name="T2051">. pasibaigus valstybiniam brandos egzaminui, iš vyresniojo vykdytojo pasirašytinai priima anksčiau iš egzamino išėjusių kandidatų užduočių sąsiuvinius;</text:span></text:p>
      <text:p text:style-name="P2052"><text:span text:style-name="T2053">89.10</text:span><text:span text:style-name="T2054">. per vieną valandą po egzamino pabaigos pageidaujantiems<text:s/></text:span><text:span text:style-name="T2055">kandidatams, baigusiems egzaminą anksčiau, negu nustatyta dalyko brandos egzamino vykdymo instrukcijoje, atiduoda užduočių sąsiuvinius.</text:span></text:p>
      <text:p text:style-name="P2056"/>
      <text:p text:style-name="P2057"><text:span text:style-name="T2058">XXII</text:span><text:span text:style-name="T2059"><text:s/></text:span><text:span text:style-name="T2060">SKYRIUS</text:span><text:span text:style-name="T2061"><text:line-break/>VYRESNIOJO VYKDYTOJO FUNKCIJOS<text:s/></text:span></text:p>
      <text:p text:style-name="P2062">Pakeistas skyriaus pavadinimas:</text:p>
      <text:p text:style-name="P2063"><text:span text:style-name="T2064">Nr.<text:s/></text:span><text:a xlink:href="https://www.e-tar.lt/portal/legalAct.html?documentId=8e511700cdc111e68d5e8b3a36d1fab2" office:target-frame-name="_top" xlink:show="replace"><text:span text:style-name="T2065">V-1159</text:span></text:a><text:span text:style-name="T2066">, 2016-12-27, paskelbta TAR 2016-12-29, i. k. 2016-29926</text:span></text:p>
      <text:p text:style-name="Normal"/>
      <text:p text:style-name="P2067"><text:span text:style-name="T2068">90</text:span><text:span text:style-name="T2069">. Vyresnysis vykdytojas:</text:span></text:p>
      <text:p text:style-name="P2070"><text:span text:style-name="T2071">90.1</text:span><text:span text:style-name="T2072">. kartu su administratoriumi parenka patalpas, suskirsto mokyklinių brandos egzaminų ka</text:span><text:span text:style-name="T2073">ndidatus į grupes, rengia kandidatų sąrašus;</text:span></text:p>
      <text:p text:style-name="P2074"><text:span text:style-name="T2075">90.2</text:span><text:span text:style-name="T2076">. kartu su atsakingu asmeniu ne vėliau kaip prieš 12 valandų iki mokyklinio brandos egzamino pradžios išspausdina mokyklinio brandos egzamino vykdymo protokolus, Nacionalinio egzaminų centro į duomenų pe</text:span><text:span text:style-name="T2077">rdavimo sistemą KELTAS įkeltus ne vėliau kaip prieš 24 valandas<text:s/></text:span><text:soft-page-break/><text:span text:style-name="T2078">iki mokyklinio brandos egzamino pradžios;</text:span></text:p>
      <text:p text:style-name="P2079"><text:span text:style-name="T2080">90.3</text:span><text:span text:style-name="T2081">. ne vėliau kaip prieš 24 valandas iki valstybinio brandos egzamino ar jo dalies pradžios pagal Nacionalinio egzaminų centro pateiktus valstyb</text:span><text:span text:style-name="T2082">inių brandos egzaminų vykdymo grupių protokolus kiekvienai grupei paskiria vykdytojus;</text:span></text:p>
      <text:p text:style-name="P2083">Papunkčio pakeitimai:</text:p>
      <text:p text:style-name="P2084"><text:span text:style-name="T2085">Nr.<text:s/></text:span><text:a xlink:href="https://www.e-tar.lt/portal/legalAct.html?documentId=975b42409f1811e58fd1fc0b9bba68a7" office:target-frame-name="_top" xlink:show="replace"><text:span text:style-name="T2086">V-1262</text:span></text:a><text:span text:style-name="T2087">, 2015-12-10, paskelbta TAR 2015-12-10,</text:span><text:span text:style-name="T2088"><text:s/>i. k. 2015-19559</text:span></text:p>
      <text:p text:style-name="Normal"/>
      <text:p text:style-name="P2089"><text:span text:style-name="T2090">90.4</text:span><text:span text:style-name="T2091">. ne vėliau kaip prieš 12 valandų iki brandos egzamino pradžios vykdytojus pasirašytinai supažindina su bendromis brandos egzamino vykdymo procedūromis (brandos egzamino užduočių pateikimas, kandidatų įleidimo ir susodinimo<text:s/></text:span><text:span text:style-name="T2092">tvarka ir pan.), vykdytojų funkcijomis ir atsakomybe, dalyko brandos egzamino vykdymo instrukcija, kiekvienam vykdytojui parengia šios instrukcijos ir iš duomenų perdavimo sistemos KELTAS ne vėliau kaip prieš dvi dienas išimtų egzamino reikalavimų kopijas,</text:span><text:span text:style-name="T2093"><text:s/>išaiškina valstybinio brandos egzamino vykdytojams kandidatų darbų kodavimo sistemą, instruktuoja vykdytojus apie naudojimąsi garso atkūrimo aparatūra, prieš informacinių technologijų brandos egzaminą kartu su informacinių technologijų specialistu ar info</text:span><text:span text:style-name="T2094">rmacinių technologijų mokytoju patikrina vykdymo centre paruoštus kompiuterius, jų programinės įrangos veikimo kokybę, nurodo vykdytojams jų atvykimo į brandos egzamino centrą laiką;</text:span></text:p>
      <text:p text:style-name="P2095">Papunkčio pakeitimai:</text:p>
      <text:p text:style-name="P2096"><text:span text:style-name="T2097">Nr.<text:s/></text:span><text:a xlink:href="https://www.e-tar.lt/portal/legalAct.html?documentId=975b42409f1811e58fd1fc0b9bba68a7" office:target-frame-name="_top" xlink:show="replace"><text:span text:style-name="T2098">V-1262</text:span></text:a><text:span text:style-name="T2099">, 2015-12-10, paskelbta TAR 2015-12-10, i. k. 2015-19559</text:span></text:p>
      <text:p text:style-name="Normal"/>
      <text:p text:style-name="P2100"><text:span text:style-name="T2101">90.5</text:span><text:span text:style-name="T2102">. ne vėliau kaip prieš valandą iki brandos egzamino pradžios kartu su administratoriumi patikrina, ar egzamino ar jo dalies patalpos<text:s/></text:span><text:span text:style-name="T2103">ir jose esančios priemonės yra tvarkingos, pašalina pastebėtus trūkumus. Prieš užsienio kalbos (anglų, prancūzų, rusų, vokiečių) egzamino dalis, muzikologijos brandos egzaminą instruktuoja vykdytojus apie naudojimąsi parengta garso atkūrimo ar įrašymo apar</text:span><text:span text:style-name="T2104">atūra, prieš lietuvių kalbos ir literatūros egzaminą patikrina, ar egzamino patalpoje, nurodytoje vietoje, yra padėti žodynai;</text:span></text:p>
      <text:p text:style-name="P2105">Papunkčio pakeitimai:</text:p>
      <text:p text:style-name="P2106"><text:span text:style-name="T2107">Nr.<text:s/></text:span><text:a xlink:href="https://www.e-tar.lt/portal/legalAct.html?documentId=975b42409f1811e58fd1fc0b9bba68a7" office:target-frame-name="_top" xlink:show="replace"><text:span text:style-name="T2108">V-126</text:span><text:span text:style-name="T2109">2</text:span></text:a><text:span text:style-name="T2110">, 2015-12-10, paskelbta TAR 2015-12-10, i. k. 2015-19559</text:span></text:p>
      <text:p text:style-name="Normal"/>
      <text:p text:style-name="P2111"><text:span text:style-name="T2112">90.6</text:span><text:span text:style-name="T2113">. savivaldybės administracijos direktoriaus ar jo įgalioto asmens nustatytu laiku ir tvarka gauna pakuotes su valstybinio brandos egzamino užduotimis, sutikrina brandos egzaminui skirtos pa</text:span><text:span text:style-name="T2114">kuotės sandarumą, gautų vokų kodus su lydraštyje nurodytaisiais ir jame pasirašo, užtikrina paimtos brandos egzamino užduoties saugumą iki perduodamas vykdytojui;</text:span></text:p>
      <text:p text:style-name="P2115"><text:span text:style-name="T2116">90.7</text:span><text:span text:style-name="T2117">. prieš mokyklinį brandos egzaminą patikrina vokų su užduotimis sandarumą, užtikrina<text:s/></text:span><text:span text:style-name="T2118">gautos medžiagos saugumą. Prireikus prieš brandos egzaminą pakartotinai supažindina vykdytojus su dalyko brandos egzamino vykdymo eiga. Priskiria vykdytojams kandidatų grupes, vykdymo instrukcijos kopijas ir protokolus, vokus su brandos egzamino užduotimis</text:span><text:span text:style-name="T2119"><text:s/>pristato į brandos egzaminų patalpą (-as) ir išdalija juos vykdytojams;</text:span><text:s/></text:p>
      <text:p text:style-name="P2120">Papunkčio pakeitimai:</text:p>
      <text:p text:style-name="P2121"><text:span text:style-name="T2122">Nr.<text:s/></text:span><text:a xlink:href="https://www.e-tar.lt/portal/legalAct.html?documentId=aef33db0d33a11e7910a89ac20768b0f" office:target-frame-name="_top" xlink:show="replace"><text:span text:style-name="T2123">V-932</text:span></text:a><text:span text:style-name="T2124">, 2017-11-24, paskelbta TAR 2017-11-27, i. k. 2017-18</text:span><text:span text:style-name="T2125">711</text:span></text:p>
      <text:p text:style-name="Normal"/>
      <text:p text:style-name="P2126"><text:span text:style-name="T2127">90.8</text:span><text:span text:style-name="T2128">. kiekvienai brandos egzamino ar jo dalies patalpai paskiria vykdytoją, kuris paskelbia brandos egzamino pradžią ir pabaigą, prižiūri priskirtos grupės, o vienam iš vykdytojų išėjus, – ir kitos grupės kandidatus;</text:span></text:p>
      <text:p text:style-name="P2129">Papunkčio pakeitimai:</text:p>
      <text:p text:style-name="P2130"><text:span text:style-name="T2131">Nr.<text:s/></text:span><text:a xlink:href="https://www.e-tar.lt/portal/legalAct.html?documentId=975b42409f1811e58fd1fc0b9bba68a7" office:target-frame-name="_top" xlink:show="replace"><text:span text:style-name="T2132">V-1262</text:span></text:a><text:span text:style-name="T2133">, 2015-12-10, paskelbta TAR 2015-12-10, i. k. 2015-19559</text:span></text:p>
      <text:p text:style-name="Normal"/>
      <text:p text:style-name="P2134"><text:span text:style-name="T2135">90.9</text:span><text:span text:style-name="T2136">. stebi brandos egzamino eigą, vykdytojų darbą, sprendžia iškilusias problemas. Jei<text:s/></text:span><text:span text:style-name="T2137">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2138">mo iš egzamino patalpos;</text:span></text:p>
      <text:p text:style-name="P2139"><text:span text:style-name="T2140">90.10</text:span><text:span text:style-name="T2141">. užtikrina, kad visos panaudotos ir nepanaudotos brandos egzamino užduotys ar jų kopijos brandos egzamino metu būtų egzamino patalpoje, kad ant anksčiau iš egzamino išėjusio kandidato užduočių sąsiuvinio būtų užrašyti var</text:span><text:span text:style-name="T2142">das ir pavardė;</text:span></text:p>
      <text:p text:style-name="P2143"><text:span text:style-name="T2144">90.11</text:span><text:span text:style-name="T2145">. pasibaigus brandos egzaminui ar jo daliai:</text:span></text:p>
      <text:p text:style-name="P2146"><text:span text:style-name="T2147">90.11.1</text:span><text:span text:style-name="T2148">. patikrina, ar protokolai teisingai užpildyti, iš vykdytojų surenka vokus su kandidatų darbais, anksčiau iš egzamino išėjusių kandidatų užduočių sąsiuvinius ir dalyko brandos e</text:span><text:span text:style-name="T2149">gzamino vykdymo protokolo egzempliorių;</text:span></text:p>
      <text:p text:style-name="P2150"><text:span text:style-name="T2151">90.11.2</text:span><text:span text:style-name="T2152">. lydraštyje užrašo grąžinamų valstybinio brandos egzamino specialių vokų kodus ir pasirašo;</text:span></text:p>
      <text:p text:style-name="P2153"><text:span text:style-name="T2154">90.11.3</text:span><text:span text:style-name="T2155">. kartu su ne mažiau kaip 2 vykdytojais sudeda vokus į specialiąją pakuotę, ją užplombuoja. Užplombuo</text:span><text:span text:style-name="T2156">tą pakuotę, lydraštį ir vieną protokolo egzempliorių ir kompaktines plokšteles (po užsienio kalbų (anglų, prancūzų, rusų, vokiečių) egzamino) perduoda savivaldybės administracijos švietimo padalinio atsakingam specialistui, kuris Nacionalinio egzaminų cent</text:span><text:span text:style-name="T2157">ro direktoriaus nustatyta tvarka grąžina pakuotę Nacionaliniam egzaminų centrui;</text:span><text:s/></text:p>
      <text:p text:style-name="P2158">Papunkčio pakeitimai:</text:p>
      <text:p text:style-name="P2159"><text:span text:style-name="T2160">Nr.<text:s/></text:span><text:a xlink:href="https://www.e-tar.lt/portal/legalAct.html?documentId=65a6f28089c511e4a98a9f2247652cf4" office:target-frame-name="_top" xlink:show="replace"><text:span text:style-name="T2161">V-1231</text:span></text:a><text:span text:style-name="T2162">, 2014-12-22, paskelbta TAR 2014-12-22, i. k</text:span><text:span text:style-name="T2163">. 2014-20398</text:span></text:p>
      <text:p text:style-name="Normal"/>
      <text:p text:style-name="P2164"><text:span text:style-name="T2165">90.11.3</text:span><text:span text:style-name="T2166">1</text:span><text:span text:style-name="T2167">. po užsienio kalbos (anglų, prancūzų, rusų ir vokiečių) brandos egzamino srauto kalbėjimo dalies kartu su administratoriumi:</text:span></text:p>
      <text:p text:style-name="P2168"/>
      <text:p text:style-name="P2169"><text:span text:style-name="T2170">90.11.3</text:span><text:span text:style-name="T2171">1</text:span><text:span text:style-name="T2172">.1</text:span><text:span text:style-name="T2173">. iš kiekvienos vertinimo patalpos surenka koduotus atsakymų lapus;</text:span></text:p>
      <text:p text:style-name="Normal"/>
      <text:p text:style-name="P2174"><text:span text:style-name="T2175">90.11.3</text:span><text:span text:style-name="T2176">1</text:span><text:span text:style-name="T2177">.2</text:span><text:span text:style-name="T2178">.<text:s/></text:span><text:span text:style-name="T2179">kiekvienoje vertinimo patalpoje perkelia kalbėjimo dalies atlikčių įrašų failus iš kompiuterio į kompiuterinę laikmeną (MP3 arba WMA formatu);</text:span></text:p>
      <text:p text:style-name="Normal"/>
      <text:p text:style-name="P2180"><text:span text:style-name="T2181">90.11.3</text:span><text:span text:style-name="T2182">1</text:span><text:span text:style-name="T2183">.3</text:span><text:span text:style-name="T2184">. į nurodytą vietą duomenų perdavimo sistemoje KELTAS įkelia kandidatų atlikčių failus, įrašydamas</text:span><text:span text:style-name="T2185"><text:s/>failų pavadinimus į vykdymo protokolų abu egzempliorius;</text:span></text:p>
      <text:p text:style-name="Normal"/>
      <text:p text:style-name="P2186"><text:span text:style-name="T2187">90.11.3</text:span><text:span text:style-name="T2188">1</text:span><text:span text:style-name="T2189">.4</text:span><text:span text:style-name="T2190">. į tuščią voką sudeda dviejų grupių kandidatų atsakymų lapus, nepanaudotus atsakymų lapus, kodų lapus, po vieną grupių protokolų egzempliorių ir užklijuoja voką. Vyresnysis vertintoj</text:span><text:span text:style-name="T2191">as iš kiekvienos vertinimo patalpos surenka vertinimo lapus, nepanaudotus vertinimo lapus, vardinius vertinimo kodų lapus, sudeda juos į tuščią voką ir, jį užklijavęs, atiduoda saugoti administratoriui;</text:span></text:p>
      <text:p text:style-name="P2192">Papildyta papunkčiu:</text:p>
      <text:p text:style-name="P2193"><text:span text:style-name="T2194">Nr.<text:s/></text:span><text:a xlink:href="https://www.e-tar.lt/portal/legalAct.html?documentId=975b42409f1811e58fd1fc0b9bba68a7" office:target-frame-name="_top" xlink:show="replace"><text:span text:style-name="T2195">V-1262</text:span></text:a><text:span text:style-name="T2196">, 2015-12-10, paskelbta TAR 2015-12-10, i. k. 2015-19559</text:span></text:p>
      <text:p text:style-name="Normal"/>
      <text:p text:style-name="P2197"><text:span text:style-name="T2198">90.11.4</text:span><text:span text:style-name="T2199">. per pusę valandos vertinimo komisijos pirmininkui perduoda pasirašytinai mokyklinio brandos egzamino vykdym</text:span><text:span text:style-name="T2200">o protokolus, kandidatų atliktas brandos egzamino užduotis;</text:span></text:p>
      <text:p text:style-name="P2201"><text:span text:style-name="T2202">90.11.5</text:span><text:span text:style-name="T2203">. patikrinęs, ar ant nepanaudotos brandos egzamino užduoties kiekvieno puslapio yra užrašas „Nepanaudota“, perduoda užduotis mokyklos, kurioje vyko mokyklinis brandos egzaminas, vadovui</text:span><text:span text:style-name="T2204">;</text:span></text:p>
      <text:p text:style-name="P2205"><text:span text:style-name="T2206">90.11.6</text:span><text:span text:style-name="T2207">. raštu informuoja savivaldybės administracijos švietimo padalinį apie brandos egzamino metu iškilusias problemas.</text:span></text:p>
      <text:p text:style-name="P2208"/>
      <text:p text:style-name="P2209"><text:span text:style-name="T2210">XXIII</text:span><text:span text:style-name="T2211"><text:s/></text:span><text:span text:style-name="T2212">SKYRIUS</text:span><text:span text:style-name="T2213"><text:line-break/>VYKDYTOJO FUNKCIJOS<text:s/></text:span></text:p>
      <text:p text:style-name="P2214">Pakeistas skyriaus pavadinimas:</text:p>
      <text:p text:style-name="P2215"><text:span text:style-name="T2216">Nr.<text:s/></text:span><text:a xlink:href="https://www.e-tar.lt/portal/legalAct.html?documentId=8e511700cdc111e68d5e8b3a36d1fab2" office:target-frame-name="_top" xlink:show="replace"><text:span text:style-name="T2217">V-1159</text:span></text:a><text:span text:style-name="T2218">, 2016-12-27, paskelbta TAR 2016-12-29, i. k. 2016-29926</text:span></text:p>
      <text:p text:style-name="Normal"/>
      <text:p text:style-name="P2219"><text:span text:style-name="T2220">91</text:span><text:span text:style-name="T2221">. Vykdytojas, jeigu dalyko brandos egzamino vykdymo instrukcijoje nenumatyta kitaip:</text:span></text:p>
      <text:p text:style-name="P2222"><text:span text:style-name="T2223">91.1</text:span><text:span text:style-name="T2224">.</text:span><text:span text:style-name="T2225"><text:s/>ne vėliau kaip prieš 12 valandų iki dalyko brandos egzamino pradžios pakartotinai susipažįsta su jo vykdymo instrukcija ir Aprašu, iškilus neaiškumams, konsultuojasi su vyresniuoju<text:s/></text:span><text:soft-page-break/><text:span text:style-name="T2226">vykdytoju, dalyvauja vyresniojo vykdytojo organizuojamuose vykdytojų mokym</text:span><text:span text:style-name="T2227">uose;</text:span></text:p>
      <text:p text:style-name="P2228"><text:span text:style-name="T2229">91.2</text:span><text:span text:style-name="T2230">. brandos egzamino ar jo dalies vykdymo dieną vyresniojo vykdytojo nurodytu laiku su asmens tapatybę patvirtinančiu dokumentu atvyksta į dalyko brandos egzamino centrą, paima iš vyresniojo vykdytojo vykdymo protokolus, įrašo į juos reikalauja</text:span><text:span text:style-name="T2231">mą informaciją (papildomas pavardes įrašyti draudžiama);</text:span></text:p>
      <text:p text:style-name="P2232">Papunkčio pakeitimai:</text:p>
      <text:p text:style-name="P2233"><text:span text:style-name="T2234">Nr.<text:s/></text:span><text:a xlink:href="https://www.e-tar.lt/portal/legalAct.html?documentId=975b42409f1811e58fd1fc0b9bba68a7" office:target-frame-name="_top" xlink:show="replace"><text:span text:style-name="T2235">V-1262</text:span></text:a><text:span text:style-name="T2236">, 2015-12-10, paskelbta TAR 2015-12-10, i. k. 2015-19559</text:span></text:p>
      <text:p text:style-name="Normal"/>
      <text:p text:style-name="P2237"><text:span text:style-name="T2238">91.3</text:span><text:span text:style-name="T2239">.<text:s/></text:span><text:span text:style-name="T2240">patikrinęs kandidatų tapatybę pagal asmens tapatybę patvirtinantį dokumentą (asmens tapatybės kortelę, pasą arba leidimą gyventi Lietuvoje) ar vairuotojo pažymėjimą, pavardes pagal vykdymo protokolą, ne vėliau kaip prieš 15 minučių iki brandos egzamino pra</text:span><text:span text:style-name="T2241">džios įleidžia kandidatus į patalpą ir nurodo vietą pagal sąrašą. Prižiūri, kad kandidatai į patalpą neįsineštų asmeninių daiktų (išskyrus vykdymo instrukcijoje nurodytas priemones ir asmens tapatybę patvirtinantį dokumentą (asmens tapatybės kortelę, pasą<text:s/></text:span><text:span text:style-name="T2242">arba leidimą gyventi Lietuvoje, ar vairuotojo pažymėjimą), prireikus patikslina klaidingai įrašytus kandidatų vardus ir pavardes ir kartu su vyresniuoju vykdytoju apie pakeitimus informuoja savivaldybės administracijos švietimo padalinį, o šis įpareigoja m</text:span><text:span text:style-name="T2243">okyklų, kurių kandidatų pavardės patikslintos, vadovus atlikti duomenų keitimą duomenų perdavimo sistemoje KELTAS;</text:span></text:p>
      <text:p text:style-name="P2244"><text:span text:style-name="T2245">91.4</text:span><text:span text:style-name="T2246">. likus ne daugiau kaip 15 minučių iki brandos egzamino pradžios, kandidatams esant egzamino patalpoje, pakviečia pirmąjį brandos egz</text:span><text:span text:style-name="T2247">amino vykdymo protokoluose įrašytą kandidatą paliudyti, kad vokas su brandos egzamino užduotimis nepažeistas, t. y. nėra kirpimo ar plėšimo žymių (jeigu vokas nepažeistas, kandidatas pasirašo nurodytoje vietoje vykdymo protokolų abiejuose egzemplioriuose,<text:s/></text:span><text:span text:style-name="T2248">priešingu atveju kviečiamas vyresnysis vykdytojas), likus 10 minučių iki egzamino pradžios prakerpa vokus su brandos egzamino užduotimis. Šis punktas netaikomas užsienio kalbos (anglų, prancūzų, rusų, vokiečių) brandos egzamino kalbėjimo daliai;</text:span><text:s/></text:p>
      <text:p text:style-name="P2249">Papunkčio<text:s/>pakeitimai:</text:p>
      <text:p text:style-name="P2250"><text:span text:style-name="T2251">Nr.<text:s/></text:span><text:a xlink:href="https://www.e-tar.lt/portal/legalAct.html?documentId=65a6f28089c511e4a98a9f2247652cf4" office:target-frame-name="_top" xlink:show="replace"><text:span text:style-name="T2252">V-1231</text:span></text:a><text:span text:style-name="T2253">, 2014-12-22, paskelbta TAR 2014-12-22, i. k. 2014-20398</text:span></text:p>
      <text:p text:style-name="P2254"><text:span text:style-name="T2255">Nr.<text:s/></text:span><text:a xlink:href="https://www.e-tar.lt/portal/legalAct.html?documentId=975b42409f1811e58fd1fc0b9bba68a7" office:target-frame-name="_top" xlink:show="replace"><text:span text:style-name="T2256">V-1262</text:span></text:a><text:span text:style-name="T2257">, 2015-12-10, paskelbta TAR 2015-12-10, i. k. 2015-19559</text:span></text:p>
      <text:p text:style-name="P2258"><text:span text:style-name="T2259">Nr.<text:s/></text:span><text:a xlink:href="https://www.e-tar.lt/portal/legalAct.html?documentId=aef33db0d33a11e7910a89ac20768b0f" office:target-frame-name="_top" xlink:show="replace"><text:span text:style-name="T2260">V-932</text:span></text:a><text:span text:style-name="T2261">, 2017-11-24, paskelbta TAR 2017-11-27, i. k. 2017-18711</text:span></text:p>
      <text:p text:style-name="Normal"/>
      <text:p text:style-name="P2262"><text:span text:style-name="T2263">91</text:span><text:span text:style-name="T2264">.5</text:span><text:span text:style-name="T2265">. ant valstybinio brandos egzamino vykdymo protokolo abiejų egzempliorių užklijuoja protokolo kodą;</text:span></text:p>
      <text:p text:style-name="P2266"><text:span text:style-name="T2267">91.6</text:span><text:span text:style-name="T2268">. ant kiekvieno valstybinio brandos egzamino atsakymo lapo užklijuoja kandidato kodą. Pagal kodo numerį išdalija užduotis kandidatams. Kandidato</text:span><text:span text:style-name="T2269"><text:s/>protokole ir kodo ant atsakymų lapo ar užduoties numeriai turi sutapti;</text:span></text:p>
      <text:p text:style-name="P2270"><text:span text:style-name="T2271">91.7</text:span><text:span text:style-name="T2272">. kandidatams perskaito iš duomenų perdavimo sistemos KELTAS išimtus dalyko brandos egzamino vykdymo reikalavimus;</text:span></text:p>
      <text:p text:style-name="P2273"><text:span text:style-name="T2274">91.8</text:span><text:span text:style-name="T2275">. paskelbia brandos egzamino pradžią ir pabaigą, pri</text:span><text:span text:style-name="T2276">žiūri priskirtos grupės, o vienam iš vykdytojų išėjus, – ir kitos grupės kandidatus;</text:span></text:p>
      <text:p text:style-name="P2277"><text:span text:style-name="T2278">91.9</text:span><text:span text:style-name="T2279">. išduoda pasirašytinai brandos egzamino užduotį kandidatui, pavėlavusiam ne daugiau kaip 30 minučių, į užsienio kalbos (anglų, prancūzų, rusų, vokiečių) brandos e</text:span><text:span text:style-name="T2280">gzamino kalbėjimo dalį – ne daugiau kaip 15 minučių, tačiau brandos egzaminui skirto laiko nepratęsia ir pavėlavimą fiksuoja vykdymo protokoluose;</text:span></text:p>
      <text:p text:style-name="P2281">Papunkčio pakeitimai:</text:p>
      <text:p text:style-name="P2282"><text:span text:style-name="T2283">Nr.<text:s/></text:span><text:a xlink:href="https://www.e-tar.lt/portal/legalAct.html?documentId=975b42409f1811e58fd1fc0b9bba68a7" office:target-frame-name="_top" xlink:show="replace"><text:span text:style-name="T2284">V-1262</text:span></text:a><text:span text:style-name="T2285">, 2015-12-10, paskelbta TAR 2015-12-10, i. k. 2015-19559</text:span></text:p>
      <text:p text:style-name="Normal"/>
      <text:p text:style-name="P2286"><text:span text:style-name="T2287">91.10</text:span><text:span text:style-name="T2288">. praėjus 30 minučių nuo brandos egzamino pradžios, per užsienio kalbos (anglų, prancūzų, rusų, vokiečių) klausymo, skaitymo, rašymo egzaminų dalis po klausymo dalies,<text:s/></text:span><text:span text:style-name="T2289">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P2290">Papunkčio pakeitimai:</text:p>
      <text:soft-page-break/>
      <text:p text:style-name="P2291"><text:span text:style-name="T2292">Nr.<text:s/></text:span><text:a xlink:href="https://www.e-tar.lt/portal/legalAct.html?documentId=TAR.1334E98AA3BC" office:target-frame-name="_top" xlink:show="replace"><text:span text:style-name="T2293">V-1195</text:span></text:a><text:span text:style-name="T2294">, 2013-12-05, Žin., 2013, Nr. 127-6493 (2013-12-12), i. k. 1132070ISAK00V-1195</text:span></text:p>
      <text:p text:style-name="P2295"><text:span text:style-name="T2296">Nr.<text:s/></text:span><text:a xlink:href="https://www.e-tar.lt/portal/legalAct.html?documentId=65a6f28089c511e4a98a9f2247652cf4" office:target-frame-name="_top" xlink:show="replace"><text:span text:style-name="T2297">V-1231</text:span></text:a><text:span text:style-name="T2298">, 2014-12-22, paskelbta TAR 2014-12-22, i. k. 2014-20398</text:span></text:p>
      <text:p text:style-name="P2299"><text:span text:style-name="T2300">Nr.<text:s/></text:span><text:a xlink:href="https://www.e-tar.lt/portal/legalAct.html?documentId=975b42409f1811e58fd1fc0b9bba68a7" office:target-frame-name="_top" xlink:show="replace"><text:span text:style-name="T2301">V-1262</text:span></text:a><text:span text:style-name="T2302">, 2015-12-10, paskelbta TAR 2015-12-10, i. k. 2015-19559</text:span></text:p>
      <text:p text:style-name="Normal"/>
      <text:p text:style-name="P2303"><text:span text:style-name="T2304">91.11</text:span><text:span text:style-name="T2305">. nekomentuoja ir neaiškina brandos egzamino užduočių be atskiro vyresniojo vykdytojo nurodymo, netaiso jose esančių spausdinimo ar kitokių klaidų;</text:span></text:p>
      <text:p text:style-name="P2306"><text:span text:style-name="T2307">91.12</text:span><text:span text:style-name="T2308">. užtikrina tvarką pa</text:span><text:span text:style-name="T2309">talpoje nuo brandos egzamino pradžios iki pabaigos, stebi kandidatus iš skirtingų vietų, ilgesnį laiką nestovi vienoje vietoje, ypač tiesiai už kandidato nugaros arba šalia jo, vykdymo protokolų dalyje „Vykdymo kodai“ fiksuoja brandos egzamino eigos faktus</text:span><text:span text:style-name="T2310"><text:s/>ir pažeidimus: atvykimą, neatvykimą, vėlavimą, kandidato šalinimą, vykdymo protokolų dalyje „Vykdytojų pastabos“ – laikino išėjimo ir grįžimo laiką, įspėjimą, rašiklio keitimą;</text:span></text:p>
      <text:p text:style-name="P2311">Papunkčio pakeitimai:</text:p>
      <text:p text:style-name="P2312"><text:span text:style-name="T2313">Nr.<text:s/></text:span><text:a xlink:href="https://www.e-tar.lt/portal/legalAct.html?documentId=TAR.1334E98AA3BC" office:target-frame-name="_top" xlink:show="replace"><text:span text:style-name="T2314">V-1195</text:span></text:a><text:span text:style-name="T2315">, 2013-12-05, Žin., 2013, Nr. 127-6493 (2013-12-12), i. k. 1132070ISAK00V-1195</text:span></text:p>
      <text:p text:style-name="Normal"/>
      <text:p text:style-name="P2316"><text:span text:style-name="T2317">91.13</text:span><text:span text:style-name="T2318">. gali išeiti pasijutęs blogai ar palydėti laikinai iš patalpos išeinantį kandida</text:span><text:span text:style-name="T2319">tą, iškviesti vyresnįjį vykdytoją. Visi vykdytojai vienu metu negali išeiti iš egzamino patalpos;</text:span></text:p>
      <text:p text:style-name="P2320"><text:span text:style-name="T2321">91.14</text:span><text:span text:style-name="T2322">. palydi vykdytojui savo atsakymų lapus atidavusius ir laikinai (iki 5 minučių) iš patalpos išeinančius kandidatus. Grįžę kandidatai atsiima savo ats</text:span><text:span text:style-name="T2323">akymų lapus. Kandidatai, išėję iš patalpos be leidimo arba nelydimi vykdytojų, laikomi baigusiais egzaminą, jiems grįžti neleidžiama;</text:span></text:p>
      <text:p text:style-name="P2324">Papunkčio pakeitimai:</text:p>
      <text:p text:style-name="P2325"><text:span text:style-name="T2326">Nr.<text:s/></text:span><text:a xlink:href="https://www.e-tar.lt/portal/legalAct.html?documentId=975b42409f1811e58fd1fc0b9bba68a7" office:target-frame-name="_top" xlink:show="replace"><text:span text:style-name="T2327">V-1262</text:span></text:a><text:span text:style-name="T2328">, 2015-12-10, paskelbta TAR 2015-12-10, i. k. 2015-19559</text:span></text:p>
      <text:p text:style-name="Normal"/>
      <text:p text:style-name="P2329"><text:span text:style-name="T2330">91.15</text:span><text:span text:style-name="T2331">. pašalinęs kandidatą iš brandos egzamino už jo vykdymo tvarkos pažeidimus, apie tai pažymi vykdymo protokole, kandidato darbo viršelyje ir surašo laisvos formos aktą; kandidatas tu</text:span><text:span text:style-name="T2332">ri teisę po brandos egzamino susipažinti su aktu. Pašalinto kandidato darbo paskutiniame lape vyresnysis vykdytojas įrašo „Siūloma darbo nevertinti. Pagrindas: Aktas“ ir pasirašo. Pašalinto iš valstybinio brandos egzamino kandidato darbas kartu su visų kan</text:span><text:span text:style-name="T2333">didatų darbais dedamas į voką;</text:span></text:p>
      <text:p text:style-name="P2334"><text:span text:style-name="T2335">91.16</text:span><text:span text:style-name="T2336">. priima atsakymų lapus ir užduočių sąsiuvinius iš anksčiau brandos egzamino užduotis atlikusių kandidatų, ant užduočių sąsiuvinių užrašo kandidatų vardus ir pavardes, išleidžia kandidatus iš patalpos įspėdamas, kad<text:s/></text:span><text:span text:style-name="T2337">jie negali grįžti iki brandos egzamino pabaigos;</text:span></text:p>
      <text:p text:style-name="P2338"><text:span text:style-name="T2339">91.17</text:span><text:span text:style-name="T2340">. likus 30 minučių iki brandos egzamino pabaigos, praneša tai kandidatams, o likus 15 minučių, praneša tai ir įspėja, kad niekas negali išeiti iš patalpos iki egzamino pabaigos. Šis punktas netaikom</text:span><text:span text:style-name="T2341">as užsienio kalbos (anglų, prancūzų, rusų, vokiečių) brandos egzamino kalbėjimo daliai;</text:span></text:p>
      <text:p text:style-name="P2342">Papunkčio pakeitimai:</text:p>
      <text:p text:style-name="P2343"><text:span text:style-name="T2344">Nr.<text:s/></text:span><text:a xlink:href="https://www.e-tar.lt/portal/legalAct.html?documentId=TAR.1334E98AA3BC" office:target-frame-name="_top" xlink:show="replace"><text:span text:style-name="T2345">V-1195</text:span></text:a><text:span text:style-name="T2346">, 2013-12-05, Žin., 2013, Nr. 127-6493 (2013-12-12), i</text:span><text:span text:style-name="T2347">. k. 1132070ISAK00V-1195</text:span></text:p>
      <text:p text:style-name="P2348"><text:span text:style-name="T2349">Nr.<text:s/></text:span><text:a xlink:href="https://www.e-tar.lt/portal/legalAct.html?documentId=975b42409f1811e58fd1fc0b9bba68a7" office:target-frame-name="_top" xlink:show="replace"><text:span text:style-name="T2350">V-1262</text:span></text:a><text:span text:style-name="T2351">, 2015-12-10, paskelbta TAR 2015-12-10, i. k. 2015-19559</text:span></text:p>
      <text:p text:style-name="Normal"/>
      <text:p text:style-name="P2352"><text:span text:style-name="T2353">91.18</text:span><text:span text:style-name="T2354">. pasibaigus egzaminui ar jo daliai, paprašo kandidatų b</text:span><text:span text:style-name="T2355">aigti darbą ir likti savo vietose, kol bus surinkti visi darbai ir užklijuoti vokai;</text:span></text:p>
      <text:p text:style-name="P2356"><text:span text:style-name="T2357">91.19</text:span><text:span text:style-name="T2358">. surenka kandidatų darbus, baigia pildyti vykdymo protokolus. Valstybinio brandos egzamino vykdytojas kandidatų darbus sudeda į specialų Nacionalinio egzaminų ce</text:span><text:span text:style-name="T2359">ntro voką, gautą kartu su brandos egzamino užduotimis. Kartu su kandidatų darbais į voką įdeda visus nepanaudotus brandos egzamino užduočių sąsiuvinius, kodų lapą, pasirašytą valstybinio brandos egzamino vieną vykdymo protokolą, tuščius naudotus vokus ir v</text:span><text:span text:style-name="T2360">oką užklijuoja. Užklijuotus vokus, brandos egzamino vieną vykdymo protokolą, kompaktines plokšteles (po užsienio kalbų (anglų, prancūzų, rusų, vokiečių) egzamino) ir anksčiau iš egzamino išėjusių kandidatų užduočių sąsiuvinius perduoda vyresniajam vykdytoj</text:span><text:span text:style-name="T2361">ui;</text:span><text:s/></text:p>
      <text:p text:style-name="P2362">Papunkčio pakeitimai:</text:p>
      <text:p text:style-name="P2363"><text:span text:style-name="T2364">Nr.<text:s/></text:span><text:a xlink:href="https://www.e-tar.lt/portal/legalAct.html?documentId=65a6f28089c511e4a98a9f2247652cf4" office:target-frame-name="_top" xlink:show="replace"><text:span text:style-name="T2365">V-1231</text:span></text:a><text:span text:style-name="T2366">, 2014-12-22, paskelbta TAR 2014-12-22, i. k. 2014-20398</text:span></text:p>
      <text:p text:style-name="Normal"/>
      <text:p text:style-name="P2367"><text:span text:style-name="T2368">91.20</text:span><text:span text:style-name="T2369">. išleidžia kandidatus iš patalpos;</text:span><text:s/></text:p>
      <text:soft-page-break/>
      <text:p text:style-name="P2370">Papunkčio pakeitimai:</text:p>
      <text:p text:style-name="P2371"><text:span text:style-name="T2372">Nr.<text:s/></text:span><text:a xlink:href="https://www.e-tar.lt/portal/legalAct.html?documentId=TAR.1334E98AA3BC" office:target-frame-name="_top" xlink:show="replace"><text:span text:style-name="T2373">V-1195</text:span></text:a><text:span text:style-name="T2374">, 2013-12-05, Žin., 2013, Nr. 127-6493 (2013-12-12), i. k. 1132070ISAK00V-1195</text:span></text:p>
      <text:p text:style-name="Normal"/>
      <text:p text:style-name="P2375"><text:span text:style-name="T2376">91.21</text:span><text:span text:style-name="T2377">. pasibaigus mokykliniam brandos egzaminui, kandidatų darbus,<text:s/></text:span><text:span text:style-name="T2378">nepanaudotas brandos egzamino užduotis ir vykdymo protokolą perduoda vyresniajam vykdytojui;</text:span></text:p>
      <text:p text:style-name="P2379"><text:span text:style-name="T2380">91.22</text:span><text:span text:style-name="T2381">. kartu su vyresniuoju vykdytoju paskirti ne mažiau kaip du vykdytojai iš vykdytojų gautus užklijuotus vokus sudeda į specialią pakuotę, ją užplombuoja.</text:span></text:p>
      <text:p text:style-name="P2382"><text:span text:style-name="T2383">92</text:span><text:span text:style-name="T2384">. Vykdytojų pokalbiai ar kita, kas atitrauktų dėmesį nuo kandidatų, yra neleistini. Egzamino patalpoje negali būti vykdytojų asmeninių daiktų.</text:span></text:p>
      <text:p text:style-name="P2385"/>
      <text:p text:style-name="P2386"><text:span text:style-name="T2387">XXIV</text:span><text:span text:style-name="T2388"><text:s/></text:span><text:span text:style-name="T2389">SKYRIUS<text:s/></text:span><text:span text:style-name="T2390"><text:line-break/>EGZAMINŲ UŽDUOČIŲ IŠDAVIMAS IR SAUGOJIMAS<text:s/></text:span></text:p>
      <text:p text:style-name="P2391">Pakeistas skyriaus pavadinimas:</text:p>
      <text:p text:style-name="P2392"><text:span text:style-name="T2393">Nr.<text:s/></text:span><text:a xlink:href="https://www.e-tar.lt/portal/legalAct.html?documentId=8e511700cdc111e68d5e8b3a36d1fab2" office:target-frame-name="_top" xlink:show="replace"><text:span text:style-name="T2394">V-1159</text:span></text:a><text:span text:style-name="T2395">, 2016-12-27, paskelbta TAR 2016-12-29, i. k. 2016-29926</text:span></text:p>
      <text:p text:style-name="Normal"/>
      <text:p text:style-name="P2396"><text:span text:style-name="T2397">93</text:span><text:span text:style-name="T2398">. Egzaminų užduočių išdavimo savivaldybių administracijų direktorių arba jų įgaliotų švietim</text:span><text:span text:style-name="T2399">o padalinių vadovų paskirtiems asmenims grafiką nustato Nacionalinio egzaminų centro direktorius. Nacionalinio egzaminų centro direktoriaus įsakymu egzaminų užduotys į savivaldybių administracijų švietimo padalinius gali būti pristatomos kurjerio paštu. Na</text:span><text:span text:style-name="T2400">cionalinio egzaminų centro direktorius gali patvirtinti kitus egzaminų užduočių gavėjus ir pateikimo būdus.</text:span></text:p>
      <text:p text:style-name="P2401">Punkto pakeitimai:</text:p>
      <text:p text:style-name="P2402"><text:span text:style-name="T2403">Nr.<text:s/></text:span><text:a xlink:href="https://www.e-tar.lt/portal/legalAct.html?documentId=975b42409f1811e58fd1fc0b9bba68a7" office:target-frame-name="_top" xlink:show="replace"><text:span text:style-name="T2404">V-1262</text:span></text:a><text:span text:style-name="T2405">, 2015-12-10, paskelb</text:span><text:span text:style-name="T2406">ta TAR 2015-12-10, i. k. 2015-19559</text:span></text:p>
      <text:p text:style-name="Normal"/>
      <text:p text:style-name="P2407"><text:span text:style-name="T2408">94</text:span><text:span text:style-name="T2409">. Kartu su mokyklinio brandos egzamino užduotimis savivaldybėms pateikiamame lydraštyje nurodomas brandos egzamino užduočių skaičius kiekvienam dalyko brandos egzamino centrui.</text:span></text:p>
      <text:p text:style-name="P2410"><text:span text:style-name="T2411">95</text:span><text:span text:style-name="T2412">.</text:span><text:span text:style-name="T2413"><text:s/>Dalyko brandos egzamino ar jo dalies centrui valstybinių brandos egzaminų užduotys pristatomos specialiose pakuotėse, užplombuotose numerį turinčia plomba. Kartu su valstybinių brandos egzaminų užduotimis pateikiamuose dviejuose brandos egzamino užduočių<text:s/></text:span><text:span text:style-name="T2414">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text:span><text:span text:style-name="T2415">jamas egzaminų užduočių perdavimo ir priėmimo laikas, atsakingų asmenų duomenys. Vienas lydraštis grąžinamas Nacionaliniam egzaminų centrui, kitas saugomas savivaldybės administracijos švietimo padalinyje iki einamųjų metų pabaigos. Užsienio kalbos (anglų,</text:span><text:span text:style-name="T2416"><text:s/>prancūzų, rusų, vokiečių) brandos egzamino kalbėjimo dalies užduotys Nacionalinio egzaminų centro nustatytu laiku perduodamos duomenų perdavimo sistema KELTAS egzamino dalies vykdymo patalpoje esančiam vykdytojui.</text:span></text:p>
      <text:p text:style-name="P2417">Punkto pakeitimai:</text:p>
      <text:p text:style-name="P2418"><text:span text:style-name="T2419">Nr.<text:s/></text:span><text:a xlink:href="https://www.e-tar.lt/portal/legalAct.html?documentId=975b42409f1811e58fd1fc0b9bba68a7" office:target-frame-name="_top" xlink:show="replace"><text:span text:style-name="T2420">V-1262</text:span></text:a><text:span text:style-name="T2421">, 2015-12-10, paskelbta TAR 2015-12-10, i. k. 2015-19559</text:span></text:p>
      <text:p text:style-name="Normal"/>
      <text:p text:style-name="P2422"><text:span text:style-name="T2423">96</text:span><text:span text:style-name="T2424">. Savivaldybės administracijos direktoriaus ar jo įgalioto asmens nustatyta tvarka brandos egzamino dieną<text:s/></text:span><text:span text:style-name="T2425">pakuotės su egzamino užduotimis pristatomos į dalyko brandos egzamino centrus arba išduodamos mokyklų, paskirtų dalyko brandos egzamino centrais, vadovams ar tų centrų vyresniesiems vykdytojams, atsakingiems už saugų jų pristatymą nustatytu laiku į dalyko<text:s/></text:span><text:span text:style-name="T2426">brandos egzaminų centrus.</text:span></text:p>
      <text:p text:style-name="P2427"><text:span text:style-name="T2428">97</text:span><text:span text:style-name="T2429">. Šešis mėnesius nuo dalyko brandos egzamino vykdymo dienos valstybinių brandos egzaminų vienas vykdymo protokolų egzempliorius saugomas Nacionaliniame egzaminų centre, o kitas vykdymo protokolų ir lydraščių egzempliorius –<text:s/></text:span><text:span text:style-name="T2430">savivaldybių administracijų švietimo padaliniuose. Grąžinti vokai sunaikinami pasibaigus pakartotinei sesijai.</text:span></text:p>
      <text:p text:style-name="P2431"><text:span text:style-name="T2432">98</text:span><text:span text:style-name="T2433">. Nepanaudotos mokyklinio brandos egzamino užduotys ir vokai, į kuriuos buvo įdėtos egzaminų užduotys, saugomi dalyko brandos egzamino cent</text:span><text:span text:style-name="T2434">ruose iki vertinimo komisijos darbo pabaigos. Kandidatų darbai (su vertinimo lapais, jei tokie yra), rezultatų protokolai teisės aktų<text:s/></text:span><text:soft-page-break/><text:span text:style-name="T2435">nustatyta tvarka saugomi mokyklose, kuriose šie kandidatai registruoti, kandidatų surinktų taškų suvestinės – iki einamųjų</text:span><text:span text:style-name="T2436"><text:s/>metų pabaigos dalyko brandos egzamino centruose. Neatsiimti iš dalyko valstybinio brandos egzamino anksčiau išėjusių kandidatų užduočių sąsiuviniai sunaikinami dalykų brandos egzaminų centruose ne vėliau kaip per tris darbo dienas.</text:span></text:p>
      <text:p text:style-name="P2437">Punkto pakeitimai:</text:p>
      <text:p text:style-name="P2438"><text:span text:style-name="T2439">Nr.<text:s/></text:span><text:a xlink:href="https://www.e-tar.lt/portal/legalAct.html?documentId=TAR.1334E98AA3BC" office:target-frame-name="_top" xlink:show="replace"><text:span text:style-name="T2440">V-1195</text:span></text:a><text:span text:style-name="T2441">, 2013-12-05, Žin., 2013, Nr. 127-6493 (2013-12-12), i. k. 1132070ISAK00V-1195</text:span></text:p>
      <text:p text:style-name="Normal"/>
      <text:p text:style-name="P2442"><text:span text:style-name="T2443">99</text:span><text:span text:style-name="T2444">. Specialioji pakuotė, lydraštis ir vienas protokolo egzempliorius grąžinami Nacio</text:span><text:span text:style-name="T2445">naliniam egzaminų centrui. Kandidatų darbai registruojami, skenuojami Nacionaliniame egzaminų centre ir perduodami vertinimo komisijų pirmininkams, užtikrinantiems jų saugumą vertinimo metu.</text:span><text:s/></text:p>
      <text:p text:style-name="P2446">Punkto pakeitimai:</text:p>
      <text:p text:style-name="P2447"><text:span text:style-name="T2448">Nr.<text:s/></text:span><text:a xlink:href="https://www.e-tar.lt/portal/legalAct.html?documentId=aef33db0d33a11e7910a89ac20768b0f" office:target-frame-name="_top" xlink:show="replace"><text:span text:style-name="T2449">V-932</text:span></text:a><text:span text:style-name="T2450">, 2017-11-24, paskelbta TAR 2017-11-27, i. k. 2017-18711</text:span></text:p>
      <text:p text:style-name="Normal"/>
      <text:p text:style-name="P2451"><text:span text:style-name="T2452">100</text:span><text:span text:style-name="T2453">. Valstybinių brandos egzaminų kandidatų darbai saugomi centre šešis mėnesius po to, kai b</text:span><text:span text:style-name="T2454">uvo patvirtinti visų kandidatų apeliacijų rezultatai. Per šį laikotarpį darbus kandidatams, pateikusiems prašymus Nacionalinio egzaminų centro direktoriui, galima dekoduoti ir parodyti.</text:span><text:s/></text:p>
      <text:p text:style-name="P2455">Punkto pakeitimai:</text:p>
      <text:p text:style-name="P2456"><text:span text:style-name="T2457">Nr.<text:s/></text:span><text:a xlink:href="https://www.e-tar.lt/portal/legalAct.html?documentId=TAR.1334E98AA3BC" office:target-frame-name="_top" xlink:show="replace"><text:span text:style-name="T2458">V-1195</text:span></text:a><text:span text:style-name="T2459">, 2013-12-05, Žin., 2013, Nr. 127-6493 (2013-12-12), i. k. 1132070ISAK00V-1195</text:span></text:p>
      <text:p text:style-name="Normal"/>
      <text:p text:style-name="P2460"><text:span text:style-name="T2461">XXV</text:span><text:span text:style-name="T2462"><text:s/></text:span><text:span text:style-name="T2463">SKYRIUS</text:span><text:span text:style-name="T2464"><text:line-break/>BRANDOS EGZAMINO PERTRAUKIMAS<text:s/></text:span></text:p>
      <text:p text:style-name="P2465">Pakeistas skyriaus pavadinimas:</text:p>
      <text:p text:style-name="P2466"><text:span text:style-name="T2467">Nr.<text:s/></text:span><text:a xlink:href="https://www.e-tar.lt/portal/legalAct.html?documentId=8e511700cdc111e68d5e8b3a36d1fab2" office:target-frame-name="_top" xlink:show="replace"><text:span text:style-name="T2468">V-1159</text:span></text:a><text:span text:style-name="T2469">, 2016-12-27, paskelbta TAR 2016-12-29, i. k. 2016-29926</text:span></text:p>
      <text:p text:style-name="Normal"/>
      <text:p text:style-name="P2470"><text:span text:style-name="T2471">101</text:span><text:span text:style-name="T2472">. Jei dėl nenumatytų priežasčių brandos egzaminas pertraukiamas ilgiau kaip kelias minutes,<text:s/></text:span><text:span text:style-name="T2473">vyresnysis vykdytojas nurodo kandidatams užduočių atlikimo sąsiuviniuose/lapuose po paskutinės atliktos brandos egzamino užduoties užbraukti liniją ir pažymėti darbo nutraukimo laiką. Vykdytojas vykdymo protokole fiksuoja brandos egzamino nutraukimo prieža</text:span><text:span text:style-name="T2474">stį ir laiką, užtikrina, kad kandidatai apie brandos egzamino užduotis nesikalbėtų vienas su kitu ar su kitais asmenimis.</text:span></text:p>
      <text:p text:style-name="P2475"><text:span text:style-name="T2476">102</text:span><text:span text:style-name="T2477">. Kandidatai gali būti perkeliami į kitą tinkamą patalpą. Prieš kandidatams išeinant iš patalpos, vykdytojai surenka kandidatų<text:s/></text:span><text:span text:style-name="T2478">brandos egzamino užduočių sąsiuvinius ir atsakymų lapus, užtikrina jų saugumą iki brandos egzamino tęsinio kitoje patalpoje.</text:span></text:p>
      <text:p text:style-name="P2479"><text:span text:style-name="T2480">103</text:span><text:span text:style-name="T2481">. Brandos egzaminas, išskyrus užsienio kalbos (anglų, prancūzų, rusų, vokiečių) egzamino kalbėjimo dalį, tęsiamas, kai tik l</text:span><text:span text:style-name="T2482">eidžia galimybės, vykdymo laikas pratęsiamas tiek, kiek truko priverstinė pertrauka, ir baigiamas tą pačią dieną.</text:span></text:p>
      <text:p text:style-name="P2483">Punkto pakeitimai:</text:p>
      <text:p text:style-name="P2484"><text:span text:style-name="T2485">Nr.<text:s/></text:span><text:a xlink:href="https://www.e-tar.lt/portal/legalAct.html?documentId=975b42409f1811e58fd1fc0b9bba68a7" office:target-frame-name="_top" xlink:show="replace"><text:span text:style-name="T2486">V-1262</text:span></text:a><text:span text:style-name="T2487">, 2015-12-10, p</text:span><text:span text:style-name="T2488">askelbta TAR 2015-12-10, i. k. 2015-19559</text:span></text:p>
      <text:p text:style-name="Normal"/>
      <text:p text:style-name="P2489"><text:span text:style-name="T2490">103</text:span><text:span text:style-name="T2491">1</text:span><text:span text:style-name="T2492">. Užsienio kalbos (anglų, prancūzų, rusų, vokiečių) egzamino kalbėjimo dalyje vertinimo patalpoje kandidatų poros kalbėjimo metu kilus techninių nesklandumų, kandidatų pokalbis nepertraukiamas. Kandidatų<text:s/></text:span><text:span text:style-name="T2493">porai baigus kalbėti, kviečiamas vyresnysis vykdytojas. Techniniai nesklandumai šalinami, netrikdant egzamino eigos.</text:span></text:p>
      <text:p text:style-name="P2494">Papildyta punktu:</text:p>
      <text:p text:style-name="P2495"><text:span text:style-name="T2496">Nr.<text:s/></text:span><text:a xlink:href="https://www.e-tar.lt/portal/legalAct.html?documentId=975b42409f1811e58fd1fc0b9bba68a7" office:target-frame-name="_top" xlink:show="replace"><text:span text:style-name="T2497">V-1262</text:span></text:a><text:span text:style-name="T2498">, 2015-12-10,</text:span><text:span text:style-name="T2499"><text:s/>paskelbta TAR 2015-12-10, i. k. 2015-19559</text:span></text:p>
      <text:p text:style-name="Normal"/>
      <text:p text:style-name="P2500"><text:span text:style-name="T2501">103</text:span><text:span text:style-name="T2502">2</text:span><text:span text:style-name="T2503">. Užsienio kalbos (anglų, prancūzų, rusų, vokiečių) egzamino kalbėjimo dalyje dingus interneto ryšiui vykdymo patalpoje, tai fiksuojama egzamino vykdymo protokole. Egzaminas pertraukiamas ir nevykdomas t</text:span><text:span text:style-name="T2504">ol, kol nepašalinami internetiniai trikdžiai. Juos pašalinus, egzamino kalbėjimo dalis vykdoma tuo laiku pagal protokolą numatytiems kandidatams. Apie kandidatus, kuriems dėl interneto ryšio trikdžių egzamino kalbėjimo dalis neįvyko, informuojamas Nacional</text:span><text:span text:style-name="T2505">inis egzaminų centras.</text:span></text:p>
      <text:p text:style-name="P2506">Papildyta punktu:</text:p>
      <text:p text:style-name="P2507"><text:span text:style-name="T2508">Nr.<text:s/></text:span><text:a xlink:href="https://www.e-tar.lt/portal/legalAct.html?documentId=975b42409f1811e58fd1fc0b9bba68a7" office:target-frame-name="_top" xlink:show="replace"><text:span text:style-name="T2509">V-1262</text:span></text:a><text:span text:style-name="T2510">, 2015-12-10, paskelbta TAR 2015-12-10, i. k. 2015-19559</text:span></text:p>
      <text:p text:style-name="Normal"/>
      <text:p text:style-name="P2511"><text:span text:style-name="T2512">103</text:span><text:span text:style-name="T2513">3</text:span><text:span text:style-name="T2514">. Nacionalinis egzaminų centras, gavęs<text:s/></text:span><text:span text:style-name="T2515">informacijos apie kandidatus, kuriems dėl interneto ryšio ar techninių trikdžių egzamino kalbėjimo dalis neįvyko, suformuoja papildomus protokolus dalyko egzamino kalbėjimo dalies tvarkaraštyje nustatytos paskutinės dienos antrajam srautui.</text:span><text:s/></text:p>
      <text:p text:style-name="P2516">Papildyta punktu:</text:p>
      <text:p text:style-name="P2517"><text:span text:style-name="T2518">Nr.<text:s/></text:span><text:a xlink:href="https://www.e-tar.lt/portal/legalAct.html?documentId=975b42409f1811e58fd1fc0b9bba68a7" office:target-frame-name="_top" xlink:show="replace"><text:span text:style-name="T2519">V-1262</text:span></text:a><text:span text:style-name="T2520">, 2015-12-10, paskelbta TAR 2015-12-10, i. k. 2015-19559</text:span></text:p>
      <text:p text:style-name="Normal"/>
      <text:p text:style-name="P2521"><text:span text:style-name="T2522">XXVI</text:span><text:span text:style-name="T2523"><text:s/></text:span><text:span text:style-name="T2524">SKYRIUS</text:span><text:span text:style-name="T2525"><text:line-break/>KANDIDATŲ BRANDOS EGZAMINŲ DARBŲ VERTINIMAS<text:s/></text:span></text:p>
      <text:p text:style-name="P2526">Pakeistas skyriaus pavadinimas:</text:p>
      <text:p text:style-name="P2527"><text:span text:style-name="T2528">Nr.<text:s/></text:span><text:a xlink:href="https://www.e-tar.lt/portal/legalAct.html?documentId=8e511700cdc111e68d5e8b3a36d1fab2" office:target-frame-name="_top" xlink:show="replace"><text:span text:style-name="T2529">V-1159</text:span></text:a><text:span text:style-name="T2530">, 2016-12-27, paskelbta TAR 2016-12-29, i. k. 2016-29926</text:span></text:p>
      <text:p text:style-name="Normal"/>
      <text:p text:style-name="P2531"><text:span text:style-name="T2532">104</text:span><text:span text:style-name="T2533">. Pieštuku, o ne juodai rašančiu tušinuku ar netvarkingai, neįskaitomai parašyti kandidatų atsakymai vertinami kaip neteisingi, ne tam skirtoje vietoje parašyti atsakymai visai nevertinami. Kandidatų dalyko brandos egzamino darbai gali būti nevertinami, ju</text:span><text:span text:style-name="T2534">ose radus necenzūrinių užrašų, piešinių, kitų užrašų ar ženklų, leidžiančių identifikuoti asmenį, ir kt. Brandos darbo aprašas neteikiamas vertinti, jei patikrinus<text:s/></text:span><text:span text:style-name="T2535">elektroninio sutapimų atpažinimo sistema, neatitinka<text:s/></text:span><text:span text:style-name="T2536">teksto sutapimo su kitais šaltiniais<text:s/></text:span><text:span text:style-name="T2537">nu</text:span><text:span text:style-name="T2538">statytų procentinių reikalavimų</text:span><text:span text:style-name="T2539">. Sprendimą dėl kandidato darbo nevertinimo priima vertinimo komisijos pirmininkas ir surašo aktą, kuriame nurodo nevertinimo ar vertinimo priežastį.</text:span><text:s/></text:p>
      <text:p text:style-name="P2540">Punkto pakeitimai:</text:p>
      <text:p text:style-name="P2541"><text:span text:style-name="T2542">Nr.<text:s/></text:span><text:a xlink:href="https://www.e-tar.lt/portal/legalAct.html?documentId=8e511700cdc111e68d5e8b3a36d1fab2" office:target-frame-name="_top" xlink:show="replace"><text:span text:style-name="T2543">V-1159</text:span></text:a><text:span text:style-name="T2544">, 2016-12-27, paskelbta TAR 2016-12-29, i. k. 2016-29926</text:span></text:p>
      <text:p text:style-name="P2545"><text:span text:style-name="T2546">Nr.<text:s/></text:span><text:a xlink:href="https://www.e-tar.lt/portal/legalAct.html?documentId=aef33db0d33a11e7910a89ac20768b0f" office:target-frame-name="_top" xlink:show="replace"><text:span text:style-name="T2547">V-932</text:span></text:a><text:span text:style-name="T2548">, 2017-11-24, paskelbta TAR 2017-11-27,</text:span><text:span text:style-name="T2549"><text:s/>i. k. 2017-18711</text:span></text:p>
      <text:p text:style-name="Normal"/>
      <text:p text:style-name="P2550"><text:span text:style-name="T2551">105</text:span><text:span text:style-name="T2552">. Valstybinių brandos egzaminų kandidatų darbų vertinimo centrai skiriami iki einamųjų metų kovo 15 dienos Nacionalinio egzaminų centro direktoriaus įsakymu ir suformuojami duomenų perdavimo sistemoje KELTAS.</text:span></text:p>
      <text:p text:style-name="P2553">Punkto pakeitimai:</text:p>
      <text:p text:style-name="P2554"><text:span text:style-name="T2555">Nr</text:span><text:span text:style-name="T2556">.<text:s/></text:span><text:a xlink:href="https://www.e-tar.lt/portal/legalAct.html?documentId=65a6f28089c511e4a98a9f2247652cf4" office:target-frame-name="_top" xlink:show="replace"><text:span text:style-name="T2557">V-1231</text:span></text:a><text:span text:style-name="T2558">, 2014-12-22, paskelbta TAR 2014-12-22, i. k. 2014-20398</text:span></text:p>
      <text:p text:style-name="P2559"><text:span text:style-name="T2560">Nr.<text:s/></text:span><text:a xlink:href="https://www.e-tar.lt/portal/legalAct.html?documentId=975b42409f1811e58fd1fc0b9bba68a7" office:target-frame-name="_top" xlink:show="replace"><text:span text:style-name="T2561">V-1262</text:span></text:a><text:span text:style-name="T2562">, 2015-12-10, paskelbta TAR 2015-12-10, i. k. 2015-19559</text:span></text:p>
      <text:p text:style-name="Normal"/>
      <text:p text:style-name="P2563"><text:span text:style-name="T2564">106</text:span><text:span text:style-name="T2565">. Valstybinių brandos egzaminų kandidatų darbų vertinimo centrų administratoriai <text:s/>skiriami Nacionalinio egzaminų centro direktoriaus įsakymu.</text:span><text:s/></text:p>
      <text:p text:style-name="P2566">Punkto pakeitimai:</text:p>
      <text:p text:style-name="P2567"><text:span text:style-name="T2568">Nr.<text:s/></text:span><text:a xlink:href="https://www.e-tar.lt/portal/legalAct.html?documentId=8e511700cdc111e68d5e8b3a36d1fab2" office:target-frame-name="_top" xlink:show="replace"><text:span text:style-name="T2569">V-1159</text:span></text:a><text:span text:style-name="T2570">, 2016-12-27, paskelbta TAR 2016-12-29, i. k. 2016-29926</text:span></text:p>
      <text:p text:style-name="P2571"><text:span text:style-name="T2572">Nr.<text:s/></text:span><text:a xlink:href="https://www.e-tar.lt/portal/legalAct.html?documentId=a98dccc0ac4a11e88f64a5ecc703f89b" office:target-frame-name="_top" xlink:show="replace"><text:span text:style-name="T2573">V-711</text:span></text:a><text:span text:style-name="T2574">, 2018-08-30, paskelbta TAR 2018-08-30, i. k. 2018-13668</text:span></text:p>
      <text:p text:style-name="Normal"/>
      <text:p text:style-name="P2575"><text:span text:style-name="T2576">107</text:span><text:span text:style-name="T2577">. Valstybinių brandos egzaminų kandidatų darbų vertinimo centrų</text:span><text:span text:style-name="T2578"><text:s/></text:span><text:span text:style-name="T2579">administratorius kartu su valstybinio brandos egzamino vertinimo komisijos pirmininku (pirmininko pavaduotoju) užtikrina<text:s/></text:span><text:span text:style-name="T2580">iš Nacionalinio egzaminų centro gautų vertinti kandidatų darbų ar jų kopijų ir kitos vertinti skirtos medžiagos saugumą, kasdien išduoda ar priskiria vertinimo komisijos pirmininkui kandidatų darbus ar jų kopijas ir kitą reikiamą medžiagą, baigus dienos ve</text:span><text:span text:style-name="T2581">rtinimo darbus, užrakina ir plombuoja patalpą (-as), kurioje (-iose) naktį saugomi darbai, tvarko kandidatų darbų ar jų kopijų apskaitą. Jeigu vertinama elektroniniu būdu, už gautų vertinti kandidatų darbų kopijų ir kitos vertinti skirtos medžiagos saugumą</text:span><text:span text:style-name="T2582"><text:s/>atsako vertintojas.</text:span><text:s/></text:p>
      <text:p text:style-name="P2583">Punkto pakeitimai:</text:p>
      <text:p text:style-name="P2584"><text:span text:style-name="T2585">Nr.<text:s/></text:span><text:a xlink:href="https://www.e-tar.lt/portal/legalAct.html?documentId=a98dccc0ac4a11e88f64a5ecc703f89b" office:target-frame-name="_top" xlink:show="replace"><text:span text:style-name="T2586">V-711</text:span></text:a><text:span text:style-name="T2587">, 2018-08-30, paskelbta TAR 2018-08-30, i. k. 2018-13668</text:span></text:p>
      <text:p text:style-name="Normal"/>
      <text:p text:style-name="P2588"><text:span text:style-name="T2589">108</text:span><text:span text:style-name="T2590">. Valstybinių brandos egzaminų kandidatų da</text:span><text:span text:style-name="T2591">rbų vertinimo komisijų (toliau – valstybinio brandos egzamino vertinimo komisija), kurias sudaro dalyko mokytojai ir kiti specialistai, pirmininkus Nacionalinio egzaminų centro direktoriaus teikimu tvirtina švietimo ir mokslo ministras. <text:s/>Vardinius komisijų</text:span><text:span text:style-name="T2592"><text:s/>sąrašus kasmet tvirtina Nacionalinio egzaminų centro direktorius. Užsienio kalbos (anglų, prancūzų, rusų, vokiečių) kalbėjimo dalies vertintojų vardinius sąrašus savivaldybių administracijų direktorių ar jų įgaliotų asmenų įsteigtuose dalyko egzamino vykd</text:span><text:span text:style-name="T2593">ymo centruose – Nacionalinio egzaminų centro direktorius savivaldybių administracijų teikimu sistemoje KELTAS iki Nacionalinio egzaminų centro direktoriaus įsakymu nustatytos datos.</text:span><text:s/></text:p>
      <text:p text:style-name="P2594">Punkto pakeitimai:</text:p>
      <text:p text:style-name="P2595"><text:span text:style-name="T2596">Nr.<text:s/></text:span><text:a xlink:href="https://www.e-tar.lt/portal/legalAct.html?documentId=975b42409f1811e58fd1fc0b9bba68a7" office:target-frame-name="_top" xlink:show="replace"><text:span text:style-name="T2597">V-1262</text:span></text:a><text:span text:style-name="T2598">, 2015-12-10, paskelbta TAR 2015-12-10, i. k. 2015-19559</text:span></text:p>
      <text:p text:style-name="P2599"><text:span text:style-name="T2600">Nr.<text:s/></text:span><text:a xlink:href="https://www.e-tar.lt/portal/legalAct.html?documentId=8e511700cdc111e68d5e8b3a36d1fab2" office:target-frame-name="_top" xlink:show="replace"><text:span text:style-name="T2601">V-1159</text:span></text:a><text:span text:style-name="T2602">, 2016-12-27, paskelbta TAR 2016-12-2</text:span><text:span text:style-name="T2603">9, i. k. 2016-29926</text:span></text:p>
      <text:p text:style-name="P2604"><text:span text:style-name="T2605">Nr.<text:s/></text:span><text:a xlink:href="https://www.e-tar.lt/portal/legalAct.html?documentId=aef33db0d33a11e7910a89ac20768b0f" office:target-frame-name="_top" xlink:show="replace"><text:span text:style-name="T2606">V-932</text:span></text:a><text:span text:style-name="T2607">, 2017-11-24, paskelbta TAR 2017-11-27, i. k. 2017-18711</text:span></text:p>
      <text:p text:style-name="Normal"/>
      <text:p text:style-name="P2608"><text:span text:style-name="T2609">109</text:span><text:span text:style-name="T2610">. Valstybinio brandos egzamino vertinimo komisiją sudaro: pirmin</text:span><text:span text:style-name="T2611">inkas, pirmininko pavaduotojai, vyresnieji vertintojai ir vertintojai, kurių skaičius nustatomas, atsižvelgus į kandidatų skaičių ir laiką, per kurį turi būti įvertinti darbai ir paskelbiami vertinimo rezultatai.</text:span><text:s/></text:p>
      <text:p text:style-name="P2612">Punkto pakeitimai:</text:p>
      <text:p text:style-name="P2613"><text:span text:style-name="T2614">Nr.<text:s/></text:span><text:a xlink:href="https://www.e-tar.lt/portal/legalAct.html?documentId=975b42409f1811e58fd1fc0b9bba68a7" office:target-frame-name="_top" xlink:show="replace"><text:span text:style-name="T2615">V-1262</text:span></text:a><text:span text:style-name="T2616">, 2015-12-10, paskelbta TAR 2015-12-10, i. k. 2015-19559</text:span></text:p>
      <text:p text:style-name="P2617"><text:span text:style-name="T2618">Nr.<text:s/></text:span><text:a xlink:href="https://www.e-tar.lt/portal/legalAct.html?documentId=8e511700cdc111e68d5e8b3a36d1fab2" office:target-frame-name="_top" xlink:show="replace"><text:span text:style-name="T2619">V-1159</text:span></text:a><text:span text:style-name="T2620">, 2016-12-27, paskelbta TAR 2016-12-29, i. k. 2016-29926</text:span></text:p>
      <text:p text:style-name="Normal"/>
      <text:p text:style-name="P2621"><text:span text:style-name="T2622">110</text:span><text:span text:style-name="T2623">. Valstybinio brandos egzamino vertinimo komisijos pirmininkas organizuoja vertinimo komisijos darbą, su vertinimo instrukcija pasirašytinai supažindina vertintojus ir užtikrina jo</text:span><text:span text:style-name="T2624">s laikymąsi, konsultuoja vertintojus ir pasirašo rezultatų protokolus. Jeigu vertinimas atliekamas ne viename centre ar elektroniniu būdu, vertintojų darbą kituose centruose organizuoja komisijos pirmininko pavaduotojai ar vyresnieji vertintojai.</text:span><text:s/></text:p>
      <text:p text:style-name="P2625">Punkto pakeitimai:</text:p>
      <text:p text:style-name="P2626"><text:span text:style-name="T2627">Nr.<text:s/></text:span><text:a xlink:href="https://www.e-tar.lt/portal/legalAct.html?documentId=975b42409f1811e58fd1fc0b9bba68a7" office:target-frame-name="_top" xlink:show="replace"><text:span text:style-name="T2628">V-1262</text:span></text:a><text:span text:style-name="T2629">, 2015-12-10, paskelbta TAR 2015-12-10, i. k. 2015-19559</text:span></text:p>
      <text:p text:style-name="P2630"><text:span text:style-name="T2631">Nr.<text:s/></text:span><text:a xlink:href="https://www.e-tar.lt/portal/legalAct.html?documentId=a98dccc0ac4a11e88f64a5ecc703f89b" office:target-frame-name="_top" xlink:show="replace"><text:span text:style-name="T2632">V-711</text:span></text:a><text:span text:style-name="T2633">, 2018-08-30, paskelbta TAR 2018-08-30, i. k. 2018-13668</text:span></text:p>
      <text:p text:style-name="Normal"/>
      <text:p text:style-name="P2634"><text:span text:style-name="T2635">111</text:span><text:span text:style-name="T2636">. Koduotą kandidato darbą (originalą, garso įrašą arba darbo kopiją), klausomą tekstą ar pokalbį vertina ne mažiau kaip du vertintojai, vadovaudamiesi dalyko brando</text:span><text:span text:style-name="T2637">s egzamino užduoties vertinimo instrukcija. Kiekvienas vertintojas gautus taškus pažymi kandidato darbe tam skirtose vietose ir vertinimo lapuose. Jeigu vertinama elektroniniu būdu, taškai pažymimi<text:s/></text:span><text:span text:style-name="T2638">elektroninio vertinimo informacinėje</text:span><text:span text:style-name="T2639"><text:s/>sistemoje. Nesutampan</text:span><text:span text:style-name="T2640">t pirmojo ir antrojo vertintojų įvertinimams, vertina trečiasis vertintojas. Prieš pradedant informacinių technologijų valstybinio brandos egzamino vertinimą, kandidatų programavimo dalies atliktys lokaliai patikrinamos sutapimų atpažinimo sistema, skirta<text:s/></text:span><text:span text:style-name="T2641">aptikti neleistiną programinio kodo kopijavimą.</text:span><text:s/></text:p>
      <text:p text:style-name="P2642">Punkto pakeitimai:</text:p>
      <text:p text:style-name="P2643"><text:span text:style-name="T2644">Nr.<text:s/></text:span><text:a xlink:href="https://www.e-tar.lt/portal/legalAct.html?documentId=975b42409f1811e58fd1fc0b9bba68a7" office:target-frame-name="_top" xlink:show="replace"><text:span text:style-name="T2645">V-1262</text:span></text:a><text:span text:style-name="T2646">, 2015-12-10, paskelbta TAR 2015-12-10, i. k. 2015-19559</text:span></text:p>
      <text:p text:style-name="P2647"><text:span text:style-name="T2648">Nr.<text:s/></text:span><text:a xlink:href="https://www.e-tar.lt/portal/legalAct.html?documentId=aef33db0d33a11e7910a89ac20768b0f" office:target-frame-name="_top" xlink:show="replace"><text:span text:style-name="T2649">V-932</text:span></text:a><text:span text:style-name="T2650">, 2017-11-24, paskelbta TAR 2017-11-27, i. k. 2017-18711</text:span></text:p>
      <text:p text:style-name="P2651"><text:span text:style-name="T2652">Nr.<text:s/></text:span><text:a xlink:href="https://www.e-tar.lt/portal/legalAct.html?documentId=a98dccc0ac4a11e88f64a5ecc703f89b" office:target-frame-name="_top" xlink:show="replace"><text:span text:style-name="T2653">V-711</text:span></text:a><text:span text:style-name="T2654">, 2018-08-30, paskelbta TAR 2018-08-30, i. k. 2018-13668</text:span></text:p>
      <text:p text:style-name="Normal"/>
      <text:p text:style-name="P2655"><text:span text:style-name="T2656">112</text:span><text:span text:style-name="T2657">. Brandos darbo, mokyklinių ir valstybinių brandos egzaminų vertinimas yra kriterinis.</text:span><text:s/></text:p>
      <text:p text:style-name="P2658">Punkto pakeitimai:</text:p>
      <text:p text:style-name="P2659"><text:span text:style-name="T2660">Nr.<text:s/></text:span><text:a xlink:href="https://www.e-tar.lt/portal/legalAct.html?documentId=8e511700cdc111e68d5e8b3a36d1fab2" office:target-frame-name="_top" xlink:show="replace"><text:span text:style-name="T2661">V-1159</text:span></text:a><text:span text:style-name="T2662">, 2016-12-27, paskelbta TAR 2016-12-29, i. k. 2016-29926</text:span></text:p>
      <text:p text:style-name="Normal"/>
      <text:p text:style-name="P2663"><text:span text:style-name="T2664">113</text:span><text:span text:style-name="T2665">. Valstybinių brandos egzaminų vertinimo klausimams spręsti sudaromas Valstybinių brandos egzaminų vertinimo komitetas. Į šį komitetą įtraukiami valstybinių b</text:span><text:span text:style-name="T2666">randos egzaminų vertinimo komisijų pirmininkai, Švietimo ir mokslo ministerijos, Nacionalinio egzaminų centro, Lietuvos aukštųjų mokyklų ir tautinių mažumų atstovai. Valstybinių brandos egzaminų vertinimo komiteto sudėtį ir darbo reglamentą tvirtina švieti</text:span><text:span text:style-name="T2667">mo ir mokslo ministras.</text:span></text:p>
      <text:p text:style-name="P2668"><text:span text:style-name="T2669">114</text:span><text:span text:style-name="T2670">. Brandos darbo ir mokyklinio brandos egzamino darbų vertinimo centrus (toliau – mokyklinio brandos egzamino vertinimo centras) ir brandos darbo ir mokyklinio brandos egzamino vertinimo komisijas (toliau – mokyklinio brandos<text:s/></text:span><text:span text:style-name="T2671">egzamino vertinimo komisija) iki einamųjų metų vasario 10 dienos <text:s/>skiria savivaldybės administracijos direktorius ar jo įgaliotas asmuo. Nustatoma mokyklinio brandos egzamino vertinimo komisijos darbo ir vertinamų darbų saugojimo vieta. Į mokyklinio brando</text:span><text:span text:style-name="T2672">s egzamino vertinimo komisijų sudėtį rekomenduojama įtraukti mokytojus tų mokyklų, kurių kandidatų darbai nebus vertinami tame centre. Asmuo, turintis privačių interesų dėl vertinamų artimų giminaičių ar pavienių kandidatų dalyko brandos egzamino rezultatų</text:span><text:span text:style-name="T2673">, negali būti mokyklinio brandos egzamino vertinimo komisijos narys. Mokytoją į mokyklinio brandos egzamino vertinimo komisiją skiria ir su Aprašu pasirašytinai supažindina jo darbdavys. Brandos darbo, menų ir technologijų brandos egzaminų mokinių darbai p</text:span><text:span text:style-name="T2674">ristatomi ir vertinami mokyklinio brandos egzamino vertinimo centruose. Mokinių darbų vertinimo datos patvirtinamos ir egzamino vertinimo komisija skiriama mokyklos, kuri paskirta dalyko brandos egzamino vertinimo centru, vadovo įsakymu.</text:span><text:s/></text:p>
      <text:p text:style-name="P2675">Punkto pakeitimai:</text:p>
      <text:p text:style-name="P2676"><text:span text:style-name="T2677">Nr.<text:s/></text:span><text:a xlink:href="https://www.e-tar.lt/portal/legalAct.html?documentId=65a6f28089c511e4a98a9f2247652cf4" office:target-frame-name="_top" xlink:show="replace"><text:span text:style-name="T2678">V-1231</text:span></text:a><text:span text:style-name="T2679">, 2014-12-22, paskelbta TAR 2014-12-22, i. k. 2014-20398</text:span></text:p>
      <text:p text:style-name="P2680"><text:span text:style-name="T2681">Nr.<text:s/></text:span><text:a xlink:href="https://www.e-tar.lt/portal/legalAct.html?documentId=8e511700cdc111e68d5e8b3a36d1fab2" office:target-frame-name="_top" xlink:show="replace"><text:span text:style-name="T2682">V-1159</text:span></text:a><text:span text:style-name="T2683">, 2016-12-27, paskelbta TAR 2016-12-29, i. k. 2016-29926</text:span></text:p>
      <text:p text:style-name="P2684"><text:span text:style-name="T2685">Nr.<text:s/></text:span><text:a xlink:href="https://www.e-tar.lt/portal/legalAct.html?documentId=aef33db0d33a11e7910a89ac20768b0f" office:target-frame-name="_top" xlink:show="replace"><text:span text:style-name="T2686">V-932</text:span></text:a><text:span text:style-name="T2687">, 2017-11-24, paskelbta TAR 2017-11-27, i. k. 2017-18711</text:span></text:p>
      <text:p text:style-name="P2688"><text:span text:style-name="T2689">Nr.<text:s/></text:span><text:a xlink:href="https://www.e-tar.lt/portal/legalAct.html?documentId=a98dccc0ac4a11e88f64a5ecc703f89b" office:target-frame-name="_top" xlink:show="replace"><text:span text:style-name="T2690">V-711</text:span></text:a><text:span text:style-name="T2691">, 2018-08-30, paskelbta TAR 2018-08-30, i. k. 2018-13668</text:span></text:p>
      <text:p text:style-name="Normal"/>
      <text:p text:style-name="P2692"><text:span text:style-name="T2693">115</text:span><text:span text:style-name="T2694">. Mokyklinio brandos egzamino vertinimo komisiją sudaro vertinimo komisijos pirmininkas ir</text:span><text:span text:style-name="T2695"><text:s/>ne mažiau kaip du vertintojai – dalyko mokytojai ar atitinkamo dalyko (rekomenduojama vidurinio ugdymo programos) srities specialistai. Į brandos darbo vertinimo komisiją gali būti skiriami mokslo ir studijų institucijų atstovai. Mokyklinio brandos egzami</text:span><text:span text:style-name="T2696">no, išskyrus technologijų brandos egzaminą, vertinimo komisijos pirmininku skiriamas prityręs dalyko specialistas. Technologijų brandos egzamino vertinimo komisijos pirmininku skiriamas dalyko specialistas arba mokyklos vadovo pavaduotojas, skyriaus vedėja</text:span><text:span text:style-name="T2697">s. Muzikologijos brandos egzamino vertinimo komisiją sudaro muzikos istorijos mokytojas ir ne mažiau kaip du muzikos teorijos dalykų – solfedžio, harmonijos ir muzikos kūrinių analizės – mokytojai.<text:s/></text:span></text:p>
      <text:p text:style-name="P2698">Punkto pakeitimai:</text:p>
      <text:p text:style-name="P2699"><text:span text:style-name="T2700">Nr.<text:s/></text:span><text:a xlink:href="https://www.e-tar.lt/portal/legalAct.html?documentId=TAR.1334E98AA3BC" office:target-frame-name="_top" xlink:show="replace"><text:span text:style-name="T2701">V-1195</text:span></text:a><text:span text:style-name="T2702">, 2013-12-05, Žin., 2013, Nr. 127-6493 (2013-12-12), i. k. 1132070ISAK00V-1195</text:span></text:p>
      <text:p text:style-name="P2703"><text:span text:style-name="T2704">Nr.<text:s/></text:span><text:a xlink:href="https://www.e-tar.lt/portal/legalAct.html?documentId=65a6f28089c511e4a98a9f2247652cf4" office:target-frame-name="_top" xlink:show="replace"><text:span text:style-name="T2705">V-1231</text:span></text:a><text:span text:style-name="T2706">, 2014-12-22, p</text:span><text:span text:style-name="T2707">askelbta TAR 2014-12-22, i. k. 2014-20398</text:span></text:p>
      <text:p text:style-name="P2708"><text:span text:style-name="T2709">Nr.<text:s/></text:span><text:a xlink:href="https://www.e-tar.lt/portal/legalAct.html?documentId=8e511700cdc111e68d5e8b3a36d1fab2" office:target-frame-name="_top" xlink:show="replace"><text:span text:style-name="T2710">V-1159</text:span></text:a><text:span text:style-name="T2711">, 2016-12-27, paskelbta TAR 2016-12-29, i. k. 2016-29926</text:span></text:p>
      <text:p text:style-name="Normal"/>
      <text:p text:style-name="P2712"><text:span text:style-name="T2713">116.</text:span><text:span text:style-name="T2714"><text:s/>Gavęs dalyko mokyklinio brandos egzamin</text:span><text:span text:style-name="T2715">o ar jo dalies, brandos darbo darbus ar darbų aprašus, mokyklinio brandos egzamino <text:s/>ar brandos darbo vertinimo komisijos pirmininkas nustato mokyklinio brandos egzamino, brandos darbo vertinimo komisijos darbo tvarką, supažindina mokyklinio brandos egzamin</text:span><text:span text:style-name="T2716">o, brandos darbo vertinimo komisijos narius su duomenų perdavimo sistemoje KELTAS išspausdinta vertinimo instrukcija, išspausdina vertinimo lapus (jei tokie yra), paskirsto darbus ar darbų aprašus vertintojams, juos konsultuoja.</text:span><text:s/></text:p>
      <text:p text:style-name="P2717">Punkto pakeitimai:</text:p>
      <text:p text:style-name="P2718"><text:span text:style-name="T2719">Nr.<text:s/></text:span><text:a xlink:href="https://www.e-tar.lt/portal/legalAct.html?documentId=TAR.1334E98AA3BC" office:target-frame-name="_top" xlink:show="replace"><text:span text:style-name="T2720">V-1195</text:span></text:a><text:span text:style-name="T2721">, 2013-12-05, Žin., 2013, Nr. 127-6493 (2013-12-12), i. k. 1132070ISAK00V-1195</text:span></text:p>
      <text:p text:style-name="P2722"><text:span text:style-name="T2723">Nr.<text:s/></text:span><text:a xlink:href="https://www.e-tar.lt/portal/legalAct.html?documentId=65a6f28089c511e4a98a9f2247652cf4" office:target-frame-name="_top" xlink:show="replace"><text:span text:style-name="T2724">V-1231</text:span></text:a><text:span text:style-name="T2725">, 2014-12-22, paskelbta TAR 2014-12-22, i. k. 2014-20398</text:span></text:p>
      <text:p text:style-name="P2726"><text:span text:style-name="T2727">Nr.<text:s/></text:span><text:a xlink:href="https://www.e-tar.lt/portal/legalAct.html?documentId=8e511700cdc111e68d5e8b3a36d1fab2" office:target-frame-name="_top" xlink:show="replace"><text:span text:style-name="T2728">V-1159</text:span></text:a><text:span text:style-name="T2729">, 2016-12-27, paskelbta TAR 2016-12-29, i. k. 2016-29926</text:span></text:p>
      <text:p text:style-name="P2730"><text:span text:style-name="T2731">Nr.<text:s/></text:span><text:a xlink:href="https://www.e-tar.lt/portal/legalAct.html?documentId=aef33db0d33a11e7910a89ac20768b0f" office:target-frame-name="_top" xlink:show="replace"><text:span text:style-name="T2732">V-932</text:span></text:a><text:span text:style-name="T2733">, 2017-11-24, paskelbta TAR 2017-11-27, i. k. 2017-18711</text:span></text:p>
      <text:p text:style-name="Normal"/>
      <text:p text:style-name="P2734"><text:span text:style-name="T2735">117</text:span><text:span text:style-name="T2736">. Mokyklinio brandos egzamino kiekvieną darbą vertina ne mažiau kaip du vertintojai. Rekom</text:span><text:span text:style-name="T2737">enduojama egzaminų, išskyrus technologijų, darbus vertintojams paskirstyti taip, kad visi vertintojai vertintų ne tos mokyklos, kurioje dirba, kandidatų darbus. Kiekvienas vertintojas savo įvertinimą įrašo darbe tam skirtoje vietoje arba vertinimo lape ir<text:s/></text:span><text:span text:style-name="T2738">pasirašo. Jeigu dalyko brandos egzamino vertinimo instrukcija leidžia vertintojams savo įvertinimus rašyti kandidato darbe, vertintojai viename darbe turi rašyti skirtingų spalvų rašikliais (jie negali būti juodos ar mėlynos spalvos), kuriais pasirašo pirm</text:span><text:span text:style-name="T2739">ajame lape.</text:span></text:p>
      <text:p text:style-name="P2740">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2741">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742"><text:span text:style-name="T2743">Brandos darbo vertinimo komisija vertina brandos darbo aprašą, tyrimą ar sukurtą produktą ir vi</text:span><text:span text:style-name="T2744">so brandos darbo pristatymą.</text:span><text:s/></text:p>
      <text:p text:style-name="P2745">Punkto pakeitimai:</text:p>
      <text:p text:style-name="P2746"><text:span text:style-name="T2747">Nr.<text:s/></text:span><text:a xlink:href="https://www.e-tar.lt/portal/legalAct.html?documentId=65a6f28089c511e4a98a9f2247652cf4" office:target-frame-name="_top" xlink:show="replace"><text:span text:style-name="T2748">V-1231</text:span></text:a><text:span text:style-name="T2749">, 2014-12-22, paskelbta TAR 2014-12-22, i. k. 2014-20398</text:span></text:p>
      <text:p text:style-name="P2750"><text:span text:style-name="T2751">Nr.<text:s/></text:span><text:a xlink:href="https://www.e-tar.lt/portal/legalAct.html?documentId=8e511700cdc111e68d5e8b3a36d1fab2" office:target-frame-name="_top" xlink:show="replace"><text:span text:style-name="T2752">V-1159</text:span></text:a><text:span text:style-name="T2753">, 2016-12-27, paskelbta TAR 2016-12-29, i. k. 2016-29926</text:span></text:p>
      <text:p text:style-name="Normal"/>
      <text:p text:style-name="P2754"><text:span text:style-name="T2755">118</text:span><text:span text:style-name="T2756">. Mokyklinio brandos egzamino vertinimo komisijos pirmininkas<text:s/></text:span><text:span text:style-name="T2757">prižiūri vertintojų darbą, užtikrina vertinimo instrukcijos rei</text:span><text:span text:style-name="T2758">kalavimų laikymąsi (patikrina kiekvieno vertintojo po vieną ar kelis jo, kaip pirmojo vertintojo, įvertintus darbus). Kilus neaiškumų dėl vertinimo instrukcijos taikymo, mokyklinio brandos egzamino vertinimo komisijos pirmininkas kreipiasi į Nacionalinį eg</text:span><text:span text:style-name="T2759">zaminų centrą. Vertintojų pasirašyta vertinimo instrukcija iki einamųjų metų pabaigos saugoma mokykloje, kurioje dirbo mokyklinio brandos egzamino vertinimo komisija. Pasibaigus vertinimui m</text:span><text:span text:style-name="T2760">okyklinio brandos egzamino vertinimo komisijos pirmininkas<text:s/></text:span><text:span text:style-name="T2761">peržiūr</text:span><text:span text:style-name="T2762">i kandidatų<text:s/></text:span><text:span text:style-name="T2763"><text:s/>vertinimus dalyvaujant bent vienam mokyklinio brandos egzamino vertinimo komisijos nariui, jeigu įvertinimai skirtingi, vadovaudamasis vertinimo instrukcija, priima galutinį sprendimą. Jis užpildo kandidato darbo viršelyje esančią vertinimo le</text:span><text:span text:style-name="T2764">ntelę ir pasirašo.</text:span><text:span text:style-name="T2765"><text:s/></text:span></text:p>
      <text:p text:style-name="P2766"><text:span text:style-name="T2767">Nacionalinis egzaminų centras vertinimo procese gali laikinai (iki 5 dienų) paimti iš mokyklų mokyklinių brandos egzaminų įvertintus kandidatų darbus. Darbai perduodami savivaldybės administracijos švietimo padalinio atsakingam speciali</text:span><text:span text:style-name="T2768">stui.<text:s/></text:span><text:span text:style-name="T2769">Nacionalinio egzaminų centro direktoriaus įsakymu sudarytos dalykų vertinimo komisijos iš savivaldybių paimtus įvertintus darbus vertina iš naujo. Per tris dienas iš naujo taškais įvertintus darbus Nacionalinis egzaminų centras grąžina savivaldybių,<text:s/></text:span><text:span text:style-name="T2770">kurių mokyklų kandidatų įvertinti darbai buvo paimti,<text:s/></text:span><text:span text:style-name="T2771">administracijos švietimo padalinio atsakingam specialistui</text:span><text:span text:style-name="T2772">. Mokyklų dalykų vertinimo komisijos, gavusios iš Nacionalinio egzaminų centro įvertintus darbus, įvertinimus nagrinėja, o komisijų pirmininkai<text:s/></text:span><text:span text:style-name="T2773">priima sprendimus dėl dviejų skirtingų komisijų įvertinto kandidato darbo rezultato. Jeigu komisijos pirmininkas priima sprendimą neatsižvelgti į <text:s/>Nacionalinio egzaminų centro direktoriaus įsakymu sudarytos dalyko vertinimo komisijos įvertinimą, jis per 3<text:s/></text:span><text:span text:style-name="T2774">dienas išsiunčia Nacionalinio egzaminų centro direktoriui išsamų argumentuotą to priežasčių paaiškinimą.</text:span></text:p>
      <text:p text:style-name="P2775">Punkto pakeitimai:</text:p>
      <text:p text:style-name="P2776"><text:span text:style-name="T2777">Nr.<text:s/></text:span><text:a xlink:href="https://www.e-tar.lt/portal/legalAct.html?documentId=aef33db0d33a11e7910a89ac20768b0f" office:target-frame-name="_top" xlink:show="replace"><text:span text:style-name="T2778">V-932</text:span></text:a><text:span text:style-name="T2779">, 2017-11-24, paskelbta<text:s/></text:span><text:span text:style-name="T2780">TAR 2017-11-27, i. k. 2017-18711</text:span></text:p>
      <text:p text:style-name="Normal"/>
      <text:p text:style-name="P2781"><text:span text:style-name="T2782">119</text:span><text:span text:style-name="T2783">. Mokyklinio brandos egzamino vertinimo komisijos pirmininkas pagrindinės sesijos metu per tris darbo dienas (lietuvių kalbos ir literatūros ir gimtųjų kalbų (baltarusių, lenkų, rusų, vokiečių) mokyklinių brandos eg</text:span><text:span text:style-name="T2784">zaminų vertinimo komisijų pirmininkai – per septynias darbo dienas), pakartotinės sesijos metu – per dvi darbo dienas, lietuvių kalbos ir literatūros ir gimtųjų kalbų (baltarusių, lenkų, rusų, vokiečių) mokyklinių brandos egzaminų vertinimo komisijų pirmin</text:span><text:span text:style-name="T2785">inkai – per tris darbo dienas po brandos egzamino (muzikologijos mokyklinio brandos egzamino vertinimo komisijų pirmininkai – po kiekvienos egzamino dalies) pasirašo duomenų perdavimo sistemoje KELTAS užpildytas ir išspausdintas kandidatų gautų taškų suves</text:span><text:span text:style-name="T2786">tines.</text:span><text:s/></text:p>
      <text:p text:style-name="P2787">Punkto pakeitimai:</text:p>
      <text:p text:style-name="P2788"><text:span text:style-name="T2789">Nr.<text:s/></text:span><text:a xlink:href="https://www.e-tar.lt/portal/legalAct.html?documentId=aef33db0d33a11e7910a89ac20768b0f" office:target-frame-name="_top" xlink:show="replace"><text:span text:style-name="T2790">V-932</text:span></text:a><text:span text:style-name="T2791">, 2017-11-24, paskelbta TAR 2017-11-27, i. k. 2017-18711</text:span></text:p>
      <text:p text:style-name="Normal"/>
      <text:p text:style-name="P2792"><text:span text:style-name="T2793">120</text:span><text:span text:style-name="T2794">. Mokyklinio brandos egzamino vertinimo komisijai baigus<text:s/></text:span><text:span text:style-name="T2795">darbą, komisijos pirmininkas kartu su vienu iš vertintojų visus įvertintus darbus, brandos egzamino vykdymo protokolą ir kandidatų surinktų taškų suvestinę, pasirašytą komisijos pirmininko ir vieno jos nario, perduoda mokyklos, kurioje dirbo mokyklinio bra</text:span><text:span text:style-name="T2796">ndos egzamino vertinimo komisija, vadovui.</text:span></text:p>
      <text:p text:style-name="P2797"><text:span text:style-name="T2798">121</text:span><text:span text:style-name="T2799">. Nacionalinio egzaminų centro direktoriaus įsakymu sudarytam mokyklinių brandos egzaminų vertinimo komitetui nustačius taškų – balų atitiktį ir Nacionaliniam egzaminų centrui paskelbus kandidatų mokyklinio</text:span><text:span text:style-name="T2800"><text:s/>brandos egzamino darbų įvertinimus balais, mokyklos, kurios kandidatai laikė brandos egzaminą, vadovas pasirašo iš duomenų perdavimo sistemos „KELTAS“ išspausdintą brandos egzamino rezultatų protokolą.</text:span><text:s/></text:p>
      <text:p text:style-name="P2801">Punkto pakeitimai:</text:p>
      <text:p text:style-name="P2802"><text:span text:style-name="T2803">Nr.<text:s/></text:span><text:a xlink:href="https://www.e-tar.lt/portal/legalAct.html?documentId=TAR.1334E98AA3BC" office:target-frame-name="_top" xlink:show="replace"><text:span text:style-name="T2804">V-1195</text:span></text:a><text:span text:style-name="T2805">, 2013-12-05, Žin., 2013, Nr. 127-6493 (2013-12-12), i. k. 1132070ISAK00V-1195</text:span></text:p>
      <text:p text:style-name="Normal"/>
      <text:p text:style-name="P2806"><text:span text:style-name="T2807">122</text:span><text:span text:style-name="T2808">. Muzikologijos mokyklinio brandos egzamino kūrybinės užduotys, menų ir technologijų mokykliniai brandos egzam</text:span><text:span text:style-name="T2809">inai vykdomi ir vertinami vadovaujantis atitinkamo dalyko brandos egzamino programa.</text:span></text:p>
      <text:p text:style-name="P2810"><text:span text:style-name="T2811">123</text:span><text:span text:style-name="T2812">. Brandos darbo, menų ir technologijų brandos egzamino vertinimo komisijos pirmininkai kartu su atsakingais asmenimis įkelia kandidatų gautų taškų suvestines, jas<text:s/></text:span><text:span text:style-name="T2813">išspausdina ir pasirašo ne vėliau kaip iki einamųjų metų balandžio 1 d. dienos.</text:span><text:s/></text:p>
      <text:p text:style-name="P2814">Punkto pakeitimai:</text:p>
      <text:p text:style-name="P2815"><text:span text:style-name="T2816">Nr.<text:s/></text:span><text:a xlink:href="https://www.e-tar.lt/portal/legalAct.html?documentId=TAR.1334E98AA3BC" office:target-frame-name="_top" xlink:show="replace"><text:span text:style-name="T2817">V-1195</text:span></text:a><text:span text:style-name="T2818">, 2013-12-05, Žin., 2013, Nr. 127-6493 (2013-12-12), i. k. 11320</text:span><text:span text:style-name="T2819">70ISAK00V-1195</text:span></text:p>
      <text:p text:style-name="P2820"><text:span text:style-name="T2821">Nr.<text:s/></text:span><text:a xlink:href="https://www.e-tar.lt/portal/legalAct.html?documentId=65a6f28089c511e4a98a9f2247652cf4" office:target-frame-name="_top" xlink:show="replace"><text:span text:style-name="T2822">V-1231</text:span></text:a><text:span text:style-name="T2823">, 2014-12-22, paskelbta TAR 2014-12-22, i. k. 2014-20398</text:span></text:p>
      <text:p text:style-name="P2824"><text:span text:style-name="T2825">Nr.<text:s/></text:span><text:a xlink:href="https://www.e-tar.lt/portal/legalAct.html?documentId=8e511700cdc111e68d5e8b3a36d1fab2" office:target-frame-name="_top" xlink:show="replace"><text:span text:style-name="T2826">V-1159</text:span></text:a><text:span text:style-name="T2827">, 2016-12-27, paskelbta TAR 2016-12-29, i. k. 2016-29926</text:span></text:p>
      <text:p text:style-name="P2828"><text:span text:style-name="T2829">Nr.<text:s/></text:span><text:a xlink:href="https://www.e-tar.lt/portal/legalAct.html?documentId=a98dccc0ac4a11e88f64a5ecc703f89b" office:target-frame-name="_top" xlink:show="replace"><text:span text:style-name="T2830">V-711</text:span></text:a><text:span text:style-name="T2831">, 2018-08-30, paskelbta TAR 2018-08-30, i. k. 2018-13668</text:span></text:p>
      <text:p text:style-name="Normal"/>
      <text:p text:style-name="P2832"><text:span text:style-name="T2833">124</text:span><text:span text:style-name="T2834">. Vertinimo metu kilus įtarimui, kad kandidatai užduotis atliko nesavarankiškai, naudojosi pašaline pagalba, jų darbai perduodami vertinimo komisijos pirmininkui. Vertinimo komisijos pirmininkas, nustatęs, kad kelių kandidatų dalyko brandos egzamino u</text:span><text:span text:style-name="T2835">žduotis ar jos dalis atlikta identiškai, ar naudotasi pašaline pagalba, priima motyvuotą sprendimą dėl jų darbų ar jų dalių nevertinimo ir apie tai surašo aktą. Aktas perduodamas: Nacionalinio egzaminų centro direktoriui, jei nevertintas kandidato valstybi</text:span><text:span text:style-name="T2836">nio brandos egzamino darbas; mokyklos, kurios kandidato mokyklinio brandos egzamino darbas buvo nevertintas, vadovui kartu su įvertintais darbais ir vertinimo rezultatų protokolais. Rezultatų protokole įrašoma, kad darbas nevertintas.</text:span><text:s/></text:p>
      <text:p text:style-name="P2837">Punkto pakeitimai:</text:p>
      <text:p text:style-name="P2838"><text:span text:style-name="T2839">N</text:span><text:span text:style-name="T2840">r.<text:s/></text:span><text:a xlink:href="https://www.e-tar.lt/portal/legalAct.html?documentId=a98dccc0ac4a11e88f64a5ecc703f89b" office:target-frame-name="_top" xlink:show="replace"><text:span text:style-name="T2841">V-711</text:span></text:a><text:span text:style-name="T2842">, 2018-08-30, paskelbta TAR 2018-08-30, i. k. 2018-13668</text:span></text:p>
      <text:p text:style-name="Normal"/>
      <text:p text:style-name="P2843"><text:span text:style-name="T2844">XXVII</text:span><text:span text:style-name="T2845"><text:s/></text:span><text:span text:style-name="T2846">SKYRIUS</text:span><text:span text:style-name="T2847"><text:line-break/>REZULTATŲ SKELBIMAS<text:s/></text:span></text:p>
      <text:p text:style-name="P2848">Pakeistas skyriaus pavadinimas:</text:p>
      <text:p text:style-name="P2849"><text:span text:style-name="T2850">Nr.<text:s/></text:span><text:a xlink:href="https://www.e-tar.lt/portal/legalAct.html?documentId=8e511700cdc111e68d5e8b3a36d1fab2" office:target-frame-name="_top" xlink:show="replace"><text:span text:style-name="T2851">V-1159</text:span></text:a><text:span text:style-name="T2852">, 2016-12-27, paskelbta TAR 2016-12-29, i. k. 2016-29926</text:span></text:p>
      <text:p text:style-name="Normal"/>
      <text:p text:style-name="P2853"><text:span text:style-name="T2854">125</text:span><text:span text:style-name="T2855">. Pagrindinės sesijos valstybinių brandos egzaminų vėliausią galimą rezultatų skelbimo datą nustato<text:s/></text:span><text:span text:style-name="T2856">švietimo ir mokslo ministras. Konkrečias pagrindinės ir pakartotinės sesijos valstybinių brandos egzaminų rezultatų skelbimo datas per tris dienas nuo Valstybinių brandos egzaminų vertinimo komiteto posėdžio, patvirtinusio rezultatus, dienos nustato Nacion</text:span><text:span text:style-name="T2857">alinio egzaminų centro direktorius.</text:span></text:p>
      <text:p text:style-name="P2858"><text:span text:style-name="T2859">126</text:span><text:span text:style-name="T2860">. Nacionalinis egzaminų centras:</text:span></text:p>
      <text:p text:style-name="P2861"><text:span text:style-name="T2862">126.1</text:span><text:span text:style-name="T2863">. vadovaudamasis Valstybinių brandos egzaminų vertinimo komiteto nustatytomis dalyko brandos egzamino išlaikymo minimalia taškų suma, patenkinamo, pagrindinio ir<text:s/></text:span><text:span text:style-name="T2864">aukštesniojo pasiekimų lygių ribomis, kandidato egzamino rezultatams priskiria balus nuo 16 iki 100;</text:span></text:p>
      <text:p text:style-name="P2865"><text:span text:style-name="T2866">126.2</text:span><text:span text:style-name="T2867">. parengia valstybinių brandos egzaminų rezultatų protokolus ir išsiunčia juos savivaldybių administracijų švietimo padaliniams, o šie nustatyta t</text:span><text:span text:style-name="T2868">varka rezultatų protokolus perduoda mokyklų, kurių kandidatai laikė valstybinius brandos egzaminus, vadovams;</text:span></text:p>
      <text:p text:style-name="P2869"><text:span text:style-name="T2870">126.3</text:span><text:span text:style-name="T2871">. nustato dalykų valstybinių brandos egzaminų kandidatų rezultatų ir skenuotų darbų skelbimo per kandidatų brandos egzaminų darbų demonst</text:span><text:span text:style-name="T2872">ravimo sistemą datas.</text:span><text:s/></text:p>
      <text:p text:style-name="P2873">Papunkčio pakeitimai:</text:p>
      <text:p text:style-name="P2874"><text:span text:style-name="T2875">Nr.<text:s/></text:span><text:a xlink:href="https://www.e-tar.lt/portal/legalAct.html?documentId=TAR.1334E98AA3BC" office:target-frame-name="_top" xlink:show="replace"><text:span text:style-name="T2876">V-1195</text:span></text:a><text:span text:style-name="T2877">, 2013-12-05, Žin., 2013, Nr. 127-6493 (2013-12-12), i. k. 1132070ISAK00V-1195</text:span></text:p>
      <text:p text:style-name="Normal"/>
      <text:p text:style-name="P2878"><text:span text:style-name="T2879">127</text:span><text:span text:style-name="T2880">. Pasibaigus muzikologijos mok</text:span><text:span text:style-name="T2881">ykliniam brandos egzaminui, jo pagrindinės sesijos rezultatai paskelbiami per aštuonias darbo dienas, pasibaigus lietuvių kalbos ir literatūros ir gimtųjų kalbų (baltarusių, lenkų, rusų, vokiečių) mokykliniams brandos egzaminams – per trylika darbo dienų.<text:s/></text:span><text:span text:style-name="T2882">Pakartotinės sesijos rezultatai paskelbiami: pasibaigus muzikologijos mokykliniam brandos egzaminui – per dvi darbo dienas, pasibaigus lietuvių kalbos ir literatūros ir gimtųjų kalbų (baltarusių, lenkų, rusų, vokiečių) mokykliniams brandos egzaminams – per</text:span><text:span text:style-name="T2883"><text:s/>keturias darbo dienas. Brandos darbo rezultatai skelbiami per 13 darbo dienų nuo brandos darbo vykdymo pabaigos.</text:span><text:s/></text:p>
      <text:p text:style-name="P2884">Punkto pakeitimai:</text:p>
      <text:p text:style-name="P2885"><text:span text:style-name="T2886">Nr.<text:s/></text:span><text:a xlink:href="https://www.e-tar.lt/portal/legalAct.html?documentId=8e511700cdc111e68d5e8b3a36d1fab2" office:target-frame-name="_top" xlink:show="replace"><text:span text:style-name="T2887">V-1159</text:span></text:a><text:span text:style-name="T2888">, 2016-12-27,<text:s/></text:span><text:span text:style-name="T2889">paskelbta TAR 2016-12-29, i. k. 2016-29926</text:span></text:p>
      <text:p text:style-name="P2890"><text:span text:style-name="T2891">Nr.<text:s/></text:span><text:a xlink:href="https://www.e-tar.lt/portal/legalAct.html?documentId=aef33db0d33a11e7910a89ac20768b0f" office:target-frame-name="_top" xlink:show="replace"><text:span text:style-name="T2892">V-932</text:span></text:a><text:span text:style-name="T2893">, 2017-11-24, paskelbta TAR 2017-11-27, i. k. 2017-18711</text:span></text:p>
      <text:p text:style-name="Normal"/>
      <text:p text:style-name="P2894"><text:span text:style-name="T2895">128</text:span><text:span text:style-name="T2896">. Dalykų brandos egzaminų rezultatai skel</text:span><text:span text:style-name="T2897">biami nepažeidžiant asmens duomenų teisinę apsaugą reglamentuojančių teisės aktų reikalavimų.</text:span></text:p>
      <text:p text:style-name="P2898"/>
      <text:p text:style-name="P2899"><text:span text:style-name="T2900">XXVIII</text:span><text:span text:style-name="T2901"><text:s/></text:span><text:span text:style-name="T2902">SKYRIUS<text:s/></text:span><text:span text:style-name="T2903"><text:line-break/>APELIACIJOS DĖL VALSTYBINIŲ BRANDOS EGZAMINŲ VERTINIMŲ<text:s/></text:span></text:p>
      <text:p text:style-name="P2904">Pakeistas skyriaus pavadinimas:</text:p>
      <text:p text:style-name="P2905"><text:span text:style-name="T2906">Nr.<text:s/></text:span><text:a xlink:href="https://www.e-tar.lt/portal/legalAct.html?documentId=8e511700cdc111e68d5e8b3a36d1fab2" office:target-frame-name="_top" xlink:show="replace"><text:span text:style-name="T2907">V-1159</text:span></text:a><text:span text:style-name="T2908">, 2016-12-27, paskelbta TAR 2016-12-29, i. k. 2016-29926</text:span></text:p>
      <text:p text:style-name="Normal"/>
      <text:p text:style-name="P2909"><text:span text:style-name="T2910">129</text:span><text:span text:style-name="T2911">. Apeliacijoms dėl valstybinių brandos egzaminų įvertinimų nagrinėti švietimo ir mokslo min</text:span><text:span text:style-name="T2912">istro įsakymu sudaromas Valstybinių brandos egzaminų įvertinimų apeliacinis komitetas, į jį negali būti skiriami Valstybinių brandos egzaminų vertinimo komiteto nariai.</text:span><text:s/></text:p>
      <text:p text:style-name="P2913">Punkto pakeitimai:</text:p>
      <text:p text:style-name="P2914"><text:span text:style-name="T2915">Nr.<text:s/></text:span><text:a xlink:href="https://www.e-tar.lt/portal/legalAct.html?documentId=TAR.1334E98AA3BC" office:target-frame-name="_top" xlink:show="replace"><text:span text:style-name="T2916">V-1195</text:span></text:a><text:span text:style-name="T2917">, 2013-12-05, Žin., 2013, Nr. 127-6493 (2013-12-12), i. k. 1132070ISAK00V-1195</text:span></text:p>
      <text:p text:style-name="Normal"/>
      <text:p text:style-name="P2918"><text:span text:style-name="T2919">130</text:span><text:span text:style-name="T2920">. Apeliacijos metu darbas peržiūrimas ir vertinamas iš naujo. Kandidatai apeliacijas gali pateikti mokyklos vadovui per dvi darbo dienas nuo<text:s/></text:span><text:span text:style-name="T2921">valstybinio brandos egzamino rezultatų paskelbimo dienos. Atsakingas asmuo duomenų perdavimo sistemoje KELTAS užpildo apeliacijų teikimo formą.</text:span><text:span text:style-name="T2922"><text:tab/></text:span></text:p>
      <text:p text:style-name="P2923">Punkto pakeitimai:</text:p>
      <text:p text:style-name="P2924"><text:span text:style-name="T2925">Nr.<text:s/></text:span><text:a xlink:href="https://www.e-tar.lt/portal/legalAct.html?documentId=TAR.1334E98AA3BC" office:target-frame-name="_top" xlink:show="replace"><text:span text:style-name="T2926">V-1195</text:span></text:a><text:span text:style-name="T2927">, 2013-12-05, Žin., 2013, Nr. 127-6493 (2013-12-12), i. k. 1132070ISAK00V-1195</text:span></text:p>
      <text:p text:style-name="P2928"><text:span text:style-name="T2929">Nr.<text:s/></text:span><text:a xlink:href="https://www.e-tar.lt/portal/legalAct.html?documentId=8e511700cdc111e68d5e8b3a36d1fab2" office:target-frame-name="_top" xlink:show="replace"><text:span text:style-name="T2930">V-1159</text:span></text:a><text:span text:style-name="T2931">, 2016-12-27, paskelbta TAR 2016-12-29, i. k. 2016-29926</text:span></text:p>
      <text:p text:style-name="P2932"><text:span text:style-name="T2933">Nr.<text:s/></text:span><text:a xlink:href="https://www.e-tar.lt/portal/legalAct.html?documentId=aef33db0d33a11e7910a89ac20768b0f" office:target-frame-name="_top" xlink:show="replace"><text:span text:style-name="T2934">V-932</text:span></text:a><text:span text:style-name="T2935">, 2017-11-24, paskelbta TAR 2017-11-27, i. k. 2017-18711</text:span></text:p>
      <text:p text:style-name="Normal"/>
      <text:p text:style-name="P2936"><text:span text:style-name="T2937">131</text:span><text:span text:style-name="T2938">. Apeliantų darbų atrinkimą, pakartotinį jų vertinimą organizuoja ir dalykų apeliacines ko</text:span><text:span text:style-name="T2939">misijas iš dalykų specialistų sudaro Nacionalinio egzaminų centro direktorius. Apeliacinei komisijai pateikiami tik koduoti darbai ar jų kopijos. Apeliacijos, nelygu jų skaičius, išnagrinėjamos per 2–3 savaites po to, kai rezultatai paskelbti, bet ne vėlia</text:span><text:span text:style-name="T2940">u kaip iki einamųjų metų liepos 20 dienos.</text:span><text:s/></text:p>
      <text:p text:style-name="P2941">Punkto pakeitimai:</text:p>
      <text:p text:style-name="P2942"><text:span text:style-name="T2943">Nr.<text:s/></text:span><text:a xlink:href="https://www.e-tar.lt/portal/legalAct.html?documentId=TAR.1334E98AA3BC" office:target-frame-name="_top" xlink:show="replace"><text:span text:style-name="T2944">V-1195</text:span></text:a><text:span text:style-name="T2945">, 2013-12-05, Žin., 2013, Nr. 127-6493 (2013-12-12), i. k. 1132070ISAK00V-1195</text:span></text:p>
      <text:p text:style-name="P2946"><text:span text:style-name="T2947">Nr.<text:s/></text:span><text:a xlink:href="https://www.e-tar.lt/portal/legalAct.html?documentId=975b42409f1811e58fd1fc0b9bba68a7" office:target-frame-name="_top" xlink:show="replace"><text:span text:style-name="T2948">V-1262</text:span></text:a><text:span text:style-name="T2949">, 2015-12-10, paskelbta TAR 2015-12-10, i. k. 2015-19559</text:span></text:p>
      <text:p text:style-name="P2950"><text:span text:style-name="T2951">Nr.<text:s/></text:span><text:a xlink:href="https://www.e-tar.lt/portal/legalAct.html?documentId=aef33db0d33a11e7910a89ac20768b0f" office:target-frame-name="_top" xlink:show="replace"><text:span text:style-name="T2952">V-932</text:span></text:a><text:span text:style-name="T2953">, 2017</text:span><text:span text:style-name="T2954">-11-24, paskelbta TAR 2017-11-27, i. k. 2017-18711</text:span></text:p>
      <text:p text:style-name="Normal"/>
      <text:p text:style-name="P2955"><text:span text:style-name="T2956">132</text:span><text:span text:style-name="T2957">. Apeliantų įvertintų darbų rezultatai teikiami Valstybinių brandos egzaminų vertinimų apeliaciniam komitetui. Sprendimą dėl kandidato valstybinio brandos egzamino galutinio rezultato priima Valsty</text:span><text:span text:style-name="T2958">binių brandos egzaminų vertinimų apeliacinis komitetas. Remdamasis Valstybinių brandos egzaminų vertinimų apeliacinio komiteto sprendimu, Nacionalinis egzaminų centras rengia apeliacijų rezultatų protokolus ir skelbia rezultatus kandidatams per kandidatų b</text:span><text:span text:style-name="T2959">randos egzaminų rezultatų demonstravimo sistemą.</text:span><text:s/></text:p>
      <text:p text:style-name="P2960">Punkto pakeitimai:</text:p>
      <text:p text:style-name="P2961"><text:span text:style-name="T2962">Nr.<text:s/></text:span><text:a xlink:href="https://www.e-tar.lt/portal/legalAct.html?documentId=TAR.1334E98AA3BC" office:target-frame-name="_top" xlink:show="replace"><text:span text:style-name="T2963">V-1195</text:span></text:a><text:span text:style-name="T2964">, 2013-12-05, Žin., 2013, Nr. 127-6493 (2013-12-12), i. k. 1132070ISAK00V-1195</text:span></text:p>
      <text:p text:style-name="P2965"><text:span text:style-name="T2966">Nr.<text:s/></text:span><text:a xlink:href="https://www.e-tar.lt/portal/legalAct.html?documentId=aef33db0d33a11e7910a89ac20768b0f" office:target-frame-name="_top" xlink:show="replace"><text:span text:style-name="T2967">V-932</text:span></text:a><text:span text:style-name="T2968">, 2017-11-24, paskelbta TAR 2017-11-27, i. k. 2017-18711</text:span></text:p>
      <text:p text:style-name="Normal"/>
      <text:p text:style-name="P2969"><text:span text:style-name="T2970">133</text:span><text:span text:style-name="T2971">. Apeliacijų rezultatų protokolus Nacionalinis egzaminų centras išsiunčia savivaldybių<text:s/></text:span><text:span text:style-name="T2972">administracijų švietimo padaliniams iki einamųjų metų liepos 23 dienos.</text:span><text:s/></text:p>
      <text:p text:style-name="P2973">Punkto pakeitimai:</text:p>
      <text:p text:style-name="P2974"><text:span text:style-name="T2975">Nr.<text:s/></text:span><text:a xlink:href="https://www.e-tar.lt/portal/legalAct.html?documentId=TAR.1334E98AA3BC" office:target-frame-name="_top" xlink:show="replace"><text:span text:style-name="T2976">V-1195</text:span></text:a><text:span text:style-name="T2977">, 2013-12-05, Žin., 2013, Nr. 127-6493 (2013-12-12), i. k. 1132070ISAK00</text:span><text:span text:style-name="T2978">V-1195</text:span></text:p>
      <text:p text:style-name="P2979"><text:span text:style-name="T2980">Nr.<text:s/></text:span><text:a xlink:href="https://www.e-tar.lt/portal/legalAct.html?documentId=aef33db0d33a11e7910a89ac20768b0f" office:target-frame-name="_top" xlink:show="replace"><text:span text:style-name="T2981">V-932</text:span></text:a><text:span text:style-name="T2982">, 2017-11-24, paskelbta TAR 2017-11-27, i. k. 2017-18711</text:span></text:p>
      <text:p text:style-name="Normal"/>
      <text:p text:style-name="P2983"><text:span text:style-name="T2984">134</text:span><text:span text:style-name="T2985">. Savivaldybės administracijos švietimo padalinio vadovas apeliacijų protokol</text:span><text:span text:style-name="T2986">us perduoda mokyklų, iš kurių buvo gautos apeliacijos, vadovams.</text:span><text:s/></text:p>
      <text:p text:style-name="P2987">Punkto pakeitimai:</text:p>
      <text:p text:style-name="P2988"><text:span text:style-name="T2989">Nr.<text:s/></text:span><text:a xlink:href="https://www.e-tar.lt/portal/legalAct.html?documentId=TAR.1334E98AA3BC" office:target-frame-name="_top" xlink:show="replace"><text:span text:style-name="T2990">V-1195</text:span></text:a><text:span text:style-name="T2991">, 2013-12-05, Žin., 2013, Nr. 127-6493 (2013-12-12), i. k. 1132070ISAK00V-1195</text:span></text:p>
      <text:p text:style-name="Normal"/>
      <text:p text:style-name="P2992"><text:span text:style-name="T2993">XXIX</text:span><text:span text:style-name="T2994"><text:s/></text:span><text:span text:style-name="T2995">SKYRIUS</text:span><text:span text:style-name="T2996"><text:line-break/>APELIACIJOS DĖL MOKYKLINIŲ BRANDOS EGZAMINŲ VERTINIMŲ<text:s/></text:span></text:p>
      <text:p text:style-name="P2997">Pakeistas skyriaus pavadinimas:</text:p>
      <text:p text:style-name="P2998"><text:span text:style-name="T2999">Nr.<text:s/></text:span><text:a xlink:href="https://www.e-tar.lt/portal/legalAct.html?documentId=8e511700cdc111e68d5e8b3a36d1fab2" office:target-frame-name="_top" xlink:show="replace"><text:span text:style-name="T3000">V-1159</text:span></text:a><text:span text:style-name="T3001">, 2016-12-27, paskelbta TAR 2016-12-29,</text:span><text:span text:style-name="T3002"><text:s/>i. k. 2016-29926</text:span></text:p>
      <text:p text:style-name="Normal"/>
      <text:p text:style-name="P3003"><text:span text:style-name="T3004">135</text:span><text:span text:style-name="T3005">. Apeliacijoms dėl lietuvių kalbos ir literatūros mokyklinio brandos egzamino, gimtųjų kalbų (baltarusių, lenkų, rusų, vokiečių) mokyklinio brandos egzamino II ir III dalies, muzikologijos mokyklinio brandos egzamino II dalies nagri</text:span><text:span text:style-name="T3006">nėti ir kandidatų darbams pakartotinai vertinti bazinėje mokykloje sudaroma mokyklinio brandos egzamino įvertinimo apeliacinė komisija, kurios sudėtį tvirtina savivaldybės administracijos direktorius arba jo įgaliotas asmuo. Mokyklinio brandos egzamino įve</text:span><text:span text:style-name="T3007">rtinimo apeliacinės komisijos pirmininku skiriamas bazinės mokyklos vadovas, jo pavaduotojas ugdymui arba skyriaus vedėjas, nariais (ne mažiau kaip 3) – to dalyko specialistai, nevertinę kandidato brandos egzamino darbo. Apeliacijų dėl brandos darbo, mokyk</text:span><text:span text:style-name="T3008">linių technologijų ir menų brandos egzaminų neteikiama.</text:span><text:s/></text:p>
      <text:p text:style-name="P3009">Punkto pakeitimai:</text:p>
      <text:p text:style-name="P3010"><text:span text:style-name="T3011">Nr.<text:s/></text:span><text:a xlink:href="https://www.e-tar.lt/portal/legalAct.html?documentId=TAR.1334E98AA3BC" office:target-frame-name="_top" xlink:show="replace"><text:span text:style-name="T3012">V-1195</text:span></text:a><text:span text:style-name="T3013">, 2013-12-05, Žin., 2013, Nr. 127-6493 (2013-12-12), i. k. 1132070ISAK00V-1195</text:span></text:p>
      <text:p text:style-name="P3014"><text:span text:style-name="T3015">Nr.<text:s/></text:span><text:a xlink:href="https://www.e-tar.lt/portal/legalAct.html?documentId=8e511700cdc111e68d5e8b3a36d1fab2" office:target-frame-name="_top" xlink:show="replace"><text:span text:style-name="T3016">V-1159</text:span></text:a><text:span text:style-name="T3017">, 2016-12-27, paskelbta TAR 2016-12-29, i. k. 2016-29926</text:span></text:p>
      <text:p text:style-name="Normal"/>
      <text:p text:style-name="P3018"><text:span text:style-name="T3019">136</text:span><text:span text:style-name="T3020">. Kandidatai pagrindinės sesijos apeliacijas mokyklos vadovui gali pateikti per tris darb</text:span><text:span text:style-name="T3021">o dienas, pakartotinės sesijos – per vieną darbo dieną po to, kai buvo paskelbti dalyko brandos egzamino rezultatai.</text:span></text:p>
      <text:p text:style-name="P3022"><text:span text:style-name="T3023">137</text:span><text:span text:style-name="T3024">. Kandidatams leidžiama susipažinti su darbais dalyvaujant mokyklos atstovui.</text:span><text:s/></text:p>
      <text:p text:style-name="P3025">Punkto pakeitimai:</text:p>
      <text:p text:style-name="P3026"><text:span text:style-name="T3027">Nr.<text:s/></text:span><text:a xlink:href="https://www.e-tar.lt/portal/legalAct.html?documentId=8e511700cdc111e68d5e8b3a36d1fab2" office:target-frame-name="_top" xlink:show="replace"><text:span text:style-name="T3028">V-1159</text:span></text:a><text:span text:style-name="T3029">, 2016-12-27, paskelbta TAR 2016-12-29, i. k. 2016-29926</text:span></text:p>
      <text:p text:style-name="Normal"/>
      <text:p text:style-name="P3030"><text:span text:style-name="T3031">138</text:span><text:span text:style-name="T3032">. Atsakingo asmens išspausdintą, duomenų perdavimo sistemoje KELTAS užpildytą apeliacijų paraišką mokyklos vadovas ka</text:span><text:span text:style-name="T3033">rtu su kandidatų darbais per tris darbo dienas po to, kai buvo paskelbti dalyko brandos egzamino rezultatai, įteikia Mokyklinio brandos egzamino įvertinimo apeliacinės komisijos pirmininkui.</text:span></text:p>
      <text:p text:style-name="P3034"><text:span text:style-name="T3035">139</text:span><text:span text:style-name="T3036">. Darbą vertina iš naujo ne mažiau kaip du Mokyklinio bran</text:span><text:span text:style-name="T3037">dos egzamino įvertinimo apeliacinės komisijos nariai, vertinimą įrašo darbe tam skirtoje vietoje ir pasirašo. Mokyklinio brandos egzamino vertinimo komisijos pirmininkas įrašo galutinį vertinimą darbe, <text:s/>tam skirtoje vietoje, ir pasirašo. Pakeitus įvertinim</text:span><text:span text:style-name="T3038">ą, Mokyklinio brandos egzamino įvertinimo komisijos pirmininkas apelianto darbe rašo komentarą. Atsakingo asmens duomenų perdavimo sistemoje KELTAS užpildytus ir išspausdintus mokyklinio brandos egzamino apeliacijų rezultatų protokolus pasirašo Mokyklinio<text:s/></text:span><text:span text:style-name="T3039">brandos egzamino įvertinimo komisijos pirmininkas.</text:span><text:s/></text:p>
      <text:p text:style-name="P3040">Punkto pakeitimai:</text:p>
      <text:p text:style-name="P3041"><text:span text:style-name="T3042">Nr.<text:s/></text:span><text:a xlink:href="https://www.e-tar.lt/portal/legalAct.html?documentId=aef33db0d33a11e7910a89ac20768b0f" office:target-frame-name="_top" xlink:show="replace"><text:span text:style-name="T3043">V-932</text:span></text:a><text:span text:style-name="T3044">, 2017-11-24, paskelbta TAR 2017-11-27, i. k. 2017-18711</text:span></text:p>
      <text:p text:style-name="Normal"/>
      <text:p text:style-name="P3045"><text:span text:style-name="T3046">140</text:span><text:span text:style-name="T3047">. Apeliacijų<text:s/></text:span><text:span text:style-name="T3048">rezultatų protokolus kartu su grąžinamais darbais mokyklos, kurios apeliantų darbai buvo tikrinti, vadovas privalo pasiimti per dvi darbo dienas po to, kai rezultatai buvo paskelbti duomenų perdavimo sistemoje KELTAS.</text:span></text:p>
      <text:p text:style-name="P3049"><text:span text:style-name="T3050">141</text:span><text:span text:style-name="T3051">. Pagrindinės sesijos<text:s/></text:span><text:span text:style-name="T3052">apeliacijos išnagrinėjamos per penkias darbo dienas, pakartotinės sesijos – per tris darbo dienas po to, kai buvo paskelbti dalyko brandos egzamino rezultatai.</text:span></text:p>
      <text:p text:style-name="P3053"/>
      <text:p text:style-name="P3054"><text:span text:style-name="T3055">XXX</text:span><text:span text:style-name="T3056"><text:s/></text:span><text:span text:style-name="T3057">SKYRIUS<text:s/></text:span><text:span text:style-name="T3058"><text:line-break/>PRAŠYMAI<text:s/></text:span></text:p>
      <text:p text:style-name="P3059">Pakeistas skyriaus pavadinimas:</text:p>
      <text:p text:style-name="P3060"><text:span text:style-name="T3061">Nr.<text:s/></text:span><text:a xlink:href="https://www.e-tar.lt/portal/legalAct.html?documentId=8e511700cdc111e68d5e8b3a36d1fab2" office:target-frame-name="_top" xlink:show="replace"><text:span text:style-name="T3062">V-1159</text:span></text:a><text:span text:style-name="T3063">, 2016-12-27, paskelbta TAR 2016-12-29, i. k. 2016-29926</text:span></text:p>
      <text:p text:style-name="Normal"/>
      <text:p text:style-name="P3064"><text:span text:style-name="T3065">142</text:span><text:span text:style-name="T3066">. Kandidatai, nesutinkantys su vertinimo komisijos pirmininko sprendimu nevertinti darbo, p</text:span><text:span text:style-name="T3067">er tris dienas po to, kai buvo paskelbtas sprendimas, mokyklos vadovui, eksternas – bazinės mokyklos vadovui pateikia motyvuotą laisvos formos prašymą pakeisti sprendimą. Mokyklos vadovas per dvi darbo dienas prašymą perduoda savivaldybės administracijos š</text:span><text:span text:style-name="T3068">vietimo padaliniui.</text:span><text:s/></text:p>
      <text:p text:style-name="P3069">Punkto pakeitimai:</text:p>
      <text:p text:style-name="P3070"><text:span text:style-name="T3071">Nr.<text:s/></text:span><text:a xlink:href="https://www.e-tar.lt/portal/legalAct.html?documentId=aef33db0d33a11e7910a89ac20768b0f" office:target-frame-name="_top" xlink:show="replace"><text:span text:style-name="T3072">V-932</text:span></text:a><text:span text:style-name="T3073">, 2017-11-24, paskelbta TAR 2017-11-27, i. k. 2017-18711</text:span></text:p>
      <text:p text:style-name="Normal"/>
      <text:p text:style-name="P3074"><text:span text:style-name="T3075">143</text:span><text:span text:style-name="T3076">. Kandidato prašymas dėl Valstybinio brandos</text:span><text:span text:style-name="T3077"><text:s/>egzamino vertinimo komisijos pirmininko priimto sprendimo nevertinti valstybinio brandos egzamino darbo per dvi darbo dienas perduodamas Švietimo ir mokslo ministerijai.</text:span><text:s/></text:p>
      <text:p text:style-name="P3078">Punkto pakeitimai:</text:p>
      <text:p text:style-name="P3079"><text:span text:style-name="T3080">Nr.<text:s/></text:span><text:a xlink:href="https://www.e-tar.lt/portal/legalAct.html?documentId=aef33db0d33a11e7910a89ac20768b0f" office:target-frame-name="_top" xlink:show="replace"><text:span text:style-name="T3081">V-932</text:span></text:a><text:span text:style-name="T3082">, 2017-11-24, paskelbta TAR 2017-11-27, i. k. 2017-18711</text:span></text:p>
      <text:p text:style-name="Normal"/>
      <text:p text:style-name="P3083"><text:span text:style-name="T3084">144</text:span><text:span text:style-name="T3085">. Prašymas dėl vyresniojo vykdytojo pateikto siūlymo nevertinti valstybinio brandos egzamino darbo teikiamas Švietimo ir mokslo ministerijai, o prašy</text:span><text:span text:style-name="T3086">mas dėl mokyklinio brandos egzamino darbo perduodamas savivaldybės administracijos švietimo padaliniui.</text:span><text:s/></text:p>
      <text:p text:style-name="P3087">Punkto pakeitimai:</text:p>
      <text:p text:style-name="P3088"><text:span text:style-name="T3089">Nr.<text:s/></text:span><text:a xlink:href="https://www.e-tar.lt/portal/legalAct.html?documentId=aef33db0d33a11e7910a89ac20768b0f" office:target-frame-name="_top" xlink:show="replace"><text:span text:style-name="T3090">V-932</text:span></text:a><text:span text:style-name="T3091">, 2017-11-24, paskelbta<text:s/></text:span><text:span text:style-name="T3092">TAR 2017-11-27, i. k. 2017-18711</text:span></text:p>
      <text:p text:style-name="Normal"/>
      <text:p text:style-name="P3093"><text:span text:style-name="T3094">145</text:span><text:span text:style-name="T3095">. Prašymus nagrinėjanti institucija priima vieną iš sprendimų:</text:span></text:p>
      <text:p text:style-name="P3096"><text:span text:style-name="T3097">145.1</text:span><text:span text:style-name="T3098">. priimtas sprendimas nevertinti darbo pagrįstas ir teisėtas;</text:span></text:p>
      <text:p text:style-name="P3099"><text:span text:style-name="T3100">145.2</text:span><text:span text:style-name="T3101">. įvertinti darbą, nes priimtas sprendimas nepagrįstas (nepakanka įrodymų)</text:span><text:span text:style-name="T3102"><text:s/>ir (ar) neteisėtas (priimtas pažeidžiant nustatytą tvarką).</text:span></text:p>
      <text:p text:style-name="P3103"><text:span text:style-name="T3104">146</text:span><text:span text:style-name="T3105">. Gauti prašymai turi būti išnagrinėjami per penkiolika darbo dienų. Prašymo nagrinėjimas nesiejamas su brandos egzaminų tvarkaraščiu.</text:span></text:p>
      <text:p text:style-name="P3106"><text:span text:style-name="T3107">147</text:span><text:span text:style-name="T3108">. Kandidatų prašymus dėl dalyko brandos egza</text:span><text:span text:style-name="T3109">mino organizavimo ar vykdymo tvarkos pažeidimų nagrinėja savivaldybės administracijos švietimo padalinys.</text:span></text:p>
      <text:p text:style-name="P3110"><text:span text:style-name="T3111">148</text:span><text:span text:style-name="T3112">. Kandidatai prašymus dėl jiems aktualių ar Apraše nenumatytų, ar nereglamentuotų brandos egzaminų organizavimo ir vykdymo atvejų teikia Nacion</text:span><text:span text:style-name="T3113">alinio egzaminų centro direktoriui. Juos svarsto Prašymų dėl Brandos egzaminų organizavimo ir vykdymo tvarkos apraše nenumatytų ir nereglamentuotų atvejų nagrinėjimo komisija, patvirtinta Lietuvos Respublikos švietimo ir mokslo ministro 2006 m. balandžio 1</text:span><text:span text:style-name="T3114">2 d. įsakymu Nr. ISAK-678 „Dėl komisijos sudarymo ir reglamento patvirtinimo“, sudaryta iš Švietimo ir mokslo ministerijos ir Nacionalinio egzaminų centro atstovų. <text:s/>Komisijos sudėtį ir jos darbo reglamentą tvirtina švietimo ir mokslo ministras.<text:s/></text:span></text:p>
      <text:p text:style-name="P3115">Punkto pakeitimai:</text:p>
      <text:p text:style-name="P3116"><text:span text:style-name="T3117">Nr.<text:s/></text:span><text:a xlink:href="https://www.e-tar.lt/portal/legalAct.html?documentId=65a6f28089c511e4a98a9f2247652cf4" office:target-frame-name="_top" xlink:show="replace"><text:span text:style-name="T3118">V-1231</text:span></text:a><text:span text:style-name="T3119">, 2014-12-22, paskelbta TAR 2014-12-22, i. k. 2014-20398</text:span></text:p>
      <text:p text:style-name="Normal"/>
      <text:p text:style-name="P3120"><text:span text:style-name="T3121">XXXI</text:span><text:span text:style-name="T3122"><text:s/></text:span><text:span text:style-name="T3123">SKYRIUS</text:span><text:span text:style-name="T3124"><text:line-break/>ATSAKOMYBĖ<text:s/></text:span></text:p>
      <text:p text:style-name="P3125">Pakeistas skyriaus pavadinimas:</text:p>
      <text:p text:style-name="P3126"><text:span text:style-name="T3127">Nr.<text:s/></text:span><text:a xlink:href="https://www.e-tar.lt/portal/legalAct.html?documentId=8e511700cdc111e68d5e8b3a36d1fab2" office:target-frame-name="_top" xlink:show="replace"><text:span text:style-name="T3128">V-1159</text:span></text:a><text:span text:style-name="T3129">, 2016-12-27, paskelbta TAR 2016-12-29, i. k. 2016-29926</text:span></text:p>
      <text:p text:style-name="Normal"/>
      <text:p text:style-name="P3130"><text:span text:style-name="T3131">149</text:span><text:span text:style-name="T3132">. Pasakinėjantys, besistengiantys gauti neleistinos pagalbos, besinaudojantys draudžiamomis</text:span><text:span text:style-name="T3133"><text:s/>priemonėmis, nevykdantys brandos egzamino vykdytojo nurodymų ar kitaip egzamino vykdymo tvarką pažeidžiantys (vietoj savęs leido egzaminą laikyti kitam asmeniui pažeisdami brandos egzamino tvarką, sąmoningai pakenkė kitiems kandidatams, įsinešė į brandos<text:s/></text:span><text:span text:style-name="T3134">egzamino patalpą mobiliojo ryšio ir kitas informacijos perdavimo ar priėmimo priemones ir kt.) kandidatai šalinami iš dalyko brandos egzamino vykdymo patalpos. Sprendimą dėl šalinimo priima vykdytojas. Vykdytojas, pašalinęs kandidatą iš brandos egzamino už</text:span><text:span text:style-name="T3135"><text:s/>jo vykdymo tvarkos pažeidimus, apie tai pažymi vykdymo protokole, kandidato darbo (atsakymo lapo) viršelyje ir surašo laisvos formos aktą; pašalinto kandidato darbo paskutiniame puslapyje vyresnysis vykdytojas įrašo „Siūloma darbo nevertinti. Pagrindas: A</text:span><text:span text:style-name="T3136">ktas“ ir pasirašo. Pašalinto iš valstybinio brandos egzamino kandidato darbas kartu su visų kandidatų darbais dedamas į voką.</text:span></text:p>
      <text:p text:style-name="P3137"><text:span text:style-name="T3138">150</text:span><text:span text:style-name="T3139">. Kandidatams, išskyrus rašymo (pieštukus, juoda spalva rašančius tušinukus) ir dalyko brandos egzamino vykdymo instrukcijo</text:span><text:span text:style-name="T3140">je nurodytas priemones, draudžiama į brandos egzamino patalpą įsinešti asmeninių daiktų (pvz., mobilųjį telefoną). Asmeniniai daiktai paliekami nurodytoje patalpoje.</text:span><text:s/></text:p>
      <text:p text:style-name="P3141">Punkto pakeitimai:</text:p>
      <text:p text:style-name="P3142"><text:span text:style-name="T3143">Nr.<text:s/></text:span><text:a xlink:href="https://www.e-tar.lt/portal/legalAct.html?documentId=aef33db0d33a11e7910a89ac20768b0f" office:target-frame-name="_top" xlink:show="replace"><text:span text:style-name="T3144">V-932</text:span></text:a><text:span text:style-name="T3145">, 2017-11-24, paskelbta TAR 2017-11-27, i. k. 2017-18711</text:span></text:p>
      <text:p text:style-name="Normal"/>
      <text:p text:style-name="P3146"><text:span text:style-name="T3147">151</text:span><text:span text:style-name="T3148">. Valstybinių brandos egzaminų užduočių rengėjai, recenzentai ir Nacionalinio egzaminų centro darbuotojai, tvarkantys užduočių ar jų dalių ruošinius, tvir</text:span><text:span text:style-name="T3149">tinantys, spausdinantys, pakuojantys ir siunčiantys valstybinių brandos egzaminų užduotis savivaldybių administracijoms, <text:s/>pasirašytinai supažindinami su Valstybės ir tarnybos paslapčių įstatymo reikalavimais ir atsakomybe, numatyta Lietuvos Respublikos bau</text:span><text:span text:style-name="T3150">džiamajame kodekse. Asmenys, įgalioti pristatyti gavėjams brandos egzaminų užduočių pakuotes, atsako už jų saugumą gabenimo metu.</text:span><text:s/></text:p>
      <text:p text:style-name="P3151">Punkto pakeitimai:</text:p>
      <text:p text:style-name="P3152"><text:span text:style-name="T3153">Nr.<text:s/></text:span><text:a xlink:href="https://www.e-tar.lt/portal/legalAct.html?documentId=65a6f28089c511e4a98a9f2247652cf4" office:target-frame-name="_top" xlink:show="replace"><text:span text:style-name="T3154">V-12</text:span><text:span text:style-name="T3155">31</text:span></text:a><text:span text:style-name="T3156">, 2014-12-22, paskelbta TAR 2014-12-22, i. k. 2014-20398</text:span></text:p>
      <text:p text:style-name="Normal"/>
      <text:p text:style-name="P3157"><text:span text:style-name="T3158">152</text:span><text:span text:style-name="T3159">. Už mokyklinių brandos egzaminų užduočių saugojimą savivaldybės administracijos patalpose, jų išdavimą mokykloms, valstybinių brandos egzaminų centrų aprūpinimą reikiamu kompiuterių, spaus</text:span><text:span text:style-name="T3160">dintuvų, mikrofonų, laikmačių, lietuvių kalbos, dvikalbių žodynų skaičiumi ir kitomis dalykų brandos egzaminų vykdymo instrukcijose nurodytomis priemonėmis atsakingi savivaldybių administracijų direktoriai ar jų įgalioti asmenys.</text:span><text:s/></text:p>
      <text:p text:style-name="P3161">Punkto pakeitimai:</text:p>
      <text:p text:style-name="P3162"><text:span text:style-name="T3163">Nr.<text:s/></text:span><text:a xlink:href="https://www.e-tar.lt/portal/legalAct.html?documentId=975b42409f1811e58fd1fc0b9bba68a7" office:target-frame-name="_top" xlink:show="replace"><text:span text:style-name="T3164">V-1262</text:span></text:a><text:span text:style-name="T3165">, 2015-12-10, paskelbta TAR 2015-12-10, i. k. 2015-19559</text:span></text:p>
      <text:p text:style-name="Normal"/>
      <text:p text:style-name="P3166"><text:span text:style-name="T3167">153</text:span><text:span text:style-name="T3168">. Administratorius atsako už egzamino patalpų parengimą, patalpų išdėstymo nuorodų iškabinimą dalyko brandos egzamino centre, kandidatų sąrašų iškabinimą prie įėjimo į dalyko brandos egzamino centrą, prie brandos egzamino patalpos, pirminį kandidatų asmens</text:span><text:span text:style-name="T3169"><text:s/>dokumentų patikrinimą jiems įeinant į brandos egzamino centrą, patalpų kandidatų asmeniniams daiktams ir <text:s/>reikalingos aparatūros parengimą, informacinių technologijų valstybinio brandos egzamino kandidatų <text:s/>atliktų darbų bylų kompiuteriuose išsaugojimą, tv</text:span><text:span text:style-name="T3170">arkos palaikymą brandos egzamino metu.</text:span><text:s/></text:p>
      <text:p text:style-name="P3171">Punkto pakeitimai:</text:p>
      <text:p text:style-name="P3172"><text:span text:style-name="T3173">Nr.<text:s/></text:span><text:a xlink:href="https://www.e-tar.lt/portal/legalAct.html?documentId=TAR.1334E98AA3BC" office:target-frame-name="_top" xlink:show="replace"><text:span text:style-name="T3174">V-1195</text:span></text:a><text:span text:style-name="T3175">, 2013-12-05, Žin., 2013, Nr. 127-6493 (2013-12-12), i. k. 1132070ISAK00V-1195</text:span></text:p>
      <text:p text:style-name="Normal"/>
      <text:p text:style-name="P3176"><text:span text:style-name="T3177">154</text:span><text:span text:style-name="T3178">. Vyresnysis<text:s/></text:span><text:span text:style-name="T3179">vykdytojas pagal Apraše patvirtintą tvarką atsako už brandos egzamino organizavimą ir vykdymą, už gautų užduočių iki jas perduodant vykdytojui, saugumą, už specialios pakuotės saugumą nuo jos užplombavimo iki perdavimo savivaldybės administracijos švietimo</text:span><text:span text:style-name="T3180"><text:s/>padalinio atsakingam asmeniui.</text:span></text:p>
      <text:p text:style-name="P3181"><text:span text:style-name="T3182">155</text:span><text:span text:style-name="T3183">. Vykdytojas atsako už dalyko brandos egzamino vykdymą pagal Aprašą, vykdymo instrukcijos laikymąsi, tvarkos palaikymą jam priskirtoje patalpoje, už gautų iš vyresniojo vykdytojo užduočių saugumą iki grąžinant atlikta</text:span><text:span text:style-name="T3184">s ir nepanaudotas užduotis vyresniajam vykdytojui, tinkamą vykdymo protokolo užpildymą ir vyresniojo vykdytojo nurodymų vykdymą.</text:span></text:p>
      <text:p text:style-name="P3185"><text:span text:style-name="T3186">156</text:span><text:span text:style-name="T3187">. Brandos darbo, mokyklinio brandos egzamino vertinimo komisijos pirmininkas atsako už gautų kandidatų darbų saugumą. Mo</text:span><text:span text:style-name="T3188">kyklos, kurioje dirba mokyklinio brandos egzamino vertinimo komisija, vadovas, vadovaudamasis savivaldybės administracijos direktoriaus ar jo įgalioto asmens nustatyta tvarka, atsako už vertinamų darbų, menų brandos egzamino kūrybinių darbų fotografijų, ga</text:span><text:span text:style-name="T3189">rso ir vaizdo įrašų, jeigu tokių buvo, saugojimą, užtikrina jų perdavimą mokyklų, kurių kandidatai laikė egzaminą, vadovams. Mokyklų, kurių kandidatai laikė mokyklinius brandos egzaminus ne savo mokykloje, vadovai kitą dieną po to, kai buvo paskelbti rezul</text:span><text:span text:style-name="T3190">tatai, privalo atsiimti šių kandidatų darbus.</text:span><text:s/></text:p>
      <text:p text:style-name="P3191">Punkto pakeitimai:</text:p>
      <text:p text:style-name="P3192"><text:span text:style-name="T3193">Nr.<text:s/></text:span><text:a xlink:href="https://www.e-tar.lt/portal/legalAct.html?documentId=TAR.1334E98AA3BC" office:target-frame-name="_top" xlink:show="replace"><text:span text:style-name="T3194">V-1195</text:span></text:a><text:span text:style-name="T3195">, 2013-12-05, Žin., 2013, Nr. 127-6493 (2013-12-12), i. k. 1132070ISAK00V-1195</text:span></text:p>
      <text:p text:style-name="P3196"><text:span text:style-name="T3197">Nr.<text:s/></text:span><text:a xlink:href="https://www.e-tar.lt/portal/legalAct.html?documentId=8e511700cdc111e68d5e8b3a36d1fab2" office:target-frame-name="_top" xlink:show="replace"><text:span text:style-name="T3198">V-1159</text:span></text:a><text:span text:style-name="T3199">, 2016-12-27, paskelbta TAR 2016-12-29, i. k. 2016-29926</text:span></text:p>
      <text:p text:style-name="Normal"/>
      <text:p text:style-name="P3200"><text:span text:style-name="T3201">157</text:span><text:span text:style-name="T3202">. Jei vyresnysis vykdytojas, administratorius, vykdytojas, vertinimo komisijos pirmininkas, vertintoja</text:span><text:span text:style-name="T3203">s ar priežiūrą vykdantis asmuo nustato, kad vykdymo grupės ar vertinimo komisijos narys pažeidė dalyko brandos egzamino vykdymo ar vertinimo instrukcijas, teikė neleistiną pagalbą kandidatams, surašomas aktas apie nusižengimą. Aktą pasirašo nusižengimą nus</text:span><text:span text:style-name="T3204">tatęs asmuo ir kiti komisijos nariai. Apie nusižengimą informuojamas pažeidėjo darbdavys, savivaldybės administracijos direktorius arba jo įgaliotas asmuo ir Nacionalinis egzaminų centras. Pažeidėjas atsako teisės aktų nustatyta tvarka. Darbdavys apie paže</text:span><text:span text:style-name="T3205">idėjui skirtas nuobaudas ne vėliau kaip iki einamųjų metų rugpjūčio 31 dienos informuoja švietimo ir mokslo ministrą ir Nacionalinio egzaminų centro direktorių.</text:span></text:p>
      <text:p text:style-name="P3206"><text:span text:style-name="T3207">158</text:span><text:span text:style-name="T3208">.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3209">inio brandos egzamino vertinimo komisijos pirmininku užtikrina gautų vertinti kandidatų darbų ir kitos vertinti skirtos medžiagos ir patalpų saugumą, prisijungimą prie duomenų perdavimo sistemos „KELTAS“.<text:s/></text:span></text:p>
      <text:p text:style-name="P3210">Punkto pakeitimai:</text:p>
      <text:p text:style-name="P3211"><text:span text:style-name="T3212">Nr.<text:s/></text:span><text:a xlink:href="https://www.e-tar.lt/portal/legalAct.html?documentId=65a6f28089c511e4a98a9f2247652cf4" office:target-frame-name="_top" xlink:show="replace"><text:span text:style-name="T3213">V-1231</text:span></text:a><text:span text:style-name="T3214">, 2014-12-22, paskelbta TAR 2014-12-22, i. k. 2014-20398</text:span></text:p>
      <text:p text:style-name="Normal"/>
      <text:p text:style-name="P3215"><text:span text:style-name="T3216">159</text:span><text:span text:style-name="T3217">. Paaiškėjus, kad dalyko brandos egzamino užduoties turinys (ar jo dalis) viešai buvo paskelbtas (internete, kitos</text:span><text:span text:style-name="T3218">e visuomenės informavimo priemonėse) ir (arba) tapo žinomas dar prieš dalyko brandos egzaminą, švietimo ir mokslo ministro įsakymu dalyko brandos egzamino vykdymas šalyje, savivaldybėje arba dalyko brandos egzamino centre gali būti atšaukiamas, vykdymas nu</text:span><text:span text:style-name="T3219">traukiamas, kandidatų darbai nevertinami, nustatoma kita to dalyko brandos egzamino vykdymo data. Teismui nustačius, kad kandidatas neteisėtai įgijo įslaptintą informaciją, kandidatas atsako teisės aktų nustatyta tvarka, taip pat Nacionalinio egzaminų cent</text:span><text:span text:style-name="T3220">ro direktoriaus įsakymu anuliuojami jo to dalyko egzamino rezultatai.<text:s/></text:span></text:p>
      <text:p text:style-name="P3221">Punkto pakeitimai:</text:p>
      <text:p text:style-name="P3222"><text:span text:style-name="T3223">Nr.<text:s/></text:span><text:a xlink:href="https://www.e-tar.lt/portal/legalAct.html?documentId=65a6f28089c511e4a98a9f2247652cf4" office:target-frame-name="_top" xlink:show="replace"><text:span text:style-name="T3224">V-1231</text:span></text:a><text:span text:style-name="T3225">, 2014-12-22, paskelbta TAR 2014-12-22, i. k. 2014-20398</text:span></text:p>
      <text:p text:style-name="Normal"/>
      <text:p text:style-name="P3226"><text:span text:style-name="T3227">160</text:span><text:span text:style-name="T3228">. Už brandos darbo, brandos egzamino organizavimą, vykdymą, vertinimą ir priežiūrą atsakingi asmenys, gavę informacijos apie Aprašo 157 punkte nurodytus atvejus, privalo ją nedelsdami pateikti Nacionaliniam egzaminų centrui, Lietuvos Respublikos švi</text:span><text:span text:style-name="T3229">etimo ir mokslo ministerijai, savivaldybės administracijos direktoriui arba jo įgaliotam asmeniui.</text:span><text:s/></text:p>
      <text:p text:style-name="P3230">Punkto pakeitimai:</text:p>
      <text:p text:style-name="P3231"><text:span text:style-name="T3232">Nr.<text:s/></text:span><text:a xlink:href="https://www.e-tar.lt/portal/legalAct.html?documentId=8e511700cdc111e68d5e8b3a36d1fab2" office:target-frame-name="_top" xlink:show="replace"><text:span text:style-name="T3233">V-1159</text:span></text:a><text:span text:style-name="T3234">, 2016-12-27, paskelbta TAR 2</text:span><text:span text:style-name="T3235">016-12-29, i. k. 2016-29926</text:span></text:p>
      <text:p text:style-name="Normal"/>
      <text:p text:style-name="P3236"><text:span text:style-name="T3237">161</text:span><text:span text:style-name="T3238">. Už valstybinių brandos egzaminų metu Aprašo reikalavimų vykdymo neužtikrinimą, pasireiškusį masiniu (daugiau kaip pusė dalyko brandos egzamino centro patalpoje laikiusių kandidatų) kandidatų darbų nevertinimu per einam</text:span><text:span text:style-name="T3239">ųjų metų sesijų du–tris brandos egzaminus, švietimo ir mokslo ministro įsakymu savivaldybės administracija iki trejų metų netenka teisės išduoti egzaminų užduočių mokykloms, tvirtinti dalyko brandos egzamino vykdymo grupių. Dalyko brandos egzamino vykdymo<text:s/></text:span><text:span text:style-name="T3240">grupes sudaro ir tvirtina, tiesioginį brandos egzamino užduočių išdavimą vykdo Nacionalinis egzaminų centras ir savivaldybės administracijai pateikia sąskaitą su tuo susijusioms papildomoms išlaidoms apmokėti.</text:span></text:p>
      <text:p text:style-name="P3241"><text:span text:style-name="T3242">162</text:span><text:span text:style-name="T3243">. Asmenys, pažeidę Aprašo nuostatas, at</text:span><text:span text:style-name="T3244">sako Lietuvos Respublikos teisės aktų nustatyta tvarka.</text:span></text:p>
      <text:p text:style-name="P3245"/>
      <text:p text:style-name="P3246"><text:span text:style-name="T3247">XXXII</text:span><text:span text:style-name="T3248"><text:s/></text:span><text:span text:style-name="T3249">SKYRIUS</text:span><text:span text:style-name="T3250"><text:line-break/>PRIEŽIŪRA<text:s/></text:span></text:p>
      <text:p text:style-name="P3251">Pakeistas skyriaus pavadinimas:</text:p>
      <text:p text:style-name="P3252"><text:span text:style-name="T3253">Nr.<text:s/></text:span><text:a xlink:href="https://www.e-tar.lt/portal/legalAct.html?documentId=8e511700cdc111e68d5e8b3a36d1fab2" office:target-frame-name="_top" xlink:show="replace"><text:span text:style-name="T3254">V-1159</text:span></text:a><text:span text:style-name="T3255">, 2016-12-27, paskelbta<text:s/></text:span><text:span text:style-name="T3256">TAR 2016-12-29, i. k. 2016-29926</text:span></text:p>
      <text:p text:style-name="Normal"/>
      <text:p text:style-name="P3257"><text:span text:style-name="T3258">163</text:span><text:span text:style-name="T3259">. Brandos egzaminų organizavimo, vykdymo ir vertinimo priežiūrą vykdo savivaldybės vykdomosios institucijos ar jos įgalioto asmens paskirti švietimo specialistai, Nacionalinio egzaminų centro, Lietuvos Respublikos švi</text:span><text:span text:style-name="T3260">etimo ir mokslo ministerijos teisės aktų nustatyta tvarka paskirti asmenys, nesuinteresuoti pavienių kandidatų dalyko brandos egzamino rezultatais prižiūrimame dalyko brandos egzamino centre. Mokyklinių brandos egzaminų priežiūrą vykdo ir mokyklos, kurioje</text:span><text:span text:style-name="T3261"><text:s/>paskirtas dalyko brandos egzamino centras, vadovas.</text:span><text:s/></text:p>
      <text:p text:style-name="P3262">Punkto pakeitimai:</text:p>
      <text:p text:style-name="P3263"><text:span text:style-name="T3264">Nr.<text:s/></text:span><text:a xlink:href="https://www.e-tar.lt/portal/legalAct.html?documentId=8e511700cdc111e68d5e8b3a36d1fab2" office:target-frame-name="_top" xlink:show="replace"><text:span text:style-name="T3265">V-1159</text:span></text:a><text:span text:style-name="T3266">, 2016-12-27, paskelbta TAR 2016-12-29, i. k. 2016-29926</text:span></text:p>
      <text:p text:style-name="Normal"/>
      <text:p text:style-name="P3267"><text:span text:style-name="T3268">164</text:span><text:span text:style-name="T3269">. Jeigu pr</text:span><text:span text:style-name="T3270">iežiūrą vykdantis asmuo nustato, kad buvo pažeisti vokai su brandos egzamino užduotimis, įtaria, kad kandidatai žino brandos egzamino užduotis, vykdymo ar vertinimo komisijos (grupės) pažeidė Apraše nustatytą tvarką, surašomas padarytų pažeidimų aktas, asm</text:span><text:span text:style-name="T3271">enys, dalyvavę nustatant pažeidimą, pasirašo. Aktas įteikiamas Lietuvos Respublikos švietimo ir mokslo ministerijai, kopijos – tvarką pažeidusio asmens mokyklos vadovui, savivaldybės administracijos direktoriui arba jo įgaliotam asmeniui, Nacionaliniam egz</text:span><text:span text:style-name="T3272">aminų centrui. Pažeidęs vykdymo ar vertinimo tvarką vykdymo ar vertinimo komisijos (grupės) narys atsako Lietuvos Respublikos teisės aktų nustatyta tvarka.</text:span><text:s/></text:p>
      <text:p text:style-name="P3273">Punkto pakeitimai:</text:p>
      <text:p text:style-name="P3274"><text:span text:style-name="T3275">Nr.<text:s/></text:span><text:a xlink:href="https://www.e-tar.lt/portal/legalAct.html?documentId=65a6f28089c511e4a98a9f2247652cf4" office:target-frame-name="_top" xlink:show="replace"><text:span text:style-name="T3276">V-1231</text:span></text:a><text:span text:style-name="T3277">, 2014-12-22, paskelbta TAR 2014-12-22, i. k. 2014-20398</text:span></text:p>
      <text:p text:style-name="P3278"><text:span text:style-name="T3279">Nr.<text:s/></text:span><text:a xlink:href="https://www.e-tar.lt/portal/legalAct.html?documentId=aef33db0d33a11e7910a89ac20768b0f" office:target-frame-name="_top" xlink:show="replace"><text:span text:style-name="T3280">V-932</text:span></text:a><text:span text:style-name="T3281">, 2017-11-24, paskelbta TAR 2017-11-27, i. k. 2017-18711</text:span></text:p>
      <text:p text:style-name="Normal"/>
      <text:p text:style-name="P3282"><text:span text:style-name="T3283">165</text:span><text:span text:style-name="T3284">. Prieš perduodami vertinti mokyklinių brandos egzaminų darbus, priežiūrą vykdantis asmuo ir mokyklos, kurioje vykdomas mokyklinis brandos egzaminas, vadovas turi teisę padaryti pasirinktų darbų ar jų fragmentų kopijas, jas patvirtindami parašu. Jei priež</text:span><text:span text:style-name="T3285">iūrą vykdantis asmuo ar mokyklos vadovas nustato (įtaria), kad pasirinkti darbai buvo įvertinti nesilaikant vertinimo instrukcijos, juose padaryta pataisymų, turėjusių įtakos kandidato mokyklinio brandos egzamino rezultatui, jie rašo motyvuotą teikimą ir k</text:span><text:span text:style-name="T3286">artu su atrinktais kandidatų darbais perduoda savivaldybės administracijos direktoriui ar jo įgaliotam asmeniui ištirti ir priimti sprendimą. Pakartotinį vertinimą atlieka Apeliacinė komisija.</text:span></text:p>
      <text:p text:style-name="P3287"><text:span text:style-name="T3288">166</text:span><text:span text:style-name="T3289">. Nacionalinis egzaminų centras gali laikinai (iki 4 mėn</text:span><text:span text:style-name="T3290">esių) paimti iš mokyklos kandidatų mokyklinių brandos egzaminų ir brandos darbo įvertintus darbus. Darbai perduodami Nacionalinio egzaminų centro įgaliotam atstovui pagal pateiktą raštišką reikalavimą ir pasirašytą darbų perdavimo ir priėmimo aktą. Po rezu</text:span><text:span text:style-name="T3291">ltatų paskelbimo nustačius, kad darbai buvo įvertinti nesilaikant vertinimo instrukcijos, juose padaryta pataisymų, turėjusių įtakos kandidato mokyklinio brandos egzamino rezultatui, vertinimo komisijos (grupės) nariai atsako Lietuvos Respublikos teisės ak</text:span><text:span text:style-name="T3292">tų nustatyta tvarka.</text:span><text:s/></text:p>
      <text:p text:style-name="P3293">Punkto pakeitimai:</text:p>
      <text:p text:style-name="P3294"><text:span text:style-name="T3295">Nr.<text:s/></text:span><text:a xlink:href="https://www.e-tar.lt/portal/legalAct.html?documentId=65a6f28089c511e4a98a9f2247652cf4" office:target-frame-name="_top" xlink:show="replace"><text:span text:style-name="T3296">V-1231</text:span></text:a><text:span text:style-name="T3297">, 2014-12-22, paskelbta TAR 2014-12-22, i. k. 2014-20398</text:span></text:p>
      <text:p text:style-name="P3298"><text:span text:style-name="T3299">Nr.<text:s/></text:span><text:a xlink:href="https://www.e-tar.lt/portal/legalAct.html?documentId=8e511700cdc111e68d5e8b3a36d1fab2" office:target-frame-name="_top" xlink:show="replace"><text:span text:style-name="T3300">V-1159</text:span></text:a><text:span text:style-name="T3301">, 2016-12-27, paskelbta TAR 2016-12-29, i. k. 2016-29926</text:span></text:p>
      <text:p text:style-name="P3302"><text:span text:style-name="T3303">Nr.<text:s/></text:span><text:a xlink:href="https://www.e-tar.lt/portal/legalAct.html?documentId=aef33db0d33a11e7910a89ac20768b0f" office:target-frame-name="_top" xlink:show="replace"><text:span text:style-name="T3304">V-932</text:span></text:a><text:span text:style-name="T3305">, 2017-11-24, paskelbta TAR 2017-11-27, i. k. 2017-18711</text:span></text:p>
      <text:p text:style-name="Normal"/>
      <text:p text:style-name="P3306"><text:span text:style-name="T3307">_________________</text:span></text:p>
      <text:p text:style-name="P3308">PATVIRTINTA<text:s/></text:p>
      <text:p text:style-name="P3312">Lietuvos Respublikos švietimo ir mokslo<text:s/></text:p>
      <text:p text:style-name="P3313">ministro 2006 m. gruodžio 18 d. įsakymu<text:s/></text:p>
      <text:p text:style-name="P3314">Nr. ISAK-2391<text:s/></text:p>
      <text:p text:style-name="P3315">(Lietuvos Respublikos švietimo ir mokslo<text:s/></text:p>
      <text:p text:style-name="P3316">ministro 2015 m. lapkričio 11 d. įsakymo<text:s/></text:p>
      <text:p text:style-name="P3317">Nr. V-1147 redakcija)</text:p>
      <text:p text:style-name="P3318"/>
      <text:p text:style-name="P3319"><text:span text:style-name="T3320">LIETUVIŲ KALBOS IR LITERATŪROS ĮSKAITOS ORGANIZAVIMO IR VYKDYMO TVARKOS APRAŠAS</text:span></text:p>
      <text:p text:style-name="P3321"/>
      <text:p text:style-name="P3322"><text:span text:style-name="T3323">I</text:span><text:span text:style-name="T3324"><text:s/>SKYRIUS</text:span></text:p>
      <text:p text:style-name="P3325"><text:span text:style-name="T3326">BENDROSIOS NUOSTATOS</text:span></text:p>
      <text:p text:style-name="P3327"/>
      <text:p text:style-name="P3328"><text:span text:style-name="T3329">1</text:span><text:span text:style-name="T3330">. Lietuvių kalbos ir literatūros įskaitos organizavimo ir vykdymo tvarkos aprašas (toliau – aprašas) reglamentuoja<text:s/></text:span><text:span text:style-name="T3331">vidurinio ugdymo programos lietuvių kalbos ir literatūros įskaitos (toliau – įskaita) organizavimą, vykdymą ir priežiūrą.</text:span></text:p>
      <text:p text:style-name="Normal"/>
      <text:p text:style-name="P3332"><text:span text:style-name="T3333">2</text:span><text:span text:style-name="T3334">. Apraše<text:s/></text:span><text:span text:style-name="T3335">vartojamos sąvokos:</text:span></text:p>
      <text:p text:style-name="P3336"/>
      <text:p text:style-name="P3337"><text:span text:style-name="T3338">2.1</text:span><text:span text:style-name="T3339">.</text:span><text:span text:style-name="T3340"><text:s/>Buvęs mokinys<text:s/></text:span><text:span text:style-name="T3341">–</text:span><text:span text:style-name="T3342"><text:s/></text:span><text:span text:style-name="T3343">nesimokantis pagal vidurinio ugdymo programą asmuo, turintis mokymosi pasiekimų pažymėjimą, liudijantį apie tai, kad yra mokęsis šios programos baigiamojoje klasėje.</text:span></text:p>
      <text:p text:style-name="Normal"/>
      <text:p text:style-name="P3344"><text:span text:style-name="T3345">2.2</text:span><text:span text:style-name="T3346">.</text:span><text:span text:style-name="T3347"><text:s/>Įskaita</text:span><text:span text:style-name="T3348"><text:s/>– viešojo kalbėjimo pasiekim</text:span><text:span text:style-name="T3349">ų patikrinimas baigiant <text:s/>Vidurinio ugdymo lietuvių kalbos ir literatūros bendrąją programą.</text:span></text:p>
      <text:p text:style-name="Normal"/>
      <text:p text:style-name="P3350"><text:span text:style-name="T3351">2.3</text:span><text:span text:style-name="T3352">.<text:s/></text:span><text:span text:style-name="T3353">Mokinys<text:s/></text:span><text:span text:style-name="T3354">– vidurinio ugdymo programos baigiamosios klasės mokinys (išskyrus mokinį, kuris mokosi pagal socialinių įgūdžių ugdymo programą) arba III gimnazi</text:span><text:span text:style-name="T3355">jos klasės mokinys, baigęs atitinkamo vidurinio ugdymo programos dalyko programą, jei, vadovaujantis mokyklos ugdymo planu, dalyko mokymas buvo intensyvinamas, pageidaujantis laikyti įskaitą.</text:span></text:p>
      <text:p text:style-name="P3356">Punkto pakeitimai:</text:p>
      <text:p text:style-name="P3357"><text:span text:style-name="T3358">Nr.<text:s/></text:span><text:a xlink:href="https://www.e-tar.lt/portal/legalAct.html?documentId=0928ce20c60711e8bf37fd1541d65f38" office:target-frame-name="_top" xlink:show="replace"><text:span text:style-name="T3359">V-794</text:span></text:a><text:span text:style-name="T3360">, 2018-10-02, paskelbta TAR 2018-10-02, i. k. 2018-15532</text:span></text:p>
      <text:p text:style-name="Normal"/>
      <text:p text:style-name="P3361"><text:span text:style-name="T3362">3</text:span><text:span text:style-name="T3363">. Specialiųjų ugdymosi poreikių turinčiam mokiniui ir buvusiam mokiniui įskaitos vykdymo instrukcija, užduočių forma ir<text:s/></text:span><text:span text:style-name="T3364">vertinimas pritaikomi, vadovaujantis švietimo ir mokslo ministro nustatyta tvarka.</text:span></text:p>
      <text:p text:style-name="P3365"/>
      <text:p text:style-name="P3366"/>
      <text:p text:style-name="Normal"/>
      <text:p text:style-name="P3367"><text:span text:style-name="T3368">II</text:span><text:span text:style-name="T3369"><text:s/>SKYRIUS<text:s/></text:span></text:p>
      <text:p text:style-name="P3370"><text:span text:style-name="T3371">LAIKANTIEJI ĮSKAITĄ</text:span></text:p>
      <text:p text:style-name="P3372"/>
      <text:p text:style-name="P3373"><text:span text:style-name="T3374">4</text:span><text:span text:style-name="T3375">. Įskaitą laiko:</text:span></text:p>
      <text:p text:style-name="P3376"/>
      <text:p text:style-name="P3377"><text:span text:style-name="T3378">4.1</text:span><text:span text:style-name="T3379">. mokinys, kuris mokosi pagal lietuvių kalbos ir literatūros vidurinio ugdymo bendrąją programą;</text:span></text:p>
      <text:p text:style-name="Normal"/>
      <text:p text:style-name="P3380"><text:span text:style-name="T3381">4.2</text:span><text:span text:style-name="T3382">. buvęs mokinys:</text:span></text:p>
      <text:p text:style-name="P3383"/>
      <text:p text:style-name="P3384"><text:span text:style-name="T3385">4.2.1</text:span><text:span text:style-name="T3386">. ankstesniais metais mokęsis pagal lietuvių kalbos (gimtosios) programą ir nelaikęs ar neišlaikęs lietuvių kalbos (gimtosios) įskaitos;</text:span></text:p>
      <text:p text:style-name="Normal"/>
      <text:p text:style-name="P3387"><text:span text:style-name="T3388">4.2.2</text:span><text:span text:style-name="T3389">. ankstesniais metais mokęsis pagal lietuvių kalbos (valstybinės) programą ir nela</text:span><text:span text:style-name="T3390">ikęs ar neišlaikęs lietuvių kalbos (valstybinės) įskaitos;</text:span></text:p>
      <text:p text:style-name="Normal"/>
      <text:p text:style-name="P3391"><text:span text:style-name="T3392">4.2.3</text:span><text:span text:style-name="T3393">. ankstesniais metais mokęsis pagal lietuvių kalbos ir literatūros programą ir nelaikęs ar neišlaikęs lietuvių kalbos ir literatūros įskaitos.</text:span></text:p>
      <text:p text:style-name="Normal"/>
      <text:p text:style-name="P3394"><text:span text:style-name="T3395">5</text:span><text:span text:style-name="T3396">. Įskaitos nelaiko:</text:span></text:p>
      <text:p text:style-name="P3397"><text:span text:style-name="T3398">5.1</text:span><text:span text:style-name="T3399">. mokinys</text:span><text:span text:style-name="T3400"><text:s/>ar buvęs mokinys, mokyklos vadovo įsakymu iki įskaitos vykdymo dienos atleistas nuo brandos egzaminų dėl ligos;</text:span></text:p>
      <text:p text:style-name="P3401"><text:span text:style-name="T3402">5.2</text:span><text:span text:style-name="T3403">. mokinys ar buvęs mokinys, turintis<text:s/></text:span><text:span text:style-name="T3404">klausos sutrikimų ar kochlearinių implantų (t. y. turintis vidutinį, žymų, labai žymų ar gilų klaus</text:span><text:span text:style-name="T3405">os sutrikimą (kurtumą) arba kuriam atlikta kochlearinio implanto operacija).</text:span><text:s/></text:p>
      <text:p text:style-name="P3406">Punkto pakeitimai:</text:p>
      <text:p text:style-name="P3407"><text:span text:style-name="T3408">Nr.<text:s/></text:span><text:a xlink:href="https://www.e-tar.lt/portal/legalAct.html?documentId=f4843710b0ba11e6b844f0f29024f5ac" office:target-frame-name="_top" xlink:show="replace"><text:span text:style-name="T3409">V-1026</text:span></text:a><text:span text:style-name="T3410">, 2016-11-21, paskelbta TAR 2016-11-23, i. k.<text:s/></text:span><text:span text:style-name="T3411">2016-27255</text:span></text:p>
      <text:p text:style-name="Normal"/>
      <text:p text:style-name="P3412"><text:span text:style-name="T3413">III</text:span><text:span text:style-name="T3414"><text:s/>SKYRIUS</text:span></text:p>
      <text:p text:style-name="P3415"><text:span text:style-name="T3416">ĮSKAITOS LAIKYMO LAIKAS IR VIETA. INFORMACIJOS TEIKIMAS</text:span></text:p>
      <text:p text:style-name="P3417"/>
      <text:p text:style-name="P3418"><text:span text:style-name="T3419">6</text:span><text:span text:style-name="T3420">. Įskaita vykdoma einamųjų mokslo metų įskaitos ir brandos egzaminų tvarkaraščiuose (toliau – tvarkaraščiuose), kuriuos tvirtina švietimo ir mokslo ministras, nurod</text:span><text:span text:style-name="T3421">ytu laikotarpiu mokyklos vadovo nustatytu laiku.</text:span></text:p>
      <text:p text:style-name="P3422">Punkto pakeitimai:</text:p>
      <text:p text:style-name="P3423"><text:span text:style-name="T3424">Nr.<text:s/></text:span><text:a xlink:href="https://www.e-tar.lt/portal/legalAct.html?documentId=0928ce20c60711e8bf37fd1541d65f38" office:target-frame-name="_top" xlink:show="replace"><text:span text:style-name="T3425">V-794</text:span></text:a><text:span text:style-name="T3426">, 2018-10-02, paskelbta TAR 2018-10-02, i. k. 2018-15532</text:span></text:p>
      <text:p text:style-name="Normal"/>
      <text:p text:style-name="P3427"><text:span text:style-name="T3428">7</text:span><text:span text:style-name="T3429">.</text:span><text:span text:style-name="T3430"><text:s/></text:span><text:span text:style-name="T3431">Mokinys ar buvęs</text:span><text:span text:style-name="T3432"><text:s/>mokinys įskaitą laiko mokykloje, kurioje mokosi ar mokėsi. Ji mokyklos vadovo nustatytu laiku gali būti vykdoma:</text:span></text:p>
      <text:p text:style-name="P3433"/>
      <text:p text:style-name="P3434"><text:span text:style-name="T3435">7.1</text:span><text:span text:style-name="T3436">.<text:s/></text:span><text:span text:style-name="T3437">konkrečiomis dienomis – tradiciniu būdu;<text:s/></text:span></text:p>
      <text:p text:style-name="Normal"/>
      <text:p text:style-name="P3438"><text:span text:style-name="T3439">7.2</text:span><text:span text:style-name="T3440">. konferencijoje, per lietuvių kalbos ar kitas pamokas;</text:span></text:p>
      <text:p text:style-name="Normal"/>
      <text:p text:style-name="P3441"><text:span text:style-name="T3442">7.3</text:span><text:span text:style-name="T3443">. nuotoliniu būdu.</text:span></text:p>
      <text:p text:style-name="Normal"/>
      <text:p text:style-name="P3444"><text:span text:style-name="T3445">8</text:span><text:span text:style-name="T3446">. Buvęs mokinys prašymą laikyti įskaitą pateikia iki einamųjų metų spalio 24 dienos mokyklos, kurioje jam buvo išduotas mokymosi pasiekimų pažymėjimas, vadovui; reorganizuotos ar likviduotos mokyklos buvęs mokinys – mokyklos, turinčios teisę jam išd</text:span><text:span text:style-name="T3447">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3448">Punkto pakeitimai:</text:p>
      <text:p text:style-name="P3449"><text:span text:style-name="T3450">Nr.<text:s/></text:span><text:a xlink:href="https://www.e-tar.lt/portal/legalAct.html?documentId=0928ce20c60711e8bf37fd1541d65f38" office:target-frame-name="_top" xlink:show="replace"><text:span text:style-name="T3451">V-794</text:span></text:a><text:span text:style-name="T3452">, 2018-10-02, paskelbta TAR 2018-10-02, i. k. 2018-15532</text:span></text:p>
      <text:p text:style-name="Normal"/>
      <text:p text:style-name="P3453">9. Mokykla Mokinių registre iki einamųjų metų spalio 24 dienos sudaro vardinius įskaitą laikančių mokinių ir buvusių mokinių sąrašus<text:span text:style-name="T3454">.</text:span></text:p>
      <text:p text:style-name="P3455">Punkto pakeitimai:</text:p>
      <text:p text:style-name="P3456"><text:span text:style-name="T3457">Nr.<text:s/></text:span><text:a xlink:href="https://www.e-tar.lt/portal/legalAct.html?documentId=0928ce20c60711e8bf37fd1541d65f38" office:target-frame-name="_top" xlink:show="replace"><text:span text:style-name="T3458">V-794</text:span></text:a><text:span text:style-name="T3459">, 2018-10-02, paskelbta TAR 2018-10-02, i. k. 2018-15532</text:span></text:p>
      <text:p text:style-name="Normal"/>
      <text:p text:style-name="P3460"><text:span text:style-name="T3461">IV</text:span><text:span text:style-name="T3462"><text:s/>SKYRIUS<text:s/></text:span></text:p>
      <text:p text:style-name="P3463"><text:span text:style-name="T3464">ĮSKAIT</text:span><text:span text:style-name="T3465">OS UŽDUOČIŲ RENGIMAS</text:span></text:p>
      <text:p text:style-name="P3466"/>
      <text:p text:style-name="P3467"><text:span text:style-name="T3468">10</text:span><text:span text:style-name="T3469">.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470">zdžiais. <text:s/></text:span></text:p>
      <text:p text:style-name="Normal"/>
      <text:p text:style-name="P3471"><text:span text:style-name="T3472">11</text:span><text:span text:style-name="T3473">. Nacionalinis egzaminų centras įskaitos temų pavyzdžius mokykloms yra pateikęs duomenų perdavimo sistemoje KELTAS.</text:span><text:s/></text:p>
      <text:p text:style-name="P3474">Punkto pakeitimai:</text:p>
      <text:p text:style-name="P3475"><text:span text:style-name="T3476">Nr.<text:s/></text:span><text:a xlink:href="https://www.e-tar.lt/portal/legalAct.html?documentId=0928ce20c60711e8bf37fd1541d65f38" office:target-frame-name="_top" xlink:show="replace"><text:span text:style-name="T3477">V-794</text:span></text:a><text:span text:style-name="T3478">, 2018-10-02, paskelbta TAR 2018-10-02, i. k. 2018-15532</text:span></text:p>
      <text:p text:style-name="Normal"/>
      <text:p text:style-name="P3479"><text:span text:style-name="T3480">12</text:span><text:span text:style-name="T3481">.<text:s/></text:span><text:span text:style-name="T3482"> </text:span><text:span text:style-name="T3483">Iki vasario 27 dienos visos įskaitos temos, patvirtintos mokyklų vadovų, suvedamos į duomenų perdavimo sistemą KELTAS.</text:span><text:s/></text:p>
      <text:p text:style-name="P3484">Punkto pakeitimai:</text:p>
      <text:p text:style-name="P3485"><text:span text:style-name="T3486">Nr.<text:s/></text:span><text:a xlink:href="https://www.e-tar.lt/portal/legalAct.html?documentId=f4843710b0ba11e6b844f0f29024f5ac" office:target-frame-name="_top" xlink:show="replace"><text:span text:style-name="T3487">V-1026</text:span></text:a><text:span text:style-name="T3488">, 2016-11-21, paskelbta TAR 2016-11-23, i. k. 2016-27255</text:span></text:p>
      <text:p text:style-name="Normal"/>
      <text:p text:style-name="P3489"><text:span text:style-name="T3490">V</text:span><text:span text:style-name="T3491"><text:s/>SKYRIUS<text:s/></text:span></text:p>
      <text:p text:style-name="P3492"><text:span text:style-name="T3493">MOKINIŲ IR BUVUSIŲ MOKINIŲ SUPAŽINDINIMAS SU DOKUMENTAIS</text:span></text:p>
      <text:p text:style-name="P3494"/>
      <text:p text:style-name="P3495">13. Lietuvių kalbos mokytojas pasirašytinai supažindina<text:s/>mokinius su įskaitos programa ir šiuo aprašu ne vėliau kaip iki einamųjų metų spalio 16 dienos ir buvusius mokinius – jiems pateikus prašymą laikyti įskaitą.</text:p>
      <text:p text:style-name="P3496">Punkto pakeitimai:</text:p>
      <text:p text:style-name="P3497"><text:span text:style-name="T3498">Nr.<text:s/></text:span><text:a xlink:href="https://www.e-tar.lt/portal/legalAct.html?documentId=0928ce20c60711e8bf37fd1541d65f38" office:target-frame-name="_top" xlink:show="replace"><text:span text:style-name="T3499">V-794</text:span></text:a><text:span text:style-name="T3500">, 2018-10-02, paskelbta TAR 2018-10-02, i. k. 2018-15532</text:span></text:p>
      <text:p text:style-name="Normal"/>
      <text:p text:style-name="P3501"><text:span text:style-name="T3502">14</text:span><text:span text:style-name="T3503">. Mokinių supažindinimas fiksuojamas vidurinio ugdymo mokytojo dienyno arba vidurinio ugdym</text:span><text:span text:style-name="T3504">o dienyno (arba viename iš šių dienynų, sudarytame, remiantis elektroninio dienyno duomenimis) skyriuje „Saugaus elgesio ir kiti instruktažai“.</text:span></text:p>
      <text:p text:style-name="P3505"/>
      <text:p text:style-name="P3506"/>
      <text:p text:style-name="P3507"><text:span text:style-name="T3508">VI</text:span><text:span text:style-name="T3509"><text:s/>SKYRIUS</text:span></text:p>
      <text:p text:style-name="P3510"><text:span text:style-name="T3511">ĮSKAITOS VYKDYMAS</text:span></text:p>
      <text:p text:style-name="P3512"/>
      <text:p text:style-name="P3513"><text:span text:style-name="T3514">15</text:span><text:span text:style-name="T3515">.<text:s/></text:span><text:span text:style-name="T3516">Mokinys, sudaręs temą ir kartu su mokytoju numatęs, kaip ją plėtos</text:span><text:span text:style-name="T3517">, renka medžiagą, ją dokumentuoja.</text:span></text:p>
      <text:p text:style-name="Normal"/>
      <text:p text:style-name="P3518"><text:span text:style-name="T3519">16</text:span><text:span text:style-name="T3520">. Likus ne mažiau kaip savaitei iki įskaitos mokinys ar buvęs mokinys mokytojui pristato planą ir parengtą temos medžiagą.</text:span></text:p>
      <text:p text:style-name="Normal"/>
      <text:p text:style-name="P3521"><text:span text:style-name="T3522">17</text:span><text:span text:style-name="T3523">. Įskaita vykdoma atsakinėjimo patalpoje:</text:span></text:p>
      <text:p text:style-name="P3524"/>
      <text:p text:style-name="P3525"><text:span text:style-name="T3526">17.1</text:span><text:span text:style-name="T3527">.</text:span><text:span text:style-name="T3528"><text:s/>kai<text:s/></text:span><text:span text:style-name="T3529">įskaita vykdoma mokyklos vadovo nustatytu konkrečiu laiku<text:s/></text:span><text:span text:style-name="T3530">–<text:s/></text:span><text:span text:style-name="T3531">tradiciniu būdu, skiriamos dvi šalia esančios atskiros patalpos (vienoje ruošiamasi, kitoje – atsakinėjama). Prie atsakinėjimo patalpos pakabinamas laikančiųjų sąrašas, kuriame nurodomas laikas, k</text:span><text:span text:style-name="T3532">ada<text:s/></text:span><text:span text:style-name="T3533">mokinys, buvęs mokinys<text:s/></text:span><text:span text:style-name="T3534">bus kviečiamas ruoštis atsakinėti;</text:span></text:p>
      <text:p text:style-name="P3535"/>
      <text:p text:style-name="P3536"><text:span text:style-name="T3537">17.1.1</text:span><text:span text:style-name="T3538">. ruošimosi ir atsakinėjimo patalpose turi būti po laikrodį.<text:s/></text:span><text:span text:style-name="T3539">Mokiniams ir buvusiems mokiniams<text:s/></text:span><text:span text:style-name="T3540">skiriami atskiri stalai / suolai. Visi stalai / suolai sustatomi viena kryptimi keliomis ei</text:span><text:span text:style-name="T3541">lėmis;</text:span></text:p>
      <text:p text:style-name="Normal"/>
      <text:p text:style-name="P3542"><text:span text:style-name="T3543">17.1.2</text:span><text:span text:style-name="T3544">. prie ruošimosi patalpos, ruošimosi patalpoje ir atsakinėjimo patalpoje tvarką prižiūri vykdytojas;<text:s/></text:span></text:p>
      <text:p text:style-name="Normal"/>
      <text:p text:style-name="P3545"><text:span text:style-name="T3546">17.1.3</text:span><text:span text:style-name="T3547">. pavėlavęs<text:s/></text:span><text:span text:style-name="T3548">mokinys ar buvęs mokinys<text:s/></text:span><text:span text:style-name="T3549">atsakinėja paskutinis;</text:span></text:p>
      <text:p text:style-name="Normal"/>
      <text:p text:style-name="P3550"><text:span text:style-name="T3551">17.2</text:span><text:span text:style-name="T3552">. jei įskaita vyksta konferencijoje, per lietuvių kalb</text:span><text:span text:style-name="T3553">os ir literatūros ar kitas pamokas, viešasis kalbėjimas vykdomas vadovaujantis šiuo aprašu ir mokytojo nustatyta tvarka.</text:span></text:p>
      <text:p text:style-name="Normal"/>
      <text:p text:style-name="P3554"><text:span text:style-name="T3555">18</text:span><text:span text:style-name="T3556">. Atsakinėjimo patalpoje dirba viena vertinimo grupė (mažiausiai du mokytojai, vienas iš jų gali būti mokinį mokantis<text:s/></text:span><text:span text:style-name="T3557">mokytojas).</text:span></text:p>
      <text:p text:style-name="Normal"/>
      <text:p text:style-name="P3558"><text:span text:style-name="T3559">19</text:span><text:span text:style-name="T3560">. Kiekvienoje atsakinėjimo patalpoje turi būti po vieną laikrodį. Mokiniui ar buvusiam mokiniui, kiekvienam vertinančiam ir egzaminuojančiam mokytojui skiriami atskiri stalai / suolai.<text:s/></text:span></text:p>
      <text:p text:style-name="Normal"/>
      <text:p text:style-name="P3561"><text:span text:style-name="T3562">20</text:span><text:span text:style-name="T3563">.<text:s/></text:span><text:span text:style-name="T3564">Ruošdamiesi ir atsakinėdami mokiniai, buvę</text:span><text:span text:style-name="T3565"><text:s/>mokiniai gali naudotis kalbos planu,<text:s/></text:span><text:span text:style-name="T3566">grožinės ir negrožinės literatūros kūriniais, parengta temos medžiaga, kurią prieš įskaitą pristatė mokytojui. Mokinio ar buvusio mokinio kalbos planas pridedamas prie viešojo kalbėjimo vykdymo ir vertinimo protokolo.</text:span><text:span text:style-name="T3567"><text:s/></text:span><text:span text:style-name="T3568">Mokiniai ir buvę mokiniai gali naudotis</text:span><text:span text:style-name="T3569"><text:s/>multimedija.</text:span></text:p>
      <text:p text:style-name="Normal"/>
      <text:p text:style-name="P3570"><text:span text:style-name="T3571">21</text:span><text:span text:style-name="T3572">.<text:s/></text:span><text:span text:style-name="T3573">Rengimosi ir vykdymo eiga įskaitą vykdant<text:s/></text:span><text:span text:style-name="T3574">konkrečiomis dienomis – tradiciniu būdu</text:span><text:span text:style-name="T3575">:</text:span></text:p>
      <text:p text:style-name="P3576"/>
      <text:p text:style-name="P3577"><text:span text:style-name="T3578">21.1</text:span><text:span text:style-name="T3579">. mokyklos vadovo</text:span><text:span text:style-name="T3580"><text:s/>įsakymu paskirtas asmuo (-ys) dieną prieš<text:s/></text:span><text:span text:style-name="T3581">įskaitą<text:s/></text:span><text:span text:style-name="T3582">parengia ir ne vėliau kaip prieš val</text:span><text:span text:style-name="T3583">andą patikrina patalpą ir priemones (multimediją), kuriomis gali naudotis mokiniai ir buvę mokiniai;</text:span></text:p>
      <text:p text:style-name="Normal"/>
      <text:p text:style-name="P3584"><text:span text:style-name="T3585">21.2</text:span><text:span text:style-name="T3586">. iki<text:s/></text:span><text:span text:style-name="T3587">įskaitos</text:span><text:span text:style-name="T3588"><text:s/>pradžios mokiniai ir buvę mokiniai atsakinėjimo patalpoje pasirengia reikiamas priemones;</text:span></text:p>
      <text:p text:style-name="Normal"/>
      <text:p text:style-name="P3589"><text:span text:style-name="T3590">21.3</text:span><text:span text:style-name="T3591">. likus ne mažiau kaip 20<text:s/></text:span><text:span text:style-name="T3592">minučių iki jos vykdymo pradžios, vykdytojas, egzaminuojantys ir vertinantys mokytojai pasiruošia darbui;</text:span></text:p>
      <text:p text:style-name="Normal"/>
      <text:p text:style-name="P3593"><text:span text:style-name="T3594">21.4</text:span><text:span text:style-name="T3595">. nustatytu laiku vykdytojas kviečia pirmąjį pagal sąrašą mokinį ar buvusį mokinį į atsakinėjimo patalpą. Mokinys ar buvęs mokinys kalba apie</text:span><text:span text:style-name="T3596"><text:s/>10 min. ir, jei yra klausiamas, atsako į klausimus.<text:s/></text:span><text:span text:style-name="T3597">Mokiniai ir buvę mokiniai kviečiami kalbėti kas 15 min.</text:span></text:p>
      <text:p text:style-name="Normal"/>
      <text:p text:style-name="P3598"><text:span text:style-name="T3599">22</text:span><text:span text:style-name="T3600">.<text:s/></text:span><text:span text:style-name="T3601">Kai įskaita vykdoma konferencijoje, per lietuvių kalbos ir literatūros ar kitas pamokas (savo ar kitoje mokykloje), m</text:span><text:span text:style-name="T3602">okinys ar buvęs mok</text:span><text:span text:style-name="T3603">inys apie 10 min. kalba ir, jei yra klausiamas, atsako į klausimus.<text:s/></text:span></text:p>
      <text:p text:style-name="Normal"/>
      <text:p text:style-name="P3604"><text:span text:style-name="T3605">23</text:span><text:span text:style-name="T3606">. Mokiniai, besimokantys nuotoliniu būdu, gali laikyti įskaitą nuotoliniu būdu mokyklose, kurios turi teisę mokyti nuotoliniu būdu:</text:span></text:p>
      <text:p text:style-name="P3607"/>
      <text:p text:style-name="P3608"><text:span text:style-name="T3609">23.1</text:span><text:span text:style-name="T3610">. įskaitos vykdymo dieną per pokalbių ir<text:s/></text:span><text:span text:style-name="T3611">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3612"><text:span text:style-name="T3613">23.2</text:span><text:span text:style-name="T3614">. mokinio, l</text:span><text:span text:style-name="T3615">aikančio įskaitą nuotoliniu būdu, viešasis kalbėjimas įrašomas – <text:s/>daromas <text:s/></text:span><text:span text:style-name="T3616">skaitmeninis</text:span><text:span text:style-name="T3617"><text:s/></text:span><text:span text:style-name="T3618">garso ir vaizdo įrašas.</text:span><text:span text:style-name="T3619"><text:s/></text:span><text:span text:style-name="T3620">Už įrašą atsakinga įskaitą vykdanti mokykla;</text:span></text:p>
      <text:p text:style-name="Normal"/>
      <text:p text:style-name="P3621"><text:span text:style-name="T3622">23.3</text:span><text:span text:style-name="T3623">. mokykla, naudodamasi informacinėmis komunikacinėmis priemonėmis įskaitoms vykdyti,<text:s/></text:span><text:span text:style-name="T3624">turi<text:s/></text:span><text:span text:style-name="T3625">užtikrinti</text:span><text:span text:style-name="T3626">, kad</text:span><text:span text:style-name="T3627"><text:s/></text:span><text:span text:style-name="T3628">skaitmeninis</text:span><text:span text:style-name="T3629"><text:s/>garso ir vaizdo įrašas būtų išsaugotas<text:s/></text:span><text:span text:style-name="T3630">6 mėnesius.</text:span></text:p>
      <text:p text:style-name="P3631"/>
      <text:p text:style-name="P3632"/>
      <text:p text:style-name="P3633"><text:span text:style-name="T3634">VII</text:span><text:span text:style-name="T3635"><text:s/>SKYRIUS<text:s/></text:span></text:p>
      <text:p text:style-name="P3636"><text:span text:style-name="T3637">ĮSKAITOS VERTINIMAS</text:span></text:p>
      <text:p text:style-name="P3638"/>
      <text:p text:style-name="P3639">24. Iki einamųjų metų vasario 25 dienos įskaitai vykdyti ir vertinti mokyklos vadovo įsakymu paskiriama įskaitos vykdymo ir<text:s/>vertinimo komisija (toliau – komisija), ją sudarantys komisijos pirmininkas, vykdytojas (-ai) ir vertinimo grupė (-ės) pasirašytinai supažindinami su įsakymu.</text:p>
      <text:p text:style-name="P3640">Punkto pakeitimai:</text:p>
      <text:p text:style-name="P3641"><text:span text:style-name="T3642">Nr.<text:s/></text:span><text:a xlink:href="https://www.e-tar.lt/portal/legalAct.html?documentId=f4843710b0ba11e6b844f0f29024f5ac" office:target-frame-name="_top" xlink:show="replace"><text:span text:style-name="T3643">V-1026</text:span></text:a><text:span text:style-name="T3644">, 2016-11-21, paskelbta TAR 2016-11-23, i. k. 2016-27255</text:span></text:p>
      <text:p text:style-name="P3645"><text:span text:style-name="T3646">Nr.<text:s/></text:span><text:a xlink:href="https://www.e-tar.lt/portal/legalAct.html?documentId=0928ce20c60711e8bf37fd1541d65f38" office:target-frame-name="_top" xlink:show="replace"><text:span text:style-name="T3647">V-794</text:span></text:a><text:span text:style-name="T3648">, 2018-10-02, paskelbta TAR 2018-10-02, i. k. 2018-15532</text:span></text:p>
      <text:p text:style-name="Normal"/>
      <text:p text:style-name="P3649"><text:span text:style-name="T3650">25</text:span><text:span text:style-name="T3651">. Komisijos pirmininku skiriamas mokyklos vadovas arba jo pavaduotojas ugdymui, skyriaus vedėjas.</text:span></text:p>
      <text:p text:style-name="Normal"/>
      <text:p text:style-name="P3652"><text:span text:style-name="T3653">26</text:span><text:span text:style-name="T3654">. Komisijos pirmininkas kartu su asmeniu, atsakingu už darbą su duomenų perdavimo sistema KELTAS, duomenų perdavimo sistemoje KELTAS ne vėliau kaip p</text:span><text:span text:style-name="T3655">rieš dieną iki įskaitos vykdymo dienos sudaro tą dieną laikančiųjų sąrašus.</text:span></text:p>
      <text:p text:style-name="Normal"/>
      <text:p text:style-name="P3656"><text:span text:style-name="T3657">27</text:span><text:span text:style-name="T3658">.<text:s/></text:span><text:span text:style-name="T3659">Sąraše nurodomas laikas, kada mokiniai ir buvę mokiniai atsakinėja, atsakinėjimo patalpos numeris.<text:s/></text:span><text:span text:style-name="T3660">Įskaitą vykdant mokyklos vadovo nustatytu konkrečiu laiku,<text:s/></text:span><text:span text:style-name="T3661">kas dvi valan</text:span><text:span text:style-name="T3662">das nustatomas ir pertraukos laikas (su šiuo grafiku mokiniai ir buvę mokiniai supažindinami iš anksto).</text:span></text:p>
      <text:p text:style-name="Normal"/>
      <text:p text:style-name="P3663"><text:span text:style-name="T3664">28</text:span><text:span text:style-name="T3665">. Komisijos pirmininkas laikančiųjų sąrašus priskiria vertinimo grupėms skirtingose atsakinėjimo patalpose</text:span><text:span text:style-name="T3666">.</text:span></text:p>
      <text:p text:style-name="Normal"/>
      <text:p text:style-name="P3667"><text:span text:style-name="T3668">29</text:span><text:span text:style-name="T3669">. Vertinimo grupę sudaro<text:s/></text:span><text:span text:style-name="T3670">mažiausiai du lietuvių kalbos specialistai: egzaminuojantis ir vertinantis mokytojai. Egzaminuojantis mokytojas gali atlikti ir vertinančio mokytojo funkciją.</text:span></text:p>
      <text:p text:style-name="Normal"/>
      <text:p text:style-name="P3671"><text:span text:style-name="T3672">30</text:span><text:span text:style-name="T3673">. Vertinimo grupių skaičius priklauso nuo įskaitą tą dieną laikančiųjų ir atskirų patalpų<text:s/></text:span><text:span text:style-name="T3674">skaičiaus. Vienai vertinimo grupei ir atsakinėjimo patalpai skiriama ne daugiau kaip 20 mokinių,<text:s/></text:span><text:span text:style-name="T3675">kai<text:s/></text:span><text:span text:style-name="T3676">įskaita vykdoma mokyklos vadovo nustatytomis konkrečiomis dienomis<text:s/></text:span><text:span text:style-name="T3677">– tradiciniu būdu</text:span><text:span text:style-name="T3678">.<text:s/></text:span><text:span text:style-name="T3679">Vertinimo grupių skaičių nustato mokyklos vadovas.</text:span></text:p>
      <text:p text:style-name="Normal"/>
      <text:p text:style-name="P3680"><text:span text:style-name="T3681">31</text:span><text:span text:style-name="T3682">. Vertintoj</text:span><text:span text:style-name="T3683">ai turi būti susipažinę su įskaitos programa ir šiuo aprašu. Komisijos pirmininkas ne vėliau kaip prieš dieną iki viešojo kalbėjimo vykdymo dienos pasirašytinai supažindina komisiją su bendromis viešojo kalbėjimo vykdymo procedūromis, vykdytojų, egzaminuoj</text:span><text:span text:style-name="T3684">ančių ir vertinančių mokytojų funkcijomis, parengia vertinimo normų kopijas kiekvienai atsakinėjimo patalpai.</text:span></text:p>
      <text:p text:style-name="Normal"/>
      <text:p text:style-name="P3685"><text:span text:style-name="T3686">32</text:span><text:span text:style-name="T3687">. Komisijos pirmininkas viešojo kalbėjimo pabaigoje:</text:span></text:p>
      <text:p text:style-name="P3688"/>
      <text:p text:style-name="P3689"><text:span text:style-name="T3690">32.1</text:span><text:span text:style-name="T3691">.<text:s/></text:span><text:span text:style-name="T3692">kai<text:s/></text:span><text:span text:style-name="T3693">įskaita vykdoma</text:span><text:span text:style-name="T3694"><text:s/>konkrečiu mokyklos vadovo nustatytu laiku – tradiciniu bū</text:span><text:span text:style-name="T3695">du,</text:span><text:span text:style-name="T3696"><text:s/></text:span><text:span text:style-name="T3697">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698"><text:span text:style-name="T3699">32.2</text:span><text:span text:style-name="T3700">.<text:s/></text:span><text:span text:style-name="T3701">įskaitai<text:s/></text:span><text:span text:style-name="T3702">vykstant konferencijoje ar per pamoką, iš vertinančių mokytojų<text:s/></text:span><text:span text:style-name="T3703">įskaitos pabaigoje gautų</text:span><text:span text:style-name="T3704"><text:s/></text:span><text:span text:style-name="T3705">vertinimo lapų į įskaitos vykdymo ir vertinimo protokolą įrašo vertinančių mokytojų skirtų taškų vidurkio ir mokiusio mokytojo taškų, skirtų už pasirengimą kalbai, sumą</text:span><text:span text:style-name="T3706">.</text:span></text:p>
      <text:p text:style-name="Normal"/>
      <text:p text:style-name="P3707"><text:span text:style-name="T3708">33</text:span><text:span text:style-name="T3709">. Suvedus visų mokinių ir buvusių mokinių taškų sumas į duomenų perdavimo sistemą KELTAS, išspausdinamas įskaitos rezultatų protokolas, kurį komisijos pirmininkas patikrina ir pasirašo.</text:span></text:p>
      <text:p text:style-name="Normal"/>
      <text:p text:style-name="P3710"><text:span text:style-name="T3711">34</text:span><text:span text:style-name="T3712">. Įskaita vertinama taškais pagal įskaitos programoj</text:span><text:span text:style-name="T3713">e pateiktą vertinimo lentelę.</text:span></text:p>
      <text:p text:style-name="P3714"/>
      <text:p text:style-name="P3715"/>
      <text:p text:style-name="P3716"><text:span text:style-name="T3717">VIII</text:span><text:span text:style-name="T3718"><text:s/>SKYRIUS<text:s/></text:span></text:p>
      <text:p text:style-name="P3719"><text:span text:style-name="T3720">ĮSKAITOS REZULTATŲ SKELBIMAS</text:span></text:p>
      <text:p text:style-name="P3721"/>
      <text:p text:style-name="P3722"><text:span text:style-name="T3723">35</text:span><text:span text:style-name="T3724">. Per tris darbo dienas po<text:s/></text:span><text:span text:style-name="T3725">tvarkaraščiuose nurodyto įskaitos vykdymo laikotarpio pabaigos<text:s/></text:span><text:span text:style-name="T3726">komisijos pirmininkas visus vykdymo ir vertinimo protokolus perduoda<text:s/></text:span><text:span text:style-name="T3727">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3728">AS ir išspausdina rezultatų protokolą. Komisijos pirmininko pasirašytas protokolas perduodamas mokyklos vadovui kartu su vykdymo ir vertinimo protokolais, kurie saugomi teisės aktų nustatyta tvarka.</text:span></text:p>
      <text:p text:style-name="Normal"/>
      <text:p text:style-name="P3729"><text:span text:style-name="T3730">36</text:span><text:span text:style-name="T3731">. Įskaitos įvertinimas balais nustatomas pagal įsk</text:span><text:span text:style-name="T3732">aitos programoje pateiktą taškų ir balų atitikties lentelę.</text:span></text:p>
      <text:p text:style-name="Normal"/>
      <text:p text:style-name="P3733"><text:span text:style-name="T3734">37</text:span><text:span text:style-name="T3735">. Įskaitos rezultatai paskelbiami ne vėliau kaip einamųjų metų balandžio 30 dieną.</text:span></text:p>
      <text:p text:style-name="Normal"/>
      <text:p text:style-name="P3736"><text:span text:style-name="T3737">38</text:span><text:span text:style-name="T3738">. Prašymai dėl įskaitos įvertinimo pakeitimo nenagrinėjami.</text:span></text:p>
      <text:p text:style-name="P3739"/>
      <text:p text:style-name="P3740"/>
      <text:p text:style-name="P3741"><text:span text:style-name="T3742">IX</text:span><text:span text:style-name="T3743"><text:s/>SKYRIUS</text:span></text:p>
      <text:p text:style-name="P3744"><text:span text:style-name="T3745">PAKARTOTINIS ĮSKAITO</text:span><text:span text:style-name="T3746">S LAIKYMAS</text:span></text:p>
      <text:p text:style-name="P3747"/>
      <text:p text:style-name="P3748"><text:span text:style-name="T3749">39</text:span><text:span text:style-name="T3750">. Mokiniai ir buvę mokiniai, nelaikę įskaitos dėl pateisinamos priežasties arba nesurinkę reikiamo išlaikyti taškų skaičiaus, gali ją laikyti dar kartą. Kitą įskaitos laiką skiria mokyklos vadovas, bet ne vėliau kaip iki<text:s/></text:span><text:span text:style-name="T3751">tvarkaraščiuose<text:s/></text:span><text:span text:style-name="T3752">nurodyto įskaitos vykdymo laikotarpio pabaigos</text:span><text:span text:style-name="T3753">.</text:span><text:s/></text:p>
      <text:p text:style-name="P3754">Punkto pakeitimai:</text:p>
      <text:p text:style-name="P3755"><text:span text:style-name="T3756">Nr.<text:s/></text:span><text:a xlink:href="https://www.e-tar.lt/portal/legalAct.html?documentId=f4843710b0ba11e6b844f0f29024f5ac" office:target-frame-name="_top" xlink:show="replace"><text:span text:style-name="T3757">V-1026</text:span></text:a><text:span text:style-name="T3758">, 2016-11-21, paskelbta TAR 2016-11-23, i. k. 2016-27255</text:span></text:p>
      <text:p text:style-name="Normal"/>
      <text:p text:style-name="P3759"><text:span text:style-name="T3760">X</text:span><text:span text:style-name="T3761"><text:s/>SKYRIUS<text:s/></text:span></text:p>
      <text:p text:style-name="P3762"><text:span text:style-name="T3763">BAIGIAMOSIOS NUOSTATOS</text:span></text:p>
      <text:p text:style-name="P3764"/>
      <text:p text:style-name="P3765"><text:span text:style-name="T3766">40</text:span><text:span text:style-name="T3767">. Įskaitos organizavimo ir vykdymo priežiūrą vykdo<text:s/></text:span><text:span text:style-name="T3768">savivaldybės vykdomosios institucijos ar jos įgalioto asmens paskirti specialistai,<text:s/></text:span><text:span text:style-name="T3769">Nacionalinio egzaminų centro, Švietimo ir mokslo ministerijos specialistai, nesuinteresuoti</text:span><text:span text:style-name="T3770"><text:s/>mokinių ir buvusių mokinių įskaitos rezultatais prižiūrimoje mokykloje.</text:span></text:p>
      <text:p text:style-name="Normal"/>
      <text:p text:style-name="P3771"><text:span text:style-name="T3772">41</text:span><text:span text:style-name="T3773">. Jei vykdytojas, vertinimo komisijos pirmininkas, vertintojas ar priežiūrą vykdantis asmuo nustato, kad vykdymo grupės ar vertinimo komisijos narys pažeidė įskaitos vykdymo ar</text:span><text:span text:style-name="T3774"><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3775">dministracijos direktorius arba jo įgaliotas asmuo ir Nacionalinis egzaminų centras.<text:s/></text:span><text:span text:style-name="T3776">Asmuo, padaręs pažeidimą,</text:span><text:span text:style-name="T3777"><text:s/>atsako teisės aktų nustatyta tvarka. Darbdavys apie<text:s/></text:span><text:span text:style-name="T3778">asmeniui taikytą drausminę atsakomybę<text:s/></text:span><text:span text:style-name="T3779">ne vėliau kaip iki einamųjų metų gegužės 31 dienos info</text:span><text:span text:style-name="T3780">rmuoja švietimo ir mokslo ministrą ir Nacionalinio egzaminų centro direktorių.</text:span></text:p>
      <text:p text:style-name="Normal"/>
      <text:p text:style-name="P3781"><text:span text:style-name="T3782">42</text:span><text:span text:style-name="T3783">. Paaiškėjus, kad mokinys ar buvęs mokinys per įskaitą atsakinėja ne su mokytoju sudaryta, <text:s/>arba ne savo parengta<text:s/></text:span><text:span text:style-name="T3784">tema,</text:span><text:span text:style-name="T3785">  to asmens kalbėjimas nutraukiamas,<text:s/></text:span><text:span text:style-name="T3786">surašomas akta</text:span><text:span text:style-name="T3787">s. Aktą pasirašo<text:s/></text:span><text:span text:style-name="T3788">pažeidimą</text:span><text:span text:style-name="T3789"><text:s/>nustatęs asmuo ir kiti komisijos nariai. Tokiu atveju</text:span><text:span text:style-name="T3790"><text:s/>kalbėjimas nevertinamas, nustatoma kita įskaitos vykdymo data, bet ne vėliau kaip iki<text:s/></text:span><text:span text:style-name="T3791">tvarkaraščiuose nurodyto įskaitos vykdymo laikotarpio pabaigos</text:span><text:span text:style-name="T3792">.</text:span></text:p>
      <text:p text:style-name="Normal"/>
      <text:p text:style-name="P3793"><text:span text:style-name="T3794">43</text:span><text:span text:style-name="T3795">. Įskaitos program</text:span><text:span text:style-name="T3796">a, vertinimo kriterijai ir kiti įskaitai vykdyti reikalingi dokumentai pateikiami Nacionalinio egzaminų centro svetainės tinklalapyje<text:s/></text:span><text:span text:style-name="T3797">www.nec.lt</text:span><text:span text:style-name="T3798"><text:s/>ir (ar) duomenų perdavimo sistemoje KELTAS.</text:span></text:p>
      <text:p text:style-name="Normal"/>
      <text:p text:style-name="P3799"><text:span text:style-name="T3800">44</text:span><text:span text:style-name="T3801">. Už įskaitos patalpų, įvairialypės įrangos (multimedijos),<text:s/></text:span><text:span text:style-name="T3802">programinės įrangos parengimą įskaitai atsakingas mokyklos vadovas arba jo įsakymu paskirtas pavaduotojas, skyriaus vedėjas.</text:span></text:p>
      <text:p text:style-name="Normal"/>
      <text:p text:style-name="P3803"><text:span text:style-name="T3804">_______________________________________</text:span></text:p>
      <text:p text:style-name="P3805"><text:span text:style-name="T3806">Patvirtinta.</text:span><text:span text:style-name="T3807"><text:s/>Neteko galios nuo 2012-09-01</text:span></text:p>
      <text:p text:style-name="P3808">Priedo naikinimas:</text:p>
      <text:p text:style-name="P3809"><text:span text:style-name="T3810">Nr.<text:s/></text:span><text:a xlink:href="https://www.e-tar.lt/portal/legalAct.html?documentId=TAR.47D871290B2D" office:target-frame-name="_top" xlink:show="replace"><text:span text:style-name="T3811">V-2559</text:span></text:a><text:span text:style-name="T3812">, 2011-12-30, Žin. 2012, Nr. 3-91 (2012-01-06), i. k. 1112070ISAK00V-2559</text:span></text:p>
      <text:p text:style-name="Normal"/>
      <text:p text:style-name="P3813"><text:span text:style-name="T3814">Patvirtinta.</text:span><text:span text:style-name="T3815"><text:s/>Neteko galios nuo 2012-01-07</text:span></text:p>
      <text:p text:style-name="P3816">Priedo naikinimas:</text:p>
      <text:p text:style-name="P3817"><text:span text:style-name="T3818">Nr.<text:s/></text:span><text:a xlink:href="https://www.e-tar.lt/portal/legalAct.html?documentId=TAR.47D871290B2D" office:target-frame-name="_top" xlink:show="replace"><text:span text:style-name="T3819">V-2559</text:span></text:a><text:span text:style-name="T3820">, 2011-12-30, Žin. 2012, Nr. 3-91 (2012-01-06), i. k. 1112070ISAK00V-2559</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švietimo ir mokslo ministerija, Įsakymas</text:span></text:p>
      <text:p text:style-name="P3830"><text:span text:style-name="T3831">Nr.<text:s/></text:span><text:a xlink:href="https://www.e-tar.lt/portal/legalAct.html?documentId=TAR.E3A3117423D5" office:target-frame-name="_top" xlink:show="replace"><text:span text:style-name="T3832">ISAK-685</text:span></text:a><text:span text:style-name="T3833">, 2007-04-17, Žin., 2007, Nr. 44-1701 (2007-04-21), i. k. 1072070ISAKISAK-685</text:span></text:p>
      <text:p text:style-name="P3834"><text:span text:style-name="T3835">Dėl švietimo ir mokslo ministro 2006 m. gruodžio 18 d. įsakymo Nr. ISAK-2391 „Dėl Brandos<text:s/></text:span><text:span text:style-name="T3836">egzaminų organizavimo ir vykdymo tvarkos aprašo, Kalbų įskaitų nuostatų, Pagrindinio ugdymo pasiekimų patikrinimo nuostatų ir Mokinių kompiuterinio raštingumo įskaitos nuostatų patvirtinimo" pakeitimo</text:span></text:p>
      <text:p text:style-name="P3837"/>
      <text:p text:style-name="P3838"><text:span text:style-name="T3839">2.</text:span></text:p>
      <text:p text:style-name="P3840"><text:span text:style-name="T3841">Lietuvos Respublikos švietimo ir mokslo ministerija</text:span><text:span text:style-name="T3842">, Įsakymas</text:span></text:p>
      <text:p text:style-name="P3843"><text:span text:style-name="T3844">Nr.<text:s/></text:span><text:a xlink:href="https://www.e-tar.lt/portal/legalAct.html?documentId=TAR.7B722136823A" office:target-frame-name="_top" xlink:show="replace"><text:span text:style-name="T3845">ISAK-2376</text:span></text:a><text:span text:style-name="T3846">, 2007-12-07, Žin., 2007, Nr. 136-5543 (2007-12-22), i. k. 1072070ISAKSAK-2376</text:span></text:p>
      <text:p text:style-name="P3847"><text:span text:style-name="T3848">Dėl švietimo ir mokslo ministro 2006 m. gruodžio 18 d. įsakymo Nr. ISAK</text:span><text:span text:style-name="T3849">-2391 „Dėl Brandos egzaminų organizavimo ir vykdymo tvarkos aprašo, Kalbų įskaitų nuostatų, Pagrindinio ugdymo pasiekimų patikrinimo nuostatų ir Mokinių kompiuterinio raštingumo įskaitos nuostatų patvirtinimo" pakeitimo</text:span></text:p>
      <text:p text:style-name="P3850"/>
      <text:p text:style-name="P3851"><text:span text:style-name="T3852">3.</text:span></text:p>
      <text:p text:style-name="P3853"><text:span text:style-name="T3854">Lietuvos Respublikos švietimo ir</text:span><text:span text:style-name="T3855"><text:s/>mokslo ministerija, Įsakymas</text:span></text:p>
      <text:p text:style-name="P3856"><text:span text:style-name="T3857">Nr.<text:s/></text:span><text:a xlink:href="https://www.e-tar.lt/portal/legalAct.html?documentId=TAR.480B8B822CC9" office:target-frame-name="_top" xlink:show="replace"><text:span text:style-name="T3858">ISAK-1352</text:span></text:a><text:span text:style-name="T3859">, 2008-05-10, Žin., 2008, Nr. 56-2127 (2008-05-17), i. k. 1082070ISAKSAK-1352</text:span></text:p>
      <text:p text:style-name="P3860"><text:span text:style-name="T3861">Dėl švietimo ir mokslo ministro 2006 m. gruodžio 18 d</text:span><text:span text:style-name="T3862">. įsakymo Nr. ISAK-2391 „Dėl Brandos egzaminų organizavimo ir vykdymo tvarkos aprašo, Kalbų įskaitų nuostatų, Pagrindinio ugdymo pasiekimų patikrinimo nuostatų ir Mokinių kompiuterinio raštingumo įskaitos nuostatų patvirtinimo" pakeitimo</text:span></text:p>
      <text:p text:style-name="P3863"/>
      <text:p text:style-name="P3864"><text:span text:style-name="T3865">4.</text:span></text:p>
      <text:p text:style-name="P3866"><text:span text:style-name="T3867">Lietuvos Respu</text:span><text:span text:style-name="T3868">blikos švietimo ir mokslo ministerija, Įsakymas</text:span></text:p>
      <text:p text:style-name="P3869"><text:span text:style-name="T3870">Nr.<text:s/></text:span><text:a xlink:href="https://www.e-tar.lt/portal/legalAct.html?documentId=TAR.0EE3E8C5DB00" office:target-frame-name="_top" xlink:show="replace"><text:span text:style-name="T3871">ISAK-3525</text:span></text:a><text:span text:style-name="T3872">, 2008-12-30, Žin., 2009, Nr. 4-114 (2009-01-13), i. k. 1082070ISAKSAK-3525</text:span></text:p>
      <text:p text:style-name="P3873"><text:span text:style-name="T3874">Dėl švietimo ir mokslo ministro 2006<text:s/></text:span><text:span text:style-name="T3875">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876"/>
      <text:p text:style-name="P3877"><text:span text:style-name="T3878">5</text:span><text:span text:style-name="T3879">.</text:span></text:p>
      <text:p text:style-name="P3880"><text:span text:style-name="T3881">Lietuvos Respublikos švietimo ir mokslo ministerija, Įsakymas</text:span></text:p>
      <text:p text:style-name="P3882"><text:span text:style-name="T3883">Nr.<text:s/></text:span><text:a xlink:href="https://www.e-tar.lt/portal/legalAct.html?documentId=TAR.93D9F98170E4" office:target-frame-name="_top" xlink:show="replace"><text:span text:style-name="T3884">ISAK-412</text:span></text:a><text:span text:style-name="T3885">, 2009-02-25, Žin., 2009, Nr. 24-953 (2009-03-03), i. k. 1092070ISAKISAK-412</text:span></text:p>
      <text:p text:style-name="P3886"><text:span text:style-name="T3887">Dėl švietimo ir<text:s/></text:span><text:span text:style-name="T3888">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3889">rtinimo" pakeitimo</text:span></text:p>
      <text:p text:style-name="P3890"/>
      <text:p text:style-name="P3891"><text:span text:style-name="T3892">6.</text:span></text:p>
      <text:p text:style-name="P3893"><text:span text:style-name="T3894">Lietuvos Respublikos švietimo ir mokslo ministerija, Įsakymas</text:span></text:p>
      <text:p text:style-name="P3895"><text:span text:style-name="T3896">Nr.<text:s/></text:span><text:a xlink:href="https://www.e-tar.lt/portal/legalAct.html?documentId=TAR.97A99C18DF39" office:target-frame-name="_top" xlink:show="replace"><text:span text:style-name="T3897">ISAK-701</text:span></text:a><text:span text:style-name="T3898">, 2009-04-14, Žin., 2009, Nr. 43-1703 (2009-04-18), i. k. 1092070ISAKISAK-701</text:span></text:p>
      <text:p text:style-name="P3899"><text:span text:style-name="T3900">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3901">os nuostatų patvirtinimo" pakeitimo</text:span></text:p>
      <text:p text:style-name="P3902"/>
      <text:p text:style-name="P3903"><text:span text:style-name="T3904">7.</text:span></text:p>
      <text:p text:style-name="P3905"><text:span text:style-name="T3906">Lietuvos Respublikos švietimo ir mokslo ministerija, Įsakymas</text:span></text:p>
      <text:p text:style-name="P3907"><text:span text:style-name="T3908">Nr.<text:s/></text:span><text:a xlink:href="https://www.e-tar.lt/portal/legalAct.html?documentId=TAR.7137A3E73043" office:target-frame-name="_top" xlink:show="replace"><text:span text:style-name="T3909">ISAK-2775</text:span></text:a><text:span text:style-name="T3910">, 2009-12-23, Žin., 2009, Nr. 156-7062 (2009-12-30), i. k.<text:s/></text:span><text:span text:style-name="T3911">1092070ISAKSAK-2775</text:span></text:p>
      <text:p text:style-name="P3912"><text:span text:style-name="T3913">Dėl švietimo ir mokslo ministro 2006 m. gruodžio 18 d. įsakymo Nr. ISAK-2391 „Dėl Brandos egzaminų organizavimo ir vykdymo tvarkos aprašo, Kalbų įskaitų nuostatų, Pagrindinio ugdymo pasiekimų patikrinimo nuostatų ir Mokinių kompiuterini</text:span><text:span text:style-name="T3914">o raštingumo įskaitos nuostatų patvirtinimo" pakeitimo</text:span></text:p>
      <text:p text:style-name="P3915"/>
      <text:p text:style-name="P3916"><text:span text:style-name="T3917">8.</text:span></text:p>
      <text:p text:style-name="P3918"><text:span text:style-name="T3919">Lietuvos Respublikos švietimo ir mokslo ministerija, Įsakymas</text:span></text:p>
      <text:p text:style-name="P3920"><text:span text:style-name="T3921">Nr.<text:s/></text:span><text:a xlink:href="https://www.e-tar.lt/portal/legalAct.html?documentId=TAR.59DA10AA1C5C" office:target-frame-name="_top" xlink:show="replace"><text:span text:style-name="T3922">V-224</text:span></text:a><text:span text:style-name="T3923">, 2010-02-19, Žin., 2010, Nr. 23-1095 (2010-</text:span><text:span text:style-name="T3924">02-25), i. k. 1102070ISAK000V-224</text:span></text:p>
      <text:p text:style-name="P3925"><text:span text:style-name="T3926">Dėl švietimo ir mokslo ministro 2006 m. gruodžio 18 d. įsakymo Nr. ISAK-2391 „Dėl Brandos egzaminų organizavimo ir vykdymo tvarkos aprašo, Kalbų įskaitų nuostatų, Pagrindinio ugdymo pasiekimų patikrinimo nuostatų ir Mokini</text:span><text:span text:style-name="T3927">ų kompiuterinio raštingumo įskaitos nuostatų patvirtinimo" pakeitimo</text:span></text:p>
      <text:p text:style-name="P3928"/>
      <text:p text:style-name="P3929"><text:span text:style-name="T3930">9.</text:span></text:p>
      <text:p text:style-name="P3931"><text:span text:style-name="T3932">Lietuvos Respublikos švietimo ir mokslo ministerija, Įsakymas</text:span></text:p>
      <text:p text:style-name="P3933"><text:span text:style-name="T3934">Nr.<text:s/></text:span><text:a xlink:href="https://www.e-tar.lt/portal/legalAct.html?documentId=TAR.6C5EF7840AA5" office:target-frame-name="_top" xlink:show="replace"><text:span text:style-name="T3935">V-2337</text:span></text:a><text:span text:style-name="T3936">, 2010-12-17, Žin., 2010, Nr.</text:span><text:span text:style-name="T3937"><text:s/>152-7765 (2010-12-23), i. k. 1102070ISAK00V-2337</text:span></text:p>
      <text:p text:style-name="P3938"><text:span text:style-name="T3939">Dėl švietimo ir mokslo ministro 2006 m. gruodžio 18 d. įsakymo Nr. ISAK-2391 „Dėl Brandos egzaminų organizavimo ir vykdymo tvarkos aprašo, Kalbų įskaitų nuostatų, Pagrindinio ugdymo pasiekimų patikrinimo nu</text:span><text:span text:style-name="T3940">ostatų ir Mokinių kompiuterinio raštingumo įskaitos nuostatų patvirtinimo" pakeitimo</text:span></text:p>
      <text:p text:style-name="P3941"/>
      <text:p text:style-name="P3942"><text:span text:style-name="T3943">10.</text:span></text:p>
      <text:p text:style-name="P3944"><text:span text:style-name="T3945">Lietuvos Respublikos švietimo ir mokslo ministerija, Įsakymas</text:span></text:p>
      <text:p text:style-name="P3946"><text:span text:style-name="T3947">Nr.<text:s/></text:span><text:a xlink:href="https://www.e-tar.lt/portal/legalAct.html?documentId=TAR.B67C5A18E12D" office:target-frame-name="_top" xlink:show="replace"><text:span text:style-name="T3948">V-853</text:span></text:a><text:span text:style-name="T3949">, 2011-05-23,</text:span><text:span text:style-name="T3950"><text:s/>Žin., 2011, Nr. 65-3063 (2011-05-28), i. k. 1112070ISAK000V-853</text:span></text:p>
      <text:p text:style-name="P3951"><text:span text:style-name="T3952">Dėl švietimo ir mokslo ministro 2006 m. gruodžio 18 d. įsakymo Nr. ISAK-2391 „Dėl Brandos egzaminų organizavimo ir vykdymo tvarkos aprašo, Kalbų įskaitų nuostatų, Pagrindinio ugdymo pasiekimų</text:span><text:span text:style-name="T3953"><text:s/>patikrinimo nuostatų ir Mokinių kompiuterinio raštingumo įskaitos nuostatų patvirtinimo" pakeitimo</text:span></text:p>
      <text:p text:style-name="P3954"/>
      <text:p text:style-name="P3955"><text:span text:style-name="T3956">11.</text:span></text:p>
      <text:p text:style-name="P3957"><text:span text:style-name="T3958">Lietuvos Respublikos švietimo ir mokslo ministerija, Įsakymas</text:span></text:p>
      <text:p text:style-name="P3959"><text:span text:style-name="T3960">Nr.<text:s/></text:span><text:a xlink:href="https://www.e-tar.lt/portal/legalAct.html?documentId=TAR.47D871290B2D" office:target-frame-name="_top" xlink:show="replace"><text:span text:style-name="T3961">V-2559</text:span></text:a><text:span text:style-name="T3962">, 2011-12-30, Žin., 2012, Nr. 3-91 (2012-01-06), i. k. 1112070ISAK00V-2559</text:span></text:p>
      <text:p text:style-name="P3963"><text:span text:style-name="T3964">Dėl švietimo ir mokslo ministro 2006 m. gruodžio 18 d. įsakymo Nr. ISAK-2391 „Dėl Brandos egzaminų organizavimo ir vykdymo tvarkos aprašo, Kalbų įskaitų nuostatų, Pagrindinio<text:s/></text:span><text:span text:style-name="T3965">ugdymo pasiekimų patikrinimo nuostatų ir Mokinių kompiuterinio raštingumo įskaitos nuostatų patvirtinimo" pakeitimo</text:span></text:p>
      <text:p text:style-name="P3966"/>
      <text:p text:style-name="P3967"><text:span text:style-name="T3968">12.</text:span></text:p>
      <text:p text:style-name="P3969"><text:span text:style-name="T3970">Lietuvos Respublikos švietimo ir mokslo ministerija, Įsakymas</text:span></text:p>
      <text:p text:style-name="P3971"><text:span text:style-name="T3972">Nr.<text:s/></text:span><text:a xlink:href="https://www.e-tar.lt/portal/legalAct.html?documentId=TAR.93A4ED8AB6FC" office:target-frame-name="_top" xlink:show="replace"><text:span text:style-name="T3973">V-1771</text:span></text:a><text:span text:style-name="T3974">, 2012-12-31, Žin., 2013, Nr. 4-133 (2013-01-12), i. k. 1122070ISAK00V-1771</text:span></text:p>
      <text:p text:style-name="P3975"><text:span text:style-name="T3976">Dėl švietimo ir mokslo ministro 2006 m. gruodžio 18 d. įsakymo Nr. ISAK-2391 „Dėl Brandos egzaminų organizavimo ir vykdymo tvarkos aprašo ir Kalbų įskaitų<text:s/></text:span><text:span text:style-name="T3977">nuostatų patvirtinimo" pakeitimo</text:span></text:p>
      <text:p text:style-name="P3978"/>
      <text:p text:style-name="P3979"><text:span text:style-name="T3980">13.</text:span></text:p>
      <text:p text:style-name="P3981"><text:span text:style-name="T3982">Lietuvos Respublikos švietimo ir mokslo ministerija, Įsakymas</text:span></text:p>
      <text:p text:style-name="P3983"><text:span text:style-name="T3984">Nr.<text:s/></text:span><text:a xlink:href="https://www.e-tar.lt/portal/legalAct.html?documentId=TAR.E87D142B5270" office:target-frame-name="_top" xlink:show="replace"><text:span text:style-name="T3985">V-90</text:span></text:a><text:span text:style-name="T3986">, 2013-02-12, Žin., 2013, Nr. 17-837 (2013-02-14), i. k. 1132070IS</text:span><text:span text:style-name="T3987">AK0000V-90</text:span></text:p>
      <text:p text:style-name="P3988"><text:span text:style-name="T3989">Dėl švietimo ir mokslo ministro 2006 m. gruodžio 18 d. įsakymo Nr. ISAK-2391 „Dėl Brandos egzaminų organizavimo ir vykdymo tvarkos aprašo ir kalbų įskaitų nuostatų patvirtinimo" pakeitimo</text:span></text:p>
      <text:p text:style-name="P3990"/>
      <text:p text:style-name="P3991"><text:span text:style-name="T3992">14.</text:span></text:p>
      <text:p text:style-name="P3993"><text:span text:style-name="T3994">Lietuvos Respublikos švietimo ir mokslo ministerija,</text:span><text:span text:style-name="T3995"><text:s/>Įsakymas</text:span></text:p>
      <text:p text:style-name="P3996"><text:span text:style-name="T3997">Nr.<text:s/></text:span><text:a xlink:href="https://www.e-tar.lt/portal/legalAct.html?documentId=TAR.1334E98AA3BC" office:target-frame-name="_top" xlink:show="replace"><text:span text:style-name="T3998">V-1195</text:span></text:a><text:span text:style-name="T3999">, 2013-12-05, Žin., 2013, Nr. 127-6493 (2013-12-12), i. k. 1132070ISAK00V-1195</text:span></text:p>
      <text:p text:style-name="P4000"><text:span text:style-name="T4001">Dėl švietimo ir mokslo ministro 2006 m. gruodžio 18 d. įsakymo Nr. ISAK-239</text:span><text:span text:style-name="T4002">1 „Dėl Brandos egzaminų organizavimo ir vykdymo tvarkos aprašo ir Kalbų įskaitų nuostatų patvirtinimo" pakeitimo</text:span></text:p>
      <text:p text:style-name="P4003"/>
      <text:p text:style-name="P4004"><text:span text:style-name="T4005">15.</text:span></text:p>
      <text:p text:style-name="P4006"><text:span text:style-name="T4007">Lietuvos Respublikos švietimo ir mokslo ministerija, Įsakymas</text:span></text:p>
      <text:p text:style-name="P4008"><text:span text:style-name="T4009">Nr.<text:s/></text:span><text:a xlink:href="https://www.e-tar.lt/portal/legalAct.html?documentId=f37a15c0bfe411e3935eb554ea0f25a5" office:target-frame-name="_top" xlink:show="replace"><text:span text:style-name="T4010">V-269</text:span></text:a><text:span text:style-name="T4011">, 2014-04-03, paskelbta TAR 2014-04-09, i. k. 2014-04249</text:span></text:p>
      <text:p text:style-name="P4012"><text:span text:style-name="T4013">Dėl švietimo ir mokslo ministro 2006 m. gruodžio 18 d. įsakymo Nr. ISAK-2391 „Dėl Brandos egzaminų organizavimo ir vykdymo tvarkos aprašo ir Kalbų įskaitų nuostatų patv</text:span><text:span text:style-name="T4014">irtinimo“ pakeitimo</text:span></text:p>
      <text:p text:style-name="P4015"/>
      <text:p text:style-name="P4016"><text:span text:style-name="T4017">16.</text:span></text:p>
      <text:p text:style-name="P4018"><text:span text:style-name="T4019">Lietuvos Respublikos švietimo ir mokslo ministerija, Įsakymas</text:span></text:p>
      <text:p text:style-name="P4020"><text:span text:style-name="T4021">Nr.<text:s/></text:span><text:a xlink:href="https://www.e-tar.lt/portal/legalAct.html?documentId=06480cb04ec011e49cf986e1802f1de9" office:target-frame-name="_top" xlink:show="replace"><text:span text:style-name="T4022">V-871</text:span></text:a><text:span text:style-name="T4023">, 2014-10-02, paskelbta TAR 2014-10-08, i. k. 2014-13856</text:span></text:p>
      <text:p text:style-name="P4024"><text:span text:style-name="T4025">Dėl š</text:span><text:span text:style-name="T4026">vietimo ir mokslo ministro 2006 m. gruodžio 18 d. įsakymo Nr. ISAK-2391 „Dėl Brandos egzaminų organizavimo ir vykdymo tvarkos aprašo ir Kalbų įskaitų nuostatų patvirtinimo“ pakeitimo</text:span></text:p>
      <text:p text:style-name="P4027"/>
      <text:p text:style-name="P4028"><text:span text:style-name="T4029">17.</text:span></text:p>
      <text:p text:style-name="P4030"><text:span text:style-name="T4031">Lietuvos Respublikos švietimo ir mokslo ministerija, Įsakymas</text:span></text:p>
      <text:p text:style-name="P4032"><text:span text:style-name="T4033">Nr.<text:s/></text:span><text:a xlink:href="https://www.e-tar.lt/portal/legalAct.html?documentId=65a6f28089c511e4a98a9f2247652cf4" office:target-frame-name="_top" xlink:show="replace"><text:span text:style-name="T4034">V-1231</text:span></text:a><text:span text:style-name="T4035">, 2014-12-22, paskelbta TAR 2014-12-22, i. k. 2014-20398</text:span></text:p>
      <text:p text:style-name="P4036"><text:span text:style-name="T4037">Dėl švietimo ir mokslo ministro 2006 m. gruodžio 18 d. įsakymo Nr. ISAK-2391 „Dėl Brandos egzamin</text:span><text:span text:style-name="T4038">ų organizavimo ir vykdymo tvarkos aprašo ir kalbų įskaitų nuostatų patvirtinimo“ pakeitimo</text:span></text:p>
      <text:p text:style-name="P4039"/>
      <text:p text:style-name="P4040"><text:span text:style-name="T4041">18.</text:span></text:p>
      <text:p text:style-name="P4042"><text:span text:style-name="T4043">Lietuvos Respublikos švietimo ir mokslo ministerija, Įsakymas</text:span></text:p>
      <text:p text:style-name="P4044"><text:span text:style-name="T4045">Nr.<text:s/></text:span><text:a xlink:href="https://www.e-tar.lt/portal/legalAct.html?documentId=be05d150887d11e5b7eba10a9b5a9c5f" office:target-frame-name="_top" xlink:show="replace"><text:span text:style-name="T4046">V-1147</text:span></text:a><text:span text:style-name="T4047">, 2015-11-11, paskelbta TAR 2015-11-12, i. k. 2015-17923</text:span></text:p>
      <text:p text:style-name="P4048"><text:span text:style-name="T4049">Dėl švietimo ir mokslo ministro 2006 m. gruodžio 18 d. įsakymo Nr. ISAK-2391 „Dėl Brandos egzamin</text:span><text:span text:style-name="T4050">ų organizavimo ir vykdymo tvarkos aprašo ir Kalbų įskaitų nuostatų patvirtinimo“ pakeitimo</text:span></text:p>
      <text:p text:style-name="P4051"/>
      <text:p text:style-name="P4052"><text:span text:style-name="T4053">19.</text:span></text:p>
      <text:p text:style-name="P4054"><text:span text:style-name="T4055">Lietuvos Respublikos švietimo ir mokslo ministerija, Įsakymas</text:span></text:p>
      <text:p text:style-name="P4056"><text:span text:style-name="T4057">Nr.<text:s/></text:span><text:a xlink:href="https://www.e-tar.lt/portal/legalAct.html?documentId=975b42409f1811e58fd1fc0b9bba68a7" office:target-frame-name="_top" xlink:show="replace"><text:span text:style-name="T4058">V-1262</text:span></text:a><text:span text:style-name="T4059">, 2015-12-10, paskelbta TAR 2015-12-10, i. k. 2015-19559</text:span></text:p>
      <text:p text:style-name="P4060"><text:span text:style-name="T4061">Dėl švietimo ir mokslo ministro 2006 m. gruodžio 18 d. įsakymo Nr. ISAK-2391 „Dėl Brandos egzaminų organizavimo ir vykdymo tvarkos aprašo ir Lietuvių kalbos ir literatūros įskaitos organiza</text:span><text:span text:style-name="T4062">vimo ir vykdymo tvarkos aprašo patvirtinimo“ pakeitimo</text:span></text:p>
      <text:p text:style-name="P4063"/>
      <text:p text:style-name="P4064"><text:span text:style-name="T4065">20.</text:span></text:p>
      <text:p text:style-name="P4066"><text:span text:style-name="T4067">Lietuvos Respublikos švietimo ir mokslo ministerija, Įsakymas</text:span></text:p>
      <text:p text:style-name="P4068"><text:span text:style-name="T4069">Nr.<text:s/></text:span><text:a xlink:href="https://www.e-tar.lt/portal/legalAct.html?documentId=f4843710b0ba11e6b844f0f29024f5ac" office:target-frame-name="_top" xlink:show="replace"><text:span text:style-name="T4070">V-1026</text:span></text:a><text:span text:style-name="T4071">, 2016-11-21, paskelbta TA</text:span><text:span text:style-name="T4072">R 2016-11-23, i. k. 2016-27255</text:span></text:p>
      <text:p text:style-name="P4073"><text:span text:style-name="T4074">Dėl švietimo ir mokslo ministro 2006 m. gruodžio 18 d. įsakymo Nr. ISAK-2391 „Dėl Brandos egzaminų organizavimo ir vykdymo tvarkos aprašo ir Lietuvių kalbos ir literatūros įskaitos organizavimo ir vykdymo tvarkos aprašo patvi</text:span><text:span text:style-name="T4075">rtinimo“ pakeitimo</text:span></text:p>
      <text:p text:style-name="P4076"/>
      <text:p text:style-name="P4077"><text:span text:style-name="T4078">21.</text:span></text:p>
      <text:p text:style-name="P4079"><text:span text:style-name="T4080">Lietuvos Respublikos švietimo ir mokslo ministerija, Įsakymas</text:span></text:p>
      <text:p text:style-name="P4081"><text:span text:style-name="T4082">Nr.<text:s/></text:span><text:a xlink:href="https://www.e-tar.lt/portal/legalAct.html?documentId=8e511700cdc111e68d5e8b3a36d1fab2" office:target-frame-name="_top" xlink:show="replace"><text:span text:style-name="T4083">V-1159</text:span></text:a><text:span text:style-name="T4084">, 2016-12-27, paskelbta TAR 2016-12-29, i. k. 2016-29926</text:span></text:p>
      <text:p text:style-name="P4085"><text:span text:style-name="T4086">Dėl š</text:span><text:span text:style-name="T4087">vietimo ir mokslo ministro 2006 m. gruodžio 18 d. įsakymo Nr. ISAK-2391 „Dėl brandos egzaminų organizavimo ir vykdymo tvarkos aprašo ir Lietuvių kalbos ir literatūros įskaitos organizavimo ir vykdymo tvarkos aprašo patvirtinimo“ pakeitimo</text:span></text:p>
      <text:p text:style-name="P4088"/>
      <text:p text:style-name="P4089"><text:span text:style-name="T4090">22.</text:span></text:p>
      <text:p text:style-name="P4091"><text:span text:style-name="T4092">Lietuvos Res</text:span><text:span text:style-name="T4093">publikos švietimo ir mokslo ministerija, Įsakymas</text:span></text:p>
      <text:p text:style-name="P4094"><text:span text:style-name="T4095">Nr.<text:s/></text:span><text:a xlink:href="https://www.e-tar.lt/portal/legalAct.html?documentId=aef33db0d33a11e7910a89ac20768b0f" office:target-frame-name="_top" xlink:show="replace"><text:span text:style-name="T4096">V-932</text:span></text:a><text:span text:style-name="T4097">, 2017-11-24, paskelbta TAR 2017-11-27, i. k. 2017-18711</text:span></text:p>
      <text:p text:style-name="P4098"><text:span text:style-name="T4099">Dėl švietimo ir mokslo ministro 2006 m.<text:s/></text:span><text:span text:style-name="T4100">gruodžio 18 d. įsakymo Nr. ISAK-2391 „Dėl Brandos egzaminų organizavimo ir vykdymo tvarkos aprašo ir Lietuvių kalbos ir literatūros įskaitos organizavimo ir vykdymo tvarkos aprašo patvirtinimo“ pakeitimo</text:span></text:p>
      <text:p text:style-name="P4101"/>
      <text:p text:style-name="P4102"><text:span text:style-name="T4103">23.</text:span></text:p>
      <text:p text:style-name="P4104"><text:span text:style-name="T4105">Lietuvos Respublikos švietimo ir mokslo ministe</text:span><text:span text:style-name="T4106">rija, Įsakymas</text:span></text:p>
      <text:p text:style-name="P4107"><text:span text:style-name="T4108">Nr.<text:s/></text:span><text:a xlink:href="https://www.e-tar.lt/portal/legalAct.html?documentId=a98dccc0ac4a11e88f64a5ecc703f89b" office:target-frame-name="_top" xlink:show="replace"><text:span text:style-name="T4109">V-711</text:span></text:a><text:span text:style-name="T4110">, 2018-08-30, paskelbta TAR 2018-08-30, i. k. 2018-13668</text:span></text:p>
      <text:p text:style-name="P4111"><text:span text:style-name="T4112">Dėl švietimo ir mokslo ministro 2006 m. gruodžio 18 d. įsakymo Nr. ISAK-2391<text:s/></text:span><text:span text:style-name="T4113">„Dėl Brandos egzaminų organizavimo ir vykdymo tvarkos aprašo ir Lietuvių kalbos ir literatūros įskaitos organizavimo ir vykdymo tvarkos aprašo patvirtinimo“ pakeitimo</text:span></text:p>
      <text:p text:style-name="P4114"/>
      <text:p text:style-name="P4115"><text:span text:style-name="T4116">24.</text:span></text:p>
      <text:p text:style-name="P4117"><text:span text:style-name="T4118">Lietuvos Respublikos švietimo ir mokslo ministerija, Įsakymas</text:span></text:p>
      <text:p text:style-name="P4119"><text:span text:style-name="T4120">Nr.<text:s/></text:span><text:a xlink:href="https://www.e-tar.lt/portal/legalAct.html?documentId=0928ce20c60711e8bf37fd1541d65f38" office:target-frame-name="_top" xlink:show="replace"><text:span text:style-name="T4121">V-794</text:span></text:a><text:span text:style-name="T4122">, 2018-10-02, paskelbta TAR 2018-10-02, i. k. 2018-15532</text:span></text:p>
      <text:p text:style-name="P4123"><text:span text:style-name="T4124">Dėl švietimo ir mokslo ministro 2006 m. gruodžio 18 d. įsakymo Nr. ISAK-2391 „Dėl Brandos egzaminų</text:span><text:span text:style-name="T4125"><text:s/>organizavimo ir vykdymo tvarkos aprašo ir Lietuvių kalbos ir literatūros įskaitos organizavimo ir vykdymo tvarkos aprašo patvirtinimo“ pakeitimo</text:span></text:p>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09" style:parent-style-name="Header" style:family="paragraph">
      <style:paragraph-properties fo:text-align="center"/>
    </style:style>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9</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3309"><text:page-number text:fixed="false">29</text:page-number></text:p>
        <text:p text:style-name="Header"/>
      </style:header>
      <style:footer>
        <text:p text:style-name="Footer"/>
      </style:footer>
    </style:master-page>
    <style:master-page style:next-style-name="MP2" style:name="MPF2" style:page-layout-name="PL2">
      <style:header>
        <text:p text:style-name="P3310"/>
        <text:p text:style-name="P331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13T07:50:00Z</meta:creation-date>
    <dc:date>2019-09-13T07:50:00Z</dc:date>
    <meta:template xlink:href="Normal.dotm" xlink:type="simple"/>
    <meta:editing-cycles>2</meta:editing-cycles>
    <meta:editing-duration>PT0S</meta:editing-duration>
    <meta:document-statistic meta:page-count="31" meta:paragraph-count="3250" meta:word-count="25229" meta:character-count="191772" meta:row-count="7382" meta:non-whitespace-character-count="169793"/>
  </office:meta>
</office:document-meta>
</file>