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text-indent="3.543in" style:page-number="1"/>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color="#000000"/>
    </style:style>
    <style:style style:name="P1567"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71" style:parent-style-name="Normal" style:family="paragraph">
      <style:paragraph-properties fo:widows="0" fo:orphans="0" fo:text-indent="3.543in"/>
      <style:text-properties style:language-asian="lt" style:country-asian="LT"/>
    </style:style>
    <style:style style:name="P1572" style:parent-style-name="Normal" style:family="paragraph">
      <style:paragraph-properties fo:widows="0" fo:orphans="0" fo:text-indent="3.543in"/>
      <style:text-properties style:language-asian="lt" style:country-asian="LT"/>
    </style:style>
    <style:style style:name="P1573" style:parent-style-name="Normal" style:family="paragraph">
      <style:paragraph-properties fo:widows="0" fo:orphans="0" fo:text-indent="3.543in"/>
      <style:text-properties style:language-asian="lt" style:country-asian="LT"/>
    </style:style>
    <style:style style:name="P1574" style:parent-style-name="Normal" style:family="paragraph">
      <style:paragraph-properties fo:widows="0" fo:orphans="0" fo:text-indent="3.543in"/>
      <style:text-properties style:language-asian="lt" style:country-asian="LT"/>
    </style:style>
    <style:style style:name="P1575" style:parent-style-name="Normal" style:family="paragraph">
      <style:paragraph-properties fo:widows="0" fo:orphans="0" fo:text-indent="3.543in"/>
      <style:text-properties style:language-asian="lt" style:country-asian="LT"/>
    </style:style>
    <style:style style:name="P1576" style:parent-style-name="Normal" style:family="paragraph">
      <style:paragraph-properties fo:widows="0" fo:orphans="0" fo:text-indent="3.543in"/>
      <style:text-properties style:language-asian="lt" style:country-asian="LT"/>
    </style:style>
    <style:style style:name="P1577" style:parent-style-name="Normal" style:family="paragraph">
      <style:paragraph-properties fo:widows="0" fo:orphans="0"/>
      <style:text-properties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widows="0" fo:orphans="0" fo:text-align="center"/>
      <style:text-properties style:font-weight-complex="bold"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widows="0" fo:orphans="0"/>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style:language-asian="lt" style:country-asian="LT"/>
    </style:style>
    <style:style style:name="T1611" style:parent-style-name="DefaultParagraphFont" style:family="text">
      <style:text-properties fo:font-style="italic" style:font-style-asian="italic" style:font-style-complex="italic"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P1625" style:parent-style-name="Normal" style:family="paragraph">
      <style:paragraph-properties fo:widows="0" fo:orphans="0" fo:text-align="justify" fo:text-indent="0.3937in"/>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P1692" style:parent-style-name="Normal" style:family="paragraph">
      <style:paragraph-properties fo:widows="0" fo:orphans="0" fo:text-align="justify" fo:text-indent="0.3937in"/>
      <style:text-properties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widows="0" fo:orphans="0" fo:text-align="justify" fo:text-indent="0.3937in"/>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language-asian="lt" style:country-asian="LT"/>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P1741" style:parent-style-name="Normal" style:family="paragraph">
      <style:paragraph-properties fo:widows="0" fo:orphans="0" fo:text-align="justify" fo:text-indent="0.3937in"/>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tyle-complex="italic"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T1799" style:parent-style-name="DefaultParagraphFont" style:family="text">
      <style:text-properties fo:font-weight="bold" style:font-weight-asian="bold" style:font-weight-complex="bold" style:language-asian="lt" style:country-asian="LT"/>
    </style:style>
    <style:style style:name="P1800" style:parent-style-name="Normal" style:family="paragraph">
      <style:paragraph-properties fo:widows="0" fo:orphans="0" fo:text-align="justify" fo:text-indent="0.3937in"/>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widows="0" fo:orphans="0" fo:text-align="justify" fo:text-indent="0.3937in"/>
      <style:text-properties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P1843" style:parent-style-name="Normal" style:family="paragraph">
      <style:paragraph-properties fo:widows="0" fo:orphans="0" fo:text-align="justify" fo:text-indent="0.3937in"/>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P1854" style:parent-style-name="Normal" style:family="paragraph">
      <style:paragraph-properties fo:widows="0" fo:orphans="0" fo:text-align="justify" fo:text-indent="0.3937in"/>
      <style:text-properties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style:language-asian="lt" style:country-asian="LT"/>
    </style:style>
    <style:style style:name="P1864" style:parent-style-name="Normal" style:master-page-name="MPF3" style:family="paragraph">
      <style:paragraph-properties fo:widows="0" fo:orphans="0" fo:break-before="page" fo:margin-left="3.1493in" style:page-number="1">
        <style:tab-stops/>
      </style:paragraph-properties>
    </style:style>
    <style:style style:name="P1868" style:parent-style-name="Normal" style:family="paragraph">
      <style:paragraph-properties fo:widows="0" fo:orphans="0" fo:margin-left="3.1493in">
        <style:tab-stops/>
      </style:paragraph-properties>
    </style:style>
    <style:style style:name="P1869" style:parent-style-name="Normal" style:family="paragraph">
      <style:paragraph-properties fo:widows="0" fo:orphans="0" fo:margin-left="3.1493in">
        <style:tab-stops/>
      </style:paragraph-properties>
    </style:style>
    <style:style style:name="P1870" style:parent-style-name="Normal" style:family="paragraph">
      <style:paragraph-properties fo:widows="0" fo:orphans="0" fo:margin-left="3.1493in">
        <style:tab-stops/>
      </style:paragraph-properties>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3937in"/>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align="center"/>
    </style:style>
    <style:style style:name="P2013"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2018" style:parent-style-name="Normal" style:family="paragraph">
      <style:paragraph-properties fo:keep-with-next="always" fo:text-indent="3.543in"/>
      <style:text-properties style:language-asian="lt" style:country-asian="LT"/>
    </style:style>
    <style:style style:name="P2019" style:parent-style-name="Normal" style:family="paragraph">
      <style:paragraph-properties fo:keep-with-next="always" fo:text-indent="3.543in"/>
      <style:text-properties style:language-asian="lt" style:country-asian="LT"/>
    </style:style>
    <style:style style:name="P2020" style:parent-style-name="Normal" style:family="paragraph">
      <style:paragraph-properties fo:keep-with-next="always" fo:text-indent="3.543in"/>
      <style:text-properties style:language-asian="lt" style:country-asian="LT"/>
    </style:style>
    <style:style style:name="P2021" style:parent-style-name="Normal" style:family="paragraph">
      <style:paragraph-properties fo:keep-with-next="always" fo:text-indent="3.543in"/>
      <style:text-properties style:language-asian="lt" style:country-asian="LT"/>
    </style:style>
    <style:style style:name="P2022" style:parent-style-name="Normal" style:family="paragraph">
      <style:paragraph-properties fo:keep-with-next="always" fo:text-indent="3.543in"/>
      <style:text-properties style:language-asian="lt" style:country-asian="LT"/>
    </style:style>
    <style:style style:name="P2023" style:parent-style-name="Normal" style:family="paragraph">
      <style:paragraph-properties fo:keep-with-next="always" fo:text-indent="3.543in"/>
      <style:text-properties style:language-asian="lt" style:country-asian="LT"/>
    </style:style>
    <style:style style:name="P2024" style:parent-style-name="Normal" style:family="paragraph">
      <style:paragraph-properties fo:widows="0" fo:orphans="0"/>
      <style:text-properties style:language-asian="lt" style:country-asian="L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widows="0" fo:orphans="0" fo:text-align="center"/>
      <style:text-properties fo:font-weight="bold" style:font-weight-asian="bold" style:font-weight-complex="bold" style:language-asian="lt" style:country-asian="L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fo:font-weight="bold" style:font-weight-asian="bold" style:font-weight-complex="bold" style:language-asian="lt" style:country-asian="LT"/>
    </style:style>
    <style:style style:name="P2032" style:parent-style-name="Normal" style:family="paragraph">
      <style:paragraph-properties fo:widows="0" fo:orphans="0"/>
      <style:text-properties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fo:font-weight="bold" style:font-weight-asian="bold" style:font-weight-complex="bold"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P2043"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language-asian="lt" style:country-asian="LT"/>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P2066" style:parent-style-name="Normal" style:family="paragraph">
      <style:paragraph-properties fo:widows="0" fo:orphans="0" fo:text-align="justify" fo:text-indent="0.3937in"/>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P2079" style:parent-style-name="Normal" style:family="paragraph">
      <style:paragraph-properties fo:widows="0" fo:orphans="0" fo:text-align="justify" fo:text-indent="0.3937in"/>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P2100" style:parent-style-name="Normal" style:family="paragraph">
      <style:paragraph-properties fo:widows="0" fo:orphans="0" fo:text-align="justify" fo:text-indent="0.3937in"/>
      <style:text-properties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style:language-asian="lt" style:country-asian="LT"/>
    </style:style>
    <style:style style:name="T2116" style:parent-style-name="DefaultParagraphFont" style:family="text">
      <style:text-properties fo:font-weight="bold" style:font-weight-asian="bold" style:font-weight-complex="bold" style:language-asian="lt" style:country-asian="LT"/>
    </style:style>
    <style:style style:name="T2117" style:parent-style-name="DefaultParagraphFont" style:family="text">
      <style:text-properties fo:font-weight="bold" style:font-weight-asian="bold" style:font-weight-complex="bold" style:language-asian="lt" style:country-asian="LT"/>
    </style:style>
    <style:style style:name="P2118" style:parent-style-name="Normal" style:family="paragraph">
      <style:paragraph-properties fo:widows="0" fo:orphans="0" fo:text-align="justify" fo:text-indent="0.3937in"/>
      <style:text-properties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P2187" style:parent-style-name="Normal" style:family="paragraph">
      <style:paragraph-properties fo:widows="0" fo:orphans="0" fo:text-align="justify" fo:text-indent="0.3937in"/>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fo:font-weight="bold" style:font-weight-asian="bold" style:font-weight-complex="bold" style:language-asian="lt" style:country-asian="LT"/>
    </style:style>
    <style:style style:name="T2249" style:parent-style-name="DefaultParagraphFont" style:family="text">
      <style:text-properties fo:font-weight="bold" style:font-weight-asian="bold" style:font-weight-complex="bold" style:language-asian="lt" style:country-asian="LT"/>
    </style:style>
    <style:style style:name="P2250" style:parent-style-name="Normal" style:family="paragraph">
      <style:paragraph-properties fo:widows="0" fo:orphans="0" fo:text-align="justify" fo:text-indent="0.3937in"/>
      <style:text-properties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style:language-asian="lt" style:country-asian="LT"/>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P2292" style:parent-style-name="Normal" style:family="paragraph">
      <style:paragraph-properties fo:widows="0" fo:orphans="0" fo:text-align="justify" fo:text-indent="0.3937in"/>
      <style:text-properties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fo:font-weight="bold" style:font-weight-asian="bold" style:font-weight-complex="bold" style:language-asian="lt" style:country-asian="LT"/>
    </style:style>
    <style:style style:name="T2310" style:parent-style-name="DefaultParagraphFont" style:family="text">
      <style:text-properties fo:font-weight="bold" style:font-weight-asian="bold" style:font-weight-complex="bold" style:language-asian="lt" style:country-asian="LT"/>
    </style:style>
    <style:style style:name="P2311" style:parent-style-name="Normal" style:family="paragraph">
      <style:paragraph-properties fo:widows="0" fo:orphans="0" fo:text-align="justify" fo:text-indent="0.3937in"/>
      <style:text-properties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widows="0" fo:orphans="0" fo:text-align="center"/>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3">Suvestinė redakcija nuo 2009-12-31 iki 2010-02-25</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DĖL BRANDOS EGZAMINŲ ORGANIZAVIMO IR VYKDYMO TVARKOS APRAŠO, KALBŲ ĮSKAITŲ NUOSTATŲ, PAGRINDINIO UGDYMO PASIEKIMŲ PATIKRINIMO NUOSTATŲ IR MOKINIŲ KOMPIUTERINIO RAŠTINGUMO ĮSKAITOS NUOSTATŲ PATVIRTINIMO</text:p>
      <text:p text:style-name="P14"/>
      <text:p text:style-name="P15">2006 m. gruodžio 18 d. Nr. ISAK-2391</text:p>
      <text:p text:style-name="P16">Vilnius</text:p>
      <text:p text:style-name="P17"/>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38 straipsnio 3 ir 4 dalimi, 56 straipsnio 15 punktu:</text:p>
      <text:p text:style-name="P23">1.<text:s/><text:span text:style-name="T24">Tvirtinu</text:span><text:s/>pridedamus:</text:p>
      <text:p text:style-name="P25">1.1. Brandos egzaminų organizavimo ir vykdymo tvarkos aprašą;</text:p>
      <text:p text:style-name="P26">1.2. Kalbų įskaitų nuostatus;</text:p>
      <text:p text:style-name="P27">1.3. Mokinių kompiuterinio raštingumo įskaitos nuostatus;</text:p>
      <text:p text:style-name="P28">1.4. Pagrindinio ugdymo pasiekimų patikrinimo nuostatus.</text:p>
      <text:p text:style-name="P29">2.<text:s/><text:span text:style-name="T30">Pripažįstu</text:span><text:s/>netekusiais galios:</text:p>
      <text:p text:style-name="P31">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2">102-4577</text:span></text:a>);</text:p>
      <text:p text:style-name="P33">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4">114-5108</text:span></text:a>);</text:p>
      <text:p text:style-name="P35">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6">120-5440</text:span></text:a>);</text:p>
      <text:p text:style-name="P37">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8">106-4771</text:span></text:a>);</text:p>
      <text:p text:style-name="P39">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0">23-727</text:span></text:a>);</text:p>
      <text:p text:style-name="P41">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2">172-6357</text:span></text:a>);</text:p>
      <text:p text:style-name="P43">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4">25-813</text:span></text:a>);</text:p>
      <text:p text:style-name="P45">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6">144-5260</text:span></text:a>);</text:p>
      <text:p text:style-name="P47">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8">12-442</text:span></text:a>);</text:p>
      <text:p text:style-name="P49">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0">61-2233</text:span></text:a>);</text:p>
      <text:p text:style-name="P51">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2">64-2374</text:span></text:a>);</text:p>
      <text:p text:style-name="P53">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4">5-115</text:span></text:a>);</text:p>
      <text:p text:style-name="P55">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6">178-6595</text:span></text:a>);</text:p>
      <text:p text:style-name="P57">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8">138-4993</text:span></text:a>).</text:p>
      <text:p text:style-name="P59"/>
      <text:p text:style-name="P60"/>
      <text:p text:style-name="P61"/>
      <text:p text:style-name="P62"><text:span text:style-name="T63">ŠVIETIMO IR MOKSLO MINISTRĖ</text:span><text:span text:style-name="T64"><text:tab/>ROMA ŽAKAITIENĖ</text:span></text:p>
      <text:soft-page-break/>
      <text:p text:style-name="P65">PATVIRTINTA</text:p>
      <text:p text:style-name="P68">Lietuvos Respublikos švietimo ir mokslo<text:s/></text:p>
      <text:p text:style-name="P69">ministro 2006 m. gruodžio 18 d.<text:s/></text:p>
      <text:p text:style-name="P70">įsakymu Nr. ISAK-2391</text:p>
      <text:p text:style-name="P71">(Lietuvos Respublikos švietimo ir<text:s/></text:p>
      <text:p text:style-name="P72">mokslo ministro 2009 m. gruodžio 23 d.<text:s/></text:p>
      <text:p text:style-name="P73">įsakymo Nr. ISAK-2775 redakcija)</text:p>
      <text:p text:style-name="P74"/>
      <text:p text:style-name="P75"><text:span text:style-name="T76">BRANDOS EGZAMINŲ ORGANIZAVIMO IR 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randos egzaminų organizavimo ir vykdymo tvarkos aprašas (toliau – Aprašas) reglamentuoja vidurinio ugdymo programos dalykų brandos egzaminų organizavimą, vykdymą, vertinimą ir priežiūrą.</text:span></text:p>
      <text:p text:style-name="P86"><text:span text:style-name="T87">2</text:span><text:span text:style-name="T88">. Apraše vartojamos sąvokos:</text:span></text:p>
      <text:p text:style-name="P89"><text:span text:style-name="T90">Apeliacija</text:span><text:span text:style-name="T91"><text:s/>– kandidato, nesutink</text:span><text:span text:style-name="T92">ančio su brandos egzamino darbo įvertinimu, prašymas dar kartą darbą peržiūrėti ir pakartotinai įvertinti.</text:span></text:p>
      <text:p text:style-name="P93"><text:span text:style-name="T94">Apeliantas<text:s/></text:span><text:span text:style-name="T95">– apeliaciją pateikęs kandidatas.</text:span></text:p>
      <text:p text:style-name="P96"><text:span text:style-name="T97">Bazinė mokykla<text:s/></text:span><text:span text:style-name="T98">–</text:span><text:span text:style-name="T99"><text:s/></text:span><text:span text:style-name="T100">mokykla, priimanti eksternų prašymus laikyti brandos egzaminus, organizuojanti ir vykda</text:span><text:span text:style-name="T101">nti mokyklinių brandos egzaminų pakartotinę sesiją, pakartotinės sesijos mokyklinių brandos egzaminų darbų vertinimą ir mokyklinius brandos egzaminus laikiusių kandidatų apeliacijų nagrinėjimą.</text:span></text:p>
      <text:p text:style-name="P102"><text:span text:style-name="T103">Buvęs mokinys<text:s/></text:span><text:span text:style-name="T104">–</text:span><text:span text:style-name="T105"><text:s/></text:span><text:span text:style-name="T106">asmuo, turintis mokymosi pasiekimų pažymėjimą,</text:span><text:span text:style-name="T107"><text:s/>patvirtinantį mokymąsi vidurinio ugdymo programos baigiamojoje klasėje, ir pageidaujantis laikyti brandos egzaminus.</text:span></text:p>
      <text:p text:style-name="P108"><text:span text:style-name="T109">Brandos egzaminas<text:s/></text:span><text:span text:style-name="T110">–</text:span><text:span text:style-name="T111"><text:s/></text:span><text:span text:style-name="T112">mokymosi pasiekimų patikrinimas, atliekamas mokiniams baigus dalyko vidurinio ugdymo programą.</text:span></text:p>
      <text:p text:style-name="P113"><text:span text:style-name="T114">Brandos egzamino programa<text:s/></text:span><text:span text:style-name="T115">– dokumentas, apibrėžiantis dalyko brandos egzamino tikslus, tikrinamų žinių supratimą ir gebėjimus, brandos egzamino užduoties matricą ir struktūrą, pagrindinius vertinimo principus ir aspektus.</text:span></text:p>
      <text:p text:style-name="P116"><text:span text:style-name="T117">Dalyko brandos egzamino centras<text:s/></text:span><text:span text:style-name="T118">–</text:span><text:span text:style-name="T119"><text:s/></text:span><text:span text:style-name="T120">mokykla ar įstaiga, kurioje vykdomas dalyko valstybinis ar/ir mokyklinis brandos egzaminas.</text:span></text:p>
      <text:p text:style-name="P121"><text:span text:style-name="T122">Duomenų perdavimo sistema KELTAS<text:s/></text:span><text:span text:style-name="T123">–</text:span><text:span text:style-name="T124"><text:s/></text:span><text:span text:style-name="T125">Nacionalinio egzaminų centro interaktyvi kandidatų brandos egzaminų pasirinkimo, mokyklų bei dalykų brandos egzaminų centrų duome</text:span><text:span text:style-name="T126">nų registravimo ir informavimo priemonė.</text:span></text:p>
      <text:p text:style-name="P127"><text:span text:style-name="T128">Egzamino užduotis<text:s/></text:span><text:span text:style-name="T129">–</text:span><text:span text:style-name="T130"><text:s/></text:span><text:span text:style-name="T131">pagal brandos egzamino programą parengtas užduočių rinkinys.</text:span></text:p>
      <text:p text:style-name="P132"><text:span text:style-name="T133">Eksternas<text:s/></text:span><text:span text:style-name="T134">–</text:span><text:span text:style-name="T135"><text:s/></text:span><text:span text:style-name="T136">asmuo, įgijęs vidurinį išsilavinimą, arba užsienio šalies mokyklos vidurinio ugdymo programos baigiamosios klasės mokinys,</text:span><text:span text:style-name="T137"><text:s/>pageidaujantys laikyti brandos egzaminą.</text:span></text:p>
      <text:p text:style-name="P138"><text:span text:style-name="T139">Kalbos įskaita<text:s/></text:span><text:span text:style-name="T140">–</text:span><text:span text:style-name="T141"><text:s/></text:span><text:span text:style-name="T142">lietuvių kalbos (valstybinės), lietuvių kalbos (gimtosios), gimtosios kalbos (baltarusių, lenkų, rusų, vokiečių) bei užsienio kalbos (anglų, prancūzų, rusų, vokiečių) sakytinės komunikacijos pasiek</text:span><text:span text:style-name="T143">imų patikrinimas baigiant dalyko vidurinio ugdymo programą.</text:span></text:p>
      <text:p text:style-name="P144"><text:span text:style-name="T145">Kandidatai<text:s/></text:span><text:span text:style-name="T146">–</text:span><text:span text:style-name="T147"><text:s/></text:span><text:span text:style-name="T148">mokinys, buvęs mokinys ir eksternas.</text:span></text:p>
      <text:p text:style-name="P149"><text:span text:style-name="T150">Kriterinis vertinimas<text:s/></text:span><text:span text:style-name="T151">–</text:span><text:span text:style-name="T152"><text:s/></text:span><text:span text:style-name="T153">vertinimas pagal nustatytas vertinimo normas (vertinimo instrukcijas), parengtas kartu su brandos egzamino užduotimi.</text:span></text:p>
      <text:p text:style-name="P154"><text:span text:style-name="T155">Kūrybinė užduotis<text:s/></text:span><text:span text:style-name="T156">–</text:span><text:span text:style-name="T157"><text:s/></text:span><text:span text:style-name="T158">muzikos, muzikologijos ar dailės brandos egzamino užduoties sudedamoji dalis, skirta kandidatų kūrybiniams gebėjimams vertinti.</text:span></text:p>
      <text:p text:style-name="P159"><text:span text:style-name="T160">Mokinys<text:s/></text:span><text:span text:style-name="T161">–</text:span><text:span text:style-name="T162"><text:s/></text:span><text:span text:style-name="T163">vidurinio ugdymo programos baigiamosios klasės mokinys (išskyrus mokinį, besimokantį pagal adaptuo</text:span><text:span text:style-name="T164">tą vidurinio ugdymo programą), pageidaujantis laikyti brandos egzaminą.</text:span></text:p>
      <text:p text:style-name="P165"><text:span text:style-name="T166">Mokyklinis brandos egzaminas</text:span><text:span text:style-name="T167"><text:s/>– brandos egzaminas, kurio užduotis parengta pagal mokyklinio brandos egzamino programą.</text:span></text:p>
      <text:soft-page-break/>
      <text:p text:style-name="P168"><text:span text:style-name="T169">Technologijų brandos egzaminas<text:s/></text:span><text:span text:style-name="T170">– procesas, kurio metu mokinys reng</text:span><text:span text:style-name="T171">ia egzamino baigiamojo darbo aprašą, sukuria ir pagamina produktą, jį pristato.</text:span></text:p>
      <text:p text:style-name="P172"><text:span text:style-name="T173">Nepatenkinamas įvertinimas<text:s/></text:span><text:span text:style-name="T174">–</text:span><text:span text:style-name="T175"><text:s/></text:span><text:span text:style-name="T176">brandos egzaminą laikiusių kandidatų darbų įvertinimas įrašu „neišlaikyta“.</text:span></text:p>
      <text:p text:style-name="P177"><text:span text:style-name="T178">Nevertinimas<text:s/></text:span><text:span text:style-name="T179">– vyresniojo vykdytojo, vertinimo komisijos pirmininko ar<text:s/></text:span><text:span text:style-name="T180">švietimo ir mokslo ministro sprendimas nevertinti kandidatų, pažeidusių brandos egzamino organizavimo ir vykdymo tvarką, darbų.</text:span></text:p>
      <text:p text:style-name="P181"><text:span text:style-name="T182">Norminis vertinimas<text:s/></text:span><text:span text:style-name="T183">– kandidatų žinių ir gebėjimų vertinimas pagal nustatytas vertinimo normas (vertinimo instrukcijas) ir lygin</text:span><text:span text:style-name="T184">imas su kitų kandidatų žiniomis ir gebėjimais.</text:span></text:p>
      <text:p text:style-name="P185"><text:span text:style-name="T186">Patenkinamas įvertinimas<text:s/></text:span><text:span text:style-name="T187">– kandidatų mokyklinio brandos egzamino darbų įvertinimas 4–10 balų; valstybinio brandos egzamino darbų įvertinimas 1–100 balų.</text:span></text:p>
      <text:p text:style-name="P188"><text:span text:style-name="T189">Specialiųjų poreikių turintis kandidatas<text:s/></text:span><text:span text:style-name="T190">–</text:span><text:span text:style-name="T191"><text:s/></text:span><text:span text:style-name="T192">kandidatas, d</text:span><text:span text:style-name="T193">ėl įgimtų ar įgytų ilgalaikių sutrikimų (neįgalumo) turintis ribotas galimybes išlaikyti brandos egzaminą.</text:span></text:p>
      <text:p text:style-name="P194"><text:span text:style-name="T195">Valstybinis brandos egzaminas<text:s/></text:span><text:span text:style-name="T196">– brandos egzaminas, kurio užduotis parengta pagal valstybinio brandos egzamino programą.</text:span></text:p>
      <text:p text:style-name="P197"><text:span text:style-name="T198">Vertinimo instrukcija<text:s/></text:span><text:span text:style-name="T199">– verti</text:span><text:span text:style-name="T200">nimo normų rinkinys atliktai brandos egzamino užduočiai įvertinti nustatytu taškų skaičiumi.</text:span></text:p>
      <text:p text:style-name="P201"/>
      <text:p text:style-name="P202"><text:span text:style-name="T203">II</text:span><text:span text:style-name="T204">.<text:s/></text:span><text:span text:style-name="T205">BRANDOS EGZAMINAI</text:span></text:p>
      <text:p text:style-name="P206"/>
      <text:p text:style-name="P207"><text:span text:style-name="T208">3</text:span><text:span text:style-name="T209">. Organizuojami valstybiniai ir mokykliniai lietuvių kalbos (gimtosios ir valstybinės), tik valstybiniai biologijos, chemijos, f</text:span><text:span text:style-name="T210">izikos, istorijos, informacinių technologijų, matematikos, užsienio kalbų (anglų, prancūzų, rusų, vokiečių) brandos egzaminai ir tik mokykliniai – gimtųjų (baltarusių, lenkų, rusų, vokiečių) kalbų, dailės, geografijos, muzikos, muzikologijos ir technologij</text:span><text:span text:style-name="T211">ų brandos egzaminai.</text:span></text:p>
      <text:p text:style-name="P212"><text:span text:style-name="T213">4</text:span><text:span text:style-name="T214">. Su mokyklos taryba suderintą sprendimą dėl mokymosi kalbos (baltarusių, lenkų, rusų, vokiečių), kurios buvo mokoma pagal gimtosios kalbos programą, brandos egzamino privalomo laikymo mokyklos direktorius priima iki einamųjų metų</text:span><text:span text:style-name="T215"><text:s/>sausio 15 d.</text:span></text:p>
      <text:p text:style-name="P216"><text:span text:style-name="T217">5</text:span><text:span text:style-name="T218">. Mokinys ir buvęs mokinys brandos atestatui gauti privalo išlaikyti lietuvių kalbos ir dar vieno ugdymo plano dalyko brandos egzaminus, išskyrus tuos atvejus, kai nuo pasirinkto brandos egzamino direktoriaus įsakymu buvo atleistas.</text:span></text:p>
      <text:p text:style-name="P219"><text:span text:style-name="T220">6</text:span><text:span text:style-name="T221">. Mokinys ir buvęs mokinys, baigęs lietuvių kalbos (gimtosios) programą, laiko lietuvių kalbos (gimtosios) brandos egzaminą, baigęs lietuvių kalbos (valstybinės) programą – lietuvių kalbos (valstybinės) brandos egzaminą. Eksternas, užsienio šalies mokyklo</text:span><text:span text:style-name="T222">s vidurinio ugdymo programos baigiamosios klasės mokinys, gali laikyti lietuvių kalbos (gimtosios ar valstybinės) brandos egzaminą.</text:span></text:p>
      <text:p text:style-name="P223"/>
      <text:p text:style-name="P224"><text:span text:style-name="T225">III</text:span><text:span text:style-name="T226">.<text:s/></text:span><text:span text:style-name="T227">BRANDOS EGZAMINŲ IR JŲ TIPŲ PASIRINKIMAS</text:span></text:p>
      <text:p text:style-name="P228"/>
      <text:p text:style-name="P229"><text:span text:style-name="T230">7</text:span><text:span text:style-name="T231">. Kandidatas einamaisiais metais, be lietuvių kalbos brandos<text:s/></text:span><text:span text:style-name="T232">egzamino, gali rinktis ir laikyti ne daugiau kaip penkių dalykų brandos egzaminus.</text:span></text:p>
      <text:p text:style-name="P233"><text:span text:style-name="T234">8</text:span><text:span text:style-name="T235">. Kandidatai dalyko brandos egzamino tipą – valstybinį ar mokyklinį – renkasi laisvai.</text:span></text:p>
      <text:p text:style-name="P236"><text:span text:style-name="T237">9</text:span><text:span text:style-name="T238">. Mokinys ir buvęs mokinys, pasirinkęs valstybinį lietuvių kalbos (gimtosios</text:span><text:span text:style-name="T239">) ar lietuvių kalbos (valstybinės) brandos egzaminą ir susirgęs pagrindinės sesijos metu, dėl sveikatos būklės pageidaujantys pakeisti brandos egzamino tipą į mokyklinį, prašymą teikia mokyklos direktoriui, o mokyklos direktorius perduoda Nacionalinio egza</text:span><text:span text:style-name="T240">minų centro direktoriui.</text:span></text:p>
      <text:p text:style-name="P241"><text:span text:style-name="T242">10</text:span><text:span text:style-name="T243">. Technologijų brandos egzaminą gali rinktis mokinys, kuris mokosi pagal to dalyko programą. Technologijų mokyklinis brandos egzaminas vykdomas kovo 8 – gegužės 25 dienomis mokykloje, kurios mokiniai pasirinko šį egzaminą lai</text:span><text:span text:style-name="T244">kyti.</text:span></text:p>
      <text:p text:style-name="P245"/>
      <text:p text:style-name="P246"><text:span text:style-name="T247">IV</text:span><text:span text:style-name="T248">.<text:s/></text:span><text:span text:style-name="T249">PRAŠYMŲ PATEIKIMAS</text:span></text:p>
      <text:p text:style-name="P250"/>
      <text:p text:style-name="P251"><text:span text:style-name="T252">11</text:span><text:span text:style-name="T253">. Prašymą laikyti dalykų brandos egzaminus kandidatas teikia mokyklos direktoriui. Prašyme turi būti nurodomi pasirinkti egzaminai, egzaminų tipai, pareiškiamas sutikimas dėl asmens duomenų tvarkymo brandos egzami</text:span><text:span text:style-name="T254">nų organizavimo, pritaikymo, vykdymo, vertinimo, mokymosi rezultatų sutikrinimo stojimo į kitas mokyklas tikslais. Galima naudoti ir Nacionalinio egzaminų centro duomenų perdavimo sistemoje KELTAS teikiamą formą. Prašymai registruojami vadovaujantis Dokume</text:span><text:span text:style-name="T255">ntų tvarkymo ir apskaitos taisyklėmis (Žin., 2002, Nr.<text:s/></text:span><text:a xlink:href="https://www.e-tar.lt/portal/lt/legalAct/TAR.5A089D514C5E" office:target-frame-name="_blank" xlink:show="new"><text:span text:style-name="T256">5-211</text:span></text:a><text:span text:style-name="T257">; 2005, Nr.<text:s/></text:span><text:a xlink:href="https://www.e-tar.lt/portal/lt/legalAct/TAR.2A0D869D2CC7" office:target-frame-name="_blank" xlink:show="new"><text:span text:style-name="T258">132-4773</text:span></text:a><text:span text:style-name="T259">). Pra</text:span><text:span text:style-name="T260">šymą iki kovo 5 d. pateikia:</text:span></text:p>
      <text:p text:style-name="P261"><text:span text:style-name="T262">11.1</text:span><text:span text:style-name="T263">. mokinys – savo mokyklos direktoriui;</text:span></text:p>
      <text:p text:style-name="P264"><text:span text:style-name="T265">11.2</text:span><text:span text:style-name="T266">. buvęs mokinys – mokyklos, išdavusios mokymosi pasiekimų pažymėjimą, direktoriui. Kartu su prašymu būtina pateikti asmens tapatybę patvirtinantį dokumentą (asmens tapatybės<text:s/></text:span><text:span text:style-name="T267">kortelę, pasą ar leidimą gyventi Lietuvoje) arba vairuotojo pažymėjimą, mokymosi pasiekimų pažymėjimą. Pažymą apie turėtų įsiskolinimų likvidavimą (jeigu juos likvidavo kitoje mokykloje) mokyklos direktoriui privalu pateikti iki ugdymo plane nustatytos ugd</text:span><text:span text:style-name="T268">ymo proceso 12-osioms (gimnazijų IV) klasėms pabaigos. Reorganizuotos, likviduotos mokyklos buvęs mokinys – mokyklos, turinčios teisę jam išduoti brandos atestatą, direktoriui; įkalinimo įstaigoje mokymosi pasiekimų pažymėjimą gavęs buvęs mokinys prašymą t</text:span><text:span text:style-name="T269">eikia savivaldybės administracijos direktoriaus ar jo įgalioto asmens paskirtos mokyklos direktoriui;</text:span></text:p>
      <text:p text:style-name="P270"><text:span text:style-name="T271">11.3</text:span><text:span text:style-name="T272">. eksternas – bazinės mokyklos direktoriui. Eksternas, užsienio šalies mokyklos vidurinio ugdymo programos baigiamosios klasės mokinys, pageidauja</text:span><text:span text:style-name="T273">ntis brandos egzaminą laikyti pakartotinės sesijos metu, prašymą bazinės mokyklos direktoriui pateikia kovo 8 d. – gegužės 14 d.</text:span></text:p>
      <text:p text:style-name="P274"><text:span text:style-name="T275">12</text:span><text:span text:style-name="T276">. Kandidatai prašymą dėl muzikologijos brandos egzamino muzikinės klausos testo tipo pasirinkimo pateikia ne vėliau kai</text:span><text:span text:style-name="T277">p prieš 5 darbo dienas iki brandos egzamino. Laiku nepateikę prašymo kandidatai atlieka muzikinės klausos A tipo testą.</text:span></text:p>
      <text:p text:style-name="P278"><text:span text:style-name="T279">13</text:span><text:span text:style-name="T280">. Pasirinkto dalyko brandos egzamino ir jo tipo vėliau keisti neleidžiama.</text:span></text:p>
      <text:p text:style-name="P281"><text:span text:style-name="T282">14</text:span><text:span text:style-name="T283">. Kartu su prašymu bazinės mokyklos direktoriui e</text:span><text:span text:style-name="T284">ksternas privalo:</text:span></text:p>
      <text:p text:style-name="P285"><text:span text:style-name="T286">14.1</text:span><text:span text:style-name="T287">. pateikti asmens tapatybę patvirtinantį dokumentą (asmens tapatybės kortelę, pasą ar leidimą gyventi Lietuvoje) arba vairuotojo pažymėjimą;</text:span></text:p>
      <text:p text:style-name="P288"><text:span text:style-name="T289">14.2</text:span><text:span text:style-name="T290">. pateikti vidurinį išsilavinimą liudijantį dokumentą (brandos atestatą; profesinės</text:span><text:span text:style-name="T291"><text:s/>ar aukštesniosios mokyklos diplomą); vidurinį išsilavinimą įgijusieji užsienyje – švietimo ir mokslo ministro įsakymą dėl kvalifikacijos pripažinimo ar patvirtintą jo kopiją arba švietimo ir mokslo ministro įsakymą dėl užsienyje įgyto išsilavinimo pripaži</text:span><text:span text:style-name="T292">nimo ar patvirtintą jo kopiją arba užsienio šalies mokyklos išduotą pažymą, liudijančią, kad asmuo mokosi vidurinio ugdymo programos baigiamojoje klasėje;</text:span></text:p>
      <text:p text:style-name="P293"><text:span text:style-name="T294">14.3</text:span><text:span text:style-name="T295">. pateikti kvitą, patvirtinantį pinigų įmoką už pasirinktus brandos egzaminus.</text:span></text:p>
      <text:p text:style-name="P296"><text:span text:style-name="T297">15</text:span><text:span text:style-name="T298">. Pate</text:span><text:span text:style-name="T299">ikęs prašymą eksternas (išskyrus laisvės atėmimo vietoje veikiančioje mokykloje registruotą eksterną) įmoka 50 litų už kiekvieną pasirinktą dalyko brandos egzaminą. Bazinė mokykla gautas įmokas perveda į pajamų, gaunamų už teikiamas paslaugas, sąskaitas ir</text:span><text:span text:style-name="T300"><text:s/>naudoja jas eksternų registravimo, brandos egzaminų organizavimo, vykdymo ir vertinimo išlaidoms apmokėti.</text:span></text:p>
      <text:p text:style-name="P301"/>
      <text:p text:style-name="P302"><text:span text:style-name="T303">V</text:span><text:span text:style-name="T304">.<text:s/></text:span><text:span text:style-name="T305">LEIDIMAS LAIKYTI BRANDOS EGZAMINĄ</text:span></text:p>
      <text:p text:style-name="P306"/>
      <text:p text:style-name="P307"><text:span text:style-name="T308">16</text:span><text:span text:style-name="T309">. Mokiniui ir buvusiam mokiniui pasirinktus brandos egzaminus leidžiama laikyti mokyklos direktor</text:span><text:span text:style-name="T310">iaus įsakymu:</text:span></text:p>
      <text:p text:style-name="P311"><text:span text:style-name="T312">16.1</text:span><text:span text:style-name="T313">. individualaus ugdymo plano lietuvių kalbos (gimtosios), lietuvių kalbos (valstybinės), gimtosios kalbos (baltarusių, lenkų, rusų ir vokiečių) ir užsienio kalbos (anglų, prancūzų, rusų, vokiečių) brandos egzaminą – turinčiam patenkinam</text:span><text:span text:style-name="T314">ą to dalyko metinį įvertinimą ir išlaikytą atitinkamo dalyko įskaitą, jei nuo to dalyko įskaitos nėra atleistas;</text:span></text:p>
      <text:p text:style-name="P315"><text:span text:style-name="T316">16.2</text:span><text:span text:style-name="T317">. kito individualaus ugdymo plano dalyko brandos egzaminą – turinčiam patenkinamą to<text:s/></text:span><text:soft-page-break/><text:span text:style-name="T318">dalyko metinį įvertinimą;</text:span></text:p>
      <text:p text:style-name="P319"><text:span text:style-name="T320">16.3</text:span><text:span text:style-name="T321">. ne individuala</text:span><text:span text:style-name="T322">us ugdymo plano dalyko brandos egzaminą, išskyrus užsienio kalbos (rusų ar vokiečių) egzaminą, jei šios kalbos mokėsi kaip gimtosios.</text:span></text:p>
      <text:p text:style-name="P323"><text:span text:style-name="T324">17</text:span><text:span text:style-name="T325">. Mokiniui ir buvusiam mokiniui, turinčiam nepatenkinamą dalyko metinį įvertinimą, neišlaikytą lietuvių kalbos<text:s/></text:span><text:span text:style-name="T326">(gimtosios), lietuvių kalbos (valstybinės), gimtosios kalbos (baltarusių, lenkų, rusų ir vokiečių) ir užsienio kalbos (anglų, prancūzų, rusų, vokiečių) įskaitą, atitinkamo individualaus ugdymo plano dalyko brandos egzamino laikyti neleidžiama.</text:span></text:p>
      <text:p text:style-name="P327"/>
      <text:p text:style-name="P328"><text:span text:style-name="T329">VI</text:span><text:span text:style-name="T330">.<text:s/></text:span><text:span text:style-name="T331">B</text:span><text:span text:style-name="T332">RANDOS EGZAMINŲ SESIJOS</text:span></text:p>
      <text:p text:style-name="P333"/>
      <text:p text:style-name="P334"><text:span text:style-name="T335">18</text:span><text:span text:style-name="T336">. Organizuojamos dvi brandos egzaminų sesijos. Pagrindinė sesija vykdoma gegužės–birželio mėnesį, pakartotinė – birželio–liepos mėnesį. Sesijos pradžia sutampa su pirmojo brandos egzamino data.</text:span></text:p>
      <text:p text:style-name="P337"><text:span text:style-name="T338">19</text:span><text:span text:style-name="T339">. Brandos egzaminų tvarka</text:span><text:span text:style-name="T340">raštį tvirtina švietimo ir mokslo ministras.</text:span></text:p>
      <text:p text:style-name="P341"><text:span text:style-name="T342">20</text:span><text:span text:style-name="T343">. Brandos egzaminus pagrindinės sesijos metu laiko:</text:span></text:p>
      <text:p text:style-name="P344"><text:span text:style-name="T345">20.1</text:span><text:span text:style-name="T346">. kandidatas;</text:span></text:p>
      <text:p text:style-name="P347"><text:span text:style-name="T348">20.2</text:span><text:span text:style-name="T349">. laisvės atėmimo vietoje veikiančioje mokykloje įregistruotas kandidatas (mokyklinius brandos egzaminus);</text:span></text:p>
      <text:p text:style-name="P350"><text:span text:style-name="T351">20.3</text:span><text:span text:style-name="T352">. namuose<text:s/></text:span><text:span text:style-name="T353">mokytas mokinys (mokyklinius brandos egzaminus, valstybinius egzaminus – tuo atveju, jei gali atvykti į visų pasirinktų dalykų brandos egzaminų centrus).</text:span></text:p>
      <text:p text:style-name="P354"><text:span text:style-name="T355">21</text:span><text:span text:style-name="T356">. Brandos egzaminą pakartotinės sesijos metu laiko:</text:span></text:p>
      <text:p text:style-name="P357"><text:span text:style-name="T358">21.1</text:span><text:span text:style-name="T359">. kandidatas, kuriam pagrindinės<text:s/></text:span><text:span text:style-name="T360">sesijos dalyko brandos egzaminas (jo dalis) buvo atidėtas;</text:span></text:p>
      <text:p text:style-name="P361"><text:span text:style-name="T362">21.2</text:span><text:span text:style-name="T363">. laisvės atėmimo vietoje veikiančioje mokykloje įregistruotas kandidatas (valstybinius brandos egzaminus);</text:span></text:p>
      <text:p text:style-name="P364"><text:span text:style-name="T365">21.3</text:span><text:span text:style-name="T366">. namuose mokytas mokinys (valstybinius brandos egzaminus);</text:span></text:p>
      <text:p text:style-name="P367"><text:span text:style-name="T368">21.4</text:span><text:span text:style-name="T369">. užs</text:span><text:span text:style-name="T370">ienio šalies mokyklos vidurinio ugdymo programos baigiamosios klasės mokinys;</text:span></text:p>
      <text:p text:style-name="P371"><text:span text:style-name="T372">21.5</text:span><text:span text:style-name="T373">. susirgęs pagrindinės sesijos metu mokinys ir buvęs mokinys, gavę Nacionalinio egzaminų centro direktoriaus leidimą vietoj atidėto valstybinio lietuvių kalbos (gimtosios</text:span><text:span text:style-name="T374">) ar lietuvių kalbos (valstybinės) brandos egzamino laikyti to dalyko mokyklinį brandos egzaminą;</text:span></text:p>
      <text:p text:style-name="P375"><text:span text:style-name="T376">21.6</text:span><text:span text:style-name="T377">. mokinys ir buvęs mokinys, gavę nepatenkinamą lietuvių kalbos (gimtosios) ar lietuvių kalbos (valstybinės) brandos egzamino įvertinimą pagrindinės se</text:span><text:span text:style-name="T378">sijos metu, laiko mokyklinį to dalyko brandos egzaminą.</text:span></text:p>
      <text:p text:style-name="P379"/>
      <text:p text:style-name="P380"><text:span text:style-name="T381">VII</text:span><text:span text:style-name="T382">.<text:s/></text:span><text:span text:style-name="T383">MOKINIŲ SUPAŽINDINIMAS SU APRAŠU</text:span></text:p>
      <text:p text:style-name="P384"/>
      <text:p text:style-name="P385"><text:span text:style-name="T386">22</text:span><text:span text:style-name="T387">. Mokyklos direktoriaus paskirti asmenys pasirašytinai mokinius supažindina:</text:span></text:p>
      <text:p text:style-name="P388"><text:span text:style-name="T389">22.1</text:span><text:span text:style-name="T390">. su mokyklos direktoriaus sprendimu dėl mokymosi kalbos (balta</text:span><text:span text:style-name="T391">rusių, lenkų, rusų, vokiečių), kurios buvo mokoma pagal gimtosios kalbos programą, brandos egzaminų privalomo laikymo;</text:span></text:p>
      <text:p text:style-name="P392"><text:span text:style-name="T393">22.2</text:span><text:span text:style-name="T394">. su Aprašo nuostatomis: leidimu laikyti dalyko brandos egzaminą, atleidimu nuo dalykų brandos egzaminų, dalykų brandos egzaminų<text:s/></text:span><text:span text:style-name="T395">pasirinkimu, atidėjimu, pritaikymu, pripažinimu išlaikytais, terminais, rezultatų paskelbimu, reikalavimais kandidatams, atsakomybe pažeidusiems šiuos reikalavimus, atlikto dalyko brandos egzamino darbo nevertinimu ir jo pasekmėmis, skundais, apeliacijomis</text:span><text:span text:style-name="T396"><text:s/>ir pan.; dalykų brandos egzaminų tvarkaraščiu – iki einamųjų metų vasario 12 d.;</text:span></text:p>
      <text:p text:style-name="P397"><text:span text:style-name="T398">22.3</text:span><text:span text:style-name="T399">. su dalyko brandos egzamino vykdymo instrukcija – iki brandos egzaminų pagrindinės sesijos pradžios;</text:span></text:p>
      <text:p text:style-name="P400"><text:span text:style-name="T401">22.4</text:span><text:span text:style-name="T402">. su mokomojo dalyko brandos egzamino programa – pradėju</text:span><text:span text:style-name="T403">s vykdyti vidurinio ugdymo programą.</text:span></text:p>
      <text:p text:style-name="P404"><text:span text:style-name="T405">23</text:span><text:span text:style-name="T406">. Mokinių supažindinimas su dalyko brandos egzamino programa, Aprašu ir dalyko brandos<text:s/></text:span><text:soft-page-break/><text:span text:style-name="T407">egzamino vykdymo instrukcija fiksuojamas vidurinio ugdymo mokytojo dienyno/vidurinio ugdymo dienyno skyriuje „Saugaus elgesi</text:span><text:span text:style-name="T408">o ir kiti instruktažai“.</text:span></text:p>
      <text:p text:style-name="P409"/>
      <text:p text:style-name="P410"><text:span text:style-name="T411">VIII</text:span><text:span text:style-name="T412">.<text:s/></text:span><text:span text:style-name="T413">BRANDOS EGZAMINO LAIKYMAS MOKYKLOJE, KURIOJE MOKĖSI, ATSKIROSE EGZAMINŲ CENTRŲ PATALPOSE IR NAMUOSE</text:span></text:p>
      <text:p text:style-name="P414"/>
      <text:p text:style-name="P415"><text:span text:style-name="T416">24</text:span><text:span text:style-name="T417">. Mokykloje, kurioje mokėsi, brandos egzaminus laiko:</text:span></text:p>
      <text:p text:style-name="P418"><text:span text:style-name="T419">24.1</text:span><text:span text:style-name="T420">. mokinys ir buvęs mokinys, kuriems brandos<text:s/></text:span><text:span text:style-name="T421">egzamino užduotys pateikiamos Brailio raštu;</text:span></text:p>
      <text:p text:style-name="P422"><text:span text:style-name="T423">24.2</text:span><text:span text:style-name="T424">. mokinys ir buvęs mokinys, turintys fizinę negalią ir dėl jos negalintys atvykti į dalyko brandos egzamino centrą;</text:span></text:p>
      <text:p text:style-name="P425"><text:span text:style-name="T426">24.3</text:span><text:span text:style-name="T427">. specialiosios (kurčiųjų ir neprigirdinčiųjų) mokyklos ar specialiojoje<text:s/></text:span><text:span text:style-name="T428">klasėje, skirtoje kurtiesiems ar neprigirdintiesiems, mokęsis mokinys ir buvęs mokinys;</text:span></text:p>
      <text:p text:style-name="P429"><text:span text:style-name="T430">24.4</text:span><text:span text:style-name="T431">. laisvės atėmimo vietoje veikiančioje mokykloje registruotas kandidatas;</text:span></text:p>
      <text:p text:style-name="P432"><text:span text:style-name="T433">24.5</text:span><text:span text:style-name="T434">. mokinys mokyklinį technologijų brandos egzaminą.</text:span></text:p>
      <text:p text:style-name="P435"><text:span text:style-name="T436">25</text:span><text:span text:style-name="T437">. Namuose mokytas m</text:span><text:span text:style-name="T438">okinys ir buvęs mokinys, negalintis atvykti į dalyko brandos egzamino centrą, brandos egzaminus laiko savo namuose.</text:span></text:p>
      <text:p text:style-name="P439"><text:span text:style-name="T440">26</text:span><text:span text:style-name="T441">. Kandidatai, turintys specifinį skaitymo sutrikimą (disleksiją), kurtieji ir neprigirdintieji kandidatai, besimokantys ar mokęsi bend</text:span><text:span text:style-name="T442">rojo lavinimo mokyklų bendrojo lavinimo klasėse, kandidatai, kuriems užduočių atlikimo laikas pratęsiamas, brandos egzaminus laiko atskirose egzaminų centrų patalpose.</text:span></text:p>
      <text:p text:style-name="P443"/>
      <text:p text:style-name="P444"><text:span text:style-name="T445">IX</text:span><text:span text:style-name="T446">.<text:s/></text:span><text:span text:style-name="T447">ATLEIDIMAS NUO BRANDOS EGZAMINŲ</text:span></text:p>
      <text:p text:style-name="P448"/>
      <text:p text:style-name="P449"><text:span text:style-name="T450">27</text:span><text:span text:style-name="T451">. Mokinys ir buvęs mokinys nuo brandos</text:span><text:span text:style-name="T452"><text:s/>egzaminų atleidžiami mokyklos direktoriaus įsakymu, jeigu:</text:span></text:p>
      <text:p text:style-name="P453"><text:span text:style-name="T454">27.1</text:span><text:span text:style-name="T455">. Ligų, galinčių būti pagrindu atleisti asmenis nuo brandos egzaminų, sąraše, patvirtintame Lietuvos Respublikos sveikatos apsaugos ministro ir Lietuvos Respublikos švietimo ir mokslo minist</text:span><text:span text:style-name="T456">ro 2003 m. sausio 8 d. įsakymu Nr. V-11/18 (Žin., 2003, Nr.<text:s/></text:span><text:a xlink:href="https://www.e-tar.lt/portal/lt/legalAct/TAR.0F7850B4E05A" office:target-frame-name="_blank" xlink:show="new"><text:span text:style-name="T457">10-371</text:span></text:a><text:span text:style-name="T458">), prie ligos pavadinimo yra nurodytas atleidimo terminas „nuolat“ arba jei nurodytas atleidimo terminas<text:s/></text:span><text:span text:style-name="T459">baigiasi po to dalyko brandos egzaminui pakartotinėje sesijoje nustatytos datos;</text:span></text:p>
      <text:p text:style-name="P460"><text:span text:style-name="T461">27.2</text:span><text:span text:style-name="T462">. iki kovo 5 d. mokyklos direktoriui pateikė tarptautinį užsienio kalbos (anglų, prancūzų, vokiečių) egzamino, kurio įvertinimas pagal Bendruosius Europos kalbų metmen</text:span><text:span text:style-name="T463">is yra ne žemesnio kaip B2 lygio, išlaikymo dokumentą ir prašymą atleisti nuo pasirinkto užsienio kalbos (anglų, prancūzų, vokiečių) valstybinio brandos egzamino. Prie įsakymo pridedama tarptautinio egzamino išlaikymo dokumento kopija.</text:span></text:p>
      <text:p text:style-name="P464"><text:span text:style-name="T465">28</text:span><text:span text:style-name="T466">. Mokinys ir</text:span><text:span text:style-name="T467"><text:s/>buvęs mokinys, negalintys laikyti brandos egzaminų dėl ligos, ne vėliau kaip iki pagrindinės sesijos pradžios mokyklos direktoriui teikia prašymą dėl atleidimo nuo pasirinktų brandos egzaminų. Kartu su prašymu jie turi pateikti sveikatos priežiūros įstaig</text:span><text:span text:style-name="T468">os gydytojų konsultavimo komisijos pažymą, patvirtintą šios komisijos antspaudu. Pažymoje nurodomas TLK-10 kodas iš Ligų, galinčių būti pagrindu atleisti asmenis nuo brandos egzaminų, sąrašo.</text:span></text:p>
      <text:p text:style-name="P469"><text:span text:style-name="T470">29</text:span><text:span text:style-name="T471">. Atleisti nuo brandos egzaminų mokinys ir buvęs mokinys n</text:span><text:span text:style-name="T472">egali laikyti pasirinktų brandos egzaminų.</text:span></text:p>
      <text:p text:style-name="P473"><text:span text:style-name="T474">30</text:span><text:span text:style-name="T475">. Brandos egzaminų sesijos metu kandidatui susirgus, jis pats arba jo artimieji privalo apie tai pranešti mokyklos direktoriui ne vėliau kaip kitą darbo dieną po dalyko brandos egzamino. Pagal mokyklos direk</text:span><text:span text:style-name="T476">toriui pateiktą prašymą ir 28 punkte nurodytus dokumentus mokinys ir buvęs mokinys nuo pasirinktų ir nelaikytų brandos egzaminų atleidžiami.</text:span></text:p>
      <text:p text:style-name="P477"><text:span text:style-name="T478">31</text:span><text:span text:style-name="T479">. Kurčiasis, neprigirdintysis (vidutinis, žymus, labai žymus neprigirdėjimas) mokinys ir buvęs mokinys, pasir</text:span><text:span text:style-name="T480">inkę užsienio kalbos brandos egzaminą ir turintys negalią patvirtinantį dokumentą, mokyklos direktoriaus įsakymu atleidžiami nuo pasirinkto užsienio kalbos brandos<text:s/></text:span><text:soft-page-break/><text:span text:style-name="T481">egzamino klausymo dalies. Jei mokykloje nėra galiojančių negalią patvirtinančių dokumentų, j</text:span><text:span text:style-name="T482">ie mokyklos direktoriui pateikia sveikatos priežiūros įstaigos gydytojo otolaringologo pažymą apie klausos sutrikimą ir klausos toninę audiogramą. Pažymoje turi būti nurodomas neprigirdėjimo laipsnis (vidutinis, žymus, labai žymus).</text:span></text:p>
      <text:p text:style-name="P483"/>
      <text:p text:style-name="P484"><text:span text:style-name="T485">X</text:span><text:span text:style-name="T486">. BRANDOS EGZAM</text:span><text:span text:style-name="T487">INO, KŪRYBINĖS UŽDUOTIES ATIDĖJIMAS.<text:s/></text:span></text:p>
      <text:p text:style-name="P488"><text:span text:style-name="T489">EGZAMINO DALIŲ LAIKYMAS</text:span></text:p>
      <text:p text:style-name="P490"/>
      <text:p text:style-name="P491"><text:span text:style-name="T492">32</text:span><text:span text:style-name="T493">. Mokyklos, o eksterno – bazinės mokyklos, direktoriaus įsakymu brandos egzaminas atidedamas pakartotinei sesijai:</text:span></text:p>
      <text:p text:style-name="P494"><text:span text:style-name="T495">32.1</text:span><text:span text:style-name="T496">. kandidatui, dėl svarbių priežasčių (pateikusiam priežastį<text:s/></text:span><text:span text:style-name="T497">paaiškinantį dokumentą) negalinčiam laikyti brandos egzamino ar jo dalies pagrindinės sesijos metu;</text:span></text:p>
      <text:p text:style-name="P498"><text:span text:style-name="T499">32.2</text:span><text:span text:style-name="T500">. kandidatui, susirgusiam prieš brandos egzaminą arba nebaigusiam brandos egzamino dėl sveikatos sutrikimo pagrindinės sesijos metu (pateikusiam mok</text:span><text:span text:style-name="T501">yklos direktoriui prašymą dėl brandos egzamino atidėjimo ir medicininę pažymą ne vėliau kaip kitą dieną po dalyko brandos egzamino);</text:span></text:p>
      <text:p text:style-name="P502"><text:span text:style-name="T503">32.3</text:span><text:span text:style-name="T504">. technologijų brandos egzaminas neatidedamas.</text:span></text:p>
      <text:p text:style-name="P505"><text:span text:style-name="T506">33</text:span><text:span text:style-name="T507">. Kandidatui, dėl svarbių priežasčių negalinčiam nustatytu<text:s/></text:span><text:span text:style-name="T508">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509"><text:span text:style-name="T510">3</text:span><text:span text:style-name="T511">4</text:span><text:span text:style-name="T512">. Jei kandidatui dailės ar muzikos kūrybinė užduotis dėl svarbių priežasčių buvo atidėta pakartotinei sesijai, netenkama teisės laikyti atitinkamo brandos egzamino testo dalies pagrindinėje sesijoje. Pakartotinėje sesijoje laikoma atitinkamo dalyko kūry</text:span><text:span text:style-name="T513">binė užduotis ir testas.</text:span></text:p>
      <text:p text:style-name="P514"><text:span text:style-name="T515">35</text:span><text:span text:style-name="T516">. Kandidatas, išlaikęs dailės ar muzikos kūrybinę užduotį, tačiau kuriam dailės ar muzikos testo dalis dėl svarbių priežasčių buvo atidėta pakartotinei sesijai, šioje sesijoje laiko tik atitinkamo dalyko testo dalį. Kūrybinės</text:span><text:span text:style-name="T517"><text:s/>užduoties pagrindinės sesijos įvertinimas įskaitomas.</text:span></text:p>
      <text:p text:style-name="P518"/>
      <text:p text:style-name="P519"><text:span text:style-name="T520">XI</text:span><text:span text:style-name="T521">.<text:s/></text:span><text:span text:style-name="T522">BRANDOS EGZAMINŲ PROGRAMŲ, UŽDUOČIŲ, VYKDYMO IR VERTINIMO INSTRUKCIJŲ RENGIMAS</text:span></text:p>
      <text:p text:style-name="P523"/>
      <text:p text:style-name="P524"><text:span text:style-name="T525">36</text:span><text:span text:style-name="T526">. Švietimo ir mokslo ministras dalyko brandos egzamino programą tvirtina ne vėliau kaip prieš dvejus met</text:span><text:span text:style-name="T527">us iki brandos egzaminų sesijos pradžios, jos neesminius pakeitimus ar papildymus kasmet, bet ne vėliau kaip iki einamųjų metų sausio 15 d.</text:span></text:p>
      <text:p text:style-name="P528"><text:span text:style-name="T529">37</text:span><text:span text:style-name="T530">. Brandos egzaminų užduotis ir vertinimo instrukcijas rengia Nacionalinis egzaminų centras. Brandos egzamino u</text:span><text:span text:style-name="T531">žduoties rengimo grupėje negali dirbti asmuo, turintis privačių interesų dėl šeimos narių, artimų giminaičių ar kitų kandidatų to dalyko brandos egzamino rezultatų.</text:span></text:p>
      <text:p text:style-name="P532"><text:span text:style-name="T533">38</text:span><text:span text:style-name="T534">. Nacionalinio egzaminų centro direktorius tvirtina dalykų brandos egzaminų vykdymo i</text:span><text:span text:style-name="T535">r vertinimo instrukcijas. Brandos egzamino užduotį tvirtina ne vėliau kaip prieš dvi savaites iki dalyko brandos egzamino vykdymo dienos.</text:span></text:p>
      <text:p text:style-name="P536"><text:span text:style-name="T537">39</text:span><text:span text:style-name="T538">. Patvirtintos valstybinio brandos egzamino užduotys tampa dokumentais, sudarančiais tarnybos paslaptį, jiems pr</text:span><text:span text:style-name="T539">iskiriama „RIBOTO NAUDOJIMO“ slaptumo žyma. Valstybinio brandos egzamino užduotys tarnybos paslaptimi išlieka iki teisėtai atskleidžiant vokus, kuriuose yra valstybinio brandos egzamino užduoties ar jos dalies turinys.</text:span></text:p>
      <text:p text:style-name="P540"><text:span text:style-name="T541">40</text:span><text:span text:style-name="T542">. Brandos egzaminų, išskyrus už</text:span><text:span text:style-name="T543">sienio bei gimtųjų kalbų brandos egzaminus, užduotys rengiamos lietuvių kalba. Rečiau vartojami biologijos, chemijos, fizikos, geografijos, informacinių technologijų, istorijos ir matematikos brandos egzaminų užduotyse dalykiniai terminai papildomai pateik</text:span><text:span text:style-name="T544">iami lenkų ir rusų kalbomis.</text:span></text:p>
      <text:p text:style-name="P545"/>
      <text:p text:style-name="P546"><text:span text:style-name="T547">XII</text:span><text:span text:style-name="T548">.<text:s/></text:span><text:span text:style-name="T549">PRITAIKYMAI</text:span></text:p>
      <text:p text:style-name="P550"/>
      <text:p text:style-name="P551"><text:span text:style-name="T552">41</text:span><text:span text:style-name="T553">. Pagal specialiųjų poreikių kandidato pateiktą raštišką pageidavimą dalyko brandos egzamino vykdymo instrukcija, brandos egzamino užduoties forma ir vertinimo instrukcija gali būti pritaikoma ats</text:span><text:span text:style-name="T554">ižvelgus į sveikatos sutrikimus švietimo ir mokslo ministro nustatyta tvarka.</text:span></text:p>
      <text:p text:style-name="P555"><text:span text:style-name="T556">42</text:span><text:span text:style-name="T557">. Kandidatams, turintiems sveikatos sutrikimų, patvirtintų gydytojų konsultavimo komisijos pažymomis, pagal šios komisijos rekomendaciją gali būti pritaikomos brandos egzam</text:span><text:span text:style-name="T558">ino vykdymo sąlygos ir dalyko brandos egzamino vykdymo instrukcija. Prašymą kartu su gydytojų konsultavimo komisijos pažyma mokinys ir buvęs mokinys pateikia mokyklos direktoriui, eksternas – bazinės mokyklos direktoriui.</text:span></text:p>
      <text:p text:style-name="P559"><text:span text:style-name="T560">43</text:span><text:span text:style-name="T561">. Namuose mokytas mokinys, n</text:span><text:span text:style-name="T562">egalintis atvykti į dalyko brandos egzamino centrą, todėl pageidaujantis laikyti brandos egzaminus namuose, raštu teikia prašymą mokyklos direktoriui.</text:span></text:p>
      <text:p text:style-name="P563"><text:span text:style-name="T564">44</text:span><text:span text:style-name="T565">. Nacionalinio egzaminų centro direktorius, remdamasis mokyklų pateiktais dokumentais, priima<text:s/></text:span><text:span text:style-name="T566">sprendimą:</text:span></text:p>
      <text:p text:style-name="P567"><text:span text:style-name="T568">44.1</text:span><text:span text:style-name="T569">. dėl dalyko brandos egzamino vykdymo instrukcijos pritaikymų sveikatos sutrikimų turintiems kandidatams;</text:span></text:p>
      <text:p text:style-name="P570"><text:span text:style-name="T571">44.2</text:span><text:span text:style-name="T572">. dėl dalyko brandos egzamino užduoties, vertinimo instrukcijos ar vykdymo pritaikymų specialiųjų poreikių kandidatams.</text:span></text:p>
      <text:p text:style-name="P573"/>
      <text:p text:style-name="P574"><text:span text:style-name="T575">XIII</text:span><text:span text:style-name="T576">.<text:s/></text:span><text:span text:style-name="T577">BRANDOS EGZAMINŲ ORGANIZAVIMO IR VYKDYMO KOORDINAVIMAS</text:span></text:p>
      <text:p text:style-name="P578"/>
      <text:p text:style-name="P579"><text:span text:style-name="T580">45</text:span><text:span text:style-name="T581">. Brandos egzaminų organizavimui ir vykdymui koordinuoti savivaldybės administracijos švietimo padalinyje paskiriamas atsakingas specialistas. Paskyrimo metu specialistas pasirašytinai</text:span><text:span text:style-name="T582"><text:s/>supažindinamas su Aprašu ir su Lietuvos Respublikos asmens duomenų teisinės apsaugos įstatymo (Žin., 1996, Nr.<text:s/></text:span><text:a xlink:href="https://www.e-tar.lt/portal/lt/legalAct/TAR.5368B592234C" office:target-frame-name="_blank" xlink:show="new"><text:span text:style-name="T583">63-1479</text:span></text:a><text:span text:style-name="T584">; 2003, Nr.<text:s/></text:span><text:a xlink:href="https://www.e-tar.lt/portal/lt/legalAct/TAR.A5D68BD2EAFF" office:target-frame-name="_blank" xlink:show="new"><text:span text:style-name="T585">15-597</text:span></text:a><text:span text:style-name="T586">) reikalavimais, iki 2010 m. sausio 8 d. jis įregistruojamas duomenų perdavimo sistemoje KELTAS. Kiekvieno brandos egzamino vykdymo dieną nuo 7.00 iki 10.00 val. specialistas prisijungia prie duomenų perda</text:span><text:span text:style-name="T587">vimo sistemos KELTAS operatyviai informacijai gauti. Iki balandžio 15 d. savivaldybės administracijos direktorius arba jo įgaliotas švietimo padalinio vadovas skiria 1–3 švietimo padalinio specialistus brandos egzaminų užduotims priimti. Paskirti specialis</text:span><text:span text:style-name="T588">tai registruojami duomenų perdavimo sistemoje KELTAS.</text:span></text:p>
      <text:p text:style-name="P589"><text:span text:style-name="T590">46</text:span><text:span text:style-name="T591">. Visi savivaldybės valstybės tarnautojai ir darbuotojai, dirbantys pagal darbo sutartį, priimantys, saugantys ir perduodantys valstybinio brandos egzamino užduotis, turi turėti leidimą dirbti su<text:s/></text:span><text:span text:style-name="T592">tarnybos paslaptį sudarančia informacija, žymima „RIBOTO NAUDOJIMO“ slaptumo žyma.</text:span></text:p>
      <text:p text:style-name="P593"><text:span text:style-name="T594">47</text:span><text:span text:style-name="T595">. Iki sausio 15 d. mokyklos direktorius įsakymu paskiria atsakingą už darbą su slaptažodžio apsaugota duomenų perdavimo sistema KELTAS asmenį (toliau – atsakingas asmu</text:span><text:span text:style-name="T596">o). Paskyrimo metu šis atsakingas asmuo pasirašytinai supažindinamas su Aprašu ir Lietuvos Respublikos asmens duomenų teisinės apsaugos įstatymo reikalavimais.</text:span></text:p>
      <text:p text:style-name="P597"/>
      <text:p text:style-name="P598"><text:span text:style-name="T599">XIV</text:span><text:span text:style-name="T600">.<text:s/></text:span><text:span text:style-name="T601">DALYKŲ BRANDOS EGZAMINŲ CENTRŲ IR BAZINIŲ MOKYKLŲ SKYRIMAS</text:span></text:p>
      <text:p text:style-name="P602"/>
      <text:p text:style-name="P603"><text:span text:style-name="T604">48</text:span><text:span text:style-name="T605">. Dalykų brandos<text:s/></text:span><text:span text:style-name="T606">egzaminų centrus savivaldybės teritorijoje skiria savivaldybės administracijos direktorius arba jo įgaliotas asmuo, Lietuvos Respublikos ambasadose skiria švietimo ir mokslo ministras atskiru įsakymu. Technologijų brandos egzamino centru tampa ta mokykla,<text:s/></text:span><text:span text:style-name="T607">kurios mokinys pasirinko laikyti šį egzaminą. Dalykų brandos egzaminų centrų sąrašai sudaromi duomenų perdavimo sistemoje KELTAS. Paskirti dalykų brandos egzaminų centrai nekeičiami.</text:span></text:p>
      <text:p text:style-name="P608"><text:span text:style-name="T609">49</text:span><text:span text:style-name="T610">. Vienoje mokykloje tą pačią dieną skiriamas vienas dalyko mokyklin</text:span><text:span text:style-name="T611">io ar/ir valstybinio brandos egzamino centras. Mokykloje, kurioje paskirtas dalyko brandos egzamino centras, brandos egzamino metu ugdomoji veikla nevykdoma, išskyrus technologijų egzaminą ir kitus atvejus, kai sudarytos sąlygos tenkina egzamino centro pat</text:span><text:span text:style-name="T612">alpų paruošimo reikalavimus ir yra suderintos su<text:s/></text:span><text:soft-page-break/><text:span text:style-name="T613">brandos egzaminų organizavimui ir vykdymui koordinuoti savivaldybės administracijos švietimo padalinyje paskirtu atsakingu specialistu.</text:span></text:p>
      <text:p text:style-name="P614"><text:span text:style-name="T615">50</text:span><text:span text:style-name="T616">. Pagrindinės sesijos dalykų brandos egzaminų centrai suformuojam</text:span><text:span text:style-name="T617">i duomenų perdavimo sistemoje KELTAS ir skiriami iki kovo 30 d.</text:span></text:p>
      <text:p text:style-name="P618"><text:span text:style-name="T619">51</text:span><text:span text:style-name="T620">. Iki sausio 15 d. savivaldybės administracijos direktorius arba jo įgaliotas asmuo savivaldybės teritorijoje skiria bazines mokyklas. Jos įregistruojamos duomenų perdavimo sistemoje KEL</text:span><text:span text:style-name="T621">TAS. Apie bazinę mokyklą savivaldybės administracijos direktorius arba jo įgaliotas asmuo paskelbia savivaldybės viešojo informavimo priemonėse.</text:span></text:p>
      <text:p text:style-name="P622"/>
      <text:p text:style-name="P623"><text:span text:style-name="T624">XV</text:span><text:span text:style-name="T625">.<text:s/></text:span><text:span text:style-name="T626">VALSTYBINIŲ BRANDOS EGZAMINŲ CENTRŲ SKYRIMAS</text:span></text:p>
      <text:p text:style-name="P627"/>
      <text:p text:style-name="P628"><text:span text:style-name="T629">52</text:span><text:span text:style-name="T630">. Valstybiniam brandos egzaminui vykdyti<text:s/></text:span><text:span text:style-name="T631">pagrindinės sesijos metu savivaldybės teritorijoje skiriamas dalyko valstybinio brandos egzamino centras, jei to dalyko brandos egzaminą laiko ne mažiau kaip 22 kandidatai. Jei yra mažiau kaip 22 kandidatai, kelių savivaldybių administracijų direktorių ar<text:s/></text:span><text:span text:style-name="T632">jų įgaliotų asmenų sutarimu skiriamas bendras dalyko valstybinio brandos egzamino centras.</text:span></text:p>
      <text:p text:style-name="P633"><text:span text:style-name="T634">53</text:span><text:span text:style-name="T635">. Savivaldybės teritorijoje gali būti skiriama daugiau dalyko valstybinio brandos egzamino centrų, jei kiekviename iš jų turi laikyti ne mažiau kaip 60 kandida</text:span><text:span text:style-name="T636">tų. Šis reikalavimas netaikomas informacinių technologijų valstybiniam brandos egzaminui.</text:span></text:p>
      <text:p text:style-name="P637"><text:span text:style-name="T638">54</text:span><text:span text:style-name="T639">. Visi vienos mokyklos mokiniai ir buvę mokiniai dalyko valstybinį brandos egzaminą laiko viename centre. Jei savivaldybės teritorijoje nėra valstybinio brandos</text:span><text:span text:style-name="T640"><text:s/>egzamino centro, kuriame tilptų visi vienos mokyklos mokiniai ir buvę mokiniai, jie siunčiami laikyti valstybinio brandos egzamino į du valstybinio brandos egzamino centrus, o duomenų perdavimo sistemoje KELTAS perskiriamas mokinių ir buvusių mokinių abėc</text:span><text:span text:style-name="T641">ėlinis sąrašas.</text:span></text:p>
      <text:p text:style-name="P642"><text:span text:style-name="T643">55</text:span><text:span text:style-name="T644">. Jeigu visose apskrities savivaldybėse dalyko valstybinį brandos egzaminą laiko mažiau kaip 22 kandidatai, dalyko valstybinio brandos egzamino centro skyrimą derina tos savivaldybės, kurios teritorijoje egzamino centras skiriamas, ad</text:span><text:span text:style-name="T645">ministracijos direktorius ar jo įgaliotas atstovas su Nacionalinio egzaminų centro direktoriumi.</text:span></text:p>
      <text:p text:style-name="P646"><text:span text:style-name="T647">56</text:span><text:span text:style-name="T648">. Pakartotinės sesijos valstybiniams brandos egzaminams vykdyti ne vėliau kaip prieš 7 darbo dienas iki pakartotinės sesijos pradžios Vilniuje, Kaune, Kl</text:span><text:span text:style-name="T649">aipėdoje, Šiauliuose, Panevėžyje ir, jei yra užsienio šalyje registruotų eksternų, tos valstybės Lietuvos ambasadoje skiriama po vieną centrą. Atsižvelgus į dalyko brandos egzaminą laikančių kandidatų skaičių, jų registracijos vietą, dalyko brandos egzamin</text:span><text:span text:style-name="T650">o centro vietą Nacionalinio egzaminų centro direktoriaus siūlymu galima keisti.</text:span></text:p>
      <text:p text:style-name="P651"/>
      <text:p text:style-name="P652"><text:span text:style-name="T653">XVI</text:span><text:span text:style-name="T654">.<text:s/></text:span><text:span text:style-name="T655">MOKYKLINIŲ BRANDOS EGZAMINŲ CENTRŲ SKYRIMAS</text:span></text:p>
      <text:p text:style-name="P656"/>
      <text:p text:style-name="P657"><text:span text:style-name="T658">57</text:span><text:span text:style-name="T659">. Savivaldybės teritorijoje skiriamas ne mažiau kaip vienas dalyko mokyklinio brandos egzamino centras. Daugiau c</text:span><text:span text:style-name="T660">entrų galima skirti technologijų egzaminui, o kitų dalykų egzaminams tuo atveju, jeigu kiekviename centre brandos egzaminą laikys ne mažiau kaip 22 kandidatai. Mokyklinių brandos egzaminų centrai skiriami, atsižvelgus į kiekvieno iš jų galimybę sudaryti da</text:span><text:span text:style-name="T661">lyko mokyklinio brandos egzamino vertinimo komisiją, užtikrinti tinkamas jos darbo sąlygas, pasirūpinti kandidatų darbų saugojimu.</text:span></text:p>
      <text:p text:style-name="P662"><text:span text:style-name="T663">58</text:span><text:span text:style-name="T664">. Pakartotinės sesijos mokykliniai brandos egzaminai vykdomi bazinėse mokyklose ir užsienio valstybių Lietuvos ambasado</text:span><text:span text:style-name="T665">se, prireikus – ir ne vėliau kaip prieš tris darbo dienas iki pakartotinės sesijos pradžios – mokyklinių brandos egzaminų savivaldybės administracijos direktoriaus ar jo įgalioto asmens paskirtuose centruose.</text:span></text:p>
      <text:p text:style-name="P666"/>
      <text:p text:style-name="P667"><text:span text:style-name="T668">XVII</text:span><text:span text:style-name="T669">.<text:s/></text:span><text:span text:style-name="T670">REGISTRAVIMAS IR INFORMACIJOS PATE</text:span><text:span text:style-name="T671">IKIMAS</text:span></text:p>
      <text:p text:style-name="P672"/>
      <text:p text:style-name="P673"><text:span text:style-name="T674">59</text:span><text:span text:style-name="T675">. Nacionalinis egzaminų centras nuo 2009 m. rugsėjo 1 d. iki 2010 m. sausio 8 d. atnaujina ir parengia darbui duomenų perdavimo sistemą KELTAS, informuoja savivaldybių administracijų švietimo padalinius, apskričių viršininkų administracijų šv</text:span><text:span text:style-name="T676">ietimo priežiūros skyrius ir mokyklas apie prisijungimo prie šios sistemos tvarką, patvirtina duomenų teikimo, registracijos ir brandos egzaminų protokolų formas. Prieš 2–3 darbo dienas iki pagrindinės sesijos, o pakartotinės sesijos metu kartu su užduotim</text:span><text:span text:style-name="T677">is Nacionalinis egzaminų centras parengia ir kurjerio paštu pristato savivaldybėms valstybinių brandos egzaminų vykdymo protokolus.</text:span></text:p>
      <text:p text:style-name="P678"><text:span text:style-name="T679">60</text:span><text:span text:style-name="T680">. Mokyklos iki sausio 15 d. duomenų perdavimo sistemoje KELTAS patikslina atsakingo už duomenų perdavimą Nacionaliniam</text:span><text:span text:style-name="T681"><text:s/>egzaminų centrui asmens vardą, pavardę, pareigas ir telefoną, pateikia patikslintus bendruosius mokyklos duomenis, tautinių mažumų mokyklos – su mokyklos taryba suderintą mokyklos direktoriaus sprendimą dėl mokymosi kalbos (baltarusių, lenkų, rusų, vokieč</text:span><text:span text:style-name="T682">ių) brandos egzamino laikymo.</text:span></text:p>
      <text:p text:style-name="P683"><text:span text:style-name="T684">61</text:span><text:span text:style-name="T685">. Atsakingas asmuo duomenų perdavimo sistemoje KELTAS:</text:span></text:p>
      <text:p text:style-name="P686"><text:span text:style-name="T687">61.1</text:span><text:span text:style-name="T688">. įkelia duomenis apie mokinių pasirinktus brandos egzaminus, atitinkamo dalyko kursą ir pirmojo pusmečio įvertinimą, buvusių mokinių ir eksternų pasirinktus b</text:span><text:span text:style-name="T689">randos egzaminus;</text:span></text:p>
      <text:p text:style-name="P690"><text:span text:style-name="T691">61.2</text:span><text:span text:style-name="T692">. sudaro specialiųjų poreikių kandidatų, kuriems reikalingi brandos egzamino užduoties formos, vykdymo ir vertinimo instrukcijos pritaikymai, sąrašą. Mokyklos direktorius sąrašą patvirtina parašu ir kartu su pirminės sveikatos<text:s/></text:span><text:span text:style-name="T693">priežiūros įstaigos gydytojų, gydytojų konsultavimo komisijos ar pedagoginės-psichologinės tarnybos išduotomis pažymomis (jeigu specialiųjų poreikių mokinys ar buvęs mokinys mokosi ne specialiojoje mokykloje) perduoda savivaldybės administracijos švietimo<text:s/></text:span><text:span text:style-name="T694">padaliniui;</text:span></text:p>
      <text:p text:style-name="P695"><text:span text:style-name="T696">61.3</text:span><text:span text:style-name="T697">. registruoja eksternus, pateikusius prašymus bazinės mokyklos direktoriui nuo kovo 8 d. iki gegužės 14 d. Informaciją apie registravimą Nacionaliniam egzaminų centrui ir savivaldybės administracijos švietimo padaliniui pateikia iki geg</text:span><text:span text:style-name="T698">užės 28 d.;</text:span></text:p>
      <text:p text:style-name="P699"><text:span text:style-name="T700">61.4</text:span><text:span text:style-name="T701">. registruoja mokinius ir buvusius mokinius, brandos egzaminus laikysiančius mokykloje, kurioje mokėsi;</text:span></text:p>
      <text:p text:style-name="P702"><text:span text:style-name="T703">61.5</text:span><text:span text:style-name="T704">. registruoja mokinius ir buvusius mokinius, kurie: brandos egzaminus laikys namuose, atskiroje patalpoje – iki balandžio 9<text:s/></text:span><text:span text:style-name="T705">d.; yra atleisti nuo užsienio kalbos brandos egzamino klausymo dalies, kuriems neleista laikyti brandos egzamino dėl nepatenkinamo to dalyko metinio įvertinimo ar neišlaikytos kalbos įskaitos bei nebaigusius ugdymo proceso mokinius – iki gegužės 28 dienos;</text:span><text:span text:style-name="T706"><text:s/>kuriems valstybinis ar mokyklinis brandos egzaminas atidėtas, kurie atleisti nuo brandos egzaminų – ne vėliau kaip per dvi darbo dienas po dalyko brandos egzamino vykdymo dienos.</text:span></text:p>
      <text:p text:style-name="P707"><text:span text:style-name="T708">62</text:span><text:span text:style-name="T709">. Mokyklos duomenų perdavimo sistemoje KELTAS išspausdintus,<text:s/></text:span><text:span text:style-name="T710">kandidatų pasirašytus ir mokyklos direktoriaus parašu patvirtintus kandidatų brandos egzaminų pasirinkimų sąrašus iki einamųjų metų kovo 10 d. atsakingas asmuo pateikia savivaldybės administracijos švietimo padaliniui, o šis juos perduoda Nacionaliniam egz</text:span><text:span text:style-name="T711">aminų centrui. Nesant mokinio parašo papildomai pateikiamos kandidatų prašymų kopijos.</text:span></text:p>
      <text:p text:style-name="P712"><text:span text:style-name="T713">63</text:span><text:span text:style-name="T714">. Informacija apie specialiųjų poreikių turintį mokinį ir buvusį mokinį pateikiama jam ar jo teisėtam atstovui raštu sutikus.</text:span></text:p>
      <text:p text:style-name="P715"><text:span text:style-name="T716">64</text:span><text:span text:style-name="T717">. Duomenų perdavimo sistemoje K</text:span><text:span text:style-name="T718">ELTAS patvirtinti duomenys nekeičiami. Išimties atveju mokyklos direktorius inicijuoja klaidingai patvirtintų duomenų keitimo procedūrą, įvesdamas informaciją į duomenų perdavimo sistemą KELTAS. Klaida laikoma ištaisyta, kai savivaldybės administracijos šv</text:span><text:span text:style-name="T719">ietimo padalinys arba Nacionalinis egzaminų centras patvirtina pakeitimą.</text:span></text:p>
      <text:p text:style-name="P720"><text:span text:style-name="T721">65</text:span><text:span text:style-name="T722">. Savivaldybės administracijos švietimo padalinio atsakingas specialistas patikrina iš mokyklos gautą informaciją ir iki kovo 15 d. perduoda Nacionaliniam egzaminų centrui iš m</text:span><text:span text:style-name="T723">okyklų gautus kandidatų brandos egzaminų pasirinkimų sąrašus ir specialiųjų poreikių kandidatų sąrašus kartu su negalią patvirtinančiais dokumentais.</text:span></text:p>
      <text:p text:style-name="P724"/>
      <text:p text:style-name="P725"><text:span text:style-name="T726">XVIII</text:span><text:span text:style-name="T727">.<text:s/></text:span><text:span text:style-name="T728">BRANDOS EGZAMINO VYKDYMO PATALPOS</text:span></text:p>
      <text:p text:style-name="P729"/>
      <text:p text:style-name="P730"><text:span text:style-name="T731">66</text:span><text:span text:style-name="T732">. Patalpa brandos egzaminui (salė, klasė, kabinetas</text:span><text:span text:style-name="T733"><text:s/>ir kt.) paruošiama ne vėliau kaip prieš 12 valandų iki dalyko brandos egzamino pradžios.</text:span></text:p>
      <text:p text:style-name="P734"><text:span text:style-name="T735">67</text:span><text:span text:style-name="T736">. Užsienio kalbų brandos egzaminai vykdomi patalpose, skirtose ne daugiau kaip 30 kandidatų. Parenkant patalpas muzikologijos mokyklinio brandos egzamino II dal</text:span><text:span text:style-name="T737">iai ir užsienio kalbos brandos egzaminams būtina atsižvelgti į klausymo užduočių garso įrašo girdimumą kandidatams skirtose vietose.</text:span></text:p>
      <text:p text:style-name="P738"><text:span text:style-name="T739">68</text:span><text:span text:style-name="T740">. Kandidatams skiriami atskiri stalai/suolai. Jeigu stalai/suolai yra dviviečiai, visi kandidatai sėdi toje pačioje s</text:span><text:span text:style-name="T741">talo/suolo pusėje. Visi stalai/suolai sustatomi viena kryptimi keliomis eilėmis ir pažymimi taip, kaip nurodyta vykdymo protokole, t. y. nurodoma grupė ir eilės numeris. Eilėje tos pačios grupės kandidatų vietos numeruojamos nuosekliai. Atstumas tarp dviej</text:span><text:span text:style-name="T742">ų kandidatų turi būti ne mažesnis kaip metras. Šie reikalavimai netaikomi kompiuterių klasėse vykdomai informacinių technologijų valstybinio brandos egzamino praktinei užduočiai.</text:span></text:p>
      <text:p text:style-name="P743"><text:span text:style-name="T744">69</text:span><text:span text:style-name="T745">. Brandos egzamino patalpoje turi būti tik vienas laikrodis, rašomoji l</text:span><text:span text:style-name="T746">enta ar sudarytos kitos galimybės vykdytojui užrašyti brandos egzamino, jo dalių pradžios ir pabaigos laiką, kitos dalyko brandos egzamino vykdymo instrukcijoje numatytos priemonės.</text:span></text:p>
      <text:p text:style-name="P747"><text:span text:style-name="T748">70</text:span><text:span text:style-name="T749">. Brandos egzamino vykdymo dieną prie įėjimo į dalyko brandos egzami</text:span><text:span text:style-name="T750">no centrą ir įėjimo į patalpą pakabinami kandidatų vardiniai sąrašai, kuriuose nurodoma patalpa, kandidatų vietų numeriai ir brandos egzamino vykdymo pradžia.</text:span></text:p>
      <text:p text:style-name="P751"><text:span text:style-name="T752">71</text:span><text:span text:style-name="T753">. Brandos egzaminus laikantys kandidatai suskirstomi į ne didesnes kaip 15 kandidatų grupes</text:span><text:span text:style-name="T754">.</text:span></text:p>
      <text:p text:style-name="P755"><text:span text:style-name="T756">72</text:span><text:span text:style-name="T757">. Vienos grupės kandidatai brandos egzaminą laiko toje pačioje patalpoje. Jų eilės numeriai sąraše ir vietos patalpoje sutampa su grupės ir eilės numeriu, nurodytais vykdymo protokole.</text:span></text:p>
      <text:p text:style-name="P758"><text:span text:style-name="T759">73</text:span><text:span text:style-name="T760">. Valstybinių brandos egzaminų kandidatų sąrašus kiekvien</text:span><text:span text:style-name="T761">am valstybinio brandos egzamino centrui Nacionalinis egzaminų centras pateikia duomenų perdavimo sistemoje KELTAS. Mokyklinių brandos egzaminų kandidatų sąrašus, kuriuose nurodyta grupė ir vieta, kiekvienas mokyklinio brandos egzamino centras išsispausdina</text:span><text:span text:style-name="T762"><text:s/>duomenų perdavimo sistemoje KELTAS.</text:span></text:p>
      <text:p text:style-name="P763"><text:span text:style-name="T764">74</text:span><text:span text:style-name="T765">. Į brandos egzamino patalpą tuo metu, kai prakerpami vokai su brandos egzamino užduotimis ir kai vyksta brandos egzaminas (išskyrus užsienio kalbos ir muzikos brandos egzaminų klausymo dalį), gali įeiti:</text:span></text:p>
      <text:p text:style-name="P766"><text:span text:style-name="T767">74.1</text:span><text:span text:style-name="T768">.<text:s/></text:span><text:span text:style-name="T769">priežiūrą vykdantis asmuo, turintis darbo ar valstybės tarnautojo pažymėjimą;</text:span></text:p>
      <text:p text:style-name="P770"><text:span text:style-name="T771">74.2</text:span><text:span text:style-name="T772">. vyresnysis vykdytojas;</text:span></text:p>
      <text:p text:style-name="P773"><text:span text:style-name="T774">74.3</text:span><text:span text:style-name="T775">. vyresniojo vykdytojo iškviestas asmuo, kurio pagalbos reikia atsitikus nenumatytam įvykiui. Atlikęs pareigas jis nedelsdamas privalo iš</text:span><text:span text:style-name="T776">eiti iš patalpos.</text:span></text:p>
      <text:p text:style-name="P777"/>
      <text:p text:style-name="P778"><text:span text:style-name="T779">XIX</text:span><text:span text:style-name="T780">.<text:s/></text:span><text:span text:style-name="T781">REIKALAVIMAI KANDIDATAMS</text:span></text:p>
      <text:p text:style-name="P782"/>
      <text:p text:style-name="P783"><text:span text:style-name="T784">75</text:span><text:span text:style-name="T785">. Kandidatai:</text:span></text:p>
      <text:p text:style-name="P786"><text:span text:style-name="T787">75.1</text:span><text:span text:style-name="T788">. atvykdami į brandos egzaminą privalo turėti asmens tapatybę patvirtinantį dokumentą (asmens tapatybės kortelę, pasą arba leidimą gyventi Lietuvoje) ar vairuotojo<text:s/></text:span><text:span text:style-name="T789">pažymėjimą;</text:span></text:p>
      <text:p text:style-name="P790"><text:span text:style-name="T791">75.2</text:span><text:span text:style-name="T792">. prie įėjimo į dalyko brandos egzamino centrą esančiame sąraše sužino savo grupę, vietos numerį ir patalpą, kurioje vyks brandos egzaminas, prie patalpos ateina ne vėliau kaip prieš 15 min. iki brandos egzamino pradžios;</text:span></text:p>
      <text:p text:style-name="P793"><text:span text:style-name="T794">75.3</text:span><text:span text:style-name="T795">. prie</text:span><text:span text:style-name="T796">š įeidami vykdytojui pateikia asmens tapatybę patvirtinantį dokumentą ar vairuotojo pažymėjimą ir įeina į patalpą tik jam leidus;</text:span></text:p>
      <text:p text:style-name="P797"><text:span text:style-name="T798">75.4</text:span><text:span text:style-name="T799">. turi tik dalyko brandos egzamino vykdymo instrukcijoje nurodytas priemones ir asmens tapatybę patvirtinantį dokument</text:span><text:span text:style-name="T800">ą arba vairuotojo pažymėjimą, kuris brandos egzamino metu gali būti padėtas ant suolo/stalo;</text:span></text:p>
      <text:p text:style-name="P801"><text:span text:style-name="T802">75.5</text:span><text:span text:style-name="T803">. pavėlavusieji ne daugiau kaip 30 minučių, jeigu dalyko brandos egzamino vykdymo instrukcijoje nenurodytas kitas laikas, laiko egzaminą, tačiau jiems bran</text:span><text:span text:style-name="T804">dos egzamino užduoties atlikimo laikas nepratęsiamas;</text:span></text:p>
      <text:p text:style-name="P805"><text:span text:style-name="T806">75.6</text:span><text:span text:style-name="T807">. kai pasirašo vykdymo protokoluose, gauna dalyko brandos egzamino užduotis, jas padeda ant stalo/suolo krašto, vykdytojui leidus patikrina, ar nėra tuščių lapų ar kito aiškiai matomo spausdinim</text:span><text:span text:style-name="T808">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809"><text:span text:style-name="T810">75.7</text:span><text:span text:style-name="T811">. kl</text:span><text:span text:style-name="T812">auso vykdytojų nurodymų, užduotis atlieka savarankiškai, nesikalba tarpusavyje, netrukdo kitiems, naudojasi tik tomis priemonėmis, kurios nurodytos dalyko brandos egzamino vykdymo instrukcijoje, jų neskolina;</text:span></text:p>
      <text:p text:style-name="P813"><text:span text:style-name="T814">75.8</text:span><text:span text:style-name="T815">. rašo tvarkingai ir įskaitomai, galuti</text:span><text:span text:style-name="T816">nį atsakymą parašo tik mėlynai rašančiu rašikliu, nesinaudoja korektūros priemonėmis, brandos egzamino užduotyje nerašo su ja nesusijusio teksto ar ženklų, nepiešia piešinių, jeigu to daryti nereikalauja dalyko brandos egzamino užduotis. Jeigu būtina keist</text:span><text:span text:style-name="T817">i rašiklį, privalo tai pasakyti vykdytojui;</text:span></text:p>
      <text:p text:style-name="P818"><text:span text:style-name="T819">75.9</text:span><text:span text:style-name="T820">. iš patalpos gali išeiti tik esant būtinybei ne ilgiau kaip 5 minutėms vykdytojo lydimi;</text:span></text:p>
      <text:p text:style-name="P821"><text:span text:style-name="T822">75.10</text:span><text:span text:style-name="T823">. baigę darbą anksčiau negu nustatyta dalyko brandos egzamino vykdymo instrukcijoje, tačiau ne vėliau kai</text:span><text:span text:style-name="T824">p prieš 15 minučių iki brandos egzamino pabaigos, ir atidavę vykdytojui darbus gali išeiti iš brandos egzamino patalpos. Negali išsinešti juodraščių (jeigu dalyko brandos egzamino vykdymo instrukcija leido naudotis), grįžti į egzamino patalpą iki brandos e</text:span><text:span text:style-name="T825">gzamino ar jo dalies pabaigos;</text:span></text:p>
      <text:p text:style-name="P826"><text:span text:style-name="T827">75.11</text:span><text:span text:style-name="T828">. darbą baigia paskirtam vykdytojui paskelbus brandos egzamino pabaigą ir laukia, kol vykdytojai surenka darbus ir užklijuoja vokus. Iš egzamino patalpos išeina tik vykdytojui leidus;</text:span></text:p>
      <text:p text:style-name="P829"><text:span text:style-name="T830">75.12</text:span><text:span text:style-name="T831">. negali likti egzamino</text:span><text:span text:style-name="T832"><text:s/>patalpoje pertraukos tarp atskirų brandos egzamino dalių metu. Prie egzamino patalpos grįžta ne vėliau kaip prieš 15 minučių iki kitos brandos egzamino dalies pradžios ir sėdasi į protokole nurodytą vietą;</text:span></text:p>
      <text:p text:style-name="P833"><text:span text:style-name="T834">75.13</text:span><text:span text:style-name="T835">. šalinami iš egzamino patalpos už trukd</text:span><text:span text:style-name="T836">ymą, nusirašinėjimą, mobiliojo ryšio, kitų informacijos perdavimo ar priėmimo priemonių įsinešimą į patalpą ir vykdytojo nurodymų nevykdymą.</text:span></text:p>
      <text:p text:style-name="P837"/>
      <text:p text:style-name="P838"><text:span text:style-name="T839">XX</text:span><text:span text:style-name="T840">.<text:s/></text:span><text:span text:style-name="T841">BRANDOS EGZAMINO VYKDYMO GRUPĖ</text:span></text:p>
      <text:p text:style-name="P842"/>
      <text:p text:style-name="P843"><text:span text:style-name="T844">76</text:span><text:span text:style-name="T845">. Brandos egzaminui vykdyti dalyko brandos egzamino centre,<text:s/></text:span><text:span text:style-name="T846">išskyrus technologijų brandos egzaminą, tvirtinama vykdymo grupė, kurią sudaro vyresnysis vykdytojas, administratorius ir vykdytojai. Technologijų brandos egzaminui vykdyti vykdymo grupė neskiriama. Technologijų brandos egzaminui mokyklos direktorius įsaky</text:span><text:span text:style-name="T847">mu skiria atsakingą mokytoją ir nustato technologijų brandos egzamino užduoties atlikimo eigą.</text:span></text:p>
      <text:p text:style-name="P848"><text:span text:style-name="T849">77</text:span><text:span text:style-name="T850">. Jeigu viename brandos egzamino centre yra daugiau kaip 240 kandidatų, gali būti tvirtinamos dvi vykdymo grupės, kurioms paprastai skiriamas vienas admini</text:span><text:span text:style-name="T851">stratorius. Vykdytojų skaičius priklauso nuo kandidatų ir turimų egzaminų patalpų skaičiaus. Sudarant vykdymo grupes numatoma, kad kiekvienoje patalpoje būtų ne mažiau kaip 2 vykdytojai.</text:span></text:p>
      <text:p text:style-name="P852"><text:span text:style-name="T853">78</text:span><text:span text:style-name="T854">. Valstybinio brandos egzamino vykdymo grupės sudėtį tvirtina s</text:span><text:span text:style-name="T855">avivaldybės administracijos direktorius arba jo įgaliotas asmuo. Ne vėliau kaip prieš 30 dienų iki valstybinio brandos egzamino dienos grupės vyresnįjį vykdytoją, administratorių ar vykdytoją skiria jo darbdavys ar jo įgaliotas asmuo tvarkomuoju dokumentu.</text:span><text:span text:style-name="T856"><text:s/>Vyresnysis vykdytojas turi gauti leidimą dirbti su „RIBOTO NAUDOJIMO“ dokumentais (priimti valstybinio brandos egzamino užduotis, saugoti iki teisėtai atskleidžiant vokus, kuriuose yra valstybinio brandos egzamino užduoties ar jos dalies turinys). Leidimą</text:span><text:span text:style-name="T857"><text:s/>dirbti su „RIBOTO NAUDOJIMO“ dokumentais suteikia savivaldybės administracijos direktorius.</text:span></text:p>
      <text:p text:style-name="P858"><text:span text:style-name="T859">79</text:span><text:span text:style-name="T860">. Valstybinio brandos egzamino vyresniuoju vykdytoju skiriamas mokyklos, kurios mokiniai ir buvę mokiniai to valstybinio brandos egzamino nelaiko, direktoriu</text:span><text:span text:style-name="T861">s arba direktoriaus pavaduotojas ugdymui ir skyriaus vedėjas, administratoriumi – mokyklos direktorius ar vienas iš mokyklos direktoriaus pavaduotojų.</text:span></text:p>
      <text:p text:style-name="P862"><text:span text:style-name="T863">80</text:span><text:span text:style-name="T864">. Valstybinio brandos egzamino centre kiekvienoje brandos egzamino patalpoje turi būti ne mažiau ka</text:span><text:span text:style-name="T865">ip du skirtingų mokyklų vykdytojai, nedirbantys mokyklose, kurių kandidatai yra vykdytojui priskirtoje kandidatų grupėje.</text:span></text:p>
      <text:p text:style-name="P866"><text:span text:style-name="T867">81</text:span><text:span text:style-name="T868">. Jeigu vienoje patalpoje brandos egzaminą laiko daugiau kaip 22 kandidatai, 15-ai kandidatų gali būti skiriamas vienas vykdytoj</text:span><text:span text:style-name="T869">as.</text:span></text:p>
      <text:p text:style-name="P870"><text:span text:style-name="T871">82</text:span><text:span text:style-name="T872">. Informacinių technologijų brandos egzamino patalpoje vykdytoju gali būti skiriamas vienas informacinių technologijų specialistas, informacinių technologijų mokytojas.</text:span></text:p>
      <text:p text:style-name="P873"><text:span text:style-name="T874">83</text:span><text:span text:style-name="T875">. Mokyklinio brandos egzamino, kurį laiko:</text:span></text:p>
      <text:p text:style-name="P876"><text:span text:style-name="T877">83.1</text:span><text:span text:style-name="T878">. tik tos mokyklos kan</text:span><text:span text:style-name="T879">didatai, vykdymo grupę įsakymu skiria mokyklos direktorius;</text:span></text:p>
      <text:p text:style-name="P880"><text:span text:style-name="T881">83.2</text:span><text:span text:style-name="T882">. kelių mokyklų kandidatai, vykdymo grupę tvirtina brandos egzaminą vykdančios mokyklos direktorius. Trūkstant vykdytojų, kitų mokyklų mokytojai į vykdymo grupę deleguojami darbdavio įsaky</text:span><text:span text:style-name="T883">mu, kuriame nurodoma asmens vardas, pavardė, darbovietė, pareigos, kokio dalyko specialistas jis yra, o vykdymo grupės tvirtinimas raštu derinamas su savivaldybės administracijos direktoriumi ar jo įgaliotu asmeniu.</text:span></text:p>
      <text:p text:style-name="P884"><text:span text:style-name="T885">84</text:span><text:span text:style-name="T886">. Mokyklinio brandos egzamino vy</text:span><text:span text:style-name="T887">resniuoju vykdytoju skiriamas mokyklos direktorius arba jo pavaduotojas ugdymui ar skyriaus vedėjas.</text:span></text:p>
      <text:p text:style-name="P888"><text:span text:style-name="T889">85</text:span><text:span text:style-name="T890">. Vyresniuoju vykdytoju ir vykdytoju negali būti skiriamas egzaminuojamojo dalyko mokytojas, specialistas, kandidatų klasės (grupės, kurso) vadovas<text:s/></text:span><text:span text:style-name="T891">ar asmuo, kurio šeimos nariai ar/ir artimi giminaičiai laiko brandos egzaminus tame centre.</text:span></text:p>
      <text:p text:style-name="P892"><text:span text:style-name="T893">86</text:span><text:span text:style-name="T894">. Tuo atveju, jei egzaminą laiko nedaug kandidatų ir parengiamojo darbo yra mažai arba jei brandos egzaminas vykdomas vienoje patalpoje, vyresniajam vykdytoju</text:span><text:span text:style-name="T895">i gali būti pavedama atlikti administratoriaus ir (ar) vieno iš vykdytojų funkcijas.</text:span></text:p>
      <text:p text:style-name="P896"><text:span text:style-name="T897">87</text:span><text:span text:style-name="T898">. Susipažindamas su įsakymu, kuriuo jis skiriamas į vykdymo grupę, vyresnysis vykdytojas, administratorius ir vykdytojas parašu patvirtina, kad su Aprašu, asmens duo</text:span><text:span text:style-name="T899">menų teisinės apsaugos reikalavimais ir dalyko brandos egzamino vykdymo instrukcija yra susipažinęs.</text:span></text:p>
      <text:p text:style-name="P900"><text:span text:style-name="T901">88</text:span><text:span text:style-name="T902">. Vykdymo grupės narys brandos egzamino metu privalo segėti kortelę su vardu, pavarde ir nuoroda: vyresnysis vykdytojas, administratorius, vykdytojas</text:span><text:span text:style-name="T903">.</text:span></text:p>
      <text:p text:style-name="P904"/>
      <text:p text:style-name="P905"><text:span text:style-name="T906">XXI</text:span><text:span text:style-name="T907">.<text:s/></text:span><text:span text:style-name="T908">ADMINISTRATORIAUS FUNKCIJOS</text:span></text:p>
      <text:p text:style-name="P909"/>
      <text:p text:style-name="P910"><text:span text:style-name="T911">89</text:span><text:span text:style-name="T912">. Administratorius:</text:span></text:p>
      <text:p text:style-name="P913"><text:span text:style-name="T914">89.1</text:span><text:span text:style-name="T915">. numato patalpas brandos egzaminui, užtikrina vietų kandidatams paruošimą, vadovaudamasis Aprašu ir dalyko brandos egzamino vykdymo instrukcija sunumeruoja sėdimas vietas;</text:span></text:p>
      <text:p text:style-name="P916"><text:span text:style-name="T917">89.2</text:span><text:span text:style-name="T918">. išneša iš patalpų vyresniojo vykdytojo nurodytas mokymo priemones, aprūpina patalpas dalyko brandos egzamino vykdymo instrukcijoje nurodytomis ir egzaminui reikalingomis priemonėmis;</text:span></text:p>
      <text:p text:style-name="P919"><text:span text:style-name="T920">89.3</text:span><text:span text:style-name="T921">. parengia nuorodas į egzamino patalpas; skiria patalpą kandida</text:span><text:span text:style-name="T922">tų daiktams laikyti ir informuoja apie ją atvykstančius kandidatus;</text:span></text:p>
      <text:p text:style-name="P923"><text:span text:style-name="T924">89.4</text:span><text:span text:style-name="T925">. parūpina kandidatų grupei atskirą stalą vykdytojams;</text:span></text:p>
      <text:p text:style-name="P926"><text:span text:style-name="T927">89.5</text:span><text:span text:style-name="T928">. tvarkai palaikyti brandos egzamino metu pasitelkia mokyklos direktoriaus įsakymu paskirtus atsakingus asmenis;</text:span></text:p>
      <text:p text:style-name="P929"><text:span text:style-name="T930">89</text:span><text:span text:style-name="T931">.6</text:span><text:span text:style-name="T932">. ne vėliau kaip prieš valandą iki brandos egzamino pradžios kartu su vyresniuoju vykdytoju patikrina paruoštas patalpas, jose esančių priemonių tinkamumą, pašalina pastebėtus trūkumus, prie įėjimo į brandos egzamino centrą ir prie egzamino patalpos iš</text:span><text:span text:style-name="T933">kabina kandidatų sąrašus. Prieš įleisdamas kandidatus į dalyko brandos egzamino centrą kartu su mokyklos, kurioje yra dalyko brandos egzamino centras, paskirtais asmenimis atlieka pirminį kandidatų asmens tapatybės dokumentų patikrinimą;</text:span></text:p>
      <text:p text:style-name="P934"><text:span text:style-name="T935">89.7</text:span><text:span text:style-name="T936">. brandos<text:s/></text:span><text:span text:style-name="T937">egzamino metu padeda vyresniajam vykdytojui spręsti iškilusias problemas.</text:span></text:p>
      <text:p text:style-name="P938"/>
      <text:p text:style-name="P939"><text:span text:style-name="T940">XXII</text:span><text:span text:style-name="T941">.<text:s/></text:span><text:span text:style-name="T942">VYRESNIOJO VYKDYTOJO FUNKCIJOS</text:span></text:p>
      <text:p text:style-name="P943"/>
      <text:p text:style-name="P944"><text:span text:style-name="T945">90</text:span><text:span text:style-name="T946">. Vyresnysis vykdytojas:</text:span></text:p>
      <text:p text:style-name="P947"><text:span text:style-name="T948">90.1</text:span><text:span text:style-name="T949">. kartu su administratoriumi parenka patalpas, suskirsto mokyklinių brandos egzaminų kandidatus į<text:s/></text:span><text:span text:style-name="T950">grupes, rengia kandidatų sąrašus;</text:span></text:p>
      <text:p text:style-name="P951"><text:span text:style-name="T952">90.2</text:span><text:span text:style-name="T953">. kartu su atsakingu asmeniu ne vėliau kaip prieš 12 val. iki mokyklinio brandos egzamino pradžios išspausdina Nacionalinio egzaminų centro ne vėliau kaip prieš 24 val. iki mokyklinio brandos egzamino pradžios į du</text:span><text:span text:style-name="T954">omenų perdavimo sistemą KELTAS įkeltus mokyklinio brandos egzamino vykdymo protokolus;</text:span></text:p>
      <text:p text:style-name="P955"><text:span text:style-name="T956">90.3</text:span><text:span text:style-name="T957">. ne vėliau kaip prieš 24 val. iki valstybinio brandos egzamino pradžios parengia po vieną Nacionalinio egzaminų centro pateiktų valstybinių brandos egzaminų vyk</text:span><text:span text:style-name="T958">dymo protokolų kopiją;</text:span></text:p>
      <text:p text:style-name="P959"><text:span text:style-name="T960">90.4</text:span><text:span text:style-name="T961">. ne vėliau kaip prieš 12 val. iki brandos egzamino pradžios vykdytojus pasirašytinai supažindina su bendromis brandos egzamino vykdymo procedūromis (brandos egzamino užduočių pateikimas, kandidatų įleidimo ir susodinimo tvar</text:span><text:span text:style-name="T962">ka ir pan.), vykdytojų funkcijomis ir atsakomybe, dalyko brandos egzamino vykdymo instrukcija, kiekvienam vykdytojui parengia šios instrukcijos kopijas, išaiškina valstybinio brandos egzamino vykdytojams kandidatų darbų kodavimo sistemą, instruktuoja vykdy</text:span><text:span text:style-name="T963">tojus apie naudojimąsi garso atkūrimo aparatūra, nurodo vykdytojams jų atvykimo į brandos egzamino centrą laiką;</text:span></text:p>
      <text:p text:style-name="P964"><text:span text:style-name="T965">90.5</text:span><text:span text:style-name="T966">. ne vėliau kaip prieš valandą iki brandos egzamino pradžios kartu su administratoriumi patikrina, ar egzamino patalpos ir jose esančio</text:span><text:span text:style-name="T967">s priemonės yra tvarkingos, pašalina pastebėtus trūkumus. Prieš užsienio kalbos, muzikologijos ar muzikos brandos egzaminą instruktuoja vykdytojus apie naudojimąsi parengta garso atkūrimo aparatūra;</text:span></text:p>
      <text:p text:style-name="P968"><text:span text:style-name="T969">90.6</text:span><text:span text:style-name="T970">. savivaldybės administracijos direktoriaus ar jo</text:span><text:span text:style-name="T971"><text:s/>įgalioto asmens nustatytu laiku ir tvarka gauna pakuotes su valstybinio brandos egzamino užduotimis, sutikrina brandos egzaminui skirtos pakuotės sandarumą, gautų vokų kodus su lydraštyje nurodytaisiais ir jame pasirašo, užtikrina paimtos brandos egzamino</text:span><text:span text:style-name="T972"><text:s/>užduoties saugumą iki perduodamas vykdytojui;</text:span></text:p>
      <text:p text:style-name="P973"><text:span text:style-name="T974">90.7</text:span><text:span text:style-name="T975">. prieš mokyklinį brandos egzaminą patikrina vokų su užduotimis sandarumą, užtikrina gautos medžiagos saugumą. Prireikus prieš brandos egzaminą pakartotinai supažindina vykdytojus su dalyko brandos egz</text:span><text:span text:style-name="T976">amino vykdymo eiga, priskiria vykdytojams kandidatų grupes, vykdymo instrukcijos kopijas ir protokolus, vokus su brandos egzamino užduotimis pristato į brandos egzaminų patalpą (-as) ir išdalija jas vykdytojams;</text:span></text:p>
      <text:p text:style-name="P977"><text:span text:style-name="T978">90.8</text:span><text:span text:style-name="T979">. kiekvienai brandos egzamino patalp</text:span><text:span text:style-name="T980">ai paskiria vykdytoją, kuris paskelbia brandos egzamino pradžią ir pabaigą, prižiūri priskirtos grupės, o vienam iš vykdytojų išėjus – ir kitos grupės kandidatus;</text:span></text:p>
      <text:p text:style-name="P981"><text:span text:style-name="T982">90.9</text:span><text:span text:style-name="T983">. stebi brandos egzamino eigą, vykdytojų darbą, sprendžia iškilusias problemas. Jei<text:s/></text:span><text:span text:style-name="T984">trūksta brandos egzamino užduočių, suderinęs su savivaldybės administracijos atsakingu specialistu trūkstamą mokyklinio brandos egzamino užduočių skaičių kopijuoja arba gauna iš kito to dalyko brandos egzamino centro, priima sprendimą dėl kandidato šalinim</text:span><text:span text:style-name="T985">o iš egzamino patalpos;</text:span></text:p>
      <text:p text:style-name="P986"><text:span text:style-name="T987">90.10</text:span><text:span text:style-name="T988">. užtikrina, kad visos panaudotos ir nepanaudotos brandos egzamino užduotys ar jų kopijos brandos egzamino metu būtų egzamino patalpoje;</text:span></text:p>
      <text:p text:style-name="P989"><text:span text:style-name="T990">90.11</text:span><text:span text:style-name="T991">. pasibaigus brandos egzaminui ar jo daliai:</text:span></text:p>
      <text:p text:style-name="P992"><text:span text:style-name="T993">90.11.1</text:span><text:span text:style-name="T994">. patikrina, ar protoko</text:span><text:span text:style-name="T995">lai teisingai užpildyti, juos pasirašo, jeigu taip yra nurodyta vykdymo protokole, iš vykdytojų surenka vokus su brandos egzamino užduotimis ir dalyko brandos egzamino vykdymo protokolo egzempliorių;</text:span></text:p>
      <text:p text:style-name="P996"><text:span text:style-name="T997">90.11.2</text:span><text:span text:style-name="T998">. lydraštyje užrašo grąžinamų valstybinio bra</text:span><text:span text:style-name="T999">ndos egzamino specialių vokų kodus ir pasirašo;</text:span></text:p>
      <text:p text:style-name="P1000"><text:span text:style-name="T1001">90.11.3</text:span><text:span text:style-name="T1002">. sudeda vokus į specialiąją pakuotę, ją užplombuoja. Užplombuotą pakuotę, lydraštį ir vieną protokolo egzempliorių perduoda savivaldybės administracijos švietimo padalinio atsakingam specialistui,</text:span><text:span text:style-name="T1003"><text:s/>kuris Nacionalinio egzaminų centro direktoriaus nustatyta tvarka grąžina pakuotę Nacionaliniam egzaminų centrui;</text:span></text:p>
      <text:p text:style-name="P1004"><text:span text:style-name="T1005">90.11.4</text:span><text:span text:style-name="T1006">. per pusę valandos vertinimo komisijos pirmininkui perduoda pasirašytinai mokyklinio brandos egzamino vykdymo protokolus, kandidat</text:span><text:span text:style-name="T1007">ų atliktas brandos egzamino užduotis;</text:span></text:p>
      <text:p text:style-name="P1008"><text:span text:style-name="T1009">90.11.5</text:span><text:span text:style-name="T1010">. patikrinęs, ar ant nepanaudotos brandos egzamino užduoties yra užrašas „Nepanaudota“, perduoda užduotis mokyklos, kurioje vyko mokyklinis brandos egzaminas, direktoriui;</text:span></text:p>
      <text:p text:style-name="P1011"><text:span text:style-name="T1012">90.11.6</text:span><text:span text:style-name="T1013">. raštu informuoja saviv</text:span><text:span text:style-name="T1014">aldybės administracijos švietimo padalinį apie brandos egzamino metu iškilusias problemas.</text:span></text:p>
      <text:p text:style-name="P1015"/>
      <text:p text:style-name="P1016"><text:span text:style-name="T1017">XXIII</text:span><text:span text:style-name="T1018">.<text:s/></text:span><text:span text:style-name="T1019">VYKDYTOJO FUNKCIJOS</text:span></text:p>
      <text:p text:style-name="P1020"/>
      <text:p text:style-name="P1021"><text:span text:style-name="T1022">91</text:span><text:span text:style-name="T1023">. Vykdytojas, jeigu dalyko brandos egzamino vykdymo instrukcijoje nenumatyta kitaip:</text:span></text:p>
      <text:p text:style-name="P1024"><text:span text:style-name="T1025">91.1</text:span><text:span text:style-name="T1026">. ne vėliau kaip prieš 12 val</text:span><text:span text:style-name="T1027">. iki dalyko brandos egzamino pradžios pakartotinai susipažįsta su jo vykdymo instrukcija ir Aprašu, iškilus neaiškumams konsultuojasi su vyresniuoju vykdytoju, dalyvauja vyresniojo vykdytojo organizuojamuose vykdytojų mokymuose;</text:span></text:p>
      <text:p text:style-name="P1028"><text:span text:style-name="T1029">91.2</text:span><text:span text:style-name="T1030">. brandos egzamino</text:span><text:span text:style-name="T1031"><text:s/>dieną vyresniojo vykdytojo nurodytu laiku su asmens tapatybę patvirtinančiu dokumentu atvyksta į dalyko brandos egzamino centrą, paima iš vyresniojo vykdytojo vykdymo protokolus, įrašo į juos reikalaujamą informaciją (papildomas pavardes įrašyti draudžiam</text:span><text:span text:style-name="T1032">a);</text:span></text:p>
      <text:p text:style-name="P1033"><text:span text:style-name="T1034">91.3</text:span><text:span text:style-name="T1035">. patikrinęs kandidatų tapatybę pagal asmens tapatybę patvirtinantį dokumentą (asmens tapatybės kortelę, pasą arba leidimą gyventi Lietuvoje) ar vairuotojo pažymėjimą, pavardes pagal vykdymo protokolą, ne vėliau kaip prieš 15 min. iki brandos e</text:span><text:span text:style-name="T1036">gzamino pradžios įleidžia kandidatus į patalpą ir nurodo vietą pagal sąrašą. Prižiūri, kad kandidatai į patalpą neįsineštų asmeninių daiktų (išskyrus vykdymo instrukcijoje nurodytas priemones ir asmens tapatybę patvirtinantį dokumentą ar vairuotojo pažymėj</text:span><text:span text:style-name="T1037">imą), prireikus patikslina klaidingai įrašytus kandidatų vardus ir pavardes ir kartu su vyresniuoju vykdytoju apie pakeitimus informuoja savivaldybės administracijos švietimo padalinį, o šis įpareigoja mokyklų, kurių kandidatų pavardės patikslintos, direkt</text:span><text:span text:style-name="T1038">orius atlikti duomenų keitimą duomenų perdavimo sistemoje KELTAS;</text:span></text:p>
      <text:p text:style-name="P1039"><text:span text:style-name="T1040">91.4</text:span><text:span text:style-name="T1041">. egzamino patalpoje, likus ne daugiau kaip 15 min. iki brandos egzamino pradžios, pakviečia pirmąjį brandos egzamino vykdymo protokoluose įrašytą kandidatą paliudyti, kad vokas su b</text:span><text:span text:style-name="T1042">randos egzamino užduotimis nepažeistas, t. y. nėra kirpimo ar plėšimo žymių (jeigu vokas nepažeistas, kandidatas pasirašo nurodytoje vietoje vykdymo protokolų abiejuose egzemplioriuose, priešingu atveju kviečiamas vyresnysis vykdytojas), prakerpa vokus su<text:s/></text:span><text:span text:style-name="T1043">brandos egzamino užduotimis;</text:span></text:p>
      <text:p text:style-name="P1044"><text:span text:style-name="T1045">91.5</text:span><text:span text:style-name="T1046">. ant valstybinio brandos egzamino vykdymo protokolo abiejų egzempliorių užklijuoja protokolo kodą;</text:span></text:p>
      <text:p text:style-name="P1047"><text:span text:style-name="T1048">91.6</text:span><text:span text:style-name="T1049">. kiekvienos valstybinio brandos egzamino užduoties viršelyje (atsakymų lape) užklijuoja kandidato kodą ir paga</text:span><text:span text:style-name="T1050">l jį išdalija užduotis kandidatams;</text:span></text:p>
      <text:p text:style-name="P1051"><text:span text:style-name="T1052">91.7</text:span><text:span text:style-name="T1053">. nurodo kandidatams, kad jie privalo laikytis Aprašo 75.6–75.13 punktuose apibrėžtų reikalavimų;</text:span></text:p>
      <text:p text:style-name="P1054"><text:span text:style-name="T1055">91.8</text:span><text:span text:style-name="T1056">. paskelbia brandos egzamino pradžią ir pabaigą, prižiūri priskirtos grupės, o vienam iš vykdytojų išėjus<text:s/></text:span><text:span text:style-name="T1057">– ir kitos grupės kandidatus;</text:span></text:p>
      <text:p text:style-name="P1058"><text:span text:style-name="T1059">91.9</text:span><text:span text:style-name="T1060">. išduoda pasirašytinai brandos egzamino užduotį kandidatui, pavėlavusiam ne daugiau kaip 30 min., tačiau brandos egzaminui skirto laiko nepratęsia ir pavėlavimą fiksuoja vykdymo protokoluose;</text:span></text:p>
      <text:p text:style-name="P1061"><text:span text:style-name="T1062">91.10</text:span><text:span text:style-name="T1063">. praėjus 30 min</text:span><text:span text:style-name="T1064">. nuo brandos egzamino pradžios, ant kiekvieno nepanaudotos brandos egzamino užduoties lapo užrašo „Nepanaudota“;</text:span></text:p>
      <text:p text:style-name="P1065"><text:span text:style-name="T1066">91.11</text:span><text:span text:style-name="T1067">. nekomentuoja ir neaiškina brandos egzamino užduočių, be atskiro vyresniojo vykdytojo nurodymo netaiso jose esančių spausdinimo ar k</text:span><text:span text:style-name="T1068">itokių klaidų;</text:span></text:p>
      <text:p text:style-name="P1069"><text:span text:style-name="T1070">91.12</text:span><text:span text:style-name="T1071">. užtikrina tvarką patalpoje nuo brandos egzamino pradžios iki pabaigos, stebi kandidatus iš skirtingų vietų, ilgesnį laiką nestovi vienoje vietoje, ypač tiesiai už kandidato nugaros<text:s/></text:span><text:soft-page-break/><text:span text:style-name="T1072">arba šalia jo, vykdymo protokolų dalyje „Pažeidim</text:span><text:span text:style-name="T1073">ai“ fiksuoja brandos egzamino eigos faktus ir pažeidimus: neatvykimą, vėlavimą, rašiklio keitimą, įspėjimą, kandidato šalinimą, vykdymo protokolų dalyje „Pastabos“ – laikino išėjimo ir grįžimo laiką;</text:span></text:p>
      <text:p text:style-name="P1074"><text:span text:style-name="T1075">91.13</text:span><text:span text:style-name="T1076">. gali išeiti pasijutęs blogai ar palydėti laik</text:span><text:span text:style-name="T1077">inai iš patalpos išeinančio kandidato, iškviesti vyresniojo vykdytojo. Visi vykdytojai negali vienu metu išeiti iš egzamino patalpos;</text:span></text:p>
      <text:p text:style-name="P1078"><text:span text:style-name="T1079">91.14</text:span><text:span text:style-name="T1080">. palydi vykdytojui savo darbus atidavusius ir laikinai (iki 5 min.) iš patalpos išeinančius kandidatus. Grįžę ka</text:span><text:span text:style-name="T1081">ndidatai atsiima savo darbus. Kandidatai, išėję iš patalpos be leidimo arba nelydimi vykdytojų, laikomi įteikusiais darbus ir baigusiais egzaminą, jiems grįžti neleidžiama;</text:span></text:p>
      <text:p text:style-name="P1082"><text:span text:style-name="T1083">91.15</text:span><text:span text:style-name="T1084">. pašalinęs kandidatą iš brandos egzamino už jo vykdymo tvarkos<text:s/></text:span><text:span text:style-name="T1085">pažeidimus, apie tai pažymi vykdymo protokole, kandidato darbo viršelyje ir surašo laisvos formos aktą; kandidatas turi teisę po brandos egzamino susipažinti su aktu. Pašalinto kandidato darbo paskutiniame lape vyresnysis vykdytojas įrašo „Darbo nevertinti</text:span><text:span text:style-name="T1086">. Pagrindas: Aktas“ ir pasirašo. Pašalinto iš valstybinio brandos egzamino kandidato darbas kartu su visų kandidatų darbais dedamas į voką;</text:span></text:p>
      <text:p text:style-name="P1087"><text:span text:style-name="T1088">91.16</text:span><text:span text:style-name="T1089">. priima darbus iš anksčiau brandos egzamino užduotis atlikusių kandidatų, išleidžia juos iš patalpos, įspė</text:span><text:span text:style-name="T1090">ja, kad jie negali grįžti iki brandos egzamino pabaigos;</text:span></text:p>
      <text:p text:style-name="P1091"><text:span text:style-name="T1092">91.17</text:span><text:span text:style-name="T1093">. likus 15 minučių iki brandos egzamino pabaigos, praneša tai kandidatams ir perspėja, kad niekas iki egzamino pabaigos nebegali išeiti iš patalpos;</text:span></text:p>
      <text:p text:style-name="P1094"><text:span text:style-name="T1095">91.18</text:span><text:span text:style-name="T1096">. pasibaigus egzaminui ar jo dal</text:span><text:span text:style-name="T1097">iai, paprašo kandidatų baigti darbą ir likti savo vietose, kol bus surinkti visi darbai ir užklijuoti vokai;</text:span></text:p>
      <text:p text:style-name="P1098"><text:span text:style-name="T1099">91.19</text:span><text:span text:style-name="T1100">. surenka kandidatų darbus, baigia pildyti vykdymo protokolus. Valstybinio brandos egzamino vykdytojas kandidatų darbus sudeda į specialų<text:s/></text:span><text:span text:style-name="T1101">Nacionalinio egzaminų centro voką, gautą kartu su brandos egzamino užduotimis. Kartu su kandidatų darbais į voką įdeda visas nepanaudotas brandos egzamino užduotis, kodų lapą ir pasirašytą valstybinio brandos egzamino vieną vykdymo protokolą, tuščius naudo</text:span><text:span text:style-name="T1102">tus vokus, atsakymų lapus (jeigu tokių yra) ir voką užklijuoja. Užklijuotus vokus ir brandos egzamino vieną vykdymo protokolą perduoda vyresniajam vykdytojui;</text:span></text:p>
      <text:p text:style-name="P1103"><text:span text:style-name="T1104">91.20</text:span><text:span text:style-name="T1105">. išleidžia kandidatus iš patalpos. Jeigu pasibaigusi brandos egzamino dalis nėra paskut</text:span><text:span text:style-name="T1106">inė, praneša kandidatams pertraukos trukmę ir laiką, kada jie turi ateiti prie kitos brandos egzamino dalies patalpos;</text:span></text:p>
      <text:p text:style-name="P1107"><text:span text:style-name="T1108">91.21</text:span><text:span text:style-name="T1109">. pasibaigus mokykliniam brandos egzaminui, kandidatų darbus, nepanaudotas brandos egzamino užduotis ir vykdymo protokolą perduo</text:span><text:span text:style-name="T1110">da vyresniajam vykdytojui.</text:span></text:p>
      <text:p text:style-name="P1111"><text:span text:style-name="T1112">92</text:span><text:span text:style-name="T1113">. Vykdytojų pokalbiai ar kita, kas atitrauktų dėmesį nuo kandidatų, yra neleistini. Egzamino patalpoje negali būti vykdytojų asmeninių daiktų.</text:span></text:p>
      <text:p text:style-name="P1114"/>
      <text:p text:style-name="P1115"><text:span text:style-name="T1116">XXIV</text:span><text:span text:style-name="T1117">.<text:s/></text:span><text:span text:style-name="T1118">EGZAMINŲ UŽDUOČIŲ IŠDAVIMAS IR SAUGOJIMAS</text:span></text:p>
      <text:p text:style-name="P1119"/>
      <text:p text:style-name="P1120"><text:span text:style-name="T1121">93</text:span><text:span text:style-name="T1122">. Egzaminų<text:s/></text:span><text:span text:style-name="T1123">užduočių išdavimo savivaldybių administracijų direktorių arba jų įgaliotų švietimo padalinio vadovų paskirtiems asmenims grafiką nustato Nacionalinio egzaminų centro direktorius. Nacionalinio egzaminų centro direktoriaus įsakymu egzaminų užduotys į savival</text:span><text:span text:style-name="T1124">dybių administracijų švietimo padalinius gali būti pristatomos kurjerio paštu. Nacionalinio egzaminų centro direktorius gali patvirtinti kitus egzaminų užduočių gavėjus.</text:span></text:p>
      <text:p text:style-name="P1125"><text:span text:style-name="T1126">94</text:span><text:span text:style-name="T1127">. Kartu su mokyklinio brandos egzamino užduotimis savivaldybėms pateikiamame lyd</text:span><text:span text:style-name="T1128">raštyje, nurodomas brandos egzamino užduočių skaičius kiekvienam dalyko brandos egzamino centrui.</text:span></text:p>
      <text:p text:style-name="P1129"><text:span text:style-name="T1130">95</text:span><text:span text:style-name="T1131">. Dalyko brandos egzamino centrui valstybinių brandos egzaminų užduotys pristatomos specialiose pakuotėse, užplombuotose numerį turinčia plomba. Kartu s</text:span><text:span text:style-name="T1132">u valstybinių brandos egzaminų užduotimis pateikiamuose dviejuose brandos egzamino užduočių išdavimo ir grąžinimo lydraščiuose nurodomi valstybinio brandos egzamino centrui pateiktų ir grąžinamų į Nacionalinį egzaminų centrą pakuočių plombų numeriai, brand</text:span><text:span text:style-name="T1133">os egzamino užduočių skaičius ir egzamino užduočių vokų kodai. Abiejuose lydraščiuose fiksuojami egzaminų užduočių perdavimo ir priėmimo laikas, atsakingų asmenų duomenys. Vienas lydraštis grąžinamas Nacionaliniam<text:s/></text:span><text:soft-page-break/><text:span text:style-name="T1134">egzaminų centrui, kitas saugomas savivaldy</text:span><text:span text:style-name="T1135">bės administracijos švietimo padalinyje iki einamųjų metų pabaigos.</text:span></text:p>
      <text:p text:style-name="P1136"><text:span text:style-name="T1137">96</text:span><text:span text:style-name="T1138">. Savivaldybės administracijos direktoriaus ar jo įgalioto asmens nustatyta tvarka brandos egzamino dieną pakuotės su egzamino užduotimis pristatomos į dalyko brandos egzamino centru</text:span><text:span text:style-name="T1139">s arba išduodamos mokyklų, paskirtų dalyko brandos egzamino centrais, direktoriams ar tų centrų vyresniesiems vykdytojams, atsakingiems už saugų jų pristatymą nustatytu laiku į dalyko brandos egzaminų centrus.</text:span></text:p>
      <text:p text:style-name="P1140"><text:span text:style-name="T1141">97</text:span><text:span text:style-name="T1142">. Šešis mėnesius nuo dalyko brandos egza</text:span><text:span text:style-name="T1143">mino vykdymo dienos valstybinių brandos egzaminų vienas vykdymo protokolų egzempliorius saugomas Nacionaliniame egzaminų centre, o kitas vykdymo protokolų ir lydraščių egzempliorius – savivaldybių administracijų švietimo padaliniuose. Grąžinti vokai sunaik</text:span><text:span text:style-name="T1144">inami pasibaigus pakartotinei sesijai.</text:span></text:p>
      <text:p text:style-name="P1145"><text:span text:style-name="T1146">98</text:span><text:span text:style-name="T1147">. Nepanaudotos mokyklinio brandos egzamino užduotys ir vokai, į kuriuos buvo įdėtos egzaminų užduotys, saugomi dalyko brandos egzamino centruose iki vertinimo komisijos darbo pabaigos. Kandidatų darbai (su verti</text:span><text:span text:style-name="T1148">nimo lapais, jei tokie yra), rezultatų protokolai teisės aktų nustatyta tvarka saugomi mokyklose, kuriose šie kandidatai registruoti, kandidatų surinktų taškų suvestinės – iki einamųjų metų pabaigos dalyko brandos egzamino centruose.</text:span></text:p>
      <text:p text:style-name="P1149"><text:span text:style-name="T1150">99</text:span><text:span text:style-name="T1151">. Specialioji pa</text:span><text:span text:style-name="T1152">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1153"><text:span text:style-name="T1154">100</text:span><text:span text:style-name="T1155">. Va</text:span><text:span text:style-name="T1156">lstybinių brandos egzaminų kandidatų darbai saugomi centre šešis mėnesius po to, kai buvo patvirtinti visų kandidatų apeliacijų rezultatai. Per šį laikotarpį darbus kandidatams, pateikusiems prašymus Nacionalinio egzaminų centro direktoriui, galima dekoduo</text:span><text:span text:style-name="T1157">ti, parodyti, lietuvių kalbos (gimtosios) teksto rašymo dalies darbo kopijas atiduoti kandidatams.</text:span></text:p>
      <text:p text:style-name="P1158"/>
      <text:p text:style-name="P1159"><text:span text:style-name="T1160">XXV</text:span><text:span text:style-name="T1161">.<text:s/></text:span><text:span text:style-name="T1162">BRANDOS EGZAMINO PERTRAUKIMAS</text:span></text:p>
      <text:p text:style-name="P1163"/>
      <text:p text:style-name="P1164"><text:span text:style-name="T1165">101</text:span><text:span text:style-name="T1166">. Jei dėl nenumatytų priežasčių brandos egzaminas pertraukiamas ilgiau kaip kelias minutes, vyresnysis vykd</text:span><text:span text:style-name="T1167">ytojas nurodo kandidatams užduočių atlikimo sąsiuviniuose/lapuose po paskutinės atliktos brandos egzamino užduoties užbraukti liniją ir pažymėti darbo nutraukimo laiką. Vykdytojas vykdymo protokole fiksuoja brandos egzamino nutraukimo priežastį ir laiką, u</text:span><text:span text:style-name="T1168">žtikrina, kad kandidatai apie brandos egzamino užduotis nesikalbėtų tarp savęs ar su kitais asmenimis.</text:span></text:p>
      <text:p text:style-name="P1169"><text:span text:style-name="T1170">102</text:span><text:span text:style-name="T1171">. Kandidatai gali būti perkeliami į kitą tinkamą patalpą. Prieš kandidatams išeinant iš patalpos vykdytojai surenka kandidatų brandos egzamino užd</text:span><text:span text:style-name="T1172">uočių sąsiuvinius ir/ar lapus ir užtikrina jų saugumą iki brandos egzamino tęsinio kitoje patalpoje.</text:span></text:p>
      <text:p text:style-name="P1173"><text:span text:style-name="T1174">103</text:span><text:span text:style-name="T1175">. Brandos egzaminas tęsiamas, kai tik leidžia galimybės, vykdymo laikas pratęsiamas tiek, kiek truko priverstinė pertrauka, ir baigiamas tą pačią di</text:span><text:span text:style-name="T1176">eną.</text:span></text:p>
      <text:p text:style-name="P1177"/>
      <text:p text:style-name="P1178"><text:span text:style-name="T1179">XXVI</text:span><text:span text:style-name="T1180">.<text:s/></text:span><text:span text:style-name="T1181">KANDIDATŲ BRANDOS EGZAMINŲ DARBŲ VERTINIMAS</text:span></text:p>
      <text:p text:style-name="P1182"/>
      <text:p text:style-name="P1183"><text:span text:style-name="T1184">104</text:span><text:span text:style-name="T1185">. Pieštuku, o ne mėlynai rašančiu rašikliu ar netvarkingai, neįskaitomai parašyti kandidatų atsakymai vertinami kaip neteisingi, ne tam skirtoje vietoje parašyti atsakymai visai<text:s/></text:span><text:span text:style-name="T1186">nevertinami. Kandidatų dalyko brandos egzamino darbai gali būti nevertinami juose radus necenzūrinių užrašų, piešinių, kitų užrašų ar ženklų, leidžiančių identifikuoti asmenį, ir kt.</text:span></text:p>
      <text:p text:style-name="P1187"><text:span text:style-name="T1188">105</text:span><text:span text:style-name="T1189">. Valstybinių brandos egzaminų kandidatų darbų vertinimo centrai,<text:s/></text:span><text:span text:style-name="T1190">išskyrus lietuvių kalbos (gimtosios) valstybinio brandos egzamino teksto rašymo dalies, skiriami iki einamųjų metų balandžio 16 d. Nacionalinio egzaminų centro direktoriaus įsakymu ir suformuojami duomenų perdavimo sistemoje KELTAS. Lietuvių kalbos (gimtos</text:span><text:span text:style-name="T1191">ios) valstybinio brandos egzamino teksto rašymo dalies kandidatų darbų vertinimo centrai dalyko brandos egzamino centruose skiriami iki einamųjų metų balandžio 30 d. savivaldybės administracijos direktoriaus ar jo įgalioto asmens įsakymu ir suformuojami du</text:span><text:span text:style-name="T1192">omenų perdavimo sistemoje KELTAS. Valstybinių brandos egzaminų<text:s/></text:span><text:soft-page-break/><text:span text:style-name="T1193">kandidatų darbų vertinimo centrų darbo patalpas nustato jas skyrę asmenys.</text:span></text:p>
      <text:p text:style-name="P1194"><text:span text:style-name="T1195">106</text:span><text:span text:style-name="T1196">. Valstybinių brandos egzaminų kandidatų darbų vertinimo centrų, išskyrus lietuvių kalbos (gimtosios) valstybin</text:span><text:span text:style-name="T1197">io brandos egzamino teksto rašymo dalies, administratoriai iki einamųjų metų balandžio 30 d. skiriami Nacionalinio egzaminų centro direktoriaus įsakymu. Lietuvių kalbos (gimtosios) valstybinio brandos egzamino teksto rašymo dalies kandidatų darbų vertinimo</text:span><text:span text:style-name="T1198"><text:s/>centrų administratoriai iki einamųjų metų balandžio 30 d. skiriami savivaldybės administracijos direktoriaus ar jo įgalioto asmens įsakymu.</text:span></text:p>
      <text:p text:style-name="P1199"><text:span text:style-name="T1200">107</text:span><text:span text:style-name="T1201">. Valstybinių brandos egzaminų kandidatų darbų vertinimo centrų</text:span><text:span text:style-name="T1202"><text:s/></text:span><text:span text:style-name="T1203">administratorius kartu su valstybinio<text:s/></text:span><text:span text:style-name="T1204">brandos egzamino vertinimo komisijos pirmininku (pirmininko pavaduotoju) užtikrina iš Nacionalinio egzaminų centro gautų vertinti kandidatų darbų ir kitos vertinti skirtos medžiagos saugumą, kasdien išduoda vertinimo komisijos pirmininkui kandidatų darbus<text:s/></text:span><text:span text:style-name="T1205">ir kt. reikiamą medžiagą baigus dienos vertinimo darbus, užrakina ir plombuoja patalpą (-as), kurioje (-iose) naktį saugomi darbai, tvarko kandidatų darbų apskaitą.</text:span></text:p>
      <text:p text:style-name="P1206"><text:span text:style-name="T1207">108</text:span><text:span text:style-name="T1208">. Valstybinių brandos egzaminų kandidatų darbų vertinimo komisijas (toliau – valstyb</text:span><text:span text:style-name="T1209">inio brandos egzamino vertinimo komisija), kurias sudaro dalyko mokytojai ir kiti specialistai, išskyrus lietuvių kalbos (gimtosios) valstybinio brandos egzamino teksto rašymo dalies komisiją, Nacionalinio egzaminų centro direktoriaus teikimu iki einamųjų<text:s/></text:span><text:span text:style-name="T1210">metų balandžio 30 d. tvirtina švietimo ir mokslo ministras. Lietuvių kalbos (gimtosios) valstybinio brandos egzamino teksto rašymo dalies kandidatų darbų vertinimo komisijas (toliau – teksto rašymo dalies vertinimo komisija), kurias sudaro dalyko mokytojai</text:span><text:span text:style-name="T1211"><text:s/>ir kiti specialistai, iki einamųjų metų balandžio 30 d. tvirtina savivaldybės administracijos direktorius ar jo įgaliotas asmuo.</text:span></text:p>
      <text:p text:style-name="P1212"><text:span text:style-name="T1213">109</text:span><text:span text:style-name="T1214">. Valstybinio brandos egzamino vertinimo komisiją, išskyrus lietuvių kalbos (gimtosios) valstybinio brandos egzamino te</text:span><text:span text:style-name="T1215">ksto rašymo dalies komisiją, sudaro: komisijos pirmininkas, pirmininko pavaduotojai (jeigu vertinimas organizuojamas ne viename centre) ir vertintojai, kurių skaičius nustatomas atsižvelgus į kandidatų skaičių ir laiką, per kurį turi būti patikrinami darba</text:span><text:span text:style-name="T1216">i ir paskelbiami vertinimo rezultatai. Lietuvių kalbos (gimtosios) valstybinio brandos egzamino teksto rašymo dalies vertinimo komisiją sudaro komisijos pirmininkas ir ne mažiau kaip trys vertintojai 100 kandidatų darbų įvertinti. Vertintojų skaičius propo</text:span><text:span text:style-name="T1217">rcingai kandidatų darbų skaičiui gali būti didinamas iki septynių. Lietuvių kalbos (gimtosios) valstybinio brandos egzamino vertinimo komisija atlieka teksto skaitymo dalies vertinimą ir abiejų egzamino dalių kontrolinį vertinimą.</text:span></text:p>
      <text:p text:style-name="P1218"><text:span text:style-name="T1219">110</text:span><text:span text:style-name="T1220">. Valstybinio bran</text:span><text:span text:style-name="T1221">dos egzamino vertinimo komisijos, išskyrus lietuvių kalbos (gimtosios) valstybinio brandos egzamino teksto rašymo dalies komisiją, pirmininkas organizuoja vertinimo komisijos darbą, su vertinimo instrukcija pasirašytinai supažindina vertintojus ir užtikrin</text:span><text:span text:style-name="T1222">a jos laikymąsi, konsultuoja vertintojus ir pasirašo rezultatų protokolus. Jeigu vertinimas atliekamas ne viename centre, vertintojų darbą kituose centruose organizuoja komisijos pirmininko pavaduotojai. Lietuvių kalbos (gimtosios) teksto rašymo dalies kom</text:span><text:span text:style-name="T1223">isijos pirmininkas organizuoja komisijos darbą, konsultuoja vertintojus, pasirašytinai supažindina vertintojus su vertinimo instrukcija, atlieka trečiojo vertintojo funkciją.</text:span></text:p>
      <text:p text:style-name="P1224"><text:span text:style-name="T1225">111</text:span><text:span text:style-name="T1226">. Koduotą kandidato darbą arba darbo dalį vertina ne mažiau kaip du vertin</text:span><text:span text:style-name="T1227">tojai vadovaudamiesi dalyko brandos egzamino užduoties vertinimo instrukcija. Nesutampant pirmojo ir antrojo vertintojų įvertinimams vertina trečiasis vertintojas.</text:span></text:p>
      <text:p text:style-name="P1228"><text:span text:style-name="T1229">112</text:span><text:span text:style-name="T1230">. Valstybinių brandos egzaminų vertinimo bendrosioms problemoms spręsti sudaromas Val</text:span><text:span text:style-name="T1231">stybinių brandos egzaminų vertinimo komitetas. Į šį komitetą įtraukiami valstybinių brandos egzaminų vertinimo komisijų pirmininkai, Švietimo ir mokslo ministerijos, Nacionalinio egzaminų centro, Lietuvos aukštųjų mokyklų atstovai. Valstybinių brandos egza</text:span><text:span text:style-name="T1232">minų vertinimo komiteto sudėtį ir darbo reglamentą tvirtina švietimo ir mokslo ministras.</text:span></text:p>
      <text:p text:style-name="P1233"><text:span text:style-name="T1234">113</text:span><text:span text:style-name="T1235">. Mokyklinio brandos egzamino kandidatų darbų vertinimo komisiją (toliau – mokyklinio brandos egzamino vertinimo komisija) sudaro mokyklos, kuri paskirta dalyk</text:span><text:span text:style-name="T1236">o brandos egzamino centru, direktorius. Trūkstant dalykų specialistų mokykloje, komisijos sudarymas derinamas su savivaldybės administracijos direktoriumi ar jo įgaliotu asmeniu. Asmuo, turintis privačių interesų<text:s/></text:span><text:soft-page-break/><text:span text:style-name="T1237">dėl vertinamų artimų giminaičių ar pavienių</text:span><text:span text:style-name="T1238"><text:s/>kandidatų dalyko brandos egzamino rezultatų, negali būti mokyklinio brandos egzamino vertinimo komisijos narys. Jeigu dalyko brandos egzamino centre egzaminą laikys kelių mokyklų kandidatai, vertinimo komisiją sudaro savivaldybės administracijos direktori</text:span><text:span text:style-name="T1239">us ar jo įgaliotas asmuo. Į mokyklinio brandos egzamino vertinimo komisiją įtraukiami mokyklų (nebūtinai visų), kurių kandidatai laiko egzaminą tame centre, atstovai, numatoma vertinimo komisijos darbo ir vertinamų darbų saugojimo vieta. Mokytoją į mokykli</text:span><text:span text:style-name="T1240">nio brandos egzamino vertinimo komisiją skiria ir pasirašytinai supažindina su Aprašu jo darbdavys iki sudarant komisiją.</text:span></text:p>
      <text:p text:style-name="P1241"><text:span text:style-name="T1242">114</text:span><text:span text:style-name="T1243">. Mokyklinio brandos egzamino vertinimo komisiją sudaro ne mažiau kaip trys dalyko specialistai: komisijos pirmininkas ir du ve</text:span><text:span text:style-name="T1244">rtintojai. Komisijos pirmininku skiriamas prityręs dalyko specialistas (esant galimybei – aukštesniųjų klasių mokytojas), kuris tais mokslo metais nemokė kandidatų. Muzikologijos brandos egzamino vertinimo komisiją sudaro bent du muzikos istorijos ir ne ma</text:span><text:span text:style-name="T1245">žiau kaip du muzikos teorijos mokytojai.</text:span></text:p>
      <text:p text:style-name="P1246"><text:span text:style-name="T1247">115</text:span><text:span text:style-name="T1248">. Gavęs kandidatų darbus, mokyklinio brandos egzamino vertinimo komisijos pirmininkas nustato mokyklinio brandos egzamino vertinimo komisijos darbo tvarką, supažindina komisijos narius su duomenų perdavimo si</text:span><text:span text:style-name="T1249">stemoje KELTAS išspausdinta vertinimo instrukcija, išspausdina vertinimo lapus (jei tokie yra), paskirsto darbus vertintojams, prižiūri vertintojų darbą, užtikrina vertinimo instrukcijos reikalavimų laikymąsi (patikrina kiekvieno vertintojo po vieną ar kel</text:span><text:span text:style-name="T1250">is jo kaip pirmojo vertintojo įvertintus darbus), konsultuoja vertintojus. Iškilus neaiškumams dėl vertinimo instrukcijos taikymo, komisijos pirmininkas kreipiasi į Nacionalinį egzaminų centrą. Vertintojų pasirašyta vertinimo instrukcija iki einamųjų metų<text:s/></text:span><text:span text:style-name="T1251">pabaigos saugoma mokykloje, kurioje dirbo vertinimo komisija.</text:span></text:p>
      <text:p text:style-name="P1252"><text:span text:style-name="T1253">116</text:span><text:span text:style-name="T1254">. Kiekvieną darbą vertina ne mažiau kaip du vertintojai. Darbai vertintojams paskirstomi taip, kad, esant galimybei, pirmuoju darbo vertintoju būtų kitos mokyklos mokytojas. Kiekvienas ve</text:span><text:span text:style-name="T1255">rtintojas savo vertinimą įrašo darbe tam skirtoje vietoje arba vertinimo lape ir pasirašo. Jeigu dalyko brandos egzamino vertinimo instrukcija leidžia vertintojams savo vertinimus rašyti kandidato darbe, vertintojai viename darbe turi rašyti skirtingų spal</text:span><text:span text:style-name="T1256">vų rašikliais (jie negali būti juodos ar mėlynos spalvos), kuriais pasirašo pirmajame lape. Dailės ir muzikos egzaminų kūrybinės užduoties vertintojai pildo kūrybinės užduoties protokolą, muzikologijos brandos egzamino kūrybinės užduoties vertintojai – ver</text:span><text:span text:style-name="T1257">tinimo lapus.</text:span></text:p>
      <text:p text:style-name="P1258"><text:span text:style-name="T1259">117</text:span><text:span text:style-name="T1260">. Mokyklinio brandos egzamino vertinimo komisijos pirmininkas peržiūri įvertinimus dalyvaujant bent vienam komisijos nariui, jeigu įvertinimai skirtingi, vadovaudamasis vertinimo instrukcija priima galutinį sprendimą. Jis užpildo kandi</text:span><text:span text:style-name="T1261">dato darbo viršelyje esančią vertinimo lentelę ir pasirašo.</text:span></text:p>
      <text:p text:style-name="P1262"><text:span text:style-name="T1263">118</text:span><text:span text:style-name="T1264">. Mokyklinio brandos egzamino vertinimo komisijos pirmininkas pagrindinės sesijos metu per tris darbo dienas (lietuvių kalbos, gimtųjų kalbų mokyklinių brandos egzaminų komisijų pirmininkai</text:span><text:span text:style-name="T1265"><text:s/>– per septynias darbo dienas), pakartotinės sesijos metu – per vieną darbo dieną, lietuvių kalbos, gimtųjų kalbų mokyklinių brandos egzaminų komisijų pirmininkai – per tris darbo dienas po brandos egzamino (dailės, muzikos ir muzikologijos komisijų pirmin</text:span><text:span text:style-name="T1266">inkai – po kiekvienos egzamino dalies) pasirašo duomenų perdavimo sistemoje KELTAS užpildytas ir išspausdintas kandidatų gautų taškų suvestines.</text:span></text:p>
      <text:p text:style-name="P1267"><text:span text:style-name="T1268">119</text:span><text:span text:style-name="T1269">. Mokyklinio brandos egzamino vertinimo komisijai baigus darbą, komisijos pirmininkas kartu su vienu iš<text:s/></text:span><text:span text:style-name="T1270">vertintojų visus įvertintus darbus, brandos egzamino vykdymo protokolą ir kandidatų surinktų taškų suvestinę, pasirašytą komisijos pirmininko ir vieno jos nario, perduoda mokyklos, kurioje dirbo vertinimo komisija, direktoriui.</text:span></text:p>
      <text:p text:style-name="P1271"><text:span text:style-name="T1272">120</text:span><text:span text:style-name="T1273">. Dailės, muzikos egz</text:span><text:span text:style-name="T1274">aminų kūrybinės užduoties protokolas ir kandidatų gautų kūrybinės užduoties taškų suvestinė perduodami saugoti mokyklos, kurioje paskirtas brandos egzamino centras, direktoriui iki dalyko brandos egzamino dienos. Pasibaigus dalyko brandos egzaminui, kūrybi</text:span><text:span text:style-name="T1275">nės užduoties protokolai saugomi kartu su kitais to dalyko brandos egzamino protokolais.</text:span></text:p>
      <text:p text:style-name="P1276"><text:span text:style-name="T1277">121</text:span><text:span text:style-name="T1278">. Nacionaliniam egzaminų centrui paskelbus kandidatų mokyklinio brandos egzamino<text:s/></text:span><text:soft-page-break/><text:span text:style-name="T1279">darbų įvertinimus pažymiais, mokyklos, kurios kandidatai laikė brandos egzaminą</text:span><text:span text:style-name="T1280">, direktorius pasirašo iš duomenų perdavimo sistemos KELTAS išspausdintą brandos egzamino rezultatų protokolą.</text:span></text:p>
      <text:p text:style-name="P1281"><text:span text:style-name="T1282">122</text:span><text:span text:style-name="T1283">. Muzikologijos, dailės, muzikos brandos egzaminų kūrybinės užduotys ir technologijų brandos egzaminas atliekami ir vertinami vadovaujanti</text:span><text:span text:style-name="T1284">s atitinkamo dalyko brandos egzamino programa.</text:span></text:p>
      <text:p text:style-name="P1285"><text:span text:style-name="T1286">123</text:span><text:span text:style-name="T1287">. Dailės ir muzikos brandos egzaminų kūrybinės užduoties atlikimo ir vertinimo tvarką ir datą ne vėliau kaip iki pamokų pabaigos (dailės kūrybinės užduoties peržiūrų laiką, trečiosios peržiūros – ne vėl</text:span><text:span text:style-name="T1288">iau kaip iki pamokų pabaigos) nustato mokyklos, kurioje paskirtas dalyko brandos egzamino centras, direktorius, suderinęs su kūrybinės užduoties vertinimo komisijos pirmininku.</text:span></text:p>
      <text:p text:style-name="P1289"><text:span text:style-name="T1290">124</text:span><text:span text:style-name="T1291">. Dailės, muzikos brandos egzaminų kandidatų darbai, darbų aprašymai, nu</text:span><text:span text:style-name="T1292">matomi atlikti kūrinių pavadinimai pateikiami vertinimo komisijos pirmininkui iki balandžio 15 d. Mokyklos, kurioje vykdomas kūrybinių užduočių vertinimas, direktorius ne vėliau kaip prieš penkias darbo dienas iki vertinimo dienos praneša vertintojams ir k</text:span><text:span text:style-name="T1293">andidatams kūrybinių užduočių vertinimo laiką ir vietą. Atsižvelgus į kūrybinių užduočių pobūdį, jų vertinimas gali vykti skirtingose vietose ir kelias dienas.</text:span></text:p>
      <text:p text:style-name="P1294"><text:span text:style-name="T1295">125</text:span><text:span text:style-name="T1296">. Kūrybinės užduoties vertinimą organizuoja mokyklinio brandos egzamino vertinimo<text:s/></text:span><text:span text:style-name="T1297">komisija, sudaryta iš komisijos pirmininko ir ne mažiau kaip dviejų vertintojų. Vertintojų skaičius priklauso nuo kandidatų skaičiaus ir kūrybinių užduočių žanrų įvairovės.</text:span></text:p>
      <text:p text:style-name="P1298"><text:span text:style-name="T1299">126</text:span><text:span text:style-name="T1300">. Kūrybinei užduočiai ir egzamino daliai raštu vertinti skiriama viena mokyk</text:span><text:span text:style-name="T1301">linio brandos egzamino vertinimo komisija (dailės, muzikos egzaminų – esant galimybei). Ji sudaroma ne vėliau kaip prieš savaitę iki numatytos pirmojo vertinimo dienos.</text:span></text:p>
      <text:p text:style-name="P1302"><text:span text:style-name="T1303">127</text:span><text:span text:style-name="T1304">. Muzikos ir dailės kūrybinei užduočiai vertinti į mokyklinio brandos egzamino v</text:span><text:span text:style-name="T1305">ertinimo komisiją rekomenduojama įtraukti muzikos, meno ar dailės mokyklų mokytojus, muzikologijos – solfedžio, harmonijos ir muzikos istorijos mokytojus.</text:span></text:p>
      <text:p text:style-name="P1306"><text:span text:style-name="T1307">128</text:span><text:span text:style-name="T1308">. Technologijų mokyklinio brandos egzamino baigiamojo darbo aprašo, baigiamojo darbo produkto<text:s/></text:span><text:span text:style-name="T1309">ir baigiamojo darbo pristatymo vertinimas atliekamas mokykloje. Egzamino baigiamojo darbo rengimo procesą ir pirminį egzamino baigiamojo darbo aprašo vertinimą teikia paskirtas mokytojas. Egzamino vertinimą atlieka direktoriaus įsakymu ne vėliau kaip prieš</text:span><text:span text:style-name="T1310"><text:s/>penkias dienas iki baigiamojo darbo pristatymo sudaryta vertinimo komisija. Vertinimo komisiją sudaro komisijos pirmininkas ir ne mažiau kaip du vertintojai (dalyko specialistai). Vertinimo komisija vertina baigiamojo darbo produktą, egzamino baigiamojo d</text:span><text:span text:style-name="T1311">arbo pristatymą ir priima sprendimą dėl egzamino baigiamojo darbo aprašo vertinimo. Vertinimo komisijos pirmininkas kartu su atsakingu asmeniu įkelia kandidatų gautų taškų suvestines, jas išspausdina ir pasirašo ne vėliau kaip iki gegužės 27 d.</text:span></text:p>
      <text:p text:style-name="P1312"><text:span text:style-name="T1313">129</text:span><text:span text:style-name="T1314">. Sa</text:span><text:span text:style-name="T1315">vivaldybės administracijos direktorius ar jo įgaliotas asmuo nustato kandidatams atidėtų dailės ir muzikos egzaminų kūrybinių užduočių vertinimo datą (ne vėliau kaip prieš penkias darbo dienas iki pagrindinės sesijos atitinkamo dalyko brandos egzamino dien</text:span><text:span text:style-name="T1316">os) ir sudaro mokyklinio brandos egzamino vertinimo komisiją.</text:span></text:p>
      <text:p text:style-name="P1317"><text:span text:style-name="T1318">130</text:span><text:span text:style-name="T1319">. Vertinimo metu kilus įtarimui, kad kandidatai užduotis atliko nesavarankiškai, naudojosi pašaline pagalba, jų darbai perduodami vertinimo komisijos pirmininkui. Vertinimo komisijos pirm</text:span><text:span text:style-name="T1320">ininkas, nustatęs, kad kelių kandidatų dalyko brandos egzamino užduotis atlikta identiškai, naudotasi pašaline pagalba, priima motyvuotą sprendimą dėl jų darbų nevertinimo ir apie tai surašo aktą. Aktas perduodamas: Nacionalinio egzaminų centro direktoriui</text:span><text:span text:style-name="T1321">, jei nevertintas kandidato valstybinio brandos egzamino darbas; mokyklos, kurios kandidato mokyklinio brandos egzamino darbas buvo nevertintas, direktoriui kartu su įvertintais darbais ir vertinimo rezultatų protokolais. Rezultatų protokole įrašoma, kad d</text:span><text:span text:style-name="T1322">arbas nevertintas.</text:span></text:p>
      <text:p text:style-name="P1323"/>
      <text:p text:style-name="P1324"><text:span text:style-name="T1325">XXVII</text:span><text:span text:style-name="T1326">.<text:s/></text:span><text:span text:style-name="T1327">REZULTATŲ SKELBIMAS</text:span></text:p>
      <text:p text:style-name="P1328"/>
      <text:p text:style-name="P1329"><text:span text:style-name="T1330">131</text:span><text:span text:style-name="T1331">. Dalyko valstybinio brandos egzamino rezultatų skelbimo datą nustato švietimo ir mokslo ministras.</text:span></text:p>
      <text:p text:style-name="P1332"><text:span text:style-name="T1333">132</text:span><text:span text:style-name="T1334">. Nacionalinis egzaminų centras:</text:span></text:p>
      <text:p text:style-name="P1335"><text:span text:style-name="T1336">132.1</text:span><text:span text:style-name="T1337">. vadovaudamasis Valstybinių brandos egzaminų<text:s/></text:span><text:span text:style-name="T1338">vertinimo komiteto nustatyta dalyko brandos egzamino išlaikymo minimalia taškų suma (išlaikymo riba), kandidatams priskiria įvertinimus balais. Kandidatų dalyko brandos egzaminas laikomas neišlaikytu, jeigu jų surinktos taškų sumos yra mažesnės nei nustaty</text:span><text:span text:style-name="T1339">ta išlaikymo riba. Tiems kandidatams, kurių surinktų taškų suma yra ne mažesnė nei išlaikymo riba, priskiriami balai nuo 1 iki 100. Vienodą taškų sumą surinkusiems kandidatams priskiriamas tas pats balas;</text:span></text:p>
      <text:p text:style-name="P1340"><text:span text:style-name="T1341">132.2</text:span><text:span text:style-name="T1342">. parengia valstybinių brandos egzaminų re</text:span><text:span text:style-name="T1343">zultatų protokolus ir išsiunčia juos savivaldybių administracijų direktoriams ar jų įgaliotiems asmenims. Savivaldybės administracijos direktoriaus ar jo įgalioto asmens nustatyta tvarka rezultatų protokolai perduodami mokyklų, kurių kandidatai laikė valst</text:span><text:span text:style-name="T1344">ybinius brandos egzaminus, direktoriams.</text:span></text:p>
      <text:p text:style-name="P1345"><text:span text:style-name="T1346">133</text:span><text:span text:style-name="T1347">. Pasibaigus dalyko mokykliniam brandos egzaminui, jo rezultatai skelbiami: pagrindinės sesijos ne vėliau kaip per penkias darbo dienas (lietuvių kalbos ir gimtųjų kalbų mokyklinių brandos egzaminų – ne vėl</text:span><text:span text:style-name="T1348">iau kaip per devynias darbo dienas), pakartotinės sesijos – ne vėliau kaip per dvi darbo dienas, lietuvių kalbos ir gimtųjų kalbų – ne vėliau kaip per keturias darbo dienas).</text:span></text:p>
      <text:p text:style-name="P1349"><text:span text:style-name="T1350">134</text:span><text:span text:style-name="T1351">. Dalykų brandos egzaminų rezultatai skelbiami nepažeidžiant asmens duomen</text:span><text:span text:style-name="T1352">ų teisinę apsaugą reglamentuojančių teisės aktų reikalavimų.</text:span></text:p>
      <text:p text:style-name="P1353"/>
      <text:p text:style-name="P1354"><text:span text:style-name="T1355">XXVIII</text:span><text:span text:style-name="T1356">.<text:s/></text:span><text:span text:style-name="T1357">APELIACIJOS DĖL VALSTYBINIŲ BRANDOS EGZAMINŲ ĮVERTINIMŲ</text:span></text:p>
      <text:p text:style-name="P1358"/>
      <text:p text:style-name="P1359"><text:span text:style-name="T1360">135</text:span><text:span text:style-name="T1361">. Apeliacijoms dėl valstybinių brandos egzaminų įvertinimų nagrinėti švietimo ir mokslo ministro įsakymu sudaromas V</text:span><text:span text:style-name="T1362">alstybinių brandos egzaminų įvertinimų apeliacinis komitetas, į jį negalima skirti Valstybinių brandos egzaminų vertinimo komiteto narių.</text:span></text:p>
      <text:p text:style-name="P1363"><text:span text:style-name="T1364">136</text:span><text:span text:style-name="T1365">. Kandidatai apeliacijas gali pateikti mokyklos direktoriui per tris darbo dienas nuo valstybinio brandos egzam</text:span><text:span text:style-name="T1366">ino rezultatų paskelbimo dienos. Atsakingas asmuo išspausdina duomenų perdavimo sistemoje KELTAS užpildytą apeliacijų paraišką.</text:span></text:p>
      <text:p text:style-name="P1367"><text:span text:style-name="T1368">137</text:span><text:span text:style-name="T1369">. Apeliantų darbų atrinkimą, pakartotinį jų vertinimą organizuoja ir vertinimo komisijas sudaro Nacionalinio egzaminų<text:s/></text:span><text:span text:style-name="T1370">centro direktorius. Į pakartotinio vertinimo komisiją negali būti skiriami kandidatų darbus vertinę asmenys. Vertintojams pateikiami tik koduoti darbai ir sprendimai apie darbų įvertinimą. Apeliacijos, nelygu jų skaičius, išnagrinėjamos per 2–3 savaites po</text:span><text:span text:style-name="T1371"><text:s/>to, kai rezultatai paskelbti, bet ne vėliau kaip iki einamųjų metų liepos 22 d.</text:span></text:p>
      <text:p text:style-name="P1372"><text:span text:style-name="T1373">138</text:span><text:span text:style-name="T1374">. Apeliantų pakartotinai įvertintų darbų rezultatai teikiami Apeliaciniam komitetui. Remdamasis Apeliacinio komiteto sprendimu, Nacionalinis egzaminų centras rengia ape</text:span><text:span text:style-name="T1375">liacijų rezultatų protokolus ir apeliantų darbų fragmentų kopijas, skirtas įrodyti, kad pakartotinai vertintų kandidatų darbai nebuvo sumaišyti.</text:span></text:p>
      <text:p text:style-name="P1376"><text:span text:style-name="T1377">139</text:span><text:span text:style-name="T1378">. Apeliacijų rezultatų protokolus ir apeliantų darbų fragmentų kopijas Nacionalinis egzaminų centras išs</text:span><text:span text:style-name="T1379">iunčia savivaldybių administracijų švietimo padaliniams iki einamųjų metų liepos 17 d.</text:span></text:p>
      <text:p text:style-name="P1380"><text:span text:style-name="T1381">140</text:span><text:span text:style-name="T1382">. Savivaldybės administracijos švietimo padalinio vadovas apeliacijų protokolus ir apeliantų darbų fragmentų kopijas perduoda mokyklų, iš kurių buvo gautos apelia</text:span><text:span text:style-name="T1383">cijos, direktoriams. Mokyklos direktorius supažindina apeliantus su apeliacijos rezultatais ir pateikia apeliantui atsiųstą jo darbo fragmento kopiją.</text:span></text:p>
      <text:p text:style-name="P1384"/>
      <text:p text:style-name="P1385"><text:span text:style-name="T1386">XXIX</text:span><text:span text:style-name="T1387">.<text:s/></text:span><text:span text:style-name="T1388">APELIACIJOS DĖL MOKYKLINIŲ BRANDOS EGZAMINŲ ĮVERTINIMŲ</text:span></text:p>
      <text:p text:style-name="P1389"/>
      <text:p text:style-name="P1390"><text:span text:style-name="T1391">141</text:span><text:span text:style-name="T1392">. Apeliacijoms dėl mokyklinių</text:span><text:span text:style-name="T1393"><text:s/>brandos egzaminų, išskyrus technologijų mokyklinio brandos egzamino, įvertinimų nagrinėti bazinėje mokykloje sudaroma apeliacinė komisija, kurios sudėtį tvirtina savivaldybės administracijos direktorius arba jo įgaliotas asmuo. Komisijos<text:s/></text:span><text:soft-page-break/><text:span text:style-name="T1394">pirmininku skiria</text:span><text:span text:style-name="T1395">mas bazinės mokyklos direktorius, direktoriaus pavaduotojas ugdymui arba skyrių vedėjas, nariais (ne mažiau kaip 3) – to dalyko specialistai, nevertinę apelianto brandos egzamino darbo. Apeliacijų dėl technologijų mokyklinio brandos egzamino neteikiama.</text:span></text:p>
      <text:p text:style-name="P1396"><text:span text:style-name="T1397">142</text:span><text:span text:style-name="T1398">. Kandidatai pagrindinės sesijos apeliacijas mokyklos direktoriui gali pateikti per tris darbo dienas, pakartotinės sesijos – per vieną darbo dieną po to, kai buvo paskelbti dalyko brandos egzamino rezultatai. Apeliacijas dėl muzikos kūrybinės užduoti</text:span><text:span text:style-name="T1399">es įvertinimų kandidatai gali teikti tik tuo atveju, jeigu jų kūrybinė užduotis buvo įrašyta į garso juostą, dailės – į vaizdo juostą, užfiksuota fotografijoje arba pateiktas pats kūrinys.</text:span></text:p>
      <text:p text:style-name="P1400"><text:span text:style-name="T1401">143</text:span><text:span text:style-name="T1402">. Apeliantui leidžiama susipažinti su darbu dalyvaujant moky</text:span><text:span text:style-name="T1403">klos direktoriui arba jo pavaduotojui ugdymui.</text:span></text:p>
      <text:p text:style-name="P1404"><text:span text:style-name="T1405">144</text:span><text:span text:style-name="T1406">. Atsakingo asmens išspausdintą duomenų perdavimo sistemoje KELTAS užpildytą apeliacijų paraišką mokyklos direktorius kartu su kandidatų darbais per tris darbo dienas po to, kai buvo paskelbti dalyko br</text:span><text:span text:style-name="T1407">andos egzamino rezultatai, įteikia apeliacinės komisijos pirmininkui.</text:span></text:p>
      <text:p text:style-name="P1408"><text:span text:style-name="T1409">145</text:span><text:span text:style-name="T1410">. Darbą tikrina ne mažiau kaip du apeliacinės komisijos nariai, įvertinimą įrašo darbe tam skirtoje vietoje ir pasirašo. Komisijos pirmininkas išveda galutinį įvertinimą, jį įrašo</text:span><text:span text:style-name="T1411"><text:s/>darbe tam skirtoje vietoje ir pasirašo. Pakeitus įvertinimą komisijos pirmininkas apelianto darbe rašo komentarą. Atsakingo asmens duomenų perdavimo sistemoje KELTAS užpildytus ir išspausdintus mokyklinio brandos egzamino apeliacijų rezultatų protokolus p</text:span><text:span text:style-name="T1412">asirašo komisijos pirmininkas.</text:span></text:p>
      <text:p text:style-name="P1413"><text:span text:style-name="T1414">146</text:span><text:span text:style-name="T1415">. Apeliacijų rezultatų protokolus kartu su grąžinamais darbais mokyklos, kurios apeliantų darbai buvo tikrinti, direktorius privalo pasiimti per dvi darbo dienas, kai rezultatai buvo paskelbti duomenų perdavimo sistemo</text:span><text:span text:style-name="T1416">je KELTAS.</text:span></text:p>
      <text:p text:style-name="P1417"><text:span text:style-name="T1418">147</text:span><text:span text:style-name="T1419">. Pagrindinės sesijos apeliacijos išnagrinėjamos per penkias darbo dienas, pakartotinės sesijos – per tris darbo dienas po to, kai buvo paskelbti dalyko brandos egzamino rezultatai.</text:span></text:p>
      <text:p text:style-name="P1420"/>
      <text:p text:style-name="P1421"><text:span text:style-name="T1422">XXX</text:span><text:span text:style-name="T1423">.<text:s/></text:span><text:span text:style-name="T1424">PRAŠYMAI</text:span></text:p>
      <text:p text:style-name="P1425"/>
      <text:p text:style-name="P1426"><text:span text:style-name="T1427">148</text:span><text:span text:style-name="T1428">. Mokinys ir buvęs mokinys,</text:span><text:span text:style-name="T1429"><text:s/>nesutinkantys su vertinimo komisijos pirmininko sprendimu nevertinti darbo, per tris dienas po to, kai buvo paskelbtas sprendimas, mokyklos direktoriui, eksternas – bazinės mokyklos direktoriui pateikia motyvuotą laisvos formos prašymą pakeisti sprendimą.</text:span><text:span text:style-name="T1430"><text:s/>Mokyklos direktorius per dvi darbo dienas prašymą perduoda savivaldybės administracijos švietimo padaliniui.</text:span></text:p>
      <text:p text:style-name="P1431"><text:span text:style-name="T1432">149</text:span><text:span text:style-name="T1433">. Prašymas dėl valstybinio brandos egzamino vertinimo komisijos pirmininko priimto sprendimo nevertinti valstybinio brandos egzamino darbo<text:s/></text:span><text:span text:style-name="T1434">per dvi darbo dienas perduodamas Švietimo ir mokslo ministerijai. Jį nagrinėja švietimo ir mokslo ministro įsakymu sudaryta komisija.</text:span></text:p>
      <text:p text:style-name="P1435"><text:span text:style-name="T1436">150</text:span><text:span text:style-name="T1437">. Prašymas dėl vyresniojo vykdytojo priimto sprendimo nevertinti valstybinio brandos egzamino darbo teikiamas Šviet</text:span><text:span text:style-name="T1438">imo ir mokslo ministerijai, o dėl mokyklinio brandos egzamino darbo – perduodamas savivaldybės administracijos švietimo padaliniui.</text:span></text:p>
      <text:p text:style-name="P1439"><text:span text:style-name="T1440">151</text:span><text:span text:style-name="T1441">. Prašymus nagrinėjanti institucija priima vieną iš sprendimų:</text:span></text:p>
      <text:p text:style-name="P1442"><text:span text:style-name="T1443">151.1</text:span><text:span text:style-name="T1444">. priimtas sprendimas nevertinti darbo<text:s/></text:span><text:span text:style-name="T1445">pagrįstas ir teisėtas;</text:span></text:p>
      <text:p text:style-name="P1446"><text:span text:style-name="T1447">151.2</text:span><text:span text:style-name="T1448">. įvertinti darbą, nes priimtas sprendimas nepagrįstas (nepakanka įrodymų) ir (ar) neteisėtas (priimtas pažeidžiant nustatytą tvarką).</text:span></text:p>
      <text:p text:style-name="P1449"><text:span text:style-name="T1450">152</text:span><text:span text:style-name="T1451">. Gauti prašymai turi būti išnagrinėjami per penkiolika darbo dienų. Prašymo nag</text:span><text:span text:style-name="T1452">rinėjimas nesiejamas su brandos egzaminų tvarkaraščiu.</text:span></text:p>
      <text:p text:style-name="P1453"><text:span text:style-name="T1454">153</text:span><text:span text:style-name="T1455">. Kandidatų prašymus dėl dalyko brandos egzamino organizavimo ar vykdymo tvarkos pažeidimų nagrinėja savivaldybės administracijos švietimo padalinys.</text:span></text:p>
      <text:p text:style-name="P1456"><text:span text:style-name="T1457">154</text:span><text:span text:style-name="T1458">. Kandidatai prašymus dėl jiems aktua</text:span><text:span text:style-name="T1459">lių ir Apraše nenumatytų ar nereglamentuotų brandos egzaminų organizavimo ir vykdymo atvejų teikia Nacionalinio egzaminų centro direktoriui. Juos svarsto Prašymų dėl Brandos egzaminų organizavimo ir vykdymo tvarkos apraše nenumatytų ir nereglamentuotų atve</text:span><text:span text:style-name="T1460">jų nagrinėjimo komisija (Žin., 2006, Nr.<text:s/></text:span><text:a xlink:href="https://www.e-tar.lt/portal/lt/legalAct/TAR.B985831501BE" office:target-frame-name="_blank" xlink:show="new"><text:span text:style-name="T1461">46-1678</text:span></text:a><text:span text:style-name="T1462">), sudaryta iš Švietimo ir<text:s/></text:span><text:soft-page-break/><text:span text:style-name="T1463">mokslo ministerijos ir Nacionalinio egzaminų centro atstovų. Komisijos sudėtį ir jos darbo regla</text:span><text:span text:style-name="T1464">mentą tvirtina švietimo ir mokslo ministras.</text:span></text:p>
      <text:p text:style-name="P1465"><text:span text:style-name="T1466">155</text:span><text:span text:style-name="T1467">. Prašymų dėl kandidatų darbų nevertinimo nagrinėjusios institucijos nutarimas yra galutinis ir neskundžiamas.</text:span></text:p>
      <text:p text:style-name="P1468"/>
      <text:p text:style-name="P1469"><text:span text:style-name="T1470">XXXI</text:span><text:span text:style-name="T1471">.<text:s/></text:span><text:span text:style-name="T1472">ATSAKOMYBĖ</text:span></text:p>
      <text:p text:style-name="P1473"/>
      <text:p text:style-name="P1474"><text:span text:style-name="T1475">156</text:span><text:span text:style-name="T1476">. Pasakinėjantys, besistengiantys gauti neleistinos pagalbos,</text:span><text:span text:style-name="T1477"><text:s/>besinaudojantys draudžiamomis priemonėmis, nevykdantys brandos egzamino vykdytojo nurodymų ar kitaip egzamino vykdymo tvarką pažeidžiantys (vietoj savęs leido egzaminą laikyti kitam asmeniui pažeisdami brandos egzamino tvarką, sąmoningai pakenkė kitiems k</text:span><text:span text:style-name="T1478">andidatams, įsinešė į brandos egzamino patalpą mobiliojo ryšio ir kitas informacijos perdavimo ar priėmimo priemones ir kt.) kandidatai šalinami iš dalyko brandos egzamino vykdymo patalpos. Sprendimą dėl šalinimo priima vykdytojas. Vykdytojas, pašalinęs ka</text:span><text:span text:style-name="T1479">ndidatą iš brandos egzamino už jo vykdymo tvarkos pažeidimus, apie tai pažymi vykdymo protokole, kandidato darbo viršelyje ir surašo laisvos formos aktą; pašalinto kandidato darbo paskutiniame lape vyresnysis vykdytojas įrašo „Darbo nevertinti. Pagrindas:<text:s/></text:span><text:span text:style-name="T1480">Aktas“ ir pasirašo. Pašalinto iš valstybinio brandos egzamino kandidato darbas kartu su visų kandidatų darbais dedamas į voką.</text:span></text:p>
      <text:p text:style-name="P1481"><text:span text:style-name="T1482">157</text:span><text:span text:style-name="T1483">. Kandidatams, išskyrus rašymo (pieštukus, mėlyna spalva rašančius rašiklius) ir dalyko brandos egzamino vykdymo instrukci</text:span><text:span text:style-name="T1484">joje nurodytas priemones, draudžiama į brandos egzamino patalpą įsinešti asmeninius daiktus (pvz., mobilųjį telefoną). Asmeniniai daiktai paliekami nurodytoje patalpoje.</text:span></text:p>
      <text:p text:style-name="P1485"><text:span text:style-name="T1486">158</text:span><text:span text:style-name="T1487">. Asmuo, įgaliotas pristatyti gavėjui brandos egzaminų užduočių pakuotes, atsak</text:span><text:span text:style-name="T1488">o už jų saugumą gabenimo metu.</text:span></text:p>
      <text:p text:style-name="P1489"><text:span text:style-name="T1490">159</text:span><text:span text:style-name="T1491">. Už mokyklinių brandos egzaminų užduočių saugojimą savivaldybės administracijos patalpose ir išdavimą mokykloms atsakingi savivaldybių administracijų direktoriai ar jų įgalioti asmenys.</text:span></text:p>
      <text:p text:style-name="P1492"><text:span text:style-name="T1493">160</text:span><text:span text:style-name="T1494">. Administratorius atsak</text:span><text:span text:style-name="T1495">o už egzamino patalpų paruošimą, patalpų išdėstymo nuorodų iškabinimą dalyko brandos egzamino centre, kandidatų sąrašų iškabinimą prie įėjimo į dalyko brandos egzamino centrą, prie brandos egzamino patalpos pirminį kandidatų asmens dokumentų patikrinimą ji</text:span><text:span text:style-name="T1496">ems įeinant į brandos egzamino centrą, patalpų kandidatų asmeniniams daiktams ir reikalingos aparatūros parengimą, tvarkos palaikymą brandos egzamino metu.</text:span></text:p>
      <text:p text:style-name="P1497"><text:span text:style-name="T1498">161</text:span><text:span text:style-name="T1499">. Vyresnysis vykdytojas pagal Apraše patvirtintą tvarką atsako už brandos egzamino organizavi</text:span><text:span text:style-name="T1500">mą ir vykdymą, už gautų užduočių iki jas perduodant vykdytojui saugumą.</text:span></text:p>
      <text:p text:style-name="P1501"><text:span text:style-name="T1502">162</text:span><text:span text:style-name="T1503">. Vykdytojas atsako už dalyko brandos egzamino vykdymą pagal Aprašą, vykdymo instrukcijos laikymąsi, tvarkos palaikymą jam priskirtoje patalpoje, už gautų iš vyresniojo vykdytoj</text:span><text:span text:style-name="T1504">o užduočių saugumą iki grąžinant atliktas ir nepanaudotas užduotis vyresniajam vykdytojui, tinkamą vykdymo protokolo užpildymą ir vyresniojo vykdytojo nurodymų vykdymą.</text:span></text:p>
      <text:p text:style-name="P1505"><text:span text:style-name="T1506">163</text:span><text:span text:style-name="T1507">. Mokyklinio brandos egzamino vertinimo komisijos pirmininkas atsako už gautų ka</text:span><text:span text:style-name="T1508">ndidatų darbų saugumą. Mokyklos, kurioje dirba mokyklinio dalyko brandos egzamino vertinimo komisija, direktorius, vadovaudamasis savivaldybės administracijos direktoriaus ar jo įgalioto asmens nustatyta tvarka, atsako už vertinamų darbų saugojimą, užtikri</text:span><text:span text:style-name="T1509">na įvertintų kandidatų darbų perdavimą mokyklų, kurių kandidatai laikė egzaminą, direktoriams. Mokyklų, kurių kandidatai laikė mokyklinius brandos egzaminus ne savo mokykloje, direktoriai kitą dieną po to, kai buvo paskelbti rezultatai, privalo atsiimti ši</text:span><text:span text:style-name="T1510">ų kandidatų darbus.</text:span></text:p>
      <text:p text:style-name="P1511"><text:span text:style-name="T1512">164</text:span><text:span text:style-name="T1513">. Jei vyresnysis vykdytojas, administratorius, vykdytojas, vertinimo komisijos pirmininkas, vertintojas ar priežiūrą vykdantis asmuo nustato, kad vykdymo grupės ar vertinimo komisijos narys pažeidė dalyko brandos egzamino vykdymo</text:span><text:span text:style-name="T1514"><text:s/>ar vertinimo instrukcijas, teikė neleistiną pagalbą kandidatams, surašomas aktas apie nusižengimą. Aktą pasirašo nusižengimą nustatęs asmuo ir kiti komisijos nariai. Apie nusižengimą informuojamas pažeidėjo darbdavys,<text:s/></text:span><text:soft-page-break/><text:span text:style-name="T1515">mokyklos steigėjas ir Nacionalinis eg</text:span><text:span text:style-name="T1516">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517"><text:span text:style-name="T1518">165</text:span><text:span text:style-name="T1519">. Mokykli</text:span><text:span text:style-name="T1520">nio brandos egzamino centro ir bazinės mokyklos direktorius atsako už mokyklinių brandos egzaminų organizavimą ir vykdymą mokykloje.</text:span></text:p>
      <text:p text:style-name="P1521"><text:span text:style-name="T1522">166</text:span><text:span text:style-name="T1523">. Paaiškėjus, kad dalyko brandos egzamino užduoties turinys (ar jo dalis) viešai buvo paskelbtas (internete, kitose<text:s/></text:span><text:span text:style-name="T1524">visuomenės informavimo priemonėse) ir (arba) tapo žinomas dar prieš dalyko brandos egzaminą, švietimo ir mokslo ministro įsakymu dalyko brandos egzamino vykdymas šalyje, savivaldybėje arba dalyko brandos egzamino centre gali būti atšaukiamas, vykdymas nutr</text:span><text:span text:style-name="T1525">aukiamas, kandidatų darbai nevertinami, nustatoma kita to dalyko brandos egzamino vykdymo data.</text:span></text:p>
      <text:p text:style-name="P1526"><text:span text:style-name="T1527">167</text:span><text:span text:style-name="T1528">. Už brandos egzamino organizavimą, vykdymą, vertinimą ir priežiūrą atsakingi asmenys, gavę informaciją apie šio Aprašo 164 punkte nurodytus atvejus, pri</text:span><text:span text:style-name="T1529">valo ją nedelsdami pateikti Nacionaliniam egzaminų centrui ir Švietimo ir mokslo ministerijai.</text:span></text:p>
      <text:p text:style-name="P1530"><text:span text:style-name="T1531">168</text:span><text:span text:style-name="T1532">. Už valstybinių brandos egzaminų metu Aprašo reikalavimų vykdymo neužtikrinimą, pasireiškusį masiniu (daugiau kaip pusė dalyko brandos egzamino centro pa</text:span><text:span text:style-name="T1533">talpoje laikiusių kandidatų) kandidatų darbų nevertinimu per einamųjų metų sesijų du–tris brandos egzaminus, švietimo ir mokslo ministro įsakymu savivaldybės administracija iki trejų metų netenka teisės išduoti egzaminų užduotis mokykloms, tvirtinti dalyko</text:span><text:span text:style-name="T1534"><text:s/>brandos egzamino vykdymo grupes. Dalyko brandos egzamino vykdymo grupes sudaro ir tvirtina, tiesioginį brandos egzamino užduočių išdavimą vykdo Nacionalinis egzaminų centras ir savivaldybės administracijai pateikia sąskaitą su tuo susijusioms papildomoms<text:s/></text:span><text:span text:style-name="T1535">išlaidoms apmokėti.</text:span></text:p>
      <text:p text:style-name="P1536"><text:span text:style-name="T1537">169</text:span><text:span text:style-name="T1538">. Asmenys, pažeidę Aprašą, atsako Lietuvos Respublikos teisės aktų nustatyta tvarka.</text:span></text:p>
      <text:p text:style-name="P1539"/>
      <text:p text:style-name="P1540"><text:span text:style-name="T1541">XXXII</text:span><text:span text:style-name="T1542">.<text:s/></text:span><text:span text:style-name="T1543">PRIEŽIŪRA</text:span></text:p>
      <text:p text:style-name="P1544"/>
      <text:p text:style-name="P1545"><text:span text:style-name="T1546">170</text:span><text:span text:style-name="T1547">. Brandos egzaminų organizavimo, vykdymo ir vertinimo priežiūrą vykdo savivaldybės vykdomosios institucijos ar j</text:span><text:span text:style-name="T1548">os įgalioto asmens paskirti švietimo specialistai, apskrities viršininko administracijos Valstybinės švietimo priežiūros skyriaus, Nacionalinio egzaminų centro, Švietimo ir mokslo ministerijos specialistai, nesuinteresuoti pavienių kandidatų dalyko brandos</text:span><text:span text:style-name="T1549"><text:s/>egzamino rezultatais prižiūrimame dalyko brandos egzamino centre, mokyklinių brandos egzaminų priežiūrą vykdo ir mokyklos, kurioje paskirtas dalyko brandos egzamino centras, direktorius.</text:span></text:p>
      <text:p text:style-name="P1550"><text:span text:style-name="T1551">171</text:span><text:span text:style-name="T1552">. Jeigu priežiūrą vykdantis asmuo nustato, kad buvo pažeisti<text:s/></text:span><text:span text:style-name="T1553">vokai su brandos egzamino užduotimis, įtaria, kad kandidatai žino brandos egzamino užduotis, vykdymo ar vertinimo komisijos (grupės) pažeidė Apraše nustatytą tvarką, surašomas padarytų pažeidimų aktas ir dalyvavę nustatant pažeidimą asmenys pasirašo. Aktas</text:span><text:span text:style-name="T1554"><text:s/>įteikiamas Švietimo ir mokslo ministerijai, kopijos – tvarką pažeidusio asmens mokyklos direktoriui, savivaldybės administracijos direktoriui arba jo įgaliotam asmeniui, Nacionaliniam egzaminų centrui.</text:span></text:p>
      <text:p text:style-name="P1555"><text:span text:style-name="T1556">172</text:span><text:span text:style-name="T1557">. Prieš perduodami vertinti mokyklinių brandos</text:span><text:span text:style-name="T1558"><text:s/>egzaminų darbus, priežiūrą vykdantis asmuo ir mokyklos, kurioje vykdomas mokyklinis brandos egzaminas, direktorius turi teisę padaryti pasirinktų darbų ar jų fragmentų kopijas, jas patvirtindami parašu. Jei priežiūrą vykdantis asmuo ar mokyklos direktoriu</text:span><text:span text:style-name="T1559">s nustato (įtaria), kad pasirinkti darbai buvo įvertinti nesilaikant vertinimo instrukcijos, juose padaryta pataisymų, turėjusių įtakos kandidato mokyklinio brandos egzamino rezultatui, jie rašo motyvuotą teikimą ir kartu su atrinktais kandidatų darbais pe</text:span><text:span text:style-name="T1560">rduoda savivaldybės administracijos direktoriui ar jo įgaliotam asmeniui ištirti ir priimti sprendimą. Pakartotinį vertinimą atlieka apeliacinė komisija.</text:span></text:p>
      <text:p text:style-name="P1561"><text:span text:style-name="T1562">173</text:span><text:span text:style-name="T1563">. Sesijai pasibaigus Nacionalinis egzaminų centras gali laikinai (iki 2 mėnesių) paimti iš moky</text:span><text:span text:style-name="T1564">klos kandidatų mokyklinių brandos egzaminų darbus. Darbai perduodami Nacionalinio egzaminų centro įgaliotam atstovui pagal pateiktą raštišką reikalavimą ir pasirašytą darbų perdavimo ir priėmimo aktą.</text:span></text:p>
      <text:p text:style-name="P1565"><text:span text:style-name="T1566">_________________</text:span></text:p>
      <text:p text:style-name="Normal"/>
      <text:soft-page-break/>
      <text:p text:style-name="P1567">PATVIRTINTA</text:p>
      <text:p text:style-name="P1571">Lietuvos Respublikos švietimo ir mokslo<text:s/></text:p>
      <text:p text:style-name="P1572">ministro 2006 m. gruodžio 18 d.<text:s/></text:p>
      <text:p text:style-name="P1573">įsakymu Nr. ISAK-2391</text:p>
      <text:p text:style-name="P1574">(Lietuvos Respublikos švietimo ir<text:s/></text:p>
      <text:p text:style-name="P1575">mokslo ministro 2008 m. gruodžio 30 d.<text:s/></text:p>
      <text:p text:style-name="P1576">įsakymo Nr. ISAK-3525 redakcija)</text:p>
      <text:p text:style-name="P1577"/>
      <text:p text:style-name="P1578"><text:span text:style-name="T1579">KALBŲ ĮSKAITŲ NUOSTATAI</text:span></text:p>
      <text:p text:style-name="P1580"/>
      <text:p text:style-name="P1581"><text:span text:style-name="T1582">I</text:span><text:span text:style-name="T1583">.<text:s/></text:span><text:span text:style-name="T1584">BENDROSIOS</text:span><text:span text:style-name="T1585"><text:s/>NUOSTATOS</text:span></text:p>
      <text:p text:style-name="P1586"/>
      <text:p text:style-name="P1587"><text:span text:style-name="T1588">1</text:span><text:span text:style-name="T1589">. Kalbų įskaitų nuostatai reglamentuoja lietuvių kalbos (gimtosios), lietuvių kalbos (valstybinės), gimtųjų kalbų (baltarusių, lenkų, rusų, vokiečių) ir užsienio kalbų (anglų, prancūzų, rusų, vokiečių) kalbų įskaitų (toliau – įskaitos) org</text:span><text:span text:style-name="T1590">anizavimą, vykdymą ir priežiūrą.</text:span></text:p>
      <text:p text:style-name="P1591"><text:span text:style-name="T1592">2</text:span><text:span text:style-name="T1593">. Kalbų įskaitų nuostatuose (toliau – nuostatai) vartojamos sąvokos:</text:span></text:p>
      <text:p text:style-name="P1594"><text:span text:style-name="T1595">Buvęs mokinys –<text:s/></text:span><text:span text:style-name="T1596">asmuo, turintis mokymosi pasiekimų pažymėjimą, liudijantį apie mokymąsi vidurinio ugdymo programos baigiamojoje klasėje.</text:span></text:p>
      <text:p text:style-name="P1597"><text:span text:style-name="T1598">Egzaminuojan</text:span><text:span text:style-name="T1599">tis mokytojas<text:s/></text:span><text:span text:style-name="T1600">– einamaisiais mokslo metais dalyko, kurio įskaitą mokiniai laiko, mokęs mokytojas.</text:span></text:p>
      <text:p text:style-name="P1601"><text:span text:style-name="T1602">Kalbos įskaita<text:s/></text:span><text:span text:style-name="T1603">– lietuvių kalbos (gimtosios), lietuvių kalbos (valstybinės), gimtosios kalbos (baltarusių, lenkų, rusų, vokiečių) ir užsienio kalbos (anglų, p</text:span><text:span text:style-name="T1604">rancūzų, rusų, vokiečių) sakytinės komunikacijos pasiekimų patikrinimas baigiant dalyko vidurinio ugdymo programą.</text:span></text:p>
      <text:p text:style-name="P1605"><text:span text:style-name="T1606">Mokinys<text:s/></text:span><text:span text:style-name="T1607">– vidurinio ugdymo programos baigiamosios klasės mokinys (išskyrus mokinį, besimokantį pagal adaptuotą vidurinio ugdymo programą), pa</text:span><text:span text:style-name="T1608">geidaujantis laikyti įskaitą.</text:span></text:p>
      <text:p text:style-name="P1609"><text:span text:style-name="T1610">Vertinantis mokytojas<text:s/></text:span><text:span text:style-name="T1611">–<text:s/></text:span><text:span text:style-name="T1612">kalbos įskaitą laikančiųjų einamaisiais mokslo metais to dalyko nemokęs mokytojas.</text:span></text:p>
      <text:p text:style-name="P1613"><text:span text:style-name="T1614">Vykdytojas<text:s/></text:span><text:span text:style-name="T1615">– ne įskaitos dalyko mokytojas, prižiūrintis tvarką ruošimosi patalpoje.</text:span></text:p>
      <text:p text:style-name="P1616"><text:span text:style-name="T1617">3</text:span><text:span text:style-name="T1618">. Specialiųjų poreikių mokiniu</text:span><text:span text:style-name="T1619">i ir buvusiam mokiniui įskaitų vykdymo instrukcija, užduočių forma ir vertinimas pritaikomas vadovaujantis švietimo ir mokslo ministro nustatyta tvarka.</text:span></text:p>
      <text:p text:style-name="P1620"/>
      <text:p text:style-name="P1621"><text:span text:style-name="T1622">II</text:span><text:span text:style-name="T1623">.<text:s/></text:span><text:span text:style-name="T1624">ĮSKAITOS</text:span></text:p>
      <text:p text:style-name="P1625"/>
      <text:p text:style-name="P1626"><text:span text:style-name="T1627">4</text:span><text:span text:style-name="T1628">. Lietuvių kalbos (gimtosios) įskaitą laiko:</text:span></text:p>
      <text:p text:style-name="P1629"><text:span text:style-name="T1630">4.1</text:span><text:span text:style-name="T1631">. mokinys, besimokantis pag</text:span><text:span text:style-name="T1632">al lietuvių kalbos (gimtosios) bendrojo ar išplėstinio kurso programą;</text:span></text:p>
      <text:p text:style-name="P1633"><text:span text:style-name="T1634">4.2</text:span><text:span text:style-name="T1635">. buvęs mokinys, ankstesniais metais mokęsis pagal lietuvių kalbos (gimtosios) bendrojo ar išplėstinio kurso programą, nelaikęs ar neišlaikęs lietuvių kalbos (gimtosios) įskaitos</text:span><text:span text:style-name="T1636">.</text:span></text:p>
      <text:p text:style-name="P1637"><text:span text:style-name="T1638">5</text:span><text:span text:style-name="T1639">. Lietuvių kalbos (valstybinės) įskaitą laiko:</text:span></text:p>
      <text:p text:style-name="P1640"><text:span text:style-name="T1641">5.1</text:span><text:span text:style-name="T1642">. mokinys, besimokantis pagal lietuvių kalbos (valstybinės) bendrojo ar išplėstinio kurso programą, išskyrus specialiosios (kurčiųjų ar neprigirdinčiųjų) mokyklos ar specialiojoje klasėje, skirto</text:span><text:span text:style-name="T1643">je kurtiesiems ar neprigirdintiesiems, besimokantį mokinį;</text:span><text:s/></text:p>
      <text:p text:style-name="P1644">Papunkčio pakeitimai:</text:p>
      <text:p text:style-name="P1645"><text:span text:style-name="T1646">Nr.<text:s/></text:span><text:a xlink:href="https://www.e-tar.lt/portal/legalAct.html?documentId=TAR.7137A3E73043" office:target-frame-name="_top" xlink:show="replace"><text:span text:style-name="T1647">ISAK-2775</text:span></text:a><text:span text:style-name="T1648">, 2009-12-23, Žin., 2009, Nr. 156-7062 (2009-12-30), i. k. 1092070ISAKSAK-2775</text:span></text:p>
      <text:p text:style-name="Normal"/>
      <text:p text:style-name="P1649"><text:span text:style-name="T1650">5.2</text:span><text:span text:style-name="T1651">. buvęs mokinys, ankstesniais metais mokęsis pagal lietuvių kalbos (valstybinės) bendrojo ar išplėstinio kurso programą, nelaikęs ar neišlaikęs lietuvių kalbos (valstybinės) įskaitos, išskyrus specialiosios (kurčiųjų ar neprigirdinčiųjų) mokyklos a</text:span><text:span text:style-name="T1652">r specialiojoje klasėje, skirtoje kurtiesiems ar neprigirdintiesiems, besimokiusį mokinį;</text:span><text:s/></text:p>
      <text:p text:style-name="P1653">Papunkčio pakeitimai:</text:p>
      <text:p text:style-name="P1654"><text:span text:style-name="T1655">Nr.<text:s/></text:span><text:a xlink:href="https://www.e-tar.lt/portal/legalAct.html?documentId=TAR.7137A3E73043" office:target-frame-name="_top" xlink:show="replace"><text:span text:style-name="T1656">ISAK-2775</text:span></text:a><text:span text:style-name="T1657">, 2009-12-23, Žin., 2009, Nr. 156-7062<text:s/></text:span><text:span text:style-name="T1658">(2009-12-30), i. k. 1092070ISAKSAK-2775</text:span></text:p>
      <text:p text:style-name="Normal"/>
      <text:p text:style-name="P1659"><text:span text:style-name="T1660">5.3</text:span><text:span text:style-name="T1661">. specialiosios (kurčiųjų ir neprigirdinčiųjų) mokyklos ar specialiojoje klasėje, skirtoje kurtiesiems ir neprigirdintiesiems, mokinys ir buvęs mokinys nuo lietuvių kalbos (valstybinės) įskaitos yra atleidžia</text:span><text:span text:style-name="T1662">mas.</text:span><text:s/></text:p>
      <text:p text:style-name="P1663">Papildyta papunkčiu:</text:p>
      <text:p text:style-name="P1664"><text:span text:style-name="T1665">Nr.<text:s/></text:span><text:a xlink:href="https://www.e-tar.lt/portal/legalAct.html?documentId=TAR.7137A3E73043" office:target-frame-name="_top" xlink:show="replace"><text:span text:style-name="T1666">ISAK-2775</text:span></text:a><text:span text:style-name="T1667">, 2009-12-23, Žin., 2009, Nr. 156-7062 (2009-12-30), i. k. 1092070ISAKSAK-2775</text:span></text:p>
      <text:p text:style-name="Normal"/>
      <text:p text:style-name="P1668"><text:span text:style-name="T1669">6</text:span><text:span text:style-name="T1670">. Gimtosios kalbos (baltarusių, lenkų, rusų, vo</text:span><text:span text:style-name="T1671">kiečių) ir užsienio kalbos (anglų, prancūzų, rusų, vokiečių) įskaitą laiko mokinys ir buvęs mokinys, besimokantis/mokęsis pasirinktos kalbos pagal individualiojo ugdymo planą ir pasirinkęs atitinkamo dalyko brandos egzaminą, išskyrus specialiosios (kurčiųj</text:span><text:span text:style-name="T1672">ų ir neprigirdinčiųjų) mokyklos ar specialiojoje klasėje, skirtoje kurtiesiems ar neprigirdintiesiems, besimokantį/besimokiusį mokinį ir buvusį mokinį. Specialiosios (kurčiųjų ir neprigirdinčiųjų) mokyklos ar specialiosios klasės, skirtos kurtiesiems ar ne</text:span><text:span text:style-name="T1673">prigirdintiesiems, mokiniai ir buvę mokiniai nuo šių įskaitų atleidžiami.</text:span><text:s/></text:p>
      <text:p text:style-name="P1674">Punkto pakeitimai:</text:p>
      <text:p text:style-name="P1675"><text:span text:style-name="T1676">Nr.<text:s/></text:span><text:a xlink:href="https://www.e-tar.lt/portal/legalAct.html?documentId=TAR.7137A3E73043" office:target-frame-name="_top" xlink:show="replace"><text:span text:style-name="T1677">ISAK-2775</text:span></text:a><text:span text:style-name="T1678">, 2009-12-23, Žin., 2009, Nr. 156-7062 (2009-12-30), i. k. 1092070I</text:span><text:span text:style-name="T1679">SAKSAK-2775</text:span></text:p>
      <text:p text:style-name="Normal"/>
      <text:p text:style-name="P1680"><text:span text:style-name="T1681">7</text:span><text:span text:style-name="T1682">. Mokiniui ar buvusiam mokiniui, iki įskaitos vykdymo dienos mokyklos direktoriui pateikusiam tarptautinį dalyko egzamino išlaikymo dokumentą, įskaita pripažįstama išlaikyta ir įvertinta 10 balų.</text:span><text:s/></text:p>
      <text:p text:style-name="P1683">Punkto pakeitimai:</text:p>
      <text:p text:style-name="P1684"><text:span text:style-name="T1685">Nr.<text:s/></text:span><text:a xlink:href="https://www.e-tar.lt/portal/legalAct.html?documentId=TAR.7137A3E73043" office:target-frame-name="_top" xlink:show="replace"><text:span text:style-name="T1686">ISAK-2775</text:span></text:a><text:span text:style-name="T1687">, 2009-12-23, Žin., 2009, Nr. 156-7062 (2009-12-30), i. k. 1092070ISAKSAK-2775</text:span></text:p>
      <text:p text:style-name="Normal"/>
      <text:p text:style-name="P1688"><text:span text:style-name="T1689">III</text:span><text:span text:style-name="T1690">.<text:s/></text:span><text:span text:style-name="T1691">ĮSKAITŲ LAIKYMO VIETA IR LAIKAS. INFORMACIJOS TEIKIMAS</text:span></text:p>
      <text:p text:style-name="P1692"/>
      <text:p text:style-name="P1693"><text:span text:style-name="T1694">8</text:span><text:span text:style-name="T1695">. Mokinys įskaitą laiko<text:s/></text:span><text:span text:style-name="T1696">mokykloje, kurioje jis mokosi.</text:span></text:p>
      <text:p text:style-name="P1697"><text:span text:style-name="T1698">9</text:span><text:span text:style-name="T1699">. Buvęs mokinys prašymą laikyti įskaitą pateikia mokyklos, kurioje jam buvo išduotas mokymosi pasiekimų pažymėjimas, direktoriui; reorganizuotos ar likviduotos mokyklos buvęs mokinys – mokyklos, turinčios teisę jam išduo</text:span><text:span text:style-name="T1700">ti brandos atestatą, direktoriui; įkalinimo įstaigoje gavęs mokymosi pasiekimų pažymėjimą buvęs mokinys prašymą teikia savivaldybės administracijos direktoriaus ar jo įgalioto asmens paskirtos mokyklos direktoriui.</text:span></text:p>
      <text:p text:style-name="P1701"><text:span text:style-name="T1702">10</text:span><text:span text:style-name="T1703">. Įskaitų tvarkaraštį, kuriame kiek</text:span><text:span text:style-name="T1704">vienai įskaitai skiriamos dvi dienos, tvirtina švietimo ir mokslo ministras.</text:span></text:p>
      <text:p text:style-name="P1705"><text:span text:style-name="T1706">11</text:span><text:span text:style-name="T1707">. Asmuo, atsakingas už darbą su duomenų perdavimo sistema KELTAS, vardinius įskaitas laikančių mokinių ir buvusių mokinių sąrašus duomenų perdavimo sistemoje KELTAS iki kovo</text:span><text:span text:style-name="T1708"><text:s/>5 d. pateikia Nacionaliniam egzaminų centrui.</text:span></text:p>
      <text:p text:style-name="P1709"/>
      <text:p text:style-name="P1710"><text:span text:style-name="T1711">IV</text:span><text:span text:style-name="T1712">.<text:s/></text:span><text:span text:style-name="T1713">ĮSKAITŲ UŽDUOČIŲ RENGIMAS IR TEIKIMAS MOKYKLOMS</text:span></text:p>
      <text:p text:style-name="P1714"/>
      <text:p text:style-name="P1715"><text:span text:style-name="T1716">12</text:span><text:span text:style-name="T1717">. Pagal įskaitų programas užduotis rengia Nacionalinio egzaminų centro direktoriaus įsakymu sudarytos dalykų specialistų darbo grupės.</text:span></text:p>
      <text:p text:style-name="P1718"><text:span text:style-name="T1719">13</text:span><text:span text:style-name="T1720">.<text:s/></text:span><text:span text:style-name="T1721">Įskaitų, išskyrus lietuvių kalbos (gimtosios), užduotys įskaitos vykdymo dieną ne vėliau kaip prieš valandą iki įskaitos vykdymo pradžios mokykloms pateikiamos duomenų perdavimo sistema KELTAS. Mokyklos direktorius kartu su asmeniu, atsakingu už darbą su š</text:span><text:span text:style-name="T1722">ia sistema, išspausdina užduotis, perduoda komisijos pirmininkui ir atsako už jų saugumą iki įskaitos pradžios. Lietuvių kalbos (gimtosios) įskaitos užduotys mokykloms pateikiamos ne vėliau kaip prieš du mėnesius iki įskaitos vykdymo dienos duomenų perdavi</text:span><text:span text:style-name="T1723">mo sistema KELTAS.</text:span><text:s/></text:p>
      <text:p text:style-name="P1724">Punkto pakeitimai:</text:p>
      <text:p text:style-name="P1725"><text:span text:style-name="T1726">Nr.<text:s/></text:span><text:a xlink:href="https://www.e-tar.lt/portal/legalAct.html?documentId=TAR.7137A3E73043" office:target-frame-name="_top" xlink:show="replace"><text:span text:style-name="T1727">ISAK-2775</text:span></text:a><text:span text:style-name="T1728">, 2009-12-23, Žin., 2009, Nr. 156-7062 (2009-12-30), i. k. 1092070ISAKSAK-2775</text:span></text:p>
      <text:p text:style-name="Normal"/>
      <text:p text:style-name="P1729"><text:span text:style-name="T1730">14</text:span><text:span text:style-name="T1731">. Sutrikus duomenų perdavimo sistema</text:span><text:span text:style-name="T1732">i KELTAS, mokyklos direktorius kartu su asmeniu, atsakingu už darbą šioje sistemoje, kreipiasi į savivaldybę, kuri perduoda užduotis jai patogiu būdu.</text:span></text:p>
      <text:p text:style-name="P1733"><text:span text:style-name="T1734">15</text:span><text:span text:style-name="T1735">. Įskaitai laikyti pakartotinai įskaitos užduotis pagal įskaitos programą rengia dalyko mokytojai.</text:span></text:p>
      <text:p text:style-name="P1736"/>
      <text:p text:style-name="P1737"><text:span text:style-name="T1738">V</text:span><text:span text:style-name="T1739">.<text:s/></text:span><text:span text:style-name="T1740">ĮSKAITŲ VYKDYMAS</text:span></text:p>
      <text:p text:style-name="P1741"/>
      <text:p text:style-name="P1742"><text:span text:style-name="T1743">16</text:span><text:span text:style-name="T1744">. Dalyko mokytojas ne vėliau kaip prieš 3 mėnesius iki įskaitos vykdymo dienos supažindina mokinius su įskaitos programa ir įskaitos vykdymo instrukcija. Mokinių supažindinimui fiksuoti skiriami du paskutiniai vidurinio ug</text:span><text:span text:style-name="T1745">dymo mokytojo dienyno dalies „Saugaus elgesio instruktažai“ puslapiai. Mėnesiui ir dienai skirtose skiltyse mokiniai pasirašo.</text:span></text:p>
      <text:p text:style-name="P1746"><text:span text:style-name="T1747">17</text:span><text:span text:style-name="T1748">. Įskaitai vykdyti skiriamos dvi atskiros patalpos (vienoje laikantieji ruošiasi, kitoje – atsakinėja). Viena ruošimosi pat</text:span><text:span text:style-name="T1749">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750"><text:span text:style-name="T1751">18</text:span><text:span text:style-name="T1752">.</text:span><text:span text:style-name="T1753"><text:s/>R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754"><text:span text:style-name="T1755">19</text:span><text:span text:style-name="T1756">. Atsakinėjimo patalpoje turi būti vienas laikrodis. Įskaitą laikančiam mokiniui, vertinančiam mokytojui ir egzaminuojančiam mokytojui skiriami atskiri stalai/suolai.</text:span></text:p>
      <text:p text:style-name="P1757"><text:span text:style-name="T1758">20</text:span><text:span text:style-name="T1759">. Įskaitai vykdyti ir vertinti mokyklos direktoriaus įsakymu paskiriama įskaitos vy</text:span><text:span text:style-name="T1760">kdymo ir vertinimo komisija, ją sudarantys komisijos pirmininkas, vykdytojai ir vertinimo grupė/grupės pasirašytinai supažindinami su įsakymu.</text:span></text:p>
      <text:p text:style-name="P1761"><text:span text:style-name="T1762">21</text:span><text:span text:style-name="T1763">. Komisijos pirmininku skiriamas mokyklos direktorius arba jo pavaduotojas ugdymui, skyriaus vedėjas.</text:span></text:p>
      <text:p text:style-name="P1764"><text:span text:style-name="T1765">22</text:span><text:span text:style-name="T1766">. Komisijos pirmininkas kartu su atsakingu už darbą su duomenų perdavimo sistema KELTAS asmeniu duomenų perdavimo sistemoje KELTAS ne vėliau kaip prieš dieną iki įskaitos vykdymo dienos sudaro ir išspausdina vertinimo grupėms priskirtų laikančiųjų sąrašus</text:span><text:span text:style-name="T1767"><text:s/>ir vertinimo lapus.</text:span><text:s/></text:p>
      <text:p text:style-name="P1768">Punkto pakeitimai:</text:p>
      <text:p text:style-name="P1769"><text:span text:style-name="T1770">Nr.<text:s/></text:span><text:a xlink:href="https://www.e-tar.lt/portal/legalAct.html?documentId=TAR.7137A3E73043" office:target-frame-name="_top" xlink:show="replace"><text:span text:style-name="T1771">ISAK-2775</text:span></text:a><text:span text:style-name="T1772">, 2009-12-23, Žin., 2009, Nr. 156-7062 (2009-12-30), i. k. 1092070ISAKSAK-2775</text:span></text:p>
      <text:p text:style-name="Normal"/>
      <text:p text:style-name="P1773"><text:span text:style-name="T1774">23</text:span><text:span text:style-name="T1775">. Kiekvienoje įskaitos ruošimosi p</text:span><text:span text:style-name="T1776">atalpoje turi būti ne mažiau kaip 2 vykdytojai.</text:span></text:p>
      <text:p text:style-name="P1777"><text:span text:style-name="T1778">24</text:span><text:span text:style-name="T1779">. Vertinimo grupę sudaro du dalyko specialistai (rekomenduojama – vyresniųjų klasių mokytojai): vienas egzaminuoja, kitas vertina</text:span><text:span text:style-name="T1780">.<text:s/></text:span><text:span text:style-name="T1781">Esant galimybei, mokinį mokęs mokytojas bendrauja su mokiniu, jį<text:s/></text:span><text:span text:style-name="T1782">egzaminuoja, o einamaisiais mokslo metais to mokinio nemokęs mokytojas vertina jo atsakinėjimą.</text:span></text:p>
      <text:p text:style-name="P1783"><text:span text:style-name="T1784">25</text:span><text:span text:style-name="T1785">. Vertinimo grupės nariai turi būti susipažinę su įskaitos programa, vykdymo instrukcija ir vertinimo kriterijais. Komisijos pirmininkas ne vėliau kaip pr</text:span><text:span text:style-name="T1786">ieš dieną iki įskaitos vykdymo dienos pasirašytinai supažindina vykdytojus ir vertinimo grupę/grupes su bendromis įskaitos vykdymo procedūromis (įskaitos užduočių pateikimu, kandidatų įleidimo ir susodinimo tvarka ir pan.), vykdytojų, egzaminuotojų ir vert</text:span><text:span text:style-name="T1787">intojų funkcijomis, įskaitos vykdymo instrukcija, parengia šios instrukcijos kopijas kiekvienai patalpai.</text:span></text:p>
      <text:p text:style-name="P1788"><text:span text:style-name="T1789">26</text:span><text:span text:style-name="T1790">. Vertinimo grupių skaičius priklauso nuo įskaitą laikančiųjų skaičiaus. Vienai vertinimo grupei rekomenduojama skirti ne daugiau kaip 30 mokini</text:span><text:span text:style-name="T1791">ų ir buvusių mokinių grupę.</text:span></text:p>
      <text:p text:style-name="P1792"><text:span text:style-name="T1793">27</text:span><text:span text:style-name="T1794">. Jeigu mokykloje trūksta dalyko specialistų, bendru sutarimu su savivaldybės administracijos švietimo padaliniu vertintojais kviečiami kitų mokyklų mokytojai.</text:span></text:p>
      <text:p text:style-name="P1795"/>
      <text:p text:style-name="P1796"><text:span text:style-name="T1797">VI</text:span><text:span text:style-name="T1798">.<text:s/></text:span><text:span text:style-name="T1799">ĮSKAITŲ VERTINIMAS</text:span></text:p>
      <text:p text:style-name="P1800"/>
      <text:p text:style-name="P1801"><text:span text:style-name="T1802">28</text:span><text:span text:style-name="T1803">. Įskaitos vertinamos<text:s/></text:span><text:span text:style-name="T1804">taškais pagal įskaitos programoje pateiktą vertinimo lentelę.</text:span></text:p>
      <text:p text:style-name="P1805"><text:span text:style-name="T1806">29</text:span><text:span text:style-name="T1807">. Baigus vertinimą komisijos pirmininkas vertinimo lapus perduoda atsakingam asmeniui, kuris duomenų perdavimo sistemoje KELTAS užpildo įskaitos rezultatų protokolą ir pateikia jį<text:s/></text:span><text:soft-page-break/><text:span text:style-name="T1808">komisijo</text:span><text:span text:style-name="T1809">s pirmininkui patikrinti. Gavęs komisijos pirmininko sutikimą atsakingas asmuo patvirtina rezultatus duomenų perdavimo sistemoje KELTAS ir išspausdina rezultatų protokolą. Komisijos pirmininko pasirašytas protokolas perduodamas mokyklos direktoriui kartu s</text:span><text:span text:style-name="T1810">u vertinimo lapais, kurie saugomi teisės aktų nustatyta tvarka.</text:span></text:p>
      <text:p text:style-name="P1811"><text:span text:style-name="T1812">30</text:span><text:span text:style-name="T1813">. Įskaitos įvertinimas balais nustatomas pagal įskaitos programoje pateiktą taškų ir balų atitikties lentelę.</text:span></text:p>
      <text:p text:style-name="P1814"><text:span text:style-name="T1815">31</text:span><text:span text:style-name="T1816">. Įskaitos rezultatai skelbiami per 3 darbo dienas nuo įskaitos vykdym</text:span><text:span text:style-name="T1817">o dienos.</text:span></text:p>
      <text:p text:style-name="P1818"><text:span text:style-name="T1819">32</text:span><text:span text:style-name="T1820">. Prašymai dėl įskaitų įvertinimo pakeitimo nenagrinėjami.</text:span></text:p>
      <text:p text:style-name="P1821"/>
      <text:p text:style-name="P1822"><text:span text:style-name="T1823">VII</text:span><text:span text:style-name="T1824">.<text:s/></text:span><text:span text:style-name="T1825">PAKARTOTINIS ĮSKAITOS LAIKYMAS</text:span></text:p>
      <text:p text:style-name="P1826"/>
      <text:p text:style-name="P1827"><text:span text:style-name="T1828">33</text:span><text:span text:style-name="T1829">. Įskaitai laikyti pakartotinai užduočių rengimo tvarką ir laiką nustato mokyklos direktorius.</text:span></text:p>
      <text:p text:style-name="P1830"><text:span text:style-name="T1831">34</text:span><text:span text:style-name="T1832">. Mokiniai ir buvę mokiniai, n</text:span><text:span text:style-name="T1833">ustatytomis dienomis nelaikę įskaitos dėl pateisinamos priežasties ar šios įskaitos neišlaikiusieji, gali ją laikyti dar kartą. Pakartotinio įskaitos vykdymo dieną nustato mokyklos direktorius. Pakartotinis įskaitos laikymas turi vykti ne vėliau kaip prieš</text:span><text:span text:style-name="T1834"><text:s/>dieną iki pasirinkto dalyko brandos egzamino.</text:span></text:p>
      <text:p text:style-name="P1835"><text:span text:style-name="T1836">35</text:span><text:span text:style-name="T1837">. Mokiniai ir buvę mokiniai, du kartus laikę ir neišlaikę įskaitos, gali ją laikyti kitais metais.</text:span></text:p>
      <text:p text:style-name="P1838"/>
      <text:p text:style-name="P1839"><text:span text:style-name="T1840">VIII</text:span><text:span text:style-name="T1841">.<text:s/></text:span><text:span text:style-name="T1842">PRIEŽIŪRA</text:span></text:p>
      <text:p text:style-name="P1843"/>
      <text:p text:style-name="P1844"><text:span text:style-name="T1845">36</text:span><text:span text:style-name="T1846">. Įskaitų organizavimo ir vykdymo priežiūrą vykdo mokyklos steigėjo ir sav</text:span><text:span text:style-name="T1847">ivaldybės administracijos direktoriaus ar jo įgalioto asmens paskirti švietimo specialistai, apskrities viršininko administracijos Valstybinės švietimo priežiūros skyriaus, Nacionalinio egzaminų centro, Švietimo ir mokslo ministerijos specialistai, nesuint</text:span><text:span text:style-name="T1848">eresuoti kandidatų įskaitų rezultatais prižiūrimoje mokykloje.</text:span></text:p>
      <text:p text:style-name="P1849"/>
      <text:p text:style-name="P1850"><text:span text:style-name="T1851">IX</text:span><text:span text:style-name="T1852">.<text:s/></text:span><text:span text:style-name="T1853">BAIGIAMOSIOS NUOSTATOS</text:span></text:p>
      <text:p text:style-name="P1854"/>
      <text:p text:style-name="P1855"><text:span text:style-name="T1856">37</text:span><text:span text:style-name="T1857">. Už įskaitos užduočių turinio slaptumą ir saugumą nuo gavimo duomenų perdavimo sistemoje KELTAS iki įskaitos vykdymo pradžios atsako mokyklos<text:s/></text:span><text:span text:style-name="T1858">direktorius.</text:span></text:p>
      <text:p text:style-name="P1859"><text:span text:style-name="T1860">38</text:span><text:span text:style-name="T1861">. Įskaitų programos, vykdymo instrukcijos, vertinimo kriterijai ir kiti įskaitoms vykdyti reikalingi dokumentai pateikiami Nacionalinio egzaminų centro svetainės tinklalapyje www.egzaminai.lt ir/ar duomenų perdavimo sistemoje KELTAS.</text:span></text:p>
      <text:p text:style-name="P1862"><text:span text:style-name="T1863">_________________</text:span></text:p>
      <text:soft-page-break/>
      <text:p text:style-name="P1864">PATVIRTINTA</text:p>
      <text:p text:style-name="P1868">Lietuvos Respublikos švietimo ir mokslo ministro<text:s/></text:p>
      <text:p text:style-name="P1869">2006 m. gruodžio 18 d. įsakymu<text:s/></text:p>
      <text:p text:style-name="P1870">Nr. ISAK-2391</text:p>
      <text:p text:style-name="P1871">(Lietuvos Respublikos švietimo ir mokslo ministro<text:s/></text:p>
      <text:p text:style-name="P1872">2007 m. gruodžio 7 d. įsakymo<text:s/></text:p>
      <text:p text:style-name="P1873">Nr. ISAK-2376 redakcija)</text:p>
      <text:p text:style-name="Normal"/>
      <text:p text:style-name="P1874"><text:span text:style-name="T1875">MOKINIŲ KOMPIUTERINIO RAŠTINGUMO ĮSKAITOS NUOSTATAI</text:span></text:p>
      <text:p text:style-name="P1876"/>
      <text:p text:style-name="P1877"><text:span text:style-name="T1878">I</text:span><text:span text:style-name="T1879">.<text:s/></text:span><text:span text:style-name="T1880">BENDROSIOS NUOSTATOS</text:span></text:p>
      <text:p text:style-name="Normal"/>
      <text:p text:style-name="P1881">1. Mokinių kompiuterinio raštingumo įskaitos nuostatai (toliau – nuostatai) reglamentuoja vidurinio ugdymo programos baigiamosios klasės mokinių kompiuterinio raštingumo įskaitos (toliau – įskaita) organizavimą, vykdymą ir priežiūrą.</text:p>
      <text:p text:style-name="P1882">2. Įskaita vykdoma naudojant specialią įskaitos vykdymo programinę priemonę ir kompiuterius su ne ankstesne kaip<text:s/><text:span text:style-name="T1883">Windows 98<text:s/></text:span>operacine sistema, ne mažesniu kaip 64 MB operatyviosios atmintinės kiekiu ir ne mažesniu kaip 500 MHz procesoriaus dažniu.</text:p>
      <text:p text:style-name="P1884"/>
      <text:p text:style-name="P1885"><text:span text:style-name="T1886">II</text:span><text:span text:style-name="T1887">.<text:s/></text:span><text:span text:style-name="T1888">ORGANIZAVIMAS</text:span></text:p>
      <text:p text:style-name="P1889"/>
      <text:p text:style-name="P1890"><text:span text:style-name="T1891">3</text:span><text:span text:style-name="T1892">. Įskaitą laiko ją pasirinkę vidurinio ugdymo programos baigiamosios klasės (kurso, grupės) mokiniai (toliau</text:span><text:span text:style-name="T1893"><text:s/>– mokiniai). Įskaitą gali laikyti ir mokiniai, 11–12 (III–IV gimnazijų) klasėse nesimokę informacinių technologijų.</text:span><text:s/></text:p>
      <text:p text:style-name="P1894">Punkto pakeitimai:</text:p>
      <text:p text:style-name="P1895"><text:span text:style-name="T1896">Nr.<text:s/></text:span><text:a xlink:href="https://www.e-tar.lt/portal/legalAct.html?documentId=TAR.0EE3E8C5DB00" office:target-frame-name="_top" xlink:show="replace"><text:span text:style-name="T1897">ISAK-3525</text:span></text:a><text:span text:style-name="T1898">, 2008-12-30, Žin.,<text:s/></text:span><text:span text:style-name="T1899">2009, Nr. 4-114 (2009-01-13), i. k. 1082070ISAKSAK-3525</text:span></text:p>
      <text:p text:style-name="Normal"/>
      <text:p text:style-name="P1900">4. Įskaitos programą tvirtina ir jos vykdymo datą nustato švietimo ir mokslo ministras.</text:p>
      <text:p text:style-name="P1901">5. Įskaitos užduotis rengia Nacionalinio egzaminų centro sudaryta informacinių technologijų specialistų<text:s/>darbo grupė pagal įskaitos programą.</text:p>
      <text:p text:style-name="P1902">6. Informacinių technologijų mokytojas ne vėliau kaip prieš 3 mėnesius iki įskaitos vykdymo dienos supažindina mokinius su įskaitos programa ir įskaitos vykdymo instrukcija. Mokinių supažindinimui fiksuoti skiriami<text:s/>du paskutiniai vidurinio ugdymo mokytojo dienyno dalies „Saugaus elgesio instruktažai“ puslapiai. Mėnesiui ir dienai skirtose skiltyse mokiniai pasirašo.</text:p>
      <text:p text:style-name="P1903"><text:span text:style-name="T1904">7</text:span><text:span text:style-name="T1905">. Nacionalinis egzaminų centras ne vėliaud. kaip iki vasario 13 d. duomenų perdavimo sistemoje K</text:span><text:span text:style-name="T1906">ELTAS pateikia mokykloms įskaitos vykdymo programinę priemonę su bandomaisiais įskaitos klausimais.</text:span><text:s/></text:p>
      <text:p text:style-name="P1907">Punkto pakeitimai:</text:p>
      <text:p text:style-name="P1908"><text:span text:style-name="T1909">Nr.<text:s/></text:span><text:a xlink:href="https://www.e-tar.lt/portal/legalAct.html?documentId=TAR.0EE3E8C5DB00" office:target-frame-name="_top" xlink:show="replace"><text:span text:style-name="T1910">ISAK-3525</text:span></text:a><text:span text:style-name="T1911">, 2008-12-30, Žin., 2009, Nr. 4-114 (2009</text:span><text:span text:style-name="T1912">-01-13), i. k. 1082070ISAKSAK-3525</text:span></text:p>
      <text:p text:style-name="Normal"/>
      <text:p text:style-name="P1913"><text:span text:style-name="T1914">8</text:span><text:span text:style-name="T1915">. Mokyklos direktorius paskiria informacinių technologijų specialistą, kuris iki vasario 27 d. parengia kompiuterius, išbando įskaitos užduoties pateikimą, sprendimą, atsakymų rinkmenų surinkimą ir įkėlimą į duomenų</text:span><text:span text:style-name="T1916"><text:s/>perdavimo sistemą KELTAS, rezultatų protokolo išspausdinimą.</text:span><text:s/></text:p>
      <text:p text:style-name="P1917">Punkto pakeitimai:</text:p>
      <text:p text:style-name="P1918"><text:span text:style-name="T1919">Nr.<text:s/></text:span><text:a xlink:href="https://www.e-tar.lt/portal/legalAct.html?documentId=TAR.0EE3E8C5DB00" office:target-frame-name="_top" xlink:show="replace"><text:span text:style-name="T1920">ISAK-3525</text:span></text:a><text:span text:style-name="T1921">, 2008-12-30, Žin., 2009, Nr. 4-114 (2009-01-13), i. k. 1082070ISAKSAK-3525</text:span></text:p>
      <text:p text:style-name="Normal"/>
      <text:p text:style-name="P1922"><text:span text:style-name="T1923">9</text:span><text:span text:style-name="T1924">. Mokiniai, pageidaujantys laikyti įskaitą, ne vėliau kaip iki<text:s/></text:span><text:span text:style-name="T1925">kovo 8 d.<text:s/></text:span><text:span text:style-name="T1926">raštu apie tai informuoja mokyklos direktorių.</text:span><text:s/></text:p>
      <text:p text:style-name="P1927">Punkto pakeitimai:</text:p>
      <text:p text:style-name="P1928"><text:span text:style-name="T1929">Nr.<text:s/></text:span><text:a xlink:href="https://www.e-tar.lt/portal/legalAct.html?documentId=TAR.0EE3E8C5DB00" office:target-frame-name="_top" xlink:show="replace"><text:span text:style-name="T1930">ISAK-3525</text:span></text:a><text:span text:style-name="T1931">, 2008-12-30, Žin.</text:span><text:span text:style-name="T1932">, 2009, Nr. 4-114 (2009-01-13), i. k. 1082070ISAKSAK-3525</text:span></text:p>
      <text:p text:style-name="P1933"><text:span text:style-name="T1934">Nr.<text:s/></text:span><text:a xlink:href="https://www.e-tar.lt/portal/legalAct.html?documentId=TAR.7137A3E73043" office:target-frame-name="_top" xlink:show="replace"><text:span text:style-name="T1935">ISAK-2775</text:span></text:a><text:span text:style-name="T1936">, 2009-12-23, Žin., 2009, Nr. 156-7062 (2009-12-30), i. k. 1092070ISAKSAK-2775</text:span></text:p>
      <text:p text:style-name="Normal"/>
      <text:p text:style-name="P1937"><text:span text:style-name="T1938">10</text:span><text:span text:style-name="T1939">. Mokykla iki<text:s/></text:span><text:span text:style-name="T1940">kovo 10 d. duomenų perdavimo sistemoje KELTAS registruoja duomenis apie įskaitą pasirinkusius mokinius ir įskaitai vykdyti tinkamų kompiuterių skaičių. Savivaldybės administracijos direktorius ar jo įgaliotas asmuo, remdamasis mokyklų registracijos duomeni</text:span><text:span text:style-name="T1941">mis, iki kovo 13 d. paskiria ir registruoja duomenų perdavimo sistemoje KELTAS įskaitos vykdymo centrus. Centrai skiriami tose mokyklose, kurios sėkmingai išbandė įskaitos programinę priemonę. Apie savivaldybės teritorijoje paskirtus įskaitos vykdymo centr</text:span><text:span text:style-name="T1942">us savivaldybės administracijos švietimo padalinio vadovas ar jo įgaliotas asmuo paskelbia savivaldybės viešojo informavimo priemonėse, raštu informuoja savivaldybės teritorijoje esančias mokyklas, apskrities viršininko administracijos Valstybinės priežiūr</text:span><text:span text:style-name="T1943">os skyrių.</text:span><text:s/></text:p>
      <text:p text:style-name="P1944">Punkto pakeitimai:</text:p>
      <text:p text:style-name="P1945"><text:span text:style-name="T1946">Nr.<text:s/></text:span><text:a xlink:href="https://www.e-tar.lt/portal/legalAct.html?documentId=TAR.0EE3E8C5DB00" office:target-frame-name="_top" xlink:show="replace"><text:span text:style-name="T1947">ISAK-3525</text:span></text:a><text:span text:style-name="T1948">, 2008-12-30, Žin., 2009, Nr. 4-114 (2009-01-13), i. k. 1082070ISAKSAK-3525</text:span></text:p>
      <text:p text:style-name="P1949"><text:span text:style-name="T1950">Nr.<text:s/></text:span><text:a xlink:href="https://www.e-tar.lt/portal/legalAct.html?documentId=TAR.7137A3E73043" office:target-frame-name="_top" xlink:show="replace"><text:span text:style-name="T1951">ISAK-2775</text:span></text:a><text:span text:style-name="T1952">, 2009-12-23, Žin., 2009, Nr. 156-7062 (2009-12-30), i. k. 1092070ISAKSAK-2775</text:span></text:p>
      <text:p text:style-name="Normal"/>
      <text:p text:style-name="P1953">11. Įskaitai laikyti mokiniai gali būti suskirstomi į kelis (iki 4) srautus.</text:p>
      <text:p text:style-name="P1954">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55"/>
      <text:p text:style-name="P1956"><text:span text:style-name="T1957">III</text:span><text:span text:style-name="T1958">.<text:s/></text:span><text:span text:style-name="T1959">VYKDYMAS</text:span></text:p>
      <text:p text:style-name="P1960"/>
      <text:p text:style-name="P1961"><text:span text:style-name="T1962">13</text:span><text:span text:style-name="T1963">. Įskaita vykdoma įskaitos vykd</text:span><text:span text:style-name="T1964">ymo centruose.</text:span><text:s/></text:p>
      <text:p text:style-name="P1965">Punkto pakeitimai:</text:p>
      <text:p text:style-name="P1966"><text:span text:style-name="T1967">Nr.<text:s/></text:span><text:a xlink:href="https://www.e-tar.lt/portal/legalAct.html?documentId=TAR.0EE3E8C5DB00" office:target-frame-name="_top" xlink:show="replace"><text:span text:style-name="T1968">ISAK-3525</text:span></text:a><text:span text:style-name="T1969">, 2008-12-30, Žin., 2009, Nr. 4-114 (2009-01-13), i. k. 1082070ISAKSAK-3525</text:span></text:p>
      <text:p text:style-name="Normal"/>
      <text:p text:style-name="P1970">14. Įskaitai vykdyti ne vėliau kaip prieš<text:s/>savaitę iki įskaitos vykdymo dienos mokyklos, kurioje paskirtas įskaitos vykdymo centras, direktoriaus įsakymu sudaroma įskaitos vykdymo grupė. Įskaitos vykdymo grupę sudaro vyresnysis vykdytojas ir vykdytojai.</text:p>
      <text:p text:style-name="P1971">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72">16. Vyresnysis vykdytojas:</text:p>
      <text:p text:style-name="P1973">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1974">16.2. ne vėliau kaip<text:s/>dieną prieš įskaitos vykdymo dieną duomenų perdavimo sistemoje KELTAS įskaitos vykdytojams sukuria papildomą slaptažodį;</text:p>
      <text:p text:style-name="P1975">16.3. ne vėliau kaip dieną prieš įskaitos vykdymo dieną instruktuoja ir supažindina vykdytojus su įskaitos nuostatais ir įskaitos<text:s/>vykdymo instrukcija;</text:p>
      <text:p text:style-name="P1976">16.4. organizuoja įskaitos vykdymo grupės darbą;</text:p>
      <text:p text:style-name="P1977">16.5. užtikrina tvarką įskaitos vykdymo centre;</text:p>
      <text:p text:style-name="P1978">16.6. pasirašo ir skelbia įskaitos rezultatų protokolus.</text:p>
      <text:p text:style-name="P1979">17. Vykdytojai:</text:p>
      <text:p text:style-name="P1980">17.1. dieną prieš įskaitos vykdymą iš duomenų<text:s/>perdavimo sistemos KELTAS parsisiunčia užduočių failus ir nukopijuoja juos į visus kompiuterius, kuriais bus vykdoma įskaita;</text:p>
      <text:p text:style-name="P1981">17.2. ne vėliau kaip 30 minučių iki įskaitos pradžios prie įskaitos vykdymo patalpos iškabina toje patalpoje įskaitą laikančių mokinių sąrašus;</text:p>
      <text:p text:style-name="P1982">17.3. ne vėliau kaip 10 minučių iki įskaitos srauto pradžios, patikrinęs mokinių tapatybę pagal asmens tapatybę patvirtinantį dokumentą (asmens tapatybės kortelę, pasą arba leidimą gyventi<text:s/><text:soft-page-break/>Lietuvoje) ar vairuotojo pažymėjimą, pavardes pagal įskaitos vykdymo protokolą, įleidžia mokinius į patalpą ir susodina į vykdymo protokole nurodytas vietas;</text:p>
      <text:p text:style-name="P1983">17.4. duomenų perdavimo sistemoje KELTAS sužino įskaitai vykdyti reikalingus srautų slaptažodžius. Kiekvienam srautui prasidėjus lentoje užrašo to srauto slaptažodį;</text:p>
      <text:p text:style-name="P1984">17.5. užtikrina tvarką įskaitos vykdymo patalpoje;</text:p>
      <text:p text:style-name="P1985">17.6. pasibaigus kiekvienam srautui per 45 minutes surenka mokinių atsakymus, atsakymų failą įkelia į duomenų perdavimo sistemą KELTAS ir parengia kompiuterius kitam mokinių srautui;</text:p>
      <text:p text:style-name="P1986">17.7. įskaitai pasibaigus išspausdina įskaitos rezultatų protokolus, perduoda juos pasirašyti vyresniajam vykdytojui.</text:p>
      <text:p text:style-name="P1987"/>
      <text:p text:style-name="P1988"><text:span text:style-name="T1989">IV</text:span><text:span text:style-name="T1990">.<text:s/></text:span><text:span text:style-name="T1991">REZULTATŲ PATEIKIMAS</text:span></text:p>
      <text:p text:style-name="P1992"/>
      <text:p text:style-name="P1993">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1994">19. Įskaitos rezultatai skelbiami nepažeidžiant asmens duomenų teisinę apsaugą reglamentuojančių teisės aktų reikalavimų.</text:p>
      <text:p text:style-name="P1995">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1996">21. Prašymai dėl įskaitos rezultatų pakeitimo nenagrinėjami.</text:p>
      <text:p text:style-name="P1997"/>
      <text:p text:style-name="P1998"><text:span text:style-name="T1999">V</text:span><text:span text:style-name="T2000">.<text:s/></text:span><text:span text:style-name="T2001">PRIEŽIŪRA</text:span></text:p>
      <text:p text:style-name="P2002"/>
      <text:p text:style-name="P2003">22. Įskaitos<text:s/>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2004">23. Priežiūrą vykdantis asmuo, nustatęs, kad mokiniai žino įskaitos užduotis, vykdymo ar vertinimo komisijos (grupės)<text:s/>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2005"/>
      <text:p text:style-name="P2006"><text:span text:style-name="T2007">VI</text:span><text:span text:style-name="T2008">.<text:s/></text:span><text:span text:style-name="T2009">BAIGIAMOSIOS NUOSTATOS</text:span></text:p>
      <text:p text:style-name="P2010"/>
      <text:p text:style-name="P2011">24. Įskaitos programa, vykdymo instrukcija ir kiti įskaitos vykdymui reikalingi dokumentai pateikiami Nacionalinio egzaminų centro svetainės tinklalapyje www.egzaminai.lt ir/ar duomenų perdavimo sistemoje KELTAS.</text:p>
      <text:p text:style-name="P2012">_________________</text:p>
      <text:soft-page-break/>
      <text:p text:style-name="P2013">PATVIRTINTA</text:p>
      <text:p text:style-name="P2018">Lietuvos Respublikos švietimo ir mokslo<text:s/></text:p>
      <text:p text:style-name="P2019">ministro 2006 m. gruodžio 18 d.<text:s/></text:p>
      <text:p text:style-name="P2020">įsakymu Nr. ISAK-2391</text:p>
      <text:p text:style-name="P2021">(Lietuvos Respublikos švietimo ir<text:s/></text:p>
      <text:p text:style-name="P2022">mokslo ministro 2008 m. gruodžio 30 d.<text:s/></text:p>
      <text:p text:style-name="P2023">įsakymo Nr. ISAK-3525 redakcija)</text:p>
      <text:p text:style-name="P2024"/>
      <text:p text:style-name="P2025"><text:span text:style-name="T2026">PAGRINDINIO UGDYMO PASIEKIMŲ PATIKRINIMO NUOSTATAI</text:span></text:p>
      <text:p text:style-name="P2027"/>
      <text:p text:style-name="P2028"><text:span text:style-name="T2029">I</text:span><text:span text:style-name="T2030">.<text:s/></text:span><text:span text:style-name="T2031">BENDROSIOS NUOSTATOS</text:span></text:p>
      <text:p text:style-name="P2032"/>
      <text:p text:style-name="P2033"><text:span text:style-name="T2034">1</text:span><text:span text:style-name="T2035">.<text:s/></text:span><text:span text:style-name="T2036">Pagrindinio ugdymo pasiekimų patikrinimo nuostatai reglamentuoja mokinių lietuvių kalbos (valstybinės), lietuvių kalbos (gimtosios), gimtosios kalbos (baltarusių, lenkų, rusų ir vokiečių) ir matematikos pasiekimų patikrinimą (toliau – pasiekimų patikrinima</text:span><text:span text:style-name="T2037">s) baigiant pagrindinio ugdymo programą.</text:span></text:p>
      <text:p text:style-name="P2038"/>
      <text:p text:style-name="P2039"><text:span text:style-name="T2040">II</text:span><text:span text:style-name="T2041">.<text:s/></text:span><text:span text:style-name="T2042">DALYVIAI. PROGRAMŲ, UŽDUOČIŲ IR INSTRUKCIJŲ RENGIMAS. TVARKARAŠTIS</text:span></text:p>
      <text:p text:style-name="P2043"/>
      <text:p text:style-name="P2044"><text:span text:style-name="T2045">2</text:span><text:span text:style-name="T2046">. Specialiųjų poreikių mokinio, dėl įgimtų ar įgytų ilgalaikių sutrikimų (neįgalumo) turinčio ribotas galimybes dalyvauti dalyko pa</text:span><text:span text:style-name="T2047">siekimų patikrinime, pageidavimu pasiekimų patikrinimo užduočių forma, vykdymo ir vertinimo instrukcija gali būti pritaikomos vadovaujantis švietimo ir mokslo ministro nustatyta tvarka. Specialiųjų poreikių mokiniams (užduotis padidintu šriftu ar Brailio r</text:span><text:span text:style-name="T2048">aštu, kurtiesiems, neprigirdintiesiems mokiniams, namuose mokytiems) pasiekimų patikrinimo užduotis parengia ir pateikia Nacionalinis egzaminų centras.</text:span></text:p>
      <text:p text:style-name="P2049"><text:span text:style-name="T2050">3</text:span><text:span text:style-name="T2051">. Dalyko pasiekimų patikrinime gali dalyvauti pagrindinio ugdymo programos baigiamosios klasės moki</text:span><text:span text:style-name="T2052">niai.</text:span></text:p>
      <text:p text:style-name="P2053"><text:span text:style-name="T2054">4</text:span><text:span text:style-name="T2055">. Pasiekimų patikrinimo tvarkaraštį, lietuvių kalbos (gimtosios), lietuvių kalbos (valstybinės), gimtosios kalbos (baltarusių, lenkų, rusų, vokiečių), matematikos, lietuvių kalbos ir matematikos (kurčiųjų ir neprigirdinčiųjų mokyklų mokiniams) p</text:span><text:span text:style-name="T2056">asiekimų patikrinimo programas tvirtina švietimo ir mokslo ministras.</text:span></text:p>
      <text:p text:style-name="P2057"><text:span text:style-name="T2058">5</text:span><text:span text:style-name="T2059">. Lietuvių kalbos (gimtosios), lietuvių kalbos (valstybinės), gimtosios kalbos (baltarusių, lenkų, rusų, vokiečių), matematikos, lietuvių kalbos ir matematikos (kurčiųjų ir neprigir</text:span><text:span text:style-name="T2060">dinčiųjų mokyklų mokiniams) pasiekimų patikrinimo užduotis, jų vykdymo ir vertinimo instrukcijas rengia Nacionalinis egzaminų centras.</text:span></text:p>
      <text:p text:style-name="P2061"/>
      <text:p text:style-name="P2062"><text:span text:style-name="T2063">III</text:span><text:span text:style-name="T2064">.<text:s/></text:span><text:span text:style-name="T2065">DALYKO, KURIO MOKYMOSI PASIEKIMAI BUS TIKRINAMI, PASIRINKIMAS. PRAŠYMŲ TEIKIMAS</text:span></text:p>
      <text:p text:style-name="P2066"/>
      <text:p text:style-name="P2067"><text:span text:style-name="T2068">6</text:span><text:span text:style-name="T2069">. Pagrindinio ugdymo<text:s/></text:span><text:span text:style-name="T2070">programos baigiamosios klasės mokinys gali pasirinkti dalyką, kurio pasiekimų patikrinime dalyvaus.</text:span></text:p>
      <text:p text:style-name="P2071"><text:span text:style-name="T2072">7</text:span><text:span text:style-name="T2073">. Mokinys prašymą dalyvauti pasiekimų patikrinime pateikia mokyklos direktoriui iki sausio 15 dienos.</text:span></text:p>
      <text:p text:style-name="P2074"/>
      <text:p text:style-name="P2075"><text:span text:style-name="T2076">IV</text:span><text:span text:style-name="T2077">.<text:s/></text:span><text:span text:style-name="T2078">MOKINIŲ REGISTRAVIMAS</text:span></text:p>
      <text:p text:style-name="P2079"/>
      <text:p text:style-name="P2080"><text:span text:style-name="T2081">8</text:span><text:span text:style-name="T2082">. Nacional</text:span><text:span text:style-name="T2083">inis egzaminų centras iki sausio 9 d. parengia darbui duomenų perdavimo sistemą KELTAS, informuoja savivaldybių administracijų švietimo padalinius ir mokyklas apie prisijungimo prie šios sistemos tvarką.</text:span></text:p>
      <text:p text:style-name="P2084"><text:span text:style-name="T2085">9</text:span><text:span text:style-name="T2086">. Mokykla duomenų perdavimo sistemoje KELTAS ik</text:span><text:span text:style-name="T2087">i:</text:span></text:p>
      <text:p text:style-name="P2088"><text:span text:style-name="T2089">9.1</text:span><text:span text:style-name="T2090">. sausio 15 d. įregistruoja atsakingo už duomenų perdavimą Nacionaliniam egzaminų centrui asmens (toliau – atsakingas asmuo) vardą, pavardę, pareigas ir telefoną, pateikia patikslintus bendruosius mokyklos duomenis;</text:span></text:p>
      <text:p text:style-name="P2091"><text:span text:style-name="T2092">9.2</text:span><text:span text:style-name="T2093">. vasario 10 d. pateikia<text:s/></text:span><text:span text:style-name="T2094">Nacionaliniam egzaminų centrui vardinius mokinių, kurie dalyvaus dalyko pasiekimų patikrinime, sąrašus. Sudaro specialiųjų poreikių mokinių, kuriems reikalingi pritaikymai, sąrašą.</text:span></text:p>
      <text:p text:style-name="P2095"/>
      <text:p text:style-name="P2096"><text:span text:style-name="T2097">V</text:span><text:span text:style-name="T2098">.<text:s/></text:span><text:span text:style-name="T2099">UŽDUOČIŲ IŠDAVIMAS IR SAUGOJIMAS</text:span></text:p>
      <text:p text:style-name="P2100"/>
      <text:p text:style-name="P2101"><text:span text:style-name="T2102">10</text:span><text:span text:style-name="T2103">. Mokinių dalykų pasiek</text:span><text:span text:style-name="T2104">imų patikrinimo užduočių išdavimo savivaldybių administracijų direktorių įgaliotiems asmenims grafiką nustato Nacionalinio egzaminų centro direktorius. Jo įsakymu užduotys į savivaldybių administracijų švietimo padalinius gali būti pristatomos kurjerio paš</text:span><text:span text:style-name="T2105">tu. Nacionalinio egzaminų centro direktorius gali patvirtinti kitus užduočių gavėjus.</text:span></text:p>
      <text:p text:style-name="P2106"><text:span text:style-name="T2107">11</text:span><text:span text:style-name="T2108">. Savivaldybės administracijos direktoriaus ar jo įgalioto asmens nustatyta tvarka pasiekimų patikrinimo pakuotės su užduotimis pristatomos į mokyklas, kuriose vyks</text:span><text:span text:style-name="T2109">ta dalyko pasiekimų patikrinimas, arba išduodamos tų mokyklų direktoriams ar jų įgaliotiems asmenims.</text:span></text:p>
      <text:p text:style-name="P2110"><text:span text:style-name="T2111">12</text:span><text:span text:style-name="T2112">. Mokinių pasiekimų patikrinimo darbai, vykdymo ir vertinimo protokolai teisės aktų nustatyta tvarka saugomi mokyklose.</text:span></text:p>
      <text:p text:style-name="P2113"/>
      <text:p text:style-name="P2114"><text:span text:style-name="T2115">VI</text:span><text:span text:style-name="T2116">.<text:s/></text:span><text:span text:style-name="T2117">VYKDYMAS</text:span></text:p>
      <text:p text:style-name="P2118"/>
      <text:p text:style-name="P2119"><text:span text:style-name="T2120">13</text:span><text:span text:style-name="T2121">.</text:span><text:span text:style-name="T2122"><text:s/>Mokinio dalyko pasiekimų patikrinimas vykdomas mokykloje, kurioje jis mokosi.</text:span></text:p>
      <text:p text:style-name="P2123"><text:span text:style-name="T2124">14</text:span><text:span text:style-name="T2125">. Atsakingas už duomenų perdavimo sistemą KELTAS asmuo ne vėliau kaip prieš dieną iki pasiekimų patikrinimo dienos duomenų perdavimo sistemoje KELTAS išspausdina vykdymo i</text:span><text:span text:style-name="T2126">r vertinimo protokolą kiekvienai grupei, kalbėjimo vertinimo lentelę (-es) ir vertinimo lapą (-us), sudaro mokinių grupių sąrašus. Jei dalyko pasiekimų patikrinimas vykdomas dvi dienas, tokie sąrašai sudaromi kiekvienai dienai.</text:span></text:p>
      <text:p text:style-name="P2127"><text:span text:style-name="T2128">15</text:span><text:span text:style-name="T2129">. Dalyko pasiekimų pat</text:span><text:span text:style-name="T2130">ikrinimą vykdo mokyklos direktoriaus įsakymu sudaryta vykdymo grupė, kurią sudaro vyresnysis vykdytojas, administratorius ir vykdytojai. Pasiekimų patikrinimo vyresniuoju vykdytoju gali būti mokyklos direktorius arba direktoriaus pavaduotojas ugdymui, skyr</text:span><text:span text:style-name="T2131">iaus vedėjas. Vyresniuoju vykdytoju ir vykdytojais negali būti skiriami to dalyko mokytojai ir dalyko pasiekimų patikrinime dalyvaujančių mokinių klasių vadovai, mokytojai – šeimos nariai, artimi giminaičiai. Vykdytojų skaičius priklauso nuo mokinių skaiči</text:span><text:span text:style-name="T2132">aus ir turimų patalpų. Kiekvienoje patalpoje turi būti ne mažiau kaip 2 vykdytojai, vienam vykdytojui skiriama ne didesnė kaip 12 mokinių grupė.</text:span></text:p>
      <text:p text:style-name="P2133"><text:span text:style-name="T2134">16</text:span><text:span text:style-name="T2135">. Administratorius numato patalpas, kuriose vyks pasiekimų patikrinimas, užtikrina vietų mokiniams<text:s/></text:span><text:span text:style-name="T2136">paruošimą, vadovaudamasis dalyko pasiekimų patikrinimo instrukcija sunumeruoja sėdimas vietas, išneša iš patalpų vyresniojo vykdytojo nurodytas mokymo priemones, ne vėliau kaip prieš valandą iki pasiekimų patikrinimo pradžios kartu su vyresniuoju vykdytoju</text:span><text:span text:style-name="T2137"><text:s/>patikrina paruoštas patalpas, pašalina pastebėtus trūkumus, prie patalpų iškabina mokinių sąrašus.</text:span></text:p>
      <text:p text:style-name="P2138"><text:span text:style-name="T2139">17</text:span><text:span text:style-name="T2140">. Vyresnysis vykdytojas ne vėliau kaip prieš dieną iki pasiekimų patikrinimo dienos pasirašytinai supažindina vykdytojus su bendromis pasiekimų patikr</text:span><text:span text:style-name="T2141">inimo procedūromis (užduočių pateikimu, mokinių įleidimo ir susodinimo tvarka ir pan.), vykdytojų funkcijomis ir atsakomybe, dalyko pasiekimų patikrinimo instrukcija, parengia šios instrukcijos kopijas kiekvienai vykdymo patalpai.</text:span></text:p>
      <text:p text:style-name="P2142"><text:span text:style-name="T2143">18</text:span><text:span text:style-name="T2144">. Į pasiekimų patik</text:span><text:span text:style-name="T2145">rinimo raštu patalpą mokiniai įleidžiami tik vykdytojui leidus ne vėliau kaip prieš 15 min. iki pasiekimų patikrinimo pradžios ir susodinami po vieną į jiems skirtas vietas. Prie patalpos pakabinamas mokinių sąrašas, kuriame mokinio eilės numeris turi atit</text:span><text:span text:style-name="T2146">ikti jo numerį vykdymo ir vertinimo protokole ir jo vietą patalpoje.</text:span></text:p>
      <text:p text:style-name="P2147"><text:span text:style-name="T2148">19</text:span><text:span text:style-name="T2149">. Mokiniui, į dalyko pasiekimų patikrinimą raštu pavėlavusiam ne daugiau kaip 30 min., užduotis išduodama, tačiau jos atlikimo laikas nepratęsiamas. Pavėlavimo faktas žymimas vykdym</text:span><text:span text:style-name="T2150">o protokole.</text:span></text:p>
      <text:p text:style-name="P2151"><text:span text:style-name="T2152">20</text:span><text:span text:style-name="T2153">. Dalyko pasiekimų patikrinimui žodžiu vykdyti skiriamos dvi atskiros patalpos (vienoje mokiniai ruošiasi, kitoje – atsakinėja). Prie ruošimosi patalpos pakabinamas mokinių sąrašas, kuriame nurodomas laikas, kada mokinys bus kviečiamas r</text:span><text:span text:style-name="T2154">uoštis atsakinėti. Pavėlavęs mokinys ruošiasi ir atsakinėja paskutinis.</text:span></text:p>
      <text:p text:style-name="P2155"><text:span text:style-name="T2156">21</text:span><text:span text:style-name="T2157">. Mokyklos direktorius vokus su užduotimis, dalyvaujant vykdytojams, perduoda vyresniajam vykdytojui ne anksčiau kaip prieš 30 min. iki dalyko pasiekimų patikrinimo pradžios.</text:span></text:p>
      <text:p text:style-name="P2158"><text:span text:style-name="T2159">2</text:span><text:span text:style-name="T2160">2</text:span><text:span text:style-name="T2161">. Vyresnysis vykdytojas vokus su užduotimis, vykdymo instrukcijos kopijas bei vykdymo protokolus su mokinių pavardėmis išdalija vykdytojams ne vėliau kaip prieš 20 min. iki dalyko mokymosi pasiekimų patikrinimo pradžios.</text:span></text:p>
      <text:p text:style-name="P2162"><text:span text:style-name="T2163">23</text:span><text:span text:style-name="T2164">. Vykdytojai vokus su pasi</text:span><text:span text:style-name="T2165">ekimų patikrinimo užduotimis prakerpa vykdymo instrukcijoje nurodytu laiku.</text:span></text:p>
      <text:p text:style-name="P2166"><text:span text:style-name="T2167">24</text:span><text:span text:style-name="T2168">. Mokiniai pasiekimų patikrinimo metu gali išeiti iš patalpos ne ilgiau kaip 5 minutes vykdytojui leidus ir jo lydimi. Išeidamas mokinys savo darbą įteikia vykdytojui, kuris<text:s/></text:span><text:span text:style-name="T2169">vykdymo protokole pažymi išėjimo ir grįžimo laiką.</text:span></text:p>
      <text:p text:style-name="P2170"><text:span text:style-name="T2171">25</text:span><text:span text:style-name="T2172">. Mokiniai, darbą baigę anksčiau negu nustatyta dalyko pasiekimų patikrinimo vykdymo instrukcijoje, tačiau ne vėliau kaip prieš 15 minučių iki pasiekimų patikrinimo pabaigos, ir atidavę vykdytojui da</text:span><text:span text:style-name="T2173">rbus, gali išeiti iš pasiekimų patikrinimo patalpos. Išeidamas mokinys negali išsinešti darbo, juodraščių.</text:span></text:p>
      <text:p text:style-name="P2174"><text:span text:style-name="T2175">26</text:span><text:span text:style-name="T2176">. Pasiekimų patikrinimo metu į patalpą gali įeiti priežiūrą vykdantys asmenys, vyresnysis vykdytojas ir jo iškviestas asmuo, kurio pagalbos gal</text:span><text:span text:style-name="T2177">i prireikti atsitikus nenumatytam įvykiui. Atlikęs savo pareigas jis nedelsdamas privalo išeiti iš patalpos.</text:span></text:p>
      <text:p text:style-name="P2178"><text:span text:style-name="T2179">27</text:span><text:span text:style-name="T2180">. Pasibaigus patikrinimui raštu, vyresnysis vykdytojas pasirašytą vykdymo protokolą kartu su mokinių darbais perduoda vertinimo komisijos pir</text:span><text:span text:style-name="T2181">mininkui.</text:span></text:p>
      <text:p text:style-name="P2182"/>
      <text:p text:style-name="P2183"><text:span text:style-name="T2184">VII</text:span><text:span text:style-name="T2185">.<text:s/></text:span><text:span text:style-name="T2186">VERTINIMAS. REZULTATŲ SKELBIMAS</text:span></text:p>
      <text:p text:style-name="P2187"/>
      <text:p text:style-name="P2188"><text:span text:style-name="T2189">28</text:span><text:span text:style-name="T2190">. Mokinių dalyko pasiekimams vertinti mokyklos direktoriaus įsakymu sudaroma vertinimo komisija, kurios nariais skiriami ne mažiau kaip trys dalyko specialistai. Mokinių dalyko pasiekimų patikrin</text:span><text:span text:style-name="T2191">imui raštu ir žodžiu vertinti gali būti sudaroma tos pačios sudėties vertinimo komisija.</text:span></text:p>
      <text:p text:style-name="P2192"><text:span text:style-name="T2193">29</text:span><text:span text:style-name="T2194">. Komisijos pirmininku skiriamas dalyko specialistas, einamaisiais mokslo metais dalyko pasiekimų patikrinime dalyvaujančių mokinių nemokęs mokytojas ir ne ugdym</text:span><text:span text:style-name="T2195">o programos baigiamosios klasės vadovas. Komisijos pirmininkas koordinuoja komisijos darbą, konsultuoja vertintojus ir sprendžia iškylančias problemas.</text:span></text:p>
      <text:p text:style-name="P2196"><text:span text:style-name="T2197">30</text:span><text:span text:style-name="T2198">. Mokykloje trūkstant dalyko specialistų, suderinus su savivaldybės administracijos švietimo padal</text:span><text:span text:style-name="T2199">inio vadovu, kelių mokyklų vadovų sutarimu sudaromos bendros vertinimo komisijos, nurodoma komisijos darbo vieta, mokinių darbų, vykdymo ir vertinimo protokolų pristatymo ir grąžinimo mokykloms tvarka.</text:span></text:p>
      <text:p text:style-name="P2200"><text:span text:style-name="T2201">31</text:span><text:span text:style-name="T2202">. Vertinimo instrukcijos skelbiamos duomenų perd</text:span><text:span text:style-name="T2203">avimo sistemoje KELTAS pasibaigus dalyko pasiekimų patikrinimui raštu skirtam laikui. Atsakingas asmuo jas išspausdina ir pateikia vertinimo komisijos pirmininkui.</text:span></text:p>
      <text:p text:style-name="P2204"><text:span text:style-name="T2205">32</text:span><text:span text:style-name="T2206">. Vertinimo komisija mokinių darbų vertinimą pradeda pasibaigus pasiekimų patikrinimui</text:span><text:span text:style-name="T2207"><text:s/>raštu. Komisijos pirmininkas prieš vertinimą (žodžiu ir raštu) pasirašytinai supažindina vertintojus su vertinimo instrukcija, iškilus neaiškumams dėl vertinimo instrukcijos taikymo kreipiasi į Nacionalinį egzaminų centrą, pildo ir pasirašo vertinimo prot</text:span><text:span text:style-name="T2208">okolus. Gavęs mokinių darbus, vykdymo ir vertinimo protokolus ir vertinimo instrukciją, organizuoja vertinimo komisijos darbą: paskirsto darbus vertintojams taip, kad pirmuoju darbo vertintoju būtų mokinių tais mokslo metais nemokęs mokytojas. Nebaigtus ve</text:span><text:span text:style-name="T2209">rtinti ir įvertintus pasiekimų patikrinimo darbus vertinimo komisijos pirmininkas perduoda saugoti mokyklos direktoriui savivaldybės administracijos direktoriaus ar jo įgalioto asmens nustatyta tvarka.</text:span></text:p>
      <text:p text:style-name="P2210"><text:span text:style-name="T2211">33</text:span><text:span text:style-name="T2212">. Kiekvieną darbą taškais vertina ne mažiau kaip</text:span><text:span text:style-name="T2213"><text:s/>du vertintojai. Savo vertinimą vertintojas užrašo darbe ir pasirašo. Vertintojai savo žymėjimus to paties mokinio darbe rašo (jei tai leidžia vertinimo instrukcija) skirtingų spalvų rašikliais. Jeigu vertinančiųjų įvertinimai skirtingi, sprendimą priima v</text:span><text:span text:style-name="T2214">ertinimo komisijos pirmininkas, vadovaudamasis vertinimo instrukcija jį įrašo darbo viršelyje ir vertinimo protokole.</text:span></text:p>
      <text:p text:style-name="P2215"><text:span text:style-name="T2216">34</text:span><text:span text:style-name="T2217">. Lietuvių valstybinės kalbos, baltarusių, lenkų, lietuvių, rusų, vokiečių gimtosios kalbos pasiekimų patikrinimo raštu vertinimo<text:s/></text:span><text:span text:style-name="T2218">komisijos pirmininkas vykdymo ir vertinimo protokolus, mokinių darbus perduoda saugoti mokyklos direktoriui iki to dalyko pasiekimų patikrinimo žodžiu dienos.</text:span></text:p>
      <text:p text:style-name="P2219"><text:span text:style-name="T2220">35</text:span><text:span text:style-name="T2221">. Pasiekimų patikrinimo žodžiu vertinimo komisijos nariai privalo būti susipažinę su pasiek</text:span><text:span text:style-name="T2222">imų patikrinimo žodžiu vykdymo tvarka ir vertinimo kriterijais. Vertinimo grupę sudaro du nariai: vienas bendrauja su mokiniu, kitas jį vertina. Jie atlieka skirtingas funkcijas – mokinį mokęs mokytojas bendrauja su mokiniu, o einamaisiais mokslo metais to</text:span><text:span text:style-name="T2223"><text:s/>mokinio nemokęs mokytojas vertina jo atsakinėjimą.</text:span></text:p>
      <text:p text:style-name="P2224"><text:span text:style-name="T2225">36</text:span><text:span text:style-name="T2226">. Vertinimo grupių skaičius priklauso nuo mokinių skaičiaus. Vienai vertinimo grupei skiriama ne daugiau kaip 40 mokinių. Jei mokinių yra ne daugiau kaip 40 ir juos vertina viena vertinimo grupė, ko</text:span><text:span text:style-name="T2227">misijos pirmininkas gali atlikti ir vertinančiojo komisijos nario funkcijas.</text:span></text:p>
      <text:p text:style-name="P2228"><text:span text:style-name="T2229">37</text:span><text:span text:style-name="T2230">. Baigus dalyko pasiekimų žodžiu vertinimą, komisijos pirmininkas vertinimo protokole įrašo mokinio surinktų taškų sumą ir įvertinimą pažymiu vadovaudamasis dalyko vertinimo</text:span><text:span text:style-name="T2231"><text:s/>instrukcijoje pateikta taškų ir pažymių atitikmens lentele.</text:span></text:p>
      <text:p text:style-name="P2232"><text:span text:style-name="T2233">38</text:span><text:span text:style-name="T2234">. Vertinimo komisijos pirmininkas vertinimo protokolą perduoda atsakingam asmeniui, kuris duomenų perdavimo sistemoje KELTAS užpildo pasiekimų patikrinimo rezultatų protokolą ir pateikia pa</text:span><text:span text:style-name="T2235">tikrinti vertinimo komisijos pirmininkui. Gavęs vertinimo komisijos pirmininko sutikimą jis patvirtina rezultatus duomenų perdavimo sistemoje KELTAS ir išspausdina pasiekimų patikrinimo rezultatų protokolą. Vertinimo komisijos pirmininko parašu patvirtinta</text:span><text:span text:style-name="T2236">s pasiekimų patikrinimo rezultatų protokolas perduodamas mokyklos direktoriui kartu su mokinių darbais, vykdymo ir vertinimo protokolais.</text:span></text:p>
      <text:p text:style-name="P2237"><text:span text:style-name="T2238">39</text:span><text:span text:style-name="T2239">. Matematikos pasiekimų patikrinimo rezultatai skelbiami per 5 darbo dienas atlikus patikrinimą, lietuvių kalbos</text:span><text:span text:style-name="T2240"><text:s/>(valstybinės), lietuvių kalbos (gimtosios), gimtosios kalbos (baltarusių, lenkų, rusų, vokiečių) pasiekimų patikrinimų rezultatai per 2 darbo dienas nuo atitinkamo patikrinimo žodžiu vykdymo dienos.</text:span></text:p>
      <text:p text:style-name="P2241"><text:span text:style-name="T2242">40</text:span><text:span text:style-name="T2243">. Pasiekimų patikrinimų rezultatai skelbiami nepaž</text:span><text:span text:style-name="T2244">eidžiant asmens duomenų teisinę apsaugą reglamentuojančių teisės aktų reikalavimų.</text:span></text:p>
      <text:p text:style-name="P2245"/>
      <text:p text:style-name="P2246"><text:span text:style-name="T2247">VIII</text:span><text:span text:style-name="T2248">.<text:s/></text:span><text:span text:style-name="T2249">ATSAKOMYBĖ</text:span></text:p>
      <text:p text:style-name="P2250"/>
      <text:p text:style-name="P2251"><text:span text:style-name="T2252">41</text:span><text:span text:style-name="T2253">. Pasiekimų patikrinimo metu pasakinėjantis, besistengiantis gauti neleistinos pagalbos, besinaudojantis draudžiamomis priemonėmis ar kitaip š</text:span><text:span text:style-name="T2254">iurkščiai pažeidžiantis pasiekimų patikrinimo tvarką mokinys yra pašalinamas. Pašalinto mokinio darbas ir atsakinėjimas žodžiu nevertinamas. Mokinio darbe įrašoma: „Darbo nevertinti. Pagrindas – Aktas“. Aktą pasirašo nusižengimą nustatęs asmuo ir kiti kart</text:span><text:span text:style-name="T2255">u dirbę vykdymo grupės ar vertinimo komisijos nariai.</text:span></text:p>
      <text:p text:style-name="P2256"><text:span text:style-name="T2257">42</text:span><text:span text:style-name="T2258">. Mokinio darbas nevertinamas, jeigu vertintojas (vertintojai) nustato, kad mokinio pasiekimų patikrinimo užduotys, palyginti su kitų mokinių darbais, atliktos identiškai, naudotasi neleistina pag</text:span><text:span text:style-name="T2259">alba. Jo darbas perduodamas vertinimo komisijos pirmininkui, jis priima sprendimą dėl darbo nevertinimo. Surašomas aktas, jį pasirašo visi vertinimo komisijos nariai. Aktas perduodamas mokyklos direktoriui kartu su pasiekimų patikrinimo vykdymo ir vertinim</text:span><text:span text:style-name="T2260">o protokolais.</text:span></text:p>
      <text:p text:style-name="P2261"><text:span text:style-name="T2262">43</text:span><text:span text:style-name="T2263">. Jei vyresnysis vykdytojas, vertinimo komisijos pirmininkas ar priežiūrą vykdantis asmuo nustato, kad vykdymo grupės ar vertinimo komisijos narys pažeidė tvarką teikdamas mokiniui neleistiną pagalbą, surašomas aktas apie nusižengimą.<text:s/></text:span><text:span text:style-name="T2264">Aktą pasirašo nusižengimą nustatęs asmuo ir kiti kartu dirbę vykdymo grupės ar vertinimo komisijos nariai. Apie nusižengimą informuojamas vykdymo grupės ar vertinimo komisijos nario darbdavys.</text:span></text:p>
      <text:p text:style-name="P2265"><text:span text:style-name="T2266">44</text:span><text:span text:style-name="T2267">. Vyresnysis vykdytojas atsako už užduočių išdavimą vykdy</text:span><text:span text:style-name="T2268">tojams, vykdytojų darbo organizavimą, vykdymo ir vertinimo protokolo sudarymą ir išspausdinimą iki dalyko pasiekimų patikrinimo pradžios.</text:span></text:p>
      <text:p text:style-name="P2269"><text:span text:style-name="T2270">45</text:span><text:span text:style-name="T2271">. Administratorius atsako už patalpų, kuriose bus tikrinami dalyko pasiekimai, paruošimą.</text:span></text:p>
      <text:p text:style-name="P2272"><text:span text:style-name="T2273">46</text:span><text:span text:style-name="T2274">. Vykdytojas, va</text:span><text:span text:style-name="T2275">dovaudamasis dalyko pasiekimų patikrinimo vykdymo instrukcija, atsako už tvarką patalpoje dalyko pasiekimų patikrinimo metu.</text:span></text:p>
      <text:p text:style-name="P2276"><text:span text:style-name="T2277">47</text:span><text:span text:style-name="T2278">. Vertinimo komisijos pirmininkas atsako už vertinimo grupės narių darbo organizavimą ir reikiamų dokumentų komisijos darbui<text:s/></text:span><text:span text:style-name="T2279">pateikimą, vertinimo protokole įrašytų įvertinimų teisingumą, mokinių darbų saugumą vertinimo metu.</text:span></text:p>
      <text:p text:style-name="P2280"><text:span text:style-name="T2281">48</text:span><text:span text:style-name="T2282">. Vertinimo komisijos narys atsako už pasiekimų patikrinimų mokinio atliktos užduoties vertinimą pagal vertinimo instrukciją ir teisingų įvertinimų pa</text:span><text:span text:style-name="T2283">teikimą komisijos pirmininkui.</text:span></text:p>
      <text:p text:style-name="P2284"><text:span text:style-name="T2285">49</text:span><text:span text:style-name="T2286">. Mokyklos direktorius atsako už dalyko pasiekimų patikrinimo organizavimą, nebaigtų vertinti darbų ir įvertintų darbų saugojimą mokykloje.</text:span></text:p>
      <text:p text:style-name="P2287"/>
      <text:p text:style-name="P2288"><text:span text:style-name="T2289">IX</text:span><text:span text:style-name="T2290">.<text:s/></text:span><text:span text:style-name="T2291">PRIEŽIŪRA</text:span></text:p>
      <text:p text:style-name="P2292"/>
      <text:p text:style-name="P2293"><text:span text:style-name="T2294">50</text:span><text:span text:style-name="T2295">. Pasiekimų patikrinimo mokyklose priežiūrą vykdo<text:s/></text:span><text:span text:style-name="T2296">mokyklos direktorius, mokyklos steigėjo ir apskrities viršininko administracijos Valstybinės švietimo priežiūros skyriaus, savivaldybės administracijos švietimo padalinio, Nacionalinio egzaminų centro ir Švietimo ir mokslo ministerijos specialistai.</text:span></text:p>
      <text:p text:style-name="P2297"><text:span text:style-name="T2298">51</text:span><text:span text:style-name="T2299">. Jei priežiūrą vykdantis asmuo nustato, kad yra pažeisti vokai su pasiekimų patikrinimo užduotimis, mokiniai žino užduotis, vykdymo grupė šiurkščiai pažeidė pasiekimų patikrinimo nuostatuose nustatytą tvarką, nutraukiamas pasiekimų patikrinimo vykdymas ir</text:span><text:span text:style-name="T2300"><text:s/>surašomas padarytų pažeidimų aktas. Aktą pasirašo priežiūrą vykdantis asmuo ir vyresnysis vykdytojas. Aktas įteikiamas mokyklos direktoriui, mokyklos steigėjui, Nacionaliniam egzaminų centrui ir Švietimo ir mokslo ministerijai.</text:span></text:p>
      <text:p text:style-name="P2301"><text:span text:style-name="T2302">52</text:span><text:span text:style-name="T2303">. Pasibaigus pagrindi</text:span><text:span text:style-name="T2304">nio ugdymo pasiekimų patikrinimui, Nacionalinis egzaminų centras gali laikinai (iki 2 mėnesių) paimti iš mokyklos mokinių pasiekimų patikrinimo darbus. Darbai perduodami Nacionalinio egzaminų centro įgaliotam atstovui pagal pateiktą raštišką reikalavimą ir</text:span><text:span text:style-name="T2305"><text:s/>pasirašytą darbų perdavimo ir priėmimo aktą.</text:span></text:p>
      <text:p text:style-name="P2306"/>
      <text:p text:style-name="P2307"><text:span text:style-name="T2308">X</text:span><text:span text:style-name="T2309">.<text:s/></text:span><text:span text:style-name="T2310">BAIGIAMOSIOS NUOSTATOS</text:span></text:p>
      <text:p text:style-name="P2311"/>
      <text:p text:style-name="P2312"><text:span text:style-name="T2313">53</text:span><text:span text:style-name="T2314">. Pasiekimų patikrinimų programos, vykdymo instrukcijos, vertinimo kriterijai, kiti patikrinimui vykdyti reikalingi dokumentai pateikiami Nacionalinio egzaminų centro<text:s/></text:span><text:span text:style-name="T2315">svetainės tinklalapyje www.egzaminai.lt ir/ar duomenų perdavimo sistemoje KELTAS.</text:span></text:p>
      <text:p text:style-name="P2316"><text:span text:style-name="T2317">_________________</text:span></text:p>
      <text:p text:style-name="P2318"/>
      <text:p text:style-name="P2319"/>
      <text:p text:style-name="P2320"><text:span text:style-name="T2321">Pakeitimai:</text:span></text:p>
      <text:p text:style-name="P2322"/>
      <text:p text:style-name="P2323"><text:span text:style-name="T2324">1.</text:span></text:p>
      <text:p text:style-name="P2325"><text:span text:style-name="T2326">Lietuvos Respublikos švietimo ir mokslo ministerija, Įsakymas</text:span></text:p>
      <text:p text:style-name="P2327"><text:span text:style-name="T2328">Nr.<text:s/></text:span><text:a xlink:href="https://www.e-tar.lt/portal/legalAct.html?documentId=TAR.E3A3117423D5" office:target-frame-name="_top" xlink:show="replace"><text:span text:style-name="T2329">ISAK-685</text:span></text:a><text:span text:style-name="T2330">, 2007-04-17, Žin., 2007, Nr. 44-1701 (2007-04-21), i. k. 1072070ISAKISAK-685</text:span></text:p>
      <text:p text:style-name="P2331"><text:span text:style-name="T2332">Dėl švietimo ir mokslo ministro 2006 m. gruodžio 18 d. įsakymo Nr. ISAK-2391 „Dėl Brandos egzaminų organizavimo ir vykdymo tvarkos aprašo, Kalbų įskaitų n</text:span><text:span text:style-name="T2333">uostatų, Pagrindinio ugdymo pasiekimų patikrinimo nuostatų ir Mokinių kompiuterinio raštingumo įskaitos nuostatų patvirtinimo" pakeitimo</text:span></text:p>
      <text:p text:style-name="P2334"/>
      <text:p text:style-name="P2335"><text:span text:style-name="T2336">2.</text:span></text:p>
      <text:p text:style-name="P2337"><text:span text:style-name="T2338">Lietuvos Respublikos švietimo ir mokslo ministerija, Įsakymas</text:span></text:p>
      <text:p text:style-name="P2339"><text:span text:style-name="T2340">Nr.<text:s/></text:span><text:a xlink:href="https://www.e-tar.lt/portal/legalAct.html?documentId=TAR.7B722136823A" office:target-frame-name="_top" xlink:show="replace"><text:span text:style-name="T2341">ISAK-2376</text:span></text:a><text:span text:style-name="T2342">, 2007-12-07, Žin., 2007, Nr. 136-5543 (2007-12-22), i. k. 1072070ISAKSAK-2376</text:span></text:p>
      <text:p text:style-name="P2343"><text:span text:style-name="T2344">Dėl švietimo ir mokslo ministro 2006 m. gruodžio 18 d. įsakymo Nr. ISAK-2391 „Dėl Brando</text:span><text:span text:style-name="T2345">s egzaminų organizavimo ir vykdymo tvarkos aprašo, Kalbų įskaitų nuostatų, Pagrindinio ugdymo pasiekimų patikrinimo nuostatų ir Mokinių kompiuterinio raštingumo įskaitos nuostatų patvirtinimo" pakeitimo</text:span></text:p>
      <text:p text:style-name="P2346"/>
      <text:p text:style-name="P2347"><text:span text:style-name="T2348">3.</text:span></text:p>
      <text:p text:style-name="P2349"><text:span text:style-name="T2350">Lietuvos Respublikos švietimo ir mokslo ministeri</text:span><text:span text:style-name="T2351">ja, Įsakymas</text:span></text:p>
      <text:p text:style-name="P2352"><text:span text:style-name="T2353">Nr.<text:s/></text:span><text:a xlink:href="https://www.e-tar.lt/portal/legalAct.html?documentId=TAR.480B8B822CC9" office:target-frame-name="_top" xlink:show="replace"><text:span text:style-name="T2354">ISAK-1352</text:span></text:a><text:span text:style-name="T2355">, 2008-05-10, Žin., 2008, Nr. 56-2127 (2008-05-17), i. k. 1082070ISAKSAK-1352</text:span></text:p>
      <text:p text:style-name="P2356"><text:span text:style-name="T2357">Dėl švietimo ir mokslo ministro 2006 m. gruodžio 18 d. įsakymo Nr. ISA</text:span><text:span text:style-name="T2358">K-2391 „Dėl Brandos egzaminų organizavimo ir vykdymo tvarkos aprašo, Kalbų įskaitų nuostatų, Pagrindinio ugdymo pasiekimų patikrinimo nuostatų ir Mokinių kompiuterinio raštingumo įskaitos nuostatų patvirtinimo" pakeitimo</text:span></text:p>
      <text:p text:style-name="P2359"/>
      <text:p text:style-name="P2360"><text:span text:style-name="T2361">4.</text:span></text:p>
      <text:p text:style-name="P2362"><text:span text:style-name="T2363">Lietuvos Respublikos švietimo i</text:span><text:span text:style-name="T2364">r mokslo ministerija, Įsakymas</text:span></text:p>
      <text:p text:style-name="P2365"><text:span text:style-name="T2366">Nr.<text:s/></text:span><text:a xlink:href="https://www.e-tar.lt/portal/legalAct.html?documentId=TAR.0EE3E8C5DB00" office:target-frame-name="_top" xlink:show="replace"><text:span text:style-name="T2367">ISAK-3525</text:span></text:a><text:span text:style-name="T2368">, 2008-12-30, Žin., 2009, Nr. 4-114 (2009-01-13), i. k. 1082070ISAKSAK-3525</text:span></text:p>
      <text:p text:style-name="P2369"><text:span text:style-name="T2370">Dėl švietimo ir mokslo ministro 2006 m. gruodžio 18 d.</text:span><text:span text:style-name="T2371"><text:s/>įsakymo Nr. ISAK-2391 „Dėl Brandos egzaminų organizavimo ir vykdymo tvarkos aprašo, Kalbų įskaitų nuostatų, Pagrindinio ugdymo pasiekimų patikrinimo nuostatų ir Mokinių kompiuterinio raštingumo įskaitos nuostatų patvirtinimo" pakeitimo</text:span></text:p>
      <text:p text:style-name="P2372"/>
      <text:p text:style-name="P2373"><text:span text:style-name="T2374">5.</text:span></text:p>
      <text:p text:style-name="P2375"><text:span text:style-name="T2376">Lietuvos<text:s/></text:span><text:span text:style-name="T2377">Respublikos švietimo ir mokslo ministerija, Įsakymas</text:span></text:p>
      <text:p text:style-name="P2378"><text:span text:style-name="T2379">Nr.<text:s/></text:span><text:a xlink:href="https://www.e-tar.lt/portal/legalAct.html?documentId=TAR.93D9F98170E4" office:target-frame-name="_top" xlink:show="replace"><text:span text:style-name="T2380">ISAK-412</text:span></text:a><text:span text:style-name="T2381">, 2009-02-25, Žin., 2009, Nr. 24-953 (2009-03-03), i. k. 1092070ISAKISAK-412</text:span></text:p>
      <text:p text:style-name="P2382"><text:span text:style-name="T2383">Dėl švietimo ir mokslo ministro<text:s/></text:span><text:span text:style-name="T2384">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385">mo</text:span></text:p>
      <text:p text:style-name="P2386"/>
      <text:p text:style-name="P2387"><text:span text:style-name="T2388">6.</text:span></text:p>
      <text:p text:style-name="P2389"><text:span text:style-name="T2390">Lietuvos Respublikos švietimo ir mokslo ministerija, Įsakymas</text:span></text:p>
      <text:p text:style-name="P2391"><text:span text:style-name="T2392">Nr.<text:s/></text:span><text:a xlink:href="https://www.e-tar.lt/portal/legalAct.html?documentId=TAR.97A99C18DF39" office:target-frame-name="_top" xlink:show="replace"><text:span text:style-name="T2393">ISAK-701</text:span></text:a><text:span text:style-name="T2394">, 2009-04-14, Žin., 2009, Nr. 43-1703 (2009-04-18), i. k. 1092070ISAKISAK-701</text:span></text:p>
      <text:p text:style-name="P2395"><text:span text:style-name="T2396">Dėl švietimo ir</text:span><text:span text:style-name="T2397"><text:s/>mokslo ministro 2006 m. gruodžio 18 d. įsakymo Nr. ISAK-2391 „Dėl Brandos egzaminų organizavimo ir vykdymo tvarkos aprašo, Kalbų įskaitų nuostatų, Pagrindinio ugdymo pasiekimų patikrinimo nuostatų ir Mokinių kompiuterinio raštingumo įskaitos nuostatų patv</text:span><text:span text:style-name="T2398">irtinimo" pakeitimo</text:span></text:p>
      <text:p text:style-name="P2399"/>
      <text:p text:style-name="P2400"><text:span text:style-name="T2401">7.</text:span></text:p>
      <text:p text:style-name="P2402"><text:span text:style-name="T2403">Lietuvos Respublikos švietimo ir mokslo ministerija, Įsakymas</text:span></text:p>
      <text:p text:style-name="P2404"><text:span text:style-name="T2405">Nr.<text:s/></text:span><text:a xlink:href="https://www.e-tar.lt/portal/legalAct.html?documentId=TAR.7137A3E73043" office:target-frame-name="_top" xlink:show="replace"><text:span text:style-name="T2406">ISAK-2775</text:span></text:a><text:span text:style-name="T2407">, 2009-12-23, Žin., 2009, Nr. 156-7062 (2009-12-30), i. k. 1092070ISAKSAK-2</text:span><text:span text:style-name="T2408">775</text:span></text:p>
      <text:p text:style-name="P2409"><text:span text:style-name="T2410">Dėl švietimo ir mokslo ministro 2006 m. gruodžio 18 d. įsakymo Nr. ISAK-2391 „Dėl Brandos egzaminų organizavimo ir vykdymo tvarkos aprašo, Kalbų įskaitų nuostatų, Pagrindinio ugdymo pasiekimų patikrinimo nuostatų ir Mokinių kompiuterinio raštingumo<text:s/></text:span><text:span text:style-name="T2411">įskaitos nuostatų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68" style:parent-style-name="Normal" style:family="paragraph">
      <style:paragraph-properties fo:text-align="center">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65" style:parent-style-name="Normal" style:family="paragraph">
      <style:paragraph-properties fo:text-align="center">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Header" style:family="paragraph">
      <style:paragraph-properties fo:text-align="center"/>
    </style:style>
    <style:style style:name="P2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4</text:page-number></text:p>
        <text:p text:style-name="Header"/>
      </style:header>
      <style:footer>
        <text:p text:style-name="Footer"/>
      </style:footer>
    </style:master-page>
    <style:master-page style:next-style-name="MP1" style:name="MPF1" style:page-layout-name="PL1">
      <style:header>
        <text:p text:style-name="P67"/>
      </style:header>
      <style:footer>
        <text:p text:style-name="Footer"/>
      </style:footer>
    </style:master-page>
    <style:master-page style:name="MP2" style:page-layout-name="PL2">
      <style:header>
        <text:p text:style-name="P1568"><text:page-number text:fixed="false">3</text:page-number></text:p>
        <text:p text:style-name="P1569"/>
      </style:header>
      <style:footer>
        <text:p text:style-name="Footer"/>
      </style:footer>
    </style:master-page>
    <style:master-page style:next-style-name="MP2" style:name="MPF2" style:page-layout-name="PL2">
      <style:header>
        <text:p text:style-name="P1570"/>
      </style:header>
      <style:footer>
        <text:p text:style-name="Footer"/>
      </style:footer>
    </style:master-page>
    <style:master-page style:name="MP3" style:page-layout-name="PL3">
      <style:header>
        <text:p text:style-name="P1865"><text:page-number text:fixed="false">3</text:page-number></text:p>
        <text:p text:style-name="P1866"/>
      </style:header>
      <style:footer>
        <text:p text:style-name="Footer"/>
      </style:footer>
    </style:master-page>
    <style:master-page style:next-style-name="MP3" style:name="MPF3" style:page-layout-name="PL3">
      <style:header>
        <text:p text:style-name="P1867"/>
      </style:header>
      <style:footer>
        <text:p text:style-name="Footer"/>
      </style:footer>
    </style:master-page>
    <style:master-page style:name="MP4" style:page-layout-name="PL4">
      <style:header>
        <text:p text:style-name="P2014"><text:page-number text:fixed="false">3</text:page-number></text:p>
        <text:p text:style-name="P2015"/>
      </style:header>
      <style:footer>
        <text:p text:style-name="Footer"/>
      </style:footer>
    </style:master-page>
    <style:master-page style:next-style-name="MP4" style:name="MPF4" style:page-layout-name="PL4">
      <style:header>
        <text:p text:style-name="P2016"/>
        <text:p text:style-name="P20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2:57:00Z</meta:creation-date>
    <dc:date>2018-09-11T12:57:00Z</dc:date>
    <meta:template xlink:href="Normal.dotm" xlink:type="simple"/>
    <meta:editing-cycles>2</meta:editing-cycles>
    <meta:editing-duration>PT0S</meta:editing-duration>
    <meta:document-statistic meta:page-count="35" meta:paragraph-count="1597" meta:word-count="18815" meta:character-count="135756" meta:row-count="5388" meta:non-whitespace-character-count="118538"/>
  </office:meta>
</office:document-meta>
</file>