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3937in"/>
      <style:text-properties fo:font-weight="bold" style:font-weight-asian="bold"/>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center"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4368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fo:text-indent="0.3937in">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3937in">
        <style:tab-stops>
          <style:tab-stop style:type="left" style:position="0.689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3937in"/>
      <style:text-properties style:font-weight-complex="bold" fo:text-transform="uppercase"/>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indent="0.3937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P340" style:parent-style-name="Normal" style:family="paragraph">
      <style:paragraph-properties fo:text-align="center" fo:text-indent="0.3937in"/>
    </style:style>
    <style:style style:name="P341" style:parent-style-name="Normal" style:family="paragraph">
      <style:paragraph-properties fo:text-align="center" fo:text-indent="0.393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text-indent="0.4368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fo:text-indent="0.3937in"/>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style:punctuation-wrap="simple" fo:text-align="justify" style:vertical-align="baseline"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fo:color="#333333"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tab-stops>
          <style:tab-stop style:type="left" style:position="0.6895in"/>
        </style:tab-stops>
      </style:paragraph-properties>
    </style:style>
    <style:style style:name="P392" style:parent-style-name="Normal" style:family="paragraph">
      <style:paragraph-properties fo:text-align="center">
        <style:tab-stops>
          <style:tab-stop style:type="left" style:position="0.689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text-properties style:font-weight-complex="bold" fo:text-transform="uppercase"/>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indent="0.3937in"/>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P439" style:parent-style-name="Normal" style:family="paragraph">
      <style:paragraph-properties fo:text-align="center" fo:text-indent="0.3937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4368in"/>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text-indent="0.3937in"/>
      <style:text-properties style:font-weight-complex="bold" fo:text-transform="uppercase"/>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tab-stops>
          <style:tab-stop style:type="left" style:position="0.6895in"/>
        </style:tab-stops>
      </style:paragraph-properties>
    </style:style>
    <style:style style:name="P451" style:parent-style-name="Normal" style:family="paragraph">
      <style:paragraph-properties fo:text-align="center" fo:text-indent="0.3937in">
        <style:tab-stops>
          <style:tab-stop style:type="left" style:position="0.689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text-indent="0.4368in">
        <style:tab-stops>
          <style:tab-stop style:type="left" style:position="0.689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text-indent="0.4368in"/>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text-indent="0.3937in"/>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P490" style:parent-style-name="Normal" style:family="paragraph">
      <style:paragraph-properties fo:text-align="justify" fo:text-indent="0.4305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fo:text-indent="0.3937in"/>
    </style:style>
    <style:style style:name="P494" style:parent-style-name="Normal" style:family="paragraph">
      <style:paragraph-properties fo:text-align="center" fo:text-indent="0.3937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fo:text-indent="0.4368in"/>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3937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4368in"/>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text-indent="0.3937in"/>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4305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2.5in"/>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ab-stops>
          <style:tab-stop style:type="left" style:position="0.6895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text-indent="0.3937in"/>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4368in"/>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fo:text-indent="0.3937in"/>
      <style:text-properties style:font-weight-complex="bold" fo:text-transform="uppercase"/>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P725" style:parent-style-name="Normal" style:family="paragraph">
      <style:paragraph-properties fo:text-align="center"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fo:text-indent="0.3937in"/>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8861in"/>
        </style:tab-stops>
      </style:paragraph-properties>
    </style:style>
    <style:style style:name="P804" style:parent-style-name="Normal" style:family="paragraph">
      <style:paragraph-properties fo:text-align="justify" fo:text-indent="0.3937in">
        <style:tab-stops>
          <style:tab-stop style:type="left" style:position="0.8861in"/>
        </style:tab-stops>
      </style:paragraph-properties>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fo:text-indent="0.3937in"/>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text-indent="0.4368in"/>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fo:text-indent="0.3937in"/>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P837" style:parent-style-name="Normal" style:family="paragraph">
      <style:paragraph-properties fo:text-align="justify" fo:text-indent="0.3937in">
        <style:tab-stops>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fo:text-indent="0.3937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4368in"/>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text-indent="0.3937in"/>
      <style:text-properties style:font-weight-complex="bold" fo:text-transform="uppercase"/>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P879" style:parent-style-name="Normal" style:family="paragraph">
      <style:paragraph-properties fo:text-align="justify" fo:text-indent="0.3937in">
        <style:tab-stops>
          <style:tab-stop style:type="left" style:position="0.8861in"/>
        </style:tab-stops>
      </style:paragraph-properties>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9847in"/>
        </style:tab-stops>
      </style:paragraph-properties>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58in">
        <style:tab-stops>
          <style:tab-stop style:type="left" style:position="0.180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58in">
        <style:tab-stops>
          <style:tab-stop style:type="left" style:position="0.180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text-position="super 66.6%"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3958in">
        <style:tab-stops>
          <style:tab-stop style:type="left" style:position="0.1805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text-position="super 66.6%"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875in"/>
    </style:style>
    <style:style style:name="T925" style:parent-style-name="DefaultParagraphFont" style:family="text">
      <style:text-properties style:text-position="super 66.6%"/>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left" style:position="0.9847in"/>
        </style:tab-stops>
      </style:paragraph-properties>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center" fo:text-indent="0.3937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fo:text-indent="0.4368in"/>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fo:text-indent="0.3937in"/>
      <style:text-properties style:font-weight-complex="bold" fo:text-transform="uppercase"/>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tab-stops>
          <style:tab-stop style:type="left" style:position="0.8861in"/>
        </style:tab-stops>
      </style:paragraph-properties>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P944" style:parent-style-name="Normal" style:family="paragraph">
      <style:paragraph-properties fo:text-align="justify" fo:text-indent="0.3937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tab-stops>
          <style:tab-stop style:type="left" style:position="0.8861in"/>
        </style:tab-stops>
      </style:paragraph-properties>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P979" style:parent-style-name="Normal" style:family="paragraph">
      <style:paragraph-properties fo:text-align="justify" fo:text-indent="0.3937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P984" style:parent-style-name="Normal" style:family="paragraph">
      <style:paragraph-properties fo:text-align="justify" fo:text-indent="0.3937in"/>
    </style:style>
    <style:style style:name="P985" style:parent-style-name="Normal" style:family="paragraph">
      <style:paragraph-properties fo:text-indent="0.3937in"/>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P989" style:parent-style-name="Normal" style:family="paragraph">
      <style:paragraph-properties fo:text-align="center" fo:margin-right="-0.2361in" fo:text-indent="0.3937in"/>
    </style:style>
    <style:style style:name="P990" style:parent-style-name="Normal" style:family="paragraph">
      <style:paragraph-properties fo:text-align="center" fo:margin-right="-0.2361in" fo:text-indent="0.3937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margin-right="-0.2361in" fo:text-indent="0.4368in"/>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text-indent="0.3937in"/>
      <style:text-properties style:font-weight-complex="bold" fo:text-transform="uppercase"/>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fo:text-indent="0.4368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fo:text-indent="0.3937in"/>
      <style:text-properties style:font-weight-complex="bold" fo:text-transform="uppercase"/>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P1023" style:parent-style-name="Normal" style:family="paragraph">
      <style:paragraph-properties fo:text-align="justify" fo:text-indent="0.3937in">
        <style:tab-stops>
          <style:tab-stop style:type="left" style:position="0.7875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style:text-position="super 66.6%"/>
    </style:style>
    <style:style style:name="P1027" style:parent-style-name="Normal" style:family="paragraph">
      <style:paragraph-properties fo:text-align="justify" fo:text-indent="0.3937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text-position="super 66.6%"/>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P1038" style:parent-style-name="Normal" style:family="paragraph">
      <style:paragraph-properties fo:text-align="center" fo:text-indent="0.3937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fo:text-indent="0.4368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left" style:position="0.7875in"/>
        </style:tab-stops>
      </style:paragraph-properties>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Normal" style:family="paragraph">
      <style:paragraph-properties style:punctuation-wrap="simple" fo:text-align="justify" style:vertical-align="baseline"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letter-spacing="-0.0013in"/>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875in">
        <style:tab-stops>
          <style:tab-stop style:type="left" style:position="0.7875in"/>
        </style:tab-stops>
      </style:paragraph-properties>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P1170" style:parent-style-name="Normal" style:family="paragraph">
      <style:paragraph-properties fo:text-align="center" fo:text-indent="0.3937in"/>
    </style:style>
    <style:style style:name="P1171" style:parent-style-name="Normal" style:family="paragraph">
      <style:paragraph-properties fo:text-align="center" fo:text-indent="0.3937in"/>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fo:text-indent="0.4368in"/>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fo:text-indent="0.3937in"/>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P1191" style:parent-style-name="Normal" style:family="paragraph">
      <style:paragraph-properties fo:text-align="justify" fo:text-indent="0.3937in">
        <style:tab-stops>
          <style:tab-stop style:type="left" style:position="0.8861in"/>
        </style:tab-stops>
      </style:paragraph-properties>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4305in">
        <style:tab-stops>
          <style:tab-stop style:type="left" style:position="0.7875in"/>
        </style:tab-stops>
      </style:paragraph-properties>
    </style:style>
    <style:style style:name="P1194" style:parent-style-name="Normal" style:family="paragraph">
      <style:paragraph-properties fo:text-align="justify" fo:text-indent="0.3937in"/>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fo:text-indent="0.4368in"/>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text-properties style:font-weight-complex="bold" fo:text-transform="uppercase"/>
    </style:style>
    <style:style style:name="P1201" style:parent-style-name="Normal" style:family="paragraph">
      <style:paragraph-properties fo:text-align="justify" fo:text-indent="0.3937in">
        <style:tab-stops>
          <style:tab-stop style:type="left" style:position="0.984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875in"/>
    </style:style>
    <style:style style:name="P1213" style:parent-style-name="Normal" style:family="paragraph">
      <style:paragraph-properties fo:text-align="justify" fo:text-indent="0.3937in">
        <style:tab-stops>
          <style:tab-stop style:type="left" style:position="0.9847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P1229" style:parent-style-name="Normal" style:family="paragraph">
      <style:paragraph-properties fo:text-align="center" fo:text-indent="0.3937in">
        <style:tab-stops>
          <style:tab-stop style:type="left" style:position="0.7875in"/>
        </style:tab-stops>
      </style:paragraph-properties>
    </style:style>
    <style:style style:name="P1230" style:parent-style-name="Normal" style:family="paragraph">
      <style:paragraph-properties fo:text-align="center" fo:text-indent="0.3937in">
        <style:tab-stops>
          <style:tab-stop style:type="left" style:position="0.7875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fo:text-indent="0.3937in">
        <style:tab-stops>
          <style:tab-stop style:type="left" style:position="0.787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fo:text-indent="0.3937in"/>
      <style:text-properties style:font-weight-complex="bold" fo:text-transform="uppercase"/>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444in">
        <style:tab-stops>
          <style:tab-stop style:type="left" style:position="0.7875in"/>
        </style:tab-stops>
      </style:paragraph-properties>
    </style:style>
    <style:style style:name="P1239"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240" style:parent-style-name="Normal" style:family="paragraph">
      <style:paragraph-properties fo:text-align="justify" fo:text-indent="0.3875in">
        <style:tab-stops>
          <style:tab-stop style:type="left" style:position="0.7875in"/>
        </style:tab-stops>
      </style:paragraph-properties>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P1244" style:parent-style-name="Normal" style:family="paragraph">
      <style:paragraph-properties fo:text-align="center" fo:text-indent="0.3937in"/>
    </style:style>
    <style:style style:name="P1245" style:parent-style-name="Normal" style:family="paragraph">
      <style:paragraph-properties fo:text-align="center" fo:text-indent="0.3937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fo:text-indent="0.3937in"/>
    </style:style>
    <style:style style:name="T1249" style:parent-style-name="DefaultParagraphFont" style:family="text">
      <style:text-properties fo:font-weight="bold" style:font-weight-asian="bold" style:font-weight-complex="bold" fo:text-transform="uppercase"/>
    </style:style>
    <style:style style:name="P1250" style:parent-style-name="Normal" style:family="paragraph">
      <style:paragraph-properties fo:text-align="center" fo:text-indent="0.3937in"/>
      <style:text-properties fo:font-weight="bold" style:font-weight-asian="bold"/>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P1252" style:parent-style-name="Normal" style:family="paragraph">
      <style:paragraph-properties fo:text-align="justify" fo:text-indent="0.4305in"/>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P1256" style:parent-style-name="Normal" style:family="paragraph">
      <style:paragraph-properties fo:text-align="justify" fo:text-indent="0.3937in">
        <style:tab-stops>
          <style:tab-stop style:type="left" style:position="0.8861in"/>
        </style:tab-stops>
      </style:paragraph-properties>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text-indent="0.3937in">
        <style:tab-stops>
          <style:tab-stop style:type="left" style:position="0.787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fo:text-indent="0.4368in">
        <style:tab-stops>
          <style:tab-stop style:type="left" style:position="0.7875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P1325" style:parent-style-name="Normal" style:family="paragraph">
      <style:paragraph-properties fo:text-align="justify" fo:text-indent="0.3937in">
        <style:tab-stops>
          <style:tab-stop style:type="left" style:position="0.7875in"/>
        </style:tab-stops>
      </style:paragraph-properties>
    </style:style>
    <style:style style:name="P1326" style:parent-style-name="Normal" style:family="paragraph">
      <style:paragraph-properties fo:text-align="justify" fo:text-indent="0.3937in">
        <style:tab-stops>
          <style:tab-stop style:type="left" style:position="0.7875in"/>
        </style:tab-stops>
      </style:paragraph-properties>
    </style:style>
    <style:style style:name="P1327" style:parent-style-name="Normal" style:family="paragraph">
      <style:paragraph-properties fo:text-align="center" fo:text-indent="0.3937in"/>
    </style:style>
    <style:style style:name="P1328" style:parent-style-name="Normal" style:family="paragraph">
      <style:paragraph-properties fo:text-align="center" fo:text-indent="0.3937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fo:text-indent="0.4368in"/>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fo:text-indent="0.3937in"/>
      <style:text-properties style:font-weight-complex="bold" fo:text-transform="uppercase"/>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P1362" style:parent-style-name="Normal" style:family="paragraph">
      <style:paragraph-properties fo:text-align="center" fo:text-indent="0.3937in">
        <style:tab-stops>
          <style:tab-stop style:type="left" style:position="0.7875in"/>
        </style:tab-stops>
      </style:paragraph-properties>
    </style:style>
    <style:style style:name="P1363" style:parent-style-name="Normal" style:family="paragraph">
      <style:paragraph-properties style:punctuation-wrap="simple" style:vertical-align="baselin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374" style:parent-style-name="Normal" style:family="paragraph">
      <style:paragraph-properties fo:text-align="justify" fo:text-indent="3.15in"/>
      <style:text-properties style:font-size-complex="12pt" style:language-asian="lt" style:country-asian="LT"/>
    </style:style>
    <style:style style:name="P1375" style:parent-style-name="Normal" style:family="paragraph">
      <style:paragraph-properties fo:text-align="justify" fo:text-indent="3.15in"/>
      <style:text-properties style:font-size-complex="12pt" style:language-asian="lt" style:country-asian="LT"/>
    </style:style>
    <style:style style:name="P1376" style:parent-style-name="Normal" style:family="paragraph">
      <style:paragraph-properties fo:text-align="justify" fo:text-indent="3.15in"/>
      <style:text-properties style:font-size-complex="12pt" style:language-asian="lt" style:country-asian="LT"/>
    </style:style>
    <style:style style:name="P1377" style:parent-style-name="Normal" style:family="paragraph">
      <style:paragraph-properties fo:text-align="justify" fo:text-indent="3.15in"/>
      <style:text-properties style:font-size-complex="12pt" style:language-asian="lt" style:country-asian="LT"/>
    </style:style>
    <style:style style:name="P1378" style:parent-style-name="Normal" style:family="paragraph">
      <style:paragraph-properties fo:text-align="justify" fo:text-indent="3.15in"/>
      <style:text-properties style:font-size-complex="12pt" style:language-asian="lt" style:country-asian="LT"/>
    </style:style>
    <style:style style:name="P1379" style:parent-style-name="Normal" style:family="paragraph">
      <style:paragraph-properties fo:text-align="justify" fo:text-indent="3.15in"/>
      <style:text-properties style:font-size-complex="12pt" style:language-asian="lt" style:country-asian="LT"/>
    </style:style>
    <style:style style:name="P1380" style:parent-style-name="Normal" style:family="paragraph">
      <style:paragraph-properties fo:text-align="justify" fo:text-indent="3.4638in"/>
      <style:text-properties style:font-size-complex="12pt" style:language-asian="lt" style:country-asian="LT"/>
    </style:style>
    <style:style style:name="P1381" style:parent-style-name="Normal" style:family="paragraph">
      <style:paragraph-properties fo:text-align="justify" fo:text-indent="3.4638in"/>
      <style:text-properties fo:font-weight="bold" style:font-weight-asian="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fo:font-size="1pt" style:font-size-asian="1pt" style:font-size-complex="1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text-align="justify"/>
      <style:text-properties fo:font-weight="bold" style:font-weight-asian="bold"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fo:font-size="1pt" style:font-size-asian="1pt" style:font-size-complex="1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fo:font-size="1pt" style:font-size-asian="1pt" style:font-size-complex="1pt"/>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baseline"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punctuation-wrap="simple" fo:text-align="justify" style:vertical-align="baseline"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style:punctuation-wrap="simple" fo:text-align="justify" style:vertical-align="baseline"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222222"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fo:font-size="1pt" style:font-size-asian="1pt" style:font-size-complex="1pt"/>
    </style:style>
    <style:style style:name="P1480" style:parent-style-name="Normal" style:family="paragraph">
      <style:paragraph-properties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393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P1507" style:parent-style-name="Normal" style:family="paragraph">
      <style:paragraph-properties fo:text-align="justify"/>
      <style:text-properties fo:font-weight="bold" style:font-weight-asian="bold"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style:punctuation-wrap="simple" fo:text-align="justify" style:vertical-align="baseline"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font-size-complex="12pt" style:language-asian="lt" style:country-asian="LT"/>
    </style:style>
    <style:style style:name="T1528" style:parent-style-name="DefaultParagraphFont" style:family="text">
      <style:text-properties fo:font-weight="bold" style:font-weight-asian="bold" fo:color="#000000"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font-size-complex="12pt" style:language-asian="lt" style:country-asian="LT"/>
    </style:style>
    <style:style style:name="P1531" style:parent-style-name="Normal" style:family="paragraph">
      <style:paragraph-properties fo:text-align="center"/>
      <style:text-properties fo:font-weight="bold" style:font-weight-asian="bold" fo:color="#000000"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fo:font-size="1pt" style:font-size-asian="1pt" style:font-size-complex="1pt"/>
    </style:style>
    <style:style style:name="P1541" style:parent-style-name="Normal" style:family="paragraph">
      <style:paragraph-properties fo:text-align="justify" fo:text-indent="0.9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font-size-complex="12pt" style:language-asian="lt" style:country-asian="LT"/>
    </style:style>
    <style:style style:name="P1547" style:parent-style-name="Normal" style:family="paragraph">
      <style:paragraph-properties fo:text-align="center"/>
      <style:text-properties fo:font-weight="bold" style:font-weight-asian="bold"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fo:font-size="1pt" style:font-size-asian="1pt" style:font-size-complex="1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tyle-complex="italic" style:font-size-complex="12pt"/>
    </style:style>
    <style:style style:name="T1682" style:parent-style-name="DefaultParagraphFont" style:family="text">
      <style:text-properties fo:font-weight="bold" style:font-weight-asian="bold" style:font-style-complex="italic"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tyle-complex="italic" style:font-size-complex="12pt"/>
    </style:style>
    <style:style style:name="P1685" style:parent-style-name="Normal" style:family="paragraph">
      <style:paragraph-properties fo:text-align="center" fo:text-indent="0.9in"/>
      <style:text-properties fo:font-weight="bold" style:font-weight-asian="bold" style:font-style-complex="italic"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P1738" style:parent-style-name="Normal" style:family="paragraph">
      <style:text-properties fo:font-size="1pt" style:font-size-asian="1pt" style:font-size-complex="1pt"/>
    </style:style>
    <style:style style:name="P1739" style:parent-style-name="Normal" style:family="paragraph">
      <style:paragraph-properties fo:text-align="justify" fo:text-indent="0.3937in"/>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fo:font-style="italic" style:font-style-asian="italic"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justify" fo:text-indent="0.9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justify" fo:text-indent="0.9in"/>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text-align="justify" fo:text-indent="0.9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font-weight="bold" style:font-weight-asian="bold" fo:color="#000000" style:font-size-complex="12pt" style:language-asian="lt" style:country-asian="LT"/>
    </style:style>
    <style:style style:name="P1799" style:parent-style-name="Normal" style:family="paragraph">
      <style:paragraph-properties fo:text-align="center" fo:text-indent="0.0416in"/>
    </style:style>
    <style:style style:name="T1800" style:parent-style-name="DefaultParagraphFont" style:family="text">
      <style:text-properties fo:font-weight="bold" style:font-weight-asian="bold" fo:color="#000000" style:font-size-complex="12pt" style:language-asian="lt" style:country-asian="LT"/>
    </style:style>
    <style:style style:name="P1801" style:parent-style-name="Normal" style:family="paragraph">
      <style:paragraph-properties fo:text-align="justify"/>
      <style:text-properties fo:font-weight="bold" style:font-weight-asian="bold" fo:color="#000000" style:font-size-complex="12pt" style:language-asian="lt" style:country-asian="LT"/>
    </style:style>
    <style:style style:name="P1802" style:parent-style-name="Normal" style:family="paragraph">
      <style:paragraph-properties style:punctuation-wrap="simple" fo:text-align="justify" style:vertical-align="baseline"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align="justify"/>
      <style:text-properties fo:font-weight="bold" style:font-weight-asian="bold" fo:color="#000000"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center">
        <style:tab-stops>
          <style:tab-stop style:type="left" style:position="5.875in"/>
        </style:tab-stops>
      </style:paragraph-properties>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3">Suvestinė redakcija nuo 2021-03-25 iki 2021-05-21</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p text:style-name="P15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p>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p text:style-name="P161">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p>
      <text:p text:style-name="P164"><text:span text:style-name="T165">14</text:span><text:span text:style-name="T166">. Pasirinkto dalyko brandos egzamino ir jo tipo ar individualaus ugdymo plano dalyko brandos darbo keisti neleidžiama.</text:span><text:s/></text:p>
      <text:p text:style-name="P167">Punkto pakeitimai:</text:p>
      <text:p text:style-name="P168"><text:span text:style-name="T169">Nr.<text:s/></text:span><text:a xlink:href="https://www.e-tar.lt/portal/legalAct.html?documentId=c094dcb090f511ea9515f752ff221ec9" office:target-frame-name="_top" xlink:show="replace"><text:span text:style-name="T170">V-679</text:span></text:a><text:span text:style-name="T171">, 2020-05-08, paskelbta TAR 2020-05-08, i. k. 2020-09945</text:span></text:p>
      <text:p text:style-name="P172"><text:span text:style-name="T173">Nr.<text:s/></text:span><text:a xlink:href="https://www.e-tar.lt/portal/legalAct.html?documentId=211e00e0f65c11eaa12ad7c04a383ca0" office:target-frame-name="_top" xlink:show="replace"><text:span text:style-name="T174">V-1368</text:span></text:a><text:span text:style-name="T175">, 2020-09-14, paskelbta TAR 2020-09-14, i. k. 2020-19182</text:span></text:p>
      <text:p text:style-name="Normal"/>
      <text:p text:style-name="P176">15. Kartu su prašymu bazinės mokyklos vadovui eksternas privalo pateikti:</text:p>
      <text:p text:style-name="P177">15.1. asmens tapatybę patvirtinantį dokumentą (asmens tapatybės kortelę, pasą ar leidimą gyventi Lietuvoje)<text:s/>arba vairuotojo pažymėjimą;</text:p>
      <text:p text:style-name="P178">15.2. vidurinį išsilavinimą liudijantį dokumentą (brandos atestatą, profesinės ar aukštesniosios mokyklos diplomą, jei vidurinis išsilavinimas įgytas Lietuvoje);</text:p>
      <text:p text:style-name="P179">15.3. užsienio kvalifikacijų atveju, bent vieną iš 15.3.1–15.3.3 punktuose nurodytų dokumentų ar patvirtintą jo kopiją:</text:p>
      <text:p text:style-name="P180">15.3.1. švietimo, mokslo ir sporto ministro įsakymą dėl vidurinio išsilavinimo pripažinimo;</text:p>
      <text:p text:style-name="P181">15.3.2. Studijų kokybės vertinimo centro pažymą, kuria vidurinį išsilavinimą liudijanti<text:s/>kvalifikacija įvertinta lygiaverte arba lygiaverte su sąlyga, kad bus išlaikyti brandos egzaminai;</text:p>
      <text:p text:style-name="P182">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83">15.4. užsienio šalies mokyklos išduotą dokumentą, liudijantį, kad asmuo mokosi vidurinio ugdymo programos baigiamojoje klasėje (užsienio šalies mokyklos mokinys);</text:p>
      <text:p text:style-name="P184">15.5. kvitą, patvirtinantį pinigų įmoką už pasirinktus brandos egzaminus.</text:p>
      <text:p text:style-name="P185"><text:span text:style-name="T186">16</text:span><text:span text:style-name="T187">. Pateikęs prašymą eksternas sumoka 14,48 euro už kiekvieną pasirinktą dalyko brandos egzaminą. Bazinė mokykla gau</text:span><text:span text:style-name="T188">tas įmokas perveda į pajamų, gaunamų už teikiamas paslaugas, sąskaitas ir naudoja jas eksternų registravimo, brandos egzaminų organizavimo, vykdymo ir vertinimo išlaidoms apmokėti.</text:span><text:s/></text:p>
      <text:p text:style-name="P189">Punkto pakeitimai:</text:p>
      <text:p text:style-name="P190"><text:span text:style-name="T191">Nr.<text:s/></text:span><text:a xlink:href="https://www.e-tar.lt/portal/legalAct.html?documentId=c094dcb090f511ea9515f752ff221ec9" office:target-frame-name="_top" xlink:show="replace"><text:span text:style-name="T192">V-679</text:span></text:a><text:span text:style-name="T193">, 2020-05-08, paskelbta TAR 2020-05-08, i. k. 2020-09945</text:span></text:p>
      <text:p text:style-name="P194"><text:span text:style-name="T195">Nr.<text:s/></text:span><text:a xlink:href="https://www.e-tar.lt/portal/legalAct.html?documentId=211e00e0f65c11eaa12ad7c04a383ca0" office:target-frame-name="_top" xlink:show="replace"><text:span text:style-name="T196">V-1368</text:span></text:a><text:span text:style-name="T197">, 2020-09-14, paskelbta TAR 2020-09-14,</text:span><text:span text:style-name="T198"><text:s/>i. k. 2020-19182</text:span></text:p>
      <text:p text:style-name="Normal"/>
      <text:p text:style-name="P199"><text:span text:style-name="T200">V</text:span><text:span text:style-name="T201"><text:s/>SKYRIUS</text:span></text:p>
      <text:p text:style-name="P202"><text:span text:style-name="T203">LEIDIMAS LAIKYTI BRANDOS EGZAMINĄ</text:span></text:p>
      <text:p text:style-name="P204"/>
      <text:p text:style-name="P205">17. Pasirinktus vidurinio ugdymo pasiekimų patikrinimus leidžiama laikyti mokyklos vadovo įsakymu:</text:p>
      <text:p text:style-name="P206">17.1. mokiniui ir buvusiam mokiniui:</text:p>
      <text:p text:style-name="P207">17.1.1. pasirinktus individualaus ugdymo plano brandos egzaminus, išskyrus brandos darbą, mokyklinius menų ir technologijų brandos egzaminus, iki birželio 3 dienos, turinčiam patenkinamus tų dalykų metinius įvertinimus;</text:p>
      <text:p text:style-name="P208">17.1.2. individualaus ugdymo plano brandos darbą, mokyklinius menų ir technologijų brandos egzaminus;</text:p>
      <text:p text:style-name="P209">17.1.3.<text:s/><text:span text:style-name="T210">pasirinktus ne individualaus ugdymo plano brandos egzaminus, išskyrus užsienio kalbos (rusų ar vokiečių), jei šios kalbos mokėsi kaip gimtosios, egzaminą;</text:span><text:s/></text:p>
      <text:soft-page-break/>
      <text:p text:style-name="P211">Papunkčio pakeitimai:</text:p>
      <text:p text:style-name="P212"><text:span text:style-name="T213">Nr.<text:s/></text:span><text:a xlink:href="https://www.e-tar.lt/portal/legalAct.html?documentId=5cdebf908ca011eb9fecb5ecd3bd711c" office:target-frame-name="_top" xlink:show="replace"><text:span text:style-name="T214">V-447</text:span></text:a><text:span text:style-name="T215">, 2021-03-24, paskelbta TAR 2021-03-24, i. k. 2021-05807</text:span></text:p>
      <text:p text:style-name="Normal"/>
      <text:p text:style-name="P216">17.2. mokiniui rengti individualaus ugdymo plano pasirinkto dalyko brandos darbą;<text:s/></text:p>
      <text:p text:style-name="P217">17.3. eksternui pasirinktus brandos<text:s/>egzaminus, išskyrus brandos darbą, mokyklinius menų ir technologijų brandos egzaminus;</text:p>
      <text:p text:style-name="P218">17.4. III gimnazijos klasės mokiniui rengti individualaus ugdymo plano pasirinkto dalyko brandos darbą.</text:p>
      <text:p text:style-name="P219"><text:span text:style-name="T220">17.5.</text:span><text:span text:style-name="T221"><text:s/>Neteko galios nuo 2020-09-15</text:span></text:p>
      <text:p text:style-name="P222">Papunkčio naikinimas:</text:p>
      <text:p text:style-name="P223"><text:span text:style-name="T224">Nr.<text:s/></text:span><text:a xlink:href="https://www.e-tar.lt/portal/legalAct.html?documentId=211e00e0f65c11eaa12ad7c04a383ca0" office:target-frame-name="_top" xlink:show="replace"><text:span text:style-name="T225">V-1368</text:span></text:a><text:span text:style-name="T226">, 2020-09-14, paskelbta TAR 2020-09-14, i. k. 2020-19182</text:span></text:p>
      <text:p text:style-name="P227">Papildyta papunkčiu:</text:p>
      <text:p text:style-name="P228"><text:span text:style-name="T229">Nr.<text:s/></text:span><text:a xlink:href="https://www.e-tar.lt/portal/legalAct.html?documentId=c094dcb090f511ea9515f752ff221ec9" office:target-frame-name="_top" xlink:show="replace"><text:span text:style-name="T230">V-679</text:span></text:a><text:span text:style-name="T231">, 2020-05-08, paskelbta TAR 2020-05-08, i. k. 2020-09945</text:span></text:p>
      <text:p text:style-name="Normal"/>
      <text:p text:style-name="P232"><text:span text:style-name="T233">VI</text:span><text:span text:style-name="T234"><text:s/>SKYRIUS</text:span></text:p>
      <text:p text:style-name="P235"><text:span text:style-name="T236">BRANDOS EGZAMINŲ SESIJOS</text:span></text:p>
      <text:p text:style-name="P237"/>
      <text:p text:style-name="P238"><text:span text:style-name="T239">18</text:span><text:span text:style-name="T240">. Organizuojamos dvi brandos egzaminų sesijos. Pagrindinė sesija vykdoma balandžio– birželio mėnesiais, pakart</text:span><text:span text:style-name="T241">otinė – birželio–liepos mėnesiais. Sesijų pradžia sutampa su egzaminų tvarkaraštyje nustatyta pagrindinės ir pakartotinės sesijų pirmojo egzamino ar jo dalies data.</text:span><text:s/></text:p>
      <text:p text:style-name="P242">Punkto pakeitimai:</text:p>
      <text:p text:style-name="P243"><text:span text:style-name="T244">Nr.<text:s/></text:span><text:a xlink:href="https://www.e-tar.lt/portal/legalAct.html?documentId=c094dcb090f511ea9515f752ff221ec9" office:target-frame-name="_top" xlink:show="replace"><text:span text:style-name="T245">V-679</text:span></text:a><text:span text:style-name="T246">, 2020-05-08, paskelbta TAR 2020-05-08, i. k. 2020-09945</text:span></text:p>
      <text:p text:style-name="P247"><text:span text:style-name="T248">Nr.<text:s/></text:span><text:a xlink:href="https://www.e-tar.lt/portal/legalAct.html?documentId=211e00e0f65c11eaa12ad7c04a383ca0" office:target-frame-name="_top" xlink:show="replace"><text:span text:style-name="T249">V-1368</text:span></text:a><text:span text:style-name="T250">, 2020-09-14, paskelbta TAR 2020-09-14, i. k. 2020-1918</text:span><text:span text:style-name="T251">2</text:span></text:p>
      <text:p text:style-name="Normal"/>
      <text:p text:style-name="P252"><text:span text:style-name="T253">19</text:span><text:span text:style-name="T254">. Brandos darbas, technologijų mokyklinis brandos egzaminas ir menų mokyklinis brandos egzaminas vykdomi einamųjų metų spalio–gegužės mėnesiais. III gimnazijos klasių mokiniams brandos darbas vykdomas nuo einamųjų mokslo metų sausio iki kitų moksl</text:span><text:span text:style-name="T255">o metų gegužės mėnesio.</text:span><text:s/></text:p>
      <text:p text:style-name="P256">Punkto pakeitimai:</text:p>
      <text:p text:style-name="P257"><text:span text:style-name="T258">Nr.<text:s/></text:span><text:a xlink:href="https://www.e-tar.lt/portal/legalAct.html?documentId=211e00e0f65c11eaa12ad7c04a383ca0" office:target-frame-name="_top" xlink:show="replace"><text:span text:style-name="T259">V-1368</text:span></text:a><text:span text:style-name="T260">, 2020-09-14, paskelbta TAR 2020-09-14, i. k. 2020-19182</text:span></text:p>
      <text:p text:style-name="Normal"/>
      <text:p text:style-name="P261"><text:span text:style-name="T262">20</text:span><text:span text:style-name="T263">. Brandos egzaminų tvarkaraštį tvirtina švietimo, mokslo ir sporto ministras. Ne vėliau kaip prieš tris darbo dienas atsižvelgdamas į orų prognozes, valstybės ar savivaldybės lygio<text:s/></text:span><text:span text:style-name="T264">ekstremaliąją situaciją, ekstremalųjį įvykį ar karantiną,</text:span><text:span text:style-name="T265"><text:s/>švietimo, mokslo<text:s/></text:span><text:span text:style-name="T266">ir sporto ministras gali tvarkaraštyje numatytą brandos egzamino datą pakeisti į kitą, ankstinti ar vėlinti nustatytą brandos egzamino pradžios laiką.</text:span><text:s/></text:p>
      <text:p text:style-name="P267">Punkto pakeitimai:</text:p>
      <text:p text:style-name="P268"><text:span text:style-name="T269">Nr.<text:s/></text:span><text:a xlink:href="https://www.e-tar.lt/portal/legalAct.html?documentId=211e00e0f65c11eaa12ad7c04a383ca0" office:target-frame-name="_top" xlink:show="replace"><text:span text:style-name="T270">V-1368</text:span></text:a><text:span text:style-name="T271">, 2020-09-14, paskelbta TAR 2020-09-14, i. k. 2020-19182</text:span></text:p>
      <text:p text:style-name="Normal"/>
      <text:p text:style-name="P272">21. Brandos egzaminus pagrindinės sesijos metu laiko:</text:p>
      <text:p text:style-name="P273">21.1. kandidatas;</text:p>
      <text:p text:style-name="P274">21.2. laisvės atėmimo vietoje veikiančioje mokykloje įregistruotas kandidatas – mokyklinius<text:s/>brandos egzaminus;</text:p>
      <text:p text:style-name="P275">21.3. namie mokytas mokinys – mokyklinius brandos egzaminus, valstybinius brandos egzaminus – tuo atveju, jei gali atvykti į visų pasirinktų dalykų brandos egzaminų centrus.</text:p>
      <text:p text:style-name="P276">22. Brandos egzaminą pakartotinės sesijos metu laiko:</text:p>
      <text:p text:style-name="P277">22.1. kandidatas, kuriam pagrindinės sesijos dalyko brandos egzaminas buvo atidėtas;</text:p>
      <text:p text:style-name="P278">22.2. laisvės atėmimo vietoje veikiančioje mokykloje (skyriuje) įregistruotas kandidatas (valstybinius brandos egzaminus);</text:p>
      <text:p text:style-name="P279">22.3. namie mokytas mokinys, negalėjęs atvykti į pagrindinės sesijos valstybinių brandos egzaminų centrus, – valstybinius brandos egzaminus;<text:s/></text:p>
      <text:p text:style-name="P280">22.4. eksternas, užsienio šalies mokyklos vidurinio ugdymo programos baigiamosios klasės mokinys;</text:p>
      <text:p text:style-name="P281">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282">22.6. susirgęs per pagrindinę sesiją mokinys ir buvęs mokinys, gavęs Nacionalinės švietimo agentūros direktoriaus leidimą, vietoj atidėto valstybinio lietuvių kalbos ir literatūros brandos egzamino laikyti to dalyko mokyklinį brandos egzaminą;</text:p>
      <text:p text:style-name="P283">22.7. mokinys ir buvęs mokinys, gavę nepatenkinamą lietuvių kalbos ir literatūros brandos egzamino įvertinimą pagrindinės sesijos metu, laiko mokyklinį to dalyko brandos egzaminą.</text:p>
      <text:p text:style-name="P284"/>
      <text:p text:style-name="P285"><text:span text:style-name="T286">VII</text:span><text:span text:style-name="T287"><text:s/>SKYRIUS</text:span></text:p>
      <text:p text:style-name="P288"><text:span text:style-name="T289">MOKINIŲ SUPAŽINDINIMAS SU DOKUMENTAIS</text:span></text:p>
      <text:p text:style-name="P290"/>
      <text:p text:style-name="P291">23. Mokyklos vadovo paskirti asmenys mokinius pasirašytinai supažindina:</text:p>
      <text:p text:style-name="P292">23.1. su mokyklos vadovo sprendimu dėl<text:s/>mokymosi kalbos (baltarusių, lenkų, rusų, vokiečių), kurios buvo mokoma pagal gimtosios kalbos programą, brandos egzaminų privalomo laikymo;</text:p>
      <text:p text:style-name="P293"><text:span text:style-name="T294">23.2</text:span><text:span text:style-name="T295">. su Aprašo nuostatomis: leidimu laikyti dalyko brandos egzaminą, atleidimu nuo dalyko brandos egzaminų, da</text:span><text:span text:style-name="T296">lykų brandos egzaminų pasirinkimu, atidėjimu, pritaikymu, terminais, rezultatų paskelbimu, reikalavimais kandidatams, atsakomybe pažeidusiesiems šiuos reikalavimus, apeliacijomis ir pan.;</text:span><text:s/></text:p>
      <text:p text:style-name="P297">Papunkčio pakeitimai:</text:p>
      <text:p text:style-name="P298"><text:span text:style-name="T299">Nr.<text:s/></text:span><text:a xlink:href="https://www.e-tar.lt/portal/legalAct.html?documentId=c094dcb090f511ea9515f752ff221ec9" office:target-frame-name="_top" xlink:show="replace"><text:span text:style-name="T300">V-679</text:span></text:a><text:span text:style-name="T301">, 2020-05-08, paskelbta TAR 2020-05-08, i. k. 2020-09945</text:span></text:p>
      <text:p text:style-name="P302"><text:span text:style-name="T303">Nr.<text:s/></text:span><text:a xlink:href="https://www.e-tar.lt/portal/legalAct.html?documentId=211e00e0f65c11eaa12ad7c04a383ca0" office:target-frame-name="_top" xlink:show="replace"><text:span text:style-name="T304">V-1368</text:span></text:a><text:span text:style-name="T305">, 2020-09-14, paskelbta TAR 2020-09-14, i. k. 2020-19182</text:span></text:p>
      <text:p text:style-name="Normal"/>
      <text:p text:style-name="P306">23.3. su dalyko, išskyrus menų ir technologijų, brandos egzamino vykdymo instrukcija – ne vėliau kaip likus trims dienoms iki brandos egzamino datos;</text:p>
      <text:p text:style-name="P307">23.4. su brandos darbo, menų ir technologijų mokyklinių brandos egzaminų vykdymo instrukcijomis – iki einamųjų metų rugsėjo 18 dienos. III gimnazijos klasių mokinius – su brandos darbo vykdymo instrukcija iki sausio 10 dienos;</text:p>
      <text:p text:style-name="P308">23.5. su brandos darbo ir dalyko brandos egzamino programa – pradėjus vykdyti vidurinio ugdymo programą;</text:p>
      <text:p text:style-name="P309">23.6. su Valstybinių brandos egzaminų kriterinio vertinimo nuostatais.</text:p>
      <text:p text:style-name="P310"><text:span text:style-name="T311">24</text:span><text:span text:style-name="T312">.  Mokinių supažindinimas su brandos darbo, dalyko brandos egzamino programa, Valstybinių brandos egzaminų kriterinio<text:s/></text:span><text:span text:style-name="T313">vertinimo nuostatais, šiuo Aprašu, brandos darbo, dalyko brandos egzamino vykdymo instrukcija, šių dokumentų pakeitimais ir technologijų brandos egzamino technine užduotimi fiksuojamas vidurinio ugdymo mokytojo dienyno arba vidurinio ugdymo dienyno (arba v</text:span><text:span text:style-name="T314">iename iš šių dienynų, sudarytų remiantis elektroninio dienyno duomenimis) skyriuje „Saugaus elgesio ir kiti instruktažai“. Supažindinimui pasirašytinai prilygsta supažindinimas elektroniniu būdu, jei mokykla savo darbo tvarką reglamentuojančiuose teisės a</text:span><text:span text:style-name="T315">ktuose yra nustačiusi galimybę mokiniams pasirašyti kvalifikuotu elektroniniu parašu arba teisinę galią turinčiu elektroniniu parašu, kuris nėra kvalifikuotas elektroninis parašas.</text:span><text:s/></text:p>
      <text:p text:style-name="P316">Punkto pakeitimai:</text:p>
      <text:p text:style-name="P317"><text:span text:style-name="T318">Nr.<text:s/></text:span><text:a xlink:href="https://www.e-tar.lt/portal/legalAct.html?documentId=211e00e0f65c11eaa12ad7c04a383ca0" office:target-frame-name="_top" xlink:show="replace"><text:span text:style-name="T319">V-1368</text:span></text:a><text:span text:style-name="T320">, 2020-09-14, paskelbta TAR 2020-09-14, i. k. 2020-19182</text:span></text:p>
      <text:p text:style-name="Normal"/>
      <text:p text:style-name="P321"><text:span text:style-name="T322">VIII</text:span><text:span text:style-name="T323"><text:s/>SKYRIUS</text:span></text:p>
      <text:p text:style-name="P324"><text:span text:style-name="T325">BRANDOS DARBO PARENGIMAS, BRANDOS EGZAMINO LAIKYMAS MOKYKLOJE, KURIOJE MOKOMASI/MOKYTASI, ATSKIROSE EGZAMINŲ CENTRŲ PATALPOSE<text:s/></text:span><text:span text:style-name="T326">IR NAMIE</text:span></text:p>
      <text:p text:style-name="P327"/>
      <text:p text:style-name="P328">25. Mokykloje, kurioje mokomasi / mokytasi, brandos egzaminus laiko:</text:p>
      <text:p text:style-name="P329">25.1. žymią silpnaregystę, aklumą su regėjimo likučiu, praktišką ar visišką aklumą turintis mokinys ir buvęs mokinys, kuriam brandos egzamino užduotys pateikiamos Brailio<text:s/>raštu;</text:p>
      <text:p text:style-name="P330">25.2. mokinys ir buvęs mokinys, turintis vidutinį ar sunkų judesio ir padėties sutrikimą, lėtinių neurologinių sutrikimų ir dėl to negalintis atvykti į dalyko brandos egzamino centrą;</text:p>
      <text:p text:style-name="P331">25.3. mokinys ir buvęs mokinys, turintis gilų klausos sutrikimą (kurtumą), ar kochlearinį implantą (esant dideliems ar labai dideliems specialiesiems ugdymosi poreikiams);<text:s/></text:p>
      <text:p text:style-name="P332">25.4. mokinys, turintis įvairiapusį raidos ar nerimo spektro sutrikimą;<text:s/></text:p>
      <text:p text:style-name="P333">25.5. laisvės atėmimo vietoje veikiančioje mokykloje (skyriuje) registruotas kandidatas;</text:p>
      <text:p text:style-name="P334">25.6. mokinys mokyklinį technologijų ir menų brandos egzaminus;</text:p>
      <text:p text:style-name="P335">25.7. mokinys ir buvęs mokinys mokyklinio gimtosios kalbos (baltarusių, lenkų, rusų, vokiečių) brandos egzamino kalbėjimo dalį.</text:p>
      <text:p text:style-name="P336">25<text:span text:style-name="T337">1</text:span>. Mokinys ir III<text:s/>gimnazijos klasės mokinys mokykloje, kurioje mokosi, parengia brandos darbą.</text:p>
      <text:p text:style-name="P338">26. Namie mokytas mokinys ir buvęs mokinys, negalintys atvykti į dalyko brandos egzamino centrą ir mokyklą, kurioje mokosi ar mokėsi, brandos egzaminus laiko <text:s/>namie. Namie mokytas mokinys namie gali laikyti ir brandos darbą.</text:p>
      <text:p text:style-name="P339">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40"/>
      <text:p text:style-name="P341"><text:span text:style-name="T342">IX</text:span><text:span text:style-name="T343"><text:s/>SKYRIUS</text:span></text:p>
      <text:p text:style-name="P344"><text:span text:style-name="T345">ATLEIDIMAS NUO<text:s/></text:span><text:span text:style-name="T346">BRANDOS EGZAMINŲ</text:span></text:p>
      <text:p text:style-name="P347"/>
      <text:p text:style-name="P348">28. Mokinys ir buvęs mokinys nuo brandos egzaminų atleidžiami mokyklos vadovo įsakymu, jeigu:</text:p>
      <text:p text:style-name="P349">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50">28.2. iki einamųjų metų egzaminų tvarkaraštyje nustatytos pasirinkto egzamino dienos mokyklos vadovui pateikė prašymą<text:s/>atleisti nuo egzaminų ir medicininę pažymą su ligos pavadinimu, kuri yra Ligų, galinčių būti pagrindu atleisti asmenis nuo brandos egzaminų, sąraše, o prie ligos pavadinimo nurodytas atleidimo terminas baigiasi po to dalyko brandos egzaminui pakartotinėje<text:s/>sesijoje nustatytos datos;</text:p>
      <text:p text:style-name="P351">28.3. 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text:s/>egzamino išlaikymo dokumento kopija.</text:p>
      <text:p text:style-name="P352"><text:span text:style-name="T353">29</text:span><text:span text:style-name="T354">. Mokinys ir buvęs mokinys, negalintys laikyti brandos egzaminų dėl ligos, ne vėliau kaip iki pagrindinės sesijos pradžios mokyklos vadovui teikia prašymą dėl atleidimo nuo pasirinktų brandos egzaminų. Kartu su</text:span><text:span text:style-name="T355"><text:s/>prašymu jie turi pateikti Elektroninės sveikatos paslaugų ir bendradarbiavimo infrastruktūros informacinės sistemos naudojimo tvarkos aprašo, patvirtinto Lietuvos Respublikos sveikatos apsaugos ministro 2015 m. gegužės 26 d. įsakymu Nr. V-657 „Dėl Elektro</text:span><text:span text:style-name="T356">ninės sveikatos paslaugų ir bendradarbiavimo infrastruktūros informacinės sistemos naudojimo tvarkos aprašo patvirtinimo“, 64 punkte nustatytą medicininę pažymą arba sveikatos priežiūros įstaigos gydytojų konsultacinės komisijos pažymą, patvirtintą šios ko</text:span><text:span text:style-name="T357">misijos antspaudu. Pažymoje nurodomas TLK-10 kodas iš Ligų, galinčių būti pagrindu atleisti asmenis nuo brandos egzaminų, sąrašo ar<text:s/></text:span><text:span text:style-name="T358">Sunkių lėtinių ligų, dėl kurių ekstremaliosios situacijos ar karantino laikotarpiu asmeniui išduodamas nedarbingumo pažymėji</text:span><text:span text:style-name="T359">mas, sąrašo, patvirtinto</text:span><text:span text:style-name="T360"><text:s/>Lietuvos Respublikos sveikatos apsaugos ministro 2020 m. kovo 23 d. įsakymu Nr. V-483 „</text:span><text:span text:style-name="T361">Dėl Sunkių lėtinių ligų, dėl kurių ekstremaliosios situacijos ar karantino laikotarpiu asmeniui išduodamas nedarbingumo pažymėjimas, sąrašo patv</text:span><text:span text:style-name="T362">irtinimo“</text:span><text:span text:style-name="T363"><text:s/></text:span><text:span text:style-name="T364">(toliau – Sunkių lėtinių ligų, dėl kurių ekstremaliosios situacijos ar karantino laikotarpiu asmeniui išduodamas nedarbingumo pažymėjimas, sąrašas), ligos eilės numeris. Jeigu mokiniai ir buvę mokiniai,</text:span><text:span text:style-name="T365"><text:s/>sergantys lėtinėmis ligomis, nurodytomis<text:s/></text:span><text:span text:style-name="T366">Su</text:span><text:span text:style-name="T367">nkių lėtinių ligų, dėl kurių ekstremaliosios situacijos ar karantino laikotarpiu asmeniui išduodamas nedarbingumo pažymėjimas, sąraše, nenori būti nuo brandos egzaminų atleidžiami, gali mokyklos vadovui pateikti pažymą apie savo ligą ir prašymą atidėti jo<text:s/></text:span><text:span text:style-name="T368">pasirinktą egzaminą pakartotinei sesijai ir jį laikyti atskiroje patalpoje.<text:s/></text:span></text:p>
      <text:p text:style-name="P369">Punkto pakeitimai:</text:p>
      <text:p text:style-name="P370"><text:span text:style-name="T371">Nr.<text:s/></text:span><text:a xlink:href="https://www.e-tar.lt/portal/legalAct.html?documentId=c094dcb090f511ea9515f752ff221ec9" office:target-frame-name="_top" xlink:show="replace"><text:span text:style-name="T372">V-679</text:span></text:a><text:span text:style-name="T373">, 2020-05-08, paskelbta TAR 2020-05-08, i. k. 2020-09</text:span><text:span text:style-name="T374">945</text:span></text:p>
      <text:p text:style-name="Normal"/>
      <text:p text:style-name="P375">30. Atleisti nuo brandos egzaminų mokinys ir buvęs mokinys negali laikyti pasirinktų brandos egzaminų.</text:p>
      <text:p text:style-name="P376"><text:span text:style-name="T377">31</text:span><text:span text:style-name="T378">.<text:s/></text:span><text:span text:style-name="T379">Brandos egzaminų sesijos metu kandidatui susirgus arba Nacionalinio visuomenės sveikatos centro<text:s/></text:span><text:span text:style-name="T380">prie Sveikatos apsaugos ministerijos (toliau –<text:s/></text:span><text:span text:style-name="T381">Nacionalinis visuomenės sveikatos centras</text:span><text:span text:style-name="T382">)<text:s/></text:span><text:span text:style-name="T383">ar kitiems sveikatos priežiūros specialistams paskyrus įpareigojimus, kuriuos įgyvendinant nėra galimybių dalyvauti egzamine, jis pats arba jo artimieji turi apie tai</text:span><text:span text:style-name="T384"><text:s/>pranešti mokyklos vadovui ne vėliau kaip kitą darbo dieną po dalyko brandos egzamino. Pagal mokyklos vadovui pateiktą prašymą ir 29 punkte nurodytus dokumentus mokinys ir buvęs mokinys nuo pasirinktų ir nelaikytų brandos egzaminų atleidžiami.</text:span><text:s/></text:p>
      <text:p text:style-name="P385">Punkto pakeitimai:</text:p>
      <text:p text:style-name="P386"><text:span text:style-name="T387">Nr.<text:s/></text:span><text:a xlink:href="https://www.e-tar.lt/portal/legalAct.html?documentId=c094dcb090f511ea9515f752ff221ec9" office:target-frame-name="_top" xlink:show="replace"><text:span text:style-name="T388">V-679</text:span></text:a><text:span text:style-name="T389">, 2020-05-08, paskelbta TAR 2020-05-08, i. k. 2020-09945</text:span></text:p>
      <text:p text:style-name="Normal"/>
      <text:p text:style-name="P390">32. Mokinys ir buvęs mokinys, turintis vidutinį, žymų, labai žymų ar gilų klausos sutrikimą (kurtumą) ar kochlearinį implantą (esant dideliems ar labai dideliems specialiesiems ugdymosi poreikiams), pasirinkę užsienio kalbos (anglų, prancūzų, rusų, vokiečių)<text:s/>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391"/>
      <text:p text:style-name="P392"><text:span text:style-name="T393">X</text:span><text:span text:style-name="T394"><text:s/>SKYRIUS</text:span></text:p>
      <text:p text:style-name="P395"><text:span text:style-name="T396">BRANDOS EGZAMINO ATIDĖJIMAS. EGZAMINO DALIŲ LAIKYMAS</text:span></text:p>
      <text:p text:style-name="P397"/>
      <text:p text:style-name="P398">33. Mokyklos, o eksterno – bazinės mokyklos, vadovo įsakymu brandos egzaminas ar jo dalis, išskyrus gimtosios kalbos (baltarusių, lenkų,<text:s/>rusų, vokiečių) I dalį, atidedama pakartotinei sesijai:<text:s/></text:p>
      <text:p text:style-name="P399"><text:span text:style-name="T400">33.1</text:span><text:span text:style-name="T401">. kandidatui dėl pareigos izoliuotis ar kitų svarbių priežasčių (pateikusiam priežastį paaiškinantį dokumentą) negalinčiam laikyti brandos egzamino ar jo dalies pagrindinės sesijos metu;</text:span><text:s/></text:p>
      <text:p text:style-name="P402">Papunkčio pakeitimai:</text:p>
      <text:p text:style-name="P403"><text:span text:style-name="T404">Nr.<text:s/></text:span><text:a xlink:href="https://www.e-tar.lt/portal/legalAct.html?documentId=c094dcb090f511ea9515f752ff221ec9" office:target-frame-name="_top" xlink:show="replace"><text:span text:style-name="T405">V-679</text:span></text:a><text:span text:style-name="T406">, 2020-05-08, paskelbta TAR 2020-05-08, i. k. 2020-09945</text:span></text:p>
      <text:p text:style-name="Normal"/>
      <text:p text:style-name="P407">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08"><text:span text:style-name="T409">34</text:span><text:span text:style-name="T410">.  Brandos darbas, technologijų ir menų brandos egzaminai ir gimtosios kalbos (baltarusių, lenkų, rusų, vokiečių) brandos egzamino kalbėjimo dalis neatidedama. Brandos</text:span><text:span text:style-name="T411"><text:s/>darbas, technologijų ir menų brandos egzaminai ir gimtosios kalbos (baltarusių, lenkų, rusų, vokiečių) brandos egzamino kalbėjimo dalis gali būti vykdomi nuotoliniu būdu, kai ugdymo procesas ar jo dalis šiuos egzaminus vykdančiose mokyklose vykdomas nuoto</text:span><text:span text:style-name="T412">liniu</text:span><text:span text:style-name="T413"><text:s/>mokymo proceso organizavimo<text:s/></text:span><text:span text:style-name="T414">būdu.</text:span><text:span text:style-name="T415"><text:s/>Mokyklos vadovui nusprendus ir mokiniui sutikus, gali būti daromas <text:s/></text:span><text:span text:style-name="T416">skaitmeninis</text:span><text:span text:style-name="T417"><text:s/></text:span><text:span text:style-name="T418">garso ir vaizdo įrašas.</text:span><text:span text:style-name="T419"><text:s/></text:span><text:span text:style-name="T420">Už įrašo darymą ir saugojimą atsakinga <text:s/>mokykla.</text:span><text:s/></text:p>
      <text:p text:style-name="P421">Punkto pakeitimai:</text:p>
      <text:p text:style-name="P422"><text:span text:style-name="T423">Nr.<text:s/></text:span><text:a xlink:href="https://www.e-tar.lt/portal/legalAct.html?documentId=211e00e0f65c11eaa12ad7c04a383ca0" office:target-frame-name="_top" xlink:show="replace"><text:span text:style-name="T424">V-1368</text:span></text:a><text:span text:style-name="T425">, 2020-09-14, paskelbta TAR 2020-09-14, i. k. 2020-19182</text:span></text:p>
      <text:p text:style-name="Normal"/>
      <text:p text:style-name="P426"><text:span text:style-name="T427">XI</text:span><text:span text:style-name="T428"><text:s/>SKYRIUS</text:span></text:p>
      <text:p text:style-name="P429"><text:span text:style-name="T430">BRANDOS EGZAMINŲ PROGRAMŲ, UŽDUOČIŲ, VYKDYMO IR VERTINIMO INSTRUKCIJŲ RENGIMAS IR TVIRTINIMAS</text:span></text:p>
      <text:p text:style-name="P431"/>
      <text:p text:style-name="P432">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433">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434">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435">38. Patvirtintos valstybinio brandos egzamino užduotys yra dokumentai, sudarantys tarnybos paslaptį, jiems priskiriama „RIBOTO NAUDOJIMO“ slaptumo<text:s/>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436">39. Brandos egzaminų, išskyrus užsienio (anglų, prancūzų, rusų, vokiečių) ir gimtųjų kalbų (baltarusių, lenkų, rusų, vokiečių) brandos egzaminus, užduotys rengiamos lietuvių kalba. Rečiau vartojami biologijos, chemijos, fizikos, geografijos,<text:s/>informacinių technologijų, istorijos ir matematikos dalykiniai terminai brandos egzaminų užduotyse papildomai pateikiami lenkų ir rusų kalbomis.</text:p>
      <text:p text:style-name="P437">40. Technologijų brandos egzamino technines užduotis suformuluoja paskirti dalyko mokytojai.</text:p>
      <text:p text:style-name="P438"/>
      <text:p text:style-name="P439"><text:span text:style-name="T440">XII</text:span><text:span text:style-name="T441"><text:s/>SKYRIUS</text:span></text:p>
      <text:p text:style-name="P442"><text:span text:style-name="T443">PRITAIKYMAI</text:span></text:p>
      <text:p text:style-name="P444"/>
      <text:p text:style-name="P445">41. Kandidatui, pateikusiam pedagoginės psichologinės tarnybos<text:s/><text:span text:style-name="T446">(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447">42. Kandidatams, turintiems sveikatos sutrikimų, patvirtintų gydytojų konsultacinės komisijos pažymomis, pagal šios komisijos rekomendaciją<text:s/>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p>
      <text:p text:style-name="P448">43. Mokyklos vadovas, remdamasis jam pateiktais dokumentais, priima sprendimą dėl dalyko brandos egzamino vykdymo instrukcijų pritaikymo sveikatos sutrikimų ir specialiųjų ugdymosi poreikių turintiems kandidatams.<text:s/></text:p>
      <text:p text:style-name="P449">44. Nacionalinės švietimo agentūros direktorius ar jo įgaliotas asmuo, remdamasis mokyklos vadovo pateiktais kandidatų dokumentais,<text:s/>priima sprendimą dėl dalyko brandos egzamino užduoties ir vertinimo instrukcijos pritaikymų specialiųjų ugdymosi poreikių turintiems kandidatams.<text:s/></text:p>
      <text:p text:style-name="P450"/>
      <text:p text:style-name="P451"><text:span text:style-name="T452">XIII</text:span><text:span text:style-name="T453"><text:s/>SKYRIUS</text:span></text:p>
      <text:p text:style-name="P454"><text:span text:style-name="T455">BRANDOS EGZAMINŲ ORGANIZAVIMO IR VYKDYMO KOORDINAVIMAS</text:span></text:p>
      <text:p text:style-name="P456"/>
      <text:p text:style-name="P457"><text:span text:style-name="T458">45</text:span><text:span text:style-name="T459">. Brandos egzaminų organiza</text:span><text:span text:style-name="T460">vimui ir vykdymui koordinuoti savivaldybės administracijos švietimo padalinyje paskiriamas atsakingas specialistas. Paskyrimo metu specialistas pasirašytinai supažindinamas su Aprašu ir su 2016 m. balandžio 27 d. Europos Parlamento ir Tarybos reglamento (E</text:span><text:span text:style-name="T461">S) 2016/679 dėl fizinių asmenų apsaugos tvarkant asmens duomenis ir dėl laisvo tokių duomenų judėjimo ir kuriuo panaikinta Direktyva 95/46/EB (toliau – Bendrasis duomenų apsaugos reglamentas), Lietuvos Respublikos asmens duomenų teisinės apsaugos įstatymo<text:s/></text:span><text:span text:style-name="T462">reikalavimais, iki einamųjų metų rugsėjo 10 dienos jis įregistruojamas duomenų perdavimo sistemoje KELTAS. Kiekvieno brandos egzamino vykdymo dieną nuo 7 iki 12 valandos specialistas prisijungia prie duomenų perdavimo sistemos KELTAS operatyviai informacij</text:span><text:span text:style-name="T463">ai gauti. Iki einamųjų metų rugsėjo 10 dienos savivaldybės administracijos direktorius arba jo įgaliotas švietimo padalinio vadovas skiria 2–3 švietimo padalinio specialistus brandos egzaminų užduotims priimti. Paskirti specialistai registruojami duomenų p</text:span><text:span text:style-name="T464">erdavimo sistemoje KELTAS.</text:span><text:s/></text:p>
      <text:p text:style-name="P465">Punkto pakeitimai:</text:p>
      <text:p text:style-name="P466"><text:span text:style-name="T467">Nr.<text:s/></text:span><text:a xlink:href="https://www.e-tar.lt/portal/legalAct.html?documentId=211e00e0f65c11eaa12ad7c04a383ca0" office:target-frame-name="_top" xlink:show="replace"><text:span text:style-name="T468">V-1368</text:span></text:a><text:span text:style-name="T469">, 2020-09-14, paskelbta TAR 2020-09-14, i. k. 2020-19182</text:span></text:p>
      <text:p text:style-name="Normal"/>
      <text:p text:style-name="P470">46. Visi savivaldybės valstybės<text:s/>tarnautojai ir darbuotojai, dirbantys pagal darbo sutartį, priimantys, saugantys ir perduodantys valstybinio brandos egzamino užduotis, turi turėti leidimą dirbti su tarnybos paslaptį sudarančia informacija, žymima „RIBOTO NAUDOJIMO“ slaptumo žyma.</text:p>
      <text:p text:style-name="P471"><text:span text:style-name="T472">47</text:span><text:span text:style-name="T473">.</text:span><text:span text:style-name="T474"> Iki einamųjų metų rugsėjo 10 dienos mokyklos vadovas įsakymu paskiria asmenį (toliau – atsakingas asmuo), atsakingą už darbą su slaptažodžio apsaugota duomenų perdavimo sistema KELTAS. Paskyrimo metu šis atsakingas asmuo pasirašytinai supažindinamas su Ap</text:span><text:span text:style-name="T475">rašu,<text:s/></text:span><text:span text:style-name="T476">Bendrojo duomenų apsaugos reglamento ir</text:span><text:span text:style-name="T477"><text:s/>Lietuvos Respublikos asmens duomenų teisinės apsaugos įstatymo reikalavimais ir Nacionalinės švietimo agentūros nacionalinių egzaminų centralizuotos informacinės sistemos NECIS saugos nuostatais.</text:span><text:s/></text:p>
      <text:p text:style-name="P478">Punkto pakeitimai:</text:p>
      <text:p text:style-name="P479"><text:span text:style-name="T480">Nr.<text:s/></text:span><text:a xlink:href="https://www.e-tar.lt/portal/legalAct.html?documentId=211e00e0f65c11eaa12ad7c04a383ca0" office:target-frame-name="_top" xlink:show="replace"><text:span text:style-name="T481">V-1368</text:span></text:a><text:span text:style-name="T482">, 2020-09-14, paskelbta TAR 2020-09-14, i. k. 2020-19182</text:span></text:p>
      <text:p text:style-name="Normal"/>
      <text:p text:style-name="P483"><text:span text:style-name="T484">XIV</text:span><text:span text:style-name="T485"><text:s/>SKYRIUS</text:span></text:p>
      <text:p text:style-name="P486"><text:span text:style-name="T487">DALYKŲ BRANDOS EGZAMINŲ CENTRŲ IR BAZINIŲ MOKYKLŲ SKYRIMAS</text:span></text:p>
      <text:p text:style-name="P488"/>
      <text:p text:style-name="P489">48. Dalykų brandos egzaminų centrus savivaldybės teritorijoje skiria savivaldybės administracijos direktorius arba jo įgaliotas asmuo, Lietuvos Respublikos ambasadose – švietimo, mokslo ir sporto ministras atskiru įsakymu. Brandos darbo, technologijų ir menų<text:s/>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490">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text:s/>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491">50. Pagrindinės sesijos dalykų brandos egzaminų centrai suformuojami duomenų perdavimo sistemoje KELTAS ir skiriami iki gruodžio 16 dienos.<text:s/></text:p>
      <text:p text:style-name="P492">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493"/>
      <text:p text:style-name="P494"><text:span text:style-name="T495">XV</text:span><text:span text:style-name="T496"><text:s/>SKYRIUS</text:span></text:p>
      <text:p text:style-name="P497"><text:span text:style-name="T498">VALSTYBINIŲ BRANDOS EGZAMINŲ CENTRŲ SKYRIMAS</text:span></text:p>
      <text:p text:style-name="P499"/>
      <text:p text:style-name="P500">52. Valstybiniam brandos egzaminui vykdyti pagrindinės sesijos metu savivaldybės teritorijoje skiriamas dalyko valstybinio brandos egzamino centras, jei to dalyko brandos egzaminą laiko ne mažiau kaip 17 kandidatų. Jei yra mažiau kaip 17 kandidatų, kelių savivaldybių administracijų direktorių ar jų įgaliotų asmenų sutarimu skiriamas bendras dalyko valstybinio brandos egzamino centras.<text:s/></text:p>
      <text:p text:style-name="P501"><text:span text:style-name="T502">53</text:span><text:span text:style-name="T503">. Savivaldybės<text:s/></text:span><text:span text:style-name="T504">teritorijoje gali būti skiriama daugiau dalyko valstybinio brandos egzamino centrų, jei kiekviename iš jų turi laikyti ne mažiau kaip 49 kandidatai. Šis skaičius netaikomas informacinių technologijų valstybinio brandos egzamino centrams steigti. Informacin</text:span><text:span text:style-name="T505">ių technologijų brandos egzaminui laikyti taikomas reikalavimas steigti ne mažiau kaip vieną centrą savivaldybės teritorijoje.</text:span><text:s/></text:p>
      <text:p text:style-name="P506">Punkto pakeitimai:</text:p>
      <text:p text:style-name="P507"><text:span text:style-name="T508">Nr.<text:s/></text:span><text:a xlink:href="https://www.e-tar.lt/portal/legalAct.html?documentId=c094dcb090f511ea9515f752ff221ec9" office:target-frame-name="_top" xlink:show="replace"><text:span text:style-name="T509">V-679</text:span></text:a><text:span text:style-name="T510">,<text:s/></text:span><text:span text:style-name="T511">2020-05-08, paskelbta TAR 2020-05-08, i. k. 2020-09945</text:span></text:p>
      <text:p text:style-name="P512"><text:span text:style-name="T513">Nr.<text:s/></text:span><text:a xlink:href="https://www.e-tar.lt/portal/legalAct.html?documentId=211e00e0f65c11eaa12ad7c04a383ca0" office:target-frame-name="_top" xlink:show="replace"><text:span text:style-name="T514">V-1368</text:span></text:a><text:span text:style-name="T515">, 2020-09-14, paskelbta TAR 2020-09-14, i. k. 2020-19182</text:span></text:p>
      <text:p text:style-name="Normal"/>
      <text:p text:style-name="P516">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text:s/>jie siunčiami laikyti valstybinio brandos egzamino į du valstybinio brandos egzamino centrus, o duomenų perdavimo sistemoje KELTAS perskiriamas mokinių, buvusių mokinių ir eksternų abėcėlinis sąrašas.</text:p>
      <text:p text:style-name="P517">55. Jeigu visose apskrities savivaldybėse dalyko valstybinį brandos egzaminą laiko mažiau kaip<text:line-break/><text:soft-pag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518">56. Pakartotinės sesijos valstybiniams brandos egzaminams vykdyti ne vėliau kaip prieš 7 darbo dienas iki pakartotinės sesijos pradžios Vilniuje, Kaune, Klaipėdoje, Šiauliuose, Panevėžyje, laisvės<text:s/>atėmimo vietose veikiančiose mokyklose, ir, jei yra užsienio šalyje registruotų eksternų, tos valstybės Lietuvos ambasadoje skiriama po vieną centrą. Atsižvelgus į dalyko brandos egzaminą laikančių kandidatų skaičių, jų registracijos vietą, dalyko brandos<text:s/>egzamino centro vietą Nacionalinės švietimo agentūros direktoriaus siūlymu galima keisti.</text:p>
      <text:p text:style-name="P519"/>
      <text:p text:style-name="P520"><text:span text:style-name="T521">XVI</text:span><text:span text:style-name="T522"><text:s/>SKYRIUS</text:span></text:p>
      <text:p text:style-name="P523"><text:span text:style-name="T524">MOKYKLINIŲ BRANDOS EGZAMINŲ CENTRŲ SKYRIMAS</text:span></text:p>
      <text:p text:style-name="P525"/>
      <text:p text:style-name="P526"><text:span text:style-name="T527">57</text:span><text:span text:style-name="T528">. Savivaldybės teritorijoje skiriamas ne mažiau kaip vienas dalyko mokyklinio brandos egzamino c</text:span><text:span text:style-name="T529">entras. Daugiau centrų galima skirti dalykų egzaminams tuo atveju, jeigu kiekviename centre brandos egzaminą laikys ne mažiau kaip 10 kandidatų.</text:span><text:s/></text:p>
      <text:p text:style-name="P530">Punkto pakeitimai:</text:p>
      <text:p text:style-name="P531"><text:span text:style-name="T532">Nr.<text:s/></text:span><text:a xlink:href="https://www.e-tar.lt/portal/legalAct.html?documentId=211e00e0f65c11eaa12ad7c04a383ca0" office:target-frame-name="_top" xlink:show="replace"><text:span text:style-name="T533">V-1368</text:span></text:a><text:span text:style-name="T534">, 2020-09-14, paskelbta TAR 2020-09-14, i. k. 2020-19182</text:span></text:p>
      <text:p text:style-name="Normal"/>
      <text:p text:style-name="P535">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536"/>
      <text:p text:style-name="P537"><text:span text:style-name="T538">XVII</text:span><text:span text:style-name="T539"><text:s/>SKYRIUS</text:span></text:p>
      <text:p text:style-name="P540"><text:span text:style-name="T541">REGISTRAVIMAS IR INFORMACIJOS PATEIKIMAS</text:span></text:p>
      <text:p text:style-name="P542"/>
      <text:p text:style-name="P543">59. Nacionalinė švietimo agentūra<text:s/>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544">60. Mokyklos iki einamųjų metų rugsėjo 10 dienos duomenų perdavimo sistemoje KELTAS patikslina atsakingo už duomenų perdavimą Nacionalinei švietimo agentūrai asmens vardą, pavardę, pareigas ir telefoną, elektroninio pašto adresą, tautinės mažumos kalba<text:s/>mokymą vykdanti mokykla – su mokyklos taryba suderintą mokyklos vadovo sprendimą dėl mokymosi kalbos (baltarusių, lenkų, rusų, vokiečių) brandos egzamino laikymo.</text:p>
      <text:p text:style-name="P545">61. Atsakingas asmuo duomenų perdavimo sistemoje KELTAS:</text:p>
      <text:p text:style-name="P546">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text:s/>darbą, menų ir technologijų brandos egzaminus, išspausdina juos ir pateikia mokiniams patikrinti. Patikrinę mokiniai pasirinkimus patvirtina savo parašais. Mokyklos duomenų perdavimo sistemoje KELTAS išspausdintus, kandidatų pasirašytus ir mokyklos vadovo<text:s/>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547">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548">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549">(švietimo pagalbos tarnybos)</text:span><text:s/>išduotomis pažymomis perduoda savivaldybės administracijos švietimo padaliniui;<text:s/></text:p>
      <text:p text:style-name="P550">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551">(švietimo pagalbos tarnybos)</text:span><text:s/>išduotomis pažymomis perduoda savivaldybės administracijos švietimo padalinio atsakingam specialistui patikrinti, šis, patikrinęs informaciją, iki gruodžio 9 dienos perduoda Nacionalinei švietimo agentūrai;</text:p>
      <text:p text:style-name="P552"><text:span text:style-name="T553">61.5</text:span><text:span text:style-name="T554">. sudaro sąrašus mokinių ir buvusių mokinių, kurie: brandos egzaminus laikys namie, atskiroje patalpoje, – iki lapk</text:span><text:span text:style-name="T555">ričio 30 dienos; yra atleisti nuo užsienio kalbos (anglų, prancūzų, rusų, vokiečių) brandos egzamino klausymo dalies, kuriems neleidžiama laikyti brandos egzamino dėl nepatenkinamo to dalyko metinio įvertinimo ir nebaigusių ugdymo proceso mokinių, – iki bi</text:span><text:span text:style-name="T556">rželio 3 dienos; kuriems valstybinis ar mokyklinis brandos egzaminas atidėtas, kurie atleisti nuo brandos egzaminų, – per dvi darbo dienas po dalyko brandos egzamino vykdymo dienos</text:span><text:span text:style-name="T557">;</text:span><text:s/></text:p>
      <text:p text:style-name="P558">Papunkčio pakeitimai:</text:p>
      <text:p text:style-name="P559"><text:span text:style-name="T560">Nr.<text:s/></text:span><text:a xlink:href="https://www.e-tar.lt/portal/legalAct.html?documentId=c094dcb090f511ea9515f752ff221ec9" office:target-frame-name="_top" xlink:show="replace"><text:span text:style-name="T561">V-679</text:span></text:a><text:span text:style-name="T562">, 2020-05-08, paskelbta TAR 2020-05-08, i. k. 2020-09945</text:span></text:p>
      <text:p text:style-name="P563"><text:span text:style-name="T564">Nr.<text:s/></text:span><text:a xlink:href="https://www.e-tar.lt/portal/legalAct.html?documentId=211e00e0f65c11eaa12ad7c04a383ca0" office:target-frame-name="_top" xlink:show="replace"><text:span text:style-name="T565">V-1368</text:span></text:a><text:span text:style-name="T566">, 2020-09-14, paskelbta TAR 2020-09-14, i. k. 2020-19182</text:span></text:p>
      <text:p text:style-name="P567"><text:span text:style-name="T568">Nr.<text:s/></text:span><text:a xlink:href="https://www.e-tar.lt/portal/legalAct.html?documentId=5cdebf908ca011eb9fecb5ecd3bd711c" office:target-frame-name="_top" xlink:show="replace"><text:span text:style-name="T569">V-447</text:span></text:a><text:span text:style-name="T570">, 2021-03-24, paskelbta TAR 2021-03-24, i. k. 2021-05807</text:span></text:p>
      <text:p text:style-name="Normal"/>
      <text:p text:style-name="P571">61.6. iki sausio 8<text:s/>dienos įkelia brandos darbo aprašą jo autentiškumui nustatyti; iki sausio 20 dienos gavęs patikrinimo dėl galimų sutapimų išvadas, pateikia jas darbų vadovams. Iki vasario 3 dienos įkelia pakartotinai tikrinamų darbų aprašus, jeigu po sutapimų patikrinimo<text:s/>darbo aprašas koreguojamas.</text:p>
      <text:p text:style-name="P572">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573">63. Informacija apie mokinio, buvusio mokinio specialiuosius ugdymosi poreikius pateikiama jo ar jo teisėto atstovo raštišku sutikimu.</text:p>
      <text:p text:style-name="P574">64. Duomenų perdavimo sistemoje KELTAS patvirtinti duomenys nekeičiami.</text:p>
      <text:p text:style-name="P575">65. Savivaldybės administracijos švietimo padalinio atsakingas specialistas patikrina iš mokyklos gautą<text:s/>informaciją ir iki gruodžio 9 dienos perduoda Nacionalinei švietimo agentūrai <text:s/>iš mokyklų gautus kandidatų brandos egzaminų pasirinkimų sąrašus ir specialiųjų ugdymosi poreikių turinčių kandidatų sąrašus.<text:s/></text:p>
      <text:p text:style-name="P576"/>
      <text:p text:style-name="P577"><text:span text:style-name="T578">XVIII</text:span><text:span text:style-name="T579"><text:s/>SKYRIUS</text:span></text:p>
      <text:p text:style-name="P580"><text:span text:style-name="T581">BRANDOS EGZAMINO VYKDYMO PAT</text:span><text:span text:style-name="T582">ALPOS</text:span></text:p>
      <text:p text:style-name="P583"/>
      <text:p text:style-name="P584"><text:span text:style-name="T585">66</text:span><text:span text:style-name="T586">. Patalpa brandos egzaminui (salė, klasė, kabinetas ir kt.) paruošiama ne vėliau kaip prieš 12 valandų iki dalyko brandos egzamino ar jo dalies pradžios.<text:s/></text:span><text:span text:style-name="T587">Prieš egzaminus patalpos turi būti išvalytos. Organizuojant patalpų valymą egzaminų centr</text:span><text:span text:style-name="T588">uose rekomenduojama atsižvelgti į Lietuvos Respublikos <text:s/>sveikatos <text:s/>apsaugos <text:s/>ministerijos <text:s/>parengtas rekomendacijas patalpoms valyti COVID-19 pandemijos metu https://sam.lrv.lt/uploads/sam/documents/files/REKOMENDACIJOS%20dezinfekcijai%2020200327%20(1).pdf</text:span><text:span text:style-name="T589">. Prieš egzaminą ir egzamino metu <text:s/>būtina užtikrinti egzaminų vykdymo patalpų <text:s/>vėdinimą.</text:span></text:p>
      <text:p text:style-name="P590">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591"><text:span text:style-name="T592">Jei egzamino metu kompiuteriais, žodynais naudojasi keli</text:span><text:span text:style-name="T593"><text:s/>kandidatai, tai kaskart pasinaudojus kandidatams, liečiamas jų paviršius dezinfekuojamas po kiekvieno panaudojimo (kompiuterio klaviatūra, pelė, liečiamojo ekrano paviršius) arba naudojimuisi skiriamos vienkartinės pirštinės.</text:span><text:s/></text:p>
      <text:p text:style-name="P594">Punkto pakeitimai:</text:p>
      <text:p text:style-name="P595"><text:span text:style-name="T596">Nr.<text:s/></text:span><text:a xlink:href="https://www.e-tar.lt/portal/legalAct.html?documentId=c094dcb090f511ea9515f752ff221ec9" office:target-frame-name="_top" xlink:show="replace"><text:span text:style-name="T597">V-679</text:span></text:a><text:span text:style-name="T598">, 2020-05-08, paskelbta TAR 2020-05-08, i. k. 2020-09945</text:span></text:p>
      <text:p text:style-name="Normal"/>
      <text:p text:style-name="P599"><text:span text:style-name="T600">67</text:span><text:span text:style-name="T601">. Brandos egzaminai ar jų dalys vykdomi patalpose, skirtose ne daugiau kaip 9 kandidatams,<text:s/></text:span><text:span text:style-name="T602">arba patalpose, skirtose ne daugiau kaip 50 asmenų, o užsienio kalbos (anglų, prancūzų, rusų, vokiečių) brandos egzamino kalbėjimo dalis vykdoma vertinimo patalpose, skirtose 2 kandidatams. Parenkant patalpas muzikologijos mokyklinio brandos egzamino II da</text:span><text:span text:style-name="T603">liai ir užsienio kalbos (anglų, prancūzų, rusų, vokiečių) brandos egzaminų klausymo, skaitymo ir rašymo dalims, būtina atsižvelgti į klausymo užduočių garso įrašo girdimumą, o kalbėjimo dalyje – į galimybę atlikti kokybišką garso įrašą kandidatams skirtose</text:span><text:span text:style-name="T604"><text:s/>vietose.</text:span><text:s/></text:p>
      <text:p text:style-name="P605">Punkto pakeitimai:</text:p>
      <text:p text:style-name="P606"><text:span text:style-name="T607">Nr.<text:s/></text:span><text:a xlink:href="https://www.e-tar.lt/portal/legalAct.html?documentId=c094dcb090f511ea9515f752ff221ec9" office:target-frame-name="_top" xlink:show="replace"><text:span text:style-name="T608">V-679</text:span></text:a><text:span text:style-name="T609">, 2020-05-08, paskelbta TAR 2020-05-08, i. k. 2020-09945</text:span></text:p>
      <text:p text:style-name="P610"><text:span text:style-name="T611">Nr.<text:s/></text:span><text:a xlink:href="https://www.e-tar.lt/portal/legalAct.html?documentId=85605470b1f811eab9d9cd0c85e0b745" office:target-frame-name="_top" xlink:show="replace"><text:span text:style-name="T612">V-929</text:span></text:a><text:span text:style-name="T613">, 2020-06-19, paskelbta TAR 2020-06-19, i. k. 2020-13481</text:span></text:p>
      <text:p text:style-name="Normal"/>
      <text:p text:style-name="P614"><text:span text:style-name="T615">68</text:span><text:span text:style-name="T616">. Kandidatams skiriami atskiri stalai / suolai. Visi kandidatai sėdi toje pačioje stalo / s</text:span><text:span text:style-name="T617">uolo pusėje. Visi stalai / suolai sustatomi viena kryptimi keliomis eilėmis ir pažymimi taip, kaip nurodoma vykdymo protokole, t. y. užrašoma grupė ir eilės numeris. Eilėje tos pačios grupės kandidatų vietos numeruojamos nuosekliai. Jeigu kandidatai laiko<text:s/></text:span><text:span text:style-name="T618">egzaminą patalpose, skirtose ne daugiau kaip 9 kandidatams, tarp visų patalpoje esančių asmenų išlaikomas ne mažesnis kaip dviejų metrų atstumas. Jeigu kandidatai laiko egzaminą patalpose, skirtose daugiau kaip 9 kandidatams, tarp visų patalpoje esančių as</text:span><text:span text:style-name="T619">menų išlaikomas ne mažesnis kaip dviejų metrų atstumas ir užtikrinama, kad vienam asmeniui tektų ne mažiau kaip 10 kv. metrų patalpų ploto.</text:span><text:s/></text:p>
      <text:p text:style-name="P620">Punkto pakeitimai:</text:p>
      <text:p text:style-name="P621"><text:span text:style-name="T622">Nr.<text:s/></text:span><text:a xlink:href="https://www.e-tar.lt/portal/legalAct.html?documentId=c094dcb090f511ea9515f752ff221ec9" office:target-frame-name="_top" xlink:show="replace"><text:span text:style-name="T623">V-679</text:span></text:a><text:span text:style-name="T624">, 2020-05-08, paskelbta TAR 2020-05-08, i. k. 2020-09945</text:span></text:p>
      <text:p text:style-name="Normal"/>
      <text:p text:style-name="P625"><text:span text:style-name="T626">69</text:span><text:span text:style-name="T627">. Brandos egzamino patalpoje turi būti tik vienas laikrodis, rašomoji lenta ar sudarytos kitos galimybės vykdytojui užrašyti brandos egzamino, jo dalių pradžios ir pabaigos laiką. L</text:span><text:span text:style-name="T628">ietuvių kalbos ir literatūros brandos egzamino vykdymo patalpoje ant atskiro stalo padedami (ne mažiau kaip po vieną kiekvienai 9 kandidatų grupei) dalyko vykdymo instrukcijoje nurodyti žodynai, pastatomi ne mažiau kaip du kompiuteriai su suskaitmenintais<text:s/></text:span><text:span text:style-name="T629">autorių kūriniais ir kitos numatytos<text:s/></text:span><text:soft-page-break/><text:span text:style-name="T630">priemonės. Užsienio kalbos (anglų, prancūzų, rusų, vokiečių) brandos egzamino kalbėjimo dalies vertinimo patalpoje ant stalo, prie kurio sėdi kandidatai, pastatomas mikrofonas, o ant stalo, prie kurio sėdi pokalbį palai</text:span><text:span text:style-name="T631">kantis vertintojas, pastatomas laikmatis.</text:span><text:s/></text:p>
      <text:p text:style-name="P632">Punkto pakeitimai:</text:p>
      <text:p text:style-name="P633"><text:span text:style-name="T634">Nr.<text:s/></text:span><text:a xlink:href="https://www.e-tar.lt/portal/legalAct.html?documentId=c094dcb090f511ea9515f752ff221ec9" office:target-frame-name="_top" xlink:show="replace"><text:span text:style-name="T635">V-679</text:span></text:a><text:span text:style-name="T636">, 2020-05-08, paskelbta TAR 2020-05-08, i. k. 2020-09945</text:span></text:p>
      <text:p text:style-name="Normal"/>
      <text:p text:style-name="P637">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638"><text:span text:style-name="T639">71</text:span><text:span text:style-name="T640">. Brandos egzaminus ar jų dalis, išskyrus informacinių technologijų brandos egzaminą, laikantys kandidatai suskirstomi į ne didesnes kaip 9 kandi</text:span><text:span text:style-name="T641">datų grupes. Informacinių technologijų brandos egzaminą laikantys kandidatai suskirstomi į 6 kandidatų grupes.</text:span><text:s/></text:p>
      <text:p text:style-name="P642">Punkto pakeitimai:</text:p>
      <text:p text:style-name="P643"><text:span text:style-name="T644">Nr.<text:s/></text:span><text:a xlink:href="https://www.e-tar.lt/portal/legalAct.html?documentId=c094dcb090f511ea9515f752ff221ec9" office:target-frame-name="_top" xlink:show="replace"><text:span text:style-name="T645">V-679</text:span></text:a><text:span text:style-name="T646">, 2020-05-08, pask</text:span><text:span text:style-name="T647">elbta TAR 2020-05-08, i. k. 2020-09945</text:span></text:p>
      <text:p text:style-name="Normal"/>
      <text:p text:style-name="P648">72. Vienos grupės kandidatai brandos egzaminą laiko toje pačioje patalpoje. Jų eilės numeriai sąraše ir vietos patalpoje sutampa su grupės ir eilės numeriu, nurodytais vykdymo protokole.</text:p>
      <text:p text:style-name="P649">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650">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651">74.1. priežiūrą vykdantis asmuo, turintis darbo ar valstybės tarnautojo pažymėjimą;</text:p>
      <text:p text:style-name="P652">74.2. vyresnysis vykdytojas;</text:p>
      <text:p text:style-name="P653">74.3. vyresniojo vykdytojo iškviestas asmuo, kurio pagalbos reikia atsitikus nenumatytam įvykiui. Atlikęs pareigas jis nedelsdamas privalo išeiti iš patalpos.</text:p>
      <text:p text:style-name="P654"/>
      <text:p text:style-name="P655"><text:span text:style-name="T656">XIX</text:span><text:span text:style-name="T657"><text:s/>SKYRIUS</text:span></text:p>
      <text:p text:style-name="P658"><text:span text:style-name="T659">REIKALAVIMAI KANDIDATAMS</text:span></text:p>
      <text:p text:style-name="P660"/>
      <text:p text:style-name="P661">75.<text:tab/>Kandidatai:</text:p>
      <text:p text:style-name="P662"><text:span text:style-name="T663">75.1</text:span><text:span text:style-name="T664">. atvykdami į brandos egzaminą ar jo dalį<text:s/></text:span><text:span text:style-name="T665">privalo turėti asmens tapatybę patvirtinantį dokumentą (asmens tapatybės kortelę, pasą arba leidimą gyventi Lietuvoje) ar vairuotojo pažymėjimą. Be to, kandidatai privalo dėvėti nosį ir burną dengiančias apsaugos priemones (veido kaukes, respiratorius ar k</text:span><text:span text:style-name="T666">itas priemones), jei privalomą apsaugos priemonių dėvėjimą viešoje vietoje numato karantino ir (ar) ekstremaliosios situacijos režimą reglamentuojantys teisės aktai. Kandidatai gali dėvėti nosį ir burną dengiančias apsaugos priemones (veido kaukes, respira</text:span><text:span text:style-name="T667">torius ar kitas priemones) ir (ar) vienkartines pirštines, nors tokios pareigos karantino režimą ir (ar) ekstremaliąją situaciją reglamentuojantys teisės aktai nenumato;</text:span><text:span text:style-name="T668"><text:s/></text:span></text:p>
      <text:p text:style-name="P669">Papunkčio pakeitimai:</text:p>
      <text:p text:style-name="P670"><text:span text:style-name="T671">Nr.<text:s/></text:span><text:a xlink:href="https://www.e-tar.lt/portal/legalAct.html?documentId=c094dcb090f511ea9515f752ff221ec9" office:target-frame-name="_top" xlink:show="replace"><text:span text:style-name="T672">V-679</text:span></text:a><text:span text:style-name="T673">, 2020-05-08, paskelbta TAR 2020-05-08, i. k. 2020-09945</text:span></text:p>
      <text:p text:style-name="P674"><text:span text:style-name="T675">Nr.<text:s/></text:span><text:a xlink:href="https://www.e-tar.lt/portal/legalAct.html?documentId=85605470b1f811eab9d9cd0c85e0b745" office:target-frame-name="_top" xlink:show="replace"><text:span text:style-name="T676">V-929</text:span></text:a><text:span text:style-name="T677">, 2020-06-19, paskelbta TAR 2020-06-19, i. k. 20</text:span><text:span text:style-name="T678">20-13481</text:span></text:p>
      <text:p text:style-name="Normal"/>
      <text:p text:style-name="P679"><text:span text:style-name="T680">75.2</text:span><text:span text:style-name="T681">. prie įėjimų į dalyko brandos egzamino centrą esančiame sąraše sužino savo grupę, vietos numerį ir patalpą, kurioje vyks brandos egzaminas, prie patalpos ateina ne vėliau kaip prieš<text:s/></text:span><text:soft-page-break/><text:span text:style-name="T682">15 minučių iki brandos egzamino pradžios. Kandidatai<text:s/></text:span><text:span text:style-name="T683">vienas nuo kito išlaiko ne mažiau kaip dviejų metrų atstumus;</text:span><text:s/></text:p>
      <text:p text:style-name="P684">Papunkčio pakeitimai:</text:p>
      <text:p text:style-name="P685"><text:span text:style-name="T686">Nr.<text:s/></text:span><text:a xlink:href="https://www.e-tar.lt/portal/legalAct.html?documentId=c094dcb090f511ea9515f752ff221ec9" office:target-frame-name="_top" xlink:show="replace"><text:span text:style-name="T687">V-679</text:span></text:a><text:span text:style-name="T688">, 2020-05-08, paskelbta TAR 2020-05-08, i. k. 2020-09945</text:span></text:p>
      <text:p text:style-name="P689"><text:span text:style-name="T690">Nr.<text:s/></text:span><text:a xlink:href="https://www.e-tar.lt/portal/legalAct.html?documentId=85605470b1f811eab9d9cd0c85e0b745" office:target-frame-name="_top" xlink:show="replace"><text:span text:style-name="T691">V-929</text:span></text:a><text:span text:style-name="T692">, 2020-06-19, paskelbta TAR 2020-06-19, i. k. 2020-13481</text:span></text:p>
      <text:p text:style-name="Normal"/>
      <text:p text:style-name="P693"><text:span text:style-name="T694">75.3</text:span><text:span text:style-name="T695">. prieš įeidami į patalpą, vykdytojui pateikia asmens tapatybę patvirtinantį dokumentą (as</text:span><text:span text:style-name="T696">mens tapatybės kortelę, pasą arba leidimą gyventi Lietuvoje) ar vairuotojo pažymėjimą ir įeina į patalpą tik jam leidus. Vykdytojui kilus abejonių dėl kandidato tapatybės ir jam paprašius, saugiu, ne mažiau kaip dviejų metrų atstumu trumpam nusiima nosį ir</text:span><text:span text:style-name="T697"><text:s/>burną dengiančias apsaugos priemones (veido kaukes, respiratorius ar kitas priemones);</text:span><text:s/></text:p>
      <text:p text:style-name="P698">Papunkčio pakeitimai:</text:p>
      <text:p text:style-name="P699"><text:span text:style-name="T700">Nr.<text:s/></text:span><text:a xlink:href="https://www.e-tar.lt/portal/legalAct.html?documentId=c094dcb090f511ea9515f752ff221ec9" office:target-frame-name="_top" xlink:show="replace"><text:span text:style-name="T701">V-679</text:span></text:a><text:span text:style-name="T702">, 2020-05-08, paskelbta TAR 2020-05-08</text:span><text:span text:style-name="T703">, i. k. 2020-09945</text:span></text:p>
      <text:p text:style-name="Normal"/>
      <text:p text:style-name="P704"><text:span text:style-name="T705">75.4</text:span><text:span text:style-name="T706">. turi tik dalyko brandos egzamino vykdymo instrukcijoje nurodytas priemones, apsaugos priemones (veido kaukes, respiratorius ar kitas priemones), geriamojo vandens (</text:span><text:span text:style-name="T707">asmeninio naudojimo stiklinaitę,<text:s/></text:span><text:span text:style-name="T708">buteliuką ar kt.) ir asmens t</text:span><text:span text:style-name="T709">apatybę patvirtinantį dokumentą (asmens tapatybės kortelę, pasą arba leidimą gyventi Lietuvoje) arba vairuotojo pažymėjimą, kuris brandos egzamino metu gali būti padėtas ant suolo / stalo. Į brandos egzamino patalpą mobiliojo ryšio ir kitas informacijos pe</text:span><text:span text:style-name="T710">rdavimo ar priėmimo priemones įsinešti draudžiama;</text:span><text:s/></text:p>
      <text:p text:style-name="P711">Papunkčio pakeitimai:</text:p>
      <text:p text:style-name="P712"><text:span text:style-name="T713">Nr.<text:s/></text:span><text:a xlink:href="https://www.e-tar.lt/portal/legalAct.html?documentId=c094dcb090f511ea9515f752ff221ec9" office:target-frame-name="_top" xlink:show="replace"><text:span text:style-name="T714">V-679</text:span></text:a><text:span text:style-name="T715">, 2020-05-08, paskelbta TAR 2020-05-08, i. k. 2020-09945</text:span></text:p>
      <text:p text:style-name="Normal"/>
      <text:p text:style-name="P716">75.5. pavėlavusieji ne daugiau kaip 30 minučių, jeigu dalyko brandos egzamino vykdymo instrukcijoje nenurodomas kitas laikas, laiko egzaminą, tačiau jiems brandos egzamino užduoties atlikimo laikas nepratęsiamas. Pavėlavusieji į užsienio kalbos (anglų, prancūzų, rusų,<text:s/>vokiečių) brandos egzamino kalbėjimo dalį daugiau kaip 15 minučių nuo jam skirto laiko pradžios šios egzamino dalies nelaiko;<text:s/></text:p>
      <text:p text:style-name="P717">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718">75.7. klauso vykdytojų nurodymų, užduotis atlieka savarankiškai, nesikalba tarpusavyje, netrukdo kitiems, naudojasi tik tomis kandidato atsineštomis priemonėmis, kurios nurodytos dalyko brandos egzamino vykdymo instrukcijoje, jų neskolina;<text:s/></text:p>
      <text:p text:style-name="P719">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text:s/>kalbos (anglų, prancūzų, rusų, vokiečių) brandos egzamino kalbėjimo daliai;<text:s/></text:p>
      <text:p text:style-name="P720">75.9. iš patalpos gali išeiti tik esant būtinybei, ne ilgiau kaip 5 minutėms, vykdytojo lydimi;</text:p>
      <text:p text:style-name="P721">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text:s/><text:soft-page-break/>sąsiuvinį. Šis punktas netaikomas užsienio kalbos (anglų, prancūzų, rusų, vokiečių) brandos egzamino kalbėjimo daliai;<text:s/></text:p>
      <text:p text:style-name="P722">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723">75.12. nutraukia užduoties atlikimą ir šalinami iš egzamino patalpos už trukdymą, nusirašinėjimą, mobiliojo ryšio, kitų informacijos perdavimo ar priėmimo priemonių įsinešimą į patalpą ir vykdytojo nurodymų nevykdymą.<text:s/></text:p>
      <text:p text:style-name="P724"/>
      <text:p text:style-name="P725"><text:span text:style-name="T726">XX</text:span><text:span text:style-name="T727"><text:s/>SKYRIUS</text:span></text:p>
      <text:p text:style-name="P728"><text:span text:style-name="T729">BRANDOS EGZAMINO VYKDYMO GRUPĖ</text:span></text:p>
      <text:p text:style-name="P730"/>
      <text:p text:style-name="P731">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732"><text:span text:style-name="T733">77</text:span><text:span text:style-name="T734">. Vykdytojų skaičius priklauso nuo kandidatų i</text:span><text:span text:style-name="T735">r turimų egzaminų patalpų skaičiaus. Sudarant vykdymo grupes numatoma, kad kiekvienoje patalpoje būtų ne mažiau kaip vienas vykdytojas ir <text:s/>ne daugiau kaip trims grupėms dar vienas pagalbą teikiantis vykdytojas. Jei egzamino centre egzaminą laiko kurčiasis,</text:span><text:span text:style-name="T736"><text:s/>neprigirdintysis, turintis vidutinį, žymų ar labai žymų klausos sutrikimą, vykdytoju skiriamas gestų kalbos mokytojas ar vertėjas. Jeigu egzaminą savoje mokykloje laiko mokinys ir buvęs mokinys, turintis įvairiapusį raidos ar nerimo spektro sutrikimą, ski</text:span><text:span text:style-name="T737">riami ne mažiau negu du vykdytojai, iš kurių vienas yra specialusis pedagogas ar kitas švietimo pagalbą teikiantis specialistas. Vykdytojais gali būti pasitelkiami ir kiti asmenys, susipažinę su bendromis brandos egzamino vykdymo procedūromis (brandos egza</text:span><text:span text:style-name="T738">mino užduočių pateikimas, kandidatų įleidimo ir susodinimo tvarka ir pan.), vykdytojų funkcijomis ir atsakomybe, dalyko brandos egzamino vykdymo instrukcija.</text:span><text:s/></text:p>
      <text:p text:style-name="P739">Punkto pakeitimai:</text:p>
      <text:p text:style-name="P740"><text:span text:style-name="T741">Nr.<text:s/></text:span><text:a xlink:href="https://www.e-tar.lt/portal/legalAct.html?documentId=c094dcb090f511ea9515f752ff221ec9" office:target-frame-name="_top" xlink:show="replace"><text:span text:style-name="T742">V-679</text:span></text:a><text:span text:style-name="T743">, 2020-05-08, paskelbta TAR 2020-05-08, i. k. 2020-09945</text:span></text:p>
      <text:p text:style-name="P744"><text:span text:style-name="T745">Nr.<text:s/></text:span><text:a xlink:href="https://www.e-tar.lt/portal/legalAct.html?documentId=211e00e0f65c11eaa12ad7c04a383ca0" office:target-frame-name="_top" xlink:show="replace"><text:span text:style-name="T746">V-1368</text:span></text:a><text:span text:style-name="T747">, 2020-09-14, paskelbta TAR 2020-09-14, i. k. 2020-19182</text:span></text:p>
      <text:p text:style-name="Normal"/>
      <text:p text:style-name="P748">78. Valstybinio brandos egzamino vykdymo grupės sudėtį tvirtina savivaldybės administracijos direktorius arba jo įgaliotas asmuo. Ne vėliau kaip prieš 10 dienų iki valstybinio brandos egzamino dienos grupės vyresnįjį vykdytoją, administratorių ar vykdytoją<text:s/>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text:s/>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749"><text:span text:style-name="T750">79</text:span><text:span text:style-name="T751">. Valstybinio brandos egzamino vyresniuoju vykdytoju skiriamas mokyklos vadovas, jo<text:s/></text:span><text:span text:style-name="T752">pavaduotojas ugdymui, skyriaus vedėjas ar savivaldybės administracijos švietimo padalinio specialistas, ambasadoje – ambasados darbuotojas, administratoriumi – mokyklos vadovas ar vienas iš mokyklos vadovo pavaduotojų, ambasadoje – ambasados darbuotojas. B</text:span><text:span text:style-name="T753">randos egzamino vykdymo grupės nariais negali būti asmenys, kuriems privaloma izoliacija, izoliacijos laikotarpiu.</text:span><text:span text:style-name="T754"><text:s/></text:span><text:span text:style-name="T755">Tiesiogiai su kandidatais dirbti neturėtų būti skiriami asmenys, sergantys ligomis, nurodytomis<text:s/></text:span><text:soft-page-break/><text:span text:style-name="T756">Sunkių lėtinių ligų, dėl kurių ekstremaliosio</text:span><text:span text:style-name="T757">s situacijos ar karantino laikotarpiu asmeniui išduodamas nedarbingumo pažymėjimas, sąraše.</text:span><text:s/></text:p>
      <text:p text:style-name="P758">Punkto pakeitimai:</text:p>
      <text:p text:style-name="P759"><text:span text:style-name="T760">Nr.<text:s/></text:span><text:a xlink:href="https://www.e-tar.lt/portal/legalAct.html?documentId=c094dcb090f511ea9515f752ff221ec9" office:target-frame-name="_top" xlink:show="replace"><text:span text:style-name="T761">V-679</text:span></text:a><text:span text:style-name="T762">, 2020-05-08, paskelbta TAR 2020-05-0</text:span><text:span text:style-name="T763">8, i. k. 2020-09945</text:span></text:p>
      <text:p text:style-name="P764"><text:span text:style-name="T765">Nr.<text:s/></text:span><text:a xlink:href="https://www.e-tar.lt/portal/legalAct.html?documentId=85605470b1f811eab9d9cd0c85e0b745" office:target-frame-name="_top" xlink:show="replace"><text:span text:style-name="T766">V-929</text:span></text:a><text:span text:style-name="T767">, 2020-06-19, paskelbta TAR 2020-06-19, i. k. 2020-13481</text:span></text:p>
      <text:p text:style-name="Normal"/>
      <text:p text:style-name="P768"><text:span text:style-name="T769">80</text:span><text:span text:style-name="T770">. Valstybinio brandos egzamino centro kiekvienoje brandos egzamin</text:span><text:span text:style-name="T771">o patalpoje turi būti ne mažiau kaip vienas vykdytojas.</text:span><text:s/></text:p>
      <text:p text:style-name="P772">Punkto pakeitimai:</text:p>
      <text:p text:style-name="P773"><text:span text:style-name="T774">Nr.<text:s/></text:span><text:a xlink:href="https://www.e-tar.lt/portal/legalAct.html?documentId=c094dcb090f511ea9515f752ff221ec9" office:target-frame-name="_top" xlink:show="replace"><text:span text:style-name="T775">V-679</text:span></text:a><text:span text:style-name="T776">, 2020-05-08, paskelbta TAR 2020-05-08, i. k. 2020-09945</text:span></text:p>
      <text:p text:style-name="Normal"/>
      <text:p text:style-name="P777"><text:span text:style-name="T778">81</text:span><text:span text:style-name="T779">. Jeigu<text:s/></text:span><text:span text:style-name="T780">vienoje patalpoje brandos egzaminą, išskyrus užsienio kalbos (anglų, prancūzų, rusų, vokiečių) brandos egzamino kalbėjimo dalį ir informacinių technologijų brandos egzaminą, laiko daugiau kaip 9 kandidatai, tai kiekvienai 9 kandidatų grupei skiriamas viena</text:span><text:span text:style-name="T781">s vykdytojas.</text:span><text:s/></text:p>
      <text:p text:style-name="P782">Punkto pakeitimai:</text:p>
      <text:p text:style-name="P783"><text:span text:style-name="T784">Nr.<text:s/></text:span><text:a xlink:href="https://www.e-tar.lt/portal/legalAct.html?documentId=c094dcb090f511ea9515f752ff221ec9" office:target-frame-name="_top" xlink:show="replace"><text:span text:style-name="T785">V-679</text:span></text:a><text:span text:style-name="T786">, 2020-05-08, paskelbta TAR 2020-05-08, i. k. 2020-09945</text:span></text:p>
      <text:p text:style-name="Normal"/>
      <text:p text:style-name="P787"><text:span text:style-name="T788">82</text:span><text:span text:style-name="T789">. Informacinių technologijų brandos egzamino patalp</text:span><text:span text:style-name="T790">oje 6 kandidatų grupei skiriami du vykdytojai. Informacinių technologijų specialistas ar informacinių technologijų mokytojas skiriamas arba vienu iš dviejų vykdytojų, arba trečiu vykdytoju trijų grupių kandidatams pagalbai suteikti. Užsienio kalbos (anglų,</text:span><text:span text:style-name="T791"><text:s/>prancūzų, rusų, vokiečių) brandos egzamino kalbėjimo dalyje dviem grupėms skiriami du vykdytojai, kurių vienas tvarkaraštyje nustatytu laiku iš duomenų perdavimo sistemos KELTAS spausdina užduotis.</text:span><text:s/></text:p>
      <text:p text:style-name="P792">Punkto pakeitimai:</text:p>
      <text:p text:style-name="P793"><text:span text:style-name="T794">Nr.<text:s/></text:span><text:a xlink:href="https://www.e-tar.lt/portal/legalAct.html?documentId=c094dcb090f511ea9515f752ff221ec9" office:target-frame-name="_top" xlink:show="replace"><text:span text:style-name="T795">V-679</text:span></text:a><text:span text:style-name="T796">, 2020-05-08, paskelbta TAR 2020-05-08, i. k. 2020-09945</text:span></text:p>
      <text:p text:style-name="P797"><text:span text:style-name="T798">Nr.<text:s/></text:span><text:a xlink:href="https://www.e-tar.lt/portal/legalAct.html?documentId=85605470b1f811eab9d9cd0c85e0b745" office:target-frame-name="_top" xlink:show="replace"><text:span text:style-name="T799">V-929</text:span></text:a><text:span text:style-name="T800">, 2020-06-19,<text:s/></text:span><text:span text:style-name="T801">paskelbta TAR 2020-06-19, i. k. 2020-13481</text:span></text:p>
      <text:p text:style-name="Normal"/>
      <text:p text:style-name="P802">83. Mokyklinio brandos egzamino, kurį laiko:</text:p>
      <text:p text:style-name="P803">83.1. tik tos mokyklos kandidatai, vykdymo grupę įsakymu skiria mokyklos vadovas;</text:p>
      <text:p text:style-name="P804">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805">84. Mokyklinio brandos egzamino vyresniuoju vykdytoju skiriamas mokyklos vadovas arba jo pavaduotojas ugdymui ar skyriaus vedėjas.</text:p>
      <text:p text:style-name="P806">85. Vyresniuoju vykdytoju ir vykdytoju negali būti skiriamas egzaminuojamojo dalyko mokytojas, specialistas, kandidatų klasės (grupės, kurso) vadovas ar asmuo, kurio šeimos nariai ar / ir artimi giminaičiai laiko brandos egzaminus tame centre.</text:p>
      <text:p text:style-name="P807">86. Tuo atveju, jei egzaminą laiko nedaug kandidatų ir parengiamojo darbo yra mažai arba jei brandos egzaminas vykdomas vienoje patalpoje, vyresniajam vykdytojui gali būti pavedama atlikti administratoriaus ir (ar) vieno iš vykdytojų funkcijas.</text:p>
      <text:p text:style-name="P808">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809"><text:span text:style-name="T810">88</text:span><text:span text:style-name="T811">. Vykdymo grupės narys brandos egzamino me</text:span><text:span text:style-name="T812">tu privalo segėti kortelę su vardu, pavarde ir nuoroda: „vyresnysis vykdytojas“, „administratorius“, „vykdytojas“, privalo dėvėti nosį ir burną dengiančias apsaugos priemones (veido kaukes, respiratorius ar kitas priemones), jei privalomą apsaugos priemoni</text:span><text:span text:style-name="T813">ų dėvėjimą viešoje vietoje numato karantino ir (ar) ekstremaliosios situacijos režimą reglamentuojantys teisės aktai. Vykdymo grupės narys gali dėvėti nosį ir burną dengiančias apsaugos priemones (veido kaukes, respiratorius ar kitas priemones) ir / ar vie</text:span><text:span text:style-name="T814">nkartines pirštines, jei<text:s/></text:span><text:soft-page-break/><text:span text:style-name="T815">tokios pareigos karantino režimą ir (ar)<text:s/></text:span><text:span text:style-name="T816">ekstremaliąją situaciją</text:span><text:span text:style-name="T817"><text:s/>reglamentuojantys teisės aktai nenumato. </text:span></text:p>
      <text:p text:style-name="P818">Punkto pakeitimai:</text:p>
      <text:p text:style-name="P819"><text:span text:style-name="T820">Nr.<text:s/></text:span><text:a xlink:href="https://www.e-tar.lt/portal/legalAct.html?documentId=c094dcb090f511ea9515f752ff221ec9" office:target-frame-name="_top" xlink:show="replace"><text:span text:style-name="T821">V-6</text:span><text:span text:style-name="T822">79</text:span></text:a><text:span text:style-name="T823">, 2020-05-08, paskelbta TAR 2020-05-08, i. k. 2020-09945</text:span></text:p>
      <text:p text:style-name="P824"><text:span text:style-name="T825">Nr.<text:s/></text:span><text:a xlink:href="https://www.e-tar.lt/portal/legalAct.html?documentId=85605470b1f811eab9d9cd0c85e0b745" office:target-frame-name="_top" xlink:show="replace"><text:span text:style-name="T826">V-929</text:span></text:a><text:span text:style-name="T827">, 2020-06-19, paskelbta TAR 2020-06-19, i. k. 2020-13481</text:span></text:p>
      <text:p text:style-name="Normal"/>
      <text:p text:style-name="P828"><text:span text:style-name="T829">XXI</text:span><text:span text:style-name="T830"><text:s/>SKYRIUS</text:span></text:p>
      <text:p text:style-name="P831"><text:span text:style-name="T832">ADMINISTRATORIAUS FUNKCIJOS</text:span></text:p>
      <text:p text:style-name="P833"/>
      <text:p text:style-name="P834">89. <text:span text:style-name="T835">Administratorius:</text:span></text:p>
      <text:p text:style-name="P836">89.1. numato patalpas brandos egzaminui, užtikrina vietų kandidatams paruošimą, vadovaudamasis Aprašu ir dalyko brandos egzamino vykdymo instrukcija, sunumeruoja sėdimas vietas;</text:p>
      <text:p text:style-name="P837">89.2. išneša iš patalpų vyresniojo vykdytojo nurodytas mokymo priemones, aprūpina patalpas šiame Apraše ir dalyko brandos egzamino vykdymo instrukcijoje nurodytomis egzaminui reikalingais leidiniais ir priemonėmis;</text:p>
      <text:p text:style-name="P838">89.3. parengia nuorodas į egzamino patalpas; skiria patalpą kandidatų daiktams laikyti ir informuoja apie ją kandidatus;</text:p>
      <text:p text:style-name="P839">89.4. pasirūpina, kad kiekvienoje kandidatų grupėje būtų pastatytas atskiras stalas vykdytojams ir stalas leidiniams sudėti;</text:p>
      <text:p text:style-name="P840">89.5. tvarkai palaikyti brandos egzamino metu pasitelkia<text:s/>mokyklos vadovo įsakymu paskirtus atsakingus asmenis;</text:p>
      <text:p text:style-name="P841">89.6. ne vėliau kaip prieš 12 valandų iki brandos egzamino pradžios kartu su atsakingu asmeniu duomenų perdavimo sistemoje KELTAS išspausdina dalyko brandos egzamino reikalavimus (jų turi būti tiek<text:s/>egzempliorių, kiek yra egzamino patalpų) ir juos perduoda vyresniajam vykdytojui;</text:p>
      <text:p text:style-name="P842">89.7. ne vėliau kaip prieš valandą iki brandos egzamino pradžios:</text:p>
      <text:p text:style-name="P843"><text:span text:style-name="T844">89.7.1</text:span><text:span text:style-name="T845">. kartu su vyresniuoju vykdytoju patikrina paruoštas patalpas, jose esančių priemonių tinkamumą</text:span><text:span text:style-name="T846">, pašalina pastebėtus trūkumus, prie įėjimo į brandos egzamino centrą ir prie egzamino patalpos iškabina kandidatų sąrašus, organizuoja kandidatų įleidimą. Prieš įleisdamas kandidatus į dalyko brandos egzamino centrą kartu su mokyklos, kurioje yra dalyko b</text:span><text:span text:style-name="T847">randos egzamino centras, vadovo paskirtais asmenimis atlieka pirminį kandidatų asmens tapatybės dokumentų patikrinimą, išlaikydamas tarp asmenų dviejų metrų atstumus;</text:span><text:s/></text:p>
      <text:p text:style-name="P848">Papunkčio pakeitimai:</text:p>
      <text:p text:style-name="P849"><text:span text:style-name="T850">Nr.<text:s/></text:span><text:a xlink:href="https://www.e-tar.lt/portal/legalAct.html?documentId=c094dcb090f511ea9515f752ff221ec9" office:target-frame-name="_top" xlink:show="replace"><text:span text:style-name="T851">V-679</text:span></text:a><text:span text:style-name="T852">, 2020-05-08, paskelbta TAR 2020-05-08, i. k. 2020-09945</text:span></text:p>
      <text:p text:style-name="P853"><text:span text:style-name="T854">Nr.<text:s/></text:span><text:a xlink:href="https://www.e-tar.lt/portal/legalAct.html?documentId=85605470b1f811eab9d9cd0c85e0b745" office:target-frame-name="_top" xlink:show="replace"><text:span text:style-name="T855">V-929</text:span></text:a><text:span text:style-name="T856">, 2020-06-19, paskelbta TAR 2020-06-19, i. k. 2020-</text:span><text:span text:style-name="T857">13481</text:span></text:p>
      <text:p text:style-name="Normal"/>
      <text:p text:style-name="P858">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859">89.7.3. prieš užsienio kalbos (anglų, prancūzų, rusų, vokiečių) brandos egzamino kalbėjimo dalį parengia vykdymo ir vertinimo patalpas, paruošia vykdymo instrukcijoje nurodytą įrangą, patikrina jų veikimą;<text:s/></text:p>
      <text:p text:style-name="P860">89.8. brandos egzamino metu padeda vyresniajam vykdytojui spręsti iškilusias problemas;</text:p>
      <text:p text:style-name="P861">89.9. pasibaigus valstybiniam brandos egzaminui, iš vyresniojo vykdytojo pasirašytinai priima anksčiau iš egzamino išėjusių kandidatų užduočių sąsiuvinius;</text:p>
      <text:p text:style-name="P862"><text:span text:style-name="T863">89.10</text:span><text:span text:style-name="T864">. per vieną valandą po egzamino pabaigos<text:s/></text:span><text:span text:style-name="T865">pageidaujantiems kandidatams, baigusiems egzaminą anksčiau, negu nustatyta dalyko brandos egzamino vykdymo instrukcijoje, leidžia pasiimti užduočių sąsiuvinius. Kandidatams, per valandą nepasiėmusiems savo užduočių sąsiuvinių, atiduoda juos po egzamino tik</text:span><text:span text:style-name="T866"><text:s/>kitą dieną.</text:span><text:s/></text:p>
      <text:p text:style-name="P867">Papunkčio pakeitimai:</text:p>
      <text:p text:style-name="P868"><text:span text:style-name="T869">Nr.<text:s/></text:span><text:a xlink:href="https://www.e-tar.lt/portal/legalAct.html?documentId=c094dcb090f511ea9515f752ff221ec9" office:target-frame-name="_top" xlink:show="replace"><text:span text:style-name="T870">V-679</text:span></text:a><text:span text:style-name="T871">, 2020-05-08, paskelbta TAR 2020-05-08, i. k. 2020-09945</text:span></text:p>
      <text:p text:style-name="Normal"/>
      <text:p text:style-name="P872"><text:span text:style-name="T873">XXII</text:span><text:span text:style-name="T874"><text:s/>SKYRIUS</text:span></text:p>
      <text:p text:style-name="P875"><text:span text:style-name="T876">VYRESNIOJO VYKDYTOJO FUNKCIJOS</text:span></text:p>
      <text:p text:style-name="P877"/>
      <text:p text:style-name="P878">90. Vyresnysis vykdytojas:</text:p>
      <text:p text:style-name="P879">90.1. kartu su administratoriumi parenka patalpas, suskirsto mokyklinių brandos egzaminų kandidatus į grupes, rengia kandidatų sąrašus;</text:p>
      <text:p text:style-name="P880">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881">90.3. ne vėliau kaip prieš 24 valandas iki valstybinio brandos egzamino ar jo dalies pradžios pagal Nacionalinės švietimo agentūros pateiktus valstybinių brandos egzaminų vykdymo grupių protokolus kiekvienai grupei paskiria vykdytojus;<text:s/></text:p>
      <text:p text:style-name="P882">90.4. ne vėliau kaip prieš 12 valandų<text:s/>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text:s/>kompiuterius, jų programinės įrangos veikimo kokybę, nurodo vykdytojams jų atvykimo į brandos egzamino centrą laiką;<text:s/></text:p>
      <text:p text:style-name="P883">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884">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885">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886">90.8. kiekvienai brandos egzamino ar jo dalies patalpai paskiria vykdytoją, kuris paskelbia brandos egzamino pradžią ir pabaigą, prižiūri priskirtos grupės, o vienam iš vykdytojų išėjus, – ir kitos grupės kandidatus;<text:s/></text:p>
      <text:p text:style-name="P887">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888">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889">90.11. pasibaigus brandos egzaminui ar jo daliai:</text:p>
      <text:p text:style-name="P890">90.11.1. patikrina, ar protokolai teisingai užpildyti, iš vykdytojų surenka vokus su kandidatų darbais, anksčiau iš egzamino išėjusių kandidatų užduočių sąsiuvinius ir dalyko brandos egzamino vykdymo protokolo egzempliorių;</text:p>
      <text:p text:style-name="P891">90.11.2. lydraštyje užrašo grąžinamų valstybinio brandos egzamino specialių vokų kodus ir pasirašo;</text:p>
      <text:p text:style-name="P892"><text:span text:style-name="T893">90.11.3</text:span><text:span text:style-name="T894">. kartu su ne mažiau kaip 2 vykdytojais sudeda vokus į specialiąją pakuotę, ją užplombuoja. Užplombuotą pakuotę, lydraštį, vieną protokolo egzempliorių ir kompaktines plokšteles (po užsienio kalbų (anglų, prancūzų, rusų, vokiečių) egzamino) perduo</text:span><text:span text:style-name="T895">da savivaldybės administracijos švietimo padalinio atsakingam specialistui, kuris<text:s/></text:span><text:span text:style-name="T896">Nacionalinės švietimo agentūros<text:s/></text:span><text:span text:style-name="T897">direktoriaus nustatyta tvarka grąžina pakuotę<text:s/></text:span><text:span text:style-name="T898">Nacionalinei švietimo agentūrai</text:span><text:span text:style-name="T899">;</text:span></text:p>
      <text:p text:style-name="P900"><text:span text:style-name="T901">90.11.3</text:span><text:span text:style-name="T902">1</text:span><text:span text:style-name="T903">. </text:span><text:span text:style-name="T904">P</text:span><text:span text:style-name="T905">o užsienio kalbos (anglų, prancūzų, rusų ir voki</text:span><text:span text:style-name="T906">ečių) brandos egzamino srauto kalbėjimo dalies kartu su administratoriumi:</text:span></text:p>
      <text:p text:style-name="P907"><text:span text:style-name="T908">90.11.3</text:span><text:span text:style-name="T909">1</text:span><text:span text:style-name="T910">.1</text:span><text:span text:style-name="T911">. iš kiekvienos vertinimo patalpos surenka koduotus atsakymų lapus;</text:span></text:p>
      <text:p text:style-name="P912"><text:span text:style-name="T913">90.11.3</text:span><text:span text:style-name="T914">1</text:span><text:span text:style-name="T915">.2</text:span><text:span text:style-name="T916">. kiekvienoje vertinimo patalpoje perkelia kalbėjimo dalies atlikčių įrašų failus iš ko</text:span><text:span text:style-name="T917">mpiuterio į kompiuterinę laikmeną;</text:span></text:p>
      <text:p text:style-name="P918"><text:span text:style-name="T919">90.11.3</text:span><text:span text:style-name="T920">1</text:span><text:span text:style-name="T921">.3</text:span><text:span text:style-name="T922">.<text:s/></text:span><text:span text:style-name="T923">į nurodytą vietą duomenų perdavimo sistemoje KELTAS įkelia kandidatų atlikčių failus, įrašydamas failų pavadinimus į vykdymo protokolų abu egzempliorius;</text:span></text:p>
      <text:p text:style-name="P924">90.11.3<text:span text:style-name="T925">1</text:span>.4. į tuščią voką sudeda dviejų grupių kandidatų atsakymų lapus, nepanaudotus atsakymų lapus, kodų lapus, po vieną grupių protokolų egzempliorių ir užklijuoja voką. Vyresnysis vertintojas iš kiekvienos vertinimo patalpos surenka vertinimo lapus, nepanaudotus<text:s/>vertinimo lapus, vardinius vertinimo kodų lapus, sudeda juos į tuščią voką ir jį užklijavęs atiduoda saugoti administratoriui.<text:s/></text:p>
      <text:p text:style-name="P926">90.11.4. per pusę valandos vertinimo komisijos pirmininkui perduoda pasirašytinai mokyklinio brandos egzamino vykdymo protokolus, kandidatų atliktas brandos egzamino užduotis;</text:p>
      <text:p text:style-name="P927">90.11.5. patikrinęs, ar ant nepanaudotos brandos egzamino užduoties kiekvieno puslapio yra užrašas „Nepanaudota“, perduoda užduotis mokyklos, kurioje vyko mokyklinis brandos egzaminas, vadovui;</text:p>
      <text:p text:style-name="P928">90.11.6. raštu informuoja savivaldybės administracijos švietimo padalinį apie brandos egzamino metu iškilusias problemas.</text:p>
      <text:p text:style-name="P929"/>
      <text:p text:style-name="P930"><text:span text:style-name="T931">XXIII</text:span><text:span text:style-name="T932"><text:s/>SKYRIUS</text:span></text:p>
      <text:p text:style-name="P933"><text:span text:style-name="T934">VYKDYTOJO FUNKCIJOS</text:span></text:p>
      <text:p text:style-name="P935"/>
      <text:p text:style-name="P936">91. Vykdytojas, jeigu dalyko brandos egzamino vykdymo instrukcijoje nenumatyta kitaip:</text:p>
      <text:p text:style-name="P937">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938">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93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text:s/><text:soft-page-break/>padalinį, o šis įpareigoja mokyklų, kurių kandidatų pavardės patikslintos, vadovus atlikti duomenų keitimą duomenų perdavimo sistemoje KELTAS;</text:p>
      <text:p text:style-name="P94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text:s/>(anglų, prancūzų, rusų, vokiečių) brandos egzamino kalbėjimo daliai;<text:s/></text:p>
      <text:p text:style-name="P941">91.5. ant valstybinio brandos egzamino vykdymo protokolo abiejų egzempliorių užklijuoja protokolo kodą;</text:p>
      <text:p text:style-name="P942">91.6. ant kiekvieno valstybinio brandos egzamino atsakymo lapo užklijuoja<text:s/>kandidato kodą. Pagal kodo numerį išdalija užduotis kandidatams. Kandidato protokole ir kodo ant atsakymų lapo ar užduoties numeriai turi sutapti;</text:p>
      <text:p text:style-name="P943">91.7. kandidatams perskaito iš duomenų perdavimo sistemos KELTAS išimtus dalyko brandos egzamino vykdymo<text:s/>reikalavimus;</text:p>
      <text:p text:style-name="P944"><text:span text:style-name="T945">91.8</text:span><text:span text:style-name="T946">. paskelbia brandos egzamino pradžią ir pabaigą, prižiūri priskirtos grupės kandidatus;</text:span><text:s/></text:p>
      <text:p text:style-name="P947">Papunkčio pakeitimai:</text:p>
      <text:p text:style-name="P948"><text:span text:style-name="T949">Nr.<text:s/></text:span><text:a xlink:href="https://www.e-tar.lt/portal/legalAct.html?documentId=211e00e0f65c11eaa12ad7c04a383ca0" office:target-frame-name="_top" xlink:show="replace"><text:span text:style-name="T950">V-1368</text:span></text:a><text:span text:style-name="T951">, 2020-09-14,<text:s/></text:span><text:span text:style-name="T952">paskelbta TAR 2020-09-14, i. k. 2020-19182</text:span></text:p>
      <text:p text:style-name="Normal"/>
      <text:p text:style-name="P953">91.9. išduoda pasirašytinai brandos egzamino užduotį kandidatui, pavėlavusiam ne daugiau kaip<text:line-break/>30 minučių, į užsienio kalbos (anglų, prancūzų, rusų, vokiečių) brandos egzamino kalbėjimo dalį – ne daugiau kaip<text:s/>15 minučių, tačiau brandos egzaminui skirto laiko nepratęsia ir pavėlavimą fiksuoja vykdymo protokoluose;<text:s/></text:p>
      <text:p text:style-name="P954">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text:s/>užrašo „Nepanaudota“;<text:s/></text:p>
      <text:p text:style-name="P955">91.11. nekomentuoja ir neaiškina brandos egzamino užduočių be atskiro vyresniojo vykdytojo nurodymo, netaiso jose esančių spausdinimo ar kitokių klaidų;</text:p>
      <text:p text:style-name="P956"><text:span text:style-name="T957">91.12</text:span><text:span text:style-name="T958">. užtikrina tvarką patalpoje nuo brandos egzamino pradžios iki paba</text:span><text:span text:style-name="T959">igos, stebi kandidatus iš skirtingų vietų, ilgesnį laiką nestovi vienoje vietoje, ypač tiesiai už kandidato nugaros arba šalia jo, išlaiko ne mažesnį kaip dviejų metrų atstumą nuo kitų asmenų, išvengia artimo kontakto tarp jame esančių asmenų mažesniu kaip</text:span><text:span text:style-name="T960"><text:s/>2 m atstumu, trunkančio ilgiau kaip 15 min., vykdymo protokolų dalyje „Vykdymo kodai“ fiksuoja brandos egzamino eigos faktus ir pažeidimus: atvykimą, neatvykimą, vėlavimą, kandidato šalinimą, vykdymo protokolų dalyje „Vykdytojų pastabos“ – laikino išėjimo</text:span><text:span text:style-name="T961"><text:s/>ir grįžimo laiką, įspėjimą, rašiklio keitimą;</text:span><text:s/></text:p>
      <text:p text:style-name="P962">Papunkčio pakeitimai:</text:p>
      <text:p text:style-name="P963"><text:span text:style-name="T964">Nr.<text:s/></text:span><text:a xlink:href="https://www.e-tar.lt/portal/legalAct.html?documentId=c094dcb090f511ea9515f752ff221ec9" office:target-frame-name="_top" xlink:show="replace"><text:span text:style-name="T965">V-679</text:span></text:a><text:span text:style-name="T966">, 2020-05-08, paskelbta TAR 2020-05-08, i. k. 2020-09945</text:span></text:p>
      <text:p text:style-name="Normal"/>
      <text:p text:style-name="P967"><text:span text:style-name="T968">91.13</text:span><text:span text:style-name="T969">. pasijutęs<text:s/></text:span><text:span text:style-name="T970">blogai ar esant poreikiui laikinai iš patalpos išeiti kandidatui, gali pakviesti pagalbą trijų grupių kandidatams teikiantį vykdytoją ar vyresnįjį vykdytoją. Vykdytojai vienu metu negali išeiti iš egzamino patalpos;</text:span><text:s/></text:p>
      <text:p text:style-name="P971">Papunkčio pakeitimai:</text:p>
      <text:p text:style-name="P972"><text:span text:style-name="T973">Nr.<text:s/></text:span><text:a xlink:href="https://www.e-tar.lt/portal/legalAct.html?documentId=c094dcb090f511ea9515f752ff221ec9" office:target-frame-name="_top" xlink:show="replace"><text:span text:style-name="T974">V-679</text:span></text:a><text:span text:style-name="T975">, 2020-05-08, paskelbta TAR 2020-05-08, i. k. 2020-09945</text:span></text:p>
      <text:p text:style-name="Normal"/>
      <text:p text:style-name="P976">91.14. palydi vykdytojui savo atsakymų lapus atidavusius ir laikinai (iki 5 minučių) iš patalpos išeinančius kandidatus. Grįžę kandidatai atsiima savo atsakymų lapus. Kandidatai, išėję iš<text:s/><text:soft-page-break/>patalpos be leidimo arba nelydimi vykdytojų, laikomi baigusiais egzaminą, jiems grįžti neleidžiama;<text:s/></text:p>
      <text:p text:style-name="P977">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text:s/>nevertinti. Pagrindas: Aktas“ ir pasirašo. Pašalinto iš valstybinio brandos egzamino kandidato darbas kartu su visų kandidatų darbais dedamas į voką;</text:p>
      <text:p text:style-name="P978">91.16. priima atsakymų lapus ir užduočių sąsiuvinius iš anksčiau brandos egzamino užduotis atlikusių<text:s/>kandidatų, ant užduočių sąsiuvinių užrašo kandidatų vardus ir pavardes, išleidžia kandidatus iš patalpos įspėdamas, kad jie negali grįžti iki brandos egzamino pabaigos;</text:p>
      <text:p text:style-name="P979"><text:span text:style-name="T980">91.17</text:span><text:span text:style-name="T981">. likus 30 minučių iki brandos egzamino pabaigos, praneša tai kandidatams, o l</text:span><text:span text:style-name="T982">ikus 15 minučių, praneša tai ir įspėja, kad niekas negali išeiti iš patalpos iki egzamino pabaigos. Šis punktas netaikomas užsienio kalbos (anglų, prancūzų, rusų, vokiečių) brandos egzamino kalbėjimo daliai;<text:s/></text:span></text:p>
      <text:p text:style-name="P983">91.18. pasibaigus egzaminui ar jo daliai, paprašo kandidatų baigti darbą ir likti savo vietose, kol bus surinkti visi darbai ir užklijuoti vokai;</text:p>
      <text:p text:style-name="P984">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text:s/>vyresniajam vykdytojui;<text:s/></text:p>
      <text:p text:style-name="P985">91.20. išleidžia kandidatus iš patalpos;<text:s/></text:p>
      <text:p text:style-name="P986">91.21. pasibaigus mokykliniam brandos egzaminui, kandidatų darbus, nepanaudotas brandos egzamino užduotis ir vykdymo protokolą perduoda vyresniajam vykdytojui;</text:p>
      <text:p text:style-name="P987">91.22. kartu su<text:s/>vyresniuoju vykdytoju paskirti ne mažiau kaip du vykdytojai iš vykdytojų gautus užklijuotus vokus sudeda į specialią pakuotę, ją užplombuoja.</text:p>
      <text:p text:style-name="P988">92. Vykdytojų pokalbiai ar kita, kas atitrauktų dėmesį nuo kandidatų, yra neleistini. Egzamino patalpoje negali būti vykdytojų asmeninių daiktų.</text:p>
      <text:p text:style-name="P989"/>
      <text:p text:style-name="P990"><text:span text:style-name="T991">XXIV</text:span><text:span text:style-name="T992"><text:s/>SKYRIUS</text:span></text:p>
      <text:p text:style-name="P993"><text:span text:style-name="T994">EGZAMINŲ UŽDUOČIŲ IŠDAVIMAS IR SAUGOJIMAS</text:span></text:p>
      <text:p text:style-name="P995"/>
      <text:p text:style-name="P996">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997">94. Kartu su mokyklinio brandos egzamino užduotimis savivaldybėms pateikiamame lydraštyje nurodomas brandos egzamino užduočių skaičius kiekvienam dalyko brandos egzamino centrui.</text:p>
      <text:p text:style-name="P998">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text:s/><text:soft-page-break/>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999">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000">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001">98. Nepanaudotos mokyklinio brandos egzamino užduotys ir vokai, į<text:s/>kuriuos buvo įdėtos egzaminų užduotys, saugomi dalyko brandos egzamino centruose iki vertinimo komisijos darbo pabaigos. Kandidatų darbai (su vertinimo lapais, jei tokie yra), rezultatų protokolai teisės aktų nustatyta tvarka saugomi mokyklose, kuriose šie<text:s/>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1002">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1003"><text:span text:style-name="T1004">100</text:span><text:span text:style-name="T1005">. Valstybinių brandos egzaminų kandidatų originalūs darbai ir elektroninės jų kopijos saugomi Nacionalinėje švietimo agentūroje šešis mėnesius po to, kai buvo patvirtint</text:span><text:span text:style-name="T1006">i visų kandidatų apeliacijų rezultatai. Per šį laikotarpį darbus kandidatams, pateikusiems prašymus Nacionalinės švietimo agentūros direktoriui, galima dekoduoti ir parodyti.<text:s/></text:span><text:span text:style-name="T1007">Nacionalinės švietimo agentūros direktoriaus nustatyta tvarka atrinktos kandidatų</text:span><text:span text:style-name="T1008"><text:s/>darbų nuasmenintos elektroninės kopijos vertintojų mokymo tikslais saugomos penkerius metus</text:span><text:span text:style-name="T1009">.</text:span><text:s/></text:p>
      <text:p text:style-name="P1010">Punkto pakeitimai:</text:p>
      <text:p text:style-name="P1011"><text:span text:style-name="T1012">Nr.<text:s/></text:span><text:a xlink:href="https://www.e-tar.lt/portal/legalAct.html?documentId=5cdebf908ca011eb9fecb5ecd3bd711c" office:target-frame-name="_top" xlink:show="replace"><text:span text:style-name="T1013">V-447</text:span></text:a><text:span text:style-name="T1014">, 2021-03-24, paskelbta TAR<text:s/></text:span><text:span text:style-name="T1015">2021-03-24, i. k. 2021-05807</text:span></text:p>
      <text:p text:style-name="Normal"/>
      <text:p text:style-name="P1016"><text:span text:style-name="T1017">XXV</text:span><text:span text:style-name="T1018"><text:s/>SKYRIUS</text:span></text:p>
      <text:p text:style-name="P1019"><text:span text:style-name="T1020">BRANDOS EGZAMINO PERTRAUKIMAS</text:span></text:p>
      <text:p text:style-name="P1021"/>
      <text:p text:style-name="P1022">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1023">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1024">103. Brandos egzaminas, išskyrus užsienio kalbos (anglų, prancūzų, rusų, vokiečių) kalbėjimo dalį, <text:s/>tęsiamas, kai tik leidžia galimybės, vykdymo laikas pratęsiamas tiek, kiek truko priverstinė pertrauka,<text:s/>ir baigiamas tą pačią dieną.<text:s/></text:p>
      <text:p text:style-name="P1025">103<text:span text:style-name="T1026">1</text:span>. Užsienio kalbos (anglų, prancūzų, rusų, vokiečių) egzamino kalbėjimo dalyje vertinimo patalpoje kandidatų poros kalbėjimo metu kilus techninių nesklandumų, kandidatų pokalbis nepertraukiamas. Kandidatų porai baigus<text:s/>kalbėti, kviečiamas vyresnysis vykdytojas. Techniniai nesklandumai šalinami netrikdant egzamino eigos.<text:s/></text:p>
      <text:p text:style-name="P1027"><text:span text:style-name="T1028">103</text:span><text:span text:style-name="T1029">2</text:span><text:span text:style-name="T1030">. Užsienio kalbos (anglų, prancūzų, rusų, vokiečių) egzamino kalbėjimo dalyje dingus interneto ryšiui vykdymo patalpoje, tai fiksuojama egzamino</text:span><text:span text:style-name="T1031"><text:s/>vykdymo protokole. Egzaminas<text:s/></text:span><text:soft-page-break/><text:span text:style-name="T1032">pertraukiamas ir nevykdomas tol, kol nepašalinami interneto trikdžiai. Juos pašalinus, egzamino kalbėjimo dalis vykdoma tuo laiku pagal protokolą numatytiems kandidatams. Apie kandidatus, kuriems dėl interneto ryšio trikdžių e</text:span><text:span text:style-name="T1033">gzamino kalbėjimo dalis neįvyko, informuojama<text:s/></text:span>Nacionalinė švietimo agentūra<text:span text:style-name="T1034">.</text:span><text:s/></text:p>
      <text:p text:style-name="P1035">103<text:span text:style-name="T1036">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037"/>
      <text:p text:style-name="P1038"><text:span text:style-name="T1039">XXVI</text:span><text:span text:style-name="T1040"><text:s/>SKYRIUS</text:span></text:p>
      <text:p text:style-name="P1041"><text:span text:style-name="T1042">KANDIDATŲ BRANDOS EGZAMINŲ DARBŲ VERTINIMAS</text:span></text:p>
      <text:p text:style-name="P1043"/>
      <text:p text:style-name="P1044">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1045">105. Valstybinių brandos egzaminų kandidatų darbų vertinimo centrai yra Nacionalinėje švietimo agentūroje.<text:s/></text:p>
      <text:p text:style-name="P1046">Punkto pakeitimai:</text:p>
      <text:p text:style-name="P1047"><text:span text:style-name="T1048">Nr.<text:s/></text:span><text:a xlink:href="https://www.e-tar.lt/portal/legalAct.html?documentId=5cdebf908ca011eb9fecb5ecd3bd711c" office:target-frame-name="_top" xlink:show="replace"><text:span text:style-name="T1049">V-447</text:span></text:a><text:span text:style-name="T1050">, 2021-03-24, paskelbta TAR 2021-03-24, i. k. 2021-05807</text:span></text:p>
      <text:p text:style-name="Normal"/>
      <text:p text:style-name="P1051">106. Valstybinių brandos egzaminų kandidatų darbų vertinimo centrų administratoriai skiriami Nacionalinės švietimo agentūros direktoriaus įsakymu.</text:p>
      <text:p text:style-name="P1052">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p>
      <text:p text:style-name="P1053">Punkto pakeitimai:</text:p>
      <text:p text:style-name="P1054"><text:span text:style-name="T1055">Nr.<text:s/></text:span><text:a xlink:href="https://www.e-tar.lt/portal/legalAct.html?documentId=5cdebf908ca011eb9fecb5ecd3bd711c" office:target-frame-name="_top" xlink:show="replace"><text:span text:style-name="T1056">V-447</text:span></text:a><text:span text:style-name="T1057">, 2021-03-24, paskelbta TAR 2021-03-24, i. k. 2021-05807</text:span></text:p>
      <text:p text:style-name="Normal"/>
      <text:p text:style-name="P1058">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059">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060">110. Valstybinių brandos egzaminų kandidatų darbų vertinimo tvarką nustato Nacionalinės švietimo agentūros direktorius. Valstybinio brandos egzamino vertinimo komisijos pirmininkas organizuoja vertinimo komisijos darbą, su dalyko brandos egzamino vertinimo instrukcija<text:s/><text:soft-page-break/>pasirašytinai supažindina vertintojus ir užtikrina jos laikymąsi, konsultuoja vertintojus ir pasirašo rezultatų protokolus.<text:s/></text:p>
      <text:p text:style-name="P1061">Punkto pakeitimai:</text:p>
      <text:p text:style-name="P1062"><text:span text:style-name="T1063">Nr.<text:s/></text:span><text:a xlink:href="https://www.e-tar.lt/portal/legalAct.html?documentId=5cdebf908ca011eb9fecb5ecd3bd711c" office:target-frame-name="_top" xlink:show="replace"><text:span text:style-name="T1064">V-447</text:span></text:a><text:span text:style-name="T1065">, 2021-03-24, paskelbta TAR 2021-03-24, i. k. 2021-05807</text:span></text:p>
      <text:p text:style-name="Normal"/>
      <text:p text:style-name="P1066">111. Koduotą kandidato darbą (originalą, garso įrašą arba darbo kopiją), klausomą tekstą ar pokalbį vertina ne mažiau kaip du vertintojai, vadovaudamiesi dalyko brandos egzamino vertinimo instrukcija. Kai vertinama elektroniniu būdu, vertintojas gautus taškus<text:s/>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067">Punkto pakeitimai:</text:p>
      <text:p text:style-name="P1068"><text:span text:style-name="T1069">Nr.<text:s/></text:span><text:a xlink:href="https://www.e-tar.lt/portal/legalAct.html?documentId=5cdebf908ca011eb9fecb5ecd3bd711c" office:target-frame-name="_top" xlink:show="replace"><text:span text:style-name="T1070">V-447</text:span></text:a><text:span text:style-name="T1071">, 2021-03-24, p</text:span><text:span text:style-name="T1072">askelbta TAR 2021-03-24, i. k. 2021-05807</text:span></text:p>
      <text:p text:style-name="Normal"/>
      <text:p text:style-name="P1073">112. Brandos darbo, mokyklinių ir valstybinių brandos egzaminų vertinimas yra kriterinis.</text:p>
      <text:p text:style-name="P1074"><text:span text:style-name="T1075">113</text:span><text:span text:style-name="T1076">. Valstybinių brandos egzaminų vertinimo klausimams spręsti sudaromas Valstybinių brandos egzaminų vertinimo kom</text:span><text:span text:style-name="T1077">itetas. Į šį komitetą įtraukiami valstybinių brandos egzaminų vertinimo komisijų pirmininkai, Lietuvos Respublikos švietimo, mokslo ir sporto ministerijos,<text:s/></text:span>Nacionalinės švietimo agentūros<text:span text:style-name="T1078">, Lietuvos aukštųjų mokyklų ir tautinių mažumų atstovai. Valstybinių<text:s/></text:span><text:span text:style-name="T1079">brandos egzaminų vertinimo komiteto sudėtį ir darbo reglamentą tvirtina švietimo, mokslo ir sporto ministras.</text:span></text:p>
      <text:p text:style-name="P1080"><text:span text:style-name="T1081">114</text:span><text:span text:style-name="T1082">. Brandos darbo ir mokyklinio brandos egzamino darbų vertinimo centrus (toliau –mokyklinio brandos egzamino vertinimo centras) ir brandos d</text:span><text:span text:style-name="T1083">arbo ir mokyklinio brandos egzamino darbų vertinimo komisijas (toliau – mokyklinio brandos egzamino vertinimo komisija) iki einamųjų metų vasario 10 d. savo įsakymu skiria savivaldybės administracijos direktorius ar jo įgaliotas asmuo. Nustatoma mokyklinio</text:span><text:span text:style-name="T1084"><text:s/>brandos egzamino vertinimo komisijos darbo ir vertinamų darbų saugojimo vieta. Į mokyklinio brandos egzamino vertinimo komisijų sudėtį rekomenduojama įtraukti mokytojus tų mokyklų, kurių kandidatų darbai nebus vertinami tame centre. Asmuo, turintis privač</text:span><text:span text:style-name="T1085">ių interesų dėl vertinamų artimų giminaičių ar pavienių kandidatų dalyko brandos egzamino rezultatų, negali būti mokyklinio brandos egzamino vertinimo komisijos nariu. Mokytoją į mokyklinio brandos egzamino vertinimo komisiją deleguoja ir su Aprašu pasiraš</text:span><text:span text:style-name="T1086">ytinai supažindina jo darbdavys. Brandos darbo, menų ir technologijų brandos egzaminų mokinių darbai pristatomi ir vertinami mokyklinio brandos egzamino vertinimo centruose arba nuotoliniu būdu. Mokinių darbų vertinimo datos, bet ne anksčiau kaip kitą dien</text:span><text:span text:style-name="T1087">ą po egzamino, patvirtinamos mokyklos, kuri paskirta dalyko brandos egzamino vertinimo centru, vadovo įsakymu.</text:span><text:s/></text:p>
      <text:p text:style-name="P1088">Punkto pakeitimai:</text:p>
      <text:p text:style-name="P1089"><text:span text:style-name="T1090">Nr.<text:s/></text:span><text:a xlink:href="https://www.e-tar.lt/portal/legalAct.html?documentId=46158fa0780111eabee4a336e7e6fdab" office:target-frame-name="_top" xlink:show="replace"><text:span text:style-name="T1091">V-516</text:span></text:a><text:span text:style-name="T1092">, 2020-04-06, pask</text:span><text:span text:style-name="T1093">elbta TAR 2020-04-06, i. k. 2020-07150</text:span></text:p>
      <text:p text:style-name="P1094"><text:span text:style-name="T1095">Nr.<text:s/></text:span><text:a xlink:href="https://www.e-tar.lt/portal/legalAct.html?documentId=c094dcb090f511ea9515f752ff221ec9" office:target-frame-name="_top" xlink:show="replace"><text:span text:style-name="T1096">V-679</text:span></text:a><text:span text:style-name="T1097">, 2020-05-08, paskelbta TAR 2020-05-08, i. k. 2020-09945</text:span></text:p>
      <text:p text:style-name="Normal"/>
      <text:p text:style-name="P1098"><text:span text:style-name="T1099">115</text:span><text:span text:style-name="T1100">.<text:s/></text:span><text:span text:style-name="T1101">Mokyklinio brandos egzamino vertinimo komis</text:span><text:span text:style-name="T1102">iją sudaro vertinimo komisijos pirmininkas ir ne mažiau kaip du vertintojai – dalyko mokytojai ar atitinkamo dalyko (rekomenduojama vidurinio ugdymo programos) srities specialistai. Į brandos darbo vertinimo komisiją gali būti skiriami mokslo ir studijų in</text:span><text:span text:style-name="T1103">stitucijų atstovai. Mokyklinio brandos egzamino, išskyrus technologijų brandos egzaminą ir brandos darbą, vertinimo komisijos pirmininku skiriamas prityręs dalyko specialistas. Technologijų brandos egzamino ir brandos darbo vertinimo komisijos pirmininku s</text:span><text:span text:style-name="T1104">kiriamas dalyko specialistas arba mokyklos vadovo pavaduotojas, skyriaus vedėjas. Muzikologijos brandos egzamino vertinimo komisiją sudaro muzikos istorijos mokytojas ir ne mažiau kaip du muzikos teorijos dalykų – solfedžio, harmonijos ir muzikos kūrinių a</text:span><text:span text:style-name="T1105">nalizės – mokytojai.</text:span><text:s/></text:p>
      <text:p text:style-name="P1106">Punkto pakeitimai:</text:p>
      <text:p text:style-name="P1107"><text:span text:style-name="T1108">Nr.<text:s/></text:span><text:a xlink:href="https://www.e-tar.lt/portal/legalAct.html?documentId=211e00e0f65c11eaa12ad7c04a383ca0" office:target-frame-name="_top" xlink:show="replace"><text:span text:style-name="T1109">V-1368</text:span></text:a><text:span text:style-name="T1110">, 2020-09-14, paskelbta TAR 2020-09-14, i. k. 2020-19182</text:span></text:p>
      <text:p text:style-name="Normal"/>
      <text:p text:style-name="P1111"><text:span text:style-name="T1112">116</text:span><text:span text:style-name="T1113">.  Gavęs dalyko mokyklinio brandos<text:s/></text:span><text:span text:style-name="T1114">egzamino ar jo dalies, brandos darbo darbus ar darbų aprašus, mokyklinio brandos egzamino ar brandos darbo vertinimo komisijos pirmininkas nustato mokyklinio brandos egzamino, brandos darbo vertinimo komisijos darbo tvarką, supažindina mokyklinio brandos e</text:span><text:span text:style-name="T1115">gzamino, brandos darbo vertinimo komisijos narius su duomenų perdavimo sistemoje KELTAS išspausdinta vertinimo instrukcija, išspausdina vertinimo lapus (jei tokie yra), paskirsto darbus ar darbų aprašus vertintojams, juos konsultuoja.</text:span></text:p>
      <text:p text:style-name="P1116">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117">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118">Technologijų brandos egzamino vertinimo komisija vertina baigiamojo<text:s/>darbo produktą, baigiamojo darbo aprašą, egzamino baigiamojo darbo pristatymą. Mokinį mokantis mokytojas technologijų egzamino baigiamojo darbo rengimo procese vertina egzamino baigiamojo darbo produktą, egzamino baigiamojo darbo aprašą.</text:p>
      <text:p text:style-name="P1119">Brandos darbo vertinimo komisija vertina brandos darbo aprašą, tyrimą ar sukurtą produktą ir viso brandos darbo pristatymą.</text:p>
      <text:p text:style-name="P1120"><text:span text:style-name="T1121">118</text:span><text:span text:style-name="T1122">. Mokyklinio brandos egzamino vertinimo komisijos pirmininkas<text:s/></text:span><text:span text:style-name="T1123">prižiūri vertintojų darbą, užtikrina vertinimo instrukcijos reikalavimų laikymąsi</text:span><text:span text:style-name="T1124"><text:s/>(patikrina kiekvieno vertintojo po vieną ar kelis jo, kaip pirmojo vertintojo, įvertintus darbus). Kilus neaiškumų dėl vertinimo instrukcijos taikymo, mokyklinio brandos egzamino vertinimo komisijos pirmininkas kreipiasi į<text:s/></text:span><text:span text:style-name="T1125">Nacionalinę švietimo agentūrą</text:span><text:span text:style-name="T1126">. V</text:span><text:span text:style-name="T1127">ertintojų pasirašyta vertinimo instrukcija iki einamųjų metų pabaigos saugoma mokykloje, kurioje dirbo mokyklinio brandos egzamino vertinimo komisija. Pasibaigus vertinimui m</text:span><text:span text:style-name="T1128">okyklinio brandos egzamino vertinimo komisijos pirmininkas<text:s/></text:span><text:span text:style-name="T1129">peržiūri kandidatų<text:s/></text:span><text:span text:style-name="T1130">vert</text:span><text:span text:style-name="T1131">inimus dalyvaujant bent vienam mokyklinio brandos egzamino vertinimo komisijos nariui, jeigu įvertinimai skirtingi, vadovaudamasis vertinimo instrukcija, priima galutinį sprendimą. Jis užpildo kandidato darbo viršelyje esančią vertinimo lentelę ir pasirašo</text:span><text:span text:style-name="T1132">.<text:s/></text:span></text:p>
      <text:p text:style-name="P1133"><text:span text:style-name="T1134">Nacionalinė švietimo agentūra vertinimo procese gali laikinai (iki 5 darbo dienų) paimti iš mokyklų mokyklinių brandos egzaminų įvertintus kandidatų darbus. Darbai perduodami savivaldybės administracijos švietimo padalinio atsakingam specialistui. Nacio</text:span><text:span text:style-name="T1135">nalinės švietimo agentūros direktoriaus įsakymu sudarytos dalykų vertinimo komisijos iš savivaldybių paimtus įvertintus darbus vertina iš naujo. Per tris darbo dienas iš naujo taškais įvertintus darbus Nacionalinė švietimo agentūra grąžina savivaldybių, ku</text:span><text:span text:style-name="T1136">rių mokyklų kandidatų įvertinti darbai buvo paimti, administracijos švietimo padalinio atsakingam specialistui. Mokyklų dalykų vertinimo komisijos, gavusios iš Nacionalinės švietimo agentūros įvertintus darbus, įvertinimus nagrinėja, o komisijos pirmininka</text:span><text:span text:style-name="T1137">i priima sprendimus dėl dviejų skirtingų komisijų įvertinto kandidato darbo rezultato. Jeigu komisijos pirmininkas priima sprendimą neatsižvelgti į Nacionalinės švietimo agentūros direktoriaus įsakymu sudarytos dalyko vertinimo komisijos įvertinimą, jis pe</text:span><text:span text:style-name="T1138">r 3 dienas išsiunčia Nacionalinės švietimo agentūros direktoriui išsamų argumentuotą to priežasčių paaiškinimą.</text:span><text:s/></text:p>
      <text:p text:style-name="P1139">Punkto pakeitimai:</text:p>
      <text:p text:style-name="P1140"><text:span text:style-name="T1141">Nr.<text:s/></text:span><text:a xlink:href="https://www.e-tar.lt/portal/legalAct.html?documentId=211e00e0f65c11eaa12ad7c04a383ca0" office:target-frame-name="_top" xlink:show="replace"><text:span text:style-name="T1142">V-1368</text:span></text:a><text:span text:style-name="T1143">, 2020-09-14, pa</text:span><text:span text:style-name="T1144">skelbta TAR 2020-09-14, i. k. 2020-19182</text:span></text:p>
      <text:p text:style-name="Normal"/>
      <text:p text:style-name="P1145"><text:span text:style-name="T1146">119</text:span><text:span text:style-name="T1147">. Mokyklinio brandos egzamino vertinimo komisijos pirmininkas pagrindinės sesijos metu per tris darbo dienas (lietuvių kalbos ir literatūros ir gimtųjų kalbų (baltarusių, lenkų, rusų, vokiečių) mokyklinių br</text:span><text:span text:style-name="T1148">andos egzaminų vertinimo komisijų pirmininkai – per aštuonias darbo dienas), pakartotinės sesijos metu – per dvi darbo dienas, lietuvių kalbos ir literatūros ir gimtųjų kalbų (baltarusių, lenkų, rusų, vokiečių) mokyklinių brandos egzaminų vertinimo komisij</text:span><text:span text:style-name="T1149">ų pirmininkai – per tris darbo dienas po brandos egzamino (muzikologijos mokyklinio brandos egzamino vertinimo komisijų pirmininkai – po kiekvienos egzamino dalies) pasirašo duomenų perdavimo sistemoje KELTAS užpildytas ir išspausdintas kandidatų gautų taš</text:span><text:span text:style-name="T1150">kų suvestines.</text:span><text:s/></text:p>
      <text:p text:style-name="P1151">Punkto pakeitimai:</text:p>
      <text:p text:style-name="P1152"><text:span text:style-name="T1153">Nr.<text:s/></text:span><text:a xlink:href="https://www.e-tar.lt/portal/legalAct.html?documentId=211e00e0f65c11eaa12ad7c04a383ca0" office:target-frame-name="_top" xlink:show="replace"><text:span text:style-name="T1154">V-1368</text:span></text:a><text:span text:style-name="T1155">, 2020-09-14, paskelbta TAR 2020-09-14, i. k. 2020-19182</text:span></text:p>
      <text:p text:style-name="Normal"/>
      <text:p text:style-name="P1156">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1157">121. Nacionalinės švietimo agentūros direktoriaus ar jo įgalioto asmens įsakymu sudarytam mokyklinių brandos egzaminų vertinimo komitetui nustačius taškų – balų atitiktį ir Nacionalinei švietimo agentūrai paskelbus kandidatų mokyklinio brandos egzamino darbų<text:s/>įvertinimus balais, mokyklos, kurios kandidatai laikė brandos egzaminą, vadovas pasirašo iš duomenų perdavimo sistemos KELTAS išspausdintą brandos egzamino rezultatų protokolą.<text:s/></text:p>
      <text:p text:style-name="P1158">122. Muzikologijos mokyklinio brandos egzamino kūrybinės užduotys, menų ir<text:s/>technologijų mokykliniai brandos egzaminai vykdomi ir vertinami vadovaujantis atitinkamo dalyko brandos egzamino programa.</text:p>
      <text:p text:style-name="P1159"><text:span text:style-name="T1160">123</text:span><text:span text:style-name="T1161">. Brandos darbo, menų ir technologijų brandos egzamino vertinimo komisijos pirmininkai kartu su atsakingais asmenimis įkelia<text:s/></text:span><text:span text:style-name="T1162">kandidatų gautų taškų suvestines, jas išspausdina ir pasirašo ne vėliau kaip iki einamųjų metų gegužės 23 dienos.<text:s/></text:span></text:p>
      <text:p text:style-name="P1163">Punkto pakeitimai:</text:p>
      <text:p text:style-name="P1164"><text:span text:style-name="T1165">Nr.<text:s/></text:span><text:a xlink:href="https://www.e-tar.lt/portal/legalAct.html?documentId=211e00e0f65c11eaa12ad7c04a383ca0" office:target-frame-name="_top" xlink:show="replace"><text:span text:style-name="T1166">V-1368</text:span></text:a><text:span text:style-name="T1167">, 2020-09-14,<text:s/></text:span><text:span text:style-name="T1168">paskelbta TAR 2020-09-14, i. k. 2020-19182</text:span></text:p>
      <text:p text:style-name="Normal"/>
      <text:p text:style-name="P1169">124. Vertinimo metu kilus įtarimui, kad kandidatai užduotis atliko nesavarankiškai, naudojosi pašaline pagalba, jų darbai perduodami vertinimo komisijos pirmininkui. Vertinimo komisijos pirmininkas, nustatęs,<text:s/>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1170"/>
      <text:p text:style-name="P1171"><text:span text:style-name="T1172">XXVII</text:span><text:span text:style-name="T1173"><text:s/>SKYRIUS</text:span></text:p>
      <text:p text:style-name="P1174"><text:span text:style-name="T1175">REZULTATŲ SKELBIMAS</text:span></text:p>
      <text:p text:style-name="P1176"/>
      <text:p text:style-name="P1177"><text:span text:style-name="T1178">125</text:span><text:span text:style-name="T1179">. Pagrindinės sesijos valstybinių brandos egzaminų vėliausią galimą rezultatų skelbimo datą nustato švietimo, mokslo ir sporto ministras. Konkrečias pagrindinės ir pakartotinės<text:s/></text:span><text:span text:style-name="T1180">sesijos valstybinių brandos egzaminų rezultatų skelbimo datas per tris dienas nuo Valstybinių brandos egzaminų vertinimo komiteto posėdžio, patvirtinusio rezultatus, dienos nustato Nacionalinės švietimo agentūros direktorius ir skelbia jas viešai Nacionali</text:span><text:span text:style-name="T1181">nės švietimo agentūros interneto svetainėje bei duomenų perdavimo sistemoje KELTAS.</text:span><text:s/></text:p>
      <text:p text:style-name="P1182">Punkto pakeitimai:</text:p>
      <text:p text:style-name="P1183"><text:span text:style-name="T1184">Nr.<text:s/></text:span><text:a xlink:href="https://www.e-tar.lt/portal/legalAct.html?documentId=211e00e0f65c11eaa12ad7c04a383ca0" office:target-frame-name="_top" xlink:show="replace"><text:span text:style-name="T1185">V-1368</text:span></text:a><text:span text:style-name="T1186">, 2020-09-14, paskelbta TAR 2020-09-14, i. k</text:span><text:span text:style-name="T1187">. 2020-19182</text:span></text:p>
      <text:p text:style-name="Normal"/>
      <text:p text:style-name="P1188">126. Nacionalinė švietimo agentūra:</text:p>
      <text:p text:style-name="P1189">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1190">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1191">126.3. nustato dalykų valstybinių brandos egzaminų kandidatų rezultatų ir skenuotų darbų skelbimo per kandidatų brandos egzaminų darbų demonstravimo sistemą datas.<text:s/></text:p>
      <text:p text:style-name="P1192">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193">128. Dalykų brandos egzaminų rezultatai skelbiami nepažeidžiant asmens duomenų teisinę apsaugą reglamentuojančių teisės aktų reikalavimų.</text:p>
      <text:p text:style-name="P1194"/>
      <text:p text:style-name="P1195"><text:span text:style-name="T1196">XXVIII</text:span><text:span text:style-name="T1197"><text:s/>SKYRIUS</text:span></text:p>
      <text:p text:style-name="P1198"><text:span text:style-name="T1199">APELIACIJOS DĖL VALSTYBINIŲ BRANDOS EGZAMINŲ VERTINIMŲ</text:span></text:p>
      <text:p text:style-name="P1200"/>
      <text:p text:style-name="P1201"><text:span text:style-name="T1202">129</text:span><text:span text:style-name="T1203">. Apeliacijoms dėl valstybinių brandos egzaminų įvertinimų nagrinėti sudaromas Valstybinių brandos egzaminų įvertinimų apeliacinis komitetas. Valstybinių brandos egzaminų įvertinimų apeliacinio komiteto<text:s/></text:span><text:span text:style-name="T1204">sudėtį ir darbo reglamentą tvirtina švietimo, mokslo<text:s/></text:span><text:span text:style-name="T1205">ir sporto ministras.</text:span><text:span text:style-name="T1206"><text:s/>Valstybinių brandos egzaminų įvertinimų apeliacinio komiteto nariais negali būti skiriami Valstybinių brandos egzaminų vertinimo komiteto nariai.</text:span><text:s/></text:p>
      <text:p text:style-name="P1207">Punkto pakeitimai:</text:p>
      <text:p text:style-name="P1208"><text:span text:style-name="T1209">Nr.<text:s/></text:span><text:a xlink:href="https://www.e-tar.lt/portal/legalAct.html?documentId=85605470b1f811eab9d9cd0c85e0b745" office:target-frame-name="_top" xlink:show="replace"><text:span text:style-name="T1210">V-929</text:span></text:a><text:span text:style-name="T1211">, 2020-06-19, paskelbta TAR 2020-06-19, i. k. 2020-13481</text:span></text:p>
      <text:p text:style-name="Normal"/>
      <text:p text:style-name="P1212">130. Apeliacijos metu darbas peržiūrimas ir vertinamas iš naujo. Kandidatai apeliacijas gali pateikti mokyklos vadovui per dvi darbo dienas nuo valstybinio<text:s/>brandos egzamino rezultatų paskelbimo dienos. Atsakingas asmuo duomenų perdavimo sistemoje KELTAS užpildo apeliacijų teikimo formą.</text:p>
      <text:p text:style-name="P1213">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214">Punkto pakeitimai:</text:p>
      <text:p text:style-name="P1215"><text:span text:style-name="T1216">Nr.<text:s/></text:span><text:a xlink:href="https://www.e-tar.lt/portal/legalAct.html?documentId=5cdebf908ca011eb9fecb5ecd3bd711c" office:target-frame-name="_top" xlink:show="replace"><text:span text:style-name="T1217">V-447</text:span></text:a><text:span text:style-name="T1218">, 2021-03-24, paskelbta TAR 2021-03-24, i. k. 2021-05807</text:span></text:p>
      <text:p text:style-name="Normal"/>
      <text:p text:style-name="P1219">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text:s/>komiteto sprendimu, Nacionalinė švietimo agentūra rengia apeliacijų rezultatų protokolus ir skelbia rezultatus kandidatams per kandidatų brandos egzaminų rezultatų demonstravimo sistemą.<text:s/></text:p>
      <text:p text:style-name="P1220">133. Apeliacijų rezultatų protokolus Nacionalinė švietimo<text:s/>agentūra per tris darbo dienas nuo apeliacijų rezultatų paskelbimo išsiunčia savivaldybių administracijų švietimo padaliniams<text:span text:style-name="T1221">.</text:span><text:s/></text:p>
      <text:p text:style-name="P1222">Punkto pakeitimai:</text:p>
      <text:p text:style-name="P1223"><text:span text:style-name="T1224">Nr.<text:s/></text:span><text:a xlink:href="https://www.e-tar.lt/portal/legalAct.html?documentId=5cdebf908ca011eb9fecb5ecd3bd711c" office:target-frame-name="_top" xlink:show="replace"><text:span text:style-name="T1225">V-447</text:span></text:a><text:span text:style-name="T1226">,<text:s/></text:span><text:span text:style-name="T1227">2021-03-24, paskelbta TAR 2021-03-24, i. k. 2021-05807</text:span></text:p>
      <text:p text:style-name="Normal"/>
      <text:p text:style-name="P1228">134. Savivaldybės administracijos švietimo padalinio vadovas apeliacijų protokolus perduoda mokyklų, iš kurių buvo gautos apeliacijos, vadovams.<text:s/></text:p>
      <text:p text:style-name="P1229"/>
      <text:p text:style-name="P1230"><text:span text:style-name="T1231">XXIX</text:span><text:span text:style-name="T1232"><text:s/>SKYRIUS</text:span></text:p>
      <text:p text:style-name="P1233"><text:span text:style-name="T1234">APELIACIJOS DĖL MOKYKLINIŲ BRA</text:span><text:span text:style-name="T1235">NDOS EGZAMINŲ IR BRANDOS DARBO APRAŠO VERTINIMŲ</text:span></text:p>
      <text:p text:style-name="P1236"/>
      <text:p text:style-name="P1237">135. Apeliacijoms dėl lietuvių kalbos ir literatūros mokyklinio brandos egzamino, gimtųjų kalbų (baltarusių, lenkų, rusų, vokiečių) mokyklinio brandos egzamino II ir III dalies, muzikologijos mokyklinio<text:s/>brandos egzamino II dalies nagrinėti ir kandidatų darbams pakartotinai vertinti bazinėje mokykloje sudaroma Mokyklinio brandos egzamino įvertinimo apeliacinė komisija, kurios sudėtį tvirtina savivaldybės administracijos direktorius arba jo įgaliotas asmuo.<text:s/>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1238">136. Kandidatai pagrindinės sesijos<text:s/>apeliacijas mokyklos vadovui gali pateikti per dvi darbo dienas, pakartotinės sesijos – per vieną darbo dieną po to, kai buvo paskelbti dalyko brandos egzamino rezultatai.</text:p>
      <text:p text:style-name="P1239">137.  Kandidatams leidžiama susipažinti su darbais dalyvaujant mokyklos atstovui.</text:p>
      <text:p text:style-name="P1240">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241">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text:s/>brandos egzamino apeliacijų rezultatų protokolus pasirašo Mokyklinio brandos egzamino ar brandos darbo aprašo įvertinimo apeliacinės komisijos pirmininkas.</text:p>
      <text:p text:style-name="P1242">140. Apeliacijų rezultatų protokolus kartu su grąžinamais darbais, jeigu darbai buvo pateikti,<text:s/>mokyklos, kurios apeliantų darbai buvo tikrinti, vadovas privalo pasiimti per dvi darbo dienas po to, kai rezultatai buvo paskelbti duomenų perdavimo sistemoje KELTAS.</text:p>
      <text:p text:style-name="P1243">141. Pagrindinės sesijos apeliacijos išnagrinėjamos per penkias darbo dienas, pakartotinės sesijos – per tris darbo dienas po to, kai buvo paskelbti dalyko brandos egzamino ir brandos darbo rezultatai.</text:p>
      <text:p text:style-name="P1244"/>
      <text:p text:style-name="P1245"><text:span text:style-name="T1246">XXX</text:span><text:span text:style-name="T1247"><text:s/>SKYRIUS</text:span></text:p>
      <text:p text:style-name="P1248"><text:span text:style-name="T1249">PRAŠYMAI</text:span></text:p>
      <text:p text:style-name="P1250"/>
      <text:p text:style-name="P1251">142. Kandidatai, nesutinkantys su vertinimo komisijos pirmininko sprendimu nevertinti darbo, per tris<text:s/>dienas po to, kai buvo paskelbtas sprendimas, mokyklos vadovui, eksternas – bazinės<text:s/><text:soft-page-break/>mokyklos vadovui pateikia motyvuotą laisvos formos prašymą pakeisti sprendimą. Mokyklos vadovas per dvi darbo dienas prašymą perduoda savivaldybės administracijos švietimo<text:s/>padaliniui.</text:p>
      <text:p text:style-name="P1252">143. Kandidato prašymas dėl Valstybinio brandos egzamino vertinimo komisijos pirmininko priimto sprendimo nevertinti valstybinio brandos egzamino darbo per dvi darbo dienas perduodamas Lietuvos Respublikos švietimo, mokslo ir sporto ministerijai.<text:s/></text:p>
      <text:p text:style-name="P1253">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1254">145. Prašymus nagrinėjanti institucija priima vieną iš sprendimų:</text:p>
      <text:p text:style-name="P1255">145.1. priimtas sprendimas nevertinti darbo pagrįstas ir teisėtas;</text:p>
      <text:p text:style-name="P1256">145.2. įvertinti darbą, nes priimtas sprendimas nepagrįstas (nepakanka įrodymų) ir (ar) neteisėtas (priimtas pažeidžiant nustatytą tvarką).</text:p>
      <text:p text:style-name="P1257">146. Gauti prašymai turi būti išnagrinėjami per penkiolika darbo dienų. Prašymo nagrinėjimas nesiejamas su brandos egzaminų tvarkaraščiu.</text:p>
      <text:p text:style-name="P1258">147. Kandidatų prašymus dėl dalyko brandos egzamino organizavimo ar vykdymo tvarkos pažeidimų nagrinėja savivaldybės administracijos švietimo padalinys.</text:p>
      <text:p text:style-name="P1259"><text:span text:style-name="T1260">148</text:span><text:span text:style-name="T1261">. Kandidatai prašymus dėl jiems aktualių ar Apraše nenumatytų, ar nereglamentuotų brandos egzaminų organizavimo ir vykdymo atvejų teikia</text:span><text:span text:style-name="T1262"><text:s/>Nacionalinės švietimo agentūros direktoriui. Juos svarsto Prašymų dėl Brandos egzaminų organizavimo ir vykdymo tvarkos apraše nenumatytų ir nereglamentuotų atvejų nagrinėjimo komisija, sudaryta iš Lietuvos Respublikos švietimo, mokslo ir sporto ministerij</text:span><text:span text:style-name="T1263">os ir Nacionalinės švietimo agentūros atstovų. Komisijos sudėtį ir jos darbo reglamentą tvirtina švietimo, mokslo ir sporto ministras. Lietuvos Respublikos švietimo, mokslo ir sporto ministerijos ir (ar) Nacionalinės švietimo agentūros siūlymu k</text:span><text:span text:style-name="T1264">omisija tai</text:span><text:span text:style-name="T1265">p pat<text:s/></text:span><text:span text:style-name="T1266">sprendžia kitus<text:s/></text:span><text:span text:style-name="T1267">Apraše nenumatytus ar nereglamentuotus brandos egzaminų organizavimo ir vykdymo atvejus</text:span><text:span text:style-name="T1268"><text:s/></text:span><text:span text:style-name="T1269">ir teikia siūlymus švietimo, mokslo ir sporto ministrui ir (ar) Nacionalinės švietimo agentūros direktoriui.</text:span><text:s/></text:p>
      <text:p text:style-name="P1270">Punkto pakeitimai:</text:p>
      <text:p text:style-name="P1271"><text:span text:style-name="T1272">Nr.<text:s/></text:span><text:a xlink:href="https://www.e-tar.lt/portal/legalAct.html?documentId=414bd550390511ea829bc2bea81c1194" office:target-frame-name="_top" xlink:show="replace"><text:span text:style-name="T1273">V-66</text:span></text:a><text:span text:style-name="T1274">, 2020-01-17, paskelbta TAR 2020-01-17, i. k. 2020-00779</text:span></text:p>
      <text:p text:style-name="Normal"/>
      <text:p text:style-name="P1275"><text:span text:style-name="T1276">XXXI</text:span><text:span text:style-name="T1277"><text:s/>SKYRIUS</text:span></text:p>
      <text:p text:style-name="P1278"><text:span text:style-name="T1279">ATSAKOMYBĖ</text:span></text:p>
      <text:p text:style-name="P1280"/>
      <text:p text:style-name="P1281"><text:span text:style-name="T1282">149</text:span><text:span text:style-name="T1283">. Pasakinėjantys, besistengiantys gauti neleistinos pagalbos, besinaudojantys draudžiamomis priemonėmis, nevykdantys brandos egzamino vykdytojo nurodymų ar kitaip egzamino vykdymo tvarką pažeidžiantys (vietoj savęs leido egzaminą laikyti kitam asmeniui paž</text:span><text:span text:style-name="T1284">eisdami brandos egzamino tvarką, sąmoningai pakenkė kitiems kandidatams, įsinešė į brandos egzamino patalpą mobiliojo ryšio ir kitas informacijos perdavimo ar priėmimo priemones ir kt.) kandidatai šalinami iš dalyko brandos egzamino vykdymo patalpos. Spren</text:span><text:span text:style-name="T1285">dimą dėl šalinimo priima vykdytojas. Vykdytojas, pašalinęs kandidatą iš brandos egzamino už jo vykdymo tvarkos pažeidimus, apie tai pažymi vykdymo protokole, kandidato darbo (atsakymo lapo) viršelyje ir surašo laisvos formos aktą; pašalinto kandidato darbo</text:span><text:span text:style-name="T1286"><text:s/>paskutiniame puslapyje vyresnysis vykdytojas įrašo „Siūloma darbo nevertinti. Pagrindas: Aktas“ ir pasirašo. Pašalinto iš valstybinio brandos egzamino kandidato darbas kartu su visų kandidatų darbais dedamas į voką. Sprendimą dėl darbo ar jo dalies nevert</text:span><text:span text:style-name="T1287">inimo priima vertinimo komisijos pirmininkas ir apie tai surašo aktą. Aktas perduodamas Nacionalinės švietimo agentūros direktoriui, <text:s/>jeigu nevertinamas valstybinio brandos egzamino darbas, ir mokyklos vadovui.</text:span><text:s/></text:p>
      <text:p text:style-name="P1288">Punkto pakeitimai:</text:p>
      <text:p text:style-name="P1289"><text:span text:style-name="T1290">Nr.<text:s/></text:span><text:a xlink:href="https://www.e-tar.lt/portal/legalAct.html?documentId=211e00e0f65c11eaa12ad7c04a383ca0" office:target-frame-name="_top" xlink:show="replace"><text:span text:style-name="T1291">V-1368</text:span></text:a><text:span text:style-name="T1292">, 2020-09-14, paskelbta TAR 2020-09-14, i. k. 2020-19182</text:span></text:p>
      <text:p text:style-name="Normal"/>
      <text:p text:style-name="P1293">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294">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295">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296"><text:span text:style-name="T1297">153</text:span><text:span text:style-name="T1298">. Administratorius atsako už egzamino patalpų paruošimą, patalpų išdėstymo nuorodų, kandidatų sąrašų iškabinimą dal</text:span><text:span text:style-name="T1299">yko brandos egzamino centre ir prie brandos egzamino patalpos, pirminį kandidatų asmens dokumentų patikrinimą, jiems įeinant į brandos egzamino centrą, patalpų kandidatų asmeniniams daiktams ir reikalingos aparatūros parengimą, informacinių technologijų va</text:span><text:span text:style-name="T1300">lstybinio brandos egzamino kandidatų atliktų darbų bylų kompiuteriuose išsaugojimą, tvarkos palaikymą egzamino metu. Administratorius patikrina, ar vykdymo grupės nariai ir kandidatai dėvi nosį ir burną dengiančias apsaugos priemones (veido kaukes, respira</text:span><text:span text:style-name="T1301">torius ar kitas priemones) ir vienkartines pirštines, jei privalomą apsaugos priemonių dėvėjimą viešoje vietoje numato karantino</text:span><text:span text:style-name="T1302"><text:s/>režimą</text:span><text:span text:style-name="T1303"><text:s/></text:span><text:span text:style-name="T1304">ir (ar)<text:s/></text:span><text:span text:style-name="T1305">ekstremaliąją situaciją</text:span><text:span text:style-name="T1306"><text:s/></text:span><text:span text:style-name="T1307">reglamentuojantys teisės aktai, ar prie įėjimo į brandos egzamino centrą ir patalpose iš</text:span><text:span text:style-name="T1308">laiko dviejų metrų atstumą.</text:span><text:s/></text:p>
      <text:p text:style-name="P1309">Punkto pakeitimai:</text:p>
      <text:p text:style-name="P1310"><text:span text:style-name="T1311">Nr.<text:s/></text:span><text:a xlink:href="https://www.e-tar.lt/portal/legalAct.html?documentId=c094dcb090f511ea9515f752ff221ec9" office:target-frame-name="_top" xlink:show="replace"><text:span text:style-name="T1312">V-679</text:span></text:a><text:span text:style-name="T1313">, 2020-05-08, paskelbta TAR 2020-05-08, i. k. 2020-09945</text:span></text:p>
      <text:p text:style-name="P1314"><text:span text:style-name="T1315">Nr.<text:s/></text:span><text:a xlink:href="https://www.e-tar.lt/portal/legalAct.html?documentId=85605470b1f811eab9d9cd0c85e0b745" office:target-frame-name="_top" xlink:show="replace"><text:span text:style-name="T1316">V-929</text:span></text:a><text:span text:style-name="T1317">, 2020-06-19, paskelbta TAR 2020-06-19, i. k. 2020-13481</text:span></text:p>
      <text:p text:style-name="Normal"/>
      <text:p text:style-name="P1318">154. Vyresnysis vykdytojas pagal Apraše patvirtintą tvarką atsako už brandos egzamino organizavimą ir vykdymą, už gautų užduočių<text:s/>iki jas perduodant vykdytojui, saugumą, už specialios pakuotės saugumą nuo jos užplombavimo iki perdavimo savivaldybės administracijos švietimo padalinio atsakingam asmeniui.</text:p>
      <text:p text:style-name="P1319">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320">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321">157. Jei vyresnysis vykdytojas, administratorius, vykdytojas,<text:s/>vertinimo komisijos pirmininkas, vertintojas ar priežiūrą vykdantis asmuo nustato, kad vykdymo grupės ar vertinimo komisijos narys pažeidė dalyko brandos egzamino vykdymo ar vertinimo instrukcijas, teikė neleistiną pagalbą kandidatams, surašomas aktas apie<text:s/>nusižengimą. Aktą pasirašo nusižengimą nustatęs asmuo ir kiti komisijos nariai. Apie nusižengimą informuojamas pažeidėjo darbdavys, savivaldybės administracijos direktorius arba jo įgaliotas asmuo ir Nacionalinė švietimo agentūra. Pažeidėjas atsako teisės<text:s/>aktų nustatyta tvarka. Darbdavys apie pažeidėjui skirtas nuobaudas ne vėliau kaip iki einamųjų metų rugpjūčio 31 dienos informuoja švietimo, mokslo ir sporto ministrą ir Nacionalinės švietimo agentūros direktorių.</text:p>
      <text:p text:style-name="P1322">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323">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text:s/>tvarka, taip pat Nacionalinės švietimo agentūros direktoriaus įsakymu anuliuojami jo to dalyko egzamino rezultatai.<text:s/></text:p>
      <text:p text:style-name="P1324">160. Už brandos darbo, brandos egzamino organizavimą, vykdymą, vertinimą ir priežiūrą atsakingi asmenys, gavę informacijos apie Aprašo<text:s/>157 punkte nurodytus atvejus, privalo ją nedelsdami pateikti Nacionalinei švietimo agentūrai, Lietuvos Respublikos švietimo, mokslo ir sporto ministerijai, savivaldybės administracijos direktoriui arba jo įgaliotam asmeniui.</text:p>
      <text:p text:style-name="P1325">161. Už valstybinių brandos<text:s/>egzaminų metu Aprašo reikalavimų vykdymo neužtikrinimą, pasireiškusį masiniu (daugiau kaip pusė dalyko brandos egzamino centro patalpoje laikiusių kandidatų) kandidatų darbų nevertinimu per einamųjų metų sesijų du–tris brandos egzaminus, švietimo, mokslo<text:s/>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1326">162. Asmenys, pažeidę Aprašo nuostatas, atsako Lietuvos Respublikos teisės aktų nustatyta tvarka.</text:p>
      <text:p text:style-name="P1327"/>
      <text:p text:style-name="P1328"><text:span text:style-name="T1329">XXXII</text:span><text:span text:style-name="T1330"><text:s/>SKYRIUS</text:span></text:p>
      <text:p text:style-name="P1331"><text:span text:style-name="T1332">PRIEŽIŪRA</text:span></text:p>
      <text:p text:style-name="P1333"/>
      <text:p text:style-name="P1334"><text:span text:style-name="T1335">163</text:span><text:span text:style-name="T1336">. Brandos egzaminų organizavimo, vykdymo ir vertinimo priežiūrą vykdo savivaldybės vykdomosios institucijos ar jos įgalioto asmens paskirti švietimo specialistai, Nacionalinės švietimo agentūros, Lietuvos Respubli</text:span><text:span text:style-name="T1337">kos švietimo, mokslo ir sporto ministerijos teisės aktų nustatyta tvarka paskirti asmenys, nesuinteresuoti pavienių kandidatų dalyko brandos egzamino rezultatais prižiūrimame dalyko brandos egzamino centre, mokyklinių brandos egzaminų priežiūrą vykdo ir mo</text:span><text:span text:style-name="T1338">kyklos, kurioje paskirtas dalyko brandos egzamino centras, vadovas.</text:span><text:s/></text:p>
      <text:p text:style-name="P1339">Punkto pakeitimai:</text:p>
      <text:p text:style-name="P1340"><text:span text:style-name="T1341">Nr.<text:s/></text:span><text:a xlink:href="https://www.e-tar.lt/portal/legalAct.html?documentId=c094dcb090f511ea9515f752ff221ec9" office:target-frame-name="_top" xlink:show="replace"><text:span text:style-name="T1342">V-679</text:span></text:a><text:span text:style-name="T1343">, 2020-05-08, paskelbta TAR 2020-05-08, i. k. 2020-09945</text:span></text:p>
      <text:p text:style-name="P1344"><text:span text:style-name="T1345">Nr.<text:s/></text:span><text:a xlink:href="https://www.e-tar.lt/portal/legalAct.html?documentId=85605470b1f811eab9d9cd0c85e0b745" office:target-frame-name="_top" xlink:show="replace"><text:span text:style-name="T1346">V-929</text:span></text:a><text:span text:style-name="T1347">, 2020-06-19, paskelbta TAR 2020-06-19, i. k. 2020-13481</text:span></text:p>
      <text:p text:style-name="Normal"/>
      <text:p text:style-name="P1348"><text:span text:style-name="T1349">164</text:span><text:span text:style-name="T1350">. Jeigu priežiūrą vykdantis asmuo nustato, kad buvo pažeisti vokai su brandos egzamino u</text:span><text:span text:style-name="T1351">žduotimis, įtaria, kad kandidatai žino brandos egzamino užduotis, vykdymo ar vertinimo komisijos (grupės) pažeidė Apraše nustatytą tvarką, surašomas padarytų pažeidimų aktas ir siūlymas kandidatų darbus nevertinti, asmenys, dalyvavę nustatant pažeidimą, pa</text:span><text:span text:style-name="T1352">sirašo. Aktas įteikiamas Lietuvos Respublikos švietimo, mokslo ir sporto ministerijai, kopijos – tvarką pažeidusio asmens mokyklos vadovui, savivaldybės administracijos direktoriui arba jo įgaliotam asmeniui, Nacionalinei švietimo agentūrai. Pažeidęs vykdy</text:span><text:span text:style-name="T1353">mo ar vertinimo tvarką vykdymo ar vertinimo komisijos (grupės) narys atsako Lietuvos Respublikos teisės aktų nustatyta tvarka.<text:s/></text:span></text:p>
      <text:p text:style-name="P1354">Punkto pakeitimai:</text:p>
      <text:p text:style-name="P1355"><text:span text:style-name="T1356">Nr.<text:s/></text:span><text:a xlink:href="https://www.e-tar.lt/portal/legalAct.html?documentId=211e00e0f65c11eaa12ad7c04a383ca0" office:target-frame-name="_top" xlink:show="replace"><text:span text:style-name="T1357">V-1368</text:span></text:a><text:span text:style-name="T1358">,</text:span><text:span text:style-name="T1359"><text:s/>2020-09-14, paskelbta TAR 2020-09-14, i. k. 2020-19182</text:span></text:p>
      <text:p text:style-name="Normal"/>
      <text:p text:style-name="P1360">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1361">166.  Nacionalinė švietimo agentūra gali laikinai (iki 4 mėnesių) paimti iš mokyklos kandidatų mokyklinių brandos egzaminų ir brandos darbo įvertintus darbus. Darbai perduodami Nacionalinės švietimo agentūros įgaliotam atstovui pagal pateiktą raštišką<text:s/>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362">_____________</text:p>
      <text:p text:style-name="Normal"/>
      <text:p text:style-name="P1363"/>
      <text:p text:style-name="P1364">Priedo pakeitimai:</text:p>
      <text:p text:style-name="P1365"><text:span text:style-name="T1366">Nr.<text:s/></text:span><text:a xlink:href="https://www.e-tar.lt/portal/legalAct.html?documentId=414bd550390511ea829bc2bea81c1194" office:target-frame-name="_top" xlink:show="replace"><text:span text:style-name="T1367">V-66</text:span></text:a><text:span text:style-name="T1368">, 2020-01-17,<text:s/></text:span><text:span text:style-name="T1369">paskelbta TAR 2020-01-17, i. k. 2020-00779</text:span></text:p>
      <text:p text:style-name="Normal"/>
      <text:p text:style-name="P1370">PATVIRTINTA<text:s/></text:p>
      <text:p text:style-name="P1374">Lietuvos Respublikos švietimo, mokslo ir sporto</text:p>
      <text:p text:style-name="P1375">ministro 2006 m. gruodžio 18 d. įsakymu</text:p>
      <text:p text:style-name="P1376">Nr. ISAK-2391</text:p>
      <text:p text:style-name="P1377">(Lietuvos Respublikos švietimo, mokslo<text:s/>ir sporto</text:p>
      <text:p text:style-name="P1378">ministro 2015 m. lapkričio 11 d. įsakymo</text:p>
      <text:p text:style-name="P1379">Nr. V-1147 redakcija)</text:p>
      <text:p text:style-name="P1380"/>
      <text:p text:style-name="P1381"/>
      <text:p text:style-name="P1382"><text:span text:style-name="T1383">LIETUVIŲ KALBOS IR LITERATŪROS ĮSKAITOS ORGANIZAVIMO IR VYKDYMO TVARKOS APRAŠAS</text:span></text:p>
      <text:p text:style-name="P1384"/>
      <text:p text:style-name="P1385"><text:span text:style-name="T1386">I</text:span><text:span text:style-name="T1387"><text:s/>SKYRIUS</text:span></text:p>
      <text:p text:style-name="P1388"><text:span text:style-name="T1389">BENDROSIOS NUOSTATOS</text:span></text:p>
      <text:p text:style-name="P1390"/>
      <text:p text:style-name="P1391"><text:span text:style-name="T1392">1</text:span><text:span text:style-name="T1393">. Lietuvių kalbos ir literatūros įskaitos organizavimo ir vykdymo tvarkos aprašas (toliau – aprašas) reglamentuoja<text:s/></text:span><text:span text:style-name="T1394">vidurinio ugdymo programos lietuvių kalbos ir literatūros įskaitos (toliau – įskaita) organizavimą, vykdymą ir priežiūrą.</text:span></text:p>
      <text:p text:style-name="Normal"/>
      <text:p text:style-name="P1395"><text:span text:style-name="T1396">2</text:span><text:span text:style-name="T1397">. Apraše vart</text:span><text:span text:style-name="T1398">ojamos sąvokos:</text:span></text:p>
      <text:p text:style-name="P1399"/>
      <text:p text:style-name="P1400"><text:span text:style-name="T1401">2.1</text:span><text:span text:style-name="T1402">.</text:span><text:span text:style-name="T1403"><text:s/>Buvęs mokinys<text:s/></text:span><text:span text:style-name="T1404">–</text:span><text:span text:style-name="T1405"><text:s/></text:span><text:span text:style-name="T1406">nesimokantis pagal vidurinio ugdymo programą asmuo, turintis mokymosi pasiekimų pažymėjimą, liudijantį apie tai, kad yra mokęsis šios programos baigiamojoje klasėje.</text:span></text:p>
      <text:p text:style-name="Normal"/>
      <text:p text:style-name="P1407"><text:span text:style-name="T1408">2.2</text:span><text:span text:style-name="T1409">.</text:span><text:span text:style-name="T1410"><text:s/>Įskaita</text:span><text:span text:style-name="T1411"><text:s/>– viešojo kalbėjimo pasiekimų pa</text:span><text:span text:style-name="T1412">tikrinimas baigiant <text:s/>Vidurinio ugdymo lietuvių kalbos ir literatūros bendrąją programą.</text:span></text:p>
      <text:p text:style-name="Normal"/>
      <text:p text:style-name="P1413"><text:span text:style-name="T1414">2.3</text:span><text:span text:style-name="T1415">.<text:s/></text:span><text:span text:style-name="T1416">Mokinys<text:s/></text:span><text:span text:style-name="T1417">– vidurinio ugdymo programos baigiamosios klasės mokinys (išskyrus mokinį, kuris mokosi pagal socialinių įgūdžių ugdymo programą) arba III gimnazijos<text:s/></text:span><text:span text:style-name="T1418">klasės mokinys, baigęs atitinkamo vidurinio ugdymo programos dalyko programą, jei, vadovaujantis mokyklos ugdymo planu, dalyko mokymas buvo intensyvinamas, pageidaujantis laikyti įskaitą.</text:span></text:p>
      <text:p text:style-name="P1419"><text:span text:style-name="T1420">3</text:span><text:span text:style-name="T1421">. Specialiųjų ugdymosi poreikių turinčiam mokiniui ir buvusia</text:span><text:span text:style-name="T1422">m mokiniui įskaitos vykdymo instrukcija, užduočių forma ir vertinimas pritaikomi, vadovaujantis švietimo, mokslo ir sporto ministro nustatyta tvarka.</text:span><text:s/></text:p>
      <text:p text:style-name="P1423"><text:span text:style-name="T1424">II</text:span><text:span text:style-name="T1425"><text:s/>SKYRIUS<text:s/></text:span></text:p>
      <text:p text:style-name="P1426"><text:span text:style-name="T1427">LAIKANTIEJI ĮSKAITĄ</text:span></text:p>
      <text:p text:style-name="P1428"/>
      <text:p text:style-name="P1429"><text:span text:style-name="T1430">4</text:span><text:span text:style-name="T1431">. Įskaitą laiko:</text:span></text:p>
      <text:p text:style-name="P1432"/>
      <text:p text:style-name="P1433"><text:span text:style-name="T1434">4.1</text:span><text:span text:style-name="T1435">. mokinys, kuris mokosi pagal lietuvių</text:span><text:span text:style-name="T1436"><text:s/>kalbos ir literatūros vidurinio ugdymo bendrąją programą;</text:span></text:p>
      <text:p text:style-name="Normal"/>
      <text:p text:style-name="P1437"><text:span text:style-name="T1438">4.2</text:span><text:span text:style-name="T1439">. buvęs mokinys:</text:span></text:p>
      <text:p text:style-name="P1440"/>
      <text:p text:style-name="P1441"><text:span text:style-name="T1442">4.2.1</text:span><text:span text:style-name="T1443">. ankstesniais metais mokęsis pagal lietuvių kalbos (gimtosios) programą ir nelaikęs ar neišlaikęs lietuvių kalbos (gimtosios) įskaitos;</text:span></text:p>
      <text:p text:style-name="Normal"/>
      <text:p text:style-name="P1444"><text:span text:style-name="T1445">4.2.2</text:span><text:span text:style-name="T1446">. ankstesniais<text:s/></text:span><text:span text:style-name="T1447">metais mokęsis pagal lietuvių kalbos (valstybinės) programą ir nelaikęs ar neišlaikęs lietuvių kalbos (valstybinės) įskaitos;</text:span></text:p>
      <text:p text:style-name="Normal"/>
      <text:p text:style-name="P1448"><text:span text:style-name="T1449">4.2.3</text:span><text:span text:style-name="T1450">. ankstesniais metais mokęsis pagal lietuvių kalbos ir literatūros programą ir nelaikęs ar neišlaikęs lietuvių kalbos ir</text:span><text:span text:style-name="T1451"><text:s/>literatūros įskaitos.</text:span></text:p>
      <text:p text:style-name="Normal"/>
      <text:p text:style-name="P1452"><text:span text:style-name="T1453">5</text:span><text:span text:style-name="T1454">. Įskaitos nelaiko:</text:span></text:p>
      <text:p text:style-name="P1455"><text:span text:style-name="T1456">5.1</text:span><text:span text:style-name="T1457">. mokinys ar buvęs mokinys, mokyklos vadovo įsakymu iki įskaitos vykdymo dienos atleistas nuo brandos egzaminų dėl ligos;</text:span></text:p>
      <text:p text:style-name="P1458"><text:span text:style-name="T1459">5.2</text:span><text:span text:style-name="T1460">. mokinys ar buvęs mokinys, turintis<text:s/></text:span><text:span text:style-name="T1461">klausos sutrikimų ar kochlearini</text:span><text:span text:style-name="T1462">ų implantų (t. y. turintis vidutinį, žymų, labai žymų ar gilų klausos sutrikimą (kurtumą) arba kuriam atlikta kochlearinio implanto operacija).</text:span><text:s/></text:p>
      <text:p text:style-name="P1463"><text:span text:style-name="T1464">III</text:span><text:span text:style-name="T1465"><text:s/>SKYRIUS</text:span></text:p>
      <text:p text:style-name="P1466"><text:span text:style-name="T1467">ĮSKAITOS LAIKYMO LAIKAS IR VIETA. INFORMACIJOS TEIKIMAS</text:span></text:p>
      <text:p text:style-name="P1468"/>
      <text:p text:style-name="P1469"><text:span text:style-name="T1470">6</text:span><text:span text:style-name="T1471">. Įskaita vykdoma einamųjų mo</text:span><text:span text:style-name="T1472">kslo metų įskaitos ir brandos egzaminų tvarkaraščiuose (toliau – tvarkaraščiuose), kuriuos tvirtina švietimo, mokslo ir sporto ministras, nurodytu laikotarpiu mokyklos vadovo nustatytu laiku.</text:span><text:s/></text:p>
      <text:p text:style-name="P1473"><text:span text:style-name="T1474">7</text:span><text:span text:style-name="T1475">.</text:span><text:span text:style-name="T1476"><text:s/></text:span><text:span text:style-name="T1477">Mokinys ar buvęs mokinys įskaitą laiko mokykloje,<text:s/></text:span><text:span text:style-name="T1478">kurioje mokosi ar mokėsi. Ji mokyklos vadovo nustatytu laiku gali būti vykdoma:</text:span></text:p>
      <text:p text:style-name="P1479"/>
      <text:p text:style-name="P1480"><text:span text:style-name="T1481">7.1</text:span><text:span text:style-name="T1482">.<text:s/></text:span><text:span text:style-name="T1483">konkrečiomis dienomis – tradiciniu būdu;<text:s/></text:span></text:p>
      <text:p text:style-name="Normal"/>
      <text:p text:style-name="P1484"><text:span text:style-name="T1485">7.2</text:span><text:span text:style-name="T1486">. konferencijoje, per lietuvių kalbos ar kitas pamokas;</text:span></text:p>
      <text:p text:style-name="Normal"/>
      <text:p text:style-name="P1487"><text:span text:style-name="T1488">7.3</text:span><text:span text:style-name="T1489">. nuotoliniu būdu.</text:span></text:p>
      <text:p text:style-name="Normal"/>
      <text:p text:style-name="P1490"><text:span text:style-name="T1491">8</text:span><text:span text:style-name="T1492">.<text:s/></text:span><text:span text:style-name="T1493">Buvęs mokinys prašymą lai</text:span><text:span text:style-name="T1494">kyti įskaitą pateikia iki einamųjų metų lapkričio 24 dienos mokyklos, kurioje jam buvo išduotas mokymosi pasiekimų pažymėjimas, vadovui; reorganizuotos ar likviduotos mokyklos buvęs mokinys – mokyklos, turinčios teisę jam išduoti brandos atestatą, vadovui;</text:span><text:span text:style-name="T1495"><text:s/>buvęs mokinys, mokymosi pasiekimų pažymėjimą gavęs laisvės atėmimo vietoje veikiančioje mokykloje, prašymą teikia savivaldybės administracijos direktoriaus ar jo įgalioto asmens paskirtos mokyklos vadovui.</text:span></text:p>
      <text:p text:style-name="P1496"><text:span text:style-name="T1497">9</text:span><text:span text:style-name="T1498">. Mokykla Mokinių registre iki einamųjų metų</text:span><text:span text:style-name="T1499"><text:s/>lapkričio 24 dienos sudaro vardinius įskaitą laikančių mokinių ir buvusių mokinių sąrašus</text:span><text:span text:style-name="T1500">.</text:span><text:s/></text:p>
      <text:p text:style-name="P1501"/>
      <text:p text:style-name="P1502"><text:span text:style-name="T1503">IV</text:span><text:span text:style-name="T1504"><text:s/>SKYRIUS<text:s/></text:span></text:p>
      <text:p text:style-name="P1505"><text:span text:style-name="T1506">ĮSKAITOS UŽDUOČIŲ RENGIMAS</text:span></text:p>
      <text:p text:style-name="P1507"/>
      <text:p text:style-name="P1508"><text:span text:style-name="T1509">10</text:span><text:span text:style-name="T1510">. Vadovaudamiesi Lietuvių kalbos ir literatūros vidurinio ugdymo bendrąja programa, mokiniai ir buvę mokiniai<text:s/></text:span><text:span text:style-name="T1511">su mokytojais sudaro savo temas. Mokiniai su mokytojais gali suformuluoti savo temas, remdamiesi Nacionalinės švietimo agentūros pateiktais temų pavyzdžiais.</text:span><text:s/></text:p>
      <text:p text:style-name="P1512"><text:span text:style-name="T1513">11</text:span><text:span text:style-name="T1514">.  Nacionalinė švietimo agentūra įskaitų temų pavyzdžius mokykloms yra pateikusi duomenų pe</text:span><text:span text:style-name="T1515">rdavimo sistemoje KELTAS.</text:span><text:s/></text:p>
      <text:p text:style-name="P1516"><text:span text:style-name="T1517">12</text:span><text:span text:style-name="T1518">.<text:s/></text:span><text:span text:style-name="T1519">Iki vasario 27 dienos visas įskaitos temas patvirtina mokyklų vadovai.</text:span><text:s/></text:p>
      <text:p text:style-name="P1520">Punkto pakeitimai:</text:p>
      <text:p text:style-name="P1521"><text:span text:style-name="T1522">Nr.<text:s/></text:span><text:a xlink:href="https://www.e-tar.lt/portal/legalAct.html?documentId=211e00e0f65c11eaa12ad7c04a383ca0" office:target-frame-name="_top" xlink:show="replace"><text:span text:style-name="T1523">V-1368</text:span></text:a><text:span text:style-name="T1524">, 2020-09-14,<text:s/></text:span><text:span text:style-name="T1525">paskelbta TAR 2020-09-14, i. k. 2020-19182</text:span></text:p>
      <text:p text:style-name="Normal"/>
      <text:p text:style-name="P1526"><text:span text:style-name="T1527">V</text:span><text:span text:style-name="T1528"><text:s/>SKYRIUS<text:s/></text:span></text:p>
      <text:p text:style-name="P1529"><text:span text:style-name="T1530">MOKINIŲ IR BUVUSIŲ MOKINIŲ SUPAŽINDINIMAS SU DOKUMENTAIS</text:span></text:p>
      <text:p text:style-name="P1531"/>
      <text:p text:style-name="P1532"><text:span text:style-name="T1533">13</text:span><text:span text:style-name="T1534">. Lietuvių kalbos mokytojas pasirašytinai supažindina mokinius su įskaitos programa ir šiuo aprašu ne vėliau kaip iki einamųjų metų</text:span><text:span text:style-name="T1535"><text:s/>lapkričio 16 dienos ir buvusius mokinius – jiems pateikus prašymą laikyti įskaitą.</text:span><text:s/></text:p>
      <text:p text:style-name="P1536"><text:span text:style-name="T1537">14</text:span><text:span text:style-name="T1538">. Mokinių supažindinimas fiksuojamas vidurinio ugdymo mokytojo dienyno arba vidurinio ugdymo dienyno (arba viename iš šių dienynų, sudarytame, remiantis elektroninio</text:span><text:span text:style-name="T1539"><text:s/>dienyno duomenimis) skyriuje „Saugaus elgesio ir kiti instruktažai“.</text:span></text:p>
      <text:p text:style-name="P1540"/>
      <text:p text:style-name="P1541"/>
      <text:p text:style-name="P1542"><text:span text:style-name="T1543">VI</text:span><text:span text:style-name="T1544"><text:s/>SKYRIUS</text:span></text:p>
      <text:p text:style-name="P1545"><text:span text:style-name="T1546">ĮSKAITOS VYKDYMAS</text:span></text:p>
      <text:p text:style-name="P1547"/>
      <text:p text:style-name="P1548"><text:span text:style-name="T1549">15</text:span><text:span text:style-name="T1550">.<text:s/></text:span><text:span text:style-name="T1551">Mokinys, sudaręs temą ir kartu su mokytoju numatęs, kaip ją plėtos, renka medžiagą, ją dokumentuoja.</text:span></text:p>
      <text:p text:style-name="Normal"/>
      <text:p text:style-name="P1552"><text:span text:style-name="T1553">16</text:span><text:span text:style-name="T1554">. Likus ne mažiau kaip savaitei<text:s/></text:span><text:span text:style-name="T1555">iki įskaitos mokinys ar buvęs mokinys mokytojui pristato planą ir parengtą temos medžiagą.</text:span></text:p>
      <text:p text:style-name="Normal"/>
      <text:p text:style-name="P1556"><text:span text:style-name="T1557">17</text:span><text:span text:style-name="T1558">. Įskaita vykdoma atsakinėjimo patalpoje:</text:span></text:p>
      <text:p text:style-name="P1559"/>
      <text:p text:style-name="P1560"><text:span text:style-name="T1561">17.1</text:span><text:span text:style-name="T1562">.</text:span><text:span text:style-name="T1563"><text:s/>kai<text:s/></text:span><text:span text:style-name="T1564">įskaita vykdoma mokyklos vadovo nustatytu konkrečiu laiku<text:s/></text:span><text:span text:style-name="T1565">–<text:s/></text:span><text:span text:style-name="T1566">tradiciniu būdu, skiriamos dvi šalia esančios atskiros patalpos (vienoje ruošiamasi, kitoje – atsakinėjama). Prie atsakinėjimo patalpos pakabinamas laikančiųjų sąrašas, kuriame nurodomas laikas, kada<text:s/></text:span><text:span text:style-name="T1567">mokinys, buvęs mokinys<text:s/></text:span><text:span text:style-name="T1568">bus kviečiamas ruoštis atsakinėti</text:span><text:span text:style-name="T1569">;</text:span></text:p>
      <text:p text:style-name="P1570"/>
      <text:p text:style-name="P1571"><text:span text:style-name="T1572">17.1.1</text:span><text:span text:style-name="T1573">. ruošimosi ir atsakinėjimo patalpose turi būti po laikrodį.<text:s/></text:span><text:span text:style-name="T1574">Mokiniams ir buvusiems mokiniams<text:s/></text:span><text:span text:style-name="T1575">skiriami atskiri stalai / suolai. Visi stalai / suolai sustatomi viena kryptimi keliomis eilėmis;</text:span></text:p>
      <text:p text:style-name="Normal"/>
      <text:p text:style-name="P1576"><text:span text:style-name="T1577">17.1.2</text:span><text:span text:style-name="T1578">. prie ruošimosi patalpos, ruošimosi patal</text:span><text:span text:style-name="T1579">poje ir atsakinėjimo patalpoje tvarką prižiūri vykdytojas;<text:s/></text:span></text:p>
      <text:p text:style-name="Normal"/>
      <text:p text:style-name="P1580"><text:span text:style-name="T1581">17.1.3</text:span><text:span text:style-name="T1582">. pavėlavęs<text:s/></text:span><text:span text:style-name="T1583">mokinys ar buvęs mokinys<text:s/></text:span><text:span text:style-name="T1584">atsakinėja paskutinis;</text:span></text:p>
      <text:p text:style-name="Normal"/>
      <text:p text:style-name="P1585"><text:span text:style-name="T1586">17.2</text:span><text:span text:style-name="T1587">. jei įskaita vyksta konferencijoje, per lietuvių kalbos ir literatūros ar kitas pamokas, viešasis kalbėjimas vykd</text:span><text:span text:style-name="T1588">omas vadovaujantis šiuo aprašu ir mokytojo nustatyta tvarka.</text:span></text:p>
      <text:p text:style-name="Normal"/>
      <text:p text:style-name="P1589"><text:span text:style-name="T1590">18</text:span><text:span text:style-name="T1591">. Atsakinėjimo patalpoje dirba viena vertinimo grupė (vertinimo grupę gali sudaryti ir vienas mokinį mokantis mokytojas).</text:span><text:s/></text:p>
      <text:p text:style-name="P1592">Punkto pakeitimai:</text:p>
      <text:p text:style-name="P1593"><text:span text:style-name="T1594">Nr.<text:s/></text:span><text:a xlink:href="https://www.e-tar.lt/portal/legalAct.html?documentId=f44389107fe011eab005936df725feed" office:target-frame-name="_top" xlink:show="replace"><text:span text:style-name="T1595">V-569</text:span></text:a><text:span text:style-name="T1596">, 2020-04-16, paskelbta TAR 2020-04-16, i. k. 2020-07990</text:span></text:p>
      <text:p text:style-name="P1597"><text:span text:style-name="T1598">Nr.<text:s/></text:span><text:a xlink:href="https://www.e-tar.lt/portal/legalAct.html?documentId=211e00e0f65c11eaa12ad7c04a383ca0" office:target-frame-name="_top" xlink:show="replace"><text:span text:style-name="T1599">V-1368</text:span></text:a><text:span text:style-name="T1600">, 2020-09-14, paskelbta TAR<text:s/></text:span><text:span text:style-name="T1601">2020-09-14, i. k. 2020-19182</text:span></text:p>
      <text:p text:style-name="Normal"/>
      <text:p text:style-name="P1602"><text:span text:style-name="T1603">19</text:span><text:span text:style-name="T1604">. Kiekvienoje atsakinėjimo patalpoje turi būti po vieną laikrodį. Mokiniui ar buvusiam mokiniui, kiekvienam vertinančiam ir egzaminuojančiam mokytojui skiriami atskiri stalai / suolai.<text:s/></text:span></text:p>
      <text:p text:style-name="Normal"/>
      <text:p text:style-name="P1605"><text:span text:style-name="T1606">20</text:span><text:span text:style-name="T1607">.<text:s/></text:span><text:span text:style-name="T1608">Ruošdamiesi ir atsakinėda</text:span><text:span text:style-name="T1609">mi mokiniai, buvę mokiniai gali naudotis kalbos planu,<text:s/></text:span><text:span text:style-name="T1610">grožinės ir negrožinės literatūros kūriniais, parengta temos medžiaga, kurią prieš įskaitą pristatė mokytojui. Mokinio ar buvusio mokinio kalbos planas pridedamas prie viešojo kalbėjimo vykdymo ir vert</text:span><text:span text:style-name="T1611">inimo protokolo.</text:span><text:span text:style-name="T1612"><text:s/>Mokiniai ir buvę mokiniai gali naudotis</text:span><text:span text:style-name="T1613"><text:s/>multimedija.</text:span></text:p>
      <text:p text:style-name="Normal"/>
      <text:p text:style-name="P1614"><text:span text:style-name="T1615">21</text:span><text:span text:style-name="T1616">.<text:s/></text:span><text:span text:style-name="T1617">Rengimosi ir vykdymo eiga įskaitą vykdant<text:s/></text:span><text:span text:style-name="T1618">konkrečiomis dienomis – tradiciniu būdu</text:span><text:span text:style-name="T1619">:</text:span></text:p>
      <text:p text:style-name="P1620"/>
      <text:p text:style-name="P1621"><text:span text:style-name="T1622">21.1</text:span><text:span text:style-name="T1623">. mokyklos vadovo</text:span><text:span text:style-name="T1624"><text:s/>įsakymu paskirtas asmuo (-ys) dieną prieš<text:s/></text:span><text:span text:style-name="T1625">įskaitą<text:s/></text:span><text:span text:style-name="T1626">parengia ir ne vėli</text:span><text:span text:style-name="T1627">au kaip prieš valandą patikrina patalpą ir priemones (multimediją), kuriomis gali naudotis mokiniai ir buvę mokiniai;</text:span></text:p>
      <text:p text:style-name="Normal"/>
      <text:p text:style-name="P1628"><text:span text:style-name="T1629">21.2</text:span><text:span text:style-name="T1630">. iki<text:s/></text:span><text:span text:style-name="T1631">įskaitos</text:span><text:span text:style-name="T1632"><text:s/>pradžios mokiniai ir buvę mokiniai atsakinėjimo patalpoje pasirengia reikiamas priemones;</text:span></text:p>
      <text:p text:style-name="Normal"/>
      <text:p text:style-name="P1633"><text:span text:style-name="T1634">21.3</text:span><text:span text:style-name="T1635">. likus ne maži</text:span><text:span text:style-name="T1636">au kaip 20 minučių iki jos vykdymo pradžios, vykdytojas, egzaminuojantys ir vertinantys mokytojai pasiruošia darbui;</text:span></text:p>
      <text:p text:style-name="Normal"/>
      <text:p text:style-name="P1637"><text:span text:style-name="T1638">21.4</text:span><text:span text:style-name="T1639">. nustatytu laiku vykdytojas kviečia pirmąjį pagal sąrašą mokinį ar buvusį mokinį į atsakinėjimo patalpą. Mokinys ar buvęs mokinys kalba apie 10 min. ir, jei yra klausiamas, atsako į klausimus.<text:s/></text:span><text:span text:style-name="T1640">Mokiniai ir buvę mokiniai kviečiami kalbėti kas 15 min.</text:span></text:p>
      <text:p text:style-name="Normal"/>
      <text:p text:style-name="P1641"><text:span text:style-name="T1642">2</text:span><text:span text:style-name="T1643">2</text:span><text:span text:style-name="T1644">.<text:s/></text:span><text:span text:style-name="T1645">Kai įskaita vykdoma konferencijoje, per lietuvių kalbos ir literatūros ar kitas pamokas (savo ar kitoje mokykloje), m</text:span><text:span text:style-name="T1646">okinys ar buvęs mokinys apie 10 min. kalba ir, jei yra klausiamas, atsako į klausimus.<text:s/></text:span></text:p>
      <text:p text:style-name="Normal"/>
      <text:p text:style-name="P1647"><text:span text:style-name="T1648">23</text:span><text:span text:style-name="T1649">. Mokiniai, besimokantys nuotoliniu būd</text:span><text:span text:style-name="T1650">u, gali laikyti įskaitą nuotoliniu būdu mokyklose, kurios turi teisę mokyti nuotoliniu būdu:</text:span></text:p>
      <text:p text:style-name="P1651"/>
      <text:p text:style-name="P1652"><text:span text:style-name="T1653">23.1</text:span><text:span text:style-name="T1654">. įskaitos vykdymo dieną per pokalbių ir vaizdo duomenų perdavimo programas („Skype“, „Google Talk“ ar kt.) mokinys ar buvęs mokinys atsakinėja <text:s/>sąraše nuro</text:span><text:span text:style-name="T1655">dytu laiku. Prie kompiuterio esančiam egzaminuojančiam ir vertinančiam mokytojui mokinys turi būti matomas ir girdimas;</text:span></text:p>
      <text:p text:style-name="Normal"/>
      <text:p text:style-name="P1656"><text:span text:style-name="T1657">23.2</text:span><text:span text:style-name="T1658">. mokinio, laikančio įskaitą nuotoliniu būdu, viešasis kalbėjimas gali būti įrašomas – mokyklos vadovui nusprendus ir mokiniui<text:s/></text:span><text:span text:style-name="T1659">sutikus, daromas <text:s/></text:span><text:span text:style-name="T1660">skaitmeninis</text:span><text:span text:style-name="T1661"><text:s/></text:span><text:span text:style-name="T1662">garso ir vaizdo įrašas.</text:span><text:span text:style-name="T1663"><text:s/></text:span><text:span text:style-name="T1664">Už įrašo darymą ir saugojimą atsakinga įskaitą vykdanti mokykla.</text:span><text:s/></text:p>
      <text:p text:style-name="P1665">Punkto pakeitimai:</text:p>
      <text:p text:style-name="P1666"><text:span text:style-name="T1667">Nr.<text:s/></text:span><text:a xlink:href="https://www.e-tar.lt/portal/legalAct.html?documentId=211e00e0f65c11eaa12ad7c04a383ca0" office:target-frame-name="_top" xlink:show="replace"><text:span text:style-name="T1668">V-1368</text:span></text:a><text:span text:style-name="T1669">, 2020-0</text:span><text:span text:style-name="T1670">9-14, paskelbta TAR 2020-09-14, i. k. 2020-19182</text:span></text:p>
      <text:p text:style-name="Normal"/>
      <text:p text:style-name="P1671"><text:span text:style-name="T1672">23.3.</text:span><text:span text:style-name="T1673"><text:s/>Neteko galios nuo 2020-09-15</text:span></text:p>
      <text:p text:style-name="P1674">Punkto naikinimas:</text:p>
      <text:p text:style-name="P1675"><text:span text:style-name="T1676">Nr.<text:s/></text:span><text:a xlink:href="https://www.e-tar.lt/portal/legalAct.html?documentId=211e00e0f65c11eaa12ad7c04a383ca0" office:target-frame-name="_top" xlink:show="replace"><text:span text:style-name="T1677">V-1368</text:span></text:a><text:span text:style-name="T1678">, 2020-09-14, paskelbta TAR 2020-09-14, i.</text:span><text:span text:style-name="T1679"><text:s/>k. 2020-19182</text:span></text:p>
      <text:p text:style-name="Normal"/>
      <text:p text:style-name="P1680"><text:span text:style-name="T1681">VII</text:span><text:span text:style-name="T1682"><text:s/>SKYRIUS<text:s/></text:span></text:p>
      <text:p text:style-name="P1683"><text:span text:style-name="T1684">ĮSKAITOS VERTINIMAS</text:span></text:p>
      <text:p text:style-name="P1685"/>
      <text:p text:style-name="P1686"><text:span text:style-name="T1687">24</text:span><text:span text:style-name="T1688">. Iki einamųjų metų vasario 21 dienos įskaitai vykdyti ir vertinti mokyklos vadovo įsakymu paskiriama įskaitos vykdymo ir vertinimo komisija (toliau – komisija), ją sudarantys komisijos pirmin</text:span><text:span text:style-name="T1689">inkas, vykdytojas (-ai) ir vertinimo grupė (-ės) pasirašytinai supažindinami su įsakymu.</text:span><text:s/></text:p>
      <text:p text:style-name="P1690"><text:span text:style-name="T1691">25</text:span><text:span text:style-name="T1692">. Komisijos pirmininku skiriamas mokyklos vadovas arba jo pavaduotojas ugdymui, skyriaus vedėjas.</text:span></text:p>
      <text:p text:style-name="Normal"/>
      <text:p text:style-name="P1693"><text:span text:style-name="T1694">26</text:span><text:span text:style-name="T1695">. Komisijos pirmininkas kartu su asmeniu, atsakingu už<text:s/></text:span><text:span text:style-name="T1696">darbą su duomenų perdavimo sistema KELTAS, duomenų perdavimo sistemoje KELTAS ne vėliau kaip prieš dieną iki įskaitos vykdymo dienos sudaro tą dieną laikančiųjų sąrašus.</text:span></text:p>
      <text:p text:style-name="Normal"/>
      <text:p text:style-name="P1697"><text:span text:style-name="T1698">27</text:span><text:span text:style-name="T1699">.<text:s/></text:span><text:span text:style-name="T1700">Sąraše nurodomas laikas, kada mokiniai ir buvę mokiniai atsakinėja, atsakinėjimo patalpos numeris.<text:s/></text:span><text:span text:style-name="T1701">Įskaitą vykdant mokyklos vadovo nustatytu konkrečiu laiku,<text:s/></text:span><text:span text:style-name="T1702">kas dvi valandas nustatomas ir pertraukos laikas (su šiuo grafiku mokiniai ir buvę mokiniai supaži</text:span><text:span text:style-name="T1703">ndinami iš anksto).</text:span></text:p>
      <text:p text:style-name="Normal"/>
      <text:p text:style-name="P1704"><text:span text:style-name="T1705">28</text:span><text:span text:style-name="T1706">. Komisijos pirmininkas laikančiųjų sąrašus priskiria vertinimo grupėms skirtingose atsakinėjimo patalpose</text:span><text:span text:style-name="T1707">.</text:span></text:p>
      <text:p text:style-name="Normal"/>
      <text:p text:style-name="P1708"><text:span text:style-name="T1709">29</text:span><text:span text:style-name="T1710">. Vertinimo grupę sudaro lietuvių kalbos specialistai: egzaminuojantis ir vertinantis mokytojai. Egzaminuojantis<text:s/></text:span><text:span text:style-name="T1711">mokytojas gali atlikti ir vertinančio mokytojo funkciją.</text:span><text:s/></text:p>
      <text:p text:style-name="P1712">Punkto pakeitimai:</text:p>
      <text:p text:style-name="P1713"><text:span text:style-name="T1714">Nr.<text:s/></text:span><text:a xlink:href="https://www.e-tar.lt/portal/legalAct.html?documentId=f44389107fe011eab005936df725feed" office:target-frame-name="_top" xlink:show="replace"><text:span text:style-name="T1715">V-569</text:span></text:a><text:span text:style-name="T1716">, 2020-04-16, paskelbta TAR 2020-04-16, i. k. 2020-07990</text:span></text:p>
      <text:p text:style-name="P1717"><text:span text:style-name="T1718">Nr.<text:s/></text:span><text:a xlink:href="https://www.e-tar.lt/portal/legalAct.html?documentId=211e00e0f65c11eaa12ad7c04a383ca0" office:target-frame-name="_top" xlink:show="replace"><text:span text:style-name="T1719">V-1368</text:span></text:a><text:span text:style-name="T1720">, 2020-09-14, paskelbta TAR 2020-09-14, i. k. 2020-19182</text:span></text:p>
      <text:p text:style-name="Normal"/>
      <text:p text:style-name="P1721"><text:span text:style-name="T1722">30</text:span><text:span text:style-name="T1723">. Vertinimo grupių skaičius priklauso nuo įskaitą tą dieną laikančiųjų ir atskirų patalpų skaičiaus</text:span><text:span text:style-name="T1724">. Vienai vertinimo grupei ir atsakinėjimo patalpai skiriama ne daugiau kaip 20 mokinių,<text:s/></text:span><text:span text:style-name="T1725">kai<text:s/></text:span><text:span text:style-name="T1726">įskaita vykdoma mokyklos vadovo nustatytomis konkrečiomis dienomis<text:s/></text:span><text:span text:style-name="T1727">– tradiciniu būdu</text:span><text:span text:style-name="T1728">.<text:s/></text:span><text:span text:style-name="T1729">Vertinimo grupių skaičių nustato mokyklos vadovas.</text:span></text:p>
      <text:p text:style-name="Normal"/>
      <text:p text:style-name="P1730"><text:span text:style-name="T1731">31</text:span><text:span text:style-name="T1732">. Vertintojai turi b</text:span><text:span text:style-name="T1733">ūti susipažinę su įskaitos programa ir šiuo aprašu. Komisijos pirmininkas ne vėliau kaip prieš dieną iki viešojo kalbėjimo vykdymo dienos pasirašytinai supažindina komisiją su bendromis viešojo kalbėjimo vykdymo procedūromis, vykdytojų, egzaminuojančių ir<text:s/></text:span><text:span text:style-name="T1734">vertinančių mokytojų funkcijomis, parengia vertinimo normų kopijas kiekvienai atsakinėjimo patalpai.</text:span></text:p>
      <text:p text:style-name="Normal"/>
      <text:p text:style-name="P1735"><text:span text:style-name="T1736">32</text:span><text:span text:style-name="T1737">. Komisijos pirmininkas viešojo kalbėjimo pabaigoje:</text:span></text:p>
      <text:p text:style-name="P1738"/>
      <text:p text:style-name="P1739"><text:span text:style-name="T1740">32.1</text:span><text:span text:style-name="T1741">.<text:s/></text:span><text:span text:style-name="T1742">kai<text:s/></text:span><text:span text:style-name="T1743">įskaita vykdoma</text:span><text:span text:style-name="T1744"><text:s/>konkrečiu mokyklos vadovo nustatytu laiku – tradiciniu būdu,</text:span><text:span text:style-name="T1745"><text:s/></text:span><text:span text:style-name="T1746">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1747"><text:span text:style-name="T1748">32.2</text:span><text:span text:style-name="T1749">.<text:s/></text:span><text:span text:style-name="T1750">įskaitai<text:s/></text:span><text:span text:style-name="T1751">vykstant konferencijoje ar per p</text:span><text:span text:style-name="T1752">amoką, iš vertinančių mokytojų<text:s/></text:span><text:span text:style-name="T1753">įskaitos pabaigoje gautų</text:span><text:span text:style-name="T1754"><text:s/></text:span><text:span text:style-name="T1755">vertinimo lapų į įskaitos vykdymo ir vertinimo protokolą įrašo vertinančių mokytojų skirtų taškų vidurkio ir mokiusio mokytojo taškų, skirtų už pasirengimą kalbai, sumą.</text:span></text:p>
      <text:p text:style-name="Normal"/>
      <text:p text:style-name="P1756"><text:span text:style-name="T1757">33</text:span><text:span text:style-name="T1758">. Suvedus visų mokini</text:span><text:span text:style-name="T1759">ų ir buvusių mokinių taškų sumas į duomenų perdavimo sistemą KELTAS, išspausdinamas įskaitos rezultatų protokolas, kurį komisijos pirmininkas patikrina ir pasirašo.</text:span></text:p>
      <text:p text:style-name="Normal"/>
      <text:p text:style-name="P1760"><text:span text:style-name="T1761">34</text:span><text:span text:style-name="T1762">. Įskaita vertinama taškais pagal įskaitos programoje pateiktą vertinimo lentelę.</text:span></text:p>
      <text:p text:style-name="P1763"/>
      <text:p text:style-name="P1764"/>
      <text:p text:style-name="P1765"><text:span text:style-name="T1766">VIII</text:span><text:span text:style-name="T1767"><text:s/>SKYRIUS<text:s/></text:span></text:p>
      <text:p text:style-name="P1768"><text:span text:style-name="T1769">ĮSKAITOS REZULTATŲ SKELBIMAS</text:span></text:p>
      <text:p text:style-name="P1770"/>
      <text:p text:style-name="P1771"><text:span text:style-name="T1772">35</text:span><text:span text:style-name="T1773">. Per tris darbo dienas po<text:s/></text:span><text:span text:style-name="T1774">tvarkaraščiuose nurodyto įskaitos vykdymo laikotarpio pabaigos<text:s/></text:span><text:span text:style-name="T1775">komisijos pirmininkas visus vykdymo ir vertinimo protokolus perduoda atsakingam asmeniui, kuris duomenų<text:s/></text:span><text:span text:style-name="T1776">perdavimo sistemoje KELTAS užpildo įskaitos rezultatų protokolą ir pateikia jį komisijos pirmininkui patikrinti. Gavęs komisijos pirmininko sutikimą, atsakingas asmuo patvirtina rezultatus duomenų perdavimo sistemoje KELTAS ir išspausdina rezultatų protoko</text:span><text:span text:style-name="T1777">lą. Komisijos pirmininko pasirašytas protokolas perduodamas mokyklos vadovui kartu su vykdymo ir vertinimo protokolais, kurie saugomi teisės aktų nustatyta tvarka.</text:span></text:p>
      <text:p text:style-name="Normal"/>
      <text:p text:style-name="P1778"><text:span text:style-name="T1779">36</text:span><text:span text:style-name="T1780">. Įskaitos įvertinimas balais nustatomas pagal įskaitos programoje pateiktą taškų ir<text:s/></text:span><text:span text:style-name="T1781">balų atitikties lentelę.</text:span></text:p>
      <text:p text:style-name="Normal"/>
      <text:p text:style-name="P1782"><text:span text:style-name="T1783">37</text:span><text:span text:style-name="T1784">. Įskaitos rezultatai paskelbiami ne vėliau kaip einamųjų metų gegužės 23 dieną.</text:span><text:s/></text:p>
      <text:p text:style-name="P1785">Punkto pakeitimai:</text:p>
      <text:p text:style-name="P1786"><text:span text:style-name="T1787">Nr.<text:s/></text:span><text:a xlink:href="https://www.e-tar.lt/portal/legalAct.html?documentId=211e00e0f65c11eaa12ad7c04a383ca0" office:target-frame-name="_top" xlink:show="replace"><text:span text:style-name="T1788">V-1368</text:span></text:a><text:span text:style-name="T1789">, 2020-09-14,<text:s/></text:span><text:span text:style-name="T1790">paskelbta TAR 2020-09-14, i. k. 2020-19182</text:span></text:p>
      <text:p text:style-name="Normal"/>
      <text:p text:style-name="P1791"><text:span text:style-name="T1792">38</text:span><text:span text:style-name="T1793">. Prašymai dėl įskaitos įvertinimo pakeitimo nenagrinėjami.</text:span></text:p>
      <text:p text:style-name="P1794"/>
      <text:p text:style-name="P1795"/>
      <text:p text:style-name="P1796"><text:span text:style-name="T1797">IX</text:span><text:span text:style-name="T1798"><text:s/>SKYRIUS</text:span></text:p>
      <text:p text:style-name="P1799"><text:span text:style-name="T1800">PAKARTOTINIS ĮSKAITOS LAIKYMAS</text:span></text:p>
      <text:p text:style-name="P1801"/>
      <text:p text:style-name="P1802"><text:span text:style-name="T1803">39</text:span><text:span text:style-name="T1804">. Mokiniai ir buvę mokiniai, nelaikę įskaitos dėl pateisinamos priežasties arba nesurinkę</text:span><text:span text:style-name="T1805"><text:s/>reikiamo išlaikyti taškų skaičiaus, gali ją laikyti dar kartą. Kitą įskaitos laiką skiria mokyklos vadovas, bet ne vėliau kaip iki<text:s/></text:span><text:span text:style-name="T1806">tvarkaraščiuose nurodyto įskaitos vykdymo laikotarpio pabaigos</text:span><text:span text:style-name="T1807">.</text:span><text:s/></text:p>
      <text:p text:style-name="P1808"><text:span text:style-name="T1809">X</text:span><text:span text:style-name="T1810"><text:s/>SKYRIUS<text:s/></text:span></text:p>
      <text:p text:style-name="P1811"><text:span text:style-name="T1812">BAIGIAMOSIOS NUOSTATOS</text:span></text:p>
      <text:p text:style-name="P1813"/>
      <text:p text:style-name="P1814"><text:span text:style-name="T1815">40</text:span><text:span text:style-name="T1816">. Įskaitos organizavimo ir vykdymo priežiūrą vykdo<text:s/></text:span><text:span text:style-name="T1817">savivaldybės vykdomosios institucijos ar jos įgalioto asmens paskirti specialistai,<text:s/></text:span><text:span text:style-name="T1818">Nacionalinės švietimo agentūros, Švietimo, <text:s/>mokslo ir sporto ministerijos specialistai, nesuinteresuoti mokinių ir buvusi</text:span><text:span text:style-name="T1819">ų mokinių įskaitos rezultatais prižiūrimoje mokykloje.</text:span><text:s/></text:p>
      <text:p text:style-name="P1820"><text:span text:style-name="T1821">41</text:span><text:span text:style-name="T1822">.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1823">ms, surašomas aktas apie padarytus pažeidimus. Aktą pasirašo pažeidimą nustatęs asmuo ir kiti komisijos nariai. Apie pažeidimą informuojamas pažeidėjo darbdavys, savivaldybės administracijos direktorius arba jo įgaliotas asmuo ir Nacionalinė švietimo agent</text:span><text:span text:style-name="T1824">ūra.<text:s/></text:span><text:span text:style-name="T1825">Asmuo, padaręs pažeidimą,</text:span><text:span text:style-name="T1826"><text:s/>atsako teisės aktų nustatyta tvarka. Darbdavys apie<text:s/></text:span><text:span text:style-name="T1827">asmeniui taikytą drausminę atsakomybę<text:s/></text:span><text:span text:style-name="T1828">ne vėliau kaip iki einamųjų metų gegužės 31 dienos informuoja švietimo, mokslo ir sporto ministrą ir Nacionalinės švietimo agentūros di</text:span><text:span text:style-name="T1829">rektorių.</text:span><text:s/></text:p>
      <text:p text:style-name="P1830"><text:span text:style-name="T1831">42</text:span><text:span text:style-name="T1832">. Paaiškėjus, kad mokinys ar buvęs mokinys per įskaitą atsakinėja ne su mokytoju sudaryta, <text:s/>arba ne savo parengta<text:s/></text:span><text:span text:style-name="T1833">tema,</text:span><text:span text:style-name="T1834">  to asmens kalbėjimas nutraukiamas,<text:s/></text:span><text:span text:style-name="T1835">surašomas aktas. Aktą pasirašo<text:s/></text:span><text:span text:style-name="T1836">pažeidimą</text:span><text:span text:style-name="T1837"><text:s/>nustatęs asmuo ir kiti komisijos nariai. T</text:span><text:span text:style-name="T1838">okiu atveju</text:span><text:span text:style-name="T1839"><text:s/>kalbėjimas nevertinamas, nustatoma kita įskaitos vykdymo data, bet ne vėliau kaip iki<text:s/></text:span><text:span text:style-name="T1840">tvarkaraščiuose nurodyto įskaitos vykdymo laikotarpio pabaigos</text:span><text:span text:style-name="T1841">.</text:span></text:p>
      <text:p text:style-name="Normal"/>
      <text:p text:style-name="P1842"><text:span text:style-name="T1843">43</text:span><text:span text:style-name="T1844">. Įskaitos programa, vertinimo kriterijai ir kiti įskaitai vykdyti reikalingi dokumenta</text:span><text:span text:style-name="T1845">i pateikiami Nacionalinės švietimo agentūros svetainės tinklalapyje ir / ar duomenų perdavimo sistemoje KELTAS.</text:span><text:s/></text:p>
      <text:p text:style-name="P1846"><text:span text:style-name="T1847">44</text:span><text:span text:style-name="T1848">. Už įskaitos patalpų, įvairialypės įrangos (multimedijos), programinės įrangos parengimą įskaitai atsakingas mokyklos vadovas arba jo įs</text:span><text:span text:style-name="T1849">akymu paskirtas pavaduotojas, skyriaus vedėjas.</text:span></text:p>
      <text:p text:style-name="Normal"/>
      <text:p text:style-name="P1850"><text:span text:style-name="T1851">_______________________________________</text:span></text:p>
      <text:p text:style-name="P1852">Priedo pakeitimai:</text:p>
      <text:p text:style-name="P1853"><text:span text:style-name="T1854">Nr.<text:s/></text:span><text:a xlink:href="https://www.e-tar.lt/portal/legalAct.html?documentId=414bd550390511ea829bc2bea81c1194" office:target-frame-name="_top" xlink:show="replace"><text:span text:style-name="T1855">V-66</text:span></text:a><text:span text:style-name="T1856">, 2020-01-17, paskelbta TAR 2020-01-</text:span><text:span text:style-name="T1857">17, i. k. 2020-00779</text:span></text:p>
      <text:p text:style-name="Normal"/>
      <text:p text:style-name="P1858"><text:span text:style-name="T1859">Patvirtinta.</text:span><text:span text:style-name="T1860"><text:s/>Neteko galios nuo 2012-09-01</text:span></text:p>
      <text:p text:style-name="P1861">Priedo naikinimas:</text:p>
      <text:p text:style-name="P1862"><text:span text:style-name="T1863">Nr.<text:s/></text:span><text:a xlink:href="https://www.e-tar.lt/portal/legalAct.html?documentId=TAR.47D871290B2D" office:target-frame-name="_top" xlink:show="replace"><text:span text:style-name="T1864">V-2559</text:span></text:a><text:span text:style-name="T1865">, 2011-12-30, Žin. 2012, Nr. 3-91 (2012-01-06), i. k. 1112070ISAK00V-2559</text:span></text:p>
      <text:p text:style-name="Normal"/>
      <text:p text:style-name="P1866"><text:span text:style-name="T1867">Patvirtinta.</text:span><text:span text:style-name="T1868"><text:s/>Neteko galios nuo 2012-01-07</text:span></text:p>
      <text:p text:style-name="P1869">Priedo naikinimas:</text:p>
      <text:p text:style-name="P1870"><text:span text:style-name="T1871">Nr.<text:s/></text:span><text:a xlink:href="https://www.e-tar.lt/portal/legalAct.html?documentId=TAR.47D871290B2D" office:target-frame-name="_top" xlink:show="replace"><text:span text:style-name="T1872">V-2559</text:span></text:a><text:span text:style-name="T1873">, 2011-12-30, Žin. 2012, Nr. 3-91 (2012-01-06), i. k. 1112070ISAK00V-2559</text:span></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text:span><text:span text:style-name="T1883">espublikos švietimo ir mokslo ministerija, Įsakymas</text:span></text:p>
      <text:p text:style-name="P1884"><text:span text:style-name="T1885">Nr.<text:s/></text:span><text:a xlink:href="https://www.e-tar.lt/portal/legalAct.html?documentId=TAR.E3A3117423D5" office:target-frame-name="_top" xlink:show="replace"><text:span text:style-name="T1886">ISAK-685</text:span></text:a><text:span text:style-name="T1887">, 2007-04-17, Žin., 2007, Nr. 44-1701 (2007-04-21), i. k. 1072070ISAKISAK-685</text:span></text:p>
      <text:p text:style-name="P1888"><text:span text:style-name="T1889">Dėl švietimo ir mokslo ministro<text:s/></text:span><text:span text:style-name="T1890">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1891">mo</text:span></text:p>
      <text:p text:style-name="P1892"/>
      <text:p text:style-name="P1893"><text:span text:style-name="T1894">2.</text:span></text:p>
      <text:p text:style-name="P1895"><text:span text:style-name="T1896">Lietuvos Respublikos švietimo ir mokslo ministerija, Įsakymas</text:span></text:p>
      <text:p text:style-name="P1897"><text:span text:style-name="T1898">Nr.<text:s/></text:span><text:a xlink:href="https://www.e-tar.lt/portal/legalAct.html?documentId=TAR.7B722136823A" office:target-frame-name="_top" xlink:show="replace"><text:span text:style-name="T1899">ISAK-2376</text:span></text:a><text:span text:style-name="T1900">, 2007-12-07, Žin., 2007, Nr. 136-5543 (2007-12-22), i. k. 1072070ISAKSAK-2376</text:span></text:p>
      <text:p text:style-name="P1901"><text:span text:style-name="T1902">Dėl švietimo<text:s/></text:span><text:span text:style-name="T1903">ir mokslo ministro 2006 m. gruodžio 18 d. įsakymo Nr. ISAK-2391 „Dėl Brandos egzaminų organizavimo ir vykdymo tvarkos aprašo, Kalbų įskaitų nuostatų, Pagrindinio ugdymo pasiekimų patikrinimo nuostatų ir Mokinių kompiuterinio raštingumo įskaitos nuostatų pa</text:span><text:span text:style-name="T1904">tvirtinimo" pakeitimo</text:span></text:p>
      <text:p text:style-name="P1905"/>
      <text:p text:style-name="P1906"><text:span text:style-name="T1907">3.</text:span></text:p>
      <text:p text:style-name="P1908"><text:span text:style-name="T1909">Lietuvos Respublikos švietimo ir mokslo ministerija, Įsakymas</text:span></text:p>
      <text:p text:style-name="P1910"><text:span text:style-name="T1911">Nr.<text:s/></text:span><text:a xlink:href="https://www.e-tar.lt/portal/legalAct.html?documentId=TAR.480B8B822CC9" office:target-frame-name="_top" xlink:show="replace"><text:span text:style-name="T1912">ISAK-1352</text:span></text:a><text:span text:style-name="T1913">, 2008-05-10, Žin., 2008, Nr. 56-2127 (2008-05-17), i. k. 1082070ISAKSAK-</text:span><text:span text:style-name="T1914">1352</text:span></text:p>
      <text:p text:style-name="P1915"><text:span text:style-name="T1916">Dėl švietimo ir mokslo ministro 2006 m. gruodžio 18 d. įsakymo Nr. ISAK-2391 „Dėl Brandos egzaminų organizavimo ir vykdymo tvarkos aprašo, Kalbų įskaitų nuostatų, Pagrindinio ugdymo pasiekimų patikrinimo nuostatų ir Mokinių kompiuterinio raštingumo įs</text:span><text:span text:style-name="T1917">kaitos nuostatų patvirtinimo" pakeitimo</text:span></text:p>
      <text:p text:style-name="P1918"/>
      <text:p text:style-name="P1919"><text:span text:style-name="T1920">4.</text:span></text:p>
      <text:p text:style-name="P1921"><text:span text:style-name="T1922">Lietuvos Respublikos švietimo ir mokslo ministerija, Įsakymas</text:span></text:p>
      <text:p text:style-name="P1923"><text:span text:style-name="T1924">Nr.<text:s/></text:span><text:a xlink:href="https://www.e-tar.lt/portal/legalAct.html?documentId=TAR.0EE3E8C5DB00" office:target-frame-name="_top" xlink:show="replace"><text:span text:style-name="T1925">ISAK-3525</text:span></text:a><text:span text:style-name="T1926">, 2008-12-30, Žin., 2009, Nr. 4-114 (2009-01-13), i. k.</text:span><text:span text:style-name="T1927"><text:s/>1082070ISAKSAK-3525</text:span></text:p>
      <text:p text:style-name="P1928"><text:span text:style-name="T1929">Dėl švietimo ir mokslo ministro 2006 m. gruodžio 18 d. įsakymo Nr. ISAK-2391 „Dėl Brandos egzaminų organizavimo ir vykdymo tvarkos aprašo, Kalbų įskaitų nuostatų, Pagrindinio ugdymo pasiekimų patikrinimo nuostatų ir Mokinių kompiuterin</text:span><text:span text:style-name="T1930">io raštingumo įskaitos nuostatų patvirtinimo" pakeitimo</text:span></text:p>
      <text:p text:style-name="P1931"/>
      <text:p text:style-name="P1932"><text:span text:style-name="T1933">5.</text:span></text:p>
      <text:p text:style-name="P1934"><text:span text:style-name="T1935">Lietuvos Respublikos švietimo ir mokslo ministerija, Įsakymas</text:span></text:p>
      <text:p text:style-name="P1936"><text:span text:style-name="T1937">Nr.<text:s/></text:span><text:a xlink:href="https://www.e-tar.lt/portal/legalAct.html?documentId=TAR.93D9F98170E4" office:target-frame-name="_top" xlink:show="replace"><text:span text:style-name="T1938">ISAK-412</text:span></text:a><text:span text:style-name="T1939">, 2009-02-25, Žin., 2009, Nr. 24-953 (20</text:span><text:span text:style-name="T1940">09-03-03), i. k. 1092070ISAKISAK-412</text:span></text:p>
      <text:p text:style-name="P1941"><text:span text:style-name="T1942">Dėl švietimo ir mokslo ministro 2006 m. gruodžio 18 d. įsakymo Nr. ISAK-2391 „Dėl Brandos egzaminų organizavimo ir vykdymo tvarkos aprašo, Kalbų įskaitų nuostatų, Pagrindinio ugdymo pasiekimų patikrinimo nuostatų ir Mok</text:span><text:span text:style-name="T1943">inių kompiuterinio raštingumo įskaitos nuostatų patvirtinimo" pakeitimo</text:span></text:p>
      <text:p text:style-name="P1944"/>
      <text:p text:style-name="P1945"><text:span text:style-name="T1946">6.</text:span></text:p>
      <text:p text:style-name="P1947"><text:span text:style-name="T1948">Lietuvos Respublikos švietimo ir mokslo ministerija, Įsakymas</text:span></text:p>
      <text:p text:style-name="P1949"><text:span text:style-name="T1950">Nr.<text:s/></text:span><text:a xlink:href="https://www.e-tar.lt/portal/legalAct.html?documentId=TAR.97A99C18DF39" office:target-frame-name="_top" xlink:show="replace"><text:span text:style-name="T1951">ISAK-701</text:span></text:a><text:span text:style-name="T1952">, 2009-04-14, Žin., 2009</text:span><text:span text:style-name="T1953">, Nr. 43-1703 (2009-04-18), i. k. 1092070ISAKISAK-701</text:span></text:p>
      <text:p text:style-name="P1954"><text:span text:style-name="T1955">Dėl švietimo ir mokslo ministro 2006 m. gruodžio 18 d. įsakymo Nr. ISAK-2391 „Dėl Brandos egzaminų organizavimo ir vykdymo tvarkos aprašo, Kalbų įskaitų nuostatų, Pagrindinio ugdymo pasiekimų patikrinim</text:span><text:span text:style-name="T1956">o nuostatų ir Mokinių kompiuterinio raštingumo įskaitos nuostatų patvirtinimo" pakeitimo</text:span></text:p>
      <text:p text:style-name="P1957"/>
      <text:p text:style-name="P1958"><text:span text:style-name="T1959">7.</text:span></text:p>
      <text:p text:style-name="P1960"><text:span text:style-name="T1961">Lietuvos Respublikos švietimo ir mokslo ministerija, Įsakymas</text:span></text:p>
      <text:p text:style-name="P1962"><text:span text:style-name="T1963">Nr.<text:s/></text:span><text:a xlink:href="https://www.e-tar.lt/portal/legalAct.html?documentId=TAR.7137A3E73043" office:target-frame-name="_top" xlink:show="replace"><text:span text:style-name="T1964">ISAK-2775</text:span></text:a><text:span text:style-name="T1965">,<text:s/></text:span><text:span text:style-name="T1966">2009-12-23, Žin., 2009, Nr. 156-7062 (2009-12-30), i. k. 1092070ISAKSAK-2775</text:span></text:p>
      <text:p text:style-name="P1967"><text:span text:style-name="T1968">Dėl švietimo ir mokslo ministro 2006 m. gruodžio 18 d. įsakymo Nr. ISAK-2391 „Dėl Brandos egzaminų organizavimo ir vykdymo tvarkos aprašo, Kalbų įskaitų nuostatų, Pagrindinio ugdy</text:span><text:span text:style-name="T1969">mo pasiekimų patikrinimo nuostatų ir Mokinių kompiuterinio raštingumo įskaitos nuostatų patvirtinimo" pakeitimo</text:span></text:p>
      <text:p text:style-name="P1970"/>
      <text:p text:style-name="P1971"><text:span text:style-name="T1972">8.</text:span></text:p>
      <text:p text:style-name="P1973"><text:span text:style-name="T1974">Lietuvos Respublikos švietimo ir mokslo ministerija, Įsakymas</text:span></text:p>
      <text:p text:style-name="P1975"><text:span text:style-name="T1976">Nr.<text:s/></text:span><text:a xlink:href="https://www.e-tar.lt/portal/legalAct.html?documentId=TAR.59DA10AA1C5C" office:target-frame-name="_top" xlink:show="replace"><text:span text:style-name="T1977">V-224</text:span></text:a><text:span text:style-name="T1978">, 2010-02-19, Žin., 2010, Nr. 23-1095 (2010-02-25), i. k. 1102070ISAK000V-224</text:span></text:p>
      <text:p text:style-name="P1979"><text:span text:style-name="T1980">Dėl švietimo ir mokslo ministro 2006 m. gruodžio 18 d. įsakymo Nr. ISAK-2391 „Dėl Brandos egz</text:span><text:span text:style-name="T1981">aminų organizavimo ir vykdymo tvarkos aprašo, Kalbų įskaitų nuostatų, Pagrindinio ugdymo pasiekimų patikrinimo nuostatų ir Mokinių kompiuterinio raštingumo įskaitos nuostatų patvirtinimo" pakeitimo</text:span></text:p>
      <text:p text:style-name="P1982"/>
      <text:p text:style-name="P1983"><text:span text:style-name="T1984">9.</text:span></text:p>
      <text:p text:style-name="P1985"><text:span text:style-name="T1986">Lietuvos Respublikos švietimo ir mokslo ministerija, Į</text:span><text:span text:style-name="T1987">sakymas</text:span></text:p>
      <text:p text:style-name="P1988"><text:span text:style-name="T1989">Nr.<text:s/></text:span><text:a xlink:href="https://www.e-tar.lt/portal/legalAct.html?documentId=TAR.6C5EF7840AA5" office:target-frame-name="_top" xlink:show="replace"><text:span text:style-name="T1990">V-2337</text:span></text:a><text:span text:style-name="T1991">, 2010-12-17, Žin., 2010, Nr. 152-7765 (2010-12-23), i. k. 1102070ISAK00V-2337</text:span></text:p>
      <text:p text:style-name="P1992"><text:span text:style-name="T1993">Dėl švietimo ir mokslo ministro 2006 m. gruodžio 18 d. įsakymo Nr. ISAK-2391<text:s/></text:span><text:span text:style-name="T1994">„Dėl Brandos egzaminų organizavimo ir vykdymo tvarkos aprašo, Kalbų įskaitų nuostatų, Pagrindinio ugdymo pasiekimų patikrinimo nuostatų ir Mokinių kompiuterinio raštingumo įskaitos nuostatų patvirtinimo" pakeitimo</text:span></text:p>
      <text:p text:style-name="P1995"/>
      <text:p text:style-name="P1996"><text:span text:style-name="T1997">10.</text:span></text:p>
      <text:p text:style-name="P1998"><text:span text:style-name="T1999">Lietuvos Respublikos švietimo ir moks</text:span><text:span text:style-name="T2000">lo ministerija, Įsakymas</text:span></text:p>
      <text:p text:style-name="P2001"><text:span text:style-name="T2002">Nr.<text:s/></text:span><text:a xlink:href="https://www.e-tar.lt/portal/legalAct.html?documentId=TAR.B67C5A18E12D" office:target-frame-name="_top" xlink:show="replace"><text:span text:style-name="T2003">V-853</text:span></text:a><text:span text:style-name="T2004">, 2011-05-23, Žin., 2011, Nr. 65-3063 (2011-05-28), i. k. 1112070ISAK000V-853</text:span></text:p>
      <text:p text:style-name="P2005"><text:span text:style-name="T2006">Dėl švietimo ir mokslo ministro 2006 m. gruodžio 18 d. įsakymo</text:span><text:span text:style-name="T2007"><text:s/>Nr. ISAK-2391 „Dėl Brandos egzaminų organizavimo ir vykdymo tvarkos aprašo, Kalbų įskaitų nuostatų, Pagrindinio ugdymo pasiekimų patikrinimo nuostatų ir Mokinių kompiuterinio raštingumo įskaitos nuostatų patvirtinimo" pakeitimo</text:span></text:p>
      <text:p text:style-name="P2008"/>
      <text:p text:style-name="P2009"><text:span text:style-name="T2010">11.</text:span></text:p>
      <text:p text:style-name="P2011"><text:span text:style-name="T2012">Lietuvos Respublikos š</text:span><text:span text:style-name="T2013">vietimo ir mokslo ministerija, Įsakymas</text:span></text:p>
      <text:p text:style-name="P2014"><text:span text:style-name="T2015">Nr.<text:s/></text:span><text:a xlink:href="https://www.e-tar.lt/portal/legalAct.html?documentId=TAR.47D871290B2D" office:target-frame-name="_top" xlink:show="replace"><text:span text:style-name="T2016">V-2559</text:span></text:a><text:span text:style-name="T2017">, 2011-12-30, Žin., 2012, Nr. 3-91 (2012-01-06), i. k. 1112070ISAK00V-2559</text:span></text:p>
      <text:p text:style-name="P2018"><text:span text:style-name="T2019">Dėl švietimo ir mokslo ministro 2006 m. gruodžio<text:s/></text:span><text:span text:style-name="T2020">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021"/>
      <text:p text:style-name="P2022"><text:span text:style-name="T2023">12.</text:span></text:p>
      <text:p text:style-name="P2024"><text:span text:style-name="T2025">Lietuvos<text:s/></text:span><text:span text:style-name="T2026">Respublikos švietimo ir mokslo ministerija, Įsakymas</text:span></text:p>
      <text:p text:style-name="P2027"><text:span text:style-name="T2028">Nr.<text:s/></text:span><text:a xlink:href="https://www.e-tar.lt/portal/legalAct.html?documentId=TAR.93A4ED8AB6FC" office:target-frame-name="_top" xlink:show="replace"><text:span text:style-name="T2029">V-1771</text:span></text:a><text:span text:style-name="T2030">, 2012-12-31, Žin., 2013, Nr. 4-133 (2013-01-12), i. k. 1122070ISAK00V-1771</text:span></text:p>
      <text:p text:style-name="P2031"><text:span text:style-name="T2032">Dėl švietimo ir mokslo ministro 200</text:span><text:span text:style-name="T2033">6 m. gruodžio 18 d. įsakymo Nr. ISAK-2391 „Dėl Brandos egzaminų organizavimo ir vykdymo tvarkos aprašo ir Kalbų įskaitų nuostatų patvirtinimo" pakeitimo</text:span></text:p>
      <text:p text:style-name="P2034"/>
      <text:p text:style-name="P2035"><text:span text:style-name="T2036">13.</text:span></text:p>
      <text:p text:style-name="P2037"><text:span text:style-name="T2038">Lietuvos Respublikos švietimo ir mokslo ministerija, Įsakymas</text:span></text:p>
      <text:p text:style-name="P2039"><text:span text:style-name="T2040">Nr.<text:s/></text:span><text:a xlink:href="https://www.e-tar.lt/portal/legalAct.html?documentId=TAR.E87D142B5270" office:target-frame-name="_top" xlink:show="replace"><text:span text:style-name="T2041">V-90</text:span></text:a><text:span text:style-name="T2042">, 2013-02-12, Žin., 2013, Nr. 17-837 (2013-02-14), i. k. 1132070ISAK0000V-90</text:span></text:p>
      <text:p text:style-name="P2043"><text:span text:style-name="T2044">Dėl švietimo ir mokslo ministro 2006 m. gruodžio 18 d. įsakymo Nr. ISAK-2391 „Dėl Brandos<text:s/></text:span><text:span text:style-name="T2045">egzaminų organizavimo ir vykdymo tvarkos aprašo ir kalbų įskaitų nuostatų patvirtinimo" pakeitimo</text:span></text:p>
      <text:p text:style-name="P2046"/>
      <text:p text:style-name="P2047"><text:span text:style-name="T2048">14.</text:span></text:p>
      <text:p text:style-name="P2049"><text:span text:style-name="T2050">Lietuvos Respublikos švietimo ir mokslo ministerija, Įsakymas</text:span></text:p>
      <text:p text:style-name="P2051"><text:span text:style-name="T2052">Nr.<text:s/></text:span><text:a xlink:href="https://www.e-tar.lt/portal/legalAct.html?documentId=TAR.1334E98AA3BC" office:target-frame-name="_top" xlink:show="replace"><text:span text:style-name="T2053">V-119</text:span><text:span text:style-name="T2054">5</text:span></text:a><text:span text:style-name="T2055">, 2013-12-05, Žin., 2013, Nr. 127-6493 (2013-12-12), i. k. 1132070ISAK00V-1195</text:span></text:p>
      <text:p text:style-name="P2056"><text:span text:style-name="T2057">Dėl švietimo ir mokslo ministro 2006 m. gruodžio 18 d. įsakymo Nr. ISAK-2391 „Dėl Brandos egzaminų organizavimo ir vykdymo tvarkos aprašo ir Kalbų įskaitų nuostatų patvirtinimo</text:span><text:span text:style-name="T2058">" pakeitimo</text:span></text:p>
      <text:p text:style-name="P2059"/>
      <text:p text:style-name="P2060"><text:span text:style-name="T2061">15.</text:span></text:p>
      <text:p text:style-name="P2062"><text:span text:style-name="T2063">Lietuvos Respublikos švietimo ir mokslo ministerija, Įsakymas</text:span></text:p>
      <text:p text:style-name="P2064"><text:span text:style-name="T2065">Nr.<text:s/></text:span><text:a xlink:href="https://www.e-tar.lt/portal/legalAct.html?documentId=f37a15c0bfe411e3935eb554ea0f25a5" office:target-frame-name="_top" xlink:show="replace"><text:span text:style-name="T2066">V-269</text:span></text:a><text:span text:style-name="T2067">, 2014-04-03, paskelbta TAR 2014-04-09, i. k. 2014-04249</text:span></text:p>
      <text:p text:style-name="P2068"><text:span text:style-name="T2069">Dėl švietimo<text:s/></text:span><text:span text:style-name="T2070">ir mokslo ministro 2006 m. gruodžio 18 d. įsakymo Nr. ISAK-2391 „Dėl Brandos egzaminų organizavimo ir vykdymo tvarkos aprašo ir Kalbų įskaitų nuostatų patvirtinimo“ pakeitimo</text:span></text:p>
      <text:p text:style-name="P2071"/>
      <text:p text:style-name="P2072"><text:span text:style-name="T2073">16.</text:span></text:p>
      <text:p text:style-name="P2074"><text:span text:style-name="T2075">Lietuvos Respublikos švietimo ir mokslo ministerija, Įsakymas</text:span></text:p>
      <text:p text:style-name="P2076"><text:span text:style-name="T2077">Nr.<text:s/></text:span><text:a xlink:href="https://www.e-tar.lt/portal/legalAct.html?documentId=06480cb04ec011e49cf986e1802f1de9" office:target-frame-name="_top" xlink:show="replace"><text:span text:style-name="T2078">V-871</text:span></text:a><text:span text:style-name="T2079">, 2014-10-02, paskelbta TAR 2014-10-08, i. k. 2014-13856</text:span></text:p>
      <text:p text:style-name="P2080"><text:span text:style-name="T2081">Dėl švietimo ir mokslo ministro 2006 m. gruodžio 18 d. įsakymo Nr. ISAK-2391 „Dėl Brandos egzaminų organiz</text:span><text:span text:style-name="T2082">avimo ir vykdymo tvarkos aprašo ir Kalbų įskaitų nuostatų patvirtinimo“ pakeitimo</text:span></text:p>
      <text:p text:style-name="P2083"/>
      <text:p text:style-name="P2084"><text:span text:style-name="T2085">17.</text:span></text:p>
      <text:p text:style-name="P2086"><text:span text:style-name="T2087">Lietuvos Respublikos švietimo ir mokslo ministerija, Įsakymas</text:span></text:p>
      <text:p text:style-name="P2088"><text:span text:style-name="T2089">Nr.<text:s/></text:span><text:a xlink:href="https://www.e-tar.lt/portal/legalAct.html?documentId=65a6f28089c511e4a98a9f2247652cf4" office:target-frame-name="_top" xlink:show="replace"><text:span text:style-name="T2090">V-123</text:span><text:span text:style-name="T2091">1</text:span></text:a><text:span text:style-name="T2092">, 2014-12-22, paskelbta TAR 2014-12-22, i. k. 2014-20398</text:span></text:p>
      <text:p text:style-name="P2093"><text:span text:style-name="T2094">Dėl švietimo ir mokslo ministro 2006 m. gruodžio 18 d. įsakymo Nr. ISAK-2391 „Dėl Brandos egzaminų organizavimo ir vykdymo tvarkos aprašo ir kalbų įskaitų nuostatų patvirtinimo“ pakeitimo</text:span></text:p>
      <text:p text:style-name="P2095"/>
      <text:p text:style-name="P2096"><text:span text:style-name="T2097">18.</text:span></text:p>
      <text:p text:style-name="P2098"><text:span text:style-name="T2099">Lietu</text:span><text:span text:style-name="T2100">vos Respublikos švietimo ir mokslo ministerija, Įsakymas</text:span></text:p>
      <text:p text:style-name="P2101"><text:span text:style-name="T2102">Nr.<text:s/></text:span><text:a xlink:href="https://www.e-tar.lt/portal/legalAct.html?documentId=be05d150887d11e5b7eba10a9b5a9c5f" office:target-frame-name="_top" xlink:show="replace"><text:span text:style-name="T2103">V-1147</text:span></text:a><text:span text:style-name="T2104">, 2015-11-11, paskelbta TAR 2015-11-12, i. k. 2015-17923</text:span></text:p>
      <text:p text:style-name="P2105"><text:span text:style-name="T2106">Dėl švietimo ir mokslo ministro 20</text:span><text:span text:style-name="T2107">06 m. gruodžio 18 d. įsakymo Nr. ISAK-2391 „Dėl Brandos egzaminų organizavimo ir vykdymo tvarkos aprašo ir Kalbų įskaitų nuostatų patvirtinimo“ pakeitimo</text:span></text:p>
      <text:p text:style-name="P2108"/>
      <text:p text:style-name="P2109"><text:span text:style-name="T2110">19.</text:span></text:p>
      <text:p text:style-name="P2111"><text:span text:style-name="T2112">Lietuvos Respublikos švietimo ir mokslo ministerija, Įsakymas</text:span></text:p>
      <text:p text:style-name="P2113"><text:span text:style-name="T2114">Nr.<text:s/></text:span><text:a xlink:href="https://www.e-tar.lt/portal/legalAct.html?documentId=975b42409f1811e58fd1fc0b9bba68a7" office:target-frame-name="_top" xlink:show="replace"><text:span text:style-name="T2115">V-1262</text:span></text:a><text:span text:style-name="T2116">, 2015-12-10, paskelbta TAR 2015-12-10, i. k. 2015-19559</text:span></text:p>
      <text:p text:style-name="P2117"><text:span text:style-name="T2118">Dėl švietimo ir mokslo ministro 2006 m. gruodžio 18 d. įsakymo Nr. ISAK-2391 „Dėl Brandos egzamin</text:span><text:span text:style-name="T2119">ų organizavimo ir vykdymo tvarkos aprašo ir Lietuvių kalbos ir literatūros įskaitos organizavimo ir vykdymo tvarkos aprašo patvirtinimo“ pakeitimo</text:span></text:p>
      <text:p text:style-name="P2120"/>
      <text:p text:style-name="P2121"><text:span text:style-name="T2122">20.</text:span></text:p>
      <text:p text:style-name="P2123"><text:span text:style-name="T2124">Lietuvos Respublikos švietimo ir mokslo ministerija, Įsakymas</text:span></text:p>
      <text:p text:style-name="P2125"><text:span text:style-name="T2126">Nr.<text:s/></text:span><text:a xlink:href="https://www.e-tar.lt/portal/legalAct.html?documentId=f4843710b0ba11e6b844f0f29024f5ac" office:target-frame-name="_top" xlink:show="replace"><text:span text:style-name="T2127">V-1026</text:span></text:a><text:span text:style-name="T2128">, 2016-11-21, paskelbta TAR 2016-11-23, i. k. 2016-27255</text:span></text:p>
      <text:p text:style-name="P2129"><text:span text:style-name="T2130">Dėl švietimo ir mokslo ministro 2006 m. gruodžio 18 d. įsakymo Nr. ISAK-2391 „Dėl Brandos egzaminų organizavimo ir vykdymo tvarkos ap</text:span><text:span text:style-name="T2131">rašo ir Lietuvių kalbos ir literatūros įskaitos organizavimo ir vykdymo tvarkos aprašo patvirtinimo“ pakeitimo</text:span></text:p>
      <text:p text:style-name="P2132"/>
      <text:p text:style-name="P2133"><text:span text:style-name="T2134">21.</text:span></text:p>
      <text:p text:style-name="P2135"><text:span text:style-name="T2136">Lietuvos Respublikos švietimo ir mokslo ministerija, Įsakymas</text:span></text:p>
      <text:p text:style-name="P2137"><text:span text:style-name="T2138">Nr.<text:s/></text:span><text:a xlink:href="https://www.e-tar.lt/portal/legalAct.html?documentId=8e511700cdc111e68d5e8b3a36d1fab2" office:target-frame-name="_top" xlink:show="replace"><text:span text:style-name="T2139">V-1159</text:span></text:a><text:span text:style-name="T2140">, 2016-12-27, paskelbta TAR 2016-12-29, i. k. 2016-29926</text:span></text:p>
      <text:p text:style-name="P2141"><text:span text:style-name="T2142">Dėl švietimo ir mokslo ministro 2006 m. gruodžio 18 d. įsakymo Nr. ISAK-2391 „Dėl brandos egzaminų organizavimo ir vykdymo tvarkos aprašo ir Lietuvių kalbos ir literatūr</text:span><text:span text:style-name="T2143">os įskaitos organizavimo ir vykdymo tvarkos aprašo patvirtinimo“ pakeitimo</text:span></text:p>
      <text:p text:style-name="P2144"/>
      <text:p text:style-name="P2145"><text:span text:style-name="T2146">22.</text:span></text:p>
      <text:p text:style-name="P2147"><text:span text:style-name="T2148">Lietuvos Respublikos švietimo ir mokslo ministerija, Įsakymas</text:span></text:p>
      <text:p text:style-name="P2149"><text:span text:style-name="T2150">Nr.<text:s/></text:span><text:a xlink:href="https://www.e-tar.lt/portal/legalAct.html?documentId=aef33db0d33a11e7910a89ac20768b0f" office:target-frame-name="_top" xlink:show="replace"><text:span text:style-name="T2151">V-932</text:span></text:a><text:span text:style-name="T2152">, 2017-</text:span><text:span text:style-name="T2153">11-24, paskelbta TAR 2017-11-27, i. k. 2017-18711</text:span></text:p>
      <text:p text:style-name="P2154"><text:span text:style-name="T2155">Dėl švietimo ir mokslo ministro 2006 m. gruodžio 18 d. įsakymo Nr. ISAK-2391 „Dėl Brandos egzaminų organizavimo ir vykdymo tvarkos aprašo ir Lietuvių kalbos ir literatūros įskaitos organizavimo ir vykdymo t</text:span><text:span text:style-name="T2156">varkos aprašo patvirtinimo“ pakeitimo</text:span></text:p>
      <text:p text:style-name="P2157"/>
      <text:p text:style-name="P2158"><text:span text:style-name="T2159">23.</text:span></text:p>
      <text:p text:style-name="P2160"><text:span text:style-name="T2161">Lietuvos Respublikos švietimo ir mokslo ministerija, Įsakymas</text:span></text:p>
      <text:p text:style-name="P2162"><text:span text:style-name="T2163">Nr.<text:s/></text:span><text:a xlink:href="https://www.e-tar.lt/portal/legalAct.html?documentId=a98dccc0ac4a11e88f64a5ecc703f89b" office:target-frame-name="_top" xlink:show="replace"><text:span text:style-name="T2164">V-711</text:span></text:a><text:span text:style-name="T2165">, 2018-08-30, paskelbta TAR 2018-08-30, i. k</text:span><text:span text:style-name="T2166">. 2018-13668</text:span></text:p>
      <text:p text:style-name="P2167"><text:span text:style-name="T2168">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169"/>
      <text:p text:style-name="P2170"><text:span text:style-name="T2171">24.</text:span></text:p>
      <text:p text:style-name="P2172"><text:span text:style-name="T2173">Lietuvos Respublikos švietimo ir mokslo ministerija, Įsakymas</text:span></text:p>
      <text:p text:style-name="P2174"><text:span text:style-name="T2175">Nr.<text:s/></text:span><text:a xlink:href="https://www.e-tar.lt/portal/legalAct.html?documentId=0928ce20c60711e8bf37fd1541d65f38" office:target-frame-name="_top" xlink:show="replace"><text:span text:style-name="T2176">V-794</text:span></text:a><text:span text:style-name="T2177">, 2018-10-02, paskelbta TAR 2018-10-02, i. k. 2018-15532</text:span></text:p>
      <text:p text:style-name="P2178"><text:span text:style-name="T2179">Dėl švietimo ir mokslo<text:s/></text:span><text:span text:style-name="T2180">ministro 2006 m. gruodžio 18 d. įsakymo Nr. ISAK-2391 „Dėl Brandos egzaminų organizavimo ir vykdymo tvarkos aprašo ir Lietuvių kalbos ir literatūros įskaitos organizavimo ir vykdymo tvarkos aprašo patvirtinimo“ pakeitimo</text:span></text:p>
      <text:p text:style-name="P2181"/>
      <text:p text:style-name="P2182"><text:span text:style-name="T2183">25.</text:span></text:p>
      <text:p text:style-name="P2184"><text:span text:style-name="T2185">Lietuvos Respublikos švietimo,</text:span><text:span text:style-name="T2186"><text:s/>mokslo ir sporto ministerija, Įsakymas</text:span></text:p>
      <text:p text:style-name="P2187"><text:span text:style-name="T2188">Nr.<text:s/></text:span><text:a xlink:href="https://www.e-tar.lt/portal/legalAct.html?documentId=a7f276e0d56111e98c12b3138b15576c" office:target-frame-name="_top" xlink:show="replace"><text:span text:style-name="T2189">V-1008</text:span></text:a><text:span text:style-name="T2190">, 2019-09-12, paskelbta TAR 2019-09-12, i. k. 2019-14523</text:span></text:p>
      <text:p text:style-name="P2191"><text:span text:style-name="T2192">Dėl švietimo ir mokslo ministro 2006 m. gruodžio 18</text:span><text:span text:style-name="T2193"><text:s/>d. įsakymo Nr. ISAK-2391 „Dėl Brandos egzaminų organizavimo ir vykdymo tvarkos aprašo ir Lietuvių kalbos ir literatūros įskaitos organizavimo ir vykdymo tvarkos aprašo pavirtinimo“ pakeitimo</text:span></text:p>
      <text:p text:style-name="P2194"/>
      <text:p text:style-name="P2195"><text:span text:style-name="T2196">26.</text:span></text:p>
      <text:p text:style-name="P2197"><text:span text:style-name="T2198">Lietuvos Respublikos švietimo, mokslo ir sporto ministerija</text:span><text:span text:style-name="T2199">, Įsakymas</text:span></text:p>
      <text:p text:style-name="P2200"><text:span text:style-name="T2201">Nr.<text:s/></text:span><text:a xlink:href="https://www.e-tar.lt/portal/legalAct.html?documentId=15764d50ef1f11e99681cd81dcdca52c" office:target-frame-name="_top" xlink:show="replace"><text:span text:style-name="T2202">V-1160</text:span></text:a><text:span text:style-name="T2203">, 2019-10-15, paskelbta TAR 2019-10-15, i. k. 2019-16358</text:span></text:p>
      <text:p text:style-name="P2204"><text:span text:style-name="T2205">Dėl švietimo ir mokslo ministro 2006 m. gruodžio 18 d. įsakymo Nr. ISAK-2391 „Dė</text:span><text:span text:style-name="T2206">l Brandos egzaminų organizavimo ir vykdymo tvarkos aprašo ir Lietuvių kalbos ir literatūros įskaitos organizavimo ir vykdymo tvarkos aprašo patvirtinimo“ pakeitimo</text:span></text:p>
      <text:p text:style-name="P2207"/>
      <text:p text:style-name="P2208"><text:span text:style-name="T2209">27.</text:span></text:p>
      <text:p text:style-name="P2210"><text:span text:style-name="T2211">Lietuvos Respublikos švietimo, mokslo ir sporto ministerija, Įsakymas</text:span></text:p>
      <text:p text:style-name="P2212"><text:span text:style-name="T2213">Nr.<text:s/></text:span><text:a xlink:href="https://www.e-tar.lt/portal/legalAct.html?documentId=414bd550390511ea829bc2bea81c1194" office:target-frame-name="_top" xlink:show="replace"><text:span text:style-name="T2214">V-66</text:span></text:a><text:span text:style-name="T2215">, 2020-01-17, paskelbta TAR 2020-01-17, i. k. 2020-00779</text:span></text:p>
      <text:p text:style-name="P2216"><text:span text:style-name="T2217">Dėl švietimo ir mokslo ministro 2006 m. gruodžio 18 d. įsakymo Nr. ISAK-2391 „Dėl Brandos egzaminų organizavim</text:span><text:span text:style-name="T2218">o ir vykdymo tvarkos aprašo ir lietuvių kalbos ir literatūros įskaitos organizavimo ir vykdymo tvarkos aprašo patvirtinimo“ pakeitimo</text:span></text:p>
      <text:p text:style-name="P2219"/>
      <text:p text:style-name="P2220"><text:span text:style-name="T2221">28.</text:span></text:p>
      <text:p text:style-name="P2222"><text:span text:style-name="T2223">Lietuvos Respublikos švietimo, mokslo ir sporto ministerija, Įsakymas</text:span></text:p>
      <text:p text:style-name="P2224"><text:span text:style-name="T2225">Nr.<text:s/></text:span><text:a xlink:href="https://www.e-tar.lt/portal/legalAct.html?documentId=46158fa0780111eabee4a336e7e6fdab" office:target-frame-name="_top" xlink:show="replace"><text:span text:style-name="T2226">V-516</text:span></text:a><text:span text:style-name="T2227">, 2020-04-06, paskelbta TAR 2020-04-06, i. k. 2020-07150</text:span></text:p>
      <text:p text:style-name="P2228"><text:span text:style-name="T2229">Dėl švietimo, mokslo ir sporto ministro 2006 m. gruodžio 18 d. įsakymo Nr. ISAK-2391 „Dėl Brandos egzaminų organizavimo ir vykdymo tvarkos<text:s/></text:span><text:span text:style-name="T2230">aprašo ir Lietuvių kalbos ir literatūros įskaitos organizavimo ir vykdymo tvarkos aprašo patvirtinimo“ pakeitimo</text:span></text:p>
      <text:p text:style-name="P2231"/>
      <text:p text:style-name="P2232"><text:span text:style-name="T2233">29.</text:span></text:p>
      <text:p text:style-name="P2234"><text:span text:style-name="T2235">Lietuvos Respublikos švietimo, mokslo ir sporto ministerija, Įsakymas</text:span></text:p>
      <text:p text:style-name="P2236"><text:span text:style-name="T2237">Nr.<text:s/></text:span><text:a xlink:href="https://www.e-tar.lt/portal/legalAct.html?documentId=f44389107fe011eab005936df725feed" office:target-frame-name="_top" xlink:show="replace"><text:span text:style-name="T2238">V-569</text:span></text:a><text:span text:style-name="T2239">, 2020-04-16, paskelbta TAR 2020-04-16, i. k. 2020-07990</text:span></text:p>
      <text:p text:style-name="P2240"><text:span text:style-name="T2241">Dėl švietimo, mokslo ir sporto ministro 2006 m. gruodžio 18 d. įsakymo Nr. ISAK-2391 „Dėl Brandos egzaminų organizavimo ir vykdymo tvarkos aprašo ir Lietuvių ka</text:span><text:span text:style-name="T2242">lbos ir literatūros įskaitos organizavimo ir vykdymo tvarkos aprašo patvirtinimo“ pakeitimo</text:span></text:p>
      <text:p text:style-name="P2243"/>
      <text:p text:style-name="P2244"><text:span text:style-name="T2245">30.</text:span></text:p>
      <text:p text:style-name="P2246"><text:span text:style-name="T2247">Lietuvos Respublikos švietimo, mokslo ir sporto ministerija, Įsakymas</text:span></text:p>
      <text:p text:style-name="P2248"><text:span text:style-name="T2249">Nr.<text:s/></text:span><text:a xlink:href="https://www.e-tar.lt/portal/legalAct.html?documentId=c094dcb090f511ea9515f752ff221ec9" office:target-frame-name="_top" xlink:show="replace"><text:span text:style-name="T2250">V-679</text:span></text:a><text:span text:style-name="T2251">, 2020-05-08, paskelbta TAR 2020-05-08, i. k. 2020-09945</text:span></text:p>
      <text:p text:style-name="P2252"><text:span text:style-name="T2253">Dėl švietimo, mokslo ir sporto ministro 2006 m. gruodžio 18 d. įsakymo Nr. ISAK-2391 „Dėl Brandos<text:s/></text:span><text:span text:style-name="T2254">egzaminų organizavimo ir vykdymo tvarkos aprašo ir Lietuvių kalbos ir literatūros įskaitos organizavimo ir vykdymo tvarkos aprašo patvirtinimo“ pakeitimo</text:span></text:p>
      <text:p text:style-name="P2255"/>
      <text:p text:style-name="P2256"><text:span text:style-name="T2257">31.</text:span></text:p>
      <text:p text:style-name="P2258"><text:span text:style-name="T2259">Lietuvos Respublikos švietimo, mokslo ir sporto ministerija, Įsakymas</text:span></text:p>
      <text:p text:style-name="P2260"><text:span text:style-name="T2261">Nr.<text:s/></text:span><text:a xlink:href="https://www.e-tar.lt/portal/legalAct.html?documentId=85605470b1f811eab9d9cd0c85e0b745" office:target-frame-name="_top" xlink:show="replace"><text:span text:style-name="T2262">V-929</text:span></text:a><text:span text:style-name="T2263">, 2020-06-19, paskelbta TAR 2020-06-19, i. k. 2020-13481</text:span></text:p>
      <text:p text:style-name="P2264"><text:span text:style-name="T2265">Dėl švietimo, mokslo ir sporto ministro 2006 m. gruodžio 18 d. įsakymo Nr. ISAK-2391 „Dėl Brandos<text:s/></text:span><text:span text:style-name="T2266">egzaminų organizavimo ir vykdymo tvarkos aprašo ir Lietuvių kalbos ir literatūros įskaitos organizavimo ir vykdymo tvarkos aprašo patvirtinimo“ pakeitimo</text:span></text:p>
      <text:p text:style-name="P2267"/>
      <text:p text:style-name="P2268"><text:span text:style-name="T2269">32.</text:span></text:p>
      <text:p text:style-name="P2270"><text:span text:style-name="T2271">Lietuvos Respublikos švietimo, mokslo ir sporto ministerija, Įsakymas</text:span></text:p>
      <text:p text:style-name="P2272"><text:span text:style-name="T2273">Nr.<text:s/></text:span><text:a xlink:href="https://www.e-tar.lt/portal/legalAct.html?documentId=211e00e0f65c11eaa12ad7c04a383ca0" office:target-frame-name="_top" xlink:show="replace"><text:span text:style-name="T2274">V-1368</text:span></text:a><text:span text:style-name="T2275">, 2020-09-14, paskelbta TAR 2020-09-14, i. k. 2020-19182</text:span></text:p>
      <text:p text:style-name="P2276"><text:span text:style-name="T2277">Dėl švietimo, mokslo ir sporto ministro 2006 m. gruodžio 18 d. įsakymo Nr. ISAK-2391 „Dėl Brandos egzaminų organizavim</text:span><text:span text:style-name="T2278">o ir vykdymo tvarkos aprašo ir Lietuvių kalbos ir literatūros įskaitos organizavimo ir vykdymo tvarkos aprašo patvirtinimo“ pakeitimo</text:span></text:p>
      <text:p text:style-name="P2279"/>
      <text:p text:style-name="P2280"><text:span text:style-name="T2281">33.</text:span></text:p>
      <text:p text:style-name="P2282"><text:span text:style-name="T2283">Lietuvos Respublikos švietimo, mokslo ir sporto ministerija, Įsakymas</text:span></text:p>
      <text:p text:style-name="P2284"><text:span text:style-name="T2285">Nr.<text:s/></text:span><text:a xlink:href="https://www.e-tar.lt/portal/legalAct.html?documentId=5cdebf908ca011eb9fecb5ecd3bd711c" office:target-frame-name="_top" xlink:show="replace"><text:span text:style-name="T2286">V-447</text:span></text:a><text:span text:style-name="T2287">, 2021-03-24, paskelbta TAR 2021-03-24, i. k. 2021-05807</text:span></text:p>
      <text:p text:style-name="P2288"><text:span text:style-name="T2289">Dėl švietimo, mokslo ir sporto ministro 2006 m. gruodžio 18 d. įsakymo Nr. ISAK-2391 „Dėl Brandos egzaminų organizavimo ir vykdymo tvarkos<text:s/></text:span><text:span text:style-name="T2290">aprašo ir Lietuvių kalbos ir literatūros įskaitos organizavimo ir vykdymo tvarkos aprašo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71" style:parent-style-name="Header" style:family="paragraph">
      <style:paragraph-properties fo:text-align="center"/>
    </style:style>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371"><text:page-number text:fixed="false">30</text:page-number></text:p>
        <text:p text:style-name="Header"/>
      </style:header>
      <style:footer>
        <text:p text:style-name="Footer"/>
      </style:footer>
    </style:master-page>
    <style:master-page style:next-style-name="MP2" style:name="MPF2" style:page-layout-name="PL2">
      <style:header>
        <text:p text:style-name="P1372"/>
        <text:p text:style-name="P137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1-05-25T05:17:00Z</meta:creation-date>
    <dc:date>2021-05-25T05:17:00Z</dc:date>
    <meta:template xlink:href="Normal.dotm" xlink:type="simple"/>
    <meta:editing-cycles>2</meta:editing-cycles>
    <meta:editing-duration>PT0S</meta:editing-duration>
    <meta:document-statistic meta:page-count="32" meta:paragraph-count="2507" meta:word-count="18862" meta:character-count="160463" meta:row-count="9006" meta:non-whitespace-character-count="144108"/>
  </office:meta>
</office:document-meta>
</file>