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875in"/>
      <style:text-properties style:font-size-complex="12pt"/>
    </style:style>
    <style:style style:name="P23" style:parent-style-name="Normal" style:family="paragraph">
      <style:paragraph-properties style:punctuation-wrap="simple" fo:text-align="justify" style:vertical-align="baseline" fo:text-indent="0.875in"/>
      <style:text-properties style:font-size-complex="12pt"/>
    </style:style>
    <style:style style:name="P24" style:parent-style-name="Normal" style:family="paragraph">
      <style:paragraph-properties style:punctuation-wrap="simple" fo:text-align="justify" style:vertical-align="baseline" fo:text-indent="0.3937in"/>
      <style:text-properties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6" style:parent-style-name="DefaultParagraphFont" style:family="text">
      <style:text-properties fo:color="#000000" fo:letter-spacing="-0.0041in"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34in" style:font-size-complex="12pt" style:language-asian="lt" style:country-asian="LT"/>
    </style:style>
    <style:style style:name="T147" style:parent-style-name="DefaultParagraphFont" style:family="text">
      <style:text-properties fo:color="#000000" fo:letter-spacing="-0.0034in" style:font-size-complex="12pt" style:language-asian="lt" style:country-asian="LT"/>
    </style:style>
    <style:style style:name="T148" style:parent-style-name="DefaultParagraphFont" style:family="text">
      <style:text-properties fo:color="#000000" fo:letter-spacing="-0.0034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333333" style:font-size-complex="12pt"/>
    </style:style>
    <style:style style:name="T158" style:parent-style-name="DefaultParagraphFont" style:family="text">
      <style:text-properties fo:color="#333333"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punctuation-wrap="simple" fo:text-align="justify" style:vertical-align="baseline"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34in" style:font-size-complex="12pt" style:language-asian="lt" style:country-asian="LT"/>
    </style:style>
    <style:style style:name="T443" style:parent-style-name="DefaultParagraphFont" style:family="text">
      <style:text-properties fo:color="#000000" fo:letter-spacing="-0.0034in" style:font-size-complex="12pt" style:language-asian="lt" style:country-asian="LT"/>
    </style:style>
    <style:style style:name="T444" style:parent-style-name="DefaultParagraphFont" style:family="text">
      <style:text-properties fo:color="#000000" fo:letter-spacing="-0.0034in" style:font-size-complex="12pt" style:language-asian="lt" style:country-asian="LT"/>
    </style:style>
    <style:style style:name="T445" style:parent-style-name="DefaultParagraphFont" style:family="text">
      <style:text-properties fo:color="#000000" fo:letter-spacing="-0.0034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fo:letter-spacing="-0.0034in"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baseline"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style:punctuation-wrap="simple" fo:text-align="justify" style:vertical-align="baseline"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style:punctuation-wrap="simple" fo:text-align="justify" style:vertical-align="baseline"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8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8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8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widows="0" fo:orphans="0" fo:text-align="justify" fo:text-indent="0.3937in"/>
      <style:text-properties fo:color="#000000" style:font-size-complex="12pt" style:language-asian="lt" style:country-asian="LT"/>
    </style:style>
    <style:style style:name="P666" style:parent-style-name="Normal" style:family="paragraph">
      <style:paragraph-properties fo:text-align="justify" style:vertical-align="baseline"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 style:parent-style-name="Normal" style:family="paragraph">
      <style:paragraph-properties fo:widows="0" fo:orphans="0" fo:text-align="justify" fo:text-indent="0.3937in"/>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widows="0" fo:orphans="0" fo:text-align="justify" fo:text-indent="0.3937in"/>
      <style:text-properties fo:color="#000000" style:font-size-complex="12pt" style:language-asian="lt" style:country-asian="LT"/>
    </style:style>
    <style:style style:name="P769" style:parent-style-name="Normal" style:family="paragraph">
      <style:paragraph-properties style:punctuation-wrap="simple" fo:text-align="justify" style:vertical-align="baseline"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widows="0" fo:orphans="0" fo:text-align="justify" fo:text-indent="0.3937in"/>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2" style:parent-style-name="Normal" style:family="paragraph">
      <style:paragraph-properties fo:widows="0" fo:orphans="0" fo:text-align="justify" fo:text-indent="0.3937in"/>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41in" style:font-size-complex="12pt" style:language-asian="lt" style:country-asian="LT"/>
    </style:style>
    <style:style style:name="T835" style:parent-style-name="DefaultParagraphFont" style:family="text">
      <style:text-properties fo:color="#000000" fo:letter-spacing="-0.0041in" style:font-size-complex="12pt" style:language-asian="lt" style:country-asian="LT"/>
    </style:style>
    <style:style style:name="T836" style:parent-style-name="DefaultParagraphFont" style:family="text">
      <style:text-properties fo:color="#000000" fo:letter-spacing="-0.0041in"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widows="0" fo:orphans="0" fo:text-align="justify" fo:text-indent="0.3937in"/>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9" style:parent-style-name="Normal" style:family="paragraph">
      <style:paragraph-properties fo:widows="0" fo:orphans="0" fo:text-align="justify" fo:text-indent="0.3937in"/>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fo:letter-spacing="-0.0034in" style:font-size-complex="12pt" style:language-asian="lt" style:country-asian="LT"/>
    </style:style>
    <style:style style:name="T986" style:parent-style-name="DefaultParagraphFont" style:family="text">
      <style:text-properties fo:color="#000000" fo:letter-spacing="-0.0034in" style:font-size-complex="12pt" style:language-asian="lt" style:country-asian="LT"/>
    </style:style>
    <style:style style:name="T987" style:parent-style-name="DefaultParagraphFont" style:family="text">
      <style:text-properties fo:color="#000000" fo:letter-spacing="-0.0034in"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fo:letter-spacing="-0.0013in" style:font-size-complex="12pt" style:language-asian="lt" style:country-asian="LT"/>
    </style:style>
    <style:style style:name="T1011" style:parent-style-name="DefaultParagraphFont" style:family="text">
      <style:text-properties fo:color="#000000" fo:letter-spacing="-0.0013in" style:font-size-complex="12pt" style:language-asian="lt" style:country-asian="LT"/>
    </style:style>
    <style:style style:name="T1012" style:parent-style-name="DefaultParagraphFont" style:family="text">
      <style:text-properties fo:color="#000000" fo:letter-spacing="-0.0013in"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1" style:parent-style-name="Normal" style:family="paragraph">
      <style:paragraph-properties fo:widows="0" fo:orphans="0" fo:text-align="justify" fo:text-indent="0.3937in"/>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27in" style:font-size-complex="12pt" style:language-asian="lt" style:country-asian="LT"/>
    </style:style>
    <style:style style:name="T1067" style:parent-style-name="DefaultParagraphFont" style:family="text">
      <style:text-properties fo:color="#000000" fo:letter-spacing="-0.0027in" style:font-size-complex="12pt" style:language-asian="lt" style:country-asian="LT"/>
    </style:style>
    <style:style style:name="T1068" style:parent-style-name="DefaultParagraphFont" style:family="text">
      <style:text-properties fo:color="#000000" fo:letter-spacing="-0.0027in"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fo:letter-spacing="-0.0013in" style:font-size-complex="12pt" style:language-asian="lt" style:country-asian="LT"/>
    </style:style>
    <style:style style:name="T1076" style:parent-style-name="DefaultParagraphFont" style:family="text">
      <style:text-properties fo:color="#000000" fo:letter-spacing="-0.0013in" style:font-size-complex="12pt" style:language-asian="lt" style:country-asian="LT"/>
    </style:style>
    <style:style style:name="T1077" style:parent-style-name="DefaultParagraphFont" style:family="text">
      <style:text-properties fo:color="#000000" fo:letter-spacing="-0.0013in" style:font-size-complex="12pt" style:language-asian="lt" style:country-asian="LT"/>
    </style:style>
    <style:style style:name="T1078" style:parent-style-name="DefaultParagraphFont" style:family="text">
      <style:text-properties fo:color="#000000" fo:letter-spacing="-0.0013in"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widows="0" fo:orphans="0" fo:text-align="justify" fo:text-indent="0.3937in"/>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fo:letter-spacing="-0.0027in" style:font-size-complex="12pt" style:language-asian="lt" style:country-asian="LT"/>
    </style:style>
    <style:style style:name="T1136" style:parent-style-name="DefaultParagraphFont" style:family="text">
      <style:text-properties fo:color="#000000" fo:letter-spacing="-0.0027in" style:font-size-complex="12pt" style:language-asian="lt" style:country-asian="LT"/>
    </style:style>
    <style:style style:name="T1137" style:parent-style-name="DefaultParagraphFont" style:family="text">
      <style:text-properties fo:color="#000000" fo:letter-spacing="-0.0027in"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fo:letter-spacing="-0.0013in" style:font-size-complex="12pt" style:language-asian="lt" style:country-asian="LT"/>
    </style:style>
    <style:style style:name="T1171" style:parent-style-name="DefaultParagraphFont" style:family="text">
      <style:text-properties fo:color="#000000" fo:letter-spacing="-0.0013in" style:font-size-complex="12pt" style:language-asian="lt" style:country-asian="LT"/>
    </style:style>
    <style:style style:name="T1172" style:parent-style-name="DefaultParagraphFont" style:family="text">
      <style:text-properties fo:color="#000000" fo:letter-spacing="-0.0013in"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6" style:parent-style-name="Normal" style:family="paragraph">
      <style:paragraph-properties fo:widows="0" fo:orphans="0" fo:text-align="justify" fo:text-indent="0.3937in"/>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fo:letter-spacing="-0.0027in" style:font-size-complex="12pt" style:language-asian="lt" style:country-asian="LT"/>
    </style:style>
    <style:style style:name="T1203" style:parent-style-name="DefaultParagraphFont" style:family="text">
      <style:text-properties fo:color="#000000" fo:letter-spacing="-0.0027in"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4" style:parent-style-name="Normal" style:family="paragraph">
      <style:paragraph-properties fo:widows="0" fo:orphans="0" fo:text-align="justify" fo:text-indent="0.3937in"/>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fo:letter-spacing="-0.0027in" style:font-size-complex="12pt" style:language-asian="lt" style:country-asian="LT"/>
    </style:style>
    <style:style style:name="T1284" style:parent-style-name="DefaultParagraphFont" style:family="text">
      <style:text-properties fo:color="#000000" fo:letter-spacing="-0.0027in" style:font-size-complex="12pt" style:language-asian="lt" style:country-asian="LT"/>
    </style:style>
    <style:style style:name="T1285" style:parent-style-name="DefaultParagraphFont" style:family="text">
      <style:text-properties fo:color="#000000" fo:letter-spacing="-0.0027in"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fo:letter-spacing="-0.0027in" style:font-size-complex="12pt" style:language-asian="lt" style:country-asian="LT"/>
    </style:style>
    <style:style style:name="T1288" style:parent-style-name="DefaultParagraphFont" style:family="text">
      <style:text-properties fo:color="#000000" fo:letter-spacing="-0.0027in" style:font-size-complex="12pt" style:language-asian="lt" style:country-asian="LT"/>
    </style:style>
    <style:style style:name="T1289" style:parent-style-name="DefaultParagraphFont" style:family="text">
      <style:text-properties fo:color="#000000" fo:letter-spacing="-0.0027in"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fo:letter-spacing="-0.0027in" style:font-size-complex="12pt" style:language-asian="lt" style:country-asian="LT"/>
    </style:style>
    <style:style style:name="T1322" style:parent-style-name="DefaultParagraphFont" style:family="text">
      <style:text-properties fo:color="#000000" fo:letter-spacing="-0.0027in" style:font-size-complex="12pt" style:language-asian="lt" style:country-asian="LT"/>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9" style:parent-style-name="Normal" style:family="paragraph">
      <style:paragraph-properties fo:widows="0" fo:orphans="0" fo:text-align="justify" fo:text-indent="0.3937in"/>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7" style:parent-style-name="Normal" style:family="paragraph">
      <style:paragraph-properties fo:widows="0" fo:orphans="0" fo:text-align="justify" fo:text-indent="0.3937in"/>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fo:letter-spacing="-0.0027in" style:font-size-complex="12pt" style:language-asian="lt" style:country-asian="LT"/>
    </style:style>
    <style:style style:name="T1478" style:parent-style-name="DefaultParagraphFont" style:family="text">
      <style:text-properties fo:color="#000000" fo:letter-spacing="-0.0027in" style:font-size-complex="12pt" style:language-asian="lt" style:country-asian="LT"/>
    </style:style>
    <style:style style:name="T1479" style:parent-style-name="DefaultParagraphFont" style:family="text">
      <style:text-properties fo:color="#000000" fo:letter-spacing="-0.0027in" style:font-size-complex="12pt" style:language-asian="lt" style:country-asian="LT"/>
    </style:style>
    <style:style style:name="T1480" style:parent-style-name="DefaultParagraphFont" style:family="text">
      <style:text-properties fo:color="#000000" fo:letter-spacing="-0.0027in" style:font-size-complex="12pt" style:language-asian="lt" style:country-asian="LT"/>
    </style:style>
    <style:style style:name="T1481" style:parent-style-name="DefaultParagraphFont" style:family="text">
      <style:text-properties fo:color="#000000" fo:letter-spacing="-0.0027in"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7" style:parent-style-name="Normal" style:family="paragraph">
      <style:paragraph-properties fo:widows="0" fo:orphans="0" fo:text-align="justify" fo:text-indent="0.3937in"/>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fo:letter-spacing="-0.0027in" style:font-size-complex="12pt" style:language-asian="lt" style:country-asian="LT"/>
    </style:style>
    <style:style style:name="T1525" style:parent-style-name="DefaultParagraphFont" style:family="text">
      <style:text-properties fo:color="#000000" fo:letter-spacing="-0.0027in" style:font-size-complex="12pt" style:language-asian="lt" style:country-asian="LT"/>
    </style:style>
    <style:style style:name="T1526" style:parent-style-name="DefaultParagraphFont" style:family="text">
      <style:text-properties fo:color="#000000" fo:letter-spacing="-0.0027in"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6" style:parent-style-name="Normal" style:family="paragraph">
      <style:paragraph-properties fo:widows="0" fo:orphans="0" fo:text-align="justify" fo:text-indent="0.3937in"/>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fo:letter-spacing="-0.0034in" style:font-size-complex="12pt" style:language-asian="lt" style:country-asian="LT"/>
    </style:style>
    <style:style style:name="T1563" style:parent-style-name="DefaultParagraphFont" style:family="text">
      <style:text-properties fo:color="#000000" fo:letter-spacing="-0.0034in" style:font-size-complex="12pt" style:language-asian="lt" style:country-asian="LT"/>
    </style:style>
    <style:style style:name="T1564" style:parent-style-name="DefaultParagraphFont" style:family="text">
      <style:text-properties fo:color="#000000" fo:letter-spacing="-0.0034in"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fo:letter-spacing="-0.0034in" style:font-size-complex="12pt" style:language-asian="lt" style:country-asian="LT"/>
    </style:style>
    <style:style style:name="T1571" style:parent-style-name="DefaultParagraphFont" style:family="text">
      <style:text-properties fo:color="#000000" fo:letter-spacing="-0.0034in" style:font-size-complex="12pt" style:language-asian="lt" style:country-asian="LT"/>
    </style:style>
    <style:style style:name="T1572" style:parent-style-name="DefaultParagraphFont" style:family="text">
      <style:text-properties fo:color="#000000" fo:letter-spacing="-0.0034in" style:font-size-complex="12pt" style:language-asian="lt" style:country-asian="LT"/>
    </style:style>
    <style:style style:name="T1573" style:parent-style-name="DefaultParagraphFont" style:family="text">
      <style:text-properties fo:color="#000000" fo:letter-spacing="-0.0034in"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fo:letter-spacing="-0.0027in" style:font-size-complex="12pt" style:language-asian="lt" style:country-asian="LT"/>
    </style:style>
    <style:style style:name="T1576" style:parent-style-name="DefaultParagraphFont" style:family="text">
      <style:text-properties fo:color="#000000" fo:letter-spacing="-0.0027in" style:font-size-complex="12pt" style:language-asian="lt" style:country-asian="LT"/>
    </style:style>
    <style:style style:name="T1577" style:parent-style-name="DefaultParagraphFont" style:family="text">
      <style:text-properties fo:color="#000000" fo:letter-spacing="-0.0027in"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style:punctuation-wrap="simple" fo:text-align="justify" style:vertical-align="baseline" fo:text-indent="0.3937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name="HelveticaLT" fo:font-size="8pt" style:font-size-asian="8pt" style:font-size-complex="8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fo:letter-spacing="-0.0027in" style:font-size-complex="12pt" style:language-asian="lt" style:country-asian="LT"/>
    </style:style>
    <style:style style:name="T1666" style:parent-style-name="DefaultParagraphFont" style:family="text">
      <style:text-properties fo:color="#000000" fo:letter-spacing="-0.0027in" style:font-size-complex="12pt" style:language-asian="lt" style:country-asian="LT"/>
    </style:style>
    <style:style style:name="T1667" style:parent-style-name="DefaultParagraphFont" style:family="text">
      <style:text-properties fo:color="#000000" fo:letter-spacing="-0.0027in" style:font-size-complex="12pt" style:language-asian="lt" style:country-asian="LT"/>
    </style:style>
    <style:style style:name="T1668" style:parent-style-name="DefaultParagraphFont" style:family="text">
      <style:text-properties fo:color="#000000" fo:letter-spacing="-0.0027in"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fo:letter-spacing="-0.0013in" style:font-size-complex="12pt" style:language-asian="lt" style:country-asian="LT"/>
    </style:style>
    <style:style style:name="T1671" style:parent-style-name="DefaultParagraphFont" style:family="text">
      <style:text-properties fo:color="#000000" fo:letter-spacing="-0.0013in" style:font-size-complex="12pt" style:language-asian="lt" style:country-asian="LT"/>
    </style:style>
    <style:style style:name="T1672" style:parent-style-name="DefaultParagraphFont" style:family="text">
      <style:text-properties fo:color="#000000" fo:letter-spacing="-0.0013in" style:font-size-complex="12pt" style:language-asian="lt" style:country-asian="LT"/>
    </style:style>
    <style:style style:name="T1673" style:parent-style-name="DefaultParagraphFont" style:family="text">
      <style:text-properties fo:color="#000000" fo:letter-spacing="-0.0013in" style:font-size-complex="12pt" style:language-asian="lt" style:country-asian="L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4" style:parent-style-name="Normal" style:family="paragraph">
      <style:paragraph-properties fo:widows="0" fo:orphans="0" fo:text-align="justify" fo:text-indent="0.3937in"/>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3" style:parent-style-name="Normal" style:family="paragraph">
      <style:paragraph-properties fo:widows="0" fo:orphans="0" fo:text-align="justify" fo:text-indent="0.3937in"/>
      <style:text-properties fo:color="#000000" style:font-size-complex="12pt" style:language-asian="lt" style:country-asian="L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fo:letter-spacing="-0.0013in" style:font-size-complex="12pt" style:language-asian="lt" style:country-asian="LT"/>
    </style:style>
    <style:style style:name="T1765" style:parent-style-name="DefaultParagraphFont" style:family="text">
      <style:text-properties fo:color="#000000" fo:letter-spacing="-0.0013in" style:font-size-complex="12pt" style:language-asian="lt" style:country-asian="LT"/>
    </style:style>
    <style:style style:name="T1766" style:parent-style-name="DefaultParagraphFont" style:family="text">
      <style:text-properties fo:color="#000000" fo:letter-spacing="-0.0013in"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5" style:parent-style-name="Normal" style:family="paragraph">
      <style:paragraph-properties fo:widows="0" fo:orphans="0" fo:text-align="justify" fo:text-indent="0.3937in"/>
      <style:text-properties fo:color="#000000" style:font-size-complex="12pt" style:language-asian="lt" style:country-asian="L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6" style:parent-style-name="Normal" style:family="paragraph">
      <style:paragraph-properties fo:widows="0" fo:orphans="0" fo:text-align="justify" fo:text-indent="0.3937in"/>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2" style:parent-style-name="Normal" style:family="paragraph">
      <style:paragraph-properties fo:widows="0" fo:orphans="0" fo:text-align="justify" fo:text-indent="0.3937in"/>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fo:letter-spacing="-0.0027in" style:font-size-complex="12pt" style:language-asian="lt" style:country-asian="LT"/>
    </style:style>
    <style:style style:name="T1905" style:parent-style-name="DefaultParagraphFont" style:family="text">
      <style:text-properties fo:color="#000000" fo:letter-spacing="-0.0027in" style:font-size-complex="12pt" style:language-asian="lt" style:country-asian="LT"/>
    </style:style>
    <style:style style:name="T1906" style:parent-style-name="DefaultParagraphFont" style:family="text">
      <style:text-properties fo:color="#000000" fo:letter-spacing="-0.0027in" style:font-size-complex="12pt" style:language-asian="lt" style:country-asian="LT"/>
    </style:style>
    <style:style style:name="T1907" style:parent-style-name="DefaultParagraphFont" style:family="text">
      <style:text-properties fo:color="#000000" fo:letter-spacing="-0.0027in" style:font-size-complex="12pt" style:language-asian="lt" style:country-asian="LT"/>
    </style:style>
    <style:style style:name="T1908" style:parent-style-name="DefaultParagraphFont" style:family="text">
      <style:text-properties fo:color="#000000" fo:letter-spacing="-0.0027in"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4" style:parent-style-name="Normal" style:family="paragraph">
      <style:paragraph-properties fo:widows="0" fo:orphans="0" fo:text-align="justify" fo:text-indent="0.3937in"/>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center"/>
    </style:style>
    <style:style style:name="T2039" style:parent-style-name="DefaultParagraphFont" style:family="text">
      <style:text-properties fo:color="#000000" style:font-size-complex="12pt" style:language-asian="lt" style:country-asian="LT"/>
    </style:style>
    <style:style style:name="P2040" style:parent-style-name="Normal" style:master-page-name="MPF2" style:family="paragraph">
      <style:paragraph-properties fo:break-before="page" fo:text-align="justify" fo:margin-left="2.7in" fo:text-indent="0.7638in" style:page-number="1">
        <style:tab-stops/>
      </style:paragraph-properties>
      <style:text-properties style:font-size-complex="12pt" style:language-asian="lt" style:country-asian="LT"/>
    </style:style>
    <style:style style:name="P2044" style:parent-style-name="Normal" style:family="paragraph">
      <style:paragraph-properties fo:text-align="justify" fo:margin-left="3.4638in">
        <style:tab-stops/>
      </style:paragraph-properties>
      <style:text-properties style:font-size-complex="12pt" style:language-asian="lt" style:country-asian="LT"/>
    </style:style>
    <style:style style:name="P2045" style:parent-style-name="Normal" style:family="paragraph">
      <style:paragraph-properties fo:text-align="justify" fo:margin-left="3.4638in">
        <style:tab-stops/>
      </style:paragraph-properties>
      <style:text-properties style:font-size-complex="12pt" style:language-asian="lt" style:country-asian="LT"/>
    </style:style>
    <style:style style:name="P2046" style:parent-style-name="Normal" style:family="paragraph">
      <style:paragraph-properties fo:text-align="justify" fo:margin-left="3.4638in">
        <style:tab-stops/>
      </style:paragraph-properties>
      <style:text-properties style:font-size-complex="12pt" style:language-asian="lt" style:country-asian="LT"/>
    </style:style>
    <style:style style:name="P2047" style:parent-style-name="Normal" style:family="paragraph">
      <style:paragraph-properties fo:text-align="justify" fo:margin-left="3.4638in">
        <style:tab-stops/>
      </style:paragraph-properties>
      <style:text-properties style:font-size-complex="12pt" style:language-asian="lt" style:country-asian="LT"/>
    </style:style>
    <style:style style:name="P2048" style:parent-style-name="Normal" style:family="paragraph">
      <style:paragraph-properties fo:text-align="justify" fo:margin-left="3.4638in">
        <style:tab-stops/>
      </style:paragraph-properties>
      <style:text-properties style:font-size-complex="12pt" style:language-asian="lt" style:country-asian="LT"/>
    </style:style>
    <style:style style:name="P2049" style:parent-style-name="Normal" style:family="paragraph">
      <style:paragraph-properties fo:text-align="justify" fo:margin-left="3.4638in">
        <style:tab-stops/>
      </style:paragraph-properties>
      <style:text-properties style:font-size-complex="12pt" style:language-asian="lt" style:country-asian="LT"/>
    </style:style>
    <style:style style:name="P2050" style:parent-style-name="Normal" style:family="paragraph">
      <style:paragraph-properties fo:text-align="justify"/>
      <style:text-properties fo:font-weight="bold" style:font-weight-asian="bold" style:font-size-complex="12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text-align="justify"/>
      <style:text-properties fo:font-weight="bold" style:font-weight-asian="bold" style:font-size-complex="12pt" style:language-asian="lt" style:country-asian="LT"/>
    </style:style>
    <style:style style:name="P2054" style:parent-style-name="Normal" style:family="paragraph">
      <style:paragraph-properties fo:text-align="center" fo:margin-left="0.25in">
        <style:tab-stops/>
      </style:paragraph-properties>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center" fo:margin-left="0.25in">
        <style:tab-stops/>
      </style:paragraph-properties>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fo:font-size="1pt" style:font-size-asian="1pt" style:font-size-complex="1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weight="bold" style:font-weight-asian="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text-properties fo:font-size="1pt" style:font-size-asian="1pt" style:font-size-complex="1pt"/>
    </style:style>
    <style:style style:name="P2096" style:parent-style-name="Normal" style:family="paragraph">
      <style:paragraph-properties fo:text-align="justify" fo:text-indent="0.3937in"/>
      <style:text-properties fo:color="#000000" style:font-size-complex="12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font-size-complex="12pt" style:language-asian="lt" style:country-asian="LT"/>
    </style:style>
    <style:style style:name="T2099" style:parent-style-name="DefaultParagraphFont" style:family="text">
      <style:text-properties fo:font-weight="bold" style:font-weight-asian="bold" fo:color="#000000"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color="#000000" style:font-size-complex="12pt" style:language-asian="lt" style:country-asian="LT"/>
    </style:style>
    <style:style style:name="P2102" style:parent-style-name="Normal" style:family="paragraph">
      <style:paragraph-properties fo:text-align="justify"/>
      <style:text-properties fo:font-weight="bold" style:font-weight-asian="bold" fo:color="#000000" style:font-size-complex="12pt"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fo:font-size="1pt" style:font-size-asian="1pt" style:font-size-complex="1pt"/>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text-properties fo:font-size="1pt" style:font-size-asian="1pt" style:font-size-complex="1pt"/>
    </style:style>
    <style:style style:name="P2115" style:parent-style-name="Normal" style:family="paragraph">
      <style:paragraph-properties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text-properties fo:font-size="1pt" style:font-size-asian="1pt" style:font-size-complex="1pt"/>
    </style:style>
    <style:style style:name="P2130" style:parent-style-name="Normal" style:family="paragraph">
      <style:paragraph-properties fo:text-align="justify" fo:text-indent="0.9013in"/>
    </style:style>
    <style:style style:name="P2131" style:parent-style-name="Normal" style:family="paragraph">
      <style:paragraph-properties fo:text-align="center" fo:text-indent="0.9013in"/>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P2134" style:parent-style-name="Normal" style:family="paragraph">
      <style:paragraph-properties fo:text-align="justify" fo:text-indent="0.9013in"/>
    </style:style>
    <style:style style:name="T2135" style:parent-style-name="DefaultParagraphFont" style:family="text">
      <style:text-properties fo:font-weight="bold" style:font-weight-asian="bold" fo:color="#000000" style:font-size-complex="12pt" style:language-asian="lt" style:country-asian="LT"/>
    </style:style>
    <style:style style:name="P2136"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222222"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fo:font-size="1pt" style:font-size-asian="1pt" style:font-size-complex="1p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text-properties fo:font-size="1pt" style:font-size-asian="1pt" style:font-size-complex="1pt"/>
    </style:style>
    <style:style style:name="P2169" style:parent-style-name="Normal" style:family="paragraph">
      <style:paragraph-properties fo:text-align="justify"/>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color="#000000" style:font-size-complex="12pt" style:language-asian="lt" style:country-asian="LT"/>
    </style:style>
    <style:style style:name="T2172" style:parent-style-name="DefaultParagraphFont" style:family="text">
      <style:text-properties fo:font-weight="bold" style:font-weight-asian="bold" fo:color="#000000" style:font-size-complex="12pt"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color="#000000" style:font-size-complex="12pt" style:language-asian="lt" style:country-asian="LT"/>
    </style:style>
    <style:style style:name="P2175" style:parent-style-name="Normal" style:family="paragraph">
      <style:paragraph-properties fo:text-align="justify"/>
      <style:text-properties fo:font-weight="bold" style:font-weight-asian="bold" fo:color="#000000"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fo:font-size="1pt" style:font-size-asian="1pt" style:font-size-complex="1pt"/>
    </style:style>
    <style:style style:name="P2191" style:parent-style-name="Normal" style:family="paragraph">
      <style:paragraph-properties fo:text-align="justify"/>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color="#000000" style:font-size-complex="12pt" style:language-asian="lt" style:country-asian="LT"/>
    </style:style>
    <style:style style:name="T2194" style:parent-style-name="DefaultParagraphFont" style:family="text">
      <style:text-properties fo:font-weight="bold" style:font-weight-asian="bold" fo:color="#000000" style:font-size-complex="12pt" style:language-asian="lt" style:country-asian="L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font-size-complex="12pt" style:language-asian="lt" style:country-asian="LT"/>
    </style:style>
    <style:style style:name="P2197" style:parent-style-name="Normal" style:family="paragraph">
      <style:paragraph-properties fo:text-align="center"/>
      <style:text-properties fo:font-weight="bold" style:font-weight-asian="bold" fo:color="#000000"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text-properties fo:font-size="1pt" style:font-size-asian="1pt" style:font-size-complex="1pt"/>
    </style:style>
    <style:style style:name="P2207" style:parent-style-name="Normal" style:family="paragraph">
      <style:paragraph-properties fo:text-align="justify" fo:text-indent="0.9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font-size-complex="12pt" style:language-asian="lt" style:country-asian="LT"/>
    </style:style>
    <style:style style:name="T2210" style:parent-style-name="DefaultParagraphFont" style:family="text">
      <style:text-properties fo:font-weight="bold" style:font-weight-asian="bold" fo:color="#000000" style:font-size-complex="12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color="#000000" style:font-size-complex="12pt" style:language-asian="lt" style:country-asian="LT"/>
    </style:style>
    <style:style style:name="P2213" style:parent-style-name="Normal" style:family="paragraph">
      <style:paragraph-properties fo:text-align="center"/>
      <style:text-properties fo:font-weight="bold" style:font-weight-asian="bold" fo:color="#000000"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text-properties fo:font-size="1pt" style:font-size-asian="1pt" style:font-size-complex="1pt"/>
    </style:style>
    <style:style style:name="P2226" style:parent-style-name="Normal" style:family="paragraph">
      <style:paragraph-properties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fo:font-size="1pt" style:font-size-asian="1pt" style:font-size-complex="1pt"/>
    </style:style>
    <style:style style:name="P2237" style:parent-style-name="Normal" style:family="paragraph">
      <style:paragraph-properties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text-properties fo:font-size="1pt" style:font-size-asian="1pt" style:font-size-complex="1pt"/>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tyle-complex="italic"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text-properties fo:font-size="1pt" style:font-size-asian="1pt" style:font-size-complex="1pt"/>
    </style:style>
    <style:style style:name="P2308" style:parent-style-name="Normal" style:family="paragraph">
      <style:paragraph-properties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tyle-complex="italic" style:font-size-complex="12pt" style:language-asian="lt" style:country-asian="LT"/>
    </style:style>
    <style:style style:name="T2316" style:parent-style-name="DefaultParagraphFont" style:family="text">
      <style:text-properties fo:font-style="italic" style:font-style-asian="italic"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tyle="italic" style:font-style-asian="italic"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tyle-complex="italic"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tyle="italic" style:font-style-asian="italic" style:font-size-complex="12pt" style:language-asian="lt" style:country-asian="LT"/>
    </style:style>
    <style:style style:name="T2327" style:parent-style-name="DefaultParagraphFont" style:family="text">
      <style:text-properties style:font-style-complex="italic"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text-properties fo:font-size="1pt" style:font-size-asian="1pt" style:font-size-complex="1pt"/>
    </style:style>
    <style:style style:name="P2331" style:parent-style-name="Normal" style:family="paragraph">
      <style:paragraph-properties fo:text-align="center" fo:text-indent="0.9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style-complex="italic" style:font-size-complex="12pt"/>
    </style:style>
    <style:style style:name="T2334" style:parent-style-name="DefaultParagraphFont" style:family="text">
      <style:text-properties fo:font-weight="bold" style:font-weight-asian="bold" style:font-style-complex="italic" style:font-size-complex="12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style-complex="italic" style:font-size-complex="12pt"/>
    </style:style>
    <style:style style:name="T2337" style:parent-style-name="DefaultParagraphFont" style:family="text">
      <style:text-properties fo:font-weight="bold" style:font-weight-asian="bold" style:font-style-complex="italic" style:font-size-complex="12pt"/>
    </style:style>
    <style:style style:name="P2338" style:parent-style-name="Normal" style:family="paragraph">
      <style:paragraph-properties fo:text-align="center" fo:text-indent="0.9in"/>
      <style:text-properties fo:font-weight="bold" style:font-weight-asian="bold" style:font-style-complex="italic"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tyle-complex="italic" style:font-size-complex="12pt"/>
    </style:style>
    <style:style style:name="P2384" style:parent-style-name="Normal" style:family="paragraph">
      <style:text-properties fo:font-size="1pt" style:font-size-asian="1pt" style:font-size-complex="1pt"/>
    </style:style>
    <style:style style:name="P2385" style:parent-style-name="Normal" style:family="paragraph">
      <style:paragraph-properties fo:text-align="justify" fo:text-indent="0.3937in"/>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fo:font-style="italic" style:font-style-asian="italic"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text-properties fo:font-size="1pt" style:font-size-asian="1pt" style:font-size-complex="1pt"/>
    </style:style>
    <style:style style:name="P2411" style:parent-style-name="Normal" style:family="paragraph">
      <style:paragraph-properties fo:text-align="justify" fo:text-indent="0.9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color="#000000" style:font-size-complex="12pt" style:language-asian="lt" style:country-asian="LT"/>
    </style:style>
    <style:style style:name="T2414" style:parent-style-name="DefaultParagraphFont" style:family="text">
      <style:text-properties fo:font-weight="bold" style:font-weight-asian="bold" fo:color="#000000" style:font-size-complex="12pt" style:language-asian="lt" style:country-asian="L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color="#000000" style:font-size-complex="12pt" style:language-asian="lt" style:country-asian="LT"/>
    </style:style>
    <style:style style:name="P2417" style:parent-style-name="Normal" style:family="paragraph">
      <style:paragraph-properties fo:text-align="justify" fo:text-indent="0.9in"/>
      <style:text-properties fo:color="#000000" style:font-size-complex="12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text-properties fo:font-size="1pt" style:font-size-asian="1pt" style:font-size-complex="1pt"/>
    </style:style>
    <style:style style:name="P2436" style:parent-style-name="Normal" style:family="paragraph">
      <style:paragraph-properties fo:text-align="justify" fo:text-indent="0.9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font-size-complex="12pt" style:language-asian="lt" style:country-asian="LT"/>
    </style:style>
    <style:style style:name="T2439" style:parent-style-name="DefaultParagraphFont" style:family="text">
      <style:text-properties fo:font-weight="bold" style:font-weight-asian="bold" fo:color="#000000" style:font-size-complex="12pt" style:language-asian="lt" style:country-asian="LT"/>
    </style:style>
    <style:style style:name="P2440" style:parent-style-name="Normal" style:family="paragraph">
      <style:paragraph-properties fo:text-align="center" fo:text-indent="0.0416in"/>
    </style:style>
    <style:style style:name="T2441" style:parent-style-name="DefaultParagraphFont" style:family="text">
      <style:text-properties fo:font-weight="bold" style:font-weight-asian="bold" fo:color="#000000" style:font-size-complex="12pt" style:language-asian="lt" style:country-asian="LT"/>
    </style:style>
    <style:style style:name="T2442" style:parent-style-name="DefaultParagraphFont" style:family="text">
      <style:text-properties fo:font-weight="bold" style:font-weight-asian="bold" fo:color="#000000" style:font-size-complex="12pt" style:language-asian="lt" style:country-asian="LT"/>
    </style:style>
    <style:style style:name="P2443" style:parent-style-name="Normal" style:family="paragraph">
      <style:paragraph-properties fo:text-align="justify"/>
      <style:text-properties fo:font-weight="bold" style:font-weight-asian="bold" fo:color="#000000"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text-properties fo:font-size="1pt" style:font-size-asian="1pt" style:font-size-complex="1pt"/>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color="#000000" style:font-size-complex="12pt" style:language-asian="lt" style:country-asian="LT"/>
    </style:style>
    <style:style style:name="T2454" style:parent-style-name="DefaultParagraphFont" style:family="text">
      <style:text-properties fo:font-weight="bold" style:font-weight-asian="bold" fo:color="#000000" style:font-size-complex="12pt" style:language-asian="lt" style:country-asian="L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color="#000000" style:font-size-complex="12pt" style:language-asian="lt" style:country-asian="LT"/>
    </style:style>
    <style:style style:name="P2457" style:parent-style-name="Normal" style:family="paragraph">
      <style:paragraph-properties fo:text-align="justify"/>
      <style:text-properties fo:font-weight="bold" style:font-weight-asian="bold" fo:color="#000000" style:font-size-complex="12pt"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3937in">
        <style:tab-stops>
          <style:tab-stop style:type="left" style:position="0.7875in"/>
        </style:tab-stops>
      </style:paragraph-properties>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center">
        <style:tab-stops>
          <style:tab-stop style:type="left" style:position="5.875in"/>
        </style:tab-stops>
      </style:paragraph-properties>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text-properties fo:font-weight="bold" style:font-weight-asian="bold" fo:font-size="10pt" style:font-size-asian="10pt"/>
    </style:style>
    <style:style style:name="P2515" style:parent-style-name="Normal" style:family="paragraph">
      <style:paragraph-properties fo:text-align="justify"/>
      <style:text-properties fo:font-weight="bold" style:font-weight-asian="bold"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widows="0" fo:orphans="0"/>
    </style:style>
  </office:automatic-styles>
  <office:body>
    <office:text text:use-soft-page-breaks="true">
      <text:p text:style-name="P1"><text:span text:style-name="T3">Suvestinė redakcija nuo 2015-11-13 iki 2015-12-10</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15-11-13:</text:p>
      <text:p text:style-name="Normal"><text:span text:style-name="T11">Nr.<text:s/></text:span><text:a xlink:href="https://www.e-tar.lt/portal/legalAct.html?documentId=be05d150887d11e5b7eba10a9b5a9c5f" office:target-frame-name="_top" xlink:show="replace"><text:span text:style-name="T12">V-1147</text:span></text:a><text:span text:style-name="T13">, 2015-11-11, paskelbta TAR 2015-11-12, i. k. 2015-17923</text:span></text:p>
      <text:p text:style-name="P14"/>
      <text:p text:style-name="P15">LIETUVOS RESPUBLIKOS ŠVIETIMO IR MOKSLO MINISTRAS</text:p>
      <text:p text:style-name="P16"/>
      <text:p text:style-name="P17">ĮSAKYMAS</text:p>
      <text:p text:style-name="P18">DĖL BRANDOS EGZAMINŲ ORGANIZAVIMO IR<text:s/>VYKDYMO TVARKOS APRAŠO IR LIETUVIŲ KALBOS IR LITERATŪROS ĮSKAITOS ORGANIZAVIMO IR VYKDYMO TVARKOS APRAŠO PATVIRTINIMO</text:p>
      <text:p text:style-name="P19"/>
      <text:p text:style-name="P20">2006 m. gruodžio 18 d. Nr. ISAK-2391</text:p>
      <text:p text:style-name="P21">Vilnius</text:p>
      <text:p text:style-name="P22"/>
      <text:p text:style-name="P23"/>
      <text:p text:style-name="P24">Vadovaudamasi Lietuvos Respublikos švietimo įstatymo 38 straipsnio 3 ir 4 dalimis,</text:p>
      <text:p text:style-name="P25">t v i<text:s/>r t i n u pridedamus:</text:p>
      <text:p text:style-name="P26"><text:span text:style-name="T27">1</text:span><text:span text:style-name="T28">. Brandos egzaminų organizavimo ir vykdymo tvarkos aprašą.</text:span></text:p>
      <text:p text:style-name="P29"><text:span text:style-name="T30">2</text:span><text:span text:style-name="T31">. Lietuvių kalbos ir literatūros įskaitos organizavimo ir vykdymo tvarkos aprašą.</text:span></text:p>
      <text:p text:style-name="P32"/>
      <text:p text:style-name="P33"/>
      <text:p text:style-name="P34"/>
      <text:p text:style-name="P35"><text:span text:style-name="T36">ŠVIETIMO IR MOKSLO MINISTRĖ</text:span><text:span text:style-name="T37"><text:tab/>ROMA ŽAKAITIENĖ</text:span></text:p>
      <text:p text:style-name="Normal"/>
      <text:p text:style-name="P38"/>
      <text:soft-page-break/>
      <text:p text:style-name="P39">PATVIRTINTA</text:p>
      <text:p text:style-name="P42">Lietuvos Respublikos švietimo ir mokslo ministro</text:p>
      <text:p text:style-name="P43">2006 m. gruodžio 18 d. įsakymu Nr. ISAK-2391</text:p>
      <text:p text:style-name="P44">(Lietuvos Respublikos švietimo ir mokslo ministro<text:s/></text:p>
      <text:p text:style-name="P45">2012 m. gruodžio 31 d. įsakymo Nr. V-1771<text:s/></text:p>
      <text:p text:style-name="P46">redakcija)</text:p>
      <text:p text:style-name="P47"/>
      <text:p text:style-name="P48">BRANDOS EGZAMINŲ ORGANIZAVIMO IR VYKDYMO TVARKOS APRAŠAS</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randos egzaminų organizavimo ir vykdymo tvarkos aprašas (toliau – Aprašas)<text:s/></text:span><text:span text:style-name="T58">reglamentuoja vidurinio ugdymo programos dalykų brandos egzaminų organizavimą, vykdymą, vertinimą ir priežiūrą.</text:span></text:p>
      <text:p text:style-name="P59"><text:span text:style-name="T60">2</text:span><text:span text:style-name="T61">. Apraše vartojamos sąvokos:</text:span></text:p>
      <text:p text:style-name="P62"><text:span text:style-name="T63">Bazinė mokykla</text:span><text:span text:style-name="T64"> – mokykla, priimanti eksternų prašymus laikyti brandos egzaminus, organizuojanti ir vykdanti mo</text:span><text:span text:style-name="T65">kyklinių brandos egzaminų pakartotinę sesiją, pakartotinės sesijos mokyklinių brandos egzaminų darbų vertinimą ir mokyklinius brandos egzaminus laikiusių kandidatų apeliacijų nagrinėjimą.</text:span></text:p>
      <text:p text:style-name="P66"><text:span text:style-name="T67">Buvęs mokinys</text:span><text:span text:style-name="T68"> – nesimokantis pagal vidurinio ugdymo programą asmuo,<text:s/></text:span><text:span text:style-name="T69">turintis mokymosi pasiekimų pažymėjimą, liudijantį tai, kad yra mokęsis šios programos baigiamojoje klasėje, <text:s/>pageidaujantis laikyti brandos egzaminus.</text:span></text:p>
      <text:p text:style-name="P70"><text:span text:style-name="T71">Brandos egzaminas</text:span><text:span text:style-name="T72"> – mokymosi pagal vidurinio ugdymo programas pasiekimų patikrinimas.</text:span></text:p>
      <text:p text:style-name="P73"><text:span text:style-name="T74">Dalyko brandos egz</text:span><text:span text:style-name="T75">amino centras</text:span><text:span text:style-name="T76"> – mokykla ar įstaiga, kurioje vykdomas dalyko valstybinis ar (ir) mokyklinis brandos egzaminas.</text:span></text:p>
      <text:p text:style-name="P77"><text:span text:style-name="T78">Duomenų perdavimo sistema „KELTAS“</text:span><text:span text:style-name="T79"> – Nacionalinio egzaminų centro interaktyvi kandidatų brandos egzaminų pasirinkimo, mokyklų ir dalykų brandos eg</text:span><text:span text:style-name="T80">zaminų centrų duomenų registravimo ir informavimo priemonė.</text:span></text:p>
      <text:p text:style-name="P81"><text:span text:style-name="T82">Egzamino užduotis</text:span><text:span text:style-name="T83"> – pagal brandos egzamino programą parengtas užduočių rinkinys.<text:s/></text:span></text:p>
      <text:p text:style-name="P84"><text:span text:style-name="T85">Eksternas</text:span><text:span text:style-name="T86"> – asmuo, įgijęs vidurinį išsilavinimą Lietuvoje ar užsienyje, arba užsienio šalies mokyklos vidurinio ug</text:span><text:span text:style-name="T87">dymo programos baigiamosios klasės mokinys, pageidaujantis laikyti brandos egzaminą.</text:span></text:p>
      <text:p text:style-name="P88"><text:span text:style-name="T89">Kalbos įskaita</text:span><text:span text:style-name="T90"> – lietuvių kalbos ir literatūros ir užsienio kalbos (anglų, prancūzų, rusų, vokiečių) sakytinės komunikacijos pasiekimų patikrinimas baigiant dalyko<text:s/></text:span><text:span text:style-name="T91">vidurinio ugdymo programą.</text:span></text:p>
      <text:p text:style-name="P92"><text:span text:style-name="T93">Kandidatas</text:span><text:span text:style-name="T94"> – mokinys, buvęs mokinys ir eksternas.</text:span></text:p>
      <text:p text:style-name="P95"><text:span text:style-name="T96">Kriterinis mokyklinio brandos egzamino vertinimas</text:span><text:span text:style-name="T97"> – vertinimas pagal nustatytus vertinimo kriterijus.</text:span></text:p>
      <text:p text:style-name="P98"><text:span text:style-name="T99">Kriterinis valstybinio brandos egzamino vertinimas</text:span><text:span text:style-name="T100"> – vertinimas pagal nustaty</text:span><text:span text:style-name="T101">tus vertinimo kriterijus ir kandidato brandos egzamino rezultato priskyrimas iš anksto nustatytam valstybinių brandos egzaminų pasiekimų lygiui (patenkinamam, pagrindiniam ar aukštesniajam). <text:s/></text:span></text:p>
      <text:p text:style-name="P102"><text:span text:style-name="T103">Mokinys</text:span><text:span text:style-name="T104"> – vidurinio ugdymo programos baigiamosios klasės mokiny</text:span><text:span text:style-name="T105">s (išskyrus mokinį, kuris mokosi pagal socialinių įgūdžių ugdymo programą) arba 11 (III gimnazijos) klasės mokinys, baigęs atitinkamo vidurinio ugdymo programos dalyko programą, jei, vadovaujantis mokyklos ugdymo planu, dalyko mokymas buvo intensyvinamas,<text:s/></text:span><text:span text:style-name="T106">ir pageidaujantis laikyti brandos egzaminą.</text:span></text:p>
      <text:p text:style-name="P107"><text:span text:style-name="T108">Nepatenkinamas įvertinimas</text:span><text:span text:style-name="T109"> – brandos egzaminą laikiusių kandidatų darbų įvertinimas įrašu „Neišlaikyta“.</text:span></text:p>
      <text:p text:style-name="P110"><text:span text:style-name="T111">Nevertinimas</text:span><text:span text:style-name="T112"> – vyresniojo vykdytojo, vertinimo komisijos pirmininko ar švietimo ir mokslo ministro sprendim</text:span><text:span text:style-name="T113">as nevertinti darbų kandidatų, pažeidusių brandos egzamino organizavimo ir vykdymo tvarką arba nebaigusių brandos egzamino dėl sveikatos sutrikimo kandidatams to prašant.</text:span></text:p>
      <text:soft-page-break/>
      <text:p text:style-name="P114"><text:span text:style-name="T115">Patenkinamas įvertinimas</text:span><text:span text:style-name="T116"> – kandidatų mokyklinio brandos egzamino darbų įvertinimas 4–</text:span><text:span text:style-name="T117">10 balų; valstybinio brandos egzamino darbų įvertinimas 16–100 balų.</text:span></text:p>
      <text:p text:style-name="P118"><text:span text:style-name="T119">Specialiųjų ugdymosi poreikių turintis kandidata</text:span><text:span text:style-name="T120">s –<text:s/></text:span><text:span text:style-name="T121">kandidatas, turintis ribotas galimybes išlaikyti brandos egzaminą dėl nustatytų specialiųjų ugdymosi poreikių, atsirandančių dėl įgimtų</text:span><text:span text:style-name="T122"><text:s/>ar įgytų sutrikimų.</text:span><text:span text:style-name="T123"><text:s/></text:span></text:p>
      <text:p text:style-name="P124"><text:span text:style-name="T125">Vertinimo instrukcija</text:span><text:span text:style-name="T126"> – vertinimo normų rinkinys atliktai brandos egzamino užduočiai įvertinti nustatytu taškų skaičiumi.</text:span><text:s/></text:p>
      <text:p text:style-name="P127">Punkto pakeitimai:</text:p>
      <text:p text:style-name="P128"><text:span text:style-name="T129">Nr.<text:s/></text:span><text:a xlink:href="https://www.e-tar.lt/portal/legalAct.html?documentId=TAR.1334E98AA3BC" office:target-frame-name="_top" xlink:show="replace"><text:span text:style-name="T130">V-1195</text:span></text:a><text:span text:style-name="T131">, 2013-12-05, Žin., 2013, Nr. 127-6493 (2013-12-12), i. k. 1132070ISAK00V-1195</text:span></text:p>
      <text:p text:style-name="P132"><text:span text:style-name="T133">Nr.<text:s/></text:span><text:a xlink:href="https://www.e-tar.lt/portal/legalAct.html?documentId=65a6f28089c511e4a98a9f2247652cf4" office:target-frame-name="_top" xlink:show="replace"><text:span text:style-name="T134">V-1231</text:span></text:a><text:span text:style-name="T135">, 2014-12-22, paskelbta TAR 2014-12-22, i. k. 2014-20398</text:span></text:p>
      <text:p text:style-name="Normal"/>
      <text:p text:style-name="P136"><text:span text:style-name="T137">II</text:span><text:span text:style-name="T138">.<text:s/></text:span><text:span text:style-name="T139">BRANDOS EGZAMINAI</text:span></text:p>
      <text:p text:style-name="P140"/>
      <text:p text:style-name="P141"><text:span text:style-name="T142">3</text:span><text:span text:style-name="T143">. Organizuojami valstybiniai ir mokykliniai lietuvių kalbos ir literatūros, tik valstybiniai biologijos, chemijos, fizikos, geografijos, informacinių technologijų, istorijos, matematikos, užsienio kalbų (anglų, prancūzų, rusų, vokie</text:span><text:span text:style-name="T144">čių) brandos egzaminai ir tik mokykliniai – gimtųjų kalbų (baltarusių, lenkų, rusų, vokiečių), menų, muzikologijos ir technologijų brandos egzaminai.</text:span></text:p>
      <text:p text:style-name="P145"><text:span text:style-name="T146">4</text:span><text:span text:style-name="T147">. Su mokyklos taryba suderintą sprendimą dėl mokymosi kalbos (baltarusių, lenkų, rusų, vokiečių), kur</text:span><text:span text:style-name="T148">ios buvo mokoma pagal gimtosios kalbos programą, brandos egzamino privalomo laikymo mokyklos vadovas priima iki einamųjų metų sausio 10 dienos.</text:span></text:p>
      <text:p text:style-name="P149"><text:span text:style-name="T150">5</text:span><text:span text:style-name="T151">. Mokinys ir buvęs mokinys brandos atestatui gauti privalo išlaikyti lietuvių kalbos ir literatūros brandos</text:span><text:span text:style-name="T152"><text:s/>egzaminą (iki 2012 m. išlaikyti lietuvių kalbos (gimtosios) arba lietuvių kalbos (valstybinės) brandos egzaminai yra įskaitomi) ir dar vieno dalyko brandos egzaminą, išskyrus tuos atvejus, kai nuo pasirinkto brandos egzamino mokyklos vadovo įsakymu yra at</text:span><text:span text:style-name="T153">leistas.</text:span></text:p>
      <text:p text:style-name="P154"><text:span text:style-name="T155">6</text:span><text:span text:style-name="T156">. Mokinys, baigęs lietuvių kalbos ir literatūros vidurinio ugdymo programą, laiko valstybinį ar mokyklinį lietuvių kalbos ir literatūros brandos egzaminą, o baigęs<text:s/></text:span><text:span text:style-name="T157">lietuvių kalbos ir literatūros kurtiesiems ir neprigirdintiesiems vidurinio ug</text:span><text:span text:style-name="T158">dymo programą,<text:s/></text:span><text:span text:style-name="T159">– valstybinį lietuvių kalbos ir literatūros brandos egzaminą ar mokyklinį lietuvių kalbos ir literatūros kurtiesiems ar neprigirdintiesiems brandos egzaminą. Buvęs mokinys ir eksternas laiko valstybinį ar mokyklinį lietuvių kalbos ir literat</text:span><text:span text:style-name="T160">ūros brandos egzaminą.</text:span><text:s/></text:p>
      <text:p text:style-name="P161">Punkto pakeitimai:</text:p>
      <text:p text:style-name="P162"><text:span text:style-name="T163">Nr.<text:s/></text:span><text:a xlink:href="https://www.e-tar.lt/portal/legalAct.html?documentId=65a6f28089c511e4a98a9f2247652cf4" office:target-frame-name="_top" xlink:show="replace"><text:span text:style-name="T164">V-1231</text:span></text:a><text:span text:style-name="T165">, 2014-12-22, paskelbta TAR 2014-12-22, i. k. 2014-20398</text:span></text:p>
      <text:p text:style-name="Normal"/>
      <text:p text:style-name="P166"><text:span text:style-name="T167">III</text:span><text:span text:style-name="T168">.<text:s/></text:span><text:span text:style-name="T169">BRANDOS EGZAMINŲ IR JŲ TIPŲ<text:s/></text:span><text:span text:style-name="T170">PASIRINKIMAS</text:span></text:p>
      <text:p text:style-name="P171"/>
      <text:p text:style-name="P172"><text:span text:style-name="T173">7</text:span><text:span text:style-name="T174">. Kandidatas einamaisiais metais, be lietuvių kalbos ir literatūros brandos egzamino, gali rinktis ir laikyti ne daugiau kaip šešių dalykų brandos egzaminus.</text:span></text:p>
      <text:p text:style-name="P175">Punkto pakeitimai:</text:p>
      <text:p text:style-name="P176"><text:span text:style-name="T177">Nr.<text:s/></text:span><text:a xlink:href="https://www.e-tar.lt/portal/legalAct.html?documentId=TAR.1334E98AA3BC" office:target-frame-name="_top" xlink:show="replace"><text:span text:style-name="T178">V-1195</text:span></text:a><text:span text:style-name="T179">, 2013-12-05, Žin., 2013, Nr. 127-6493 (2013-12-12), i. k. 1132070ISAK00V-1195</text:span></text:p>
      <text:p text:style-name="Normal"/>
      <text:p text:style-name="P180"><text:span text:style-name="T181">8</text:span><text:span text:style-name="T182">. Kandidatai lietuvių kalbos ir literatūros brandos egzamino tipą – valstybinį ar mokyklinį – renkasi savo nuožiūra.</text:span></text:p>
      <text:p text:style-name="P183"><text:span text:style-name="T184">9</text:span><text:span text:style-name="T185">. Mokinys ir buvę</text:span><text:span text:style-name="T186">s mokinys, pasirinkę valstybinį lietuvių kalbos ir literatūros brandos egzaminą ir susirgę pagrindinės sesijos metu, dėl sveikatos būklės pageidaujantys pakeisti brandos egzamino tipą į mokyklinį, prašymą teikia mokyklos vadovui, o mokyklos vadovas prašymą</text:span><text:span text:style-name="T187"><text:s/>perduoda Nacionalinio egzaminų centro direktoriui, iš jo gavęs suderinimo raštą, prašymą pakeisti brandos egzamino tipą įformina įsakymu.</text:span></text:p>
      <text:p text:style-name="P188"><text:span text:style-name="T189">10</text:span><text:span text:style-name="T190">. Technologijų brandos egzaminą gali rinktis vidurinio ugdymo programos mokinys, kuris mokosi pagal to dalyko p</text:span><text:span text:style-name="T191">rogramą arba profesinio mokymo programos modulius, arba profesinio mokymo programą, kuri vykdoma kartu su vidurinio ugdymo programa. Technologijų brandos<text:s/></text:span><text:soft-page-break/><text:span text:style-name="T192">egzaminas vykdomas sausio–gegužės mėnesiais toje mokykloje, kurios mokiniai pasirinko šį egzaminą laik</text:span><text:span text:style-name="T193">yti, vertinamas brandos egzamino vertinimo centre.</text:span><text:s/></text:p>
      <text:p text:style-name="P194">Punkto pakeitimai:</text:p>
      <text:p text:style-name="P195"><text:span text:style-name="T196">Nr.<text:s/></text:span><text:a xlink:href="https://www.e-tar.lt/portal/legalAct.html?documentId=TAR.1334E98AA3BC" office:target-frame-name="_top" xlink:show="replace"><text:span text:style-name="T197">V-1195</text:span></text:a><text:span text:style-name="T198">, 2013-12-05, Žin., 2013, Nr. 127-6493 (2013-12-12), i. k. 1132070ISAK00V-1195</text:span></text:p>
      <text:p text:style-name="P199"><text:span text:style-name="T200">Nr.<text:s/></text:span><text:a xlink:href="https://www.e-tar.lt/portal/legalAct.html?documentId=65a6f28089c511e4a98a9f2247652cf4" office:target-frame-name="_top" xlink:show="replace"><text:span text:style-name="T201">V-1231</text:span></text:a><text:span text:style-name="T202">, 2014-12-22, paskelbta TAR 2014-12-22, i. k. 2014-20398</text:span></text:p>
      <text:p text:style-name="Normal"/>
      <text:p text:style-name="P203"><text:span text:style-name="T204">11</text:span><text:span text:style-name="T205">. Menų brandos egzaminą gali rinktis mokinys, kuris mokosi pagal pasirinkto meninio ugdymo dalyko<text:s/></text:span><text:span text:style-name="T206">programą. Menų brandos egzaminas vykdomas sausio–gegužės mėnesiais toje mokykloje, kurios mokiniai pasirinko šį egzaminą laikyti, vertinamas brandos egzamino vertinimo centre.</text:span><text:s/></text:p>
      <text:p text:style-name="P207">Punkto pakeitimai:</text:p>
      <text:p text:style-name="P208"><text:span text:style-name="T209">Nr.<text:s/></text:span><text:a xlink:href="https://www.e-tar.lt/portal/legalAct.html?documentId=TAR.1334E98AA3BC" office:target-frame-name="_top" xlink:show="replace"><text:span text:style-name="T210">V-1195</text:span></text:a><text:span text:style-name="T211">, 2013-12-05, Žin., 2013, Nr. 127-6493 (2013-12-12), i. k. 1132070ISAK00V-1195</text:span></text:p>
      <text:p text:style-name="P212"><text:span text:style-name="T213">Nr.<text:s/></text:span><text:a xlink:href="https://www.e-tar.lt/portal/legalAct.html?documentId=65a6f28089c511e4a98a9f2247652cf4" office:target-frame-name="_top" xlink:show="replace"><text:span text:style-name="T214">V-1231</text:span></text:a><text:span text:style-name="T215">, 2014-12-22, paskelbta TAR 2014-12-22, i. k. 2014-20398</text:span></text:p>
      <text:p text:style-name="Normal"/>
      <text:p text:style-name="P216"><text:span text:style-name="T217">IV</text:span><text:span text:style-name="T218">.<text:s/></text:span><text:span text:style-name="T219">PRAŠYMŲ PATEIKIMAS</text:span></text:p>
      <text:p text:style-name="P220"/>
      <text:p text:style-name="P221"><text:span text:style-name="T222">12</text:span><text:span text:style-name="T223">. Prašymą laikyti dalykų brandos egzaminus kandidatas teikia mokyklos vadovui. Prašyme turi būti nurodomi pasirinkti egzaminai, egzaminų tipai, p</text:span><text:span text:style-name="T224">areiškiamas sutikimas dėl asmens duomenų tvarkymo brandos egzaminų organizavimo, pritaikymo, vykdymo, vertinimo, mokymosi rezultatų sutikrinimo stojimo į kitas mokyklas tikslais. Specialiųjų ugdymosi poreikių turintis kandidatas pateikia prašymą pritaikyti</text:span><text:span text:style-name="T225"><text:s/>brandos egzaminus ir pedagoginės psichologinės tarnybos<text:s/></text:span><text:span text:style-name="T226">(švietimo pagalbos tarnybos)</text:span><text:span text:style-name="T227"><text:s/>pažymą apie brandos egzaminų užduoties formos, vykdymo ir vertinimo instrukcijų pritaikymo pobūdį. Galima naudoti ir Nacionalinio egzaminų centro duomenų perdavimo sistem</text:span><text:span text:style-name="T228">oje „KELTAS“ teikiamą prašymo formą. Prašymai registruojami vadovaujantis Dokumentų tvarkymo ir apskaitos taisyklėmis, patvirtintomis Lietuvos vyriausiojo archyvaro 2011 m. liepos 4 d. įsakymu Nr. V-118 „Dėl Dokumentų tvarkymo ir apskaitos taisyklių patvir</text:span><text:span text:style-name="T229">tinimo”. Prašymą iki einamųjų metų sausio 14 dienos dėl menų ir technologijų, o iki kovo 3 dienos dėl kitų brandos egzaminų pasirinkimo pateikia:</text:span><text:s text:c="2"/></text:p>
      <text:p text:style-name="P230">Punkto pakeitimai:</text:p>
      <text:p text:style-name="P231"><text:span text:style-name="T232">Nr.<text:s/></text:span><text:a xlink:href="https://www.e-tar.lt/portal/legalAct.html?documentId=TAR.1334E98AA3BC" office:target-frame-name="_top" xlink:show="replace"><text:span text:style-name="T233">V-1</text:span><text:span text:style-name="T234">195</text:span></text:a><text:span text:style-name="T235">, 2013-12-05, Žin., 2013, Nr. 127-6493 (2013-12-12), i. k. 1132070ISAK00V-1195</text:span></text:p>
      <text:p text:style-name="P236"><text:span text:style-name="T237">Nr.<text:s/></text:span><text:a xlink:href="https://www.e-tar.lt/portal/legalAct.html?documentId=65a6f28089c511e4a98a9f2247652cf4" office:target-frame-name="_top" xlink:show="replace"><text:span text:style-name="T238">V-1231</text:span></text:a><text:span text:style-name="T239">, 2014-12-22, paskelbta TAR 2014-12-22, i. k. 2014-20398</text:span></text:p>
      <text:p text:style-name="P240"><text:span text:style-name="T241">12.1</text:span><text:span text:style-name="T242">.<text:s/></text:span><text:span text:style-name="T243">mokinys – savo mokyklos vadovui;</text:span></text:p>
      <text:p text:style-name="P244"><text:span text:style-name="T245">12.2</text:span><text:span text:style-name="T246">. buvęs mokinys – mokyklos, išdavusios mokymosi pasiekimų pažymėjimą, vadovui. Kartu su prašymu būtina pateikti asmens tapatybę patvirtinantį dokumentą (asmens tapatybės kortelę, pasą ar leidimą gyventi Lietuvoje) a</text:span><text:span text:style-name="T247">rba vairuotojo pažymėjimą, mokymosi pasiekimų pažymėjimą. Pažymą apie turėtų įsiskolinimų likvidavimą (jeigu jie likviduoti kitoje mokykloje) mokyklos vadovui privalu pateikti iki ugdymo plane nustatytos ugdymo proceso 12-osioms (gimnazijų IV) klasėms paba</text:span><text:span text:style-name="T248">igos. Reorganizuotos, likviduotos mokyklos buvęs mokinys – mokyklos, turinčios teisę jam išduoti brandos atestatą, vadovui; laisvės atėmimo vietoje mokymosi pasiekimų pažymėjimą gavęs buvęs mokinys prašymą teikia savivaldybės administracijos direktoriaus a</text:span><text:span text:style-name="T249">r jo įgalioto asmens paskirtos mokyklos vadovui;</text:span></text:p>
      <text:p text:style-name="P250"><text:span text:style-name="T251">12.3</text:span><text:span text:style-name="T252">. eksternas – bazinės mokyklos vadovui; eksternas, nepateikęs prašymo iki kovo 3 dienos, gali teikti prašymą pasibaigus prašymų teikimų laikui, bet ne vėliau kaip likus 7 darbo dienoms iki pakartotin</text:span><text:span text:style-name="T253">ės sesijos pradžios, – Kauno miesto <text:s/>bazinės mokyklos vadovui.</text:span><text:s/></text:p>
      <text:p text:style-name="P254">Papunkčio pakeitimai:</text:p>
      <text:p text:style-name="P255"><text:span text:style-name="T256">Nr.<text:s/></text:span><text:a xlink:href="https://www.e-tar.lt/portal/legalAct.html?documentId=65a6f28089c511e4a98a9f2247652cf4" office:target-frame-name="_top" xlink:show="replace"><text:span text:style-name="T257">V-1231</text:span></text:a><text:span text:style-name="T258">, 2014-12-22, paskelbta TAR 2014-12-22, i. k. 2014-20398</text:span></text:p>
      <text:p text:style-name="Normal"/>
      <text:p text:style-name="P259"><text:span text:style-name="T260">13</text:span><text:span text:style-name="T261">. Kandidatai prašymą dėl muzikologijos brandos egzamino muzikinės klausos testo tipo pasirinkimo pateikia ne vėliau kaip prieš 5 darbo dienas iki brandos egzamino. Laiku nepateikę prašymo, kandidatai atlieka muzikinės klausos A tipo testą.</text:span></text:p>
      <text:p text:style-name="P262"><text:span text:style-name="T263">Mokiniai, ku</text:span><text:span text:style-name="T264">rie mokosi pagal profesinio mokymo programos modulius arba profesinio mokymo programą, kuri vykdoma kartu su vidurinio ugdymo programa, pasirinkę technologijų<text:s/></text:span><text:soft-page-break/><text:span text:style-name="T265">mokyklinį brandos egzaminą, prašyme nurodo profesinio mokymo programos pavadinimą ir jos kodą.</text:span></text:p>
      <text:p text:style-name="P266">Punkto pakeitimai:</text:p>
      <text:p text:style-name="P267"><text:span text:style-name="T268">Nr.<text:s/></text:span><text:a xlink:href="https://www.e-tar.lt/portal/legalAct.html?documentId=TAR.1334E98AA3BC" office:target-frame-name="_top" xlink:show="replace"><text:span text:style-name="T269">V-1195</text:span></text:a><text:span text:style-name="T270">, 2013-12-05, Žin., 2013, Nr. 127-6493 (2013-12-12), i. k. 1132070ISAK00V-1195</text:span></text:p>
      <text:p text:style-name="Normal"/>
      <text:p text:style-name="P271"><text:span text:style-name="T272">14</text:span><text:span text:style-name="T273">. Pasirinkto dalyko brandos egzamino ir jo tipo keisti neleid</text:span><text:span text:style-name="T274">žiama.</text:span></text:p>
      <text:p text:style-name="P275"><text:span text:style-name="T276">15</text:span><text:span text:style-name="T277">. Kartu su prašymu bazinės mokyklos vadovui eksternas privalo pateikti:</text:span></text:p>
      <text:p text:style-name="P278"><text:span text:style-name="T279">15.1</text:span><text:span text:style-name="T280">. asmens tapatybę patvirtinantį dokumentą (asmens tapatybės kortelę, pasą ar leidimą gyventi Lietuvoje) arba vairuotojo pažymėjimą;</text:span></text:p>
      <text:p text:style-name="P281"><text:span text:style-name="T282">15.2</text:span><text:span text:style-name="T283">. vidurinį išsilavinimą<text:s/></text:span><text:span text:style-name="T284">liudijantį dokumentą (brandos atestatą, profesinės ar aukštesniosios mokyklos diplomą, jei vidurinis išsilavinimas įgytas Lietuvoje);</text:span></text:p>
      <text:p text:style-name="P285"><text:span text:style-name="T286">15.3</text:span><text:span text:style-name="T287">. užsienio kvalifikacijų atveju, bent vieną iš 15.3.1–15.3.3 punktuose nurodytų dokumentų ar patvirtintą jo kopiją</text:span><text:span text:style-name="T288">:</text:span></text:p>
      <text:p text:style-name="P289"><text:span text:style-name="T290">15.3.1</text:span><text:span text:style-name="T291">. švietimo ir mokslo ministro įsakymą dėl vidurinio išsilavinimo pripažinimo;</text:span></text:p>
      <text:p text:style-name="P292"><text:span text:style-name="T293">15.3.2</text:span><text:span text:style-name="T294">. Studijų kokybės vertinimo centro pažymą, kuria vidurinį išsilavinimą liudijanti kvalifikacija įvertinta lygiaverte arba lygiaverte su sąlyga, kad bus<text:s/></text:span><text:span text:style-name="T295">išlaikyti brandos egzaminai;</text:span></text:p>
      <text:p text:style-name="P296"><text:span text:style-name="T297">15.3.3</text:span><text:span text:style-name="T298">. Studijų kokybės vertinimo centro pažymą, kuria užsienio kvalifikacija pripažinta (įskaitant pripažinimą, suteikiant kvalifikacijos turėtojui tik tam tikras teises bei pripažinimą tik kartu su papildomais reikalavima</text:span><text:span text:style-name="T299">is) lygiaverte Lietuvos Respublikoje teikiamam viduriniam išsilavinimui;</text:span></text:p>
      <text:p text:style-name="P300"><text:span text:style-name="T301">15.4</text:span><text:span text:style-name="T302">. užsienio šalies mokyklos išduotą dokumentą, liudijantį, kad asmuo mokosi vidurinio ugdymo programos baigiamojoje klasėje (užsienio šalies mokyklos mokinys);</text:span></text:p>
      <text:p text:style-name="P303"><text:span text:style-name="T304">15.5</text:span><text:span text:style-name="T305">. kvit</text:span><text:span text:style-name="T306">ą, patvirtinantį pinigų įmoką už pasirinktus brandos egzaminus.</text:span></text:p>
      <text:p text:style-name="P307"><text:span text:style-name="T308">16</text:span><text:span text:style-name="T309">. Pateikęs prašymą, eksternas sumoka 14,48 eurų už kiekvieną pasirinktą dalyko brandos egzaminą. Bazinė mokykla gautas įmokas perveda į pajamų, gaunamų už teikiamas paslaugas, sąskaita</text:span><text:span text:style-name="T310">s ir naudoja jas eksternų registravimo, brandos egzaminų organizavimo, vykdymo ir vertinimo išlaidoms apmokėti.</text:span></text:p>
      <text:p text:style-name="P311">Punkto pakeitimai:</text:p>
      <text:p text:style-name="P312"><text:span text:style-name="T313">Nr.<text:s/></text:span><text:a xlink:href="https://www.e-tar.lt/portal/legalAct.html?documentId=06480cb04ec011e49cf986e1802f1de9" office:target-frame-name="_top" xlink:show="replace"><text:span text:style-name="T314">V-871</text:span></text:a><text:span text:style-name="T315">, 2014-10-02, pask</text:span><text:span text:style-name="T316">elbta TAR 2014-10-08, i. k. 2014-13856</text:span></text:p>
      <text:p text:style-name="Normal"/>
      <text:p text:style-name="P317"><text:span text:style-name="T318">V</text:span><text:span text:style-name="T319">.<text:s/></text:span><text:span text:style-name="T320">LEIDIMAS LAIKYTI BRANDOS EGZAMINĄ</text:span></text:p>
      <text:p text:style-name="P321"/>
      <text:p text:style-name="P322"><text:span text:style-name="T323">17</text:span><text:span text:style-name="T324">. Mokiniui ir buvusiam mokiniui pasirinktus brandos egzaminus leidžiama laikyti mokyklos vadovo įsakymu:</text:span></text:p>
      <text:p text:style-name="P325"><text:span text:style-name="T326">17.1</text:span><text:span text:style-name="T327">. lietuvių kalbos ir literatūros brandos egzaminą –<text:s/></text:span><text:span text:style-name="T328">turinčiam patenkinamą to dalyko metinį įvertinimą ir išlaikytą dalyko įskaitą, jei nuo to dalyko įskaitos nėra atleistas;</text:span></text:p>
      <text:p text:style-name="P329"><text:span text:style-name="T330">17.2</text:span><text:span text:style-name="T331">. individualaus ugdymo plano užsienio kalbos (anglų, prancūzų, rusų, vokiečių) brandos egzaminą – turinčiam išlaikytą to dalyk</text:span><text:span text:style-name="T332">o įskaitą, jei nuo to dalyko įskaitos nėra atleistas;</text:span></text:p>
      <text:p text:style-name="P333"><text:span text:style-name="T334">17.3</text:span><text:span text:style-name="T335">. kito individualaus ugdymo plano dalyko, išskyrus menų ir technologijų brandos egzaminus, – turinčiam patenkinamą to dalyko metinį įvertinimą;</text:span></text:p>
      <text:p text:style-name="P336"><text:span text:style-name="T337">17.4</text:span><text:span text:style-name="T338">. individualaus ugdymo plano menų ir techn</text:span><text:span text:style-name="T339">ologijų brandos egzaminus;</text:span></text:p>
      <text:p text:style-name="P340"><text:span text:style-name="T341">17.5</text:span><text:span text:style-name="T342">. ne individualaus ugdymo plano dalyko brandos egzaminą, išskyrus užsienio kalbos (rusų ar vokiečių), jei šios kalbos mokėsi kaip gimtosios, egzaminą.</text:span><text:s/></text:p>
      <text:p text:style-name="P343">Punkto pakeitimai:</text:p>
      <text:p text:style-name="P344"><text:span text:style-name="T345">Nr.<text:s/></text:span><text:a xlink:href="https://www.e-tar.lt/portal/legalAct.html?documentId=TAR.1334E98AA3BC" office:target-frame-name="_top" xlink:show="replace"><text:span text:style-name="T346">V-1195</text:span></text:a><text:span text:style-name="T347">, 2013-12-05, Žin., 2013, Nr. 127-6493 (2013-12-12), i. k. 1132070ISAK00V-1195</text:span></text:p>
      <text:p text:style-name="Normal"/>
      <text:p text:style-name="P348"><text:span text:style-name="T349">VI</text:span><text:span text:style-name="T350">.<text:s/></text:span><text:span text:style-name="T351">BRANDOS EGZAMINŲ SESIJOS</text:span></text:p>
      <text:p text:style-name="P352"/>
      <text:p text:style-name="P353"><text:span text:style-name="T354">18</text:span><text:span text:style-name="T355">. Organizuojamos dvi brandos egzaminų sesijos. Pagrindinė sesija vykdoma gegužės–birželio<text:s/></text:span><text:span text:style-name="T356">mėnesiais, pakartotinė – birželio–liepos mėnesiais. Sesijų pradžia sutampa su egzaminų tvarkaraštyje nustatyta pagrindinės ir pakartotinės sesijų pirmojo egzamino data.</text:span><text:s/></text:p>
      <text:soft-page-break/>
      <text:p text:style-name="P357">Punkto pakeitimai:</text:p>
      <text:p text:style-name="P358"><text:span text:style-name="T359">Nr.<text:s/></text:span><text:a xlink:href="https://www.e-tar.lt/portal/legalAct.html?documentId=TAR.1334E98AA3BC" office:target-frame-name="_top" xlink:show="replace"><text:span text:style-name="T360">V-1195</text:span></text:a><text:span text:style-name="T361">, 2013-12-05, Žin., 2013, Nr. 127-6493 (2013-12-12), i. k. 1132070ISAK00V-1195</text:span></text:p>
      <text:p text:style-name="Normal"/>
      <text:p text:style-name="P362"><text:span text:style-name="T363">19</text:span><text:span text:style-name="T364">. Technologijų ir menų mokykliniai brandos egzaminai vykdomi sausio–gegužės<text:s/></text:span><text:span text:style-name="T365">mėnesiais.</text:span><text:s/></text:p>
      <text:p text:style-name="P366">Punkto pakeitimai:</text:p>
      <text:p text:style-name="P367"><text:span text:style-name="T368">Nr.<text:s/></text:span><text:a xlink:href="https://www.e-tar.lt/portal/legalAct.html?documentId=65a6f28089c511e4a98a9f2247652cf4" office:target-frame-name="_top" xlink:show="replace"><text:span text:style-name="T369">V-1231</text:span></text:a><text:span text:style-name="T370">, 2014-12-22, paskelbta TAR 2014-12-22, i. k. 2014-20398</text:span></text:p>
      <text:p text:style-name="Normal"/>
      <text:p text:style-name="P371"><text:span text:style-name="T372">20</text:span><text:span text:style-name="T373">. Brandos egzaminų tvarkaraštį tvirtina švietimo ir m</text:span><text:span text:style-name="T374">okslo ministras.</text:span></text:p>
      <text:p text:style-name="P375"><text:span text:style-name="T376">21</text:span><text:span text:style-name="T377">. Brandos egzaminus pagrindinės sesijos metu laiko:</text:span></text:p>
      <text:p text:style-name="P378"><text:span text:style-name="T379">21.1</text:span><text:span text:style-name="T380">. kandidatas;</text:span></text:p>
      <text:p text:style-name="P381"><text:span text:style-name="T382">21.2</text:span><text:span text:style-name="T383">. laisvės atėmimo vietoje veikiančioje mokykloje įregistruotas kandidatas – mokyklinius brandos egzaminus;</text:span></text:p>
      <text:p text:style-name="P384"><text:span text:style-name="T385">21.3</text:span><text:span text:style-name="T386">. namie mokytas mokinys – mokyklinius<text:s/></text:span><text:span text:style-name="T387">brandos egzaminus, valstybinius brandos egzaminus – tuo atveju, jei gali atvykti į visų pasirinktų dalykų brandos egzaminų centrus.</text:span></text:p>
      <text:p text:style-name="P388"><text:span text:style-name="T389">22</text:span><text:span text:style-name="T390">. Brandos egzaminą pakartotinės sesijos metu laiko:</text:span></text:p>
      <text:p text:style-name="P391"><text:span text:style-name="T392">22.1</text:span><text:span text:style-name="T393">. kandidatas, kuriam pagrindinės sesijos dalyko brandos eg</text:span><text:span text:style-name="T394">zaminas buvo atidėtas;</text:span></text:p>
      <text:p text:style-name="P395"><text:span text:style-name="T396">22.2</text:span><text:span text:style-name="T397">. laisvės atėmimo vietoje veikiančioje mokykloje (skyriuje) įregistruotas kandidatas (valstybinius brandos egzaminus);</text:span></text:p>
      <text:p text:style-name="P398"><text:span text:style-name="T399">22.3</text:span><text:span text:style-name="T400">. namie mokytas mokinys, negalėjęs atvykti į pagrindinės sesijos valstybinių brandos egzaminų<text:s/></text:span><text:span text:style-name="T401">centrus, – valstybinius brandos egzaminus;</text:span><text:s/></text:p>
      <text:p text:style-name="P402">Papunkčio pakeitimai:</text:p>
      <text:p text:style-name="P403"><text:span text:style-name="T404">Nr.<text:s/></text:span><text:a xlink:href="https://www.e-tar.lt/portal/legalAct.html?documentId=65a6f28089c511e4a98a9f2247652cf4" office:target-frame-name="_top" xlink:show="replace"><text:span text:style-name="T405">V-1231</text:span></text:a><text:span text:style-name="T406">, 2014-12-22, paskelbta TAR 2014-12-22, i. k. 2014-20398</text:span></text:p>
      <text:p text:style-name="Normal"/>
      <text:p text:style-name="P407"><text:span text:style-name="T408">22.4</text:span><text:span text:style-name="T409">. užsienio šalie</text:span><text:span text:style-name="T410">s mokyklos vidurinio ugdymo programos baigiamosios klasės mokinys;</text:span></text:p>
      <text:p text:style-name="P411"><text:span text:style-name="T412">22.5</text:span><text:span text:style-name="T413">. eksternas, nepateikęs prašymo iki kovo 3 dienos, bet pateikęs jį pasibaigus prašymų teikimo laikui ne vėliau kaip likus 7 darbo dienoms iki pakartotinės sesijos pradžios, – Kauno<text:s/></text:span><text:span text:style-name="T414">miesto bazinės mokyklos vadovui;<text:s/></text:span></text:p>
      <text:p text:style-name="P415">Papunkčio pakeitimai:</text:p>
      <text:p text:style-name="P416"><text:span text:style-name="T417">Nr.<text:s/></text:span><text:a xlink:href="https://www.e-tar.lt/portal/legalAct.html?documentId=65a6f28089c511e4a98a9f2247652cf4" office:target-frame-name="_top" xlink:show="replace"><text:span text:style-name="T418">V-1231</text:span></text:a><text:span text:style-name="T419">, 2014-12-22, paskelbta TAR 2014-12-22, i. k. 2014-20398</text:span></text:p>
      <text:p text:style-name="Normal"/>
      <text:p text:style-name="P420"><text:span text:style-name="T421">22.6</text:span><text:span text:style-name="T422">. susirgęs per pagrindinę<text:s/></text:span><text:span text:style-name="T423">sesiją mokinys ir buvęs mokinys, gavęs Nacionalinio egzaminų centro direktoriaus leidimą, vietoj atidėto valstybinio lietuvių kalbos ir literatūros brandos egzamino laikyti to dalyko mokyklinį brandos egzaminą;</text:span></text:p>
      <text:p text:style-name="P424"><text:span text:style-name="T425">22.7</text:span><text:span text:style-name="T426">. mokinys ir buvęs mokinys, gavę nepa</text:span><text:span text:style-name="T427">tenkinamą lietuvių kalbos ir literatūros brandos egzamino įvertinimą pagrindinės sesijos metu, laiko mokyklinį to dalyko brandos egzaminą.</text:span></text:p>
      <text:p text:style-name="P428"/>
      <text:p text:style-name="P429"><text:span text:style-name="T430">VII</text:span><text:span text:style-name="T431">.<text:s/></text:span><text:span text:style-name="T432">MOKINIŲ SUPAŽINDINIMAS SU DOKUMENTAIS</text:span></text:p>
      <text:p text:style-name="P433"/>
      <text:p text:style-name="P434"><text:span text:style-name="T435">23</text:span><text:span text:style-name="T436">. Mokyklos vadovo paskirti asmenys mokinius pasirašytinai<text:s/></text:span><text:span text:style-name="T437">supažindina:</text:span></text:p>
      <text:p text:style-name="P438"><text:span text:style-name="T439">23.1</text:span><text:span text:style-name="T440">. su mokyklos vadovo sprendimu dėl mokymosi kalbos (baltarusių, lenkų, rusų, vokiečių), kurios buvo mokoma pagal gimtosios kalbos programą, brandos egzaminų privalomo laikymo;</text:span></text:p>
      <text:p text:style-name="P441"><text:span text:style-name="T442">23.2</text:span><text:span text:style-name="T443">. su Aprašo nuostatomis: leidimu laikyti dalyko brand</text:span><text:span text:style-name="T444">os egzaminą, atleidimu nuo dalykų brandos egzaminų, dalykų brandos egzaminų pasirinkimu, atidėjimu, pritaikymu, terminais, rezultatų paskelbimu, reikalavimais kandidatams, atsakomybe pažeidusiesiems šiuos reikalavimus, apeliacijomis ir pan.; dalykų brandos</text:span><text:span text:style-name="T445"><text:s/>egzaminų tvarkaraščiu – iki einamųjų metų<text:s/></text:span><text:span text:style-name="T446">sausio 17 dienos</text:span><text:span text:style-name="T447">;</text:span></text:p>
      <text:p text:style-name="P448">Papunkčio pakeitimai:</text:p>
      <text:p text:style-name="P449"><text:span text:style-name="T450">Nr.<text:s/></text:span><text:a xlink:href="https://www.e-tar.lt/portal/legalAct.html?documentId=TAR.1334E98AA3BC" office:target-frame-name="_top" xlink:show="replace"><text:span text:style-name="T451">V-1195</text:span></text:a><text:span text:style-name="T452">, 2013-12-05, Žin., 2013, Nr. 127-6493 (2013-12-12), i. k. 1132070ISAK00V-1195</text:span></text:p>
      <text:p text:style-name="Normal"/>
      <text:p text:style-name="P453"><text:span text:style-name="T454">23.3</text:span><text:span text:style-name="T455">. su dalyko, išskyrus menų ir technologijų, brandos egzamino vykdymo instrukcija – ne vėliau kaip likus trims dienoms iki brandos egzamino datos;</text:span><text:s/></text:p>
      <text:p text:style-name="P456">Papunkčio pakeitimai:</text:p>
      <text:soft-page-break/>
      <text:p text:style-name="P457"><text:span text:style-name="T458">Nr.<text:s/></text:span><text:a xlink:href="https://www.e-tar.lt/portal/legalAct.html?documentId=TAR.1334E98AA3BC" office:target-frame-name="_top" xlink:show="replace"><text:span text:style-name="T459">V-1195</text:span></text:a><text:span text:style-name="T460">, 2013-12-05, Žin., 2013, Nr. 127-6493 (2013-12-12), i. k. 1132070ISAK00V-1195</text:span></text:p>
      <text:p text:style-name="Normal"/>
      <text:p text:style-name="P461"><text:span text:style-name="T462">23.4.</text:span><text:span text:style-name="T463"><text:s/>su mokyklinių menų ir technologijų brandos egzaminų vykdymo instrukcijomis – iki einamųjų metų sausio 14 d.;</text:span><text:s/></text:p>
      <text:p text:style-name="P464">Papunkčio pakeitimai:</text:p>
      <text:p text:style-name="P465"><text:span text:style-name="T466">Nr.<text:s/></text:span><text:a xlink:href="https://www.e-tar.lt/portal/legalAct.html?documentId=TAR.1334E98AA3BC" office:target-frame-name="_top" xlink:show="replace"><text:span text:style-name="T467">V-1195</text:span></text:a><text:span text:style-name="T468">, 2013-12-05, Žin., 2013, Nr. 127-6493 (2013-12-12), i. k. 1132070ISAK00V-1195</text:span></text:p>
      <text:p text:style-name="P469"><text:span text:style-name="T470">Nr.<text:s/></text:span><text:a xlink:href="https://www.e-tar.lt/portal/legalAct.html?documentId=65a6f28089c511e4a98a9f2247652cf4" office:target-frame-name="_top" xlink:show="replace"><text:span text:style-name="T471">V-1231</text:span></text:a><text:span text:style-name="T472">, 2014-12-22, paskelbta TAR 2014-12-22, i. k. 2014-20398</text:span></text:p>
      <text:p text:style-name="Normal"/>
      <text:p text:style-name="P473"><text:span text:style-name="T474">23.5</text:span><text:span text:style-name="T475">. su dalyko brandos egzamino programa – pradėjus vykdyti vidurinio ugdymo programą;</text:span><text:s/></text:p>
      <text:p text:style-name="P476">Papunkčio pakeitimai:</text:p>
      <text:p text:style-name="P477"><text:span text:style-name="T478">Nr.<text:s/></text:span><text:a xlink:href="https://www.e-tar.lt/portal/legalAct.html?documentId=TAR.1334E98AA3BC" office:target-frame-name="_top" xlink:show="replace"><text:span text:style-name="T479">V-1195</text:span></text:a><text:span text:style-name="T480">, 2013-12-05, Žin., 2013, Nr. 127-6493 (2013-12-12), i. k. 1132070ISAK00V-1195</text:span></text:p>
      <text:p text:style-name="Normal"/>
      <text:p text:style-name="P481"><text:span text:style-name="T482">24</text:span><text:span text:style-name="T483">. Mokinių supažindinimas su dalyko brandos egzamino programa, šiuo Aprašu, dalyko brandos egzamino vykdymo instrukcija ir technologijų brandos</text:span><text:span text:style-name="T484"><text:s/>egzamino technine užduotimi fiksuojamas vidurinio ugdymo mokytojo dienyno arba vidurinio ugdymo dienyno (arba viename iš šių dienynų, sudarytų remiantis elektroninio dienyno duomenimis) skyriuje „Saugaus elgesio ir kiti instruktažai“.</text:span><text:s/></text:p>
      <text:p text:style-name="P485">Punkto pakeitimai:</text:p>
      <text:p text:style-name="P486"><text:span text:style-name="T487">Nr.<text:s/></text:span><text:a xlink:href="https://www.e-tar.lt/portal/legalAct.html?documentId=TAR.1334E98AA3BC" office:target-frame-name="_top" xlink:show="replace"><text:span text:style-name="T488">V-1195</text:span></text:a><text:span text:style-name="T489">, 2013-12-05, Žin., 2013, Nr. 127-6493 (2013-12-12), i. k. 1132070ISAK00V-1195</text:span></text:p>
      <text:p text:style-name="Normal"/>
      <text:p text:style-name="P490"><text:span text:style-name="T491">VIII</text:span><text:span text:style-name="T492">.<text:s/></text:span><text:span text:style-name="T493">BRANDOS EGZAMINO LAIKYMAS MOKYKLOJE, KURIOJE MOKOMASI/MOKYTASI,<text:s/></text:span><text:span text:style-name="T494">ATSKIROSE EGZAMINŲ CENTRŲ PATALPOSE IR NAMIE</text:span></text:p>
      <text:p text:style-name="P495"/>
      <text:p text:style-name="P496"><text:span text:style-name="T497">25</text:span><text:span text:style-name="T498">. Mokykloje, kurioje mokomasi/mokytasi, brandos egzaminus laiko:</text:span></text:p>
      <text:p text:style-name="P499"><text:span text:style-name="T500">25.1</text:span><text:span text:style-name="T501">. žymią silpnaregystę, aklumą su regėjimo likučiu, praktišką ar visišką aklumą turintis mokinys ir buvęs mokinys, kuriam brandos egza</text:span><text:span text:style-name="T502">mino užduotys pateikiamos Brailio raštu;</text:span></text:p>
      <text:p text:style-name="P503"><text:span text:style-name="T504">25.2</text:span><text:span text:style-name="T505">. mokinys ir buvęs mokinys, turintis vidutinį ar sunkų judesio ir padėties sutrikimą, lėtinių neurologinių sutrikimų ir dėl to negalintis atvykti į dalyko brandos egzamino centrą;</text:span></text:p>
      <text:p text:style-name="P506"><text:span text:style-name="T507">25.3</text:span><text:span text:style-name="T508">. mokinys ir buvęs<text:s/></text:span><text:span text:style-name="T509">mokinys, turintis gilų klausos sutrikimą (kurtumą), ar <text:s/>kochlearinį implantą (esant dideliems ar labai dideliems specialiesiems ugdymosi poreikiams);<text:s/></text:span></text:p>
      <text:p text:style-name="P510">Papunkčio pakeitimai:</text:p>
      <text:p text:style-name="P511"><text:span text:style-name="T512">Nr.<text:s/></text:span><text:a xlink:href="https://www.e-tar.lt/portal/legalAct.html?documentId=65a6f28089c511e4a98a9f2247652cf4" office:target-frame-name="_top" xlink:show="replace"><text:span text:style-name="T513">V-1231</text:span></text:a><text:span text:style-name="T514">, 2014-12-22, paskelbta TAR 2014-12-22, i. k. 2014-20398</text:span></text:p>
      <text:p text:style-name="Normal"/>
      <text:p text:style-name="P515"><text:span text:style-name="T516">25.4. mokinys, turintis įvairiapusį raidos ar nerimo spektro sutrikimą;</text:span><text:s/></text:p>
      <text:p text:style-name="P517">Papildyta papunkčiu:</text:p>
      <text:p text:style-name="P518"><text:span text:style-name="T519">Nr.<text:s/></text:span><text:a xlink:href="https://www.e-tar.lt/portal/legalAct.html?documentId=65a6f28089c511e4a98a9f2247652cf4" office:target-frame-name="_top" xlink:show="replace"><text:span text:style-name="T520">V-1231</text:span></text:a><text:span text:style-name="T521">, 2014-12-22, paskelbta TAR 2014-12-22, i. k. 2014-20398</text:span></text:p>
      <text:p text:style-name="Normal"/>
      <text:p text:style-name="P522"><text:span text:style-name="T523">25.5</text:span><text:span text:style-name="T524">. laisvės atėmimo vietoje veikiančioje mokykloje (skyriuje) registruotas kandidatas;</text:span></text:p>
      <text:p text:style-name="P525">Papunkčio numeracijos pakeitimas:</text:p>
      <text:p text:style-name="P526"><text:span text:style-name="T527">Nr.<text:s/></text:span><text:a xlink:href="https://www.e-tar.lt/portal/legalAct.html?documentId=65a6f28089c511e4a98a9f2247652cf4" office:target-frame-name="_top" xlink:show="replace"><text:span text:style-name="T528">V-1231</text:span></text:a><text:span text:style-name="T529">, 2014-12-22, paskelbta TAR 2014-12-22, i. k. 2014-20398</text:span></text:p>
      <text:p text:style-name="Normal"/>
      <text:p text:style-name="P530"><text:span text:style-name="T531">25.6</text:span><text:span text:style-name="T532">. mokinys mokyklinį technologijų ir menų brandos egzaminus;</text:span></text:p>
      <text:p text:style-name="P533">Papunkčio numeracijos pakeitimas:</text:p>
      <text:p text:style-name="P534"><text:span text:style-name="T535">Nr.<text:s/></text:span><text:a xlink:href="https://www.e-tar.lt/portal/legalAct.html?documentId=65a6f28089c511e4a98a9f2247652cf4" office:target-frame-name="_top" xlink:show="replace"><text:span text:style-name="T536">V-1231</text:span></text:a><text:span text:style-name="T537">, 2014-12-22, paskelbta TAR 2014-12-22, i. k. 2014-20398</text:span></text:p>
      <text:p text:style-name="Normal"/>
      <text:p text:style-name="P538"><text:span text:style-name="T539">25.7</text:span><text:span text:style-name="T540">. mokinys ir buvęs mokinys mokyklinio gimtosios kalbos (baltarusių, lenkų, rusų, vokieči</text:span><text:span text:style-name="T541">ų) brandos egzamino kalbėjimo dalį.</text:span></text:p>
      <text:p text:style-name="P542">Papunkčio numeracijos pakeitimas:</text:p>
      <text:p text:style-name="P543"><text:span text:style-name="T544">Nr.<text:s/></text:span><text:a xlink:href="https://www.e-tar.lt/portal/legalAct.html?documentId=65a6f28089c511e4a98a9f2247652cf4" office:target-frame-name="_top" xlink:show="replace"><text:span text:style-name="T545">V-1231</text:span></text:a><text:span text:style-name="T546">, 2014-12-22, paskelbta TAR 2014-12-22, i. k. 2014-20398</text:span></text:p>
      <text:p text:style-name="Normal"/>
      <text:p text:style-name="P547"><text:span text:style-name="T548">26</text:span><text:span text:style-name="T549">. Namie moky</text:span><text:span text:style-name="T550">tas mokinys ir buvęs mokinys, negalintys atvykti į dalyko brandos egzamino centrą ir mokyklą, kurioje mokosi ar mokėsi, brandos egzaminus laiko savo namuose.</text:span></text:p>
      <text:p text:style-name="P551"><text:span text:style-name="T552">27</text:span><text:span text:style-name="T553">. Kandidatai, turintys specialiųjų ugdymosi poreikių dėl skaitymo, regos ar klausos, raidos sutrikimo, dėl kochlearinio implanto (esant vidutiniams, dideliems ar labai dideliems specialiesiems ugdymosi poreikiams), dėl kompleksinių ir kitų negalių gimtosio</text:span><text:span text:style-name="T554">s kalbos (baltarusių, lenkų, rusų, vokiečių) ir užsienio kalbos (anglų, prancūzų, rusų, vokiečių) brandos egzaminus laiko atskiroje brandos egzamino centro patalpoje.<text:s/></text:span></text:p>
      <text:p text:style-name="P555">Punkto pakeitimai:</text:p>
      <text:p text:style-name="P556"><text:span text:style-name="T557">Nr.<text:s/></text:span><text:a xlink:href="https://www.e-tar.lt/portal/legalAct.html?documentId=65a6f28089c511e4a98a9f2247652cf4" office:target-frame-name="_top" xlink:show="replace"><text:span text:style-name="T558">V-1231</text:span></text:a><text:span text:style-name="T559">, 2014-12-22, paskelbta TAR 2014-12-22, i. k. 2014-20398</text:span></text:p>
      <text:p text:style-name="Normal"/>
      <text:p text:style-name="P560"><text:span text:style-name="T561">IX</text:span><text:span text:style-name="T562">.<text:s/></text:span><text:span text:style-name="T563">ATLEIDIMAS NUO BRANDOS EGZAMINŲ</text:span></text:p>
      <text:p text:style-name="P564"/>
      <text:p text:style-name="P565"><text:span text:style-name="T566">28</text:span><text:span text:style-name="T567">. Mokinys ir buvęs mokinys nuo brandos egzaminų atleidžiami mokyklos vadovo įsakymu, jeigu:</text:span></text:p>
      <text:p text:style-name="P568"><text:span text:style-name="T569">28.1</text:span><text:span text:style-name="T570">. iki kovo 7 dienos mokyklos vadovui pateikė prašymą atleisti nuo egzaminų ir medicininę pažymą su ligos pavadinimu, kuri yra Ligų, galinčių būti pagrindu atleisti asmenis nuo brandos egzaminų, sąraše, patvirtintame Lietuvos Respublikos sveikatos apsaugos<text:s/></text:span><text:span text:style-name="T571">ministro ir Lietuvos Respublikos švietimo ir mokslo ministro 2003 m. sausio 8 d. įsakymu Nr. V-11/18 „Dėl Ligų, galinčių būti pagrindu atleisti asmenis nuo brandos egzaminų, sąrašo patvirtinimo“, <text:s/>prie ligos pavadinimo yra nurodytas atleidimo terminas „nuo</text:span><text:span text:style-name="T572">lat“;</text:span><text:s/></text:p>
      <text:p text:style-name="P573">Papunkčio pakeitimai:</text:p>
      <text:p text:style-name="P574"><text:span text:style-name="T575">Nr.<text:s/></text:span><text:a xlink:href="https://www.e-tar.lt/portal/legalAct.html?documentId=65a6f28089c511e4a98a9f2247652cf4" office:target-frame-name="_top" xlink:show="replace"><text:span text:style-name="T576">V-1231</text:span></text:a><text:span text:style-name="T577">, 2014-12-22, paskelbta TAR 2014-12-22, i. k. 2014-20398</text:span></text:p>
      <text:p text:style-name="Normal"/>
      <text:p text:style-name="P578"><text:span text:style-name="T579">28.2</text:span><text:span text:style-name="T580">. iki einamųjų metų egzaminų tvarkaraštyje nustatytos</text:span><text:span text:style-name="T581"><text:s/>pasirinkto egzamino dienos mokyklos vadovui pateikė prašymą atleisti nuo egzaminų ir medicininę pažymą su ligos pavadinimu, kuri yra Ligų, galinčių būti pagrindu atleisti asmenis nuo brandos egzaminų, sąraše, o prie ligos pavadinimo nurodytas atleidimo te</text:span><text:span text:style-name="T582">rminas baigiasi po to dalyko brandos egzaminui pakartotinėje sesijoje nustatytos datos;</text:span></text:p>
      <text:p text:style-name="P583"><text:span text:style-name="T584">28.3</text:span><text:span text:style-name="T585">.</text:span><text:span text:style-name="T586"><text:s/>iki kovo 3 dienos yra pasirinkę laikyti užsienio kalbos valstybinį</text:span><text:span text:style-name="T587">   </text:span><text:span text:style-name="T588">brandos egzaminą ir iki pirmojo pagrindinės sesijos brandos egzamino, nustatyto įskaitų i</text:span><text:span text:style-name="T589">r brandos egzaminų tvarkaraščiuose,</text:span><text:span text:style-name="T590"> <text:s/></text:span><text:span text:style-name="T591">mokyklos vadovui</text:span><text:span text:style-name="T592"> </text:span><text:span text:style-name="T593">pateikė tarptautinį užsienio kalbos egzamino, kurio įvertinimas pagal Bendruosius Europos kalbų metmenis yra ne žemesnio kaip B1 lygio, išlaikymo dokumentą ir prašymą atleisti nuo valstybinio brandos eg</text:span><text:span text:style-name="T594">zamino. Prie įsakymo pridedama tarptautinio egzamino išlaikymo dokumento kopija.</text:span><text:s/></text:p>
      <text:p text:style-name="P595">Papunkčio pakeitimai:</text:p>
      <text:p text:style-name="P596"><text:span text:style-name="T597">Nr.<text:s/></text:span><text:a xlink:href="https://www.e-tar.lt/portal/legalAct.html?documentId=TAR.1334E98AA3BC" office:target-frame-name="_top" xlink:show="replace"><text:span text:style-name="T598">V-1195</text:span></text:a><text:span text:style-name="T599">, 2013-12-05, Žin., 2013, Nr. 127-6493 (2013-12-12), i. k. 1</text:span><text:span text:style-name="T600">132070ISAK00V-1195</text:span></text:p>
      <text:p text:style-name="P601"><text:span text:style-name="T602">Nr.<text:s/></text:span><text:a xlink:href="https://www.e-tar.lt/portal/legalAct.html?documentId=f37a15c0bfe411e3935eb554ea0f25a5" office:target-frame-name="_top" xlink:show="replace"><text:span text:style-name="T603">V-269</text:span></text:a><text:span text:style-name="T604">, 2014-04-03, paskelbta TAR 2014-04-09, i. k. 2014-04249</text:span></text:p>
      <text:p text:style-name="P605"><text:span text:style-name="T606">Nr.<text:s/></text:span><text:a xlink:href="https://www.e-tar.lt/portal/legalAct.html?documentId=65a6f28089c511e4a98a9f2247652cf4" office:target-frame-name="_top" xlink:show="replace"><text:span text:style-name="T607">V-1231</text:span></text:a><text:span text:style-name="T608">, 2014-12-22, paskelbta TAR 2014-12-22, i. k. 2014-20398</text:span></text:p>
      <text:p text:style-name="Normal"/>
      <text:p text:style-name="P609"><text:span text:style-name="T610">29</text:span><text:span text:style-name="T611">. Mokinys ir buvęs mokinys, negalintys laikyti brandos egzaminų dėl ligos, ne vėliau kai</text:span><text:span text:style-name="T612">p iki pagrindinės sesijos pradžios mokyklos vadovui teikia prašymą dėl atleidimo nuo pasirinktų brandos egzaminų. Kartu su prašymu jie turi pateikti sveikatos priežiūros įstaigos gydytojų konsultacinės komisijos pažymą, patvirtintą šios komisijos antspaudu</text:span><text:span text:style-name="T613">. Pažymoje nurodomas TLK-10 kodas iš Ligų, galinčių būti pagrindu atleisti asmenis nuo brandos egzaminų, sąrašo.</text:span></text:p>
      <text:p text:style-name="P614"><text:span text:style-name="T615">30</text:span><text:span text:style-name="T616">. Atleisti nuo brandos egzaminų mokinys ir buvęs mokinys negali laikyti pasirinktų brandos egzaminų.</text:span></text:p>
      <text:p text:style-name="P617"><text:span text:style-name="T618">31</text:span><text:span text:style-name="T619">. Brandos egzaminų sesijos met</text:span><text:span text:style-name="T620">u kandidatui susirgus, jis pats arba jo artimieji turi apie tai pranešti mokyklos vadovui ne vėliau kaip kitą darbo dieną po dalyko brandos egzamino. Pagal mokyklos vadovui pateiktą prašymą ir 29 punkte nurodytus dokumentus, mokinys ir buvęs mokinys nuo pa</text:span><text:span text:style-name="T621">sirinktų ir nelaikytų brandos egzaminų atleidžiami.</text:span></text:p>
      <text:p text:style-name="P622"><text:span text:style-name="T623">32</text:span><text:span text:style-name="T624">. Mokinys ir buvęs mokinys, turintis vidutinį, žymų, labai žymų ar gilų klausos sutrikimą (kurtumą) ar kochlearinį implantą (esant dideliems ar labai dideliems specialiesiems ugdymosi poreikiams), p</text:span><text:span text:style-name="T625">asirinkę užsienio kalbos (anglų, prancūzų, rusų, vokiečių) brandos egzaminą ir turintys negalią patvirtinantį dokumentą, mokyklos vadovo įsakymu atleidžiami nuo pasirinkto<text:s/></text:span><text:soft-page-break/><text:span text:style-name="T626">užsienio kalbos (anglų, prancūzų, rusų, vokiečių) brandos egzamino klausymo dalies.<text:s/></text:span><text:span text:style-name="T627">Jei mokykloje nėra galiojančių negalią patvirtinančių dokumentų, jie mokyklos vadovui pateikia sveikatos priežiūros įstaigos gydytojo otolaringologo pažymą apie klausos sutrikimą ir klausos toninę audiogramą. Pažymoje turi būti nurodoma klausos sutrikimo g</text:span><text:span text:style-name="T628">rupė (vidutinis, žymus, labai žymus, gilus klausos sutrikimas ar kochlearinis implantas).<text:s/></text:span></text:p>
      <text:p text:style-name="P629">Punkto pakeitimai:</text:p>
      <text:p text:style-name="P630"><text:span text:style-name="T631">Nr.<text:s/></text:span><text:a xlink:href="https://www.e-tar.lt/portal/legalAct.html?documentId=65a6f28089c511e4a98a9f2247652cf4" office:target-frame-name="_top" xlink:show="replace"><text:span text:style-name="T632">V-1231</text:span></text:a><text:span text:style-name="T633">, 2014-12-22, paskelbta TAR<text:s/></text:span><text:span text:style-name="T634">2014-12-22, i. k. 2014-20398</text:span></text:p>
      <text:p text:style-name="Normal"/>
      <text:p text:style-name="P635"><text:span text:style-name="T636">X</text:span><text:span text:style-name="T637">.<text:s/></text:span><text:span text:style-name="T638">BRANDOS EGZAMINO ATIDĖJIMAS. EGZAMINO DALIŲ LAIKYMAS</text:span></text:p>
      <text:p text:style-name="P639"/>
      <text:p text:style-name="P640"><text:span text:style-name="T641">33</text:span><text:span text:style-name="T642">. Mokyklos, o eksterno – bazinės mokyklos, vadovo įsakymu brandos egzaminas atidedamas pakartotinei sesijai:</text:span></text:p>
      <text:p text:style-name="P643"><text:span text:style-name="T644">33.1</text:span><text:span text:style-name="T645">. kandidatui, dėl svarbių priežasčių (pate</text:span><text:span text:style-name="T646">ikusiam priežastį paaiškinantį dokumentą) negalinčiam laikyti brandos egzamino ar jo dalies pagrindinės sesijos metu;</text:span></text:p>
      <text:p text:style-name="P647"><text:span text:style-name="T648">33.2</text:span><text:span text:style-name="T649">. kandidatui, susirgusiam prieš brandos egzaminą arba nebaigusiam brandos egzamino dėl sveikatos sutrikimo pagrindinės sesijos<text:s/></text:span><text:span text:style-name="T650">metu (pateikusiam mokyklos vadovui prašymą dėl brandos egzamino atidėjimo ir (ar) darbo nevertinimo bei medicininę pažymą ne vėliau kaip kitą darbo dieną po dalyko brandos egzamino).</text:span><text:s/></text:p>
      <text:p text:style-name="P651">Papunkčio pakeitimai:</text:p>
      <text:p text:style-name="P652"><text:span text:style-name="T653">Nr.<text:s/></text:span><text:a xlink:href="https://www.e-tar.lt/portal/legalAct.html?documentId=TAR.1334E98AA3BC" office:target-frame-name="_top" xlink:show="replace"><text:span text:style-name="T654">V-1195</text:span></text:a><text:span text:style-name="T655">, 2013-12-05, Žin., 2013, Nr. 127-6493 (2013-12-12), i. k. 1132070ISAK00V-1195</text:span></text:p>
      <text:p text:style-name="Normal"/>
      <text:p text:style-name="P656"><text:span text:style-name="T657">34</text:span><text:span text:style-name="T658">. Technologijų ir menų brandos egzaminai ir gimtosios kalbos (baltarusių, lenkų, rusų, vokiečių) brandos egzamino kalbėjimo da</text:span><text:span text:style-name="T659">lis neatidedama.</text:span></text:p>
      <text:p text:style-name="P660"/>
      <text:p text:style-name="P661"><text:span text:style-name="T662">XI</text:span><text:span text:style-name="T663">.<text:s/></text:span><text:span text:style-name="T664">BRANDOS EGZAMINŲ PROGRAMŲ, UŽDUOČIŲ, VYKDYMO IR VERTINIMO INSTRUKCIJŲ RENGIMAS IR TVIRTINIMAS</text:span></text:p>
      <text:p text:style-name="P665"/>
      <text:p text:style-name="P666"><text:span text:style-name="T667">35</text:span><text:span text:style-name="T668">. Švietimo ir mokslo ministras dalyko brandos egzamino programą tvirtina ne vėliau kaip prieš dvejus metus iki atitinkamų moksl</text:span><text:span text:style-name="T669">o metų pradžios, jos neesminius pakeitimus ar papildymus – kasmet, bet ne vėliau kaip iki einamųjų metų vasario 24 dienos.<text:s/></text:span></text:p>
      <text:p text:style-name="P670">Punkto pakeitimai:</text:p>
      <text:p text:style-name="P671"><text:span text:style-name="T672">Nr.<text:s/></text:span><text:a xlink:href="https://www.e-tar.lt/portal/legalAct.html?documentId=TAR.E87D142B5270" office:target-frame-name="_top" xlink:show="replace"><text:span text:style-name="T673">V-90</text:span></text:a><text:span text:style-name="T674">, 2013-02-12, Žin., 201</text:span><text:span text:style-name="T675">3, Nr. 17-837 (2013-02-14), i. k. 1132070ISAK0000V-90</text:span></text:p>
      <text:p text:style-name="P676"><text:span text:style-name="T677">Nr.<text:s/></text:span><text:a xlink:href="https://www.e-tar.lt/portal/legalAct.html?documentId=TAR.1334E98AA3BC" office:target-frame-name="_top" xlink:show="replace"><text:span text:style-name="T678">V-1195</text:span></text:a><text:span text:style-name="T679">, 2013-12-05, Žin., 2013, Nr. 127-6493 (2013-12-12), i. k. 1132070ISAK00V-1195</text:span></text:p>
      <text:p text:style-name="P680"><text:span text:style-name="T681">Nr.<text:s/></text:span><text:a xlink:href="https://www.e-tar.lt/portal/legalAct.html?documentId=65a6f28089c511e4a98a9f2247652cf4" office:target-frame-name="_top" xlink:show="replace"><text:span text:style-name="T682">V-1231</text:span></text:a><text:span text:style-name="T683">, 2014-12-22, paskelbta TAR 2014-12-22, i. k. 2014-20398</text:span></text:p>
      <text:p text:style-name="Normal"/>
      <text:p text:style-name="P684"><text:span text:style-name="T685">36</text:span><text:span text:style-name="T686">. Brandos egzaminų užduotis ir vertinimo instrukcijas rengia Nacionalinis egzaminų centras</text:span><text:span text:style-name="T687">. Brandos egzamino užduoties rengimo grupėje negali dirbti asmuo, turintis privačių interesų dėl šeimos narių, artimų giminaičių ar kitų kandidatų to dalyko brandos egzamino rezultatų.</text:span></text:p>
      <text:p text:style-name="P688"><text:span text:style-name="T689">37</text:span><text:span text:style-name="T690">. Nacionalinio egzaminų centro direktorius tvirtina dalykų brando</text:span><text:span text:style-name="T691">s egzaminų vykdymo, vertinimo instrukcijas ir valstybinių brandos egzaminų kriterinio vertinimo tvarką. Brandos egzamino užduotys tvirtinamos ne vėliau kaip prieš dvi savaites iki dalyko brandos egzamino vykdymo dienos.</text:span></text:p>
      <text:p text:style-name="P692"><text:span text:style-name="T693">38</text:span><text:span text:style-name="T694">. Patvirtintos valstybinio bra</text:span><text:span text:style-name="T695">ndos egzamino užduotys tampa dokumentais, sudarančiais tarnybos paslaptį, jiems priskiriama „RIBOTO NAUDOJIMO“ slaptumo žyma. Valstybinio brandos egzamino užduotys tarnybos paslaptimi išlieka iki teisėtai atskleidžiant vokus, kuriuose yra valstybinio brand</text:span><text:span text:style-name="T696">os egzamino užduoties ar jos dalies turinys.</text:span></text:p>
      <text:p text:style-name="P697"><text:span text:style-name="T698">39</text:span><text:span text:style-name="T699">. Brandos egzaminų, išskyrus užsienio (anglų, prancūzų, rusų, vokiečių) ir gimtųjų kalbų (baltarusių, lenkų, rusų, vokiečių) brandos egzaminus, užduotys rengiamos lietuvių kalba. Rečiau vartojami biologijo</text:span><text:span text:style-name="T700">s, chemijos, fizikos, geografijos, informacinių technologijų, istorijos ir matematikos dalykiniai terminai brandos egzaminų užduotyse papildomai pateikiami lenkų ir rusų kalbomis.</text:span></text:p>
      <text:p text:style-name="P701"><text:span text:style-name="T702">40</text:span><text:span text:style-name="T703">. Technologijų brandos egzamino technines užduotis suformuluoja<text:s/></text:span><text:span text:style-name="T704">paskirti dalyko<text:s/></text:span><text:soft-page-break/><text:span text:style-name="T705">mokytojai.</text:span><text:s/></text:p>
      <text:p text:style-name="P706">Punkto pakeitimai:</text:p>
      <text:p text:style-name="P707"><text:span text:style-name="T708">Nr.<text:s/></text:span><text:a xlink:href="https://www.e-tar.lt/portal/legalAct.html?documentId=TAR.1334E98AA3BC" office:target-frame-name="_top" xlink:show="replace"><text:span text:style-name="T709">V-1195</text:span></text:a><text:span text:style-name="T710">, 2013-12-05, Žin., 2013, Nr. 127-6493 (2013-12-12), i. k. 1132070ISAK00V-1195</text:span></text:p>
      <text:p text:style-name="Normal"/>
      <text:p text:style-name="P711"><text:span text:style-name="T712">XII</text:span><text:span text:style-name="T713">.<text:s/></text:span><text:span text:style-name="T714">PRITAIKYMAI</text:span></text:p>
      <text:p text:style-name="P715"/>
      <text:p text:style-name="P716"><text:span text:style-name="T717">41</text:span><text:span text:style-name="T718">. Kandidatui, pateikusiam pedagoginės psichologinės tarnybos<text:s/></text:span><text:span text:style-name="T719">(švietimo pagalbos tarnybos)</text:span><text:span text:style-name="T720"><text:s/>pažymą ir prašymą<text:s/></text:span><text:span text:style-name="T721">dėl brandos egzamino užduoties formos, vykdymo ar vertinimo instrukcijų pritaikymo, brandos egzamino užduoties forma, vykdymo ir vertinimo instrukci</text:span><text:span text:style-name="T722">jos pritaikomos vadovaujantis švietimo ir mokslo ministro nustatyta tvarka</text:span><text:span text:style-name="T723">.<text:s/></text:span></text:p>
      <text:p text:style-name="P724">Punkto pakeitimai:</text:p>
      <text:p text:style-name="P725"><text:span text:style-name="T726">Nr.<text:s/></text:span><text:a xlink:href="https://www.e-tar.lt/portal/legalAct.html?documentId=65a6f28089c511e4a98a9f2247652cf4" office:target-frame-name="_top" xlink:show="replace"><text:span text:style-name="T727">V-1231</text:span></text:a><text:span text:style-name="T728">, 2014-12-22, paskelbta TAR 2014-12-22, i. k. 2014-2</text:span><text:span text:style-name="T729">0398</text:span></text:p>
      <text:p text:style-name="Normal"/>
      <text:p text:style-name="P730"><text:span text:style-name="T731">42.</text:span><text:span text:style-name="T732"><text:s/>Kandidatams, turintiems sveikatos sutrikimų, patvirtintų gydytojų konsultacinės komisijos pažymomis, pagal šios komisijos rekomendaciją sudaromos brandos egzamino vykdymo sąlygos. Prašymą kartu su gydytojų konsultacinės komisijos pažyma iki k</text:span><text:span text:style-name="T733">ovo 7 dienos mokinys ir buvęs mokinys pateikia mokyklos vadovui, eksternas – bazinės mokyklos vadovui. Namie mokytas mokinys, negalintis atvykti į dalyko brandos egzamino centrą, todėl pageidaujantis laikyti brandos egzaminus namuose, raštu teikia prašymą<text:s/></text:span><text:span text:style-name="T734">mokyklos vadovui.<text:s/></text:span></text:p>
      <text:p text:style-name="P735">Punkto pakeitimai:</text:p>
      <text:p text:style-name="P736"><text:span text:style-name="T737">Nr.<text:s/></text:span><text:a xlink:href="https://www.e-tar.lt/portal/legalAct.html?documentId=TAR.1334E98AA3BC" office:target-frame-name="_top" xlink:show="replace"><text:span text:style-name="T738">V-1195</text:span></text:a><text:span text:style-name="T739">, 2013-12-05, Žin., 2013, Nr. 127-6493 (2013-12-12), i. k. 1132070ISAK00V-1195</text:span></text:p>
      <text:p text:style-name="P740"><text:span text:style-name="T741">Nr.<text:s/></text:span><text:a xlink:href="https://www.e-tar.lt/portal/legalAct.html?documentId=65a6f28089c511e4a98a9f2247652cf4" office:target-frame-name="_top" xlink:show="replace"><text:span text:style-name="T742">V-1231</text:span></text:a><text:span text:style-name="T743">, 2014-12-22, paskelbta TAR 2014-12-22, i. k. 2014-20398</text:span></text:p>
      <text:p text:style-name="Normal"/>
      <text:p text:style-name="P744"><text:span text:style-name="T745">43</text:span><text:span text:style-name="T746">. Mokyklos vadovas, remdamasis jam pateiktais dokumentais, priima sprendimą dėl dalyko brandos egzamino vykdymo instrukcijų pritaik</text:span><text:span text:style-name="T747">ymo sveikatos sutrikimų ir specialiųjų ugdymosi poreikių turintiems kandidatams.</text:span><text:s/></text:p>
      <text:p text:style-name="P748">Punkto pakeitimai:</text:p>
      <text:p text:style-name="P749"><text:span text:style-name="T750">Nr.<text:s/></text:span><text:a xlink:href="https://www.e-tar.lt/portal/legalAct.html?documentId=TAR.1334E98AA3BC" office:target-frame-name="_top" xlink:show="replace"><text:span text:style-name="T751">V-1195</text:span></text:a><text:span text:style-name="T752">, 2013-12-05, Žin., 2013, Nr. 127-6493 (2013-12-12), i. k. 1132</text:span><text:span text:style-name="T753">070ISAK00V-1195</text:span></text:p>
      <text:p text:style-name="Normal"/>
      <text:p text:style-name="P754"><text:span text:style-name="T755">44</text:span><text:span text:style-name="T756">. Nacionalinio egzaminų centro direktorius, remdamasis mokyklos vadovo pateiktais kandidatų dokumentais, priima sprendimą dėl dalyko brandos egzamino užduoties ir vertinimo instrukcijos pritaikymo specialiųjų ugdymosi poreikių turint</text:span><text:span text:style-name="T757">iems kandidatams.</text:span><text:s/></text:p>
      <text:p text:style-name="P758">Punkto pakeitimai:</text:p>
      <text:p text:style-name="P759"><text:span text:style-name="T760">Nr.<text:s/></text:span><text:a xlink:href="https://www.e-tar.lt/portal/legalAct.html?documentId=TAR.1334E98AA3BC" office:target-frame-name="_top" xlink:show="replace"><text:span text:style-name="T761">V-1195</text:span></text:a><text:span text:style-name="T762">, 2013-12-05, Žin., 2013, Nr. 127-6493 (2013-12-12), i. k. 1132070ISAK00V-1195</text:span></text:p>
      <text:p text:style-name="Normal"/>
      <text:p text:style-name="P763"><text:span text:style-name="T764">XIII</text:span><text:span text:style-name="T765">.<text:s/></text:span><text:span text:style-name="T766">BRANDOS EGZAMINŲ ORGANIZAVIMO IR<text:s/></text:span><text:span text:style-name="T767">VYKDYMO KOORDINAVIMAS</text:span></text:p>
      <text:p text:style-name="P768"/>
      <text:p text:style-name="P769"><text:span text:style-name="T770">45</text:span><text:span text:style-name="T771">. Brandos egzaminų organizavimui ir vykdymui koordinuoti savivaldybės administracijos švietimo padalinyje paskiriamas atsakingas specialistas. Paskyrimo metu specialistas pasirašytinai supažindinamas su Aprašu ir su Lietuvos Respublikos asmens duomenų teis</text:span><text:span text:style-name="T772">inės apsaugos įstatymo <text:s/>reikalavimais, iki einamųjų metų sausio 8 dienos jis įregistruojamas duomenų perdavimo sistemoje „KELTAS“. Kiekvieno brandos egzamino vykdymo dieną nuo 7 iki 12 valandos specialistas prisijungia prie duomenų perdavimo sistemos „KELT</text:span><text:span text:style-name="T773">AS“ operatyviai informacijai gauti. Iki balandžio 15 dienos savivaldybės administracijos direktorius arba jo įgaliotas švietimo padalinio vadovas skiria 2–3 švietimo padalinio specialistus brandos egzaminų užduotims priimti. Paskirti specialistai registruo</text:span><text:span text:style-name="T774">jami duomenų perdavimo sistemoje „KELTAS.</text:span><text:s/></text:p>
      <text:p text:style-name="P775">Punkto pakeitimai:</text:p>
      <text:p text:style-name="P776"><text:span text:style-name="T777">Nr.<text:s/></text:span><text:a xlink:href="https://www.e-tar.lt/portal/legalAct.html?documentId=65a6f28089c511e4a98a9f2247652cf4" office:target-frame-name="_top" xlink:show="replace"><text:span text:style-name="T778">V-1231</text:span></text:a><text:span text:style-name="T779">, 2014-12-22, paskelbta TAR 2014-12-22, i. k. 2014-20398</text:span></text:p>
      <text:p text:style-name="Normal"/>
      <text:p text:style-name="P780"><text:span text:style-name="T781">46</text:span><text:span text:style-name="T782">. Visi savivaldybės va</text:span><text:span text:style-name="T783">lstybės tarnautojai ir darbuotojai, dirbantys pagal darbo sutartį, priimantys, saugantys ir perduodantys valstybinio brandos egzamino užduotis, turi turėti leidimą dirbti su tarnybos paslaptį sudarančia informacija, žymima „RIBOTO NAUDOJIMO“ slaptumo<text:s/></text:span><text:soft-page-break/><text:span text:style-name="T784">žyma.</text:span></text:p>
      <text:p text:style-name="P785"><text:span text:style-name="T786">47</text:span><text:span text:style-name="T787">. Iki sausio 10 dienos mokyklos vadovas įsakymu paskiria asmenį (toliau – atsakingas asmuo), atsakingą už darbą su slaptažodžio apsaugota duomenų perdavimo sistema KELTAS. Paskyrimo metu šis atsakingas asmuo pasirašytinai supažindinamas su Aprašu, L</text:span><text:span text:style-name="T788">ietuvos Respublikos asmens duomenų teisinės apsaugos įstatymo reikalavimais ir Nacionalinio egzaminų centro informacinės sistemos saugos nuostatais.</text:span></text:p>
      <text:p text:style-name="P789">Punkto pakeitimai:</text:p>
      <text:p text:style-name="P790"><text:span text:style-name="T791">Nr.<text:s/></text:span><text:a xlink:href="https://www.e-tar.lt/portal/legalAct.html?documentId=TAR.1334E98AA3BC" office:target-frame-name="_top" xlink:show="replace"><text:span text:style-name="T792">V-1195</text:span></text:a><text:span text:style-name="T793">, 2013-12-05, Žin., 2013, Nr. 127-6493 (2013-12-12), i. k. 1132070ISAK00V-1195</text:span></text:p>
      <text:p text:style-name="Normal"/>
      <text:p text:style-name="P794"><text:span text:style-name="T795">XIV</text:span><text:span text:style-name="T796">.<text:s/></text:span><text:span text:style-name="T797">DALYKŲ BRANDOS EGZAMINŲ CENTRŲ IR BAZINIŲ MOKYKLŲ SKYRIMAS</text:span></text:p>
      <text:p text:style-name="P798"/>
      <text:p text:style-name="P799"><text:span text:style-name="T800">48</text:span><text:span text:style-name="T801">. Dalykų brandos egzaminų centrus savivaldybės teritorijoje skiria savivaldybės administracij</text:span><text:span text:style-name="T802">os direktorius arba jo įgaliotas asmuo, Lietuvos Respublikos ambasadose – švietimo ir mokslo ministras atskiru įsakymu. Technologijų ir menų brandos egzamino centru tampa ta mokykla, kurios mokinys pasirinko laikyti šį egzaminą. Dalykų brandos egzaminų cen</text:span><text:span text:style-name="T803">trų sąrašai sudaromi duomenų perdavimo sistemoje KELTAS. Paskirti dalykų brandos egzaminų centrai nekeičiami.</text:span></text:p>
      <text:p text:style-name="P804"><text:span text:style-name="T805">49</text:span><text:span text:style-name="T806">. Vienoje mokykloje tą pačią dieną skiriamas vienas dalyko mokyklinio ar/ir valstybinio brandos egzamino centras. Mokykloje, kurioje paskirt</text:span><text:span text:style-name="T807">as dalyko brandos egzamino centras, brandos egzamino metu ugdomoji veikla nevykdoma, išskyrus technologijų ir menų egzaminą ir kitus atvejus, kai sudarytos sąlygos tenkina egzamino centro patalpų paruošimo reikalavimus ir yra suderintos su savivaldybės adm</text:span><text:span text:style-name="T808">inistracijos švietimo padalinyje paskirtu atsakingu specialistu, atsakingu už brandos egzaminų organizavimo ir vykdymo koordinavimą.</text:span></text:p>
      <text:p text:style-name="P809"><text:span text:style-name="T810">50</text:span><text:span text:style-name="T811">. Pagrindinės sesijos dalykų brandos egzaminų centrai suformuojami duomenų perdavimo sistemoje KELTAS ir skiriami iki</text:span><text:span text:style-name="T812"><text:s/>kovo 30 dienos.</text:span></text:p>
      <text:p text:style-name="P813"><text:span text:style-name="T814">51</text:span><text:span text:style-name="T815">. Iki sausio 15 dienos savivaldybės administracijos direktorius arba jo įgaliotas asmuo savivaldybės teritorijoje skiria bazines mokyklas. Jos įregistruojamos duomenų perdavimo sistemoje KELTAS. Apie bazinę mokyklą savivaldybės admin</text:span><text:span text:style-name="T816">istracijos direktorius arba jo įgaliotas asmuo paskelbia savivaldybės viešojo informavimo priemonėse.</text:span></text:p>
      <text:p text:style-name="P817"/>
      <text:p text:style-name="P818"><text:span text:style-name="T819">XV</text:span><text:span text:style-name="T820">.<text:s/></text:span><text:span text:style-name="T821">VALSTYBINIŲ BRANDOS EGZAMINŲ CENTRŲ SKYRIMAS</text:span></text:p>
      <text:p text:style-name="P822"/>
      <text:p text:style-name="P823"><text:span text:style-name="T824">52</text:span><text:span text:style-name="T825">. Valstybiniam brandos egzaminui vykdyti pagrindinės sesijos metu savivaldybės teritorijoje</text:span><text:span text:style-name="T826"><text:s/>skiriamas dalyko valstybinio brandos egzamino centras, jei to dalyko brandos egzaminą laiko ne mažiau kaip 19 kandidatų. Jei yra mažiau kaip 19 kandidatų, kelių savivaldybių administracijų direktorių ar jų įgaliotų asmenų sutarimu skiriamas bendras dalyko</text:span><text:span text:style-name="T827"><text:s/>valstybinio brandos egzamino centras.</text:span></text:p>
      <text:p text:style-name="P828">Punkto pakeitimai:</text:p>
      <text:p text:style-name="P829"><text:span text:style-name="T830">Nr.<text:s/></text:span><text:a xlink:href="https://www.e-tar.lt/portal/legalAct.html?documentId=TAR.1334E98AA3BC" office:target-frame-name="_top" xlink:show="replace"><text:span text:style-name="T831">V-1195</text:span></text:a><text:span text:style-name="T832">, 2013-12-05, Žin., 2013, Nr. 127-6493 (2013-12-12), i. k. 1132070ISAK00V-1195</text:span></text:p>
      <text:p text:style-name="Normal"/>
      <text:p text:style-name="P833"><text:span text:style-name="T834">53</text:span><text:span text:style-name="T835">. Savivaldybės<text:s/></text:span><text:span text:style-name="T836">teritorijoje gali būti skiriama daugiau dalyko valstybinio brandos egzamino centrų, jei kiekviename iš jų turi laikyti ne mažiau kaip 60 kandidatų. Šis reikalavimas netaikomas informacinių technologijų valstybiniam brandos egzaminui.</text:span><text:s/></text:p>
      <text:p text:style-name="P837">Punkto pakeitimai:</text:p>
      <text:p text:style-name="P838"><text:span text:style-name="T839">Nr.<text:s/></text:span><text:a xlink:href="https://www.e-tar.lt/portal/legalAct.html?documentId=TAR.1334E98AA3BC" office:target-frame-name="_top" xlink:show="replace"><text:span text:style-name="T840">V-1195</text:span></text:a><text:span text:style-name="T841">, 2013-12-05, Žin., 2013, Nr. 127-6493 (2013-12-12), i. k. 1132070ISAK00V-1195</text:span></text:p>
      <text:p text:style-name="Normal"/>
      <text:p text:style-name="P842"><text:span text:style-name="T843">54</text:span><text:span text:style-name="T844">. Visi vienos mokyklos mokiniai ir buvę mokiniai dalyko valstybinį brandos egz</text:span><text:span text:style-name="T845">aminą laiko viename centre. Jei savivaldybės teritorijoje nėra valstybinio brandos egzamino centro, kuriame tilptų visi vienos mokyklos mokiniai ir buvę mokiniai, jie siunčiami laikyti valstybinio brandos egzamino į du valstybinio brandos egzamino centrus,</text:span><text:span text:style-name="T846"><text:s/>o duomenų perdavimo sistemoje KELTAS perskiriamas mokinių ir buvusių mokinių abėcėlinis sąrašas.</text:span></text:p>
      <text:p text:style-name="P847"><text:span text:style-name="T848">55</text:span><text:span text:style-name="T849">. Jeigu visose apskrities savivaldybėse dalyko valstybinį brandos egzaminą laiko mažiau kaip 19 kandidatų, dalyko valstybinio brandos egzamino centro sk</text:span><text:span text:style-name="T850">yrimą su Nacionalinio egzaminų centro direktoriumi derina tos savivaldybės, kurios teritorijoje egzamino centras skiriamas, administracijos direktorius ar jo įgaliotas atstovas.</text:span></text:p>
      <text:p text:style-name="P851"><text:span text:style-name="T852">56</text:span><text:span text:style-name="T853">. Pakartotinės sesijos valstybiniams brandos egzaminams vykdyti ne vėlia</text:span><text:span text:style-name="T854">u kaip prieš 7 darbo dienas iki pakartotinės sesijos pradžios Vilniuje, Kaune, Klaipėdoje, Šiauliuose, Panevėžyje, laisvės atėmimo vietose veikiančiose mokyklose ir, jei yra užsienio šalyje registruotų eksternų, tos valstybės Lietuvos ambasadoje skiriama p</text:span><text:span text:style-name="T855">o vieną centrą. Atsižvelgus į dalyko brandos egzaminą laikančių kandidatų skaičių, jų registracijos vietą, dalyko brandos egzamino centro vietą, Nacionalinio egzaminų centro direktoriaus siūlymu, galima keisti.</text:span></text:p>
      <text:p text:style-name="P856"/>
      <text:p text:style-name="P857"><text:span text:style-name="T858">XVI</text:span><text:span text:style-name="T859">.<text:s/></text:span><text:span text:style-name="T860">MOKYKLINIŲ BRANDOS EGZAMINŲ CENTR</text:span><text:span text:style-name="T861">Ų SKYRIMAS</text:span></text:p>
      <text:p text:style-name="P862"/>
      <text:p text:style-name="P863"><text:span text:style-name="T864">57</text:span><text:span text:style-name="T865">. Savivaldybės teritorijoje skiriamas ne mažiau kaip vienas dalyko mokyklinio brandos egzamino centras. Daugiau centrų galima skirti lietuvių kalbos ir literatūros brandos egzaminui mokyklos tautinės mažumos mokymosi kalba kandidatams lai</text:span><text:span text:style-name="T866">kyti, o kitų dalykų egzaminams tuo atveju, jeigu kiekviename centre brandos egzaminą laikys ne mažiau kaip 15 kandidatų. Mokyklinių brandos egzaminų centrai skiriami, atsižvelgus į kiekvieno iš jų galimybę sudaryti dalyko mokyklinio brandos egzamino vertin</text:span><text:span text:style-name="T867">imo komisiją, užtikrinti tinkamas jos darbo sąlygas, pasirūpinti kandidatų darbų saugojimu.</text:span></text:p>
      <text:p text:style-name="P868"><text:span text:style-name="T869">58</text:span><text:span text:style-name="T870">. Pakartotinės sesijos mokykliniai brandos egzaminai vykdomi bazinėse mokyklose ir Lietuvos ambasadose užsienio valstybėse, prireikus – ir ne vėliau kaip prie</text:span><text:span text:style-name="T871">š tris darbo dienas iki pakartotinės sesijos pradžios – mokyklinių brandos egzaminų savivaldybės administracijos direktoriaus ar jo įgalioto asmens paskirtuose centruose.</text:span></text:p>
      <text:p text:style-name="P872"/>
      <text:p text:style-name="P873"><text:span text:style-name="T874">XVII</text:span><text:span text:style-name="T875">.<text:s/></text:span><text:span text:style-name="T876">REGISTRAVIMAS IR INFORMACIJOS PATEIKIMAS</text:span></text:p>
      <text:p text:style-name="P877"/>
      <text:p text:style-name="P878"><text:span text:style-name="T879">59</text:span><text:span text:style-name="T880">. Nacionalinis egzaminų<text:s/></text:span><text:span text:style-name="T881">centras kasmet nuo rugsėjo 1 dienos iki kitų metų sausio 10 dienos atnaujina ir parengia darbui duomenų perdavimo sistemą KELTAS, informuoja savivaldybių administracijų švietimo padalinius ir mokyklas apie prisijungimo prie šios sistemos tvarką, patvirtina</text:span><text:span text:style-name="T882"><text:s/>duomenų teikimo, registracijos ir brandos egzaminų protokolų formas. Prieš 3 darbo dienas iki pagrindinės sesijos, o pakartotinės sesijos metu kartu su užduotimis Nacionalinis egzaminų centras parengia ir kurjerio paštu pristato savivaldybėms valstybinių<text:s/></text:span><text:span text:style-name="T883">brandos egzaminų vykdymo protokolus.</text:span></text:p>
      <text:p text:style-name="P884"><text:span text:style-name="T885">60</text:span><text:span text:style-name="T886">. Mokyklos iki sausio 10 dienos duomenų perdavimo sistemoje KELTAS patikslina atsakingo už duomenų perdavimą Nacionaliniam egzaminų centrui asmens vardą, pavardę, pareigas ir telefoną, elektroninio pašto adresą, t</text:span><text:span text:style-name="T887">autinės mažumos kalba mokymą vykdanti mokykla – su mokyklos taryba suderintą mokyklos vadovo sprendimą dėl mokymosi kalbos (baltarusių, lenkų, rusų, vokiečių) brandos egzamino laikymo.</text:span></text:p>
      <text:p text:style-name="P888"><text:span text:style-name="T889">61</text:span><text:span text:style-name="T890">. Atsakingas asmuo duomenų perdavimo sistemoje „KELTAS“:</text:span></text:p>
      <text:p text:style-name="P891"><text:span text:style-name="T892">61.1.</text:span><text:span text:style-name="T893"><text:s/></text:span><text:span text:style-name="T894">per dvi darbo dienas patikrina ir ištaiso į Mokinių registrą iki sausio 14 dienos įvestus duomenis apie mokinių pasirinktus menų ir technologijų mokyklinius brandos egzaminus; mokyklos duomenų perdavimo sistemoje „KELTAS“ sudaro sąrašus mokinių, pasirinkus</text:span><text:span text:style-name="T895">ių menų ir technologijų brandos egzaminus, išspausdina juos ir pateikia mokiniams patikrinti. Patikrinę mokiniai pasirinkimus patvirtina savo parašais; mokyklos duomenų perdavimo sistemoje „KELTAS“ išspausdintus, kandidatų pasirašytus ir mokyklos vadovo pa</text:span><text:span text:style-name="T896">rašu patvirtintus mokinių menų ir technologijų brandos egzaminų pasirinkimų sąrašus iki einamųjų metų sausio 19 dienos atsakingas asmuo pateikia savivaldybės administracijos švietimo padaliniui, o šis <text:s/>juos perduoda Nacionaliniam egzaminų centrui. Jei nėra</text:span><text:span text:style-name="T897"><text:s/>mokinio parašo, pridedamos kandidatų prašymų kopijos;</text:span><text:s/></text:p>
      <text:p text:style-name="P898">Papunkčio pakeitimai:</text:p>
      <text:p text:style-name="P899"><text:span text:style-name="T900">Nr.<text:s/></text:span><text:a xlink:href="https://www.e-tar.lt/portal/legalAct.html?documentId=65a6f28089c511e4a98a9f2247652cf4" office:target-frame-name="_top" xlink:show="replace"><text:span text:style-name="T901">V-1231</text:span></text:a><text:span text:style-name="T902">, 2014-12-22, paskelbta TAR 2014-12-22, i. k. 2014-20398</text:span></text:p>
      <text:p text:style-name="Normal"/>
      <text:p text:style-name="P903"><text:span text:style-name="T904">61.2</text:span><text:span text:style-name="T905">.</text:span><text:span text:style-name="T906"><text:s/>pe</text:span><text:span text:style-name="T907">r dvi darbo dienas patikrina ir ištaiso į Mokinių registrą iki kovo 3 dienos įvestus duomenis apie mokinių pasirinktus brandos egzaminus, atitinkamų dalykų kursus, pirmojo pusmečio įvertinimus, buvusių mokinių ir eksternų pasirinktus brandos egzaminus ir k</text:span><text:span text:style-name="T908">andidatų baigtą pagrindinio ugdymo lietuvių kalbos (gimtosios) ar lietuvių kalbos (valstybinės) programą;<text:s/></text:span></text:p>
      <text:p text:style-name="P909">Papunkčio pakeitimai:</text:p>
      <text:p text:style-name="P910"><text:span text:style-name="T911">Nr.<text:s/></text:span><text:a xlink:href="https://www.e-tar.lt/portal/legalAct.html?documentId=65a6f28089c511e4a98a9f2247652cf4" office:target-frame-name="_top" xlink:show="replace"><text:span text:style-name="T912">V-1231</text:span></text:a><text:span text:style-name="T913">, 2014-12-22,<text:s/></text:span><text:span text:style-name="T914">paskelbta TAR 2014-12-22, i. k. 2014-20398</text:span></text:p>
      <text:p text:style-name="Normal"/>
      <text:p text:style-name="P915"><text:span text:style-name="T916">61.3</text:span><text:span text:style-name="T917">. iki kovo 12 dienos sudaro sąrašą kandidatų, turinčių</text:span><text:span text:style-name="T918"><text:s/></text:span><text:span text:style-name="T919">specialiųjų ugdymosi poreikių, kuriems reikalingi brandos egzamino užduoties formos, vykdymo ir vertinimo instrukcijų pritaikymai, ir turinčių sveikatos sutrikimų, kuriems sudaromos atitinkamos vykdymo sąlygos. Mokyklos vadovas sąrašą patvirtina parašu ir<text:s/></text:span><text:span text:style-name="T920">kartu su pirminės sveikatos priežiūros įstaigos gydytojų, gydytojų konsultacinės komisijos ar pedagoginės psichologinės tarnybos<text:s/></text:span><text:span text:style-name="T921">(švietimo pagalbos tarnybos)</text:span><text:span text:style-name="T922">  išduotomis pažymomis perduoda savivaldybės administracijos švietimo padaliniui;</text:span><text:s/></text:p>
      <text:p text:style-name="P923">Papunkčio pakeitimai:</text:p>
      <text:p text:style-name="P924"><text:span text:style-name="T925">Nr.<text:s/></text:span><text:a xlink:href="https://www.e-tar.lt/portal/legalAct.html?documentId=65a6f28089c511e4a98a9f2247652cf4" office:target-frame-name="_top" xlink:show="replace"><text:span text:style-name="T926">V-1231</text:span></text:a><text:span text:style-name="T927">, 2014-12-22, paskelbta TAR 2014-12-22, i. k. 2014-20398</text:span></text:p>
      <text:p text:style-name="Normal"/>
      <text:p text:style-name="P928"><text:span text:style-name="T929">61.4</text:span><text:span text:style-name="T930">. iki kovo 12 dienos parengia raštus <text:s/>dėl<text:s/></text:span><text:span text:style-name="T931"><text:s/></text:span><text:span text:style-name="T932">specialiųjų ugdymosi poreikių tur</text:span><text:span text:style-name="T933">inčių kandidatų, kuriems reikalingi brandos egzaminų užduoties formos, vykdymo ir vertinimo instrukcijų pritaikymai, ir sveikatos sutrikimų turinčių kandidatų, kuriems reikalingos atitinkamos egzamino vykdymo sąlygos, juos įveda į duomenų perdavimo sistemą</text:span><text:span text:style-name="T934"><text:s/>„KELTAS“ ir kartu su kandidatų pateiktomis pirminės sveikatos priežiūros įstaigos gydytojų, gydytojų konsultacinės komisijos ar pedagoginės psichologinės tarnybos<text:s/></text:span><text:span text:style-name="T935">(švietimo pagalbos tarnybos)</text:span><text:span text:style-name="T936">  išduotomis pažymomis perduoda savivaldybės administracijos švi</text:span><text:span text:style-name="T937">etimo padalinio atsakingam specialistui patikrinti, kuris, patikrinęs informaciją, iki kovo 15 <text:s/>dienos perduoda Nacionaliniam egzaminų centrui;<text:s/></text:span></text:p>
      <text:p text:style-name="P938">Papunkčio pakeitimai:</text:p>
      <text:p text:style-name="P939"><text:span text:style-name="T940">Nr.<text:s/></text:span><text:a xlink:href="https://www.e-tar.lt/portal/legalAct.html?documentId=65a6f28089c511e4a98a9f2247652cf4" office:target-frame-name="_top" xlink:show="replace"><text:span text:style-name="T941">V-1231</text:span></text:a><text:span text:style-name="T942">, 2014-12-22, paskelbta TAR 2014-12-22, i. k. 2014-20398</text:span></text:p>
      <text:p text:style-name="Normal"/>
      <text:p text:style-name="P943"><text:span text:style-name="T944">61.5</text:span><text:span text:style-name="T945">. sudaro sąrašus mokinių ir buvusių mokinių, kurie: brandos egzaminus laikys namie, atskiroje patalpoje – iki balandžio 11 dienos; yra atleisti nuo užsienio kalbos (anglų,</text:span><text:span text:style-name="T946"><text:s/>prancūzų, rusų, vokiečių) brandos egzamino klausymo dalies, kuriems neleidžiama laikyti brandos egzamino dėl nepatenkinamo to dalyko metinio įvertinimo ar neišlaikytos kalbos įskaitos, ir nebaigusių ugdymo proceso mokinių – iki gegužės 30 dienos; kuriems<text:s/></text:span><text:span text:style-name="T947">valstybinis ar mokyklinis brandos egzaminas atidėtas, kurie atleisti nuo brandos egzaminų – per dvi darbo dienas po dalyko brandos egzamino vykdymo dienos.</text:span><text:s/></text:p>
      <text:p text:style-name="P948">Punkto pakeitimai:</text:p>
      <text:p text:style-name="P949"><text:span text:style-name="T950">Nr.<text:s/></text:span><text:a xlink:href="https://www.e-tar.lt/portal/legalAct.html?documentId=TAR.1334E98AA3BC" office:target-frame-name="_top" xlink:show="replace"><text:span text:style-name="T951">V-1195</text:span></text:a><text:span text:style-name="T952">, 2013-12-05, Žin., 2013, Nr. 127-6493 (2013-12-12), i. k. 1132070ISAK00V-1195</text:span></text:p>
      <text:p text:style-name="Normal"/>
      <text:p text:style-name="P953"><text:span text:style-name="T954">62</text:span><text:span text:style-name="T955">. Mokyklos duomenų perdavimo sistemoje KELTAS išspausdintus, kandidatų pasirašytus ir mokyklos vadovo parašu patvirtintus kandidatų brandos egzaminų pasirin</text:span><text:span text:style-name="T956">kimų sąrašus iki einamųjų metų kovo 13 dienos atsakingas asmuo pateikia savivaldybės administracijos švietimo padaliniui, o šis juos perduoda Nacionaliniam egzaminų centrui. Jei nėra mokinio parašo, papildomai pateikiamos kandidatų prašymų kopijos.</text:span></text:p>
      <text:p text:style-name="P957">Punkto<text:s/>pakeitimai:</text:p>
      <text:p text:style-name="P958"><text:span text:style-name="T959">Nr.<text:s/></text:span><text:a xlink:href="https://www.e-tar.lt/portal/legalAct.html?documentId=TAR.1334E98AA3BC" office:target-frame-name="_top" xlink:show="replace"><text:span text:style-name="T960">V-1195</text:span></text:a><text:span text:style-name="T961">, 2013-12-05, Žin., 2013, Nr. 127-6493 (2013-12-12), i. k. 1132070ISAK00V-1195</text:span></text:p>
      <text:p text:style-name="Normal"/>
      <text:p text:style-name="P962"><text:span text:style-name="T963">63</text:span><text:span text:style-name="T964">. Informacija apie mokinio, buvusio mokinio specialiuosius ugdymos</text:span><text:span text:style-name="T965">i poreikius pateikiama jo ar jo teisėto atstovo raštišku sutikimu.</text:span></text:p>
      <text:p text:style-name="P966"><text:span text:style-name="T967">64</text:span><text:span text:style-name="T968">. Duomenų perdavimo sistemoje KELTAS patvirtinti duomenys nekeičiami.</text:span></text:p>
      <text:p text:style-name="P969"><text:span text:style-name="T970">65</text:span><text:span text:style-name="T971">. Savivaldybės administracijos švietimo padalinio atsakingas specialistas patikrina iš<text:s/></text:span><text:soft-page-break/><text:span text:style-name="T972">mokyklos gautą infor</text:span><text:span text:style-name="T973">maciją ir iki kovo 15 dienos perduoda Nacionaliniam egzaminų centrui iš mokyklų gautus kandidatų brandos egzaminų pasirinkimų sąrašus ir specialiųjų ugdymosi poreikių turinčių kandidatų sąrašus.</text:span></text:p>
      <text:p text:style-name="P974"/>
      <text:p text:style-name="P975"><text:span text:style-name="T976">XVIII</text:span><text:span text:style-name="T977">.<text:s/></text:span><text:span text:style-name="T978">BRANDOS EGZAMINO VYKDYMO PATALPOS</text:span></text:p>
      <text:p text:style-name="P979"/>
      <text:p text:style-name="P980"><text:span text:style-name="T981">66</text:span><text:span text:style-name="T982">.<text:s/></text:span><text:span text:style-name="T983">Patalpa brandos egzaminui (salė, klasė, kabinetas ir kt.) paruošiama ne vėliau kaip prieš 12 valandų iki dalyko brandos egzamino pradžios.</text:span></text:p>
      <text:p text:style-name="P984"><text:span text:style-name="T985">67</text:span><text:span text:style-name="T986">. Užsienio kalbų (anglų, prancūzų, rusų, vokiečių) brandos egzaminai vykdomi patalpose, skirtose ne daugiau kai</text:span><text:span text:style-name="T987">p 28 kandidatams. Parenkant patalpas muzikologijos mokyklinio brandos egzamino II daliai ir užsienio kalbos (anglų, prancūzų, rusų, vokiečių) brandos egzaminams, būtina atsižvelgti į klausymo užduočių garso įrašo girdimumą kandidatams skirtose vietose.</text:span></text:p>
      <text:p text:style-name="P988"><text:span text:style-name="T989">6</text:span><text:span text:style-name="T990">8</text:span><text:span text:style-name="T991">. Kandidatams skiriami atskiri stalai/suolai. Jeigu stalai/suolai yra dviviečiai, visi kandidatai sėdi toje pačioje stalo/suolo pusėje. Visi stalai/suolai sustatomi viena kryptimi keliomis eilėmis ir pažymimi taip, kaip nurodoma vykdymo protokole, t. y.</text:span><text:span text:style-name="T992"><text:s/>užrašoma grupė ir eilės numeris. Eilėje tos pačios grupės kandidatų vietos numeruojamos nuosekliai. Atstumas tarp dviejų kandidatų turi būti ne mažesnis kaip metras. Šie reikalavimai netaikomi informacinių technologijų brandos egzaminui.</text:span></text:p>
      <text:p text:style-name="P993"><text:span text:style-name="T994">69</text:span><text:span text:style-name="T995">. Brandos e</text:span><text:span text:style-name="T996">gzamino patalpoje turi būti tik vienas laikrodis, rašomoji lenta ar sudarytos kitos galimybės vykdytojui užrašyti brandos egzamino, jo dalių pradžios ir pabaigos laiką. Lietuvių kalbos ir literatūros brandos egzamino vykdymo patalpoje ant atskiro stalo pad</text:span><text:span text:style-name="T997">edami (ne mažiau kaip po vieną kiekvienai 14 kandidatų grupei) dalyko vykdymo instrukcijoje nurodyti žodynai ir kitos numatytos priemonės.</text:span></text:p>
      <text:p text:style-name="P998"><text:span text:style-name="T999">70</text:span><text:span text:style-name="T1000">. Brandos egzamino vykdymo dieną prie įėjimo į dalyko brandos egzamino centrą ir įėjimo į patalpą pakabinami ka</text:span><text:span text:style-name="T1001">ndidatų vardiniai sąrašai, kuriuose nurodoma patalpa, kandidatų vietų numeriai ir brandos egzamino vykdymo pradžia.</text:span></text:p>
      <text:p text:style-name="P1002"><text:span text:style-name="T1003">71</text:span><text:span text:style-name="T1004">. Brandos egzaminus laikantys kandidatai suskirstomi į ne didesnes kaip 14 kandidatų grupes.</text:span></text:p>
      <text:p text:style-name="P1005"><text:span text:style-name="T1006">72</text:span><text:span text:style-name="T1007">. Vienos grupės kandidatai brandos<text:s/></text:span><text:span text:style-name="T1008">egzaminą laiko toje pačioje patalpoje. Jų eilės numeriai sąraše ir vietos patalpoje sutampa su grupės ir eilės numeriu, nurodytais vykdymo protokole.</text:span></text:p>
      <text:p text:style-name="P1009"><text:span text:style-name="T1010">73</text:span><text:span text:style-name="T1011">. Valstybinių brandos egzaminų kandidatų sąrašus kiekvienam valstybinio brandos egzamino centrui Nac</text:span><text:span text:style-name="T1012">ionalinis egzaminų centras pateikia duomenų perdavimo sistemoje KELTAS. Mokyklinių brandos egzaminų kandidatų sąrašus, kuriuose nurodyta grupė ir vieta, kiekvienas mokyklinio brandos egzamino centras išsispausdina duomenų perdavimo sistemoje KELTAS.</text:span></text:p>
      <text:p text:style-name="P1013"><text:span text:style-name="T1014">74</text:span><text:span text:style-name="T1015">. Į brandos egzamino patalpą tuo metu, kai prakerpami vokai su brandos egzamino užduotimis ir kai vyksta brandos egzaminas (išskyrus užsienio kalbos (anglų, prancūzų, rusų ir vokiečių) brandos egzaminų klausymo dalį), gali įeiti:</text:span></text:p>
      <text:p text:style-name="P1016"><text:span text:style-name="T1017">74.1</text:span><text:span text:style-name="T1018">. priežiūrą vykdanti</text:span><text:span text:style-name="T1019">s asmuo, turintis darbo ar valstybės tarnautojo pažymėjimą;</text:span></text:p>
      <text:p text:style-name="P1020"><text:span text:style-name="T1021">74.2</text:span><text:span text:style-name="T1022">. vyresnysis vykdytojas;</text:span></text:p>
      <text:p text:style-name="P1023"><text:span text:style-name="T1024">74.3</text:span><text:span text:style-name="T1025">. vyresniojo vykdytojo iškviestas asmuo, kurio pagalbos reikia atsitikus nenumatytam įvykiui. Atlikęs pareigas jis nedelsdamas privalo išeiti iš patalpos.</text:span></text:p>
      <text:p text:style-name="P1026"/>
      <text:p text:style-name="P1027"><text:span text:style-name="T1028">XIX</text:span><text:span text:style-name="T1029">.<text:s/></text:span><text:span text:style-name="T1030">REIKALAVIMAI KANDIDATAMS</text:span></text:p>
      <text:p text:style-name="P1031"/>
      <text:p text:style-name="P1032"><text:span text:style-name="T1033">75</text:span><text:span text:style-name="T1034">. Kandidatai:</text:span></text:p>
      <text:p text:style-name="P1035"><text:span text:style-name="T1036">75.1</text:span><text:span text:style-name="T1037">. atvykdami į brandos egzaminą privalo turėti asmens tapatybę patvirtinantį dokumentą (asmens tapatybės kortelę, pasą arba leidimą gyventi Lietuvoje) ar vairuotojo pažymėjimą;</text:span></text:p>
      <text:p text:style-name="P1038"><text:span text:style-name="T1039">75.2</text:span><text:span text:style-name="T1040">. prie</text:span><text:span text:style-name="T1041"><text:s/>įėjimo į dalyko brandos egzamino centrą esančiame sąraše sužino savo grupę, vietos numerį ir patalpą, kurioje vyks brandos egzaminas, į patalpą ateina ne vėliau kaip prieš 15 minučių iki brandos egzamino pradžios;</text:span></text:p>
      <text:p text:style-name="P1042"><text:span text:style-name="T1043">75.3</text:span><text:span text:style-name="T1044">. prieš įeidami vykdytojui pateik</text:span><text:span text:style-name="T1045">ia asmens tapatybę patvirtinantį dokumentą (asmens tapatybės kortelę, pasą arba leidimą gyventi Lietuvoje) ar vairuotojo pažymėjimą ir įeina į patalpą tik jam leidus;</text:span></text:p>
      <text:p text:style-name="P1046"><text:span text:style-name="T1047">75.4</text:span><text:span text:style-name="T1048">. turi tik dalyko brandos egzamino vykdymo instrukcijoje nurodytas priemones ir a</text:span><text:span text:style-name="T1049">smens tapatybę patvirtinantį dokumentą (asmens tapatybės kortelę, pasą arba leidimą gyventi Lietuvoje) arba vairuotojo pažymėjimą, kuris brandos egzamino metu gali būti padėtas ant suolo / stalo. Į brandos egzamino patalpą mobiliojo ryšio ir kitas informac</text:span><text:span text:style-name="T1050">ijos perdavimo ar priėmimo priemones įsinešti draudžiama;</text:span><text:s/></text:p>
      <text:p text:style-name="P1051">Papunkčio pakeitimai:</text:p>
      <text:p text:style-name="P1052"><text:span text:style-name="T1053">Nr.<text:s/></text:span><text:a xlink:href="https://www.e-tar.lt/portal/legalAct.html?documentId=65a6f28089c511e4a98a9f2247652cf4" office:target-frame-name="_top" xlink:show="replace"><text:span text:style-name="T1054">V-1231</text:span></text:a><text:span text:style-name="T1055">, 2014-12-22, paskelbta TAR 2014-12-22, i. k. 2014-20398</text:span></text:p>
      <text:p text:style-name="Normal"/>
      <text:p text:style-name="P1056"><text:span text:style-name="T1057">75.5</text:span><text:span text:style-name="T1058">.</text:span><text:span text:style-name="T1059"><text:s/>pavėlavusieji ne daugiau kaip 30 minučių, jeigu dalyko brandos egzamino vykdymo instrukcijoje nenurodomas kitas laikas, laiko egzaminą, tačiau jiems brandos egzamino užduoties atlikimo laikas nepratęsiamas;</text:span></text:p>
      <text:p text:style-name="P1060"><text:span text:style-name="T1061">75.6</text:span><text:span text:style-name="T1062">. kai pasirašo vykdymo protokoluose, gau</text:span><text:span text:style-name="T1063">na dalyko brandos egzamino užduotis, jas padeda ant stalo/suolo krašto, vykdytojui leidus patikrina, ar nėra tuščių lapų ar kito aiškiai matomo spausdinimo broko, užduočių sąsiuvinius užverčia ir laukia vykdytojų nurodymų. Pastebėję užduočių sąsiuvinyje ar</text:span><text:span text:style-name="T1064"><text:s/>atsakymų lapuose spausdinimo broko ar tuščius lapus, apie tai praneša vykdytojui. Užduotis pradeda atlikti vykdytojui paskelbus dalyko brandos egzamino pradžią;</text:span></text:p>
      <text:p text:style-name="P1065"><text:span text:style-name="T1066">75.7</text:span><text:span text:style-name="T1067">. klauso vykdytojų nurodymų, užduotis atlieka savarankiškai, nesikalba tarpusavyje,<text:s/></text:span><text:span text:style-name="T1068">netrukdo kitiems, naudojasi tik tomis kandidato atsineštomis priemonėmis, kurios nurodytos dalyko brandos egzamino vykdymo instrukcijoje, jų neskolina;</text:span><text:s/></text:p>
      <text:p text:style-name="P1069">Papunkčio pakeitimai:</text:p>
      <text:p text:style-name="P1070"><text:span text:style-name="T1071">Nr.<text:s/></text:span><text:a xlink:href="https://www.e-tar.lt/portal/legalAct.html?documentId=TAR.1334E98AA3BC" office:target-frame-name="_top" xlink:show="replace"><text:span text:style-name="T1072">V-1195</text:span></text:a><text:span text:style-name="T1073">, 2013-12-05, Žin., 2013, Nr. 127-6493 (2013-12-12), i. k. 1132070ISAK00V-1195</text:span></text:p>
      <text:p text:style-name="Normal"/>
      <text:p text:style-name="P1074"><text:span text:style-name="T1075">75.8</text:span><text:span text:style-name="T1076">. rašo tvarkingai ir įskaitomai, galutinį atsakymą parašo tik tamsiai mėlynai rašančiu rašikliu, nesinaudoja korektūros priemonėmis. Atsakymų lape nerašo su<text:s/></text:span><text:span text:style-name="T1077">užduotimi nesusijusio teksto ar ženklų, nepiešia piešinių, jeigu to daryti nereikalauja dalyko brandos egzamino užduotis. Jeigu būtina keisti rašiklį, privalo tai pasakyti vykdytojui. Užsienio kalbos (anglų, prancūzų, rusų, vokiečių) ar gimtosios (baltarus</text:span><text:span text:style-name="T1078">ių, lenkų, rusų, vokiečių) kalbos užduotis atlieka ta kalba, kurios egzaminą jie laiko;</text:span></text:p>
      <text:p text:style-name="P1079"><text:span text:style-name="T1080">75.9</text:span><text:span text:style-name="T1081">. iš patalpos gali išeiti tik esant būtinybei, ne ilgiau kaip 5 minutes, vykdytojo lydimi;</text:span></text:p>
      <text:p text:style-name="P1082"><text:span text:style-name="T1083">75.10</text:span><text:span text:style-name="T1084">. baigę darbą anksčiau, negu nustatyta dalyko brandos egzami</text:span><text:span text:style-name="T1085">no vykdymo instrukcijoje, tačiau ne vėliau kaip prieš 15 minučių iki brandos egzamino pabaigos, ir atidavę vykdytojui atsakymų lapus ir užduočių sąsiuvinius, gali išeiti iš brandos egzamino patalpos. Negali grįžti į egzamino patalpą iki brandos egzamino ar</text:span><text:span text:style-name="T1086"><text:s/>jo dalies pabaigos.</text:span></text:p>
      <text:p text:style-name="P1087"><text:span text:style-name="T1088">Per vieną valandą po egzamino pabaigos pageidaujantieji iš dalyko centro administratoriaus gali atsiimti egzamino užduoties sąsiuvinį;</text:span></text:p>
      <text:p text:style-name="P1089"><text:span text:style-name="T1090">75.11</text:span><text:span text:style-name="T1091">. darbą baigia paskirtam vykdytojui paskelbus brandos egzamino pabaigą ir laukia, kol vykdy</text:span><text:span text:style-name="T1092">tojai surenka atsakymų lapus ir užklijuoja vokus. Iš egzamino patalpos išeina tik vykdytojui leidus ir išsineša savo egzamino užduoties sąsiuvinį;</text:span></text:p>
      <text:p text:style-name="P1093"><text:span text:style-name="T1094">75.12.</text:span><text:span text:style-name="T1095"><text:s/>Neteko galios nuo 2013-12-13</text:span></text:p>
      <text:p text:style-name="P1096">Papunkčio naikinimas:</text:p>
      <text:p text:style-name="P1097"><text:span text:style-name="T1098">Nr.<text:s/></text:span><text:a xlink:href="https://www.e-tar.lt/portal/legalAct.html?documentId=TAR.1334E98AA3BC" office:target-frame-name="_top" xlink:show="replace"><text:span text:style-name="T1099">V-1195</text:span></text:a><text:span text:style-name="T1100">, 2013-12-05, Žin. 2013, Nr. 127-6493 (2013-12-12), i. k. 1132070ISAK00V-1195</text:span></text:p>
      <text:p text:style-name="Normal"/>
      <text:p text:style-name="P1101"><text:span text:style-name="T1102">75.13</text:span><text:span text:style-name="T1103">. nutraukia užduoties atlikimą ir šalinami iš egzamino patalpos už trukdymą, nusirašinėjimą, mobiliojo ryšio, kitų informacij</text:span><text:span text:style-name="T1104">os perdavimo ar priėmimo priemonių įsinešimą į patalpą ir vykdytojo nurodymų nevykdymą.</text:span></text:p>
      <text:p text:style-name="P1105"/>
      <text:p text:style-name="P1106"><text:span text:style-name="T1107">XX</text:span><text:span text:style-name="T1108">.<text:s/></text:span><text:span text:style-name="T1109">BRANDOS EGZAMINO VYKDYMO GRUPĖ</text:span></text:p>
      <text:p text:style-name="P1110"/>
      <text:p text:style-name="P1111"><text:span text:style-name="T1112">76</text:span><text:span text:style-name="T1113">. Brandos egzaminui vykdyti dalyko brandos egzamino centre, išskyrus technologijų ir menų brandos egzaminus,<text:s/></text:span><text:span text:style-name="T1114">tvirtinama vykdymo grupė, kurią sudaro vyresnysis vykdytojas, administratorius ir vykdytojai. Technologijų ir menų brandos egzamino vykdymą koordinuoja mokyklos vadovas arba jo įgaliotas asmuo.</text:span></text:p>
      <text:p text:style-name="P1115"><text:span text:style-name="T1116">77</text:span><text:span text:style-name="T1117">. Jeigu viename brandos egzamino centre yra daugiau kaip</text:span><text:span text:style-name="T1118"><text:s/>230 kandidatų, gali būti tvirtinamos dvi vykdymo grupės, kurioms paprastai skiriamas vienas administratorius. Vykdytojų skaičius priklauso nuo kandidatų ir turimų egzaminų patalpų skaičiaus. Sudarant vykdymo grupes numatoma, kad kiekvienoje patalpoje būtų</text:span><text:span text:style-name="T1119"><text:s/>ne mažiau kaip 2 vykdytojai. Jei egzamino centre egzaminą laiko kurčiasis, neprigirdintysis, turintis vidutinį, žymų ar labai žymų klausos sutrikimą, vykdytoju skiriamas gestų kalbos mokytojas ar vertėjas. Jeigu egzaminą savoje mokykloje laiko mokinys ir<text:s/></text:span><text:span text:style-name="T1120">buvęs mokinys, turintis įvairiapusį raidos ar nerimo spektro sutrikimą, skiriami ne mažiau negu trys vykdytojai, iš kurių vienas yra specialusis pedagogas ar kitas švietimo pagalbą teikiantis specialistas.</text:span><text:s/></text:p>
      <text:p text:style-name="P1121">Punkto pakeitimai:</text:p>
      <text:p text:style-name="P1122"><text:span text:style-name="T1123">Nr.<text:s/></text:span><text:a xlink:href="https://www.e-tar.lt/portal/legalAct.html?documentId=65a6f28089c511e4a98a9f2247652cf4" office:target-frame-name="_top" xlink:show="replace"><text:span text:style-name="T1124">V-1231</text:span></text:a><text:span text:style-name="T1125">, 2014-12-22, paskelbta TAR 2014-12-22, i. k. 2014-20398</text:span></text:p>
      <text:p text:style-name="Normal"/>
      <text:p text:style-name="P1126"><text:span text:style-name="T1127">78</text:span><text:span text:style-name="T1128">. Valstybinio brandos egzamino vykdymo grupės sudėtį tvirtina savivaldybės administracijos direktorius arba jo įga</text:span><text:span text:style-name="T1129">liotas asmuo. Ne vėliau kaip prieš 30 dienų iki valstybinio brandos egzamino dienos grupės vyresnįjį vykdytoją, administratorių ar vykdytoją skiria jo darbdavys ar jo įgaliotas asmuo tvarkomuoju dokumentu. Vyresnysis vykdytojas turi gauti leidimą dirbti su</text:span><text:span text:style-name="T1130"><text:s/>„RIBOTO NAUDOJIMO“ dokumentais (priimti valstybinio brandos egzamino užduotis, saugoti iki teisėtai atskleidžiant vokus, kuriuose yra valstybinio brandos egzamino užduoties ar jos dalies turinys). Leidimą dirbti su „RIBOTO NAUDOJIMO“ dokumentais suteikia<text:s/></text:span><text:span text:style-name="T1131">savivaldybės administracijos direktorius. Jei egzamino centras yra Lietuvos Respublikos ambasada (toliau – ambasada), vykdymo grupės sudėtį, ne vėliau kaip likus 7 dienoms iki valstybinio brandos egzamino dienos, tvirtina švietimo ir mokslo ministras, sude</text:span><text:span text:style-name="T1132">rinęs su Užsienio reikalų ministerija. Egzamino centro vyresnysis vykdytojas turi turėti leidimą dirbti su „RIBOTO NAUDOJIMO“ dokumentais tuo atveju, jeigu priimamas vokas su valstybinio brandos egzamino užduoties ar jos dalies turiniu priėmimo metu nėra t</text:span><text:span text:style-name="T1133">eisėtai atskleistas.</text:span></text:p>
      <text:p text:style-name="P1134"><text:span text:style-name="T1135">79</text:span><text:span text:style-name="T1136">. Valstybinio brandos egzamino vyresniuoju vykdytoju skiriamas mokyklos, kurios mokiniai ir buvę mokiniai valstybinio brandos egzamino nelaiko tame centre, vadovas, jo pavaduotojas ugdymui ar skyriaus vedėjas, ambasadoje – ambasa</text:span><text:span text:style-name="T1137">dos darbuotojas, administratoriumi – mokyklos vadovas ar vienas iš mokyklos vadovo pavaduotojų, ambasadoje – ambasados darbuotojas.</text:span></text:p>
      <text:p text:style-name="P1138"><text:span text:style-name="T1139">80</text:span><text:span text:style-name="T1140">. Valstybinio brandos egzamino centre, kiekvienoje brandos egzamino patalpoje, turi būti ne mažiau kaip du skirtingų<text:s/></text:span><text:span text:style-name="T1141">mokyklų vykdytojai, nedirbantys mokyklose, kurių kandidatai yra vykdytojui priskirtoje kandidatų grupėje.</text:span></text:p>
      <text:p text:style-name="P1142"><text:span text:style-name="T1143">81</text:span><text:span text:style-name="T1144">. Jeigu vienoje patalpoje brandos egzaminą, išskyrus informacinių technologijų brandos egzaminą, laiko daugiau kaip 22 kandidatai, 14-ai kandida</text:span><text:span text:style-name="T1145">tų gali būti skiriamas vienas vykdytojas.</text:span></text:p>
      <text:p text:style-name="P1146"><text:span text:style-name="T1147">82</text:span><text:span text:style-name="T1148">. Informacinių technologijų brandos egzamino patalpoje skiriami trys vykdytojai, kurių vienas yra informacinių technologijų specialistas, informacinių technologijų mokytojas.</text:span></text:p>
      <text:p text:style-name="P1149"><text:span text:style-name="T1150">83</text:span><text:span text:style-name="T1151">. Mokyklinio brandos<text:s/></text:span><text:span text:style-name="T1152">egzamino, kurį laiko:</text:span></text:p>
      <text:p text:style-name="P1153"><text:span text:style-name="T1154">83.1</text:span><text:span text:style-name="T1155">. tik tos mokyklos kandidatai, vykdymo grupę įsakymu skiria mokyklos vadovas;</text:span></text:p>
      <text:p text:style-name="P1156"><text:span text:style-name="T1157">83.2</text:span><text:span text:style-name="T1158">. kelių mokyklų kandidatai, vykdymo grupę tvirtina brandos egzaminą vykdančios mokyklos vadovas. Trūkstant vykdytojų, kitų mokyklų mokytojai į</text:span><text:span text:style-name="T1159"><text:s/>vykdymo grupę deleguojami darbdavio įsakymu, kuriame nurodoma asmens vardas, pavardė, darbovietė, pareigos, kokio dalyko specialistas jis yra, o vykdymo grupės tvirtinimas raštu derinamas su savivaldybės administracijos direktoriumi ar jo įgaliotu asmeniu</text:span><text:span text:style-name="T1160">.</text:span></text:p>
      <text:p text:style-name="P1161"><text:span text:style-name="T1162">84</text:span><text:span text:style-name="T1163">. Mokyklinio brandos egzamino vyresniuoju vykdytoju skiriamas mokyklos vadovas arba jo pavaduotojas ugdymui ar skyriaus vedėjas.</text:span></text:p>
      <text:p text:style-name="P1164"><text:span text:style-name="T1165">85</text:span><text:span text:style-name="T1166">. Vyresniuoju vykdytoju ir vykdytoju negali būti skiriamas egzaminuojamojo dalyko mokytojas, specialistas, kand</text:span><text:span text:style-name="T1167">idatų klasės (grupės, kurso) vadovas ar asmuo, kurio šeimos nariai ar/ir<text:s/></text:span><text:soft-page-break/><text:span text:style-name="T1168">artimi giminaičiai laiko brandos egzaminus tame centre.</text:span></text:p>
      <text:p text:style-name="P1169"><text:span text:style-name="T1170">86</text:span><text:span text:style-name="T1171">. Tuo atveju, jei egzaminą laiko nedaug kandidatų ir parengiamojo darbo yra mažai arba jei brandos egzaminas vykdomas vie</text:span><text:span text:style-name="T1172">noje patalpoje, vyresniajam vykdytojui gali būti pavedama atlikti administratoriaus ir (ar) vieno iš vykdytojų funkcijas.</text:span></text:p>
      <text:p text:style-name="P1173"><text:span text:style-name="T1174">87</text:span><text:span text:style-name="T1175">. Susipažindami su įsakymu, kuriuo jie skiriami į vykdymo grupę, vyresnysis vykdytojas, administratorius ir vykdytojas parašu pa</text:span><text:span text:style-name="T1176">tvirtina, kad su Aprašu, asmens duomenų teisinės apsaugos reikalavimais ir dalyko brandos egzamino vykdymo instrukcija yra susipažinę.</text:span></text:p>
      <text:p text:style-name="P1177"><text:span text:style-name="T1178">88</text:span><text:span text:style-name="T1179">. Vykdymo grupės narys brandos egzamino metu privalo segėti kortelę su vardu, pavarde ir nuoroda: „vyresnysis vykdy</text:span><text:span text:style-name="T1180">tojas“, „administratorius“, „vykdytojas“.</text:span></text:p>
      <text:p text:style-name="P1181"/>
      <text:p text:style-name="P1182"><text:span text:style-name="T1183">XXI</text:span><text:span text:style-name="T1184">.<text:s/></text:span><text:span text:style-name="T1185">ADMINISTRATORIAUS FUNKCIJOS</text:span></text:p>
      <text:p text:style-name="P1186"/>
      <text:p text:style-name="P1187"><text:span text:style-name="T1188">89</text:span><text:span text:style-name="T1189">. Administratorius:</text:span></text:p>
      <text:p text:style-name="P1190"><text:span text:style-name="T1191">89.1</text:span><text:span text:style-name="T1192">. numato patalpas brandos egzaminui, užtikrina vietų kandidatams paruošimą, vadovaudamasis Aprašu ir dalyko brandos egzamino vykdymo instrukc</text:span><text:span text:style-name="T1193">ija, sunumeruoja sėdimas vietas;</text:span></text:p>
      <text:p text:style-name="P1194"><text:span text:style-name="T1195">89.2</text:span><text:span text:style-name="T1196">. išneša iš patalpų vyresniojo vykdytojo nurodytas mokymo priemones, aprūpina patalpas šiame Apraše ir dalyko brandos egzamino vykdymo instrukcijoje nurodytais egzaminui reikalingais leidiniais ir priemonėmis;</text:span></text:p>
      <text:p text:style-name="P1197"><text:span text:style-name="T1198">89.</text:span><text:span text:style-name="T1199">3</text:span><text:span text:style-name="T1200">. parengia nuorodas į egzamino patalpas; skiria patalpą kandidatų daiktams laikyti ir informuoja apie ją kandidatus;</text:span></text:p>
      <text:p text:style-name="P1201"><text:span text:style-name="T1202">89.4</text:span><text:span text:style-name="T1203">. pasirūpina, kad kiekvienoje kandidatų grupėje būtų pastatytas atskiras stalas vykdytojams ir stalas leidiniams sudėti;</text:span></text:p>
      <text:p text:style-name="P1204"><text:span text:style-name="T1205">89.5</text:span><text:span text:style-name="T1206">. tvarkai palaikyti brandos egzamino metu pasitelkia mokyklos vadovo įsakymu paskirtus atsakingus asmenis;</text:span></text:p>
      <text:p text:style-name="P1207"><text:span text:style-name="T1208">89.6</text:span><text:span text:style-name="T1209">. ne vėliau kaip prieš 12 valandų iki brandos egzamino pradžios kartu su atsakingu asmeniu duomenų perdavimo sistemoje KELTAS išspausdina da</text:span><text:span text:style-name="T1210">lyko brandos egzamino reikalavimus (jų turi būti tiek egzempliorių, kiek yra egzamino patalpų) ir juos perduoda vyresniajam vykdytojui;</text:span></text:p>
      <text:p text:style-name="P1211"><text:span text:style-name="T1212">89.7</text:span><text:span text:style-name="T1213">. ne vėliau kaip prieš valandą iki brandos egzamino pradžios:</text:span></text:p>
      <text:p text:style-name="P1214"><text:span text:style-name="T1215">89.7.1</text:span><text:span text:style-name="T1216">. kartu su vyresniuoju vykdytoju patikrina</text:span><text:span text:style-name="T1217"><text:s/>paruoštas patalpas, jose esančių priemonių tinkamumą, pašalina pastebėtus trūkumus, prie įėjimo į brandos egzamino centrą ir prie egzamino patalpos iškabina kandidatų sąrašus. Prieš įleisdamas kandidatus į dalyko brandos egzamino centrą kartu su mokyklos,</text:span><text:span text:style-name="T1218"><text:s/>kurioje yra dalyko brandos egzamino centras, vadovo paskirtais asmenimis atlieka pirminį kandidatų asmens tapatybės dokumentų patikrinimą;</text:span></text:p>
      <text:p text:style-name="P1219"><text:span text:style-name="T1220">89.7.2</text:span><text:span text:style-name="T1221">. prieš informacinių technologijų valstybinį brandos egzaminą kartu su atsakingu asmeniu iš duomenų perdav</text:span><text:span text:style-name="T1222">imo sistemos „KELTAS“ išima prisijungimo prie elektroninės egzamino užduoties atlikimo sistemos adresą ir pateikia egzamino vyresniajam vykdytojui;</text:span><text:s/></text:p>
      <text:p text:style-name="P1223">Papunkčio pakeitimai:</text:p>
      <text:p text:style-name="P1224"><text:span text:style-name="T1225">Nr.<text:s/></text:span><text:a xlink:href="https://www.e-tar.lt/portal/legalAct.html?documentId=65a6f28089c511e4a98a9f2247652cf4" office:target-frame-name="_top" xlink:show="replace"><text:span text:style-name="T1226">V-1231</text:span></text:a><text:span text:style-name="T1227">, 2014-12-22, paskelbta TAR 2014-12-22, i. k. 2014-20398</text:span></text:p>
      <text:p text:style-name="Normal"/>
      <text:p text:style-name="P1228"><text:span text:style-name="T1229">89.8</text:span><text:span text:style-name="T1230">. brandos egzamino metu padeda vyresniajam vykdytojui spręsti iškilusias problemas;</text:span></text:p>
      <text:p text:style-name="P1231"><text:span text:style-name="T1232">89.9</text:span><text:span text:style-name="T1233">. pasibaigus valstybiniam brandos egzaminui, iš vyresniojo vykdytojo<text:s/></text:span><text:span text:style-name="T1234">pasirašytinai priima anksčiau iš egzamino išėjusių kandidatų užduočių sąsiuvinius;</text:span></text:p>
      <text:p text:style-name="P1235"><text:span text:style-name="T1236">89.10</text:span><text:span text:style-name="T1237">. per vieną valandą po egzamino pabaigos pageidaujantiems kandidatams, baigusiems egzaminą anksčiau, negu nustatyta dalyko brandos egzamino vykdymo instrukcijoje,<text:s/></text:span><text:span text:style-name="T1238">atiduoda užduočių sąsiuvinius.</text:span></text:p>
      <text:p text:style-name="P1239"/>
      <text:p text:style-name="P1240"><text:span text:style-name="T1241">XXII</text:span><text:span text:style-name="T1242">.<text:s/></text:span><text:span text:style-name="T1243">VYRESNIOJO VYKDYTOJO FUNKCIJOS</text:span></text:p>
      <text:p text:style-name="P1244"/>
      <text:p text:style-name="P1245"><text:span text:style-name="T1246">90</text:span><text:span text:style-name="T1247">. Vyresnysis vykdytojas:</text:span></text:p>
      <text:p text:style-name="P1248"><text:span text:style-name="T1249">90.1</text:span><text:span text:style-name="T1250">. kartu su administratoriumi parenka patalpas, suskirsto mokyklinių brandos egzaminų kandidatus į grupes, rengia kandidatų sąrašus;</text:span></text:p>
      <text:p text:style-name="P1251"><text:span text:style-name="T1252">90.2</text:span><text:span text:style-name="T1253">.</text:span><text:span text:style-name="T1254"><text:s/>kartu su atsakingu asmeniu ne vėliau kaip prieš 12 valandų iki mokyklinio brandos egzamino pradžios išspausdina mokyklinio brandos egzamino vykdymo protokolus, Nacionalinio egzaminų centro į duomenų perdavimo sistemą KELTAS įkeltus ne vėliau kaip prieš 24</text:span><text:span text:style-name="T1255"><text:s/>valandas iki mokyklinio brandos egzamino pradžios;</text:span></text:p>
      <text:p text:style-name="P1256"><text:span text:style-name="T1257">90.3</text:span><text:span text:style-name="T1258">. ne vėliau kaip prieš 24 valandas iki valstybinio brandos egzamino pradžios parengia po vieną Nacionalinio egzaminų centro pateiktų valstybinių brandos egzaminų vykdymo protokolų kopiją;</text:span></text:p>
      <text:p text:style-name="P1259"><text:span text:style-name="T1260">90.4</text:span><text:span text:style-name="T1261">. ne vėliau kaip prieš 12 valandų iki brandos egzamino pradžios vykdytojus pasirašytinai supažindina su bendromis brandos egzamino vykdymo procedūromis (brandos egzamino užduočių pateikimas, kandidatų įleidimo ir susodinimo tvarka ir pan.), vykdytojų funkc</text:span><text:span text:style-name="T1262">ijomis ir atsakomybe, dalyko brandos egzamino vykdymo instrukcija, kiekvienam vykdytojui parengia šios instrukcijos ir iš duomenų perdavimo sistemos KELTAS ne vėliau kaip prieš dvi dienas išimtų egzamino reikalavimų kopijas, išaiškina valstybinio brandos e</text:span><text:span text:style-name="T1263">gzamino vykdytojams kandidatų darbų kodavimo sistemą, instruktuoja vykdytojus apie naudojimąsi garso atkūrimo aparatūra, nurodo vykdytojams jų atvykimo į brandos egzamino centrą laiką;</text:span></text:p>
      <text:p text:style-name="P1264"><text:span text:style-name="T1265">90.5</text:span><text:span text:style-name="T1266">. ne vėliau kaip prieš valandą iki brandos egzamino pradžios ka</text:span><text:span text:style-name="T1267">rtu su administratoriumi patikrina, ar egzamino patalpos ir jose esančios priemonės yra tvarkingos, pašalina pastebėtus trūkumus. Prieš užsienio kalbos (anglų, prancūzų, rusų, vokiečių), muzikologijos brandos egzaminą instruktuoja vykdytojus apie naudojimą</text:span><text:span text:style-name="T1268">si parengta garso atkūrimo aparatūra, prieš lietuvių kalbos ir literatūros egzaminą patikrina, ar egzamino patalpoje, nurodytoje vietoje, yra padėti žodynai;</text:span></text:p>
      <text:p text:style-name="P1269"><text:span text:style-name="T1270">90.6</text:span><text:span text:style-name="T1271">. savivaldybės administracijos direktoriaus ar jo įgalioto asmens nustatytu laiku ir tvark</text:span><text:span text:style-name="T1272">a gauna pakuotes su valstybinio brandos egzamino užduotimis, sutikrina brandos egzaminui skirtos pakuotės sandarumą, gautų vokų kodus su lydraštyje nurodytaisiais ir jame pasirašo, užtikrina paimtos brandos egzamino užduoties saugumą iki perduodamas vykdyt</text:span><text:span text:style-name="T1273">ojui;</text:span></text:p>
      <text:p text:style-name="P1274"><text:span text:style-name="T1275">90.7</text:span><text:span text:style-name="T1276">. prieš mokyklinį brandos egzaminą patikrina vokų su užduotimis sandarumą, užtikrina gautos medžiagos saugumą. Prireikus prieš brandos egzaminą pakartotinai supažindina vykdytojus su dalyko brandos egzamino vykdymo eiga. Priskiria vykdytojams</text:span><text:span text:style-name="T1277"><text:s/>kandidatų grupes, vykdymo instrukcijos kopijas ir protokolus, vokus su brandos egzamino užduotimis pristato į brandos egzaminų patalpą (-as) ir išdalija jas vykdytojams;</text:span></text:p>
      <text:p text:style-name="P1278"><text:span text:style-name="T1279">90.8</text:span><text:span text:style-name="T1280">. kiekvienai brandos egzamino patalpai paskiria vykdytoją, kuris paskelbia br</text:span><text:span text:style-name="T1281">andos egzamino pradžią ir pabaigą, prižiūri priskirtos grupės, o vienam iš vykdytojų išėjus, – ir kitos grupės kandidatus;</text:span></text:p>
      <text:p text:style-name="P1282"><text:span text:style-name="T1283">90.9</text:span><text:span text:style-name="T1284">. stebi brandos egzamino eigą, vykdytojų darbą, sprendžia iškilusias problemas. Jei trūksta brandos egzamino užduočių, suderi</text:span><text:span text:style-name="T1285">nęs su savivaldybės administracijos atsakingu specialistu, trūkstamą mokyklinio brandos egzamino užduočių skaičių kopijuoja arba gauna iš kito to dalyko brandos egzamino centro, priima sprendimą dėl kandidato šalinimo iš egzamino patalpos;</text:span></text:p>
      <text:p text:style-name="P1286"><text:span text:style-name="T1287">90.10</text:span><text:span text:style-name="T1288">. užtik</text:span><text:span text:style-name="T1289">rina, kad visos panaudotos ir nepanaudotos brandos egzamino užduotys ar jų kopijos brandos egzamino metu būtų egzamino patalpoje, kad ant anksčiau iš egzamino išėjusio kandidato užduočių sąsiuvinio būtų užrašyti vardas ir pavardė;</text:span></text:p>
      <text:p text:style-name="P1290"><text:span text:style-name="T1291">90.11</text:span><text:span text:style-name="T1292">. pasibaigus<text:s/></text:span><text:span text:style-name="T1293">brandos egzaminui ar jo daliai:</text:span></text:p>
      <text:p text:style-name="P1294"><text:span text:style-name="T1295">90.11.1</text:span><text:span text:style-name="T1296">. patikrina, ar protokolai teisingai užpildyti, iš vykdytojų surenka vokus su kandidatų darbais, anksčiau iš egzamino išėjusių kandidatų užduočių sąsiuvinius ir dalyko brandos egzamino vykdymo protokolo egzempliorių</text:span><text:span text:style-name="T1297">;</text:span></text:p>
      <text:p text:style-name="P1298"><text:span text:style-name="T1299">90.11.2</text:span><text:span text:style-name="T1300">. lydraštyje užrašo grąžinamų valstybinio brandos egzamino specialių vokų kodus ir pasirašo;</text:span></text:p>
      <text:p text:style-name="P1301"><text:span text:style-name="T1302">90.11.3</text:span><text:span text:style-name="T1303">. kartu su ne mažiau kaip 2 vykdytojais sudeda vokus į specialiąją pakuotę, ją užplombuoja. Užplombuotą pakuotę, lydraštį ir vieną protokol</text:span><text:span text:style-name="T1304">o egzempliorių ir kompaktines plokšteles (po užsienio kalbų (anglų, prancūzų, rusų, vokiečių) egzamino) perduoda savivaldybės<text:s/></text:span><text:soft-page-break/><text:span text:style-name="T1305">administracijos švietimo padalinio atsakingam specialistui, kuris Nacionalinio egzaminų centro direktoriaus nustatyta tvarka grąži</text:span><text:span text:style-name="T1306">na pakuotę Nacionaliniam egzaminų centrui;</text:span><text:s/></text:p>
      <text:p text:style-name="P1307">Papunkčio pakeitimai:</text:p>
      <text:p text:style-name="P1308"><text:span text:style-name="T1309">Nr.<text:s/></text:span><text:a xlink:href="https://www.e-tar.lt/portal/legalAct.html?documentId=65a6f28089c511e4a98a9f2247652cf4" office:target-frame-name="_top" xlink:show="replace"><text:span text:style-name="T1310">V-1231</text:span></text:a><text:span text:style-name="T1311">, 2014-12-22, paskelbta TAR 2014-12-22, i. k. 2014-20398</text:span></text:p>
      <text:p text:style-name="Normal"/>
      <text:p text:style-name="P1312"><text:span text:style-name="T1313">90.11.4</text:span><text:span text:style-name="T1314">. per pusę va</text:span><text:span text:style-name="T1315">landos vertinimo komisijos pirmininkui perduoda pasirašytinai mokyklinio brandos egzamino vykdymo protokolus, kandidatų atliktas brandos egzamino užduotis;</text:span></text:p>
      <text:p text:style-name="P1316"><text:span text:style-name="T1317">90.11.5</text:span><text:span text:style-name="T1318">. patikrinęs, ar ant nepanaudotos brandos egzamino užduoties kiekvieno puslapio yra<text:s/></text:span><text:span text:style-name="T1319">užrašas „Nepanaudota“, perduoda užduotis mokyklos, kurioje vyko mokyklinis brandos egzaminas, vadovui;</text:span></text:p>
      <text:p text:style-name="P1320"><text:span text:style-name="T1321">90.11.6</text:span><text:span text:style-name="T1322">. raštu informuoja savivaldybės administracijos švietimo padalinį apie brandos egzamino metu iškilusias problemas.</text:span></text:p>
      <text:p text:style-name="P1323"/>
      <text:p text:style-name="P1324"><text:span text:style-name="T1325">XXIII</text:span><text:span text:style-name="T1326">.<text:s/></text:span><text:span text:style-name="T1327">VYKDYTOJO</text:span><text:span text:style-name="T1328"><text:s/>FUNKCIJOS</text:span></text:p>
      <text:p text:style-name="P1329"/>
      <text:p text:style-name="P1330"><text:span text:style-name="T1331">91</text:span><text:span text:style-name="T1332">. Vykdytojas, jeigu dalyko brandos egzamino vykdymo instrukcijoje nenumatyta kitaip:</text:span></text:p>
      <text:p text:style-name="P1333"><text:span text:style-name="T1334">91.1</text:span><text:span text:style-name="T1335">. ne vėliau kaip prieš 12 valandų iki dalyko brandos egzamino pradžios pakartotinai susipažįsta su jo vykdymo instrukcija ir Aprašu, iškilus neaišk</text:span><text:span text:style-name="T1336">umams, konsultuojasi su vyresniuoju vykdytoju, dalyvauja vyresniojo vykdytojo organizuojamuose vykdytojų mokymuose;</text:span></text:p>
      <text:p text:style-name="P1337"><text:span text:style-name="T1338">91.2</text:span><text:span text:style-name="T1339">. brandos egzamino dieną vyresniojo vykdytojo nurodytu laiku su asmens tapatybę patvirtinančiu dokumentu atvyksta į dalyko brandos e</text:span><text:span text:style-name="T1340">gzamino centrą, paima iš vyresniojo vykdytojo vykdymo protokolus, įrašo į juos reikalaujamą informaciją (papildomas pavardes įrašyti draudžiama);</text:span></text:p>
      <text:p text:style-name="P1341"><text:span text:style-name="T1342">91.3</text:span><text:span text:style-name="T1343">. patikrinęs kandidatų tapatybę pagal asmens tapatybę patvirtinantį dokumentą (asmens tapatybės kortel</text:span><text:span text:style-name="T1344">ę, pasą arba leidimą gyventi Lietuvoje) ar vairuotojo pažymėjimą, pavardes pagal vykdymo protokolą, ne vėliau kaip prieš 15 minučių iki brandos egzamino pradžios įleidžia kandidatus į patalpą ir nurodo vietą pagal sąrašą. Prižiūri, kad kandidatai į patalpą</text:span><text:span text:style-name="T1345"><text:s/>neįsineštų asmeninių daiktų (išskyrus vykdymo instrukcijoje nurodytas priemones ir asmens tapatybę patvirtinantį dokumentą (asmens tapatybės kortelę, pasą arba leidimą gyventi Lietuvoje, ar vairuotojo pažymėjimą), prireikus patikslina klaidingai įrašytus<text:s/></text:span><text:span text:style-name="T1346">kandidatų vardus ir pavardes ir kartu su vyresniuoju vykdytoju apie pakeitimus informuoja savivaldybės administracijos švietimo padalinį, o šis įpareigoja mokyklų, kurių kandidatų pavardės patikslintos, vadovus atlikti duomenų keitimą duomenų perdavimo sis</text:span><text:span text:style-name="T1347">temoje KELTAS;</text:span></text:p>
      <text:p text:style-name="P1348"><text:span text:style-name="T1349">91.4</text:span><text:span text:style-name="T1350">. likus ne daugiau kaip 15 minučių iki brandos egzamino pradžios, kandidatams esant egzamino patalpoje, pakviečia pirmąjį brandos egzamino vykdymo protokoluose įrašytą kandidatą paliudyti, kad vokas su brandos egzamino užduotimis nep</text:span><text:span text:style-name="T1351">ažeistas, t. y. nėra kirpimo ar plėšimo žymių (jeigu vokas nepažeistas, kandidatas pasirašo nurodytoje vietoje vykdymo protokolų abiejuose egzemplioriuose, priešingu atveju kviečiamas vyresnysis vykdytojas), prakerpa vokus su brandos egzamino užduotimis;</text:span><text:s/></text:p>
      <text:p text:style-name="P1352">Papunkčio pakeitimai:</text:p>
      <text:p text:style-name="P1353"><text:span text:style-name="T1354">Nr.<text:s/></text:span><text:a xlink:href="https://www.e-tar.lt/portal/legalAct.html?documentId=65a6f28089c511e4a98a9f2247652cf4" office:target-frame-name="_top" xlink:show="replace"><text:span text:style-name="T1355">V-1231</text:span></text:a><text:span text:style-name="T1356">, 2014-12-22, paskelbta TAR 2014-12-22, i. k. 2014-20398</text:span></text:p>
      <text:p text:style-name="Normal"/>
      <text:p text:style-name="P1357"><text:span text:style-name="T1358">91.5</text:span><text:span text:style-name="T1359">. ant valstybinio brandos egzamino vykdymo protokolo abiejų<text:s/></text:span><text:span text:style-name="T1360">egzempliorių užklijuoja protokolo kodą;</text:span></text:p>
      <text:p text:style-name="P1361"><text:span text:style-name="T1362">91.6</text:span><text:span text:style-name="T1363">. ant kiekvieno valstybinio brandos egzamino atsakymo lapo užklijuoja kandidato kodą. Pagal kodo numerį išdalija užduotis kandidatams. Kandidato protokole ir kodo ant atsakymų lapo ar užduoties numeriai turi<text:s/></text:span><text:span text:style-name="T1364">sutapti;</text:span></text:p>
      <text:p text:style-name="P1365"><text:span text:style-name="T1366">91.7</text:span><text:span text:style-name="T1367">. kandidatams perskaito iš duomenų perdavimo sistemos KELTAS išimtus dalyko brandos egzamino vykdymo reikalavimus;</text:span></text:p>
      <text:p text:style-name="P1368"><text:span text:style-name="T1369">91.8</text:span><text:span text:style-name="T1370">. paskelbia brandos egzamino pradžią ir pabaigą, prižiūri priskirtos grupės, o vienam iš vykdytojų išėjus, – ir<text:s/></text:span><text:span text:style-name="T1371">kitos grupės kandidatus;</text:span></text:p>
      <text:p text:style-name="P1372"><text:span text:style-name="T1373">91.9</text:span><text:span text:style-name="T1374">. išduoda pasirašytinai brandos egzamino užduotį kandidatui, pavėlavusiam ne daugiau kaip 30 minučių, tačiau brandos egzaminui skirto laiko nepratęsia ir pavėlavimą fiksuoja vykdymo protokoluose;</text:span></text:p>
      <text:p text:style-name="P1375"><text:span text:style-name="T1376">91.10</text:span><text:span text:style-name="T1377">. praėjus 30 minuč</text:span><text:span text:style-name="T1378">ių nuo brandos egzamino pradžios, per užsienio kalbos (anglų, prancūzų, rusų, vokiečių) egzaminus po klausymo dalies ant kiekvieno nepanaudoto atsakymo lapo ir kiekvienos nepanaudotos brandos egzamino užduoties puslapio užrašo „Nepanaudota“;</text:span><text:s/></text:p>
      <text:p text:style-name="P1379">Papunkčio pakeitimai:</text:p>
      <text:p text:style-name="P1380"><text:span text:style-name="T1381">Nr.<text:s/></text:span><text:a xlink:href="https://www.e-tar.lt/portal/legalAct.html?documentId=TAR.1334E98AA3BC" office:target-frame-name="_top" xlink:show="replace"><text:span text:style-name="T1382">V-1195</text:span></text:a><text:span text:style-name="T1383">, 2013-12-05, Žin., 2013, Nr. 127-6493 (2013-12-12), i. k. 1132070ISAK00V-1195</text:span></text:p>
      <text:p text:style-name="P1384"><text:span text:style-name="T1385">Nr.<text:s/></text:span><text:a xlink:href="https://www.e-tar.lt/portal/legalAct.html?documentId=65a6f28089c511e4a98a9f2247652cf4" office:target-frame-name="_top" xlink:show="replace"><text:span text:style-name="T1386">V-1231</text:span></text:a><text:span text:style-name="T1387">, 2014-12-22, paskelbta TAR 2014-12-22, i. k. 2014-20398</text:span></text:p>
      <text:p text:style-name="Normal"/>
      <text:p text:style-name="P1388"><text:span text:style-name="T1389">91.11</text:span><text:span text:style-name="T1390">. nekomentuoja ir neaiškina brandos egzamino užduočių be atskiro vyresniojo vykdytojo nurodymo, netaiso jose esančių spausdinimo ar kitokių klaidų;</text:span></text:p>
      <text:p text:style-name="P1391"><text:span text:style-name="T1392">91.12</text:span><text:span text:style-name="T1393">. užtikrina tvarką patalpoje nuo brandos egzamino pradžios iki pabaigos, stebi kandidatus iš skirtingų vietų, ilgesnį laiką nestovi vienoje vietoje, ypač tiesiai už kandidato nugaros arba šalia jo, vykdymo protokolų dalyje „Vykdymo kodai“ fiksuoja brandos<text:s/></text:span><text:span text:style-name="T1394">egzamino eigos faktus ir pažeidimus: atvykimą, neatvykimą, vėlavimą, kandidato šalinimą, vykdymo protokolų dalyje „Vykdytojų pastabos“ – laikino išėjimo ir grįžimo laiką, įspėjimą, rašiklio keitimą;</text:span></text:p>
      <text:p text:style-name="P1395">Papunkčio pakeitimai:</text:p>
      <text:p text:style-name="P1396"><text:span text:style-name="T1397">Nr.<text:s/></text:span><text:a xlink:href="https://www.e-tar.lt/portal/legalAct.html?documentId=TAR.1334E98AA3BC" office:target-frame-name="_top" xlink:show="replace"><text:span text:style-name="T1398">V-1195</text:span></text:a><text:span text:style-name="T1399">, 2013-12-05, Žin., 2013, Nr. 127-6493 (2013-12-12), i. k. 1132070ISAK00V-1195</text:span></text:p>
      <text:p text:style-name="Normal"/>
      <text:p text:style-name="P1400"><text:span text:style-name="T1401">91.13</text:span><text:span text:style-name="T1402">. gali išeiti pasijutęs blogai ar palydėti laikinai iš patalpos išeinantį kandida</text:span><text:span text:style-name="T1403">tą, iškviesti vyresnįjį vykdytoją. Visi vykdytojai vienu metu negali išeiti iš egzamino patalpos;</text:span></text:p>
      <text:p text:style-name="P1404"><text:span text:style-name="T1405">91.14</text:span><text:span text:style-name="T1406">. palydi vykdytojui savo atsakymų lapus atidavusius ir laikinai (iki 5 minučių) iš patalpos išeinančius kandidatus. Grįžę kandidatai atsiima savo ats</text:span><text:span text:style-name="T1407">akymų lapus. Kandidatai, išėję iš patalpos be leidimo arba nelydimi vykdytojų, laikomi įteikusiais darbus ir baigusiais egzaminą, jiems grįžti neleidžiama;</text:span></text:p>
      <text:p text:style-name="P1408"><text:span text:style-name="T1409">91.15</text:span><text:span text:style-name="T1410">. pašalinęs kandidatą iš brandos egzamino už jo vykdymo tvarkos pažeidimus, apie tai pažymi</text:span><text:span text:style-name="T1411"><text:s/>vykdymo protokole, kandidato darbo viršelyje ir surašo laisvos formos aktą; kandidatas turi teisę po brandos egzamino susipažinti su aktu. Pašalinto kandidato darbo paskutiniame lape vyresnysis vykdytojas įrašo „Siūloma darbo nevertinti. Pagrindas: Aktas“</text:span><text:span text:style-name="T1412"><text:s/>ir pasirašo. Pašalinto iš valstybinio brandos egzamino kandidato darbas kartu su visų kandidatų darbais dedamas į voką;</text:span></text:p>
      <text:p text:style-name="P1413"><text:span text:style-name="T1414">91.16</text:span><text:span text:style-name="T1415">. priima atsakymų lapus ir užduočių sąsiuvinius iš anksčiau brandos egzamino užduotis atlikusių kandidatų, ant užduočių sąsiuv</text:span><text:span text:style-name="T1416">inių užrašo kandidatų vardus ir pavardes, išleidžia kandidatus iš patalpos įspėdamas, kad jie negali grįžti iki brandos egzamino pabaigos;</text:span></text:p>
      <text:p text:style-name="P1417"><text:span text:style-name="T1418">91.17</text:span><text:span text:style-name="T1419">. likus 30 minučių iki brandos egzamino pabaigos praneša tai kandidatams, o likus 15 minučių – praneša tai i</text:span><text:span text:style-name="T1420">r įspėja, kad niekas negali išeiti iš patalpos iki egzamino pabaigos;</text:span><text:s/></text:p>
      <text:p text:style-name="P1421">Papunkčio pakeitimai:</text:p>
      <text:p text:style-name="P1422"><text:span text:style-name="T1423">Nr.<text:s/></text:span><text:a xlink:href="https://www.e-tar.lt/portal/legalAct.html?documentId=TAR.1334E98AA3BC" office:target-frame-name="_top" xlink:show="replace"><text:span text:style-name="T1424">V-1195</text:span></text:a><text:span text:style-name="T1425">, 2013-12-05, Žin., 2013, Nr. 127-6493 (2013-12-12), i. k. 1132070ISAK0</text:span><text:span text:style-name="T1426">0V-1195</text:span></text:p>
      <text:p text:style-name="Normal"/>
      <text:p text:style-name="P1427"><text:span text:style-name="T1428">91.18</text:span><text:span text:style-name="T1429">. pasibaigus egzaminui ar jo daliai, paprašo kandidatų baigti darbą ir likti savo vietose, kol bus surinkti visi darbai ir užklijuoti vokai;</text:span></text:p>
      <text:p text:style-name="P1430"><text:span text:style-name="T1431">91.19</text:span><text:span text:style-name="T1432">. surenka kandidatų darbus, baigia pildyti vykdymo protokolus. Valstybinio brandos egzam</text:span><text:span text:style-name="T1433">ino vykdytojas kandidatų darbus sudeda į specialų Nacionalinio egzaminų centro voką, gautą kartu su brandos egzamino užduotimis. Kartu su kandidatų darbais į voką įdeda visus nepanaudotus brandos egzamino užduočių sąsiuvinius, kodų lapą, pasirašytą valstyb</text:span><text:span text:style-name="T1434">inio brandos egzamino vieną vykdymo protokolą, tuščius naudotus vokus ir voką užklijuoja. Užklijuotus vokus, brandos egzamino vieną vykdymo protokolą, kompaktines plokšteles (po užsienio kalbų (anglų, prancūzų, rusų, vokiečių) egzamino) ir anksčiau iš egza</text:span><text:span text:style-name="T1435">mino išėjusių kandidatų užduočių sąsiuvinius perduoda vyresniajam vykdytojui;</text:span><text:s/></text:p>
      <text:p text:style-name="P1436">Papunkčio pakeitimai:</text:p>
      <text:p text:style-name="P1437"><text:span text:style-name="T1438">Nr.<text:s/></text:span><text:a xlink:href="https://www.e-tar.lt/portal/legalAct.html?documentId=65a6f28089c511e4a98a9f2247652cf4" office:target-frame-name="_top" xlink:show="replace"><text:span text:style-name="T1439">V-1231</text:span></text:a><text:span text:style-name="T1440">, 2014-12-22, paskelbta TAR 2014-12-22, i. k. 2</text:span><text:span text:style-name="T1441">014-20398</text:span></text:p>
      <text:p text:style-name="Normal"/>
      <text:p text:style-name="P1442"><text:span text:style-name="T1443">91.20</text:span><text:span text:style-name="T1444">. išleidžia kandidatus iš patalpos;</text:span><text:s/></text:p>
      <text:p text:style-name="P1445">Papunkčio pakeitimai:</text:p>
      <text:p text:style-name="P1446"><text:span text:style-name="T1447">Nr.<text:s/></text:span><text:a xlink:href="https://www.e-tar.lt/portal/legalAct.html?documentId=TAR.1334E98AA3BC" office:target-frame-name="_top" xlink:show="replace"><text:span text:style-name="T1448">V-1195</text:span></text:a><text:span text:style-name="T1449">, 2013-12-05, Žin., 2013, Nr. 127-6493 (2013-12-12), i. k. 1132070ISAK00V-1195</text:span></text:p>
      <text:p text:style-name="Normal"/>
      <text:p text:style-name="P1450"><text:span text:style-name="T1451">91.</text:span><text:span text:style-name="T1452">21</text:span><text:span text:style-name="T1453">. pasibaigus mokykliniam brandos egzaminui, kandidatų darbus, nepanaudotas brandos egzamino užduotis ir vykdymo protokolą perduoda vyresniajam vykdytojui;</text:span></text:p>
      <text:p text:style-name="P1454"><text:span text:style-name="T1455">91.22</text:span><text:span text:style-name="T1456">. kartu su vyresniuoju vykdytoju paskirti ne mažiau kaip du vykdytojai iš vykdytojų<text:s/></text:span><text:span text:style-name="T1457">gautus užklijuotus vokus sudeda į specialią pakuotę, ją užplombuoja.</text:span></text:p>
      <text:p text:style-name="P1458"><text:span text:style-name="T1459">92</text:span><text:span text:style-name="T1460">. Vykdytojų pokalbiai ar kita, kas atitrauktų dėmesį nuo kandidatų, yra neleistini. Egzamino patalpoje negali būti vykdytojų asmeninių daiktų.</text:span></text:p>
      <text:p text:style-name="P1461"/>
      <text:p text:style-name="P1462"><text:span text:style-name="T1463">XXIV</text:span><text:span text:style-name="T1464">.<text:s/></text:span><text:span text:style-name="T1465">EGZAMINŲ UŽDUOČIŲ IŠDAV</text:span><text:span text:style-name="T1466">IMAS IR SAUGOJIMAS</text:span></text:p>
      <text:p text:style-name="P1467"/>
      <text:p text:style-name="P1468"><text:span text:style-name="T1469">93</text:span><text:span text:style-name="T1470">. Egzaminų užduočių išdavimo savivaldybių administracijų direktorių arba jų įgaliotų švietimo padalinio vadovų paskirtiems asmenims grafiką nustato Nacionalinio egzaminų centro direktorius. Nacionalinio egzaminų centro<text:s/></text:span><text:span text:style-name="T1471">direktoriaus įsakymu egzaminų užduotys į savivaldybių administracijų švietimo padalinius gali būti pristatomos kurjerio paštu. Nacionalinio egzaminų centro direktorius gali patvirtinti kitus egzaminų užduočių gavėjus.</text:span></text:p>
      <text:p text:style-name="P1472"><text:span text:style-name="T1473">94</text:span><text:span text:style-name="T1474">. Kartu su mokyklinio brandos eg</text:span><text:span text:style-name="T1475">zamino užduotimis savivaldybėms pateikiamame lydraštyje nurodomas brandos egzamino užduočių skaičius kiekvienam dalyko brandos egzamino centrui.</text:span></text:p>
      <text:p text:style-name="P1476"><text:span text:style-name="T1477">95</text:span><text:span text:style-name="T1478">. Dalyko brandos egzamino centrui valstybinių brandos egzaminų užduotys pristatomos specialiose pakuotėse</text:span><text:span text:style-name="T1479">, užplombuotose numerį turinčia plomba. Kartu su valstybinių brandos egzaminų užduotimis pateikiamuose dviejuose brandos egzamino užduočių išdavimo ir grąžinimo lydraščiuose nurodomi valstybinio brandos egzamino centrui pateiktų ir grąžinamų į Nacionalinį<text:s/></text:span><text:span text:style-name="T1480">egzaminų centrą pakuočių plombų numeriai, brandos egzamino užduočių skaičius ir egzamino užduočių vokų kodai. Abiejuose lydraščiuose fiksuojamas egzaminų užduočių perdavimo ir priėmimo laikas, atsakingų asmenų duomenys. Vienas lydraštis grąžinamas Nacional</text:span><text:span text:style-name="T1481">iniam egzaminų centrui, kitas saugomas savivaldybės administracijos švietimo padalinyje iki einamųjų metų pabaigos.</text:span></text:p>
      <text:p text:style-name="P1482"><text:span text:style-name="T1483">96</text:span><text:span text:style-name="T1484">. Savivaldybės administracijos direktoriaus ar jo įgalioto asmens nustatyta tvarka brandos egzamino dieną pakuotės su egzamino užduoti</text:span><text:span text:style-name="T1485">mis pristatomos į dalyko brandos egzamino centrus arba išduodamos mokyklų, paskirtų dalyko brandos egzamino centrais, vadovams ar tų centrų vyresniesiems vykdytojams, atsakingiems už saugų jų pristatymą nustatytu laiku į dalyko brandos egzaminų centrus.</text:span></text:p>
      <text:p text:style-name="P1486"><text:span text:style-name="T1487">97</text:span><text:span text:style-name="T1488">. Šešis mėnesius nuo dalyko brandos egzamino vykdymo dienos valstybinių brandos egzaminų vienas vykdymo protokolų egzempliorius saugomas Nacionaliniame egzaminų centre, o kitas vykdymo protokolų ir lydraščių egzempliorius – savivaldybių administracijų<text:s/></text:span><text:span text:style-name="T1489">švietimo padaliniuose. Grąžinti vokai sunaikinami pasibaigus pakartotinei sesijai.</text:span></text:p>
      <text:p text:style-name="P1490"><text:span text:style-name="T1491">98</text:span><text:span text:style-name="T1492">. Nepanaudotos mokyklinio brandos egzamino užduotys ir vokai, į kuriuos buvo įdėtos egzaminų užduotys, saugomi dalyko brandos egzamino centruose iki vertinimo komisijo</text:span><text:span text:style-name="T1493">s darbo pabaigos. Kandidatų darbai (su vertinimo lapais, jei tokie yra), rezultatų protokolai teisės aktų nustatyta tvarka saugomi mokyklose, kuriose šie kandidatai registruoti, kandidatų surinktų taškų suvestinės – iki einamųjų metų pabaigos dalyko brando</text:span><text:span text:style-name="T1494">s egzamino centruose. Neatsiimti iš dalyko valstybinio brandos egzamino anksčiau išėjusių kandidatų užduočių sąsiuviniai sunaikinami dalykų brandos egzaminų centruose ne vėliau kaip per tris darbo dienas.</text:span></text:p>
      <text:p text:style-name="P1495">Punkto pakeitimai:</text:p>
      <text:p text:style-name="P1496"><text:span text:style-name="T1497">Nr.<text:s/></text:span><text:a xlink:href="https://www.e-tar.lt/portal/legalAct.html?documentId=TAR.1334E98AA3BC" office:target-frame-name="_top" xlink:show="replace"><text:span text:style-name="T1498">V-1195</text:span></text:a><text:span text:style-name="T1499">, 2013-12-05, Žin., 2013, Nr. 127-6493 (2013-12-12), i. k. 1132070ISAK00V-1195</text:span></text:p>
      <text:p text:style-name="Normal"/>
      <text:p text:style-name="P1500"><text:span text:style-name="T1501">99</text:span><text:span text:style-name="T1502">. Specialioji pakuotė, lydraštis ir vienas protokolo egzempliorius grąžinami Nacionaliniam egzaminų centrui.<text:s/></text:span><text:span text:style-name="T1503">Kandidatų darbai registruojami Nacionaliniame egzaminų centre ir perduodami vertinimo komisijų pirmininkams, užtikrinantiems jų saugumą vertinimo metu.</text:span></text:p>
      <text:p text:style-name="P1504"><text:span text:style-name="T1505">100</text:span><text:span text:style-name="T1506">. Valstybinių brandos egzaminų kandidatų darbai saugomi centre šešis mėnesius po to, kai buvo pat</text:span><text:span text:style-name="T1507">virtinti visų kandidatų apeliacijų rezultatai. Per šį laikotarpį darbus kandidatams, pateikusiems prašymus Nacionalinio egzaminų centro direktoriui, galima dekoduoti ir parodyti.</text:span><text:s/></text:p>
      <text:p text:style-name="P1508">Punkto pakeitimai:</text:p>
      <text:p text:style-name="P1509"><text:span text:style-name="T1510">Nr.<text:s/></text:span><text:a xlink:href="https://www.e-tar.lt/portal/legalAct.html?documentId=TAR.1334E98AA3BC" office:target-frame-name="_top" xlink:show="replace"><text:span text:style-name="T1511">V-1195</text:span></text:a><text:span text:style-name="T1512">, 2013-12-05, Žin., 2013, Nr. 127-6493 (2013-12-12), i. k. 1132070ISAK00V-1195</text:span></text:p>
      <text:p text:style-name="Normal"/>
      <text:p text:style-name="P1513"><text:span text:style-name="T1514">XXV</text:span><text:span text:style-name="T1515">.<text:s/></text:span><text:span text:style-name="T1516">BRANDOS EGZAMINO PERTRAUKIMAS</text:span></text:p>
      <text:p text:style-name="P1517"/>
      <text:p text:style-name="P1518"><text:span text:style-name="T1519">101</text:span><text:span text:style-name="T1520">. Jei dėl nenumatytų priežasčių brandos egzaminas pertraukiamas ilgiau kaip kelias minutes,<text:s/></text:span><text:span text:style-name="T1521">vyresnysis vykdytojas nurodo kandidatams užduočių atlikimo sąsiuviniuose/lapuose po paskutinės atliktos brandos egzamino užduoties užbraukti liniją ir pažymėti darbo nutraukimo laiką. Vykdytojas vykdymo protokole fiksuoja brandos egzamino nutraukimo prieža</text:span><text:span text:style-name="T1522">stį ir laiką, užtikrina, kad kandidatai apie brandos egzamino užduotis nesikalbėtų vienas su kitu ar su kitais asmenimis.</text:span></text:p>
      <text:p text:style-name="P1523"><text:span text:style-name="T1524">102</text:span><text:span text:style-name="T1525">. Kandidatai gali būti perkeliami į kitą tinkamą patalpą. Prieš kandidatams išeinant iš patalpos, vykdytojai surenka kandidatų<text:s/></text:span><text:span text:style-name="T1526">brandos egzamino užduočių sąsiuvinius ir atsakymų lapus, užtikrina jų saugumą iki brandos egzamino tęsinio kitoje patalpoje.</text:span></text:p>
      <text:p text:style-name="P1527"><text:span text:style-name="T1528">103</text:span><text:span text:style-name="T1529">. Brandos egzaminas tęsiamas, kai tik leidžia galimybės, vykdymo laikas pratęsiamas tiek, kiek truko priverstinė pertrauka,<text:s/></text:span><text:span text:style-name="T1530">ir baigiamas tą pačią dieną.</text:span></text:p>
      <text:p text:style-name="P1531"/>
      <text:p text:style-name="P1532"><text:span text:style-name="T1533">XXVI</text:span><text:span text:style-name="T1534">.<text:s/></text:span><text:span text:style-name="T1535">KANDIDATŲ BRANDOS EGZAMINŲ DARBŲ VERTINIMAS</text:span></text:p>
      <text:p text:style-name="P1536"/>
      <text:p text:style-name="P1537"><text:span text:style-name="T1538">104</text:span><text:span text:style-name="T1539">. Pieštuku, o ne tamsiai mėlynai rašančiu rašikliu ar netvarkingai, neįskaitomai parašyti kandidatų atsakymai vertinami kaip neteisingi, ne tam skirtoje vietoje<text:s/></text:span><text:span text:style-name="T1540">parašyti atsakymai visai nevertinami. Kandidatų dalyko brandos egzamino darbai gali būti nevertinami, juose radus necenzūrinių užrašų, piešinių, kitų užrašų ar ženklų, leidžiančių identifikuoti asmenį, ir kt.</text:span></text:p>
      <text:p text:style-name="P1541"><text:span text:style-name="T1542">105</text:span><text:span text:style-name="T1543">. Valstybinių brandos egzaminų kandidatų</text:span><text:span text:style-name="T1544"><text:s/>darbų vertinimo centrai skiriami iki einamųjų metų balandžio 30 dienos Nacionalinio egzaminų centro direktoriaus įsakymu ir suformuojami duomenų perdavimo sistemoje „KELTAS“.</text:span><text:s/></text:p>
      <text:p text:style-name="P1545">Punkto pakeitimai:</text:p>
      <text:p text:style-name="P1546"><text:span text:style-name="T1547">Nr.<text:s/></text:span><text:a xlink:href="https://www.e-tar.lt/portal/legalAct.html?documentId=65a6f28089c511e4a98a9f2247652cf4" office:target-frame-name="_top" xlink:show="replace"><text:span text:style-name="T1548">V-1231</text:span></text:a><text:span text:style-name="T1549">, 2014-12-22, paskelbta TAR 2014-12-22, i. k. 2014-20398</text:span></text:p>
      <text:p text:style-name="Normal"/>
      <text:p text:style-name="P1550"><text:span text:style-name="T1551">106</text:span><text:span text:style-name="T1552">. Valstybinių brandos egzaminų kandidatų darbų vertinimo centrų administratoriai iki einamųjų metų balandžio 30 dienos skiriami Nacionalinio eg</text:span><text:span text:style-name="T1553">zaminų centro direktoriaus įsakymu.</text:span></text:p>
      <text:p text:style-name="P1554"><text:span text:style-name="T1555">107</text:span><text:span text:style-name="T1556">. Valstybinių brandos egzaminų kandidatų darbų vertinimo centrų</text:span><text:span text:style-name="T1557"><text:s/></text:span><text:span text:style-name="T1558">administratorius kartu su valstybinio brandos egzamino vertinimo komisijos pirmininku (pirmininko pavaduotoju) užtikrina iš Nacionalinio egzaminų cen</text:span><text:span text:style-name="T1559">tro gautų vertinti kandidatų darbų ir kitos vertinti skirtos medžiagos saugumą, kasdien išduoda vertinimo komisijos pirmininkui kandidatų darbus ir kitą reikiamą medžiagą, baigus dienos vertinimo darbus, užrakina ir plombuoja patalpą (-as), kurioje (-iose)</text:span><text:span text:style-name="T1560"><text:s/>naktį saugomi darbai, tvarko kandidatų darbų apskaitą.</text:span></text:p>
      <text:p text:style-name="P1561"><text:span text:style-name="T1562">108</text:span><text:span text:style-name="T1563">. Valstybinių brandos egzaminų kandidatų darbų vertinimo komisijų (toliau – valstybinio brandos egzamino vertinimo komisija), kurias sudaro dalyko mokytojai ir kiti specialistai, pirmininkus<text:s/></text:span><text:span text:style-name="T1564">Nacionalinio egzaminų centro direktoriaus teikimu iki einamųjų metų balandžio 30 dienos tvirtina švietimo ir mokslo ministras, o vardinę sudėtį – Nacionalinio egzaminų centro direktorius.</text:span></text:p>
      <text:p text:style-name="P1565"><text:span text:style-name="T1566">109</text:span><text:span text:style-name="T1567">. Valstybinio brandos egzamino vertinimo komisiją sudaro: pir</text:span><text:span text:style-name="T1568">mininkas, pirmininko pavaduotojai (jeigu vertinimas organizuojamas ne viename centre) ir vertintojai, kurių skaičius nustatomas atsižvelgus į kandidatų skaičių ir laiką, per kurį turi būti patikrinami darbai ir paskelbiami vertinimo rezultatai.</text:span></text:p>
      <text:p text:style-name="P1569"><text:span text:style-name="T1570">110</text:span><text:span text:style-name="T1571">. Va</text:span><text:span text:style-name="T1572">lstybinio brandos egzamino vertinimo komisijos pirmininkas organizuoja vertinimo komisijos darbą, su vertinimo instrukcija pasirašytinai supažindina vertintojus ir užtikrina jos laikymąsi, konsultuoja vertintojus ir pasirašo rezultatų protokolus. Jeigu ver</text:span><text:span text:style-name="T1573">tinimas atliekamas ne viename centre, vertintojų darbą kituose centruose organizuoja komisijos pirmininko pavaduotojai.</text:span></text:p>
      <text:p text:style-name="P1574"><text:span text:style-name="T1575">111</text:span><text:span text:style-name="T1576">. Koduotą kandidato darbą arba darbo dalį vertina ne mažiau kaip du vertintojai, vadovaudamiesi dalyko brandos egzamino užduoties</text:span><text:span text:style-name="T1577"><text:s/>vertinimo instrukcija. Nesutampant pirmojo ir antrojo vertintojų įvertinimams, vertina trečiasis vertintojas.</text:span></text:p>
      <text:p text:style-name="P1578"><text:span text:style-name="T1579">112</text:span><text:span text:style-name="T1580">. Mokyklinių ir valstybinių brandos egzaminų vertinimas yra kriterinis.</text:span></text:p>
      <text:p text:style-name="P1581"><text:span text:style-name="T1582">113</text:span><text:span text:style-name="T1583">. Valstybinių brandos egzaminų vertinimo klausimams spręsti</text:span><text:span text:style-name="T1584"><text:s/>sudaromas Valstybinių brandos egzaminų vertinimo komitetas. Į šį komitetą įtraukiami valstybinių brandos egzaminų vertinimo komisijų pirmininkai, Švietimo ir mokslo ministerijos, Nacionalinio egzaminų centro, Lietuvos aukštųjų mokyklų ir tautinių mažumų a</text:span><text:span text:style-name="T1585">tstovai. Valstybinių brandos egzaminų vertinimo komiteto sudėtį ir darbo reglamentą tvirtina švietimo ir mokslo ministras.</text:span></text:p>
      <text:p text:style-name="P1586"><text:span text:style-name="T1587">114</text:span><text:span text:style-name="T1588">. Mokyklinio brandos egzamino kandidatų darbų vertinimo centrus (toliau – mokyklinio brandos egzamino vertinimo centras) ir mo</text:span><text:span text:style-name="T1589">kyklinio brandos egzamino, išskyrus menų ir technologijų, kandidatų darbų vertinimo komisijas (toliau – mokyklinio brandos egzamino vertinimo komisija) iki einamųjų metų balandžio 11 dienos skiria savivaldybės administracijos direktorius ar jo įgaliotas as</text:span><text:span text:style-name="T1590">muo. Nustatoma mokyklinio brandos egzamino vertinimo komisijos darbo ir vertinamų darbų saugojimo vieta. <text:s/>Į mokyklinio brandos egzamino vertinimo komisijų sudėtį rekomenduojama įtraukti mokytojus tų mokyklų, kurių kandidatų darbai nebus vertinami tame cent</text:span><text:span text:style-name="T1591">re. Asmuo, turintis privačių interesų dėl vertinamų artimų giminaičių ar pavienių kandidatų dalyko brandos egzamino rezultatų, negali būti mokyklinio brandos egzamino vertinimo komisijos narys. <text:s/>Mokytoją į mokyklinio brandos egzamino vertinimo komisiją ski</text:span><text:span text:style-name="T1592">ria ir su Aprašu pasirašytinai supažindina jo darbdavys.<text:s/></text:span><text:span text:style-name="T1593">Menų ir technologijų brandos egzaminų mokinių darbai pristatomi ir vertinami dalyko brandos egzamino vertinimo centruose.<text:s/></text:span><text:span text:style-name="T1594">Menų brandos egzamino atskiros srities dalyko ir technologijų brandos egzamin</text:span><text:span text:style-name="T1595">o vertinimo komisija sudaroma ne vėliau kaip iki balandžio 11 dienos.<text:s/></text:span><text:span text:style-name="T1596">Mokinių darbų vertinimo datos patvirtinamos ir egzamino vertinimo komisija skiriama mokyklos, kuri paskirta dalyko brandos egzamino vertinimo centru, vadovo įsakymu.</text:span><text:s/></text:p>
      <text:p text:style-name="P1597">Punkto pakeitimai:</text:p>
      <text:p text:style-name="P1598"><text:span text:style-name="T1599">Nr.<text:s/></text:span><text:a xlink:href="https://www.e-tar.lt/portal/legalAct.html?documentId=65a6f28089c511e4a98a9f2247652cf4" office:target-frame-name="_top" xlink:show="replace"><text:span text:style-name="T1600">V-1231</text:span></text:a><text:span text:style-name="T1601">, 2014-12-22, paskelbta TAR 2014-12-22, i. k. 2014-20398</text:span></text:p>
      <text:p text:style-name="Normal"/>
      <text:p text:style-name="P1602"><text:span text:style-name="T1603">115</text:span><text:span text:style-name="T1604">. Mokyklinio brandos egzamino vertinimo komisiją sudaro vertinimo komisijos<text:s/></text:span><text:span text:style-name="T1605">pirmininkas ir ne mažiau kaip du vertintojai – dalyko mokytojai ar atitinkamo dalyko (rekomenduojama vidurinio ugdymo programos) srities specialistai. Mokyklinio brandos egzamino, išskyrus technologijų brandos egzaminą, vertinimo komisijos pirmininku skiri</text:span><text:span text:style-name="T1606">amas patyręs dalyko specialistas. Technologijų brandos egzamino vertinimo komisijos pirmininku skiriamas dalyko specialistas arba mokyklos vadovo pavaduotojas, skyriaus vedėjas. Muzikologijos brandos egzamino vertinimo komisiją sudaro muzikos istorijos mok</text:span><text:span text:style-name="T1607">ytojas ir ne mažiau kaip du muzikos teorijos dalykų – solfedžio, harmonijos ir muzikos kūrinių analizės – mokytojai.</text:span><text:s/></text:p>
      <text:p text:style-name="P1608">Punkto pakeitimai:</text:p>
      <text:p text:style-name="P1609"><text:span text:style-name="T1610">Nr.<text:s/></text:span><text:a xlink:href="https://www.e-tar.lt/portal/legalAct.html?documentId=TAR.1334E98AA3BC" office:target-frame-name="_top" xlink:show="replace"><text:span text:style-name="T1611">V-1195</text:span></text:a><text:span text:style-name="T1612">, 2013-12-05, Žin., 2013, N</text:span><text:span text:style-name="T1613">r. 127-6493 (2013-12-12), i. k. 1132070ISAK00V-1195</text:span></text:p>
      <text:p text:style-name="P1614"><text:span text:style-name="T1615">Nr.<text:s/></text:span><text:a xlink:href="https://www.e-tar.lt/portal/legalAct.html?documentId=65a6f28089c511e4a98a9f2247652cf4" office:target-frame-name="_top" xlink:show="replace"><text:span text:style-name="T1616">V-1231</text:span></text:a><text:span text:style-name="T1617">, 2014-12-22, paskelbta TAR 2014-12-22, i. k. 2014-20398</text:span></text:p>
      <text:p text:style-name="Normal"/>
      <text:p text:style-name="P1618"><text:span text:style-name="T1619">116</text:span><text:span text:style-name="T1620">. Gavęs dalyko, išskyrus menų i</text:span><text:span text:style-name="T1621">r technologijų, mokyklinio brandos egzamino ar jo dalies kandidatų darbus, mokyklinio brandos egzamino vertinimo komisijos pirmininkas nustato mokyklinio brandos egzamino vertinimo komisijos darbo tvarką, supažindina mokyklinio brandos egzamino vertinimo k</text:span><text:span text:style-name="T1622">omisijos narius su duomenų perdavimo sistemoje „KELTAS“ išspausdinta vertinimo instrukcija, išspausdina vertinimo lapus (jei tokie yra), paskirsto darbus vertintojams, peržiūri kandidatų darbus ir prižiūri vertintojų darbą, užtikrina vertinimo instrukcijos</text:span><text:span text:style-name="T1623"><text:s/>reikalavimų laikymąsi (patikrina kiekvieno vertintojo po vieną ar kelis jo, kaip pirmojo vertintojo, įvertintus darbus), konsultuoja vertintojus. Iškilus neaiškumams dėl vertinimo instrukcijos taikymo, mokyklinio brandos egzamino vertinimo komisijos pirmi</text:span><text:span text:style-name="T1624">ninkas kreipiasi į Nacionalinį egzaminų centrą</text:span><text:span text:style-name="T1625">.<text:s/></text:span><text:span text:style-name="T1626">Vertintojų pasirašyta vertinimo instrukcija iki einamųjų metų pabaigos saugoma mokykloje, kurioje dirbo mokyklinio brandos egzamino vertinimo komisija. Menų mokyklinio brandos<text:s/></text:span><text:soft-page-break/><text:span text:style-name="T1627">egzamino vertinimo komisijos pir</text:span><text:span text:style-name="T1628">mininkas nustato kūrybinių darbų pristatymo datą, mokyklinio brandos egzamino vertinimo komisijos darbo tvarką, išspausdina vertinimo lapus, paskirsto kūrybinių darbų aprašus vertintojams, juos konsultuoja.</text:span><text:s/></text:p>
      <text:p text:style-name="P1629">Punkto pakeitimai:</text:p>
      <text:p text:style-name="P1630"><text:span text:style-name="T1631">Nr.<text:s/></text:span><text:a xlink:href="https://www.e-tar.lt/portal/legalAct.html?documentId=TAR.1334E98AA3BC" office:target-frame-name="_top" xlink:show="replace"><text:span text:style-name="T1632">V-1195</text:span></text:a><text:span text:style-name="T1633">, 2013-12-05, Žin., 2013, Nr. 127-6493 (2013-12-12), i. k. 1132070ISAK00V-1195</text:span></text:p>
      <text:p text:style-name="P1634"><text:span text:style-name="T1635">Nr.<text:s/></text:span><text:a xlink:href="https://www.e-tar.lt/portal/legalAct.html?documentId=65a6f28089c511e4a98a9f2247652cf4" office:target-frame-name="_top" xlink:show="replace"><text:span text:style-name="T1636">V-1231</text:span></text:a><text:span text:style-name="T1637">, 2014</text:span><text:span text:style-name="T1638">-12-22, paskelbta TAR 2014-12-22, i. k. 2014-20398</text:span></text:p>
      <text:p text:style-name="Normal"/>
      <text:p text:style-name="P1639"><text:span text:style-name="T1640">117</text:span><text:span text:style-name="T1641">. Mokyklinio brandos egzamino kiekvieną darbą vertina ne mažiau kaip du vertintojai. <text:s/>Rekomenduojama egzaminų, išskyrus technologijų, darbus vertintojams paskirstyti taip, kad visi vertintojai vertintų ne mokyklos, kurioje dirba, kandidatų darbus. Kiekvien</text:span><text:span text:style-name="T1642">as vertintojas savo įvertinimą įrašo darbe tam skirtoje vietoje arba vertinimo lape ir pasirašo. Jeigu dalyko brandos egzamino vertinimo instrukcija leidžia vertintojams savo įvertinimus rašyti kandidato darbe, vertintojai viename darbe turi rašyti skirtin</text:span><text:span text:style-name="T1643">gų spalvų rašikliais (jie negali būti juodos ar mėlynos spalvos), kuriais pasirašo pirmajame lape.</text:span></text:p>
      <text:p text:style-name="P1644"><text:span text:style-name="T1645">Menų brandos egzamino vertinimo komisija kūrybinio darbo pristatymo dieną vertina kūrybinį darbą, kūrybinio darbo pristatymą ir pateikia komisijos pirmininku</text:span><text:span text:style-name="T1646">i kūrybinio darbo aprašo įvertinimus. Paskirtas kūrybinio darbo vadovas<text:s/></text:span><text:span text:style-name="T1647">–</text:span><text:span text:style-name="T1648"><text:s/>mokantis mokytojas<text:s/></text:span><text:span text:style-name="T1649">–</text:span><text:span text:style-name="T1650"><text:s/>vertina kūrybinį procesą, kūrybinio darbo aprašą <text:s/>ir vertinimo rezultatus pateikia vertinimo komisijai.</text:span></text:p>
      <text:p text:style-name="P1651"><text:span text:style-name="T1652">Technologijų brandos egzamino vertinimo komisija vertina<text:s/></text:span><text:span text:style-name="T1653">baigiamojo darbo produktą, baigiamojo darbo aprašą, egzamino baigiamojo darbo pristatymą. Mokinį mokantis mokytojas technologijų egzamino baigiamojo darbo rengimo procese vertina egzamino baigiamojo darbo produktą, egzamino baigiamojo darbo aprašą.</text:span><text:s/></text:p>
      <text:p text:style-name="P1654">Punkto<text:s/>pakeitimai:</text:p>
      <text:p text:style-name="P1655"><text:span text:style-name="T1656">Nr.<text:s/></text:span><text:a xlink:href="https://www.e-tar.lt/portal/legalAct.html?documentId=65a6f28089c511e4a98a9f2247652cf4" office:target-frame-name="_top" xlink:show="replace"><text:span text:style-name="T1657">V-1231</text:span></text:a><text:span text:style-name="T1658">, 2014-12-22, paskelbta TAR 2014-12-22, i. k. 2014-20398</text:span></text:p>
      <text:p text:style-name="Normal"/>
      <text:p text:style-name="P1659"><text:span text:style-name="T1660">118</text:span><text:span text:style-name="T1661">. Mokyklinio brandos egzamino vertinimo komisijos pirmininkas peržiūri</text:span><text:span text:style-name="T1662"><text:s/>vertinimus dalyvaujant bent vienam mokyklinio brandos egzamino vertinimo komisijos nariui, jeigu įvertinimai skirtingi, vadovaudamasis vertinimo instrukcija, priima galutinį sprendimą. Jis užpildo kandidato darbo viršelyje esančią vertinimo lentelę ir pas</text:span><text:span text:style-name="T1663">irašo.</text:span></text:p>
      <text:p text:style-name="P1664"><text:span text:style-name="T1665">119</text:span><text:span text:style-name="T1666">. Mokyklinio brandos egzamino vertinimo komisijos pirmininkas pagrindinės sesijos metu per tris darbo dienas (lietuvių kalbos ir literatūros ir gimtųjų kalbų (baltarusių, lenkų, rusų, vokiečių) mokyklinių brandos egzaminų vertinimo komisijų p</text:span><text:span text:style-name="T1667">irmininkai – per devynias darbo dienas), pakartotinės sesijos metu – per vieną darbo dieną, lietuvių kalbos ir literatūros ir gimtųjų kalbų (baltarusių, lenkų, rusų, vokiečių) mokyklinių brandos egzaminų vertinimo komisijų pirmininkai – per tris darbo dien</text:span><text:span text:style-name="T1668">as po brandos egzamino (muzikologijos mokyklinio brandos egzamino vertinimo komisijų pirmininkai – po kiekvienos egzamino dalies) pasirašo duomenų perdavimo sistemoje KELTAS užpildytas ir išspausdintas kandidatų gautų taškų suvestines.</text:span></text:p>
      <text:p text:style-name="P1669"><text:span text:style-name="T1670">120</text:span><text:span text:style-name="T1671">. Mokyklinio<text:s/></text:span><text:span text:style-name="T1672">brandos egzamino vertinimo komisijai baigus darbą, komisijos pirmininkas kartu su vienu iš vertintojų visus įvertintus darbus, brandos egzamino vykdymo protokolą ir kandidatų surinktų taškų suvestinę, pasirašytą komisijos pirmininko ir vieno jos nario, per</text:span><text:span text:style-name="T1673">duoda mokyklos, kurioje dirbo mokyklinio brandos egzamino vertinimo komisija, vadovui.</text:span></text:p>
      <text:p text:style-name="P1674"><text:span text:style-name="T1675">121</text:span><text:span text:style-name="T1676">. Nacionalinio egzaminų centro direktoriaus įsakymu sudarytam mokyklinių brandos egzaminų vertinimo komitetui nustačius taškų – balų atitiktį ir Nacionaliniam egz</text:span><text:span text:style-name="T1677">aminų centrui paskelbus kandidatų mokyklinio brandos egzamino darbų įvertinimus balais, mokyklos, kurios kandidatai laikė brandos egzaminą, vadovas pasirašo iš duomenų perdavimo sistemos „KELTAS“ išspausdintą brandos egzamino rezultatų protokolą.</text:span><text:s/></text:p>
      <text:p text:style-name="P1678">Punkto pakeitimai:</text:p>
      <text:p text:style-name="P1679"><text:span text:style-name="T1680">Nr.<text:s/></text:span><text:a xlink:href="https://www.e-tar.lt/portal/legalAct.html?documentId=TAR.1334E98AA3BC" office:target-frame-name="_top" xlink:show="replace"><text:span text:style-name="T1681">V-1195</text:span></text:a><text:span text:style-name="T1682">, 2013-12-05, Žin., 2013, Nr. 127-6493 (2013-12-12), i. k. 1132070ISAK00V-1195</text:span></text:p>
      <text:p text:style-name="Normal"/>
      <text:p text:style-name="P1683"><text:span text:style-name="T1684">122</text:span><text:span text:style-name="T1685">. Muzikologijos mokyklinio brandos egzamino kūrybinės užduotys,<text:s/></text:span><text:span text:style-name="T1686">menų ir technologijų mokykliniai brandos egzaminai vykdomi ir vertinami vadovaujantis atitinkamo dalyko brandos<text:s/></text:span><text:soft-page-break/><text:span text:style-name="T1687">egzamino programa.</text:span></text:p>
      <text:p text:style-name="P1688"><text:span text:style-name="T1689">123</text:span><text:span text:style-name="T1690">. Menų ir technologijų<text:s/></text:span><text:span text:style-name="T1691">brandos egzamino vertinimo komisijos pirmininkai kartu su atsakingais asmenimis įkelia kandidat</text:span><text:span text:style-name="T1692">ų gautų taškų suvestines, jas išspausdina ir pasirašo ne vėliau kaip iki einamųjų metų gegužės 31 dienos.</text:span><text:s/></text:p>
      <text:p text:style-name="P1693">Punkto pakeitimai:</text:p>
      <text:p text:style-name="P1694"><text:span text:style-name="T1695">Nr.<text:s/></text:span><text:a xlink:href="https://www.e-tar.lt/portal/legalAct.html?documentId=TAR.1334E98AA3BC" office:target-frame-name="_top" xlink:show="replace"><text:span text:style-name="T1696">V-1195</text:span></text:a><text:span text:style-name="T1697">, 2013-12-05, Žin., 2013, Nr. 127-6493</text:span><text:span text:style-name="T1698"><text:s/>(2013-12-12), i. k. 1132070ISAK00V-1195</text:span></text:p>
      <text:p text:style-name="P1699"><text:span text:style-name="T1700">Nr.<text:s/></text:span><text:a xlink:href="https://www.e-tar.lt/portal/legalAct.html?documentId=65a6f28089c511e4a98a9f2247652cf4" office:target-frame-name="_top" xlink:show="replace"><text:span text:style-name="T1701">V-1231</text:span></text:a><text:span text:style-name="T1702">, 2014-12-22, paskelbta TAR 2014-12-22, i. k. 2014-20398</text:span></text:p>
      <text:p text:style-name="Normal"/>
      <text:p text:style-name="P1703"><text:span text:style-name="T1704">124</text:span><text:span text:style-name="T1705">. Vertinimo metu kilus įtarimui, kad kandi</text:span><text:span text:style-name="T1706">datai užduotis atliko nesavarankiškai, naudojosi pašaline pagalba, jų darbai perduodami vertinimo komisijos pirmininkui. Vertinimo komisijos pirmininkas, nustatęs, kad kelių kandidatų dalyko brandos egzamino užduotis atlikta identiškai, naudotasi pašaline<text:s/></text:span><text:span text:style-name="T1707">pagalba, priima motyvuotą sprendimą dėl jų darbų nevertinimo ir apie tai surašo aktą. Aktas perduodamas: Nacionalinio egzaminų centro direktoriui, jei nevertintas kandidato valstybinio brandos egzamino darbas; mokyklos, kurios kandidato mokyklinio brandos<text:s/></text:span><text:span text:style-name="T1708">egzamino darbas buvo nevertintas, vadovui kartu su įvertintais darbais ir vertinimo rezultatų protokolais. Rezultatų protokole įrašoma, kad darbas nevertintas.</text:span></text:p>
      <text:p text:style-name="P1709"/>
      <text:p text:style-name="P1710"><text:span text:style-name="T1711">XXVII</text:span><text:span text:style-name="T1712">.<text:s/></text:span><text:span text:style-name="T1713">REZULTATŲ SKELBIMAS</text:span></text:p>
      <text:p text:style-name="P1714"/>
      <text:p text:style-name="P1715"><text:span text:style-name="T1716">125</text:span><text:span text:style-name="T1717">. Pagrindinės sesijos valstybinių brandos egzaminų<text:s/></text:span><text:span text:style-name="T1718">vėliausią galimą rezultatų skelbimo datą nustato švietimo ir mokslo ministras. Konkrečias pagrindinės ir pakartotinės sesijos valstybinių brandos egzaminų rezultatų skelbimo datas per tris dienas nuo Valstybinių brandos egzaminų vertinimo komiteto posėdžio</text:span><text:span text:style-name="T1719">, patvirtinusio rezultatus, dienos nustato Nacionalinio egzaminų centro direktorius.</text:span></text:p>
      <text:p text:style-name="P1720"><text:span text:style-name="T1721">126</text:span><text:span text:style-name="T1722">. Nacionalinis egzaminų centras:</text:span></text:p>
      <text:p text:style-name="P1723"><text:span text:style-name="T1724">126.1</text:span><text:span text:style-name="T1725">. vadovaudamasis Valstybinių brandos egzaminų vertinimo komiteto nustatytomis dalyko brandos egzamino išlaikymo minimalia<text:s/></text:span><text:span text:style-name="T1726">taškų suma, patenkinamo, pagrindinio ir aukštesniojo pasiekimų lygių ribomis, kandidato egzamino rezultatams priskiria balus nuo 16 iki 100;</text:span></text:p>
      <text:p text:style-name="P1727"><text:span text:style-name="T1728">126.2</text:span><text:span text:style-name="T1729">. parengia valstybinių brandos egzaminų rezultatų protokolus ir išsiunčia juos savivaldybių administracijų</text:span><text:span text:style-name="T1730"><text:s/>švietimo padaliniams, o šie nustatyta tvarka rezultatų protokolus perduoda mokyklų, kurių kandidatai laikė valstybinius brandos egzaminus, vadovams;</text:span></text:p>
      <text:p text:style-name="P1731"><text:span text:style-name="T1732">126.3</text:span><text:span text:style-name="T1733">. nustato dalykų valstybinių brandos egzaminų kandidatų rezultatų ir skenuotų darbų skelbimo per<text:s/></text:span><text:span text:style-name="T1734">kandidatų brandos egzaminų darbų demonstravimo sistemą datas.</text:span><text:s/></text:p>
      <text:p text:style-name="P1735">Papunkčio pakeitimai:</text:p>
      <text:p text:style-name="P1736"><text:span text:style-name="T1737">Nr.<text:s/></text:span><text:a xlink:href="https://www.e-tar.lt/portal/legalAct.html?documentId=TAR.1334E98AA3BC" office:target-frame-name="_top" xlink:show="replace"><text:span text:style-name="T1738">V-1195</text:span></text:a><text:span text:style-name="T1739">, 2013-12-05, Žin., 2013, Nr. 127-6493 (2013-12-12), i. k. 1132070ISAK00V-1195</text:span></text:p>
      <text:p text:style-name="Normal"/>
      <text:p text:style-name="P1740"><text:span text:style-name="T1741">127</text:span><text:span text:style-name="T1742">. Pasibaigus muzikologijos mokykliniam brandos egzaminui, jo pagrindinės sesijos rezultatai paskelbiami per penkias darbo dienas, pasibaigus lietuvių kalbos ir literatūros ir gimtųjų kalbų (baltarusių, lenkų, rusų, vokiečių) mokykliniams brandos<text:s/></text:span><text:span text:style-name="T1743">egzaminams – per devynias darbo dienas, pakartotinės sesijos rezultatai paskelbiami: muzikologijos mokykliniam brandos egzaminui – per dvi darbo dienas, lietuvių kalbos ir literatūros ir gimtųjų kalbų (baltarusių, lenkų, rusų, vokiečių) mokykliniams brando</text:span><text:span text:style-name="T1744">s egzaminams – per keturias darbo dienas.</text:span></text:p>
      <text:p text:style-name="P1745"><text:span text:style-name="T1746">128</text:span><text:span text:style-name="T1747">. Dalykų brandos egzaminų rezultatai skelbiami nepažeidžiant asmens duomenų teisinę apsaugą reglamentuojančių teisės aktų reikalavimų.</text:span></text:p>
      <text:p text:style-name="P1748"/>
      <text:p text:style-name="P1749"><text:span text:style-name="T1750">XXVIII</text:span><text:span text:style-name="T1751">.<text:s/></text:span><text:span text:style-name="T1752">APELIACIJOS DĖL VALSTYBINIŲ BRANDOS EGZAMINŲ VERTINIMŲ</text:span></text:p>
      <text:p text:style-name="P1753"/>
      <text:p text:style-name="P1754"><text:span text:style-name="T1755">129</text:span><text:span text:style-name="T1756">. Apeliacijoms dėl valstybinių brandos egzaminų įvertinimų nagrinėti švietimo ir mokslo ministro įsakymu sudaromas Valstybinių brandos egzaminų įvertinimų apeliacinis komitetas, į jį negali būti skiriami Valstybinių brandos egzaminų vertinimo komitet</text:span><text:span text:style-name="T1757">o nariai.</text:span><text:s/></text:p>
      <text:soft-page-break/>
      <text:p text:style-name="P1758">Punkto pakeitimai:</text:p>
      <text:p text:style-name="P1759"><text:span text:style-name="T1760">Nr.<text:s/></text:span><text:a xlink:href="https://www.e-tar.lt/portal/legalAct.html?documentId=TAR.1334E98AA3BC" office:target-frame-name="_top" xlink:show="replace"><text:span text:style-name="T1761">V-1195</text:span></text:a><text:span text:style-name="T1762">, 2013-12-05, Žin., 2013, Nr. 127-6493 (2013-12-12), i. k. 1132070ISAK00V-1195</text:span></text:p>
      <text:p text:style-name="Normal"/>
      <text:p text:style-name="P1763"><text:span text:style-name="T1764">130</text:span><text:span text:style-name="T1765">. Kandidatai apeliacijas gali pateikti mokyklos</text:span><text:span text:style-name="T1766"><text:s/>vadovui per tris darbo dienas nuo valstybinio brandos egzamino rezultatų paskelbimo dienos. Atsakingas asmuo duomenų perdavimo sistemoje „KELTAS“ užpildo apeliacijų teikimo formą.</text:span><text:s/></text:p>
      <text:p text:style-name="P1767">Punkto pakeitimai:</text:p>
      <text:p text:style-name="P1768"><text:span text:style-name="T1769">Nr.<text:s/></text:span><text:a xlink:href="https://www.e-tar.lt/portal/legalAct.html?documentId=TAR.1334E98AA3BC" office:target-frame-name="_top" xlink:show="replace"><text:span text:style-name="T1770">V-1195</text:span></text:a><text:span text:style-name="T1771">, 2013-12-05, Žin., 2013, Nr. 127-6493 (2013-12-12), i. k. 1132070ISAK00V-1195</text:span></text:p>
      <text:p text:style-name="Normal"/>
      <text:p text:style-name="P1772"><text:span text:style-name="T1773">131</text:span><text:span text:style-name="T1774">. Apeliantų darbų atrinkimą, pakartotinį jų vertinimą organizuoja ir dalykų apeliacines <text:s/>komisijas sudaro Nacionalinio egzaminų cent</text:span><text:span text:style-name="T1775">ro direktorius. Į apeliacinę komisiją negali būti skiriami apeliavusių kandidatų darbus vertinę asmenys. Apeliacinei komisijai pateikiami tik koduoti darbai. Apeliacijos, nelygu jų skaičius, išnagrinėjamos per 2–3 savaites po to, kai rezultatai paskelbti,<text:s/></text:span><text:span text:style-name="T1776">bet ne vėliau kaip iki einamųjų metų liepos 18 dienos.</text:span><text:s/></text:p>
      <text:p text:style-name="P1777">Punkto pakeitimai:</text:p>
      <text:p text:style-name="P1778"><text:span text:style-name="T1779">Nr.<text:s/></text:span><text:a xlink:href="https://www.e-tar.lt/portal/legalAct.html?documentId=TAR.1334E98AA3BC" office:target-frame-name="_top" xlink:show="replace"><text:span text:style-name="T1780">V-1195</text:span></text:a><text:span text:style-name="T1781">, 2013-12-05, Žin., 2013, Nr. 127-6493 (2013-12-12), i. k. 1132070ISAK00V-1195</text:span></text:p>
      <text:p text:style-name="Normal"/>
      <text:p text:style-name="P1782"><text:span text:style-name="T1783">132</text:span><text:span text:style-name="T1784">.<text:s/></text:span><text:span text:style-name="T1785">Apeliantų įvertintų darbų rezultatai teikiami Valstybinių brandos egzaminų vertinimų apeliaciniam komitetui. Remdamasis Valstybinių brandos egzaminų vertinimų apeliacinio komiteto sprendimu, Nacionalinis egzaminų centras rengia apeliacijų rezultatų protoko</text:span><text:span text:style-name="T1786">lus ir skelbia rezultatus kandidatams per kandidatų brandos egzaminų rezultatų demonstravimo sistemą.</text:span><text:s/></text:p>
      <text:p text:style-name="P1787">Punkto pakeitimai:</text:p>
      <text:p text:style-name="P1788"><text:span text:style-name="T1789">Nr.<text:s/></text:span><text:a xlink:href="https://www.e-tar.lt/portal/legalAct.html?documentId=TAR.1334E98AA3BC" office:target-frame-name="_top" xlink:show="replace"><text:span text:style-name="T1790">V-1195</text:span></text:a><text:span text:style-name="T1791">, 2013-12-05, Žin., 2013, Nr. 127-6493 (20</text:span><text:span text:style-name="T1792">13-12-12), i. k. 1132070ISAK00V-1195</text:span></text:p>
      <text:p text:style-name="Normal"/>
      <text:p text:style-name="P1793"><text:span text:style-name="T1794">133</text:span><text:span text:style-name="T1795">. Apeliacijų rezultatų protokolus Nacionalinis egzaminų centras išsiunčia savivaldybių administracijų švietimo padaliniams iki einamųjų metų liepos 21 dienos.</text:span><text:s/></text:p>
      <text:p text:style-name="P1796">Punkto pakeitimai:</text:p>
      <text:p text:style-name="P1797"><text:span text:style-name="T1798">Nr.<text:s/></text:span><text:a xlink:href="https://www.e-tar.lt/portal/legalAct.html?documentId=TAR.1334E98AA3BC" office:target-frame-name="_top" xlink:show="replace"><text:span text:style-name="T1799">V-1195</text:span></text:a><text:span text:style-name="T1800">, 2013-12-05, Žin., 2013, Nr. 127-6493 (2013-12-12), i. k. 1132070ISAK00V-1195</text:span></text:p>
      <text:p text:style-name="Normal"/>
      <text:p text:style-name="P1801"><text:span text:style-name="T1802">134</text:span><text:span text:style-name="T1803">. Savivaldybės administracijos švietimo padalinio vadovas apeliacijų protokolus per</text:span><text:span text:style-name="T1804">duoda mokyklų, iš kurių buvo gautos apeliacijos, vadovams.</text:span><text:s/></text:p>
      <text:p text:style-name="P1805">Punkto pakeitimai:</text:p>
      <text:p text:style-name="P1806"><text:span text:style-name="T1807">Nr.<text:s/></text:span><text:a xlink:href="https://www.e-tar.lt/portal/legalAct.html?documentId=TAR.1334E98AA3BC" office:target-frame-name="_top" xlink:show="replace"><text:span text:style-name="T1808">V-1195</text:span></text:a><text:span text:style-name="T1809">, 2013-12-05, Žin., 2013, Nr. 127-6493 (2013-12-12), i. k. 1132070ISAK00V-1195</text:span></text:p>
      <text:p text:style-name="Normal"/>
      <text:p text:style-name="P1810"><text:span text:style-name="T1811">X</text:span><text:span text:style-name="T1812">XIX</text:span><text:span text:style-name="T1813">.<text:s/></text:span><text:span text:style-name="T1814">APELIACIJOS DĖL MOKYKLINIŲ BRANDOS EGZAMINŲ VERTINIMŲ</text:span></text:p>
      <text:p text:style-name="P1815"/>
      <text:p text:style-name="P1816"><text:span text:style-name="T1817">135</text:span><text:span text:style-name="T1818">. Apeliacijoms dėl lietuvių kalbos ir literatūros mokyklinio brandos egzamino, gimtųjų kalbų (baltarusių, lenkų, rusų, vokiečių) mokyklinio brandos egzamino II ir III dalies, muzikologijo</text:span><text:span text:style-name="T1819">s mokyklinio brandos egzamino II dalies nagrinėti ir kandidatų darbams pakartotinai vertinti bazinėje mokykloje sudaroma Mokyklinio brandos egzamino įvertinimo apeliacinė komisija, kurios sudėtį tvirtina savivaldybės administracijos direktorius arba jo įga</text:span><text:span text:style-name="T1820">liotas asmuo. Mokyklinio brandos egzamino įvertinimo komisijos pirmininku skiriamas bazinės mokyklos vadovas, jo pavaduotojas ugdymui arba skyriaus vedėjas, nariais (ne mažiau kaip 3) – to dalyko specialistai, nevertinę apelianto brandos egzamino darbo. Ap</text:span><text:span text:style-name="T1821">eliacijų dėl mokyklinių technologijų ir menų brandos egzaminų neteikiama.</text:span><text:s/></text:p>
      <text:p text:style-name="P1822">Punkto pakeitimai:</text:p>
      <text:p text:style-name="P1823"><text:span text:style-name="T1824">Nr.<text:s/></text:span><text:a xlink:href="https://www.e-tar.lt/portal/legalAct.html?documentId=TAR.1334E98AA3BC" office:target-frame-name="_top" xlink:show="replace"><text:span text:style-name="T1825">V-1195</text:span></text:a><text:span text:style-name="T1826">, 2013-12-05, Žin., 2013, Nr. 127-6493 (2013-12-12), i. k. 1132070ISAK</text:span><text:span text:style-name="T1827">00V-1195</text:span></text:p>
      <text:p text:style-name="Normal"/>
      <text:p text:style-name="P1828"><text:span text:style-name="T1829">136</text:span><text:span text:style-name="T1830">. Kandidatai pagrindinės sesijos apeliacijas mokyklos vadovui gali pateikti per tris darbo dienas, pakartotinės sesijos – per vieną darbo dieną po to, kai buvo paskelbti dalyko brandos egzamino rezultatai.</text:span></text:p>
      <text:p text:style-name="P1831"><text:span text:style-name="T1832">137</text:span><text:span text:style-name="T1833">. Apeliantui leidžiama<text:s/></text:span><text:span text:style-name="T1834">susipažinti su darbu dalyvaujant mokyklos vadovui arba jo pavaduotojui ugdymui.</text:span></text:p>
      <text:p text:style-name="P1835"><text:span text:style-name="T1836">138</text:span><text:span text:style-name="T1837">. Atsakingo asmens išspausdintą, duomenų perdavimo sistemoje KELTAS užpildytą apeliacijų paraišką mokyklos vadovas kartu su kandidatų darbais per tris darbo dienas po to</text:span><text:span text:style-name="T1838">, kai buvo paskelbti dalyko brandos egzamino rezultatai, įteikia Mokyklinio brandos egzamino įvertinimo apeliacinės komisijos pirmininkui.</text:span></text:p>
      <text:p text:style-name="P1839"><text:span text:style-name="T1840">139</text:span><text:span text:style-name="T1841">. Darbą tikrina ne mažiau kaip du Mokyklinio brandos egzamino įvertinimo apeliacinės komisijos nariai, vertini</text:span><text:span text:style-name="T1842">mą įrašo darbe tam skirtoje vietoje ir pasirašo. Mokyklinio brandos egzamino vertinimo komisijos pirmininkas išveda galutinį vertinimą, jį įrašo darbe, tam skirtoje vietoje, ir pasirašo. Pakeitus įvertinimą, Mokyklinio brandos egzamino įvertinimo komisijos</text:span><text:span text:style-name="T1843"><text:s/>pirmininkas apelianto darbe rašo komentarą. Atsakingo asmens duomenų perdavimo sistemoje KELTAS užpildytus ir išspausdintus mokyklinio brandos egzamino apeliacijų rezultatų protokolus pasirašo Mokyklinio brandos egzamino įvertinimo komisijos pirmininkas.</text:span></text:p>
      <text:p text:style-name="P1844"><text:span text:style-name="T1845">140</text:span><text:span text:style-name="T1846">. Apeliacijų rezultatų protokolus kartu su grąžinamais darbais mokyklos, kurios apeliantų darbai buvo tikrinti, vadovas privalo pasiimti per dvi darbo dienas po to, kai rezultatai buvo paskelbti duomenų perdavimo sistemoje KELTAS.</text:span></text:p>
      <text:p text:style-name="P1847"><text:span text:style-name="T1848">141</text:span><text:span text:style-name="T1849">. Pagrindin</text:span><text:span text:style-name="T1850">ės sesijos apeliacijos išnagrinėjamos per penkias darbo dienas, pakartotinės sesijos – per tris darbo dienas po to, kai buvo paskelbti dalyko brandos egzamino rezultatai.</text:span></text:p>
      <text:p text:style-name="P1851"/>
      <text:p text:style-name="P1852"><text:span text:style-name="T1853">XXX</text:span><text:span text:style-name="T1854">.<text:s/></text:span><text:span text:style-name="T1855">PRAŠYMAI</text:span></text:p>
      <text:p text:style-name="P1856"/>
      <text:p text:style-name="P1857"><text:span text:style-name="T1858">142</text:span><text:span text:style-name="T1859">. Mokinys ir buvęs mokinys, nesutinkantys su vertinimo<text:s/></text:span><text:span text:style-name="T1860">komisijos pirmininko sprendimu nevertinti darbo, per tris dienas po to, kai buvo paskelbtas sprendimas, mokyklos vadovui, eksternas – bazinės mokyklos vadovui pateikia motyvuotą laisvos formos prašymą pakeisti sprendimą. Mokyklos vadovas per dvi darbo dien</text:span><text:span text:style-name="T1861">as prašymą perduoda savivaldybės administracijos švietimo padaliniui.</text:span></text:p>
      <text:p text:style-name="P1862"><text:span text:style-name="T1863">143</text:span><text:span text:style-name="T1864">. Prašymas dėl Valstybinio brandos egzamino vertinimo komisijos pirmininko priimto sprendimo nevertinti valstybinio brandos egzamino darbo per dvi darbo dienas perduodamas Švietim</text:span><text:span text:style-name="T1865">o ir mokslo ministerijai. Jį nagrinėja švietimo ir mokslo ministro įsakymu sudaryta komisija.</text:span></text:p>
      <text:p text:style-name="P1866"><text:span text:style-name="T1867">144</text:span><text:span text:style-name="T1868">. Prašymas dėl vyresniojo vykdytojo priimto sprendimo nevertinti valstybinio brandos egzamino darbo teikiamas Švietimo ir mokslo ministerijai, o prašymas d</text:span><text:span text:style-name="T1869">ėl mokyklinio brandos egzamino darbo perduodamas savivaldybės administracijos švietimo padaliniui.</text:span></text:p>
      <text:p text:style-name="P1870"><text:span text:style-name="T1871">145</text:span><text:span text:style-name="T1872">. Prašymus nagrinėjanti institucija priima vieną iš sprendimų:</text:span></text:p>
      <text:p text:style-name="P1873"><text:span text:style-name="T1874">145.1</text:span><text:span text:style-name="T1875">. priimtas sprendimas nevertinti darbo pagrįstas ir teisėtas;</text:span></text:p>
      <text:p text:style-name="P1876"><text:span text:style-name="T1877">145.2</text:span><text:span text:style-name="T1878">. įvertin</text:span><text:span text:style-name="T1879">ti darbą, nes priimtas sprendimas nepagrįstas (nepakanka įrodymų) ir (ar) neteisėtas (priimtas pažeidžiant nustatytą tvarką).</text:span></text:p>
      <text:p text:style-name="P1880"><text:span text:style-name="T1881">146</text:span><text:span text:style-name="T1882">. Gauti prašymai turi būti išnagrinėjami per penkiolika darbo dienų. Prašymo nagrinėjimas nesiejamas su brandos egzaminų<text:s/></text:span><text:span text:style-name="T1883">tvarkaraščiu.</text:span></text:p>
      <text:p text:style-name="P1884"><text:span text:style-name="T1885">147</text:span><text:span text:style-name="T1886">. Kandidatų prašymus dėl dalyko brandos egzamino organizavimo ar vykdymo tvarkos pažeidimų nagrinėja savivaldybės administracijos švietimo padalinys.</text:span></text:p>
      <text:p text:style-name="P1887"><text:span text:style-name="T1888">148</text:span><text:span text:style-name="T1889">. Kandidatai prašymus dėl jiems aktualių ar Apraše nenumatytų, ar nereglamentu</text:span><text:span text:style-name="T1890">otų brandos egzaminų organizavimo ir vykdymo atvejų teikia Nacionalinio egzaminų centro direktoriui. Juos svarsto Prašymų dėl Brandos egzaminų organizavimo ir vykdymo tvarkos apraše nenumatytų ir nereglamentuotų atvejų nagrinėjimo komisija, patvirtinta Lie</text:span><text:span text:style-name="T1891">tuvos Respublikos švietimo ir mokslo ministro 2006 m. balandžio 12 d. įsakymu Nr. ISAK-678 „Dėl komisijos sudarymo ir reglamento patvirtinimo“, sudaryta iš Švietimo ir mokslo ministerijos ir Nacionalinio egzaminų centro atstovų. <text:s/>Komisijos sudėtį ir jos da</text:span><text:span text:style-name="T1892">rbo reglamentą tvirtina švietimo ir mokslo ministras.<text:s/></text:span></text:p>
      <text:p text:style-name="P1893">Punkto pakeitimai:</text:p>
      <text:p text:style-name="P1894"><text:span text:style-name="T1895">Nr.<text:s/></text:span><text:a xlink:href="https://www.e-tar.lt/portal/legalAct.html?documentId=65a6f28089c511e4a98a9f2247652cf4" office:target-frame-name="_top" xlink:show="replace"><text:span text:style-name="T1896">V-1231</text:span></text:a><text:span text:style-name="T1897">, 2014-12-22, paskelbta TAR 2014-12-22, i. k. 2014-20398</text:span></text:p>
      <text:p text:style-name="Normal"/>
      <text:p text:style-name="P1898"><text:span text:style-name="T1899">XXXI</text:span><text:span text:style-name="T1900">.<text:s/></text:span><text:span text:style-name="T1901">ATSAKOMYBĖ</text:span></text:p>
      <text:p text:style-name="P1902"/>
      <text:p text:style-name="P1903"><text:span text:style-name="T1904">149</text:span><text:span text:style-name="T1905">. Pasakinėjantys, besistengiantys gauti neleistinos pagalbos, besinaudojantys draudžiamomis priemonėmis, nevykdantys brandos egzamino vykdytojo nurodymų ar kitaip egzamino vykdymo tvarką pažeidžiantys (vietoj savęs leido egzaminą laikyti</text:span><text:span text:style-name="T1906"><text:s/>kitam asmeniui pažeisdami brandos egzamino tvarką, sąmoningai pakenkė kitiems kandidatams, įsinešė į brandos egzamino patalpą mobiliojo ryšio ir kitas informacijos perdavimo ar priėmimo priemones ir kt.) kandidatai šalinami iš dalyko brandos egzamino vykd</text:span><text:span text:style-name="T1907">ymo patalpos. Sprendimą dėl šalinimo priima vykdytojas. Vykdytojas, pašalinęs kandidatą iš brandos egzamino už jo vykdymo tvarkos pažeidimus, apie tai pažymi vykdymo protokole, kandidato darbo (atsakymo lapo) viršelyje ir surašo laisvos formos aktą; pašali</text:span><text:span text:style-name="T1908">nto kandidato darbo paskutiniame puslapyje vyresnysis vykdytojas įrašo „Siūloma darbo nevertinti. Pagrindas: Aktas“ ir pasirašo. Pašalinto iš valstybinio brandos egzamino kandidato darbas kartu su visų kandidatų darbais dedamas į voką.</text:span></text:p>
      <text:p text:style-name="P1909"><text:span text:style-name="T1910">150</text:span><text:span text:style-name="T1911">. Kandidatams</text:span><text:span text:style-name="T1912">, išskyrus rašymo (pieštukus, tamsiai mėlyna spalva rašančius rašiklius) ir dalyko brandos egzamino vykdymo instrukcijoje nurodytas priemones, draudžiama į brandos egzamino patalpą įsinešti asmeninių daiktų (pvz., mobilųjį telefoną). Asmeniniai daiktai pal</text:span><text:span text:style-name="T1913">iekami nurodytoje patalpoje.</text:span></text:p>
      <text:p text:style-name="P1914"><text:span text:style-name="T1915">151</text:span><text:span text:style-name="T1916">. Valstybinių brandos egzaminų užduočių rengėjai, recenzentai ir Nacionalinio egzaminų centro darbuotojai, tvarkantys užduočių ar jų dalių ruošinius, tvirtinantys, spausdinantys, pakuojantys ir siunčiantys valstybinių br</text:span><text:span text:style-name="T1917">andos egzaminų užduotis savivaldybių administracijoms, <text:s/>pasirašytinai supažindinami su Valstybės ir tarnybos paslapčių įstatymo reikalavimais ir atsakomybe, numatyta Lietuvos Respublikos baudžiamajame kodekse. Asmenys, įgalioti pristatyti gavėjams brandos<text:s/></text:span><text:span text:style-name="T1918">egzaminų užduočių pakuotes, atsako už jų saugumą gabenimo metu.</text:span><text:s/></text:p>
      <text:p text:style-name="P1919">Punkto pakeitimai:</text:p>
      <text:p text:style-name="P1920"><text:span text:style-name="T1921">Nr.<text:s/></text:span><text:a xlink:href="https://www.e-tar.lt/portal/legalAct.html?documentId=65a6f28089c511e4a98a9f2247652cf4" office:target-frame-name="_top" xlink:show="replace"><text:span text:style-name="T1922">V-1231</text:span></text:a><text:span text:style-name="T1923">, 2014-12-22, paskelbta TAR 2014-12-22, i. k. 2014-20398</text:span></text:p>
      <text:p text:style-name="Normal"/>
      <text:p text:style-name="P1924"><text:span text:style-name="T1925">152</text:span><text:span text:style-name="T1926">. Už mokyklinių brandos egzaminų užduočių saugojimą savivaldybės administracijos patalpose, jų išdavimą mokykloms, valstybinių brandos egzaminų centrų aprūpinimą reikiamu lietuvių kalbos, dvikalbių žodynų skaičiumi ir kitomis dalyko brandos egzamino vykdy</text:span><text:span text:style-name="T1927">mo instrukcijoje nurodytomis priemonėmis atsakingi savivaldybių administracijų direktoriai ar jų įgalioti asmenys.</text:span></text:p>
      <text:p text:style-name="P1928"><text:span text:style-name="T1929">153</text:span><text:span text:style-name="T1930">. Administratorius atsako už egzamino patalpų parengimą, patalpų išdėstymo nuorodų iškabinimą dalyko brandos egzamino centre, kandidat</text:span><text:span text:style-name="T1931">ų sąrašų iškabinimą prie įėjimo į dalyko brandos egzamino centrą, prie brandos egzamino patalpos, pirminį kandidatų asmens dokumentų patikrinimą jiems įeinant į brandos egzamino centrą, patalpų kandidatų asmeniniams daiktams ir <text:s/>reikalingos aparatūros pare</text:span><text:span text:style-name="T1932">ngimą, informacinių technologijų valstybinio brandos egzamino kandidatų <text:s/>atliktų darbų bylų kompiuteriuose išsaugojimą, tvarkos palaikymą brandos egzamino metu.</text:span><text:s/></text:p>
      <text:p text:style-name="P1933">Punkto pakeitimai:</text:p>
      <text:p text:style-name="P1934"><text:span text:style-name="T1935">Nr.<text:s/></text:span><text:a xlink:href="https://www.e-tar.lt/portal/legalAct.html?documentId=TAR.1334E98AA3BC" office:target-frame-name="_top" xlink:show="replace"><text:span text:style-name="T1936">V-1195</text:span></text:a><text:span text:style-name="T1937">, 2013-12-05, Žin., 2013, Nr. 127-6493 (2013-12-12), i. k. 1132070ISAK00V-1195</text:span></text:p>
      <text:p text:style-name="Normal"/>
      <text:p text:style-name="P1938"><text:span text:style-name="T1939">154</text:span><text:span text:style-name="T1940">. Vyresnysis vykdytojas pagal Apraše patvirtintą tvarką atsako už brandos egzamino<text:s/></text:span><text:span text:style-name="T1941">organizavimą ir vykdymą, už gautų užduočių iki jas perduodant vykdytojui, saugumą, už specialios pakuotės saugumą nuo jos užplombavimo iki perdavimo savivaldybės administracijos švietimo padalinio atsakingam asmeniui.</text:span></text:p>
      <text:p text:style-name="P1942"><text:span text:style-name="T1943">155</text:span><text:span text:style-name="T1944">. Vykdytojas atsako už dalyko b</text:span><text:span text:style-name="T1945">randos egzamino vykdymą pagal Aprašą, vykdymo instrukcijos laikymąsi, tvarkos palaikymą jam priskirtoje patalpoje, už gautų iš vyresniojo vykdytojo užduočių saugumą iki grąžinant atliktas ir nepanaudotas užduotis vyresniajam vykdytojui, tinkamą vykdymo pro</text:span><text:span text:style-name="T1946">tokolo užpildymą ir vyresniojo vykdytojo nurodymų vykdymą.</text:span></text:p>
      <text:p text:style-name="P1947"><text:span text:style-name="T1948">156</text:span><text:span text:style-name="T1949">. Mokyklinio brandos egzamino vertinimo komisijos pirmininkas atsako už gautų kandidatų darbų saugumą. Mokyklos, kurioje dirba Mokyklinio dalyko brandos egzamino vertinimo komisija, vadovas,</text:span><text:span text:style-name="T1950"><text:s/>vadovaudamasis savivaldybės administracijos direktoriaus ar jo įgalioto asmens nustatyta tvarka, atsako už vertinamų darbų, menų brandos egzamino kūrybinių darbų fotografijų,<text:s/></text:span><text:soft-page-break/><text:span text:style-name="T1951">garso ir vaizdo įrašų, jeigu tokie buvo, saugojimą, užtikrina jų perdavimą mokyk</text:span><text:span text:style-name="T1952">lų, kurių kandidatai laikė egzaminą, vadovams.</text:span><text:s/></text:p>
      <text:p text:style-name="P1953">Punkto pakeitimai:</text:p>
      <text:p text:style-name="P1954"><text:span text:style-name="T1955">Nr.<text:s/></text:span><text:a xlink:href="https://www.e-tar.lt/portal/legalAct.html?documentId=TAR.1334E98AA3BC" office:target-frame-name="_top" xlink:show="replace"><text:span text:style-name="T1956">V-1195</text:span></text:a><text:span text:style-name="T1957">, 2013-12-05, Žin., 2013, Nr. 127-6493 (2013-12-12), i. k. 1132070ISAK00V-1195</text:span></text:p>
      <text:p text:style-name="Normal"/>
      <text:p text:style-name="P1958"><text:span text:style-name="T1959">157</text:span><text:span text:style-name="T1960">. Jei vyre</text:span><text:span text:style-name="T1961">snysis vykdytojas, administratorius, vykdytojas, vertinimo komisijos pirmininkas, vertintojas ar priežiūrą vykdantis asmuo nustato, kad vykdymo grupės ar vertinimo komisijos narys pažeidė dalyko brandos egzamino vykdymo ar vertinimo instrukcijas, teikė nel</text:span><text:span text:style-name="T1962">eistiną pagalbą kandidatams, surašomas aktas apie nusižengimą. Aktą pasirašo nusižengimą nustatęs asmuo ir kiti komisijos nariai. Apie nusižengimą informuojamas pažeidėjo darbdavys, savivaldybės administracijos direktorius arba jo įgaliotas asmuo ir Nacion</text:span><text:span text:style-name="T1963">alinis egzaminų centras. Pažeidėjas atsako teisės aktų nustatyta tvarka. Darbdavys apie pažeidėjui skirtas nuobaudas ne vėliau kaip iki einamųjų metų rugpjūčio 31 dienos informuoja švietimo ir mokslo ministrą ir Nacionalinio egzaminų centro direktorių.</text:span></text:p>
      <text:p text:style-name="P1964"><text:span text:style-name="T1965">1</text:span><text:span text:style-name="T1966">58</text:span><text:span text:style-name="T1967">. Mokyklinio brandos egzamino centro ir bazinės mokyklos vadovas atsako už mokyklinių brandos egzaminų organizavimą ir vykdymą mokykloje. Mokyklos, paskirtos mokyklinio brandos egzamino vertinimo centru, vadovas atsako už patalpų parengimą, kartu su mo</text:span><text:span text:style-name="T1968">kyklinio brandos egzamino vertinimo komisijos pirmininku užtikrina gautų vertinti kandidatų darbų ir kitos vertinti skirtos medžiagos ir patalpų saugumą, prisijungimą prie duomenų perdavimo sistemos „KELTAS“.<text:s/></text:span></text:p>
      <text:p text:style-name="P1969">Punkto pakeitimai:</text:p>
      <text:p text:style-name="P1970"><text:span text:style-name="T1971">Nr.<text:s/></text:span><text:a xlink:href="https://www.e-tar.lt/portal/legalAct.html?documentId=65a6f28089c511e4a98a9f2247652cf4" office:target-frame-name="_top" xlink:show="replace"><text:span text:style-name="T1972">V-1231</text:span></text:a><text:span text:style-name="T1973">, 2014-12-22, paskelbta TAR 2014-12-22, i. k. 2014-20398</text:span></text:p>
      <text:p text:style-name="Normal"/>
      <text:p text:style-name="P1974"><text:span text:style-name="T1975">159</text:span><text:span text:style-name="T1976">. Paaiškėjus, kad dalyko brandos egzamino užduoties turinys (ar jo dalis) viešai buvo pas</text:span><text:span text:style-name="T1977">kelbtas (internete, kitose visuomenės informavimo priemonėse) ir (arba) tapo žinomas dar prieš dalyko brandos egzaminą, švietimo ir mokslo ministro įsakymu dalyko brandos egzamino vykdymas šalyje, savivaldybėje arba dalyko brandos egzamino centre gali būti</text:span><text:span text:style-name="T1978"><text:s/>atšaukiamas, vykdymas nutraukiamas, kandidatų darbai nevertinami, nustatoma kita to dalyko brandos egzamino vykdymo data. Teismui nustačius, kad kandidatas neteisėtai įgijo įslaptintą informaciją, kandidatas atsako teisės aktų nustatyta tvarka, taip pat N</text:span><text:span text:style-name="T1979">acionalinio egzaminų centro direktoriaus įsakymu anuliuojami jo to dalyko egzamino rezultatai.<text:s/></text:span></text:p>
      <text:p text:style-name="P1980">Punkto pakeitimai:</text:p>
      <text:p text:style-name="P1981"><text:span text:style-name="T1982">Nr.<text:s/></text:span><text:a xlink:href="https://www.e-tar.lt/portal/legalAct.html?documentId=65a6f28089c511e4a98a9f2247652cf4" office:target-frame-name="_top" xlink:show="replace"><text:span text:style-name="T1983">V-1231</text:span></text:a><text:span text:style-name="T1984">, 2014-12-22, paskelbta TAR 2014-</text:span><text:span text:style-name="T1985">12-22, i. k. 2014-20398</text:span></text:p>
      <text:p text:style-name="Normal"/>
      <text:p text:style-name="P1986"><text:span text:style-name="T1987">160</text:span><text:span text:style-name="T1988">. Už brandos egzamino organizavimą, vykdymą, vertinimą ir priežiūrą atsakingi asmenys, gavę informaciją apie Aprašo 157 punkte nurodytus atvejus, privalo ją nedelsdami pateikti Nacionaliniam egzaminų centrui, Švietimo ir mok</text:span><text:span text:style-name="T1989">slo ministerijai, savivaldybės administracijos direktoriui arba jo įgaliotam asmeniui.</text:span></text:p>
      <text:p text:style-name="P1990"><text:span text:style-name="T1991">161</text:span><text:span text:style-name="T1992">. Už valstybinių brandos egzaminų metu Aprašo reikalavimų vykdymo neužtikrinimą, pasireiškusį masiniu (daugiau kaip pusė dalyko brandos egzamino centro patalpoje<text:s/></text:span><text:span text:style-name="T1993">laikiusių kandidatų) kandidatų darbų nevertinimu per einamųjų metų sesijų du–tris brandos egzaminus, švietimo ir mokslo ministro įsakymu savivaldybės administracija iki trejų metų netenka teisės išduoti egzaminų užduočių mokykloms, tvirtinti dalyko brandos</text:span><text:span text:style-name="T1994"><text:s/>egzamino vykdymo grupių. Dalyko brandos egzamino vykdymo grupes sudaro ir tvirtina, tiesioginį brandos egzamino užduočių išdavimą vykdo Nacionalinis egzaminų centras ir savivaldybės administracijai pateikia sąskaitą su tuo susijusioms papildomoms išlaidom</text:span><text:span text:style-name="T1995">s apmokėti.</text:span></text:p>
      <text:p text:style-name="P1996"><text:span text:style-name="T1997">162</text:span><text:span text:style-name="T1998">. Asmenys, pažeidę Aprašo nuostatas, atsako Lietuvos Respublikos teisės aktų nustatyta tvarka.</text:span></text:p>
      <text:p text:style-name="P1999"/>
      <text:p text:style-name="P2000"><text:span text:style-name="T2001">XXXII</text:span><text:span text:style-name="T2002">.<text:s/></text:span><text:span text:style-name="T2003">PRIEŽIŪRA</text:span></text:p>
      <text:p text:style-name="P2004"/>
      <text:p text:style-name="P2005"><text:span text:style-name="T2006">163</text:span><text:span text:style-name="T2007">. Brandos egzaminų organizavimo, vykdymo ir vertinimo priežiūrą vykdo savivaldybės<text:s/></text:span><text:soft-page-break/><text:span text:style-name="T2008">vykdomosios institucijos ar</text:span><text:span text:style-name="T2009"><text:s/>jos įgalioto asmens paskirti švietimo specialistai, Nacionalinio egzaminų centro, Švietimo ir mokslo ministerijos specialistai, nesuinteresuoti pavienių kandidatų dalyko brandos egzamino rezultatais prižiūrimame dalyko brandos egzamino centre, mokyklinių<text:s/></text:span><text:span text:style-name="T2010">brandos egzaminų priežiūrą vykdo ir mokyklos, kurioje paskirtas dalyko brandos egzamino centras, vadovas.</text:span></text:p>
      <text:p text:style-name="P2011"><text:span text:style-name="T2012">164</text:span><text:span text:style-name="T2013">. Jeigu priežiūrą vykdantis asmuo nustato, kad buvo pažeisti vokai su brandos egzamino užduotimis, įtaria, kad kandidatai žino brandos egzamino užduotis, vykdymo ar vertinimo komisijos (grupės) pažeidė Apraše nustatytą tvarką, surašomas padarytų pažeidimų<text:s/></text:span><text:span text:style-name="T2014">aktas, <text:s/>asmenys, dalyvavę nustatant pažeidimą, <text:s/>pasirašo. Aktas įteikiamas Švietimo ir mokslo ministerijai, kopijos – tvarką pažeidusio asmens mokyklos vadovui, savivaldybės administracijos direktoriui arba jo įgaliotam asmeniui, Nacionaliniam egzaminų cen</text:span><text:span text:style-name="T2015">trui. Pažeidusiam vykdymo ar vertinimo tvarką vykdymo ar vertinimo komisijos (grupės) nariui gali būti taikoma drausminė atsakomybė Darbo kodekso nustatyta tvarka.<text:s/></text:span></text:p>
      <text:p text:style-name="P2016">Punkto pakeitimai:</text:p>
      <text:p text:style-name="P2017"><text:span text:style-name="T2018">Nr.<text:s/></text:span><text:a xlink:href="https://www.e-tar.lt/portal/legalAct.html?documentId=65a6f28089c511e4a98a9f2247652cf4" office:target-frame-name="_top" xlink:show="replace"><text:span text:style-name="T2019">V-1231</text:span></text:a><text:span text:style-name="T2020">, 2014-12-22, paskelbta TAR 2014-12-22, i. k. 2014-20398</text:span></text:p>
      <text:p text:style-name="Normal"/>
      <text:p text:style-name="P2021"><text:span text:style-name="T2022">165</text:span><text:span text:style-name="T2023">. Prieš perduodami vertinti mokyklinių brandos egzaminų darbus, priežiūrą vykdantis asmuo ir mokyklos, kurioje vykdomas mokyklinis brandos egzaminas, vadov</text:span><text:span text:style-name="T2024">as turi teisę padaryti pasirinktų darbų ar jų fragmentų kopijas, jas patvirtindami parašu. Jei priežiūrą vykdantis asmuo ar mokyklos vadovas nustato (įtaria), kad pasirinkti darbai buvo įvertinti nesilaikant vertinimo instrukcijos, juose padaryta pataisymų</text:span><text:span text:style-name="T2025">, turėjusių įtakos kandidato mokyklinio brandos egzamino rezultatui, jie rašo motyvuotą teikimą ir kartu su atrinktais kandidatų darbais perduoda savivaldybės administracijos direktoriui ar jo įgaliotam asmeniui ištirti ir priimti sprendimą. Pakartotinį ve</text:span><text:span text:style-name="T2026">rtinimą atlieka Apeliacinė komisija.</text:span></text:p>
      <text:p text:style-name="P2027"><text:span text:style-name="T2028">166</text:span><text:span text:style-name="T2029">. Sesijai pasibaigus Nacionalinis egzaminų centras gali laikinai (iki 4 mėnesių) paimti iš mokyklos kandidatų mokyklinių brandos egzaminų darbus. Darbai perduodami Nacionalinio egzaminų centro įgaliotam atstovui<text:s/></text:span><text:span text:style-name="T2030">pagal pateiktą raštišką reikalavimą ir pasirašytą darbų perdavimo ir priėmimo aktą. Po rezultatų paskelbimo nustačius, kad darbai buvo įvertinti nesilaikant vertinimo instrukcijos, juose padaryta pataisymų, turėjusių įtakos kandidato mokyklinio brandos egz</text:span><text:span text:style-name="T2031">amino rezultatui, vertinimo komisijos (grupės) nariui gali būti taikoma drausminė atsakomybė Darbo kodekso nustatyta tvarka.</text:span><text:s/></text:p>
      <text:p text:style-name="P2032">Punkto pakeitimai:</text:p>
      <text:p text:style-name="P2033"><text:span text:style-name="T2034">Nr.<text:s/></text:span><text:a xlink:href="https://www.e-tar.lt/portal/legalAct.html?documentId=65a6f28089c511e4a98a9f2247652cf4" office:target-frame-name="_top" xlink:show="replace"><text:span text:style-name="T2035">V-1231</text:span></text:a><text:span text:style-name="T2036">, 2</text:span><text:span text:style-name="T2037">014-12-22, paskelbta TAR 2014-12-22, i. k. 2014-20398</text:span></text:p>
      <text:p text:style-name="Normal"/>
      <text:p text:style-name="P2038"><text:span text:style-name="T2039">_________________</text:span></text:p>
      <text:soft-page-break/>
      <text:p text:style-name="P2040">PATVIRTINTA<text:s/></text:p>
      <text:p text:style-name="P2044">Lietuvos Respublikos švietimo ir mokslo<text:s/></text:p>
      <text:p text:style-name="P2045">ministro 2006 m. gruodžio 18 d. įsakymu<text:s/></text:p>
      <text:p text:style-name="P2046">Nr. ISAK-2391<text:s/></text:p>
      <text:p text:style-name="P2047">(Lietuvos Respublikos švietimo ir mokslo<text:s/></text:p>
      <text:p text:style-name="P2048">ministro 2015 m. lapkričio 11 d. įsakymo<text:s/></text:p>
      <text:p text:style-name="P2049">Nr. V-1147 redakcija)</text:p>
      <text:p text:style-name="P2050"/>
      <text:p text:style-name="P2051"><text:span text:style-name="T2052">LIETUVIŲ KALBOS IR LITERATŪROS ĮSKAITOS ORGANIZAVIMO IR VYKDYMO TVARKOS APRAŠAS</text:span></text:p>
      <text:p text:style-name="P2053"/>
      <text:p text:style-name="P2054"><text:span text:style-name="T2055">I</text:span><text:span text:style-name="T2056"><text:s/>SKYRIUS</text:span></text:p>
      <text:p text:style-name="P2057"><text:span text:style-name="T2058">BENDROSIOS NUOSTATOS</text:span></text:p>
      <text:p text:style-name="P2059"/>
      <text:p text:style-name="P2060"><text:span text:style-name="T2061">1</text:span><text:span text:style-name="T2062">. Lietuvių kalbos ir literatūros įskaitos organizavimo ir vykdymo tvarkos aprašas (toliau – aprašas) reglamentuoja<text:s/></text:span><text:span text:style-name="T2063">vidurinio ugdymo programos lietuvių kalbos ir literatūros įskaitos (toliau – įskaita) organizavimą, vykdymą ir priežiūrą.</text:span></text:p>
      <text:p text:style-name="Normal"/>
      <text:p text:style-name="P2064"><text:span text:style-name="T2065">2</text:span><text:span text:style-name="T2066">. Apraše vart</text:span><text:span text:style-name="T2067">ojamos sąvokos:</text:span></text:p>
      <text:p text:style-name="P2068"/>
      <text:p text:style-name="P2069"><text:span text:style-name="T2070">2.1</text:span><text:span text:style-name="T2071">.</text:span><text:span text:style-name="T2072"><text:s/>Buvęs mokinys<text:s/></text:span><text:span text:style-name="T2073">–</text:span><text:span text:style-name="T2074"><text:s/></text:span><text:span text:style-name="T2075">nesimokantis pagal vidurinio ugdymo programą asmuo, turintis mokymosi pasiekimų pažymėjimą, liudijantį apie tai, kad yra mokęsis šios programos baigiamojoje klasėje.</text:span></text:p>
      <text:p text:style-name="Normal"/>
      <text:p text:style-name="P2076"><text:span text:style-name="T2077">2.2</text:span><text:span text:style-name="T2078">.</text:span><text:span text:style-name="T2079"><text:s/>Įskaita</text:span><text:span text:style-name="T2080"><text:s/>– viešojo kalbėjimo pasiekimų pa</text:span><text:span text:style-name="T2081">tikrinimas baigiant <text:s/>Vidurinio ugdymo lietuvių kalbos ir literatūros bendrąją programą.</text:span></text:p>
      <text:p text:style-name="Normal"/>
      <text:p text:style-name="P2082"><text:span text:style-name="T2083">2.3</text:span><text:span text:style-name="T2084">.</text:span><text:span text:style-name="T2085"><text:s/>Mokinys<text:s/></text:span><text:span text:style-name="T2086">–</text:span><text:span text:style-name="T2087"><text:s/></text:span><text:span text:style-name="T2088">vidurinio ugdymo programos baigiamosios klasės mokinys (išskyrus mokinį, kuris mokosi pagal socialinių įgūdžių ugdymo programą) arba 11 (III gimnazi</text:span><text:span text:style-name="T2089">jos) klasės mokinys, baigęs atitinkamo vidurinio ugdymo programos dalyko programą, jei, vadovaujantis mokyklos ugdymo planu, dalyko mokymas buvo intensyvinamas,<text:s/></text:span><text:span text:style-name="T2090">pageidaujantis laikyti įskaitą.</text:span></text:p>
      <text:p text:style-name="Normal"/>
      <text:p text:style-name="P2091"><text:span text:style-name="T2092">3</text:span><text:span text:style-name="T2093">. Specialiųjų ugdymosi poreikių turinčiam mokiniui ir b</text:span><text:span text:style-name="T2094">uvusiam mokiniui įskaitos vykdymo instrukcija, užduočių forma ir vertinimas pritaikomi, vadovaujantis švietimo ir mokslo ministro nustatyta tvarka.</text:span></text:p>
      <text:p text:style-name="P2095"/>
      <text:p text:style-name="P2096"/>
      <text:p text:style-name="Normal"/>
      <text:p text:style-name="P2097"><text:span text:style-name="T2098">II</text:span><text:span text:style-name="T2099"><text:s/>SKYRIUS<text:s/></text:span></text:p>
      <text:p text:style-name="P2100"><text:span text:style-name="T2101">LAIKANTIEJI ĮSKAITĄ</text:span></text:p>
      <text:p text:style-name="P2102"/>
      <text:p text:style-name="P2103"><text:span text:style-name="T2104">4</text:span><text:span text:style-name="T2105">. Įskaitą laiko:</text:span></text:p>
      <text:p text:style-name="P2106"/>
      <text:p text:style-name="P2107"><text:span text:style-name="T2108">4.1</text:span><text:span text:style-name="T2109">. mokinys, kuris mokosi pagal lietuvių</text:span><text:span text:style-name="T2110"><text:s/>kalbos ir literatūros vidurinio ugdymo bendrąją programą;</text:span></text:p>
      <text:p text:style-name="Normal"/>
      <text:p text:style-name="P2111"><text:span text:style-name="T2112">4.2</text:span><text:span text:style-name="T2113">. buvęs mokinys:</text:span></text:p>
      <text:p text:style-name="P2114"/>
      <text:p text:style-name="P2115"><text:span text:style-name="T2116">4.2.1</text:span><text:span text:style-name="T2117">. ankstesniais metais mokęsis pagal lietuvių kalbos (gimtosios) programą ir nelaikęs ar neišlaikęs lietuvių kalbos (gimtosios) įskaitos;</text:span></text:p>
      <text:p text:style-name="Normal"/>
      <text:p text:style-name="P2118"><text:span text:style-name="T2119">4.2.2</text:span><text:span text:style-name="T2120">. ankstesniais me</text:span><text:span text:style-name="T2121">tais mokęsis pagal lietuvių kalbos (valstybinės) programą ir nelaikęs ar neišlaikęs lietuvių kalbos (valstybinės) įskaitos;</text:span></text:p>
      <text:p text:style-name="Normal"/>
      <text:p text:style-name="P2122"><text:span text:style-name="T2123">4.2.3</text:span><text:span text:style-name="T2124">. ankstesniais metais mokęsis pagal lietuvių kalbos ir literatūros programą ir nelaikęs ar neišlaikęs lietuvių kalbos ir l</text:span><text:span text:style-name="T2125">iteratūros įskaitos.</text:span></text:p>
      <text:p text:style-name="Normal"/>
      <text:p text:style-name="P2126"><text:span text:style-name="T2127">5</text:span><text:span text:style-name="T2128">. Mokinys ar buvęs mokinys, mokyklos vadovo įsakymu iki įskaitos vykdymo dienos atleistas nuo brandos egzaminų dėl ligos, įskaitos nelaiko.</text:span></text:p>
      <text:p text:style-name="P2129"/>
      <text:p text:style-name="P2130"/>
      <text:p text:style-name="P2131"><text:span text:style-name="T2132">III</text:span><text:span text:style-name="T2133"><text:s/>SKYRIUS</text:span></text:p>
      <text:p text:style-name="P2134"><text:span text:style-name="T2135">ĮSKAITOS LAIKYMO LAIKAS IR VIETA. INFORMACIJOS TEIKIMAS</text:span></text:p>
      <text:p text:style-name="P2136"/>
      <text:p text:style-name="P2137"><text:span text:style-name="T2138">6</text:span><text:span text:style-name="T2139">.<text:s/></text:span><text:span text:style-name="T2140">Į</text:span><text:span text:style-name="T2141">skaita vykdoma einamųjų metų įskaitos, brandos egzaminų ir pagrindinio ugdymo pasiekimų patikrinimo tvarkaraščiuose (toliau – tvarkaraščiuose), kuriuos tvirtina švietimo ir mokslo ministras, nurodytu laikotarpiu mokyklos vadovo nustatytu laiku.</text:span></text:p>
      <text:p text:style-name="Normal"/>
      <text:p text:style-name="P2142"><text:span text:style-name="T2143">7</text:span><text:span text:style-name="T2144">.</text:span><text:span text:style-name="T2145"><text:s/></text:span><text:span text:style-name="T2146">Mokinys ar buvęs mokinys įskaitą laiko mokykloje, kurioje mokosi ar mokėsi. Ji mokyklos vadovo nustatytu laiku gali būti vykdoma:</text:span></text:p>
      <text:p text:style-name="P2147"/>
      <text:p text:style-name="P2148"><text:span text:style-name="T2149">7.1</text:span><text:span text:style-name="T2150">.<text:s/></text:span><text:span text:style-name="T2151">konkrečiomis dienomis – tradiciniu būdu;<text:s/></text:span></text:p>
      <text:p text:style-name="Normal"/>
      <text:p text:style-name="P2152"><text:span text:style-name="T2153">7.2</text:span><text:span text:style-name="T2154">. konferencijoje, per lietuvių kalbos ar kitas pamokas;</text:span></text:p>
      <text:p text:style-name="Normal"/>
      <text:p text:style-name="P2155"><text:span text:style-name="T2156">7.3</text:span><text:span text:style-name="T2157">.<text:s/></text:span><text:span text:style-name="T2158">nuotoliniu būdu.</text:span></text:p>
      <text:p text:style-name="Normal"/>
      <text:p text:style-name="P2159"><text:span text:style-name="T2160">8</text:span><text:span text:style-name="T2161">. Buvęs mokinys prašymą laikyti įskaitą pateikia iki einamųjų metų vasario 25 dienos mokyklos, kurioje jam buvo išduotas mokymosi pasiekimų pažymėjimas, vadovui; reorganizuotos ar likviduotos mokyklos buvęs mokinys – mokyklos, turi</text:span><text:span text:style-name="T2162">nčios teisę jam išduoti brandos atestatą, vadovui; buvęs mokinys, mokymosi pasiekimų pažymėjimą gavęs<text:s/></text:span><text:span text:style-name="T2163">laisvės atėmimo vietoje veikiančioje mokykloje,</text:span><text:span text:style-name="T2164"><text:s/>prašymą teikia savivaldybės administracijos direktoriaus ar jo įgalioto asmens paskirtos mokyklos vadovui.</text:span></text:p>
      <text:p text:style-name="Normal"/>
      <text:p text:style-name="P2165"><text:span text:style-name="T2166">9</text:span><text:span text:style-name="T2167">. Mokykla Mokinių registre iki einamųjų metų vasario 25 dienos sudaro vardinius įskaitą laikančių mokinių ir buvusių mokinių sąrašus.</text:span></text:p>
      <text:p text:style-name="P2168"/>
      <text:p text:style-name="P2169"/>
      <text:p text:style-name="P2170"><text:span text:style-name="T2171">IV</text:span><text:span text:style-name="T2172"><text:s/>SKYRIUS<text:s/></text:span></text:p>
      <text:p text:style-name="P2173"><text:span text:style-name="T2174">ĮSKAITOS UŽDUOČIŲ RENGIMAS</text:span></text:p>
      <text:p text:style-name="P2175"/>
      <text:p text:style-name="P2176"><text:span text:style-name="T2177">10</text:span><text:span text:style-name="T2178">. Vadovaudamiesi Lietuvių kalbos ir literatūros vidurinio ugd</text:span><text:span text:style-name="T2179">ymo bendrąja programa, mokiniai ir buvę mokiniai su mokytojais sudaro savo temas. Mokiniai su mokytojais gali suformuluoti savo temas, remdamiesi Nacionalinio egzaminų centro pateiktais temų pavyzdžiais. <text:s/></text:span></text:p>
      <text:p text:style-name="Normal"/>
      <text:p text:style-name="P2180"><text:span text:style-name="T2181">11</text:span><text:span text:style-name="T2182">. Nacionalinis egzaminų centras įskaitos te</text:span><text:span text:style-name="T2183">m</text:span><text:span text:style-name="T2184">ų</text:span><text:span text:style-name="T2185"><text:s/>pavyzdžius mokykloms pateikia iki sausio 15 dienos duomenų perdavimo sistema KELTAS.</text:span></text:p>
      <text:p text:style-name="Normal"/>
      <text:p text:style-name="P2186"><text:span text:style-name="T2187">12</text:span><text:span text:style-name="T2188">.<text:s/></text:span><text:span text:style-name="T2189">Iki kovo 15 dienos visos įskaitos temos, patvirtintos mokyklų vadovų, siunčiamos į Nacionalinį egzaminų centrą. Patvirtintos temos nekeičiamos.<text:s/></text:span></text:p>
      <text:p text:style-name="P2190"/>
      <text:p text:style-name="P2191"/>
      <text:p text:style-name="P2192"><text:span text:style-name="T2193">V</text:span><text:span text:style-name="T2194"><text:s/>SKYRIUS<text:s/></text:span></text:p>
      <text:p text:style-name="P2195"><text:span text:style-name="T2196">MOKINIŲ IR BUVUSIŲ MOKINIŲ SUPAŽINDINIMAS SU DOKUMENTAIS</text:span></text:p>
      <text:p text:style-name="P2197"/>
      <text:p text:style-name="P2198"><text:span text:style-name="T2199">13</text:span><text:span text:style-name="T2200">. Lietuvių kalbos mokytojas pasirašytinai supažindina mokinius su įskaitos programa ir šiuo aprašu ne vėliau kaip iki einamųjų metų gruodžio 31 dienos ir buvusius mokinius – jiems pa</text:span><text:span text:style-name="T2201">teikus prašymą laikyti įskaitą.</text:span></text:p>
      <text:p text:style-name="Normal"/>
      <text:p text:style-name="P2202"><text:span text:style-name="T2203">14</text:span><text:span text:style-name="T2204">. Mokinių supažindinimas fiksuojamas vidurinio ugdymo mokytojo dienyno arba vidurinio ugdymo dienyno (arba viename iš šių dienynų, sudarytame, remiantis elektroninio dienyno duomenimis) skyriuje „Saugaus elgesio ir<text:s/></text:span><text:span text:style-name="T2205">kiti instruktažai“.</text:span></text:p>
      <text:p text:style-name="P2206"/>
      <text:p text:style-name="P2207"/>
      <text:p text:style-name="P2208"><text:span text:style-name="T2209">VI</text:span><text:span text:style-name="T2210"><text:s/>SKYRIUS</text:span></text:p>
      <text:p text:style-name="P2211"><text:span text:style-name="T2212">ĮSKAITOS VYKDYMAS</text:span></text:p>
      <text:p text:style-name="P2213"/>
      <text:p text:style-name="P2214"><text:span text:style-name="T2215">15</text:span><text:span text:style-name="T2216">.<text:s/></text:span><text:span text:style-name="T2217">Mokinys, sudaręs temą ir kartu su mokytoju numatęs, kaip ją plėtos, renka medžiagą, ją dokumentuoja.</text:span></text:p>
      <text:p text:style-name="Normal"/>
      <text:p text:style-name="P2218"><text:span text:style-name="T2219">16</text:span><text:span text:style-name="T2220">. Likus ne mažiau kaip savaitei iki įskaitos mokinys ar buvęs mokinys mokytojui pr</text:span><text:span text:style-name="T2221">istato planą ir parengtą temos medžiagą.</text:span></text:p>
      <text:p text:style-name="Normal"/>
      <text:p text:style-name="P2222"><text:span text:style-name="T2223">17</text:span><text:span text:style-name="T2224">. Įskaita vykdoma atsakinėjimo patalpoje:</text:span></text:p>
      <text:p text:style-name="P2225"/>
      <text:p text:style-name="P2226"><text:span text:style-name="T2227">17.1</text:span><text:span text:style-name="T2228">.</text:span><text:span text:style-name="T2229"><text:s/>kai<text:s/></text:span><text:span text:style-name="T2230">įskaita vykdoma mokyklos vadovo nustatytu konkrečiu laiku<text:s/></text:span><text:span text:style-name="T2231">–<text:s/></text:span><text:span text:style-name="T2232">tradiciniu būdu, skiriamos dvi šalia esančios atskiros patalpos (vienoje ruošiamasi, kitoje –</text:span><text:span text:style-name="T2233"><text:s/>atsakinėjama). Prie atsakinėjimo patalpos pakabinamas laikančiųjų sąrašas, kuriame nurodomas laikas, kada<text:s/></text:span><text:span text:style-name="T2234">mokinys, buvęs mokinys<text:s/></text:span><text:span text:style-name="T2235">bus kviečiamas ruoštis atsakinėti;</text:span></text:p>
      <text:p text:style-name="P2236"/>
      <text:p text:style-name="P2237"><text:span text:style-name="T2238">17.1.1</text:span><text:span text:style-name="T2239">. ruošimosi ir atsakinėjimo patalpose turi būti po laikrodį.<text:s/></text:span><text:span text:style-name="T2240">Mokiniams ir buvusiem</text:span><text:span text:style-name="T2241">s mokiniams<text:s/></text:span><text:span text:style-name="T2242">skiriami atskiri stalai / suolai. Visi stalai / suolai sustatomi viena kryptimi keliomis eilėmis;</text:span></text:p>
      <text:p text:style-name="Normal"/>
      <text:p text:style-name="P2243"><text:span text:style-name="T2244">17.1.2</text:span><text:span text:style-name="T2245">. prie ruošimosi patalpos, ruošimosi patalpoje ir atsakinėjimo patalpoje tvarką prižiūri vykdytojas;<text:s/></text:span></text:p>
      <text:p text:style-name="Normal"/>
      <text:p text:style-name="P2246"><text:span text:style-name="T2247">17.1.3</text:span><text:span text:style-name="T2248">. pavėlavęs<text:s/></text:span><text:span text:style-name="T2249">mokinys ar buvęs mokinys<text:s/></text:span><text:span text:style-name="T2250">atsakinėja paskutinis;</text:span></text:p>
      <text:p text:style-name="Normal"/>
      <text:p text:style-name="P2251"><text:span text:style-name="T2252">17.2</text:span><text:span text:style-name="T2253">. jei įskaita vyksta konferencijoje, per lietuvių kalbos ir literatūros ar kitas pamokas, viešasis kalbėjimas vykdomas vadovaujantis šiuo aprašu ir mokytojo nustatyta tvarka.</text:span></text:p>
      <text:p text:style-name="Normal"/>
      <text:p text:style-name="P2254"><text:span text:style-name="T2255">18</text:span><text:span text:style-name="T2256">. Atsakinėjim</text:span><text:span text:style-name="T2257">o patalpoje dirba viena vertinimo grupė (mažiausiai du mokytojai, vienas iš jų gali būti mokinį mokantis mokytojas).</text:span></text:p>
      <text:p text:style-name="Normal"/>
      <text:p text:style-name="P2258"><text:span text:style-name="T2259">19</text:span><text:span text:style-name="T2260">. Kiekvienoje atsakinėjimo patalpoje turi būti po vieną laikrodį. Mokiniui ar buvusiam mokiniui, kiekvienam vertinančiam ir egzaminuojančiam mokytojui skiriami atskiri stalai / suolai.<text:s/></text:span></text:p>
      <text:p text:style-name="Normal"/>
      <text:p text:style-name="P2261"><text:span text:style-name="T2262">20</text:span><text:span text:style-name="T2263">.<text:s/></text:span><text:span text:style-name="T2264">Ruošdamiesi ir atsakinėdami mokiniai, buvę mokiniai gali naud</text:span><text:span text:style-name="T2265">otis kalbos planu,<text:s/></text:span><text:span text:style-name="T2266">grožinės ir negrožinės literatūros kūriniais, parengta temos medžiaga, kurią prieš įskaitą pristatė mokytojui. Mokinio ar buvusio mokinio kalbos planas pridedamas prie viešojo kalbėjimo vykdymo ir vertinimo protokolo.</text:span><text:span text:style-name="T2267"><text:s/>Mokiniai ir buvę mo</text:span><text:span text:style-name="T2268">kiniai gali naudotis</text:span><text:span text:style-name="T2269"><text:s/>multimedija.</text:span></text:p>
      <text:p text:style-name="Normal"/>
      <text:p text:style-name="P2270"><text:span text:style-name="T2271">21</text:span><text:span text:style-name="T2272">.<text:s/></text:span><text:span text:style-name="T2273">Rengimosi ir vykdymo eiga įskaitą vykdant<text:s/></text:span><text:span text:style-name="T2274">konkrečiomis dienomis – tradiciniu būdu</text:span><text:span text:style-name="T2275">:</text:span></text:p>
      <text:p text:style-name="P2276"/>
      <text:p text:style-name="P2277"><text:span text:style-name="T2278">21.1</text:span><text:span text:style-name="T2279">. mokyklos vadovo</text:span><text:span text:style-name="T2280"><text:s/>įsakymu paskirtas asmuo (-ys) dieną prieš<text:s/></text:span><text:span text:style-name="T2281">įskaitą<text:s/></text:span><text:span text:style-name="T2282">parengia ir ne vėliau kaip prieš valandą patikrina pata</text:span><text:span text:style-name="T2283">lpą ir priemones (multimediją), kuriomis gali naudotis mokiniai ir buvę mokiniai;</text:span></text:p>
      <text:p text:style-name="Normal"/>
      <text:p text:style-name="P2284"><text:span text:style-name="T2285">21.2</text:span><text:span text:style-name="T2286">. iki<text:s/></text:span><text:span text:style-name="T2287">įskaitos</text:span><text:span text:style-name="T2288"><text:s/>pradžios mokiniai ir buvę mokiniai atsakinėjimo patalpoje pasirengia reikiamas priemones;</text:span></text:p>
      <text:p text:style-name="Normal"/>
      <text:p text:style-name="P2289"><text:span text:style-name="T2290">21.3</text:span><text:span text:style-name="T2291">. likus ne mažiau kaip 20 minučių iki jos vykdymo p</text:span><text:span text:style-name="T2292">radžios, vykdytojas, egzaminuojantys ir vertinantys mokytojai pasiruošia darbui;</text:span></text:p>
      <text:p text:style-name="Normal"/>
      <text:p text:style-name="P2293"><text:span text:style-name="T2294">21.4</text:span><text:span text:style-name="T2295">. nustatytu laiku vykdytojas kviečia pirmąjį pagal sąrašą mokinį ar buvusį mokinį į atsakinėjimo patalpą. Mokinys ar buvęs mokinys kalba apie 10 min. ir, jei yra klausiamas, atsako į klausimus.<text:s/></text:span><text:span text:style-name="T2296">Mokiniai ir buvę mokiniai kviečiami kalbėti kas 15 min.</text:span></text:p>
      <text:p text:style-name="Normal"/>
      <text:p text:style-name="P2297"><text:span text:style-name="T2298">2</text:span><text:span text:style-name="T2299">2</text:span><text:span text:style-name="T2300">.<text:s/></text:span><text:span text:style-name="T2301">Kai įskaita vykdoma konferencijoje, per lietuvių kalbos ir literatūros ar kitas pamokas (savo ar kitoje mokykloje), m</text:span><text:span text:style-name="T2302">okinys ar buvęs mokinys apie 10 min. kalba ir, jei yra klausiamas, atsako į klausimus.<text:s/></text:span></text:p>
      <text:p text:style-name="Normal"/>
      <text:p text:style-name="P2303"><text:span text:style-name="T2304">23</text:span><text:span text:style-name="T2305">. Mokiniai, besimokantys nuotoliniu būd</text:span><text:span text:style-name="T2306">u, gali laikyti įskaitą nuotoliniu būdu mokyklose, kurios turi teisę mokyti nuotoliniu būdu:</text:span></text:p>
      <text:p text:style-name="P2307"/>
      <text:p text:style-name="P2308"><text:span text:style-name="T2309">23.1</text:span><text:span text:style-name="T2310">. įskaitos vykdymo dieną per pokalbių ir vaizdo duomenų perdavimo programas („Skype“, „Google Talk“ ar kt.) mokinys ar buvęs mokinys atsakinėja <text:s/>sąraše nuro</text:span><text:span text:style-name="T2311">dytu laiku. Prie kompiuterio esančiam egzaminuojančiam ir vertinančiam mokytojui mokinys turi būti matomas ir girdimas;</text:span></text:p>
      <text:p text:style-name="Normal"/>
      <text:p text:style-name="P2312"><text:span text:style-name="T2313">23.2</text:span><text:span text:style-name="T2314">. mokinio, laikančio įskaitą nuotoliniu būdu, viešasis kalbėjimas įrašomas – <text:s/>daromas <text:s/></text:span><text:span text:style-name="T2315">skaitmeninis</text:span><text:span text:style-name="T2316"><text:s/></text:span><text:span text:style-name="T2317">garso ir vaizdo įrašas.</text:span><text:span text:style-name="T2318"><text:s/></text:span><text:span text:style-name="T2319">Už<text:s/></text:span><text:span text:style-name="T2320">įrašą atsakinga įskaitą vykdanti mokykla;</text:span></text:p>
      <text:p text:style-name="Normal"/>
      <text:p text:style-name="P2321"><text:span text:style-name="T2322">23.3</text:span><text:span text:style-name="T2323">. mokykla, naudodamasi informacinėmis komunikacinėmis priemonėmis įskaitoms vykdyti,<text:s/></text:span><text:span text:style-name="T2324">turi užtikrinti</text:span><text:span text:style-name="T2325">, kad</text:span><text:span text:style-name="T2326"><text:s/></text:span><text:span text:style-name="T2327">skaitmeninis</text:span><text:span text:style-name="T2328"><text:s/>garso ir vaizdo įrašas būtų išsaugotas<text:s/></text:span><text:span text:style-name="T2329">6 mėnesius.</text:span></text:p>
      <text:p text:style-name="P2330"/>
      <text:p text:style-name="P2331"/>
      <text:p text:style-name="P2332"><text:span text:style-name="T2333">VII</text:span><text:span text:style-name="T2334"><text:s/>SKYRIUS<text:s/></text:span></text:p>
      <text:p text:style-name="P2335"><text:span text:style-name="T2336">ĮSKAITOS<text:s/></text:span><text:span text:style-name="T2337">VERTINIMAS</text:span></text:p>
      <text:p text:style-name="P2338"/>
      <text:p text:style-name="P2339"><text:span text:style-name="T2340">24</text:span><text:span text:style-name="T2341">. Iki einamųjų metų<text:s/></text:span><text:span text:style-name="T2342">kovo 15 dienos<text:s/></text:span><text:span text:style-name="T2343">įskaitai vykdyti ir vertinti mokyklos vadovo įsakymu paskiriama Įskaitos vykdymo ir vertinimo komisija (toliau – komisija), ją sudarantys komisijos pirmininkas, vykdytojas (-ai) ir vertinimo grupė / grup</text:span><text:span text:style-name="T2344">ės pasirašytinai supažindinami su įsakymu.</text:span></text:p>
      <text:p text:style-name="Normal"/>
      <text:p text:style-name="P2345"><text:span text:style-name="T2346">25</text:span><text:span text:style-name="T2347">. Komisijos pirmininku skiriamas mokyklos vadovas arba jo pavaduotojas ugdymui, skyriaus vedėjas.</text:span></text:p>
      <text:p text:style-name="Normal"/>
      <text:p text:style-name="P2348"><text:span text:style-name="T2349">26</text:span><text:span text:style-name="T2350">. Komisijos pirmininkas kartu su asmeniu, atsakingu už darbą su duomenų perdavimo sistema KELTAS,<text:s/></text:span><text:span text:style-name="T2351">duomenų perdavimo sistemoje KELTAS ne vėliau kaip prieš dieną iki įskaitos vykdymo dienos sudaro tą dieną laikančiųjų sąrašus.</text:span></text:p>
      <text:p text:style-name="Normal"/>
      <text:p text:style-name="P2352"><text:span text:style-name="T2353">27</text:span><text:span text:style-name="T2354">.<text:s/></text:span><text:span text:style-name="T2355">Sąraše nurodomas laikas, kada mokiniai ir buvę mokiniai atsakinėja, atsakinėjimo patalpos numeris.<text:s/></text:span><text:span text:style-name="T2356">Įskaitą vykdant mokyk</text:span><text:span text:style-name="T2357">los vadovo nustatytu konkrečiu laiku,<text:s/></text:span><text:span text:style-name="T2358">kas dvi valandas nustatomas ir pertraukos laikas (su šiuo grafiku mokiniai ir buvę mokiniai supažindinami iš anksto).</text:span></text:p>
      <text:p text:style-name="Normal"/>
      <text:p text:style-name="P2359"><text:span text:style-name="T2360">28</text:span><text:span text:style-name="T2361">. Komisijos pirmininkas laikančiųjų sąrašus priskiria vertinimo grupėms skirtingose atsakinėj</text:span><text:span text:style-name="T2362">imo patalpose</text:span><text:span text:style-name="T2363">.</text:span></text:p>
      <text:p text:style-name="Normal"/>
      <text:p text:style-name="P2364"><text:span text:style-name="T2365">29</text:span><text:span text:style-name="T2366">. Vertinimo grupę sudaro mažiausiai du lietuvių kalbos specialistai: egzaminuojantis ir vertinantis mokytojai. Egzaminuojantis mokytojas gali atlikti ir vertinančio mokytojo funkciją.</text:span></text:p>
      <text:p text:style-name="Normal"/>
      <text:p text:style-name="P2367"><text:span text:style-name="T2368">30</text:span><text:span text:style-name="T2369">. Vertinimo grupių skaičius priklauso nuo į</text:span><text:span text:style-name="T2370">skaitą tą dieną laikančiųjų ir atskirų patalpų skaičiaus. Vienai vertinimo grupei ir atsakinėjimo patalpai skiriama ne daugiau kaip 20 mokinių,<text:s/></text:span><text:soft-page-break/><text:span text:style-name="T2371">kai<text:s/></text:span><text:span text:style-name="T2372">įskaita vykdoma mokyklos vadovo nustatytomis konkrečiomis dienomis<text:s/></text:span><text:span text:style-name="T2373">– tradiciniu būdu</text:span><text:span text:style-name="T2374">.<text:s/></text:span><text:span text:style-name="T2375">Vertinimo grupių skaič</text:span><text:span text:style-name="T2376">ių nustato mokyklos vadovas.</text:span></text:p>
      <text:p text:style-name="Normal"/>
      <text:p text:style-name="P2377"><text:span text:style-name="T2378">31</text:span><text:span text:style-name="T2379">. Vertintojai turi būti susipažinę su įskaitos programa ir šiuo aprašu. Komisijos pirmininkas ne vėliau kaip prieš dieną iki viešojo kalbėjimo vykdymo dienos pasirašytinai supažindina komisiją su bendromis viešojo kalbėj</text:span><text:span text:style-name="T2380">imo vykdymo procedūromis, vykdytojų, egzaminuojančių ir vertinančių mokytojų funkcijomis, parengia vertinimo normų kopijas kiekvienai atsakinėjimo patalpai.</text:span></text:p>
      <text:p text:style-name="Normal"/>
      <text:p text:style-name="P2381"><text:span text:style-name="T2382">32</text:span><text:span text:style-name="T2383">. Komisijos pirmininkas viešojo kalbėjimo pabaigoje:</text:span></text:p>
      <text:p text:style-name="P2384"/>
      <text:p text:style-name="P2385"><text:span text:style-name="T2386">32.1</text:span><text:span text:style-name="T2387">.<text:s/></text:span><text:span text:style-name="T2388">kai<text:s/></text:span><text:span text:style-name="T2389">įskaita vykdoma</text:span><text:span text:style-name="T2390"><text:s/>konkrečiu<text:s/></text:span><text:span text:style-name="T2391">mokyklos vadovo nustatytu laiku – tradiciniu būdu,</text:span><text:span text:style-name="T2392"><text:s/></text:span><text:span text:style-name="T2393">surenka iš vertinančių mokytojų vertinimo lapus, į įskaitos vykdymo ir vertinimo protokolą įrašo vertinančių mokytojų skirtų taškų vidurkio ir mokiusio mokytojo taškų, skirtų už pasirengimą kalbai, sumą;</text:span></text:p>
      <text:p text:style-name="Normal"/>
      <text:p text:style-name="P2394"><text:span text:style-name="T2395">32.2</text:span><text:span text:style-name="T2396">.<text:s/></text:span><text:span text:style-name="T2397">įskaitai<text:s/></text:span><text:span text:style-name="T2398">vykstant konferencijoje ar per pamoką, iš vertinančių mokytojų<text:s/></text:span><text:span text:style-name="T2399">įskaitos pabaigoje gautų</text:span><text:span text:style-name="T2400"><text:s/></text:span><text:span text:style-name="T2401">vertinimo lapų į įskaitos vykdymo ir vertinimo protokolą įrašo vertinančių mokytojų skirtų taškų vidurkio ir mokiusio mokytojo taškų, skirtų už<text:s/></text:span><text:span text:style-name="T2402">pasirengimą kalbai, sumą.</text:span></text:p>
      <text:p text:style-name="Normal"/>
      <text:p text:style-name="P2403"><text:span text:style-name="T2404">33</text:span><text:span text:style-name="T2405">. Suvedus visų mokinių ir buvusių mokinių taškų sumas į duomenų perdavimo sistemą KELTAS, išspausdinamas įskaitos rezultatų protokolas, kurį komisijos pirmininkas patikrina ir pasirašo.</text:span></text:p>
      <text:p text:style-name="Normal"/>
      <text:p text:style-name="P2406"><text:span text:style-name="T2407">34</text:span><text:span text:style-name="T2408">. Įskaita vertinama taškais<text:s/></text:span><text:span text:style-name="T2409">pagal įskaitos programoje pateiktą vertinimo lentelę.</text:span></text:p>
      <text:p text:style-name="P2410"/>
      <text:p text:style-name="P2411"/>
      <text:p text:style-name="P2412"><text:span text:style-name="T2413">VIII</text:span><text:span text:style-name="T2414"><text:s/>SKYRIUS<text:s/></text:span></text:p>
      <text:p text:style-name="P2415"><text:span text:style-name="T2416">ĮSKAITOS REZULTATŲ SKELBIMAS</text:span></text:p>
      <text:p text:style-name="P2417"/>
      <text:p text:style-name="P2418"><text:span text:style-name="T2419">35</text:span><text:span text:style-name="T2420">. Per tris darbo dienas po<text:s/></text:span><text:span text:style-name="T2421">tvarkaraščiuose nurodyto įskaitos vykdymo laikotarpio pabaigos<text:s/></text:span><text:span text:style-name="T2422">komisijos pirmininkas visus vykdymo ir vertinimo proto</text:span><text:span text:style-name="T2423">kolus perduoda atsakingam asmeniui, kuris duomenų perdavimo sistemoje KELTAS užpildo įskaitos rezultatų protokolą ir pateikia jį komisijos pirmininkui patikrinti. Gavęs komisijos pirmininko sutikimą, atsakingas asmuo patvirtina rezultatus duomenų perdavimo</text:span><text:span text:style-name="T2424"><text:s/>sistemoje KELTAS ir išspausdina rezultatų protokolą. Komisijos pirmininko pasirašytas protokolas perduodamas mokyklos vadovui kartu su vykdymo ir vertinimo protokolais, kurie saugomi teisės aktų nustatyta tvarka.</text:span></text:p>
      <text:p text:style-name="Normal"/>
      <text:p text:style-name="P2425"><text:span text:style-name="T2426">36</text:span><text:span text:style-name="T2427">. Įskaitos įvertinimas balais nusta</text:span><text:span text:style-name="T2428">tomas pagal įskaitos programoje pateiktą taškų ir balų atitikties lentelę.</text:span></text:p>
      <text:p text:style-name="Normal"/>
      <text:p text:style-name="P2429"><text:span text:style-name="T2430">37</text:span><text:span text:style-name="T2431">. Įskaitos rezultatai paskelbiami ne vėliau kaip einamųjų metų balandžio 30 dieną.</text:span></text:p>
      <text:p text:style-name="Normal"/>
      <text:p text:style-name="P2432"><text:span text:style-name="T2433">38</text:span><text:span text:style-name="T2434">. Prašymai dėl įskaitos įvertinimo pakeitimo nenagrinėjami.</text:span></text:p>
      <text:p text:style-name="P2435"/>
      <text:p text:style-name="P2436"/>
      <text:p text:style-name="P2437"><text:span text:style-name="T2438">IX</text:span><text:span text:style-name="T2439"><text:s/>SKYRIUS</text:span></text:p>
      <text:p text:style-name="P2440"><text:span text:style-name="T2441">PAKAR</text:span><text:span text:style-name="T2442">TOTINIS ĮSKAITOS LAIKYMAS</text:span></text:p>
      <text:p text:style-name="P2443"/>
      <text:p text:style-name="P2444"><text:span text:style-name="T2445">39</text:span><text:span text:style-name="T2446">. Mokiniai ir buvę mokiniai, nelaikę įskaitos dėl pateisinamos priežasties, arba neišlaikiusieji gali ją laikyti dar kartą. Kitą įskaitos laiką skiria mokyklos vadovas, bet ne vėliau kaip iki<text:s/></text:span><text:span text:style-name="T2447">tvarkaraščiuose nurodyto<text:s/></text:span><text:span text:style-name="T2448">įskaitos vykdymo laikotarpio pabaigos</text:span><text:span text:style-name="T2449">.</text:span></text:p>
      <text:p text:style-name="P2450"/>
      <text:p text:style-name="P2451"/>
      <text:p text:style-name="P2452"><text:span text:style-name="T2453">X</text:span><text:span text:style-name="T2454"><text:s/>SKYRIUS<text:s/></text:span></text:p>
      <text:p text:style-name="P2455"><text:span text:style-name="T2456">BAIGIAMOSIOS NUOSTATOS</text:span></text:p>
      <text:p text:style-name="P2457"/>
      <text:p text:style-name="P2458"><text:span text:style-name="T2459">40</text:span><text:span text:style-name="T2460">. Įskaitos organizavimo ir vykdymo priežiūrą vykdo<text:s/></text:span><text:span text:style-name="T2461">savivaldybės vykdomosios institucijos ar jos įgalioto asmens paskirti specialistai,<text:s/></text:span><text:span text:style-name="T2462">Nacionalinio egzaminų centro, Švi</text:span><text:span text:style-name="T2463">etimo ir mokslo ministerijos specialistai, nesuinteresuoti mokinių ir buvusių mokinių įskaitos rezultatais prižiūrimoje mokykloje.</text:span></text:p>
      <text:p text:style-name="Normal"/>
      <text:p text:style-name="P2464"><text:span text:style-name="T2465">41</text:span><text:span text:style-name="T2466">. Jei vykdytojas, vertinimo komisijos pirmininkas, vertintojas ar priežiūrą vykdantis asmuo nustato, kad vykdymo grupės ar vertinimo komisijos narys pažeidė įskaitos vykdymo ar vertinimo instrukcijas, teikė neleistiną pagalbą mokiniams ar buvusiems mokinia</text:span><text:span text:style-name="T2467">ms, surašomas aktas apie padarytus pažeidimus. Aktą pasirašo pažeidimą nustatęs asmuo ir kiti komisijos nariai. Apie pažeidimą informuojamas pažeidėjo darbdavys, savivaldybės administracijos direktorius arba jo įgaliotas asmuo ir Nacionalinis egzaminų cent</text:span><text:span text:style-name="T2468">ras.<text:s/></text:span><text:span text:style-name="T2469">Asmuo, padaręs pažeidimą,</text:span><text:span text:style-name="T2470"><text:s/>atsako teisės aktų nustatyta tvarka. Darbdavys apie<text:s/></text:span><text:span text:style-name="T2471">asmeniui taikytą drausminę atsakomybę<text:s/></text:span><text:span text:style-name="T2472">ne vėliau kaip iki einamųjų metų gegužės 31 dienos informuoja švietimo ir mokslo ministrą ir Nacionalinio egzaminų centro direktorių.</text:span></text:p>
      <text:p text:style-name="Normal"/>
      <text:p text:style-name="P2473"><text:span text:style-name="T2474">42</text:span><text:span text:style-name="T2475">. Paaiškėjus, kad mokinys ar buvęs mokinys per įskaitą atsakinėja ne su mokytoju sudaryta, <text:s/>arba ne savo parengta<text:s/></text:span><text:span text:style-name="T2476">tema,</text:span><text:span text:style-name="T2477">  to asmens kalbėjimas nutraukiamas,<text:s/></text:span><text:span text:style-name="T2478">surašomas aktas. Aktą pasirašo<text:s/></text:span><text:span text:style-name="T2479">pažeidimą</text:span><text:span text:style-name="T2480"><text:s/>nustatęs asmuo ir kiti komisijos nariai. Tokiu atveju</text:span><text:span text:style-name="T2481"><text:s/>kalbėjimas nevertinamas, nustatoma kita įskaitos vykdymo data, bet ne vėliau kaip iki<text:s/></text:span><text:span text:style-name="T2482">tvarkaraščiuose nurodyto įskaitos vykdymo laikotarpio pabaigos</text:span><text:span text:style-name="T2483">.</text:span></text:p>
      <text:p text:style-name="Normal"/>
      <text:p text:style-name="P2484"><text:span text:style-name="T2485">43</text:span><text:span text:style-name="T2486">. Įskaitos programa, vertinimo kriterijai ir kiti įskaitai vykdyti reikalingi dokumentai pateikiam</text:span><text:span text:style-name="T2487">i Nacionalinio egzaminų centro svetainės tinklalapyje<text:s/></text:span><text:span text:style-name="T2488">www.nec.lt</text:span><text:span text:style-name="T2489"><text:s/>ir (ar) duomenų perdavimo sistemoje KELTAS.</text:span></text:p>
      <text:p text:style-name="Normal"/>
      <text:p text:style-name="P2490"><text:span text:style-name="T2491">44</text:span><text:span text:style-name="T2492">. Už įskaitos patalpų, įvairialypės įrangos (multimedijos), programinės įrangos parengimą įskaitai atsakingas mokyklos vadovas arba jo įsaky</text:span><text:span text:style-name="T2493">mu paskirtas pavaduotojas, skyriaus vedėjas.</text:span></text:p>
      <text:p text:style-name="Normal"/>
      <text:p text:style-name="P2494"><text:span text:style-name="T2495">_______________________________________</text:span></text:p>
      <text:p text:style-name="P2496"><text:span text:style-name="T2497">Patvirtinta.</text:span><text:span text:style-name="T2498"><text:s/>Neteko galios nuo 2012-09-01</text:span></text:p>
      <text:p text:style-name="P2499">Priedo naikinimas:</text:p>
      <text:p text:style-name="P2500"><text:span text:style-name="T2501">Nr.<text:s/></text:span><text:a xlink:href="https://www.e-tar.lt/portal/legalAct.html?documentId=TAR.47D871290B2D" office:target-frame-name="_top" xlink:show="replace"><text:span text:style-name="T2502">V-2559</text:span></text:a><text:span text:style-name="T2503">,<text:s/></text:span><text:span text:style-name="T2504">2011-12-30, Žin. 2012, Nr. 3-91 (2012-01-06), i. k. 1112070ISAK00V-2559</text:span></text:p>
      <text:p text:style-name="Normal"/>
      <text:p text:style-name="P2505"><text:span text:style-name="T2506">Patvirtinta.</text:span><text:span text:style-name="T2507"><text:s/>Neteko galios nuo 2012-01-07</text:span></text:p>
      <text:p text:style-name="P2508">Priedo naikinimas:</text:p>
      <text:p text:style-name="P2509"><text:span text:style-name="T2510">Nr.<text:s/></text:span><text:a xlink:href="https://www.e-tar.lt/portal/legalAct.html?documentId=TAR.47D871290B2D" office:target-frame-name="_top" xlink:show="replace"><text:span text:style-name="T2511">V-2559</text:span></text:a><text:span text:style-name="T2512">, 2011-12-30, Žin. 2012, Nr.</text:span><text:span text:style-name="T2513"><text:s/>3-91 (2012-01-06), i. k. 1112070ISAK00V-2559</text:span></text:p>
      <text:p text:style-name="Normal"/>
      <text:p text:style-name="P2514"/>
      <text:p text:style-name="P2515"/>
      <text:p text:style-name="P2516"><text:span text:style-name="T2517">Pakeitimai:</text:span></text:p>
      <text:p text:style-name="P2518"/>
      <text:p text:style-name="P2519"><text:span text:style-name="T2520">1.</text:span></text:p>
      <text:p text:style-name="P2521"><text:span text:style-name="T2522">Lietuvos Respublikos švietimo ir mokslo ministerija, Įsakymas</text:span></text:p>
      <text:p text:style-name="P2523"><text:span text:style-name="T2524">Nr.<text:s/></text:span><text:a xlink:href="https://www.e-tar.lt/portal/legalAct.html?documentId=TAR.E3A3117423D5" office:target-frame-name="_top" xlink:show="replace"><text:span text:style-name="T2525">ISAK-685</text:span></text:a><text:span text:style-name="T2526">, 2007-04-17, Žin., 2007, Nr.<text:s/></text:span><text:span text:style-name="T2527">44-1701 (2007-04-21), i. k. 1072070ISAKISAK-685</text:span></text:p>
      <text:p text:style-name="P2528"><text:span text:style-name="T2529">Dėl švietimo ir mokslo ministro 2006 m. gruodžio 18 d. įsakymo Nr. ISAK-2391 „Dėl Brandos egzaminų organizavimo ir vykdymo tvarkos aprašo, Kalbų įskaitų nuostatų, Pagrindinio ugdymo pasiekimų patikrinimo<text:s/></text:span><text:span text:style-name="T2530">nuostatų ir Mokinių kompiuterinio raštingumo įskaitos nuostatų patvirtinimo" pakeitimo</text:span></text:p>
      <text:p text:style-name="P2531"/>
      <text:p text:style-name="P2532"><text:span text:style-name="T2533">2.</text:span></text:p>
      <text:p text:style-name="P2534"><text:span text:style-name="T2535">Lietuvos Respublikos švietimo ir mokslo ministerija, Įsakymas</text:span></text:p>
      <text:p text:style-name="P2536"><text:span text:style-name="T2537">Nr.<text:s/></text:span><text:a xlink:href="https://www.e-tar.lt/portal/legalAct.html?documentId=TAR.7B722136823A" office:target-frame-name="_top" xlink:show="replace"><text:span text:style-name="T2538">ISAK-2376</text:span></text:a><text:span text:style-name="T2539">, 2007-1</text:span><text:span text:style-name="T2540">2-07, Žin., 2007, Nr. 136-5543 (2007-12-22), i. k. 1072070ISAKSAK-2376</text:span></text:p>
      <text:soft-page-break/>
      <text:p text:style-name="P2541"><text:span text:style-name="T2542">Dėl švietimo ir mokslo ministro 2006 m. gruodžio 18 d. įsakymo Nr. ISAK-2391 „Dėl Brandos egzaminų organizavimo ir vykdymo tvarkos aprašo, Kalbų įskaitų nuostatų, Pagrindinio ugdymo pas</text:span><text:span text:style-name="T2543">iekimų patikrinimo nuostatų ir Mokinių kompiuterinio raštingumo įskaitos nuostatų patvirtinimo" pakeitimo</text:span></text:p>
      <text:p text:style-name="P2544"/>
      <text:p text:style-name="P2545"><text:span text:style-name="T2546">3.</text:span></text:p>
      <text:p text:style-name="P2547"><text:span text:style-name="T2548">Lietuvos Respublikos švietimo ir mokslo ministerija, Įsakymas</text:span></text:p>
      <text:p text:style-name="P2549"><text:span text:style-name="T2550">Nr.<text:s/></text:span><text:a xlink:href="https://www.e-tar.lt/portal/legalAct.html?documentId=TAR.480B8B822CC9" office:target-frame-name="_top" xlink:show="replace"><text:span text:style-name="T2551">ISAK-1352</text:span></text:a><text:span text:style-name="T2552">, 2008-05-10, Žin., 2008, Nr. 56-2127 (2008-05-17), i. k. 1082070ISAKSAK-1352</text:span></text:p>
      <text:p text:style-name="P2553"><text:span text:style-name="T2554">Dėl švietimo ir mokslo ministro 2006 m. gruodžio 18 d. įsakymo Nr. ISAK-2391 „Dėl Brandos egzaminų organizavimo ir vykdymo tvarkos aprašo, Kalbų įskaitų nuostatų, Pagr</text:span><text:span text:style-name="T2555">indinio ugdymo pasiekimų patikrinimo nuostatų ir Mokinių kompiuterinio raštingumo įskaitos nuostatų patvirtinimo" pakeitimo</text:span></text:p>
      <text:p text:style-name="P2556"/>
      <text:p text:style-name="P2557"><text:span text:style-name="T2558">4.</text:span></text:p>
      <text:p text:style-name="P2559"><text:span text:style-name="T2560">Lietuvos Respublikos švietimo ir mokslo ministerija, Įsakymas</text:span></text:p>
      <text:p text:style-name="P2561"><text:span text:style-name="T2562">Nr.<text:s/></text:span><text:a xlink:href="https://www.e-tar.lt/portal/legalAct.html?documentId=TAR.0EE3E8C5DB00" office:target-frame-name="_top" xlink:show="replace"><text:span text:style-name="T2563">ISAK-3525</text:span></text:a><text:span text:style-name="T2564">, 2008-12-30, Žin., 2009, Nr. 4-114 (2009-01-13), i. k. 1082070ISAKSAK-3525</text:span></text:p>
      <text:p text:style-name="P2565"><text:span text:style-name="T2566">Dėl švietimo ir mokslo ministro 2006 m. gruodžio 18 d. įsakymo Nr. ISAK-2391 „Dėl Brandos egzaminų organizavimo ir vykdymo tvarkos aprašo, Kalbų įskait</text:span><text:span text:style-name="T2567">ų nuostatų, Pagrindinio ugdymo pasiekimų patikrinimo nuostatų ir Mokinių kompiuterinio raštingumo įskaitos nuostatų patvirtinimo" pakeitimo</text:span></text:p>
      <text:p text:style-name="P2568"/>
      <text:p text:style-name="P2569"><text:span text:style-name="T2570">5.</text:span></text:p>
      <text:p text:style-name="P2571"><text:span text:style-name="T2572">Lietuvos Respublikos švietimo ir mokslo ministerija, Įsakymas</text:span></text:p>
      <text:p text:style-name="P2573"><text:span text:style-name="T2574">Nr.<text:s/></text:span><text:a xlink:href="https://www.e-tar.lt/portal/legalAct.html?documentId=TAR.93D9F98170E4" office:target-frame-name="_top" xlink:show="replace"><text:span text:style-name="T2575">ISAK-412</text:span></text:a><text:span text:style-name="T2576">, 2009-02-25, Žin., 2009, Nr. 24-953 (2009-03-03), i. k. 1092070ISAKISAK-412</text:span></text:p>
      <text:p text:style-name="P2577"><text:span text:style-name="T2578">Dėl švietimo ir mokslo ministro 2006 m. gruodžio 18 d. įsakymo Nr. ISAK-2391 „Dėl Brandos egzaminų organizavimo ir vykdymo tvarkos apra</text:span><text:span text:style-name="T2579">šo, Kalbų įskaitų nuostatų, Pagrindinio ugdymo pasiekimų patikrinimo nuostatų ir Mokinių kompiuterinio raštingumo įskaitos nuostatų patvirtinimo" pakeitimo</text:span></text:p>
      <text:p text:style-name="P2580"/>
      <text:p text:style-name="P2581"><text:span text:style-name="T2582">6.</text:span></text:p>
      <text:p text:style-name="P2583"><text:span text:style-name="T2584">Lietuvos Respublikos švietimo ir mokslo ministerija, Įsakymas</text:span></text:p>
      <text:p text:style-name="P2585"><text:span text:style-name="T2586">Nr.<text:s/></text:span><text:a xlink:href="https://www.e-tar.lt/portal/legalAct.html?documentId=TAR.97A99C18DF39" office:target-frame-name="_top" xlink:show="replace"><text:span text:style-name="T2587">ISAK-701</text:span></text:a><text:span text:style-name="T2588">, 2009-04-14, Žin., 2009, Nr. 43-1703 (2009-04-18), i. k. 1092070ISAKISAK-701</text:span></text:p>
      <text:p text:style-name="P2589"><text:span text:style-name="T2590">Dėl švietimo ir mokslo ministro 2006 m. gruodžio 18 d. įsakymo Nr. ISAK-2391 „Dėl Brandos egzaminų organizavimo ir vyk</text:span><text:span text:style-name="T2591">dymo tvarkos aprašo, Kalbų įskaitų nuostatų, Pagrindinio ugdymo pasiekimų patikrinimo nuostatų ir Mokinių kompiuterinio raštingumo įskaitos nuostatų patvirtinimo" pakeitimo</text:span></text:p>
      <text:p text:style-name="P2592"/>
      <text:p text:style-name="P2593"><text:span text:style-name="T2594">7.</text:span></text:p>
      <text:p text:style-name="P2595"><text:span text:style-name="T2596">Lietuvos Respublikos švietimo ir mokslo ministerija, Įsakymas</text:span></text:p>
      <text:p text:style-name="P2597"><text:span text:style-name="T2598">Nr.<text:s/></text:span><text:a xlink:href="https://www.e-tar.lt/portal/legalAct.html?documentId=TAR.7137A3E73043" office:target-frame-name="_top" xlink:show="replace"><text:span text:style-name="T2599">ISAK-2775</text:span></text:a><text:span text:style-name="T2600">, 2009-12-23, Žin., 2009, Nr. 156-7062 (2009-12-30), i. k. 1092070ISAKSAK-2775</text:span></text:p>
      <text:p text:style-name="P2601"><text:span text:style-name="T2602">Dėl švietimo ir mokslo ministro 2006 m. gruodžio 18 d. įsakymo Nr. ISAK-2391 „Dėl Brando</text:span><text:span text:style-name="T2603">s egzaminų organizavimo ir vykdymo tvarkos aprašo, Kalbų įskaitų nuostatų, Pagrindinio ugdymo pasiekimų patikrinimo nuostatų ir Mokinių kompiuterinio raštingumo įskaitos nuostatų patvirtinimo" pakeitimo</text:span></text:p>
      <text:p text:style-name="P2604"/>
      <text:p text:style-name="P2605"><text:span text:style-name="T2606">8.</text:span></text:p>
      <text:p text:style-name="P2607"><text:span text:style-name="T2608">Lietuvos Respublikos švietimo ir mokslo ministeri</text:span><text:span text:style-name="T2609">ja, Įsakymas</text:span></text:p>
      <text:p text:style-name="P2610"><text:span text:style-name="T2611">Nr.<text:s/></text:span><text:a xlink:href="https://www.e-tar.lt/portal/legalAct.html?documentId=TAR.59DA10AA1C5C" office:target-frame-name="_top" xlink:show="replace"><text:span text:style-name="T2612">V-224</text:span></text:a><text:span text:style-name="T2613">, 2010-02-19, Žin., 2010, Nr. 23-1095 (2010-02-25), i. k. 1102070ISAK000V-224</text:span></text:p>
      <text:p text:style-name="P2614"><text:span text:style-name="T2615">Dėl švietimo ir mokslo ministro 2006 m. gruodžio 18 d. įsakymo Nr. ISAK-23</text:span><text:span text:style-name="T2616">91 „Dėl Brandos egzaminų organizavimo ir vykdymo tvarkos aprašo, Kalbų įskaitų nuostatų, Pagrindinio ugdymo pasiekimų patikrinimo nuostatų ir Mokinių kompiuterinio raštingumo įskaitos nuostatų patvirtinimo" pakeitimo</text:span></text:p>
      <text:p text:style-name="P2617"/>
      <text:p text:style-name="P2618"><text:span text:style-name="T2619">9.</text:span></text:p>
      <text:p text:style-name="P2620"><text:span text:style-name="T2621">Lietuvos Respublikos švietimo ir mo</text:span><text:span text:style-name="T2622">kslo ministerija, Įsakymas</text:span></text:p>
      <text:p text:style-name="P2623"><text:span text:style-name="T2624">Nr.<text:s/></text:span><text:a xlink:href="https://www.e-tar.lt/portal/legalAct.html?documentId=TAR.6C5EF7840AA5" office:target-frame-name="_top" xlink:show="replace"><text:span text:style-name="T2625">V-2337</text:span></text:a><text:span text:style-name="T2626">, 2010-12-17, Žin., 2010, Nr. 152-7765 (2010-12-23), i. k. 1102070ISAK00V-2337</text:span></text:p>
      <text:p text:style-name="P2627"><text:span text:style-name="T2628">Dėl švietimo ir mokslo ministro 2006 m. gruodžio 18 d. įsa</text:span><text:span text:style-name="T2629">kymo Nr. ISAK-2391 „Dėl Brandos egzaminų organizavimo ir vykdymo tvarkos aprašo, Kalbų įskaitų nuostatų, Pagrindinio ugdymo pasiekimų patikrinimo nuostatų ir Mokinių kompiuterinio raštingumo įskaitos nuostatų patvirtinimo" pakeitimo</text:span></text:p>
      <text:p text:style-name="P2630"/>
      <text:p text:style-name="P2631"><text:span text:style-name="T2632">10.</text:span></text:p>
      <text:p text:style-name="P2633"><text:span text:style-name="T2634">Lietuvos Respublik</text:span><text:span text:style-name="T2635">os švietimo ir mokslo ministerija, Įsakymas</text:span></text:p>
      <text:p text:style-name="P2636"><text:span text:style-name="T2637">Nr.<text:s/></text:span><text:a xlink:href="https://www.e-tar.lt/portal/legalAct.html?documentId=TAR.B67C5A18E12D" office:target-frame-name="_top" xlink:show="replace"><text:span text:style-name="T2638">V-853</text:span></text:a><text:span text:style-name="T2639">, 2011-05-23, Žin., 2011, Nr. 65-3063 (2011-05-28), i. k. 1112070ISAK000V-853</text:span></text:p>
      <text:p text:style-name="P2640"><text:span text:style-name="T2641">Dėl švietimo ir mokslo ministro 2006 m. gru</text:span><text:span text:style-name="T2642">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643"/>
      <text:p text:style-name="P2644"><text:span text:style-name="T2645">11.</text:span></text:p>
      <text:p text:style-name="P2646"><text:span text:style-name="T2647">Lie</text:span><text:span text:style-name="T2648">tuvos Respublikos švietimo ir mokslo ministerija, Įsakymas</text:span></text:p>
      <text:p text:style-name="P2649"><text:span text:style-name="T2650">Nr.<text:s/></text:span><text:a xlink:href="https://www.e-tar.lt/portal/legalAct.html?documentId=TAR.47D871290B2D" office:target-frame-name="_top" xlink:show="replace"><text:span text:style-name="T2651">V-2559</text:span></text:a><text:span text:style-name="T2652">, 2011-12-30, Žin., 2012, Nr. 3-91 (2012-01-06), i. k. 1112070ISAK00V-2559</text:span></text:p>
      <text:p text:style-name="P2653"><text:span text:style-name="T2654">Dėl švietimo ir mokslo ministr</text:span><text:span text:style-name="T2655">o 2006 m. gruodžio 18 d. įsakymo Nr. ISAK-2391 „Dėl Brandos egzaminų organizavimo ir vykdymo tvarkos aprašo, Kalbų įskaitų nuostatų, Pagrindinio ugdymo pasiekimų patikrinimo nuostatų ir Mokinių kompiuterinio raštingumo įskaitos nuostatų patvirtinimo" pakei</text:span><text:span text:style-name="T2656">timo</text:span></text:p>
      <text:p text:style-name="P2657"/>
      <text:p text:style-name="P2658"><text:span text:style-name="T2659">12.</text:span></text:p>
      <text:p text:style-name="P2660"><text:span text:style-name="T2661">Lietuvos Respublikos švietimo ir mokslo ministerija, Įsakymas</text:span></text:p>
      <text:p text:style-name="P2662"><text:span text:style-name="T2663">Nr.<text:s/></text:span><text:a xlink:href="https://www.e-tar.lt/portal/legalAct.html?documentId=TAR.93A4ED8AB6FC" office:target-frame-name="_top" xlink:show="replace"><text:span text:style-name="T2664">V-1771</text:span></text:a><text:span text:style-name="T2665">, 2012-12-31, Žin., 2013, Nr. 4-133 (2013-01-12), i. k. 1122070ISAK00V-1771</text:span></text:p>
      <text:p text:style-name="P2666"><text:span text:style-name="T2667">Dėl švietimo ir<text:s/></text:span><text:span text:style-name="T2668">mokslo ministro 2006 m. gruodžio 18 d. įsakymo Nr. ISAK-2391 „Dėl Brandos egzaminų organizavimo ir vykdymo tvarkos aprašo ir Kalbų įskaitų nuostatų patvirtinimo" pakeitimo</text:span></text:p>
      <text:p text:style-name="P2669"/>
      <text:p text:style-name="P2670"><text:span text:style-name="T2671">13.</text:span></text:p>
      <text:p text:style-name="P2672"><text:span text:style-name="T2673">Lietuvos Respublikos švietimo ir mokslo ministerija, Įsakymas</text:span></text:p>
      <text:p text:style-name="P2674"><text:span text:style-name="T2675">Nr.<text:s/></text:span><text:a xlink:href="https://www.e-tar.lt/portal/legalAct.html?documentId=TAR.E87D142B5270" office:target-frame-name="_top" xlink:show="replace"><text:span text:style-name="T2676">V-90</text:span></text:a><text:span text:style-name="T2677">, 2013-02-12, Žin., 2013, Nr. 17-837 (2013-02-14), i. k. 1132070ISAK0000V-90</text:span></text:p>
      <text:p text:style-name="P2678"><text:span text:style-name="T2679">Dėl švietimo ir mokslo ministro 2006 m. gruodžio 18 d. įsakymo Nr. ISAK-2391 „Dėl Brandos egzam</text:span><text:span text:style-name="T2680">inų organizavimo ir vykdymo tvarkos aprašo ir kalbų įskaitų nuostatų patvirtinimo" pakeitimo</text:span></text:p>
      <text:p text:style-name="P2681"/>
      <text:p text:style-name="P2682"><text:span text:style-name="T2683">14.</text:span></text:p>
      <text:p text:style-name="P2684"><text:span text:style-name="T2685">Lietuvos Respublikos švietimo ir mokslo ministerija, Įsakymas</text:span></text:p>
      <text:p text:style-name="P2686"><text:span text:style-name="T2687">Nr.<text:s/></text:span><text:a xlink:href="https://www.e-tar.lt/portal/legalAct.html?documentId=TAR.1334E98AA3BC" office:target-frame-name="_top" xlink:show="replace"><text:span text:style-name="T2688">V-1195</text:span></text:a><text:span text:style-name="T2689">, 20</text:span><text:span text:style-name="T2690">13-12-05, Žin., 2013, Nr. 127-6493 (2013-12-12), i. k. 1132070ISAK00V-1195</text:span></text:p>
      <text:p text:style-name="P2691"><text:span text:style-name="T2692">Dėl švietimo ir mokslo ministro 2006 m. gruodžio 18 d. įsakymo Nr. ISAK-2391 „Dėl Brandos egzaminų organizavimo ir vykdymo tvarkos aprašo ir Kalbų įskaitų nuostatų patvirtinimo" pak</text:span><text:span text:style-name="T2693">eitimo</text:span></text:p>
      <text:p text:style-name="P2694"/>
      <text:p text:style-name="P2695"><text:span text:style-name="T2696">15.</text:span></text:p>
      <text:p text:style-name="P2697"><text:span text:style-name="T2698">Lietuvos Respublikos švietimo ir mokslo ministerija, Įsakymas</text:span></text:p>
      <text:p text:style-name="P2699"><text:span text:style-name="T2700">Nr.<text:s/></text:span><text:a xlink:href="https://www.e-tar.lt/portal/legalAct.html?documentId=f37a15c0bfe411e3935eb554ea0f25a5" office:target-frame-name="_top" xlink:show="replace"><text:span text:style-name="T2701">V-269</text:span></text:a><text:span text:style-name="T2702">, 2014-04-03, paskelbta TAR 2014-04-09, i. k. 2014-04249</text:span></text:p>
      <text:p text:style-name="P2703"><text:span text:style-name="T2704">Dėl švietimo ir mo</text:span><text:span text:style-name="T2705">kslo ministro 2006 m. gruodžio 18 d. įsakymo Nr. ISAK-2391 „Dėl Brandos egzaminų organizavimo ir vykdymo tvarkos aprašo ir Kalbų įskaitų nuostatų patvirtinimo“ pakeitimo</text:span></text:p>
      <text:p text:style-name="P2706"/>
      <text:p text:style-name="P2707"><text:span text:style-name="T2708">16.</text:span></text:p>
      <text:p text:style-name="P2709"><text:span text:style-name="T2710">Lietuvos Respublikos švietimo ir mokslo ministerija, Įsakymas</text:span></text:p>
      <text:p text:style-name="P2711"><text:span text:style-name="T2712">Nr.<text:s/></text:span><text:a xlink:href="https://www.e-tar.lt/portal/legalAct.html?documentId=06480cb04ec011e49cf986e1802f1de9" office:target-frame-name="_top" xlink:show="replace"><text:span text:style-name="T2713">V-871</text:span></text:a><text:span text:style-name="T2714">, 2014-10-02, paskelbta TAR 2014-10-08, i. k. 2014-13856</text:span></text:p>
      <text:p text:style-name="P2715"><text:span text:style-name="T2716">Dėl švietimo ir mokslo ministro 2006 m. gruodžio 18 d. įsakymo Nr. ISAK-2391 „Dėl Brandos egzaminų organizavimo</text:span><text:span text:style-name="T2717"><text:s/>ir vykdymo tvarkos aprašo ir Kalbų įskaitų nuostatų patvirtinimo“ pakeitimo</text:span></text:p>
      <text:p text:style-name="P2718"/>
      <text:p text:style-name="P2719"><text:span text:style-name="T2720">17.</text:span></text:p>
      <text:p text:style-name="P2721"><text:span text:style-name="T2722">Lietuvos Respublikos švietimo ir mokslo ministerija, Įsakymas</text:span></text:p>
      <text:p text:style-name="P2723"><text:span text:style-name="T2724">Nr.<text:s/></text:span><text:a xlink:href="https://www.e-tar.lt/portal/legalAct.html?documentId=65a6f28089c511e4a98a9f2247652cf4" office:target-frame-name="_top" xlink:show="replace"><text:span text:style-name="T2725">V-1231</text:span></text:a><text:span text:style-name="T2726">, 20</text:span><text:span text:style-name="T2727">14-12-22, paskelbta TAR 2014-12-22, i. k. 2014-20398</text:span></text:p>
      <text:p text:style-name="P2728"><text:span text:style-name="T2729">Dėl švietimo ir mokslo ministro 2006 m. gruodžio 18 d. įsakymo Nr. ISAK-2391 „Dėl Brandos egzaminų organizavimo ir vykdymo tvarkos aprašo ir kalbų įskaitų nuostatų patvirtinimo“ pakeitimo</text:span></text:p>
      <text:p text:style-name="P2730"/>
      <text:p text:style-name="P2731"><text:span text:style-name="T2732">18.</text:span></text:p>
      <text:p text:style-name="P2733"><text:span text:style-name="T2734">Lietuvos R</text:span><text:span text:style-name="T2735">espublikos švietimo ir mokslo ministerija, Įsakymas</text:span></text:p>
      <text:p text:style-name="P2736"><text:span text:style-name="T2737">Nr.<text:s/></text:span><text:a xlink:href="https://www.e-tar.lt/portal/legalAct.html?documentId=be05d150887d11e5b7eba10a9b5a9c5f" office:target-frame-name="_top" xlink:show="replace"><text:span text:style-name="T2738">V-1147</text:span></text:a><text:span text:style-name="T2739">, 2015-11-11, paskelbta TAR 2015-11-12, i. k. 2015-17923</text:span></text:p>
      <text:p text:style-name="P2740"><text:span text:style-name="T2741">Dėl švietimo ir mokslo ministro 2006 m.</text:span><text:span text:style-name="T2742"><text:s/>gruodžio 18 d. įsakymo Nr. ISAK-2391 „Dėl Brandos egzaminų organizavimo ir vykdymo tvarkos aprašo ir Kalbų įskaitų nuostatų patvirtinimo“ pakeitimo</text:span></text:p>
      <text:p text:style-name="P2743"/>
      <text:p text:style-name="P2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041" style:parent-style-name="Header" style:family="paragraph">
      <style:paragraph-properties fo:text-align="center"/>
    </style:style>
    <style:style style:name="P2042" style:parent-style-name="Header" style:family="paragraph">
      <style:paragraph-properties fo:text-align="center"/>
    </style:style>
    <style:style style:name="P2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6</text:page-number></text:p>
        <text:p text:style-name="Header"/>
      </style:header>
      <style:footer>
        <text:p text:style-name="Footer"/>
      </style:footer>
    </style:master-page>
    <style:master-page style:next-style-name="MP1" style:name="MPF1" style:page-layout-name="PL1">
      <style:header>
        <text:p text:style-name="P41"/>
        <text:p text:style-name="Header"/>
      </style:header>
      <style:footer>
        <text:p text:style-name="Footer"/>
      </style:footer>
    </style:master-page>
    <style:master-page style:name="MP2" style:page-layout-name="PL2">
      <style:header>
        <text:p text:style-name="P2041"><text:page-number text:fixed="false">6</text:page-number></text:p>
        <text:p text:style-name="Header"/>
      </style:header>
      <style:footer>
        <text:p text:style-name="Footer"/>
      </style:footer>
    </style:master-page>
    <style:master-page style:next-style-name="MP2" style:name="MPF2" style:page-layout-name="PL2">
      <style:header>
        <text:p text:style-name="P2042"/>
        <text:p text:style-name="P204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3T12:08:00Z</meta:creation-date>
    <dc:date>2018-09-13T12:08:00Z</dc:date>
    <meta:template xlink:href="Normal.dotm" xlink:type="simple"/>
    <meta:editing-cycles>2</meta:editing-cycles>
    <meta:editing-duration>PT0S</meta:editing-duration>
    <meta:document-statistic meta:page-count="37" meta:paragraph-count="1338" meta:word-count="18226" meta:character-count="135177" meta:row-count="5143" meta:non-whitespace-character-count="118289"/>
  </office:meta>
</office:document-meta>
</file>