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34in"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34in" style:font-size-complex="12pt" style:language-asian="lt" style:country-asian="LT"/>
    </style:style>
    <style:style style:name="T788" style:parent-style-name="DefaultParagraphFont" style:family="text">
      <style:text-properties fo:color="#000000" fo:letter-spacing="-0.0034in" style:font-size-complex="12pt" style:language-asian="lt" style:country-asian="LT"/>
    </style:style>
    <style:style style:name="T789" style:parent-style-name="DefaultParagraphFont" style:family="text">
      <style:text-properties fo:color="#000000" fo:letter-spacing="-0.0034in"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27in" style:font-size-complex="12pt" style:language-asian="lt" style:country-asian="LT"/>
    </style:style>
    <style:style style:name="T1064" style:parent-style-name="DefaultParagraphFont" style:family="text">
      <style:text-properties fo:color="#000000" fo:letter-spacing="-0.0027in"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widows="0" fo:orphans="0" fo:text-align="justify" fo:text-indent="0.3937in"/>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fo:letter-spacing="-0.0034in"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T1288" style:parent-style-name="DefaultParagraphFont" style:family="text">
      <style:text-properties fo:color="#000000" fo:letter-spacing="-0.0034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34in" style:font-size-complex="12pt" style:language-asian="lt" style:country-asian="LT"/>
    </style:style>
    <style:style style:name="T1295" style:parent-style-name="DefaultParagraphFont" style:family="text">
      <style:text-properties fo:color="#000000" fo:letter-spacing="-0.0034in" style:font-size-complex="12pt" style:language-asian="lt" style:country-asian="LT"/>
    </style:style>
    <style:style style:name="T1296" style:parent-style-name="DefaultParagraphFont" style:family="text">
      <style:text-properties fo:color="#000000" fo:letter-spacing="-0.0034in" style:font-size-complex="12pt" style:language-asian="lt" style:country-asian="LT"/>
    </style:style>
    <style:style style:name="T1297" style:parent-style-name="DefaultParagraphFont" style:family="text">
      <style:text-properties fo:color="#000000" fo:letter-spacing="-0.0034in"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fo:letter-spacing="-0.0027in" style:font-size-complex="12pt" style:language-asian="lt" style:country-asian="LT"/>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fo:letter-spacing="-0.0027in"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34in" style:font-size-complex="12pt" style:language-asian="lt" style:country-asian="LT"/>
    </style:style>
    <style:style style:name="T1363" style:parent-style-name="DefaultParagraphFont" style:family="text">
      <style:text-properties fo:color="#000000" fo:letter-spacing="-0.0034in" style:font-size-complex="12pt" style:language-asian="lt" style:country-asian="LT"/>
    </style:style>
    <style:style style:name="T1364" style:parent-style-name="DefaultParagraphFont" style:family="text">
      <style:text-properties fo:color="#000000" fo:letter-spacing="-0.0034in" style:font-size-complex="12pt" style:language-asian="lt" style:country-asian="LT"/>
    </style:style>
    <style:style style:name="T1365" style:parent-style-name="DefaultParagraphFont" style:family="text">
      <style:text-properties fo:color="#000000" fo:letter-spacing="-0.0034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font-size-complex="12pt" style:language-asian="lt" style:country-asian="LT"/>
    </style:style>
    <style:style style:name="T1437" style:parent-style-name="DefaultParagraphFont" style:family="text">
      <style:text-properties fo:color="#000000" fo:letter-spacing="-0.0013in" style:font-size-complex="12pt" style:language-asian="lt" style:country-asian="LT"/>
    </style:style>
    <style:style style:name="T1438" style:parent-style-name="DefaultParagraphFont" style:family="text">
      <style:text-properties fo:color="#000000"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34in" style:font-size-complex="12pt" style:language-asian="lt" style:country-asian="LT"/>
    </style:style>
    <style:style style:name="T1523" style:parent-style-name="DefaultParagraphFont" style:family="text">
      <style:text-properties fo:color="#000000" fo:letter-spacing="-0.0034in" style:font-size-complex="12pt" style:language-asian="lt" style:country-asian="LT"/>
    </style:style>
    <style:style style:name="T1524" style:parent-style-name="DefaultParagraphFont" style:family="text">
      <style:text-properties fo:color="#000000" fo:letter-spacing="-0.0034in" style:font-size-complex="12pt" style:language-asian="lt" style:country-asian="LT"/>
    </style:style>
    <style:style style:name="T152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fo:color="#000000" fo:letter-spacing="-0.0034in" style:font-size-complex="12pt" style:language-asian="lt" style:country-asian="LT"/>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27in" style:font-size-complex="12pt" style:language-asian="lt" style:country-asian="LT"/>
    </style:style>
    <style:style style:name="T1535" style:parent-style-name="DefaultParagraphFont" style:family="text">
      <style:text-properties fo:color="#000000" fo:letter-spacing="-0.0027in" style:font-size-complex="12pt" style:language-asian="lt" style:country-asian="LT"/>
    </style:style>
    <style:style style:name="T1536" style:parent-style-name="DefaultParagraphFont" style:family="text">
      <style:text-properties fo:color="#000000" fo:letter-spacing="-0.0027in" style:font-size-complex="12pt" style:language-asian="lt" style:country-asian="LT"/>
    </style:style>
    <style:style style:name="T1537" style:parent-style-name="DefaultParagraphFont" style:family="text">
      <style:text-properties fo:color="#000000" fo:letter-spacing="-0.0027in" style:font-size-complex="12pt" style:language-asian="lt" style:country-asian="LT"/>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fo:letter-spacing="-0.0013in" style:font-size-complex="12pt"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T1571" style:parent-style-name="DefaultParagraphFont" style:family="text">
      <style:text-properties fo:color="#000000" fo:letter-spacing="-0.0013in"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color="#000000" style:font-size-complex="12pt" style:language-asian="lt" style:country-asian="LT"/>
    </style:style>
    <style:style style:name="P162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color="#000000"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5" style:parent-style-name="DefaultParagraphFont" style:family="text">
      <style:text-properties fo:color="#000000" fo:letter-spacing="-0.0013in" style:font-size-complex="12pt" style:language-asian="lt" style:country-asian="LT"/>
    </style:style>
    <style:style style:name="T1666" style:parent-style-name="DefaultParagraphFont" style:family="text">
      <style:text-properties fo:color="#000000" fo:letter-spacing="-0.0013in"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fo:letter-spacing="-0.0027in" style:font-size-complex="12pt" style:language-asian="lt" style:country-asian="LT"/>
    </style:style>
    <style:style style:name="T1753" style:parent-style-name="DefaultParagraphFont" style:family="text">
      <style:text-properties fo:color="#000000" fo:letter-spacing="-0.0027in" style:font-size-complex="12pt" style:language-asian="lt" style:country-asian="LT"/>
    </style:style>
    <style:style style:name="T1754" style:parent-style-name="DefaultParagraphFont" style:family="text">
      <style:text-properties fo:color="#000000" fo:letter-spacing="-0.0027in"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font-size-complex="12pt" style:language-asian="lt" style:country-asian="LT"/>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fo:letter-spacing="-0.0027in"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3" style:parent-style-name="Normal" style:family="paragraph">
      <style:paragraph-properties fo:widows="0" fo:orphans="0" fo:text-align="justify" fo:text-indent="0.3937in"/>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7" style:parent-style-name="Normal" style:family="paragraph">
      <style:paragraph-properties fo:widows="0" fo:orphans="0" fo:text-align="justify" fo:text-indent="0.3937in"/>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4" style:parent-style-name="Normal" style:family="paragraph">
      <style:paragraph-properties fo:widows="0" fo:orphans="0" fo:text-align="justify" fo:text-indent="0.3937in"/>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center"/>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3">Suvestinė redakcija nuo 2013-02-15 iki 2013-12-1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text:span><text:span text:style-name="T116">–</text:span><text:span text:style-name="T117"><text:s/></text:span><text:span text:style-name="T118">mokykla, priimanti eksternų prašymus laikyti brandos egzaminus, organizuojanti ir vykdanti mokyklinių brandos egzaminų pakartotinę sesiją, pakartotinės sesijos mokyklinių brandos egzaminų darbų vertinimą ir mokyklinius<text:s/></text:span><text:span text:style-name="T119">brandos egzaminus laikiusių kandidatų apeliacijų nagrinėjimą.</text:span></text:p>
      <text:p text:style-name="P120"><text:span text:style-name="T121">Buvęs mokinys<text:s/></text:span><text:span text:style-name="T122">–</text:span><text:span text:style-name="T123"><text:s/></text:span><text:span text:style-name="T124">nesimokantis pagal vidurinio ugdymo programą asmuo, turintis mokymosi pasiekimų pažymėjimą, liudijantį apie tai, kad yra mokęsis šios programos baigiamojoje klasėje, pageidaujant</text:span><text:span text:style-name="T125">is laikyti brandos egzaminus.</text:span></text:p>
      <text:p text:style-name="P126"><text:span text:style-name="T127">Brandos egzaminas<text:s/></text:span><text:span text:style-name="T128">–</text:span><text:span text:style-name="T129"><text:s/></text:span><text:span text:style-name="T130">mokymosi pagal vidurinio ugdymo programas pasiekimų patikrinimas.</text:span></text:p>
      <text:p text:style-name="P131"><text:span text:style-name="T132">Dalyko brandos egzamino centras<text:s/></text:span><text:span text:style-name="T133">–</text:span><text:span text:style-name="T134"><text:s/></text:span><text:span text:style-name="T135">mokykla ar įstaiga, kurioje vykdomas dalyko valstybinis ar/ir mokyklinis brandos egzaminas.</text:span></text:p>
      <text:p text:style-name="P136"><text:span text:style-name="T137">Duomenų perdav</text:span><text:span text:style-name="T138">imo sistema KELTAS<text:s/></text:span><text:span text:style-name="T139">–</text:span><text:span text:style-name="T140"><text:s/></text:span><text:span text:style-name="T141">Nacionalinio egzaminų centro interaktyvi kandidatų brandos egzaminų pasirinkimo, mokyklų ir dalykų brandos egzaminų centrų duomenų registravimo ir informavimo priemonė.</text:span></text:p>
      <text:p text:style-name="P142"><text:span text:style-name="T143">Egzamino užduotis<text:s/></text:span><text:span text:style-name="T144">–</text:span><text:span text:style-name="T145"><text:s/></text:span><text:span text:style-name="T146">pagal brandos egzamino programą parengtas uždu</text:span><text:span text:style-name="T147">očių rinkinys.</text:span></text:p>
      <text:p text:style-name="P148"><text:span text:style-name="T149">Eksternas<text:s/></text:span><text:span text:style-name="T150">–</text:span><text:span text:style-name="T151"><text:s/></text:span><text:span text:style-name="T152">asmuo, įgijęs vidurinį išsilavinimą Lietuvoje ar užsienyje, arba užsienio šalies mokyklos vidurinio ugdymo programos baigiamosios klasės mokinys, pageidaujantis laikyti brandos egzaminą.</text:span></text:p>
      <text:p text:style-name="P153"><text:span text:style-name="T154">Kalbos įskaita<text:s/></text:span><text:span text:style-name="T155">–</text:span><text:span text:style-name="T156"><text:s/></text:span><text:span text:style-name="T157">lietuvių kalbos ir litera</text:span><text:span text:style-name="T158">tūros ir užsienio kalbos (anglų, prancūzų, rusų, vokiečių) sakytinės komunikacijos pasiekimų patikrinimas baigiant dalyko vidurinio ugdymo programą.</text:span></text:p>
      <text:p text:style-name="P159"><text:span text:style-name="T160">Kandidatas<text:s/></text:span><text:span text:style-name="T161">–</text:span><text:span text:style-name="T162"><text:s/></text:span><text:span text:style-name="T163">mokinys, buvęs mokinys ir eksternas.</text:span></text:p>
      <text:p text:style-name="P164"><text:span text:style-name="T165">Kriterinis mokyklinio brandos egzamino vertinimas<text:s/></text:span><text:span text:style-name="T166">–</text:span><text:span text:style-name="T167"><text:s/></text:span><text:span text:style-name="T168">verti</text:span><text:span text:style-name="T169">nimas pagal nustatytus vertinimo kriterijus.</text:span></text:p>
      <text:p text:style-name="P170"><text:span text:style-name="T171">Kriterinis valstybinio brandos egzamino vertinimas –<text:s/></text:span><text:span text:style-name="T172">vertinimas pagal nustatytus vertinimo kriterijus ir kandidato brandos egzamino rezultato priskyrimas iš anksto nustatytam valstybinių brandos egzaminų<text:s/></text:span><text:span text:style-name="T173">pasiekimų lygiui (patenkinamam, pagrindiniam ar aukštesniajam).</text:span></text:p>
      <text:p text:style-name="P174"><text:span text:style-name="T175">Mokinys<text:s/></text:span><text:span text:style-name="T176">–</text:span><text:span text:style-name="T177"><text:s/></text:span><text:span text:style-name="T178">vidurinio ugdymo programos baigiamosios klasės mokinys (išskyrus mokinį, kuris mokosi pagal adaptuotą vidurinio ugdymo ar socialinių įgūdžių programą) arba 11 (III gimnazijos) klasės</text:span><text:span text:style-name="T179"><text:s/>mokinys, baigęs atitinkamo vidurinio ugdymo programos dalyko programą, jei, vadovaujantis mokyklos ugdymo planu, dalyko mokymas buvo intensyvinamas, ir pageidaujantis laikyti brandos egzaminą.</text:span></text:p>
      <text:p text:style-name="P180"><text:span text:style-name="T181">Mokyklinis brandos egzaminas</text:span><text:span text:style-name="T182"><text:s/>– brandos egzaminas, kurio užduot</text:span><text:span text:style-name="T183">is parengta pagal mokyklinio brandos egzamino programą.</text:span></text:p>
      <text:p text:style-name="P184"><text:span text:style-name="T185">Technologijų brandos egzaminas<text:s/></text:span><text:span text:style-name="T186">– procesas, kurio metu mokinys rengia egzamino baigiamojo darbo aprašą, sukuria ir pagamina produktą, jį pristato.</text:span></text:p>
      <text:soft-page-break/>
      <text:p text:style-name="P187"><text:span text:style-name="T188">Menų brandos egzaminas<text:s/></text:span><text:span text:style-name="T189">– kūrybinis procesas, kurio met</text:span><text:span text:style-name="T190">u mokinys rengia kūrybinį darbą, jo aprašą ir jį pristato.</text:span></text:p>
      <text:p text:style-name="P191"><text:span text:style-name="T192">Nepatenkinamas įvertinimas<text:s/></text:span><text:span text:style-name="T193">–</text:span><text:span text:style-name="T194"><text:s/></text:span><text:span text:style-name="T195">brandos egzaminą laikiusių kandidatų darbų įvertinimas įrašu „Neišlaikyta“.</text:span></text:p>
      <text:p text:style-name="P196"><text:span text:style-name="T197">Nevertinimas<text:s/></text:span><text:span text:style-name="T198">– vyresniojo vykdytojo, vertinimo komisijos pirmininko ar švietimo ir mokslo mi</text:span><text:span text:style-name="T199">nistro sprendimas nevertinti kandidatų, pažeidusių brandos egzamino organizavimo ir vykdymo tvarką, darbų.</text:span></text:p>
      <text:p text:style-name="P200"><text:span text:style-name="T201">Patenkinamas įvertinimas<text:s/></text:span><text:span text:style-name="T202">– kandidatų mokyklinio brandos egzamino darbų įvertinimas 4–10 balų; valstybinio brandos egzamino darbų įvertinimas 16–100 b</text:span><text:span text:style-name="T203">alų.</text:span></text:p>
      <text:p text:style-name="P204"><text:span text:style-name="T205">Specialiųjų ugdymosi poreikių turintis kandidatas</text:span><text:span text:style-name="T206"><text:s/>– kandidatas, turintis ribotas galimybes išlaikyti brandos egzaminą dėl nustatytų specialiųjų ugdymosi poreikių, atsirandančių dėl įgimtų ar įgytų sutrikimų (neįgalumo).</text:span></text:p>
      <text:p text:style-name="P207"><text:span text:style-name="T208">Valstybinis brandos egzaminas<text:s/></text:span><text:span text:style-name="T209">–</text:span><text:span text:style-name="T210"><text:s/>brandos egzaminas, kurio užduotis parengta pagal valstybinio brandos egzamino programą.</text:span></text:p>
      <text:p text:style-name="P211"><text:span text:style-name="T212">Vertinimo instrukcija<text:s/></text:span><text:span text:style-name="T213">– vertinimo normų rinkinys atliktai brandos egzamino užduočiai įvertinti nustatytu taškų skaičiumi.</text:span></text:p>
      <text:p text:style-name="P214"/>
      <text:p text:style-name="P215"><text:span text:style-name="T216">II</text:span><text:span text:style-name="T217">.<text:s/></text:span><text:span text:style-name="T218">BRANDOS EGZAMINAI</text:span></text:p>
      <text:p text:style-name="P219"/>
      <text:p text:style-name="P220"><text:span text:style-name="T221">3</text:span><text:span text:style-name="T222">.<text:s/></text:span><text:span text:style-name="T223">Organizuojami valstybiniai ir mokykliniai lietuvių kalbos ir literatūros, tik valstybiniai biologijos, chemijos, fizikos, geografijos, informacinių technologijų, istorijos, matematikos, užsienio kalbų (anglų, prancūzų, rusų, vokiečių) brandos egzaminai ir<text:s/></text:span><text:span text:style-name="T224">tik mokykliniai – gimtųjų kalbų (baltarusių, lenkų, rusų, vokiečių), menų, muzikologijos ir technologijų brandos egzaminai.</text:span></text:p>
      <text:p text:style-name="P225"><text:span text:style-name="T226">4</text:span><text:span text:style-name="T227">. Su mokyklos taryba suderintą sprendimą dėl mokymosi kalbos (baltarusių, lenkų, rusų, vokiečių), kurios buvo mokoma pagal<text:s/></text:span><text:span text:style-name="T228">gimtosios kalbos programą, brandos egzamino privalomo laikymo mokyklos vadovas priima iki einamųjų metų sausio 10 dienos.</text:span></text:p>
      <text:p text:style-name="P229"><text:span text:style-name="T230">5</text:span><text:span text:style-name="T231">. Mokinys ir buvęs mokinys brandos atestatui gauti privalo išlaikyti lietuvių kalbos ir literatūros brandos egzaminą (iki 2012 m.</text:span><text:span text:style-name="T232"><text:s/>išlaikyti lietuvių kalbos (gimtosios) arba lietuvių kalbos (valstybinės) brandos egzaminai yra įskaitomi) ir dar vieno dalyko brandos egzaminą, išskyrus tuos atvejus, kai nuo pasirinkto brandos egzamino mokyklos vadovo įsakymu yra atleistas.</text:span></text:p>
      <text:p text:style-name="P233"><text:span text:style-name="T234">6</text:span><text:span text:style-name="T235">. Mokiny</text:span><text:span text:style-name="T236">s, baigęs lietuvių kalbos ir literatūros vidurinio ugdymo programą, laiko lietuvių kalbos ir literatūros brandos egzaminą, o baigęs lietuvių kalbos ir literatūros vidurinio ugdymo programą kurtiesiems, – lietuvių kalbos ir literatūros mokyklinį brandos egz</text:span><text:span text:style-name="T237">aminą kurtiesiems. Buvęs mokinys ir eksternas laiko lietuvių kalbos ir literatūros brandos egzaminą.</text:span></text:p>
      <text:p text:style-name="P238"/>
      <text:p text:style-name="P239"><text:span text:style-name="T240">III</text:span><text:span text:style-name="T241">.<text:s/></text:span><text:span text:style-name="T242">BRANDOS EGZAMINŲ IR JŲ TIPŲ PASIRINKIMAS</text:span></text:p>
      <text:p text:style-name="P243"/>
      <text:p text:style-name="P244"><text:span text:style-name="T245">7</text:span><text:span text:style-name="T246">. Kandidatas einamaisiais metais, be lietuvių kalbos ir literatūros brandos egzamino, gali rinkt</text:span><text:span text:style-name="T247">is ir laikyti ne daugiau kaip penkių dalykų brandos egzaminus.</text:span></text:p>
      <text:p text:style-name="P248"><text:span text:style-name="T249">8</text:span><text:span text:style-name="T250">. Kandidatai lietuvių kalbos ir literatūros brandos egzamino tipą – valstybinį ar mokyklinį – renkasi savo nuožiūra.</text:span></text:p>
      <text:p text:style-name="P251"><text:span text:style-name="T252">9</text:span><text:span text:style-name="T253">. Mokinys ir buvęs mokinys, pasirinkę valstybinį lietuvių kalbos i</text:span><text:span text:style-name="T254">r literatūros brandos egzaminą ir susirgę pagrindinės sesijos metu, dėl sveikatos būklės pageidaujantys pakeisti brandos egzamino tipą į mokyklinį, prašymą teikia mokyklos vadovui, o mokyklos vadovas prašymą perduoda Nacionalinio egzaminų centro direktoriu</text:span><text:span text:style-name="T255">i, iš jo gavęs suderinimo raštą, prašymą pakeisti brandos egzamino tipą įformina įsakymu.</text:span></text:p>
      <text:p text:style-name="P256"><text:span text:style-name="T257">10</text:span><text:span text:style-name="T258">. Technologijų brandos egzaminą gali rinktis vidurinio ugdymo programos mokinys, kuris mokosi pagal to dalyko programą arba profesinio mokymo programos modulius</text:span><text:span text:style-name="T259">, arba profesinio mokymo programą, kuri vykdoma kartu su vidurinio ugdymo programa. Technologijų brandos egzaminas vykdomas kovo 8 – gegužės 29 dienomis toje mokykloje, kurios mokiniai pasirinko šį<text:s/></text:span><text:soft-page-break/><text:span text:style-name="T260">egzaminą laikyti.</text:span></text:p>
      <text:p text:style-name="P261"><text:span text:style-name="T262">11</text:span><text:span text:style-name="T263">. Menų brandos egzaminą gali rinkt</text:span><text:span text:style-name="T264">is mokinys, kuris mokosi pagal pasirinktą to dalyko programą. Menų brandos egzaminas vykdomas kovo 8 – gegužės 29 dienomis toje mokykloje, kurios mokiniai pasirinko šį egzaminą laikyti.</text:span></text:p>
      <text:p text:style-name="P265"/>
      <text:p text:style-name="P266"><text:span text:style-name="T267">IV</text:span><text:span text:style-name="T268">.<text:s/></text:span><text:span text:style-name="T269">PRAŠYMŲ PATEIKIMAS</text:span></text:p>
      <text:p text:style-name="P270"/>
      <text:p text:style-name="P271"><text:span text:style-name="T272">12</text:span><text:span text:style-name="T273">. Prašymą laikyti dalykų brandos egzaminus kandidatas teikia mokyklos vadovui. Prašyme turi būti nurodomi pasirinkti egzaminai, egzaminų tipai, pareiškiamas sutikimas dėl asmens duomenų tvarkymo brandos egzaminų organizavimo, pritaikymo, vykdymo, vertinimo</text:span><text:span text:style-name="T274">, mokymosi rezultatų sutikrinimo stojimo į kitas mokyklas tikslais. Galima naudoti ir Nacionalinio egzaminų centro duomenų perdavimo sistemoje KELTAS teikiamą prašymo formą. Prašymai registruojami vadovaujantis Dokumentų tvarkymo ir apskaitos taisyklėmis,<text:s/></text:span><text:span text:style-name="T275">patvirtintomis Lietuvos vyriausiojo archyvaro 2011 m. liepos 4 d. įsakymu Nr. V-118 (Žin., 2011, Nr.<text:s/></text:span><text:a xlink:href="https://www.e-tar.lt/portal/lt/legalAct/TAR.C21AD42B2592" office:target-frame-name="_blank" xlink:show="new"><text:span text:style-name="T276">88-4230</text:span></text:a><text:span text:style-name="T277">). Prašymą iki einamųjų metų kovo 7 dienos pateikia:</text:span></text:p>
      <text:p text:style-name="P278"><text:span text:style-name="T279">12.1</text:span><text:span text:style-name="T280">. mo</text:span><text:span text:style-name="T281">kinys – savo mokyklos vadovui;</text:span></text:p>
      <text:p text:style-name="P282"><text:span text:style-name="T283">12.2</text:span><text:span text:style-name="T284">. buvęs mokinys – mokyklos, išdavusios mokymosi pasiekimų pažymėjimą, vadovui. Kartu su prašymu būtina pateikti asmens tapatybę patvirtinantį dokumentą (asmens tapatybės kortelę, pasą ar leidimą gyventi Lietuvoje) arb</text:span><text:span text:style-name="T285">a vairuotojo pažymėjimą, mokymosi pasiekimų pažymėjimą. Pažymą apie turėtų įsiskolinimų likvidavimą (jeigu jie likviduoti kitoje mokykloje) mokyklos vadovui privalu pateikti iki ugdymo plane nustatytos ugdymo proceso 12-osioms (gimnazijų IV) klasėms pabaig</text:span><text:span text:style-name="T286">os. Reorganizuotos, likviduotos mokyklos buvęs mokinys – mokyklos, turinčios teisę jam išduoti brandos atestatą, vadovui; laisvės atėmimo vietoje mokymosi pasiekimų pažymėjimą gavęs buvęs mokinys prašymą teikia savivaldybės administracijos direktoriaus ar<text:s/></text:span><text:span text:style-name="T287">jo įgalioto asmens paskirtos mokyklos vadovui;</text:span></text:p>
      <text:p text:style-name="P288"><text:span text:style-name="T289">12.3</text:span><text:span text:style-name="T290">. eksternas – bazinės mokyklos vadovui. Eksternas, pasibaigus prašymų teikimų laikui, bet ne vėliau kaip likus 7 darbo dienoms iki pakartotinės sesijos pradžios – Kauno miesto bazinės mokyklos vadovui.</text:span></text:p>
      <text:p text:style-name="P291"><text:span text:style-name="T292">13</text:span><text:span text:style-name="T293">.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94"><text:span text:style-name="T295">Kandida</text:span><text:span text:style-name="T296">tai, kurie mokosi pagal profesinio mokymo programą, kuri vykdoma kartu su vidurinio ugdymo programa, pasirinkę technologijų mokyklinį brandos egzaminą, prašyme nurodo profesinio mokymo programos pavadinimą ir jos kodą.</text:span></text:p>
      <text:p text:style-name="P297"><text:span text:style-name="T298">14</text:span><text:span text:style-name="T299">. Pasirinkto dalyko brandos egz</text:span><text:span text:style-name="T300">amino ir jo tipo keisti neleidžiama.</text:span></text:p>
      <text:p text:style-name="P301"><text:span text:style-name="T302">15</text:span><text:span text:style-name="T303">. Kartu su prašymu bazinės mokyklos vadovui eksternas privalo pateikti:</text:span></text:p>
      <text:p text:style-name="P304"><text:span text:style-name="T305">15.1</text:span><text:span text:style-name="T306">. asmens tapatybę patvirtinantį dokumentą (asmens tapatybės kortelę, pasą ar leidimą gyventi Lietuvoje) arba vairuotojo pažymėjimą;</text:span></text:p>
      <text:p text:style-name="P307"><text:span text:style-name="T308">15.2</text:span><text:span text:style-name="T309">. vidurinį išsilavinimą liudijantį dokumentą (brandos atestatą, profesinės ar aukštesniosios mokyklos diplomą, jei vidurinis išsilavinimas įgytas Lietuvoje);</text:span></text:p>
      <text:p text:style-name="P310"><text:span text:style-name="T311">15.3</text:span><text:span text:style-name="T312">. užsienio kvalifikacijų atveju, bent vieną iš 15.3.1–15.3.3 punktuose nurodytų doku</text:span><text:span text:style-name="T313">mentų ar patvirtintą jo kopiją:</text:span></text:p>
      <text:p text:style-name="P314"><text:span text:style-name="T315">15.3.1</text:span><text:span text:style-name="T316">. švietimo ir mokslo ministro įsakymą dėl vidurinio išsilavinimo pripažinimo;</text:span></text:p>
      <text:p text:style-name="P317"><text:span text:style-name="T318">15.3.2</text:span><text:span text:style-name="T319">. Studijų kokybės vertinimo centro pažymą, kuria vidurinį išsilavinimą liudijanti kvalifikacija įvertinta lygiaverte arba lygiav</text:span><text:span text:style-name="T320">erte su sąlyga, kad bus išlaikyti brandos egzaminai;</text:span></text:p>
      <text:p text:style-name="P321"><text:span text:style-name="T322">15.3.3</text:span><text:span text:style-name="T323">. Studijų kokybės vertinimo centro pažymą, kuria užsienio kvalifikacija pripažinta (įskaitant pripažinimą, suteikiant kvalifikacijos turėtojui tik tam tikras teises bei pripažinimą tik kartu su</text:span><text:span text:style-name="T324"><text:s/>papildomais reikalavimais) lygiaverte Lietuvos Respublikoje teikiamam viduriniam išsilavinimui;</text:span></text:p>
      <text:p text:style-name="P325"><text:span text:style-name="T326">15.4</text:span><text:span text:style-name="T327">. užsienio šalies mokyklos išduotą dokumentą, liudijantį, kad asmuo mokosi vidurinio<text:s/></text:span><text:soft-page-break/><text:span text:style-name="T328">ugdymo programos baigiamojoje klasėje (užsienio šalies mokyklos<text:s/></text:span><text:span text:style-name="T329">mokinys);</text:span></text:p>
      <text:p text:style-name="P330"><text:span text:style-name="T331">15.5</text:span><text:span text:style-name="T332">. kvitą, patvirtinantį pinigų įmoką už pasirinktus brandos egzaminus.</text:span></text:p>
      <text:p text:style-name="P333"><text:span text:style-name="T334">16</text:span><text:span text:style-name="T335">. Pateikęs prašymą, eksternas sumoka 50 litų už kiekvieną pasirinktą dalyko brandos egzaminą. Bazinė mokykla gautas įmokas perveda į pajamų, gaunamų už teikiama</text:span><text:span text:style-name="T336">s paslaugas, sąskaitas ir naudoja jas eksternų registravimo, brandos egzaminų organizavimo, vykdymo ir vertinimo išlaidoms apmokėti.</text:span></text:p>
      <text:p text:style-name="P337"/>
      <text:p text:style-name="P338"><text:span text:style-name="T339">V</text:span><text:span text:style-name="T340">.<text:s/></text:span><text:span text:style-name="T341">LEIDIMAS LAIKYTI BRANDOS EGZAMINĄ</text:span></text:p>
      <text:p text:style-name="P342"/>
      <text:p text:style-name="P343"><text:span text:style-name="T344">17</text:span><text:span text:style-name="T345">. Mokiniui ir buvusiam mokiniui pasirinktus brandos egzaminus leidžiama<text:s/></text:span><text:span text:style-name="T346">laikyti mokyklos vadovo įsakymu:</text:span></text:p>
      <text:p text:style-name="P347"><text:span text:style-name="T348">17.1</text:span><text:span text:style-name="T349">. individualaus ugdymo plano lietuvių kalbos ir literatūros brandos egzaminą – turinčiam patenkinamą to dalyko metinį įvertinimą ir išlaikytą dalyko įskaitą, jei nuo to dalyko įskaitos nėra atleistas;</text:span></text:p>
      <text:p text:style-name="P350"><text:span text:style-name="T351">17.2</text:span><text:span text:style-name="T352">. indivi</text:span><text:span text:style-name="T353">dualaus ugdymo plano užsienio kalbos (anglų) brandos egzaminą – turinčiam išlaikytą to dalyko įskaitą, jei nuo to dalyko įskaitos nėra atleistas, o užsienio kalbos (prancūzų, rusų, vokiečių) brandos egzaminą – turinčiam patenkinamą to dalyko metinį įvertin</text:span><text:span text:style-name="T354">imą ir išlaikytą to dalyko įskaitą;</text:span></text:p>
      <text:p text:style-name="P355"><text:span text:style-name="T356">17.3</text:span><text:span text:style-name="T357">. kito individualaus ugdymo plano dalyko brandos egzaminą – turinčiam patenkinamą to dalyko metinį įvertinimą;</text:span></text:p>
      <text:p text:style-name="P358"><text:span text:style-name="T359">17.4</text:span><text:span text:style-name="T360">. ne individualaus ugdymo plano dalyko brandos egzaminą, išskyrus užsienio kalbos (rusų ar vo</text:span><text:span text:style-name="T361">kiečių), jei šios kalbos mokėsi kaip gimtosios, egzaminą.</text:span></text:p>
      <text:p text:style-name="P362"/>
      <text:p text:style-name="P363"><text:span text:style-name="T364">VI</text:span><text:span text:style-name="T365">.<text:s/></text:span><text:span text:style-name="T366">BRANDOS EGZAMINŲ SESIJOS</text:span></text:p>
      <text:p text:style-name="P367"/>
      <text:p text:style-name="P368"><text:span text:style-name="T369">18</text:span><text:span text:style-name="T370">. Organizuojamos dvi brandos egzaminų sesijos. Pagrindinė sesija vykdoma gegužės–birželio mėnesį, pakartotinė – birželio–liepos mėnesį. Sesijos pradžia s</text:span><text:span text:style-name="T371">utampa su pirmojo brandos egzamino, išskyrus technologijų ir menų brandos egzaminus, data.</text:span></text:p>
      <text:p text:style-name="P372"><text:span text:style-name="T373">19</text:span><text:span text:style-name="T374">. Technologijų ir menų mokykliniai brandos egzaminai vykdomi kovo–gegužės mėnesį.</text:span></text:p>
      <text:p text:style-name="P375"><text:span text:style-name="T376">20</text:span><text:span text:style-name="T377">. Brandos egzaminų tvarkaraštį tvirtina švietimo ir mokslo ministras.</text:span></text:p>
      <text:p text:style-name="P378"><text:span text:style-name="T379">21</text:span><text:span text:style-name="T380">. Brandos egzaminus pagrindinės sesijos metu laiko:</text:span></text:p>
      <text:p text:style-name="P381"><text:span text:style-name="T382">21.1</text:span><text:span text:style-name="T383">. kandidatas;</text:span></text:p>
      <text:p text:style-name="P384"><text:span text:style-name="T385">21.2</text:span><text:span text:style-name="T386">. laisvės atėmimo vietoje veikiančioje mokykloje įregistruotas kandidatas – mokyklinius brandos egzaminus;</text:span></text:p>
      <text:p text:style-name="P387"><text:span text:style-name="T388">21.3</text:span><text:span text:style-name="T389">. namie mokytas mokinys – mokyklinius brandos egzaminus,</text:span><text:span text:style-name="T390"><text:s/>valstybinius brandos egzaminus – tuo atveju, jei gali atvykti į visų pasirinktų dalykų brandos egzaminų centrus.</text:span></text:p>
      <text:p text:style-name="P391"><text:span text:style-name="T392">22</text:span><text:span text:style-name="T393">. Brandos egzaminą pakartotinės sesijos metu laiko:</text:span></text:p>
      <text:p text:style-name="P394"><text:span text:style-name="T395">22.1</text:span><text:span text:style-name="T396">. kandidatas, kuriam pagrindinės sesijos dalyko brandos egzaminas buvo<text:s/></text:span><text:span text:style-name="T397">atidėtas;</text:span></text:p>
      <text:p text:style-name="P398"><text:span text:style-name="T399">22.2</text:span><text:span text:style-name="T400">. laisvės atėmimo vietoje veikiančioje mokykloje (skyriuje) įregistruotas kandidatas (valstybinius brandos egzaminus);</text:span></text:p>
      <text:p text:style-name="P401"><text:span text:style-name="T402">22.3</text:span><text:span text:style-name="T403">. namie mokytas mokinys (valstybinius brandos egzaminus);</text:span></text:p>
      <text:p text:style-name="P404"><text:span text:style-name="T405">22.4</text:span><text:span text:style-name="T406">. užsienio šalies mokyklos vidurinio ugdymo p</text:span><text:span text:style-name="T407">rogramos baigiamosios klasės mokinys;</text:span></text:p>
      <text:p text:style-name="P408"><text:span text:style-name="T409">22.5</text:span><text:span text:style-name="T410">. eksternas, pateikęs prašymą pasibaigus prašymų teikimo laikui, bet ne vėliau kaip likus 7 darbo dienoms iki pakartotinės sesijos pradžios, – Kauno miesto bazinės mokyklos vadovui;</text:span></text:p>
      <text:p text:style-name="P411"><text:span text:style-name="T412">22.6</text:span><text:span text:style-name="T413">. susirgęs per pagri</text:span><text:span text:style-name="T414">ndinę sesiją mokinys ir buvęs mokinys, gavęs Nacionalinio egzaminų centro direktoriaus leidimą, vietoj atidėto valstybinio lietuvių kalbos ir literatūros brandos egzamino laikyti to dalyko mokyklinį brandos egzaminą;</text:span></text:p>
      <text:p text:style-name="P415"><text:span text:style-name="T416">22.7</text:span><text:span text:style-name="T417">. mokinys ir buvęs mokinys, gav</text:span><text:span text:style-name="T418">ę nepatenkinamą lietuvių kalbos ir literatūros brandos egzamino įvertinimą pagrindinės sesijos metu, laiko mokyklinį to dalyko brandos egzaminą.</text:span></text:p>
      <text:p text:style-name="P419"/>
      <text:p text:style-name="P420"><text:span text:style-name="T421">VII</text:span><text:span text:style-name="T422">.<text:s/></text:span><text:span text:style-name="T423">MOKINIŲ SUPAŽINDINIMAS SU DOKUMENTAIS</text:span></text:p>
      <text:p text:style-name="P424"/>
      <text:p text:style-name="P425"><text:span text:style-name="T426">23</text:span><text:span text:style-name="T427">. Mokyklos vadovo paskirti asmenys mokinius pasirašy</text:span><text:span text:style-name="T428">tinai supažindina:</text:span></text:p>
      <text:p text:style-name="P429"><text:span text:style-name="T430">23.1</text:span><text:span text:style-name="T431">. su mokyklos vadovo sprendimu dėl mokymosi kalbos (baltarusių, lenkų, rusų, vokiečių), kurios buvo mokoma pagal gimtosios kalbos programą, brandos egzaminų privalomo laikymo;</text:span></text:p>
      <text:p text:style-name="P432"><text:span text:style-name="T433">23.2</text:span><text:span text:style-name="T434">. su Aprašo nuostatomis: leidimu laikyti dalyko</text:span><text:span text:style-name="T435"><text:s/>brandos egzaminą, atleidimu nuo dalykų brandos egzaminų, dalykų brandos egzaminų pasirinkimu, atidėjimu, pritaikymu, terminais, rezultatų paskelbimu, reikalavimais kandidatams, atsakomybe pažeidusiesiems šiuos reikalavimus, apeliacijomis ir pan.; dalykų b</text:span><text:span text:style-name="T436">randos egzaminų tvarkaraščiu – iki einamųjų metų vasario 12 dienos;</text:span></text:p>
      <text:p text:style-name="P437"><text:span text:style-name="T438">23.3</text:span><text:span text:style-name="T439">. su dalyko brandos egzamino vykdymo instrukcija – iki brandos egzaminų pagrindinės sesijos pradžios;</text:span></text:p>
      <text:p text:style-name="P440"><text:span text:style-name="T441">23.4</text:span><text:span text:style-name="T442">. su dalyko brandos egzamino programa – pradėjus vykdyti vidurinio ugd</text:span><text:span text:style-name="T443">ymo programą;</text:span></text:p>
      <text:p text:style-name="P444"><text:span text:style-name="T445">23.5</text:span><text:span text:style-name="T446">. su mokyklinio technologijų brandos egzamino technine užduotimi ir menų brandos egzamino kūrybine užduotimi, egzaminų baigiamųjų darbų atlikimo eiga – prasidėjus egzaminui.</text:span></text:p>
      <text:p text:style-name="P447"><text:span text:style-name="T448">24</text:span><text:span text:style-name="T449">. Mokinių supažindinimas su dalyko brandos egzamino<text:s/></text:span><text:span text:style-name="T450">programa, Aprašu ir dalyko brandos egzamino vykdymo instrukcija, mokyklinių technologijų ir menų brandos egzaminų techninėmis/kūrybinėmis užduotimis ir egzaminų baigiamųjų darbų atlikimo eiga fiksuojamas vidurinio ugdymo mokytojo dienyno arba vidurinio ugd</text:span><text:span text:style-name="T451">ymo dienyno (arba viename iš šių dienynų, sudarytų remiantis elektroninio dienyno duomenimis) skyriuje „Saugaus elgesio ir kiti instruktažai“.</text:span></text:p>
      <text:p text:style-name="P452"/>
      <text:p text:style-name="P453"><text:span text:style-name="T454">VIII</text:span><text:span text:style-name="T455">.<text:s/></text:span><text:span text:style-name="T456">BRANDOS EGZAMINO LAIKYMAS MOKYKLOJE, KURIOJE MOKOMASI/MOKYTASI, ATSKIROSE EGZAMINŲ CENTRŲ PATALPOSE<text:s/></text:span><text:span text:style-name="T457">IR NAMIE</text:span></text:p>
      <text:p text:style-name="P458"/>
      <text:p text:style-name="P459"><text:span text:style-name="T460">25</text:span><text:span text:style-name="T461">. Mokykloje, kurioje mokomasi/mokytasi, brandos egzaminus laiko:</text:span></text:p>
      <text:p text:style-name="P462"><text:span text:style-name="T463">25.1</text:span><text:span text:style-name="T464">. žymią silpnaregystę, aklumą su regėjimo likučiu, praktišką ar visišką aklumą turintis mokinys ir buvęs mokinys, kuriam brandos egzamino užduotys pateikiamos Brailio ra</text:span><text:span text:style-name="T465">štu;</text:span></text:p>
      <text:p text:style-name="P466"><text:span text:style-name="T467">25.2</text:span><text:span text:style-name="T468">. mokinys ir buvęs mokinys, turintis vidutinį ar sunkų judesio ir padėties sutrikimą, lėtinių neurologinių sutrikimų ir dėl to negalintis atvykti į dalyko brandos egzamino centrą;</text:span></text:p>
      <text:p text:style-name="P469"><text:span text:style-name="T470">25.3</text:span><text:span text:style-name="T471">. mokinys ir buvęs mokinys, turintis vidutinį, žymų, la</text:span><text:span text:style-name="T472">bai žymų ar gilų klausos sutrikimą (kurtumą) ar kuriam atlikta kochlearinio implanto operacija;</text:span></text:p>
      <text:p text:style-name="P473"><text:span text:style-name="T474">25.4</text:span><text:span text:style-name="T475">. laisvės atėmimo vietoje veikiančioje mokykloje (skyriuje) registruotas kandidatas;</text:span></text:p>
      <text:p text:style-name="P476"><text:span text:style-name="T477">25.5</text:span><text:span text:style-name="T478">. mokinys mokyklinį technologijų ir menų brandos egzaminus;</text:span></text:p>
      <text:p text:style-name="P479"><text:span text:style-name="T480">25.6</text:span><text:span text:style-name="T481">. mokinys ir buvęs mokinys mokyklinio gimtosios kalbos (baltarusių, lenkų, rusų, vokiečių) brandos egzamino kalbėjimo dalį.</text:span></text:p>
      <text:p text:style-name="P482"><text:span text:style-name="T483">26</text:span><text:span text:style-name="T484">. Namie mokytas mokinys ir buvęs mokinys, negalintys atvykti į dalyko brandos egzamino centrą ir mokyklą, kurioje<text:s/></text:span><text:span text:style-name="T485">mokosi ar mokėsi, brandos egzaminus laiko savo namuose.</text:span></text:p>
      <text:p text:style-name="P486"><text:span text:style-name="T487">27</text:span><text:span text:style-name="T488">. Kandidatai, turintys didelių ir labai didelių specialiųjų ugdymosi poreikių dėl skaitymo, regos ar klausos sutrikimo, dėl atliktos kochlearinio implanto operacijos, dėl kompleksinių ir kitų ne</text:span><text:span text:style-name="T489">galių, gimtosios kalbos (baltarusių, lenkų, rusų, vokiečių) ir užsienio kalbos (anglų, prancūzų, rusų, vokiečių) brandos egzaminus laiko atskiroje brandos egzamino centro patalpoje.</text:span></text:p>
      <text:p text:style-name="P490"/>
      <text:p text:style-name="P491"><text:span text:style-name="T492">IX</text:span><text:span text:style-name="T493">.<text:s/></text:span><text:span text:style-name="T494">ATLEIDIMAS NUO BRANDOS EGZAMINŲ</text:span></text:p>
      <text:p text:style-name="P495"/>
      <text:p text:style-name="P496"><text:span text:style-name="T497">28</text:span><text:span text:style-name="T498">. Mokinys ir buvęs mokin</text:span><text:span text:style-name="T499">ys nuo brandos egzaminų atleidžiami mokyklos vadovo įsakymu, jeigu:</text:span></text:p>
      <text:p text:style-name="P500"><text:span text:style-name="T501">28.1</text:span><text:span text:style-name="T502">. iki kovo 7 dienos mokyklos vadovui pateikė prašymą atleisti nuo egzaminų ir medicininę pažymą su ligos pavadinimu, kuri yra Ligų, galinčių būti pagrindu atleisti asmenis nuo brando</text:span><text:span text:style-name="T503">s egzaminų, sąraše, patvirtintame Lietuvos Respublikos sveikatos apsaugos ministro ir Lietuvos Respublikos švietimo ir mokslo ministro 2003 m. sausio 8 d. įsakymu Nr. V-11/18 (Žin.,<text:s/></text:span><text:soft-page-break/><text:span text:style-name="T504">2003, Nr.<text:s/></text:span><text:a xlink:href="https://www.e-tar.lt/portal/lt/legalAct/TAR.0F7850B4E05A" office:target-frame-name="_blank" xlink:show="new"><text:span text:style-name="T505">10-371</text:span></text:a><text:span text:style-name="T506">), prie ligos pavadinimo yra nurodytas atleidimo terminas „nuolat“;</text:span></text:p>
      <text:p text:style-name="P507"><text:span text:style-name="T508">28.2</text:span><text:span text:style-name="T509">. iki einamųjų metų egzaminų tvarkaraštyje nustatytos pasirinkto egzamino dienos mokyklos vadovui pateikė prašymą atleisti nuo egzaminų ir medicininę paž</text:span><text:span text:style-name="T510">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511"><text:span text:style-name="T512">28.3</text:span><text:span text:style-name="T513">. ik</text:span><text:span text:style-name="T514">i kovo 7 dienos yra pasirinkę laikyti užsienio kalbos (anglų, prancūzų, vokiečių) valstybinį brandos egzaminą ir iki pirmojo pagrindinės sesijos brandos egzamino, nustatyto įskaitų ir brandos egzaminų tvarkaraščiuose, mokyklos vadovui</text:span><text:span text:style-name="T515"><text:s/></text:span><text:span text:style-name="T516">pateikė tarptautinį u</text:span><text:span text:style-name="T517">žsienio kalbos (anglų, prancūzų, vokiečių) egzamino, kurio įvertinimas pagal Bendruosius Europos kalbų metmenis yra ne žemesnio kaip B2 lygio, išlaikymo dokumentą ir prašymą atleisti nuo valstybinio brandos egzamino. Prie įsakymo pridedama tarptautinio egz</text:span><text:span text:style-name="T518">amino išlaikymo dokumento kopija.</text:span></text:p>
      <text:p text:style-name="P519"><text:span text:style-name="T520">29</text:span><text:span text:style-name="T521">. Mokinys ir buvęs mokinys, negalintys laikyti brandos egzaminų dėl ligos, ne vėliau kaip iki pagrindinės sesijos pradžios mokyklos vadovui teikia prašymą dėl atleidimo nuo pasirinktų brandos egzaminų. Kartu su pra</text:span><text:span text:style-name="T522">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523"><text:span text:style-name="T524">30</text:span><text:span text:style-name="T525">. Atlei</text:span><text:span text:style-name="T526">sti nuo brandos egzaminų mokinys ir buvęs mokinys negali laikyti pasirinktų brandos egzaminų.</text:span></text:p>
      <text:p text:style-name="P527"><text:span text:style-name="T528">31</text:span><text:span text:style-name="T529">. Brandos egzaminų sesijos metu kandidatui susirgus, jis pats arba jo artimieji turi apie tai pranešti mokyklos vadovui ne vėliau kaip kitą darbo dieną po<text:s/></text:span><text:span text:style-name="T530">dalyko brandos egzamino. Pagal mokyklos vadovui pateiktą prašymą ir 29 punkte nurodytus dokumentus, mokinys ir buvęs mokinys nuo pasirinktų ir nelaikytų brandos egzaminų atleidžiami.</text:span></text:p>
      <text:p text:style-name="P531"><text:span text:style-name="T532">32</text:span><text:span text:style-name="T533">. Mokinys ir buvęs mokinys, turintis vidutinį, žymų, labai žymų ar<text:s/></text:span><text:span text:style-name="T534">gilų klausos sutrikimą (kurtumą) ar kuriam atlikta kochlearinio implanto operacija, pasirinkę užsienio kalbos (anglų, prancūzų, rusų, vokiečių) brandos egzaminą ir turintys negalią patvirtinantį dokumentą, mokyklos vadovo įsakymu atleidžiami nuo pasirinkto</text:span><text:span text:style-name="T535"><text:s/>užsienio kalbos (anglų, prancūzų, rusų, vokiečių) brandos egzamino klausymo dalies. Jei mokykloje nėra galiojančių negalią patvirtinančių dokumentų, jie mokyklos vadovui pateikia sveikatos priežiūros įstaigos gydytojo otolaringologo pažymą apie klausos su</text:span><text:span text:style-name="T536">trikimą ir klausos toninę audiogramą. Pažymoje turi būti nurodoma klausos sutrikimo grupė (vidutinis, žymus, labai žymus, gilus klausos sutrikimas ar atlikta kochlearinio implanto operacija).</text:span></text:p>
      <text:p text:style-name="P537"/>
      <text:p text:style-name="P538"><text:span text:style-name="T539">X</text:span><text:span text:style-name="T540">.<text:s/></text:span><text:span text:style-name="T541">BRANDOS EGZAMINO ATIDĖJIMAS. EGZAMINO DALIŲ LAIKYMAS</text:span></text:p>
      <text:p text:style-name="P542"/>
      <text:p text:style-name="P543"><text:span text:style-name="T544">33</text:span><text:span text:style-name="T545">. Mokyklos, o eksterno – bazinės mokyklos, vadovo įsakymu brandos egzaminas atidedamas pakartotinei sesijai:</text:span></text:p>
      <text:p text:style-name="P546"><text:span text:style-name="T547">33.1</text:span><text:span text:style-name="T548">. kandidatui, dėl svarbių priežasčių (pateikusiam priežastį paaiškinantį dokumentą) negalinčiam laikyti brandos egzamino ar jo dalies p</text:span><text:span text:style-name="T549">agrindinės sesijos metu;</text:span></text:p>
      <text:p text:style-name="P550"><text:span text:style-name="T551">33.2</text:span><text:span text:style-name="T552">. kandidatui, susirgusiam prieš brandos egzaminą arba nebaigusiam brandos egzamino dėl sveikatos sutrikimo pagrindinės sesijos metu (pateikusiam mokyklos vadovui prašymą dėl brandos egzamino atidėjimo ir medicininę pažymą n</text:span><text:span text:style-name="T553">e vėliau kaip kitą dieną po dalyko brandos egzamino).</text:span></text:p>
      <text:p text:style-name="P554"><text:span text:style-name="T555">34</text:span><text:span text:style-name="T556">. Technologijų ir menų brandos egzaminai ir gimtosios kalbos (baltarusių, lenkų, rusų, vokiečių) brandos egzamino kalbėjimo dalis neatidedama.</text:span></text:p>
      <text:p text:style-name="P557"/>
      <text:p text:style-name="P558"><text:span text:style-name="T559">XI</text:span><text:span text:style-name="T560">.<text:s/></text:span><text:span text:style-name="T561">BRANDOS EGZAMINŲ PROGRAMŲ, UŽDUOČIŲ, VYK</text:span><text:span text:style-name="T562">DYMO IR VERTINIMO INSTRUKCIJŲ RENGIMAS IR TVIRTINIMAS</text:span></text:p>
      <text:p text:style-name="P563"/>
      <text:p text:style-name="P564"><text:span text:style-name="T565">35</text:span><text:span text:style-name="T566">. Švietimo ir mokslo ministras dalyko brandos egzamino programą tvirtina ne vėliau kaip prieš dvejus metus iki brandos egzaminų sesijos pradžios, jos neesminius pakeitimus ar papildymus kasmet,<text:s/></text:span><text:soft-page-break/><text:span text:style-name="T567">b</text:span><text:span text:style-name="T568">et ne vėliau kaip iki einamųjų metų<text:s/></text:span><text:span text:style-name="T569">kovo 1 dienos</text:span><text:span text:style-name="T570">.</text:span></text:p>
      <text:p text:style-name="P571">Punkto pakeitimai:</text:p>
      <text:p text:style-name="P572"><text:span text:style-name="T573">Nr.<text:s/></text:span><text:a xlink:href="https://www.e-tar.lt/portal/legalAct.html?documentId=TAR.E87D142B5270" office:target-frame-name="_top" xlink:show="replace"><text:span text:style-name="T574">V-90</text:span></text:a><text:span text:style-name="T575">, 2013-02-12, Žin., 2013, Nr. 17-837 (2013-02-14), i. k. 1132070ISAK0000V-90</text:span></text:p>
      <text:p text:style-name="Normal"/>
      <text:p text:style-name="P576"><text:span text:style-name="T577">36</text:span><text:span text:style-name="T578">. Brandos<text:s/></text:span><text:span text:style-name="T579">egzaminų užduotis ir vertinimo instrukcijas rengia Nacionalinis egzaminų centras. Brandos egzamino užduoties rengimo grupėje negali dirbti asmuo, turintis privačių interesų dėl šeimos narių, artimų giminaičių ar kitų kandidatų to dalyko brandos egzamino re</text:span><text:span text:style-name="T580">zultatų.</text:span></text:p>
      <text:p text:style-name="P581"><text:span text:style-name="T582">37</text:span><text:span text:style-name="T583">. Nacionalinio egzaminų centro direktorius tvirtina dalykų brandos egzaminų vykdymo, vertinimo instrukcijas ir valstybinių brandos egzaminų kriterinio vertinimo tvarką. Brandos egzamino užduotys tvirtinamos ne vėliau kaip prieš dvi savaites<text:s/></text:span><text:span text:style-name="T584">iki dalyko brandos egzamino vykdymo dienos.</text:span></text:p>
      <text:p text:style-name="P585"><text:span text:style-name="T586">38</text:span><text:span text:style-name="T587">. Patvirtintos valstybinio brandos egzamino užduotys tampa dokumentais, sudarančiais tarnybos paslaptį, jiems priskiriama „RIBOTO NAUDOJIMO“ slaptumo žyma. Valstybinio brandos egzamino užduotys tarnybos pas</text:span><text:span text:style-name="T588">laptimi išlieka iki teisėtai atskleidžiant vokus, kuriuose yra valstybinio brandos egzamino užduoties ar jos dalies turinys.</text:span></text:p>
      <text:p text:style-name="P589"><text:span text:style-name="T590">39</text:span><text:span text:style-name="T591">. Brandos egzaminų, išskyrus užsienio (anglų, prancūzų, rusų, vokiečių) ir gimtųjų kalbų (baltarusių, lenkų, rusų, vokiečių)<text:s/></text:span><text:span text:style-name="T592">brandos egzaminus, užduotys rengiamos lietuvių kalba. Rečiau vartojami biologijos, chemijos, fizikos, geografijos, informacinių technologijų, istorijos ir matematikos dalykiniai terminai brandos egzaminų užduotyse papildomai pateikiami lenkų ir rusų kalbom</text:span><text:span text:style-name="T593">is.</text:span></text:p>
      <text:p text:style-name="P594"><text:span text:style-name="T595">40</text:span><text:span text:style-name="T596">. Technologijų ir menų brandos egzamino technines/kūrybines užduotis suformuluoja paskirti dalyko mokytojai.</text:span></text:p>
      <text:p text:style-name="P597"/>
      <text:p text:style-name="P598"><text:span text:style-name="T599">XII</text:span><text:span text:style-name="T600">.<text:s/></text:span><text:span text:style-name="T601">PRITAIKYMAI</text:span></text:p>
      <text:p text:style-name="P602"/>
      <text:p text:style-name="P603"><text:span text:style-name="T604">41</text:span><text:span text:style-name="T605">. Pagal specialiųjų ugdymosi poreikių turinčio kandidato pateiktą raštišką pageidavimą, dalyko brandos egz</text:span><text:span text:style-name="T606">amino vykdymo instrukcija, brandos egzamino užduoties forma ir vertinimo instrukcija gali būti pritaikoma, atsižvelgus į sveikatos sutrikimus švietimo ir mokslo ministro nustatyta tvarka.</text:span></text:p>
      <text:p text:style-name="P607"><text:span text:style-name="T608">42</text:span><text:span text:style-name="T609">. Kandidatams, turintiems sveikatos sutrikimų, patvirtintų gyd</text:span><text:span text:style-name="T610">ytojų konsultacinės komisijos pažymomis, pagal šios komisijos rekomendaciją gali būti pritaikomos brandos egzamino vykdymo sąlygos ir dalyko brandos egzamino vykdymo ir vertinimo instrukcija. Prašymą kartu su gydytojų konsultacinės komisijos pažyma mokinys</text:span><text:span text:style-name="T611"><text:s/>ir buvęs mokinys pateikia mokyklos vadovui, eksternas – bazinės mokyklos vadovui.</text:span></text:p>
      <text:p text:style-name="P612"><text:span text:style-name="T613">43</text:span><text:span text:style-name="T614">. Namie mokytas mokinys, negalintis atvykti į dalyko brandos egzamino centrą, todėl pageidaujantis laikyti brandos egzaminus namuose, raštu teikia prašymą mokyklos vad</text:span><text:span text:style-name="T615">ovui.</text:span></text:p>
      <text:p text:style-name="P616"><text:span text:style-name="T617">44</text:span><text:span text:style-name="T618">. Nacionalinio egzaminų centro direktorius, remdamasis mokyklos vadovo pateiktais kandidatų dokumentais, priima sprendimą:</text:span></text:p>
      <text:p text:style-name="P619"><text:span text:style-name="T620">44.1</text:span><text:span text:style-name="T621">. dėl dalyko brandos egzamino vykdymo instrukcijos pritaikymų sveikatos sutrikimų turintiems kandidatams;</text:span></text:p>
      <text:p text:style-name="P622"><text:span text:style-name="T623">44.2</text:span><text:span text:style-name="T624">.</text:span><text:span text:style-name="T625"><text:s/>dėl dalyko brandos egzamino užduoties, vertinimo instrukcijos ar vykdymo pritaikymų specialiųjų ugdymosi poreikių turintiems kandidatams.</text:span></text:p>
      <text:p text:style-name="P626"/>
      <text:p text:style-name="P627"><text:span text:style-name="T628">XIII</text:span><text:span text:style-name="T629">.<text:s/></text:span><text:span text:style-name="T630">BRANDOS EGZAMINŲ ORGANIZAVIMO IR VYKDYMO KOORDINAVIMAS</text:span></text:p>
      <text:p text:style-name="P631"/>
      <text:p text:style-name="P632"><text:span text:style-name="T633">45</text:span><text:span text:style-name="T634">. Brandos egzaminų organizavimui ir vykd</text:span><text:span text:style-name="T635">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636">63-1479</text:span></text:a><text:span text:style-name="T637">; 2008, Nr.<text:s/></text:span><text:a xlink:href="https://www.e-tar.lt/portal/lt/legalAct/TAR.C90729CAD468" office:target-frame-name="_blank" xlink:show="new"><text:span text:style-name="T638">22-804</text:span></text:a><text:span text:style-name="T639">) reikalavimais, iki einamųjų metų sausio 8 dienos jis įregis</text:span><text:span text:style-name="T640">truojamas duomenų perdavimo sistemoje KELTAS. Kiekvieno brandos egzamino vykdymo dieną nuo 7.00 iki 10.00 val. specialistas prisijungia prie duomenų perdavimo sistemos KELTAS<text:s/></text:span><text:soft-page-break/><text:span text:style-name="T641">operatyviai informacijai gauti. Iki balandžio 15 d. savivaldybės administracijos<text:s/></text:span><text:span text:style-name="T642">direktorius arba jo įgaliotas švietimo padalinio vadovas skiria 2–3 švietimo padalinio specialistus brandos egzaminų užduotims priimti. Paskirti specialistai registruojami duomenų perdavimo sistemoje KELTAS.</text:span></text:p>
      <text:p text:style-name="P643"><text:span text:style-name="T644">46</text:span><text:span text:style-name="T645">. Visi savivaldybės valstybės tarnautojai<text:s/></text:span><text:span text:style-name="T646">ir darbuotojai, dirbantys pagal darbo sutartį, priimantys, saugantys ir perduodantys valstybinio brandos egzamino užduotis, turi turėti leidimą dirbti su tarnybos paslaptį sudarančia informacija, žymima „RIBOTO NAUDOJIMO“ slaptumo žyma.</text:span></text:p>
      <text:p text:style-name="P647"><text:span text:style-name="T648">47</text:span><text:span text:style-name="T649">. Iki sausio<text:s/></text:span><text:span text:style-name="T650">15 dienos mokyklos vadovas įsakymu paskiria asmenį (toliau – atsakingas asmuo), atsakingą už darbą su slaptažodžio apsaugota duomenų perdavimo sistema KELTAS. Paskyrimo metu šis atsakingas asmuo pasirašytinai supažindinamas su Aprašu, Lietuvos Respublikos<text:s/></text:span><text:span text:style-name="T651">asmens duomenų teisinės apsaugos įstatymo reikalavimais ir Nacionalinio egzaminų centro informacinės sistemos saugos nuostatais.</text:span></text:p>
      <text:p text:style-name="P652"/>
      <text:p text:style-name="P653"><text:span text:style-name="T654">XIV</text:span><text:span text:style-name="T655">.<text:s/></text:span><text:span text:style-name="T656">DALYKŲ BRANDOS EGZAMINŲ CENTRŲ IR BAZINIŲ MOKYKLŲ SKYRIMAS</text:span></text:p>
      <text:p text:style-name="P657"/>
      <text:p text:style-name="P658"><text:span text:style-name="T659">48</text:span><text:span text:style-name="T660">. Dalykų brandos egzaminų centrus savivaldybės te</text:span><text:span text:style-name="T661">ritorijoje skiria savivaldybės administracijos direktorius arba jo įgaliotas asmuo, Lietuvos Respublikos ambasadose – švietimo ir mokslo ministras atskiru įsakymu. Technologijų ir menų brandos egzamino centru tampa ta mokykla, kurios mokinys pasirinko laik</text:span><text:span text:style-name="T662">yti šį egzaminą. Dalykų brandos egzaminų centrų sąrašai sudaromi duomenų perdavimo sistemoje KELTAS. Paskirti dalykų brandos egzaminų centrai nekeičiami.</text:span></text:p>
      <text:p text:style-name="P663"><text:span text:style-name="T664">49</text:span><text:span text:style-name="T665">. Vienoje mokykloje tą pačią dieną skiriamas vienas dalyko mokyklinio ar/ir valstybinio brandos<text:s/></text:span><text:span text:style-name="T666">egzamino centras. Mokykloje, kurioje paskirtas dalyko brandos egzamino centras, brandos egzamino metu ugdomoji veikla nevykdoma, išskyrus technologijų ir menų egzaminą ir kitus atvejus, kai sudarytos sąlygos tenkina egzamino centro patalpų paruošimo reikal</text:span><text:span text:style-name="T667">avimus ir yra suderintos su savivaldybės administracijos švietimo padalinyje paskirtu atsakingu specialistu, atsakingu už brandos egzaminų organizavimo ir vykdymo koordinavimą.</text:span></text:p>
      <text:p text:style-name="P668"><text:span text:style-name="T669">50</text:span><text:span text:style-name="T670">. Pagrindinės sesijos dalykų brandos egzaminų centrai suformuojami duomen</text:span><text:span text:style-name="T671">ų perdavimo sistemoje KELTAS ir skiriami iki kovo 30 dienos.</text:span></text:p>
      <text:p text:style-name="P672"><text:span text:style-name="T673">51</text:span><text:span text:style-name="T674">. Iki sausio 15 dienos savivaldybės administracijos direktorius arba jo įgaliotas asmuo savivaldybės teritorijoje skiria bazines mokyklas. Jos įregistruojamos duomenų perdavimo sistemoje<text:s/></text:span><text:span text:style-name="T675">KELTAS. Apie bazinę mokyklą savivaldybės administracijos direktorius arba jo įgaliotas asmuo paskelbia savivaldybės viešojo informavimo priemonėse.</text:span></text:p>
      <text:p text:style-name="P676"/>
      <text:p text:style-name="P677"><text:span text:style-name="T678">XV</text:span><text:span text:style-name="T679">.<text:s/></text:span><text:span text:style-name="T680">VALSTYBINIŲ BRANDOS EGZAMINŲ CENTRŲ SKYRIMAS</text:span></text:p>
      <text:p text:style-name="P681"/>
      <text:p text:style-name="P682"><text:span text:style-name="T683">52</text:span><text:span text:style-name="T684">. Valstybiniam brandos egzaminui vykdyti pagr</text:span><text:span text:style-name="T685">indinės sesijos metu savivaldybės teritorijoje skiriamas dalyko valstybinio brandos egzamino centras, jei to dalyko brandos egzaminą laiko ne mažiau kaip 22 kandidatai. Jei yra mažiau kaip 22 kandidatai, kelių savivaldybių administracijų direktorių ar jų į</text:span><text:span text:style-name="T686">galiotų asmenų sutarimu skiriamas bendras dalyko valstybinio brandos egzamino centras.</text:span></text:p>
      <text:p text:style-name="P687"><text:span text:style-name="T688">53</text:span><text:span text:style-name="T689">. Savivaldybės teritorijoje gali būti skiriama daugiau dalyko valstybinio brandos egzamino centrų, jei kiekviename iš jų turi laikyti ne mažiau kaip 60 kandidatų.<text:s/></text:span><text:span text:style-name="T690">Šis reikalavimas netaikomas informacinių technologijų valstybiniam brandos egzaminui ir lietuvių kalbos ir literatūros valstybiniam brandos egzaminui mokyklų tautinės mažumos mokymosi kalba kandidatams.</text:span></text:p>
      <text:p text:style-name="P691"><text:span text:style-name="T692">Lietuvių kalbos ir literatūros valstybiniam brandos e</text:span><text:span text:style-name="T693">gzaminui vykdyti tautinės mažumos mokomąja kalba mokyklų kandidatams skiriami atskiri valstybinio brandos egzamino centrai.</text:span></text:p>
      <text:p text:style-name="P694"><text:span text:style-name="T695">54</text:span><text:span text:style-name="T696">. Visi vienos mokyklos mokiniai ir buvę mokiniai dalyko valstybinį brandos egzaminą laiko viename centre. Jei savivaldybės ter</text:span><text:span text:style-name="T697">itorijoje nėra valstybinio brandos egzamino centro, kuriame tilptų visi vienos mokyklos mokiniai ir buvę mokiniai, jie siunčiami laikyti valstybinio<text:s/></text:span><text:soft-page-break/><text:span text:style-name="T698">brandos egzamino į du valstybinio brandos egzamino centrus, o duomenų perdavimo sistemoje KELTAS perskiriam</text:span><text:span text:style-name="T699">as mokinių ir buvusių mokinių abėcėlinis sąrašas.</text:span></text:p>
      <text:p text:style-name="P700"><text:span text:style-name="T701">55</text:span><text:span text:style-name="T702">. Jeigu visose apskrities savivaldybėse dalyko valstybinį brandos egzaminą laiko mažiau kaip 19 kandidatų, dalyko valstybinio brandos egzamino centro skyrimą su Nacionalinio egzaminų centro direktoriu</text:span><text:span text:style-name="T703">mi derina tos savivaldybės, kurios teritorijoje egzamino centras skiriamas, administracijos direktorius ar jo įgaliotas atstovas.</text:span></text:p>
      <text:p text:style-name="P704"><text:span text:style-name="T705">56</text:span><text:span text:style-name="T706">. Pakartotinės sesijos valstybiniams brandos egzaminams vykdyti ne vėliau kaip prieš 7 darbo dienas iki pakartotinės ses</text:span><text:span text:style-name="T707">ijos pradžios Vilniuje, Kaune, Klaipėdoje, Šiauliuose, Panevėžyje, laisvės atėmimo vietose veikiančiose mokyklose ir, jei yra užsienio šalyje registruotų eksternų, tos valstybės Lietuvos ambasadoje skiriama po vieną centrą. Atsižvelgus į dalyko brandos egz</text:span><text:span text:style-name="T708">aminą laikančių kandidatų skaičių, jų registracijos vietą, dalyko brandos egzamino centro vietą, Nacionalinio egzaminų centro direktoriaus siūlymu, galima keisti.</text:span></text:p>
      <text:p text:style-name="P709"/>
      <text:p text:style-name="P710"><text:span text:style-name="T711">XVI</text:span><text:span text:style-name="T712">.<text:s/></text:span><text:span text:style-name="T713">MOKYKLINIŲ BRANDOS EGZAMINŲ CENTRŲ SKYRIMAS</text:span></text:p>
      <text:p text:style-name="P714"/>
      <text:p text:style-name="P715"><text:span text:style-name="T716">57</text:span><text:span text:style-name="T717">. Savivaldybės teritorijoje sk</text:span><text:span text:style-name="T718">iriamas ne mažiau kaip vienas dalyko mokyklinio brandos egzamino centras. Daugiau centrų galima skirti lietuvių kalbos ir literatūros brandos egzaminui mokyklos tautinės mažumos mokymosi kalba kandidatams laikyti, o kitų dalykų egzaminams tuo atveju, jeigu</text:span><text:span text:style-name="T719"><text:s/>kiekviename centre brandos egzaminą laikys ne mažiau kaip 15 kandidatų. Mokyklinių brandos egzaminų centrai skiriami, atsižvelgus į kiekvieno iš jų galimybę sudaryti dalyko mokyklinio brandos egzamino vertinimo komisiją, užtikrinti tinkamas jos darbo sąly</text:span><text:span text:style-name="T720">gas, pasirūpinti kandidatų darbų saugojimu.</text:span></text:p>
      <text:p text:style-name="P721"><text:span text:style-name="T722">58</text:span><text:span text:style-name="T723">. Pakartotinės sesijos mokykliniai brandos egzaminai vykdomi bazinėse mokyklose ir Lietuvos ambasadose užsienio valstybėse, prireikus – ir ne vėliau kaip prieš tris darbo dienas iki pakartotinės sesijos pra</text:span><text:span text:style-name="T724">džios – mokyklinių brandos egzaminų savivaldybės administracijos direktoriaus ar jo įgalioto asmens paskirtuose centruose.</text:span></text:p>
      <text:p text:style-name="P725"/>
      <text:p text:style-name="P726"><text:span text:style-name="T727">XVII</text:span><text:span text:style-name="T728">.<text:s/></text:span><text:span text:style-name="T729">REGISTRAVIMAS IR INFORMACIJOS PATEIKIMAS</text:span></text:p>
      <text:p text:style-name="P730"/>
      <text:p text:style-name="P731"><text:span text:style-name="T732">59</text:span><text:span text:style-name="T733">. Nacionalinis egzaminų centras kasmet nuo rugsėjo 1 dienos iki kitų met</text:span><text:span text:style-name="T734">ų sausio 10 dienos atnaujina ir parengia darbui duomenų perdavimo sistemą KELTAS, informuoja savivaldybių administracijų švietimo padalinius ir mokyklas apie prisijungimo prie šios sistemos tvarką, patvirtina duomenų teikimo, registracijos ir brandos egzam</text:span><text:span text:style-name="T735">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736"><text:span text:style-name="T737">60</text:span><text:span text:style-name="T738">.<text:s/></text:span><text:span text:style-name="T739">Mokyklos iki sausio 10 dienos duomenų perdavimo sistemoje KELTAS patikslina atsakingo už duomenų perdavimą Nacionaliniam egzaminų centrui asmens vardą, pavardę, pareigas ir telefoną, elektroninio pašto adresą, tautinės mažumos kalba mokymą vykdanti mokykla</text:span><text:span text:style-name="T740"><text:s/>– su mokyklos taryba suderintą mokyklos vadovo sprendimą dėl mokymosi kalbos (baltarusių, lenkų, rusų, vokiečių) brandos egzamino laikymo.</text:span></text:p>
      <text:p text:style-name="P741"><text:span text:style-name="T742">61</text:span><text:span text:style-name="T743">. Atsakingas asmuo duomenų perdavimo sistemoje KELTAS:</text:span></text:p>
      <text:p text:style-name="P744"><text:span text:style-name="T745">61.1</text:span><text:span text:style-name="T746">. per dvi dienas patikrina ir ištaiso į Mokinių r</text:span><text:span text:style-name="T747">egistrą iki kovo 7 dienos įvestus duomenis apie mokinių pasirinktus brandos egzaminus, atitinkamų dalykų kursus, pirmojo pusmečio įvertinimus, buvusių mokinių ir eksternų pasirinktus brandos egzaminus ir kandidatų baigtą pagrindinio ugdymo lietuvių kalbos<text:s/></text:span><text:span text:style-name="T748">(gimtosios) ar lietuvių kalbos (valstybinės) programą;</text:span></text:p>
      <text:p text:style-name="P749"><text:span text:style-name="T750">61.2</text:span><text:span text:style-name="T751">. sudaro specialiųjų ugdymosi poreikių turinčių kandidatų, kuriems reikalingi brandos egzamino užduoties formos, vykdymo ir vertinimo instrukcijos pritaikymai, sąrašą. Mokyklos vadovas sąrašą p</text:span><text:span text:style-name="T752">atvirtina parašu ir kartu su pirminės sveikatos priežiūros įstaigos gydytojų, gydytojų konsultacinės komisijos ar pedagoginės psichologinės tarnybos (švietimo pagalbos<text:s/></text:span><text:soft-page-break/><text:span text:style-name="T753">tarnybos) išduotomis pažymomis (jeigu specialiųjų ugdymosi poreikių turintis mokinys ar<text:s/></text:span><text:span text:style-name="T754">buvęs mokinys mokosi ne specialiojoje mokykloje) perduoda savivaldybės administracijos švietimo padaliniui;</text:span></text:p>
      <text:p text:style-name="P755"><text:span text:style-name="T756">61.3</text:span><text:span text:style-name="T757">. sudaro sąrašus mokinių ir buvusių mokinių, kurie: brandos egzaminus laikys namie, atskiroje patalpoje – iki balandžio 11 dienos; yra atlei</text:span><text:span text:style-name="T758">sti nuo užsienio kalbos (anglų, prancūzų, rusų, vokiečių) brandos egzamino klausymo dalies, kuriems neleidžiama laikyti brandos egzamino dėl nepatenkinamo to dalyko metinio įvertinimo ar neišlaikytos kalbos įskaitos ir nebaigusius ugdymo proceso mokinius –</text:span><text:span text:style-name="T759"><text:s/>iki gegužės 30 dienos; kuriems valstybinis ar mokyklinis brandos egzaminas atidėtas, kurie atleisti nuo brandos egzaminų – per dvi darbo dienas po dalyko brandos egzamino vykdymo dienos.</text:span></text:p>
      <text:p text:style-name="P760"><text:span text:style-name="T761">62</text:span><text:span text:style-name="T762">. Mokyklos duomenų perdavimo sistemoje KELTAS išspausdintus,</text:span><text:span text:style-name="T763"><text:s/>kandidatų pasirašytus ir mokyklos vadovo parašu patvirtintus kandidatų brandos egzaminų pasirinkimų sąrašus iki einamųjų metų kovo 12 dienos atsakingas asmuo pateikia savivaldybės administracijos švietimo padaliniui, o šis juos perduoda Nacionaliniam egza</text:span><text:span text:style-name="T764">minų centrui. Jei nėra mokinio parašo, papildomai pateikiamos kandidatų prašymų kopijos.</text:span></text:p>
      <text:p text:style-name="P765"><text:span text:style-name="T766">63</text:span><text:span text:style-name="T767">. Informacija apie mokinio, buvusio mokinio specialiuosius ugdymosi poreikius pateikiama jo ar jo teisėto atstovo raštišku sutikimu.</text:span></text:p>
      <text:p text:style-name="P768"><text:span text:style-name="T769">64</text:span><text:span text:style-name="T770">. Duomenų perdavimo si</text:span><text:span text:style-name="T771">stemoje KELTAS patvirtinti duomenys nekeičiami.</text:span></text:p>
      <text:p text:style-name="P772"><text:span text:style-name="T773">65</text:span><text:span text:style-name="T774">. Savivaldybės administracijos švietimo padalinio atsakingas specialistas patikrina iš mokyklos gautą informaciją ir iki kovo 15 dienos perduoda Nacionaliniam egzaminų centrui iš mokyklų gautus<text:s/></text:span><text:span text:style-name="T775">kandidatų brandos egzaminų pasirinkimų sąrašus ir specialiųjų ugdymosi poreikių turinčių kandidatų sąrašus.</text:span></text:p>
      <text:p text:style-name="P776"/>
      <text:p text:style-name="P777"><text:span text:style-name="T778">XVIII</text:span><text:span text:style-name="T779">.<text:s/></text:span><text:span text:style-name="T780">BRANDOS EGZAMINO VYKDYMO PATALPOS</text:span></text:p>
      <text:p text:style-name="P781"/>
      <text:p text:style-name="P782"><text:span text:style-name="T783">66</text:span><text:span text:style-name="T784">. Patalpa brandos egzaminui (salė, klasė, kabinetas ir kt.) paruošiama ne vėliau kaip prieš 1</text:span><text:span text:style-name="T785">2 valandų iki dalyko brandos egzamino pradžios.</text:span></text:p>
      <text:p text:style-name="P786"><text:span text:style-name="T787">67</text:span><text:span text:style-name="T788">. Užsienio kalbų (anglų, prancūzų, rusų, vokiečių) brandos egzaminai vykdomi patalpose, skirtose ne daugiau kaip 28 kandidatams. Parenkant patalpas muzikologijos mokyklinio brandos egzamino II daliai ir</text:span><text:span text:style-name="T789"><text:s/>užsienio kalbos (anglų, prancūzų, rusų, vokiečių) brandos egzaminams, būtina atsižvelgti į klausymo užduočių garso įrašo girdimumą kandidatams skirtose vietose.</text:span></text:p>
      <text:p text:style-name="P790"><text:span text:style-name="T791">68</text:span><text:span text:style-name="T792">. Kandidatams skiriami atskiri stalai/suolai. Jeigu stalai/suolai yra dviviečiai, visi k</text:span><text:span text:style-name="T793">andidatai sėdi toje pačioje stalo/suolo pusėje. Visi stalai/suolai sustatomi viena kryptimi keliomis eilėmis ir pažymimi taip, kaip nurodoma vykdymo protokole, t. y. užrašoma grupė ir eilės numeris. Eilėje tos pačios grupės kandidatų vietos numeruojamos nu</text:span><text:span text:style-name="T794">osekliai. Atstumas tarp dviejų kandidatų turi būti ne mažesnis kaip metras. Šie reikalavimai netaikomi informacinių technologijų brandos egzaminui.</text:span></text:p>
      <text:p text:style-name="P795"><text:span text:style-name="T796">69</text:span><text:span text:style-name="T797">. Brandos egzamino patalpoje turi būti tik vienas laikrodis, rašomoji lenta ar sudarytos kitos<text:s/></text:span><text:span text:style-name="T798">galimybės vykdytojui užrašyti brandos egzamino, jo dalių pradžios ir pabaigos laiką. Lietuvių kalbos ir literatūros brandos egzamino vykdymo patalpoje ant atskiro stalo padedami (ne mažiau kaip po vieną kiekvienai 14 kandidatų grupei) dalyko vykdymo instru</text:span><text:span text:style-name="T799">kcijoje nurodyti žodynai ir kitos numatytos priemonės.</text:span></text:p>
      <text:p text:style-name="P800"><text:span text:style-name="T801">70</text:span><text:span text:style-name="T802">. Brandos egzamino vykdymo dieną prie įėjimo į dalyko brandos egzamino centrą ir įėjimo į patalpą pakabinami kandidatų vardiniai sąrašai, kuriuose nurodoma patalpa, kandidatų vietų numeriai ir br</text:span><text:span text:style-name="T803">andos egzamino vykdymo pradžia.</text:span></text:p>
      <text:p text:style-name="P804"><text:span text:style-name="T805">71</text:span><text:span text:style-name="T806">. Brandos egzaminus laikantys kandidatai suskirstomi į ne didesnes kaip 14 kandidatų grupes.</text:span></text:p>
      <text:p text:style-name="P807"><text:span text:style-name="T808">72</text:span><text:span text:style-name="T809">. Vienos grupės kandidatai brandos egzaminą laiko toje pačioje patalpoje. Jų eilės numeriai sąraše ir vietos patalpoje<text:s/></text:span><text:span text:style-name="T810">sutampa su grupės ir eilės numeriu, nurodytais vykdymo protokole.</text:span></text:p>
      <text:p text:style-name="P811"><text:span text:style-name="T812">73</text:span><text:span text:style-name="T813">. Valstybinių brandos egzaminų kandidatų sąrašus kiekvienam valstybinio brandos egzamino centrui Nacionalinis egzaminų centras pateikia duomenų perdavimo sistemoje KELTAS. Mokyklinių<text:s/></text:span><text:soft-page-break/><text:span text:style-name="T814">b</text:span><text:span text:style-name="T815">randos egzaminų kandidatų sąrašus, kuriuose nurodyta grupė ir vieta, kiekvienas mokyklinio brandos egzamino centras išsispausdina duomenų perdavimo sistemoje KELTAS.</text:span></text:p>
      <text:p text:style-name="P816"><text:span text:style-name="T817">74</text:span><text:span text:style-name="T818">. Į brandos egzamino patalpą tuo metu, kai prakerpami vokai su brandos egzamino uždu</text:span><text:span text:style-name="T819">otimis ir kai vyksta brandos egzaminas (išskyrus užsienio kalbos (anglų, prancūzų, rusų ir vokiečių) brandos egzaminų klausymo dalį), gali įeiti:</text:span></text:p>
      <text:p text:style-name="P820"><text:span text:style-name="T821">74.1</text:span><text:span text:style-name="T822">. priežiūrą vykdantis asmuo, turintis darbo ar valstybės tarnautojo pažymėjimą;</text:span></text:p>
      <text:p text:style-name="P823"><text:span text:style-name="T824">74.2</text:span><text:span text:style-name="T825">. vyresnysis vyk</text:span><text:span text:style-name="T826">dytojas;</text:span></text:p>
      <text:p text:style-name="P827"><text:span text:style-name="T828">74.3</text:span><text:span text:style-name="T829">. vyresniojo vykdytojo iškviestas asmuo, kurio pagalbos reikia atsitikus nenumatytam įvykiui. Atlikęs pareigas jis nedelsdamas privalo išeiti iš patalpos.</text:span></text:p>
      <text:p text:style-name="P830"/>
      <text:p text:style-name="P831"><text:span text:style-name="T832">XIX</text:span><text:span text:style-name="T833">.<text:s/></text:span><text:span text:style-name="T834">REIKALAVIMAI KANDIDATAMS</text:span></text:p>
      <text:p text:style-name="P835"/>
      <text:p text:style-name="P836"><text:span text:style-name="T837">75</text:span><text:span text:style-name="T838">. Kandidatai:</text:span></text:p>
      <text:p text:style-name="P839"><text:span text:style-name="T840">75.1</text:span><text:span text:style-name="T841">. atvykdami į bran</text:span><text:span text:style-name="T842">dos egzaminą privalo turėti asmens tapatybę patvirtinantį dokumentą (asmens tapatybės kortelę, pasą arba leidimą gyventi Lietuvoje) ar vairuotojo pažymėjimą;</text:span></text:p>
      <text:p text:style-name="P843"><text:span text:style-name="T844">75.2</text:span><text:span text:style-name="T845">. prie įėjimo į dalyko brandos egzamino centrą esančiame sąraše sužino savo grupę, vietos<text:s/></text:span><text:span text:style-name="T846">numerį ir patalpą, kurioje vyks brandos egzaminas, į patalpą ateina ne vėliau kaip prieš 15 minučių iki brandos egzamino pradžios;</text:span></text:p>
      <text:p text:style-name="P847"><text:span text:style-name="T848">75.3</text:span><text:span text:style-name="T849">. prieš įeidami vykdytojui pateikia asmens tapatybę patvirtinantį dokumentą (asmens tapatybės kortelę, pasą arba leid</text:span><text:span text:style-name="T850">imą gyventi Lietuvoje) ar vairuotojo pažymėjimą ir įeina į patalpą tik jam leidus;</text:span></text:p>
      <text:p text:style-name="P851"><text:span text:style-name="T852">75.4</text:span><text:span text:style-name="T853">. turi tik dalyko brandos egzamino vykdymo instrukcijoje nurodytas priemones ir asmens tapatybę patvirtinantį dokumentą (asmens tapatybės kortelę, pasą arba leidimą<text:s/></text:span><text:span text:style-name="T854">gyventi Lietuvoje) arba vairuotojo pažymėjimą, kuris brandos egzamino metu gali būti padėtas ant suolo/stalo;</text:span></text:p>
      <text:p text:style-name="P855"><text:span text:style-name="T856">75.5</text:span><text:span text:style-name="T857">. pavėlavusieji ne daugiau kaip 30 minučių, jeigu dalyko brandos egzamino vykdymo instrukcijoje nenurodomas kitas laikas, laiko egzaminą,<text:s/></text:span><text:span text:style-name="T858">tačiau jiems brandos egzamino užduoties atlikimo laikas nepratęsiamas;</text:span></text:p>
      <text:p text:style-name="P859"><text:span text:style-name="T860">75.6</text:span><text:span text:style-name="T861">. kai pasirašo vykdymo protokoluose, gauna dalyko brandos egzamino užduotis, jas padeda ant stalo/suolo krašto, vykdytojui leidus patikrina, ar nėra tuščių lapų ar kito aiškiai<text:s/></text:span><text:span text:style-name="T862">matomo spausdinimo broko, užduočių sąsiuvinius užverčia ir laukia vykdytojų nurodymų. Pastebėję užduočių sąsiuvinyje ar atsakymų lapuose spausdinimo broko ar tuščius lapus, apie tai praneša vykdytojui. Užduotis pradeda atlikti vykdytojui paskelbus dalyko b</text:span><text:span text:style-name="T863">randos egzamino pradžią;</text:span></text:p>
      <text:p text:style-name="P864"><text:span text:style-name="T865">75.7</text:span><text:span text:style-name="T866">. klauso vykdytojų nurodymų, užduotis atlieka savarankiškai, nesikalba tarpusavyje, netrukdo kitiems, naudojasi tik tomis priemonėmis, kurios nurodytos dalyko brandos egzamino vykdymo instrukcijoje, jų neskolina;</text:span></text:p>
      <text:p text:style-name="P867"><text:span text:style-name="T868">75.8</text:span><text:span text:style-name="T869">.<text:s/></text:span><text:span text:style-name="T870">rašo tvarkingai ir įskaitomai, galutinį atsakymą parašo tik tamsiai mėlynai rašančiu rašikliu, nesinaudoja korektūros priemonėmis. Atsakymų lape nerašo su užduotimi nesusijusio teksto ar ženklų, nepiešia piešinių, jeigu to daryti nereikalauja dalyko brando</text:span><text:span text:style-name="T871">s egzamino užduotis. Jeigu būtina keisti rašiklį, privalo tai pasakyti vykdytojui. Užsienio kalbos (anglų, prancūzų, rusų, vokiečių) ar gimtosios (baltarusių, lenkų, rusų, vokiečių) kalbos užduotis atlieka ta kalba, kurios egzaminą jie laiko;</text:span></text:p>
      <text:p text:style-name="P872"><text:span text:style-name="T873">75.9</text:span><text:span text:style-name="T874">. iš<text:s/></text:span><text:span text:style-name="T875">patalpos gali išeiti tik esant būtinybei, ne ilgiau kaip 5 minutes, vykdytojo lydimi;</text:span></text:p>
      <text:p text:style-name="P876"><text:span text:style-name="T877">75.10</text:span><text:span text:style-name="T878">. baigę darbą anksčiau, negu nustatyta dalyko brandos egzamino vykdymo instrukcijoje, tačiau ne vėliau kaip prieš 15 minučių iki brandos egzamino pabaigos, ir at</text:span><text:span text:style-name="T879">idavę vykdytojui atsakymų lapus ir užduočių sąsiuvinius, gali išeiti iš brandos egzamino patalpos. Negali grįžti į egzamino patalpą iki brandos egzamino ar jo dalies pabaigos.</text:span></text:p>
      <text:p text:style-name="P880"><text:span text:style-name="T881">Per vieną valandą po egzamino pabaigos pageidaujantieji iš dalyko centro adminis</text:span><text:span text:style-name="T882">tratoriaus gali atsiimti egzamino užduoties sąsiuvinį;</text:span></text:p>
      <text:p text:style-name="P883"><text:span text:style-name="T884">75.11</text:span><text:span text:style-name="T885">. darbą baigia paskirtam vykdytojui paskelbus brandos egzamino pabaigą ir laukia, kol vykdytojai surenka atsakymų lapus ir užklijuoja vokus. Iš egzamino patalpos išeina tik vykdytojui<text:s/></text:span><text:soft-page-break/><text:span text:style-name="T886">leidus i</text:span><text:span text:style-name="T887">r išsineša savo egzamino užduoties sąsiuvinį;</text:span></text:p>
      <text:p text:style-name="P888"><text:span text:style-name="T889">75.12</text:span><text:span text:style-name="T890">. negali likti patalpoje, kurioje vyksta egzaminas, per pertrauką tarp atskirų brandos egzamino dalių. Prie egzamino patalpos grįžta ne vėliau kaip prieš 15 minučių iki prasidedant kitai brandos egzami</text:span><text:span text:style-name="T891">no daliai ir sėdasi į protokole nurodytą vietą;</text:span></text:p>
      <text:p text:style-name="P892"><text:span text:style-name="T893">75.13</text:span><text:span text:style-name="T894">. nutraukia užduoties atlikimą ir šalinami iš egzamino patalpos už trukdymą, nusirašinėjimą, mobiliojo ryšio, kitų informacijos perdavimo ar priėmimo priemonių įsinešimą į patalpą ir vykdytojo nurody</text:span><text:span text:style-name="T895">mų nevykdymą.</text:span></text:p>
      <text:p text:style-name="P896"/>
      <text:p text:style-name="P897"><text:span text:style-name="T898">XX</text:span><text:span text:style-name="T899">.<text:s/></text:span><text:span text:style-name="T900">BRANDOS EGZAMINO VYKDYMO GRUPĖ</text:span></text:p>
      <text:p text:style-name="P901"/>
      <text:p text:style-name="P902"><text:span text:style-name="T903">76</text:span><text:span text:style-name="T904">. Brandos egzaminui vykdyti dalyko brandos egzamino centre, išskyrus technologijų ir menų brandos egzaminus, tvirtinama vykdymo grupė, kurią sudaro vyresnysis vykdytojas, administratorius ir<text:s/></text:span><text:span text:style-name="T905">vykdytojai. Technologijų ir menų brandos egzamino vykdymą koordinuoja mokyklos vadovas arba jo įgaliotas asmuo.</text:span></text:p>
      <text:p text:style-name="P906"><text:span text:style-name="T907">77</text:span><text:span text:style-name="T908">. Jeigu viename brandos egzamino centre yra daugiau kaip 230 kandidatų, gali būti tvirtinamos dvi vykdymo grupės, kurioms paprastai skiria</text:span><text:span text:style-name="T909">mas vienas administratorius. Vykdytojų skaičius priklauso nuo kandidatų ir turimų egzaminų patalpų skaičiaus. Sudarant vykdymo grupes numatoma, kad kiekvienoje patalpoje būtų ne mažiau kaip 2 vykdytojai. Jei egzamino centre egzaminą laiko kurčiasis, neprig</text:span><text:span text:style-name="T910">irdintysis, turintis vidutinį, žymų ar labai žymų klausos sutrikimą, vykdytoju skiriamas gestų kalbos mokytojas ar vertėjas.</text:span></text:p>
      <text:p text:style-name="P911"><text:span text:style-name="T912">78</text:span><text:span text:style-name="T913">. Valstybinio brandos egzamino vykdymo grupės sudėtį tvirtina savivaldybės administracijos direktorius arba jo įgaliotas asmu</text:span><text:span text:style-name="T914">o. Ne vėliau kaip prieš 30 dienų iki valstybinio brandos egzamino dienos grupės vyresnįjį vykdytoją, administratorių ar vykdytoją skiria jo darbdavys ar jo įgaliotas asmuo tvarkomuoju dokumentu. Vyresnysis vykdytojas turi gauti leidimą dirbti su „RIBOTO NA</text:span><text:span text:style-name="T915">UDOJIMO“ dokumentais (priimti valstybinio brandos egzamino užduotis, saugoti iki teisėtai atskleidžiant vokus, kuriuose yra valstybinio brandos egzamino užduoties ar jos dalies turinys). Leidimą dirbti su „RIBOTO NAUDOJIMO“ dokumentais suteikia savivaldybė</text:span><text:span text:style-name="T916">s administracijos direktorius. Jei egzamino centras yra Lietuvos Respublikos ambasada (toliau – ambasada), vykdymo grupės sudėtį, ne vėliau kaip likus 7 dienoms iki valstybinio brandos egzamino dienos, tvirtina švietimo ir mokslo ministras, suderinęs su Už</text:span><text:span text:style-name="T917">sienio reikalų ministerija. Egzamino centro vyresnysis vykdytojas turi turėti leidimą dirbti su „RIBOTO NAUDOJIMO“ dokumentais tuo atveju, jeigu priimamas vokas su valstybinio brandos egzamino užduoties ar jos dalies turiniu priėmimo metu nėra teisėtai ats</text:span><text:span text:style-name="T918">kleistas.</text:span></text:p>
      <text:p text:style-name="P919"><text:span text:style-name="T920">79</text:span><text:span text:style-name="T921">. Valstybinio brandos egzamino vyresniuoju vykdytoju skiriamas mokyklos, kurios mokiniai ir buvę mokiniai valstybinio brandos egzamino nelaiko tame centre, vadovas, jo pavaduotojas ugdymui ar skyriaus vedėjas, ambasadoje – ambasados darbuot</text:span><text:span text:style-name="T922">ojas, administratoriumi – mokyklos vadovas ar vienas iš mokyklos vadovo pavaduotojų, ambasadoje – ambasados darbuotojas.</text:span></text:p>
      <text:p text:style-name="P923"><text:span text:style-name="T924">80</text:span><text:span text:style-name="T925">. Valstybinio brandos egzamino centre, kiekvienoje brandos egzamino patalpoje, turi būti ne mažiau kaip du skirtingų mokyklų vykd</text:span><text:span text:style-name="T926">ytojai, nedirbantys mokyklose, kurių kandidatai yra vykdytojui priskirtoje kandidatų grupėje.</text:span></text:p>
      <text:p text:style-name="P927"><text:span text:style-name="T928">81</text:span><text:span text:style-name="T929">. Jeigu vienoje patalpoje brandos egzaminą, išskyrus informacinių technologijų brandos egzaminą, laiko daugiau kaip 22 kandidatai, 14-ai kandidatų gali būti</text:span><text:span text:style-name="T930"><text:s/>skiriamas vienas vykdytojas.</text:span></text:p>
      <text:p text:style-name="P931"><text:span text:style-name="T932">82</text:span><text:span text:style-name="T933">. Informacinių technologijų brandos egzamino patalpoje skiriami trys vykdytojai, kurių vienas yra informacinių technologijų specialistas, informacinių technologijų mokytojas.</text:span></text:p>
      <text:p text:style-name="P934"><text:span text:style-name="T935">83</text:span><text:span text:style-name="T936">. Mokyklinio brandos egzamino, kurį lai</text:span><text:span text:style-name="T937">ko:</text:span></text:p>
      <text:p text:style-name="P938"><text:span text:style-name="T939">83.1</text:span><text:span text:style-name="T940">. tik tos mokyklos kandidatai, vykdymo grupę įsakymu skiria mokyklos vadovas;</text:span></text:p>
      <text:p text:style-name="P941"><text:span text:style-name="T942">83.2</text:span><text:span text:style-name="T943">. kelių mokyklų kandidatai, vykdymo grupę tvirtina brandos egzaminą vykdančios mokyklos vadovas. Trūkstant vykdytojų, kitų mokyklų mokytojai į vykdymo grupę del</text:span><text:span text:style-name="T944">eguojami darbdavio įsakymu, kuriame nurodoma asmens vardas, pavardė, darbovietė, pareigos, kokio dalyko specialistas jis yra, o vykdymo grupės tvirtinimas raštu derinamas su savivaldybės administracijos<text:s/></text:span><text:soft-page-break/><text:span text:style-name="T945">direktoriumi ar jo įgaliotu asmeniu.</text:span></text:p>
      <text:p text:style-name="P946"><text:span text:style-name="T947">84</text:span><text:span text:style-name="T948">. Mokykl</text:span><text:span text:style-name="T949">inio brandos egzamino vyresniuoju vykdytoju skiriamas mokyklos vadovas arba jo pavaduotojas ugdymui ar skyriaus vedėjas.</text:span></text:p>
      <text:p text:style-name="P950"><text:span text:style-name="T951">85</text:span><text:span text:style-name="T952">. Vyresniuoju vykdytoju ir vykdytoju negali būti skiriamas egzaminuojamojo dalyko mokytojas, specialistas, kandidatų klasės (grup</text:span><text:span text:style-name="T953">ės, kurso) vadovas ar asmuo, kurio šeimos nariai ar/ir artimi giminaičiai laiko brandos egzaminus tame centre.</text:span></text:p>
      <text:p text:style-name="P954"><text:span text:style-name="T955">86</text:span><text:span text:style-name="T956">. Tuo atveju, jei egzaminą laiko nedaug kandidatų ir parengiamojo darbo yra mažai arba jei brandos egzaminas vykdomas vienoje patalpoje,<text:s/></text:span><text:span text:style-name="T957">vyresniajam vykdytojui gali būti pavedama atlikti administratoriaus ir (ar) vieno iš vykdytojų funkcijas.</text:span></text:p>
      <text:p text:style-name="P958"><text:span text:style-name="T959">87</text:span><text:span text:style-name="T960">. Susipažindami su įsakymu, kuriuo jie skiriami į vykdymo grupę, vyresnysis vykdytojas, administratorius ir vykdytojas parašu patvirtina, kad su</text:span><text:span text:style-name="T961"><text:s/>Aprašu, asmens duomenų teisinės apsaugos reikalavimais ir dalyko brandos egzamino vykdymo instrukcija yra susipažinę.</text:span></text:p>
      <text:p text:style-name="P962"><text:span text:style-name="T963">88</text:span><text:span text:style-name="T964">. Vykdymo grupės narys brandos egzamino metu privalo segėti kortelę su vardu, pavarde ir nuoroda: „vyresnysis vykdytojas“, „adminis</text:span><text:span text:style-name="T965">tratorius“, „vykdytojas“.</text:span></text:p>
      <text:p text:style-name="P966"/>
      <text:p text:style-name="P967"><text:span text:style-name="T968">XXI</text:span><text:span text:style-name="T969">.<text:s/></text:span><text:span text:style-name="T970">ADMINISTRATORIAUS FUNKCIJOS</text:span></text:p>
      <text:p text:style-name="P971"/>
      <text:p text:style-name="P972"><text:span text:style-name="T973">89</text:span><text:span text:style-name="T974">. Administratorius:</text:span></text:p>
      <text:p text:style-name="P975"><text:span text:style-name="T976">89.1</text:span><text:span text:style-name="T977">. numato patalpas brandos egzaminui, užtikrina vietų kandidatams paruošimą, vadovaudamasis Aprašu ir dalyko brandos egzamino vykdymo instrukcija, sunumeruoja</text:span><text:span text:style-name="T978"><text:s/>sėdimas vietas;</text:span></text:p>
      <text:p text:style-name="P979"><text:span text:style-name="T980">89.2</text:span><text:span text:style-name="T981">. išneša iš patalpų vyresniojo vykdytojo nurodytas mokymo priemones, aprūpina patalpas šiame Apraše ir dalyko brandos egzamino vykdymo instrukcijoje nurodytais egzaminui reikalingais leidiniais ir priemonėmis;</text:span></text:p>
      <text:p text:style-name="P982"><text:span text:style-name="T983">89.3</text:span><text:span text:style-name="T984">. parengia nu</text:span><text:span text:style-name="T985">orodas į egzamino patalpas; skiria patalpą kandidatų daiktams laikyti ir informuoja apie ją kandidatus;</text:span></text:p>
      <text:p text:style-name="P986"><text:span text:style-name="T987">89.4</text:span><text:span text:style-name="T988">. pasirūpina, kad kiekvienoje kandidatų grupėje būtų pastatytas atskiras stalas vykdytojams ir stalas leidiniams sudėti;</text:span></text:p>
      <text:p text:style-name="P989"><text:span text:style-name="T990">89.5</text:span><text:span text:style-name="T991">. tvarkai palai</text:span><text:span text:style-name="T992">kyti brandos egzamino metu pasitelkia mokyklos vadovo įsakymu paskirtus atsakingus asmenis;</text:span></text:p>
      <text:p text:style-name="P993"><text:span text:style-name="T994">89.6</text:span><text:span text:style-name="T995">. ne vėliau kaip prieš 12 valandų iki brandos egzamino pradžios kartu su atsakingu asmeniu duomenų perdavimo sistemoje KELTAS išspausdina dalyko brandos egz</text:span><text:span text:style-name="T996">amino reikalavimus (jų turi būti tiek egzempliorių, kiek yra egzamino patalpų) ir juos perduoda vyresniajam vykdytojui;</text:span></text:p>
      <text:p text:style-name="P997"><text:span text:style-name="T998">89.7</text:span><text:span text:style-name="T999">. ne vėliau kaip prieš valandą iki brandos egzamino pradžios kartu su vyresniuoju vykdytoju patikrina paruoštas patalpas, jose<text:s/></text:span><text:span text:style-name="T1000">esančių priemonių tinkamumą, pašalina pastebėtus trūkumus, prie įėjimo į brandos egzamino centrą ir prie egzamino patalpos iškabina kandidatų sąrašus. Prieš įleisdamas kandidatus į dalyko brandos egzamino centrą kartu su mokyklos, kurioje yra dalyko brando</text:span><text:span text:style-name="T1001">s egzamino centras, vadovo paskirtais asmenimis atlieka pirminį kandidatų asmens tapatybės dokumentų patikrinimą;</text:span></text:p>
      <text:p text:style-name="P1002"><text:span text:style-name="T1003">89.8</text:span><text:span text:style-name="T1004">. brandos egzamino metu padeda vyresniajam vykdytojui spręsti iškilusias problemas;</text:span></text:p>
      <text:p text:style-name="P1005"><text:span text:style-name="T1006">89.9</text:span><text:span text:style-name="T1007">. pasibaigus valstybiniam brandos egzaminu</text:span><text:span text:style-name="T1008">i, iš vyresniojo vykdytojo pasirašytinai priima anksčiau iš egzamino išėjusių kandidatų užduočių sąsiuvinius;</text:span></text:p>
      <text:p text:style-name="P1009"><text:span text:style-name="T1010">89.10</text:span><text:span text:style-name="T1011">. per vieną valandą po egzamino pabaigos pageidaujantiems kandidatams, baigusiems egzaminą anksčiau, negu nustatyta dalyko brandos egzami</text:span><text:span text:style-name="T1012">no vykdymo instrukcijoje, atiduoda užduočių sąsiuvinius.</text:span></text:p>
      <text:p text:style-name="P1013"/>
      <text:p text:style-name="P1014"><text:span text:style-name="T1015">XXII</text:span><text:span text:style-name="T1016">.<text:s/></text:span><text:span text:style-name="T1017">VYRESNIOJO VYKDYTOJO FUNKCIJOS</text:span></text:p>
      <text:p text:style-name="P1018"/>
      <text:p text:style-name="P1019"><text:span text:style-name="T1020">90</text:span><text:span text:style-name="T1021">. Vyresnysis vykdytojas:</text:span></text:p>
      <text:p text:style-name="P1022"><text:span text:style-name="T1023">90.1</text:span><text:span text:style-name="T1024">. kartu su administratoriumi parenka patalpas, suskirsto mokyklinių brandos egzaminų kandidatus į grupes, rengia ka</text:span><text:span text:style-name="T1025">ndidatų sąrašus;</text:span></text:p>
      <text:p text:style-name="P1026"><text:span text:style-name="T1027">90.2</text:span><text:span text:style-name="T1028">. kartu su atsakingu asmeniu ne vėliau kaip prieš 12 valandų iki mokyklinio brandos egzamino pradžios išspausdina mokyklinio brandos egzamino vykdymo protokolus, Nacionalinio egzaminų centro į duomenų perdavimo sistemą KELTAS įkelt</text:span><text:span text:style-name="T1029">us ne vėliau kaip prieš 24 valandas iki mokyklinio brandos egzamino pradžios;</text:span></text:p>
      <text:p text:style-name="P1030"><text:span text:style-name="T1031">90.3</text:span><text:span text:style-name="T1032">. ne vėliau kaip prieš 24 valandas iki valstybinio brandos egzamino pradžios parengia po vieną Nacionalinio egzaminų centro pateiktų valstybinių brandos egzaminų vykdymo<text:s/></text:span><text:span text:style-name="T1033">protokolų kopiją;</text:span></text:p>
      <text:p text:style-name="P1034"><text:span text:style-name="T1035">90.4</text:span><text:span text:style-name="T1036">. ne vėliau kaip prieš 12 valandų iki brandos egzamino pradžios vykdytojus pasirašytinai supažindina su bendromis brandos egzamino vykdymo procedūromis (brandos egzamino užduočių pateikimas, kandidatų įleidimo ir susodinimo tvarka</text:span><text:span text:style-name="T1037"><text:s/>ir pan.), vykdytojų funkcijomis ir atsakomybe, dalyko brandos egzamino vykdymo instrukcija, kiekvienam vykdytojui parengia šios instrukcijos ir iš duomenų perdavimo sistemos KELTAS ne vėliau kaip prieš dvi dienas išimtų egzamino reikalavimų kopijas, išaiš</text:span><text:span text:style-name="T1038">kina valstybinio brandos egzamino vykdytojams kandidatų darbų kodavimo sistemą, instruktuoja vykdytojus apie naudojimąsi garso atkūrimo aparatūra, nurodo vykdytojams jų atvykimo į brandos egzamino centrą laiką;</text:span></text:p>
      <text:p text:style-name="P1039"><text:span text:style-name="T1040">90.5</text:span><text:span text:style-name="T1041">. ne vėliau kaip prieš valandą iki br</text:span><text:span text:style-name="T1042">andos egzamino pradžios kartu su administratoriumi patikrina, ar egzamino patalpos ir jose esančios priemonės yra tvarkingos, pašalina pastebėtus trūkumus. Prieš užsienio kalbos (anglų, prancūzų, rusų, vokiečių), muzikologijos brandos egzaminą instruktuoja</text:span><text:span text:style-name="T1043"><text:s/>vykdytojus apie naudojimąsi parengta garso atkūrimo aparatūra, prieš lietuvių kalbos ir literatūros egzaminą patikrina, ar egzamino patalpoje, nurodytoje vietoje, yra padėti žodynai;</text:span></text:p>
      <text:p text:style-name="P1044"><text:span text:style-name="T1045">90.6</text:span><text:span text:style-name="T1046">. savivaldybės administracijos direktoriaus ar jo įgalioto asmen</text:span><text:span text:style-name="T1047">s nustatytu laiku ir tvarka gauna pakuotes su valstybinio brandos egzamino užduotimis, sutikrina brandos egzaminui skirtos pakuotės sandarumą, gautų vokų kodus su lydraštyje nurodytaisiais ir jame pasirašo, užtikrina paimtos brandos egzamino užduoties saug</text:span><text:span text:style-name="T1048">umą iki perduodamas vykdytojui;</text:span></text:p>
      <text:p text:style-name="P1049"><text:span text:style-name="T1050">90.7</text:span><text:span text:style-name="T1051">. prieš mokyklinį brandos egzaminą patikrina vokų su užduotimis sandarumą, užtikrina gautos medžiagos saugumą. Prireikus prieš brandos egzaminą pakartotinai supažindina vykdytojus su dalyko brandos egzamino vykdymo e</text:span><text:span text:style-name="T1052">iga. Priskiria vykdytojams kandidatų grupes, vykdymo instrukcijos kopijas ir protokolus, vokus su brandos egzamino užduotimis pristato į brandos egzaminų patalpą (-as) ir išdalija jas vykdytojams;</text:span></text:p>
      <text:p text:style-name="P1053"><text:span text:style-name="T1054">90.8</text:span><text:span text:style-name="T1055">. kiekvienai brandos egzamino patalpai paskiria vyk</text:span><text:span text:style-name="T1056">dytoją, kuris paskelbia brandos egzamino pradžią ir pabaigą, prižiūri priskirtos grupės, o vienam iš vykdytojų išėjus, – ir kitos grupės kandidatus;</text:span></text:p>
      <text:p text:style-name="P1057"><text:span text:style-name="T1058">90.9</text:span><text:span text:style-name="T1059">. stebi brandos egzamino eigą, vykdytojų darbą, sprendžia iškilusias problemas. Jei trūksta brandos</text:span><text:span text:style-name="T1060"><text:s/>egzamino užduočių, suderinęs su savivaldybės administracijos atsakingu specialistu, trūkstamą mokyklinio brandos egzamino užduočių skaičių kopijuoja arba gauna iš kito to dalyko brandos egzamino centro, priima sprendimą dėl kandidato šalinimo iš egzamino<text:s/></text:span><text:span text:style-name="T1061">patalpos;</text:span></text:p>
      <text:p text:style-name="P1062"><text:span text:style-name="T1063">90.10</text:span><text:span text:style-name="T1064">.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65"><text:span text:style-name="T1066">90.11</text:span><text:span text:style-name="T1067">. pasibaigus brandos egzaminui ar jo daliai:</text:span></text:p>
      <text:p text:style-name="P1068"><text:span text:style-name="T1069">90.11.1</text:span><text:span text:style-name="T1070">. patikrina, ar protokolai teisingai užpildyti, iš vykdytojų surenka vokus su kandidatų darbais, anksčiau iš egzamino išėjusių kandidatų užduočių sąsiuvinius ir dalyko brandos egzamino vykdymo</text:span><text:span text:style-name="T1071"><text:s/>protokolo egzempliorių;</text:span></text:p>
      <text:p text:style-name="P1072"><text:span text:style-name="T1073">90.11.2</text:span><text:span text:style-name="T1074">. lydraštyje užrašo grąžinamų valstybinio brandos egzamino specialių vokų kodus ir pasirašo;</text:span></text:p>
      <text:p text:style-name="P1075"><text:span text:style-name="T1076">90.11.3</text:span><text:span text:style-name="T1077">. kartu su ne mažiau kaip 2 vykdytojais sudeda vokus į specialiąją pakuotę, ją užplombuoja. Užplombuotą pakuotę, lyd</text:span><text:span text:style-name="T1078">raštį ir vieną protokolo egzempliorių perduoda savivaldybės administracijos švietimo padalinio atsakingam specialistui, kuris Nacionalinio<text:s/></text:span><text:soft-page-break/><text:span text:style-name="T1079">egzaminų centro direktoriaus nustatyta tvarka grąžina pakuotę Nacionaliniam egzaminų centrui;</text:span></text:p>
      <text:p text:style-name="P1080"><text:span text:style-name="T1081">90.11.4</text:span><text:span text:style-name="T1082">. per pusę v</text:span><text:span text:style-name="T1083">alandos vertinimo komisijos pirmininkui perduoda pasirašytinai mokyklinio brandos egzamino vykdymo protokolus, kandidatų atliktas brandos egzamino užduotis;</text:span></text:p>
      <text:p text:style-name="P1084"><text:span text:style-name="T1085">90.11.5</text:span><text:span text:style-name="T1086">. patikrinęs, ar ant nepanaudotos brandos egzamino užduoties kiekvieno puslapio yra užra</text:span><text:span text:style-name="T1087">šas „Nepanaudota“, perduoda užduotis mokyklos, kurioje vyko mokyklinis brandos egzaminas, vadovui;</text:span></text:p>
      <text:p text:style-name="P1088"><text:span text:style-name="T1089">90.11.6</text:span><text:span text:style-name="T1090">. raštu informuoja savivaldybės administracijos švietimo padalinį apie brandos egzamino metu iškilusias problemas.</text:span></text:p>
      <text:p text:style-name="P1091"/>
      <text:p text:style-name="P1092"><text:span text:style-name="T1093">XXIII</text:span><text:span text:style-name="T1094">.<text:s/></text:span><text:span text:style-name="T1095">VYKDYTOJO FUN</text:span><text:span text:style-name="T1096">KCIJOS</text:span></text:p>
      <text:p text:style-name="P1097"/>
      <text:p text:style-name="P1098"><text:span text:style-name="T1099">91</text:span><text:span text:style-name="T1100">. Vykdytojas, jeigu dalyko brandos egzamino vykdymo instrukcijoje nenumatyta kitaip:</text:span></text:p>
      <text:p text:style-name="P1101"><text:span text:style-name="T1102">91.1</text:span><text:span text:style-name="T1103">. ne vėliau kaip prieš 12 valandų iki dalyko brandos egzamino pradžios pakartotinai susipažįsta su jo vykdymo instrukcija ir Aprašu, iškilus neaiškumam</text:span><text:span text:style-name="T1104">s, konsultuojasi su vyresniuoju vykdytoju, dalyvauja vyresniojo vykdytojo organizuojamuose vykdytojų mokymuose;</text:span></text:p>
      <text:p text:style-name="P1105"><text:span text:style-name="T1106">91.2</text:span><text:span text:style-name="T1107">. brandos egzamino dieną vyresniojo vykdytojo nurodytu laiku su asmens tapatybę patvirtinančiu dokumentu atvyksta į dalyko brandos egzam</text:span><text:span text:style-name="T1108">ino centrą, paima iš vyresniojo vykdytojo vykdymo protokolus, įrašo į juos reikalaujamą informaciją (papildomas pavardes įrašyti draudžiama);</text:span></text:p>
      <text:p text:style-name="P1109"><text:span text:style-name="T1110">91.3</text:span><text:span text:style-name="T1111">. patikrinęs kandidatų tapatybę pagal asmens tapatybę patvirtinantį dokumentą (asmens tapatybės kortelę,<text:s/></text:span><text:span text:style-name="T1112">pasą arba leidimą gyventi Lietuvoje) ar vairuotojo pažymėjimą, pavardes pagal vykdymo protokolą, ne vėliau kaip prieš 15 minučių iki brandos egzamino pradžios įleidžia kandidatus į patalpą ir nurodo vietą pagal sąrašą. Prižiūri, kad kandidatai į patalpą ne</text:span><text:span text:style-name="T1113">įsineštų asmeninių daiktų (išskyrus vykdymo instrukcijoje nurodytas priemones ir asmens tapatybę patvirtinantį dokumentą (asmens tapatybės kortelę, pasą arba leidimą gyventi Lietuvoje, ar vairuotojo pažymėjimą), prireikus patikslina klaidingai įrašytus kan</text:span><text:span text:style-name="T1114">didatų vardus ir pavardes ir kartu su vyresniuoju vykdytoju apie pakeitimus informuoja savivaldybės administracijos švietimo padalinį, o šis įpareigoja mokyklų, kurių kandidatų pavardės patikslintos, vadovus atlikti duomenų keitimą duomenų perdavimo sistem</text:span><text:span text:style-name="T1115">oje KELTAS;</text:span></text:p>
      <text:p text:style-name="P1116"><text:span text:style-name="T1117">91.4</text:span><text:span text:style-name="T1118">. likus ne daugiau kaip 15 minučių iki brandos egzamino pradžios, į egzamino patalpą pakviečia pirmąjį brandos egzamino vykdymo protokoluose įrašytą kandidatą paliudyti, kad vokas su brandos egzamino užduotimis nepažeistas, t. y. nėra k</text:span><text:span text:style-name="T1119">irpimo ar plėšimo žymių (jeigu vokas nepažeistas, kandidatas pasirašo nurodytoje vietoje vykdymo protokolų abiejuose egzemplioriuose, priešingu atveju kviečiamas vyresnysis vykdytojas), prakerpa vokus su brandos egzamino užduotimis;</text:span></text:p>
      <text:p text:style-name="P1120"><text:span text:style-name="T1121">91.5</text:span><text:span text:style-name="T1122">. ant valstybin</text:span><text:span text:style-name="T1123">io brandos egzamino vykdymo protokolo abiejų egzempliorių užklijuoja protokolo kodą;</text:span></text:p>
      <text:p text:style-name="P1124"><text:span text:style-name="T1125">91.6</text:span><text:span text:style-name="T1126">. ant kiekvieno valstybinio brandos egzamino atsakymo lapo užklijuoja kandidato kodą. Pagal kodo numerį išdalija užduotis kandidatams. Kandidato protokole ir kodo<text:s/></text:span><text:span text:style-name="T1127">ant atsakymų lapo ar užduoties numeriai turi sutapti;</text:span></text:p>
      <text:p text:style-name="P1128"><text:span text:style-name="T1129">91.7</text:span><text:span text:style-name="T1130">. kandidatams perskaito iš duomenų perdavimo sistemos KELTAS išimtus dalyko brandos egzamino vykdymo reikalavimus;</text:span></text:p>
      <text:p text:style-name="P1131"><text:span text:style-name="T1132">91.8</text:span><text:span text:style-name="T1133">. paskelbia brandos egzamino pradžią ir pabaigą, prižiūri priskirtos gr</text:span><text:span text:style-name="T1134">upės, o vienam iš vykdytojų išėjus, – ir kitos grupės kandidatus;</text:span></text:p>
      <text:p text:style-name="P1135"><text:span text:style-name="T1136">91.9</text:span><text:span text:style-name="T1137">. išduoda pasirašytinai brandos egzamino užduotį kandidatui, pavėlavusiam ne daugiau kaip 30 minučių, tačiau brandos egzaminui skirto laiko nepratęsia ir pavėlavimą fiksuoja vykdymo<text:s/></text:span><text:span text:style-name="T1138">protokoluose;</text:span></text:p>
      <text:p text:style-name="P1139"><text:span text:style-name="T1140">91.10</text:span><text:span text:style-name="T1141">. praėjus 30 minučių nuo brandos egzamino pradžios, ant kiekvieno nepanaudoto atsakymo lapo ir nepanaudotos brandos egzamino užduoties puslapio užrašo „Nepanaudota“;</text:span></text:p>
      <text:p text:style-name="P1142"><text:span text:style-name="T1143">91.11</text:span><text:span text:style-name="T1144">. nekomentuoja ir neaiškina brandos egzamino užduočių be a</text:span><text:span text:style-name="T1145">tskiro vyresniojo vykdytojo<text:s/></text:span><text:soft-page-break/><text:span text:style-name="T1146">nurodymo, netaiso jose esančių spausdinimo ar kitokių klaidų;</text:span></text:p>
      <text:p text:style-name="P1147"><text:span text:style-name="T1148">91.12</text:span><text:span text:style-name="T1149">. užtikrina tvarką patalpoje nuo brandos egzamino pradžios iki pabaigos, stebi kandidatus iš skirtingų vietų, ilgesnį laiką nestovi vienoje vietoje, ypač tie</text:span><text:span text:style-name="T1150">siai už kandidato nugaros arba šalia jo, vykdymo protokolų dalyje „Vykdymo kodai“ fiksuoja brandos egzamino eigos faktus ir pažeidimus: neatvykimą, vėlavimą, kandidato šalinimą, vykdymo protokolų dalyje „Vykdytojų pastabos“ – laikino išėjimo ir grįžimo lai</text:span><text:span text:style-name="T1151">ką, įspėjimą, rašiklio keitimą;</text:span></text:p>
      <text:p text:style-name="P1152"><text:span text:style-name="T1153">91.13</text:span><text:span text:style-name="T1154">. gali išeiti pasijutęs blogai ar palydėti laikinai iš patalpos išeinantį kandidatą, iškviesti vyresnįjį vykdytoją. Visi vykdytojai vienu metu negali išeiti iš egzamino patalpos;</text:span></text:p>
      <text:p text:style-name="P1155"><text:span text:style-name="T1156">91.14</text:span><text:span text:style-name="T1157">. palydi vykdytojui savo at</text:span><text:span text:style-name="T1158">sakymų lapus atidavusius ir laikinai (iki 5 minučių) iš patalpos išeinančius kandidatus. Grįžę kandidatai atsiima savo atsakymų lapus. Kandidatai, išėję iš patalpos be leidimo arba nelydimi vykdytojų, laikomi įteikusiais darbus ir baigusiais egzaminą, jiem</text:span><text:span text:style-name="T1159">s grįžti neleidžiama;</text:span></text:p>
      <text:p text:style-name="P1160"><text:span text:style-name="T1161">91.15</text:span><text:span text:style-name="T1162">. pašalinęs kandidatą iš brandos egzamino už jo vykdymo tvarkos pažeidimus, apie tai pažymi vykdymo protokole, kandidato darbo viršelyje ir surašo laisvos formos aktą; kandidatas turi teisę po brandos egzamino susipažinti su<text:s/></text:span><text:span text:style-name="T1163">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1164"><text:span text:style-name="T1165">91.16</text:span><text:span text:style-name="T1166">. pr</text:span><text:span text:style-name="T1167">iima atsakymų lapus ir užduočių sąsiuvinius iš anksčiau brandos egzamino užduotis atlikusių kandidatų, ant užduočių sąsiuvinių užrašo kandidatų vardus ir pavardes, išleidžia kandidatus iš patalpos įspėdamas, kad jie negali grįžti iki brandos egzamino pabai</text:span><text:span text:style-name="T1168">gos;</text:span></text:p>
      <text:p text:style-name="P1169"><text:span text:style-name="T1170">91.17</text:span><text:span text:style-name="T1171">. likus 15 minučių iki brandos egzamino pabaigos, praneša tai kandidatams ir perspėja, kad niekas negali išeiti iš patalpos iki egzamino pabaigos;</text:span></text:p>
      <text:p text:style-name="P1172"><text:span text:style-name="T1173">91.18</text:span><text:span text:style-name="T1174">. pasibaigus egzaminui ar jo daliai, paprašo kandidatų baigti darbą ir likti savo<text:s/></text:span><text:span text:style-name="T1175">vietose, kol bus surinkti visi darbai ir užklijuoti vokai;</text:span></text:p>
      <text:p text:style-name="P1176"><text:span text:style-name="T1177">91.19</text:span><text:span text:style-name="T1178">. surenka kandidatų darbus, baigia pildyti vykdymo protokolus. Valstybinio brandos egzamino vykdytojas kandidatų darbus sudeda į specialų Nacionalinio egzaminų centro voką, gautą kartu su<text:s/></text:span><text:span text:style-name="T1179">brandos egzamino užduotimis. Kartu su kandidatų darbais į voką įdeda visus nepanaudotus brandos egzamino užduočių sąsiuvinius, kodų lapą, pasirašytą valstybinio brandos egzamino vieną vykdymo protokolą, tuščius naudotus vokus ir voką užklijuoja. Užklijuotu</text:span><text:span text:style-name="T1180">s vokus, brandos egzamino vieną vykdymo protokolą ir anksčiau iš egzamino išėjusių kandidatų užduočių sąsiuvinius perduoda vyresniajam vykdytojui;</text:span></text:p>
      <text:p text:style-name="P1181"><text:span text:style-name="T1182">91.20</text:span><text:span text:style-name="T1183">. išleidžia kandidatus iš patalpos. Jeigu pasibaigusi brandos egzamino dalis nėra paskutinė, praneša</text:span><text:span text:style-name="T1184"><text:s/>kandidatams pertraukos trukmę ir laiką, kada jie turi ateiti prie kitos brandos egzamino dalies patalpos;</text:span></text:p>
      <text:p text:style-name="P1185"><text:span text:style-name="T1186">91.21</text:span><text:span text:style-name="T1187">. pasibaigus mokykliniam brandos egzaminui, kandidatų darbus, nepanaudotas brandos egzamino užduotis ir vykdymo protokolą perduoda<text:s/></text:span><text:span text:style-name="T1188">vyresniajam vykdytojui;</text:span></text:p>
      <text:p text:style-name="P1189"><text:span text:style-name="T1190">91.22</text:span><text:span text:style-name="T1191">. kartu su vyresniuoju vykdytoju paskirti ne mažiau kaip du vykdytojai iš vykdytojų gautus užklijuotus vokus sudeda į specialią pakuotę, ją užplombuoja.</text:span></text:p>
      <text:p text:style-name="P1192"><text:span text:style-name="T1193">92</text:span><text:span text:style-name="T1194">. Vykdytojų pokalbiai ar kita, kas atitrauktų dėmesį nuo kandi</text:span><text:span text:style-name="T1195">datų, yra neleistini. Egzamino patalpoje negali būti vykdytojų asmeninių daiktų.</text:span></text:p>
      <text:p text:style-name="P1196"/>
      <text:p text:style-name="P1197"><text:span text:style-name="T1198">XXIV</text:span><text:span text:style-name="T1199">.<text:s/></text:span><text:span text:style-name="T1200">EGZAMINŲ UŽDUOČIŲ IŠDAVIMAS IR SAUGOJIMAS</text:span></text:p>
      <text:p text:style-name="P1201"/>
      <text:p text:style-name="P1202"><text:span text:style-name="T1203">93</text:span><text:span text:style-name="T1204">. Egzaminų užduočių išdavimo savivaldybių administracijų direktorių arba jų įgaliotų švietimo padalinio vadovų pa</text:span><text:span text:style-name="T1205">skirtiems asmenims grafiką nustato Nacionalinio egzaminų centro direktorius. Nacionalinio egzaminų centro direktoriaus įsakymu egzaminų užduotys į savivaldybių administracijų švietimo padalinius gali būti pristatomos kurjerio paštu. Nacionalinio egzaminų c</text:span><text:span text:style-name="T1206">entro direktorius gali patvirtinti kitus egzaminų užduočių gavėjus.</text:span></text:p>
      <text:p text:style-name="P1207"><text:span text:style-name="T1208">94</text:span><text:span text:style-name="T1209">. Kartu su mokyklinio brandos egzamino užduotimis savivaldybėms pateikiamame lydraštyje nurodomas brandos egzamino užduočių skaičius kiekvienam dalyko brandos egzamino<text:s/></text:span><text:soft-page-break/><text:span text:style-name="T1210">centrui.</text:span></text:p>
      <text:p text:style-name="P1211"><text:span text:style-name="T1212">95</text:span><text:span text:style-name="T1213">. Dalyko brandos egzamino centrui valstybinių brandos egzaminų užduotys pristatomos specialiose pakuotėse, užplombuotose numerį turinčia plomba. Kartu su valstybinių brandos egzaminų užduotimis pateikiamuose dviejuose brandos egzamino užduočių išdavimo ir</text:span><text:span text:style-name="T1214"><text:s/>grąžinimo lydraščiuose nurodomi valstybinio brandos egzamino centrui pateiktų ir grąžinamų į Nacionalinį egzaminų centrą pakuočių plombų numeriai, brandos egzamino užduočių skaičius ir egzamino užduočių vokų kodai. Abiejuose lydraščiuose fiksuojamas egzam</text:span><text:span text:style-name="T1215">inų užduočių perdavimo ir priėmimo laikas, atsakingų asmenų duomenys. Vienas lydraštis grąžinamas Nacionaliniam egzaminų centrui, kitas saugomas savivaldybės administracijos švietimo padalinyje iki einamųjų metų pabaigos.</text:span></text:p>
      <text:p text:style-name="P1216"><text:span text:style-name="T1217">96</text:span><text:span text:style-name="T1218">. Savivaldybės administracij</text:span><text:span text:style-name="T1219">os direktoriaus ar jo įgalioto asmens nustatyta tvarka brandos egzamino dieną pakuotės su egzamino užduotimis pristatomos į dalyko brandos egzamino centrus arba išduodamos mokyklų, paskirtų dalyko brandos egzamino centrais, vadovams ar tų centrų vyresniesi</text:span><text:span text:style-name="T1220">ems vykdytojams, atsakingiems už saugų jų pristatymą nustatytu laiku į dalyko brandos egzaminų centrus.</text:span></text:p>
      <text:p text:style-name="P1221"><text:span text:style-name="T1222">97</text:span><text:span text:style-name="T1223">. Šešis mėnesius nuo dalyko brandos egzamino vykdymo dienos valstybinių brandos egzaminų vienas vykdymo protokolų egzempliorius saugomas Nacionali</text:span><text:span text:style-name="T1224">niame egzaminų centre, o kitas vykdymo protokolų ir lydraščių egzempliorius – savivaldybių administracijų švietimo padaliniuose. Grąžinti vokai sunaikinami pasibaigus pakartotinei sesijai.</text:span></text:p>
      <text:p text:style-name="P1225"><text:span text:style-name="T1226">98</text:span><text:span text:style-name="T1227">. Nepanaudotos mokyklinio brandos egzamino užduotys ir vokai,</text:span><text:span text:style-name="T1228"><text:s/>į kuriuos buvo įdėtos egzaminų užduotys, saugomi dalyko brandos egzamino centruose iki vertinimo komisijos darbo pabaigos. Kandidatų darbai (su vertinimo lapais, jei tokie yra), rezultatų protokolai teisės aktų nustatyta tvarka saugomi mokyklose, kuriose<text:s/></text:span><text:span text:style-name="T1229">šie kandidatai registruoti, kandidatų surinktų taškų suvestinės – iki einamųjų metų pabaigos dalyko brandos egzamino centruose. Neatsiimti iš dalyko valstybinio brandos egzamino anksčiau išėjusių kandidatų užduočių sąsiuviniai sunaikinami dalykų brandos eg</text:span><text:span text:style-name="T1230">zaminų centruose.</text:span></text:p>
      <text:p text:style-name="P1231"><text:span text:style-name="T1232">99</text:span><text:span text:style-name="T1233">. Specialioji pakuotė, lydraštis ir vienas protokolo egzempliorius grąžinami Nacionaliniam egzaminų centrui. Kandidatų darbai registruojami Nacionaliniame egzaminų centre ir perduodami vertinimo komisijų pirmininkams, užtikrinantiem</text:span><text:span text:style-name="T1234">s jų saugumą vertinimo metu.</text:span></text:p>
      <text:p text:style-name="P1235"><text:span text:style-name="T1236">100</text:span><text:span text:style-name="T1237">. Valstybinių brandos egzaminų kandidatų darbai saugomi centre šešis mėnesius po to, kai buvo patvirtinti visų kandidatų apeliacijų rezultatai. Per šį laikotarpį darbus kandidatams, pateikusiems prašymus Nacionalinio egz</text:span><text:span text:style-name="T1238">aminų centro direktoriui, galima dekoduoti, parodyti, lietuvių kalbos ir literatūros darbo kopijas atiduoti kandidatams.</text:span></text:p>
      <text:p text:style-name="P1239"/>
      <text:p text:style-name="P1240"><text:span text:style-name="T1241">XXV</text:span><text:span text:style-name="T1242">.<text:s/></text:span><text:span text:style-name="T1243">BRANDOS EGZAMINO PERTRAUKIMAS</text:span></text:p>
      <text:p text:style-name="P1244"/>
      <text:p text:style-name="P1245"><text:span text:style-name="T1246">101</text:span><text:span text:style-name="T1247">. Jei dėl nenumatytų priežasčių brandos egzaminas pertraukiamas ilgiau kaip kelias<text:s/></text:span><text:span text:style-name="T1248">minutes, vyresnysis vykdytojas nurodo kandidatams užduočių atlikimo sąsiuviniuose/lapuose po paskutinės atliktos brandos egzamino užduoties užbraukti liniją ir pažymėti darbo nutraukimo laiką. Vykdytojas vykdymo protokole fiksuoja brandos egzamino nutrauki</text:span><text:span text:style-name="T1249">mo priežastį ir laiką, užtikrina, kad kandidatai apie brandos egzamino užduotis nesikalbėtų vienas su kitu ar su kitais asmenimis.</text:span></text:p>
      <text:p text:style-name="P1250"><text:span text:style-name="T1251">102</text:span><text:span text:style-name="T1252">. Kandidatai gali būti perkeliami į kitą tinkamą patalpą. Prieš kandidatams išeinant iš patalpos, vykdytojai surenka k</text:span><text:span text:style-name="T1253">andidatų brandos egzamino užduočių sąsiuvinius ir atsakymų lapus, užtikrina jų saugumą iki brandos egzamino tęsinio kitoje patalpoje.</text:span></text:p>
      <text:p text:style-name="P1254"><text:span text:style-name="T1255">103</text:span><text:span text:style-name="T1256">. Brandos egzaminas tęsiamas, kai tik leidžia galimybės, vykdymo laikas pratęsiamas tiek, kiek truko priverstinė pe</text:span><text:span text:style-name="T1257">rtrauka, ir baigiamas tą pačią dieną.</text:span></text:p>
      <text:p text:style-name="P1258"/>
      <text:p text:style-name="P1259"><text:span text:style-name="T1260">XXVI</text:span><text:span text:style-name="T1261">.<text:s/></text:span><text:span text:style-name="T1262">KANDIDATŲ BRANDOS EGZAMINŲ DARBŲ VERTINIMAS</text:span></text:p>
      <text:p text:style-name="P1263"/>
      <text:p text:style-name="P1264"><text:span text:style-name="T1265">104</text:span><text:span text:style-name="T1266">. Pieštuku, o ne tamsiai mėlynai rašančiu rašikliu ar netvarkingai, neįskaitomai parašyti kandidatų atsakymai vertinami kaip neteisingi, ne tam skirtoje<text:s/></text:span><text:span text:style-name="T1267">vietoje parašyti atsakymai visai<text:s/></text:span><text:soft-page-break/><text:span text:style-name="T1268">nevertinami. Kandidatų dalyko brandos egzamino darbai gali būti nevertinami, juose radus necenzūrinių užrašų, piešinių, kitų užrašų ar ženklų, leidžiančių identifikuoti asmenį, ir kt.</text:span></text:p>
      <text:p text:style-name="P1269"><text:span text:style-name="T1270">105</text:span><text:span text:style-name="T1271">. Valstybinių brandos egzaminų<text:s/></text:span><text:span text:style-name="T1272">kandidatų darbų vertinimo centrai skiriami iki einamųjų metų balandžio 16 dienos Nacionalinio egzaminų centro direktoriaus įsakymu ir suformuojami duomenų perdavimo sistemoje KELTAS. Valstybinių brandos egzaminų kandidatų darbų vertinimo centrų darbo patal</text:span><text:span text:style-name="T1273">pas nustato jas skyrę asmenys.</text:span></text:p>
      <text:p text:style-name="P1274"><text:span text:style-name="T1275">106</text:span><text:span text:style-name="T1276">. Valstybinių brandos egzaminų kandidatų darbų vertinimo centrų administratoriai iki einamųjų metų balandžio 30 dienos skiriami Nacionalinio egzaminų centro direktoriaus įsakymu.</text:span></text:p>
      <text:p text:style-name="P1277"><text:span text:style-name="T1278">107</text:span><text:span text:style-name="T1279">. Valstybinių brandos egzaminų k</text:span><text:span text:style-name="T1280">andidatų darbų vertinimo centrų</text:span><text:span text:style-name="T1281"><text:s/></text:span><text:span text:style-name="T1282">administratorius kartu su valstybinio brandos egzamino vertinimo komisijos pirmininku (pirmininko pavaduotoju) užtikrina iš Nacionalinio egzaminų centro gautų vertinti kandidatų darbų ir kitos vertinti skirtos medžiagos saug</text:span><text:span text:style-name="T1283">umą, kasdien išduoda vertinimo komisijos pirmininkui kandidatų darbus ir kitą reikiamą medžiagą, baigus dienos vertinimo darbus, užrakina ir plombuoja patalpą (-as), kurioje (-iose) naktį saugomi darbai, tvarko kandidatų darbų apskaitą.</text:span></text:p>
      <text:p text:style-name="P1284"><text:span text:style-name="T1285">108</text:span><text:span text:style-name="T1286">. Valstybini</text:span><text:span text:style-name="T1287">ų brandos egzaminų kandidatų darbų vertinimo komisijų (toliau – valstybinio brandos egzamino vertinimo komisija), kurias sudaro dalyko mokytojai ir kiti specialistai, pirmininkus Nacionalinio egzaminų centro direktoriaus teikimu iki einamųjų metų balandžio</text:span><text:span text:style-name="T1288"><text:s/>30 dienos tvirtina švietimo ir mokslo ministras, o vardinę sudėtį – Nacionalinio egzaminų centro direktorius.</text:span></text:p>
      <text:p text:style-name="P1289"><text:span text:style-name="T1290">109</text:span><text:span text:style-name="T1291">. Valstybinio brandos egzamino vertinimo komisiją sudaro: pirmininkas, pirmininko pavaduotojai (jeigu vertinimas organizuojamas ne viename</text:span><text:span text:style-name="T1292"><text:s/>centre) ir vertintojai, kurių skaičius nustatomas atsižvelgus į kandidatų skaičių ir laiką, per kurį turi būti patikrinami darbai ir paskelbiami vertinimo rezultatai.</text:span></text:p>
      <text:p text:style-name="P1293"><text:span text:style-name="T1294">110</text:span><text:span text:style-name="T1295">. Valstybinio brandos egzamino vertinimo komisijos pirmininkas organizuoja vertin</text:span><text:span text:style-name="T1296">imo komisijos darbą, su vertinimo instrukcija pasirašytinai supažindina vertintojus ir užtikrina jos laikymąsi, konsultuoja vertintojus ir pasirašo rezultatų protokolus. Jeigu vertinimas atliekamas ne viename centre, vertintojų darbą kituose centruose orga</text:span><text:span text:style-name="T1297">nizuoja komisijos pirmininko pavaduotojai.</text:span></text:p>
      <text:p text:style-name="P1298"><text:span text:style-name="T1299">111</text:span><text:span text:style-name="T1300">. Koduotą kandidato darbą arba darbo dalį vertina ne mažiau kaip du vertintojai, vadovaudamiesi dalyko brandos egzamino užduoties vertinimo instrukcija. Nesutampant pirmojo ir antrojo vertintojų įvertinimam</text:span><text:span text:style-name="T1301">s, vertina trečiasis vertintojas.</text:span></text:p>
      <text:p text:style-name="P1302"><text:span text:style-name="T1303">112</text:span><text:span text:style-name="T1304">. Mokyklinių ir valstybinių brandos egzaminų vertinimas yra kriterinis.</text:span></text:p>
      <text:p text:style-name="P1305"><text:span text:style-name="T1306">113</text:span><text:span text:style-name="T1307">. Valstybinių brandos egzaminų vertinimo klausimams spręsti sudaromas Valstybinių brandos egzaminų vertinimo komitetas. Į šį komitetą įt</text:span><text:span text:style-name="T1308">raukiami valstybinių brandos egzaminų vertinimo komisijų pirmininkai, Švietimo ir mokslo ministerijos, Nacionalinio egzaminų centro, Lietuvos aukštųjų mokyklų ir tautinių mažumų atstovai. Valstybinių brandos egzaminų vertinimo komiteto sudėtį ir darbo regl</text:span><text:span text:style-name="T1309">amentą tvirtina švietimo ir mokslo ministras.</text:span></text:p>
      <text:p text:style-name="P1310"><text:span text:style-name="T1311">114</text:span><text:span text:style-name="T1312">. Mokyklinio brandos egzamino kandidatų darbų vertinimo komisiją (toliau – mokyklinio brandos egzamino vertinimo komisija) sudaro mokyklos, kuri paskirta dalyko brandos egzamino vertinimo centru, vadovas</text:span><text:span text:style-name="T1313">. Trūkstant dalykų specialistų mokykloje, mokyklinio brandos egzamino vertinimo komisijos sudarymas derinamas su savivaldybės administracijos direktoriumi ar jo įgaliotu asmeniu. Asmuo, turintis privačių interesų dėl vertinamų artimų giminaičių ar pavienių</text:span><text:span text:style-name="T1314"><text:s/>kandidatų dalyko brandos egzamino rezultatų, negali būti mokyklinio brandos egzamino vertinimo komisijos narys. Jeigu dalyko brandos egzamino vykdymo centre egzaminą laikys kelių mokyklų kandidatai, mokyklinio brandos egzamino vertinimo komisiją sudaro sa</text:span><text:span text:style-name="T1315">vivaldybės administracijos direktorius ar jo įgaliotas asmuo. Į mokyklinio brandos egzamino vertinimo komisiją įtraukiami mokyklų (nebūtinai visų), kurių kandidatai laiko egzaminą tame centre, atstovai, numatoma mokyklinio brandos egzamino vertinimo komisi</text:span><text:span text:style-name="T1316">jos darbo ir vertinamų darbų saugojimo vieta. Mokytoją į mokyklinio brandos egzamino vertinimo komisiją skiria ir pasirašytinai supažindina su Aprašu jo darbdavys iki sudarant komisiją.</text:span></text:p>
      <text:p text:style-name="P1317"><text:span text:style-name="T1318">115</text:span><text:span text:style-name="T1319">. Mokyklinio brandos egzamino ar jo dalies vertinimo komisiją s</text:span><text:span text:style-name="T1320">udaro vertinimo komisijos pirmininkas ir ne mažiau du vertintojai – dalyko specialistai. Mokyklinio brandos<text:s/></text:span><text:soft-page-break/><text:span text:style-name="T1321">egzamino, išskyrus technologijų ir menų brandos egzaminus, vertinimo komisijos pirmininku skiriamas prityręs dalyko specialistas. Technologijų ir me</text:span><text:span text:style-name="T1322">nų brandos egzaminų vertinimo komisijos pirmininku skiriamas dalyko specialistas arba mokyklos vadovo pavaduotojas, skyriaus vedėjas. Muzikologijos brandos egzamino vertinimo komisiją sudaro bent du muzikos istorijos ir ne mažiau kaip du muzikos teorijos m</text:span><text:span text:style-name="T1323">okytojai.</text:span></text:p>
      <text:p text:style-name="P1324"><text:span text:style-name="T1325">116</text:span><text:span text:style-name="T1326">. Gavęs kandidatų darbus, mokyklinio brandos egzamino vertinimo komisijos pirmininkas nustato mokyklinio brandos egzamino vertinimo komisijos darbo tvarką, supažindina mokyklinio brandos egzamino vertinimo komisijos narius su duomenų perda</text:span><text:span text:style-name="T1327">vimo sistemoje KELTAS išspausdinta vertinimo instrukcija, išspausdina vertinimo lapus (jei tokie yra), paskirsto darbus vertintojams, prižiūri vertintojų darbą, užtikrina vertinimo instrukcijos reikalavimų laikymąsi (patikrina kiekvieno vertintojo po vieną</text:span><text:span text:style-name="T1328"><text:s/>ar kelis jo, kaip pirmojo vertintojo, įvertintus darbus), konsultuoja vertintojus. Iškilus neaiškumams dėl vertinimo instrukcijos taikymo, mokyklinio brandos egzamino vertinimo komisijos pirmininkas kreipiasi į Nacionalinį egzaminų centrą. Vertintojų pasi</text:span><text:span text:style-name="T1329">rašyta vertinimo instrukcija iki einamųjų metų pabaigos saugoma mokykloje, kurioje dirbo mokyklinio brandos egzamino vertinimo komisija.</text:span></text:p>
      <text:p text:style-name="P1330"><text:span text:style-name="T1331">117</text:span><text:span text:style-name="T1332">. Kiekvieną darbą vertina ne mažiau kaip du vertintojai. Darbai vertintojams paskirstomi taip, kad, esant galimy</text:span><text:span text:style-name="T1333">bei, pirmuoju darbo vertintoju būtų kitos mokyklos mokytojas. Kiekvienas vertintojas savo vertinimą įrašo darbe tam skirtoje vietoje arba vertinimo lape ir pasirašo. Jeigu dalyko brandos egzamino vertinimo instrukcija leidžia vertintojams savo vertinimus r</text:span><text:span text:style-name="T1334">ašyti kandidato darbe, vertintojai viename darbe turi rašyti skirtingų spalvų rašikliais (jie negali būti juodos ar mėlynos spalvos), kuriais pasirašo pirmajame lape.</text:span></text:p>
      <text:p text:style-name="P1335"><text:span text:style-name="T1336">118</text:span><text:span text:style-name="T1337">. Mokyklinio brandos egzamino vertinimo komisijos pirmininkas peržiūri vertinimus<text:s/></text:span><text:span text:style-name="T1338">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339"><text:span text:style-name="T1340">119</text:span><text:span text:style-name="T1341">. Mokyklinio brandos egzamino vertinimo komisijos pirmininkas pagrindinės sesijos metu per tris darbo dienas (lietuvių kalbos ir literatūros ir gimtųjų kalbų (baltarusių, lenkų, rusų, vokiečių) mokyklinių brandos egzaminų vertinimo komisijų pirmininkai –</text:span><text:span text:style-name="T1342"><text:s/>per devynias darbo dienas), pakartotinės sesijos metu – per vieną darbo dieną, lietuvių kalbos ir literatūros ir gimtųjų kalbų (baltarusių, lenkų, rusų, vokiečių) mokyklinių brandos egzaminų vertinimo komisijų pirmininkai – per tris darbo dienas po brando</text:span><text:span text:style-name="T1343">s egzamino (muzikologijos mokyklinio brandos egzamino vertinimo komisijų pirmininkai – po kiekvienos egzamino dalies) pasirašo duomenų perdavimo sistemoje KELTAS užpildytas ir išspausdintas kandidatų gautų taškų suvestines.</text:span></text:p>
      <text:p text:style-name="P1344"><text:span text:style-name="T1345">120</text:span><text:span text:style-name="T1346">. Mokyklinio brandos<text:s/></text:span><text:span text:style-name="T1347">egzamino vertinimo komisijai baigus darbą, komisijos pirmininkas kartu su vienu iš vertintojų visus įvertintus darbus, brandos egzamino vykdymo protokolą ir kandidatų surinktų taškų suvestinę, pasirašytą komisijos pirmininko ir vieno jos nario, perduoda mo</text:span><text:span text:style-name="T1348">kyklos, kurioje dirbo mokyklinio brandos egzamino vertinimo komisija, vadovui.</text:span></text:p>
      <text:p text:style-name="P1349"><text:span text:style-name="T1350">121</text:span><text:span text:style-name="T1351">. Nacionaliniam egzaminų centrui paskelbus kandidatų mokyklinio brandos egzamino darbų įvertinimus pažymiais, mokyklos, kurios kandidatai laikė brandos egzaminą, vadovas<text:s/></text:span><text:span text:style-name="T1352">pasirašo iš duomenų perdavimo sistemos KELTAS išspausdintą brandos egzamino rezultatų protokolą.</text:span></text:p>
      <text:p text:style-name="P1353"><text:span text:style-name="T1354">122</text:span><text:span text:style-name="T1355">. Muzikologijos mokyklinio brandos egzamino kūrybinės užduotys, menų ir technologijų mokykliniai brandos egzaminai vykdomi ir vertinami vadovaujantis at</text:span><text:span text:style-name="T1356">itinkamo dalyko brandos egzamino programa.</text:span></text:p>
      <text:p text:style-name="P1357"><text:span text:style-name="T1358">123</text:span><text:span text:style-name="T1359">. Technologijų ir menų brandos egzaminų mokinių darbai vertinami mokykloje. Mokinių darbų vertinimo datos nustatomos ir egzamino vertinimo komisija (ne vėliau kaip prieš penkias dienas iki brandos egzamino<text:s/></text:span><text:span text:style-name="T1360">pradžios) skiriama mokyklos vadovo įsakymu.</text:span></text:p>
      <text:p text:style-name="P1361"><text:span text:style-name="T1362">123.1</text:span><text:span text:style-name="T1363">. Per menų brandos egzaminą mokinį mokantis mokytojas šio egzamino baigiamojo darbo rengimo procese vertina kūrybinį darbą (kūrybinę raišką), kūrybinio darbo aprašą (meno kūrinių analizę, interpretavimą ir</text:span><text:span text:style-name="T1364"><text:s/>vertinimą) ir vertinimo rezultatus pateikia vertinimo komisijai. Egzamino vertinimo<text:s/></text:span><text:soft-page-break/><text:span text:style-name="T1365">komisija vertina kūrybinio darbo aprašą, kūrybinį darbą, kūrybinio darbo pristatymą;</text:span></text:p>
      <text:p text:style-name="P1366"><text:span text:style-name="T1367">123.2</text:span><text:span text:style-name="T1368">. Per technologijų brandos egzaminą mokinį mokantis mokytojas technologijų eg</text:span><text:span text:style-name="T1369">zamino baigiamojo darbo rengimo procese vertina egzamino baigiamojo darbo produktą, egzamino baigiamojo darbo aprašą. Egzamino vertinimo komisija vertina baigiamojo darbo produktą, baigiamojo darbo aprašą, egzamino baigiamojo darbo pristatymą;</text:span></text:p>
      <text:p text:style-name="P1370"><text:span text:style-name="T1371">123.3</text:span><text:span text:style-name="T1372">. T</text:span><text:span text:style-name="T1373">echnologijų ir menų brandos egzamino vertinimo komisijos pirmininkai kartu su atsakingu asmeniu įkelia kandidatų gautų taškų suvestines, jas išspausdina ir pasirašo ne vėliau kaip iki einamųjų metų gegužės 31 dienos.</text:span></text:p>
      <text:p text:style-name="P1374"><text:span text:style-name="T1375">124</text:span><text:span text:style-name="T1376">. Vertinimo metu kilus įtarimu</text:span><text:span text:style-name="T1377">i, kad kandidatai užduotis atliko nesavarankiškai, naudojosi pašaline pagalba, jų darbai perduodami vertinimo komisijos pirmininkui. Vertinimo komisijos pirmininkas, nustatęs, kad kelių kandidatų dalyko brandos egzamino užduotis atlikta identiškai, naudota</text:span><text:span text:style-name="T1378">si pašaline pagalba, priima motyvuotą sprendimą dėl jų darbų nevertinimo ir apie tai surašo aktą. Aktas perduodamas: Nacionalinio egzaminų centro direktoriui, jei nevertintas kandidato valstybinio brandos egzamino darbas; mokyklos, kurios kandidato mokykli</text:span><text:span text:style-name="T1379">nio brandos egzamino darbas buvo nevertintas, vadovui kartu su įvertintais darbais ir vertinimo rezultatų protokolais. Rezultatų protokole įrašoma, kad darbas nevertintas.</text:span></text:p>
      <text:p text:style-name="P1380"/>
      <text:p text:style-name="P1381"><text:span text:style-name="T1382">XXVII</text:span><text:span text:style-name="T1383">.<text:s/></text:span><text:span text:style-name="T1384">REZULTATŲ SKELBIMAS</text:span></text:p>
      <text:p text:style-name="P1385"/>
      <text:p text:style-name="P1386"><text:span text:style-name="T1387">125</text:span><text:span text:style-name="T1388">. Pagrindinės sesijos valstybinių brandos<text:s/></text:span><text:span text:style-name="T1389">egzaminų vėliausią galimą rezultatų skelbimo datą nustato švietimo ir mokslo ministras. Konkrečias pagrindinės ir pakartotinės sesijos valstybinių brandos egzaminų rezultatų skelbimo datas per tris dienas nuo Valstybinių brandos egzaminų vertinimo komiteto</text:span><text:span text:style-name="T1390"><text:s/>posėdžio, patvirtinusio rezultatus, dienos nustato Nacionalinio egzaminų centro direktorius.</text:span></text:p>
      <text:p text:style-name="P1391"><text:span text:style-name="T1392">126</text:span><text:span text:style-name="T1393">. Nacionalinis egzaminų centras:</text:span></text:p>
      <text:p text:style-name="P1394"><text:span text:style-name="T1395">126.1</text:span><text:span text:style-name="T1396">. vadovaudamasis Valstybinių brandos egzaminų vertinimo komiteto nustatytomis dalyko brandos egzamino išlaikymo<text:s/></text:span><text:span text:style-name="T1397">minimalia taškų suma, patenkinamo, pagrindinio ir aukštesniojo pasiekimų lygių ribomis, kandidato egzamino rezultatams priskiria balus nuo 16 iki 100;</text:span></text:p>
      <text:p text:style-name="P1398"><text:span text:style-name="T1399">126.2</text:span><text:span text:style-name="T1400">. parengia valstybinių brandos egzaminų rezultatų protokolus ir išsiunčia juos savivaldybių<text:s/></text:span><text:span text:style-name="T1401">administracijų švietimo padaliniams, o šie nustatyta tvarka rezultatų protokolus perduoda mokyklų, kurių kandidatai laikė valstybinius brandos egzaminus, vadovams;</text:span></text:p>
      <text:p text:style-name="P1402"><text:span text:style-name="T1403">126.3</text:span><text:span text:style-name="T1404">. nustato dalykų valstybinių brandos egzaminų, kurių kandidatų rezultatai ir skenuo</text:span><text:span text:style-name="T1405">ti darbai skelbiami per kandidatų brandos egzaminų darbų demonstravimo sistemą, skaičių ir skelbimo datas.</text:span></text:p>
      <text:p text:style-name="P1406"><text:span text:style-name="T1407">127</text:span><text:span text:style-name="T1408">. Pasibaigus muzikologijos mokykliniam brandos egzaminui, jo pagrindinės sesijos rezultatai paskelbiami per penkias darbo dienas, pasibaigus</text:span><text:span text:style-name="T1409"><text:s/>lietuvių kalbos ir literatūros ir gimtųjų kalbų (baltarusių, lenkų, rusų, vokiečių) mokykliniams brandos egzaminams – per devynias darbo dienas, pakartotinės sesijos rezultatai paskelbiami: muzikologijos mokykliniam brandos egzaminui – per dvi darbo diena</text:span><text:span text:style-name="T1410">s, lietuvių kalbos ir literatūros ir gimtųjų kalbų (baltarusių, lenkų, rusų, vokiečių) mokykliniams brandos egzaminams – per keturias darbo dienas.</text:span></text:p>
      <text:p text:style-name="P1411"><text:span text:style-name="T1412">128</text:span><text:span text:style-name="T1413">. Dalykų brandos egzaminų rezultatai skelbiami nepažeidžiant asmens duomenų teisinę apsaugą reglament</text:span><text:span text:style-name="T1414">uojančių teisės aktų reikalavimų.</text:span></text:p>
      <text:p text:style-name="P1415"/>
      <text:p text:style-name="P1416"><text:span text:style-name="T1417">XXVIII</text:span><text:span text:style-name="T1418">.<text:s/></text:span><text:span text:style-name="T1419">APELIACIJOS DĖL VALSTYBINIŲ BRANDOS EGZAMINŲ VERTINIMŲ</text:span></text:p>
      <text:p text:style-name="P1420"/>
      <text:p text:style-name="P1421"><text:span text:style-name="T1422">129</text:span><text:span text:style-name="T1423">. Apeliacijoms dėl valstybinių brandos egzaminų įvertinimų nagrinėti švietimo ir mokslo ministro įsakymu sudaromas Valstybinių brandos egzaminų<text:s/></text:span><text:span text:style-name="T1424">įvertinimų apeliacinis komitetas, į jį negalima skirti Valstybinių brandos egzaminų vertinimo komiteto narių.</text:span></text:p>
      <text:p text:style-name="P1425"><text:span text:style-name="T1426">130</text:span><text:span text:style-name="T1427">. Kandidatai apeliacijas gali pateikti mokyklos vadovui per tris darbo dienas nuo valstybinio<text:s/></text:span><text:soft-page-break/><text:span text:style-name="T1428">brandos egzamino rezultatų paskelbimo dienos.</text:span><text:span text:style-name="T1429"><text:s/>Atsakingas asmuo išspausdina duomenų perdavimo sistemoje KELTAS užpildytą apeliacijų paraišką.</text:span></text:p>
      <text:p text:style-name="P1430"><text:span text:style-name="T1431">131</text:span><text:span text:style-name="T1432">. Apeliantų darbų atrinkimą, pakartotinį jų vertinimą organizuoja ir vertinimo komisijas sudaro Nacionalinio egzaminų centro direktorius. Į pakartotinio<text:s/></text:span><text:span text:style-name="T1433">vertinimo komisiją negali būti skiriami kandidatų darbus vertinę asmenys. Vertintojams pateikiami tik koduoti darbai ir sprendimai apie darbų įvertinimą. Apeliacijos, nelygu jų skaičius, išnagrinėjamos per 2–3 savaites po to, kai rezultatai paskelbti, bet<text:s/></text:span><text:span text:style-name="T1434">ne vėliau kaip iki einamųjų metų liepos 19 dienos.</text:span></text:p>
      <text:p text:style-name="P1435"><text:span text:style-name="T1436">132</text:span><text:span text:style-name="T1437">. Apeliantų pakartotinai įvertintų darbų rezultatai teikiami Valstybinių brandos egzaminų vertinimų apeliaciniam komitetui. Remdamasis Valstybinių brandos egzaminų vertinimų apeliacinio komiteto spr</text:span><text:span text:style-name="T1438">endimu, Nacionalinis egzaminų centras rengia apeliacijų rezultatų protokolus ir apeliantų darbų, išskyrus tų valstybinių brandos egzaminų, kurių kandidatų darbai buvo rodomi demonstravimo sistema, fragmentų kopijas, skirtas įrodyti, kad pakartotinai vertin</text:span><text:span text:style-name="T1439">tų kandidatų darbai nebuvo sumaišyti.</text:span></text:p>
      <text:p text:style-name="P1440"><text:span text:style-name="T1441">133</text:span><text:span text:style-name="T1442">. Apeliacijų rezultatų protokolus ir apeliantų darbų fragmentų kopijas Nacionalinis egzaminų centras išsiunčia savivaldybių administracijų švietimo padaliniams iki einamųjų metų liepos 23 dienos.</text:span></text:p>
      <text:p text:style-name="P1443"><text:span text:style-name="T1444">134</text:span><text:span text:style-name="T1445">. Saviva</text:span><text:span text:style-name="T1446">ldybės administracijos švietimo padalinio vadovas apeliacijų protokolus ir apeliantų darbų fragmentų kopijas perduoda mokyklų, iš kurių buvo gautos apeliacijos, vadovams. Mokyklos vadovas supažindina apeliantus su apeliacijos rezultatais ir pateikia apelia</text:span><text:span text:style-name="T1447">ntui atsiųstą jo darbo fragmento kopiją.</text:span></text:p>
      <text:p text:style-name="P1448"/>
      <text:p text:style-name="P1449"><text:span text:style-name="T1450">XXIX</text:span><text:span text:style-name="T1451">.<text:s/></text:span><text:span text:style-name="T1452">APELIACIJOS DĖL MOKYKLINIŲ BRANDOS EGZAMINŲ VERTINIMŲ</text:span></text:p>
      <text:p text:style-name="P1453"/>
      <text:p text:style-name="P1454"><text:span text:style-name="T1455">135</text:span><text:span text:style-name="T1456">. Apeliacijoms dėl dalykų mokyklinių brandos egzaminų, išskyrus technologijų ir menų mokyklinių brandos egzaminų, vertinimų nagrinėti bazinė</text:span><text:span text:style-name="T1457">je mokykloje sudaroma Mokyklinio brandos egzamino įvertinimo apeliacinė komisija, kurios sudėtį tvirtina savivaldybės administracijos direktorius arba jo įgaliotas asmuo. Mokyklinio brandos egzamino įvertinimo komisijos pirmininku skiriamas bazinės mokyklo</text:span><text:span text:style-name="T1458">s vadovas, jo pavaduotojas ugdymui arba skyriaus vedėjas, nariais (ne mažiau kaip 3) – to dalyko specialistai, nevertinę apelianto brandos egzamino darbo. Apeliacijų dėl mokyklinių technologijų ir menų brandos egzaminų neteikiama.</text:span></text:p>
      <text:p text:style-name="P1459"><text:span text:style-name="T1460">136</text:span><text:span text:style-name="T1461">. Kandidatai<text:s/></text:span><text:span text:style-name="T1462">pagrindinės sesijos apeliacijas mokyklos vadovui gali pateikti per tris darbo dienas, pakartotinės sesijos – per vieną darbo dieną po to, kai buvo paskelbti dalyko brandos egzamino rezultatai.</text:span></text:p>
      <text:p text:style-name="P1463"><text:span text:style-name="T1464">137</text:span><text:span text:style-name="T1465">. Apeliantui leidžiama susipažinti su darbu dalyvaujant<text:s/></text:span><text:span text:style-name="T1466">mokyklos vadovui arba jo pavaduotojui ugdymui.</text:span></text:p>
      <text:p text:style-name="P1467"><text:span text:style-name="T1468">138</text:span><text:span text:style-name="T1469">. Atsakingo asmens išspausdintą, duomenų perdavimo sistemoje KELTAS užpildytą apeliacijų paraišką mokyklos vadovas kartu su kandidatų darbais per tris darbo dienas po to, kai buvo paskelbti dalyko brand</text:span><text:span text:style-name="T1470">os egzamino rezultatai, įteikia Mokyklinio brandos egzamino įvertinimo apeliacinės komisijos pirmininkui.</text:span></text:p>
      <text:p text:style-name="P1471"><text:span text:style-name="T1472">139</text:span><text:span text:style-name="T1473">. Darbą tikrina ne mažiau kaip du Mokyklinio brandos egzamino įvertinimo apeliacinės komisijos nariai, vertinimą įrašo darbe tam skirtoje vieto</text:span><text:span text:style-name="T1474">je ir pasirašo. Mokyklinio brandos egzamino vertinimo komisijos pirmininkas išveda galutinį vertinimą, jį įrašo darbe, tam skirtoje vietoje, ir pasirašo. Pakeitus įvertinimą, Mokyklinio brandos egzamino įvertinimo komisijos pirmininkas apelianto darbe rašo</text:span><text:span text:style-name="T1475"><text:s/>komentarą. Atsakingo asmens duomenų perdavimo sistemoje KELTAS užpildytus ir išspausdintus mokyklinio brandos egzamino apeliacijų rezultatų protokolus pasirašo Mokyklinio brandos egzamino įvertinimo komisijos pirmininkas.</text:span></text:p>
      <text:p text:style-name="P1476"><text:span text:style-name="T1477">140</text:span><text:span text:style-name="T1478">. Apeliacijų rezultatų pro</text:span><text:span text:style-name="T1479">tokolus kartu su grąžinamais darbais mokyklos, kurios apeliantų darbai buvo tikrinti, vadovas privalo pasiimti per dvi darbo dienas po to, kai rezultatai buvo paskelbti duomenų perdavimo sistemoje KELTAS.</text:span></text:p>
      <text:p text:style-name="P1480"><text:span text:style-name="T1481">141</text:span><text:span text:style-name="T1482">. Pagrindinės sesijos apeliacijos išnagrinėj</text:span><text:span text:style-name="T1483">amos per penkias darbo dienas, pakartotinės<text:s/></text:span><text:soft-page-break/><text:span text:style-name="T1484">sesijos – per tris darbo dienas po to, kai buvo paskelbti dalyko brandos egzamino rezultatai.</text:span></text:p>
      <text:p text:style-name="P1485"/>
      <text:p text:style-name="P1486"><text:span text:style-name="T1487">XXX</text:span><text:span text:style-name="T1488">.<text:s/></text:span><text:span text:style-name="T1489">PRAŠYMAI</text:span></text:p>
      <text:p text:style-name="P1490"/>
      <text:p text:style-name="P1491"><text:span text:style-name="T1492">142</text:span><text:span text:style-name="T1493">. Mokinys ir buvęs mokinys, nesutinkantys su vertinimo komisijos pirmininko sprendimu<text:s/></text:span><text:span text:style-name="T1494">nevertinti darbo, per tris dienas po to, kai buvo paskelbtas sprendimas, mokyklos vadovui, eksternas – bazinės mokyklos vadovui pateikia motyvuotą laisvos formos prašymą pakeisti sprendimą. Mokyklos vadovas per dvi darbo dienas prašymą perduoda savivaldybė</text:span><text:span text:style-name="T1495">s administracijos švietimo padaliniui.</text:span></text:p>
      <text:p text:style-name="P1496"><text:span text:style-name="T1497">143</text:span><text:span text:style-name="T1498">. Prašymas dėl Valstybinio brandos egzamino vertinimo komisijos pirmininko priimto sprendimo nevertinti valstybinio brandos egzamino darbo per dvi darbo dienas perduodamas Švietimo ir mokslo ministerijai. Jį na</text:span><text:span text:style-name="T1499">grinėja švietimo ir mokslo ministro įsakymu sudaryta komisija.</text:span></text:p>
      <text:p text:style-name="P1500"><text:span text:style-name="T1501">144</text:span><text:span text:style-name="T1502">. Prašymas dėl vyresniojo vykdytojo priimto sprendimo nevertinti valstybinio brandos egzamino darbo teikiamas Švietimo ir mokslo ministerijai, o prašymas dėl mokyklinio brandos egzamino<text:s/></text:span><text:span text:style-name="T1503">darbo perduodamas savivaldybės administracijos švietimo padaliniui.</text:span></text:p>
      <text:p text:style-name="P1504"><text:span text:style-name="T1505">145</text:span><text:span text:style-name="T1506">. Prašymus nagrinėjanti institucija priima vieną iš sprendimų:</text:span></text:p>
      <text:p text:style-name="P1507"><text:span text:style-name="T1508">145.1</text:span><text:span text:style-name="T1509">. priimtas sprendimas nevertinti darbo pagrįstas ir teisėtas;</text:span></text:p>
      <text:p text:style-name="P1510"><text:span text:style-name="T1511">145.2</text:span><text:span text:style-name="T1512">. įvertinti darbą, nes priimtas sprendim</text:span><text:span text:style-name="T1513">as nepagrįstas (nepakanka įrodymų) ir (ar) neteisėtas (priimtas pažeidžiant nustatytą tvarką).</text:span></text:p>
      <text:p text:style-name="P1514"><text:span text:style-name="T1515">146</text:span><text:span text:style-name="T1516">. Gauti prašymai turi būti išnagrinėjami per penkiolika darbo dienų. Prašymo nagrinėjimas nesiejamas su brandos egzaminų tvarkaraščiu.</text:span></text:p>
      <text:p text:style-name="P1517"><text:span text:style-name="T1518">147</text:span><text:span text:style-name="T1519">. Kandidat</text:span><text:span text:style-name="T1520">ų prašymus dėl dalyko brandos egzamino organizavimo ar vykdymo tvarkos pažeidimų nagrinėja savivaldybės administracijos švietimo padalinys.</text:span></text:p>
      <text:p text:style-name="P1521"><text:span text:style-name="T1522">148</text:span><text:span text:style-name="T1523">. Kandidatai prašymus dėl jiems aktualių ar Apraše nenumatytų, ar nereglamentuotų brandos egzaminų organizavimo ir vykdymo atvejų teikia Nacionalinio egzaminų centro direktoriui. Juos svarsto Prašymų dėl Brandos egzaminų organizavimo ir vykdymo tvarkos apr</text:span><text:span text:style-name="T1524">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525">46-1678</text:span></text:a><text:span text:style-name="T1526">), sudaryta iš Švietimo ir mokslo ministerijos ir Nacionalinio egzaminų centro atstovų. Komisijos sudėtį ir jos darbo reglamentą tvirtina švietimo ir mokslo ministras.</text:span></text:p>
      <text:p text:style-name="P1527"/>
      <text:p text:style-name="P1528"><text:span text:style-name="T1529">XXXI</text:span><text:span text:style-name="T1530">.<text:s/></text:span><text:span text:style-name="T1531">ATSAKOMYBĖ</text:span></text:p>
      <text:p text:style-name="P1532"/>
      <text:p text:style-name="P1533"><text:span text:style-name="T1534">149</text:span><text:span text:style-name="T1535">. Pasakinėjantys, besistengiantys<text:s/></text:span><text:span text:style-name="T1536">gauti neleistinos pagalbos, besinaudojantys draudžiamomis priemonėmis, nevykdantys brandos egzamino vykdytojo nurodymų ar kitaip egzamino vykdymo tvarką pažeidžiantys (vietoj savęs leido egzaminą laikyti kitam asmeniui pažeisdami brandos egzamino tvarką, s</text:span><text:span text:style-name="T1537">ąmoningai pakenkė kitiems kandidatams, įsinešė į brandos egzamino patalpą mobiliojo ryšio ir kitas informacijos perdavimo ar priėmimo priemones ir kt.) kandidatai šalinami iš dalyko brandos egzamino vykdymo patalpos. Sprendimą dėl šalinimo priima vykdytoja</text:span><text:span text:style-name="T1538">s. Vykdytojas, pašalinęs kandidatą iš brandos egzamino už jo vykdymo tvarkos pažeidimus, apie tai pažymi vykdymo protokole, kandidato darbo (atsakymo lapo) viršelyje ir surašo laisvos formos aktą; pašalinto kandidato darbo paskutiniame puslapyje vyresnysis</text:span><text:span text:style-name="T1539"><text:s/>vykdytojas įrašo „Siūloma darbo nevertinti. Pagrindas: Aktas“ ir pasirašo. Pašalinto iš valstybinio brandos egzamino kandidato darbas kartu su visų kandidatų darbais dedamas į voką.</text:span></text:p>
      <text:p text:style-name="P1540"><text:span text:style-name="T1541">150</text:span><text:span text:style-name="T1542">. Kandidatams, išskyrus rašymo (pieštukus, tamsiai mėlyna spalva r</text:span><text:span text:style-name="T1543">ašančius rašiklius) ir dalyko brandos egzamino vykdymo instrukcijoje nurodytas priemones, draudžiama į brandos egzamino patalpą įsinešti asmeninių daiktų (pvz., mobilųjį telefoną). Asmeniniai daiktai paliekami nurodytoje patalpoje.</text:span></text:p>
      <text:p text:style-name="P1544"><text:span text:style-name="T1545">151</text:span><text:span text:style-name="T1546">. Asmuo, įgaliota</text:span><text:span text:style-name="T1547">s pristatyti gavėjui brandos egzaminų užduočių pakuotes, atsako už jų<text:s/></text:span><text:soft-page-break/><text:span text:style-name="T1548">saugumą gabenimo metu.</text:span></text:p>
      <text:p text:style-name="P1549"><text:span text:style-name="T1550">152</text:span><text:span text:style-name="T1551">. Už mokyklinių brandos egzaminų užduočių saugojimą savivaldybės administracijos patalpose, jų išdavimą mokykloms, valstybinių brandos egzaminų centrų aprūp</text:span><text:span text:style-name="T1552">inimą reikiamu lietuvių kalbos, dvikalbių žodynų skaičiumi ir kitomis dalyko brandos egzamino vykdymo instrukcijoje nurodytomis priemonėmis atsakingi savivaldybių administracijų direktoriai ar jų įgalioti asmenys.</text:span></text:p>
      <text:p text:style-name="P1553"><text:span text:style-name="T1554">153</text:span><text:span text:style-name="T1555">. Administratorius atsako už egzami</text:span><text:span text:style-name="T1556">no patalpų paruošimą, patalpų išdėstymo nuorodų iškabinimą dalyko brandos egzamino centre, kandidatų sąrašų iškabinimą prie įėjimo į dalyko brandos egzamino centrą, prie brandos egzamino patalpos pirminį kandidatų asmens dokumentų patikrinimą jiems įeinant</text:span><text:span text:style-name="T1557"><text:s/>į brandos egzamino centrą, patalpų kandidatų asmeniniams daiktams ir reikalingos aparatūros parengimą, tvarkos palaikymą brandos egzamino metu.</text:span></text:p>
      <text:p text:style-name="P1558"><text:span text:style-name="T1559">154</text:span><text:span text:style-name="T1560">. Vyresnysis vykdytojas pagal Apraše patvirtintą tvarką atsako už brandos egzamino organizavimą ir vykdy</text:span><text:span text:style-name="T1561">mą, už gautų užduočių iki jas perduodant vykdytojui, saugumą, už specialios pakuotės saugumą nuo jos užplombavimo iki perdavimo savivaldybės administracijos švietimo padalinio atsakingam asmeniui.</text:span></text:p>
      <text:p text:style-name="P1562"><text:span text:style-name="T1563">155</text:span><text:span text:style-name="T1564">. Vykdytojas atsako už dalyko brandos egzamino<text:s/></text:span><text:span text:style-name="T1565">vykdymą pagal Aprašą, vykdymo instrukcijos laikymąsi, tvarkos palaikymą jam priskirtoje patalpoje, už gautų iš vyresniojo vykdytojo užduočių saugumą iki grąžinant atliktas ir nepanaudotas užduotis vyresniajam vykdytojui, tinkamą vykdymo protokolo užpildymą</text:span><text:span text:style-name="T1566"><text:s/>ir vyresniojo vykdytojo nurodymų vykdymą.</text:span></text:p>
      <text:p text:style-name="P1567"><text:span text:style-name="T1568">156</text:span><text:span text:style-name="T1569">. Mokyklinio brandos egzamino vertinimo komisijos pirmininkas atsako už gautų kandidatų darbų saugumą. Mokyklos, kurioje dirba Mokyklinio dalyko brandos egzamino vertinimo komisija, vadovas, vadovaudamasis<text:s/></text:span><text:span text:style-name="T1570">savivaldybės administracijos direktoriaus ar jo įgalioto asmens nustatyta tvarka, atsako už vertinamų darbų saugojimą, užtikrina įvertintų kandidatų darbų perdavimą mokyklų, kurių kandidatai laikė egzaminą, vadovams. Mokyklų, kurių kandidatai laikė mokykli</text:span><text:span text:style-name="T1571">nius brandos egzaminus ne savo mokykloje, vadovai kitą dieną po to, kai buvo paskelbti rezultatai, privalo atsiimti šių kandidatų darbus.</text:span></text:p>
      <text:p text:style-name="P1572"><text:span text:style-name="T1573">157</text:span><text:span text:style-name="T1574">. Jei vyresnysis vykdytojas, administratorius, vykdytojas, vertinimo komisijos pirmininkas, vertintojas ar prie</text:span><text:span text:style-name="T1575">žiūrą vykdantis asmuo nustato, kad vykdymo grupės ar vertinimo komisijos narys pažeidė dalyko brandos egzamino vykdymo ar vertinimo instrukcijas, teikė neleistiną pagalbą kandidatams, surašomas aktas apie nusižengimą. Aktą pasirašo nusižengimą nustatęs asm</text:span><text:span text:style-name="T1576">uo ir kiti komisijos nariai. Apie nusižengimą informuojamas pažeidėjo darbdavys, savivaldybės administracijos direktorius arba jo įgaliotas asmuo ir Nacionalinis egzaminų centras. Pažeidėjas atsako teisės aktų nustatyta tvarka. Darbdavys apie pažeidėjui sk</text:span><text:span text:style-name="T1577">irtas nuobaudas ne vėliau kaip iki einamųjų metų rugpjūčio 31 dienos informuoja švietimo ir mokslo ministrą ir Nacionalinio egzaminų centro direktorių.</text:span></text:p>
      <text:p text:style-name="P1578"><text:span text:style-name="T1579">158</text:span><text:span text:style-name="T1580">. Mokyklinio brandos egzamino centro ir bazinės mokyklos vadovas atsako už mokyklinių brandos egz</text:span><text:span text:style-name="T1581">aminų organizavimą ir vykdymą mokykloje.</text:span></text:p>
      <text:p text:style-name="P1582"><text:span text:style-name="T1583">159</text:span><text:span text:style-name="T1584">. Paaiškėjus, kad dalyko brandos egzamino užduoties turinys (ar jo dalis) viešai buvo paskelbtas (internete, kitose visuomenės informavimo priemonėse) ir (arba) tapo žinomas dar prieš dalyko brandos egzaminą,</text:span><text:span text:style-name="T1585"><text:s/>švietimo ir mokslo ministro įsakymu dalyko brandos egzamino vykdymas šalyje, savivaldybėje arba dalyko brandos egzamino centre gali būti atšaukiamas, vykdymas nutraukiamas, kandidatų darbai nevertinami, nustatoma kita to dalyko brandos egzamino vykdymo da</text:span><text:span text:style-name="T1586">ta.</text:span></text:p>
      <text:p text:style-name="P1587"><text:span text:style-name="T1588">160</text:span><text:span text:style-name="T1589">. Už brandos egzamino organizavimą, vykdymą, vertinimą ir priežiūrą atsakingi asmenys, gavę informaciją apie Aprašo 157 punkte nurodytus atvejus, privalo ją nedelsdami pateikti Nacionaliniam egzaminų centrui, Švietimo ir mokslo ministerijai, sav</text:span><text:span text:style-name="T1590">ivaldybės administracijos direktoriui arba jo įgaliotam asmeniui.</text:span></text:p>
      <text:p text:style-name="P1591"><text:span text:style-name="T1592">161</text:span><text:span text:style-name="T1593">. Už valstybinių brandos egzaminų metu Aprašo reikalavimų vykdymo neužtikrinimą, pasireiškusį masiniu (daugiau kaip pusė dalyko brandos egzamino centro patalpoje laikiusių kandidatų)<text:s/></text:span><text:span text:style-name="T1594">kandidatų darbų nevertinimu per einamųjų metų sesijų du–tris brandos egzaminus,<text:s/></text:span><text:soft-page-break/><text:span text:style-name="T1595">švietimo ir mokslo ministro įsakymu savivaldybės administracija iki trejų metų netenka teisės išduoti egzaminų užduočių mokykloms, tvirtinti dalyko brandos egzamino vykdymo gru</text:span><text:span text:style-name="T1596">pių.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597"><text:span text:style-name="T1598">162</text:span><text:span text:style-name="T1599">.<text:s/></text:span><text:span text:style-name="T1600">Asmenys, pažeidę Aprašo nuostatas, atsako Lietuvos Respublikos teisės aktų nustatyta tvarka.</text:span></text:p>
      <text:p text:style-name="P1601"/>
      <text:p text:style-name="P1602"><text:span text:style-name="T1603">XXXII</text:span><text:span text:style-name="T1604">.<text:s/></text:span><text:span text:style-name="T1605">PRIEŽIŪRA</text:span></text:p>
      <text:p text:style-name="P1606"/>
      <text:p text:style-name="P1607"><text:span text:style-name="T1608">163</text:span><text:span text:style-name="T1609">. Brandos egzaminų organizavimo, vykdymo ir vertinimo priežiūrą vykdo savivaldybės vykdomosios institucijos ar jos įgalioto asmens<text:s/></text:span><text:span text:style-name="T1610">paskirti švietimo specialistai, Nacionalinio egzaminų centro, Švietimo ir mokslo ministerijos specialistai, nesuinteresuoti pavienių kandidatų dalyko brandos egzamino rezultatais prižiūrimame dalyko brandos egzamino centre, mokyklinių brandos egzaminų prie</text:span><text:span text:style-name="T1611">žiūrą vykdo ir mokyklos, kurioje paskirtas dalyko brandos egzamino centras, vadovas.</text:span></text:p>
      <text:p text:style-name="P1612"><text:span text:style-name="T1613">164</text:span><text:span text:style-name="T1614">. Jeigu priežiūrą vykdantis asmuo nustato, kad buvo pažeisti vokai su brandos egzamino užduotimis, įtaria, kad kandidatai žino brandos egzamino užduotis, vykdymo ar</text:span><text:span text:style-name="T1615"><text:s/>vertinimo komisijos (grupės) pažeidė Apraše nustatytą tvarką, surašomas padarytų pažeidimų aktas ir dalyvavę nustatant pažeidimą asmenys pasirašo. Aktas įteikiamas Švietimo ir mokslo ministerijai, kopijos – tvarką pažeidusio asmens mokyklos vadovui, saviv</text:span><text:span text:style-name="T1616">aldybės administracijos direktoriui arba jo įgaliotam asmeniui, Nacionaliniam egzaminų centrui.</text:span></text:p>
      <text:p text:style-name="P1617"><text:span text:style-name="T1618">165</text:span><text:span text:style-name="T1619">. Prieš perduodami vertinti mokyklinių brandos egzaminų darbus, priežiūrą vykdantis asmuo ir mokyklos, kurioje vykdomas mokyklinis brandos egzaminas, vad</text:span><text:span text:style-name="T1620">ovas turi teisę padaryti pasirinktų darbų ar jų fragmentų kopijas, jas patvirtindami parašu. Jei priežiūrą vykdantis asmuo ar mokyklos vadovas nustato (įtaria), kad pasirinkti darbai buvo įvertinti nesilaikant vertinimo instrukcijos, juose padaryta pataisy</text:span><text:span text:style-name="T1621">mų, turėjusių įtakos kandidato mokyklinio brandos egzamino rezultatui, jie rašo motyvuotą teikimą ir kartu su atrinktais kandidatų darbais perduoda savivaldybės administracijos direktoriui ar jo įgaliotam asmeniui ištirti ir priimti sprendimą. Pakartotinį<text:s/></text:span><text:span text:style-name="T1622">vertinimą atlieka Apeliacinė komisija.</text:span></text:p>
      <text:p text:style-name="P1623"><text:span text:style-name="T1624">166</text:span><text:span text:style-name="T1625">. Sesijai pasibaigus Nacionalinis egzaminų centras gali laikinai (iki 2 mėnesių) paimti iš mokyklos kandidatų mokyklinių brandos egzaminų darbus. Darbai perduodami Nacionalinio egzaminų centro įgaliotam atstovu</text:span><text:span text:style-name="T1626">i pagal pateiktą raštišką reikalavimą ir pasirašytą darbų perdavimo ir priėmimo aktą.</text:span></text:p>
      <text:p text:style-name="P1627"><text:span text:style-name="T1628">_________________</text:span></text:p>
      <text:soft-page-break/>
      <text:p text:style-name="P1629">PATVIRTINTA</text:p>
      <text:p text:style-name="P1633">Lietuvos Respublikos švietimo ir mokslo ministro<text:s/></text:p>
      <text:p text:style-name="P1634">2006 m. gruodžio 18 d. įsakymu Nr. ISAK-2391</text:p>
      <text:p text:style-name="P1635">(Lietuvos Respublikos švietimo ir mokslo ministro<text:s/></text:p>
      <text:p text:style-name="P1636">2012 m. gruodžio 31 d. įsakymo Nr. V-1771<text:s/></text:p>
      <text:p text:style-name="P1637">redakcija)</text:p>
      <text:p text:style-name="P1638"/>
      <text:p text:style-name="P1639"><text:span text:style-name="T1640">KALBŲ ĮSKAITŲ NUOSTATAI</text:span></text:p>
      <text:p text:style-name="P1641"/>
      <text:p text:style-name="P1642"><text:span text:style-name="T1643">I</text:span><text:span text:style-name="T1644">.<text:s/></text:span><text:span text:style-name="T1645">BENDROSIOS NUOSTATOS</text:span></text:p>
      <text:p text:style-name="P1646"/>
      <text:p text:style-name="P1647"><text:span text:style-name="T1648">1</text:span><text:span text:style-name="T1649">. Kalbų įskaitų nuostatai (toliau – nuostatai) reglamentuoja vidurinio ugdymo programos lie</text:span><text:span text:style-name="T1650">tuvių kalbos ir literatūros ir užsienio kalbos (anglų, prancūzų, rusų, vokiečių) dalyko įskaitos (toliau – įskaitos) organizavimą, vykdymą ir priežiūrą.</text:span></text:p>
      <text:p text:style-name="P1651"><text:span text:style-name="T1652">2</text:span><text:span text:style-name="T1653">. Nuostatuose vartojamos sąvokos:</text:span></text:p>
      <text:p text:style-name="P1654"><text:span text:style-name="T1655">Buvęs mokinys<text:s/></text:span><text:span text:style-name="T1656">–</text:span><text:span text:style-name="T1657"><text:s/></text:span><text:span text:style-name="T1658">nesimokantis pagal vidurinio ugdymo programą asm</text:span><text:span text:style-name="T1659">uo, turintis mokymosi pasiekimų pažymėjimą, liudijantį apie tai, kad yra mokęsis šios programos baigiamojoje klasėje.</text:span></text:p>
      <text:p text:style-name="P1660"><text:span text:style-name="T1661">Egzaminuojantis mokytojas</text:span><text:span text:style-name="T1662"><text:s/>– einamaisiais mokslo metais dalyko, kurio įskaitą mokiniai laiko, mokęs mokytojas.</text:span></text:p>
      <text:p text:style-name="P1663"><text:span text:style-name="T1664">Kalbos įskaita</text:span><text:span text:style-name="T1665"><text:s/>– lietuvių ka</text:span><text:span text:style-name="T1666">lbos ir literatūros, užsienio kalbos (anglų), užsienio kalbos (prancūzų), užsienio kalbos (rusų) ir užsienio kalbos (vokiečių) sakytinės komunikacijos pasiekimų patikrinimas baigiant dalyko vidurinio ugdymo programą.</text:span></text:p>
      <text:p text:style-name="P1667"><text:span text:style-name="T1668">Mokinys<text:s/></text:span><text:span text:style-name="T1669">–</text:span><text:span text:style-name="T1670"><text:s/></text:span><text:span text:style-name="T1671">vidurinio ugdymo programos<text:s/></text:span><text:span text:style-name="T1672">baigiamosios klasės mokinys (išskyrus mokinį, besimokantį pagal adaptuotą vidurinio ugdymo ar socialinių įgūdžių programą) arba 11 (III gimnazijos) klasės mokinys, baigęs atitinkamo vidurinio ugdymo programos dalyko programą, jei vadovaujantis mokyklos ugd</text:span><text:span text:style-name="T1673">ymo planu, dalyko mokymas buvo intensyvinamas, pageidaujantis laikyti įskaitą.</text:span></text:p>
      <text:p text:style-name="P1674"><text:span text:style-name="T1675">Vertinantis mokytojas</text:span><text:span text:style-name="T1676"><text:s/>– įskaitą laikančiųjų einamaisiais mokslo metais to dalyko nemokęs mokytojas, vertinantis ir buvusiojo mokinio mokymosi rezultatus.</text:span></text:p>
      <text:p text:style-name="P1677"><text:span text:style-name="T1678">Vykdytojas</text:span><text:span text:style-name="T1679"><text:s/>– ne įskaito</text:span><text:span text:style-name="T1680">s dalyko mokytojas, prižiūrintis tvarką ruošimosi patalpoje.</text:span></text:p>
      <text:p text:style-name="P1681"><text:span text:style-name="T1682">3</text:span><text:span text:style-name="T1683">. Specialiųjų ugdymosi poreikių turinčiam mokiniui ir buvusiam mokiniui įskaitų vykdymo instrukcija, užduočių forma ir vertinimas pritaikomi vadovaujantis švietimo ir mokslo ministro nustaty</text:span><text:span text:style-name="T1684">ta tvarka.</text:span></text:p>
      <text:p text:style-name="P1685"/>
      <text:p text:style-name="P1686"><text:span text:style-name="T1687">II</text:span><text:span text:style-name="T1688">.<text:s/></text:span><text:span text:style-name="T1689">ĮSKAITOS</text:span></text:p>
      <text:p text:style-name="P1690"/>
      <text:p text:style-name="P1691"><text:span text:style-name="T1692">4</text:span><text:span text:style-name="T1693">. Lietuvių kalbos ir literatūros įskaitą laiko:</text:span></text:p>
      <text:p text:style-name="P1694"><text:span text:style-name="T1695">4.1</text:span><text:span text:style-name="T1696">. mokinys, kuris mokosi pagal lietuvių kalbos ir literatūros programą;</text:span></text:p>
      <text:p text:style-name="P1697"><text:span text:style-name="T1698">4.2</text:span><text:span text:style-name="T1699">. buvęs mokinys:</text:span></text:p>
      <text:p text:style-name="P1700"><text:span text:style-name="T1701">4.2.1</text:span><text:span text:style-name="T1702">. ankstesniais metais mokęsis pagal lietuvių kalbos (gimtosios)<text:s/></text:span><text:span text:style-name="T1703">programą ir nelaikęs ar neišlaikęs lietuvių kalbos (gimtosios) įskaitos;</text:span></text:p>
      <text:p text:style-name="P1704"><text:span text:style-name="T1705">4.2.2</text:span><text:span text:style-name="T1706">. ankstesniais metais mokęsis pagal lietuvių kalbos (valstybinės) programą ir nelaikęs ar neišlaikęs lietuvių kalbos (valstybinės) įskaitos.</text:span></text:p>
      <text:p text:style-name="P1707"><text:span text:style-name="T1708">5</text:span><text:span text:style-name="T1709">. Mokinys ir buvęs mokin</text:span><text:span text:style-name="T1710">ys, turintis vidutinį, žymų, labai žymų ar gilų klausos sutrikimą (kurtumą) ar kuriam atlikta kochlearinio implanto operacija, lietuvių kalbos ir literatūros ir užsienio kalbos (anglų, prancūzų, rusų, vokiečių) dalykų įskaitos nelaiko.</text:span></text:p>
      <text:p text:style-name="P1711"><text:span text:style-name="T1712">6</text:span><text:span text:style-name="T1713">. Užsienio kalb</text:span><text:span text:style-name="T1714">os (anglų, prancūzų, rusų, vokiečių) įskaitą laiko mokinys, buvęs mokinys, kuris mokosi ar yra mokęsis pasirinktos kalbos pagal individualiojo ugdymo planą ir pasirinkęs laikyti atitinkamo dalyko brandos egzaminą.</text:span></text:p>
      <text:p text:style-name="P1715"><text:span text:style-name="T1716">7</text:span><text:span text:style-name="T1717">. Mokiniui ar buvusiam mokiniui, iki<text:s/></text:span><text:span text:style-name="T1718">įskaitos vykdymo dienos mokyklos vadovui<text:s/></text:span><text:soft-page-break/><text:span text:style-name="T1719">pateikusiam tarptautinį užsienio kalbos dalyko egzamino išlaikymo dokumentą, kuriame nurodytas įvertinimas pagal Bendruosius Europos kalbų metmenis yra ne žemesnio kaip B2 lygio, įskaita pripažįstama išlaikyta ir įv</text:span><text:span text:style-name="T1720">ertinta 10 balų.</text:span></text:p>
      <text:p text:style-name="P1721"><text:span text:style-name="T1722">8</text:span><text:span text:style-name="T1723">. Mokinys ar buvęs mokinys, mokyklos vadovo įsakymu iki įskaitos vykdymo dienos atleistas nuo brandos egzaminų dėl ligos, įskaitos nelaiko.</text:span></text:p>
      <text:p text:style-name="P1724"/>
      <text:p text:style-name="P1725"><text:span text:style-name="T1726">III</text:span><text:span text:style-name="T1727">.<text:s/></text:span><text:span text:style-name="T1728">ĮSKAITŲ LAIKYMO VIETA IR LAIKAS. INFORMACIJOS TEIKIMAS</text:span></text:p>
      <text:p text:style-name="P1729"/>
      <text:p text:style-name="P1730"><text:span text:style-name="T1731">9</text:span><text:span text:style-name="T1732">. Mokinys įskaitą<text:s/></text:span><text:span text:style-name="T1733">laiko mokykloje, kurioje mokosi.</text:span></text:p>
      <text:p text:style-name="P1734"><text:span text:style-name="T1735">10</text:span><text:span text:style-name="T1736">. Buvęs mokinys prašymą laikyti įskaitą pateikia mokyklos, kurioje jam buvo išduotas mokymosi pasiekimų pažymėjimas, vadovui; reorganizuotos ar likviduotos mokyklos buvęs mokinys – mokyklos, turinčios teisę jam išduot</text:span><text:span text:style-name="T1737">i brandos atestatą, vadovui; buvęs mokinys, mokymosi pasiekimų pažymėjimą gavęs laisvės atėmimo vietoje veikiančioje mokykloje, prašymą teikia savivaldybės administracijos direktoriaus ar jo įgalioto asmens paskirtos mokyklos vadovui.</text:span></text:p>
      <text:p text:style-name="P1738"><text:span text:style-name="T1739">11</text:span><text:span text:style-name="T1740">. Įskaitų tvark</text:span><text:span text:style-name="T1741">araštį tvirtina švietimo ir mokslo ministras.</text:span></text:p>
      <text:p text:style-name="P1742"><text:span text:style-name="T1743">12</text:span><text:span text:style-name="T1744">. Mokykla Mokinių registre iki einamųjų metų kovo 7 dienos sudaro vardinius įskaitas laikančių mokinių ir buvusių mokinių sąrašus.</text:span></text:p>
      <text:p text:style-name="P1745"/>
      <text:p text:style-name="P1746"><text:span text:style-name="T1747">IV</text:span><text:span text:style-name="T1748">.<text:s/></text:span><text:span text:style-name="T1749">ĮSKAITŲ UŽDUOČIŲ RENGIMAS IR TEIKIMAS MOKYKLOMS</text:span></text:p>
      <text:p text:style-name="P1750"/>
      <text:p text:style-name="P1751"><text:span text:style-name="T1752">13</text:span><text:span text:style-name="T1753">. Pagal</text:span><text:span text:style-name="T1754"><text:s/>įskaitų programas užduotis rengia Nacionalinio egzaminų centro direktoriaus įsakymu sudarytos dalykų specialistų darbo grupės.</text:span></text:p>
      <text:p text:style-name="P1755"><text:span text:style-name="T1756">14</text:span><text:span text:style-name="T1757">. Užsienio kalbos (anglų, prancūzų, rusų ir vokiečių) užduotys įskaitos vykdymo dieną ne vėliau kaip prieš valandą iki<text:s/></text:span><text:span text:style-name="T1758">įskaitos vykdymo pradžios mokykloms pateikiamos duomenų perdavimo sistema KELTAS. Mokyklos vadovas kartu su asmeniu, atsakingu už darbą su šia sistema, išspausdina užduotis, perduoda komisijos pirmininkui ir atsako už jų saugumą ir slaptumą iki įskaitos pr</text:span><text:span text:style-name="T1759">adžios. Lietuvių kalbos ir literatūros įskaitos užduotys mokykloms pateikiamos ne vėliau kaip prieš du mėnesius iki įskaitos vykdymo dienos duomenų perdavimo sistema KELTAS.</text:span></text:p>
      <text:p text:style-name="P1760"><text:span text:style-name="T1761">15</text:span><text:span text:style-name="T1762">. Mokykloje dingus internetiniam ryšiui ar sutrikus duomenų perdavimo sistem</text:span><text:span text:style-name="T1763">ai KELTAS, mokyklos vadovas kartu su asmeniu, atsakingu už darbą šioje sistemoje, kreipiasi į savivaldybę, kuri perduoda užduotis jai patogiu būdu.</text:span></text:p>
      <text:p text:style-name="P1764"><text:span text:style-name="T1765">16</text:span><text:span text:style-name="T1766">. Įskaitai laikyti pakartotinai įskaitos užduotis pagal įskaitos programą rengia mokyklos vadovo įsaky</text:span><text:span text:style-name="T1767">mu paskirti dalyko mokytojai.</text:span></text:p>
      <text:p text:style-name="P1768"/>
      <text:p text:style-name="P1769"><text:span text:style-name="T1770">V</text:span><text:span text:style-name="T1771">.<text:s/></text:span><text:span text:style-name="T1772">ĮSKAITŲ VYKDYMAS</text:span></text:p>
      <text:p text:style-name="P1773"/>
      <text:p text:style-name="P1774"><text:span text:style-name="T1775">17</text:span><text:span text:style-name="T1776">. Dalyko mokytojas, ne vėliau kaip prieš 3 mėnesius iki įskaitos vykdymo dienos, supažindina mokinius su įskaitos programa ir įskaitos vykdymo instrukcija. Mokinių supažindinimas fiksuojamas<text:s/></text:span><text:span text:style-name="T1777">vidurinio ugdymo mokytojo dienyno arba vidurinio ugdymo dienyno (arba viename iš šių dienynų, sudarytame, remiantis elektroninio dienyno duomenimis) skyriuje „Saugaus elgesio ir kiti instruktažai“.</text:span></text:p>
      <text:p text:style-name="P1778"><text:span text:style-name="T1779">18</text:span><text:span text:style-name="T1780">. Užsienio kalbos (anglų, prancūzų, rusų, vokiečių)<text:s/></text:span><text:span text:style-name="T1781">įskaitai vykdyti skiriamos dvi atskiros patalpos (vienoje laikantieji ruošiasi, kitoje – atsakinėja). Viena ruošimosi patalpa gali būti skirta kelių įskaitų laikančiųjų grupėms. Prie ruošimosi patalpos pakabinamas laikančiųjų sąrašas, kuriame nurodomas lai</text:span><text:span text:style-name="T1782">kas, kada laikantysis bus kviečiamas ruoštis atsakinėti. Pavėlavęs laikantysis ruošiasi ir atsakinėja paskutinis.</text:span></text:p>
      <text:p text:style-name="P1783"><text:span text:style-name="T1784">18.1</text:span><text:span text:style-name="T1785">. Ruošimosi patalpoje turi būti laikrodis. Laikantiesiems ir vykdytojams skiriami atskiri stalai/suolai. Visi stalai/suolai laikantiesie</text:span><text:span text:style-name="T1786">ms sustatomi viena kryptimi keliomis eilėmis, atstumas tarp laikančiųjų turi būti ne mažesnis kaip metras.</text:span></text:p>
      <text:p text:style-name="P1787"><text:span text:style-name="T1788">18.2</text:span><text:span text:style-name="T1789">. Kiekvienoje ruošimosi patalpoje turi būti ne mažiau kaip 2 vykdytojai.</text:span></text:p>
      <text:p text:style-name="P1790"><text:span text:style-name="T1791">19</text:span><text:span text:style-name="T1792">. Lietuvių kalbos ir literatūros įskaitai vykdyti skiriamos<text:s/></text:span><text:span text:style-name="T1793">dvi šalia esančios atskiros patalpos (vienoje gali ruoštis, kitoje – atsakinėja). Prie atsakinėjimo patalpos pakabinamas laikančiųjų sąrašas, kuriame nurodomas laikas, kada laikantysis bus kviečiamas ruoštis atsakinėti. Pavėlavęs laikantysis atsakinėja pas</text:span><text:span text:style-name="T1794">kutinis.</text:span></text:p>
      <text:p text:style-name="P1795">Ruošimosi patalpoje turi būti laikrodis. Laikantiesiems skiriami atskiri stalai/suolai. Visi stalai/suolai laikantiesiems sustatomi viena kryptimi keliomis eilėmis.</text:p>
      <text:p text:style-name="P1796">Prie ruošimosi patalpos ir patalpoje tvarką prižiūri vykdytojas.</text:p>
      <text:p text:style-name="P1797"><text:span text:style-name="T1798">Atsakinėjimo pata</text:span><text:span text:style-name="T1799">lpoje dirba viena vertinimo grupė (egzaminuotojas ir vertintojas).</text:span></text:p>
      <text:p text:style-name="P1800"><text:span text:style-name="T1801">20</text:span><text:span text:style-name="T1802">. Įskaitų atsakinėjimo patalpose turi būti po vieną laikrodį. Įskaitą laikančiam mokiniui, vertinančiam mokytojui ir egzaminuojančiam mokytojui skiriami atskiri stalai/suolai.</text:span></text:p>
      <text:p text:style-name="P1803"><text:span text:style-name="T1804">21</text:span><text:span text:style-name="T1805">.</text:span><text:span text:style-name="T1806"><text:s/>Mokyklos, turinčios teisę mokyti nuotoliniu būdu ir šiuo būdu besimokantys jose mokiniai įskaitas gali laikyti nuotoliniu būdu.</text:span></text:p>
      <text:p text:style-name="P1807"><text:span text:style-name="T1808">21.1</text:span><text:span text:style-name="T1809">. Užsienio kalbos (anglų, prancūzų, rusų, vokiečių) įskaitos dieną per pokalbių ir vaizdo, duomenų perdavimo programas („</text:span><text:span text:style-name="T1810">Skype“, „Google Talk“ ar kt.) mokinys iš vykdytojo gauna užduotis ir rengiasi atsakinėti pagal sąraše nurodytą laiką. Mokinio ruošimosi patalpa vykdytojui turi būti matoma per pokalbių ir vaizdo programą.</text:span></text:p>
      <text:p text:style-name="P1811"><text:span text:style-name="T1812">21.2</text:span><text:span text:style-name="T1813">. Lietuvių kalbos ir literatūros įskaitos d</text:span><text:span text:style-name="T1814">ieną per pokalbių ir vaizdo, duomenų perdavimo programas („Skype“, „Google Talk“ ar kt.) mokinys atsakinėja pagal sąraše nurodytą laiką. Prie kompiuterio esančiam egzaminuojančiam ir vertinančiam mokytojui mokinys turi būti matomas ir girdimas.</text:span></text:p>
      <text:p text:style-name="P1815"><text:span text:style-name="T1816">21.3</text:span><text:span text:style-name="T1817">. M</text:span><text:span text:style-name="T1818">okykloje dingus ryšiui (jei tai trunka iki trisdešimties minučių), įskaitos vykdymas tęsiamas. Jei ryšio nėra ilgiau kaip 30 minučių, įskaitos vykdymas nukeliamas į kitą dieną arba pakartotiniam laikymui. Pasibaigus mokinio ruošimosi laikui, vykdytoją prie</text:span><text:span text:style-name="T1819"><text:s/>kompiuterio pakeičia egzaminuojantis mokytojas ir vertinantis mokytojas.</text:span></text:p>
      <text:p text:style-name="P1820"><text:span text:style-name="T1821">22</text:span><text:span text:style-name="T1822">. Mokykloms, vykdančioms įskaitas nuotoliniu būdu, užduočių perdavimo procedūros nustatomos Nacionalinio egzaminų centro direktoriaus įsakymu.</text:span></text:p>
      <text:p text:style-name="P1823"><text:span text:style-name="T1824">23</text:span><text:span text:style-name="T1825">. Mokinio, laikančio įska</text:span><text:span text:style-name="T1826">itą nuotoliniu būdu, daromas atsakinėjimo skaitmeninis garso ir vaizdo įrašas.</text:span></text:p>
      <text:p text:style-name="P1827"><text:span text:style-name="T1828">24</text:span><text:span text:style-name="T1829">. Mokykla, naudodamasi informacinėmis komunikacinėmis priemonėmis įskaitoms vykdyti, turi užtikrinti, kad skaitmeninis garso ir vaizdo įrašas būtų išsaugotas 6 mėnesius.</text:span></text:p>
      <text:p text:style-name="P1830"><text:span text:style-name="T1831">25</text:span><text:span text:style-name="T1832">. Įskaitai vykdyti ir vertinti mokyklos vadovo įsakymu paskiriama Įskaitos vykdymo ir vertinimo komisija (toliau – komisija), ją sudarantys komisijos pirmininkas, vykdytojas (-ai) ir vertinimo grupė/grupės pasirašytinai supažindinami su įsakymu.</text:span></text:p>
      <text:p text:style-name="P1833"><text:span text:style-name="T1834">26</text:span><text:span text:style-name="T1835">. Komisijos pirmininku skiriamas mokyklos vadovas arba jo pavaduotojas ugdymui, skyriaus vedėjas.</text:span></text:p>
      <text:p text:style-name="P1836"><text:span text:style-name="T1837">27</text:span><text:span text:style-name="T1838">. Komisijos pirmininkas kartu su asmeniu, atsakingu už darbą su duomenų perdavimo sistema KELTAS, duomenų perdavimo sistemoje KELTAS ne vėliau kaip pri</text:span><text:span text:style-name="T1839">eš dieną iki įskaitos vykdymo dienos sudaro vertinimo grupėms priskirtų laikančiųjų sąrašus, išspausdina vykdymo ir vertinimo protokolus.</text:span></text:p>
      <text:p text:style-name="P1840"><text:span text:style-name="T1841">28</text:span><text:span text:style-name="T1842">. Vertinimo grupę sudaro du dalyko specialistai (rekomenduojama – vyresniųjų klasių mokytojai): vienas – egzamin</text:span><text:span text:style-name="T1843">uotojas, kitas – vertintojas.</text:span></text:p>
      <text:p text:style-name="P1844"><text:span text:style-name="T1845">29</text:span><text:span text:style-name="T1846">. Komisijos nariai turi būti susipažinę su įskaitos programa, vykdymo instrukcija ir vertinimo kriterijais. Komisijos pirmininkas, ne vėliau kaip prieš dieną iki įskaitos vykdymo dienos, pasirašytinai supažindina vykdyto</text:span><text:span text:style-name="T1847">jus ir vertinimo grupę/grupes su bendromis įskaitos vykdymo procedūromis (įskaitos užduočių pateikimu, kandidatų įleidimo ir susodinimo tvarka ir pan.), vykdytojų, egzaminuotojų ir vertintojų funkcijomis, įskaitos vykdymo instrukcija, parengia šios instruk</text:span><text:span text:style-name="T1848">cijos kopijas kiekvienai patalpai.</text:span></text:p>
      <text:p text:style-name="P1849"><text:span text:style-name="T1850">30</text:span><text:span text:style-name="T1851">. Vertinimo grupių skaičius priklauso nuo įskaitą laikančiųjų skaičiaus. Vienai vertinimo grupei rekomenduojama skirti ne daugiau kaip 30 mokinių ir buvusių mokinių grupę (nuotoliniu būdu – ne daugiau kaip 15<text:s/></text:span><text:span text:style-name="T1852">mokinių) ir atitinkamai daugiau atsakinėjimo patalpų. Komisijų ir<text:s/></text:span><text:soft-page-break/><text:span text:style-name="T1853">vertintojų skaičių nustato mokyklos vadovas.</text:span></text:p>
      <text:p text:style-name="P1854"><text:span text:style-name="T1855">31</text:span><text:span text:style-name="T1856">. Jeigu mokykloje trūksta dalyko specialistų, bendru sutarimu su kitos mokyklos vadovu, suderinus su savivaldybės administracijos švietimo<text:s/></text:span><text:span text:style-name="T1857">padaliniu, kviečiami kitų mokyklų mokytojai.</text:span></text:p>
      <text:p text:style-name="P1858"/>
      <text:p text:style-name="P1859"><text:span text:style-name="T1860">VI</text:span><text:span text:style-name="T1861">.<text:s/></text:span><text:span text:style-name="T1862">ĮSKAITŲ VERTINIMAS</text:span></text:p>
      <text:p text:style-name="P1863"/>
      <text:p text:style-name="P1864"><text:span text:style-name="T1865">32</text:span><text:span text:style-name="T1866">. Įskaitos vertinamos taškais pagal įskaitos programoje pateiktą vertinimo lentelę.</text:span></text:p>
      <text:p text:style-name="P1867"><text:span text:style-name="T1868">33</text:span><text:span text:style-name="T1869">. Baigus vertinimą komisijos pirmininkas vykdymo ir vertinimo protokolus perduoda at</text:span><text:span text:style-name="T1870">sakingam asmeniui, kuris duomenų perdavimo sistemoje KELTAS užpildo įskaitos rezultatų protokolą ir pateikia jį komisijos pirmininkui patikrinti. Gavęs komisijos pirmininko sutikimą, atsakingas asmuo patvirtina rezultatus duomenų perdavimo sistemoje KELTAS</text:span><text:span text:style-name="T1871"><text:s/>ir išspausdina rezultatų protokolą. Komisijos pirmininko pasirašytas protokolas perduodamas mokyklos vadovui kartu su vykdymo ir vertinimo protokolais, kurie saugomi teisės aktų nustatyta tvarka.</text:span></text:p>
      <text:p text:style-name="P1872"><text:span text:style-name="T1873">34</text:span><text:span text:style-name="T1874">. Įskaitos įvertinimas balais nustatomas pagal įskait</text:span><text:span text:style-name="T1875">os programoje pateiktą taškų ir balų atitikties lentelę.</text:span></text:p>
      <text:p text:style-name="P1876"><text:span text:style-name="T1877">35</text:span><text:span text:style-name="T1878">. Įskaitos rezultatai paskelbiami per 3 darbo dienas nuo įskaitos vykdymo dienos.</text:span></text:p>
      <text:p text:style-name="P1879"><text:span text:style-name="T1880">36</text:span><text:span text:style-name="T1881">. Prašymai dėl įskaitų įvertinimo pakeitimo nenagrinėjami.</text:span></text:p>
      <text:p text:style-name="P1882"/>
      <text:p text:style-name="P1883"><text:span text:style-name="T1884">VII</text:span><text:span text:style-name="T1885">.<text:s/></text:span><text:span text:style-name="T1886">PAKARTOTINIS ĮSKAITOS LAIKYMAS</text:span></text:p>
      <text:p text:style-name="P1887"/>
      <text:p text:style-name="P1888"><text:span text:style-name="T1889">37</text:span><text:span text:style-name="T1890">. Mokiniai ir buvę mokiniai, nustatytomis dienomis nelaikę įskaitos dėl pateisinamos priežasties, ar šios įskaitos neišlaikiusieji, gali ją laikyti dar kartą.</text:span></text:p>
      <text:p text:style-name="P1891"><text:span text:style-name="T1892">38</text:span><text:span text:style-name="T1893">. Pakartotinio įskaitos vykdymo dieną nustato mokyklos vadovas. Pakartotinė įskaita tur</text:span><text:span text:style-name="T1894">i įvykti iki ugdymo proceso pabaigos. Jeigu dalyko, kurio įskaita yra laikoma, brandos egzaminas vykdomas ugdymo proceso metu, – ne vėliau kaip prieš dvi dienas iki pasirinkto dalyko brandos egzamino datos.</text:span></text:p>
      <text:p text:style-name="P1895"><text:span text:style-name="T1896">39</text:span><text:span text:style-name="T1897">. Mokiniai ir buvę mokiniai, du kartus laik</text:span><text:span text:style-name="T1898">ę ir neišlaikę įskaitos, gali ją laikyti kitais metais.</text:span></text:p>
      <text:p text:style-name="P1899"/>
      <text:p text:style-name="P1900"><text:span text:style-name="T1901">VIII</text:span><text:span text:style-name="T1902">.<text:s/></text:span><text:span text:style-name="T1903">BAIGIAMOSIOS NUOSTATOS</text:span></text:p>
      <text:p text:style-name="P1904"/>
      <text:p text:style-name="P1905"><text:span text:style-name="T1906">40</text:span><text:span text:style-name="T1907">. Įskaitų organizavimo ir vykdymo priežiūrą vykdo savivaldybės vykdomosios institucijos ar jos įgalioto asmens paskirti specialistai, Nacionalinio egzaminų c</text:span><text:span text:style-name="T1908">entro, Švietimo ir mokslo ministerijos specialistai, nesuinteresuoti mokinių ir buvusių mokinių įskaitų rezultatais prižiūrimoje mokykloje.</text:span></text:p>
      <text:p text:style-name="P1909"><text:span text:style-name="T1910">41</text:span><text:span text:style-name="T1911">. Įskaitų programos, vykdymo instrukcijos, vertinimo kriterijai ir kiti įskaitoms vykdyti reikalingi dokumenta</text:span><text:span text:style-name="T1912">i pateikiami Nacionalinio egzaminų centro svetainės tinklalapyje www.nec.lt ir (ar) duomenų perdavimo sistemoje KELTAS.</text:span></text:p>
      <text:p text:style-name="P1913"><text:span text:style-name="T1914">42</text:span><text:span text:style-name="T1915">. Už įskaitų patalpų, kompiuterio (-ių), įvairialypės įrangos (multimedijos), programinės įrangos parengimą įskaitai atsakingas mo</text:span><text:span text:style-name="T1916">kyklos vadovas arba jo įsakymu paskirtas pavaduotojas, skyriaus vedėjas.</text:span></text:p>
      <text:p text:style-name="P1917"><text:span text:style-name="T1918">_________________</text:span></text:p>
      <text:p text:style-name="P1919"><text:span text:style-name="T1920">Patvirtinta.</text:span><text:span text:style-name="T1921"><text:s/>Neteko galios nuo 2012-09-01</text:span></text:p>
      <text:p text:style-name="P1922">Priedo naikinimas:</text:p>
      <text:p text:style-name="P1923"><text:span text:style-name="T1924">Nr.<text:s/></text:span><text:a xlink:href="https://www.e-tar.lt/portal/legalAct.html?documentId=TAR.47D871290B2D" office:target-frame-name="_top" xlink:show="replace"><text:span text:style-name="T1925">V-2559</text:span></text:a><text:span text:style-name="T1926">,<text:s/></text:span><text:span text:style-name="T1927">2011-12-30, Žin. 2012, Nr. 3-91 (2012-01-06), i. k. 1112070ISAK00V-2559</text:span></text:p>
      <text:p text:style-name="Normal"/>
      <text:p text:style-name="P1928"><text:span text:style-name="T1929">Patvirtinta.</text:span><text:span text:style-name="T1930"><text:s/>Neteko galios nuo 2012-01-07</text:span></text:p>
      <text:p text:style-name="P1931">Priedo naikinimas:</text:p>
      <text:p text:style-name="P1932"><text:span text:style-name="T1933">Nr.<text:s/></text:span><text:a xlink:href="https://www.e-tar.lt/portal/legalAct.html?documentId=TAR.47D871290B2D" office:target-frame-name="_top" xlink:show="replace"><text:span text:style-name="T1934">V-2559</text:span></text:a><text:span text:style-name="T1935">, 2011-12-30, Žin. 2012, Nr.</text:span><text:span text:style-name="T1936"><text:s/>3-91 (2012-01-06), i. k. 1112070ISAK00V-2559</text:span></text:p>
      <text:p text:style-name="Normal"/>
      <text:p text:style-name="P1937"/>
      <text:p text:style-name="P1938"/>
      <text:soft-page-break/>
      <text:p text:style-name="P1939"><text:span text:style-name="T1940">Pakeitimai:</text:span></text:p>
      <text:p text:style-name="P1941"/>
      <text:p text:style-name="P1942"><text:span text:style-name="T1943">1.</text:span></text:p>
      <text:p text:style-name="P1944"><text:span text:style-name="T1945">Lietuvos Respublikos švietimo ir mokslo ministerija, Įsakymas</text:span></text:p>
      <text:p text:style-name="P1946"><text:span text:style-name="T1947">Nr.<text:s/></text:span><text:a xlink:href="https://www.e-tar.lt/portal/legalAct.html?documentId=TAR.E3A3117423D5" office:target-frame-name="_top" xlink:show="replace"><text:span text:style-name="T1948">ISAK-685</text:span></text:a><text:span text:style-name="T1949">, 2007-04-17, Žin., 2007, Nr. 44-17</text:span><text:span text:style-name="T1950">01 (2007-04-21), i. k. 1072070ISAKISAK-685</text:span></text:p>
      <text:p text:style-name="P1951"><text:span text:style-name="T1952">Dėl švietimo ir mokslo ministro 2006 m. gruodžio 18 d. įsakymo Nr. ISAK-2391 „Dėl Brandos egzaminų organizavimo ir vykdymo tvarkos aprašo, Kalbų įskaitų nuostatų, Pagrindinio ugdymo pasiekimų patikrinimo nuostatų<text:s/></text:span><text:span text:style-name="T1953">ir Mokinių kompiuterinio raštingumo įskaitos nuostatų patvirtinimo" pakeitimo</text:span></text:p>
      <text:p text:style-name="P1954"/>
      <text:p text:style-name="P1955"><text:span text:style-name="T1956">2.</text:span></text:p>
      <text:p text:style-name="P1957"><text:span text:style-name="T1958">Lietuvos Respublikos švietimo ir mokslo ministerija, Įsakymas</text:span></text:p>
      <text:p text:style-name="P1959"><text:span text:style-name="T1960">Nr.<text:s/></text:span><text:a xlink:href="https://www.e-tar.lt/portal/legalAct.html?documentId=TAR.7B722136823A" office:target-frame-name="_top" xlink:show="replace"><text:span text:style-name="T1961">ISAK-2376</text:span></text:a><text:span text:style-name="T1962">, 2007-12-07, Žin</text:span><text:span text:style-name="T1963">., 2007, Nr. 136-5543 (2007-12-22), i. k. 1072070ISAKSAK-2376</text:span></text:p>
      <text:p text:style-name="P1964"><text:span text:style-name="T1965">Dėl švietimo ir mokslo ministro 2006 m. gruodžio 18 d. įsakymo Nr. ISAK-2391 „Dėl Brandos egzaminų organizavimo ir vykdymo tvarkos aprašo, Kalbų įskaitų nuostatų, Pagrindinio ugdymo pasiekimų<text:s/></text:span><text:span text:style-name="T1966">patikrinimo nuostatų ir Mokinių kompiuterinio raštingumo įskaitos nuostatų patvirtinimo" pakeitimo</text:span></text:p>
      <text:p text:style-name="P1967"/>
      <text:p text:style-name="P1968"><text:span text:style-name="T1969">3.</text:span></text:p>
      <text:p text:style-name="P1970"><text:span text:style-name="T1971">Lietuvos Respublikos švietimo ir mokslo ministerija, Įsakymas</text:span></text:p>
      <text:p text:style-name="P1972"><text:span text:style-name="T1973">Nr.<text:s/></text:span><text:a xlink:href="https://www.e-tar.lt/portal/legalAct.html?documentId=TAR.480B8B822CC9" office:target-frame-name="_top" xlink:show="replace"><text:span text:style-name="T1974">ISAK-</text:span><text:span text:style-name="T1975">1352</text:span></text:a><text:span text:style-name="T1976">, 2008-05-10, Žin., 2008, Nr. 56-2127 (2008-05-17), i. k. 1082070ISAKSAK-1352</text:span></text:p>
      <text:p text:style-name="P1977"><text:span text:style-name="T1978">Dėl švietimo ir mokslo ministro 2006 m. gruodžio 18 d. įsakymo Nr. ISAK-2391 „Dėl Brandos egzaminų organizavimo ir vykdymo tvarkos aprašo, Kalbų įskaitų nuostatų, Pagrindinio</text:span><text:span text:style-name="T1979"><text:s/>ugdymo pasiekimų patikrinimo nuostatų ir Mokinių kompiuterinio raštingumo įskaitos nuostatų patvirtinimo" pakeitimo</text:span></text:p>
      <text:p text:style-name="P1980"/>
      <text:p text:style-name="P1981"><text:span text:style-name="T1982">4.</text:span></text:p>
      <text:p text:style-name="P1983"><text:span text:style-name="T1984">Lietuvos Respublikos švietimo ir mokslo ministerija, Įsakymas</text:span></text:p>
      <text:p text:style-name="P1985"><text:span text:style-name="T1986">Nr.<text:s/></text:span><text:a xlink:href="https://www.e-tar.lt/portal/legalAct.html?documentId=TAR.0EE3E8C5DB00" office:target-frame-name="_top" xlink:show="replace"><text:span text:style-name="T1987">ISAK-3525</text:span></text:a><text:span text:style-name="T1988">, 2008-12-30, Žin., 2009, Nr. 4-114 (2009-01-13), i. k. 1082070ISAKSAK-3525</text:span></text:p>
      <text:p text:style-name="P1989"><text:span text:style-name="T1990">Dėl švietimo ir mokslo ministro 2006 m. gruodžio 18 d. įsakymo Nr. ISAK-2391 „Dėl Brandos egzaminų organizavimo ir vykdymo tvarkos aprašo, Kalbų įskaitų<text:s/></text:span><text:span text:style-name="T1991">nuostatų, Pagrindinio ugdymo pasiekimų patikrinimo nuostatų ir Mokinių kompiuterinio raštingumo įskaitos nuostatų patvirtinimo" pakeitimo</text:span></text:p>
      <text:p text:style-name="P1992"/>
      <text:p text:style-name="P1993"><text:span text:style-name="T1994">5.</text:span></text:p>
      <text:p text:style-name="P1995"><text:span text:style-name="T1996">Lietuvos Respublikos švietimo ir mokslo ministerija, Įsakymas</text:span></text:p>
      <text:p text:style-name="P1997"><text:span text:style-name="T1998">Nr.<text:s/></text:span><text:a xlink:href="https://www.e-tar.lt/portal/legalAct.html?documentId=TAR.93D9F98170E4" office:target-frame-name="_top" xlink:show="replace"><text:span text:style-name="T1999">ISAK-412</text:span></text:a><text:span text:style-name="T2000">, 2009-02-25, Žin., 2009, Nr. 24-953 (2009-03-03), i. k. 1092070ISAKISAK-412</text:span></text:p>
      <text:p text:style-name="P2001"><text:span text:style-name="T2002">Dėl švietimo ir mokslo ministro 2006 m. gruodžio 18 d. įsakymo Nr. ISAK-2391 „Dėl Brandos egzaminų organizavimo ir vykdymo tvarkos aprašo</text:span><text:span text:style-name="T2003">, Kalbų įskaitų nuostatų, Pagrindinio ugdymo pasiekimų patikrinimo nuostatų ir Mokinių kompiuterinio raštingumo įskaitos nuostatų patvirtinimo" pakeitimo</text:span></text:p>
      <text:p text:style-name="P2004"/>
      <text:p text:style-name="P2005"><text:span text:style-name="T2006">6.</text:span></text:p>
      <text:p text:style-name="P2007"><text:span text:style-name="T2008">Lietuvos Respublikos švietimo ir mokslo ministerija, Įsakymas</text:span></text:p>
      <text:p text:style-name="P2009"><text:span text:style-name="T2010">Nr.<text:s/></text:span><text:a xlink:href="https://www.e-tar.lt/portal/legalAct.html?documentId=TAR.97A99C18DF39" office:target-frame-name="_top" xlink:show="replace"><text:span text:style-name="T2011">ISAK-701</text:span></text:a><text:span text:style-name="T2012">, 2009-04-14, Žin., 2009, Nr. 43-1703 (2009-04-18), i. k. 1092070ISAKISAK-701</text:span></text:p>
      <text:p text:style-name="P2013"><text:span text:style-name="T2014">Dėl švietimo ir mokslo ministro 2006 m. gruodžio 18 d. įsakymo Nr. ISAK-2391 „Dėl Brandos egzaminų organizavimo ir vykdy</text:span><text:span text:style-name="T2015">mo tvarkos aprašo, Kalbų įskaitų nuostatų, Pagrindinio ugdymo pasiekimų patikrinimo nuostatų ir Mokinių kompiuterinio raštingumo įskaitos nuostatų patvirtinimo" pakeitimo</text:span></text:p>
      <text:p text:style-name="P2016"/>
      <text:p text:style-name="P2017"><text:span text:style-name="T2018">7.</text:span></text:p>
      <text:p text:style-name="P2019"><text:span text:style-name="T2020">Lietuvos Respublikos švietimo ir mokslo ministerija, Įsakymas</text:span></text:p>
      <text:p text:style-name="P2021"><text:span text:style-name="T2022">Nr.<text:s/></text:span><text:a xlink:href="https://www.e-tar.lt/portal/legalAct.html?documentId=TAR.7137A3E73043" office:target-frame-name="_top" xlink:show="replace"><text:span text:style-name="T2023">ISAK-2775</text:span></text:a><text:span text:style-name="T2024">, 2009-12-23, Žin., 2009, Nr. 156-7062 (2009-12-30), i. k. 1092070ISAKSAK-2775</text:span></text:p>
      <text:p text:style-name="P2025"><text:span text:style-name="T2026">Dėl švietimo ir mokslo ministro 2006 m. gruodžio 18 d. įsakymo Nr. ISAK-2391 „Dėl Brandos egzaminų or</text:span><text:span text:style-name="T2027">ganizavimo ir vykdymo tvarkos aprašo, Kalbų įskaitų nuostatų, Pagrindinio ugdymo pasiekimų patikrinimo nuostatų ir Mokinių kompiuterinio raštingumo įskaitos nuostatų patvirtinimo" pakeitimo</text:span></text:p>
      <text:p text:style-name="P2028"/>
      <text:p text:style-name="P2029"><text:span text:style-name="T2030">8.</text:span></text:p>
      <text:p text:style-name="P2031"><text:span text:style-name="T2032">Lietuvos Respublikos švietimo ir mokslo ministerija, Įsakymas</text:span></text:p>
      <text:p text:style-name="P2033"><text:span text:style-name="T2034">Nr.<text:s/></text:span><text:a xlink:href="https://www.e-tar.lt/portal/legalAct.html?documentId=TAR.59DA10AA1C5C" office:target-frame-name="_top" xlink:show="replace"><text:span text:style-name="T2035">V-224</text:span></text:a><text:span text:style-name="T2036">, 2010-02-19, Žin., 2010, Nr. 23-1095 (2010-02-25), i. k. 1102070ISAK000V-224</text:span></text:p>
      <text:p text:style-name="P2037"><text:span text:style-name="T2038">Dėl švietimo ir mokslo ministro 2006 m. gruodžio 18 d. įsakymo Nr. ISAK-2391 „Dėl<text:s/></text:span><text:span text:style-name="T2039">Brandos egzaminų organizavimo ir vykdymo tvarkos aprašo, Kalbų įskaitų nuostatų, Pagrindinio ugdymo pasiekimų patikrinimo nuostatų ir Mokinių kompiuterinio raštingumo įskaitos nuostatų patvirtinimo" pakeitimo</text:span></text:p>
      <text:p text:style-name="P2040"/>
      <text:p text:style-name="P2041"><text:span text:style-name="T2042">9.</text:span></text:p>
      <text:p text:style-name="P2043"><text:span text:style-name="T2044">Lietuvos Respublikos švietimo ir mokslo min</text:span><text:span text:style-name="T2045">isterija, Įsakymas</text:span></text:p>
      <text:soft-page-break/>
      <text:p text:style-name="P2046"><text:span text:style-name="T2047">Nr.<text:s/></text:span><text:a xlink:href="https://www.e-tar.lt/portal/legalAct.html?documentId=TAR.6C5EF7840AA5" office:target-frame-name="_top" xlink:show="replace"><text:span text:style-name="T2048">V-2337</text:span></text:a><text:span text:style-name="T2049">, 2010-12-17, Žin., 2010, Nr. 152-7765 (2010-12-23), i. k. 1102070ISAK00V-2337</text:span></text:p>
      <text:p text:style-name="P2050"><text:span text:style-name="T2051">Dėl švietimo ir mokslo ministro 2006 m. gruodžio 18 d. įsakymo Nr.</text:span><text:span text:style-name="T2052"><text:s/>ISAK-2391 „Dėl Brandos egzaminų organizavimo ir vykdymo tvarkos aprašo, Kalbų įskaitų nuostatų, Pagrindinio ugdymo pasiekimų patikrinimo nuostatų ir Mokinių kompiuterinio raštingumo įskaitos nuostatų patvirtinimo" pakeitimo</text:span></text:p>
      <text:p text:style-name="P2053"/>
      <text:p text:style-name="P2054"><text:span text:style-name="T2055">10.</text:span></text:p>
      <text:p text:style-name="P2056"><text:span text:style-name="T2057">Lietuvos Respublikos šviet</text:span><text:span text:style-name="T2058">imo ir mokslo ministerija, Įsakymas</text:span></text:p>
      <text:p text:style-name="P2059"><text:span text:style-name="T2060">Nr.<text:s/></text:span><text:a xlink:href="https://www.e-tar.lt/portal/legalAct.html?documentId=TAR.B67C5A18E12D" office:target-frame-name="_top" xlink:show="replace"><text:span text:style-name="T2061">V-853</text:span></text:a><text:span text:style-name="T2062">, 2011-05-23, Žin., 2011, Nr. 65-3063 (2011-05-28), i. k. 1112070ISAK000V-853</text:span></text:p>
      <text:p text:style-name="P2063"><text:span text:style-name="T2064">Dėl švietimo ir mokslo ministro 2006 m. gruodžio 18</text:span><text:span text:style-name="T2065"><text:s/>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066"/>
      <text:p text:style-name="P2067"><text:span text:style-name="T2068">11.</text:span></text:p>
      <text:p text:style-name="P2069"><text:span text:style-name="T2070">Lietuvos Re</text:span><text:span text:style-name="T2071">spublikos švietimo ir mokslo ministerija, Įsakymas</text:span></text:p>
      <text:p text:style-name="P2072"><text:span text:style-name="T2073">Nr.<text:s/></text:span><text:a xlink:href="https://www.e-tar.lt/portal/legalAct.html?documentId=TAR.47D871290B2D" office:target-frame-name="_top" xlink:show="replace"><text:span text:style-name="T2074">V-2559</text:span></text:a><text:span text:style-name="T2075">, 2011-12-30, Žin., 2012, Nr. 3-91 (2012-01-06), i. k. 1112070ISAK00V-2559</text:span></text:p>
      <text:p text:style-name="P2076"><text:span text:style-name="T2077">Dėl švietimo ir mokslo ministro 2006 m</text:span><text:span text:style-name="T2078">.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079"/>
      <text:p text:style-name="P2080"><text:span text:style-name="T2081">12</text:span><text:span text:style-name="T2082">.</text:span></text:p>
      <text:p text:style-name="P2083"><text:span text:style-name="T2084">Lietuvos Respublikos švietimo ir mokslo ministerija, Įsakymas</text:span></text:p>
      <text:p text:style-name="P2085"><text:span text:style-name="T2086">Nr.<text:s/></text:span><text:a xlink:href="https://www.e-tar.lt/portal/legalAct.html?documentId=TAR.93A4ED8AB6FC" office:target-frame-name="_top" xlink:show="replace"><text:span text:style-name="T2087">V-1771</text:span></text:a><text:span text:style-name="T2088">, 2012-12-31, Žin., 2013, Nr. 4-133 (2013-01-12), i. k. 1122070ISAK00V-1771</text:span></text:p>
      <text:p text:style-name="P2089"><text:span text:style-name="T2090">Dėl švietimo ir mokslo m</text:span><text:span text:style-name="T2091">inistro 2006 m. gruodžio 18 d. įsakymo Nr. ISAK-2391 „Dėl Brandos egzaminų organizavimo ir vykdymo tvarkos aprašo ir Kalbų įskaitų nuostatų patvirtinimo" pakeitimo</text:span></text:p>
      <text:p text:style-name="P2092"/>
      <text:p text:style-name="P2093"><text:span text:style-name="T2094">13.</text:span></text:p>
      <text:p text:style-name="P2095"><text:span text:style-name="T2096">Lietuvos Respublikos švietimo ir mokslo ministerija, Įsakymas</text:span></text:p>
      <text:p text:style-name="P2097"><text:span text:style-name="T2098">Nr.<text:s/></text:span><text:a xlink:href="https://www.e-tar.lt/portal/legalAct.html?documentId=TAR.E87D142B5270" office:target-frame-name="_top" xlink:show="replace"><text:span text:style-name="T2099">V-90</text:span></text:a><text:span text:style-name="T2100">, 2013-02-12, Žin., 2013, Nr. 17-837 (2013-02-14), i. k. 1132070ISAK0000V-90</text:span></text:p>
      <text:p text:style-name="P2101"><text:span text:style-name="T2102">Dėl švietimo ir mokslo ministro 2006 m. gruodžio 18 d. įsakymo Nr. ISAK-2391 „Dėl Brandos egzaminų organizavimo ir</text:span><text:span text:style-name="T2103"><text:s/>vykdymo tvarkos aprašo ir kalbų įskaitų nuostat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0" style:parent-style-name="Header" style:family="paragraph">
      <style:paragraph-properties fo:text-align="center"/>
    </style:style>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0"><text:page-number text:fixed="false">6</text:page-number></text:p>
        <text:p text:style-name="Header"/>
      </style:header>
      <style:footer>
        <text:p text:style-name="Footer"/>
      </style:footer>
    </style:master-page>
    <style:master-page style:next-style-name="MP2" style:name="MPF2" style:page-layout-name="PL2">
      <style:header>
        <text:p text:style-name="P1631"/>
        <text:p text:style-name="P16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11:52:00Z</meta:creation-date>
    <dc:date>2018-09-12T11:52:00Z</dc:date>
    <meta:template xlink:href="Normal.dotm" xlink:type="simple"/>
    <meta:editing-cycles>2</meta:editing-cycles>
    <meta:editing-duration>PT0S</meta:editing-duration>
    <meta:document-statistic meta:page-count="32" meta:paragraph-count="1512" meta:word-count="14348" meta:character-count="116431" meta:row-count="4504" meta:non-whitespace-character-count="103595"/>
  </office:meta>
</office:document-meta>
</file>