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text-properties style:font-name="Times New Roman" fo:font-weight="bold" style:font-weight-asian="bold" fo:font-size="11pt" style:font-size-asian="11pt" style:font-size-complex="11pt" fo:language="lt" fo:country="LT"/>
    </style:style>
    <style:style style:name="P9"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indent="0.5in"/>
      <style:text-properties style:font-name="Times New Roman" fo:font-size="11pt" style:font-size-asian="11pt" fo:language="lt" fo:country="LT"/>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style:text-position="super 68.1%"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style:text-position="super 68.1%"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T40" style:parent-style-name="DefaultParagraphFont" style:family="text">
      <style:text-properties style:font-name="Times New Roman" style:font-weight-complex="bold" fo:font-size="11pt" style:font-size-asian="11pt" fo:language="lt" fo:country="LT"/>
    </style:style>
    <style:style style:name="T41" style:parent-style-name="DefaultParagraphFont" style:family="text">
      <style:text-properties style:font-name="Times New Roman" style:font-weight-complex="bold" fo:font-size="11pt" style:font-size-asian="11pt" style:font-size-complex="12pt" fo:language="lt" fo:country="LT"/>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font-size-complex="12pt"/>
    </style:style>
    <style:style style:name="P48" style:parent-style-name="BodyTextIndent2" style:family="paragraph">
      <style:paragraph-properties fo:text-indent="0in"/>
      <style:text-properties fo:font-style="italic" style:font-style-asian="italic" style:font-style-complex="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T51" style:parent-style-name="Hyperlink" style:family="text">
      <style:text-properties style:font-name="Times New Roman" style:font-name-asian="MS Mincho" style:font-name-complex="Times New Roman" fo:font-style="italic" style:font-style-asian="italic" style:font-style-complex="italic"/>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P53" style:parent-style-name="Normal"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 style:family="paragraph">
      <style:paragraph-properties fo:text-align="justify"/>
    </style:style>
    <style:style style:name="T56" style:parent-style-name="DefaultParagraphFont" style:family="text">
      <style:text-properties fo:font-size="11pt" style:font-size-asian="11pt" style:font-size-complex="11pt"/>
    </style:style>
    <style:style style:name="P57" style:parent-style-name="BodyTextIndent" style:family="paragraph">
      <style:paragraph-properties fo:text-align="justify"/>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style:font-weight-complex="bold" fo:font-size="11pt" style:font-size-asian="11pt" style:font-size-complex="12pt" fo:language="lt" fo:country="LT"/>
    </style:style>
    <style:style style:name="P64" style:parent-style-name="BodyTextIndent2" style:family="paragraph">
      <style:text-properties fo:font-weight="bold" style:font-weight-asian="bold" style:font-weight-complex="bold" fo:font-size="10pt" style:font-size-asian="10pt"/>
    </style:style>
    <style:style style:name="P65" style:parent-style-name="BodyTextIndent2" style:family="paragraph">
      <style:text-properties fo:font-size="11pt" style:font-size-asian="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Indent2" style:family="paragraph">
      <style:paragraph-properties fo:text-indent="0in"/>
      <style:text-properties fo:font-style="italic" style:font-style-asian="italic" style:font-style-complex="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T77" style:parent-style-name="Hyperlink" style:family="text">
      <style:text-properties style:font-name="Times New Roman" fo:font-style="italic" style:font-style-asian="italic" fo:font-size="10pt" style:font-size-asian="10pt" fo:language="lt" fo:country="LT"/>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P79" style:parent-style-name="BodyTextIndent2" style:family="paragraph">
      <style:text-properties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BodyTextIndent" style:family="paragraph">
      <style:paragraph-properties fo:text-align="justify"/>
      <style:text-properties fo:font-size="11pt" style:font-size-asian="11pt"/>
    </style:style>
    <style:style style:name="P86" style:parent-style-name="Footer" style:family="paragraph">
      <style:paragraph-properties fo:line-height="100%">
        <style:tab-stops/>
      </style:paragraph-properties>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Indent2" style:family="paragraph">
      <style:text-properties fo:font-weight="bold" style:font-weight-asian="bold" style:font-weight-complex="bold" fo:font-size="10pt" style:font-size-asian="10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text-properties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Indent3" style:family="paragraph">
      <style:text-properties fo:font-size="11pt" style:font-size-asian="11pt"/>
    </style:style>
    <style:style style:name="P100" style:parent-style-name="BodyTextIndent3" style:family="paragraph">
      <style:text-properties fo:font-size="11pt" style:font-size-asian="11pt"/>
    </style:style>
    <style:style style:name="P101" style:parent-style-name="BodyTextIndent3" style:family="paragraph">
      <style:text-properties fo:font-size="11pt" style:font-size-asian="11pt"/>
    </style:style>
    <style:style style:name="P102" style:parent-style-name="BodyTextIndent2" style:family="paragraph">
      <style:paragraph-properties fo:text-indent="0in"/>
      <style:text-properties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P107" style:parent-style-name="BodyTextIndent3" style:family="paragraph">
      <style:text-properties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BodyTextIndent" style:family="paragraph">
      <style:paragraph-properties fo:text-align="justify"/>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Indent" style:family="paragraph">
      <style:paragraph-properties fo:text-align="justify"/>
      <style:text-properties fo:font-size="11pt" style:font-size-asian="11pt"/>
    </style:style>
    <style:style style:name="P118" style:parent-style-name="BodyTextIndent" style:family="paragraph">
      <style:paragraph-properties fo:text-align="justify"/>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BodyTextIndent" style:family="paragraph">
      <style:paragraph-properties fo:text-align="justify"/>
      <style:text-properties fo:font-size="11pt" style:font-size-asian="11pt"/>
    </style:style>
    <style:style style:name="P122" style:parent-style-name="BodyTextIndent" style:family="paragraph">
      <style:paragraph-properties fo:text-align="justify"/>
      <style:text-properties fo:font-size="11pt" style:font-size-asian="11pt"/>
    </style:style>
    <style:style style:name="P123" style:parent-style-name="BodyTextIndent" style:family="paragraph">
      <style:paragraph-properties fo:text-align="justify"/>
      <style:text-properties fo:font-size="11pt" style:font-size-asian="11pt"/>
    </style:style>
    <style:style style:name="P124" style:parent-style-name="BodyTextIndent" style:family="paragraph">
      <style:paragraph-properties fo:text-align="justify"/>
      <style:text-properties fo:font-size="11pt" style:font-size-asian="11pt"/>
    </style:style>
    <style:style style:name="P125" style:parent-style-name="BodyTextIndent" style:family="paragraph">
      <style:paragraph-properties fo:text-align="justify"/>
      <style:text-properties fo:font-size="11pt" style:font-size-asian="11pt"/>
    </style:style>
    <style:style style:name="P126" style:parent-style-name="BodyTextIndent" style:family="paragraph">
      <style:paragraph-properties fo:text-align="justify"/>
      <style:text-properties fo:font-size="11pt" style:font-size-asian="11pt"/>
    </style:style>
    <style:style style:name="P127" style:parent-style-name="BodyTextIndent"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Indent" style:family="paragraph">
      <style:paragraph-properties fo:text-align="justify"/>
      <style:text-properties fo:font-size="11pt" style:font-size-asian="11pt"/>
    </style:style>
    <style:style style:name="P132" style:parent-style-name="BodyTextIndent" style:family="paragraph">
      <style:paragraph-properties fo:text-align="justify"/>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6" style:parent-style-name="BodyTextIndent" style:family="paragraph">
      <style:paragraph-properties fo:text-align="justify"/>
    </style:style>
    <style:style style:name="T147" style:parent-style-name="DefaultParagraphFont" style:family="text">
      <style:text-properties style:font-weight-complex="bold" fo:font-size="11pt" style:font-size-asian="11pt"/>
    </style:style>
    <style:style style:name="P148" style:parent-style-name="BodyTextIndent" style:family="paragraph">
      <style:paragraph-properties fo:text-align="justify"/>
      <style:text-properties fo:font-size="11pt" style:font-size-asian="11pt"/>
    </style:style>
    <style:style style:name="P149" style:parent-style-name="BodyTextIndent" style:family="paragraph">
      <style:paragraph-properties fo:text-align="justify"/>
      <style:text-properties fo:font-size="11pt" style:font-size-asian="11pt"/>
    </style:style>
    <style:style style:name="P150" style:parent-style-name="BodyTextIndent2" style:family="paragraph">
      <style:paragraph-properties fo:text-indent="0in"/>
      <style:text-properties fo:font-style="italic" style:font-style-asian="italic" style:font-style-complex="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Normal" style:family="paragraph">
      <style:paragraph-properties style:text-autospace="none"/>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Hyperlink" style:family="text">
      <style:text-properties style:font-name="Times New Roman" fo:font-style="italic" style:font-style-asian="italic" fo:font-size="10pt" style:font-size-asian="10pt" fo:language="lt" fo:country="LT"/>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P163" style:parent-style-name="BodyTextIndent" style:family="paragraph">
      <style:paragraph-properties fo:text-align="justify"/>
      <style:text-properties fo:font-weight="bold" style:font-weight-asian="bold" fo:font-size="11pt" style:font-size-asian="11pt"/>
    </style:style>
    <style:style style:name="P164" style:parent-style-name="BodyTextIndent" style:family="paragraph">
      <style:paragraph-properties fo:text-align="justify"/>
      <style:text-properties fo:font-weight="bold" style:font-weight-asian="bold" fo:font-size="11pt" style:font-size-asian="11pt"/>
    </style:style>
    <style:style style:name="P165" style:parent-style-name="BodyTextIndent" style:family="paragraph">
      <style:paragraph-properties fo:text-align="justify"/>
      <style:text-properties fo:font-size="11pt" style:font-size-asian="11pt"/>
    </style:style>
    <style:style style:name="P166" style:parent-style-name="BodyTextIndent" style:family="paragraph">
      <style:paragraph-properties fo:text-align="justify"/>
      <style:text-properties fo:font-size="11pt" style:font-size-asian="11pt"/>
    </style:style>
    <style:style style:name="P167" style:parent-style-name="BodyTextIndent" style:family="paragraph">
      <style:paragraph-properties fo:text-align="justify"/>
    </style:style>
    <style:style style:name="T168" style:parent-style-name="DefaultParagraphFont" style:family="text">
      <style:text-properties fo:font-size="11pt" style:font-size-asian="11pt"/>
    </style:style>
    <style:style style:name="P169" style:parent-style-name="BodyTextIndent" style:family="paragraph">
      <style:paragraph-properties fo:text-align="justify"/>
      <style:text-properties fo:font-size="11pt" style:font-size-asian="11pt"/>
    </style:style>
    <style:style style:name="P170" style:parent-style-name="BodyTextIndent" style:family="paragraph">
      <style:paragraph-properties fo:text-align="justify"/>
      <style:text-properties fo:font-size="11pt" style:font-size-asian="11pt"/>
    </style:style>
    <style:style style:name="P171" style:parent-style-name="BodyTextIndent" style:family="paragraph">
      <style:paragraph-properties fo:text-align="justify"/>
      <style:text-properties fo:font-size="11pt" style:font-size-asian="11pt"/>
    </style:style>
    <style:style style:name="P172" style:parent-style-name="BodyTextIndent" style:family="paragraph">
      <style:paragraph-properties fo:text-align="justify"/>
      <style:text-properties fo:font-size="11pt" style:font-size-asian="11pt"/>
    </style:style>
    <style:style style:name="P173" style:parent-style-name="BodyTextIndent" style:family="paragraph">
      <style:paragraph-properties fo:text-align="justify"/>
      <style:text-properties fo:font-size="11pt" style:font-size-asian="11pt"/>
    </style:style>
    <style:style style:name="P174" style:parent-style-name="BodyTextIndent"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P176" style:parent-style-name="BodyTextIndent" style:family="paragraph">
      <style:paragraph-properties fo:text-align="justify"/>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Indent" style:family="paragraph">
      <style:paragraph-properties fo:text-align="justify"/>
      <style:text-properties fo:font-size="11pt" style:font-size-asian="11pt"/>
    </style:style>
    <style:style style:name="P181" style:parent-style-name="BodyTextIndent" style:family="paragraph">
      <style:paragraph-properties fo:text-align="justify"/>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Indent2" style:family="paragraph">
      <style:paragraph-properties fo:text-indent="0in"/>
      <style:text-properties fo:font-style="italic" style:font-style-asian="italic" style:font-style-complex="italic" fo:font-size="10pt" style:font-size-asian="10pt"/>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BodyTextIndent" style:family="paragraph">
      <style:paragraph-properties fo:text-align="justify"/>
      <style:text-properties fo:font-weight="bold" style:font-weight-asian="bold" fo:font-size="11pt" style:font-size-asian="11pt"/>
    </style:style>
    <style:style style:name="P191" style:parent-style-name="BodyTextIndent" style:family="paragraph">
      <style:paragraph-properties fo:text-align="justify"/>
      <style:text-properties fo:font-weight="bold" style:font-weight-asian="bold" fo:font-size="11pt" style:font-size-asian="11pt"/>
    </style:style>
    <style:style style:name="P192" style:parent-style-name="BodyTextIndent"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Indent" style:family="paragraph">
      <style:paragraph-properties fo:text-align="justify"/>
      <style:text-properties fo:font-size="11pt" style:font-size-asian="11pt"/>
    </style:style>
    <style:style style:name="P197" style:parent-style-name="BodyTextIndent" style:family="paragraph">
      <style:paragraph-properties fo:text-align="justify"/>
      <style:text-properties fo:font-size="11pt" style:font-size-asian="11pt"/>
    </style:style>
    <style:style style:name="P198" style:parent-style-name="BodyTextIndent2" style:family="paragraph">
      <style:paragraph-properties fo:text-indent="0in"/>
      <style:text-properties fo:font-style="italic" style:font-style-asian="italic" style:font-style-complex="italic" fo:font-size="10pt" style:font-size-asian="10pt"/>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BodyTextIndent" style:family="paragraph">
      <style:paragraph-properties fo:text-align="justify"/>
      <style:text-properties fo:font-size="11pt" style:font-size-asian="11pt"/>
    </style:style>
    <style:style style:name="P204" style:parent-style-name="BodyTextIndent" style:family="paragraph">
      <style:paragraph-properties fo:text-align="justify"/>
      <style:text-properties fo:font-weight="bold" style:font-weight-asian="bold" fo:font-size="11pt" style:font-size-asian="11pt"/>
    </style:style>
    <style:style style:name="P205" style:parent-style-name="BodyTextIndent" style:family="paragraph">
      <style:paragraph-properties fo:text-align="justify"/>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BodyTextIndent2" style:family="paragraph">
      <style:text-properties fo:font-weight="bold" style:font-weight-asian="bold" fo:font-size="11pt" style:font-size-asian="11pt"/>
    </style:style>
    <style:style style:name="P210" style:parent-style-name="BodyTextIndent2" style:family="paragraph">
      <style:text-properties fo:font-weight="bold" style:font-weight-asian="bold" fo:font-size="11pt" style:font-size-asian="11pt"/>
    </style:style>
    <style:style style:name="P211" style:parent-style-name="BodyTextIndent" style:family="paragraph">
      <style:paragraph-properties fo:text-align="justify"/>
      <style:text-properties fo:font-size="11pt" style:font-size-asian="11pt"/>
    </style:style>
    <style:style style:name="P212" style:parent-style-name="BodyTextIndent" style:family="paragraph">
      <style:paragraph-properties fo:text-align="justify"/>
      <style:text-properties fo:font-size="11pt" style:font-size-asian="11pt"/>
    </style:style>
    <style:style style:name="P213" style:parent-style-name="BodyTextIndent" style:family="paragraph">
      <style:paragraph-properties fo:text-align="justify"/>
      <style:text-properties fo:font-size="11pt" style:font-size-asian="11pt"/>
    </style:style>
    <style:style style:name="P214" style:parent-style-name="BodyTextIndent" style:family="paragraph">
      <style:paragraph-properties fo:text-align="justify"/>
      <style:text-properties fo:font-style="italic" style:font-style-asian="italic" fo:font-size="11pt" style:font-size-asian="11pt"/>
    </style:style>
    <style:style style:name="S2" style:family="section">
      <style:section-properties fo:margin-left="0in" fo:margin-right="0in" style:writing-mode="lr-tb"/>
    </style:style>
    <style:style style:name="P215" style:parent-style-name="Normal" style:family="paragraph">
      <style:paragraph-properties fo:margin-top="0.3333in" fo:margin-bottom="0.5in">
        <style:tab-stops>
          <style:tab-stop style:type="right" style:position="6.0625in"/>
        </style:tab-stops>
      </style:paragraph-properties>
    </style:style>
    <style:style style:name="T216" style:parent-style-name="Pareigos" style:family="text">
      <style:text-properties style:font-name="Times New Roman" fo:font-size="11pt" style:font-size-asian="11pt" fo:language="lt" fo:country="LT"/>
    </style:style>
    <style:style style:name="T217" style:parent-style-name="Pareigos" style:family="text">
      <style:text-properties style:font-name="Times New Roman" fo:font-size="11pt" style:font-size-asian="11pt" fo:language="lt" fo:country="LT"/>
    </style:style>
    <style:style style:name="T218" style:parent-style-name="Pareigos"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PlainText" style:family="paragraph">
      <style:paragraph-properties fo:text-align="center"/>
      <style:text-properties style:font-name="Times New Roman" style:font-name-asian="MS Mincho" style:font-name-complex="Times New Roman" fo:font-size="11pt" style:font-size-asian="11pt"/>
    </style:style>
    <style:style style:name="P2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style:style>
    <style:style style:name="T227" style:parent-style-name="Hyperlink" style:family="text">
      <style:text-properties style:font-name="Times New Roman" style:font-name-asian="MS Mincho" style:font-name-complex="Times New Roman"/>
    </style:style>
    <style:style style:name="T228" style:parent-style-name="DefaultParagraphFont" style:family="text">
      <style:text-properties style:font-name="Times New Roman" style:font-name-asian="MS Mincho" style:font-name-complex="Times New Roman"/>
    </style:style>
    <style:style style:name="P229" style:parent-style-name="PlainText" style:family="paragraph">
      <style:paragraph-properties fo:text-align="justify"/>
      <style:text-properties style:font-name="Times New Roman" style:font-name-asian="MS Mincho" style:font-name-complex="Times New Roman"/>
    </style:style>
    <style:style style:name="P230" style:parent-style-name="Normal" style:family="paragraph">
      <style:paragraph-properties fo:text-align="justify"/>
    </style:style>
    <style:style style:name="T231" style:parent-style-name="DefaultParagraphFont" style:family="text">
      <style:text-properties style:font-name="Times New Roman" fo:font-size="10pt" style:font-size-asian="10pt" fo:language="lt" fo:country="LT"/>
    </style:style>
    <style:style style:name="T232" style:parent-style-name="DefaultParagraphFont" style:family="text">
      <style:text-properties style:font-name="Times New Roman" fo:font-size="10pt" style:font-size-asian="10pt" style:font-size-complex="12pt"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style>
    <style:style style:name="P235" style:parent-style-name="PlainText" style:family="paragraph">
      <style:paragraph-properties fo:text-align="justify"/>
      <style:text-properties style:font-name="Times New Roman" style:font-name-asian="MS Mincho" style:font-name-complex="Times New Roman"/>
    </style:style>
    <style:style style:name="P236" style:parent-style-name="Normal" style:family="paragraph">
      <style:paragraph-properties style:text-autospace="none"/>
      <style:text-properties style:font-name="Times New Roman" fo:font-size="10pt" style:font-size-asian="10pt" fo:language="lt" fo:country="LT"/>
    </style:style>
    <style:style style:name="P237" style:parent-style-name="Normal" style:family="paragraph">
      <style:paragraph-properties style:text-autospace="none"/>
      <style:text-properties style:font-name="Times New Roman" fo:font-size="10pt" style:font-size-asian="10pt" fo:language="lt" fo:country="LT"/>
    </style:style>
    <style:style style:name="P238" style:parent-style-name="Normal" style:family="paragraph">
      <style:paragraph-properties style:text-autospace="none"/>
    </style:style>
    <style:style style:name="T239" style:parent-style-name="DefaultParagraphFont" style:family="text">
      <style:text-properties style:font-name="Times New Roman" fo:font-size="10pt" style:font-size-asian="10pt" fo:language="lt" fo:country="LT"/>
    </style:style>
    <style:style style:name="T240" style:parent-style-name="Hyperlink" style:family="text">
      <style:text-properties style:font-name="Times New Roman" fo:font-size="10pt" style:font-size-asian="10pt" fo:language="lt" fo:country="LT"/>
    </style:style>
    <style:style style:name="T241" style:parent-style-name="DefaultParagraphFont" style:family="text">
      <style:text-properties style:font-name="Times New Roman" fo:font-size="10pt" style:font-size-asian="10pt" fo:language="lt" fo:country="LT"/>
    </style:style>
    <style:style style:name="P242" style:parent-style-name="Normal" style:family="paragraph">
      <style:paragraph-properties style:text-autospace="none"/>
      <style:text-properties style:font-name="Times New Roman" fo:font-size="10pt" style:font-size-asian="10pt" fo:language="lt" fo:country="LT"/>
    </style:style>
    <style:style style:name="P243" style:parent-style-name="Normal" style:family="paragraph">
      <style:paragraph-properties style:text-autospace="none"/>
      <style:text-properties style:font-name="Times New Roman" fo:font-size="10pt" style:font-size-asian="10pt" fo:language="lt" fo:country="LT"/>
    </style:style>
    <style:style style:name="P244" style:parent-style-name="Normal" style:family="paragraph">
      <style:paragraph-properties style:text-autospace="none"/>
      <style:text-properties style:font-name="Times New Roman" fo:font-size="10pt" style:font-size-asian="10pt" fo:language="lt" fo:country="LT"/>
    </style:style>
    <style:style style:name="P245" style:parent-style-name="Normal" style:family="paragraph">
      <style:paragraph-properties style:text-autospace="none"/>
      <style:text-properties style:font-name="Times New Roman" fo:font-size="10pt" style:font-size-asian="10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fo:text-align="justify"/>
    </style:style>
    <style:style style:name="T248" style:parent-style-name="DefaultParagraphFont" style:family="text">
      <style:text-properties style:font-name="Times New Roman" fo:font-size="10pt" style:font-size-asian="10pt" fo:language="lt" fo:country="LT"/>
    </style:style>
    <style:style style:name="T249" style:parent-style-name="Hyperlink" style:family="text">
      <style:text-properties style:font-name="Times New Roman" fo:font-size="10pt" style:font-size-asian="10pt" fo:language="lt" fo:country="LT"/>
    </style:style>
    <style:style style:name="T250" style:parent-style-name="DefaultParagraphFont" style:family="text">
      <style:text-properties style:font-name="Times New Roman" fo:font-size="10pt" style:font-size-asian="10pt" fo:language="lt" fo:country="LT"/>
    </style:style>
    <style:style style:name="P251" style:parent-style-name="Normal" style:family="paragraph">
      <style:paragraph-properties style:text-autospace="none" fo:text-align="justify"/>
      <style:text-properties style:font-name="Times New Roman" fo:font-size="10pt" style:font-size-asian="10pt" fo:language="lt" fo:country="LT"/>
    </style:style>
    <style:style style:name="P252" style:parent-style-name="Normal" style:family="paragraph">
      <style:paragraph-properties style:text-autospace="none" fo:text-align="justify"/>
      <style:text-properties style:font-name="Times New Roman" fo:font-size="10pt" style:font-size-asian="10pt" fo:language="lt" fo:country="LT"/>
    </style:style>
    <style:style style:name="P253" style:parent-style-name="Normal" style:family="paragraph">
      <style:paragraph-properties style:text-autospace="none" fo:text-align="justify"/>
      <style:text-properties style:font-name="Times New Roman" fo:font-size="10pt" style:font-size-asian="10pt" fo:language="lt" fo:country="LT"/>
    </style:style>
    <style:style style:name="P254" style:parent-style-name="Normal" style:family="paragraph">
      <style:paragraph-properties style:text-autospace="none" fo:text-align="justify"/>
      <style:text-properties style:font-name="Times New Roman" fo:font-size="10pt" style:font-size-asian="10pt" fo:language="lt" fo:country="LT"/>
    </style:style>
    <style:style style:name="P255" style:parent-style-name="Normal" style:family="paragraph">
      <style:paragraph-properties style:text-autospace="none" fo:text-align="justify"/>
      <style:text-properties style:font-name="Times New Roman" fo:font-size="10pt" style:font-size-asian="10pt" fo:language="lt" fo:country="LT"/>
    </style:style>
    <style:style style:name="P256" style:parent-style-name="Normal" style:family="paragraph">
      <style:paragraph-properties style:text-autospace="none" fo:text-align="justify"/>
      <style:text-properties style:font-name="Times New Roman" fo:font-size="10pt" style:font-size-asian="10pt" fo:language="lt" fo:country="LT"/>
    </style:style>
    <style:style style:name="P257" style:parent-style-name="Normal" style:family="paragraph">
      <style:paragraph-properties style:text-autospace="none" fo:text-align="justify"/>
      <style:text-properties style:font-name="Times New Roman" fo:font-size="10pt" style:font-size-asian="10pt" fo:language="lt" fo:country="LT"/>
    </style:style>
    <style:style style:name="P258" style:parent-style-name="Normal" style:family="paragraph">
      <style:paragraph-properties fo:text-align="justify"/>
      <style:text-properties style:font-name="Times New Roman" fo:font-size="10pt" style:font-size-asian="10pt" fo:language="lt" fo:country="LT"/>
    </style:style>
    <style:style style:name="P2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166&amp;b=" office:target-frame-name="_top" xlink:show="replace"><text:span text:style-name="T4">97-3</text:span><text:bookmark-start text:name="_Hlt199142670"/><text:bookmark-start text:name="_Hlt199142671"/><text:span text:style-name="T5">4</text:span><text:bookmark-end text:name="_Hlt199142670"/><text:bookmark-end text:name="_Hlt199142671"/><text:span text:style-name="T6">17</text:span></text:a></text:p>
      <text:p text:style-name="P7">Neoficialus įstatymo tekstas</text:p>
      <text:p text:style-name="P8">Aktuali įstatymo redakcija nuo 2011 m. sausio 1 d.</text:p>
      <text:p text:style-name="P9"/>
      <text:p text:style-name="P10"><text:span text:style-name="T11">LIETUVOS RESPUBLIKOS</text:span></text:p>
      <text:p text:style-name="P12"><text:span text:style-name="T13">ASMENS TAPATYBĖS KORTEL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7</text:span><text:span text:style-name="T24"><text:line-break/>Vilnius</text:span></text:p>
      <text:section text:name="Sect1" text:style-name="S1">
        <text:p text:style-name="P25"><text:bookmark-start text:name="straipsnis1"/>1 straipsnis. Įstatymo paskirtis</text:p>
        <text:p text:style-name="P26"><text:bookmark-end text:name="straipsnis1"/>Šis Įstatymas nustato asmens tapatybės kortelės paskirtį, jos išdavimo, keitimo, naudojimo ir galiojimo sąlygas, joje įrašomus duomenis.</text:p>
        <text:p text:style-name="P27"/>
        <text:p text:style-name="BodyTextIndent"><text:bookmark-start text:name="straipsnis1_1p"/><text:span text:style-name="T28">1</text:span><text:span text:style-name="T29">1<text:s/></text:span><text:span text:style-name="T30">straipsnis.</text:span><text:span text:style-name="T31"><text:s/></text:span><text:span text:style-name="T32">Pagrindinės šio Įstatymo sąvokos</text:span></text:p>
        <text:p text:style-name="P33"><text:bookmark-end text:name="straipsnis1_1p"/><text:span text:style-name="T34">1.</text:span><text:span text:style-name="T35"><text:s/>A</text:span><text:span text:style-name="T36">smens atpažinimo elektroninėje erdvėje sertifikatas<text:s/></text:span><text:span text:style-name="T37">–</text:span><text:span text:style-name="T38"><text:s/></text:span><text:span text:style-name="T39">elektroninis liudijimas<text:s/></text:span><text:span text:style-name="T40">su įrašytais šio Įstatymo 4 straipsnio 1 dalyje nurodytais ir vidaus reikalų ministro nustatytais techniniais duomenimis</text:span><text:span text:style-name="T41"><text:s/>ir patvirtinantis arba leidžiantis nustatyti asmens tapatybę elektroninėje erdvėje</text:span><text:span text:style-name="T42">.</text:span></text:p>
        <text:p text:style-name="BodyTextIndent"><text:span text:style-name="T43">2.</text:span><text:span text:style-name="T44"><text:s/></text:span><text:span text:style-name="T45">Kvalifikuotas sertifikatas</text:span><text:span text:style-name="T46"><text:s/>– kaip ši sąvoka apibrėžta Lietuvos Respublikos elektroninio parašo įstatymo 2 straipsnio 15 dalyje ir kuriame gali būti įrašyti šio Įstatymo 4 straipsnio 1 dalyje nurodyti ir vidaus reikalų ministro nustatyti techniniai duomenys</text:span><text:span text:style-name="T47">.</text:span></text:p>
        <text:p text:style-name="P48">Įstatymas papildytas straipsniu:</text:p>
        <text:p text:style-name="P49"><text:span text:style-name="T50">Nr.<text:s/></text:span><text:a xlink:href="http://www3.lrs.lt/cgi-bin/preps2?a=323629&amp;b=" office:target-frame-name="_top" xlink:show="replace"><text:span text:style-name="T51">X-1639</text:span></text:a><text:span text:style-name="T52">, 2008-06-26, Žin., 2008, Nr. 76-3007 (2008-07-05)</text:span></text:p>
        <text:p text:style-name="P53"/>
        <text:p text:style-name="P54"><text:bookmark-start text:name="straipsnis2"/>2 straipsnis. Asmens tapatybės kortelė ir jos paskirtis</text:p>
        <text:p text:style-name="P55"><text:bookmark-end text:name="straipsnis2"/><text:span text:style-name="T56">1. Asmens tapatybės kortelė yra Lietuvos Respublikos piliečio (toliau – pilietis) asmens dokumentas, patvirtinantis jo asmens tapatybę ir pilietybę ir skirtas naudoti Lietuvos Respublikoje.</text:span></text:p>
        <text:p text:style-name="P57">2. Asmens tapatybės kortelė gali būti naudojama vykti į užsienio valstybes, su kuriomis yra sudarytos atitinkamos tarptautinės sutartys ar susitarimai.</text:p>
        <text:p text:style-name="P58"><text:span text:style-name="T59">3.</text:span><text:span text:style-name="T60"><text:s/>Asmens tapatybės kortelė gali būti naudojama<text:s/></text:span><text:span text:style-name="T61">asmens tapatybei elektroninėje erdvėje patvirtinti ar nustatyti</text:span><text:span text:style-name="T62"><text:s/>ir elektroniniams duomenims pasirašyti</text:span><text:span text:style-name="T63">.</text:span></text:p>
        <text:p text:style-name="P64">Pastaba. 3 dalies nuostatos netaikomos asmens tapatybės kortelėms, išduotoms iki nurodytų nuostatų įsigaliojimo dienos, t.y. iki 2009 m. sausio 1 d.</text:p>
        <text:p text:style-name="P65"/>
        <text:p text:style-name="BodyTextIndent2"><text:span text:style-name="T66">4. Pilietis nuo 16 metų privalo turėti asmens tapatybės kortelę, jeigu jis neturi galiojančio Lietuvos Respublikos išduoto paso (toliau – pasas), Lietuvos Respublikos piliečio paso arba jeigu teisės aktų nustatyta tvarka nepateikė dokumentų dėl asmens tapatybės kortelės ar paso išdavimo ar keitimo.</text:span><text:span text:style-name="T67"><text:s/></text:span><text:span text:style-name="T68">Pilietis, kuriam sukako 16 metų, dokumentus dėl asmens tapatybės kortelės išdavimo įgaliotai institucijai šio Įstatymo 5 straipsnio 2 dalyje nustatyta tvarka turi pateikti ne vėliau kaip per vieną mėnesį po to, kai jam sukako 16 metų.</text:span></text:p>
        <text:p text:style-name="BodyTextIndent2"><text:span text:style-name="T69">5. Piliečiui iki 16 metų, taip pat piliečiui, kuris turi galiojantį pasą arba kuris teisės aktų nustatyta tvarka pateikė dokumentus dėl paso išdavimo ar keitimo, asmens tapatybės kortelė išduodama jo pageidavimu.</text:span></text:p>
        <text:p text:style-name="P70">Straipsnio pakeitimai:</text:p>
        <text:p text:style-name="P71"><text:span text:style-name="T72">Nr.<text:s/></text:span><text:a xlink:href="http://www3.lrs.lt/cgi-bin/preps2?a=323629&amp;b=" office:target-frame-name="_top" xlink:show="replace"><text:span text:style-name="T73">X-1639</text:span></text:a><text:span text:style-name="T74">, 2008-06-26, Žin., 2008, Nr. 76-3007 (2008-07-05)</text:span></text:p>
        <text:p text:style-name="P75"><text:span text:style-name="T76">Nr.<text:s/></text:span><text:a xlink:href="http://www3.lrs.lt/cgi-bin/preps2?a=383253&amp;b=" office:target-frame-name="_top" xlink:show="replace"><text:span text:style-name="T77">XI-1056</text:span></text:a><text:span text:style-name="T78">, 2010-10-12, Žin., 2010, Nr. 125-6379 (2010-10-23)</text:span></text:p>
        <text:p text:style-name="P79"/>
        <text:p text:style-name="P80"><text:bookmark-start text:name="straipsnis3"/>3 straipsnis. Asmens tapatybės kortelės galiojimo terminas</text:p>
        <text:p text:style-name="P81"><text:bookmark-end text:name="straipsnis3"/>1. Piliečiui iki 16 metų išduota asmens tapatybės kortelė galioja ne ilgiau kaip 5 metus.</text:p>
        <text:p text:style-name="P82">2. Piliečiui nuo 16 metų išduota asmens tapatybės kortelė galioja 10 metų.</text:p>
        <text:p text:style-name="P83"/>
        <text:p text:style-name="P84"><text:bookmark-start text:name="straipsnis4"/>4 straipsnis. Įrašai asmens tapatybės kortelėje</text:p>
        <text:p text:style-name="P85"><text:bookmark-end text:name="straipsnis4"/>1. Asmens tapatybės kortelėje pagal Lietuvos Respublikos gyventojų registro (toliau – gyventojų registras) duomenų centrinės bazės duomenis įrašomi šie duomenys apie pilietį:</text:p>
        <text:p text:style-name="P86">1) vardas (vardai);</text:p>
        <text:p text:style-name="P87">2) pavardė;</text:p>
        <text:p text:style-name="P88">3) lytis;</text:p>
        <text:p text:style-name="P89">4) gimimo data;</text:p>
        <text:p text:style-name="P90">5) asmens kodas;</text:p>
        <text:p text:style-name="P91">6) pilietybė.</text:p>
        <text:p text:style-name="P92">2. Asmens tapatybės kortelėje turi būti piliečio veido atvaizdas ir piliečio parašas. Piliečiui, kuris nesugeba pasirašyti dėl fizinės negalios ar yra neveiksnus, asmens tapatybės kortelė gali būti išduota be jo parašo.</text:p>
        <text:p text:style-name="P93">3. Asmens tapatybės kortelėje elektroniniu būdu fiksuojami šio straipsnio 1 dalyje nurodyti duomenys, piliečio veido atvaizdas ir pirštų atspaudai, asmens atpažinimo elektroninėje erdvėje sertifikatas ir kvalifikuotas sertifikatas.</text:p>
        <text:p text:style-name="P94">Pastaba. 3 dalies nuostatos netaikomos asmens tapatybės kortelėms, išduotoms iki nurodytų nuostatų įsigaliojimo dienos, t.y. iki 2009 m. sausio 1 d.</text:p>
        <text:p text:style-name="P95"/>
        <text:p text:style-name="P96">4. Be šio straipsnio 1 dalyje nurodytų duomenų, asmens tapatybės kortelėje taip pat įrašoma:</text:p>
        <text:p text:style-name="P97">1) asmens tapatybės kortelės išrašymo data;</text:p>
        <text:p text:style-name="P98">2) asmens tapatybės kortelę išdavusios įstaigos pavadinimas;</text:p>
        <text:p text:style-name="P99">3) data, iki kurios galioja asmens tapatybės kortelė;</text:p>
        <text:p text:style-name="P100">4) asmens tapatybės kortelės numeris.</text:p>
        <text:p text:style-name="P101">5. Duomenys asmens tapatybės kortelėje įrašomi lietuviškais rašmenimis, piliečio vardas (vardai) ir pavardė – Lietuvos Respublikos teisės aktų, reglamentuojančių vardų ir pavardžių rašymą asmens dokumentuose, nustatyta tvarka.</text:p>
        <text:p text:style-name="P102">Straipsnio pakeitimai:</text:p>
        <text:p text:style-name="P103"><text:span text:style-name="T104">Nr.<text:s/></text:span><text:a xlink:href="http://www3.lrs.lt/cgi-bin/preps2?a=323629&amp;b=" office:target-frame-name="_top" xlink:show="replace"><text:span text:style-name="T105">X-1639</text:span></text:a><text:span text:style-name="T106">, 2008-06-26, Žin., 2008, Nr. 76-3007 (2008-07-05)</text:span></text:p>
        <text:p text:style-name="P107"/>
        <text:p text:style-name="P108"><text:bookmark-start text:name="straipsnis5"/>5 straipsnis. Asmens tapatybės kortelės išdavimas ir keitimas</text:p>
        <text:p text:style-name="P109"><text:bookmark-end text:name="straipsnis5"/>1. Asmens tapatybės kortelę išduoda ir keičia vidaus reikalų ministro įgaliotos institucijos (toliau – įgaliota institucija).<text:s/></text:p>
        <text:p text:style-name="P110"><text:span text:style-name="T111">2.</text:span><text:span text:style-name="T112"><text:s/>Pilietis dėl asmens tapatybės kortelės išdavimo ar keitimo turi pats atvykti į</text:span><text:span text:style-name="T113"><text:s/></text:span><text:span text:style-name="T114">įgaliotą instituciją, kur jam yra patogiausia tai padaryti. Neveiksnus pilietis dėl asmens tapatybės kortelės išdavimo ar keitimo kreipiasi per</text:span><text:span text:style-name="T115"><text:s/></text:span><text:span text:style-name="T116">savo globėją ar kitą teisėtą atstovą, o pilietis, kuris dėl fizinės negalios negali pats atvykti, – per įgaliotą asmenį.</text:span></text:p>
        <text:p text:style-name="P117">3. Vaikui iki 16 metų asmens tapatybės kortelė išduodama ar keičiama vieno iš tėvų (įtėvių) ar vaiko globėjo (rūpintojo) prašymu. Jeigu vaiko tėvai išsituokę, asmens tapatybės kortelė išduodama ar keičiama vieno iš tėvų (įtėvių), su kuriuo nustatyta vaiko gyvenamoji vieta, prašymu. Atsižvelgiant į vaiko interesus, asmens tapatybės kortelė gali būti išduota ar pakeista be šio prašymo, tarpininkaujant valstybinei vaiko teisių apsaugos institucijai.</text:p>
        <text:p text:style-name="P118"><text:span text:style-name="T119">4.<text:s/></text:span><text:span text:style-name="T120">Neteko galios nuo 2011 m. sausio 1 d.</text:span></text:p>
        <text:p text:style-name="P121">5. Asmens tapatybės kortelė keičiama, jeigu:</text:p>
        <text:p text:style-name="P122">1) pilietis pakeičia šio Įstatymo 4 straipsnio 1 dalies 1–5 punktuose nurodytus duomenis;</text:p>
        <text:p text:style-name="P123">2) ji tapo netinkama naudoti;</text:p>
        <text:p text:style-name="P124">3) joje yra netikslių įrašų;</text:p>
        <text:p text:style-name="P125">4) pasibaigė jos galiojimo laikas;</text:p>
        <text:p text:style-name="P126">5) to pageidauja pilietis, kai iki jos galiojimo laiko pabaigos lieka ne daugiau kaip vieneri metai.</text:p>
        <text:p text:style-name="P127"><text:span text:style-name="T128">6. Pilietis, pateikdamas dokumentus dėl asmens tapatybės kortelės keitimo,</text:span><text:span text:style-name="T129"><text:s/></text:span><text:span text:style-name="T130">įgaliotai institucijai šio straipsnio 2 dalyje nustatyta tvarka privalo pateikti keičiamą asmens tapatybės kortelę. Sutikrinus duomenis, ši kortelė jam grąžinama.</text:span></text:p>
        <text:p text:style-name="P131">7. Naują asmens tapatybės kortelę atsiima pilietis arba jo įgaliotas asmuo. Jeigu asmens tapatybės kortelę atsiima piliečio įgaliotas asmuo, jis turi pateikti įgaliojimą ir asmens tapatybę patvirtinantį dokumentą, o jeigu asmens tapatybės kortelę atsiima neveiksnaus piliečio globėjas ar kitas teisėtas atstovas, jis turi pateikti minėtas aplinkybes bei asmens tapatybę patvirtinančius dokumentus.</text:p>
        <text:p text:style-name="P132"><text:span text:style-name="T133">8. Atsiimant naują</text:span><text:span text:style-name="T134"><text:s/></text:span><text:span text:style-name="T135">asmens tapatybės kortelę, turi būti pateikta keičiama asmens tapatybės kortelė. Atsiimant asmens tapatybės kortelę su pakeistais asmens duomenimis, turi būti pateikta turima asmens tapatybės kortelė ir turimas pasas su nepakeistais asmens duomenimis. Šie dokumentai pažymimi kaip negaliojantys ir grąžinami piliečiui arba jo įgaliotam asmeniui, o jeigu pilietis neveiksnus, – jo globėjui ar kitam teisėtam atstovui. Jeigu paimti grąžinamą negaliojančią asmens tapatybės kortelę arba grąžinamą negaliojantį pasą</text:span><text:span text:style-name="T136"><text:s/></text:span><text:span text:style-name="T137">atsisakoma, jie sunaikinami vidaus reikalų ministro patvirtintame Asmens tapatybės kortelės išdavimo, keitimo, paskelbimo negaliojančia ir naikinimo</text:span><text:span text:style-name="T138"><text:s/></text:span><text:span text:style-name="T139">tvarkos apraše nustatyta tvarka arba vidaus reikalų ministro ir užsienio reikalų ministro patvirtintame Paso išdavimo, keitimo, paskelbimo negaliojančiu ir naikinimo tvarkos apraše nustatyta tvarka.</text:span></text:p>
        <text:p text:style-name="P140">9. Praradęs asmens tapatybės kortelę pilietis apie tai turi pranešti įgaliotai institucijai ar policijai arba Lietuvos Respublikos diplomatinei atstovybei ar konsulinei įstaigai užsienio valstybėje (toliau – Lietuvos Respublikos konsulinė įstaiga). Prarasta asmens tapatybės kortelė skelbiama negaliojančia. Piliečiui išduodama nauja asmens tapatybės kortelė. Jeigu pilietis turi galiojantį pasą arba teisės aktų nustatyta tvarka pateikė dokumentus dėl paso išdavimo ar keitimo ir nepageidauja gauti asmens tapatybės kortelės, nauja asmens tapatybės kortelė piliečiui neišduodama.</text:p>
        <text:p text:style-name="P141"><text:span text:style-name="T142">10. Praradusiam asmens tapatybės kortelę piliečiui</text:span><text:span text:style-name="T143"><text:s/></text:span><text:span text:style-name="T144">gali būti išduodamas laikinasis pažymėjimas. Jo formą ir išdavimo tvarką nustato vidaus reikalų ministras.</text:span></text:p>
        <text:p text:style-name="P145">11. Jeigu asmens tapatybės kortelė prarandama, tampa netinkama naudoti ar pasibaigia jos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46"><text:span text:style-name="T147">12. Asmuo, radęs kito piliečio asmens tapatybės kortelę, ją turi atiduoti policijai ar įgaliotai institucijai arba Lietuvos Respublikos konsulinei įstaigai.</text:span></text:p>
        <text:p text:style-name="P148">13. Įgaliota institucija asmens tapatybės kortelę išduoda ar pakeičia ne vėliau kaip per vieną mėnesį nuo dokumentų gavimo dienos.<text:s/></text:p>
        <text:p text:style-name="P149">14. Už asmens tapatybės kortelės išdavimą ir keitimą imama Vyriausybės nustatyto dydžio valstybės rinkliava.<text:s/></text:p>
        <text:p text:style-name="P150">Straipsnio pakeitimai:</text:p>
        <text:p text:style-name="P151"><text:span text:style-name="T152">Nr.<text:s/></text:span><text:a xlink:href="http://www3.lrs.lt/cgi-bin/preps2?a=323629&amp;b=" office:target-frame-name="_top" xlink:show="replace"><text:span text:style-name="T153">X-1639</text:span></text:a><text:span text:style-name="T154">, 2008-06-26, Žin., 2008, Nr. 76-3007 (2008-07-05)</text:span></text:p>
        <text:p text:style-name="P155"><text:span text:style-name="T156">Nr.<text:s/></text:span><text:a xlink:href="http://www3.lrs.lt/cgi-bin/preps2?a=357957&amp;b=" office:target-frame-name="_top" xlink:show="replace"><text:span text:style-name="T157">XI-472</text:span></text:a><text:span text:style-name="T158">, 2009-11-12, Žin., 2009, Nr. 141-6195 (2009-11-28)</text:span></text:p>
        <text:p text:style-name="P159"><text:span text:style-name="T160">Nr.<text:s/></text:span><text:a xlink:href="http://www3.lrs.lt/cgi-bin/preps2?a=383253&amp;b=" office:target-frame-name="_top" xlink:show="replace"><text:span text:style-name="T161">XI-1056</text:span></text:a><text:span text:style-name="T162">, 2010-10-12, Žin., 2010, Nr. 125-6379 (2010-10-23)</text:span></text:p>
        <text:p text:style-name="P163"/>
        <text:p text:style-name="P164"><text:bookmark-start text:name="straipsnis6"/>6 straipsnis. Asmens tapatybės kortelės negaliojimas</text:p>
        <text:p text:style-name="P165"><text:bookmark-end text:name="straipsnis6"/>1. Asmens tapatybės kortelė negalioja pasibaigus jos galiojimo laikui, paskelbus ją negaliojančia ar piliečiui mirus.</text:p>
        <text:p text:style-name="P166">2. Negaliojančia paskelbiama asmens tapatybės kortelė:<text:s/></text:p>
        <text:p text:style-name="P167"><text:span text:style-name="T168">1) priklausiusi Lietuvos Respublikos pilietybės netekusiam asmeniui;</text:span></text:p>
        <text:p text:style-name="P169">2) prarasta;</text:p>
        <text:p text:style-name="P170">3) pakeista šio Įstatymo 5 straipsnio 5 dalyje nustatytais pagrindais;</text:p>
        <text:p text:style-name="P171">4) piliečio neatsiimta per vienerius metus nuo išrašymo dienos;</text:p>
        <text:p text:style-name="P172">5) paaiškėjus aplinkybėms, dėl kurių ji negalėjo būti išduota;</text:p>
        <text:p text:style-name="P173">6) suklastota;</text:p>
        <text:p text:style-name="P174"><text:span text:style-name="T175">7) piliečiui išdavus pasą su pakeistais jo asmens duomenimis.</text:span></text:p>
        <text:p text:style-name="P176"><text:span text:style-name="T177">3. Asmuo, netekęs Lietuvos Respublikos pilietybės, taip pat asmuo, kuriam išdavus asmens tapatybės kortelę paaiškėjo aplinkybės, dėl kurių ji negalėjo būti išduota, turi grąžinti asmens tapatybės kortelę</text:span><text:span text:style-name="T178"><text:s/></text:span><text:span text:style-name="T179">įgaliotai institucijai ar Lietuvos Respublikos konsulinei įstaigai. Lietuvos Respublikos konsulinė įstaiga grąžintą asmens tapatybės kortelę perduoda ją išdavusiai įgaliotai institucijai.</text:span></text:p>
        <text:p text:style-name="P180">4. Mirusio piliečio asmens tapatybės kortelė grąžinama gyvenamosios vietos arba mirties vietos civilinės metrikacijos įstaigai ar Lietuvos Respublikos konsulinei įstaigai, o šios įstaigos asmens tapatybės kortelę perduoda ją išdavusiai įgaliotai institucijai.</text:p>
        <text:p text:style-name="P181"><text:span text:style-name="T182">5. Asmens tapatybės kortelė paskelbiama negaliojančia pagal vidaus reikalų ministro nustatytą asmens tapatybės kortelės išdavimo, keitimo, paskelbimo negaliojančia ir naikinimo</text:span><text:span text:style-name="T183"><text:s/></text:span><text:span text:style-name="T184">tvarką.</text:span></text:p>
        <text:p text:style-name="P185">Straipsnio pakeitimai:</text:p>
        <text:p text:style-name="P186"><text:span text:style-name="T187">Nr.<text:s/></text:span><text:a xlink:href="http://www3.lrs.lt/cgi-bin/preps2?a=383253&amp;b=" office:target-frame-name="_top" xlink:show="replace"><text:span text:style-name="T188">XI-1056</text:span></text:a><text:span text:style-name="T189">, 2010-10-12, Žin., 2010, Nr. 125-6379 (2010-10-23)</text:span></text:p>
        <text:p text:style-name="P190"/>
        <text:p text:style-name="P191"><text:bookmark-start text:name="straipsnis7"/>7 straipsnis. Asmens tapatybės kortelės paėmimas</text:p>
        <text:p text:style-name="P192"><text:bookmark-end text:name="straipsnis7"/><text:span text:style-name="T193">1. Policija ar kita teisėsaugos institucija, o jeigu pilietis yra užsienyje, – Lietuvos Respublikos konsulinė įstaiga, nustačiusi, kad pilietis naudojasi šio Įstatymo 6 straipsnio 2 dalies 1, 2, 5, 6 ir</text:span><text:span text:style-name="T194"><text:s/></text:span><text:span text:style-name="T195">7 punktuose nustatytais pagrindais paskelbta negaliojančia asmens tapatybės kortele arba kito piliečio asmens tapatybės kortele, privalo ją paimti ir perduoti ją išdavusiai įgaliotai institucijai.</text:span></text:p>
        <text:p text:style-name="P196">2. Iš suimto piliečio, taip pat iš piliečio, nuteisto laisvės atėmimu arba kuriam paskirtas administracinis areštas, asmens tapatybės kortelę paima policija ar kita teisėsaugos institucija arba teismas. Piliečiui, paleistam iš suėmimo, lygtinai paleistam iš laisvės atėmimo vietos, atlikusiam bausmę arba kuriam pasibaigė administracinis areštas, asmens tapatybės kortelė grąžinama.</text:p>
        <text:p text:style-name="P197">3. Paimti iš piliečio asmens tapatybės kortelę draudžiama, išskyrus šio ar kitų įstatymų nustatytais atvejais.</text:p>
        <text:p text:style-name="P198">Straipsnio pakeitimai:</text:p>
        <text:p text:style-name="P199"><text:span text:style-name="T200">Nr.<text:s/></text:span><text:a xlink:href="http://www3.lrs.lt/cgi-bin/preps2?a=383253&amp;b=" office:target-frame-name="_top" xlink:show="replace"><text:span text:style-name="T201">XI-1056</text:span></text:a><text:span text:style-name="T202">, 2010-10-12, Žin., 2010, Nr. 125-6379 (2010-10-23)</text:span></text:p>
        <text:p text:style-name="P203"/>
        <text:p text:style-name="P204"><text:bookmark-start text:name="straipsnis8"/>8 straipsnis. Atsakomybė</text:p>
        <text:p text:style-name="P205"><text:bookmark-end text:name="straipsnis8"/><text:span text:style-name="T206">Asmenys,</text:span><text:span text:style-name="T207"><text:s/></text:span><text:span text:style-name="T208">pažeidę šį Įstatymą, atsako įstatymų nustatyta tvarka.<text:s/></text:span></text:p>
        <text:p text:style-name="P209"/>
        <text:p text:style-name="P210"><text:bookmark-start text:name="straipsnis9"/>9 straipsnis. Įstatymo įsigaliojimas ir įgyvendinimas</text:p>
        <text:p text:style-name="P211"><text:bookmark-end text:name="straipsnis9"/>1. Įstatymas įsigalioja nuo 2003 m. sausio 1 d.</text:p>
        <text:p text:style-name="P212">2. Įstatymo įgyvendinimo tvarką nustato Asmens tapatybės kortelės įstatymo įgyvendinimo įstatymas.</text:p>
        <text:p text:style-name="P213"/>
        <text:p text:style-name="P214">Skelbiu šį Lietuvos Respublikos Seimo priimtą įstatymą.<text:s/></text:p>
      </text:section>
      <text:section text:name="Sect2" text:style-name="S2">
        <text:p text:style-name="P215"><text:span text:style-name="T216">RESPUBLIKOS PREZIDENTAS</text:span><text:span text:style-name="T217"><text:s/></text:span><text:span text:style-name="T218"><text:tab/></text:span><text:span text:style-name="T219">VALDAS ADAMKUS</text:span></text:p>
        <text:p text:style-name="P220">_________________</text:p>
        <text:p text:style-name="P221">Pakeitimai:</text:p>
        <text:p text:style-name="P222"/>
        <text:p text:style-name="P223">1.</text:p>
        <text:p text:style-name="P224">Lietuvos Respublikos Seimas, Įstatymas</text:p>
        <text:p text:style-name="P225"><text:span text:style-name="T226">Nr.<text:s/></text:span><text:a xlink:href="http://www3.lrs.lt/cgi-bin/preps2?a=323629&amp;b=" office:target-frame-name="_top" xlink:show="replace"><text:span text:style-name="T227">X-1639</text:span></text:a><text:span text:style-name="T228">, 2008-06-26, Žin., 2008, Nr. 76-3007 (2008-07-05)</text:span></text:p>
        <text:p text:style-name="P229">ASMENS TAPATYBĖS KORTELĖS ĮSTATYMO 2, 4, 5 STRAIPSNIŲ PAKEITIMO BEI PAPILDYMO IR ĮSTATYMO PAPILDYMO 11 STRAIPSNIU ĮSTATYMAS</text:p>
        <text:p text:style-name="P230"><text:span text:style-name="T231">Šio įstatymo 1, 2 straipsniai ir 3 straipsnio 2 dalis įsigalioja 2009 m. sausio 1 d.</text:span><text:span text:style-name="T232"><text:s/></text:span></text:p>
        <text:p text:style-name="P233"><text:span text:style-name="T234">Šio įstatymo 2 straipsnis ir 3 straipsnio 2 dalies nuostatos netaikomos asmens tapatybės kortelėms, išduotoms iki nurodytų nuostatų įsigaliojimo dienos.</text:span></text:p>
        <text:p text:style-name="P235"/>
        <text:p text:style-name="P236">2.</text:p>
        <text:p text:style-name="P237">Lietuvos Respublikos Seimas, Įstatymas</text:p>
        <text:p text:style-name="P238"><text:span text:style-name="T239">Nr.<text:s/></text:span><text:a xlink:href="http://www3.lrs.lt/cgi-bin/preps2?a=357957&amp;b=" office:target-frame-name="_top" xlink:show="replace"><text:span text:style-name="T240">XI-472</text:span></text:a><text:span text:style-name="T241">, 2009-11-12, Žin., 2009, Nr. 141-6195 (2009-11-28)</text:span></text:p>
        <text:p text:style-name="P242">ASMENS TAPATYBĖS KORTELĖS ĮSTATYMO 5 STRAIPSNIO PAKEITIMO ĮSTATYMAS</text:p>
        <text:p text:style-name="P243">Šis įstatymas įsigalioja 2010 m. sausio 1 d.</text:p>
        <text:p text:style-name="P244"/>
        <text:p text:style-name="P245">3.</text:p>
        <text:p text:style-name="P246">Lietuvos Respublikos Seimas, Įstatymas</text:p>
        <text:p text:style-name="P247"><text:span text:style-name="T248">Nr.<text:s/></text:span><text:a xlink:href="http://www3.lrs.lt/cgi-bin/preps2?a=383253&amp;b=" office:target-frame-name="_top" xlink:show="replace"><text:span text:style-name="T249">XI-1056</text:span></text:a><text:span text:style-name="T250">, 2010-10-12, Žin., 2010, Nr. 125-6379 (2010-10-23)</text:span></text:p>
        <text:p text:style-name="P251">ASMENS TAPATYBĖS KORTELĖS ĮSTATYMO 2, 5, 6, 7 STRAIPSNIŲ PAKEITIMO IR PAPILDYMO ĮSTATYMAS</text:p>
        <text:p text:style-name="P252">Šis įstatymas, išskyrus šio straipsnio 2 dalį, įsigalioja 2011 m. sausio 1 d.</text:p>
        <text:p text:style-name="P253"/>
        <text:p text:style-name="P254">*** Pabaiga ***</text:p>
        <text:p text:style-name="P255"/>
        <text:p text:style-name="P256"/>
        <text:p text:style-name="P257">Redagavo Aušrinė Trapinskienė (2010-10-26)</text:p>
        <text:p text:style-name="P258"><text:s text:c="18"/>autrap@lrs.lt</text:p>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3pt" style:font-size-asian="13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21T12:51:00Z</meta:creation-date>
    <dc:date>2015-01-21T12:51:00Z</dc:date>
    <meta:print-date>1601-01-01T00:00:00Z</meta:print-date>
    <meta:template xlink:href="Istatym" xlink:type="simple"/>
    <meta:editing-cycles>2</meta:editing-cycles>
    <meta:editing-duration>PT0S</meta:editing-duration>
    <meta:document-statistic meta:page-count="1" meta:paragraph-count="483" meta:word-count="1924" meta:character-count="13549" meta:row-count="864" meta:non-whitespace-character-count="12108"/>
  </office:meta>
</office:document-meta>
</file>