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</text:span></text:p>
      <text:p text:style-name="P10">ASMENS TAPATYBĖS KORTELĖS</text:p>
      <text:p text:style-name="P11">ĮSTATYMAS</text:p>
      <text:p text:style-name="P12"/>
      <text:p text:style-name="P13"><text:span text:style-name="T14">2001 m. lapkričio 6 d. Nr. IX-577</text:span><text:span text:style-name="T15"><text:line-break/>Vilnius</text:span></text:p>
      <text:p text:style-name="P16"/>
      <text:p text:style-name="P17"/>
      <text:p text:style-name="P18">Neteko galios nuo 2015-03-02</text:p>
      <text:p text:style-name="P19"><text:span text:style-name="T20">Nr.<text:s/></text:span><text:a xlink:href="https://www.e-tar.lt/portal/legalAct.html?documentId=a8939f2090d811e4bb408baba2bdddf3" office:target-frame-name="_top" xlink:show="replace"><text:span text:style-name="T21">XII-1519</text:span></text:a><text:span text:style-name="T22">, 2014-12-23,<text:s/></text:span><text:span text:style-name="T23">paskelbta TAR 2014-12-31, i. k. 2014-212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 User</dc:creator>
    <meta:creation-date>2015-02-14T05:27:00Z</meta:creation-date>
    <dc:date>2015-02-14T05:27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41" meta:character-count="290" meta:row-count="18" meta:non-whitespace-character-count="259"/>
  </office:meta>
</office:document-meta>
</file>