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30" style:parent-style-name="Normal" style:family="paragraph">
      <style:paragraph-properties fo:text-align="justify" fo:text-indent="0.5513in"/>
      <style:text-properties fo:font-size="11pt" style:font-size-asian="11pt" fo:language="lt" fo:country="LT" fo:hyphenate="false"/>
    </style:style>
    <style:style style:name="P31" style:parent-style-name="Normal" style:family="paragraph">
      <style:paragraph-properties fo:text-align="justify" fo:text-indent="0.5513in"/>
      <style:text-properties fo:font-size="11pt" style:font-size-asian="11pt" fo:language="lt" fo:country="LT" fo:hyphenate="false"/>
    </style:style>
    <style:style style:name="P32" style:parent-style-name="Normal" style:family="paragraph">
      <style:paragraph-properties fo:text-align="justify"/>
      <style:text-properties fo:font-style="italic" style:font-style-asian="italic" fo:language="lt" fo:country="LT" fo:hyphenate="false"/>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language="lt" fo:country="LT"/>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8" style:parent-style-name="Normal" style:family="paragraph">
      <style:paragraph-properties fo:text-align="justify" fo:text-indent="0.5513in"/>
      <style:text-properties fo:font-size="11pt" style:font-size-asian="11pt" fo:language="lt" fo:country="LT" fo:hyphenate="false"/>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513in"/>
      <style:text-properties fo:hyphenate="false"/>
    </style:style>
    <style:style style:name="T72" style:parent-style-name="DefaultParagraphFont" style:family="text">
      <style:text-properties fo:font-style="italic" style:font-style-asian="italic"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513in"/>
      <style:text-properties fo:hyphenate="false"/>
    </style:style>
    <style:style style:name="T75" style:parent-style-name="DefaultParagraphFont" style:family="text">
      <style:text-properties fo:font-style="italic" style:font-style-asian="italic"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BodyTextIndent" style:family="paragraph">
      <style:text-properties fo:language="en" fo:country="GB"/>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text-transform="uppercase"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fo:text-indent="0.5513in"/>
      <style:text-properties fo:font-size="11pt" style:font-size-asian="11pt" fo:language="lt" fo:country="LT" fo:hyphenate="false"/>
    </style:style>
    <style:style style:name="P146" style:parent-style-name="Normal" style:family="paragraph">
      <style:paragraph-properties fo:text-align="justify" fo:text-indent="0.5513in"/>
      <style:text-properties fo:font-size="11pt" style:font-size-asian="11pt" fo:language="lt" fo:country="LT" fo:hyphenate="false"/>
    </style:style>
    <style:style style:name="P14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513in"/>
      <style:text-properties fo:font-size="11pt" style:font-size-asian="11pt" fo:language="lt" fo:country="LT" fo:hyphenate="false"/>
    </style:style>
    <style:style style:name="P16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66" style:parent-style-name="Normal" style:family="paragraph">
      <style:paragraph-properties fo:text-align="justify" fo:text-indent="0.5513in"/>
      <style:text-properties fo:font-size="11pt" style:font-size-asian="11pt" fo:language="lt" fo:country="LT" fo:hyphenate="false"/>
    </style:style>
    <style:style style:name="P167" style:parent-style-name="Normal" style:family="paragraph">
      <style:paragraph-properties fo:text-align="justify" fo:text-indent="0.5513in"/>
      <style:text-properties fo:font-size="11pt" style:font-size-asian="11pt" fo:language="lt" fo:country="LT" fo:hyphenate="false"/>
    </style:style>
    <style:style style:name="P16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69" style:parent-style-name="BodyTextIndent" style:family="paragraph">
      <style:text-properties fo:language="en" fo:country="GB"/>
    </style:style>
    <style:style style:name="P170" style:parent-style-name="Normal" style:family="paragraph">
      <style:paragraph-properties fo:text-align="justify" fo:text-indent="0.5513in"/>
      <style:text-properties fo:font-size="11pt" style:font-size-asian="11pt" fo:language="lt" fo:country="LT" fo:hyphenate="false"/>
    </style:style>
    <style:style style:name="P171" style:parent-style-name="Normal" style:family="paragraph">
      <style:paragraph-properties fo:text-align="justify" fo:text-indent="0.5513in"/>
      <style:text-properties fo:font-size="11pt" style:font-size-asian="11pt" fo:language="lt" fo:country="LT" fo:hyphenate="false"/>
    </style:style>
    <style:style style:name="P172" style:parent-style-name="Normal" style:family="paragraph">
      <style:paragraph-properties fo:text-align="justify" fo:text-indent="0.5513in"/>
      <style:text-properties fo:font-size="11pt" style:font-size-asian="11pt" fo:language="lt" fo:country="LT" fo:hyphenate="false"/>
    </style:style>
    <style:style style:name="P173" style:parent-style-name="Normal" style:family="paragraph">
      <style:paragraph-properties fo:text-align="justify" fo:text-indent="0.5513in"/>
      <style:text-properties fo:font-size="11pt" style:font-size-asian="11pt" fo:language="lt" fo:country="LT" fo:hyphenate="false"/>
    </style:style>
    <style:style style:name="P174" style:parent-style-name="Normal" style:family="paragraph">
      <style:paragraph-properties fo:text-align="justify" fo:text-indent="0.5513in"/>
      <style:text-properties fo:font-size="11pt" style:font-size-asian="11pt" fo:language="lt" fo:country="LT" fo:hyphenate="false"/>
    </style:style>
    <style:style style:name="P17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76" style:parent-style-name="Normal" style:family="paragraph">
      <style:paragraph-properties fo:text-align="justify" fo:text-indent="0.5513in"/>
      <style:text-properties fo:hyphenate="false"/>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82" style:parent-style-name="Normal" style:family="paragraph">
      <style:paragraph-properties fo:text-align="justify" fo:text-indent="0.5513in"/>
      <style:text-properties fo:hyphenate="false"/>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513in"/>
      <style:text-properties fo:font-size="11pt" style:font-size-asian="11pt" fo:language="lt" fo:country="LT" fo:hyphenate="false"/>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909in"/>
      <style:text-properties fo:font-size="11pt" style:font-size-asian="11pt" fo:language="lt" fo:country="LT"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909in"/>
      <style:text-properties fo:font-size="11pt" style:font-size-asian="11pt" fo:language="lt" fo:country="LT" fo:hyphenate="false"/>
    </style:style>
    <style:style style:name="P193" style:parent-style-name="Normal" style:family="paragraph">
      <style:paragraph-properties fo:text-align="justify" fo:text-indent="0.5909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5909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909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tyle="italic" style:font-style-asian="italic"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513in"/>
      <style:text-properties fo:font-size="11pt" style:font-size-asian="11pt" fo:language="lt" fo:country="LT" fo:hyphenate="false"/>
    </style:style>
    <style:style style:name="P242" style:parent-style-name="Normal" style:family="paragraph">
      <style:paragraph-properties fo:text-align="justify" fo:text-indent="0.5513in"/>
      <style:text-properties fo:font-size="11pt" style:font-size-asian="11pt" fo:language="lt" fo:country="LT" fo:hyphenate="false"/>
    </style:style>
    <style:style style:name="P243" style:parent-style-name="Normal" style:family="paragraph">
      <style:paragraph-properties fo:text-align="justify" fo:text-indent="0.5513in"/>
      <style:text-properties fo:font-size="11pt" style:font-size-asian="11pt" fo:language="lt" fo:country="LT" fo:hyphenate="false"/>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4923in"/>
      <style:text-properties fo:font-size="11pt" style:font-size-asian="11pt" fo:language="lt" fo:country="LT" fo:hyphenate="false"/>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4923in"/>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BodyText2"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2"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tyle="italic" style:font-style-asian="italic" fo:font-size="11pt" style:font-size-asian="11pt"/>
    </style:style>
    <style:style style:name="P428" style:parent-style-name="BodyText2"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47"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in"/>
      <style:text-properties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text-indent="0.4923in"/>
      <style:text-properties fo:font-size="11pt" style:font-size-asian="11pt" fo:hyphenate="false"/>
    </style:style>
    <style:style style:name="P509"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521" style:parent-style-name="Normal" style:family="paragraph">
      <style:paragraph-properties fo:text-align="justify" fo:text-indent="0.4923in"/>
      <style:text-properties fo:font-size="11pt" style:font-size-asian="11pt" fo:language="lt" fo:country="LT" fo:hyphenate="false"/>
    </style:style>
    <style:style style:name="P522"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2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524" style:parent-style-name="BodyTextIndent2" style:family="paragraph">
      <style:text-properties fo:language="en" fo:country="GB"/>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55" style:parent-style-name="BodyText"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68" style:parent-style-name="BodyText"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 style:family="paragraph">
      <style:paragraph-properties fo:text-indent="0.5in"/>
      <style:text-properties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BodyText" style:family="paragraph">
      <style:paragraph-properties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BodyTextIndent" style:family="paragraph">
      <style:text-properties fo:language="en" fo:country="GB"/>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hyphenate="false"/>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hyphenate="false"/>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keep-with-next="alway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fo:hyphenate="false"/>
    </style:style>
    <style:style style:name="P622" style:parent-style-name="Normal" style:family="paragraph">
      <style:paragraph-properties fo:text-align="justify" fo:text-indent="0.5513in"/>
      <style:text-properties fo:font-size="11pt" style:font-size-asian="11pt" fo:language="lt" fo:country="LT" fo:hyphenate="false"/>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style:text-properties fo:font-style="italic" style:font-style-asian="italic" fo:language="lt" fo:country="LT" fo:hyphenate="false"/>
    </style:style>
    <style:style style:name="P625" style:parent-style-name="BodyText" style:family="paragraph">
      <style:paragraph-properties fo:widows="2" fo:orphans="2"/>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language="lt" fo:country="LT"/>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fo:language="lt" fo:country="LT"/>
    </style:style>
    <style:style style:name="T633" style:parent-style-name="DefaultParagraphFont" style:family="text">
      <style:text-properties fo:font-style="italic" style:font-style-asian="italic" fo:language="lt" fo:country="L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language="lt" fo:country="LT"/>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fo:language="lt" fo:country="L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language="lt" fo:country="LT"/>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fo:language="lt" fo:country="L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language="lt" fo:country="LT"/>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fo:language="lt" fo:country="L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language="lt" fo:country="LT"/>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fo:language="lt" fo:country="L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language="lt" fo:country="LT"/>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fo:language="lt" fo:country="L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language="lt" fo:country="LT"/>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fo:language="lt" fo:country="LT"/>
    </style:style>
    <style:style style:name="P658" style:parent-style-name="Normal" style:family="paragraph">
      <style:paragraph-properties fo:widows="0" fo:orphans="0" fo:text-align="justify"/>
    </style:style>
    <style:style style:name="T659" style:parent-style-name="DefaultParagraphFont" style:family="text">
      <style:text-properties fo:font-style="italic" style:font-style-asian="italic" fo:language="lt" fo:country="LT" style:language-asian="en" style:country-asian="US"/>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fo:language="lt" fo:country="LT" style:language-asian="en" style:country-asian="US"/>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fo:language="lt" fo:country="LT" style:language-asian="en" style:country-asian="US"/>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fo:language="lt" fo:country="LT" style:language-asian="en" style:country-asian="US"/>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fo:language="lt" fo:country="LT" style:language-asian="en" style:country-asian="US"/>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fo:language="lt" fo:country="LT" style:language-asian="en" style:country-asian="US"/>
    </style:style>
    <style:style style:name="T670" style:parent-style-name="DefaultParagraphFont" style:family="text">
      <style:text-properties fo:font-style="italic" style:font-style-asian="italic" fo:language="lt" fo:country="LT" style:language-asian="en" style:country-asian="US"/>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fo:language="lt" fo:country="LT" style:language-asian="en" style:country-asian="US"/>
    </style:style>
    <style:style style:name="T673" style:parent-style-name="DefaultParagraphFont" style:family="text">
      <style:text-properties fo:font-style="italic" style:font-style-asian="italic" fo:language="lt" fo:country="LT" style:language-asian="en" style:country-asian="US"/>
    </style:style>
    <style:style style:name="P674" style:parent-style-name="Normal" style:family="paragraph">
      <style:paragraph-properties fo:widows="0" fo:orphans="0"/>
    </style:style>
    <style:style style:name="T675" style:parent-style-name="DefaultParagraphFont" style:family="text">
      <style:text-properties fo:font-style="italic" style:font-style-asian="italic" fo:language="lt" fo:country="LT" style:language-asian="en" style:country-asian="US"/>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fo:language="lt" fo:country="LT" style:language-asian="en" style:country-asian="US"/>
    </style:style>
    <style:style style:name="T678" style:parent-style-name="DefaultParagraphFont" style:family="text">
      <style:text-properties fo:font-style="italic" style:font-style-asian="italic" fo:language="lt" fo:country="LT" style:language-asian="en" style:country-asian="US"/>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language="lt" fo:country="LT" style:language-asian="en" style:country-asian="US"/>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fo:language="lt" fo:country="LT" style:language-asian="en" style:country-asian="US"/>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language="lt" fo:country="LT" style:language-asian="en" style:country-asian="US"/>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fo:language="lt" fo:country="LT" style:language-asian="en" style:country-asian="US"/>
    </style:style>
    <style:style style:name="T687" style:parent-style-name="DefaultParagraphFont" style:family="text">
      <style:text-properties fo:font-style="italic" style:font-style-asian="italic" fo:language="lt" fo:country="LT" style:language-asian="en" style:country-asian="US"/>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fo:language="lt" fo:country="LT" style:language-asian="en" style:country-asian="US"/>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fo:language="lt" fo:country="LT" style:language-asian="en" style:country-asian="US"/>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language="lt" fo:country="LT" style:language-asian="en" style:country-asian="US"/>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fo:language="lt" fo:country="LT" style:language-asian="en" style:country-asian="US"/>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fo:language="lt" fo:country="LT" style:language-asian="en" style:country-asian="US"/>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fo:language="lt" fo:country="LT" style:language-asian="en" style:country-asian="US"/>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widows="0" fo:orphans="0" fo:text-align="justify"/>
    </style:style>
    <style:style style:name="T704" style:parent-style-name="DefaultParagraphFont" style:family="text">
      <style:text-properties fo:font-style="italic" style:font-style-asian="italic" fo:language="lt" fo:country="LT" style:language-asian="en" style:country-asian="US"/>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fo:language="lt" fo:country="LT" style:language-asian="en" style:country-asian="US"/>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fo:font-size="11pt" style:font-size-asian="11pt" fo:language="lt" fo:country="LT" fo:hyphenate="false"/>
    </style:style>
    <style:style style:name="P716" style:parent-style-name="Normal" style:family="paragraph">
      <style:paragraph-properties fo:text-align="justify" fo:text-indent="0.5513in"/>
      <style:text-properties fo:hyphenate="false"/>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text-transform="uppercase" fo:font-size="11pt" style:font-size-asian="11pt" fo:language="lt" fo:country="LT"/>
    </style:style>
    <style:style style:name="T719" style:parent-style-name="DefaultParagraphFont" style:family="text">
      <style:text-properties fo:font-size="11pt" style:font-size-asian="11pt" fo:language="lt" fo:country="LT"/>
    </style:style>
    <style:style style:name="T720" style:parent-style-name="DefaultParagraphFont" style:family="text">
      <style:text-properties fo:font-size="11pt" style:font-size-asian="11pt" fo:language="lt" fo:country="LT"/>
    </style:style>
    <style:style style:name="P721" style:parent-style-name="Normal" style:family="paragraph">
      <style:paragraph-properties fo:text-align="justify" fo:text-indent="0.5513in"/>
      <style:text-properties fo:font-size="11pt" style:font-size-asian="11pt" fo:language="lt" fo:country="LT" fo:hyphenate="false"/>
    </style:style>
    <style:style style:name="P722" style:parent-style-name="Normal" style:family="paragraph">
      <style:paragraph-properties fo:text-align="justify" fo:text-indent="0.5513in"/>
      <style:text-properties fo:font-size="11pt" style:font-size-asian="11pt" fo:language="lt" fo:country="LT" fo:hyphenate="false"/>
    </style:style>
    <style:style style:name="P723" style:parent-style-name="Normal" style:family="paragraph">
      <style:paragraph-properties fo:text-align="justify" fo:text-indent="0.5513in"/>
      <style:text-properties fo:hyphenate="false"/>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text-transform="uppercase" fo:font-size="11pt" style:font-size-asian="11pt" fo:language="lt" fo:country="LT"/>
    </style:style>
    <style:style style:name="T726" style:parent-style-name="DefaultParagraphFont" style:family="text">
      <style:text-properties fo:font-size="11pt" style:font-size-asian="11pt" fo:language="lt" fo:country="LT"/>
    </style:style>
    <style:style style:name="T727" style:parent-style-name="DefaultParagraphFont" style:family="text">
      <style:text-properties fo:font-size="11pt" style:font-size-asian="11pt" fo:language="lt" fo:country="LT"/>
    </style:style>
    <style:style style:name="P728" style:parent-style-name="Normal" style:family="paragraph">
      <style:text-properties fo:font-style="italic" style:font-style-asian="italic" fo:language="lt" fo:country="LT"/>
    </style:style>
    <style:style style:name="T729" style:parent-style-name="DefaultParagraphFont" style:family="text">
      <style:text-properties fo:font-style="italic" style:font-style-asian="italic" fo:language="lt" fo:country="LT"/>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fo:language="lt" fo:country="LT"/>
    </style:style>
    <style:style style:name="P732" style:parent-style-name="Normal" style:family="paragraph">
      <style:paragraph-properties fo:text-align="justify"/>
      <style:text-properties fo:font-size="11pt" style:font-size-asian="11pt" fo:language="lt" fo:country="LT" fo:hyphenate="false"/>
    </style:style>
    <style:style style:name="P733" style:parent-style-name="Normal" style:family="paragraph">
      <style:paragraph-properties fo:text-align="justify" fo:text-indent="0.5513in"/>
      <style:text-properties fo:font-size="11pt" style:font-size-asian="11pt" fo:language="lt" fo:country="LT" fo:hyphenate="false"/>
    </style:style>
    <style:style style:name="P734" style:parent-style-name="Normal" style:family="paragraph">
      <style:paragraph-properties fo:text-align="justify" fo:text-indent="0.5513in"/>
      <style:text-properties fo:font-size="11pt" style:font-size-asian="11pt" fo:language="lt" fo:country="LT" fo:hyphenate="false"/>
    </style:style>
    <style:style style:name="P735" style:parent-style-name="Normal" style:family="paragraph">
      <style:paragraph-properties fo:text-align="justify" fo:text-indent="0.5513in"/>
      <style:text-properties fo:font-size="11pt" style:font-size-asian="11pt" fo:language="lt" fo:country="LT" fo:hyphenate="false"/>
    </style:style>
    <style:style style:name="P736" style:parent-style-name="Normal" style:family="paragraph">
      <style:paragraph-properties fo:text-align="justify" fo:text-indent="0.5513in"/>
      <style:text-properties fo:hyphenate="false"/>
    </style:style>
    <style:style style:name="T737" style:parent-style-name="DefaultParagraphFont" style:family="text">
      <style:text-properties fo:font-size="11pt" style:font-size-asian="11pt" fo:language="lt" fo:country="LT"/>
    </style:style>
    <style:style style:name="T738" style:parent-style-name="DefaultParagraphFont" style:family="text">
      <style:text-properties fo:text-transform="uppercase"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fo:font-size="11pt" style:font-size-asian="11pt" fo:language="lt" fo:country="LT"/>
    </style:style>
    <style:style style:name="P741" style:parent-style-name="Normal" style:family="paragraph">
      <style:paragraph-properties fo:text-align="justify" fo:text-indent="0.5513in"/>
      <style:text-properties fo:font-size="11pt" style:font-size-asian="11pt" fo:language="lt" fo:country="LT" fo:hyphenate="false"/>
    </style:style>
    <style:style style:name="P742" style:parent-style-name="Normal" style:family="paragraph">
      <style:paragraph-properties fo:text-align="justify" fo:text-indent="0.5513in"/>
      <style:text-properties fo:font-size="11pt" style:font-size-asian="11pt" fo:language="lt" fo:country="LT" fo:hyphenate="false"/>
    </style:style>
    <style:style style:name="P743" style:parent-style-name="Normal" style:family="paragraph">
      <style:paragraph-properties fo:text-align="justify" fo:text-indent="0.5513in"/>
      <style:text-properties fo:font-size="11pt" style:font-size-asian="11pt" fo:language="lt" fo:country="LT" fo:hyphenate="false"/>
    </style:style>
    <style:style style:name="P744" style:parent-style-name="Normal" style:family="paragraph">
      <style:paragraph-properties fo:text-align="justify" fo:text-indent="0.5513in"/>
      <style:text-properties fo:hyphenate="false"/>
    </style:style>
    <style:style style:name="T745" style:parent-style-name="DefaultParagraphFont" style:family="text">
      <style:text-properties fo:font-size="11pt" style:font-size-asian="11pt" fo:language="lt" fo:country="LT"/>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text-transform="uppercase" fo:font-size="11pt" style:font-size-asian="11pt" fo:language="lt" fo:country="LT"/>
    </style:style>
    <style:style style:name="T748" style:parent-style-name="DefaultParagraphFont" style:family="text">
      <style:text-properties fo:font-size="11pt" style:font-size-asian="11pt" fo:language="lt" fo:country="LT"/>
    </style:style>
    <style:style style:name="P749" style:parent-style-name="Normal" style:family="paragraph">
      <style:paragraph-properties fo:text-align="justify" fo:text-indent="0.5513in"/>
      <style:text-properties fo:font-size="11pt" style:font-size-asian="11pt" fo:language="lt" fo:country="LT" fo:hyphenate="false"/>
    </style:style>
    <style:style style:name="P750" style:parent-style-name="Normal" style:family="paragraph">
      <style:paragraph-properties fo:text-align="justify" fo:text-indent="0.5513in"/>
      <style:text-properties fo:font-size="11pt" style:font-size-asian="11pt" fo:language="lt" fo:country="LT" fo:hyphenate="false"/>
    </style:style>
    <style:style style:name="P751" style:parent-style-name="Normal" style:family="paragraph">
      <style:paragraph-properties fo:text-align="justify" fo:text-indent="0.5513in"/>
      <style:text-properties fo:font-size="11pt" style:font-size-asian="11pt" fo:language="lt" fo:country="LT" fo:hyphenate="false"/>
    </style:style>
    <style:style style:name="P752" style:parent-style-name="Normal" style:family="paragraph">
      <style:paragraph-properties fo:text-align="justify" fo:text-indent="0.5513in"/>
      <style:text-properties fo:font-size="11pt" style:font-size-asian="11pt" fo:language="lt" fo:country="LT" fo:hyphenate="false"/>
    </style:style>
    <style:style style:name="P753" style:parent-style-name="Normal" style:family="paragraph">
      <style:paragraph-properties fo:text-align="justify" fo:text-indent="0.5513in"/>
      <style:text-properties fo:font-size="11pt" style:font-size-asian="11pt" fo:language="lt" fo:country="LT" fo:hyphenate="false"/>
    </style:style>
    <style:style style:name="P754" style:parent-style-name="Normal" style:family="paragraph">
      <style:paragraph-properties fo:text-align="justify" fo:text-indent="0.5513in"/>
      <style:text-properties fo:font-size="11pt" style:font-size-asian="11pt" fo:language="lt" fo:country="LT" fo:hyphenate="false"/>
    </style:style>
    <style:style style:name="P755" style:parent-style-name="Normal" style:family="paragraph">
      <style:paragraph-properties fo:text-align="justify" fo:text-indent="0.5513in"/>
      <style:text-properties fo:font-size="11pt" style:font-size-asian="11pt" fo:language="lt" fo:country="LT" fo:hyphenate="false"/>
    </style:style>
    <style:style style:name="P756" style:parent-style-name="Normal" style:family="paragraph">
      <style:paragraph-properties fo:text-align="justify" fo:text-indent="0.5513in"/>
      <style:text-properties fo:font-size="11pt" style:font-size-asian="11pt" fo:language="lt" fo:country="LT" fo:hyphenate="false"/>
    </style:style>
    <style:style style:name="P757" style:parent-style-name="Normal" style:family="paragraph">
      <style:paragraph-properties fo:text-align="justify" fo:text-indent="0.5513in"/>
      <style:text-properties fo:font-size="11pt" style:font-size-asian="11pt" fo:language="lt" fo:country="LT" fo:hyphenate="false"/>
    </style:style>
    <style:style style:name="P758" style:parent-style-name="Normal" style:family="paragraph">
      <style:paragraph-properties fo:text-align="justify" fo:text-indent="0.5513in"/>
      <style:text-properties fo:font-size="11pt" style:font-size-asian="11pt" fo:language="lt" fo:country="LT" fo:hyphenate="false"/>
    </style:style>
    <style:style style:name="P759" style:parent-style-name="Normal" style:family="paragraph">
      <style:paragraph-properties fo:text-align="justify" fo:text-indent="0.5513in"/>
      <style:text-properties fo:font-size="11pt" style:font-size-asian="11pt" fo:language="lt" fo:country="LT" fo:hyphenate="false"/>
    </style:style>
    <style:style style:name="P760" style:parent-style-name="Normal" style:family="paragraph">
      <style:paragraph-properties fo:text-align="justify" fo:text-indent="0.5513in"/>
      <style:text-properties fo:font-size="11pt" style:font-size-asian="11pt" fo:language="lt" fo:country="LT"/>
    </style:style>
    <style:style style:name="P76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4" style:parent-style-name="Normal" style:family="paragraph">
      <style:paragraph-properties fo:text-align="center"/>
      <style:text-properties fo:font-weight="bold" style:font-weight-asian="bold" fo:language="lt" fo:country="LT"/>
    </style:style>
    <style:style style:name="P765" style:parent-style-name="Normal" style:master-page-name="MP1" style:family="paragraph">
      <style:paragraph-properties fo:break-before="page" fo:text-align="justify"/>
      <style:text-properties fo:font-weight="bold" style:font-weight-asian="bold" fo:font-style="italic" style:font-style-asian="italic" fo:language="lt" fo:country="L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fo:font-weight="bold" style:font-weight-asian="bold" fo:font-style="italic" style:font-style-asian="italic" fo:language="lt" fo:country="LT"/>
    </style:style>
    <style:style style:name="P775" style:parent-style-name="Normal" style:family="paragraph">
      <style:paragraph-properties fo:margin-left="6.3in">
        <style:tab-stops/>
      </style:paragraph-properties>
      <style:text-properties fo:text-transform="uppercase" fo:font-size="11pt" style:font-size-asian="11pt"/>
    </style:style>
    <style:style style:name="P776" style:parent-style-name="BodyTextIndent" style:family="paragraph">
      <style:paragraph-properties fo:text-align="start" fo:margin-left="6.3in" fo:text-indent="0in">
        <style:tab-stops/>
      </style:paragraph-properties>
    </style:style>
    <style:style style:name="P777" style:parent-style-name="Normal" style:family="paragraph">
      <style:text-properties fo:font-size="11pt" style:font-size-asian="11pt"/>
    </style:style>
    <style:style style:name="P778" style:parent-style-name="Normal" style:family="paragraph">
      <style:paragraph-properties fo:text-align="center"/>
      <style:text-properties fo:font-weight="bold" style:font-weight-asian="bold" fo:text-transform="uppercase" fo:font-size="11pt" style:font-size-asian="11pt"/>
    </style:style>
    <style:style style:name="P779" style:parent-style-name="Normal" style:family="paragraph">
      <style:text-properties fo:font-size="11pt" style:font-size-asian="11pt"/>
    </style:style>
    <style:style style:name="TableColumn781" style:family="table-column">
      <style:table-column-properties style:column-width="3.4458in" style:use-optimal-column-width="false"/>
    </style:style>
    <style:style style:name="TableColumn782" style:family="table-column">
      <style:table-column-properties style:column-width="4.8236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0826in" style:use-optimal-column-width="false"/>
    </style:style>
    <style:style style:name="Table780" style:family="table">
      <style:table-properties style:width="10.3361in" fo:margin-left="-0.0236in" table:align="left"/>
    </style:style>
    <style:style style:name="TableRow785" style:family="table-row">
      <style:table-row-properties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top="0.0416in" fo:margin-bottom="0.0416in"/>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fo:margin-top="0.0416in" fo:margin-bottom="0.0416in"/>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fo:margin-top="0.0416in" fo:margin-bottom="0.0416in"/>
      <style:text-properties fo:font-size="11pt" style:font-size-asian="11pt"/>
    </style:style>
    <style:style style:name="TableRow792" style:family="table-row">
      <style:table-row-properties style:use-optimal-row-height="false" fo:keep-together="always"/>
    </style:style>
    <style:style style:name="P793" style:parent-style-name="Normal" style:family="paragraph">
      <style:paragraph-properties fo:margin-top="0.0416in" fo:margin-bottom="0.0416in"/>
      <style:text-properties fo:font-size="11pt" style:font-size-asian="11pt"/>
    </style:style>
    <style:style style:name="P794" style:parent-style-name="Normal" style:family="paragraph">
      <style:paragraph-properties fo:margin-top="0.0416in" fo:margin-bottom="0.0416in"/>
      <style:text-properties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fo:margin-top="0.0416in" fo:margin-bottom="0.0416in"/>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fo:margin-top="0.0416in" fo:margin-bottom="0.0416in"/>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fo:margin-top="0.0277in" fo:margin-bottom="0.0277in"/>
      <style:text-properties fo:font-size="11pt" style:font-size-asian="11pt"/>
    </style:style>
    <style:style style:name="TableRow802" style:family="table-row">
      <style:table-row-properties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margin-top="0.0277in" fo:margin-bottom="0.0277in"/>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margin-top="0.0277in" fo:margin-bottom="0.0277in"/>
      <style:text-properties fo:font-size="11pt" style:font-size-asian="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fo:margin-top="0.0277in" fo:margin-bottom="0.0277in"/>
      <style:text-properties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fo:margin-top="0.0277in" fo:margin-bottom="0.0277in"/>
      <style:text-properties fo:font-size="11pt" style:font-size-asian="11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margin-top="0.0277in" fo:margin-bottom="0.0277in"/>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margin-top="0.0277in" fo:margin-bottom="0.0277in"/>
      <style:text-properties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fo:margin-top="0.0277in" fo:margin-bottom="0.0277in"/>
      <style:text-properties fo:font-size="11pt" style:font-size-asian="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fo:margin-top="0.0277in" fo:margin-bottom="0.0277in"/>
      <style:text-properties fo:font-size="11pt" style:font-size-asian="11p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margin-top="0.0277in" fo:margin-bottom="0.0277in"/>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margin-top="0.0277in" fo:margin-bottom="0.0277in"/>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fo:margin-top="0.0277in" fo:margin-bottom="0.0277in"/>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fo:margin-top="0.0277in" fo:margin-bottom="0.0277in"/>
      <style:text-properties fo:font-size="11pt" style:font-size-asian="11p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margin-top="0.0277in" fo:margin-bottom="0.0277in"/>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margin-top="0.0277in" fo:margin-bottom="0.0277in"/>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margin-top="0.0277in" fo:margin-bottom="0.0277in"/>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fo:margin-top="0.0277in" fo:margin-bottom="0.0277in"/>
      <style:text-properties fo:font-size="11pt" style:font-size-asian="11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margin-top="0.0277in" fo:margin-bottom="0.0277in"/>
      <style:text-properties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margin-top="0.0277in" fo:margin-bottom="0.0277in"/>
      <style:text-properties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margin-top="0.0277in" fo:margin-bottom="0.0277in"/>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margin-top="0.0277in" fo:margin-bottom="0.0277in"/>
      <style:text-properties fo:font-size="11pt" style:font-size-asian="11pt"/>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margin-top="0.0277in" fo:margin-bottom="0.0277in"/>
      <style:text-properties fo:font-size="11pt" style:font-size-asian="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margin-top="0.0277in" fo:margin-bottom="0.0277in"/>
      <style:text-properties fo:font-size="11pt" style:font-size-asian="11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fo:margin-top="0.0277in" fo:margin-bottom="0.0277in"/>
      <style:text-properties fo:font-size="11pt" style:font-size-asian="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margin-top="0.0277in" fo:margin-bottom="0.0277in"/>
      <style:text-properties fo:font-size="11pt" style:font-size-asian="11p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margin-top="0.0277in" fo:margin-bottom="0.0277in"/>
      <style:text-properties fo:font-size="11pt" style:font-size-asian="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margin-top="0.0277in" fo:margin-bottom="0.0277in"/>
      <style:text-properties fo:font-size="11pt" style:font-size-asian="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fo:margin-top="0.0277in" fo:margin-bottom="0.0277in"/>
      <style:text-properties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fo:margin-top="0.0277in" fo:margin-bottom="0.0277in"/>
      <style:text-properties fo:font-size="11pt" style:font-size-asian="11pt"/>
    </style:style>
    <style:style style:name="TableRow865" style:family="table-row">
      <style:table-row-properties style:use-optimal-row-height="false"/>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margin-top="0.0277in" fo:margin-bottom="0.0277in"/>
      <style:text-properties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margin-top="0.0277in" fo:margin-bottom="0.0277in"/>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fo:margin-top="0.0277in" fo:margin-bottom="0.0277in"/>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margin-top="0.0277in" fo:margin-bottom="0.0277in"/>
      <style:text-properties fo:font-size="11pt" style:font-size-asian="11p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margin-top="0.0277in" fo:margin-bottom="0.0277in"/>
      <style:text-properties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margin-top="0.0277in" fo:margin-bottom="0.0277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margin-top="0.0277in" fo:margin-bottom="0.0277in"/>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margin-top="0.0277in" fo:margin-bottom="0.0277in"/>
      <style:text-properties fo:font-size="11pt" style:font-size-asian="11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margin-top="0.0277in" fo:margin-bottom="0.0277in"/>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margin-top="0.0277in" fo:margin-bottom="0.0277in"/>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margin-top="0.0277in" fo:margin-bottom="0.0277in"/>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fo:margin-top="0.0277in" fo:margin-bottom="0.0277in"/>
      <style:text-properties fo:font-size="11pt" style:font-size-asian="11pt"/>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margin-top="0.0277in" fo:margin-bottom="0.0277in"/>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margin-top="0.0277in" fo:margin-bottom="0.0277in"/>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fo:margin-top="0.0277in" fo:margin-bottom="0.0277in"/>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fo:margin-top="0.0277in" fo:margin-bottom="0.0277in"/>
      <style:text-properties fo:font-size="11pt" style:font-size-asian="11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margin-top="0.0277in" fo:margin-bottom="0.0277in"/>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margin-top="0.0277in" fo:margin-bottom="0.0277in"/>
      <style:text-properties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fo:margin-top="0.0277in" fo:margin-bottom="0.0277in"/>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fo:margin-top="0.0277in" fo:margin-bottom="0.0277in"/>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margin-top="0.0277in" fo:margin-bottom="0.0277in"/>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margin-top="0.0277in" fo:margin-bottom="0.0277in"/>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fo:margin-top="0.0277in" fo:margin-bottom="0.0277in"/>
      <style:text-properties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fo:margin-top="0.0277in" fo:margin-bottom="0.0277in"/>
      <style:text-properties fo:font-size="11pt" style:font-size-asian="11p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margin-top="0.0277in" fo:margin-bottom="0.0277in"/>
      <style:text-properties fo:font-size="11pt" style:font-size-asian="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margin-top="0.0277in" fo:margin-bottom="0.0277in"/>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fo:margin-top="0.0277in" fo:margin-bottom="0.0277in"/>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fo:margin-top="0.0277in" fo:margin-bottom="0.0277in"/>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margin-top="0.0277in" fo:margin-bottom="0.0277in"/>
      <style:text-properties fo:font-size="11pt" style:font-size-asian="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margin-top="0.0277in" fo:margin-bottom="0.0277in"/>
      <style:text-properties fo:font-size="11pt" style:font-size-asian="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margin-top="0.0277in" fo:margin-bottom="0.0277in"/>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margin-top="0.0277in" fo:margin-bottom="0.0277in"/>
      <style:text-properties fo:font-size="11pt" style:font-size-asian="11p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margin-top="0.0277in" fo:margin-bottom="0.0277in"/>
      <style:text-properties fo:font-size="11pt" style:font-size-asian="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margin-top="0.0277in" fo:margin-bottom="0.0277in"/>
      <style:text-properties fo:font-size="11pt" style:font-size-asian="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margin-top="0.0277in" fo:margin-bottom="0.0277in"/>
      <style:text-properties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margin-top="0.0277in" fo:margin-bottom="0.0277in"/>
      <style:text-properties fo:font-size="11pt" style:font-size-asian="11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margin-top="0.0277in" fo:margin-bottom="0.0277in"/>
      <style:text-properties fo:font-size="11pt" style:font-size-asian="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margin-top="0.0277in" fo:margin-bottom="0.0277in"/>
      <style:text-properties fo:font-size="11pt" style:font-size-asian="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fo:margin-top="0.0277in" fo:margin-bottom="0.0277in"/>
      <style:text-properties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fo:margin-top="0.0277in" fo:margin-bottom="0.0277in"/>
      <style:text-properties fo:font-size="11pt" style:font-size-asian="11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margin-top="0.0277in" fo:margin-bottom="0.0277in"/>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margin-top="0.0277in" fo:margin-bottom="0.027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margin-top="0.0277in" fo:margin-bottom="0.0277in"/>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top="0.0277in" fo:margin-bottom="0.0277in"/>
      <style:text-properties fo:font-size="11pt" style:font-size-asian="11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margin-top="0.0277in" fo:margin-bottom="0.0277in"/>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margin-top="0.0277in" fo:margin-bottom="0.0277in"/>
      <style:text-properties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margin-top="0.0277in" fo:margin-bottom="0.0277in"/>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margin-top="0.0277in" fo:margin-bottom="0.0277in"/>
      <style:text-properties fo:font-size="11pt" style:font-size-asian="11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margin-top="0.0277in" fo:margin-bottom="0.0277in"/>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margin-top="0.0277in" fo:margin-bottom="0.0277in"/>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margin-top="0.0277in" fo:margin-bottom="0.0277in"/>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margin-top="0.0277in" fo:margin-bottom="0.0277in"/>
      <style:text-properties fo:font-size="11pt" style:font-size-asian="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margin-top="0.0277in" fo:margin-bottom="0.0277in"/>
      <style:text-properties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margin-top="0.0277in" fo:margin-bottom="0.0277in"/>
      <style:text-properties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fo:margin-top="0.0277in" fo:margin-bottom="0.0277in"/>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fo:margin-top="0.0277in" fo:margin-bottom="0.0277in"/>
      <style:text-properties fo:font-size="11pt" style:font-size-asian="11p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margin-top="0.0277in" fo:margin-bottom="0.0277in"/>
      <style:text-properties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margin-top="0.0277in" fo:margin-bottom="0.0277in"/>
      <style:text-properties fo:font-size="11pt" style:font-size-asian="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fo:margin-top="0.0277in" fo:margin-bottom="0.0277in"/>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fo:margin-top="0.0277in" fo:margin-bottom="0.0277in"/>
      <style:text-properties fo:font-size="11pt" style:font-size-asian="11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margin-top="0.0277in" fo:margin-bottom="0.0277in"/>
      <style:text-properties fo:font-size="11pt" style:font-size-asian="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margin-top="0.0277in" fo:margin-bottom="0.0277in"/>
      <style:text-properties fo:font-size="11pt" style:font-size-asian="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fo:margin-top="0.0277in" fo:margin-bottom="0.0277in"/>
      <style:text-properties fo:font-size="11pt" style:font-size-asian="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fo:margin-top="0.0277in" fo:margin-bottom="0.0277in"/>
      <style:text-properties fo:font-size="11pt" style:font-size-asian="11p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margin-top="0.0277in" fo:margin-bottom="0.0277in"/>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margin-top="0.0277in" fo:margin-bottom="0.0277in"/>
      <style:text-properties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fo:margin-top="0.0277in" fo:margin-bottom="0.0277in"/>
      <style:text-properties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fo:margin-top="0.0277in" fo:margin-bottom="0.0277in"/>
      <style:text-properties fo:font-size="11pt" style:font-size-asian="11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margin-top="0.0277in" fo:margin-bottom="0.0277in"/>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margin-top="0.0277in" fo:margin-bottom="0.0277in"/>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fo:margin-top="0.0277in" fo:margin-bottom="0.0277in"/>
      <style:text-properties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margin-top="0.0277in" fo:margin-bottom="0.0277in"/>
      <style:text-properties fo:font-size="11pt" style:font-size-asian="11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margin-top="0.0277in" fo:margin-bottom="0.0277in"/>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margin-top="0.0277in" fo:margin-bottom="0.0277in"/>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fo:margin-top="0.0277in" fo:margin-bottom="0.0277in"/>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fo:margin-top="0.0277in" fo:margin-bottom="0.0277in"/>
      <style:text-properties fo:font-size="11pt" style:font-size-asian="11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margin-top="0.0277in" fo:margin-bottom="0.0277in"/>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margin-top="0.0277in" fo:margin-bottom="0.0277in"/>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fo:margin-top="0.0277in" fo:margin-bottom="0.0277in"/>
      <style:text-properties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fo:margin-top="0.0277in" fo:margin-bottom="0.0277in"/>
      <style:text-properties fo:font-size="11pt" style:font-size-asian="11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margin-top="0.0277in" fo:margin-bottom="0.0277in"/>
      <style:text-properties fo:font-size="11pt" style:font-size-asian="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margin-top="0.0277in" fo:margin-bottom="0.0277in"/>
      <style:text-properties fo:font-size="11pt" style:font-size-asian="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fo:margin-top="0.0277in" fo:margin-bottom="0.0277in"/>
      <style:text-properties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fo:margin-top="0.0277in" fo:margin-bottom="0.0277in"/>
      <style:text-properties fo:font-size="11pt" style:font-size-asian="11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margin-top="0.0277in" fo:margin-bottom="0.0277in"/>
      <style:text-properties fo:font-size="11pt" style:font-size-asian="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margin-top="0.0277in" fo:margin-bottom="0.0277in"/>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fo:margin-top="0.0277in" fo:margin-bottom="0.0277in"/>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fo:margin-top="0.0277in" fo:margin-bottom="0.0277in"/>
      <style:text-properties fo:font-size="11pt" style:font-size-asian="11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margin-top="0.0277in" fo:margin-bottom="0.0277in"/>
      <style:text-properties fo:font-size="11pt" style:font-size-asian="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margin-top="0.0277in" fo:margin-bottom="0.0277in"/>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fo:margin-top="0.0277in" fo:margin-bottom="0.0277in"/>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fo:margin-top="0.0277in" fo:margin-bottom="0.0277in"/>
      <style:text-properties fo:font-size="11pt" style:font-size-asian="11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margin-top="0.0277in" fo:margin-bottom="0.0277in"/>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margin-top="0.0277in" fo:margin-bottom="0.0277in"/>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fo:margin-top="0.0277in" fo:margin-bottom="0.0277in"/>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fo:margin-top="0.0277in" fo:margin-bottom="0.0277in"/>
      <style:text-properties fo:font-size="11pt" style:font-size-asian="11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margin-top="0.0277in" fo:margin-bottom="0.0277in"/>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margin-top="0.0277in" fo:margin-bottom="0.0277in"/>
      <style:text-properties fo:font-size="11pt" style:font-size-asian="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fo:margin-top="0.0277in" fo:margin-bottom="0.0277in"/>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fo:margin-top="0.0277in" fo:margin-bottom="0.0277in"/>
      <style:text-properties fo:font-size="11pt" style:font-size-asian="11pt"/>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margin-top="0.0277in" fo:margin-bottom="0.0277in"/>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Header" style:family="paragraph">
      <style:paragraph-properties fo:margin-top="0.0277in" fo:margin-bottom="0.0277in"/>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fo:margin-top="0.0277in" fo:margin-bottom="0.0277in"/>
      <style:text-properties fo:font-size="11pt" style:font-size-asian="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fo:margin-top="0.0277in" fo:margin-bottom="0.0277in"/>
      <style:text-properties fo:font-size="11pt" style:font-size-asian="11p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margin-top="0.0277in" fo:margin-bottom="0.0277in"/>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margin-top="0.0277in" fo:margin-bottom="0.0277in"/>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fo:margin-top="0.0277in" fo:margin-bottom="0.0277in"/>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fo:margin-top="0.0277in" fo:margin-bottom="0.0277in"/>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margin-top="0.0277in" fo:margin-bottom="0.0277in"/>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margin-top="0.0277in" fo:margin-bottom="0.0277in"/>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fo:margin-top="0.0277in" fo:margin-bottom="0.0277in"/>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fo:margin-top="0.0277in" fo:margin-bottom="0.0277in"/>
      <style:text-properties fo:font-size="11pt" style:font-size-asian="11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margin-top="0.0277in" fo:margin-bottom="0.0277in"/>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margin-top="0.0277in" fo:margin-bottom="0.0277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fo:margin-top="0.0277in" fo:margin-bottom="0.0277in"/>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fo:margin-top="0.0277in" fo:margin-bottom="0.0277in"/>
      <style:text-properties fo:font-size="11pt" style:font-size-asian="11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margin-top="0.0277in" fo:margin-bottom="0.0277in"/>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margin-top="0.0277in" fo:margin-bottom="0.0277in"/>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margin-top="0.0277in" fo:margin-bottom="0.0277in"/>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fo:margin-top="0.0277in" fo:margin-bottom="0.0277in"/>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fo:margin-top="0.0277in" fo:margin-bottom="0.0277in"/>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margin-top="0.0277in" fo:margin-bottom="0.0277in"/>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top="0.0277in" fo:margin-bottom="0.0277in"/>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fo:margin-top="0.0277in" fo:margin-bottom="0.0277in"/>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fo:margin-top="0.0277in" fo:margin-bottom="0.0277in"/>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margin-top="0.0277in" fo:margin-bottom="0.0277in"/>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margin-top="0.0277in" fo:margin-bottom="0.0277in"/>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margin-top="0.0277in" fo:margin-bottom="0.0277in"/>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margin-top="0.0277in" fo:margin-bottom="0.0277in"/>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margin-top="0.0277in" fo:margin-bottom="0.0277in"/>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top="0.0277in" fo:margin-bottom="0.0277in"/>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margin-top="0.0277in" fo:margin-bottom="0.0277in"/>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margin-top="0.0277in" fo:margin-bottom="0.0277in"/>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margin-top="0.0277in" fo:margin-bottom="0.0277in"/>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margin-top="0.0277in" fo:margin-bottom="0.0277in" fo:margin-right="-0.0986in"/>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fo:margin-top="0.0277in" fo:margin-bottom="0.0277in"/>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margin-top="0.0277in" fo:margin-bottom="0.0277in"/>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margin-top="0.0277in" fo:margin-bottom="0.0277in"/>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margin-top="0.0277in" fo:margin-bottom="0.0277in"/>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margin-top="0.0277in" fo:margin-bottom="0.0277in"/>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margin-top="0.0277in" fo:margin-bottom="0.0277in"/>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margin-top="0.0277in" fo:margin-bottom="0.0277in"/>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margin-top="0.0277in" fo:margin-bottom="0.0277in"/>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margin-top="0.0277in" fo:margin-bottom="0.0277in"/>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margin-top="0.0277in" fo:margin-bottom="0.0277in"/>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margin-top="0.0277in" fo:margin-bottom="0.0277in"/>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margin-top="0.0277in" fo:margin-bottom="0.0277in"/>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fo:margin-top="0.0277in" fo:margin-bottom="0.0277in"/>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margin-top="0.0277in" fo:margin-bottom="0.0277in"/>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margin-top="0.0277in" fo:margin-bottom="0.0277in"/>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margin-top="0.0277in" fo:margin-bottom="0.0277in"/>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margin-top="0.0277in" fo:margin-bottom="0.0277in"/>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fo:margin-top="0.0277in" fo:margin-bottom="0.0277in"/>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margin-top="0.0277in" fo:margin-bottom="0.0277in"/>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margin-top="0.0277in" fo:margin-bottom="0.0277in"/>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margin-top="0.0277in" fo:margin-bottom="0.0277in"/>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fo:margin-top="0.0277in" fo:margin-bottom="0.0277in"/>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margin-top="0.0277in" fo:margin-bottom="0.0277in"/>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margin-top="0.0277in" fo:margin-bottom="0.0277in"/>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fo:margin-top="0.0277in" fo:margin-bottom="0.0277in"/>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margin-top="0.0277in" fo:margin-bottom="0.0277in"/>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margin-top="0.0277in" fo:margin-bottom="0.0277in"/>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margin-top="0.0277in" fo:margin-bottom="0.0277in"/>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margin-top="0.0277in" fo:margin-bottom="0.0277in"/>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margin-top="0.0277in" fo:margin-bottom="0.0277in"/>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margin-top="0.0277in" fo:margin-bottom="0.0277in"/>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margin-top="0.0277in" fo:margin-bottom="0.0277in"/>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margin-top="0.0277in" fo:margin-bottom="0.0277in"/>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margin-top="0.0277in" fo:margin-bottom="0.0277in"/>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margin-top="0.0277in" fo:margin-bottom="0.0277in"/>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margin-top="0.0277in" fo:margin-bottom="0.0277in"/>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fo:margin-top="0.0277in" fo:margin-bottom="0.0277in"/>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margin-top="0.0277in" fo:margin-bottom="0.0277in"/>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margin-top="0.0277in" fo:margin-bottom="0.0277in"/>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margin-top="0.0277in" fo:margin-bottom="0.0277in"/>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fo:margin-top="0.0277in" fo:margin-bottom="0.0277in"/>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fo:margin-top="0.0277in" fo:margin-bottom="0.0277in"/>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margin-top="0.0277in" fo:margin-bottom="0.0277in"/>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top="0.0277in" fo:margin-bottom="0.0277in"/>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fo:margin-top="0.0277in" fo:margin-bottom="0.0277in"/>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margin-top="0.0277in" fo:margin-bottom="0.0277in"/>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margin-top="0.0277in" fo:margin-bottom="0.0277in"/>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top="0.0277in" fo:margin-bottom="0.0277in" fo:margin-right="-0.0006in"/>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fo:margin-top="0.0277in" fo:margin-bottom="0.0277in"/>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fo:margin-top="0.0277in" fo:margin-bottom="0.0277in"/>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margin-top="0.0277in" fo:margin-bottom="0.0277in"/>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top="0.0277in" fo:margin-bottom="0.0277in"/>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fo:margin-top="0.0277in" fo:margin-bottom="0.0277in"/>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fo:margin-top="0.0277in" fo:margin-bottom="0.0277in"/>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margin-top="0.0277in" fo:margin-bottom="0.0277in"/>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margin-top="0.0277in" fo:margin-bottom="0.0277in" fo:margin-right="-0.0006in"/>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margin-top="0.0277in" fo:margin-bottom="0.0277in"/>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margin-top="0.0277in" fo:margin-bottom="0.0277in"/>
      <style:text-properties fo:font-size="11pt" style:font-size-asian="11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margin-top="0.0277in" fo:margin-bottom="0.0277in"/>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margin-top="0.0277in" fo:margin-bottom="0.0277in"/>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fo:margin-top="0.0277in" fo:margin-bottom="0.0277in"/>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fo:margin-top="0.0277in" fo:margin-bottom="0.0277in"/>
      <style:text-properties fo:font-size="11pt" style:font-size-asian="11p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margin-top="0.0277in" fo:margin-bottom="0.0277in"/>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margin-top="0.0277in" fo:margin-bottom="0.0277in" fo:margin-right="-0.0006in"/>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fo:margin-top="0.0277in" fo:margin-bottom="0.0277in"/>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fo:margin-top="0.0277in" fo:margin-bottom="0.0277in"/>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margin-top="0.0277in" fo:margin-bottom="0.0277in"/>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margin-top="0.0277in" fo:margin-bottom="0.0277in" fo:margin-right="-0.0006in"/>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fo:margin-top="0.0277in" fo:margin-bottom="0.0277in"/>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top="0.0277in" fo:margin-bottom="0.0277in"/>
      <style:text-properties fo:font-size="11pt" style:font-size-asian="11pt"/>
    </style:style>
    <style:style style:name="TableRow1345" style:family="table-row">
      <style:table-row-properties style:use-optimal-row-height="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margin-top="0.0277in" fo:margin-bottom="0.0277in"/>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margin-top="0.0277in" fo:margin-bottom="0.0277in" fo:margin-right="-0.0006in"/>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fo:margin-top="0.0277in" fo:margin-bottom="0.0277in"/>
      <style:text-properties fo:font-size="11pt" style:font-size-asian="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fo:margin-top="0.0277in" fo:margin-bottom="0.0277in"/>
      <style:text-properties fo:font-size="11pt" style:font-size-asian="11pt"/>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margin-top="0.0277in" fo:margin-bottom="0.0277in"/>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margin-top="0.0277in" fo:margin-bottom="0.0277in" fo:margin-right="-0.0006in"/>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fo:margin-top="0.0277in" fo:margin-bottom="0.0277in"/>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fo:margin-top="0.0277in" fo:margin-bottom="0.0277in"/>
      <style:text-properties fo:font-size="11pt" style:font-size-asian="11pt"/>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margin-top="0.0277in" fo:margin-bottom="0.0277in"/>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margin-top="0.0277in" fo:margin-bottom="0.0277in" fo:margin-right="-0.0006in"/>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fo:margin-top="0.0277in" fo:margin-bottom="0.0277in"/>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fo:margin-top="0.0277in" fo:margin-bottom="0.0277in"/>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margin-top="0.0277in" fo:margin-bottom="0.0277in"/>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margin-top="0.0277in" fo:margin-bottom="0.0277in" fo:margin-right="-0.0006in"/>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fo:margin-top="0.0277in" fo:margin-bottom="0.0277in"/>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fo:margin-top="0.0277in" fo:margin-bottom="0.0277in"/>
      <style:text-properties fo:font-size="11pt" style:font-size-asian="11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margin-top="0.0277in" fo:margin-bottom="0.0277in"/>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margin-top="0.0277in" fo:margin-bottom="0.0277in" fo:margin-right="-0.0006in"/>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fo:margin-top="0.0277in" fo:margin-bottom="0.0277in"/>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fo:margin-top="0.0277in" fo:margin-bottom="0.0277in"/>
      <style:text-properties fo:font-size="11pt" style:font-size-asian="11pt"/>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margin-top="0.0277in" fo:margin-bottom="0.0277in"/>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margin-top="0.0277in" fo:margin-bottom="0.0277in" fo:margin-right="-0.0006in"/>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fo:margin-top="0.0277in" fo:margin-bottom="0.0277in"/>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fo:margin-top="0.0277in" fo:margin-bottom="0.0277in"/>
      <style:text-properties fo:font-size="11pt" style:font-size-asian="11pt"/>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margin-top="0.0277in" fo:margin-bottom="0.0277in"/>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margin-top="0.0277in" fo:margin-bottom="0.0277in" fo:margin-right="-0.0006in"/>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fo:margin-top="0.0277in" fo:margin-bottom="0.0277in"/>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fo:margin-top="0.0277in" fo:margin-bottom="0.0277in"/>
      <style:text-properties fo:font-size="11pt" style:font-size-asian="11pt"/>
    </style:style>
    <style:style style:name="TableRow1408" style:family="table-row">
      <style:table-row-properties style:use-optimal-row-height="false"/>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margin-top="0.0277in" fo:margin-bottom="0.0277in"/>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margin-top="0.0277in" fo:margin-bottom="0.0277in" fo:margin-right="-0.0006in"/>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fo:margin-top="0.0277in" fo:margin-bottom="0.0277in"/>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fo:margin-top="0.0277in" fo:margin-bottom="0.0277in"/>
      <style:text-properties fo:font-size="11pt" style:font-size-asian="11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margin-top="0.0277in" fo:margin-bottom="0.0277in"/>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margin-top="0.0277in" fo:margin-bottom="0.0277in" fo:margin-right="-0.0006in"/>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fo:margin-top="0.0277in" fo:margin-bottom="0.0277in"/>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fo:margin-top="0.0277in" fo:margin-bottom="0.0277in"/>
      <style:text-properties fo:font-size="11pt" style:font-size-asian="11pt"/>
    </style:style>
    <style:style style:name="TableRow1426" style:family="table-row">
      <style:table-row-properties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margin-top="0.0277in" fo:margin-bottom="0.0277in"/>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margin-top="0.0277in" fo:margin-bottom="0.0277in" fo:margin-right="-0.0006in"/>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fo:margin-top="0.0277in" fo:margin-bottom="0.0277in"/>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fo:margin-top="0.0277in" fo:margin-bottom="0.0277in"/>
      <style:text-properties fo:font-size="11pt" style:font-size-asian="11pt"/>
    </style:style>
    <style:style style:name="TableRow1435" style:family="table-row">
      <style:table-row-properties style:use-optimal-row-height="false"/>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margin-top="0.0277in" fo:margin-bottom="0.0277in"/>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margin-top="0.0277in" fo:margin-bottom="0.0277in" fo:margin-right="-0.0006in"/>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margin-top="0.0277in" fo:margin-bottom="0.0277in"/>
      <style:text-properties fo:font-size="11pt" style:font-size-asian="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fo:margin-top="0.0277in" fo:margin-bottom="0.0277in"/>
      <style:text-properties fo:font-size="11pt" style:font-size-asian="11p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margin-top="0.0277in" fo:margin-bottom="0.0277in"/>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margin-top="0.0277in" fo:margin-bottom="0.0277in" fo:margin-right="-0.0006in"/>
      <style:text-properties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fo:margin-top="0.0277in" fo:margin-bottom="0.0277in"/>
      <style:text-properties fo:font-size="11pt" style:font-size-asian="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fo:margin-top="0.0277in" fo:margin-bottom="0.0277in"/>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margin-top="0.0277in" fo:margin-bottom="0.0277in"/>
      <style:text-properties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margin-top="0.0277in" fo:margin-bottom="0.0277in" fo:margin-right="-0.0006in"/>
      <style:text-properties fo:font-size="11pt" style:font-size-asian="11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fo:margin-top="0.0277in" fo:margin-bottom="0.0277in"/>
      <style:text-properties fo:font-size="11pt" style:font-size-asian="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fo:margin-top="0.0277in" fo:margin-bottom="0.0277in"/>
      <style:text-properties fo:font-size="11pt" style:font-size-asian="11p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margin-top="0.0277in" fo:margin-bottom="0.0277in"/>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margin-top="0.0277in" fo:margin-bottom="0.0277in" fo:margin-right="-0.0006in"/>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fo:margin-top="0.0277in" fo:margin-bottom="0.0277in"/>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fo:margin-top="0.0277in" fo:margin-bottom="0.0277in"/>
      <style:text-properties fo:font-size="11pt" style:font-size-asian="11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margin-top="0.0277in" fo:margin-bottom="0.0277in"/>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margin-top="0.0277in" fo:margin-bottom="0.0277in" fo:margin-right="-0.0006in"/>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fo:margin-top="0.0277in" fo:margin-bottom="0.0277in"/>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fo:margin-top="0.0277in" fo:margin-bottom="0.0277in"/>
      <style:text-properties fo:font-size="11pt" style:font-size-asian="11p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margin-top="0.0277in" fo:margin-bottom="0.0277in"/>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margin-top="0.0277in" fo:margin-bottom="0.0277in" fo:margin-right="-0.0006in"/>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fo:margin-top="0.0277in" fo:margin-bottom="0.0277in"/>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fo:margin-top="0.0277in" fo:margin-bottom="0.0277in"/>
      <style:text-properties fo:font-size="11pt" style:font-size-asian="11p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margin-top="0.0277in" fo:margin-bottom="0.0277in"/>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margin-top="0.0277in" fo:margin-bottom="0.0277in" fo:margin-right="-0.0006in"/>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fo:margin-top="0.0277in" fo:margin-bottom="0.0277in"/>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fo:margin-top="0.0277in" fo:margin-bottom="0.0277in"/>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fo:margin-top="0.0277in" fo:margin-bottom="0.0277in"/>
      <style:text-properties fo:font-size="11pt" style:font-size-asian="11pt"/>
    </style:style>
    <style:style style:name="TableRow1501" style:family="table-row">
      <style:table-row-properties style:use-optimal-row-height="false"/>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margin-top="0.0277in" fo:margin-bottom="0.0277in"/>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margin-top="0.0277in" fo:margin-bottom="0.0277in" fo:margin-right="-0.0006in"/>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fo:margin-top="0.0277in" fo:margin-bottom="0.0277in"/>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fo:margin-top="0.0277in" fo:margin-bottom="0.0277in"/>
      <style:text-properties fo:font-size="11pt" style:font-size-asian="11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margin-top="0.0277in" fo:margin-bottom="0.0277in"/>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margin-top="0.0277in" fo:margin-bottom="0.0277in" fo:margin-right="-0.0006in"/>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fo:margin-top="0.0277in" fo:margin-bottom="0.0277in"/>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fo:margin-top="0.0277in" fo:margin-bottom="0.0277in"/>
      <style:text-properties fo:font-size="11pt" style:font-size-asian="11pt"/>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margin-top="0.0277in" fo:margin-bottom="0.0277in"/>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margin-top="0.0277in" fo:margin-bottom="0.0277in" fo:margin-right="-0.0006in"/>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fo:margin-top="0.0277in" fo:margin-bottom="0.0277in"/>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fo:margin-top="0.0277in" fo:margin-bottom="0.0277in"/>
      <style:text-properties fo:font-size="11pt" style:font-size-asian="11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top="0.0277in" fo:margin-bottom="0.0277in"/>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margin-top="0.0277in" fo:margin-bottom="0.0277in" fo:margin-right="-0.0006in"/>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fo:margin-top="0.0277in" fo:margin-bottom="0.0277in"/>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fo:margin-top="0.0277in" fo:margin-bottom="0.0277in"/>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margin-top="0.0277in" fo:margin-bottom="0.0277in"/>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margin-top="0.0277in" fo:margin-bottom="0.0277in" fo:margin-right="-0.0006in"/>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fo:margin-top="0.0277in" fo:margin-bottom="0.0277in"/>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fo:margin-top="0.0277in" fo:margin-bottom="0.0277in"/>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top="0.0277in" fo:margin-bottom="0.0277in"/>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margin-top="0.0277in" fo:margin-bottom="0.0277in" fo:margin-right="-0.0006in"/>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fo:margin-top="0.0277in" fo:margin-bottom="0.0277in"/>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fo:margin-top="0.0277in" fo:margin-bottom="0.0277in"/>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margin-top="0.0277in" fo:margin-bottom="0.0277in"/>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top="0.0277in" fo:margin-bottom="0.0277in" fo:margin-right="-0.0006in"/>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fo:margin-top="0.0277in" fo:margin-bottom="0.0277in"/>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fo:margin-top="0.0277in" fo:margin-bottom="0.0277in"/>
      <style:text-properties fo:font-size="11pt" style:font-size-asian="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margin-top="0.0277in" fo:margin-bottom="0.0277in"/>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margin-top="0.0277in" fo:margin-bottom="0.0277in" fo:margin-right="-0.0006in"/>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fo:margin-top="0.0277in" fo:margin-bottom="0.0277in"/>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fo:margin-top="0.0277in" fo:margin-bottom="0.0277in"/>
      <style:text-properties fo:font-size="11pt" style:font-size-asian="11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margin-top="0.0277in" fo:margin-bottom="0.0277in"/>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margin-top="0.0277in" fo:margin-bottom="0.0277in" fo:margin-right="-0.0006in"/>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fo:margin-top="0.0277in" fo:margin-bottom="0.0277in"/>
      <style:text-properties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margin-top="0.0277in" fo:margin-bottom="0.0277in"/>
      <style:text-properties fo:font-size="11pt" style:font-size-asian="11p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margin-top="0.0277in" fo:margin-bottom="0.0277in"/>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margin-top="0.0277in" fo:margin-bottom="0.0277in" fo:margin-right="-0.0006in"/>
      <style:text-properties fo:font-size="11pt" style:font-size-asian="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fo:margin-top="0.0277in" fo:margin-bottom="0.0277in"/>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fo:margin-top="0.0277in" fo:margin-bottom="0.0277in"/>
      <style:text-properties fo:font-size="11pt" style:font-size-asian="11pt"/>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margin-top="0.0277in" fo:margin-bottom="0.0277in"/>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margin-top="0.0277in" fo:margin-bottom="0.0277in" fo:margin-right="-0.0006in"/>
      <style:text-properties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fo:margin-top="0.0277in" fo:margin-bottom="0.0277in"/>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fo:margin-top="0.0277in" fo:margin-bottom="0.0277in"/>
      <style:text-properties fo:font-size="11pt" style:font-size-asian="11p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margin-top="0.0277in" fo:margin-bottom="0.0277in"/>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margin-top="0.0277in" fo:margin-bottom="0.0277in" fo:margin-right="-0.0006in"/>
      <style:text-properties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fo:margin-top="0.0277in" fo:margin-bottom="0.0277in"/>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fo:margin-top="0.0277in" fo:margin-bottom="0.0277in"/>
      <style:text-properties fo:font-size="11pt" style:font-size-asian="11p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fo:margin-top="0.0277in" fo:margin-bottom="0.0277in"/>
      <style:text-properties fo:font-size="11pt" style:font-size-asian="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margin-top="0.0277in" fo:margin-bottom="0.0277in"/>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margin-top="0.0277in" fo:margin-bottom="0.0277in" fo:margin-right="-0.0006in"/>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fo:margin-top="0.0277in" fo:margin-bottom="0.0277in"/>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fo:margin-top="0.0277in" fo:margin-bottom="0.0277in"/>
      <style:text-properties fo:font-size="11pt" style:font-size-asian="11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margin-top="0.0277in" fo:margin-bottom="0.0277in"/>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margin-top="0.0277in" fo:margin-bottom="0.0277in" fo:margin-right="-0.0006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margin-top="0.0277in" fo:margin-bottom="0.0277in"/>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fo:margin-top="0.0277in" fo:margin-bottom="0.0277in"/>
      <style:text-properties fo:font-size="11pt" style:font-size-asian="11p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margin-top="0.0277in" fo:margin-bottom="0.0277in"/>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margin-top="0.0277in" fo:margin-bottom="0.0277in" fo:margin-right="-0.0006in"/>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fo:margin-top="0.0277in" fo:margin-bottom="0.0277in"/>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fo:margin-top="0.0277in" fo:margin-bottom="0.0277in"/>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margin-top="0.0277in" fo:margin-bottom="0.0277in"/>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margin-top="0.0277in" fo:margin-bottom="0.0277in" fo:margin-right="-0.0006in"/>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fo:margin-top="0.0277in" fo:margin-bottom="0.0277in"/>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fo:margin-top="0.0277in" fo:margin-bottom="0.0277in"/>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margin-top="0.0277in" fo:margin-bottom="0.0277in"/>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margin-top="0.0277in" fo:margin-bottom="0.0277in" fo:margin-right="-0.0006in"/>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fo:margin-top="0.0277in" fo:margin-bottom="0.0277in"/>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fo:margin-top="0.0277in" fo:margin-bottom="0.0277in"/>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margin-top="0.0277in" fo:margin-bottom="0.0277in"/>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margin-top="0.0277in" fo:margin-bottom="0.0277in" fo:margin-right="-0.0006in"/>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fo:margin-top="0.0277in" fo:margin-bottom="0.0277in"/>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fo:margin-top="0.0277in" fo:margin-bottom="0.0277in"/>
      <style:text-properties fo:font-size="11pt" style:font-size-asian="11pt"/>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margin-top="0.0277in" fo:margin-bottom="0.0277in"/>
      <style:text-properties fo:font-size="11pt" style:font-size-asian="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margin-top="0.0277in" fo:margin-bottom="0.0277in" fo:margin-right="-0.0006in"/>
      <style:text-properties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fo:margin-top="0.0277in" fo:margin-bottom="0.0277in"/>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margin-top="0.0277in" fo:margin-bottom="0.0277in"/>
      <style:text-properties fo:font-size="11pt" style:font-size-asian="11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margin-top="0.0277in" fo:margin-bottom="0.0277in"/>
      <style:text-properties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margin-top="0.0277in" fo:margin-bottom="0.0277in" fo:margin-right="-0.0006in"/>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fo:margin-top="0.0277in" fo:margin-bottom="0.0277in"/>
      <style:text-properties fo:font-size="11pt" style:font-size-asian="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margin-top="0.0277in" fo:margin-bottom="0.0277in"/>
      <style:text-properties fo:font-size="11pt" style:font-size-asian="11pt"/>
    </style:style>
    <style:style style:name="TableRow1690" style:family="table-row">
      <style:table-row-properties style:use-optimal-row-height="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margin-top="0.0277in" fo:margin-bottom="0.0277in"/>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margin-top="0.0277in" fo:margin-bottom="0.0277in" fo:margin-right="-0.0006in"/>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fo:margin-top="0.0277in" fo:margin-bottom="0.0277in"/>
      <style:text-properties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margin-top="0.0277in" fo:margin-bottom="0.0277in"/>
      <style:text-properties fo:font-size="11pt" style:font-size-asian="11p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margin-top="0.0277in" fo:margin-bottom="0.0277in"/>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margin-top="0.0277in" fo:margin-bottom="0.0277in" fo:margin-right="-0.0006in"/>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fo:margin-top="0.0277in" fo:margin-bottom="0.0277in"/>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fo:margin-top="0.0277in" fo:margin-bottom="0.0277in"/>
      <style:text-properties fo:font-size="11pt" style:font-size-asian="11pt"/>
    </style:style>
    <style:style style:name="TableRow1708" style:family="table-row">
      <style:table-row-properties style:use-optimal-row-height="fals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margin-top="0.0277in" fo:margin-bottom="0.0277in"/>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margin-top="0.0277in" fo:margin-bottom="0.0277in" fo:margin-right="-0.0006in"/>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fo:margin-top="0.0277in" fo:margin-bottom="0.0277in"/>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fo:margin-top="0.0277in" fo:margin-bottom="0.0277in"/>
      <style:text-properties fo:font-size="11pt" style:font-size-asian="11pt"/>
    </style:style>
    <style:style style:name="TableRow1717" style:family="table-row">
      <style:table-row-properties style:use-optimal-row-height="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margin-top="0.0277in" fo:margin-bottom="0.0277in"/>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margin-top="0.0277in" fo:margin-bottom="0.0277in" fo:margin-right="-0.0006in"/>
      <style:text-properties fo:font-size="11pt" style:font-size-asian="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fo:margin-top="0.0277in" fo:margin-bottom="0.0277in"/>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fo:margin-top="0.0277in" fo:margin-bottom="0.0277in"/>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margin-top="0.0277in" fo:margin-bottom="0.0277in"/>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margin-top="0.0277in" fo:margin-bottom="0.0277in" fo:margin-right="-0.0006in"/>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fo:margin-top="0.0277in" fo:margin-bottom="0.0277in"/>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fo:margin-top="0.0277in" fo:margin-bottom="0.0277in"/>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margin-top="0.0277in" fo:margin-bottom="0.0277in"/>
      <style:text-properties fo:font-size="11pt" style:font-size-asian="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margin-top="0.0277in" fo:margin-bottom="0.0277in" fo:margin-right="-0.0006in"/>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fo:margin-top="0.0277in" fo:margin-bottom="0.0277in"/>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margin-top="0.0277in" fo:margin-bottom="0.0277in"/>
      <style:text-properties fo:font-size="11pt" style:font-size-asian="11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margin-top="0.0277in" fo:margin-bottom="0.0277in"/>
      <style:text-properties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margin-top="0.0277in" fo:margin-bottom="0.0277in" fo:margin-right="-0.0006in"/>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fo:margin-top="0.0277in" fo:margin-bottom="0.0277in"/>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fo:margin-top="0.0277in" fo:margin-bottom="0.0277in"/>
      <style:text-properties fo:font-size="11pt" style:font-size-asian="11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margin-top="0.0277in" fo:margin-bottom="0.0277in"/>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margin-top="0.0277in" fo:margin-bottom="0.0277in" fo:margin-right="-0.0006in"/>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fo:margin-top="0.0277in" fo:margin-bottom="0.0277in"/>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fo:margin-top="0.0277in" fo:margin-bottom="0.0277in"/>
      <style:text-properties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margin-top="0.0277in" fo:margin-bottom="0.0277in"/>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margin-top="0.0277in" fo:margin-bottom="0.0277in" fo:margin-right="-0.0006in"/>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fo:margin-top="0.0277in" fo:margin-bottom="0.0277in"/>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fo:margin-top="0.0277in" fo:margin-bottom="0.0277in"/>
      <style:text-properties fo:font-size="11pt" style:font-size-asian="11pt"/>
    </style:style>
    <style:style style:name="TableRow1771" style:family="table-row">
      <style:table-row-properties style:use-optimal-row-height="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margin-top="0.0277in" fo:margin-bottom="0.0277in"/>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margin-top="0.0277in" fo:margin-bottom="0.0277in" fo:margin-right="-0.0006in"/>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fo:margin-top="0.0277in" fo:margin-bottom="0.0277in"/>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margin-top="0.0277in" fo:margin-bottom="0.0277in"/>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margin-top="0.0277in" fo:margin-bottom="0.0277in"/>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margin-top="0.0277in" fo:margin-bottom="0.0277in" fo:margin-right="-0.0006in"/>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fo:margin-top="0.0277in" fo:margin-bottom="0.0277in"/>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margin-top="0.0277in" fo:margin-bottom="0.0277in"/>
      <style:text-properties fo:font-size="11pt" style:font-size-asian="11p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margin-top="0.0277in" fo:margin-bottom="0.0277in"/>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margin-top="0.0277in" fo:margin-bottom="0.0277in" fo:margin-right="-0.0006in"/>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fo:margin-top="0.0277in" fo:margin-bottom="0.0277in"/>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fo:margin-top="0.0277in" fo:margin-bottom="0.0277in"/>
      <style:text-properties fo:font-size="11pt" style:font-size-asian="11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margin-top="0.0277in" fo:margin-bottom="0.0277in"/>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margin-top="0.0277in" fo:margin-bottom="0.0277in" fo:margin-right="-0.0006in"/>
      <style:text-properties fo:font-size="11pt" style:font-size-asian="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fo:margin-top="0.0277in" fo:margin-bottom="0.0277in"/>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fo:margin-top="0.0277in" fo:margin-bottom="0.0277in"/>
      <style:text-properties fo:font-size="11pt" style:font-size-asian="11pt"/>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margin-top="0.0277in" fo:margin-bottom="0.0277in"/>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margin-top="0.0277in" fo:margin-bottom="0.0277in" fo:margin-right="-0.0006in"/>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fo:margin-top="0.0277in" fo:margin-bottom="0.0277in"/>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fo:margin-top="0.0277in" fo:margin-bottom="0.0277in"/>
      <style:text-properties fo:font-size="11pt" style:font-size-asian="11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margin-top="0.0277in" fo:margin-bottom="0.0277in"/>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margin-top="0.0277in" fo:margin-bottom="0.0277in" fo:margin-right="-0.0006in"/>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fo:margin-top="0.0277in" fo:margin-bottom="0.0277in"/>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fo:margin-top="0.0277in" fo:margin-bottom="0.0277in"/>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margin-top="0.0277in" fo:margin-bottom="0.0277in"/>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margin-top="0.0277in" fo:margin-bottom="0.0277in" fo:margin-right="-0.0006in"/>
      <style:text-properties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fo:margin-top="0.0277in" fo:margin-bottom="0.0277in"/>
      <style:text-properties fo:font-size="11pt" style:font-size-asian="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fo:margin-top="0.0277in" fo:margin-bottom="0.0277in"/>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margin-top="0.0277in" fo:margin-bottom="0.0277in"/>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margin-top="0.0277in" fo:margin-bottom="0.0277in" fo:margin-right="-0.0006in"/>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fo:margin-top="0.0277in" fo:margin-bottom="0.0277in"/>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fo:margin-top="0.0277in" fo:margin-bottom="0.0277in"/>
      <style:text-properties fo:font-size="11pt" style:font-size-asian="11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margin-top="0.0277in" fo:margin-bottom="0.0277in"/>
      <style:text-properties fo:font-size="11pt" style:font-size-asian="11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margin-top="0.0277in" fo:margin-bottom="0.0277in" fo:margin-right="-0.0006in"/>
      <style:text-properties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margin-top="0.0277in" fo:margin-bottom="0.027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margin-top="0.0277in" fo:margin-bottom="0.0277in"/>
      <style:text-properties fo:font-size="11pt" style:font-size-asian="11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margin-top="0.0277in" fo:margin-bottom="0.0277in"/>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margin-top="0.0277in" fo:margin-bottom="0.0277in" fo:margin-right="-0.0006in"/>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fo:margin-top="0.0277in" fo:margin-bottom="0.0277in"/>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margin-top="0.0277in" fo:margin-bottom="0.0277in"/>
      <style:text-properties fo:font-size="11pt" style:font-size-asian="11pt"/>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margin-top="0.0277in" fo:margin-bottom="0.0277in"/>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margin-top="0.0277in" fo:margin-bottom="0.0277in" fo:margin-right="-0.0006in"/>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fo:margin-top="0.0277in" fo:margin-bottom="0.0277in"/>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fo:margin-top="0.0277in" fo:margin-bottom="0.0277in"/>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margin-top="0.0277in" fo:margin-bottom="0.0277in"/>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margin-top="0.0277in" fo:margin-bottom="0.0277in" fo:margin-right="-0.0006in"/>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fo:margin-top="0.0277in" fo:margin-bottom="0.0277in"/>
      <style:text-properties fo:font-size="11pt" style:font-size-asian="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fo:margin-top="0.0277in" fo:margin-bottom="0.0277in"/>
      <style:text-properties fo:font-size="11pt" style:font-size-asian="11p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margin-top="0.0277in" fo:margin-bottom="0.0277in"/>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margin-top="0.0277in" fo:margin-bottom="0.0277in" fo:margin-right="-0.0006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margin-top="0.0277in" fo:margin-bottom="0.0277in"/>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margin-top="0.0277in" fo:margin-bottom="0.0277in"/>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margin-top="0.0277in" fo:margin-bottom="0.0277in"/>
      <style:text-properties fo:font-size="11pt" style:font-size-asian="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margin-top="0.0277in" fo:margin-bottom="0.0277in" fo:margin-right="-0.0006in"/>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margin-top="0.0277in" fo:margin-bottom="0.0277in"/>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margin-top="0.0277in" fo:margin-bottom="0.0277in"/>
      <style:text-properties fo:font-size="11pt" style:font-size-asian="11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margin-top="0.0277in" fo:margin-bottom="0.0277in"/>
      <style:text-properties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margin-top="0.0277in" fo:margin-bottom="0.0277in" fo:margin-right="-0.0006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margin-top="0.0277in" fo:margin-bottom="0.0277in"/>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margin-top="0.0277in" fo:margin-bottom="0.0277in"/>
      <style:text-properties fo:font-size="11pt" style:font-size-asian="11pt"/>
    </style:style>
    <style:style style:name="TableRow1922" style:family="table-row">
      <style:table-row-properties style:use-optimal-row-height="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margin-top="0.0277in" fo:margin-bottom="0.0277in"/>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margin-top="0.0277in" fo:margin-bottom="0.0277in" fo:margin-right="-0.0006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margin-top="0.0277in" fo:margin-bottom="0.0277in"/>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margin-top="0.0277in" fo:margin-bottom="0.0277in"/>
      <style:text-properties fo:font-size="11pt" style:font-size-asian="11p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margin-top="0.0277in" fo:margin-bottom="0.0277in"/>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margin-top="0.0277in" fo:margin-bottom="0.0277in" fo:margin-right="-0.0006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margin-top="0.0277in" fo:margin-bottom="0.0277in"/>
      <style:text-properties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margin-top="0.0277in" fo:margin-bottom="0.0277in"/>
      <style:text-properties fo:font-size="11pt" style:font-size-asian="11pt"/>
    </style:style>
    <style:style style:name="TableRow1949" style:family="table-row">
      <style:table-row-properties style:use-optimal-row-height="false"/>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margin-top="0.0277in" fo:margin-bottom="0.0277in"/>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margin-top="0.0277in" fo:margin-bottom="0.0277in" fo:margin-right="-0.0006in"/>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margin-top="0.0277in" fo:margin-bottom="0.027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margin-top="0.0277in" fo:margin-bottom="0.0277in"/>
      <style:text-properties fo:font-size="11pt" style:font-size-asian="11pt"/>
    </style:style>
    <style:style style:name="TableRow1961" style:family="table-row">
      <style:table-row-properties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margin-top="0.0277in" fo:margin-bottom="0.0277in"/>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margin-top="0.0277in" fo:margin-bottom="0.0277in" fo:margin-right="-0.0006in"/>
      <style:text-properties fo:font-size="11pt" style:font-size-asian="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margin-top="0.0277in" fo:margin-bottom="0.0277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margin-top="0.0277in" fo:margin-bottom="0.0277in"/>
      <style:text-properties fo:font-size="11pt" style:font-size-asian="11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margin-top="0.0277in" fo:margin-bottom="0.0277in"/>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margin-top="0.0277in" fo:margin-bottom="0.0277in" fo:margin-right="-0.0006in"/>
      <style:text-properties fo:font-size="11pt" style:font-size-asian="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margin-top="0.0277in" fo:margin-bottom="0.027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margin-top="0.0277in" fo:margin-bottom="0.0277in"/>
      <style:text-properties fo:font-size="11pt" style:font-size-asian="11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margin-top="0.0277in" fo:margin-bottom="0.0277in"/>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margin-top="0.0277in" fo:margin-bottom="0.0277in" fo:margin-right="-0.0006in"/>
      <style:text-properties fo:font-size="11pt" style:font-size-asian="11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margin-top="0.0277in" fo:margin-bottom="0.0277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margin-top="0.0277in" fo:margin-bottom="0.0277in"/>
      <style:text-properties fo:font-size="11pt" style:font-size-asian="11pt"/>
    </style:style>
    <style:style style:name="TableRow1998" style:family="table-row">
      <style:table-row-properties style:use-optimal-row-height="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margin-top="0.0277in" fo:margin-bottom="0.0277in"/>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margin-top="0.0277in" fo:margin-bottom="0.0277in" fo:margin-right="-0.0006in"/>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margin-top="0.0277in" fo:margin-bottom="0.0277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margin-top="0.0277in" fo:margin-bottom="0.0277in"/>
      <style:text-properties fo:font-size="11pt" style:font-size-asian="11pt"/>
    </style:style>
    <style:style style:name="TableRow2010" style:family="table-row">
      <style:table-row-properties style:use-optimal-row-height="fal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margin-top="0.0277in" fo:margin-bottom="0.0277in"/>
      <style:text-properties fo:font-size="11pt" style:font-size-asian="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margin-top="0.0277in" fo:margin-bottom="0.0277in" fo:margin-right="-0.0006in"/>
      <style:text-properties fo:font-size="11pt" style:font-size-asian="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margin-top="0.0277in" fo:margin-bottom="0.0277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margin-top="0.0277in" fo:margin-bottom="0.0277in"/>
      <style:text-properties fo:font-size="11pt" style:font-size-asian="11pt"/>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top="0.0277in" fo:margin-bottom="0.0277in"/>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margin-top="0.0277in" fo:margin-bottom="0.0277in" fo:margin-right="-0.0006in"/>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margin-top="0.0277in" fo:margin-bottom="0.0277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top="0.0277in" fo:margin-bottom="0.0277in"/>
      <style:text-properties fo:font-size="11pt" style:font-size-asian="11pt"/>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margin-top="0.0277in" fo:margin-bottom="0.0277in"/>
      <style:text-properties fo:font-size="11pt" style:font-size-asian="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margin-top="0.0277in" fo:margin-bottom="0.0277in" fo:margin-right="-0.0006in"/>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fo:margin-top="0.0277in" fo:margin-bottom="0.0277in"/>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fo:margin-top="0.0277in" fo:margin-bottom="0.0277in"/>
      <style:text-properties fo:font-size="11pt" style:font-size-asian="11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margin-top="0.0277in" fo:margin-bottom="0.0277in"/>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margin-top="0.0277in" fo:margin-bottom="0.0277in" fo:margin-right="-0.0006in"/>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fo:margin-top="0.0277in" fo:margin-bottom="0.0277in"/>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fo:margin-top="0.0277in" fo:margin-bottom="0.0277in"/>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margin-top="0.0277in" fo:margin-bottom="0.0277in"/>
      <style:text-properties fo:font-size="11pt" style:font-size-asian="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margin-top="0.0277in" fo:margin-bottom="0.0277in" fo:margin-right="-0.0006in"/>
      <style:text-properties fo:font-size="11pt" style:font-size-asian="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fo:margin-top="0.0277in" fo:margin-bottom="0.0277in"/>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fo:margin-top="0.0277in" fo:margin-bottom="0.0277in"/>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margin-top="0.0277in" fo:margin-bottom="0.0277in"/>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margin-top="0.0277in" fo:margin-bottom="0.0277in" fo:margin-right="-0.0006in"/>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margin-top="0.0277in" fo:margin-bottom="0.0277in"/>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top="0.0277in" fo:margin-bottom="0.0277in"/>
      <style:text-properties fo:font-size="11pt" style:font-size-asian="11pt"/>
    </style:style>
    <style:style style:name="TableRow2070" style:family="table-row">
      <style:table-row-properties style:use-optimal-row-height="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margin-top="0.0277in" fo:margin-bottom="0.0277in"/>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margin-top="0.0277in" fo:margin-bottom="0.0277in" fo:margin-right="-0.0006in"/>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fo:margin-top="0.0277in" fo:margin-bottom="0.0277in"/>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fo:margin-top="0.0277in" fo:margin-bottom="0.0277in"/>
      <style:text-properties fo:font-size="11pt" style:font-size-asian="11pt"/>
    </style:style>
    <style:style style:name="TableRow2079" style:family="table-row">
      <style:table-row-properties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fo:margin-top="0.0277in" fo:margin-bottom="0.0277in"/>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margin-top="0.0277in" fo:margin-bottom="0.0277in"/>
      <style:text-properties fo:font-size="11pt" style:font-size-asian="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margin-top="0.0277in" fo:margin-bottom="0.0277in" fo:margin-right="-0.0006in"/>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fo:margin-top="0.0277in" fo:margin-bottom="0.0277in"/>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fo:margin-top="0.0277in" fo:margin-bottom="0.0277in"/>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margin-top="0.0277in" fo:margin-bottom="0.0277in"/>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margin-top="0.0277in" fo:margin-bottom="0.0277in" fo:margin-right="-0.0006in"/>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fo:margin-top="0.0277in" fo:margin-bottom="0.0277in"/>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fo:margin-top="0.0277in" fo:margin-bottom="0.0277in"/>
      <style:text-properties fo:font-size="11pt" style:font-size-asian="11pt"/>
    </style:style>
    <style:style style:name="TableRow2100" style:family="table-row">
      <style:table-row-properties style:use-optimal-row-height="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margin-top="0.0277in" fo:margin-bottom="0.0277in"/>
      <style:text-properties fo:font-size="11pt" style:font-size-asian="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margin-top="0.0277in" fo:margin-bottom="0.0277in" fo:margin-right="-0.0006in"/>
      <style:text-properties fo:font-size="11pt" style:font-size-asian="11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fo:margin-top="0.0277in" fo:margin-bottom="0.0277in"/>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fo:margin-top="0.0277in" fo:margin-bottom="0.0277in"/>
      <style:text-properties fo:font-size="11pt" style:font-size-asian="11pt"/>
    </style:style>
    <style:style style:name="TableRow2109" style:family="table-row">
      <style:table-row-properties style:use-optimal-row-height="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margin-top="0.0277in" fo:margin-bottom="0.0277in" fo:margin-right="-0.0006in"/>
      <style:text-properties fo:font-size="11pt" style:font-size-asian="11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margin-top="0.0277in" fo:margin-bottom="0.0277in" fo:margin-right="-0.0006in"/>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margin-top="0.0277in" fo:margin-bottom="0.0277in"/>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fo:margin-top="0.0277in" fo:margin-bottom="0.0277in"/>
      <style:text-properties fo:font-size="11pt" style:font-size-asian="11pt"/>
    </style:style>
    <style:style style:name="TableRow2118" style:family="table-row">
      <style:table-row-properties style:use-optimal-row-height="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margin-top="0.0277in" fo:margin-bottom="0.0277in" fo:margin-right="-0.0006in"/>
      <style:text-properties fo:font-size="11pt" style:font-size-asian="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margin-top="0.0277in" fo:margin-bottom="0.0277in" fo:margin-right="-0.0006in"/>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fo:margin-top="0.0277in" fo:margin-bottom="0.0277in"/>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fo:margin-top="0.0277in" fo:margin-bottom="0.0277in"/>
      <style:text-properties fo:font-size="11pt" style:font-size-asian="11p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margin-top="0.0277in" fo:margin-bottom="0.0277in" fo:margin-right="-0.0006in"/>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margin-top="0.0277in" fo:margin-bottom="0.0277in" fo:margin-right="-0.0006in"/>
      <style:text-properties fo:font-size="11pt" style:font-size-asian="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fo:margin-top="0.0277in" fo:margin-bottom="0.0277in"/>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fo:margin-top="0.0277in" fo:margin-bottom="0.0277in"/>
      <style:text-properties fo:font-size="11pt" style:font-size-asian="11pt"/>
    </style:style>
    <style:style style:name="TableRow2136" style:family="table-row">
      <style:table-row-properties style:use-optimal-row-height="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margin-top="0.0277in" fo:margin-bottom="0.0277in" fo:margin-right="-0.0006in"/>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margin-top="0.0277in" fo:margin-bottom="0.0277in" fo:margin-right="-0.0006in"/>
      <style:text-properties fo:font-size="11pt" style:font-size-asian="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margin-top="0.0277in" fo:margin-bottom="0.0277in"/>
      <style:text-properties fo:font-size="11pt" style:font-size-asian="11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fo:margin-top="0.0277in" fo:margin-bottom="0.0277in"/>
      <style:text-properties fo:font-size="11pt" style:font-size-asian="11pt"/>
    </style:style>
    <style:style style:name="TableRow2145" style:family="table-row">
      <style:table-row-properties style:use-optimal-row-height="false" fo:keep-together="always"/>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fo:margin-top="0.0277in" fo:margin-bottom="0.0277in"/>
      <style:text-properties fo:font-size="11pt" style:font-size-asian="11pt"/>
    </style:style>
    <style:style style:name="TableRow2148" style:family="table-row">
      <style:table-row-properties style:use-optimal-row-height="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margin-top="0.0277in" fo:margin-bottom="0.0277in"/>
      <style:text-properties fo:font-size="11pt" style:font-size-asian="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margin-top="0.0277in" fo:margin-bottom="0.0277in" fo:margin-right="-0.0006in"/>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fo:margin-top="0.0277in" fo:margin-bottom="0.0277in"/>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fo:margin-top="0.0277in" fo:margin-bottom="0.0277in"/>
      <style:text-properties fo:font-size="11pt" style:font-size-asian="11p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margin-top="0.0277in" fo:margin-bottom="0.0277in"/>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margin-top="0.0277in" fo:margin-bottom="0.0277in" fo:margin-right="-0.0006in"/>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fo:margin-top="0.0277in" fo:margin-bottom="0.0277in"/>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fo:margin-top="0.0277in" fo:margin-bottom="0.0277in"/>
      <style:text-properties fo:font-size="11pt" style:font-size-asian="11pt"/>
    </style:style>
    <style:style style:name="TableRow2166" style:family="table-row">
      <style:table-row-properties style:use-optimal-row-height="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margin-top="0.0277in" fo:margin-bottom="0.0277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margin-top="0.0277in" fo:margin-bottom="0.0277in" fo:margin-right="-0.0006in"/>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fo:margin-top="0.0277in" fo:margin-bottom="0.0277in"/>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fo:margin-top="0.0277in" fo:margin-bottom="0.0277in"/>
      <style:text-properties fo:font-size="11pt" style:font-size-asian="11pt"/>
    </style:style>
    <style:style style:name="TableRow2175" style:family="table-row">
      <style:table-row-properties style:use-optimal-row-height="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margin-top="0.0277in" fo:margin-bottom="0.0277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margin-top="0.0277in" fo:margin-bottom="0.0277in" fo:margin-right="-0.0006in"/>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top="0.0277in" fo:margin-bottom="0.0277in"/>
      <style:text-properties fo:font-size="11pt" style:font-size-asian="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fo:margin-top="0.0277in" fo:margin-bottom="0.0277in"/>
      <style:text-properties fo:font-size="11pt" style:font-size-asian="11pt"/>
    </style:style>
    <style:style style:name="TableRow2184" style:family="table-row">
      <style:table-row-properties style:use-optimal-row-height="fals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top="0.0277in" fo:margin-bottom="0.0277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margin-top="0.0277in" fo:margin-bottom="0.0277in" fo:margin-right="-0.0006in"/>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top="0.0277in" fo:margin-bottom="0.0277in"/>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fo:margin-top="0.0277in" fo:margin-bottom="0.0277in"/>
      <style:text-properties fo:font-size="11pt" style:font-size-asian="11pt"/>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margin-top="0.0277in" fo:margin-bottom="0.0277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margin-top="0.0277in" fo:margin-bottom="0.0277in" fo:margin-right="-0.0006in"/>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202" style:family="table-row">
      <style:table-row-properties style:use-optimal-row-height="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margin-top="0.0277in" fo:margin-bottom="0.0277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margin-top="0.0277in" fo:margin-bottom="0.0277in" fo:margin-right="-0.0006in"/>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11" style:family="table-row">
      <style:table-row-properties style:use-optimal-row-height="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margin-top="0.0277in" fo:margin-bottom="0.0277in"/>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margin-top="0.0277in" fo:margin-bottom="0.0277in" fo:margin-right="-0.0006in"/>
      <style:text-properties fo:font-size="11pt" style:font-size-asian="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20" style:family="table-row">
      <style:table-row-properties style:use-optimal-row-height="fal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margin-top="0.0277in" fo:margin-bottom="0.0277in"/>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margin-top="0.0277in" fo:margin-bottom="0.0277in" fo:margin-right="-0.0006in"/>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29" style:family="table-row">
      <style:table-row-properties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margin-top="0.0277in" fo:margin-bottom="0.0277in"/>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margin-top="0.0277in" fo:margin-bottom="0.0277in" fo:margin-right="-0.0006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41" style:family="table-row">
      <style:table-row-properties style:use-optimal-row-height="false" fo:keep-together="alway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44" style:family="table-row">
      <style:table-row-properties style:use-optimal-row-height="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top="0.0277in" fo:margin-bottom="0.0277in"/>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margin-top="0.0277in" fo:margin-bottom="0.0277in" fo:margin-right="-0.0006in"/>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top="0.0277in" fo:margin-bottom="0.0277in"/>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margin-top="0.0277in" fo:margin-bottom="0.0277in" fo:margin-right="-0.0006in"/>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62" style:family="table-row">
      <style:table-row-properties style:use-optimal-row-height="false" fo:keep-together="always"/>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65" style:family="table-row">
      <style:table-row-properties style:use-optimal-row-height="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margin-top="0.0277in" fo:margin-bottom="0.0277in"/>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margin-top="0.0277in" fo:margin-bottom="0.0277in" fo:margin-right="-0.0006in"/>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74" style:family="table-row">
      <style:table-row-properties style:use-optimal-row-height="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margin-top="0.0277in" fo:margin-bottom="0.0277in"/>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margin-top="0.0277in" fo:margin-bottom="0.0277in" fo:margin-right="-0.0006in"/>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83" style:family="table-row">
      <style:table-row-properties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margin-top="0.0277in" fo:margin-bottom="0.0277in"/>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margin-top="0.0277in" fo:margin-bottom="0.0277in" fo:margin-right="-0.0006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95" style:family="table-row">
      <style:table-row-properties style:use-optimal-row-height="false" fo:keep-together="alway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298" style:family="table-row">
      <style:table-row-properties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margin-top="0.0277in" fo:margin-bottom="0.0277in" fo:margin-right="-0.0006in"/>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margin-top="0.0277in" fo:margin-bottom="0.0277in" fo:margin-right="-0.0006in"/>
      <style:text-properties fo:font-size="11pt" style:font-size-asian="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07" style:family="table-row">
      <style:table-row-properties style:use-optimal-row-height="fals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margin-top="0.0277in" fo:margin-bottom="0.0277in"/>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margin-top="0.0277in" fo:margin-bottom="0.0277in" fo:margin-right="-0.0006in"/>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margin-top="0.0277in" fo:margin-bottom="0.0277in"/>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margin-top="0.0277in" fo:margin-bottom="0.0277in" fo:margin-right="-0.0006in"/>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325" style:family="table-row">
      <style:table-row-properties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margin-top="0.0277in" fo:margin-bottom="0.0277in"/>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margin-top="0.0277in" fo:margin-bottom="0.0277in" fo:margin-right="-0.0006in"/>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fo:margin-top="0.0277in" fo:margin-bottom="0.0277in" fo:margin-right="-0.0041in"/>
      <style:text-properties fo:font-size="11pt" style:font-size-asian="11p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margin-top="0.0277in" fo:margin-bottom="0.0277in"/>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margin-top="0.0277in" fo:margin-bottom="0.0277in" fo:margin-right="-0.0006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fo:margin-top="0.0277in" fo:margin-bottom="0.0277in" fo:margin-right="-0.0041in"/>
      <style:text-properties fo:font-size="11pt" style:font-size-asian="11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margin-top="0.0277in" fo:margin-bottom="0.0277in"/>
      <style:text-properties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margin-top="0.0277in" fo:margin-bottom="0.0277in" fo:margin-right="-0.0006in"/>
      <style:text-properties fo:font-size="11pt" style:font-size-asian="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fo:margin-top="0.0277in" fo:margin-bottom="0.0277in" fo:margin-right="-0.0041in"/>
      <style:text-properties fo:font-size="11pt" style:font-size-asian="11pt"/>
    </style:style>
    <style:style style:name="TableRow2356" style:family="table-row">
      <style:table-row-properties style:use-optimal-row-height="false" fo:keep-together="alway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fo:margin-top="0.0277in" fo:margin-bottom="0.0277in" fo:margin-right="-0.0041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ableRow2363" style:family="table-row">
      <style:table-row-properties style:use-optimal-row-height="fals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margin-top="0.0277in" fo:margin-bottom="0.0277in" fo:margin-right="-0.0006in"/>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margin-top="0.0277in" fo:margin-bottom="0.0277in" fo:margin-right="-0.0006in"/>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fo:margin-top="0.0277in" fo:margin-bottom="0.0277in" fo:margin-right="-0.0041in"/>
      <style:text-properties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margin-top="0.0277in" fo:margin-bottom="0.0277in"/>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margin-top="0.0277in" fo:margin-bottom="0.0277in" fo:margin-right="-0.0006in"/>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fo:margin-top="0.0277in" fo:margin-bottom="0.0277in" fo:margin-right="-0.0041in"/>
      <style:text-properties fo:font-size="11pt" style:font-size-asian="11pt"/>
    </style:style>
    <style:style style:name="TableRow2381" style:family="table-row">
      <style:table-row-properties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margin-top="0.0277in" fo:margin-bottom="0.0277in"/>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margin-top="0.0277in" fo:margin-bottom="0.0277in" fo:margin-right="-0.0006in"/>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fo:margin-top="0.0277in" fo:margin-bottom="0.0277in" fo:margin-right="-0.0041in"/>
      <style:text-properties fo:font-size="11pt" style:font-size-asian="11pt"/>
    </style:style>
    <style:style style:name="TableRow2390" style:family="table-row">
      <style:table-row-properties style:use-optimal-row-height="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margin-top="0.0277in" fo:margin-bottom="0.0277in"/>
      <style:text-properties fo:font-size="11pt" style:font-size-asian="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margin-top="0.0277in" fo:margin-bottom="0.0277in" fo:margin-right="-0.0006in"/>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fo:margin-top="0.0277in" fo:margin-bottom="0.0277in" fo:margin-right="-0.0041in"/>
      <style:text-properties fo:font-size="11pt" style:font-size-asian="11pt"/>
    </style:style>
    <style:style style:name="TableRow2399" style:family="table-row">
      <style:table-row-properties style:use-optimal-row-height="false" fo:keep-together="alway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fo:margin-top="0.0277in" fo:margin-bottom="0.0277in" fo:margin-right="-0.0041in"/>
      <style:text-properties fo:font-size="11pt" style:font-size-asian="11pt"/>
    </style:style>
    <style:style style:name="TableRow2402" style:family="table-row">
      <style:table-row-properties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margin-top="0.0277in" fo:margin-bottom="0.0277in"/>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margin-top="0.0277in" fo:margin-bottom="0.0277in" fo:margin-right="-0.0006in"/>
      <style:text-properties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fo:margin-top="0.0277in" fo:margin-bottom="0.0277in" fo:margin-right="-0.0041in"/>
      <style:text-properties fo:font-size="11pt" style:font-size-asian="11pt"/>
    </style:style>
    <style:style style:name="TableRow2411" style:family="table-row">
      <style:table-row-properties style:use-optimal-row-height="fals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margin-top="0.0277in" fo:margin-bottom="0.0277in"/>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margin-top="0.0277in" fo:margin-bottom="0.0277in" fo:margin-right="-0.0006in"/>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fo:margin-top="0.0277in" fo:margin-bottom="0.0277in" fo:margin-right="-0.0041in"/>
      <style:text-properties fo:font-size="11pt" style:font-size-asian="11p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margin-top="0.0277in" fo:margin-bottom="0.0277in"/>
      <style:text-properties fo:font-size="11pt" style:font-size-asian="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margin-top="0.0277in" fo:margin-bottom="0.0277in" fo:margin-right="-0.0006in"/>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fo:margin-top="0.0277in" fo:margin-bottom="0.0277in" fo:margin-right="-0.0041in"/>
      <style:text-properties fo:font-size="11pt" style:font-size-asian="11pt"/>
    </style:style>
    <style:style style:name="TableRow2429" style:family="table-row">
      <style:table-row-properties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Header" style:family="paragraph">
      <style:paragraph-properties fo:margin-top="0.0277in" fo:margin-bottom="0.0277in"/>
      <style:text-properties fo:font-size="11pt" style:font-size-asian="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margin-top="0.0277in" fo:margin-bottom="0.0277in" fo:margin-right="-0.0006in"/>
      <style:text-properties fo:font-size="11pt" style:font-size-asian="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fo:margin-top="0.0277in" fo:margin-bottom="0.0277in" fo:margin-right="-0.0041in"/>
      <style:text-properties fo:font-size="11pt" style:font-size-asian="11pt"/>
    </style:style>
    <style:style style:name="TableRow2438" style:family="table-row">
      <style:table-row-properties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margin-top="0.0277in" fo:margin-bottom="0.0277in"/>
      <style:text-properties fo:font-size="11pt" style:font-size-asian="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margin-top="0.0277in" fo:margin-bottom="0.0277in" fo:margin-right="-0.0006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fo:margin-top="0.0277in" fo:margin-bottom="0.0277in" fo:margin-right="-0.0041in"/>
      <style:text-properties fo:font-size="11pt" style:font-size-asian="11pt"/>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margin-top="0.0277in" fo:margin-bottom="0.0277in"/>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margin-top="0.0277in" fo:margin-bottom="0.0277in" fo:margin-right="-0.0006in"/>
      <style:text-properties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fo:margin-top="0.0277in" fo:margin-bottom="0.0277in" fo:margin-right="-0.0041in"/>
      <style:text-properties fo:font-size="11pt" style:font-size-asian="11p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margin-top="0.0277in" fo:margin-bottom="0.0277in"/>
      <style:text-properties fo:font-size="11pt" style:font-size-asian="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margin-top="0.0277in" fo:margin-bottom="0.0277in" fo:margin-right="-0.0006in"/>
      <style:text-properties fo:font-size="11pt" style:font-size-asian="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fo:margin-top="0.0277in" fo:margin-bottom="0.0277in" fo:margin-right="-0.0041in"/>
      <style:text-properties fo:font-size="11pt" style:font-size-asian="11pt"/>
    </style:style>
    <style:style style:name="TableRow2470" style:family="table-row">
      <style:table-row-properties style:use-optimal-row-height="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margin-top="0.0277in" fo:margin-bottom="0.0277in"/>
      <style:text-properties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margin-top="0.0277in" fo:margin-bottom="0.0277in" fo:margin-right="-0.0006in"/>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fo:margin-top="0.0277in" fo:margin-bottom="0.0277in" fo:margin-right="-0.0041in"/>
      <style:text-properties fo:font-size="11pt" style:font-size-asian="11pt"/>
    </style:style>
    <style:style style:name="TableRow2479" style:family="table-row">
      <style:table-row-properties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margin-top="0.0277in" fo:margin-bottom="0.0277in"/>
      <style:text-properties fo:font-size="11pt" style:font-size-asian="11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margin-top="0.0277in" fo:margin-bottom="0.0277in" fo:margin-right="-0.0006in"/>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fo:margin-top="0.0277in" fo:margin-bottom="0.0277in" fo:margin-right="-0.0041in"/>
      <style:text-properties fo:font-size="11pt" style:font-size-asian="11pt"/>
    </style:style>
    <style:style style:name="TableRow2488" style:family="table-row">
      <style:table-row-properties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margin-top="0.0277in" fo:margin-bottom="0.0277in"/>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margin-top="0.0277in" fo:margin-bottom="0.0277in" fo:margin-right="-0.0006in"/>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fo:margin-top="0.0277in" fo:margin-bottom="0.0277in" fo:margin-right="-0.0041in"/>
      <style:text-properties fo:font-size="11pt" style:font-size-asian="11pt"/>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margin-top="0.0277in" fo:margin-bottom="0.0277in"/>
      <style:text-properties fo:font-size="11pt" style:font-size-asian="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margin-top="0.0277in" fo:margin-bottom="0.0277in" fo:margin-right="-0.0006in"/>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fo:margin-top="0.0277in" fo:margin-bottom="0.0277in" fo:margin-right="-0.0041in"/>
      <style:text-properties fo:font-size="11pt" style:font-size-asian="11pt"/>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margin-top="0.0277in" fo:margin-bottom="0.0277in"/>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margin-top="0.0277in" fo:margin-bottom="0.0277in" fo:margin-right="-0.0006in"/>
      <style:text-properties fo:font-size="11pt" style:font-size-asian="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fo:margin-top="0.0277in" fo:margin-bottom="0.0277in" fo:margin-right="-0.0041in"/>
      <style:text-properties fo:font-size="11pt" style:font-size-asian="11pt"/>
    </style:style>
    <style:style style:name="TableRow2515" style:family="table-row">
      <style:table-row-properties style:use-optimal-row-height="fal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margin-top="0.0277in" fo:margin-bottom="0.0277in"/>
      <style:text-properties fo:font-size="11pt" style:font-size-asian="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margin-top="0.0277in" fo:margin-bottom="0.0277in" fo:margin-right="-0.0006in"/>
      <style:text-properties fo:font-size="11pt" style:font-size-asian="11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fo:margin-top="0.0277in" fo:margin-bottom="0.0277in" fo:margin-right="-0.0041in"/>
      <style:text-properties fo:font-size="11pt" style:font-size-asian="11pt"/>
    </style:style>
    <style:style style:name="TableRow2524" style:family="table-row">
      <style:table-row-properties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margin-top="0.0277in" fo:margin-bottom="0.0277in"/>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margin-top="0.0277in" fo:margin-bottom="0.0277in" fo:margin-right="-0.0006in"/>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fo:margin-top="0.0277in" fo:margin-bottom="0.0277in" fo:margin-right="-0.0041in"/>
      <style:text-properties fo:font-size="11pt" style:font-size-asian="11pt"/>
    </style:style>
    <style:style style:name="TableRow2533" style:family="table-row">
      <style:table-row-properties style:use-optimal-row-height="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margin-top="0.0277in" fo:margin-bottom="0.0277in"/>
      <style:text-properties fo:font-size="11pt" style:font-size-asian="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margin-top="0.0277in" fo:margin-bottom="0.0277in" fo:margin-right="-0.0006in"/>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fo:margin-top="0.0277in" fo:margin-bottom="0.0277in" fo:margin-right="-0.0041in"/>
      <style:text-properties fo:font-size="11pt" style:font-size-asian="11pt"/>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margin-top="0.0277in" fo:margin-bottom="0.0277in"/>
      <style:text-properties fo:font-size="11pt" style:font-size-asian="11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margin-top="0.0277in" fo:margin-bottom="0.0277in" fo:margin-right="-0.0006in"/>
      <style:text-properties fo:font-size="11pt" style:font-size-asian="11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fo:margin-top="0.0277in" fo:margin-bottom="0.0277in" fo:margin-right="-0.0041in"/>
      <style:text-properties fo:font-size="11pt" style:font-size-asian="11pt"/>
    </style:style>
    <style:style style:name="TableRow2551" style:family="table-row">
      <style:table-row-properties style:use-optimal-row-height="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margin-top="0.0277in" fo:margin-bottom="0.0277in" fo:margin-right="-0.0006in"/>
      <style:text-properties fo:font-size="11pt" style:font-size-asian="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margin-top="0.0277in" fo:margin-bottom="0.0277in" fo:margin-right="-0.0006in"/>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fo:margin-top="0.0277in" fo:margin-bottom="0.0277in" fo:margin-right="-0.0041in"/>
      <style:text-properties fo:font-size="11pt" style:font-size-asian="11pt"/>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margin-top="0.0277in" fo:margin-bottom="0.0277in"/>
      <style:text-properties fo:font-size="11pt" style:font-size-asian="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margin-top="0.0277in" fo:margin-bottom="0.0277in" fo:margin-right="-0.0006in"/>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fo:margin-top="0.0277in" fo:margin-bottom="0.0277in" fo:margin-right="-0.0041in"/>
      <style:text-properties fo:font-size="11pt" style:font-size-asian="11p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margin-top="0.0277in" fo:margin-bottom="0.0277in"/>
      <style:text-properties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margin-top="0.0277in" fo:margin-bottom="0.0277in" fo:margin-right="-0.0006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fo:margin-top="0.0277in" fo:margin-bottom="0.0277in" fo:margin-right="-0.0041in"/>
      <style:text-properties fo:font-size="11pt" style:font-size-asian="11pt"/>
    </style:style>
    <style:style style:name="TableRow2582" style:family="table-row">
      <style:table-row-properties style:use-optimal-row-height="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margin-top="0.0277in" fo:margin-bottom="0.0277in"/>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margin-top="0.0277in" fo:margin-bottom="0.0277in" fo:margin-right="-0.0006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fo:margin-top="0.0277in" fo:margin-bottom="0.0277in" fo:margin-right="-0.0041in"/>
      <style:text-properties fo:font-size="11pt" style:font-size-asian="11pt"/>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margin-top="0.0277in" fo:margin-bottom="0.0277in"/>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margin-top="0.0277in" fo:margin-bottom="0.0277in" fo:margin-right="-0.0006in"/>
      <style:text-properties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margin-top="0.0277in" fo:margin-bottom="0.0277in" fo:margin-right="-0.0041in"/>
      <style:text-properties fo:font-size="11pt" style:font-size-asian="11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margin-top="0.0277in" fo:margin-bottom="0.0277in"/>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margin-top="0.0277in" fo:margin-bottom="0.0277in" fo:margin-right="-0.0006in"/>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fo:margin-top="0.0277in" fo:margin-bottom="0.0277in" fo:margin-right="-0.0041in"/>
      <style:text-properties fo:font-size="11pt" style:font-size-asian="11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margin-top="0.0277in" fo:margin-bottom="0.0277in"/>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margin-top="0.0277in" fo:margin-bottom="0.0277in" fo:margin-right="-0.0006in"/>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fo:margin-top="0.0277in" fo:margin-bottom="0.0277in" fo:margin-right="-0.0041in"/>
      <style:text-properties fo:font-size="11pt" style:font-size-asian="11p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margin-top="0.0277in" fo:margin-bottom="0.0277in"/>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margin-top="0.0277in" fo:margin-bottom="0.0277in" fo:margin-right="-0.0006in"/>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fo:margin-top="0.0277in" fo:margin-bottom="0.0277in" fo:margin-right="-0.0041in"/>
      <style:text-properties fo:font-size="11pt" style:font-size-asian="11pt"/>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margin-top="0.0277in" fo:margin-bottom="0.0277in"/>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margin-top="0.0277in" fo:margin-bottom="0.0277in" fo:margin-right="-0.0006in"/>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fo:margin-top="0.0277in" fo:margin-bottom="0.0277in" fo:margin-right="-0.0041in"/>
      <style:text-properties fo:font-size="11pt" style:font-size-asian="11pt"/>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margin-top="0.0277in" fo:margin-bottom="0.0277in"/>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margin-top="0.0277in" fo:margin-bottom="0.0277in" fo:margin-right="-0.0006in"/>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fo:margin-top="0.0277in" fo:margin-bottom="0.0277in" fo:margin-right="-0.0041in"/>
      <style:text-properties fo:font-size="11pt" style:font-size-asian="11p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margin-top="0.0277in" fo:margin-bottom="0.0277in"/>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margin-top="0.0277in" fo:margin-bottom="0.0277in" fo:margin-right="-0.0006in"/>
      <style:text-properties fo:font-size="11pt" style:font-size-asian="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fo:margin-top="0.0277in" fo:margin-bottom="0.0277in" fo:margin-right="-0.0041in"/>
      <style:text-properties fo:font-size="11pt" style:font-size-asian="11pt"/>
    </style:style>
    <style:style style:name="TableRow2660" style:family="table-row">
      <style:table-row-properties style:use-optimal-row-height="false" fo:keep-together="always"/>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fo:margin-right="-0.0041in"/>
      <style:text-properties fo:font-size="11pt" style:font-size-asian="11pt"/>
    </style:style>
    <style:style style:name="TableRow2663" style:family="table-row">
      <style:table-row-properties style:use-optimal-row-height="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margin-top="0.0277in" fo:margin-bottom="0.0277in"/>
      <style:text-properties fo:font-size="11pt" style:font-size-asian="11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margin-top="0.0277in" fo:margin-bottom="0.0277in" fo:margin-right="-0.0006in"/>
      <style:text-properties fo:font-size="11pt" style:font-size-asian="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fo:margin-top="0.0277in" fo:margin-bottom="0.0277in" fo:margin-right="-0.0041in"/>
      <style:text-properties fo:font-size="11pt" style:font-size-asian="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margin-top="0.0277in" fo:margin-bottom="0.0277in"/>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margin-top="0.0277in" fo:margin-bottom="0.0277in" fo:margin-right="-0.0006in"/>
      <style:text-properties fo:font-size="11pt" style:font-size-asian="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fo:margin-top="0.0277in" fo:margin-bottom="0.0277in" fo:margin-right="-0.0041in"/>
      <style:text-properties fo:font-size="11pt" style:font-size-asian="11pt"/>
    </style:style>
    <style:style style:name="TableRow2681" style:family="table-row">
      <style:table-row-properties style:use-optimal-row-height="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margin-top="0.0277in" fo:margin-bottom="0.0277in"/>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margin-top="0.0277in" fo:margin-bottom="0.0277in" fo:margin-right="-0.0006in"/>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fo:margin-top="0.0277in" fo:margin-bottom="0.0277in" fo:margin-right="-0.0041in"/>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margin-top="0.0277in" fo:margin-bottom="0.0277in"/>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margin-top="0.0277in" fo:margin-bottom="0.0277in" fo:margin-right="-0.0006in"/>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fo:margin-top="0.0277in" fo:margin-bottom="0.0277in" fo:margin-right="-0.0041in"/>
      <style:text-properties fo:font-size="11pt" style:font-size-asian="11pt"/>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margin-top="0.0277in" fo:margin-bottom="0.0277in"/>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margin-top="0.0277in" fo:margin-bottom="0.0277in" fo:margin-right="-0.0006in"/>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fo:margin-top="0.0277in" fo:margin-bottom="0.0277in" fo:margin-right="-0.0041in"/>
      <style:text-properties fo:font-size="11pt" style:font-size-asian="11pt"/>
    </style:style>
    <style:style style:name="TableRow2708" style:family="table-row">
      <style:table-row-properties style:use-optimal-row-height="false" fo:keep-together="always"/>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fo:margin-top="0.0277in" fo:margin-bottom="0.0277in" fo:margin-right="-0.0041in"/>
      <style:text-properties fo:font-size="11pt" style:font-size-asian="11pt"/>
    </style:style>
    <style:style style:name="TableRow2711" style:family="table-row">
      <style:table-row-properties style:use-optimal-row-height="false"/>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margin-top="0.0277in" fo:margin-bottom="0.0277in"/>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margin-top="0.0277in" fo:margin-bottom="0.0277in" fo:margin-right="-0.0006in"/>
      <style:text-properties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fo:margin-top="0.0277in" fo:margin-bottom="0.0277in" fo:margin-right="-0.0041in"/>
      <style:text-properties fo:font-size="11pt" style:font-size-asian="11pt"/>
    </style:style>
    <style:style style:name="TableRow2720" style:family="table-row">
      <style:table-row-properties style:use-optimal-row-height="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margin-top="0.0277in" fo:margin-bottom="0.0277in"/>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margin-top="0.0277in" fo:margin-bottom="0.0277in" fo:margin-right="-0.0006in"/>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margin-top="0.0277in" fo:margin-bottom="0.0277in" fo:margin-right="-0.0041in"/>
      <style:text-properties fo:font-size="11pt" style:font-size-asian="11pt"/>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margin-top="0.0277in" fo:margin-bottom="0.0277in"/>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margin-top="0.0277in" fo:margin-bottom="0.0277in" fo:margin-right="-0.0006in"/>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margin-top="0.0277in" fo:margin-bottom="0.0277in"/>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margin-top="0.0277in" fo:margin-bottom="0.0277in" fo:margin-right="-0.0006in"/>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47" style:family="table-row">
      <style:table-row-properties style:use-optimal-row-height="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margin-top="0.0277in" fo:margin-bottom="0.0277in"/>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margin-top="0.0277in" fo:margin-bottom="0.0277in" fo:margin-right="-0.0006in"/>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56" style:family="table-row">
      <style:table-row-properties style:use-optimal-row-height="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margin-top="0.0277in" fo:margin-bottom="0.0277in"/>
      <style:text-properties fo:font-size="11pt" style:font-size-asian="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margin-top="0.0277in" fo:margin-bottom="0.0277in" fo:margin-right="-0.0006in"/>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margin-top="0.0277in" fo:margin-bottom="0.0277in"/>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margin-top="0.0277in" fo:margin-bottom="0.0277in" fo:margin-right="-0.0006in"/>
      <style:text-properties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74" style:family="table-row">
      <style:table-row-properties style:use-optimal-row-height="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margin-top="0.0277in" fo:margin-bottom="0.0277in"/>
      <style:text-properties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margin-top="0.0277in" fo:margin-bottom="0.0277in" fo:margin-right="-0.0006in"/>
      <style:text-properties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margin-top="0.0277in" fo:margin-bottom="0.0277in"/>
      <style:text-properties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margin-top="0.0277in" fo:margin-bottom="0.0277in" fo:margin-right="-0.0006in"/>
      <style:text-properties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92" style:family="table-row">
      <style:table-row-properties style:use-optimal-row-height="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margin-top="0.0277in" fo:margin-bottom="0.0277in"/>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margin-top="0.0277in" fo:margin-bottom="0.0277in" fo:margin-right="-0.0006in"/>
      <style:text-properties fo:font-size="11pt" style:font-size-asian="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01" style:family="table-row">
      <style:table-row-properties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margin-top="0.0277in" fo:margin-bottom="0.0277in"/>
      <style:text-properties fo:font-size="11pt" style:font-size-asian="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margin-top="0.0277in" fo:margin-bottom="0.0277in" fo:margin-right="-0.0006in"/>
      <style:text-properties fo:font-size="11pt" style:font-size-asian="11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10" style:family="table-row">
      <style:table-row-properties style:use-optimal-row-height="fal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margin-top="0.0277in" fo:margin-bottom="0.0277in" fo:margin-right="-0.0006in"/>
      <style:text-properties fo:font-size="11pt" style:font-size-asian="11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margin-top="0.0277in" fo:margin-bottom="0.0277in" fo:margin-right="-0.0006in"/>
      <style:text-properties fo:font-size="11pt" style:font-size-asian="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margin-top="0.0277in" fo:margin-bottom="0.0277in" fo:margin-right="-0.0006in"/>
      <style:text-properties fo:font-size="11pt" style:font-size-asian="11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margin-top="0.0277in" fo:margin-bottom="0.0277in" fo:margin-right="-0.0006in"/>
      <style:text-properties fo:font-size="11pt" style:font-size-asian="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28" style:family="table-row">
      <style:table-row-properties style:use-optimal-row-height="false" fo:keep-together="always"/>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margin-top="0.0277in" fo:margin-bottom="0.0277in"/>
      <style:text-properties fo:font-size="11pt" style:font-size-asian="11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margin-top="0.0277in" fo:margin-bottom="0.0277in" fo:margin-right="-0.0006in"/>
      <style:text-properties fo:font-size="11pt" style:font-size-asian="11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40" style:family="table-row">
      <style:table-row-properties style:use-optimal-row-height="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margin-top="0.0277in" fo:margin-bottom="0.0277in"/>
      <style:text-properties fo:font-size="11pt" style:font-size-asian="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margin-top="0.0277in" fo:margin-bottom="0.0277in" fo:margin-right="-0.0006in"/>
      <style:text-properties fo:font-size="11pt" style:font-size-asian="11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49" style:family="table-row">
      <style:table-row-properties style:use-optimal-row-height="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margin-top="0.0277in" fo:margin-bottom="0.0277in"/>
      <style:text-properties fo:font-size="11pt" style:font-size-asian="11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margin-top="0.0277in" fo:margin-bottom="0.0277in" fo:margin-right="-0.0006in"/>
      <style:text-properties fo:font-size="11pt" style:font-size-asian="11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margin-top="0.0277in" fo:margin-bottom="0.0277in"/>
      <style:text-properties fo:font-size="11pt" style:font-size-asian="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margin-top="0.0277in" fo:margin-bottom="0.0277in" fo:margin-right="-0.0006in"/>
      <style:text-properties fo:font-size="11pt" style:font-size-asian="11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67" style:family="table-row">
      <style:table-row-properties style:use-optimal-row-height="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margin-top="0.0277in" fo:margin-bottom="0.0277in"/>
      <style:text-properties fo:font-size="11pt" style:font-size-asian="11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margin-top="0.0277in" fo:margin-bottom="0.0277in" fo:margin-right="-0.0006in"/>
      <style:text-properties fo:font-size="11pt" style:font-size-asian="11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76" style:family="table-row">
      <style:table-row-properties style:use-optimal-row-height="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margin-top="0.0277in" fo:margin-bottom="0.0277in"/>
      <style:text-properties fo:font-size="11pt" style:font-size-asian="11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margin-top="0.0277in" fo:margin-bottom="0.0277in" fo:margin-right="-0.0006in"/>
      <style:text-properties fo:font-size="11pt" style:font-size-asian="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85" style:family="table-row">
      <style:table-row-properties style:use-optimal-row-height="fal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margin-top="0.0277in" fo:margin-bottom="0.0277in"/>
      <style:text-properties fo:font-size="11pt" style:font-size-asian="11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margin-top="0.0277in" fo:margin-bottom="0.0277in" fo:margin-right="-0.0006in"/>
      <style:text-properties fo:font-size="11pt" style:font-size-asian="11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94" style:family="table-row">
      <style:table-row-properties style:use-optimal-row-height="false" fo:keep-together="always"/>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margin-top="0.0277in" fo:margin-bottom="0.0277in"/>
      <style:text-properties fo:font-size="11pt" style:font-size-asian="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margin-top="0.0277in" fo:margin-bottom="0.0277in" fo:margin-right="-0.0006in"/>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06" style:family="table-row">
      <style:table-row-properties style:use-optimal-row-height="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margin-top="0.0277in" fo:margin-bottom="0.0277in"/>
      <style:text-properties fo:font-size="11pt" style:font-size-asian="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margin-top="0.0277in" fo:margin-bottom="0.0277in" fo:margin-right="-0.0006in"/>
      <style:text-properties fo:font-size="11pt" style:font-size-asian="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15" style:family="table-row">
      <style:table-row-properties style:use-optimal-row-height="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margin-top="0.0277in" fo:margin-bottom="0.0277in"/>
      <style:text-properties fo:font-size="11pt" style:font-size-asian="11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margin-top="0.0277in" fo:margin-bottom="0.0277in" fo:margin-right="-0.0006in"/>
      <style:text-properties fo:font-size="11pt" style:font-size-asian="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24" style:family="table-row">
      <style:table-row-properties style:use-optimal-row-height="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margin-top="0.0277in" fo:margin-bottom="0.0277in"/>
      <style:text-properties fo:font-size="11pt" style:font-size-asian="11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margin-top="0.0277in" fo:margin-bottom="0.0277in" fo:margin-right="-0.0006in"/>
      <style:text-properties fo:font-size="11pt" style:font-size-asian="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33" style:family="table-row">
      <style:table-row-properties style:use-optimal-row-height="fal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margin-top="0.0277in" fo:margin-bottom="0.0277in"/>
      <style:text-properties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margin-top="0.0277in" fo:margin-bottom="0.0277in" fo:margin-right="-0.0006in"/>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42" style:family="table-row">
      <style:table-row-properties style:use-optimal-row-height="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margin-top="0.0277in" fo:margin-bottom="0.0277in"/>
      <style:text-properties fo:font-size="11pt" style:font-size-asian="11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margin-top="0.0277in" fo:margin-bottom="0.0277in" fo:margin-right="-0.0006in"/>
      <style:text-properties fo:font-size="11pt" style:font-size-asian="11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51" style:family="table-row">
      <style:table-row-properties style:use-optimal-row-height="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margin-top="0.0277in" fo:margin-bottom="0.0277in"/>
      <style:text-properties fo:font-size="11pt" style:font-size-asian="11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margin-top="0.0277in" fo:margin-bottom="0.0277in" fo:margin-right="-0.0006in"/>
      <style:text-properties fo:font-size="11pt" style:font-size-asian="11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margin-top="0.0277in" fo:margin-bottom="0.0277in"/>
      <style:text-properties fo:font-size="11pt" style:font-size-asian="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margin-top="0.0277in" fo:margin-bottom="0.0277in" fo:margin-right="-0.0006in"/>
      <style:text-properties fo:font-size="11pt" style:font-size-asian="11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69" style:family="table-row">
      <style:table-row-properties style:use-optimal-row-height="fal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margin-top="0.0277in" fo:margin-bottom="0.0277in"/>
      <style:text-properties fo:font-size="11pt" style:font-size-asian="11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margin-top="0.0277in" fo:margin-bottom="0.0277in" fo:margin-right="-0.0006in"/>
      <style:text-properties fo:font-size="11pt" style:font-size-asian="11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78" style:family="table-row">
      <style:table-row-properties style:use-optimal-row-height="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margin-top="0.0277in" fo:margin-bottom="0.0277in"/>
      <style:text-properties fo:font-size="11pt" style:font-size-asian="11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margin-top="0.0277in" fo:margin-bottom="0.0277in" fo:margin-right="-0.0006in"/>
      <style:text-properties fo:font-size="11pt" style:font-size-asian="11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87" style:family="table-row">
      <style:table-row-properties style:use-optimal-row-height="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margin-top="0.0277in" fo:margin-bottom="0.0277in"/>
      <style:text-properties fo:font-size="11pt" style:font-size-asian="11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margin-top="0.0277in" fo:margin-bottom="0.0277in" fo:margin-right="-0.0006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00" style:family="table-row">
      <style:table-row-properties style:use-optimal-row-height="false" fo:keep-together="always"/>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margin-top="0.0277in" fo:margin-bottom="0.0277in"/>
      <style:text-properties fo:font-size="11pt" style:font-size-asian="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margin-top="0.0277in" fo:margin-bottom="0.0277in" fo:margin-right="-0.0006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16" style:family="table-row">
      <style:table-row-properties style:use-optimal-row-height="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margin-top="0.0277in" fo:margin-bottom="0.0277in"/>
      <style:text-properties fo:font-size="11pt" style:font-size-asian="11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margin-top="0.0277in" fo:margin-bottom="0.0277in" fo:margin-right="-0.0006in"/>
      <style:text-properties fo:font-size="11pt" style:font-size-asian="11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25" style:family="table-row">
      <style:table-row-properties style:use-optimal-row-height="false" fo:keep-together="always"/>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margin-top="0.0277in" fo:margin-bottom="0.0277in">
        <style:tab-stops>
          <style:tab-stop style:type="left" style:position="0.7194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ableRow3032" style:family="table-row">
      <style:table-row-properties style:use-optimal-row-height="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margin-top="0.0277in" fo:margin-bottom="0.0277in"/>
      <style:text-properties fo:font-size="11pt" style:font-size-asian="11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margin-top="0.0277in" fo:margin-bottom="0.0277in" fo:margin-right="-0.0006in"/>
      <style:text-properties fo:font-size="11pt" style:font-size-asian="11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41" style:family="table-row">
      <style:table-row-properties style:use-optimal-row-height="false" fo:keep-together="always"/>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margin-top="0.0277in" fo:margin-bottom="0.0277in"/>
      <style:text-properties fo:font-size="11pt" style:font-size-asian="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margin-top="0.0277in" fo:margin-bottom="0.0277in" fo:margin-right="-0.0006in"/>
      <style:text-properties fo:font-size="11pt" style:font-size-asian="11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margin-top="0.0277in" fo:margin-bottom="0.0277in"/>
      <style:text-properties fo:font-size="11pt" style:font-size-asian="11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margin-top="0.0277in" fo:margin-bottom="0.0277in" fo:margin-right="-0.0006in"/>
      <style:text-properties fo:font-size="11pt" style:font-size-asian="11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62" style:family="table-row">
      <style:table-row-properties style:use-optimal-row-height="false"/>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margin-top="0.0277in" fo:margin-bottom="0.0277in"/>
      <style:text-properties fo:font-size="11pt" style:font-size-asian="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margin-top="0.0277in" fo:margin-bottom="0.0277in" fo:margin-right="-0.0006in"/>
      <style:text-properties fo:font-size="11pt" style:font-size-asian="11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71" style:family="table-row">
      <style:table-row-properties style:use-optimal-row-height="fal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margin-top="0.0277in" fo:margin-bottom="0.0277in"/>
      <style:text-properties fo:font-size="11pt" style:font-size-asian="11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margin-top="0.0277in" fo:margin-bottom="0.0277in" fo:margin-right="-0.0006in"/>
      <style:text-properties fo:font-size="11pt" style:font-size-asian="11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80" style:family="table-row">
      <style:table-row-properties style:use-optimal-row-height="false"/>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margin-top="0.0277in" fo:margin-bottom="0.0277in"/>
      <style:text-properties fo:font-size="11pt" style:font-size-asian="11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margin-top="0.0277in" fo:margin-bottom="0.0277in" fo:margin-right="-0.0006in"/>
      <style:text-properties fo:font-size="11pt" style:font-size-asian="11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89" style:family="table-row">
      <style:table-row-properties style:use-optimal-row-height="false"/>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margin-top="0.0277in" fo:margin-bottom="0.0277in"/>
      <style:text-properties fo:font-size="11pt" style:font-size-asian="11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margin-top="0.0277in" fo:margin-bottom="0.0277in" fo:margin-right="-0.0006in"/>
      <style:text-properties fo:font-size="11pt" style:font-size-asian="11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margin-top="0.0277in" fo:margin-bottom="0.0277in"/>
      <style:text-properties fo:font-size="11pt" style:font-size-asian="11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margin-top="0.0277in" fo:margin-bottom="0.0277in" fo:margin-right="-0.0006in"/>
      <style:text-properties fo:font-size="11pt" style:font-size-asian="11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paragraph-properties fo:text-align="justify" fo:margin-left="0.2958in" fo:text-indent="-0.2958in">
        <style:tab-stops/>
      </style:paragraph-properties>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left="1.0833in" fo:text-indent="-1.0833in">
        <style:tab-stops/>
      </style:paragraph-properties>
      <style:text-properties fo:font-size="11pt" style:font-size-asian="11pt"/>
    </style:style>
    <style:style style:name="P3114" style:parent-style-name="Normal" style:family="paragraph">
      <style:paragraph-properties fo:text-align="center"/>
      <style:text-properties fo:font-size="11pt" style:font-size-asian="11pt"/>
    </style:style>
    <style:style style:name="P3115" style:parent-style-name="Normal" style:master-page-name="MP2" style:family="paragraph">
      <style:paragraph-properties fo:break-before="page" fo:text-align="justify" fo:text-indent="0.4923in"/>
      <style:text-properties fo:font-weight="bold" style:font-weight-asian="bold" fo:font-size="11pt" style:font-size-asian="11pt" fo:language="lt" fo:country="LT" fo:hyphenate="false"/>
    </style:style>
    <style:style style:name="P3121" style:parent-style-name="Normal" style:family="paragraph">
      <style:paragraph-properties fo:text-align="justify"/>
      <style:text-properties fo:font-weight="bold" style:font-weight-asian="bold" fo:font-style="italic" style:font-style-asian="italic" fo:language="lt" fo:country="LT"/>
    </style:style>
    <style:style style:name="P3122" style:parent-style-name="Normal" style:family="paragraph">
      <style:paragraph-properties fo:widows="0" fo:orphans="0" fo:text-align="justify"/>
    </style:style>
    <style:style style:name="T3123" style:parent-style-name="DefaultParagraphFont" style:family="text">
      <style:text-properties fo:font-style="italic" style:font-style-asian="italic" fo:language="lt" fo:country="LT" style:language-asian="en" style:country-asian="US"/>
    </style:style>
    <style:style style:name="T3124" style:parent-style-name="Hyperlink" style:family="text">
      <style:text-properties fo:font-style="italic" style:font-style-asian="italic"/>
    </style:style>
    <style:style style:name="T3125" style:parent-style-name="DefaultParagraphFont" style:family="text">
      <style:text-properties fo:font-style="italic" style:font-style-asian="italic" fo:language="lt" fo:country="LT" style:language-asian="en" style:country-asian="US"/>
    </style:style>
    <style:style style:name="P3126" style:parent-style-name="Normal" style:family="paragraph">
      <style:paragraph-properties fo:text-align="justify"/>
      <style:text-properties fo:language="lt" fo:country="LT"/>
    </style:style>
    <style:style style:name="P3127" style:parent-style-name="Normal" style:family="paragraph">
      <style:paragraph-properties fo:margin-left="3.052in">
        <style:tab-stops/>
      </style:paragraph-properties>
      <style:text-properties fo:text-transform="uppercase" fo:font-size="11pt" style:font-size-asian="11pt" fo:language="lt" fo:country="LT"/>
    </style:style>
    <style:style style:name="P3128" style:parent-style-name="BodyTextIndent" style:family="paragraph">
      <style:paragraph-properties fo:margin-left="0.2951in" fo:text-indent="2.7569in">
        <style:tab-stops>
          <style:tab-stop style:type="left" style:position="2.7569in"/>
        </style:tab-stops>
      </style:paragraph-properties>
    </style:style>
    <style:style style:name="P3129" style:parent-style-name="BodyTextIndent" style:family="paragraph">
      <style:paragraph-properties fo:margin-left="2.5in">
        <style:tab-stops>
          <style:tab-stop style:type="left" style:position="0.65in"/>
        </style:tab-stops>
      </style:paragraph-properties>
    </style:style>
    <style:style style:name="P3130" style:parent-style-name="BodyTextIndent" style:family="paragraph">
      <style:paragraph-properties fo:margin-left="2.5in">
        <style:tab-stops>
          <style:tab-stop style:type="left" style:position="0.65in"/>
        </style:tab-stops>
      </style:paragraph-properties>
    </style:style>
    <style:style style:name="P3131" style:parent-style-name="BodyTextIndent" style:family="paragraph">
      <style:paragraph-properties fo:margin-left="2.5in">
        <style:tab-stops>
          <style:tab-stop style:type="left" style:position="0.65in"/>
        </style:tab-stops>
      </style:paragraph-properties>
    </style:style>
    <style:style style:name="P3132" style:parent-style-name="BodyTextIndent" style:family="paragraph">
      <style:paragraph-properties fo:margin-left="2.5in">
        <style:tab-stops>
          <style:tab-stop style:type="left" style:position="0.65in"/>
        </style:tab-stops>
      </style:paragraph-properties>
    </style:style>
    <style:style style:name="P3133" style:parent-style-name="Normal" style:family="paragraph">
      <style:paragraph-properties fo:text-align="center"/>
      <style:text-properties fo:font-size="11pt" style:font-size-asian="11pt" fo:language="lt" fo:country="LT"/>
    </style:style>
    <style:style style:name="P3134" style:parent-style-name="Heading2" style:family="paragraph">
      <style:text-properties style:font-name="Times New Roman" fo:font-size="11pt" style:font-size-asian="11pt"/>
    </style:style>
    <style:style style:name="P3135" style:parent-style-name="Normal" style:family="paragraph">
      <style:text-properties fo:font-size="11pt" style:font-size-asian="11pt" fo:language="lt" fo:country="LT"/>
    </style:style>
    <style:style style:name="TableColumn3137" style:family="table-column">
      <style:table-column-properties style:column-width="2.3395in" style:use-optimal-column-width="false"/>
    </style:style>
    <style:style style:name="TableColumn3138" style:family="table-column">
      <style:table-column-properties style:column-width="1.6729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0.7875in" style:use-optimal-column-width="false"/>
    </style:style>
    <style:style style:name="Table3136" style:family="table">
      <style:table-properties style:width="6.375in" fo:margin-left="0in" table:align="left"/>
    </style:style>
    <style:style style:name="TableRow3142" style:family="table-row">
      <style:table-row-properties style:use-optimal-row-height="false"/>
    </style:style>
    <style:style style:name="TableCell3143" style:family="table-cell">
      <style:table-cell-properties fo:border="0.0104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fo:language="lt" fo:country="L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fo:language="lt" fo:country="L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fo:language="lt" fo:country="L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fo:language="lt" fo:country="L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fo:language="lt" fo:country="LT"/>
    </style:style>
    <style:style style:name="TableRow3153" style:family="table-row">
      <style:table-row-properties style:use-optimal-row-height="false"/>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font-size="11pt" style:font-size-asian="11pt" fo:language="lt" fo:country="L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11pt" style:font-size-asian="11pt" fo:language="lt" fo:country="L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font-size="11pt" style:font-size-asian="11pt" fo:language="lt" fo:country="L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font-size="11pt" style:font-size-asian="11pt" fo:language="lt" fo:country="L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font-size="11pt" style:font-size-asian="11pt" fo:language="lt" fo:country="LT"/>
    </style:style>
    <style:style style:name="P3164" style:parent-style-name="Normal" style:family="paragraph">
      <style:text-properties fo:font-size="11pt" style:font-size-asian="11pt" fo:language="lt" fo:country="LT"/>
    </style:style>
    <style:style style:name="P3165" style:parent-style-name="Normal" style:family="paragraph">
      <style:paragraph-properties fo:text-align="center"/>
      <style:text-properties fo:font-size="11pt" style:font-size-asian="11pt" fo:language="lt" fo:country="LT"/>
    </style:style>
    <style:style style:name="P3166" style:parent-style-name="Normal" style:family="paragraph">
      <style:text-properties fo:font-size="11pt" style:font-size-asian="11pt" fo:language="lt" fo:country="LT"/>
    </style:style>
    <style:style style:name="P3167" style:parent-style-name="Normal" style:family="paragraph">
      <style:text-properties fo:font-size="11pt" style:font-size-asian="11pt" fo:language="lt" fo:country="LT"/>
    </style:style>
    <style:style style:name="P3168" style:parent-style-name="Header" style:family="paragraph">
      <style:text-properties fo:font-size="11pt" style:font-size-asian="11pt" fo:language="lt" fo:country="LT"/>
    </style:style>
    <style:style style:name="P3169" style:parent-style-name="Normal" style:family="paragraph">
      <style:paragraph-properties fo:text-align="center"/>
      <style:text-properties fo:font-size="11pt" style:font-size-asian="11pt" fo:language="lt" fo:country="LT"/>
    </style:style>
    <style:style style:name="P3170" style:parent-style-name="Normal" style:family="paragraph">
      <style:paragraph-properties fo:text-align="justify"/>
      <style:text-properties fo:font-weight="bold" style:font-weight-asian="bold" fo:font-style="italic" style:font-style-asian="italic" fo:language="lt" fo:country="L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language="lt" fo:country="LT"/>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fo:language="lt" fo:country="LT"/>
    </style:style>
    <style:style style:name="P3175" style:parent-style-name="Normal" style:family="paragraph">
      <style:paragraph-properties fo:text-align="justify"/>
      <style:text-properties fo:font-size="11pt" style:font-size-asian="11pt" fo:language="lt" fo:country="LT"/>
    </style:style>
    <style:style style:name="P3176" style:parent-style-name="Normal" style:family="paragraph">
      <style:paragraph-properties fo:text-align="justify" fo:margin-left="3.3472in">
        <style:tab-stops/>
      </style:paragraph-properties>
      <style:text-properties fo:font-size="11pt" style:font-size-asian="11pt" fo:language="lt" fo:country="LT"/>
    </style:style>
    <style:style style:name="P3177" style:parent-style-name="Normal" style:family="paragraph">
      <style:paragraph-properties fo:text-align="justify" fo:margin-left="3.3472in">
        <style:tab-stops/>
      </style:paragraph-properties>
      <style:text-properties fo:font-size="11pt" style:font-size-asian="11pt" fo:language="lt" fo:country="LT"/>
    </style:style>
    <style:style style:name="P3178" style:parent-style-name="Normal" style:family="paragraph">
      <style:paragraph-properties fo:text-align="justify" fo:margin-left="3.3472in">
        <style:tab-stops/>
      </style:paragraph-properties>
      <style:text-properties fo:font-size="11pt" style:font-size-asian="11pt" fo:language="lt" fo:country="LT"/>
    </style:style>
    <style:style style:name="P3179" style:parent-style-name="Normal" style:family="paragraph">
      <style:paragraph-properties fo:text-align="justify" fo:margin-left="3.3472in">
        <style:tab-stops/>
      </style:paragraph-properties>
      <style:text-properties fo:font-size="11pt" style:font-size-asian="11pt" fo:language="lt" fo:country="LT"/>
    </style:style>
    <style:style style:name="P3180" style:parent-style-name="Normal" style:family="paragraph">
      <style:paragraph-properties fo:text-align="justify" fo:margin-left="3.3472in">
        <style:tab-stops/>
      </style:paragraph-properties>
      <style:text-properties fo:font-size="11pt" style:font-size-asian="11pt" fo:language="lt" fo:country="LT"/>
    </style:style>
    <style:style style:name="P3181" style:parent-style-name="Normal" style:family="paragraph">
      <style:paragraph-properties fo:text-align="justify" fo:margin-left="3.3472in">
        <style:tab-stops/>
      </style:paragraph-properties>
      <style:text-properties fo:font-size="11pt" style:font-size-asian="11pt" fo:language="lt" fo:country="LT"/>
    </style:style>
    <style:style style:name="P3182" style:parent-style-name="Normal" style:family="paragraph">
      <style:paragraph-properties fo:text-align="justify"/>
      <style:text-properties fo:font-size="11pt" style:font-size-asian="11pt" fo:language="lt" fo:country="LT"/>
    </style:style>
    <style:style style:name="P3183" style:parent-style-name="Normal" style:family="paragraph">
      <style:paragraph-properties fo:text-align="center"/>
      <style:text-properties fo:font-weight="bold" style:font-weight-asian="bold" fo:font-size="11pt" style:font-size-asian="11pt" fo:language="lt" fo:country="LT"/>
    </style:style>
    <style:style style:name="P3184" style:parent-style-name="Normal" style:family="paragraph">
      <style:paragraph-properties fo:text-align="center"/>
      <style:text-properties fo:font-weight="bold" style:font-weight-asian="bold" fo:font-size="11pt" style:font-size-asian="11pt" fo:language="lt" fo:country="LT"/>
    </style:style>
    <style:style style:name="TableColumn3186" style:family="table-column">
      <style:table-column-properties style:column-width="1.552in" style:use-optimal-column-width="false"/>
    </style:style>
    <style:style style:name="TableColumn3187" style:family="table-column">
      <style:table-column-properties style:column-width="2.3625in" style:use-optimal-column-width="false"/>
    </style:style>
    <style:style style:name="TableColumn3188" style:family="table-column">
      <style:table-column-properties style:column-width="2.4604in" style:use-optimal-column-width="false"/>
    </style:style>
    <style:style style:name="Table3185" style:family="table">
      <style:table-properties style:width="6.375in" fo:margin-left="0in" table:align="lef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1pt" style:font-size-asian="11pt" fo:language="lt" fo:country="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1pt" style:font-size-asian="11pt" fo:language="lt" fo:country="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fo:text-indent="0.0236in"/>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1pt" style:font-size-asian="11pt" fo:language="lt" fo:country="LT"/>
    </style:style>
    <style:style style:name="P3199" style:parent-style-name="Normal" style:family="paragraph">
      <style:paragraph-properties fo:text-align="justify"/>
      <style:text-properties fo:font-size="11pt" style:font-size-asian="11pt" fo:language="lt" fo:country="LT"/>
    </style:style>
    <style:style style:name="P3200" style:parent-style-name="Normal" style:family="paragraph">
      <style:paragraph-properties fo:text-align="justify"/>
      <style:text-properties fo:font-size="11pt" style:font-size-asian="11pt" fo:language="lt" fo:country="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1pt" style:font-size-asian="11pt" fo:language="lt" fo:country="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1pt" style:font-size-asian="11pt" fo:language="lt" fo:country="L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1pt" style:font-size-asian="11pt" fo:language="lt" fo:country="LT"/>
    </style:style>
    <style:style style:name="P3208" style:parent-style-name="Normal" style:family="paragraph">
      <style:paragraph-properties fo:text-align="justify"/>
      <style:text-properties fo:font-size="11pt" style:font-size-asian="11pt" fo:language="lt" fo:country="LT"/>
    </style:style>
    <style:style style:name="P3209" style:parent-style-name="Normal" style:family="paragraph">
      <style:paragraph-properties fo:text-align="justify"/>
      <style:text-properties fo:font-size="11pt" style:font-size-asian="11pt" fo:language="lt" fo:country="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1pt" style:font-size-asian="11pt" fo:language="lt" fo:country="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font-size="11pt" style:font-size-asian="11pt" fo:language="lt" fo:country="L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1pt" style:font-size-asian="11pt" fo:language="lt" fo:country="LT"/>
    </style:style>
    <style:style style:name="P3217" style:parent-style-name="Normal" style:family="paragraph">
      <style:paragraph-properties fo:text-align="justify"/>
      <style:text-properties fo:font-size="11pt" style:font-size-asian="11pt" fo:language="lt" fo:country="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1pt" style:font-size-asian="11pt" fo:language="lt" fo:country="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1pt" style:font-size-asian="11pt" fo:language="lt" fo:country="L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1pt" style:font-size-asian="11pt" fo:language="lt" fo:country="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1pt" style:font-size-asian="11pt" fo:language="lt" fo:country="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1pt" style:font-size-asian="11pt" fo:language="lt" fo:country="L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size="11pt" style:font-size-asian="11pt" fo:language="lt" fo:country="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font-size="11pt" style:font-size-asian="11pt" fo:language="lt" fo:country="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size="11pt" style:font-size-asian="11pt" fo:language="lt" fo:country="L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1pt" style:font-size-asian="11pt" fo:language="lt" fo:country="LT"/>
    </style:style>
    <style:style style:name="P3239" style:parent-style-name="Normal" style:family="paragraph">
      <style:paragraph-properties fo:text-align="justify"/>
      <style:text-properties fo:font-size="11pt" style:font-size-asian="11pt" fo:language="lt" fo:country="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fo:language="lt" fo:country="LT"/>
    </style:style>
    <style:style style:name="T3243" style:parent-style-name="DefaultParagraphFont" style:family="text">
      <style:text-properties fo:font-size="11pt" style:font-size-asian="11pt" fo:language="lt" fo:country="LT"/>
    </style:style>
    <style:style style:name="T3244" style:parent-style-name="DefaultParagraphFont" style:family="text">
      <style:text-properties fo:font-size="11pt" style:font-size-asian="11pt" fo:language="lt" fo:country="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fo:font-size="11pt" style:font-size-asian="11pt" fo:language="lt" fo:country="L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1pt" style:font-size-asian="11pt" fo:language="lt" fo:country="LT"/>
    </style:style>
    <style:style style:name="P3253" style:parent-style-name="Normal" style:family="paragraph">
      <style:paragraph-properties fo:text-align="justify"/>
      <style:text-properties fo:font-size="11pt" style:font-size-asian="11pt" fo:language="lt" fo:country="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font-size="11pt" style:font-size-asian="11pt" fo:language="lt" fo:country="LT"/>
    </style:style>
    <style:style style:name="T3258" style:parent-style-name="DefaultParagraphFont" style:family="text">
      <style:text-properties fo:font-size="11pt" style:font-size-asian="11pt" fo:language="lt" fo:country="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fo:language="lt" fo:country="LT"/>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font-size="11pt" style:font-size-asian="11pt" fo:language="lt" fo:country="LT"/>
    </style:style>
    <style:style style:name="T3264" style:parent-style-name="DefaultParagraphFont" style:family="text">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1pt" style:font-size-asian="11pt" fo:language="lt" fo:country="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1pt" style:font-size-asian="11pt" fo:language="lt" fo:country="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fo:font-size="11pt" style:font-size-asian="11pt" fo:language="lt" fo:country="LT"/>
    </style:style>
    <style:style style:name="T3274" style:parent-style-name="DefaultParagraphFont" style:family="text">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1pt" style:font-size-asian="11pt" fo:language="lt" fo:country="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1pt" style:font-size-asian="11pt" fo:language="lt" fo:country="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size="11pt" style:font-size-asian="11pt" fo:language="lt" fo:country="LT"/>
    </style:style>
    <style:style style:name="T3283" style:parent-style-name="DefaultParagraphFont" style:family="text">
      <style:text-properties fo:font-size="11pt" style:font-size-asian="11pt" fo:language="lt" fo:country="LT"/>
    </style:style>
    <style:style style:name="T3284" style:parent-style-name="DefaultParagraphFont" style:family="text">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1pt" style:font-size-asian="11pt" fo:language="lt" fo:country="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1pt" style:font-size-asian="11pt" fo:language="lt" fo:country="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1pt" style:font-size-asian="11pt" fo:language="lt" fo:country="LT"/>
    </style:style>
    <style:style style:name="T3293" style:parent-style-name="DefaultParagraphFont"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1pt" style:font-size-asian="11pt" fo:language="lt" fo:country="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1pt" style:font-size-asian="11pt" fo:language="lt" fo:country="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size="11pt" style:font-size-asian="11pt" fo:language="lt" fo:country="LT"/>
    </style:style>
    <style:style style:name="T3305" style:parent-style-name="DefaultParagraphFont" style:family="text">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1pt" style:font-size-asian="11pt" fo:language="lt" fo:country="LT"/>
    </style:style>
    <style:style style:name="P3309" style:parent-style-name="Normal" style:family="paragraph">
      <style:paragraph-properties fo:text-align="justify"/>
      <style:text-properties fo:font-size="11pt" style:font-size-asian="11pt" fo:language="lt" fo:country="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1pt" style:font-size-asian="11pt" fo:language="lt" fo:country="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1pt" style:font-size-asian="11pt" fo:language="lt" fo:country="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1pt" style:font-size-asian="11pt" fo:language="lt" fo:country="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1pt" style:font-size-asian="11pt" fo:language="lt" fo:country="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1pt" style:font-size-asian="11pt" fo:language="lt" fo:country="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1pt" style:font-size-asian="11pt" fo:language="lt" fo:country="LT"/>
    </style:style>
    <style:style style:name="P3340" style:parent-style-name="Normal" style:family="paragraph">
      <style:paragraph-properties fo:text-align="justify"/>
      <style:text-properties fo:font-size="11pt" style:font-size-asian="11pt" fo:language="lt" fo:country="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ize="11pt" style:font-size-asian="11pt" fo:language="lt" fo:country="LT"/>
    </style:style>
    <style:style style:name="T3350" style:parent-style-name="DefaultParagraphFont" style:family="text">
      <style:text-properties fo:font-size="11pt" style:font-size-asian="11pt" fo:language="lt" fo:country="L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1pt" style:font-size-asian="11pt" fo:language="lt" fo:country="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1pt" style:font-size-asian="11pt" fo:language="lt" fo:country="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fo:language="lt" fo:country="LT"/>
    </style:style>
    <style:style style:name="T3359" style:parent-style-name="DefaultParagraphFont" style:family="text">
      <style:text-properties fo:font-size="11pt" style:font-size-asian="11pt" fo:language="lt" fo:country="LT"/>
    </style:style>
    <style:style style:name="T3360" style:parent-style-name="DefaultParagraphFont" style:family="text">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1pt" style:font-size-asian="11pt" fo:language="lt" fo:country="LT"/>
    </style:style>
    <style:style style:name="P3364" style:parent-style-name="Normal" style:family="paragraph">
      <style:paragraph-properties fo:text-align="justify"/>
      <style:text-properties fo:font-size="11pt" style:font-size-asian="11pt" fo:language="lt" fo:country="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font-size="11pt" style:font-size-asian="11pt" fo:language="lt" fo:country="LT"/>
    </style:style>
    <style:style style:name="T3373" style:parent-style-name="DefaultParagraphFont" style:family="text">
      <style:text-properties fo:font-size="11pt" style:font-size-asian="11pt" fo:language="lt" fo:country="LT"/>
    </style:style>
    <style:style style:name="T3374" style:parent-style-name="DefaultParagraphFont" style:family="text">
      <style:text-properties fo:font-size="11pt" style:font-size-asian="11pt" fo:language="lt" fo:country="LT"/>
    </style:style>
    <style:style style:name="T3375" style:parent-style-name="DefaultParagraphFont" style:family="text">
      <style:text-properties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1pt" style:font-size-asian="11pt" fo:language="lt" fo:country="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size="11pt" style:font-size-asian="11pt" fo:language="lt" fo:country="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fo:font-size="11pt" style:font-size-asian="11pt" fo:language="lt" fo:country="LT"/>
    </style:style>
    <style:style style:name="T3385" style:parent-style-name="DefaultParagraphFont" style:family="text">
      <style:text-properties fo:font-size="11pt" style:font-size-asian="11pt" fo:language="lt" fo:country="L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size="11pt" style:font-size-asian="11pt" fo:language="lt" fo:country="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fo:language="lt" fo:country="L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1pt" style:font-size-asian="11pt" fo:language="lt" fo:country="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size="11pt" style:font-size-asian="11pt" fo:language="lt" fo:country="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fo:language="lt" fo:country="L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1pt" style:font-size-asian="11pt" fo:language="lt" fo:country="LT"/>
    </style:style>
    <style:style style:name="P3409" style:parent-style-name="Normal" style:family="paragraph">
      <style:paragraph-properties fo:text-align="justify"/>
      <style:text-properties fo:font-size="11pt" style:font-size-asian="11pt" fo:language="lt" fo:country="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1pt" style:font-size-asian="11pt" fo:language="lt" fo:country="LT"/>
    </style:style>
    <style:style style:name="T3413" style:parent-style-name="DefaultParagraphFont" style:family="text">
      <style:text-properties fo:font-size="11pt" style:font-size-asian="11pt" fo:language="lt" fo:country="LT"/>
    </style:style>
    <style:style style:name="T3414" style:parent-style-name="DefaultParagraphFont" style:family="text">
      <style:text-properties fo:font-size="11pt" style:font-size-asian="11pt" fo:language="lt" fo:country="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fo:language="lt" fo:country="LT"/>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1pt" style:font-size-asian="11pt" fo:language="lt" fo:country="LT"/>
    </style:style>
    <style:style style:name="P3423" style:parent-style-name="Normal" style:family="paragraph">
      <style:paragraph-properties fo:text-align="justify"/>
      <style:text-properties fo:font-size="11pt" style:font-size-asian="11pt" fo:language="lt" fo:country="LT"/>
    </style:style>
    <style:style style:name="P3424" style:parent-style-name="Normal" style:family="paragraph">
      <style:paragraph-properties fo:text-align="justify"/>
      <style:text-properties fo:font-size="11pt" style:font-size-asian="11pt" fo:language="lt" fo:country="LT"/>
    </style:style>
    <style:style style:name="P3425" style:parent-style-name="Normal" style:family="paragraph">
      <style:paragraph-properties fo:text-align="justify"/>
      <style:text-properties fo:font-size="11pt" style:font-size-asian="11pt" fo:language="lt" fo:country="LT"/>
    </style:style>
    <style:style style:name="P3426" style:parent-style-name="Normal" style:family="paragraph">
      <style:paragraph-properties fo:text-align="justify"/>
      <style:text-properties fo:font-size="11pt" style:font-size-asian="11pt" fo:language="lt" fo:country="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fo:font-size="11pt" style:font-size-asian="11pt" fo:language="lt" fo:country="LT"/>
    </style:style>
    <style:style style:name="T3437" style:parent-style-name="DefaultParagraphFont" style:family="text">
      <style:text-properties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top="none" fo:border-left="none" fo:border-bottom="0.0208in solid #808080" fo:border-right="none" fo:padding-top="0in" fo:padding-left="0.075in" fo:padding-bottom="0in" fo:padding-right="0.075in"/>
    </style:style>
    <style:style style:name="P3440" style:parent-style-name="Normal" style:family="paragraph">
      <style:paragraph-properties fo:text-align="justify"/>
      <style:text-properties fo:font-size="11pt" style:font-size-asian="11pt" fo:language="lt" fo:country="LT"/>
    </style:style>
    <style:style style:name="TableCell3441" style:family="table-cell">
      <style:table-cell-properties fo:border-top="none" fo:border-left="none" fo:border-bottom="0.0208in solid #808080" fo:border-right="none" fo:padding-top="0in" fo:padding-left="0.075in" fo:padding-bottom="0in" fo:padding-right="0.075in"/>
    </style:style>
    <style:style style:name="P3442" style:parent-style-name="Normal" style:family="paragraph">
      <style:paragraph-properties fo:text-align="justify"/>
      <style:text-properties fo:font-size="11pt" style:font-size-asian="11pt" fo:language="lt" fo:country="LT"/>
    </style:style>
    <style:style style:name="TableCell3443" style:family="table-cell">
      <style:table-cell-properties fo:border-top="none" fo:border-left="none" fo:border-bottom="0.0208in solid #808080" fo:border-right="none" fo:padding-top="0in" fo:padding-left="0.075in" fo:padding-bottom="0in" fo:padding-right="0.075in"/>
    </style:style>
    <style:style style:name="P3444" style:parent-style-name="Normal" style:family="paragraph">
      <style:paragraph-properties fo:text-align="justify"/>
      <style:text-properties fo:font-size="11pt" style:font-size-asian="11pt" fo:language="lt" fo:country="LT"/>
    </style:style>
    <style:style style:name="P3445" style:parent-style-name="Normal" style:family="paragraph">
      <style:paragraph-properties fo:text-align="justify"/>
      <style:text-properties fo:font-size="11pt" style:font-size-asian="11pt" fo:language="lt" fo:country="LT"/>
    </style:style>
    <style:style style:name="P3446" style:parent-style-name="Normal" style:family="paragraph">
      <style:paragraph-properties fo:text-align="justify"/>
      <style:text-properties fo:font-size="11pt" style:font-size-asian="11pt" fo:language="lt" fo:country="LT"/>
    </style:style>
    <style:style style:name="P3447" style:parent-style-name="Normal" style:family="paragraph">
      <style:paragraph-properties fo:text-align="justify"/>
    </style:style>
    <style:style style:name="T3448" style:parent-style-name="DefaultParagraphFont" style:family="text">
      <style:text-properties fo:font-size="11pt" style:font-size-asian="11pt" fo:language="lt" fo:country="LT"/>
    </style:style>
    <style:style style:name="T3449" style:parent-style-name="DefaultParagraphFont" style:family="text">
      <style:text-properties fo:font-size="11pt" style:font-size-asian="11pt" fo:language="lt" fo:country="LT"/>
    </style:style>
    <style:style style:name="T3450" style:parent-style-name="DefaultParagraphFont"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P3452" style:parent-style-name="Normal" style:family="paragraph">
      <style:paragraph-properties fo:text-align="justify"/>
      <style:text-properties fo:font-size="11pt" style:font-size-asian="11pt" fo:language="lt" fo:country="LT"/>
    </style:style>
    <style:style style:name="P3453" style:parent-style-name="Normal" style:family="paragraph">
      <style:paragraph-properties fo:text-align="justify"/>
      <style:text-properties fo:font-size="11pt" style:font-size-asian="11pt" fo:language="lt" fo:country="LT"/>
    </style:style>
    <style:style style:name="P3454" style:parent-style-name="Normal" style:family="paragraph">
      <style:paragraph-properties fo:text-align="center"/>
      <style:text-properties fo:font-size="11pt" style:font-size-asian="11pt" fo:language="lt" fo:country="LT"/>
    </style:style>
    <style:style style:name="P3455" style:parent-style-name="BodyText" style:family="paragraph">
      <style:paragraph-properties fo:widows="2" fo:orphans="2"/>
      <style:text-properties fo:font-weight="bold" style:font-weight-asian="bold" fo:font-style="italic" style:font-style-asian="italic"/>
    </style:style>
    <style:style style:name="T3456" style:parent-style-name="DefaultParagraphFont" style:family="text">
      <style:text-properties fo:font-style="italic" style:font-style-asian="italic" fo:language="lt" fo:country="LT" style:language-asian="en" style:country-asian="US"/>
    </style:style>
    <style:style style:name="T3457" style:parent-style-name="Hyperlink" style:family="text">
      <style:text-properties fo:font-style="italic" style:font-style-asian="italic"/>
    </style:style>
    <style:style style:name="T3458" style:parent-style-name="DefaultParagraphFont" style:family="text">
      <style:text-properties fo:font-style="italic" style:font-style-asian="italic" fo:language="lt" fo:country="LT" style:language-asian="en" style:country-asian="US"/>
    </style:style>
    <style:style style:name="T3459" style:parent-style-name="DefaultParagraphFont" style:family="text">
      <style:text-properties fo:font-style="italic" style:font-style-asian="italic" fo:language="lt" fo:country="LT" style:language-asian="en" style:country-asian="US"/>
    </style:style>
    <style:style style:name="P3460" style:parent-style-name="Normal" style:family="paragraph">
      <style:paragraph-properties fo:margin-left="3.15in">
        <style:tab-stops/>
      </style:paragraph-properties>
      <style:text-properties fo:text-transform="uppercase" fo:font-size="11pt" style:font-size-asian="11pt"/>
    </style:style>
    <style:style style:name="P3461" style:parent-style-name="Normal" style:family="paragraph">
      <style:paragraph-properties fo:text-align="justify" fo:margin-left="2.5597in">
        <style:tab-stops/>
      </style:paragraph-properties>
      <style:text-properties fo:text-transform="uppercase" fo:font-size="11pt" style:font-size-asian="11pt"/>
    </style:style>
    <style:style style:name="P3462" style:parent-style-name="BodyTextIndent" style:family="paragraph">
      <style:paragraph-properties fo:margin-left="2.5597in" fo:text-indent="0in">
        <style:tab-stops/>
      </style:paragraph-properties>
    </style:style>
    <style:style style:name="P3463" style:parent-style-name="BodyTextIndent" style:family="paragraph">
      <style:paragraph-properties fo:margin-left="2.5597in" fo:text-indent="0in">
        <style:tab-stops/>
      </style:paragraph-properties>
    </style:style>
    <style:style style:name="P3464" style:parent-style-name="BodyTextIndent" style:family="paragraph">
      <style:paragraph-properties fo:margin-left="2.5597in" fo:text-indent="0in">
        <style:tab-stops/>
      </style:paragraph-properties>
    </style:style>
    <style:style style:name="P3465" style:parent-style-name="BodyTextIndent" style:family="paragraph">
      <style:paragraph-properties fo:margin-left="2.5597in" fo:text-indent="0in">
        <style:tab-stops/>
      </style:paragraph-properties>
    </style:style>
    <style:style style:name="P3466" style:parent-style-name="BodyTextIndent" style:family="paragraph">
      <style:paragraph-properties fo:margin-left="2.5597in" fo:text-indent="0in">
        <style:tab-stops/>
      </style:paragraph-properties>
    </style:style>
    <style:style style:name="P3467" style:parent-style-name="Normal" style:family="paragraph">
      <style:paragraph-properties fo:text-align="center"/>
      <style:text-properties fo:font-size="11pt" style:font-size-asian="11pt"/>
    </style:style>
    <style:style style:name="P3468" style:parent-style-name="BodyText2" style:family="paragraph">
      <style:paragraph-properties fo:text-align="center" fo:line-height="100%" fo:text-indent="0in"/>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weight="bold" style:font-weight-asian="bold"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ableColumn3474" style:family="table-column">
      <style:table-column-properties style:column-width="3.225in" style:use-optimal-column-width="false"/>
    </style:style>
    <style:style style:name="TableColumn3475" style:family="table-column">
      <style:table-column-properties style:column-width="3.15in" style:use-optimal-column-width="false"/>
    </style:style>
    <style:style style:name="Table3473" style:family="table">
      <style:table-properties style:width="6.375in" fo:margin-left="0in" table:align="left"/>
    </style:style>
    <style:style style:name="TableRow3476" style:family="table-row">
      <style:table-row-properties style:use-optimal-row-height="false"/>
    </style:style>
    <style:style style:name="TableCell3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Header" style:family="paragraph">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indent="0.6006in"/>
      <style:text-properties fo:font-size="11pt" style:font-size-asian="11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indent="0.6006in"/>
      <style:text-properties fo:font-size="11pt" style:font-size-asian="11p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6006in"/>
      <style:text-properties fo:font-size="11pt" style:font-size-asian="11p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indent="0.6006in"/>
      <style:text-properties fo:font-size="11pt" style:font-size-asian="11pt"/>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indent="0.6006in"/>
      <style:text-properties fo:font-size="11pt" style:font-size-asian="11pt"/>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6006in"/>
      <style:text-properties fo:font-size="11pt" style:font-size-asian="11p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indent="0.6006in"/>
      <style:text-properties fo:font-size="11pt" style:font-size-asian="11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P3521" style:parent-style-name="Header" style:family="paragraph">
      <style:text-properties fo:font-size="11pt" style:font-size-asian="11pt"/>
    </style:style>
    <style:style style:name="P3522" style:parent-style-name="BodyTextIndent" style:family="paragraph">
      <style:paragraph-properties fo:text-indent="0.4923in"/>
    </style:style>
    <style:style style:name="P3523" style:parent-style-name="BodyTextIndent" style:family="paragraph">
      <style:paragraph-properties fo:text-indent="0.4923in"/>
    </style:style>
    <style:style style:name="P3524" style:parent-style-name="BodyTextIndent3" style:family="paragraph">
      <style:paragraph-properties fo:line-height="100%"/>
      <style:text-properties fo:font-size="11pt" style:font-size-asian="11pt"/>
    </style:style>
    <style:style style:name="P3525" style:parent-style-name="Normal" style:family="paragraph">
      <style:paragraph-properties fo:text-align="center"/>
      <style:text-properties fo:font-size="11pt" style:font-size-asian="11pt"/>
    </style:style>
    <style:style style:name="P3526" style:parent-style-name="BodyText" style:family="paragraph">
      <style:paragraph-properties fo:widows="2" fo:orphans="2"/>
      <style:text-properties fo:font-weight="bold" style:font-weight-asian="bold" fo:font-style="italic" style:font-style-asian="italic"/>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language="lt" fo:country="LT"/>
    </style:style>
    <style:style style:name="T3529" style:parent-style-name="Hyperlink" style:family="text">
      <style:text-properties fo:font-style="italic" style:font-style-asian="italic"/>
    </style:style>
    <style:style style:name="T3530" style:parent-style-name="DefaultParagraphFont" style:family="text">
      <style:text-properties fo:font-style="italic" style:font-style-asian="italic" fo:language="lt" fo:country="LT"/>
    </style:style>
    <style:style style:name="P3531" style:parent-style-name="Normal" style:family="paragraph">
      <style:paragraph-properties fo:text-align="justify"/>
      <style:text-properties fo:font-size="11pt" style:font-size-asian="11pt" fo:language="lt" fo:country="LT"/>
    </style:style>
    <style:style style:name="P3532" style:parent-style-name="Normal" style:family="paragraph">
      <style:paragraph-properties fo:text-align="justify" fo:margin-left="2.3625in">
        <style:tab-stops/>
      </style:paragraph-properties>
      <style:text-properties fo:font-size="11pt" style:font-size-asian="11pt" fo:language="lt" fo:country="LT"/>
    </style:style>
    <style:style style:name="P3533" style:parent-style-name="Normal" style:family="paragraph">
      <style:paragraph-properties fo:text-align="justify" fo:margin-left="2.3625in">
        <style:tab-stops/>
      </style:paragraph-properties>
      <style:text-properties fo:font-size="11pt" style:font-size-asian="11pt" fo:language="lt" fo:country="LT"/>
    </style:style>
    <style:style style:name="P3534" style:parent-style-name="Normal" style:family="paragraph">
      <style:paragraph-properties fo:text-align="justify" fo:margin-left="2.3625in">
        <style:tab-stops/>
      </style:paragraph-properties>
      <style:text-properties fo:font-size="11pt" style:font-size-asian="11pt" fo:language="lt" fo:country="LT"/>
    </style:style>
    <style:style style:name="P3535" style:parent-style-name="Normal" style:family="paragraph">
      <style:paragraph-properties fo:text-align="justify" fo:margin-left="2.3625in">
        <style:tab-stops/>
      </style:paragraph-properties>
      <style:text-properties fo:font-size="11pt" style:font-size-asian="11pt" fo:language="lt" fo:country="LT"/>
    </style:style>
    <style:style style:name="P3536" style:parent-style-name="Normal" style:family="paragraph">
      <style:paragraph-properties fo:text-align="justify" fo:margin-left="2.3625in">
        <style:tab-stops/>
      </style:paragraph-properties>
      <style:text-properties fo:font-size="11pt" style:font-size-asian="11pt" fo:language="lt" fo:country="LT"/>
    </style:style>
    <style:style style:name="P3537" style:parent-style-name="Normal" style:family="paragraph">
      <style:paragraph-properties fo:text-align="justify" fo:margin-left="2.3625in">
        <style:tab-stops/>
      </style:paragraph-properties>
      <style:text-properties fo:font-size="11pt" style:font-size-asian="11pt" fo:language="lt" fo:country="LT"/>
    </style:style>
    <style:style style:name="P3538" style:parent-style-name="Normal" style:family="paragraph">
      <style:paragraph-properties fo:text-align="justify"/>
      <style:text-properties fo:font-size="11pt" style:font-size-asian="11pt" fo:language="lt" fo:country="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1pt" style:font-size-asian="11pt" fo:language="lt" fo:country="LT"/>
    </style:style>
    <style:style style:name="T3541" style:parent-style-name="DefaultParagraphFont" style:family="text">
      <style:text-properties fo:font-weight="bold" style:font-weight-asian="bold" fo:font-size="11pt" style:font-size-asian="11pt" fo:language="lt" fo:country="LT"/>
    </style:style>
    <style:style style:name="T3542" style:parent-style-name="DefaultParagraphFont" style:family="text">
      <style:text-properties fo:font-weight="bold" style:font-weight-asian="bold" fo:font-size="11pt" style:font-size-asian="11pt" fo:language="lt" fo:country="LT"/>
    </style:style>
    <style:style style:name="TableColumn3544" style:family="table-column">
      <style:table-column-properties style:column-width="4.1902in" style:use-optimal-column-width="false"/>
    </style:style>
    <style:style style:name="TableColumn3545" style:family="table-column">
      <style:table-column-properties style:column-width="1.809in" style:use-optimal-column-width="false"/>
    </style:style>
    <style:style style:name="Table3543" style:family="table">
      <style:table-properties style:width="5.9993in" fo:margin-left="0in" table:align="center"/>
    </style:style>
    <style:style style:name="TableRow3546" style:family="table-row">
      <style:table-row-properties style:use-optimal-row-height="false"/>
    </style:style>
    <style:style style:name="TableCell3547" style:family="table-cell">
      <style:table-cell-properties fo:border="0.0104in solid #000000" fo:padding-top="0in" fo:padding-left="0.0562in" fo:padding-bottom="0in" fo:padding-right="0.0562in"/>
    </style:style>
    <style:style style:name="P3548" style:parent-style-name="Normal" style:family="paragraph">
      <style:paragraph-properties fo:text-align="justify" fo:text-indent="0.0513in"/>
    </style:style>
    <style:style style:name="T3549" style:parent-style-name="DefaultParagraphFont" style:family="text">
      <style:text-properties fo:text-transform="uppercase" fo:font-size="11pt" style:font-size-asian="11pt" fo:language="lt" fo:country="LT"/>
    </style:style>
    <style:style style:name="T3550" style:parent-style-name="DefaultParagraphFont" style:family="text">
      <style:text-properties fo:font-size="11pt" style:font-size-asian="11pt" fo:language="lt" fo:country="LT"/>
    </style:style>
    <style:style style:name="TableCell3551" style:family="table-cell">
      <style:table-cell-properties fo:border-top="0.0104in solid #000000" fo:border-left="none" fo:border-bottom="0.0104in solid #000000" fo:border-right="0.0104in solid #000000" fo:padding-top="0in" fo:padding-left="0.0562in" fo:padding-bottom="0in" fo:padding-right="0.0562in"/>
    </style:style>
    <style:style style:name="P3552" style:parent-style-name="Normal" style:family="paragraph">
      <style:paragraph-properties fo:text-align="justify"/>
      <style:text-properties fo:font-size="11pt" style:font-size-asian="11pt" fo:language="lt" fo:country="LT"/>
    </style:style>
    <style:style style:name="TableRow3553" style:family="table-row">
      <style:table-row-properties style:use-optimal-row-height="false"/>
    </style:style>
    <style:style style:name="TableCell3554" style:family="table-cell">
      <style:table-cell-properties fo:border-top="none" fo:border-left="0.0104in solid #000000" fo:border-bottom="none" fo:border-right="0.0104in solid #000000" fo:padding-top="0in" fo:padding-left="0.0562in" fo:padding-bottom="0in" fo:padding-right="0.0562in"/>
    </style:style>
    <style:style style:name="P3555" style:parent-style-name="Normal" style:family="paragraph">
      <style:paragraph-properties fo:text-align="justify" fo:margin-left="0.0986in">
        <style:tab-stops/>
      </style:paragraph-properties>
    </style:style>
    <style:style style:name="T3556" style:parent-style-name="DefaultParagraphFont" style:family="text">
      <style:text-properties fo:font-size="11pt" style:font-size-asian="11pt" fo:language="lt" fo:country="LT"/>
    </style:style>
    <style:style style:name="T3557" style:parent-style-name="DefaultParagraphFont" style:family="text">
      <style:text-properties fo:text-transform="uppercase" fo:font-size="11pt" style:font-size-asian="11pt" fo:language="lt" fo:country="LT"/>
    </style:style>
    <style:style style:name="T3558" style:parent-style-name="DefaultParagraphFont" style:family="text">
      <style:text-properties fo:font-size="11pt" style:font-size-asian="11pt" fo:language="lt" fo:country="LT"/>
    </style:style>
    <style:style style:name="TableCell3559" style:family="table-cell">
      <style:table-cell-properties fo:border-top="none" fo:border-left="none" fo:border-bottom="none" fo:border-right="0.0104in solid #000000" fo:padding-top="0in" fo:padding-left="0.0562in" fo:padding-bottom="0in" fo:padding-right="0.0562in"/>
    </style:style>
    <style:style style:name="P3560" style:parent-style-name="Normal" style:family="paragraph">
      <style:paragraph-properties fo:text-align="justify"/>
      <style:text-properties fo:font-size="11pt" style:font-size-asian="11pt" fo:language="lt" fo:country="L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fo:padding-top="0in" fo:padding-left="0.0562in" fo:padding-bottom="0in" fo:padding-right="0.0562in"/>
    </style:style>
    <style:style style:name="P3563" style:parent-style-name="Normal" style:family="paragraph">
      <style:paragraph-properties fo:text-align="justify" fo:margin-left="0.4041in">
        <style:tab-stops/>
      </style:paragraph-properties>
      <style:text-properties fo:font-size="11pt" style:font-size-asian="11pt" fo:language="lt" fo:country="LT"/>
    </style:style>
    <style:style style:name="TableCell3564" style:family="table-cell">
      <style:table-cell-properties fo:border-top="none" fo:border-left="none" fo:border-bottom="none" fo:border-right="0.0104in solid #000000" fo:padding-top="0in" fo:padding-left="0.0562in" fo:padding-bottom="0in" fo:padding-right="0.0562in"/>
    </style:style>
    <style:style style:name="P3565" style:parent-style-name="Normal" style:family="paragraph">
      <style:paragraph-properties fo:text-align="justify"/>
      <style:text-properties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fo:padding-top="0in" fo:padding-left="0.0562in" fo:padding-bottom="0in" fo:padding-right="0.0562in"/>
    </style:style>
    <style:style style:name="P3568" style:parent-style-name="Normal" style:family="paragraph">
      <style:paragraph-properties fo:text-align="justify" fo:margin-left="0.4041in">
        <style:tab-stops/>
      </style:paragraph-properties>
    </style:style>
    <style:style style:name="T3569" style:parent-style-name="DefaultParagraphFont" style:family="text">
      <style:text-properties fo:font-size="11pt" style:font-size-asian="11pt" fo:language="lt" fo:country="LT"/>
    </style:style>
    <style:style style:name="T3570" style:parent-style-name="DefaultParagraphFont" style:family="text">
      <style:text-properties fo:text-transform="uppercase" fo:font-size="11pt" style:font-size-asian="11pt" fo:language="lt" fo:country="LT"/>
    </style:style>
    <style:style style:name="T3571" style:parent-style-name="DefaultParagraphFont" style:family="text">
      <style:text-properties fo:font-size="11pt" style:font-size-asian="11pt" fo:language="lt" fo:country="LT"/>
    </style:style>
    <style:style style:name="TableCell3572" style:family="table-cell">
      <style:table-cell-properties fo:border-top="none" fo:border-left="none" fo:border-bottom="none" fo:border-right="0.0104in solid #000000" fo:padding-top="0in" fo:padding-left="0.0562in" fo:padding-bottom="0in" fo:padding-right="0.0562in"/>
    </style:style>
    <style:style style:name="P3573" style:parent-style-name="Normal" style:family="paragraph">
      <style:paragraph-properties fo:text-align="justify"/>
      <style:text-properties fo:font-size="11pt" style:font-size-asian="11pt" fo:language="lt" fo:country="LT"/>
    </style:style>
    <style:style style:name="TableRow3574" style:family="table-row">
      <style:table-row-properties style:use-optimal-row-height="false"/>
    </style:style>
    <style:style style:name="TableCell3575" style:family="table-cell">
      <style:table-cell-properties fo:border-top="none" fo:border-left="0.0104in solid #000000" fo:border-bottom="none" fo:border-right="0.0104in solid #000000" fo:padding-top="0in" fo:padding-left="0.0562in" fo:padding-bottom="0in" fo:padding-right="0.0562in"/>
    </style:style>
    <style:style style:name="P3576" style:parent-style-name="Normal" style:family="paragraph">
      <style:paragraph-properties fo:text-align="justify" fo:margin-left="0.4041in">
        <style:tab-stops/>
      </style:paragraph-properties>
      <style:text-properties fo:font-size="11pt" style:font-size-asian="11pt" fo:language="lt" fo:country="LT"/>
    </style:style>
    <style:style style:name="TableCell3577" style:family="table-cell">
      <style:table-cell-properties fo:border-top="none" fo:border-left="none" fo:border-bottom="none" fo:border-right="0.0104in solid #000000" fo:padding-top="0in" fo:padding-left="0.0562in" fo:padding-bottom="0in" fo:padding-right="0.0562in"/>
    </style:style>
    <style:style style:name="P3578" style:parent-style-name="Normal" style:family="paragraph">
      <style:paragraph-properties fo:text-align="justify"/>
      <style:text-properties fo:font-size="11pt" style:font-size-asian="11pt" fo:language="lt" fo:country="LT"/>
    </style:style>
    <style:style style:name="TableRow3579" style:family="table-row">
      <style:table-row-properties style:use-optimal-row-height="false"/>
    </style:style>
    <style:style style:name="TableCell3580" style:family="table-cell">
      <style:table-cell-properties fo:border-top="none" fo:border-left="0.0104in solid #000000" fo:border-bottom="none" fo:border-right="0.0104in solid #000000" fo:padding-top="0in" fo:padding-left="0.0562in" fo:padding-bottom="0in" fo:padding-right="0.0562in"/>
    </style:style>
    <style:style style:name="P3581" style:parent-style-name="Normal" style:family="paragraph">
      <style:paragraph-properties fo:text-align="justify" fo:margin-left="0.4041in">
        <style:tab-stops/>
      </style:paragraph-properties>
    </style:style>
    <style:style style:name="T3582" style:parent-style-name="DefaultParagraphFont" style:family="text">
      <style:text-properties fo:font-size="11pt" style:font-size-asian="11pt" fo:language="lt" fo:country="LT"/>
    </style:style>
    <style:style style:name="T3583" style:parent-style-name="DefaultParagraphFont" style:family="text">
      <style:text-properties fo:text-transform="uppercase" fo:font-size="11pt" style:font-size-asian="11pt" fo:language="lt" fo:country="LT"/>
    </style:style>
    <style:style style:name="T3584" style:parent-style-name="DefaultParagraphFont" style:family="text">
      <style:text-properties fo:font-size="11pt" style:font-size-asian="11pt" fo:language="lt" fo:country="LT"/>
    </style:style>
    <style:style style:name="TableCell3585" style:family="table-cell">
      <style:table-cell-properties fo:border-top="none" fo:border-left="none" fo:border-bottom="none" fo:border-right="0.0104in solid #000000" fo:padding-top="0in" fo:padding-left="0.0562in" fo:padding-bottom="0in" fo:padding-right="0.0562in"/>
    </style:style>
    <style:style style:name="P3586" style:parent-style-name="Normal" style:family="paragraph">
      <style:paragraph-properties fo:text-align="justify"/>
      <style:text-properties fo:font-size="11pt" style:font-size-asian="11pt" fo:language="lt" fo:country="L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0.0104in solid #000000" fo:padding-top="0in" fo:padding-left="0.0562in" fo:padding-bottom="0in" fo:padding-right="0.0562in"/>
    </style:style>
    <style:style style:name="P3589" style:parent-style-name="Normal" style:family="paragraph">
      <style:paragraph-properties fo:text-align="justify" fo:margin-left="0.4041in">
        <style:tab-stops/>
      </style:paragraph-properties>
    </style:style>
    <style:style style:name="T3590" style:parent-style-name="DefaultParagraphFont" style:family="text">
      <style:text-properties fo:font-size="11pt" style:font-size-asian="11pt" fo:language="lt" fo:country="LT"/>
    </style:style>
    <style:style style:name="T3591" style:parent-style-name="DefaultParagraphFont" style:family="text">
      <style:text-properties fo:text-transform="uppercase" fo:font-size="11pt" style:font-size-asian="11pt" fo:language="lt" fo:country="LT"/>
    </style:style>
    <style:style style:name="T3592" style:parent-style-name="DefaultParagraphFont" style:family="text">
      <style:text-properties fo:font-size="11pt" style:font-size-asian="11pt" fo:language="lt" fo:country="LT"/>
    </style:style>
    <style:style style:name="TableCell3593" style:family="table-cell">
      <style:table-cell-properties fo:border-top="none" fo:border-left="none" fo:border-bottom="none" fo:border-right="0.0104in solid #000000" fo:padding-top="0in" fo:padding-left="0.0562in" fo:padding-bottom="0in" fo:padding-right="0.0562in"/>
    </style:style>
    <style:style style:name="P3594" style:parent-style-name="Normal" style:family="paragraph">
      <style:paragraph-properties fo:text-align="justify"/>
      <style:text-properties fo:font-size="11pt" style:font-size-asian="11pt" fo:language="lt" fo:country="L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fo:padding-top="0in" fo:padding-left="0.0562in" fo:padding-bottom="0in" fo:padding-right="0.0562in"/>
    </style:style>
    <style:style style:name="P3597" style:parent-style-name="Normal" style:family="paragraph">
      <style:paragraph-properties fo:text-align="justify" fo:margin-left="0.4041in">
        <style:tab-stops/>
      </style:paragraph-properties>
    </style:style>
    <style:style style:name="T3598" style:parent-style-name="DefaultParagraphFont" style:family="text">
      <style:text-properties fo:text-transform="uppercase" fo:font-size="11pt" style:font-size-asian="11pt" fo:language="lt" fo:country="LT"/>
    </style:style>
    <style:style style:name="T3599" style:parent-style-name="DefaultParagraphFont" style:family="text">
      <style:text-properties fo:font-size="11pt" style:font-size-asian="11pt" fo:language="lt" fo:country="LT"/>
    </style:style>
    <style:style style:name="TableCell3600" style:family="table-cell">
      <style:table-cell-properties fo:border-top="none" fo:border-left="none" fo:border-bottom="none" fo:border-right="0.0104in solid #000000" fo:padding-top="0in" fo:padding-left="0.0562in" fo:padding-bottom="0in" fo:padding-right="0.0562in"/>
    </style:style>
    <style:style style:name="P3601" style:parent-style-name="Normal" style:family="paragraph">
      <style:paragraph-properties fo:text-align="justify"/>
      <style:text-properties fo:font-size="11pt" style:font-size-asian="11pt" fo:language="lt" fo:country="LT"/>
    </style:style>
    <style:style style:name="TableRow3602" style:family="table-row">
      <style:table-row-properties style:use-optimal-row-height="false"/>
    </style:style>
    <style:style style:name="TableCell3603" style:family="table-cell">
      <style:table-cell-properties fo:border-top="none" fo:border-left="0.0104in solid #000000" fo:border-bottom="none" fo:border-right="0.0104in solid #000000" fo:padding-top="0in" fo:padding-left="0.0562in" fo:padding-bottom="0in" fo:padding-right="0.0562in"/>
    </style:style>
    <style:style style:name="P3604" style:parent-style-name="Normal" style:family="paragraph">
      <style:paragraph-properties fo:text-align="justify" fo:margin-left="0.4041in">
        <style:tab-stops/>
      </style:paragraph-properties>
    </style:style>
    <style:style style:name="T3605" style:parent-style-name="DefaultParagraphFont" style:family="text">
      <style:text-properties fo:font-size="11pt" style:font-size-asian="11pt" fo:language="lt" fo:country="LT"/>
    </style:style>
    <style:style style:name="T3606" style:parent-style-name="DefaultParagraphFont" style:family="text">
      <style:text-properties fo:text-transform="uppercase" fo:font-size="11pt" style:font-size-asian="11pt" fo:language="lt" fo:country="LT"/>
    </style:style>
    <style:style style:name="T3607" style:parent-style-name="DefaultParagraphFont" style:family="text">
      <style:text-properties fo:font-size="11pt" style:font-size-asian="11pt" fo:language="lt" fo:country="LT"/>
    </style:style>
    <style:style style:name="TableCell3608" style:family="table-cell">
      <style:table-cell-properties fo:border-top="none" fo:border-left="none" fo:border-bottom="none" fo:border-right="0.0104in solid #000000" fo:padding-top="0in" fo:padding-left="0.0562in" fo:padding-bottom="0in" fo:padding-right="0.0562in"/>
    </style:style>
    <style:style style:name="P3609" style:parent-style-name="Normal" style:family="paragraph">
      <style:paragraph-properties fo:text-align="justify"/>
      <style:text-properties fo:font-size="11pt" style:font-size-asian="11pt" fo:language="lt" fo:country="LT"/>
    </style:style>
    <style:style style:name="TableRow3610" style:family="table-row">
      <style:table-row-properties style:min-row-height="0.4215in" style:use-optimal-row-height="false"/>
    </style:style>
    <style:style style:name="TableCell3611" style:family="table-cell">
      <style:table-cell-properties fo:border-top="none" fo:border-left="0.0104in solid #000000" fo:border-bottom="none" fo:border-right="0.0104in solid #000000" fo:padding-top="0in" fo:padding-left="0.0562in" fo:padding-bottom="0in" fo:padding-right="0.0562in"/>
    </style:style>
    <style:style style:name="P3612" style:parent-style-name="Normal" style:family="paragraph">
      <style:paragraph-properties fo:text-align="justify" fo:margin-left="0.4041in">
        <style:tab-stops/>
      </style:paragraph-properties>
    </style:style>
    <style:style style:name="T3613" style:parent-style-name="DefaultParagraphFont" style:family="text">
      <style:text-properties fo:font-size="11pt" style:font-size-asian="11pt" fo:language="lt" fo:country="LT"/>
    </style:style>
    <style:style style:name="T3614" style:parent-style-name="DefaultParagraphFont" style:family="text">
      <style:text-properties fo:font-size="11pt" style:font-size-asian="11pt" fo:language="lt" fo:country="LT"/>
    </style:style>
    <style:style style:name="T3615" style:parent-style-name="DefaultParagraphFont" style:family="text">
      <style:text-properties fo:text-transform="uppercase" fo:font-size="11pt" style:font-size-asian="11pt" fo:language="lt" fo:country="LT"/>
    </style:style>
    <style:style style:name="T3616" style:parent-style-name="DefaultParagraphFont" style:family="text">
      <style:text-properties fo:font-size="11pt" style:font-size-asian="11pt" fo:language="lt" fo:country="LT"/>
    </style:style>
    <style:style style:name="T3617" style:parent-style-name="DefaultParagraphFont" style:family="text">
      <style:text-properties fo:text-transform="uppercase" fo:font-size="11pt" style:font-size-asian="11pt" fo:language="lt" fo:country="LT"/>
    </style:style>
    <style:style style:name="T3618" style:parent-style-name="DefaultParagraphFont" style:family="text">
      <style:text-properties fo:font-size="11pt" style:font-size-asian="11pt" fo:language="lt" fo:country="LT"/>
    </style:style>
    <style:style style:name="T3619" style:parent-style-name="DefaultParagraphFont" style:family="text">
      <style:text-properties fo:font-size="11pt" style:font-size-asian="11pt" fo:language="lt" fo:country="LT"/>
    </style:style>
    <style:style style:name="TableCell3620" style:family="table-cell">
      <style:table-cell-properties fo:border-top="none" fo:border-left="none" fo:border-bottom="none" fo:border-right="0.0104in solid #000000" fo:padding-top="0in" fo:padding-left="0.0562in" fo:padding-bottom="0in" fo:padding-right="0.0562in"/>
    </style:style>
    <style:style style:name="P3621" style:parent-style-name="Normal" style:family="paragraph">
      <style:paragraph-properties fo:text-align="justify"/>
      <style:text-properties fo:font-size="11pt" style:font-size-asian="11pt" fo:language="lt" fo:country="LT"/>
    </style:style>
    <style:style style:name="TableRow3622" style:family="table-row">
      <style:table-row-properties style:use-optimal-row-height="false"/>
    </style:style>
    <style:style style:name="TableCell3623" style:family="table-cell">
      <style:table-cell-properties fo:border-top="none" fo:border-left="0.0104in solid #000000" fo:border-bottom="none" fo:border-right="0.0104in solid #000000" fo:padding-top="0in" fo:padding-left="0.0562in" fo:padding-bottom="0in" fo:padding-right="0.0562in"/>
    </style:style>
    <style:style style:name="P3624" style:parent-style-name="Normal" style:family="paragraph">
      <style:paragraph-properties fo:text-align="justify" fo:margin-left="0.4041in">
        <style:tab-stops/>
      </style:paragraph-properties>
      <style:text-properties fo:font-size="11pt" style:font-size-asian="11pt" fo:language="lt" fo:country="LT"/>
    </style:style>
    <style:style style:name="TableCell3625" style:family="table-cell">
      <style:table-cell-properties fo:border-top="none" fo:border-left="none" fo:border-bottom="none" fo:border-right="0.0104in solid #000000" fo:padding-top="0in" fo:padding-left="0.0562in" fo:padding-bottom="0in" fo:padding-right="0.0562in"/>
    </style:style>
    <style:style style:name="P3626" style:parent-style-name="Normal" style:family="paragraph">
      <style:paragraph-properties fo:text-align="justify"/>
      <style:text-properties fo:font-size="11pt" style:font-size-asian="11pt" fo:language="lt" fo:country="L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fo:padding-top="0in" fo:padding-left="0.0562in" fo:padding-bottom="0in" fo:padding-right="0.0562in"/>
    </style:style>
    <style:style style:name="P3629" style:parent-style-name="Normal" style:family="paragraph">
      <style:paragraph-properties fo:text-align="justify" fo:margin-left="0.4041in">
        <style:tab-stops/>
      </style:paragraph-properties>
    </style:style>
    <style:style style:name="T3630" style:parent-style-name="DefaultParagraphFont" style:family="text">
      <style:text-properties fo:font-size="11pt" style:font-size-asian="11pt" fo:language="lt" fo:country="LT"/>
    </style:style>
    <style:style style:name="T3631" style:parent-style-name="DefaultParagraphFont" style:family="text">
      <style:text-properties fo:text-transform="uppercase" fo:font-size="11pt" style:font-size-asian="11pt" fo:language="lt" fo:country="LT"/>
    </style:style>
    <style:style style:name="T3632" style:parent-style-name="DefaultParagraphFont" style:family="text">
      <style:text-properties fo:font-size="11pt" style:font-size-asian="11pt" fo:language="lt" fo:country="LT"/>
    </style:style>
    <style:style style:name="TableCell3633" style:family="table-cell">
      <style:table-cell-properties fo:border-top="none" fo:border-left="none" fo:border-bottom="none" fo:border-right="0.0104in solid #000000" fo:padding-top="0in" fo:padding-left="0.0562in" fo:padding-bottom="0in" fo:padding-right="0.0562in"/>
    </style:style>
    <style:style style:name="P3634" style:parent-style-name="Normal" style:family="paragraph">
      <style:paragraph-properties fo:text-align="justify"/>
      <style:text-properties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0.0104in solid #000000" fo:padding-top="0in" fo:padding-left="0.0562in" fo:padding-bottom="0in" fo:padding-right="0.0562in"/>
    </style:style>
    <style:style style:name="P3637" style:parent-style-name="Normal" style:family="paragraph">
      <style:paragraph-properties fo:text-align="justify" fo:margin-left="0.4041in">
        <style:tab-stops/>
      </style:paragraph-properties>
      <style:text-properties fo:font-size="11pt" style:font-size-asian="11pt" fo:language="lt" fo:country="LT"/>
    </style:style>
    <style:style style:name="TableCell3638" style:family="table-cell">
      <style:table-cell-properties fo:border-top="none" fo:border-left="none" fo:border-bottom="none" fo:border-right="0.0104in solid #000000" fo:padding-top="0in" fo:padding-left="0.0562in" fo:padding-bottom="0in" fo:padding-right="0.0562in"/>
    </style:style>
    <style:style style:name="P3639" style:parent-style-name="Normal" style:family="paragraph">
      <style:paragraph-properties fo:text-align="justify"/>
      <style:text-properties fo:font-size="11pt" style:font-size-asian="11pt" fo:language="lt" fo:country="L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fo:padding-top="0in" fo:padding-left="0.0562in" fo:padding-bottom="0in" fo:padding-right="0.0562in"/>
    </style:style>
    <style:style style:name="P3642" style:parent-style-name="Normal" style:family="paragraph">
      <style:paragraph-properties fo:text-align="justify" fo:margin-left="0.4041in">
        <style:tab-stops/>
      </style:paragraph-properties>
      <style:text-properties fo:font-size="11pt" style:font-size-asian="11pt" fo:language="lt" fo:country="LT"/>
    </style:style>
    <style:style style:name="TableCell3643" style:family="table-cell">
      <style:table-cell-properties fo:border-top="none" fo:border-left="none" fo:border-bottom="none" fo:border-right="0.0104in solid #000000" fo:padding-top="0in" fo:padding-left="0.0562in" fo:padding-bottom="0in" fo:padding-right="0.0562in"/>
    </style:style>
    <style:style style:name="P3644" style:parent-style-name="Normal" style:family="paragraph">
      <style:paragraph-properties fo:text-align="justify"/>
      <style:text-properties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0.0104in solid #000000" fo:padding-top="0in" fo:padding-left="0.0562in" fo:padding-bottom="0in" fo:padding-right="0.0562in"/>
    </style:style>
    <style:style style:name="P3647" style:parent-style-name="Normal" style:family="paragraph">
      <style:paragraph-properties fo:text-align="justify" fo:margin-left="0.4041in">
        <style:tab-stops/>
      </style:paragraph-properties>
      <style:text-properties fo:font-size="11pt" style:font-size-asian="11pt" fo:language="lt" fo:country="LT"/>
    </style:style>
    <style:style style:name="TableCell3648" style:family="table-cell">
      <style:table-cell-properties fo:border-top="none" fo:border-left="none" fo:border-bottom="none" fo:border-right="0.0104in solid #000000" fo:padding-top="0in" fo:padding-left="0.0562in" fo:padding-bottom="0in" fo:padding-right="0.0562in"/>
    </style:style>
    <style:style style:name="P3649" style:parent-style-name="Normal" style:family="paragraph">
      <style:paragraph-properties fo:text-align="justify"/>
      <style:text-properties fo:font-size="11pt" style:font-size-asian="11pt" fo:language="lt" fo:country="L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0.0104in solid #000000" fo:padding-top="0in" fo:padding-left="0.0562in" fo:padding-bottom="0in" fo:padding-right="0.0562in"/>
    </style:style>
    <style:style style:name="P3652" style:parent-style-name="Normal" style:family="paragraph">
      <style:paragraph-properties fo:text-align="justify" fo:margin-left="0.4041in">
        <style:tab-stops/>
      </style:paragraph-properties>
      <style:text-properties fo:font-size="11pt" style:font-size-asian="11pt" fo:language="lt" fo:country="LT"/>
    </style:style>
    <style:style style:name="TableCell3653" style:family="table-cell">
      <style:table-cell-properties fo:border-top="none" fo:border-left="none" fo:border-bottom="none" fo:border-right="0.0104in solid #000000" fo:padding-top="0in" fo:padding-left="0.0562in" fo:padding-bottom="0in" fo:padding-right="0.0562in"/>
    </style:style>
    <style:style style:name="P3654" style:parent-style-name="Normal" style:family="paragraph">
      <style:paragraph-properties fo:text-align="justify"/>
      <style:text-properties fo:font-size="11pt" style:font-size-asian="11pt" fo:language="lt" fo:country="L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562in" fo:padding-bottom="0in" fo:padding-right="0.0562in"/>
    </style:style>
    <style:style style:name="P3657" style:parent-style-name="Normal" style:family="paragraph">
      <style:paragraph-properties fo:text-align="justify" fo:margin-left="0.4041in">
        <style:tab-stops/>
      </style:paragraph-properties>
      <style:text-properties fo:font-size="11pt" style:font-size-asian="11pt" fo:language="lt" fo:country="LT"/>
    </style:style>
    <style:style style:name="TableCell3658" style:family="table-cell">
      <style:table-cell-properties fo:border-top="none" fo:border-left="none" fo:border-bottom="none" fo:border-right="0.0104in solid #000000" fo:padding-top="0in" fo:padding-left="0.0562in" fo:padding-bottom="0in" fo:padding-right="0.0562in"/>
    </style:style>
    <style:style style:name="P3659" style:parent-style-name="Normal" style:family="paragraph">
      <style:paragraph-properties fo:text-align="justify"/>
      <style:text-properties fo:font-size="11pt" style:font-size-asian="11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fo:padding-top="0in" fo:padding-left="0.0562in" fo:padding-bottom="0in" fo:padding-right="0.0562in"/>
    </style:style>
    <style:style style:name="P3662" style:parent-style-name="Normal" style:family="paragraph">
      <style:paragraph-properties fo:text-align="justify" fo:margin-left="0.0986in">
        <style:tab-stops/>
      </style:paragraph-properties>
      <style:text-properties fo:font-size="11pt" style:font-size-asian="11pt" fo:language="lt" fo:country="LT"/>
    </style:style>
    <style:style style:name="TableCell3663" style:family="table-cell">
      <style:table-cell-properties fo:border-top="none" fo:border-left="none" fo:border-bottom="none" fo:border-right="0.0104in solid #000000" fo:padding-top="0in" fo:padding-left="0.0562in" fo:padding-bottom="0in" fo:padding-right="0.0562in"/>
    </style:style>
    <style:style style:name="P3664" style:parent-style-name="Normal" style:family="paragraph">
      <style:paragraph-properties fo:text-align="justify"/>
      <style:text-properties fo:font-size="11pt" style:font-size-asian="11pt" fo:language="lt" fo:country="LT"/>
    </style:style>
    <style:style style:name="TableRow3665" style:family="table-row">
      <style:table-row-properties style:use-optimal-row-height="false"/>
    </style:style>
    <style:style style:name="TableCell3666" style:family="table-cell">
      <style:table-cell-properties fo:border-top="none" fo:border-left="0.0104in solid #000000" fo:border-bottom="none" fo:border-right="0.0104in solid #000000" fo:padding-top="0in" fo:padding-left="0.0562in" fo:padding-bottom="0in" fo:padding-right="0.0562in"/>
    </style:style>
    <style:style style:name="P3667" style:parent-style-name="Normal" style:family="paragraph">
      <style:paragraph-properties fo:text-align="justify" fo:margin-left="0.0986in">
        <style:tab-stops/>
      </style:paragraph-properties>
      <style:text-properties fo:font-size="11pt" style:font-size-asian="11pt" fo:language="lt" fo:country="LT"/>
    </style:style>
    <style:style style:name="TableCell3668" style:family="table-cell">
      <style:table-cell-properties fo:border-top="none" fo:border-left="none" fo:border-bottom="none" fo:border-right="0.0104in solid #000000" fo:padding-top="0in" fo:padding-left="0.0562in" fo:padding-bottom="0in" fo:padding-right="0.0562in"/>
    </style:style>
    <style:style style:name="P3669" style:parent-style-name="Normal" style:family="paragraph">
      <style:paragraph-properties fo:text-align="justify"/>
      <style:text-properties fo:font-size="11pt" style:font-size-asian="11pt" fo:language="lt" fo:country="L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0.0104in solid #000000" fo:padding-top="0in" fo:padding-left="0.0562in" fo:padding-bottom="0in" fo:padding-right="0.0562in"/>
    </style:style>
    <style:style style:name="P3672" style:parent-style-name="Normal" style:family="paragraph">
      <style:paragraph-properties fo:text-align="justify" fo:margin-left="0.0986in">
        <style:tab-stops/>
      </style:paragraph-properties>
      <style:text-properties fo:font-size="11pt" style:font-size-asian="11pt" fo:language="lt" fo:country="LT"/>
    </style:style>
    <style:style style:name="TableCell3673" style:family="table-cell">
      <style:table-cell-properties fo:border-top="none" fo:border-left="none" fo:border-bottom="none" fo:border-right="0.0104in solid #000000" fo:padding-top="0in" fo:padding-left="0.0562in" fo:padding-bottom="0in" fo:padding-right="0.0562in"/>
    </style:style>
    <style:style style:name="P3674" style:parent-style-name="Normal" style:family="paragraph">
      <style:paragraph-properties fo:text-align="justify"/>
      <style:text-properties fo:font-size="11pt" style:font-size-asian="11pt" fo:language="lt" fo:country="LT"/>
    </style:style>
    <style:style style:name="TableRow3675" style:family="table-row">
      <style:table-row-properties style:use-optimal-row-height="false"/>
    </style:style>
    <style:style style:name="TableCell3676" style:family="table-cell">
      <style:table-cell-properties fo:border-top="none" fo:border-left="0.0104in solid #000000" fo:border-bottom="none" fo:border-right="0.0104in solid #000000" fo:padding-top="0in" fo:padding-left="0.0562in" fo:padding-bottom="0in" fo:padding-right="0.0562in"/>
    </style:style>
    <style:style style:name="P3677" style:parent-style-name="Normal" style:family="paragraph">
      <style:paragraph-properties fo:text-align="justify" fo:margin-left="0.0986in">
        <style:tab-stops/>
      </style:paragraph-properties>
      <style:text-properties fo:font-size="11pt" style:font-size-asian="11pt" fo:language="lt" fo:country="LT"/>
    </style:style>
    <style:style style:name="TableCell3678" style:family="table-cell">
      <style:table-cell-properties fo:border-top="none" fo:border-left="none" fo:border-bottom="none" fo:border-right="0.0104in solid #000000" fo:padding-top="0in" fo:padding-left="0.0562in" fo:padding-bottom="0in" fo:padding-right="0.0562in"/>
    </style:style>
    <style:style style:name="P3679" style:parent-style-name="Normal" style:family="paragraph">
      <style:paragraph-properties fo:text-align="justify"/>
      <style:text-properties fo:font-size="11pt" style:font-size-asian="11pt" fo:language="lt" fo:country="LT"/>
    </style:style>
    <style:style style:name="TableRow3680" style:family="table-row">
      <style:table-row-properties style:use-optimal-row-height="false"/>
    </style:style>
    <style:style style:name="TableCell3681" style:family="table-cell">
      <style:table-cell-properties fo:border-top="none" fo:border-left="0.0104in solid #000000" fo:border-bottom="none" fo:border-right="0.0104in solid #000000" fo:padding-top="0in" fo:padding-left="0.0562in" fo:padding-bottom="0in" fo:padding-right="0.0562in"/>
    </style:style>
    <style:style style:name="P3682" style:parent-style-name="Normal" style:family="paragraph">
      <style:paragraph-properties fo:text-align="justify" fo:margin-left="0.0986in">
        <style:tab-stops/>
      </style:paragraph-properties>
      <style:text-properties fo:font-size="11pt" style:font-size-asian="11pt" fo:language="lt" fo:country="LT"/>
    </style:style>
    <style:style style:name="TableCell3683" style:family="table-cell">
      <style:table-cell-properties fo:border-top="none" fo:border-left="none" fo:border-bottom="none" fo:border-right="0.0104in solid #000000" fo:padding-top="0in" fo:padding-left="0.0562in" fo:padding-bottom="0in" fo:padding-right="0.0562in"/>
    </style:style>
    <style:style style:name="P3684" style:parent-style-name="Normal" style:family="paragraph">
      <style:paragraph-properties fo:text-align="justify"/>
      <style:text-properties fo:font-size="11pt" style:font-size-asian="11pt" fo:language="lt" fo:country="L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562in" fo:padding-bottom="0in" fo:padding-right="0.0562in"/>
    </style:style>
    <style:style style:name="P3687" style:parent-style-name="Normal" style:family="paragraph">
      <style:paragraph-properties fo:text-align="justify" fo:margin-left="0.0986in">
        <style:tab-stops/>
      </style:paragraph-properties>
      <style:text-properties fo:font-size="11pt" style:font-size-asian="11pt" fo:language="lt" fo:country="LT"/>
    </style:style>
    <style:style style:name="TableCell3688" style:family="table-cell">
      <style:table-cell-properties fo:border-top="none" fo:border-left="none" fo:border-bottom="none" fo:border-right="0.0104in solid #000000" fo:padding-top="0in" fo:padding-left="0.0562in" fo:padding-bottom="0in" fo:padding-right="0.0562in"/>
    </style:style>
    <style:style style:name="P3689" style:parent-style-name="Normal" style:family="paragraph">
      <style:paragraph-properties fo:text-align="justify"/>
      <style:text-properties fo:font-size="11pt" style:font-size-asian="11pt" fo:language="lt" fo:country="L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fo:padding-top="0in" fo:padding-left="0.0562in" fo:padding-bottom="0in" fo:padding-right="0.0562in"/>
    </style:style>
    <style:style style:name="P3692" style:parent-style-name="Normal" style:family="paragraph">
      <style:paragraph-properties fo:text-align="justify" fo:margin-left="0.0986in">
        <style:tab-stops/>
      </style:paragraph-properties>
      <style:text-properties fo:font-size="11pt" style:font-size-asian="11pt" fo:language="lt" fo:country="LT"/>
    </style:style>
    <style:style style:name="TableCell3693" style:family="table-cell">
      <style:table-cell-properties fo:border-top="none" fo:border-left="none" fo:border-bottom="none" fo:border-right="0.0104in solid #000000" fo:padding-top="0in" fo:padding-left="0.0562in" fo:padding-bottom="0in" fo:padding-right="0.0562in"/>
    </style:style>
    <style:style style:name="P3694" style:parent-style-name="Normal" style:family="paragraph">
      <style:paragraph-properties fo:text-align="justify"/>
      <style:text-properties fo:font-size="11pt" style:font-size-asian="11pt" fo:language="lt" fo:country="L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562in" fo:padding-bottom="0in" fo:padding-right="0.0562in"/>
    </style:style>
    <style:style style:name="P3697" style:parent-style-name="Normal" style:family="paragraph">
      <style:paragraph-properties fo:text-align="justify" fo:margin-left="0.0986in">
        <style:tab-stops/>
      </style:paragraph-properties>
      <style:text-properties fo:font-size="11pt" style:font-size-asian="11pt" fo:language="lt" fo:country="LT"/>
    </style:style>
    <style:style style:name="TableCell3698" style:family="table-cell">
      <style:table-cell-properties fo:border-top="none" fo:border-left="none" fo:border-bottom="none" fo:border-right="0.0104in solid #000000" fo:padding-top="0in" fo:padding-left="0.0562in" fo:padding-bottom="0in" fo:padding-right="0.0562in"/>
    </style:style>
    <style:style style:name="P3699" style:parent-style-name="Normal" style:family="paragraph">
      <style:paragraph-properties fo:text-align="justify"/>
      <style:text-properties fo:font-size="11pt" style:font-size-asian="11pt" fo:language="lt" fo:country="LT"/>
    </style:style>
    <style:style style:name="TableRow3700" style:family="table-row">
      <style:table-row-properties style:use-optimal-row-height="false"/>
    </style:style>
    <style:style style:name="TableCell3701" style:family="table-cell">
      <style:table-cell-properties fo:border-top="none" fo:border-left="0.0104in solid #000000" fo:border-bottom="none" fo:border-right="0.0104in solid #000000" fo:padding-top="0in" fo:padding-left="0.0562in" fo:padding-bottom="0in" fo:padding-right="0.0562in"/>
    </style:style>
    <style:style style:name="P3702" style:parent-style-name="Normal" style:family="paragraph">
      <style:paragraph-properties fo:text-align="justify" fo:margin-left="0.0986in">
        <style:tab-stops/>
      </style:paragraph-properties>
    </style:style>
    <style:style style:name="T3703" style:parent-style-name="DefaultParagraphFont" style:family="text">
      <style:text-properties fo:font-size="11pt" style:font-size-asian="11pt" fo:language="lt" fo:country="LT"/>
    </style:style>
    <style:style style:name="T3704" style:parent-style-name="DefaultParagraphFont" style:family="text">
      <style:text-properties fo:font-size="11pt" style:font-size-asian="11pt" fo:language="lt" fo:country="LT"/>
    </style:style>
    <style:style style:name="T3705" style:parent-style-name="DefaultParagraphFont" style:family="text">
      <style:text-properties fo:font-size="11pt" style:font-size-asian="11pt" fo:language="lt" fo:country="LT"/>
    </style:style>
    <style:style style:name="TableCell3706" style:family="table-cell">
      <style:table-cell-properties fo:border-top="none" fo:border-left="none" fo:border-bottom="none" fo:border-right="0.0104in solid #000000" fo:padding-top="0in" fo:padding-left="0.0562in" fo:padding-bottom="0in" fo:padding-right="0.0562in"/>
    </style:style>
    <style:style style:name="P3707" style:parent-style-name="Normal" style:family="paragraph">
      <style:paragraph-properties fo:text-align="justify"/>
      <style:text-properties fo:font-size="11pt" style:font-size-asian="11pt" fo:language="lt" fo:country="LT"/>
    </style:style>
    <style:style style:name="TableRow3708" style:family="table-row">
      <style:table-row-properties style:use-optimal-row-height="false"/>
    </style:style>
    <style:style style:name="TableCell3709" style:family="table-cell">
      <style:table-cell-properties fo:border-top="none" fo:border-left="0.0104in solid #000000" fo:border-bottom="none" fo:border-right="0.0104in solid #000000" fo:padding-top="0in" fo:padding-left="0.0562in" fo:padding-bottom="0in" fo:padding-right="0.0562in"/>
    </style:style>
    <style:style style:name="P371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1" style:family="table-cell">
      <style:table-cell-properties fo:border-top="none" fo:border-left="none" fo:border-bottom="none" fo:border-right="0.0104in solid #000000" fo:padding-top="0in" fo:padding-left="0.0562in" fo:padding-bottom="0in" fo:padding-right="0.0562in"/>
    </style:style>
    <style:style style:name="P3712" style:parent-style-name="Normal" style:family="paragraph">
      <style:paragraph-properties fo:text-align="justify"/>
      <style:text-properties fo:font-size="11pt" style:font-size-asian="11pt" fo:language="lt" fo:country="LT"/>
    </style:style>
    <style:style style:name="TableRow3713" style:family="table-row">
      <style:table-row-properties style:use-optimal-row-height="false"/>
    </style:style>
    <style:style style:name="TableCell3714" style:family="table-cell">
      <style:table-cell-properties fo:border-top="none" fo:border-left="0.0104in solid #000000" fo:border-bottom="none" fo:border-right="0.0104in solid #000000" fo:padding-top="0in" fo:padding-left="0.0562in" fo:padding-bottom="0in" fo:padding-right="0.0562in"/>
    </style:style>
    <style:style style:name="P371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16" style:family="table-cell">
      <style:table-cell-properties fo:border-top="none" fo:border-left="none" fo:border-bottom="none" fo:border-right="0.0104in solid #000000" fo:padding-top="0in" fo:padding-left="0.0562in" fo:padding-bottom="0in" fo:padding-right="0.0562in"/>
    </style:style>
    <style:style style:name="P3717" style:parent-style-name="Normal" style:family="paragraph">
      <style:paragraph-properties fo:text-align="justify"/>
      <style:text-properties fo:font-size="11pt" style:font-size-asian="11pt" fo:language="lt" fo:country="LT"/>
    </style:style>
    <style:style style:name="TableRow3718" style:family="table-row">
      <style:table-row-properties style:use-optimal-row-height="false"/>
    </style:style>
    <style:style style:name="TableCell3719" style:family="table-cell">
      <style:table-cell-properties fo:border-top="none" fo:border-left="0.0104in solid #000000" fo:border-bottom="none" fo:border-right="0.0104in solid #000000" fo:padding-top="0in" fo:padding-left="0.0562in" fo:padding-bottom="0in" fo:padding-right="0.0562in"/>
    </style:style>
    <style:style style:name="P372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21" style:family="table-cell">
      <style:table-cell-properties fo:border-top="none" fo:border-left="none" fo:border-bottom="none" fo:border-right="0.0104in solid #000000" fo:padding-top="0in" fo:padding-left="0.0562in" fo:padding-bottom="0in" fo:padding-right="0.0562in"/>
    </style:style>
    <style:style style:name="P3722" style:parent-style-name="Normal" style:family="paragraph">
      <style:paragraph-properties fo:text-align="justify"/>
      <style:text-properties fo:font-size="11pt" style:font-size-asian="11pt" fo:language="lt" fo:country="LT"/>
    </style:style>
    <style:style style:name="TableRow3723" style:family="table-row">
      <style:table-row-properties style:use-optimal-row-height="false"/>
    </style:style>
    <style:style style:name="TableCell3724" style:family="table-cell">
      <style:table-cell-properties fo:border-top="none" fo:border-left="0.0104in solid #000000" fo:border-bottom="0.0104in solid #000000" fo:border-right="0.0104in solid #000000" fo:padding-top="0in" fo:padding-left="0.0562in" fo:padding-bottom="0in" fo:padding-right="0.0562in"/>
    </style:style>
    <style:style style:name="P372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26" style:family="table-cell">
      <style:table-cell-properties fo:border-top="none" fo:border-left="none" fo:border-bottom="0.0104in solid #000000" fo:border-right="0.0104in solid #000000" fo:padding-top="0in" fo:padding-left="0.0562in" fo:padding-bottom="0in" fo:padding-right="0.0562in"/>
    </style:style>
    <style:style style:name="P3727" style:parent-style-name="Normal" style:family="paragraph">
      <style:paragraph-properties fo:text-align="justify"/>
      <style:text-properties fo:font-size="11pt" style:font-size-asian="11pt" fo:language="lt" fo:country="LT"/>
    </style:style>
    <style:style style:name="TableRow3728" style:family="table-row">
      <style:table-row-properties style:use-optimal-row-height="false"/>
    </style:style>
    <style:style style:name="TableCell3729" style:family="table-cell">
      <style:table-cell-properties fo:border-top="none" fo:border-left="0.0104in solid #000000" fo:border-bottom="0.0104in solid #000000" fo:border-right="0.0104in solid #000000" fo:padding-top="0in" fo:padding-left="0.0562in" fo:padding-bottom="0in" fo:padding-right="0.0562in"/>
    </style:style>
    <style:style style:name="P373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31" style:family="table-cell">
      <style:table-cell-properties fo:border-top="none" fo:border-left="none" fo:border-bottom="0.0104in solid #000000" fo:border-right="0.0104in solid #000000" fo:padding-top="0in" fo:padding-left="0.0562in" fo:padding-bottom="0in" fo:padding-right="0.0562in"/>
    </style:style>
    <style:style style:name="P3732" style:parent-style-name="Normal" style:family="paragraph">
      <style:paragraph-properties fo:text-align="justify"/>
      <style:text-properties fo:font-size="11pt" style:font-size-asian="11pt" fo:language="lt" fo:country="LT"/>
    </style:style>
    <style:style style:name="P3733" style:parent-style-name="Normal" style:family="paragraph">
      <style:paragraph-properties fo:text-align="justify"/>
      <style:text-properties fo:font-style="italic" style:font-style-asian="italic" fo:language="lt" fo:country="LT"/>
    </style:style>
    <style:style style:name="P3734" style:parent-style-name="Normal" style:family="paragraph">
      <style:paragraph-properties fo:widows="0" fo:orphans="0" fo:text-align="justify"/>
    </style:style>
    <style:style style:name="T3735" style:parent-style-name="DefaultParagraphFont" style:family="text">
      <style:text-properties fo:font-style="italic" style:font-style-asian="italic" fo:language="lt" fo:country="LT" style:language-asian="en" style:country-asian="US"/>
    </style:style>
    <style:style style:name="T3736" style:parent-style-name="Hyperlink" style:family="text">
      <style:text-properties fo:font-style="italic" style:font-style-asian="italic"/>
    </style:style>
    <style:style style:name="T3737" style:parent-style-name="DefaultParagraphFont" style:family="text">
      <style:text-properties fo:font-style="italic" style:font-style-asian="italic" fo:language="lt" fo:country="LT" style:language-asian="en" style:country-asian="US"/>
    </style:style>
    <style:style style:name="P3738" style:parent-style-name="Normal" style:family="paragraph">
      <style:paragraph-properties fo:text-align="justify"/>
      <style:text-properties fo:font-size="11pt" style:font-size-asian="11pt" fo:language="lt" fo:country="LT"/>
    </style:style>
    <style:style style:name="P373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740" style:parent-style-name="Normal" style:family="paragraph">
      <style:text-properties fo:language="lt" fo:country="LT"/>
    </style:style>
    <style:style style:name="P3741" style:parent-style-name="Normal" style:family="paragraph">
      <style:text-properties fo:language="lt" fo:country="LT"/>
    </style:style>
    <style:style style:name="P3742" style:parent-style-name="Normal" style:family="paragraph">
      <style:text-properties fo:language="lt" fo:country="LT"/>
    </style:style>
    <style:style style:name="P3743" style:parent-style-name="Normal" style:family="paragraph">
      <style:text-properties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T3750" style:parent-style-name="DefaultParagraphFont" style:family="text">
      <style:text-properties fo:language="lt" fo:country="LT"/>
    </style:style>
    <style:style style:name="P3751" style:parent-style-name="Normal" style:family="paragraph">
      <style:text-properties fo:language="lt" fo:country="LT"/>
    </style:style>
    <style:style style:name="P3752" style:parent-style-name="Normal" style:family="paragraph">
      <style:text-properties fo:language="lt" fo:country="LT"/>
    </style:style>
    <style:style style:name="P3753" style:parent-style-name="Normal" style:family="paragraph">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P3756" style:parent-style-name="Normal" style:family="paragraph">
      <style:text-properties fo:language="lt" fo:country="LT"/>
    </style:style>
    <style:style style:name="P3757" style:parent-style-name="Normal" style:family="paragraph">
      <style:text-properties fo:language="lt" fo:country="LT"/>
    </style:style>
    <style:style style:name="P3758" style:parent-style-name="Normal" style:family="paragraph">
      <style:text-properties fo:language="lt" fo:country="LT"/>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T3765" style:parent-style-name="DefaultParagraphFont" style:family="text">
      <style:text-properties fo:language="lt" fo:country="LT"/>
    </style:style>
    <style:style style:name="T3766" style:parent-style-name="DefaultParagraphFont" style:family="text">
      <style:text-properties fo:language="lt" fo:country="LT"/>
    </style:style>
    <style:style style:name="P3767" style:parent-style-name="Normal" style:family="paragraph">
      <style:text-properties fo:language="lt" fo:country="LT"/>
    </style:style>
    <style:style style:name="P3768" style:parent-style-name="Normal" style:family="paragraph">
      <style:text-properties fo:language="lt" fo:country="LT"/>
    </style:style>
    <style:style style:name="P3769" style:parent-style-name="Normal" style:family="paragraph">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P3778" style:parent-style-name="Normal" style:family="paragraph">
      <style:text-properties fo:language="lt" fo:country="LT"/>
    </style:style>
    <style:style style:name="P3779" style:parent-style-name="Normal" style:family="paragraph">
      <style:text-properties fo:language="lt" fo:country="LT"/>
    </style:style>
    <style:style style:name="P3780" style:parent-style-name="Normal" style:family="paragraph">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P3799" style:parent-style-name="Normal" style:family="paragraph">
      <style:text-properties fo:language="lt" fo:country="LT"/>
    </style:style>
    <style:style style:name="P3800" style:parent-style-name="Normal" style:family="paragraph">
      <style:text-properties fo:language="lt" fo:country="LT"/>
    </style:style>
    <style:style style:name="P3801" style:parent-style-name="Normal" style:family="paragraph">
      <style:text-properties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language="lt" fo:country="LT"/>
    </style:style>
    <style:style style:name="T3805" style:parent-style-name="DefaultParagraphFont" style:family="text">
      <style:text-properties fo:language="lt" fo:country="LT"/>
    </style:style>
    <style:style style:name="T3806" style:parent-style-name="DefaultParagraphFont" style:family="text">
      <style:text-properties fo:language="lt" fo:country="LT"/>
    </style:style>
    <style:style style:name="T3807" style:parent-style-name="DefaultParagraphFont" style:family="text">
      <style:text-properties fo:language="lt" fo:country="LT"/>
    </style:style>
    <style:style style:name="T3808" style:parent-style-name="DefaultParagraphFont" style:family="text">
      <style:text-properties fo:language="lt" fo:country="LT"/>
    </style:style>
    <style:style style:name="P3809" style:parent-style-name="Normal" style:family="paragraph">
      <style:text-properties fo:language="lt" fo:country="LT"/>
    </style:style>
    <style:style style:name="P3810" style:parent-style-name="Normal" style:family="paragraph">
      <style:text-properties fo:language="lt" fo:country="LT"/>
    </style:style>
    <style:style style:name="P3811" style:parent-style-name="Normal" style:family="paragraph">
      <style:text-properties fo:language="lt" fo:country="LT"/>
    </style:style>
    <style:style style:name="T3812" style:parent-style-name="DefaultParagraphFont" style:family="text">
      <style:text-properties fo:language="lt" fo:country="LT"/>
    </style:style>
    <style:style style:name="T3813" style:parent-style-name="DefaultParagraphFont" style:family="text">
      <style:text-properties fo:language="lt" fo:country="LT"/>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T3816" style:parent-style-name="DefaultParagraphFont" style:family="text">
      <style:text-properties fo:language="lt" fo:country="LT"/>
    </style:style>
    <style:style style:name="T3817" style:parent-style-name="DefaultParagraphFont" style:family="text">
      <style:text-properties fo:language="lt" fo:country="LT"/>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P3820" style:parent-style-name="Normal" style:family="paragraph">
      <style:text-properties fo:language="lt" fo:country="LT"/>
    </style:style>
    <style:style style:name="P3821" style:parent-style-name="Normal" style:family="paragraph">
      <style:text-properties fo:language="lt" fo:country="LT"/>
    </style:style>
    <style:style style:name="P3822" style:parent-style-name="Normal" style:family="paragraph">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T3827" style:parent-style-name="DefaultParagraphFont" style:family="text">
      <style:text-properties fo:language="lt" fo:country="LT"/>
    </style:style>
    <style:style style:name="T3828" style:parent-style-name="DefaultParagraphFont" style:family="text">
      <style:text-properties fo:language="lt" fo:country="LT"/>
    </style:style>
    <style:style style:name="T3829" style:parent-style-name="DefaultParagraphFont" style:family="text">
      <style:text-properties fo:language="lt" fo:country="LT"/>
    </style:style>
    <style:style style:name="T3830" style:parent-style-name="DefaultParagraphFont" style:family="text">
      <style:text-properties fo:language="lt" fo:country="LT"/>
    </style:style>
    <style:style style:name="P3831" style:parent-style-name="Normal" style:family="paragraph">
      <style:text-properties fo:language="lt" fo:country="LT"/>
    </style:style>
    <style:style style:name="P3832" style:parent-style-name="Normal" style:family="paragraph">
      <style:text-properties fo:language="lt" fo:country="LT"/>
    </style:style>
    <style:style style:name="P3833" style:parent-style-name="Normal" style:family="paragraph">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T3839" style:parent-style-name="DefaultParagraphFont" style:family="text">
      <style:text-properties fo:language="lt" fo:country="LT"/>
    </style:style>
    <style:style style:name="T3840" style:parent-style-name="DefaultParagraphFont" style:family="text">
      <style:text-properties fo:language="lt" fo:country="LT"/>
    </style:style>
    <style:style style:name="T3841" style:parent-style-name="DefaultParagraphFont" style:family="text">
      <style:text-properties fo:language="lt" fo:country="LT"/>
    </style:style>
    <style:style style:name="P3842" style:parent-style-name="Normal" style:family="paragraph">
      <style:text-properties fo:language="lt" fo:country="LT"/>
    </style:style>
    <style:style style:name="P3843" style:parent-style-name="Normal" style:family="paragraph">
      <style:text-properties fo:language="lt" fo:country="LT"/>
    </style:style>
    <style:style style:name="P3844" style:parent-style-name="Normal" style:family="paragraph">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P3853" style:parent-style-name="Normal" style:family="paragraph">
      <style:text-properties fo:language="lt" fo:country="LT"/>
    </style:style>
    <style:style style:name="P3854" style:parent-style-name="Normal" style:family="paragraph">
      <style:text-properties fo:language="lt" fo:country="LT"/>
    </style:style>
    <style:style style:name="P3855" style:parent-style-name="Normal" style:family="paragraph">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P3863" style:parent-style-name="Normal" style:family="paragraph">
      <style:text-properties fo:language="lt" fo:country="LT"/>
    </style:style>
    <style:style style:name="P3864" style:parent-style-name="Normal" style:family="paragraph">
      <style:text-properties fo:language="lt" fo:country="LT"/>
    </style:style>
    <style:style style:name="P3865" style:parent-style-name="Normal" style:family="paragraph">
      <style:text-properties fo:language="lt" fo:country="LT"/>
    </style:style>
    <style:style style:name="T3866" style:parent-style-name="DefaultParagraphFont" style:family="text">
      <style:text-properties fo:language="lt" fo:country="LT"/>
    </style:style>
    <style:style style:name="T3867" style:parent-style-name="DefaultParagraphFont" style:family="text">
      <style:text-properties fo:language="lt" fo:country="LT"/>
    </style:style>
    <style:style style:name="P3868" style:parent-style-name="Normal" style:family="paragraph">
      <style:text-properties fo:language="lt" fo:country="LT"/>
    </style:style>
    <style:style style:name="P3869" style:parent-style-name="Normal" style:family="paragraph">
      <style:text-properties fo:language="lt" fo:country="LT"/>
    </style:style>
    <style:style style:name="P3870" style:parent-style-name="Normal" style:family="paragraph">
      <style:text-properties fo:language="lt" fo:country="LT"/>
    </style:style>
    <style:style style:name="P3871" style:parent-style-name="Normal" style:family="paragraph">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P3880" style:parent-style-name="Normal" style:family="paragraph">
      <style:text-properties fo:language="lt" fo:country="LT"/>
    </style:style>
    <style:style style:name="P3881" style:parent-style-name="Normal" style:family="paragraph">
      <style:text-properties fo:language="lt" fo:country="LT" style:language-asian="en" style:country-asian="US"/>
    </style:style>
    <style:style style:name="P3882" style:parent-style-name="Normal" style:family="paragraph">
      <style:text-properties fo:language="lt" fo:country="LT" style:language-asian="en" style:country-asian="US"/>
    </style:style>
    <style:style style:name="T3883" style:parent-style-name="DefaultParagraphFont" style:family="text">
      <style:text-properties fo:language="lt" fo:country="LT" style:language-asian="en" style:country-asian="US"/>
    </style:style>
    <style:style style:name="T3884" style:parent-style-name="DefaultParagraphFont" style:family="text">
      <style:text-properties fo:language="lt" fo:country="LT" style:language-asian="en" style:country-asian="US"/>
    </style:style>
    <style:style style:name="P3885" style:parent-style-name="Normal" style:family="paragraph">
      <style:text-properties fo:font-weight="bold" style:font-weight-asian="bold" fo:language="lt" fo:country="LT"/>
    </style:style>
    <style:style style:name="P3886" style:parent-style-name="Normal" style:family="paragraph">
      <style:text-properties fo:language="lt" fo:country="LT"/>
    </style:style>
    <style:style style:name="P3887" style:parent-style-name="Normal" style:family="paragraph">
      <style:text-properties fo:language="lt" fo:country="LT" style:language-asian="en" style:country-asian="US"/>
    </style:style>
    <style:style style:name="P3888" style:parent-style-name="Normal" style:family="paragraph">
      <style:text-properties fo:language="lt" fo:country="LT" style:language-asian="en" style:country-asian="US"/>
    </style:style>
    <style:style style:name="T3889" style:parent-style-name="DefaultParagraphFont" style:family="text">
      <style:text-properties fo:language="lt" fo:country="LT" style:language-asian="en" style:country-asian="US"/>
    </style:style>
    <style:style style:name="T3890" style:parent-style-name="DefaultParagraphFont" style:family="text">
      <style:text-properties fo:language="lt" fo:country="LT" style:language-asian="en" style:country-asian="US"/>
    </style:style>
    <style:style style:name="T3891" style:parent-style-name="DefaultParagraphFont" style:family="text">
      <style:text-properties fo:language="lt" fo:country="LT" style:language-asian="en" style:country-asian="US"/>
    </style:style>
    <style:style style:name="T3892" style:parent-style-name="DefaultParagraphFont" style:family="text">
      <style:text-properties fo:language="lt" fo:country="LT" style:language-asian="en" style:country-asian="US"/>
    </style:style>
    <style:style style:name="T3893" style:parent-style-name="DefaultParagraphFont" style:family="text">
      <style:text-properties fo:language="lt" fo:country="LT" style:language-asian="en" style:country-asian="US"/>
    </style:style>
    <style:style style:name="T3894" style:parent-style-name="DefaultParagraphFont" style:family="text">
      <style:text-properties fo:language="lt" fo:country="LT" style:language-asian="en" style:country-asian="US"/>
    </style:style>
    <style:style style:name="T3895" style:parent-style-name="DefaultParagraphFont" style:family="text">
      <style:text-properties fo:language="lt" fo:country="LT" style:language-asian="en" style:country-asian="US"/>
    </style:style>
    <style:style style:name="T3896" style:parent-style-name="DefaultParagraphFont" style:family="text">
      <style:text-properties fo:language="lt" fo:country="LT" style:language-asian="en" style:country-asian="US"/>
    </style:style>
    <style:style style:name="P3897" style:parent-style-name="Normal" style:family="paragraph">
      <style:text-properties fo:language="lt" fo:country="LT"/>
    </style:style>
    <style:style style:name="P3898" style:parent-style-name="Normal" style:family="paragraph">
      <style:text-properties fo:language="lt" fo:country="LT" style:language-asian="en" style:country-asian="US"/>
    </style:style>
    <style:style style:name="P3899" style:parent-style-name="Normal" style:family="paragraph">
      <style:text-properties fo:language="lt" fo:country="LT" style:language-asian="en" style:country-asian="US"/>
    </style:style>
    <style:style style:name="T3900" style:parent-style-name="DefaultParagraphFont" style:family="text">
      <style:text-properties fo:language="lt" fo:country="LT" style:language-asian="en" style:country-asian="US"/>
    </style:style>
    <style:style style:name="T3901" style:parent-style-name="DefaultParagraphFont" style:family="text">
      <style:text-properties fo:language="lt" fo:country="LT" style:language-asian="en" style:country-asian="US"/>
    </style:style>
    <style:style style:name="T3902" style:parent-style-name="DefaultParagraphFont" style:family="text">
      <style:text-properties fo:language="lt" fo:country="LT" style:language-asian="en" style:country-asian="US"/>
    </style:style>
    <style:style style:name="T3903" style:parent-style-name="DefaultParagraphFont" style:family="text">
      <style:text-properties fo:language="lt" fo:country="LT" style:language-asian="en" style:country-asian="US"/>
    </style:style>
    <style:style style:name="T3904" style:parent-style-name="DefaultParagraphFont" style:family="text">
      <style:text-properties fo:language="lt" fo:country="LT" style:language-asian="en" style:country-asian="US"/>
    </style:style>
    <style:style style:name="T3905" style:parent-style-name="DefaultParagraphFont" style:family="text">
      <style:text-properties fo:language="lt" fo:country="LT" style:language-asian="en" style:country-asian="US"/>
    </style:style>
    <style:style style:name="T3906" style:parent-style-name="DefaultParagraphFont" style:family="text">
      <style:text-properties fo:language="lt" fo:country="LT" style:language-asian="en" style:country-asian="US"/>
    </style:style>
    <style:style style:name="T3907" style:parent-style-name="DefaultParagraphFont" style:family="text">
      <style:text-properties fo:language="lt" fo:country="LT" style:language-asian="en" style:country-asian="US"/>
    </style:style>
    <style:style style:name="P3908" style:parent-style-name="Normal" style:family="paragraph">
      <style:text-properties fo:language="lt" fo:country="LT"/>
    </style:style>
    <style:style style:name="P3909" style:parent-style-name="Normal" style:family="paragraph">
      <style:text-properties fo:language="lt" fo:country="LT" style:language-asian="en" style:country-asian="US"/>
    </style:style>
    <style:style style:name="P3910" style:parent-style-name="Normal" style:family="paragraph">
      <style:text-properties fo:language="lt" fo:country="LT" style:language-asian="en" style:country-asian="US"/>
    </style:style>
    <style:style style:name="T3911" style:parent-style-name="DefaultParagraphFont" style:family="text">
      <style:text-properties fo:language="lt" fo:country="LT" style:language-asian="en" style:country-asian="US"/>
    </style:style>
    <style:style style:name="T3912" style:parent-style-name="DefaultParagraphFont" style:family="text">
      <style:text-properties fo:language="lt" fo:country="LT" style:language-asian="en" style:country-asian="US"/>
    </style:style>
    <style:style style:name="T3913" style:parent-style-name="DefaultParagraphFont" style:family="text">
      <style:text-properties fo:language="lt" fo:country="LT" style:language-asian="en" style:country-asian="US"/>
    </style:style>
    <style:style style:name="T3914" style:parent-style-name="DefaultParagraphFont" style:family="text">
      <style:text-properties fo:language="lt" fo:country="LT" style:language-asian="en" style:country-asian="US"/>
    </style:style>
    <style:style style:name="T3915" style:parent-style-name="DefaultParagraphFont" style:family="text">
      <style:text-properties fo:language="lt" fo:country="LT" style:language-asian="en" style:country-asian="US"/>
    </style:style>
    <style:style style:name="T3916" style:parent-style-name="DefaultParagraphFont" style:family="text">
      <style:text-properties fo:language="lt" fo:country="LT" style:language-asian="en" style:country-asian="US"/>
    </style:style>
    <style:style style:name="P3917" style:parent-style-name="Normal" style:family="paragraph">
      <style:text-properties fo:language="lt" fo:country="LT" style:language-asian="en" style:country-asian="US"/>
    </style:style>
    <style:style style:name="P3918" style:parent-style-name="Normal" style:family="paragraph">
      <style:text-properties fo:language="lt" fo:country="LT" style:language-asian="en" style:country-asian="US"/>
    </style:style>
    <style:style style:name="P3919" style:parent-style-name="Normal" style:family="paragraph">
      <style:text-properties fo:language="lt" fo:country="LT" style:language-asian="en" style:country-asian="US"/>
    </style:style>
    <style:style style:name="T3920" style:parent-style-name="DefaultParagraphFont" style:family="text">
      <style:text-properties fo:language="lt" fo:country="LT" style:language-asian="en" style:country-asian="US"/>
    </style:style>
    <style:style style:name="T3921" style:parent-style-name="DefaultParagraphFont" style:family="text">
      <style:text-properties fo:language="lt" fo:country="LT" style:language-asian="en" style:country-asian="US"/>
    </style:style>
    <style:style style:name="T3922" style:parent-style-name="DefaultParagraphFont" style:family="text">
      <style:text-properties fo:language="lt" fo:country="LT" style:language-asian="en" style:country-asian="US"/>
    </style:style>
    <style:style style:name="T3923" style:parent-style-name="DefaultParagraphFont" style:family="text">
      <style:text-properties fo:language="lt" fo:country="LT" style:language-asian="en" style:country-asian="US"/>
    </style:style>
    <style:style style:name="T3924" style:parent-style-name="DefaultParagraphFont" style:family="text">
      <style:text-properties fo:language="lt" fo:country="LT" style:language-asian="en" style:country-asian="US"/>
    </style:style>
    <style:style style:name="T3925" style:parent-style-name="DefaultParagraphFont" style:family="text">
      <style:text-properties fo:language="lt" fo:country="LT" style:language-asian="en" style:country-asian="US"/>
    </style:style>
    <style:style style:name="T3926" style:parent-style-name="DefaultParagraphFont" style:family="text">
      <style:text-properties fo:language="lt" fo:country="LT" style:language-asian="en" style:country-asian="US"/>
    </style:style>
    <style:style style:name="P3927" style:parent-style-name="Normal" style:family="paragraph">
      <style:text-properties fo:language="lt" fo:country="LT" style:language-asian="en" style:country-asian="US"/>
    </style:style>
    <style:style style:name="P3928" style:parent-style-name="Normal" style:family="paragraph">
      <style:text-properties fo:language="lt" fo:country="LT" style:language-asian="en" style:country-asian="US"/>
    </style:style>
    <style:style style:name="P3929" style:parent-style-name="Normal" style:family="paragraph">
      <style:text-properties fo:language="lt" fo:country="LT" style:language-asian="en" style:country-asian="US"/>
    </style:style>
    <style:style style:name="T3930" style:parent-style-name="DefaultParagraphFont" style:family="text">
      <style:text-properties fo:language="lt" fo:country="LT" style:language-asian="en" style:country-asian="US"/>
    </style:style>
    <style:style style:name="T3931" style:parent-style-name="DefaultParagraphFont" style:family="text">
      <style:text-properties fo:language="lt" fo:country="LT" style:language-asian="en" style:country-asian="US"/>
    </style:style>
    <style:style style:name="T3932" style:parent-style-name="DefaultParagraphFont" style:family="text">
      <style:text-properties fo:language="lt" fo:country="LT" style:language-asian="en" style:country-asian="US"/>
    </style:style>
    <style:style style:name="T3933" style:parent-style-name="DefaultParagraphFont" style:family="text">
      <style:text-properties style:font-name="Tahoma"/>
    </style:style>
    <style:style style:name="T3934" style:parent-style-name="DefaultParagraphFont" style:family="text">
      <style:text-properties fo:language="lt" fo:country="LT" style:language-asian="en" style:country-asian="US"/>
    </style:style>
    <style:style style:name="T3935" style:parent-style-name="DefaultParagraphFont" style:family="text">
      <style:text-properties fo:language="lt" fo:country="LT" style:language-asian="en" style:country-asian="US"/>
    </style:style>
    <style:style style:name="T3936" style:parent-style-name="DefaultParagraphFont" style:family="text">
      <style:text-properties fo:language="lt" fo:country="LT" style:language-asian="en" style:country-asian="US"/>
    </style:style>
    <style:style style:name="T3937" style:parent-style-name="DefaultParagraphFont" style:family="text">
      <style:text-properties fo:language="lt" fo:country="LT" style:language-asian="en" style:country-asian="US"/>
    </style:style>
    <style:style style:name="T3938" style:parent-style-name="DefaultParagraphFont" style:family="text">
      <style:text-properties fo:language="lt" fo:country="LT" style:language-asian="en" style:country-asian="US"/>
    </style:style>
    <style:style style:name="P3939" style:parent-style-name="Normal" style:family="paragraph">
      <style:text-properties fo:language="lt" fo:country="LT" style:language-asian="en" style:country-asian="US"/>
    </style:style>
    <style:style style:name="P3940" style:parent-style-name="Normal" style:family="paragraph">
      <style:text-properties fo:language="lt" fo:country="LT" style:language-asian="en" style:country-asian="US"/>
    </style:style>
    <style:style style:name="P3941" style:parent-style-name="Normal" style:family="paragraph">
      <style:text-properties fo:language="lt" fo:country="LT" style:language-asian="en" style:country-asian="US"/>
    </style:style>
    <style:style style:name="T3942" style:parent-style-name="DefaultParagraphFont" style:family="text">
      <style:text-properties fo:language="lt" fo:country="LT" style:language-asian="en" style:country-asian="US"/>
    </style:style>
    <style:style style:name="T3943" style:parent-style-name="DefaultParagraphFont" style:family="text">
      <style:text-properties fo:language="lt" fo:country="LT" style:language-asian="en" style:country-asian="US"/>
    </style:style>
    <style:style style:name="T3944" style:parent-style-name="DefaultParagraphFont" style:family="text">
      <style:text-properties fo:language="lt" fo:country="LT" style:language-asian="en" style:country-asian="US"/>
    </style:style>
    <style:style style:name="T3945" style:parent-style-name="DefaultParagraphFont" style:family="text">
      <style:text-properties fo:language="lt" fo:country="LT" style:language-asian="en" style:country-asian="US"/>
    </style:style>
    <style:style style:name="T3946" style:parent-style-name="DefaultParagraphFont" style:family="text">
      <style:text-properties fo:language="lt" fo:country="LT" style:language-asian="en" style:country-asian="US"/>
    </style:style>
    <style:style style:name="T3947" style:parent-style-name="DefaultParagraphFont" style:family="text">
      <style:text-properties fo:language="lt" fo:country="LT" style:language-asian="en" style:country-asian="US"/>
    </style:style>
    <style:style style:name="P3948" style:parent-style-name="Normal" style:family="paragraph">
      <style:text-properties fo:language="lt" fo:country="LT" style:language-asian="en" style:country-asian="US"/>
    </style:style>
    <style:style style:name="P3949" style:parent-style-name="Normal" style:family="paragraph">
      <style:text-properties fo:language="lt" fo:country="LT" style:language-asian="en" style:country-asian="US"/>
    </style:style>
    <style:style style:name="P3950" style:parent-style-name="Normal" style:family="paragraph">
      <style:text-properties fo:language="lt" fo:country="LT" style:language-asian="en" style:country-asian="US"/>
    </style:style>
    <style:style style:name="T3951" style:parent-style-name="DefaultParagraphFont" style:family="text">
      <style:text-properties fo:language="lt" fo:country="LT" style:language-asian="en" style:country-asian="US"/>
    </style:style>
    <style:style style:name="T3952" style:parent-style-name="DefaultParagraphFont" style:family="text">
      <style:text-properties fo:language="lt" fo:country="LT" style:language-asian="en" style:country-asian="US"/>
    </style:style>
    <style:style style:name="T3953" style:parent-style-name="DefaultParagraphFont" style:family="text">
      <style:text-properties fo:language="lt" fo:country="LT" style:language-asian="en" style:country-asian="US"/>
    </style:style>
    <style:style style:name="T3954" style:parent-style-name="DefaultParagraphFont" style:family="text">
      <style:text-properties fo:language="lt" fo:country="LT" style:language-asian="en" style:country-asian="US"/>
    </style:style>
    <style:style style:name="T3955" style:parent-style-name="DefaultParagraphFont" style:family="text">
      <style:text-properties fo:language="lt" fo:country="LT" style:language-asian="en" style:country-asian="US"/>
    </style:style>
    <style:style style:name="P3956" style:parent-style-name="Normal" style:family="paragraph">
      <style:text-properties fo:language="lt" fo:country="LT" style:language-asian="en" style:country-asian="US"/>
    </style:style>
    <style:style style:name="P3957" style:parent-style-name="Normal" style:family="paragraph">
      <style:text-properties fo:language="lt" fo:country="LT" style:language-asian="en" style:country-asian="US"/>
    </style:style>
    <style:style style:name="P3958" style:parent-style-name="Normal" style:family="paragraph">
      <style:text-properties fo:language="lt" fo:country="LT" style:language-asian="en" style:country-asian="US"/>
    </style:style>
    <style:style style:name="T3959" style:parent-style-name="DefaultParagraphFont" style:family="text">
      <style:text-properties fo:language="lt" fo:country="LT" style:language-asian="en" style:country-asian="US"/>
    </style:style>
    <style:style style:name="T3960" style:parent-style-name="DefaultParagraphFont" style:family="text">
      <style:text-properties fo:language="lt" fo:country="LT" style:language-asian="en" style:country-asian="US"/>
    </style:style>
    <style:style style:name="T3961" style:parent-style-name="DefaultParagraphFont" style:family="text">
      <style:text-properties fo:language="lt" fo:country="LT" style:language-asian="en" style:country-asian="US"/>
    </style:style>
    <style:style style:name="T3962" style:parent-style-name="DefaultParagraphFont" style:family="text">
      <style:text-properties fo:language="lt" fo:country="LT" style:language-asian="en" style:country-asian="US"/>
    </style:style>
    <style:style style:name="T3963" style:parent-style-name="DefaultParagraphFont" style:family="text">
      <style:text-properties fo:language="lt" fo:country="LT" style:language-asian="en" style:country-asian="US"/>
    </style:style>
    <style:style style:name="P3964" style:parent-style-name="Normal" style:family="paragraph">
      <style:text-properties fo:language="lt" fo:country="LT" style:language-asian="en" style:country-asian="US"/>
    </style:style>
    <style:style style:name="P3965" style:parent-style-name="Normal" style:family="paragraph">
      <style:paragraph-properties fo:widows="0" fo:orphans="0"/>
      <style:text-properties fo:language="lt" fo:country="LT" style:language-asian="en" style:country-asian="US"/>
    </style:style>
    <style:style style:name="P3966" style:parent-style-name="Normal" style:family="paragraph">
      <style:paragraph-properties fo:widows="0" fo:orphans="0"/>
      <style:text-properties fo:language="lt" fo:country="LT" style:language-asian="en" style:country-asian="US"/>
    </style:style>
    <style:style style:name="P3967" style:parent-style-name="Normal" style:family="paragraph">
      <style:paragraph-properties fo:widows="0" fo:orphans="0"/>
    </style:style>
    <style:style style:name="T3968" style:parent-style-name="DefaultParagraphFont" style:family="text">
      <style:text-properties fo:language="lt" fo:country="LT" style:language-asian="en" style:country-asian="US"/>
    </style:style>
    <style:style style:name="T3969" style:parent-style-name="DefaultParagraphFont" style:family="text">
      <style:text-properties fo:language="lt" fo:country="LT" style:language-asian="en" style:country-asian="US"/>
    </style:style>
    <style:style style:name="P3970" style:parent-style-name="Normal" style:family="paragraph">
      <style:paragraph-properties fo:widows="0" fo:orphans="0"/>
    </style:style>
    <style:style style:name="T3971" style:parent-style-name="DefaultParagraphFont" style:family="text">
      <style:text-properties fo:language="lt" fo:country="LT" style:language-asian="en" style:country-asian="US"/>
    </style:style>
    <style:style style:name="T3972" style:parent-style-name="DefaultParagraphFont" style:family="text">
      <style:text-properties fo:language="lt" fo:country="LT" style:language-asian="en" style:country-asian="US"/>
    </style:style>
    <style:style style:name="T3973" style:parent-style-name="DefaultParagraphFont" style:family="text">
      <style:text-properties fo:language="lt" fo:country="LT" style:language-asian="en" style:country-asian="US"/>
    </style:style>
    <style:style style:name="P3974" style:parent-style-name="Normal" style:family="paragraph">
      <style:paragraph-properties fo:widows="0" fo:orphans="0"/>
      <style:text-properties fo:language="lt" fo:country="LT" style:language-asian="en" style:country-asian="US"/>
    </style:style>
    <style:style style:name="P3975" style:parent-style-name="Normal" style:family="paragraph">
      <style:paragraph-properties fo:widows="0" fo:orphans="0" fo:text-align="justify"/>
      <style:text-properties fo:language="lt" fo:country="LT" style:language-asian="en" style:country-asian="US"/>
    </style:style>
    <style:style style:name="P3976" style:parent-style-name="Normal" style:family="paragraph">
      <style:paragraph-properties fo:widows="0" fo:orphans="0" fo:text-align="justify"/>
      <style:text-properties fo:language="lt" fo:country="LT" style:language-asian="en" style:country-asian="US"/>
    </style:style>
    <style:style style:name="P3977" style:parent-style-name="Normal" style:family="paragraph">
      <style:paragraph-properties fo:widows="0" fo:orphans="0" fo:text-align="justify"/>
    </style:style>
    <style:style style:name="T3978" style:parent-style-name="DefaultParagraphFont" style:family="text">
      <style:text-properties fo:language="lt" fo:country="LT" style:language-asian="en" style:country-asian="US"/>
    </style:style>
    <style:style style:name="T3979" style:parent-style-name="DefaultParagraphFont" style:family="text">
      <style:text-properties fo:language="lt" fo:country="LT" style:language-asian="en" style:country-asian="US"/>
    </style:style>
    <style:style style:name="P3980" style:parent-style-name="Normal" style:family="paragraph">
      <style:paragraph-properties fo:widows="0" fo:orphans="0" fo:text-align="justify"/>
    </style:style>
    <style:style style:name="T3981" style:parent-style-name="DefaultParagraphFont" style:family="text">
      <style:text-properties fo:language="lt" fo:country="LT" style:language-asian="en" style:country-asian="US"/>
    </style:style>
    <style:style style:name="T3982" style:parent-style-name="DefaultParagraphFont" style:family="text">
      <style:text-properties fo:language="lt" fo:country="LT" style:language-asian="en" style:country-asian="US"/>
    </style:style>
    <style:style style:name="T3983" style:parent-style-name="DefaultParagraphFont" style:family="text">
      <style:text-properties fo:language="lt" fo:country="LT" style:language-asian="en" style:country-asian="US"/>
    </style:style>
    <style:style style:name="P3984" style:parent-style-name="Normal" style:family="paragraph">
      <style:paragraph-properties fo:widows="0" fo:orphans="0" fo:text-align="justify"/>
      <style:text-properties fo:language="lt" fo:country="LT" style:language-asian="en" style:country-asian="US"/>
    </style:style>
    <style:style style:name="P3985" style:parent-style-name="Normal" style:family="paragraph">
      <style:paragraph-properties fo:widows="0" fo:orphans="0" fo:text-align="justify"/>
      <style:text-properties fo:language="lt" fo:country="LT" style:language-asian="en" style:country-asian="US"/>
    </style:style>
    <style:style style:name="P3986" style:parent-style-name="Normal" style:family="paragraph">
      <style:paragraph-properties fo:widows="0" fo:orphans="0" fo:text-align="justify"/>
      <style:text-properties fo:language="lt" fo:country="LT" style:language-asian="en" style:country-asian="US"/>
    </style:style>
    <style:style style:name="P3987" style:parent-style-name="Normal" style:family="paragraph">
      <style:paragraph-properties fo:widows="0" fo:orphans="0" fo:text-align="justify"/>
    </style:style>
    <style:style style:name="T3988" style:parent-style-name="DefaultParagraphFont" style:family="text">
      <style:text-properties fo:language="lt" fo:country="LT" style:language-asian="en" style:country-asian="US"/>
    </style:style>
    <style:style style:name="T3989" style:parent-style-name="DefaultParagraphFont" style:family="text">
      <style:text-properties fo:language="lt" fo:country="LT" style:language-asian="en" style:country-asian="US"/>
    </style:style>
    <style:style style:name="P3990" style:parent-style-name="Normal" style:family="paragraph">
      <style:paragraph-properties fo:widows="0" fo:orphans="0" fo:text-align="justify"/>
      <style:text-properties fo:language="lt" fo:country="LT" style:language-asian="en" style:country-asian="US"/>
    </style:style>
    <style:style style:name="P3991" style:parent-style-name="Normal" style:family="paragraph">
      <style:paragraph-properties fo:widows="0" fo:orphans="0" fo:text-align="justify"/>
      <style:text-properties fo:language="lt" fo:country="LT" style:language-asian="en" style:country-asian="US"/>
    </style:style>
    <style:style style:name="P3992" style:parent-style-name="Normal" style:family="paragraph">
      <style:paragraph-properties fo:widows="0" fo:orphans="0" fo:text-align="justify"/>
      <style:text-properties fo:language="lt" fo:country="LT" style:language-asian="en" style:country-asian="US"/>
    </style:style>
    <style:style style:name="P3993" style:parent-style-name="Normal" style:family="paragraph">
      <style:paragraph-properties fo:widows="0" fo:orphans="0" fo:text-align="justify"/>
      <style:text-properties fo:language="lt" fo:country="LT" style:language-asian="en" style:country-asian="US"/>
    </style:style>
    <style:style style:name="P3994" style:parent-style-name="Normal" style:family="paragraph">
      <style:paragraph-properties fo:widows="0" fo:orphans="0" fo:text-align="justify"/>
    </style:style>
    <style:style style:name="T3995" style:parent-style-name="DefaultParagraphFont" style:family="text">
      <style:text-properties fo:language="lt" fo:country="LT" style:language-asian="en" style:country-asian="US"/>
    </style:style>
    <style:style style:name="T3996" style:parent-style-name="DefaultParagraphFont" style:family="text">
      <style:text-properties fo:language="lt" fo:country="LT" style:language-asian="en" style:country-asian="US"/>
    </style:style>
    <style:style style:name="P3997" style:parent-style-name="Normal" style:family="paragraph">
      <style:paragraph-properties fo:widows="0" fo:orphans="0" fo:text-align="justify"/>
    </style:style>
    <style:style style:name="T3998" style:parent-style-name="DefaultParagraphFont" style:family="text">
      <style:text-properties fo:language="lt" fo:country="LT" style:language-asian="en" style:country-asian="US"/>
    </style:style>
    <style:style style:name="T3999" style:parent-style-name="DefaultParagraphFont" style:family="text">
      <style:text-properties fo:language="lt" fo:country="LT" style:language-asian="en" style:country-asian="US"/>
    </style:style>
    <style:style style:name="T4000" style:parent-style-name="DefaultParagraphFont" style:family="text">
      <style:text-properties fo:language="lt" fo:country="LT" style:language-asian="en" style:country-asian="US"/>
    </style:style>
    <style:style style:name="T4001" style:parent-style-name="DefaultParagraphFont" style:family="text">
      <style:text-properties fo:language="lt" fo:country="LT" style:language-asian="en" style:country-asian="US"/>
    </style:style>
    <style:style style:name="P4002" style:parent-style-name="Normal" style:family="paragraph">
      <style:paragraph-properties fo:widows="0" fo:orphans="0" fo:text-align="justify"/>
      <style:text-properties fo:language="lt" fo:country="LT" style:language-asian="en" style:country-asian="US"/>
    </style:style>
    <style:style style:name="P4003" style:parent-style-name="Normal" style:family="paragraph">
      <style:paragraph-properties fo:widows="0" fo:orphans="0" fo:text-align="justify"/>
      <style:text-properties fo:language="lt" fo:country="LT" style:language-asian="en" style:country-asian="US"/>
    </style:style>
    <style:style style:name="P4004" style:parent-style-name="Normal" style:family="paragraph">
      <style:paragraph-properties fo:widows="0" fo:orphans="0" fo:text-align="justify"/>
      <style:text-properties fo:language="lt" fo:country="LT" style:language-asian="en" style:country-asian="US"/>
    </style:style>
    <style:style style:name="P4005" style:parent-style-name="Normal" style:family="paragraph">
      <style:paragraph-properties fo:widows="0" fo:orphans="0" fo:text-align="justify"/>
    </style:style>
    <style:style style:name="T4006" style:parent-style-name="DefaultParagraphFont" style:family="text">
      <style:text-properties fo:language="lt" fo:country="LT" style:language-asian="en" style:country-asian="US"/>
    </style:style>
    <style:style style:name="T4007" style:parent-style-name="DefaultParagraphFont" style:family="text">
      <style:text-properties fo:language="lt" fo:country="LT" style:language-asian="en" style:country-asian="US"/>
    </style:style>
    <style:style style:name="P4008" style:parent-style-name="Normal" style:family="paragraph">
      <style:paragraph-properties fo:widows="0" fo:orphans="0" fo:text-align="justify"/>
    </style:style>
    <style:style style:name="T4009" style:parent-style-name="DefaultParagraphFont" style:family="text">
      <style:text-properties fo:language="lt" fo:country="LT" style:language-asian="en" style:country-asian="US"/>
    </style:style>
    <style:style style:name="T4010" style:parent-style-name="DefaultParagraphFont" style:family="text">
      <style:text-properties fo:language="lt" fo:country="LT" style:language-asian="en" style:country-asian="US"/>
    </style:style>
    <style:style style:name="T4011" style:parent-style-name="DefaultParagraphFont" style:family="text">
      <style:text-properties fo:language="lt" fo:country="LT" style:language-asian="en" style:country-asian="US"/>
    </style:style>
    <style:style style:name="T4012" style:parent-style-name="DefaultParagraphFont" style:family="text">
      <style:text-properties fo:language="lt" fo:country="LT" style:language-asian="en" style:country-asian="US"/>
    </style:style>
    <style:style style:name="P4013" style:parent-style-name="Normal" style:family="paragraph">
      <style:paragraph-properties fo:widows="0" fo:orphans="0" fo:text-align="justify"/>
      <style:text-properties fo:language="lt" fo:country="LT" style:language-asian="en" style:country-asian="US"/>
    </style:style>
    <style:style style:name="P4014" style:parent-style-name="Normal" style:family="paragraph">
      <style:paragraph-properties fo:widows="0" fo:orphans="0" fo:text-align="justify"/>
      <style:text-properties fo:language="lt" fo:country="LT" style:language-asian="en" style:country-asian="US"/>
    </style:style>
    <style:style style:name="P4015" style:parent-style-name="Normal" style:family="paragraph">
      <style:paragraph-properties fo:widows="0" fo:orphans="0" fo:text-align="justify"/>
      <style:text-properties fo:language="lt" fo:country="LT" style:language-asian="en" style:country-asian="US"/>
    </style:style>
    <style:style style:name="P4016" style:parent-style-name="Normal" style:family="paragraph">
      <style:paragraph-properties fo:widows="0" fo:orphans="0" fo:text-align="justify"/>
    </style:style>
    <style:style style:name="T4017" style:parent-style-name="DefaultParagraphFont" style:family="text">
      <style:text-properties fo:language="lt" fo:country="LT" style:language-asian="en" style:country-asian="US"/>
    </style:style>
    <style:style style:name="T4018" style:parent-style-name="DefaultParagraphFont" style:family="text">
      <style:text-properties fo:language="lt" fo:country="LT" style:language-asian="en" style:country-asian="US"/>
    </style:style>
    <style:style style:name="T4019" style:parent-style-name="DefaultParagraphFont" style:family="text">
      <style:text-properties fo:language="lt" fo:country="LT" style:language-asian="en" style:country-asian="US"/>
    </style:style>
    <style:style style:name="P4020" style:parent-style-name="Normal" style:family="paragraph">
      <style:paragraph-properties fo:widows="0" fo:orphans="0" fo:text-align="justify"/>
    </style:style>
    <style:style style:name="T4021" style:parent-style-name="DefaultParagraphFont" style:family="text">
      <style:text-properties fo:language="lt" fo:country="LT" style:language-asian="en" style:country-asian="US"/>
    </style:style>
    <style:style style:name="T4022" style:parent-style-name="DefaultParagraphFont" style:family="text">
      <style:text-properties fo:language="lt" fo:country="LT" style:language-asian="en" style:country-asian="US"/>
    </style:style>
    <style:style style:name="T4023" style:parent-style-name="DefaultParagraphFont" style:family="text">
      <style:text-properties fo:language="lt" fo:country="LT" style:language-asian="en" style:country-asian="US"/>
    </style:style>
    <style:style style:name="P4024" style:parent-style-name="Normal" style:family="paragraph">
      <style:paragraph-properties fo:widows="0" fo:orphans="0" fo:text-align="justify"/>
      <style:text-properties fo:language="lt" fo:country="LT" style:language-asian="en" style:country-asian="US"/>
    </style:style>
    <style:style style:name="P4025" style:parent-style-name="Normal" style:family="paragraph">
      <style:paragraph-properties fo:widows="0" fo:orphans="0"/>
      <style:text-properties fo:language="lt" fo:country="LT" style:language-asian="en" style:country-asian="US"/>
    </style:style>
    <style:style style:name="P4026" style:parent-style-name="Normal" style:family="paragraph">
      <style:paragraph-properties fo:widows="0" fo:orphans="0"/>
      <style:text-properties fo:language="lt" fo:country="LT" style:language-asian="en" style:country-asian="US"/>
    </style:style>
    <style:style style:name="P4027" style:parent-style-name="Normal" style:family="paragraph">
      <style:paragraph-properties fo:widows="0" fo:orphans="0"/>
    </style:style>
    <style:style style:name="T4028" style:parent-style-name="DefaultParagraphFont" style:family="text">
      <style:text-properties fo:language="lt" fo:country="LT" style:language-asian="en" style:country-asian="US"/>
    </style:style>
    <style:style style:name="T4029" style:parent-style-name="DefaultParagraphFont" style:family="text">
      <style:text-properties fo:language="lt" fo:country="LT" style:language-asian="en" style:country-asian="US"/>
    </style:style>
    <style:style style:name="P4030" style:parent-style-name="Normal" style:family="paragraph">
      <style:paragraph-properties fo:widows="0" fo:orphans="0"/>
    </style:style>
    <style:style style:name="T4031" style:parent-style-name="DefaultParagraphFont" style:family="text">
      <style:text-properties fo:language="lt" fo:country="LT" style:language-asian="en" style:country-asian="US"/>
    </style:style>
    <style:style style:name="T4032" style:parent-style-name="DefaultParagraphFont" style:family="text">
      <style:text-properties fo:language="lt" fo:country="LT" style:language-asian="en" style:country-asian="US"/>
    </style:style>
    <style:style style:name="T4033" style:parent-style-name="DefaultParagraphFont" style:family="text">
      <style:text-properties fo:language="lt" fo:country="LT" style:language-asian="en" style:country-asian="US"/>
    </style:style>
    <style:style style:name="T4034" style:parent-style-name="DefaultParagraphFont" style:family="text">
      <style:text-properties fo:language="lt" fo:country="LT" style:language-asian="en" style:country-asian="US"/>
    </style:style>
    <style:style style:name="P4035" style:parent-style-name="Normal" style:family="paragraph">
      <style:paragraph-properties fo:widows="0" fo:orphans="0"/>
      <style:text-properties fo:language="lt" fo:country="LT" style:language-asian="en" style:country-asian="US"/>
    </style:style>
    <style:style style:name="P4036" style:parent-style-name="Normal" style:family="paragraph">
      <style:paragraph-properties fo:widows="0" fo:orphans="0" fo:text-align="justify"/>
      <style:text-properties fo:language="lt" fo:country="LT" style:language-asian="en" style:country-asian="US"/>
    </style:style>
    <style:style style:name="P4037" style:parent-style-name="Normal" style:family="paragraph">
      <style:paragraph-properties fo:widows="0" fo:orphans="0" fo:text-align="justify"/>
      <style:text-properties fo:language="lt" fo:country="LT" style:language-asian="en" style:country-asian="US"/>
    </style:style>
    <style:style style:name="P4038" style:parent-style-name="Normal" style:family="paragraph">
      <style:paragraph-properties fo:widows="0" fo:orphans="0" fo:text-align="justify"/>
    </style:style>
    <style:style style:name="T4039" style:parent-style-name="DefaultParagraphFont" style:family="text">
      <style:text-properties fo:language="lt" fo:country="LT" style:language-asian="en" style:country-asian="US"/>
    </style:style>
    <style:style style:name="T4040" style:parent-style-name="DefaultParagraphFont" style:family="text">
      <style:text-properties fo:language="lt" fo:country="LT" style:language-asian="en" style:country-asian="US"/>
    </style:style>
    <style:style style:name="T4041" style:parent-style-name="DefaultParagraphFont" style:family="text">
      <style:text-properties fo:language="lt" fo:country="LT" style:language-asian="en" style:country-asian="US"/>
    </style:style>
    <style:style style:name="T4042" style:parent-style-name="DefaultParagraphFont" style:family="text">
      <style:text-properties fo:language="lt" fo:country="LT" style:language-asian="en" style:country-asian="US"/>
    </style:style>
    <style:style style:name="P4043" style:parent-style-name="Normal" style:family="paragraph">
      <style:paragraph-properties fo:widows="0" fo:orphans="0" fo:text-align="justify"/>
      <style:text-properties fo:language="lt" fo:country="LT" style:language-asian="en" style:country-asian="US"/>
    </style:style>
    <style:style style:name="P4044" style:parent-style-name="Normal" style:family="paragraph">
      <style:paragraph-properties fo:widows="0" fo:orphans="0" fo:text-align="justify"/>
      <style:text-properties fo:language="lt" fo:country="LT" style:language-asian="en" style:country-asian="US"/>
    </style:style>
    <style:style style:name="P4045" style:parent-style-name="Normal" style:family="paragraph">
      <style:paragraph-properties fo:widows="0" fo:orphans="0" fo:text-align="justify"/>
      <style:text-properties fo:language="lt" fo:country="LT" style:language-asian="en" style:country-asian="US"/>
    </style:style>
    <style:style style:name="P4046" style:parent-style-name="Normal" style:family="paragraph">
      <style:paragraph-properties fo:widows="0" fo:orphans="0" fo:text-align="justify"/>
    </style:style>
    <style:style style:name="T4047" style:parent-style-name="DefaultParagraphFont" style:family="text">
      <style:text-properties fo:language="lt" fo:country="LT" style:language-asian="en" style:country-asian="US"/>
    </style:style>
    <style:style style:name="T4048" style:parent-style-name="DefaultParagraphFont" style:family="text">
      <style:text-properties fo:language="lt" fo:country="LT" style:language-asian="en" style:country-asian="US"/>
    </style:style>
    <style:style style:name="P4049" style:parent-style-name="Normal" style:family="paragraph">
      <style:paragraph-properties fo:widows="0" fo:orphans="0" fo:text-align="justify"/>
      <style:text-properties fo:font-weight="bold" style:font-weight-asian="bold" fo:language="lt" fo:country="LT" style:language-asian="en" style:country-asian="US"/>
    </style:style>
    <style:style style:name="P4050" style:parent-style-name="Normal" style:family="paragraph">
      <style:paragraph-properties fo:widows="0" fo:orphans="0" fo:text-align="justify"/>
      <style:text-properties fo:language="lt" fo:country="LT" style:language-asian="en" style:country-asian="US"/>
    </style:style>
    <style:style style:name="P4051" style:parent-style-name="Normal" style:family="paragraph">
      <style:paragraph-properties fo:widows="0" fo:orphans="0" fo:text-align="justify"/>
      <style:text-properties fo:language="lt" fo:country="LT" style:language-asian="en" style:country-asian="US"/>
    </style:style>
    <style:style style:name="P4052" style:parent-style-name="Normal" style:family="paragraph">
      <style:paragraph-properties fo:widows="0" fo:orphans="0" fo:text-align="justify"/>
      <style:text-properties fo:language="lt" fo:country="LT" style:language-asian="en" style:country-asian="US"/>
    </style:style>
    <style:style style:name="P4053" style:parent-style-name="Normal" style:family="paragraph">
      <style:paragraph-properties fo:widows="0" fo:orphans="0" fo:text-align="justify"/>
    </style:style>
    <style:style style:name="T4054" style:parent-style-name="DefaultParagraphFont" style:family="text">
      <style:text-properties fo:language="lt" fo:country="LT" style:language-asian="en" style:country-asian="US"/>
    </style:style>
    <style:style style:name="T4055" style:parent-style-name="DefaultParagraphFont" style:family="text">
      <style:text-properties fo:language="lt" fo:country="LT" style:language-asian="en" style:country-asian="US"/>
    </style:style>
    <style:style style:name="T4056" style:parent-style-name="DefaultParagraphFont" style:family="text">
      <style:text-properties fo:language="lt" fo:country="LT" style:language-asian="en" style:country-asian="US"/>
    </style:style>
    <style:style style:name="T4057" style:parent-style-name="DefaultParagraphFont" style:family="text">
      <style:text-properties fo:language="lt" fo:country="LT" style:language-asian="en" style:country-asian="US"/>
    </style:style>
    <style:style style:name="P4058" style:parent-style-name="Normal" style:family="paragraph">
      <style:paragraph-properties fo:widows="0" fo:orphans="0" fo:text-align="justify"/>
      <style:text-properties fo:language="lt" fo:country="LT" style:language-asian="en" style:country-asian="US"/>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T4065" style:parent-style-name="DefaultParagraphFont" style:family="text">
      <style:text-properties style:font-name="Times New Roman"/>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style>
    <style:style style:name="T4077" style:parent-style-name="DefaultParagraphFont" style:family="text">
      <style:text-properties style:font-name="Times New Roman"/>
    </style:style>
    <style:style style:name="T4078" style:parent-style-name="DefaultParagraphFont"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text-properties style:font-name="Times New Roman"/>
    </style:style>
    <style:style style:name="T4085" style:parent-style-name="Hyperlink" style:family="text">
      <style:text-properties style:font-name="Times New Roman"/>
    </style:style>
    <style:style style:name="P4086"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Galioja iki 2002-06-01]</text:p>
      <text:p text:style-name="P28">1.2. muitų už eksportuojamas prekes tarifų normas;</text:p>
      <text:p text:style-name="P29">[Galioja nuo 2002-06-01]</text:p>
      <text:p text:style-name="BodyTextIndent">1.2. (neteko galios)</text:p>
      <text:p text:style-name="BodyTextIndent"/>
      <text:p text:style-name="BodyTextIndent">1.3. (neteko galios)</text:p>
      <text:p text:style-name="P30">1.4. valstybių, kurioms Lietuvos Respublika suteikia didžiausio palankumo prekyboje statusą, sąrašą;</text:p>
      <text:p text:style-name="P31">1.5. valstybių, su kuriomis Lietuvos Respublika yra sudariusi laisvosios prekybos sutartis, sąrašą.</text:p>
      <text:p text:style-name="P32">Punkto pakeitimai:</text:p>
      <text:p text:style-name="P33"><text:span text:style-name="T3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5">896</text:span></text:a></text:a></text:a></text:a></text:a></text:a></text:a></text:a></text:a></text:a><text:span text:style-name="T36">, 1997 08 07, Žin., 1997, Nr. 75-1951 (1997 08 13)</text:span></text:p>
      <text:p text:style-name="P37"><text:span text:style-name="T3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793</text:span></text:a></text:a></text:a></text:a></text:a></text:a></text:a></text:a></text:a></text:a><text:span text:style-name="T40">, 1998 06 30, Žin., 1998, Nr. 60-1712 (1998 07 03)</text:span></text:p>
      <text:p text:style-name="P41"><text:span text:style-name="T42">Nr.<text:s/></text:span><text:a xlink:href="http://www3.lrs.lt/cgi-bin/preps2?a=166552&amp;b=" office:target-frame-name="_top" xlink:show="replace"><text:span text:style-name="T43">695</text:span></text:a><text:span text:style-name="T44">, 2002-05-20, Žin., 2002, Nr. 52-2005 (2002-05-24)</text:span></text:p>
      <text:p text:style-name="P45"/>
      <text:p text:style-name="P46">2. Nustatyti, kad:</text:p>
      <text:p text:style-name="P47">[Galioja iki 2002-06-01]</text:p>
      <text:p text:style-name="P48">2.1. šiame nutarime vartojamos sąvokos:</text:p>
      <text:p text:style-name="P49"><text:span text:style-name="T50">prekė</text:span><text:span text:style-name="T51"><text:s/>– bet koks kilnojamasis turtas, galintis būti užsienio prekybos o</text:span><text:span text:style-name="T52">b</text:span><text:span text:style-name="T53">jektu;</text:span></text:p>
      <text:p text:style-name="P54"><text:span text:style-name="T55">eksportas</text:span><text:span text:style-name="T56"><text:s/>– prekių išvežimas iš Lietuvos Respublikos muitų teritorijos (toliau vadinama – muitų teritorija);</text:span></text:p>
      <text:p text:style-name="P57"><text:span text:style-name="T58">importas</text:span><text:span text:style-name="T59"><text:s/>– prekių įv</text:span><text:span text:style-name="T60">ežimas į muitų teritoriją;</text:span></text:p>
      <text:p text:style-name="P61"><text:span text:style-name="T62">reeksportas</text:span><text:span text:style-name="T63"><text:s/>- prekių, anksčiau importuotų į muitų teritoriją, eksportas iš šios teritorijos;</text:span></text:p>
      <text:p text:style-name="P64"><text:span text:style-name="T65">reimportas</text:span><text:span text:style-name="T66"><text:s/>- prekių, anksčiau eksportuotų iš muitų teritorijos, importas į šią teritoriją;</text:span></text:p>
      <text:p text:style-name="P67"><text:span text:style-name="T68">tranzitas</text:span><text:span text:style-name="T69"><text:s/>– muitinės kontroliuojamų prekių ga</text:span><text:span text:style-name="T70">benimas muitų teritorija iš vienos muitinės įstaigos į kitą;</text:span></text:p>
      <text:p text:style-name="P71"><text:span text:style-name="T72">laikinasis įvežimas</text:span><text:span text:style-name="T73"><text:s/>– prekių importas numatant jas reeksportuoti neapdorotas ir neperdirbtas;</text:span></text:p>
      <text:p text:style-name="P74"><text:span text:style-name="T75">laikinasis išvežimas</text:span><text:span text:style-name="T76"><text:s/>– prekių eksportas numatant jas reimportuoti neapdorotas ar nepe</text:span><text:span text:style-name="T77">r</text:span><text:span text:style-name="T78">dirbtas;</text:span></text:p>
      <text:p text:style-name="P79"><text:span text:style-name="T80">laikin</text:span><text:span text:style-name="T81">asis įvežimas perdirbti</text:span><text:span text:style-name="T82"><text:s/>– prekių importas numatant jas reeksportuoti apdorotas ar perdirbtas;</text:span></text:p>
      <text:p text:style-name="P83"><text:span text:style-name="T84">laikinasis išvežimas perdirbti</text:span><text:span text:style-name="T85"><text:s/>– prekių eksportas numatant jas reimportuoti apdorotas ar perdirbtas;</text:span></text:p>
      <text:p text:style-name="P86"><text:span text:style-name="T87">muitas</text:span><text:span text:style-name="T88"><text:s/>– pagal muito tarifą nustatytas mokestis, kuriuo apmok</text:span><text:span text:style-name="T89">estinamos eksportuojamos ir importuojamos prekės;</text:span></text:p>
      <text:soft-page-break/>
      <text:p text:style-name="P90"><text:span text:style-name="T91">muito tarifas</text:span><text:span text:style-name="T92"><text:s/>– mokesčio norma, kurios pagrindu nustatomas muito už eksportuojamas ir importuojamas prekes dydis;</text:span></text:p>
      <text:p text:style-name="P93"><text:span text:style-name="T94">garantija</text:span><text:span text:style-name="T95"><text:s/>– piniginis užstatas arba raštiškas garanto įsipareigojimas atsakyti muitinei, jei</text:span><text:span text:style-name="T96">gu skolininkas skolos muitinei nesumokėtų ar šią prievolę įvykdytų netinkamai;</text:span></text:p>
      <text:p text:style-name="P97"><text:span text:style-name="T98">užstatas</text:span><text:span text:style-name="T99"><text:s/>– tam tikros formos vienkartinė garantija, kuri išreiškiama muitinei pateikiama pinigų suma, užtikrinant, kad įsipareigojimai, susiję su prekėms taikoma muitinės proced</text:span><text:span text:style-name="T100">ūra, bus įvykdyti;</text:span></text:p>
      <text:p text:style-name="P101"><text:span text:style-name="T102">automatinis licencijavimas</text:span><text:span text:style-name="T103"><text:s/>– leidimo (licencijos) išdavimas visais importo ir eksporto atvejais, kai ūkio subjektas įvykdo nustatytuosius reikalavimus, kad gautų leidimą (licenciją);</text:span></text:p>
      <text:p text:style-name="P104"><text:span text:style-name="T105">tarifinė kvota</text:span><text:span text:style-name="T106"><text:s/>– atsakingos ministerijos arba kitos va</text:span><text:span text:style-name="T107">lstybės institucijos ūkio subjektui išduotas leidimas įvežti tam tikrą kiekį prekių be muito arba taikant sumažintą muito tarifą, atitinkamai stokojant tų prekių vidaus rinkoje arba pagal Lietuvos Respublikos sudarytų laisvosios prekybos sutarčių nuostatas</text:span><text:span text:style-name="T108">;</text:span></text:p>
      <text:p text:style-name="P109"><text:span text:style-name="T110">ūkio subjektas</text:span><text:span text:style-name="T111"><text:s/>– juridinis asmuo ar juridinio asmens statuso neturinti įmonė, įstaiga ar organizacija, kuri verčiasi komercine, ūkine, finansine, profesine ar panašia veikla;</text:span></text:p>
      <text:p text:style-name="P112"><text:span text:style-name="T113">prekių eksportuotojas</text:span><text:span text:style-name="T114"><text:s/>– Lietuvos Respublikos ūkio subjektas, teisės aktų nustat</text:span><text:span text:style-name="T115">yta tvarka turintis teisę pateikti prekes negrąžinamojo eksporto, laikinojo išvežimo ir laikinojo išvežimo perdirbti muitinės procedūroms arba reeksporto muitinės sankcionuotam veiksmui įforminti;</text:span></text:p>
      <text:p text:style-name="P116"><text:span text:style-name="T117">prekių importuotojas</text:span><text:span text:style-name="T118"><text:s/>– Lietuvos Respublikos ūkio subjektas,</text:span><text:span text:style-name="T119"><text:s/>teisės aktų nustatyta tvarka turintis teisę pateikti prekes išleidimo laisvai cirkuliuoti, muitinio sandėliavimo, laikinojo įvežimo, laikinojo įvežimo perdirbti ir muitinės prižiūrimo perdirbimo muitinės procedūroms arba prekių sunaikinimo muitinės sankci</text:span><text:span text:style-name="T120">onuotam veiksmui įforminti.;</text:span></text:p>
      <text:p text:style-name="P121"/>
      <text:p text:style-name="P122">[Galioja nuo 2002-06-01]</text:p>
      <text:p text:style-name="P123">2.1. šiame nutarime vartojamos sąvokos:</text:p>
      <text:p text:style-name="P124"><text:span text:style-name="T125">tarifinė kvota</text:span><text:span text:style-name="T126"><text:s/>– atsakingos ministerijos arba kitos valstybės institucijos ūkio subjektui išduotas leidimas įvežti tam tikrą kiekį prekių be muito arba taikant s</text:span><text:span text:style-name="T127">umažintą muito tarifą, atitinkamai stokojant tų prekių vidaus rinkoje arba pagal Lietuvos Respublikos sudarytų laisvosios prekybos sutarčių nuostatas;</text:span></text:p>
      <text:p text:style-name="P128"><text:span text:style-name="T129">ūkio subjektas</text:span><text:span text:style-name="T130"><text:s/>– juridinis asmuo ar juridinio asmens statuso neturinti įmonė, įstaiga ar organizacija, ku</text:span><text:span text:style-name="T131">ri verčiasi komercine, ūkine, finansine, profesine ar panašia veikla;</text:span></text:p>
      <text:p text:style-name="P132"><text:span text:style-name="T133">prekių importuotojas</text:span><text:span text:style-name="T134"><text:s/>– Lietuvos Respublikos ūkio subjektas, teisės aktų nustatyta tvarka turintis teisę pateikti prekes išleidimo laisvai cirkuliuoti, muitinio sandėliavimo, laikinojo įv</text:span><text:span text:style-name="T135">ežimo, laikinojo įvežimo perdirbti ir muitinės prižiūrimo perdirbimo muitinės procedūroms arba prekių sunaikinimo muitinės sankcionuotam veiksmui įforminti.;</text:span></text:p>
      <text:p text:style-name="P136">Kitos šiame nutarime vartojamos sąvokos apibrėžtos Lietuvos Respublikos muitinės kodekse (toliau vadinama – Muitinės kodeksas) (Žin., 1996, Nr. 52-1239) ir Lietuvos Respublikos muitų tarifų įstatyme (Žin., 1998, Nr. 28-727.</text:p>
      <text:p text:style-name="P137"/>
      <text:p text:style-name="P138">[Galioja iki 2002-06-01]</text:p>
      <text:p text:style-name="P139"><text:span text:style-name="T140">2.2. šios prekių eksporto ir importo reguliavimo Lietuvos<text:s/></text:span><text:span text:style-name="T141">r</text:span><text:span text:style-name="T142">espublikoje tvarkos privalo laikytis visi ūki</text:span><text:span text:style-name="T143">o subjektai, eksportuojantys, importuojantys ar gabenantys tranzitu per muitų teritoriją prekes, taip pat atliekantys ir kitais prekių gabenimo per valstybės sieną atvejais nustatytas muitinės procedūras: laikinojo prekių įvežimo, laikinojo prekių išvežimo</text:span><text:span text:style-name="T144">, laikinojo prekių įvežimo perdirbti, laikinojo prekių išvežimo perdirbti, taip pat eksportuotų ar importuotų prekių grąžinimo atvejais.</text:span></text:p>
      <text:p text:style-name="P145">Šios tvarkos privalo laikytis ir keleiviai Lietuvos Respublikos Vyriausybės patvirtintame Muito režime keleiviams, vykstantiems per Lietuvos Respublikos valstybės sieną, nurodytais atvejais, taip pat fiziniai asmenys, neturintys ūkio subjekto statuso.</text:p>
      <text:soft-page-break/>
      <text:p text:style-name="P146">Prekių atsiuntimą į Lietuvos Respubliką ir išsiuntimą iš jos reglamentuoja Lietuvos Respublikos Vyriausybės nustatyta siunčiamų į Lietuvos Respubliką ir iš jos pašto siuntų atsiuntimo ir išsiuntimo tvarka;</text:p>
      <text:p text:style-name="P147">[Galioja nuo 2002-06-01]</text:p>
      <text:p text:style-name="P148"><text:span text:style-name="T149">2.2. šios prekių eksporto ir importo reguliavimo Lietuvos Respublikoje tvarkos pr</text:span><text:span text:style-name="T150">i</text:span><text:span text:style-name="T151">v</text:span><text:span text:style-name="T152">a</text:span><text:span text:style-name="T153">lo laikytis visi ūkio subjektai, eksportuojantys, importuojantys</text:span><text:span text:style-name="T154"><text:s/>ir gabenantys tranzitu per muitų teritoriją prekes.</text:span></text:p>
      <text:p text:style-name="BodyTextIndent2"><text:span text:style-name="T155">Šios tvarkos privalo laikytis ir keleiviai Lietuvos Respublikos Vyriausybės 1997 m. kovo 6 d. nutarime Nr. 199 „Dėl muito režimo keleiviams, vykstantiems per Lietuvos Resp</text:span><text:span text:style-name="T156">u</text:span><text:span text:style-name="T157">blikos valstybės sieną, nustaty</text:span><text:span text:style-name="T158">mo“ (Žin., 1997, Nr. 21-511) nurodytais atvejais, taip pat fiz</text:span><text:span text:style-name="T159">i</text:span><text:span text:style-name="T160">niai asmenys, neturintys ūkio subjekto statuso.</text:span></text:p>
      <text:p text:style-name="P161"><text:span text:style-name="T162">Prekių atsiuntimą į Lietuvos Respubliką ir išsiuntimą iš jos reglamentuoja Lietuvos Respublikos Vyriausybės 1996 m. gegužės 6 d. nutarimas Nr. 53</text:span><text:span text:style-name="T163">8 „Dėl siunčiamų į Lietuvos Respubliką ir iš jos pašto siuntų“ (Žin., 1996, Nr. 43-1059).</text:span></text:p>
      <text:p text:style-name="P164"/>
      <text:p text:style-name="P165">[Galioja iki 2002-06-01]</text:p>
      <text:p text:style-name="P166">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67"/>
      <text:p text:style-name="P168">[Galioja nuo 2002-06-01]</text:p>
      <text:p text:style-name="P169">2.3. eksportuojamos, importuojamos ir gabenamos tranzitu per Lietuvos Respublikos muitų teritoriją prekės turi būti<text:s/>deklaruojamos ir pateikiamos muitiniam tikrinimui vadovaujantis finansų ministro 2000 m. sausio 13 d. įsakymu Nr. 3 „Dėl Prekių deklaravimo ir muitinio tikrinimo nuostatų patvirtinimo“ (Žin., 2000, Nr. 11-264) patvirtintais Prekių deklaravimo ir muitinio tikrinimo nuostatais.</text:p>
      <text:p text:style-name="P170"/>
      <text:p text:style-name="P171">2.4. prekes deklaruoja ir pateikia muitiniam tikrinimui:</text:p>
      <text:p text:style-name="P172">2.4.1. jeigu prekės eksportuojamos – prekių eksportuotojas;</text:p>
      <text:p text:style-name="P173">2.4.2. jeigu prekės importuojamos – prekių importuotojas;</text:p>
      <text:p text:style-name="P174">2.4.3. jeigu prekės gabenamos tranzitu – asmuo, pateikiantis muitinės deklaraciją, arba asmuo, kurio vardu ši deklaracija pateikiama ir kuris įsipareigoja muitinei įvykdyti reikalavimus, susijusius su prekėms taikoma muitinio tranzito procedūra.</text:p>
      <text:p text:style-name="P175">[Galioja iki 2002-06-01]</text:p>
      <text:p text:style-name="P176"><text:span text:style-name="T177">Lietuvos Respublikos Vyriausybės patvirtintų</text:span><text:span text:style-name="T178"><text:s/>Muitinės tarpininkų nuostatų numatytais atvejais eksportuojant, importuojant ar gabenant tranzitu prekes, jas deklaruoti ir pateikti muitiniam tikrinimui gali šiame punkte nurodytų asmenų įgalioti atstovai – muitinės tarpi</text:span><text:span text:style-name="T179">n</text:span><text:span text:style-name="T180">inkai;</text:span></text:p>
      <text:p text:style-name="P181">[Galioja nuo 2002-06-01]</text:p>
      <text:p text:style-name="P182"><text:span text:style-name="T183">Muitinės kodekso 3 straipsnyje ir Lietuvos Respublikos Vyriausybės 1999 m. birželio 9 d. nutarimu Nr. 745 „Dėl Muitinės tarpininkų veiklos taisyklių patvirtinimo“ (Žin., 1999, Nr. 52-1683) patvirtintų Muitinės tarpininkų veiklos taisyklių numatytais atveja</text:span><text:span text:style-name="T184">is eksportuojant, importuojant ar tranzitu gabenant per Lietuvos Respublikos muitų teritoriją prekes, jas deklaruoti ir pateikti muitiniam tikrinimui gali muitinės tarpininkai, atstovaujantys šiame punkte nurodytiems asmenims muitinėje atliekant muitinės f</text:span><text:span text:style-name="T185">ormalumus.</text:span></text:p>
      <text:p text:style-name="P186"/>
      <text:p text:style-name="P187">2.5. muitai apskaičiuojami ir mokami Lietuvos Respublikos Vyriausybės nustatyta mokesčių mokėjimo muitinėje tvarka;</text:p>
      <text:p text:style-name="P188">2.6. prekės, kurios eksportuojamos ar importuojamos prekių mainų pagrindu, apmokestinamos šiame nutarime nustatyta tvarka;</text:p>
      <text:p text:style-name="P189">2.7.<text:s/>muitas neimamas, jeigu:</text:p>
      <text:p text:style-name="P190"><text:span text:style-name="T191">2.7.1. prekės laikinai įvežamos į muitų teritoriją ir reeksportuojamos neapdorotos bei neperdirbtos, išskyrus atvejus, numatytus Lietuvos Respublikos Vyriausybės patvirtintoje Laikinojo prekių įvežimo į Lietuvos Respubliką tvarkoje.</text:span></text:p>
      <text:p text:style-name="P192">2.7.2. prekės laikinai įvežamos į muitų teritoriją arba laikinai išvežamos iš jos perdirbti ir perdirbtos grąžinamos (tik pagal atitinkamas sutartis);</text:p>
      <text:p text:style-name="P193"><text:span text:style-name="T194">2.7.3. įvežamos labdaros ir paramos siuntos, taip pat daiktai, skirti neįgaliesiems asmenims, nukentėjus</text:span><text:span text:style-name="T195">iesiems nuo nelaimių bei pasipriešinimo okupacijoms (rezistencijos) dalyviams ir nuo okupacijų nukentėj</text:span><text:span text:style-name="T196">u</text:span><text:span text:style-name="T197">siems asmenims, kai:</text:span></text:p>
      <text:p text:style-name="P198"><text:span text:style-name="T199">2.7.3.1. labdaros ir paramos siuntos įvežamos Lietuvos Respublikos Vyriausybės arba jos įgaliotos in</text:span><text:span text:style-name="T200">s</text:span><text:span text:style-name="T201">titucijos nustatyta tvarka;</text:span></text:p>
      <text:p text:style-name="P202"><text:span text:style-name="T203">2.</text:span><text:span text:style-name="T204">7.3.2. nekomercinės paskirties daiktai, skirti neįgaliesiems asmenims (vaikams invalidams, I, II, III grupių invalidams, 80 metų sulaukusiems asmenims), asmeniškai naudoti jų įdarbinimo, socialiniams, švietimo, auklėjimo, mokslo ir kultūros pažangos tiksla</text:span><text:span text:style-name="T205">ms, įv</text:span><text:span text:style-name="T206">e</text:span><text:span text:style-name="T207">žami įmonių, įstaigų ar organizacijų, kurių veikla susijusi su pagalbos teikimu neįgaliesiems, ar kitų atstovaujančių neįgaliųjų interesams organizacijų, pateikus muitinei įmonių, įstaigų ar organizacijų, kurių sąrašą sudaro Socialinės apsaugos ir d</text:span><text:span text:style-name="T208">arbo ministerija, išduotas pažymas kartu su įvežamų daiktų sąrašais;</text:span></text:p>
      <text:p text:style-name="P209"><text:span text:style-name="T210">2.7.3.3. daiktai, skirti nukentėjusiems nuo nelaimių (gaisro, potvynio, viesulo, ep</text:span><text:span text:style-name="T211">i</text:span><text:span text:style-name="T212">demijos, ginkluoto užpuolimo, sprogimo, traukinio, orlaivio, laivo katastrofos ar kitos nela</text:span><text:span text:style-name="T213">i</text:span><text:span text:style-name="T214">mės), išsk</text:span><text:span text:style-name="T215">yrus alkoholinius gėrimus, tabaką ir tabako gaminius, įvežami valstybės ar saviva</text:span><text:span text:style-name="T216">l</text:span><text:span text:style-name="T217">dybių institucijų, kurios rūpinasi nukentėjusiais nuo nelaimių asmenimis, taip pat gelbėjimo tarnybų, atliekančių gelbėjimo darbus, poreikiams tenkinti. Muitinei turi būti pa</text:span><text:span text:style-name="T218">teikti dok</text:span><text:span text:style-name="T219">u</text:span><text:span text:style-name="T220">mentai, patvirtinantys įvykusią nelaimę (valstybės institucijos arba savivaldybės sprendimas arba pažyma ar nenugalimos jėgos (</text:span><text:span text:style-name="T221">force majeure</text:span><text:span text:style-name="T222">) aplinkybes liudijanti pažyma, išduota Lietuvos Respublikos Vyria</text:span><text:span text:style-name="T223">u</text:span><text:span text:style-name="T224">sybės nustatyta tvarka);</text:span></text:p>
      <text:p text:style-name="P225"><text:span text:style-name="T226">2.7.3.4. neko</text:span><text:span text:style-name="T227">mercinės paskirties daiktai, skirti pasipriešinimo okupacijoms (reziste</text:span><text:span text:style-name="T228">n</text:span><text:span text:style-name="T229">cijos) dalyviams ir nuo okupacijų nukentėjusiems asmenims asmeniškai naudoti, įvežami Lietuvos gyventojų genocido ir rezistencijos tyrimo centro ir visuomeninių organizacijų, vi</text:span><text:span text:style-name="T230">e</text:span><text:span text:style-name="T231">nijanč</text:span><text:span text:style-name="T232">ių pasipriešinimo okupacijoms (rezistencijos) dalyvius ir nuo okupacijų nukentėjusius asmenis. Pasipriešinimo okupacijoms (rezistencijos) dalyviais laikomi asmenys, nurodytieji Lietuvos Respublikos pasipriešinimo 1940 – 1990 metų okupacijoms dalyvių teisin</text:span><text:span text:style-name="T233">io statuso įstatyme (Žin., 1997, Nr.12-230), o asmenimis, nukentėjusiais nuo okupacijų, – asmenys, n</text:span><text:span text:style-name="T234">u</text:span><text:span text:style-name="T235">rodytieji Lietuvos Respublikos asmenų, nukentėjusių nuo 1939 – 1990 metų okupacijų, teis</text:span><text:span text:style-name="T236">i</text:span><text:span text:style-name="T237">nio statuso įstatyme (Žin., 1997, Nr. 66-1609). Muitinei turi būti</text:span><text:span text:style-name="T238"><text:s/>pateikta Lietuvos gyventojų genocido ir rezistencijos tyrimo centro išduota pažyma kartu su įvežamų daiktų s</text:span><text:span text:style-name="T239">ą</text:span><text:span text:style-name="T240">rašu;</text:span></text:p>
      <text:p text:style-name="P241">2.7.4. (Neteko galios)</text:p>
      <text:p text:style-name="P242">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43">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44"><text:span text:style-name="T245">2.7.7. prekės Lietuvos Respublikos Vyriausybės nustatyta tvarka tiekiamo</text:span><text:span text:style-name="T246">s kaip a</text:span><text:span text:style-name="T247">t</text:span><text:span text:style-name="T248">sargos Lietuvos Respublikoje ir užsienio valstybėse įregistruotiems laivams ir orlaiviams, vežantiems krovinius ir keleivius tarptautiniais maršrutais, ir kaip tarptautinio susisiekimo tra</text:span><text:span text:style-name="T249">u</text:span><text:span text:style-name="T250">kinių atsargos;</text:span></text:p>
      <text:p text:style-name="P251"><text:span text:style-name="T252">2.7.8. grąžintos į muitų teritoriją ekspor</text:span><text:span text:style-name="T253">tuotos prekės, kurioms buvo nustatytąja tvarka</text:span><text:s/><text:span text:style-name="T254">įforminta negrąžinamojo eksporto muitinės procedūra, jeigu jos yra tokio pat pavidalo kaip jų eksporto metu ir sugrąžinamos Lietuvos Respublikos įstatymų bei kitų teisės aktų nustatyta tvarka ir nurodytu laiku</text:span><text:span text:style-name="T255">. Grąžinti eksportuotus alkoholio produktus (kodai pagal Kombinuotosios prekių nomenklatūros 2002 metų versiją</text:span><text:span text:style-name="T256"><text:s/></text:span><text:span text:style-name="T257">– 2203.00-2208.90.69.1, 2208.90.69.4-2208.90.99.0) gali tik jų gamintojai, gavę Valstybinės tabako ir alkoholio kontrolės tarnybos prie Lietuvos<text:s/></text:span><text:span text:style-name="T258">Respublikos Vyriausybės sutikimą;</text:span></text:p>
      <text:p text:style-name="P259"><text:span text:style-name="T260">2.7.9. įvežtos į muitų teritoriją prekės konfiskuojamos arba neatlygintinai perduodamos valstybei ir nustatytąja tvarka perduodamos realizuoti. Konfiskuotos arba neatlygintinai perduotos valstybei ne Lietuvos prekės įformi</text:span><text:span text:style-name="T261">namos muitinėje laikantis Muitinės departamento nustatytos Konfiskuotų arba neatlygintinai perduotų valstybei ne Lietuvos prekių įforminimo muitinėje tvarkos. Jeigu konfiskuotos arba neatlygintinai perduotos valstybei prekės teisės aktų nustatyta tvarka pr</text:span><text:span text:style-name="T262">ivalomai sunaikinamos, joms sunaikinimo muitinei prižiūrint muitinės sankcionuotas veiksmas neįforminamas. Sunaikinus šias prekes likusios atliekos ir laužas, kurie nelaikytini komerciniu požiūriu beverčiais, deklaruojami tokia pat tvarka kaip konfiskuotos</text:span><text:span text:style-name="T263"><text:s/>ir neatlygintinai perduotos valstybei prekės;</text:span></text:p>
      <text:p text:style-name="P264">2.7.10. įvežtos į muitų teritoriją prekės sunaikinamos muitinei prižiūrint;</text:p>
      <text:p text:style-name="P265">2.7.11. įvežamos nedidelės vertės siuntos arba nekomercinės mažos siuntos, kurių bendra muitinė vertė neviršija 400 litų. Jeigu bendra siuntos muitinė vertė viršija 400 litų, visoms ją sudarančioms prekėms ši muitų lengvata netaikoma;</text:p>
      <text:p text:style-name="P266"><text:span text:style-name="T267">2.7.12. įmonei nutraukus savo veiklą užsienio valstybėje ir perkėlus ją į Lietuvos Respubliką, įvežamos gamybos priemonės ir kita įranga, kuri buvo naudoj</text:span><text:span text:style-name="T268">ama įmonėje prieš jai nutraukiant savo veiklą ne mažiau kaip vienerius metus ir importuojama (viena ar keli</text:span><text:span text:style-name="T269">o</text:span><text:span text:style-name="T270">mis siuntomis) ne vėliau kaip per vienerius metus nuo tos dienos, kai įmonė nutraukė savo veiklą užsienio valstybėje, iš kurios atgabenamos gamybos<text:s/></text:span><text:span text:style-name="T271">priemonės ir kita įranga. Muitinei turi būti pateiktas gamybos priemonių bei kitos įrangos sąrašas ir dokumentai, įrodantys įm</text:span><text:span text:style-name="T272">o</text:span><text:span text:style-name="T273">nės veiklos užsienio valstybėje nutraukimo faktą bei perkeliamų gamybos priemonių ir įra</text:span><text:span text:style-name="T274">n</text:span><text:span text:style-name="T275">gos priklausomybę asmeniui, kurio vardu<text:s/></text:span><text:span text:style-name="T276">registruojama įmonė Lietuvos Respublikoje, įm</text:span><text:span text:style-name="T277">o</text:span><text:span text:style-name="T278">nės registravimo Lietuvos Respublikoje pažymėjimas bei dokumentai, patvirtinantys įmonės įst</text:span><text:span text:style-name="T279">a</text:span><text:span text:style-name="T280">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81"/>
      <text:p text:style-name="P282">[Galioja iki 2002-06-01]</text:p>
      <text:p text:style-name="P283"><text:span text:style-name="T284">2.7.14. ne pelno organizacijų ar įstaigų (mokymo įstaigų, mokslo įstaigų, bibliotekų, mu</text:span><text:span text:style-name="T285">ziejų ir kitų švietimo, mokslo ir kultūros įstaigų ir organizacijų) įvežama nekomerciniais tikslais švietimo, mokslo ir kultūros medžiaga (knygos, laikraščiai, žurnalai, kiti spaudiniai, informacijos, vaizdo ir garso laikmenos), mokslo reikmenys ir įranga<text:s/></text:span><text:span text:style-name="T286">Švietimo ir mokslo m</text:span><text:span text:style-name="T287">i</text:span><text:span text:style-name="T288">nisterijos ir Kultūros ministerijos nust</text:span><text:span text:style-name="T289">a</text:span><text:span text:style-name="T290">tyta tvarka;</text:span></text:p>
      <text:p text:style-name="P291">[Galioja nuo 2002-06-01]</text:p>
      <text:p text:style-name="BodyTextIndent2"><text:span text:style-name="T292">2.7.14. ne pelno organizacijų ar įstaigų (mokymo įstaigų, mokslo įstaigų, bibliotekų, muziejų ir kitų švietimo, mokslo ir kultūros įstaigų ir organizacijų)<text:s/></text:span><text:span text:style-name="T293">įvežama nekomerciniais tikslais švietimo, mokslo ir kultūros medžiaga (knygos, laikraščiai, žurnalai, kiti spaudiniai, informacijos, vaizdo ir garso laikmenos), mokslo reikmenys ir įranga, vadovaujantis švietimo ir mokslo ministro ir kultūros ministro 1999</text:span><text:span text:style-name="T294"><text:s/>m. balandžio 19 d. įsakymu Nr. 537/115 „Dėl Dokumentų, kurių reikia įvežamai nekomerciniais tikslais švietimo, mokslo ir kultūros medžiagai, reikmenims ir įrangai muitų lengvatoms gauti, formos ir išdavimo tvarkos pa</text:span><text:span text:style-name="T295">t</text:span><text:span text:style-name="T296">virtinimo“ (Žin., 1999, Nr. 36-1095);</text:span></text:p>
      <text:p text:style-name="P297"/>
      <text:p text:style-name="P298"><text:span text:style-name="T299">2.7.15. įvežami parengti ar skirti laboratoriniams tyrimams bandomieji gyvūnai ir moksliniams tyrimams skirtos biologinės bei cheminės medžiagos, naudojami įmonių, įstaigų ir organizacijų, kurių pagrindinė veiklos sritis – švietimas ar moksliniai tyrimai,</text:span><text:span text:style-name="T300"><text:s/>ir neaugin</text:span><text:span text:style-name="T301">a</text:span><text:span text:style-name="T302">mi ar negaminami Lietuvos Respublikoje. Muitinei turi būti pateiktas įmonės, įstaigos ar o</text:span><text:span text:style-name="T303">r</text:span><text:span text:style-name="T304">ganizacijos regis</text:span><text:span text:style-name="T305">t</text:span><text:span text:style-name="T306">ravimo pažymėjimas;<text:s/></text:span></text:p>
      <text:p text:style-name="P307"><text:span text:style-name="T308">2.7.16. įvežamos žmogaus kilmės terapinės medžiagos (kraujas ir jo išvestinės (sud</text:span><text:span text:style-name="T309">e</text:span><text:span text:style-name="T310">damosios) dalys): plazma, album</text:span><text:span text:style-name="T311">inai, fiksuoti plazmos baltymų tirpalai, imunoglobulinai, fibrinogenas, eritrocitų, trombocitų, leukocitų masės ir kt.); kraujo grupių bei audinių tipų nustatymo reagentai (žmogaus, gyvulinės, augalinės ar kitokios kilmės reagentai, naudojami kraujo grupėm</text:span><text:span text:style-name="T312">s, kraujo ir audinių tipams bei imunologiniam suderinamumui nustatyti); transplantacijai skirti mirusio žmogaus – donoro audiniai bei organai, mirusio žmogaus – d</text:span><text:span text:style-name="T313">o</text:span><text:span text:style-name="T314">noro ir recipiento kraujo ir audinių ar organų bandiniai, skirti kraujo grupėms, kraujo ir au</text:span><text:span text:style-name="T315">d</text:span><text:span text:style-name="T316">i</text:span><text:span text:style-name="T317">nių tipams bei imunologiniam suderinamumui nustatyti; žmogaus kilmės terapinių medžiagų, transplantacijai skirtų mirusio žmogaus – donoro audinių ir organų, kraujo ir audinių ar org</text:span><text:span text:style-name="T318">a</text:span><text:span text:style-name="T319">nų bandinių transportavimui skirtos pakuotės, įdėklai, reagentų pavyzdži</text:span><text:span text:style-name="T320">ai, įvairūs tirpikliai ir priedai, kurių reikia naudojant reagentus, jeigu juose vežami transplantacijai skirti mirusio žmogaus – donoro audiniai ir organai arba kraujo, audinių ar organų bandiniai, kurių reikia tyrimams. Žmogaus kilmės terapinės medžiagos</text:span><text:span text:style-name="T321">, kraujo grupių bei audinių tipų nustatymo reagentai, transplantacijai skirti mirusio žmogaus – donoro audiniai bei organai ir kiti šiame punkte nurodytieji daiktai turi būti skirti pagal savo veiklos pobūdį juos naudojančioms Li</text:span><text:span text:style-name="T322">e</text:span><text:span text:style-name="T323">tuvos Respublikos įmonėms,</text:span><text:span text:style-name="T324"><text:s/>įstaigoms ir organizacijoms, nustatytąja tvarka įgaliotoms (t</text:span><text:span text:style-name="T325">u</text:span><text:span text:style-name="T326">rinčioms teisę) verstis sveikatos priežiūros ar farmacine veikla, taip pat medicinos mokslo įstaigoms. Muitinei turi būti pateiktas įmonės, įstaigos ar organizacijos registravimo pažym</text:span><text:span text:style-name="T327">ė</text:span><text:span text:style-name="T328">jimas, o</text:span><text:span text:style-name="T329"><text:s/>įvežant transplantacijai skirtus mirusio žmogaus – donoro audinius ir organus arba kraujo, audinių ar organų bandinius, kurių reikia tyrimams, – papildomai Sveikatos apsaugos ministerijos išdu</text:span><text:span text:style-name="T330">o</text:span><text:span text:style-name="T331">tas vienkartinis leidimas;</text:span></text:p>
      <text:p text:style-name="P332"><text:span text:style-name="T333">2.7.17. įvežami daiktai, skirti pre</text:span><text:span text:style-name="T334">kybai skatinti: spaudiniai ir spausdinta nekomercinė reklaminė medžiaga; nekomercinės vertės reklaminiai daiktai; prekių pavyzdžiai, tinkami tik reklamuojamoms prekėms užsakyti; parodose, mugėse ar kitokiuose panašiuose renginiuose vartojamos ir suvartojam</text:span><text:span text:style-name="T335">os prekės (įskaitant mažos vertės medžiagas, kurių reikia laikiniems stendams statyti, įrengti ar dekoruoti); prekių pavyzdžiai, spaudiniai, katalogai, prospektai, kainoraščiai, reklaminiai plakatai, kalendoriai, neįrėmintos fotografijos ir kitokie nemokam</text:span><text:span text:style-name="T336">ai tiekiami daiktai, skirti parodose, mugėse ar kitokiuose panašiuose renginiuose demonstru</text:span><text:span text:style-name="T337">o</text:span><text:span text:style-name="T338">jamoms užsienyje pagamintoms prekėms reklamuoti. Muitinei turi būti pateiktas parodos, mugės ar kitokio panašaus renginio organizatoriaus sudarytas ir suderintas su</text:span><text:span text:style-name="T339"><text:s/>Finansų mini</text:span><text:span text:style-name="T340">s</text:span><text:span text:style-name="T341">terija šių daiktų sąr</text:span><text:span text:style-name="T342">a</text:span><text:span text:style-name="T343">šas;<text:s/></text:span></text:p>
      <text:p text:style-name="P344"><text:span text:style-name="T345">2.7.18. įvežamos ištirti, analizei atlikti ar išbandyti skirtos prekės, jeigu joms įform</text:span><text:span text:style-name="T346">i</text:span><text:span text:style-name="T347">nama laikinojo prekių įvežimo į Lietuvos Respubliką perdirbti muitinės procedūra arba šios prekės, atliekant jų tyrimą, anali</text:span><text:span text:style-name="T348">zę ar išbandymą, sunaikinamos muitinei priži</text:span><text:span text:style-name="T349">ū</text:span><text:span text:style-name="T350">rint;<text:s/></text:span></text:p>
      <text:p text:style-name="P351"><text:span text:style-name="T352">2.7.19. įvežami (arba siunčiami ekspertizei autoriams identifikuoti) autorių teises ir pramonines bei komercines patentų teises ginančioms organizacijoms skirti prekių ženklai, projektai ir su jais susiję</text:span><text:span text:style-name="T353"><text:s/>dokumentai, paraiškos gauti išradimų patentą ir kiti dokumentai; kompiuterių juostos ir diskai su duomenimis apie autorių atlyginimo paskirstymą; kompakt</text:span><text:span text:style-name="T354">i</text:span><text:span text:style-name="T355">niai diskai bei garso ir vaizdo laikmenos su informacija apie pasaulio autorių repertuarą, taip pat į</text:span><text:span text:style-name="T356">vairi autorių te</text:span><text:span text:style-name="T357">i</text:span><text:span text:style-name="T358">sių dokumentacija, teisinė literatūra, metodinė medžiaga;<text:s/></text:span></text:p>
      <text:p text:style-name="P359"><text:span text:style-name="T360">2.7.20. įvežama nemokamai platinti skirta informacinė turizmo medžiaga (lapeliai, lankstinukai, brošiūros, knygos, žurnalai, kelionių vadovai, plakatai, neįrėmintos ir padidintos f</text:span><text:span text:style-name="T361">otografijos, žemėlapiai, vitrinų skaidrės, iliustruoti kalendoriai ir panašiai), kurios paskirtis – skatinti žmones lankytis užsienio valstybėse, jeigu šioje medžiagoje yra ne daugiau kaip 25 procentai komercinės reklamos, taip pat informacinė medžiaga, sk</text:span><text:span text:style-name="T362">irta ne platinimui, bet of</text:span><text:span text:style-name="T363">i</text:span><text:span text:style-name="T364">cialių nacionalinių turizmo agentūrų (atstovybių) darbui (žinynai, metraščiai, telefonų sąr</text:span><text:span text:style-name="T365">a</text:span><text:span text:style-name="T366">šai, viešbučių sąrašai, mugių katalogai, literatūra apie muziejus, universitetus, kurortus bei kitas la</text:span><text:span text:style-name="T367">n</text:span><text:span text:style-name="T368">kytinas vietas);</text:span></text:p>
      <text:p text:style-name="P369"><text:span text:style-name="T370">2.7.21. įvežami<text:s/></text:span><text:span text:style-name="T371">įvairūs dokumentai (dokumentai, siunčiami Lietuvos Respublikos valstybės institucijoms; užsienio valstybių vyriausybių leidiniai ir nemokamai platinami of</text:span><text:span text:style-name="T372">i</text:span><text:span text:style-name="T373">cialių tarptautinių organizacijų leidiniai; kitose valstybėse rengiamų rinkimų biuleteniai; d</text:span><text:span text:style-name="T374">o</text:span><text:span text:style-name="T375">kumenta</text:span><text:span text:style-name="T376">i ir kiti objektai, kurie turi būti pateikiami Lietuvos Respublikos teismams ar teis</text:span><text:span text:style-name="T377">ė</text:span><text:span text:style-name="T378">saugos institucijoms kaip įrodymai ar skirti panašiems tikslams; aplankai, archyvai, spau</text:span><text:span text:style-name="T379">s</text:span><text:span text:style-name="T380">dinti blankai ir kitokie dokumentai, skirti tarptautiniams susitikimams, konferen</text:span><text:span text:style-name="T381">cijoms ir kongresams, taip pat tokių susirinkimų ataskaitos; planai, br?žiniai, aprašai; spausdinti bla</text:span><text:span text:style-name="T382">n</text:span><text:span text:style-name="T383">kai, etiketės, bilietai; fotografijos, skaidrės ir stereotipiniai fotografijų tinkleliai, su para?ais ar be jų, siunčiami spaudos agentūroms ir laikrašč</text:span><text:span text:style-name="T384">ių bei žurnalų leidėjams; kitokie dokume</text:span><text:span text:style-name="T385">n</text:span><text:span text:style-name="T386">tai ir informacijai perduoti naudojamos įrašų laikmenos (perforacinės kortelės, garso ir vai</text:span><text:span text:style-name="T387">z</text:span><text:span text:style-name="T388">do įrašai, mikrofilmai ir t.t.);</text:span></text:p>
      <text:p text:style-name="P389"><text:span text:style-name="T390">2.7.22. įvežamos medžiagos (virvės, audiniai, šiaudai, popierius, kartonas, mediena, plas</text:span><text:span text:style-name="T391">tmasės ir panašiai), kurių reikia prekėms apsaugoti (įskaitant apsaugą nuo karščio pove</text:span><text:span text:style-name="T392">i</text:span><text:span text:style-name="T393">kio), kai jos sandėliuojamos ir transportuojamos iš užsienio į Lietuvos Respu</text:span><text:span text:style-name="T394">b</text:span><text:span text:style-name="T395">liką;</text:span></text:p>
      <text:p text:style-name="P396"><text:span text:style-name="T397">2.7.23. įvežamas ar išvežamas kraikas ir pašarai, kurių reikia gyvūnams kreikti ir š</text:span><text:span text:style-name="T398">e</text:span><text:span text:style-name="T399">r</text:span><text:span text:style-name="T400">ti, kai jie gabenami iš užsienio į Lietuvos Respubliką ir iš Lietuvos Respublikos į užsienį. Reikiamas kraiko ir pašarų kiekis nustatomas pagal Žemės ūkio ministerijos patvirtintas no</text:span><text:span text:style-name="T401">r</text:span><text:span text:style-name="T402">mas;</text:span></text:p>
      <text:p text:style-name="P403">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404"><text:span text:style-name="T405">Jeigu, nepraėjus trims paroms po pirmojo įvažiavimo, tais pačiais lengvaisiais aut</text:span><text:span text:style-name="T406">o</text:span><text:span text:style-name="T407">mobiliais, įskaitant keleivinius-krovininius automobilius (universalius) ir lenktyninius aut</text:span><text:span text:style-name="T408">o</text:span><text:span text:style-name="T409">mobilius (kodas pagal Kombinuotosios prekių nomenklatūros 2002 metų versij</text:span><text:span text:style-name="T410">ą – 87.03), per valstybės sieną vykstama antrą kartą ar daugiau kartų, leidžiama įvežti variklių kuro nurod</text:span><text:span text:style-name="T411">y</text:span><text:span text:style-name="T412">tosiose kuro talpyklose ne daugiau kaip 1/4 lengvojo automobilio kuro talpyklos tūrio (kuro kiekis nustatomas pagal degalų kiekio rodiklio duomenis,</text:span><text:span text:style-name="T413"><text:s/>prireikus tikrinama kitokiais būdais).</text:span></text:p>
      <text:p text:style-name="P414"><text:span text:style-name="T415">Vykstant automobilių transporto priemonėmis, skirtomis kroviniams vežti, arba d</text:span><text:span text:style-name="T416">e</text:span><text:span text:style-name="T417">šimčiai ar daugiau asmenų, įskaitant vairuotoją, vežti, arba specialiomis autotransporto pri</text:span><text:span text:style-name="T418">e</text:span><text:span text:style-name="T419">monėmis, arba traktoriais ar vilkikais (kod</text:span><text:span text:style-name="T420">ai pagal Kombinuotosios prekių nomenklatūros 2002 metų versiją – atitinkamai 87.04, 87.02, 87.05, 87.01), leidžiama įvežti variklių kuro nurodytosiose kuro talpyklose ne daugiau kaip 1/4 automobilių transporto priemonės kuro talpyklų tūrio, kai šių talpykl</text:span><text:span text:style-name="T421">ų bendras tūris 400 ir daugiau litrų, ir ne daugiau kaip 100 litrų, kai šių talpyklų bendras tūris mažesnis kaip 400 litrų (kuro kiekis nustatomas pagal degalų kiekio rodiklio duomenis, prireikus tikrinama kitokiais būdais);</text:span></text:p>
      <text:p text:style-name="P422"><text:span text:style-name="T423">Jeigu variklių kuro vežama daug</text:span><text:span text:style-name="T424">iau, nei leidžiama, arba nustatoma, kad degalų kiekio rodiklio duomenys neatitinka kuro talpykloje esamo kuro kiekio, vairuotojui taikomos Liet</text:span><text:span text:style-name="T425">u</text:span><text:span text:style-name="T426">vos Respublikos administracinių teisės pažeidimų kodekse ir kituose teisės aktuose nustatytos sankcijos</text:span><text:span text:style-name="T427">.<text:s/></text:span></text:p>
      <text:p text:style-name="P428"><text:span text:style-name="T429">Varikl</text:span><text:span text:style-name="T430">ių kuro ir tepalų, esančių transporto priemonės stacionarinėse gamintojo tec</text:span><text:span text:style-name="T431">h</text:span><text:span text:style-name="T432">ninėje dokumentacijoje numatytose kuro ir tepalų talpyklose, iš kurių kuras ir tepalai tiesi</text:span><text:span text:style-name="T433">o</text:span><text:span text:style-name="T434">giai patenka į stacionarines transporto priemonės kuro tiekimo ir tepimo sistemas, kie</text:span><text:span text:style-name="T435">kis n</text:span><text:span text:style-name="T436">e</text:span><text:span text:style-name="T437">ribojamas šioms transporto priemonėms: vežančioms keleivius ir krovinius tarptautiniais maršrutais; vykstančioms tranzitu per Lietuvos Respublikos teritoriją; vykstančioms per p</text:span><text:span text:style-name="T438">a</text:span><text:span text:style-name="T439">sienio kontrolės punktus, kur valstybės siena ribojasi su valstybėmis, k</text:span><text:span text:style-name="T440">uriose variklių kuro kainos didesnės už atitinkamo variklių kuro kainas Lietuvos Respublikoje arba nežymiai nuo jų skiriasi; vežančioms asmenis, gyvenančius, dirbančius ar besimokančius pasienio ruože ir kiekvieną dieną vykstančius į darbą, mokyklą ir atga</text:span><text:span text:style-name="T441">l, jiems pateikus Vidaus reikalų minist</text:span><text:span text:style-name="T442">e</text:span><text:span text:style-name="T443">rijos nustatyta tvarka išduotą p</text:span><text:span text:style-name="T444">a</text:span><text:span text:style-name="T445">žymėjimą.</text:span></text:p>
      <text:p text:style-name="P446">[Galioja iki 2002-06-01]</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text:s/>tarnybai prie Vidaus reikalų ministerijos;</text:p>
      <text:p text:style-name="P447">[Galioja nuo 2002-06-01]</text:p>
      <text:p text:style-name="P448"><text:span text:style-name="T449">Keleivių ir transporto priemonių vykimo per Lietuvos Respublikos valstybės sieną periodiškumas fiksuojamas dedant žymas keleivio pase ar kitokia vidaus reikalų ministro 1999 m. vasario 11</text:span><text:span text:style-name="T450"><text:s/>d. įsakymo Nr. 84 „Dėl Lietuvos Respublikos Vyriausybės 1999 02 04 nutarimo Nr. 119 vykdymo tvarkos“ (Žin., 1999, Nr. 21-610) nustatyta tvarka. Variklių kuro kainų Lietuvos Respublikoje ir kaimyninėse valstybėse analizę atlieka Ūkio ministerija, o išvados</text:span><text:span text:style-name="T451"><text:s/>periodiškai pateikiamos Muitinės departamentui prie Finansų ministerijos ir Valst</text:span><text:span text:style-name="T452">y</text:span><text:span text:style-name="T453">bės sienos apsaugos tarnybai prie Vidaus reikalų ministerijos;</text:span></text:p>
      <text:p text:style-name="P454"/>
      <text:p text:style-name="P455">2.7.25. įvežamos karo, genocido ir okupacinių režimų represijų aukų paminklams, memorialams ir kapinėms statyti, prižiūrėti ir puošti skirtos medžiagos, muitinei pateikus Aplinkos ministerijos išduotą leidimą ir medžiagų sąrašą;</text:p>
      <text:p text:style-name="P456"><text:span text:style-name="T457">2.7.26. įvežami instrumentai ir įranga (įskaitant atsargines dalis ir priedus bei įra</text:span><text:span text:style-name="T458">n</text:span><text:span text:style-name="T459">kius, naudojamus instrumentams ir įrangai prižiūrė</text:span><text:span text:style-name="T460">ti, tikrinti, taisyti, kontroliuoti), skirti m</text:span><text:span text:style-name="T461">e</text:span><text:span text:style-name="T462">dicinos tyrimams, diagnostikai bei gydymui, labdaros ar paramos organizacijų arba privačių asmenų dovanojami sveikatos apsaugos sistemos subjektams, nustatytąja tvarka įgaliotiems (turintiems teisę) verstis sv</text:span><text:span text:style-name="T463">eikatos priežiūros ar farmacine veikla, vaistų kontrolės laborat</text:span><text:span text:style-name="T464">o</text:span><text:span text:style-name="T465">rijoms, medicinos mokslinio tyrimo, mokymo ir mokslo įstaigoms arba šių subjektų ar įstaigų nupirkti už dovanotas lėšas. Muitinei turi būti pateiktas įmonės, įstaigos ar organizacijos r</text:span><text:span text:style-name="T466">e</text:span><text:span text:style-name="T467">gistr</text:span><text:span text:style-name="T468">avimo pažymėjimas ir dokumentai, patvirtinantys, jog instrumentai, įranga ar lėšos yra dovanoti;<text:s/></text:span></text:p>
      <text:p text:style-name="P469"><text:span text:style-name="T470">2.7.27. įvežamos Lietuvos Respublikos įmonėms, įstaigoms ir organizacijoms, n</text:span><text:span text:style-name="T471">u</text:span><text:span text:style-name="T472">statytąja tvarka įgaliotoms (turinčioms teisę) verstis sveikatos priežiūros ar f</text:span><text:span text:style-name="T473">armacine veikla, vaistų kontrolės laboratorijoms, medicinos mokslinio tyrimo, mokymo ir mokslo įstaigoms palyginamosios medžiagos, skirtos medicinos produktų kokybei kontroliuoti. Muitinei turi būti pateiktas įmonės, įstaigos ar organiz</text:span><text:span text:style-name="T474">a</text:span><text:span text:style-name="T475">cijos registravimo<text:s/></text:span><text:span text:style-name="T476">pažymėjimas;</text:span></text:p>
      <text:p text:style-name="P477">2.7.28. išvežamos mažos vertės siuntos, kurių muitinė vertė neviršija 400 litų;</text:p>
      <text:p text:style-name="P478"><text:span text:style-name="T479">2.7.29. išvežami naminiai gyvūnai, kai Lietuvos Respublikos žemės ūkio produkcijos gamintojai nutraukia savo veiklą Lietuvos Respublikoje ir ją perkelia į kitą val</text:span><text:span text:style-name="T480">stybę. Muitinei turi būti pateikti dokumentai, patvirtinantys veiklos nutraukimą Lietuvos Respublikoje ir t</text:span><text:span text:style-name="T481">u</text:span><text:span text:style-name="T482">rėtų žemės ūkio naudmenų dydį bei veiklos pob</text:span><text:span text:style-name="T483">ū</text:span><text:span text:style-name="T484">dį;</text:span></text:p>
      <text:p text:style-name="P485"><text:span text:style-name="T486">2.7.30. Lietuvos Respublikos žemės ūkio produkcijos gamintojų išvežama sėkla, skirta šių asmenų na</text:span><text:span text:style-name="T487">udojamiems sklypams, esantiems užsienio valstybėje ir besiribojantiems su Lietuvos Respublika, taip pat žemės ūkio produkcijos gamintojų, kurių pagrindinė veikla vykdoma užsienio valstybėje, eksportuojami žemės ūkio produktai, gauti (išauginti) šių a</text:span><text:span text:style-name="T488">s</text:span><text:span text:style-name="T489">menų<text:s/></text:span><text:span text:style-name="T490">naudojamuose sklypuose, esan?iuose Lietuvos Respublikoje ir besiribojančiuose su ta užsienio valstybe, ir neapdoroti (išskyrus tai, kas paprastai daroma nuėmus derlių ar gavus produktus). Šiais atvejais muitinei turi būti pateiktas vienerius metus galiojan</text:span><text:span text:style-name="T491">tis Žemės ūkio ministerijos leidimas. Pageidaujantys gauti tokį leidimą žemės ūkio produkcijos gamintojai turi pateikti žemės nuosavybės ar nuomos Lietuvos Respublikoje (arba užsienio valstybėje) dokumentus ir prašymą, kuriame nurodoma, kiek pageidaujama i</text:span><text:span text:style-name="T492">švežti per metus žemės ūkio produktų, gautų iš šių asmenų naudojamų sklypų, esančių Lietuvos Respublikoje ir besirib</text:span><text:span text:style-name="T493">o</text:span><text:span text:style-name="T494">jančių su užsienio valstybe, arba sėklos, trąšų ir dirvai bei derliui apdoroti skirtų pr</text:span><text:span text:style-name="T495">o</text:span><text:span text:style-name="T496">duktų;<text:s/></text:span></text:p>
      <text:p text:style-name="P497"><text:span text:style-name="T498">2.7.31. prekės įvežamos į Lietuvos Respubl</text:span><text:span text:style-name="T499">iką ir išvežamos iš jos kitais atvejais, n</text:span><text:span text:style-name="T500">u</text:span><text:span text:style-name="T501">statytais Lietuvos Respublikos muitinės kodekso ir kitų įstatymų bei Lietuvos Respublikos Vyriausybės nutar</text:span><text:span text:style-name="T502">i</text:span><text:span text:style-name="T503">mų;</text:span></text:p>
      <text:p text:style-name="BodyTextIndent2"><text:span text:style-name="T504">2.7.32. įvežamos lietuviškos kilmės prekės, turinčios Lietuvos Respublikos prefe</text:span><text:span text:style-name="T505">r</text:span><text:span text:style-name="T506">encinę kilmę įrodanč</text:span><text:span text:style-name="T507">ius dokumentus;</text:span></text:p>
      <text:p text:style-name="P508">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509">[Galioja iki 2002-06-01]</text:p>
      <text:p text:style-name="BodyTextIndent2"><text:span text:style-name="T510">2.9. maistiniai alkoholiniai tirpalai su kvapiųjų medžiagų priedais (kodai pagal Ko</text:span><text:span text:style-name="T511">m</text:span><text:span text:style-name="T512">binuotosios prekių nomenklatūros 2002 metų versiją – 2103.90.30.0, 2106.90.20, 3302.10.10, 3302.10.40.2, 3302.10.40.3, 3302.10.90.2, 3302.10.90.3), nemaistiniai alkoholiniai tirpalai su kvapiųjų medžiagų priedais (kodas pagal Kombinuotosios prekių nomenkl</text:span><text:span text:style-name="T513">atūros 2002 metų versiją – 3302.90.10.0), neišpilstyti alkoholiniai gėrimai ir jų žaliavos (kodai pagal Komb</text:span><text:span text:style-name="T514">i</text:span><text:span text:style-name="T515">nuotosios prekių nomenklatūros 2002 metų versiją – 2204.29, 2204.30, 2205.90, 2206.00.81, 2206.00.89, 2208.20.40.0, 2208.20.62.0, 2208.20.64.0, 220</text:span><text:span text:style-name="T516">8.20.86.0, 2208.20.87.0, 2208.20.89.0, 2208.30.19.0, 2208.30.38.0, 2208.30.58.0, 2208.30.78.0, 2208.30.88.0, 2208.40.51.0, 2208.40.91.0, 2208.40.99.0, 2208.50.19.0, 2208.50.99.0, 2208.60.19, 2208.60.99.0, 2208.70.90, 2208.90.19.0, 2208.90.38, 2208.90.71-22</text:span><text:span text:style-name="T517">08.90.78) gali būti i</text:span><text:span text:style-name="T518">m</text:span><text:span text:style-name="T519">portuojami tik pagal Valstybinės tabako ir alkoholio kontrolės tarnybos prie Lietuvos Respublikos Vyriausybės išduotas licencijas;</text:span></text:p>
      <text:p text:style-name="P520">[Galioja nuo 2002-06-01]</text:p>
      <text:p text:style-name="P521">2.9. (neteko galios)</text:p>
      <text:p text:style-name="P522">[Galioja iki 2002-06-01]</text:p>
      <text:p text:style-name="BodyTextIndent2">2.10. neišpilstytus alkoholinius<text:s/>gėrimus ir jų žaliavas (kodai pagal Kombinuotosios prekių nomenklatūros 2002 metų versiją – 2204.29, 2205.90, 2206.00.89, 2208.20.40.0, 2208.20.62.0, 2208.20.64.0, 2208.20.86.0, 2208.20.87.0, 2208.20.89.0, 2208.30.19.0, 2208.30.38.0, 2208.30.58.0, 2208.30.78.0, 2208.30.88.0, 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text:s/>nulinis importo muito tarifas;</text:p>
      <text:p text:style-name="P523">[Galioja nuo 2002-06-01]</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524"/>
      <text:p text:style-name="P525"><text:span text:style-name="T526">2.10</text:span><text:span text:style-name="T527">1</text:span><text:span text:style-name="T528">. lengvąsias, vidutines ir sunkiąsias alyvas, skirtas specifiniams procesams ir cheminiams virsmams, kitas lengvąsias alyvas (kodai pagal Kombinuotosios prekių nomen</text:span><text:span text:style-name="T529">k</text:span><text:span text:style-name="T530">latūros 2</text:span><text:span text:style-name="T531">002 metų versiją – 2710.11.11.0, 2710.11.15.0, 2710.11.90.0, 2710.19.11.0, 2710.19.15.0, 2710.19.31.0, 2710.19.35.0, 2710.19.51.0, 2710.19.55.0, 2710.19.71.0, 2710.19.75.0), benzino ir dyzelino (dyzelinių degalų) priedus ir produktus, tinkamus naudoti dega</text:span><text:span text:style-name="T532">lų gamybai (kodai pagal Kombinuotosios prekių nomenklatūros 2002 metų versiją – ex 2909.19.00.0, ex 2931.00.95.9, 3811.11.10.0, 3811.11.90.0, 3811.19.00.0, ex 3811.90.00.0), gali importuoti naftos ir naftos produktų perdirbimo įmonės, naudojančios šias pre</text:span><text:span text:style-name="T533">kes jų gaminamiems produktams ir įtrauktos į įmonių, kurioms suteikta teisė importuoti produktus, tinkamus degalų bei alyvų gamybai, sąrašo I skyrių.</text:span></text:p>
      <text:p text:style-name="P534"><text:span text:style-name="T535">Tepalinių alyvų, kitų tepimo priemonių gamybai naudojamą alyvą (kodas pagal Kombinuotosios prekių nomenkla</text:span><text:span text:style-name="T536">tūros 2002 metų versiją – 2710.19.99.3), skirtą sumaiš</text:span><text:span text:style-name="T537">y</text:span><text:span text:style-name="T538">mui, ir jos priedus (kodai pagal Kombinuotosios prekių nomenklatūros 2002 metų versiją – 3811.21.00.0, 3811.29.00.0) gali importuoti įmonės, naudojančios šias prekes jų gamin</text:span><text:span text:style-name="T539">a</text:span><text:span text:style-name="T540">moms tepalinėms alyvoms, k</text:span><text:span text:style-name="T541">itų tepimo priemonių gamybai ir įtrauktos į įmonių, kurioms suteikta teisė importuoti produktus, tinkamus degalų bei alyvų gamybai, sąrašo II skyrių.</text:span></text:p>
      <text:p text:style-name="P542"><text:span text:style-name="T543">Benzino, dyzelino (dyzelinių degalų) priedus ir produktus (kodas pagal Kombinuot</text:span><text:span text:style-name="T544">o</text:span><text:span text:style-name="T545">sios prekių nomenklatūros</text:span><text:span text:style-name="T546"><text:s/>2002 metų versiją – ex 3811.90.00.0), tinkamus naudoti degalų gamybai, taip pat priedus (kodai pagal Kombinuotosios prekių nomenklatūros 2002 metų ve</text:span><text:span text:style-name="T547">r</text:span><text:span text:style-name="T548">siją – 3811.21.00.0, 3811.29.00.0), naudojamus tepalinių alyvų, kitų tepimo priemonių g</text:span><text:span text:style-name="T549">a</text:span><text:span text:style-name="T550">mybai, gali impor</text:span><text:span text:style-name="T551">tuoti įmonės, tiekiančios šiuos produktus naftos perdirbimo bei naftos pr</text:span><text:span text:style-name="T552">o</text:span><text:span text:style-name="T553">duktų gamybos įmonėms arba juos eksportuojančios ir įtrauktos į įmonių, kurioms suteikta teisė importuoti produktus, tinkamus degalų bei alyvų gamybai, sąrašo III skyrių.</text:span></text:p>
      <text:p text:style-name="P554">[Galioja iki 2002-06-01]</text:p>
      <text:p text:style-name="P555"><text:span text:style-name="T556">Įmonių, norinčių importuoti šiame punkte nurodytas prekes, prašymai nagrinėjami ir įmonių, kurioms suteikta teisė importuoti produktus, tinkamus degalų bei alyvų gamybai, s</text:span><text:span text:style-name="T557">ą</text:span><text:span text:style-name="T558">rašas sudaromas Ūkio ministerijos nustatyta tvarka, suderinta su Fina</text:span><text:span text:style-name="T559">nsų ministerija. Šį sąr</text:span><text:span text:style-name="T560">a</text:span><text:span text:style-name="T561">šą sudaro trys skyriai: I skyrius – Naftos perdirbimo įmonės; II skyrius – Naftos ir naftos pr</text:span><text:span text:style-name="T562">o</text:span><text:span text:style-name="T563">duktų perdirbimo įmonės; III skyrius – Įmonės, prekiaujančios naftos produktais ir jų pri</text:span><text:span text:style-name="T564">e</text:span><text:span text:style-name="T565">dais. Sąrašas pateikiamas Muitinės departamentu</text:span><text:span text:style-name="T566">i prie Finansų ministerijos ir skelbiamas „Valstybės žinių“ priede „Informaciniai pranešimai“;</text:span></text:p>
      <text:p text:style-name="P567">[Galioja nuo 2002-06-01]</text:p>
      <text:p text:style-name="P568"><text:span text:style-name="T569">Įmonių, norinčių importuoti šiame punkte nurodytas prekes, prašymai nagrinėjami ir įmonių, kurioms suteikta teisė importuoti produktus,<text:s/></text:span><text:span text:style-name="T570">tinkamus degalų bei alyvų gamybai, s</text:span><text:span text:style-name="T571">ą</text:span><text:span text:style-name="T572">rašas sudaromas vadovaujantis ūkio ministro 2001 m. rugsėjo 27 d. įsakymu Nr. 288 „Dėl Įmonių, kurioms suteikiama teisė importuoti produktus, tinkamus degalų bei alyvų gamybai, sąrašo sudarymo tvarkos patvirtinimo“ (Žin</text:span><text:span text:style-name="T573">., 2001, Nr. 84-2950, Nr. 110-4011) patvirtinta Įmonių, kurioms suteikiama teisė importuoti produktus, tinkamus degalų bei alyvų gamybai, sąrašo sudarymo tvarka, suderinta su Finansų ministerija. Šį sąrašą sudaro trys skyriai: I skyrius – „Naftos ir naftos</text:span><text:span text:style-name="T574"><text:s/>produktų perdirbimo įmonės“, II skyrius – „Naftos produktų pe</text:span><text:span text:style-name="T575">r</text:span><text:span text:style-name="T576">dirbimo įmonės“, III skyrius – „Įmonės, prekiaujančios naftos produktais ir jų priedais“. S</text:span><text:span text:style-name="T577">ą</text:span><text:span text:style-name="T578">rašas pateikiamas Muitinės departamentui prie Finansų ministerijos ir skelbiamas „Valstybės žinių“ pr</text:span><text:span text:style-name="T579">iede „Informaciniai pranešimai“.</text:span></text:p>
      <text:p text:style-name="P580"/>
      <text:p text:style-name="P581"><text:span text:style-name="T582">2.11. taikant automatinio licencijavimo sistemą pagal Žemės ūkio ministerijos i</text:span><text:span text:style-name="T583">š</text:span><text:span text:style-name="T584">duotas licencijas:</text:span></text:p>
      <text:p text:style-name="P585"><text:span text:style-name="T586">2.11.1. nuo 1999 m. vasario 1 d. importuojama jautiena (kodai pagal Kombinuotosios prekių nomenklatūros 2002 metų versiją –</text:span><text:span text:style-name="T587"><text:s/>02.01-02.02), kiauliena (kodas pagal Kombinuot</text:span><text:span text:style-name="T588">o</text:span><text:span text:style-name="T589">sios prekių nomenklatūros 2002 metų versiją – 02.03), mėsa ir mėsos subproduktai (kodai pagal Kombinuotosios prekių nomenklatūros 2002 metų versiją – 02.06, 02.10), paukštiena (kodas pagal Kombinuotosios prek</text:span><text:span text:style-name="T590">ių nomenklatūros 2002 metų versiją – 02.07), žuvys (kodai pagal Kombinuotosios prekių nomenklatūros 2002 metų versiją – 03.02-03.03), javai (kodai pagal Kombinuotosios prekių nomenklatūros 2002 metų versiją – 1001.90-1004.00.00.0), grikiai (kodas pagal Kom</text:span><text:span text:style-name="T591">binuotosios prekių nomenklatūros 2002 metų versiją – 1008.10.00.0), malybos produkcija, krakmolas, inulinas, kviečių glitimas (kodai pagal Ko</text:span><text:span text:style-name="T592">m</text:span><text:span text:style-name="T593">binuotosios prekių nomenklatūros 2002 metų versiją – 1101.00-11.06, 11.08, 1109.00.00.0), rapsų, rapsukų, garstyči</text:span><text:span text:style-name="T594">ų aliejai (kodas pagal Kombinuotosios prekių nomenklatūros 2002 metų versiją – 15.14), margarinas (kodas pagal Kombinuotosios prekių nomenklatūros 2002 metų versiją – 15.17), mėsos konservai (kodas pagal Kombinuotosios prekių nomenklatūros 2002 metų versij</text:span><text:span text:style-name="T595">ą – 16.02), žuvų konservai (kodas pagal Kombinuotosios prekių nomenklat</text:span><text:span text:style-name="T596">ū</text:span><text:span text:style-name="T597">ros 2002 metų versiją – 16.04), produktai, kuriems netaikomas Lietuvos Respublikos Vyria</text:span><text:span text:style-name="T598">u</text:span><text:span text:style-name="T599">sybės nustatytas cukraus režimas (kodai pagal Kombinuotosios prekių nomenklatūros 2002 metų ver</text:span><text:span text:style-name="T600">siją – 1702.11.00.0, 1702.19.00.0, 1702.30.51.0-1702.30.99.0, 1702.40.90.0, 1702.50.00.0, 1702.90.10.0, 1702.90.50.0, 1702.90.75.0, 1702.90.79.0);</text:span></text:p>
      <text:p text:style-name="P601">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602">2.11.3. nuo 2001 m. liepos 1 d. importuojami ir eksportuojami produktai, kuriems taikomas Lietuvos Respublikos Vyriausybės nustatytas<text:s/>Cukraus režimas</text:p>
      <text:p text:style-name="P603"><text:span text:style-name="T604">2.11.4. nuo 2002 m. balandžio 15 d. importuojami agurkai, konservuoti be acto arba acto rūgšties (kodas pagal Kombinuotosios prekių nomenklatūros 2002 metų versiją – 2005.90.80.1).</text:span><text:span text:style-name="T605"><text:s/></text:span><text:span text:style-name="T606">Būtina pateikti Valstybinės maisto ir veterinarijos tarnyb</text:span><text:span text:style-name="T607">os pažymą, kad agurkai konservuoti be acto ar acto rūgšties;</text:span></text:p>
      <text:p text:style-name="P60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09">2.13. akcinė bendrovė “Lietuvos<text:s/>geležinkeliai” gali priimti iš siuntėjo eksportuojamas prekes ir atiduoti gavėjui importuojamas prekes tik po to, kai atliekamas šių prekių muitinis tikrinimas;</text:p>
      <text:p text:style-name="P610">2.14. (neteko galios)</text:p>
      <text:p text:style-name="P611"><text:span text:style-name="T612">2.15. atlikus importuojamų prekių muitinį įforminimą, suinteresuotam asme</text:span><text:span text:style-name="T613">niui suteikiama teisė disponuoti muitiniam tikrinimui pateiktomis prekėmis savo nuožiūra tik po to, kai muitinei sumokamas užstatas, ne mažesnis už šioms prekėms nustatytų importo muitų ir mokesčių sumą, arba pateikiama garantija atitinkamai muitų ir mokes</text:span><text:span text:style-name="T614">čių sumai. Užstatas nemokamas ir garantija nepateikiama, jeigu importo muitai ir mokesčiai sumokami muitinio tikrinimo metu arba jų sumokėjimą kontroliuoja ne muitinės įsta</text:span><text:span text:style-name="T615">i</text:span><text:span text:style-name="T616">gos;</text:span></text:p>
      <text:p text:style-name="P61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1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1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20">2.19. ginčai dėl prekių klasifikavimo pagal Kombinuotąją<text:s/>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621">2.21. atsiunčiant ir išsiunčiant pašto siuntomis prekes, yra taikomos šio nutarimo 2.7 punkte nurodytos muitų lengvatos;</text:p>
      <text:p text:style-name="P622">2.22. šis nutarimas taikomas, jeigu ko kita nenumatyta galiojančiose tarptautinėse sutartyse (susitarimuose).</text:p>
      <text:p text:style-name="P623">Užsienio reikalų ministerija turi teikti Ūkio ministerijai, Žemės ūkio ministerijai bei Muitinės departamentui pasirašytų tarpvalstybinių (tarpvyriausybinių) sutarčių (susitarimų), susijusių su prekių eksportu ar importu, kopijas.</text:p>
      <text:p text:style-name="P624">Punkto pakeitimai:</text:p>
      <text:p text:style-name="P625"><text:span text:style-name="T62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627">431</text:span></text:a></text:a></text:a></text:a></text:a></text:a></text:a></text:a></text:a></text:a><text:span text:style-name="T628">, 1997 05 08, Žin., 1997, Nr. 41-1003 (1997 05 14)</text:span></text:p>
      <text:p text:style-name="P629"><text:span text:style-name="T63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631">896</text:span></text:a></text:a></text:a></text:a></text:a></text:a></text:a></text:a></text:a></text:a><text:span text:style-name="T632">, 1997 08<text:s/></text:span><text:span text:style-name="T633">07, Žin., 1997, Nr. 75-1951 (1997 08 13)</text:span></text:p>
      <text:p text:style-name="P634"><text:span text:style-name="T63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36">1367</text:span></text:a></text:a></text:a></text:a></text:a></text:a></text:a></text:a></text:a></text:a><text:span text:style-name="T637">, 1997 12 09, Žin., 1997, Nr. 114-2896 (1997 12 12)</text:span></text:p>
      <text:p text:style-name="P638"><text:span text:style-name="T63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640">1</text:span></text:a></text:a></text:a></text:a></text:a></text:a></text:a></text:a></text:a></text:a><text:span text:style-name="T641">, 1998 01 06, Žin., 1998, Nr. 5-79 (1998 01 14)</text:span></text:p>
      <text:p text:style-name="P642"><text:span text:style-name="T64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644">394</text:span></text:a></text:a></text:a></text:a></text:a></text:a></text:a></text:a></text:a></text:a><text:span text:style-name="T645">, 1998 04 03, Žin., 1998, Nr. 33-888 (1998 04 08)</text:span></text:p>
      <text:p text:style-name="P646"><text:span text:style-name="T64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648">1180</text:span></text:a></text:a></text:a></text:a></text:a></text:a></text:a></text:a></text:a></text:a><text:span text:style-name="T649">, 1998 10 02, Žin., 1998, Nr. 88-2439 (1998 10 07)</text:span></text:p>
      <text:p text:style-name="P650"><text:span text:style-name="T65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652">1245</text:span></text:a></text:a></text:a></text:a></text:a></text:a></text:a></text:a></text:a></text:a><text:span text:style-name="T653">, 1998 10 20, Žin., 1998, Nr. 93-2578 (1998 10 23)</text:span></text:p>
      <text:p text:style-name="P654"><text:span text:style-name="T65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656">1350</text:span></text:a></text:a></text:a></text:a></text:a></text:a></text:a></text:a></text:a></text:a><text:span text:style-name="T657">, 1998 11 20, Žin., 1998, Nr. 103-2845 (1998 11 25)</text:span></text:p>
      <text:p text:style-name="P658"><text:span text:style-name="T65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660">2</text:span></text:a></text:a></text:a></text:a></text:a></text:a></text:a></text:a></text:a></text:a><text:span text:style-name="T661">, 2000 01 04, Žin., 2000, Nr. 2-46 (2000 01 07)</text:span></text:p>
      <text:p text:style-name="P662"><text:span text:style-name="T663">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664">208</text:span></text:a></text:a></text:a></text:a></text:a></text:a></text:a></text:a></text:a></text:a><text:span text:style-name="T665">, 2001 02 26, Žin., 2001, Nr. 19-605 (2001 03 02)</text:span></text:p>
      <text:p text:style-name="P666"><text:span text:style-name="T667">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668">430</text:span></text:a></text:a></text:a></text:a></text:a></text:a></text:a></text:a></text:a><text:span text:style-name="T669">, 2001 04 18, Žin., 2001, Nr. 35-1181 (2001 04 25)</text:span></text:p>
      <text:p text:style-name="Normal"><text:span text:style-name="T67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71">589</text:span></text:a></text:a></text:a></text:a></text:a></text:a></text:a></text:a><text:span text:style-name="T672">, 2001 05 21,</text:span><text:span text:style-name="T673"><text:s/>Žin., 2001, Nr. 44-1544 (2001 05 25)</text:span></text:p>
      <text:p text:style-name="P674"><text:span text:style-name="T67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676">630</text:span></text:a></text:a></text:a></text:a></text:a></text:a></text:a><text:span text:style-name="T677">, 2001 05 28, Žin., 2001,<text:s/></text:span><text:span text:style-name="T678">Nr. 47-1624 (2001 06 01)</text:span></text:p>
      <text:p text:style-name="P679"><text:span text:style-name="T68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681">721</text:span></text:a></text:a></text:a></text:a></text:a><text:span text:style-name="T682">, 2001-06-14, Žin., 2001, Nr. 52-1842 (2001-06-20)</text:span></text:p>
      <text:p text:style-name="P683"><text:span text:style-name="T684">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685">758</text:span></text:a></text:a></text:a></text:a></text:a><text:span text:style-name="T686">, 2001-06-20, Žin., 2001, Nr. 53-1890 (2001-06-2</text:span><text:span text:style-name="T687">2)</text:span></text:p>
      <text:p text:style-name="P688"><text:span text:style-name="T68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690">767</text:span></text:a></text:a></text:a></text:a></text:a><text:span text:style-name="T691">, 2001-06-20, Žin., 2001, Nr. 54-1925 (2001-06-26)</text:span></text:p>
      <text:p text:style-name="P692"><text:span text:style-name="T69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694">797</text:span></text:a></text:a></text:a></text:a></text:a><text:span text:style-name="T695">, 2001-06-28, Žin., 2001, Nr. 57-2044 (2001-07-04)</text:span></text:p>
      <text:p text:style-name="P696"><text:span text:style-name="T697">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698">843</text:span></text:a></text:a></text:a></text:a></text:a><text:span text:style-name="T699">, 2001-07-05, Žin., 2001, Nr. 60-2154 (2001-07-11)</text:span></text:p>
      <text:p text:style-name="BodyText"><text:span text:style-name="T700">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701">1321</text:span></text:a></text:a></text:a></text:a><text:span text:style-name="T702">, 2001-11-09, Žin., 2001, Nr. 95-3359 (2001-11-14)</text:span></text:p>
      <text:p text:style-name="P703"><text:span text:style-name="T704">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705">1599</text:span></text:a><text:bookmark-end text:name="_Hlt6028363"/></text:a></text:a><text:span text:style-name="T706">, 2001-12-22, Žin., 2001, Nr. 108-3961 (2001-12-28)</text:span></text:p>
      <text:p text:style-name="PlainText"><text:span text:style-name="T707">Nr.<text:s/></text:span><text:a xlink:href="http://www3.lrs.lt/cgi-bin/preps2?a=163216&amp;b=" office:target-frame-name="_top" xlink:show="replace"><text:a xlink:href="http://www3.lrs.lt/cgi-bin/preps2?a=163216&amp;b=" office:target-frame-name="_top" xlink:show="replace"><text:span text:style-name="T708">419</text:span></text:a></text:a><text:span text:style-name="T709">, 2002-03-27, Žin., 2002</text:span><text:span text:style-name="T710">, Nr. 35-1289 (2002-04-05)</text:span></text:p>
      <text:p text:style-name="P711"><text:span text:style-name="T712">Nr.<text:s/></text:span><text:a xlink:href="http://www3.lrs.lt/cgi-bin/preps2?a=166552&amp;b=" office:target-frame-name="_top" xlink:show="replace"><text:span text:style-name="T713">695</text:span></text:a><text:span text:style-name="T714">, 2002-05-20, Žin., 2002, Nr. 52-2005 (2002-05-24)</text:span></text:p>
      <text:p text:style-name="P715"/>
      <text:p text:style-name="P716"><text:span text:style-name="T717">3. Ministerijos turi parengti ir iki 1997 m. birželio 1 d. pateikti Lietuvos<text:s/></text:span><text:span text:style-name="T718">r</text:span><text:span text:style-name="T719">espublikos Vyriausybei tvirti</text:span><text:span text:style-name="T720">nti:</text:span></text:p>
      <text:p text:style-name="P721">3.1. (Neteko galios)</text:p>
      <text:p text:style-name="P722">3.2. atsargų laivams ir orlaiviams, gabenantiems keleivius ir krovinius tarptautiniais maršrutais, tiekimo tvarką – Susisiekimo ministerija;</text:p>
      <text:p text:style-name="P723"><text:span text:style-name="T724">3.3. prekių, skirtų diplomatinėms atstovybėms, importo ir eksporto tvarką bei Lietuvos<text:s/></text:span><text:span text:style-name="T725">r</text:span><text:span text:style-name="T726">e</text:span><text:span text:style-name="T727">spublikoje taikomų laisvosios prekybos sutarčių įgyvendinimo ir jų nuostatų taikymo tvarką – Užsienio reikalų ministerija.</text:span></text:p>
      <text:p text:style-name="P728">Punkto pakeitimai</text:p>
      <text:p text:style-name="Normal"><text:span text:style-name="T72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730">1367</text:span></text:a></text:a></text:a></text:a></text:a></text:a></text:a></text:a></text:a></text:a><text:span text:style-name="T731">, 1997 12 09, Žin., 1997, Nr. 114-2896 (1997 12 12)</text:span></text:p>
      <text:p text:style-name="P732"/>
      <text:p text:style-name="P733">4. Pripažinti netekusiais galios:</text:p>
      <text:p text:style-name="P734">4.1. Lietuvos Respublikos Vyriausybės 1994 m. spalio 14 d. nutarimą Nr. 985 "Dėl prekių eksporto ir importo reguliavimo Lietuvos Respublikoje tvarkos" (Žin., 1994, Nr. 81-1539);</text:p>
      <text:p text:style-name="P735">4.2. Lietuvos Respublikos Vyriausybės 1994 m. spalio 28 d. nutarimo Nr. 1047 "Dėl Lietuvos Respublikos Vyriausybės 1994 m. balandžio 25 d. nutarimo Nr. 302 ir 1994 m. spalio 14 d. nutarimo Nr. 985 dalinio pakeitimo" (Žin., 1994, Nr. 85-1615) 2 punktą;</text:p>
      <text:p text:style-name="P736"><text:span text:style-name="T737">4.3. Lietuvos Respublikos Vyriausybės 1995 m. sausio 23 d. nutarimo Nr. 112 “Dėl Lietuvos<text:s/></text:span><text:span text:style-name="T738">r</text:span><text:span text:style-name="T739">espublikos Vyriausybės 1994 m. birželio 22 d. nutarimo Nr. 507 ir 1994 m. spalio 14 d. nutarimo Nr. 985 dalinio pakeitimo”<text:s/></text:span><text:span text:style-name="T740">(Žin., 1995, Nr. 9-118) 2 punktą;</text:span></text:p>
      <text:p text:style-name="P741">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42">4.5. Lietuvos Respublikos Vyriausybės 1995 m. gegužės 19 d. nutarimo Nr. 715 "Dėl Lietuvos Respublikos Vyriausybės 1994 m. spalio 14 d. nutarimo Nr. 985 "Dėl prekių eksporto ir importo reguliavimo Lietuvos<text:s/>Respublikoje tvarkos" dalinio pakeitimo bei aukščiausiosios rūšies kvietinių miltų importo tarifinės kvotos patvirtinimo" (Žin., 1995, Nr. 44-1082) 1 punktą;</text:p>
      <text:p text:style-name="P74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44"><text:span text:style-name="T745">4.7. Lietuvos Respublikos Vyriausybės 1995 m. liepos 27 d. nutarimo Nr. 1058 “D</text:span><text:span text:style-name="T746">ėl kai kurių Lietuvos Respublikos Vyriausybės nutarimų ir potvarkių nuostatų, susijusių su Valstybine konkurencijos ir vartotojų teisių gynimo tarnyba prie Lietuvos<text:s/></text:span><text:span text:style-name="T747">r</text:span><text:span text:style-name="T748">espublikos Vyriausybės, dalinio pakeitimo” (Žin., 1995, Nr. 63-1597) 9 ir 14 punktus;</text:span></text:p>
      <text:p text:style-name="P749">4.8.<text:s/>Lietuvos Respublikos Vyriausybės 1995 m. spalio 20 d. nutarimą Nr. 1369 "Dėl Lietuvos Respublikos Vyriausybės 1994 m. spalio 14 d. nutarimo Nr. 985 "Dėl prekių eksporto ir importo reguliavimo Lietuvos Respublikoje tvarkos" dalinio pakeitimo" (Žin., 1995,<text:s/>Nr. 88-1977);</text:p>
      <text:p text:style-name="P750">4.9. Lietuvos Respublikos Vyriausybės 1995 m. spalio 31 d. nutarimo Nr. 1402 "Dėl kai kurių Lietuvos Respublikos Vyriausybės nutarimų dalinio pakeitimo" (Žin., 1995, Nr. 91-2047) 3 punktą;</text:p>
      <text:p text:style-name="P751">4.10. Lietuvos Respublikos Vyriausybės 1996 m. sausio<text:s/>17 d. nutarimą Nr. 96 "Dėl Lietuvos Respublikos Vyriausybės 1994 m. spalio 14 d. nutarimo Nr. 985 "Dėl prekių eksporto ir importo reguliavimo Lietuvos Respublikoje tvarkos" dalinio pakeitimo" (Žin., 1996, Nr. 7-177);</text:p>
      <text:p text:style-name="P752">4.11. Lietuvos Respublikos Vyriausybės<text:s/>1996 m. balandžio 30 d. nutarimą Nr. 515 "Dėl Lietuvos Respublikos Vyriausybės 1994 m. spalio 14 d. nutarimo Nr. 985 "Dėl prekių eksporto ir importo reguliavimo Lietuvos Respublikoje tvarkos" dalinio pakeitimo" (Žin., 1996, Nr.39-970);</text:p>
      <text:p text:style-name="P753">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54">4.13. Lietuvos Respublikos Vyriausybės 1996 m. rugpjūčio 8 d. nutarimo Nr. 949 “Dėl Lietuvos Respublikos Vyriausybės 1994 m. spalio 14 d. nutarimo Nr. 985 ir 1995 m. rugsėjo 11 d. nutarimo Nr. 1208 dalinio pakeitimo” (Žin., 1996, Nr. 77-1849) 1 punktą;</text:p>
      <text:p text:style-name="P75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56">4.15. Lietuvos Respublikos Vyriausybės 1997 m. vasario 17 d. nutarimo Nr. 128 “Dėl cukraus rinkos apsaugos” (Žin., 1997, Nr. 16-349) 1 punktą;</text:p>
      <text:p text:style-name="P75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58">5. Šis nutarimas taikomas nuo 1997 m. balandžio 1 dienos.</text:p>
      <text:p text:style-name="P759"/>
      <text:p text:style-name="P760"/>
      <text:p text:style-name="P761">Ministras Pirmininkas<text:tab/>Gediminas Vagnorius</text:p>
      <text:p text:style-name="P762"/>
      <text:p text:style-name="P763">Ūkio ministras<text:tab/>Vincas Babilius</text:p>
      <text:p text:style-name="P764">________________</text:p>
      <text:p text:style-name="P765">Nauja nutarimo redakcija galioja nuo 2002-04-15]</text:p>
      <text:p text:style-name="PlainText"><text:span text:style-name="T771">Nr.<text:s/></text:span><text:a xlink:href="http://www3.lrs.lt/cgi-bin/preps2?a=163216&amp;b=" office:target-frame-name="_top" xlink:show="replace"><text:a xlink:href="http://www3.lrs.lt/cgi-bin/preps2?a=163216&amp;b=" office:target-frame-name="_top" xlink:show="replace"><text:span text:style-name="T772">419</text:span></text:a></text:a><text:span text:style-name="T773">, 2002-03-27, Žin., 2002, Nr. 35-1289 (2002-04-05)</text:span></text:p>
      <text:p text:style-name="P774"/>
      <text:p text:style-name="P775">Patvirtinta</text:p>
      <text:p text:style-name="P776">Lietuvos Respublikos Vyriausybės<text:line-break/>1997 m. kovo 24 d. nutarimu Nr. 268<text:line-break/>(Lietuvos Respublikos Vyriausybės<text:line-break/>2002 m. kovo 27 d. nutarimo Nr. 419<text:line-break/>redakcija)</text:p>
      <text:p text:style-name="P777"/>
      <text:p text:style-name="P778">muitų už importuojamas prekes tarifų normo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Prekių grupės (prekės) kodas*</text:p>
            </table:table-cell>
            <table:table-cell table:style-name="TableCell788" table:number-rows-spanned="2">
              <text:p text:style-name="P789">Prekių grupės (prekės) pavadinimas**</text:p>
            </table:table-cell>
            <table:table-cell table:style-name="TableCell790" table:number-columns-spanned="2">
              <text:p text:style-name="P791">Tarifo dydis (procentais)***</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konvencinio muito</text:p>
            </table:table-cell>
            <table:table-cell table:style-name="TableCell797">
              <text:p text:style-name="P798">autonominio muito</text:p>
            </table:table-cell>
          </table:table-row>
        </table:table-header-rows>
        <table:table-row table:style-name="TableRow799">
          <table:table-cell table:style-name="TableCell800" table:number-columns-spanned="4">
            <text:p text:style-name="P801">I skyrius. Gyvi gyvūnai; gyvūninės kilmės produktai</text:p>
          </table:table-cell>
          <table:covered-table-cell/>
          <table:covered-table-cell/>
          <table:covered-table-cell/>
        </table:table-row>
        <table:table-row table:style-name="TableRow802">
          <table:table-cell table:style-name="TableCell803">
            <text:p text:style-name="P804">01.01-01.04</text:p>
          </table:table-cell>
          <table:table-cell table:style-name="TableCell805">
            <text:p text:style-name="P806">gyvi arkliai, asilai, mulai ir arklėnai; gyvi galvijai; gyvos kiaulės; gyvos avys ir ožkos</text:p>
          </table:table-cell>
          <table:table-cell table:style-name="TableCell807">
            <text:p text:style-name="P808">20</text:p>
          </table:table-cell>
          <table:table-cell table:style-name="TableCell809">
            <text:p text:style-name="P810">25</text:p>
          </table:table-cell>
        </table:table-row>
        <table:table-row table:style-name="TableRow811">
          <table:table-cell table:style-name="TableCell812">
            <text:p text:style-name="P813">0105.11.11.0, 0105.11.19.0, 0105.11.91.9, 0105.11.99.9, 0105.12.00.9, 0105.19.20.9, 0105.19.90.9, 0105.92.00.0-0105.99</text:p>
          </table:table-cell>
          <table:table-cell table:style-name="TableCell814">
            <text:p text:style-name="P815">gyvi naminiai paukščiai</text:p>
          </table:table-cell>
          <table:table-cell table:style-name="TableCell816">
            <text:p text:style-name="P817">20</text:p>
          </table:table-cell>
          <table:table-cell table:style-name="TableCell818">
            <text:p text:style-name="P819">25</text:p>
          </table:table-cell>
        </table:table-row>
        <table:table-row table:style-name="TableRow820">
          <table:table-cell table:style-name="TableCell821">
            <text:p text:style-name="P822">01.06</text:p>
          </table:table-cell>
          <table:table-cell table:style-name="TableCell823">
            <text:p text:style-name="P824">kiti gyvi gyvūnai</text:p>
          </table:table-cell>
          <table:table-cell table:style-name="TableCell825">
            <text:p text:style-name="P826">20</text:p>
          </table:table-cell>
          <table:table-cell table:style-name="TableCell827">
            <text:p text:style-name="P828">25</text:p>
          </table:table-cell>
        </table:table-row>
        <table:table-row table:style-name="TableRow829">
          <table:table-cell table:style-name="TableCell830">
            <text:p text:style-name="P831">02.01</text:p>
          </table:table-cell>
          <table:table-cell table:style-name="TableCell832">
            <text:p text:style-name="P833">jautiena, šviežia arba šaldyta</text:p>
          </table:table-cell>
          <table:table-cell table:style-name="TableCell834">
            <text:p text:style-name="P835">39,3</text:p>
          </table:table-cell>
          <table:table-cell table:style-name="TableCell836">
            <text:p text:style-name="P837">45</text:p>
          </table:table-cell>
        </table:table-row>
        <table:table-row table:style-name="TableRow838">
          <table:table-cell table:style-name="TableCell839">
            <text:p text:style-name="P840">02.02</text:p>
          </table:table-cell>
          <table:table-cell table:style-name="TableCell841">
            <text:p text:style-name="P842">jautiena užšaldyta</text:p>
          </table:table-cell>
          <table:table-cell table:style-name="TableCell843">
            <text:p text:style-name="P844">39,7</text:p>
          </table:table-cell>
          <table:table-cell table:style-name="TableCell845">
            <text:p text:style-name="P846">45</text:p>
          </table:table-cell>
        </table:table-row>
        <table:table-row table:style-name="TableRow847">
          <table:table-cell table:style-name="TableCell848">
            <text:p text:style-name="P849">02.03</text:p>
          </table:table-cell>
          <table:table-cell table:style-name="TableCell850">
            <text:p text:style-name="P851">kiauliena, šviežia, šaldyta arba užšaldyta</text:p>
          </table:table-cell>
          <table:table-cell table:style-name="TableCell852">
            <text:p text:style-name="P853">33,8</text:p>
          </table:table-cell>
          <table:table-cell table:style-name="TableCell854">
            <text:p text:style-name="P855">40</text:p>
          </table:table-cell>
        </table:table-row>
        <table:table-row table:style-name="TableRow856">
          <table:table-cell table:style-name="TableCell857">
            <text:p text:style-name="P858">02.04</text:p>
          </table:table-cell>
          <table:table-cell table:style-name="TableCell859">
            <text:p text:style-name="P860">aviena arba ožkiena, šviežia, šaldyta arba užšaldyta</text:p>
          </table:table-cell>
          <table:table-cell table:style-name="TableCell861">
            <text:p text:style-name="P862">26,3</text:p>
          </table:table-cell>
          <table:table-cell table:style-name="TableCell863">
            <text:p text:style-name="P864">35</text:p>
          </table:table-cell>
        </table:table-row>
        <table:table-row table:style-name="TableRow865">
          <table:table-cell table:style-name="TableCell866">
            <text:p text:style-name="P867">0205.00</text:p>
          </table:table-cell>
          <table:table-cell table:style-name="TableCell868">
            <text:p text:style-name="P869">arkliena, asilų, mulų arba arklėnų mėsa, šviežia, šaldyta arba užšaldyta</text:p>
          </table:table-cell>
          <table:table-cell table:style-name="TableCell870">
            <text:p text:style-name="P871">30</text:p>
          </table:table-cell>
          <table:table-cell table:style-name="TableCell872">
            <text:p text:style-name="P873">30</text:p>
          </table:table-cell>
        </table:table-row>
        <table:table-row table:style-name="TableRow874">
          <table:table-cell table:style-name="TableCell875">
            <text:p text:style-name="P876">0206.10-0206.22.00, 0206.29.10.9-0206.29.91.0, 0206.29.99.9-0206.90</text:p>
          </table:table-cell>
          <table:table-cell table:style-name="TableCell877">
            <text:p text:style-name="P878"><text:span text:style-name="T879">jautienos, kiaulienos, avienos, ožkienos, arklienos, asilų, mulų arba arklėnų valgomieji mėsos</text:span><text:span text:style-name="T880"><text:s/></text:span><text:span text:style-name="T881">subproduktai, švieži, šaldyti arba užšaldyti</text:span></text:p>
          </table:table-cell>
          <table:table-cell table:style-name="TableCell882">
            <text:p text:style-name="P883">28</text:p>
          </table:table-cell>
          <table:table-cell table:style-name="TableCell884">
            <text:p text:style-name="P885">35</text:p>
          </table:table-cell>
        </table:table-row>
        <table:table-row table:style-name="TableRow886">
          <table:table-cell table:style-name="TableCell887">
            <text:p text:style-name="P888">0207.11-0207.13, 0207.32-0207.36</text:p>
          </table:table-cell>
          <table:table-cell table:style-name="TableCell889">
            <text:p text:style-name="P890">naminių paukščių mėsa ir valgomieji mėsos subproduktai, švieži, šaldyti arba užšaldyti</text:p>
          </table:table-cell>
          <table:table-cell table:style-name="TableCell891">
            <text:p text:style-name="P892">50</text:p>
          </table:table-cell>
          <table:table-cell table:style-name="TableCell893">
            <text:p text:style-name="P894">55</text:p>
          </table:table-cell>
        </table:table-row>
        <table:table-row table:style-name="TableRow895">
          <table:table-cell table:style-name="TableCell896">
            <text:p text:style-name="P897">0207.24-0207.26</text:p>
          </table:table-cell>
          <table:table-cell table:style-name="TableCell898">
            <text:p text:style-name="P899">kalakutų skerdenos, nesukapotos į gabalus, šviežios, šaldytos arba užšaldytos; kalakutų mėsos gabalai ir valgomieji mėsos subproduktai, švieži<text:s/>arba šaldyti</text:p>
          </table:table-cell>
          <table:table-cell table:style-name="TableCell900">
            <text:p text:style-name="P901">20</text:p>
          </table:table-cell>
          <table:table-cell table:style-name="TableCell902">
            <text:p text:style-name="P903">25</text:p>
          </table:table-cell>
        </table:table-row>
        <table:table-row table:style-name="TableRow904">
          <table:table-cell table:style-name="TableCell905">
            <text:p text:style-name="P906">0207.14</text:p>
          </table:table-cell>
          <table:table-cell table:style-name="TableCell907">
            <text:p text:style-name="P908">vištų mėsos gabalai ir valgomieji mėsos subproduktai, užšaldyti</text:p>
          </table:table-cell>
          <table:table-cell table:style-name="TableCell909">
            <text:p text:style-name="P910">30</text:p>
          </table:table-cell>
          <table:table-cell table:style-name="TableCell911">
            <text:p text:style-name="P912">35</text:p>
          </table:table-cell>
        </table:table-row>
        <table:table-row table:style-name="TableRow913">
          <table:table-cell table:style-name="TableCell914">
            <text:p text:style-name="P915">0207.27</text:p>
          </table:table-cell>
          <table:table-cell table:style-name="TableCell916">
            <text:p text:style-name="P917">kalakutų mėsos gabalai ir valgomieji mėsos subproduktai, užšaldyti</text:p>
          </table:table-cell>
          <table:table-cell table:style-name="TableCell918">
            <text:p text:style-name="P919">29</text:p>
          </table:table-cell>
          <table:table-cell table:style-name="TableCell920">
            <text:p text:style-name="P921">35</text:p>
          </table:table-cell>
        </table:table-row>
        <table:table-row table:style-name="TableRow922">
          <table:table-cell table:style-name="TableCell923">
            <text:p text:style-name="P924">0208.10</text:p>
          </table:table-cell>
          <table:table-cell table:style-name="TableCell925">
            <text:p text:style-name="P926">triušiena arba kiškiena</text:p>
          </table:table-cell>
          <table:table-cell table:style-name="TableCell927">
            <text:p text:style-name="P928">30</text:p>
          </table:table-cell>
          <table:table-cell table:style-name="TableCell929">
            <text:p text:style-name="P930">35</text:p>
          </table:table-cell>
        </table:table-row>
        <table:table-row table:style-name="TableRow931">
          <table:table-cell table:style-name="TableCell932">
            <text:p text:style-name="P933">0209.00</text:p>
          </table:table-cell>
          <table:table-cell table:style-name="TableCell934">
            <text:p text:style-name="P935">kiauliniai riebalai be liesos mėsos ir naminių paukščių taukai, nelydyti ar kitu būdu neekstrahuoti, švieži, šaldyti, užšaldyti, sūdyti, užpilti sūrymu, džiovinti arba rūkyti</text:p>
          </table:table-cell>
          <table:table-cell table:style-name="TableCell936">
            <text:p text:style-name="P937">33,8</text:p>
          </table:table-cell>
          <table:table-cell table:style-name="TableCell938">
            <text:p text:style-name="P939">40</text:p>
          </table:table-cell>
        </table:table-row>
        <table:table-row table:style-name="TableRow940">
          <table:table-cell table:style-name="TableCell941">
            <text:p text:style-name="P942">02.10</text:p>
          </table:table-cell>
          <table:table-cell table:style-name="TableCell943">
            <text:p text:style-name="P944">mėsa ir valgomieji mėsos subproduktai, sūdyti, užpilti sūrymu, džiovinti arba rūkyti; valgomieji mėsos arba mėsos subproduktų miltai ir rupiniai</text:p>
          </table:table-cell>
          <table:table-cell table:style-name="TableCell945">
            <text:p text:style-name="P946">32,5</text:p>
          </table:table-cell>
          <table:table-cell table:style-name="TableCell947">
            <text:p text:style-name="P948">40</text:p>
          </table:table-cell>
        </table:table-row>
        <table:table-row table:style-name="TableRow949">
          <table:table-cell table:style-name="TableCell950">
            <text:p text:style-name="P951">0305.30.11.0, 0305.30.19.0, 0305.30.90.0, 0305.42.00.0, 0305.49.30.0-0305.49.80.0, 0305.59.30.0, 0305.59.90.0, 0305.62.00.0, 0305.69.90.0</text:p>
          </table:table-cell>
          <table:table-cell table:style-name="TableCell952">
            <text:p text:style-name="P953">žuvys vytintos, sūdytos arba užpiltos sūrymu, rūkytos</text:p>
          </table:table-cell>
          <table:table-cell table:style-name="TableCell954">
            <text:p text:style-name="P955">30</text:p>
          </table:table-cell>
          <table:table-cell table:style-name="TableCell956">
            <text:p text:style-name="P957">40</text:p>
          </table:table-cell>
        </table:table-row>
        <table:table-row table:style-name="TableRow958">
          <table:table-cell table:style-name="TableCell959">
            <text:p text:style-name="P960">0305.41.00.0</text:p>
          </table:table-cell>
          <table:table-cell table:style-name="TableCell961">
            <text:p text:style-name="P962"><text:span text:style-name="T963">rūkytos, įskaitant filė, Ramiojo vandenyno lašišos, Atlanto lašišos ir D</text:span><text:span text:style-name="T964">u</text:span><text:span text:style-name="T965">nojaus lašišos</text:span></text:p>
          </table:table-cell>
          <table:table-cell table:style-name="TableCell966">
            <text:p text:style-name="P967">25</text:p>
          </table:table-cell>
          <table:table-cell table:style-name="TableCell968">
            <text:p text:style-name="P969">40</text:p>
          </table:table-cell>
        </table:table-row>
        <table:table-row table:style-name="TableRow970">
          <table:table-cell table:style-name="TableCell971">
            <text:p text:style-name="P972">0305.61.00.0</text:p>
          </table:table-cell>
          <table:table-cell table:style-name="TableCell973">
            <text:p text:style-name="P974">silkės</text:p>
          </table:table-cell>
          <table:table-cell table:style-name="TableCell975">
            <text:p text:style-name="P976">28,8</text:p>
          </table:table-cell>
          <table:table-cell table:style-name="TableCell977">
            <text:p text:style-name="P978">40</text:p>
          </table:table-cell>
        </table:table-row>
        <table:table-row table:style-name="TableRow979">
          <table:table-cell table:style-name="TableCell980">
            <text:p text:style-name="P981">04.01</text:p>
          </table:table-cell>
          <table:table-cell table:style-name="TableCell982">
            <text:p text:style-name="P983">nekoncentruotas pienas ir grietinėlė, į kuriuos nepridėta cukraus ar kitų saldiklių</text:p>
          </table:table-cell>
          <table:table-cell table:style-name="TableCell984">
            <text:p text:style-name="P985">28,8</text:p>
          </table:table-cell>
          <table:table-cell table:style-name="TableCell986">
            <text:p text:style-name="P987">35</text:p>
          </table:table-cell>
        </table:table-row>
        <table:table-row table:style-name="TableRow988">
          <table:table-cell table:style-name="TableCell989">
            <text:p text:style-name="P990">0402.10-0402.21,<text:s/>0402.29.15.0-0402.91.99.0</text:p>
          </table:table-cell>
          <table:table-cell table:style-name="TableCell991">
            <text:p text:style-name="P992">pienas ir grietinėlė, koncentruoti</text:p>
          </table:table-cell>
          <table:table-cell table:style-name="TableCell993">
            <text:p text:style-name="P994">30</text:p>
          </table:table-cell>
          <table:table-cell table:style-name="TableCell995">
            <text:p text:style-name="P996">35</text:p>
          </table:table-cell>
        </table:table-row>
        <table:table-row table:style-name="TableRow997">
          <table:table-cell table:style-name="TableCell998">
            <text:p text:style-name="P999">0402.99.11.0-0402.99.99.0</text:p>
          </table:table-cell>
          <table:table-cell table:style-name="TableCell1000">
            <text:p text:style-name="P1001">kitoks pienas arba grietinėlė, koncentruoti</text:p>
          </table:table-cell>
          <table:table-cell table:style-name="TableCell1002">
            <text:p text:style-name="P1003">30</text:p>
          </table:table-cell>
          <table:table-cell table:style-name="TableCell1004">
            <text:p text:style-name="P1005">35</text:p>
          </table:table-cell>
        </table:table-row>
        <table:table-row table:style-name="TableRow1006">
          <table:table-cell table:style-name="TableCell1007">
            <text:p text:style-name="P1008">04.03</text:p>
          </table:table-cell>
          <table:table-cell table:style-name="TableCell1009">
            <text:p text:style-name="P1010">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04.04</text:p>
          </table:table-cell>
          <table:table-cell table:style-name="TableCell1018">
            <text:p text:style-name="P1019">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1020">
            <text:p text:style-name="P1021">20</text:p>
          </table:table-cell>
          <table:table-cell table:style-name="TableCell1022">
            <text:p text:style-name="P1023">25</text:p>
          </table:table-cell>
        </table:table-row>
        <table:table-row table:style-name="TableRow1024">
          <table:table-cell table:style-name="TableCell1025">
            <text:p text:style-name="P1026">04.05</text:p>
          </table:table-cell>
          <table:table-cell table:style-name="TableCell1027">
            <text:p text:style-name="P1028">sviestas, kiti pieno riebalai ir aliejus; pieno pastos</text:p>
          </table:table-cell>
          <table:table-cell table:style-name="TableCell1029">
            <text:p text:style-name="P1030">57</text:p>
          </table:table-cell>
          <table:table-cell table:style-name="TableCell1031">
            <text:p text:style-name="P1032">65</text:p>
          </table:table-cell>
        </table:table-row>
        <table:table-row table:style-name="TableRow1033">
          <table:table-cell table:style-name="TableCell1034">
            <text:p text:style-name="P1035">0406.10.20.1, 0406.10.20.8-0406.20.90.0</text:p>
          </table:table-cell>
          <table:table-cell table:style-name="TableCell1036">
            <text:p text:style-name="P1037">švieži (nenokinami ir nekonservuojami) sūriai, įskaitant išrūgų sūrius, ir varškė; visų rūšių trinti arba miltelių pavidalo sūriai</text:p>
          </table:table-cell>
          <table:table-cell table:style-name="TableCell1038">
            <text:p text:style-name="P1039">42,8</text:p>
          </table:table-cell>
          <table:table-cell table:style-name="TableCell1040">
            <text:p text:style-name="P1041">50</text:p>
          </table:table-cell>
        </table:table-row>
        <table:table-row table:style-name="TableRow1042">
          <table:table-cell table:style-name="TableCell1043">
            <text:p text:style-name="P1044">0406.10.20.3</text:p>
          </table:table-cell>
          <table:table-cell table:style-name="TableCell1045">
            <text:p text:style-name="P1046"><text:span text:style-name="T1047">Pizza</text:span><text:span text:style-name="T1048"><text:s/>sūris, kurio riebumas ne mažesnis kaip 38 procentai masės, o vandens<text:s/></text:span><text:span text:style-name="T1049">kiekis – ne mažesnis kaip 52 procentai masės, susmulkintas į ne didesnius kaip 1 gramo masės gabalėlius, užšaldytas ir tiesiogiai sufasuotas į p</text:span><text:span text:style-name="T1050">a</text:span><text:span text:style-name="T1051">kuotes, kurių neto masė ne mažesnė kaip 5 kilogramai</text:span></text:p>
          </table:table-cell>
          <table:table-cell table:style-name="TableCell1052">
            <text:p text:style-name="P1053">10</text:p>
          </table:table-cell>
          <table:table-cell table:style-name="TableCell1054">
            <text:p text:style-name="P1055">15</text:p>
          </table:table-cell>
        </table:table-row>
        <table:table-row table:style-name="TableRow1056">
          <table:table-cell table:style-name="TableCell1057">
            <text:p text:style-name="P1058">0406.30</text:p>
          </table:table-cell>
          <table:table-cell table:style-name="TableCell1059">
            <text:p text:style-name="P1060">lydyti sūriai, išskyrus trintus arba miltelių pavidalo sūrius</text:p>
          </table:table-cell>
          <table:table-cell table:style-name="TableCell1061">
            <text:p text:style-name="P1062">38,3</text:p>
          </table:table-cell>
          <table:table-cell table:style-name="TableCell1063">
            <text:p text:style-name="P1064">45</text:p>
          </table:table-cell>
        </table:table-row>
        <table:table-row table:style-name="TableRow1065">
          <table:table-cell table:style-name="TableCell1066">
            <text:p text:style-name="P1067">0406.40-0406.90.19.0, 0406.90.23.0-0406.90.76.0, 0406.90.79.0-0406.90.99</text:p>
          </table:table-cell>
          <table:table-cell table:style-name="TableCell1068">
            <text:p text:style-name="P1069">pelėsiniai ir kiti sūriai</text:p>
          </table:table-cell>
          <table:table-cell table:style-name="TableCell1070">
            <text:p text:style-name="P1071">42,8</text:p>
          </table:table-cell>
          <table:table-cell table:style-name="TableCell1072">
            <text:p text:style-name="P1073">50</text:p>
          </table:table-cell>
        </table:table-row>
        <table:table-row table:style-name="TableRow1074">
          <table:table-cell table:style-name="TableCell1075">
            <text:p text:style-name="P1076">0406.90.21.0, 0406.90.78.0</text:p>
          </table:table-cell>
          <table:table-cell table:style-name="TableCell1077">
            <text:p text:style-name="P1078"><text:span text:style-name="T1079">Cheddar</text:span><text:span text:style-name="T1080"><text:s/>ir<text:s/></text:span><text:span text:style-name="T1081">Gouda</text:span><text:span text:style-name="T1082"><text:s/>sūriai</text:span></text:p>
          </table:table-cell>
          <table:table-cell table:style-name="TableCell1083">
            <text:p text:style-name="P1084">38,3</text:p>
          </table:table-cell>
          <table:table-cell table:style-name="TableCell1085">
            <text:p text:style-name="P1086">45</text:p>
          </table:table-cell>
        </table:table-row>
        <table:table-row table:style-name="TableRow1087">
          <table:table-cell table:style-name="TableCell1088">
            <text:p text:style-name="P1089">0407.00.11.0</text:p>
          </table:table-cell>
          <table:table-cell table:style-name="TableCell1090">
            <text:p text:style-name="P1091">kalakučių arba žąsų kiaušiniai, skirti inkubacijai</text:p>
          </table:table-cell>
          <table:table-cell table:style-name="TableCell1092">
            <text:p text:style-name="P1093">15</text:p>
          </table:table-cell>
          <table:table-cell table:style-name="TableCell1094">
            <text:p text:style-name="P1095">20</text:p>
          </table:table-cell>
        </table:table-row>
        <table:table-row table:style-name="TableRow1096">
          <table:table-cell table:style-name="TableCell1097">
            <text:p text:style-name="P1098">0407.00.19.0</text:p>
          </table:table-cell>
          <table:table-cell table:style-name="TableCell1099">
            <text:p text:style-name="P1100">kiti naminių paukščių kiaušiniai, skirti inkubacijai</text:p>
          </table:table-cell>
          <table:table-cell table:style-name="TableCell1101">
            <text:p text:style-name="P1102">30</text:p>
          </table:table-cell>
          <table:table-cell table:style-name="TableCell1103">
            <text:p text:style-name="P1104">40</text:p>
          </table:table-cell>
        </table:table-row>
        <table:table-row table:style-name="TableRow1105">
          <table:table-cell table:style-name="TableCell1106">
            <text:p text:style-name="P1107">0407.00.30.0, 0407.00.90.0</text:p>
          </table:table-cell>
          <table:table-cell table:style-name="TableCell1108">
            <text:p text:style-name="P1109">kiti paukščių kiaušiniai su lukštais, švieži, konservuoti arba virti</text:p>
          </table:table-cell>
          <table:table-cell table:style-name="TableCell1110">
            <text:p text:style-name="P1111">32,5</text:p>
          </table:table-cell>
          <table:table-cell table:style-name="TableCell1112">
            <text:p text:style-name="P1113">40</text:p>
          </table:table-cell>
        </table:table-row>
        <table:table-row table:style-name="TableRow1114">
          <table:table-cell table:style-name="TableCell1115">
            <text:p text:style-name="P1116">04.08</text:p>
          </table:table-cell>
          <table:table-cell table:style-name="TableCell1117">
            <text:p text:style-name="P1118">paukščių kiaušiniai be lukštų ir kiaušinių tryniai, švieži, džiovinti, virti vandenyje arba garuose, formuoti, užšaldyti arba konservuoti kitu būdu, į kuriuos pridėta arba nepridėta cukraus ar kitų saldiklių</text:p>
          </table:table-cell>
          <table:table-cell table:style-name="TableCell1119">
            <text:p text:style-name="P1120">50</text:p>
          </table:table-cell>
          <table:table-cell table:style-name="TableCell1121">
            <text:p text:style-name="P1122">55</text:p>
          </table:table-cell>
        </table:table-row>
        <table:table-row table:style-name="TableRow1123">
          <table:table-cell table:style-name="TableCell1124">
            <text:p text:style-name="P1125">0409.00.00.0</text:p>
          </table:table-cell>
          <table:table-cell table:style-name="TableCell1126">
            <text:p text:style-name="P1127">natūralus medus</text:p>
          </table:table-cell>
          <table:table-cell table:style-name="TableCell1128">
            <text:p text:style-name="P1129">30</text:p>
          </table:table-cell>
          <table:table-cell table:style-name="TableCell1130">
            <text:p text:style-name="P1131">40</text:p>
          </table:table-cell>
        </table:table-row>
        <table:table-row table:style-name="TableRow1132">
          <table:table-cell table:style-name="TableCell1133">
            <text:p text:style-name="P1134">0501.00.00.0-0504.00.00, 0505.10.90.0-0509.00, 0511.91-0511.99.10.0, 0511.99.90.9</text:p>
          </table:table-cell>
          <table:table-cell table:style-name="TableCell1135">
            <text:p text:style-name="P1136"><text:span text:style-name="T1137">gyvūninės kilmės produktai, nenurodyti kitoje vietoje, išskyrus mėsos su</text:span><text:span text:style-name="T1138">b</text:span><text:span text:style-name="T1139">produktus, netinkamus vartoti žmonių maistui</text:span></text:p>
          </table:table-cell>
          <table:table-cell table:style-name="TableCell1140">
            <text:p text:style-name="P1141">5</text:p>
          </table:table-cell>
          <table:table-cell table:style-name="TableCell1142">
            <text:p text:style-name="P1143">10</text:p>
          </table:table-cell>
        </table:table-row>
        <table:table-row table:style-name="TableRow1144">
          <table:table-cell table:style-name="TableCell1145" table:number-columns-spanned="4">
            <text:p text:style-name="P1146">II skyrius. Augaliniai produktai</text:p>
          </table:table-cell>
          <table:covered-table-cell/>
          <table:covered-table-cell/>
          <table:covered-table-cell/>
        </table:table-row>
        <table:table-row table:style-name="TableRow1147">
          <table:table-cell table:style-name="TableCell1148">
            <text:p text:style-name="P1149">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1150">
            <text:p text:style-name="P1151">augaliniai produktai</text:p>
          </table:table-cell>
          <table:table-cell table:style-name="TableCell1152">
            <text:p text:style-name="P1153">5</text:p>
          </table:table-cell>
          <table:table-cell table:style-name="TableCell1154">
            <text:p text:style-name="P1155">10</text:p>
          </table:table-cell>
        </table:table-row>
        <table:table-row table:style-name="TableRow1156">
          <table:table-cell table:style-name="TableCell1157">
            <text:p text:style-name="P1158">0603.10.10.1</text:p>
          </table:table-cell>
          <table:table-cell table:style-name="TableCell1159">
            <text:p text:style-name="P1160">rožės – nuo birželio 1 d. iki spalio 31 d.</text:p>
          </table:table-cell>
          <table:table-cell table:style-name="TableCell1161">
            <text:p text:style-name="P1162">50</text:p>
          </table:table-cell>
          <table:table-cell table:style-name="TableCell1163">
            <text:p text:style-name="P1164">55</text:p>
          </table:table-cell>
        </table:table-row>
        <table:table-row table:style-name="TableRow1165">
          <table:table-cell table:style-name="TableCell1166">
            <text:p text:style-name="P1167">0603.10.10.9</text:p>
          </table:table-cell>
          <table:table-cell table:style-name="TableCell1168">
            <text:p text:style-name="P1169">rožės – nuo lapkričio 1 d. iki gegužės 31 d.</text:p>
          </table:table-cell>
          <table:table-cell table:style-name="TableCell1170">
            <text:p text:style-name="P1171">37,5</text:p>
          </table:table-cell>
          <table:table-cell table:style-name="TableCell1172">
            <text:p text:style-name="P1173">45</text:p>
          </table:table-cell>
        </table:table-row>
        <table:table-row table:style-name="TableRow1174">
          <table:table-cell table:style-name="TableCell1175">
            <text:p text:style-name="P1176">0603.10.20.1</text:p>
          </table:table-cell>
          <table:table-cell table:style-name="TableCell1177">
            <text:p text:style-name="P1178">gvazdikai – nuo birželio 1 d. iki spalio 31 d.</text:p>
          </table:table-cell>
          <table:table-cell table:style-name="TableCell1179">
            <text:p text:style-name="P1180">40</text:p>
          </table:table-cell>
          <table:table-cell table:style-name="TableCell1181">
            <text:p text:style-name="P1182">45</text:p>
          </table:table-cell>
        </table:table-row>
        <table:table-row table:style-name="TableRow1183">
          <table:table-cell table:style-name="TableCell1184">
            <text:p text:style-name="P1185">0603.10.20.9</text:p>
          </table:table-cell>
          <table:table-cell table:style-name="TableCell1186">
            <text:p text:style-name="P1187">gvazdikai – nuo lapkričio 1 d. iki gegužės 31 d.</text:p>
          </table:table-cell>
          <table:table-cell table:style-name="TableCell1188">
            <text:p text:style-name="P1189">27,5</text:p>
          </table:table-cell>
          <table:table-cell table:style-name="TableCell1190">
            <text:p text:style-name="P1191">35</text:p>
          </table:table-cell>
        </table:table-row>
        <table:table-row table:style-name="TableRow1192">
          <table:table-cell table:style-name="TableCell1193">
            <text:p text:style-name="P1194">0603.10.30.1</text:p>
          </table:table-cell>
          <table:table-cell table:style-name="TableCell1195">
            <text:p text:style-name="P1196">gegužraibės (orchidėjos) – nuo birželio 1 d. iki spalio 31 d.</text:p>
          </table:table-cell>
          <table:table-cell table:style-name="TableCell1197">
            <text:p text:style-name="P1198">40</text:p>
          </table:table-cell>
          <table:table-cell table:style-name="TableCell1199">
            <text:p text:style-name="P1200">45</text:p>
          </table:table-cell>
        </table:table-row>
        <table:table-row table:style-name="TableRow1201">
          <table:table-cell table:style-name="TableCell1202">
            <text:p text:style-name="P1203">0603.10.30.9</text:p>
          </table:table-cell>
          <table:table-cell table:style-name="TableCell1204">
            <text:p text:style-name="P1205">gegužraibės (orchidėjos) – nuo lapkričio 1 d. iki gegužės 31 d.</text:p>
          </table:table-cell>
          <table:table-cell table:style-name="TableCell1206">
            <text:p text:style-name="P1207">30</text:p>
          </table:table-cell>
          <table:table-cell table:style-name="TableCell1208">
            <text:p text:style-name="P1209">35</text:p>
          </table:table-cell>
        </table:table-row>
        <table:table-row table:style-name="TableRow1210">
          <table:table-cell table:style-name="TableCell1211">
            <text:p text:style-name="P1212">0603.10.40.1</text:p>
          </table:table-cell>
          <table:table-cell table:style-name="TableCell1213">
            <text:p text:style-name="P1214">kardeliai – nuo birželio 1 d. iki spalio 31 d.</text:p>
          </table:table-cell>
          <table:table-cell table:style-name="TableCell1215">
            <text:p text:style-name="P1216">30</text:p>
          </table:table-cell>
          <table:table-cell table:style-name="TableCell1217">
            <text:p text:style-name="P1218">35</text:p>
          </table:table-cell>
        </table:table-row>
        <table:table-row table:style-name="TableRow1219">
          <table:table-cell table:style-name="TableCell1220">
            <text:p text:style-name="P1221">0603.10.40.9</text:p>
          </table:table-cell>
          <table:table-cell table:style-name="TableCell1222">
            <text:p text:style-name="P1223">kardeliai –<text:s/>nuo lapkričio 1 d. iki gegužės 31 d.</text:p>
          </table:table-cell>
          <table:table-cell table:style-name="TableCell1224">
            <text:p text:style-name="P1225">20</text:p>
          </table:table-cell>
          <table:table-cell table:style-name="TableCell1226">
            <text:p text:style-name="P1227">25</text:p>
          </table:table-cell>
        </table:table-row>
        <table:table-row table:style-name="TableRow1228">
          <table:table-cell table:style-name="TableCell1229">
            <text:p text:style-name="P1230">0603.10.50.0</text:p>
          </table:table-cell>
          <table:table-cell table:style-name="TableCell1231">
            <text:p text:style-name="P1232">chrizantemos</text:p>
          </table:table-cell>
          <table:table-cell table:style-name="TableCell1233">
            <text:p text:style-name="P1234">30</text:p>
          </table:table-cell>
          <table:table-cell table:style-name="TableCell1235">
            <text:p text:style-name="P1236">35</text:p>
          </table:table-cell>
        </table:table-row>
        <table:table-row table:style-name="TableRow1237">
          <table:table-cell table:style-name="TableCell1238">
            <text:p text:style-name="P1239">0603.10.80.1</text:p>
          </table:table-cell>
          <table:table-cell table:style-name="TableCell1240">
            <text:p text:style-name="P1241">kitos gėlės – nuo birželio 1 d. iki spalio 31 d.</text:p>
          </table:table-cell>
          <table:table-cell table:style-name="TableCell1242">
            <text:p text:style-name="P1243">20</text:p>
          </table:table-cell>
          <table:table-cell table:style-name="TableCell1244">
            <text:p text:style-name="P1245">25</text:p>
          </table:table-cell>
        </table:table-row>
        <table:table-row table:style-name="TableRow1246">
          <table:table-cell table:style-name="TableCell1247">
            <text:p text:style-name="P1248">0603.10.80.9</text:p>
          </table:table-cell>
          <table:table-cell table:style-name="TableCell1249">
            <text:p text:style-name="P1250">kitos gėlės – nuo lapkričio 1 d. iki gegužės 31 d.</text:p>
          </table:table-cell>
          <table:table-cell table:style-name="TableCell1251">
            <text:p text:style-name="P1252">18,8</text:p>
          </table:table-cell>
          <table:table-cell table:style-name="TableCell1253">
            <text:p text:style-name="P1254">25</text:p>
          </table:table-cell>
        </table:table-row>
        <table:table-row table:style-name="TableRow1255">
          <table:table-cell table:style-name="TableCell1256">
            <text:p text:style-name="P1257">0701.10.00.0</text:p>
          </table:table-cell>
          <table:table-cell table:style-name="TableCell1258">
            <text:p text:style-name="P1259">sėklinės bulvės</text:p>
          </table:table-cell>
          <table:table-cell table:style-name="TableCell1260">
            <text:p text:style-name="P1261">17,5</text:p>
          </table:table-cell>
          <table:table-cell table:style-name="TableCell1262">
            <text:p text:style-name="P1263">20</text:p>
          </table:table-cell>
        </table:table-row>
        <table:table-row table:style-name="TableRow1264">
          <table:table-cell table:style-name="TableCell1265">
            <text:p text:style-name="P1266">0701.90</text:p>
          </table:table-cell>
          <table:table-cell table:style-name="TableCell1267">
            <text:p text:style-name="P1268">kitos bulvės, šviežios arba šaldytos</text:p>
          </table:table-cell>
          <table:table-cell table:style-name="TableCell1269">
            <text:p text:style-name="P1270">20</text:p>
          </table:table-cell>
          <table:table-cell table:style-name="TableCell1271">
            <text:p text:style-name="P1272">20</text:p>
          </table:table-cell>
        </table:table-row>
        <table:table-row table:style-name="TableRow1273">
          <table:table-cell table:style-name="TableCell1274">
            <text:p text:style-name="P1275">0702.00.00.1, 0702.00.00.7, 0702.00.00.8</text:p>
          </table:table-cell>
          <table:table-cell table:style-name="TableCell1276">
            <text:p text:style-name="P1277">pomidorai, švieži arba šaldyti – nuo lapkričio 1 d. iki kovo 31 d.</text:p>
          </table:table-cell>
          <table:table-cell table:style-name="TableCell1278">
            <text:p text:style-name="P1279">25</text:p>
          </table:table-cell>
          <table:table-cell table:style-name="TableCell1280">
            <text:p text:style-name="P1281">30</text:p>
          </table:table-cell>
        </table:table-row>
        <table:table-row table:style-name="TableRow1282">
          <table:table-cell table:style-name="TableCell1283">
            <text:p text:style-name="P1284">0702.00.00.2-0702.00.00.6</text:p>
          </table:table-cell>
          <table:table-cell table:style-name="TableCell1285">
            <text:p text:style-name="P1286">pomidorai, švieži arba šaldyti – nuo balandžio 1 d. iki spalio 31 d.</text:p>
          </table:table-cell>
          <table:table-cell table:style-name="TableCell1287">
            <text:p text:style-name="P1288">50</text:p>
          </table:table-cell>
          <table:table-cell table:style-name="TableCell1289">
            <text:p text:style-name="P1290">55</text:p>
          </table:table-cell>
        </table:table-row>
        <table:table-row table:style-name="TableRow1291">
          <table:table-cell table:style-name="TableCell1292">
            <text:p text:style-name="P1293">0703.10.11.0, 0703.10.19.0</text:p>
          </table:table-cell>
          <table:table-cell table:style-name="TableCell1294">
            <text:p text:style-name="P1295">svogūnai</text:p>
          </table:table-cell>
          <table:table-cell table:style-name="TableCell1296">
            <text:p text:style-name="P1297">10</text:p>
          </table:table-cell>
          <table:table-cell table:style-name="TableCell1298">
            <text:p text:style-name="P1299">15</text:p>
          </table:table-cell>
        </table:table-row>
        <table:table-row table:style-name="TableRow1300">
          <table:table-cell table:style-name="TableCell1301">
            <text:p text:style-name="P1302">0704.90.10.0</text:p>
          </table:table-cell>
          <table:table-cell table:style-name="TableCell1303">
            <text:p text:style-name="P1304">baltagūžiai ir raudongūžiai kopūstai</text:p>
          </table:table-cell>
          <table:table-cell table:style-name="TableCell1305">
            <text:p text:style-name="P1306">20</text:p>
          </table:table-cell>
          <table:table-cell table:style-name="TableCell1307">
            <text:p text:style-name="P1308">25</text:p>
          </table:table-cell>
        </table:table-row>
        <table:table-row table:style-name="TableRow1309">
          <table:table-cell table:style-name="TableCell1310">
            <text:p text:style-name="P1311">0706.10.00.0</text:p>
          </table:table-cell>
          <table:table-cell table:style-name="TableCell1312">
            <text:p text:style-name="P1313">morkos ir ropės</text:p>
          </table:table-cell>
          <table:table-cell table:style-name="TableCell1314">
            <text:p text:style-name="P1315">15</text:p>
          </table:table-cell>
          <table:table-cell table:style-name="TableCell1316">
            <text:p text:style-name="P1317">20</text:p>
          </table:table-cell>
        </table:table-row>
        <table:table-row table:style-name="TableRow1318">
          <table:table-cell table:style-name="TableCell1319">
            <text:p text:style-name="P1320">0707.00.05.1, 0707.00.05.6, 0707.00.05.7</text:p>
          </table:table-cell>
          <table:table-cell table:style-name="TableCell1321">
            <text:p text:style-name="P1322">agurkai, švieži arba šaldyti – nuo lapkričio 1 d. iki vasario pabaigos</text:p>
          </table:table-cell>
          <table:table-cell table:style-name="TableCell1323">
            <text:p text:style-name="P1324">20</text:p>
          </table:table-cell>
          <table:table-cell table:style-name="TableCell1325">
            <text:p text:style-name="P1326">25</text:p>
          </table:table-cell>
        </table:table-row>
        <table:table-row table:style-name="TableRow1327">
          <table:table-cell table:style-name="TableCell1328">
            <text:p text:style-name="P1329">0707.00.05.2, 0707.00.05.3</text:p>
          </table:table-cell>
          <table:table-cell table:style-name="TableCell1330">
            <text:p text:style-name="P1331">agurkai, švieži arba šaldyti – nuo kovo 1 d. iki gegužės 15 d.</text:p>
          </table:table-cell>
          <table:table-cell table:style-name="TableCell1332">
            <text:p text:style-name="P1333">30</text:p>
          </table:table-cell>
          <table:table-cell table:style-name="TableCell1334">
            <text:p text:style-name="P1335">55</text:p>
          </table:table-cell>
        </table:table-row>
        <table:table-row table:style-name="TableRow1336">
          <table:table-cell table:style-name="TableCell1337">
            <text:p text:style-name="P1338">0707.00.05.4, 0707.00.05.5</text:p>
          </table:table-cell>
          <table:table-cell table:style-name="TableCell1339">
            <text:p text:style-name="P1340">agurkai, švieži arba šaldyti – nuo gegužės 16 d. iki spalio 31 d.<text:s/></text:p>
          </table:table-cell>
          <table:table-cell table:style-name="TableCell1341">
            <text:p text:style-name="P1342">50</text:p>
          </table:table-cell>
          <table:table-cell table:style-name="TableCell1343">
            <text:p text:style-name="P1344">55</text:p>
          </table:table-cell>
        </table:table-row>
        <table:table-row table:style-name="TableRow1345">
          <table:table-cell table:style-name="TableCell1346">
            <text:p text:style-name="P1347">0808.10.10.0, 0808.10.20.1, 0808.10.20.4-0808.10.50.1, 0808.10.50.4-0808.10.90.1, 0808.10.90.4</text:p>
          </table:table-cell>
          <table:table-cell table:style-name="TableCell1348">
            <text:p text:style-name="P1349">obuoliai, švieži – nuo rugpjūčio 1 d. iki kovo 31 d.</text:p>
          </table:table-cell>
          <table:table-cell table:style-name="TableCell1350">
            <text:p text:style-name="P1351">20</text:p>
          </table:table-cell>
          <table:table-cell table:style-name="TableCell1352">
            <text:p text:style-name="P1353">25</text:p>
          </table:table-cell>
        </table:table-row>
        <table:table-row table:style-name="TableRow1354">
          <table:table-cell table:style-name="TableCell1355">
            <text:p text:style-name="P1356">0808.20.10.0, 0808.20.50.9</text:p>
          </table:table-cell>
          <table:table-cell table:style-name="TableCell1357">
            <text:p text:style-name="P1358">kriaušės, šviežios – nuo rugpjūčio 1 d. iki gruodžio 31 d.</text:p>
          </table:table-cell>
          <table:table-cell table:style-name="TableCell1359">
            <text:p text:style-name="P1360">10</text:p>
          </table:table-cell>
          <table:table-cell table:style-name="TableCell1361">
            <text:p text:style-name="P1362">15</text:p>
          </table:table-cell>
        </table:table-row>
        <table:table-row table:style-name="TableRow1363">
          <table:table-cell table:style-name="TableCell1364">
            <text:p text:style-name="P1365">0809.20.05.8, 0809.20.95.8</text:p>
          </table:table-cell>
          <table:table-cell table:style-name="TableCell1366">
            <text:p text:style-name="P1367">vyšnios, šviežios – nuo gegužės 1 d. iki liepos 15 d.</text:p>
          </table:table-cell>
          <table:table-cell table:style-name="TableCell1368">
            <text:p text:style-name="P1369">10</text:p>
          </table:table-cell>
          <table:table-cell table:style-name="TableCell1370">
            <text:p text:style-name="P1371">15</text:p>
          </table:table-cell>
        </table:table-row>
        <table:table-row table:style-name="TableRow1372">
          <table:table-cell table:style-name="TableCell1373">
            <text:p text:style-name="P1374">0809.40.05.2</text:p>
          </table:table-cell>
          <table:table-cell table:style-name="TableCell1375">
            <text:p text:style-name="P1376">slyvos, šviežios – nuo liepos 1 d. iki rugsėjo 30 d.<text:s/></text:p>
          </table:table-cell>
          <table:table-cell table:style-name="TableCell1377">
            <text:p text:style-name="P1378">10</text:p>
          </table:table-cell>
          <table:table-cell table:style-name="TableCell1379">
            <text:p text:style-name="P1380">15</text:p>
          </table:table-cell>
        </table:table-row>
        <table:table-row table:style-name="TableRow1381">
          <table:table-cell table:style-name="TableCell1382">
            <text:p text:style-name="P1383">0810.10.00.1</text:p>
          </table:table-cell>
          <table:table-cell table:style-name="TableCell1384">
            <text:p text:style-name="P1385">braškės ir žemuogės, šviežios – nuo gegužės 1 d. iki liepos 31 d.</text:p>
          </table:table-cell>
          <table:table-cell table:style-name="TableCell1386">
            <text:p text:style-name="P1387">10</text:p>
          </table:table-cell>
          <table:table-cell table:style-name="TableCell1388">
            <text:p text:style-name="P1389">15</text:p>
          </table:table-cell>
        </table:table-row>
        <table:table-row table:style-name="TableRow1390">
          <table:table-cell table:style-name="TableCell1391">
            <text:p text:style-name="P1392">1001.90, 1003.00, 1004.00.00.0</text:p>
          </table:table-cell>
          <table:table-cell table:style-name="TableCell1393">
            <text:p text:style-name="P1394">kviečiai, miežiai, avižos</text:p>
          </table:table-cell>
          <table:table-cell table:style-name="TableCell1395">
            <text:p text:style-name="P1396">40</text:p>
          </table:table-cell>
          <table:table-cell table:style-name="TableCell1397">
            <text:p text:style-name="P1398">45</text:p>
          </table:table-cell>
        </table:table-row>
        <table:table-row table:style-name="TableRow1399">
          <table:table-cell table:style-name="TableCell1400">
            <text:p text:style-name="P1401">1002.00.00.0</text:p>
          </table:table-cell>
          <table:table-cell table:style-name="TableCell1402">
            <text:p text:style-name="P1403">rugiai</text:p>
          </table:table-cell>
          <table:table-cell table:style-name="TableCell1404">
            <text:p text:style-name="P1405">50</text:p>
          </table:table-cell>
          <table:table-cell table:style-name="TableCell1406">
            <text:p text:style-name="P1407">55</text:p>
          </table:table-cell>
        </table:table-row>
        <table:table-row table:style-name="TableRow1408">
          <table:table-cell table:style-name="TableCell1409">
            <text:p text:style-name="P1410">1101.00</text:p>
          </table:table-cell>
          <table:table-cell table:style-name="TableCell1411">
            <text:p text:style-name="P1412">kvietiniai arba meslininiai miltai</text:p>
          </table:table-cell>
          <table:table-cell table:style-name="TableCell1413">
            <text:p text:style-name="P1414">40</text:p>
          </table:table-cell>
          <table:table-cell table:style-name="TableCell1415">
            <text:p text:style-name="P1416">45</text:p>
          </table:table-cell>
        </table:table-row>
        <table:table-row table:style-name="TableRow1417">
          <table:table-cell table:style-name="TableCell1418">
            <text:p text:style-name="P1419">1102.10.00.0</text:p>
          </table:table-cell>
          <table:table-cell table:style-name="TableCell1420">
            <text:p text:style-name="P1421">ruginiai miltai</text:p>
          </table:table-cell>
          <table:table-cell table:style-name="TableCell1422">
            <text:p text:style-name="P1423">50</text:p>
          </table:table-cell>
          <table:table-cell table:style-name="TableCell1424">
            <text:p text:style-name="P1425">55</text:p>
          </table:table-cell>
        </table:table-row>
        <table:table-row table:style-name="TableRow1426">
          <table:table-cell table:style-name="TableCell1427">
            <text:p text:style-name="P1428">1102.20-1102.90</text:p>
          </table:table-cell>
          <table:table-cell table:style-name="TableCell1429">
            <text:p text:style-name="P1430">kukurūzų ir kiti miltai</text:p>
          </table:table-cell>
          <table:table-cell table:style-name="TableCell1431">
            <text:p text:style-name="P1432">10</text:p>
          </table:table-cell>
          <table:table-cell table:style-name="TableCell1433">
            <text:p text:style-name="P1434">15</text:p>
          </table:table-cell>
        </table:table-row>
        <table:table-row table:style-name="TableRow1435">
          <table:table-cell table:style-name="TableCell1436">
            <text:p text:style-name="P1437">1103.19.30.0</text:p>
          </table:table-cell>
          <table:table-cell table:style-name="TableCell1438">
            <text:p text:style-name="P1439">miežinės kruopos ir miežių rupiniai</text:p>
          </table:table-cell>
          <table:table-cell table:style-name="TableCell1440">
            <text:p text:style-name="P1441">50</text:p>
          </table:table-cell>
          <table:table-cell table:style-name="TableCell1442">
            <text:p text:style-name="P1443">55</text:p>
          </table:table-cell>
        </table:table-row>
        <table:table-row table:style-name="TableRow1444">
          <table:table-cell table:style-name="TableCell1445">
            <text:p text:style-name="P1446">1103.19.90.1, 1103.20.90.1</text:p>
          </table:table-cell>
          <table:table-cell table:style-name="TableCell1447">
            <text:p text:style-name="P1448">grikių kruopos, rupiniai ir granulės</text:p>
          </table:table-cell>
          <table:table-cell table:style-name="TableCell1449">
            <text:p text:style-name="P1450">30</text:p>
          </table:table-cell>
          <table:table-cell table:style-name="TableCell1451">
            <text:p text:style-name="P1452">35</text:p>
          </table:table-cell>
        </table:table-row>
        <table:table-row table:style-name="TableRow1453">
          <table:table-cell table:style-name="TableCell1454">
            <text:p text:style-name="P1455">11.04</text:p>
          </table:table-cell>
          <table:table-cell table:style-name="TableCell1456">
            <text:p text:style-name="P1457">javų grūdai, apdirbti kitais būdais, išskyrus ryžius</text:p>
          </table:table-cell>
          <table:table-cell table:style-name="TableCell1458">
            <text:p text:style-name="P1459">30</text:p>
          </table:table-cell>
          <table:table-cell table:style-name="TableCell1460">
            <text:p text:style-name="P1461">35</text:p>
          </table:table-cell>
        </table:table-row>
        <table:table-row table:style-name="TableRow1462">
          <table:table-cell table:style-name="TableCell1463">
            <text:p text:style-name="P1464">1107.10</text:p>
          </table:table-cell>
          <table:table-cell table:style-name="TableCell1465">
            <text:p text:style-name="P1466">neskrudintas salyklas</text:p>
          </table:table-cell>
          <table:table-cell table:style-name="TableCell1467">
            <text:p text:style-name="P1468">30</text:p>
          </table:table-cell>
          <table:table-cell table:style-name="TableCell1469">
            <text:p text:style-name="P1470">35</text:p>
          </table:table-cell>
        </table:table-row>
        <table:table-row table:style-name="TableRow1471">
          <table:table-cell table:style-name="TableCell1472">
            <text:p text:style-name="P1473">1107.20.00.1</text:p>
          </table:table-cell>
          <table:table-cell table:style-name="TableCell1474">
            <text:p text:style-name="P1475">skrudintas ruginis salyklas</text:p>
          </table:table-cell>
          <table:table-cell table:style-name="TableCell1476">
            <text:p text:style-name="P1477">30</text:p>
          </table:table-cell>
          <table:table-cell table:style-name="TableCell1478">
            <text:p text:style-name="P1479">35</text:p>
          </table:table-cell>
        </table:table-row>
        <table:table-row table:style-name="TableRow1480">
          <table:table-cell table:style-name="TableCell1481">
            <text:p text:style-name="P1482">1108.13.00.0</text:p>
          </table:table-cell>
          <table:table-cell table:style-name="TableCell1483">
            <text:p text:style-name="P1484">bulvių krakmolas</text:p>
          </table:table-cell>
          <table:table-cell table:style-name="TableCell1485">
            <text:p text:style-name="P1486">50</text:p>
          </table:table-cell>
          <table:table-cell table:style-name="TableCell1487">
            <text:p text:style-name="P1488">55</text:p>
          </table:table-cell>
        </table:table-row>
        <table:table-row table:style-name="TableRow1489">
          <table:table-cell table:style-name="TableCell1490">
            <text:p text:style-name="P1491">1214.90.91.0, 1214.90.99.0</text:p>
          </table:table-cell>
          <table:table-cell table:style-name="TableCell1492">
            <text:p text:style-name="P1493">pašariniai produktai</text:p>
          </table:table-cell>
          <table:table-cell table:style-name="TableCell1494">
            <text:p text:style-name="P1495">30</text:p>
          </table:table-cell>
          <table:table-cell table:style-name="TableCell1496">
            <text:p text:style-name="P1497">35</text:p>
          </table:table-cell>
        </table:table-row>
        <table:table-row table:style-name="TableRow1498">
          <table:table-cell table:style-name="TableCell1499" table:number-columns-spanned="4">
            <text:p text:style-name="P1500">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501">
          <table:table-cell table:style-name="TableCell1502">
            <text:p text:style-name="P1503">1501.00, 1502.00.90.0-1506.00.00.0</text:p>
          </table:table-cell>
          <table:table-cell table:style-name="TableCell1504">
            <text:p text:style-name="P1505">gyvūniniai riebalai bei aliejus ir žuvų taukai</text:p>
          </table:table-cell>
          <table:table-cell table:style-name="TableCell1506">
            <text:p text:style-name="P1507">5</text:p>
          </table:table-cell>
          <table:table-cell table:style-name="TableCell1508">
            <text:p text:style-name="P1509">10</text:p>
          </table:table-cell>
        </table:table-row>
        <table:table-row table:style-name="TableRow1510">
          <table:table-cell table:style-name="TableCell1511">
            <text:p text:style-name="P1512">1507.90.90.0, 1512.19.91</text:p>
          </table:table-cell>
          <table:table-cell table:style-name="TableCell1513">
            <text:p text:style-name="P1514">apdorotas sojų ir saulėgrąžų aliejus ir jo frakcijos</text:p>
          </table:table-cell>
          <table:table-cell table:style-name="TableCell1515">
            <text:p text:style-name="P1516">5</text:p>
          </table:table-cell>
          <table:table-cell table:style-name="TableCell1517">
            <text:p text:style-name="P1518">10</text:p>
          </table:table-cell>
        </table:table-row>
        <table:table-row table:style-name="TableRow1519">
          <table:table-cell table:style-name="TableCell1520">
            <text:p text:style-name="P1521">1514.11.90.0, 1514.91.90.0</text:p>
          </table:table-cell>
          <table:table-cell table:style-name="TableCell1522">
            <text:p text:style-name="P1523">neapdorotas rapsų, rapsukų arba garstyčių aliejus ir jo frakcijos, skirti maisto produktams gaminti</text:p>
          </table:table-cell>
          <table:table-cell table:style-name="TableCell1524">
            <text:p text:style-name="P1525">5</text:p>
          </table:table-cell>
          <table:table-cell table:style-name="TableCell1526">
            <text:p text:style-name="P1527">10</text:p>
          </table:table-cell>
        </table:table-row>
        <table:table-row table:style-name="TableRow1528">
          <table:table-cell table:style-name="TableCell1529">
            <text:p text:style-name="P1530">1514.19.90.0, 1514.99.90</text:p>
          </table:table-cell>
          <table:table-cell table:style-name="TableCell1531">
            <text:p text:style-name="P1532">apdorotas rapsų, rapsukų arba garstyčių aliejus ir jo frakcijos</text:p>
          </table:table-cell>
          <table:table-cell table:style-name="TableCell1533">
            <text:p text:style-name="P1534">26,4</text:p>
          </table:table-cell>
          <table:table-cell table:style-name="TableCell1535">
            <text:p text:style-name="P1536">35</text:p>
          </table:table-cell>
        </table:table-row>
        <table:table-row table:style-name="TableRow1537">
          <table:table-cell table:style-name="TableCell1538">
            <text:p text:style-name="P1539">1515.29.90.0</text:p>
          </table:table-cell>
          <table:table-cell table:style-name="TableCell1540">
            <text:p text:style-name="P1541">apdorotas kukurūzų aliejus ir jo frakcijos</text:p>
          </table:table-cell>
          <table:table-cell table:style-name="TableCell1542">
            <text:p text:style-name="P1543">20</text:p>
          </table:table-cell>
          <table:table-cell table:style-name="TableCell1544">
            <text:p text:style-name="P1545">25</text:p>
          </table:table-cell>
        </table:table-row>
        <table:table-row table:style-name="TableRow1546">
          <table:table-cell table:style-name="TableCell1547">
            <text:p text:style-name="P1548">1516.10-1516.20.10.0, 1516.20.91.9, 1516.20.95.0, 1517.90.10.0, 1517.90.93.0, 1517.90.99.3, 1518.00</text:p>
          </table:table-cell>
          <table:table-cell table:style-name="TableCell1549">
            <text:p text:style-name="P1550">augaliniai ir gyvūniniai riebalai ir aliejus</text:p>
          </table:table-cell>
          <table:table-cell table:style-name="TableCell1551">
            <text:p text:style-name="P1552">5</text:p>
          </table:table-cell>
          <table:table-cell table:style-name="TableCell1553">
            <text:p text:style-name="P1554">10</text:p>
          </table:table-cell>
        </table:table-row>
        <table:table-row table:style-name="TableRow1555">
          <table:table-cell table:style-name="TableCell1556">
            <text:p text:style-name="P1557">1516.20.91.1, 1516.20.98.1</text:p>
          </table:table-cell>
          <table:table-cell table:style-name="TableCell1558">
            <text:p text:style-name="P1559">augalinis aliejus, kurio sudėtyje yra rapsų aliejaus</text:p>
          </table:table-cell>
          <table:table-cell table:style-name="TableCell1560">
            <text:p text:style-name="P1561">50</text:p>
          </table:table-cell>
          <table:table-cell table:style-name="TableCell1562">
            <text:p text:style-name="P1563">55</text:p>
          </table:table-cell>
        </table:table-row>
        <table:table-row table:style-name="TableRow1564">
          <table:table-cell table:style-name="TableCell1565">
            <text:p text:style-name="P1566">1516.20.96.0, 1516.20.98.9</text:p>
          </table:table-cell>
          <table:table-cell table:style-name="TableCell1567">
            <text:p text:style-name="P1568">kiti augaliniai riebalai ir aliejus bei jų frakcijos</text:p>
          </table:table-cell>
          <table:table-cell table:style-name="TableCell1569">
            <text:p text:style-name="P1570">25</text:p>
          </table:table-cell>
          <table:table-cell table:style-name="TableCell1571">
            <text:p text:style-name="P1572">30</text:p>
          </table:table-cell>
        </table:table-row>
        <table:table-row table:style-name="TableRow1573">
          <table:table-cell table:style-name="TableCell1574">
            <text:p text:style-name="P1575">1517.10</text:p>
          </table:table-cell>
          <table:table-cell table:style-name="TableCell1576">
            <text:p text:style-name="P1577">margarinas, išskyrus skystąjį margariną</text:p>
          </table:table-cell>
          <table:table-cell table:style-name="TableCell1578">
            <text:p text:style-name="P1579">20</text:p>
          </table:table-cell>
          <table:table-cell table:style-name="TableCell1580">
            <text:p text:style-name="P1581">25</text:p>
          </table:table-cell>
        </table:table-row>
        <table:table-row table:style-name="TableRow1582">
          <table:table-cell table:style-name="TableCell1583">
            <text:p text:style-name="P1584">1517.90.91.1, 1517.90.99.1</text:p>
          </table:table-cell>
          <table:table-cell table:style-name="TableCell1585">
            <text:p text:style-name="P1586">sumaišytas augalinis ir gyvūninis aliejus, kurio sudėtyje yra rapsų aliejaus</text:p>
          </table:table-cell>
          <table:table-cell table:style-name="TableCell1587">
            <text:p text:style-name="P1588">45</text:p>
          </table:table-cell>
          <table:table-cell table:style-name="TableCell1589">
            <text:p text:style-name="P1590">50</text:p>
          </table:table-cell>
        </table:table-row>
        <table:table-row table:style-name="TableRow1591">
          <table:table-cell table:style-name="TableCell1592">
            <text:p text:style-name="P1593">1517.90.91.9, 1517.90.99.8</text:p>
          </table:table-cell>
          <table:table-cell table:style-name="TableCell1594">
            <text:p text:style-name="P1595">kitas sumaišytas augalinis ir gyvūninis aliejus</text:p>
          </table:table-cell>
          <table:table-cell table:style-name="TableCell1596">
            <text:p text:style-name="P1597">15</text:p>
          </table:table-cell>
          <table:table-cell table:style-name="TableCell1598">
            <text:p text:style-name="P1599">20</text:p>
          </table:table-cell>
        </table:table-row>
        <table:table-row table:style-name="TableRow1600">
          <table:table-cell table:style-name="TableCell1601">
            <text:p text:style-name="P1602">1520.00.00.0-15.21</text:p>
          </table:table-cell>
          <table:table-cell table:style-name="TableCell1603">
            <text:p text:style-name="P1604">neapdorotas glicerolis ir vaškas</text:p>
          </table:table-cell>
          <table:table-cell table:style-name="TableCell1605">
            <text:p text:style-name="P1606">5</text:p>
          </table:table-cell>
          <table:table-cell table:style-name="TableCell1607">
            <text:p text:style-name="P1608">10</text:p>
          </table:table-cell>
        </table:table-row>
        <table:table-row table:style-name="TableRow1609">
          <table:table-cell table:style-name="TableCell1610" table:number-columns-spanned="4">
            <text:p text:style-name="P1611">IV skyrius.<text:s/>Paruošti maisto produktai; nealkoholiniai ir alkoholiniai gėrimai bei actas; tabakas ir perdirbti tabako pakaitalai</text:p>
          </table:table-cell>
          <table:covered-table-cell/>
          <table:covered-table-cell/>
          <table:covered-table-cell/>
        </table:table-row>
        <table:table-row table:style-name="TableRow1612">
          <table:table-cell table:style-name="TableCell1613">
            <text:p text:style-name="P1614">1601.00</text:p>
          </table:table-cell>
          <table:table-cell table:style-name="TableCell1615">
            <text:p text:style-name="P1616">dešros ir panašūs produktai iš mėsos, mėsos subproduktų arba kraujo</text:p>
          </table:table-cell>
          <table:table-cell table:style-name="TableCell1617">
            <text:p text:style-name="P1618">20</text:p>
          </table:table-cell>
          <table:table-cell table:style-name="TableCell1619">
            <text:p text:style-name="P1620">25</text:p>
          </table:table-cell>
        </table:table-row>
        <table:table-row table:style-name="TableRow1621">
          <table:table-cell table:style-name="TableCell1622">
            <text:p text:style-name="P1623">1602.31.11.0, 1602.32.11.0</text:p>
          </table:table-cell>
          <table:table-cell table:style-name="TableCell1624">
            <text:p text:style-name="P1625"><text:span text:style-name="T1626">gaminiai iš kalakutų ar<text:s/></text:span><text:span text:style-name="T1627">Gallu</text:span><text:span text:style-name="T1628">s domesticus</text:span><text:span text:style-name="T1629"><text:s/>rūšies vištų (naminių vištų), kai ne mažiau kaip 57 procentai masės yra kalakutiena ar vištiena, arba jų su</text:span><text:span text:style-name="T1630">b</text:span><text:span text:style-name="T1631">produktai, nevirti ir nekepti</text:span></text:p>
          </table:table-cell>
          <table:table-cell table:style-name="TableCell1632">
            <text:p text:style-name="P1633">40</text:p>
          </table:table-cell>
          <table:table-cell table:style-name="TableCell1634">
            <text:p text:style-name="P1635">45</text:p>
          </table:table-cell>
        </table:table-row>
        <table:table-row table:style-name="TableRow1636">
          <table:table-cell table:style-name="TableCell1637">
            <text:p text:style-name="P1638">1602.10.00.0-1602.20.90.0, 1602.31.19.0-1602.31.90.0, 1602.32.19.0-1602.39, 1602.90</text:p>
          </table:table-cell>
          <table:table-cell table:style-name="TableCell1639">
            <text:p text:style-name="P1640">kiti gaminiai<text:s/>arba konservai iš mėsos, mėsos subproduktų arba kraujo</text:p>
          </table:table-cell>
          <table:table-cell table:style-name="TableCell1641">
            <text:p text:style-name="P1642">50</text:p>
          </table:table-cell>
          <table:table-cell table:style-name="TableCell1643">
            <text:p text:style-name="P1644">55</text:p>
          </table:table-cell>
        </table:table-row>
        <table:table-row table:style-name="TableRow1645">
          <table:table-cell table:style-name="TableCell1646">
            <text:p text:style-name="P1647">1602.41-1602.50</text:p>
          </table:table-cell>
          <table:table-cell table:style-name="TableCell1648">
            <text:p text:style-name="P1649">kiti gaminiai arba konservai iš kiaulienos ir jautienos</text:p>
          </table:table-cell>
          <table:table-cell table:style-name="TableCell1650">
            <text:p text:style-name="P1651">46,3</text:p>
          </table:table-cell>
          <table:table-cell table:style-name="TableCell1652">
            <text:p text:style-name="P1653">55</text:p>
          </table:table-cell>
        </table:table-row>
        <table:table-row table:style-name="TableRow1654">
          <table:table-cell table:style-name="TableCell1655">
            <text:p text:style-name="P1656">1603.00, 1604.30-16.05</text:p>
          </table:table-cell>
          <table:table-cell table:style-name="TableCell1657">
            <text:p text:style-name="P1658">mėsos, žuvų arba vėžiagyvių, moliuskų arba kitų bestuburių vandens gyvūnų gaminiai</text:p>
          </table:table-cell>
          <table:table-cell table:style-name="TableCell1659">
            <text:p text:style-name="P1660">5</text:p>
          </table:table-cell>
          <table:table-cell table:style-name="TableCell1661">
            <text:p text:style-name="P1662">10</text:p>
          </table:table-cell>
        </table:table-row>
        <table:table-row table:style-name="TableRow1663">
          <table:table-cell table:style-name="TableCell1664">
            <text:p text:style-name="P1665">1604.11.00.0-1604.20</text:p>
          </table:table-cell>
          <table:table-cell table:style-name="TableCell1666">
            <text:p text:style-name="P1667">žuvų konservai</text:p>
          </table:table-cell>
          <table:table-cell table:style-name="TableCell1668">
            <text:p text:style-name="P1669">33,8</text:p>
          </table:table-cell>
          <table:table-cell table:style-name="TableCell1670">
            <text:p text:style-name="P1671">40</text:p>
          </table:table-cell>
        </table:table-row>
        <table:table-row table:style-name="TableRow1672">
          <table:table-cell table:style-name="TableCell1673">
            <text:p text:style-name="P1674">1701.11-1701.12</text:p>
          </table:table-cell>
          <table:table-cell table:style-name="TableCell1675">
            <text:p text:style-name="P1676">cukraus žaliava-pusgaminis</text:p>
          </table:table-cell>
          <table:table-cell table:style-name="TableCell1677">
            <text:p text:style-name="P1678">1,36 Lt už kilogramą</text:p>
          </table:table-cell>
          <table:table-cell table:style-name="TableCell1679">
            <text:p text:style-name="P1680">35, bet ne mažiau kaip 1,36 Lt už kilogramą</text:p>
          </table:table-cell>
        </table:table-row>
        <table:table-row table:style-name="TableRow1681">
          <table:table-cell table:style-name="TableCell1682">
            <text:p text:style-name="P1683">1701.91.00.0</text:p>
          </table:table-cell>
          <table:table-cell table:style-name="TableCell1684">
            <text:p text:style-name="P1685">cukrus su aromatinių ar dažiųjų medžiagų priedais</text:p>
          </table:table-cell>
          <table:table-cell table:style-name="TableCell1686">
            <text:p text:style-name="P1687">1,76 Lt už kilogramą</text:p>
          </table:table-cell>
          <table:table-cell table:style-name="TableCell1688">
            <text:p text:style-name="P1689">87, bet ne mažiau kaip 1,76 Lt už kilogramą</text:p>
          </table:table-cell>
        </table:table-row>
        <table:table-row table:style-name="TableRow1690">
          <table:table-cell table:style-name="TableCell1691">
            <text:p text:style-name="P1692">1701.99</text:p>
          </table:table-cell>
          <table:table-cell table:style-name="TableCell1693">
            <text:p text:style-name="P1694">cukrus</text:p>
          </table:table-cell>
          <table:table-cell table:style-name="TableCell1695">
            <text:p text:style-name="P1696">1,68 Lt už kilogramą</text:p>
          </table:table-cell>
          <table:table-cell table:style-name="TableCell1697">
            <text:p text:style-name="P1698">87, bet ne mažiau kaip 1,68 Lt už kilogramą</text:p>
          </table:table-cell>
        </table:table-row>
        <table:table-row table:style-name="TableRow1699">
          <table:table-cell table:style-name="TableCell1700">
            <text:p text:style-name="P1701">1702.30, 1702.40, 1702.90</text:p>
          </table:table-cell>
          <table:table-cell table:style-name="TableCell1702">
            <text:p text:style-name="P1703">kitas cukrus</text:p>
          </table:table-cell>
          <table:table-cell table:style-name="TableCell1704">
            <text:p text:style-name="P1705">87</text:p>
          </table:table-cell>
          <table:table-cell table:style-name="TableCell1706">
            <text:p text:style-name="P1707">87</text:p>
          </table:table-cell>
        </table:table-row>
        <table:table-row table:style-name="TableRow1708">
          <table:table-cell table:style-name="TableCell1709">
            <text:p text:style-name="P1710">1704.10</text:p>
          </table:table-cell>
          <table:table-cell table:style-name="TableCell1711">
            <text:p text:style-name="P1712">kramtomoji guma su cukraus apvalkalu arba be jo</text:p>
          </table:table-cell>
          <table:table-cell table:style-name="TableCell1713">
            <text:p text:style-name="P1714">25</text:p>
          </table:table-cell>
          <table:table-cell table:style-name="TableCell1715">
            <text:p text:style-name="P1716">30</text:p>
          </table:table-cell>
        </table:table-row>
        <table:table-row table:style-name="TableRow1717">
          <table:table-cell table:style-name="TableCell1718">
            <text:p text:style-name="P1719">1704.90.10.0-1704.90.51.0, 1704.90.61-1704.90.99.0</text:p>
          </table:table-cell>
          <table:table-cell table:style-name="TableCell1720">
            <text:p text:style-name="P1721">konditerijos gaminiai iš cukraus</text:p>
          </table:table-cell>
          <table:table-cell table:style-name="TableCell1722">
            <text:p text:style-name="P1723">36,3</text:p>
          </table:table-cell>
          <table:table-cell table:style-name="TableCell1724">
            <text:p text:style-name="P1725">45</text:p>
          </table:table-cell>
        </table:table-row>
        <table:table-row table:style-name="TableRow1726">
          <table:table-cell table:style-name="TableCell1727">
            <text:p text:style-name="P1728">1806.10, 1806.20</text:p>
          </table:table-cell>
          <table:table-cell table:style-name="TableCell1729">
            <text:p text:style-name="P1730">kakavos milteliai ir kiti maisto produktai, turintys kakavos</text:p>
          </table:table-cell>
          <table:table-cell table:style-name="TableCell1731">
            <text:p text:style-name="P1732">30</text:p>
          </table:table-cell>
          <table:table-cell table:style-name="TableCell1733">
            <text:p text:style-name="P1734">35</text:p>
          </table:table-cell>
        </table:table-row>
        <table:table-row table:style-name="TableRow1735">
          <table:table-cell table:style-name="TableCell1736">
            <text:p text:style-name="P1737">1806.31.00</text:p>
          </table:table-cell>
          <table:table-cell table:style-name="TableCell1738">
            <text:p text:style-name="P1739">įdaryti šokolado gaminiai</text:p>
          </table:table-cell>
          <table:table-cell table:style-name="TableCell1740">
            <text:p text:style-name="P1741">36,3</text:p>
          </table:table-cell>
          <table:table-cell table:style-name="TableCell1742">
            <text:p text:style-name="P1743">40</text:p>
          </table:table-cell>
        </table:table-row>
        <table:table-row table:style-name="TableRow1744">
          <table:table-cell table:style-name="TableCell1745">
            <text:p text:style-name="P1746">1806.32</text:p>
          </table:table-cell>
          <table:table-cell table:style-name="TableCell1747">
            <text:p text:style-name="P1748">neįdaryti šokolado gaminiai</text:p>
          </table:table-cell>
          <table:table-cell table:style-name="TableCell1749">
            <text:p text:style-name="P1750">37,5</text:p>
          </table:table-cell>
          <table:table-cell table:style-name="TableCell1751">
            <text:p text:style-name="P1752">40</text:p>
          </table:table-cell>
        </table:table-row>
        <table:table-row table:style-name="TableRow1753">
          <table:table-cell table:style-name="TableCell1754">
            <text:p text:style-name="P1755">1806.90</text:p>
          </table:table-cell>
          <table:table-cell table:style-name="TableCell1756">
            <text:p text:style-name="P1757">kiti šokolado produktai</text:p>
          </table:table-cell>
          <table:table-cell table:style-name="TableCell1758">
            <text:p text:style-name="P1759">28,8</text:p>
          </table:table-cell>
          <table:table-cell table:style-name="TableCell1760">
            <text:p text:style-name="P1761">40</text:p>
          </table:table-cell>
        </table:table-row>
        <table:table-row table:style-name="TableRow1762">
          <table:table-cell table:style-name="TableCell1763">
            <text:p text:style-name="P1764">1901.20.00-19.04, 1905.90.30.0</text:p>
          </table:table-cell>
          <table:table-cell table:style-name="TableCell1765">
            <text:p text:style-name="P1766">javų, miltų ir krakmolo gaminiai</text:p>
          </table:table-cell>
          <table:table-cell table:style-name="TableCell1767">
            <text:p text:style-name="P1768">5</text:p>
          </table:table-cell>
          <table:table-cell table:style-name="TableCell1769">
            <text:p text:style-name="P1770">10</text:p>
          </table:table-cell>
        </table:table-row>
        <table:table-row table:style-name="TableRow1771">
          <table:table-cell table:style-name="TableCell1772">
            <text:p text:style-name="P1773">1905.10.00.0-1905.40, 1905.90.40.0-1905.90.90.0</text:p>
          </table:table-cell>
          <table:table-cell table:style-name="TableCell1774">
            <text:p text:style-name="P1775">miltiniai gaminiai</text:p>
          </table:table-cell>
          <table:table-cell table:style-name="TableCell1776">
            <text:p text:style-name="P1777">37,5</text:p>
          </table:table-cell>
          <table:table-cell table:style-name="TableCell1778">
            <text:p text:style-name="P1779">45</text:p>
          </table:table-cell>
        </table:table-row>
        <table:table-row table:style-name="TableRow1780">
          <table:table-cell table:style-name="TableCell1781">
            <text:p text:style-name="P1782">2001.10.00.0, 2001.90.93.0, 2001.90.96</text:p>
          </table:table-cell>
          <table:table-cell table:style-name="TableCell1783">
            <text:p text:style-name="P1784">agurkai, svogūnai ir kitos daržovės, konservuotos su actu<text:s/>arba acto rūgštimi</text:p>
          </table:table-cell>
          <table:table-cell table:style-name="TableCell1785">
            <text:p text:style-name="P1786">40</text:p>
          </table:table-cell>
          <table:table-cell table:style-name="TableCell1787">
            <text:p text:style-name="P1788">45</text:p>
          </table:table-cell>
        </table:table-row>
        <table:table-row table:style-name="TableRow1789">
          <table:table-cell table:style-name="TableCell1790">
            <text:p text:style-name="P1791">2001.90.10.0-2001.90.91.0, 20.02-2005.90.75.0, 2005.90.80.9-2007.99.35.0, 2007.99.51.0, 2007.99.98.0-2009.69, 2009.80-21.01, 2102.20-21.04, 2106.90.10.0, 2106.90.30.0-2106.90.59.0</text:p>
          </table:table-cell>
          <table:table-cell table:style-name="TableCell1792">
            <text:p text:style-name="P1793">produktai iš daržovių, vaisių, riešutų arba kitų<text:s/>augalų dalių, įvairūs maisto produktai</text:p>
          </table:table-cell>
          <table:table-cell table:style-name="TableCell1794">
            <text:p text:style-name="P1795">5</text:p>
          </table:table-cell>
          <table:table-cell table:style-name="TableCell1796">
            <text:p text:style-name="P1797">10</text:p>
          </table:table-cell>
        </table:table-row>
        <table:table-row table:style-name="TableRow1798">
          <table:table-cell table:style-name="TableCell1799">
            <text:p text:style-name="P1800">2005.90.80.1</text:p>
          </table:table-cell>
          <table:table-cell table:style-name="TableCell1801">
            <text:p text:style-name="P1802">agurkai, konservuoti be acto arba acto rūgšties</text:p>
          </table:table-cell>
          <table:table-cell table:style-name="TableCell1803">
            <text:p text:style-name="P1804">15</text:p>
          </table:table-cell>
          <table:table-cell table:style-name="TableCell1805">
            <text:p text:style-name="P1806">20</text:p>
          </table:table-cell>
        </table:table-row>
        <table:table-row table:style-name="TableRow1807">
          <table:table-cell table:style-name="TableCell1808">
            <text:p text:style-name="P1809">2007.99.39.1, 2007.99.55.0, 2007.99.91.0</text:p>
          </table:table-cell>
          <table:table-cell table:style-name="TableCell1810">
            <text:p text:style-name="P1811">obuolių tyrelės, marmeladas, trinti obuoliai su cukrumi</text:p>
          </table:table-cell>
          <table:table-cell table:style-name="TableCell1812">
            <text:p text:style-name="P1813">40</text:p>
          </table:table-cell>
          <table:table-cell table:style-name="TableCell1814">
            <text:p text:style-name="P1815">45</text:p>
          </table:table-cell>
        </table:table-row>
        <table:table-row table:style-name="TableRow1816">
          <table:table-cell table:style-name="TableCell1817">
            <text:p text:style-name="P1818">2009.71, 2009.79</text:p>
          </table:table-cell>
          <table:table-cell table:style-name="TableCell1819">
            <text:p text:style-name="P1820">obuolių sultys</text:p>
          </table:table-cell>
          <table:table-cell table:style-name="TableCell1821">
            <text:p text:style-name="P1822">40</text:p>
          </table:table-cell>
          <table:table-cell table:style-name="TableCell1823">
            <text:p text:style-name="P1824">45</text:p>
          </table:table-cell>
        </table:table-row>
        <table:table-row table:style-name="TableRow1825">
          <table:table-cell table:style-name="TableCell1826">
            <text:p text:style-name="P1827">2102.10</text:p>
          </table:table-cell>
          <table:table-cell table:style-name="TableCell1828">
            <text:p text:style-name="P1829">aktyviosios mielės</text:p>
          </table:table-cell>
          <table:table-cell table:style-name="TableCell1830">
            <text:p text:style-name="P1831">15</text:p>
          </table:table-cell>
          <table:table-cell table:style-name="TableCell1832">
            <text:p text:style-name="P1833">20</text:p>
          </table:table-cell>
        </table:table-row>
        <table:table-row table:style-name="TableRow1834">
          <table:table-cell table:style-name="TableCell1835">
            <text:p text:style-name="P1836">2105.00</text:p>
          </table:table-cell>
          <table:table-cell table:style-name="TableCell1837">
            <text:p text:style-name="P1838">grietininiai ir kiti valgomieji ledai, su kakava arba be jos</text:p>
          </table:table-cell>
          <table:table-cell table:style-name="TableCell1839">
            <text:p text:style-name="P1840">30</text:p>
          </table:table-cell>
          <table:table-cell table:style-name="TableCell1841">
            <text:p text:style-name="P1842">35</text:p>
          </table:table-cell>
        </table:table-row>
        <table:table-row table:style-name="TableRow1843">
          <table:table-cell table:style-name="TableCell1844">
            <text:p text:style-name="P1845">2106.90.20</text:p>
          </table:table-cell>
          <table:table-cell table:style-name="TableCell1846">
            <text:p text:style-name="P1847">sudėtiniai alkoholiniai preparatai, vartojami gėrimams gaminti, išskyrus preparatus, daugiausia sudarytus iš kvapiųjų medžiagų</text:p>
          </table:table-cell>
          <table:table-cell table:style-name="TableCell1848">
            <text:p text:style-name="P1849"><text:span text:style-name="T1850">50, bet<text:s/></text:span><text:span text:style-name="T1851">ne mažiau kaip 0,3 Lt už 1 procentą alkoholio tūrio kiekv</text:span><text:span text:style-name="T1852">i</text:span><text:span text:style-name="T1853">enam litrui</text:span></text:p>
          </table:table-cell>
          <table:table-cell table:style-name="TableCell1854">
            <text:p text:style-name="P1855">100, bet ne mažiau kaip 0,3 Lt už 1 procentą alkoholio tūrio kiekvienam litrui</text:p>
          </table:table-cell>
        </table:table-row>
        <table:table-row table:style-name="TableRow1856">
          <table:table-cell table:style-name="TableCell1857">
            <text:p text:style-name="P1858">22.02</text:p>
          </table:table-cell>
          <table:table-cell table:style-name="TableCell1859">
            <text:p text:style-name="P1860">vandenys, įskaitant mineralinius ir gazuotuosius vandenis, į kuriuos pridėta cukraus ar kitų saldiklių arba aromatinių medžiagų, ir kiti nealkoholiniai gėrimai, išskyrus vaisių arba daržovių sultis</text:p>
          </table:table-cell>
          <table:table-cell table:style-name="TableCell1861">
            <text:p text:style-name="P1862">15</text:p>
          </table:table-cell>
          <table:table-cell table:style-name="TableCell1863">
            <text:p text:style-name="P1864">20</text:p>
          </table:table-cell>
        </table:table-row>
        <table:table-row table:style-name="TableRow1865">
          <table:table-cell table:style-name="TableCell1866">
            <text:p text:style-name="P1867">2203.00</text:p>
          </table:table-cell>
          <table:table-cell table:style-name="TableCell1868">
            <text:p text:style-name="P1869">salyklinis alus</text:p>
          </table:table-cell>
          <table:table-cell table:style-name="TableCell1870">
            <text:p text:style-name="P1871">29,2</text:p>
          </table:table-cell>
          <table:table-cell table:style-name="TableCell1872">
            <text:p text:style-name="P1873">40</text:p>
          </table:table-cell>
        </table:table-row>
        <table:table-row table:style-name="TableRow1874">
          <table:table-cell table:style-name="TableCell1875">
            <text:p text:style-name="P1876">2204.10</text:p>
          </table:table-cell>
          <table:table-cell table:style-name="TableCell1877">
            <text:p text:style-name="P1878">putojantis vynas</text:p>
          </table:table-cell>
          <table:table-cell table:style-name="TableCell1879">
            <text:p text:style-name="P1880">40</text:p>
          </table:table-cell>
          <table:table-cell table:style-name="TableCell1881">
            <text:p text:style-name="P1882">45</text:p>
          </table:table-cell>
        </table:table-row>
        <table:table-row table:style-name="TableRow1883">
          <table:table-cell table:style-name="TableCell1884">
            <text:p text:style-name="P1885">2204.21.10, 2204.29.10</text:p>
          </table:table-cell>
          <table:table-cell table:style-name="TableCell1886">
            <text:p text:style-name="P1887"><text:span text:style-name="T1888">vynas, išskyrus nurodytąjį 2204.10 subpozicijoje, buteliuose su</text:span><text:span text:style-name="T1889"><text:s/>grybo pav</text:span><text:span text:style-name="T1890">i</text:span><text:span text:style-name="T1891">dalo kamščiais, pritvirtintais raiščiais ar apkaustais; kitu pavidalu pateiki</text:span><text:span text:style-name="T1892">a</text:span><text:span text:style-name="T1893">mas vynas, kurio perteklinis slėgis, atsiradęs dėl ištirpusio anglies dioksido, esant 20</text:span><text:span text:style-name="T1894">0</text:span><text:span text:style-name="T1895"><text:s/>C temperatūrai, ne mažesnis kaip 1 baras, tačiau mažesnis kaip 3 barai</text:span></text:p>
          </table:table-cell>
          <table:table-cell table:style-name="TableCell1896">
            <text:p text:style-name="P1897">20, bet ne mažiau kaip 4 Lt už litrą</text:p>
          </table:table-cell>
          <table:table-cell table:style-name="TableCell1898">
            <text:p text:style-name="P1899">25, bet ne mažiau kaip 4 Lt už litrą</text:p>
          </table:table-cell>
        </table:table-row>
        <table:table-row table:style-name="TableRow1900">
          <table:table-cell table:style-name="TableCell1901">
            <text:p text:style-name="P1902">2204.21.11.0-2204.21.80, 2204.29.12.0-2204.29.75</text:p>
          </table:table-cell>
          <table:table-cell table:style-name="TableCell1903">
            <text:p text:style-name="P1904">šviežių vynuogių vynas, kurio faktinė alkoholio koncentracija, išreikšta tūrio procentais, ne didesnė kaip 13 procentų tūrio</text:p>
          </table:table-cell>
          <table:table-cell table:style-name="TableCell1905">
            <text:p text:style-name="P1906">7, bet ne mažiau kaip 0,35 Lt už litrą</text:p>
          </table:table-cell>
          <table:table-cell table:style-name="TableCell1907">
            <text:p text:style-name="P1908">15, bet ne mažiau kaip 0,35 Lt už litrą</text:p>
          </table:table-cell>
        </table:table-row>
        <table:table-row table:style-name="TableRow1909">
          <table:table-cell table:style-name="TableCell1910">
            <text:p text:style-name="P1911">2204.21.81.0-2204.21.98.0, 2204.29.81.0-2204.29.98.0</text:p>
          </table:table-cell>
          <table:table-cell table:style-name="TableCell1912">
            <text:p text:style-name="P1913"><text:span text:style-name="T1914">šviežių vynuogių vynas, kurio faktinė alkoholio koncentracija, išreikšta tūrio procentais, didesnė kaip 13 procentų tūrio, bet ne didesn</text:span><text:span text:style-name="T1915">ė kaip 22 pr</text:span><text:span text:style-name="T1916">o</text:span><text:span text:style-name="T1917">centai tūrio</text:span></text:p>
          </table:table-cell>
          <table:table-cell table:style-name="TableCell1918">
            <text:p text:style-name="P1919">7, bet ne mažiau kaip 0,5 Lt už litrą</text:p>
          </table:table-cell>
          <table:table-cell table:style-name="TableCell1920">
            <text:p text:style-name="P1921">15, bet ne mažiau kaip 0,5 Lt už litrą</text:p>
          </table:table-cell>
        </table:table-row>
        <table:table-row table:style-name="TableRow1922">
          <table:table-cell table:style-name="TableCell1923">
            <text:p text:style-name="P1924">2204.21.99.0, 2204.29.99.0, 2205.10.90, 2205.90.90, 2206.00</text:p>
          </table:table-cell>
          <table:table-cell table:style-name="TableCell1925">
            <text:p text:style-name="P1926"><text:span text:style-name="T1927">pastiprintasis šviežių vynuogių vynas, kurio faktinė alkoholio konce</text:span><text:span text:style-name="T1928">n</text:span><text:span text:style-name="T1929">tracija, išreikšta tūri</text:span><text:span text:style-name="T1930">o procentais, didesnė kaip 22 procentai tūrio; vermutas ir kitoks aromatintas šviežių vynuogių vynas, kurio faktinė alkoholio ko</text:span><text:span text:style-name="T1931">n</text:span><text:span text:style-name="T1932">centracija, išreikšta tūrio procentais, didesnė kaip 18 procentų tūrio; kiti fermentuoti gėrimai</text:span></text:p>
          </table:table-cell>
          <table:table-cell table:style-name="TableCell1933">
            <text:p text:style-name="P1934">20, bet ne mažiau kaip 2 Lt už<text:s/>litrą</text:p>
          </table:table-cell>
          <table:table-cell table:style-name="TableCell1935">
            <text:p text:style-name="P1936">25, bet ne mažiau kaip 2 Lt už litrą</text:p>
          </table:table-cell>
        </table:table-row>
        <table:table-row table:style-name="TableRow1937">
          <table:table-cell table:style-name="TableCell1938">
            <text:p text:style-name="P1939">2205.10.10, 2205.90.10</text:p>
          </table:table-cell>
          <table:table-cell table:style-name="TableCell1940">
            <text:p text:style-name="P1941"><text:span text:style-name="T1942">vermutas ir kitoks šviežių vynuogių vynas, aromatinti augalais arba ar</text:span><text:span text:style-name="T1943">o</text:span><text:span text:style-name="T1944">matinėmis medžiagomis</text:span></text:p>
          </table:table-cell>
          <table:table-cell table:style-name="TableCell1945">
            <text:p text:style-name="P1946">7, bet ne mažiau kaip 0,5 Lt už litrą</text:p>
          </table:table-cell>
          <table:table-cell table:style-name="TableCell1947">
            <text:p text:style-name="P1948">15, bet ne mažiau kaip 0,5 Lt už litrą</text:p>
          </table:table-cell>
        </table:table-row>
        <table:table-row table:style-name="TableRow1949">
          <table:table-cell table:style-name="TableCell1950">
            <text:p text:style-name="P1951">22.07</text:p>
          </table:table-cell>
          <table:table-cell table:style-name="TableCell1952">
            <text:p text:style-name="P1953">nedenatūruotas ir denatūruotas etilo alkoholis</text:p>
          </table:table-cell>
          <table:table-cell table:style-name="TableCell1954">
            <text:p text:style-name="P1955"><text:span text:style-name="T1956">50, bet ne mažiau kaip 0,3 Lt už 1 procentą alkoholio tūrio kiekv</text:span><text:span text:style-name="T1957">i</text:span><text:span text:style-name="T1958">enam litrui</text:span></text:p>
          </table:table-cell>
          <table:table-cell table:style-name="TableCell1959">
            <text:p text:style-name="P1960">100, bet ne mažiau kaip 0,3 Lt už 1 procentą alkoholio tūrio kiekvienam litrui</text:p>
          </table:table-cell>
        </table:table-row>
        <table:table-row table:style-name="TableRow1961">
          <table:table-cell table:style-name="TableCell1962">
            <text:p text:style-name="P1963">2208.20</text:p>
          </table:table-cell>
          <table:table-cell table:style-name="TableCell1964">
            <text:p text:style-name="P1965">spiritas, pagamintas distiliuojant vynuogių vyną arba<text:s/>vynuogių išspaudas</text:p>
          </table:table-cell>
          <table:table-cell table:style-name="TableCell1966">
            <text:p text:style-name="P1967"><text:span text:style-name="T1968">44,4, bet ne mažiau kaip 0,3 Lt už 1 procentą alkoholio tūrio kiekv</text:span><text:span text:style-name="T1969">i</text:span><text:span text:style-name="T1970">enam litrui</text:span></text:p>
          </table:table-cell>
          <table:table-cell table:style-name="TableCell1971">
            <text:p text:style-name="P1972">100, bet ne mažiau kaip 0,3 Lt už 1 procentą alkoholio tūrio kiekvienam litrui</text:p>
          </table:table-cell>
        </table:table-row>
        <table:table-row table:style-name="TableRow1973">
          <table:table-cell table:style-name="TableCell1974">
            <text:p text:style-name="P1975">2208.30</text:p>
          </table:table-cell>
          <table:table-cell table:style-name="TableCell1976">
            <text:p text:style-name="P1977">viskis</text:p>
          </table:table-cell>
          <table:table-cell table:style-name="TableCell1978">
            <text:p text:style-name="P1979"><text:span text:style-name="T1980">21,9, bet ne mažiau kaip 0,15 Lt už 1 procentą alkoholio tūrio</text:span><text:span text:style-name="T1981"><text:s/>kiekv</text:span><text:span text:style-name="T1982">i</text:span><text:span text:style-name="T1983">enam litrui</text:span></text:p>
          </table:table-cell>
          <table:table-cell table:style-name="TableCell1984">
            <text:p text:style-name="P1985">100, bet ne mažiau kaip 0,3 Lt už 1 procentą alkoholio tūrio kiekvienam litrui</text:p>
          </table:table-cell>
        </table:table-row>
        <table:table-row table:style-name="TableRow1986">
          <table:table-cell table:style-name="TableCell1987">
            <text:p text:style-name="P1988">2208.40</text:p>
          </table:table-cell>
          <table:table-cell table:style-name="TableCell1989">
            <text:p text:style-name="P1990">romas ir tafija</text:p>
          </table:table-cell>
          <table:table-cell table:style-name="TableCell1991">
            <text:p text:style-name="P1992"><text:span text:style-name="T1993">30, bet ne mažiau kaip 0,2 Lt už 1 procentą alkoholio tūrio kiekv</text:span><text:span text:style-name="T1994">i</text:span><text:span text:style-name="T1995">enam litrui</text:span></text:p>
          </table:table-cell>
          <table:table-cell table:style-name="TableCell1996">
            <text:p text:style-name="P1997">100, bet ne mažiau kaip 0,3 Lt už 1 procentą alkoholio<text:s/>tūrio kiekvienam litrui</text:p>
          </table:table-cell>
        </table:table-row>
        <table:table-row table:style-name="TableRow1998">
          <table:table-cell table:style-name="TableCell1999">
            <text:p text:style-name="P2000">2208.50-2208.70</text:p>
          </table:table-cell>
          <table:table-cell table:style-name="TableCell2001">
            <text:p text:style-name="P2002">džinas, degtinė, likeris ir kordialas</text:p>
          </table:table-cell>
          <table:table-cell table:style-name="TableCell2003">
            <text:p text:style-name="P2004"><text:span text:style-name="T2005">50, bet ne mažiau kaip 0,3 Lt už 1 procentą alkoholio tūrio kiekv</text:span><text:span text:style-name="T2006">i</text:span><text:span text:style-name="T2007">enam litrui</text:span></text:p>
          </table:table-cell>
          <table:table-cell table:style-name="TableCell2008">
            <text:p text:style-name="P2009">100, bet ne mažiau kaip 0,3 Lt už 1 procentą alkoholio tūrio kiekvienam litrui</text:p>
          </table:table-cell>
        </table:table-row>
        <table:table-row table:style-name="TableRow2010">
          <table:table-cell table:style-name="TableCell2011">
            <text:p text:style-name="P2012">2208.90.11.0-2208.90.52.0, 2208.90.57.4-2208.90.69.1, 2208.90.69.4-2208.90.99.0</text:p>
          </table:table-cell>
          <table:table-cell table:style-name="TableCell2013">
            <text:p text:style-name="P2014">kiti alkoholiniai gėrimai</text:p>
          </table:table-cell>
          <table:table-cell table:style-name="TableCell2015">
            <text:p text:style-name="P2016"><text:span text:style-name="T2017">44,4, bet ne mažiau kaip 0,3 Lt už 1 procentą alkoholio tūrio kiekv</text:span><text:span text:style-name="T2018">i</text:span><text:span text:style-name="T2019">enam litrui</text:span></text:p>
          </table:table-cell>
          <table:table-cell table:style-name="TableCell2020">
            <text:p text:style-name="P2021">100, bet ne mažiau kaip 0,3 Lt už 1 procentą alkoholio tūrio kiekvienam litrui</text:p>
          </table:table-cell>
        </table:table-row>
        <table:table-row table:style-name="TableRow2022">
          <table:table-cell table:style-name="TableCell2023">
            <text:p text:style-name="P2024">2208.90.57.1, 2208.90.57.3</text:p>
          </table:table-cell>
          <table:table-cell table:style-name="TableCell2025">
            <text:p text:style-name="P2026">tekila ir meskalis</text:p>
          </table:table-cell>
          <table:table-cell table:style-name="TableCell2027">
            <text:p text:style-name="P2028"><text:span text:style-name="T2029">40, bet ne mažiau kaip 0,15 Lt už 1 procentą alkoholio tūrio kiekv</text:span><text:span text:style-name="T2030">i</text:span><text:span text:style-name="T2031">enam litrui</text:span></text:p>
          </table:table-cell>
          <table:table-cell table:style-name="TableCell2032">
            <text:p text:style-name="P2033">100, bet ne mažiau kaip 0,3 Lt už 1 procentą alkoholio tūrio kiekvienam litrui</text:p>
          </table:table-cell>
        </table:table-row>
        <table:table-row table:style-name="TableRow2034">
          <table:table-cell table:style-name="TableCell2035">
            <text:p text:style-name="P2036">2209.00</text:p>
          </table:table-cell>
          <table:table-cell table:style-name="TableCell2037">
            <text:p text:style-name="P2038">actas ir acto pakaitalai, pagaminti iš acto rūgšties</text:p>
          </table:table-cell>
          <table:table-cell table:style-name="TableCell2039">
            <text:p text:style-name="P2040">5</text:p>
          </table:table-cell>
          <table:table-cell table:style-name="TableCell2041">
            <text:p text:style-name="P2042">10</text:p>
          </table:table-cell>
        </table:table-row>
        <table:table-row table:style-name="TableRow2043">
          <table:table-cell table:style-name="TableCell2044">
            <text:p text:style-name="P2045">2309.90.10.0-2309.90.91.0, 2309.90.95.0, 2309.90.97.0</text:p>
          </table:table-cell>
          <table:table-cell table:style-name="TableCell2046">
            <text:p text:style-name="P2047">kiti produktai, naudojami gyvūnų pašarams</text:p>
          </table:table-cell>
          <table:table-cell table:style-name="TableCell2048">
            <text:p text:style-name="P2049">10</text:p>
          </table:table-cell>
          <table:table-cell table:style-name="TableCell2050">
            <text:p text:style-name="P2051">15</text:p>
          </table:table-cell>
        </table:table-row>
        <table:table-row table:style-name="TableRow2052">
          <table:table-cell table:style-name="TableCell2053">
            <text:p text:style-name="P2054">2309.90.93</text:p>
          </table:table-cell>
          <table:table-cell table:style-name="TableCell2055">
            <text:p text:style-name="P2056">premiksai</text:p>
          </table:table-cell>
          <table:table-cell table:style-name="TableCell2057">
            <text:p text:style-name="P2058">20</text:p>
          </table:table-cell>
          <table:table-cell table:style-name="TableCell2059">
            <text:p text:style-name="P2060">20</text:p>
          </table:table-cell>
        </table:table-row>
        <table:table-row table:style-name="TableRow2061">
          <table:table-cell table:style-name="TableCell2062">
            <text:p text:style-name="P2063">24.02</text:p>
          </table:table-cell>
          <table:table-cell table:style-name="TableCell2064">
            <text:p text:style-name="P2065">cigarai, įskaitant cigarus su apipjaustytais galais, cigarilės ir cigaretės su tabaku arba tabako pakaitalais</text:p>
          </table:table-cell>
          <table:table-cell table:style-name="TableCell2066">
            <text:p text:style-name="P2067">30, bet ne mažiau kaip 16 Lt už 1000 vienetų</text:p>
          </table:table-cell>
          <table:table-cell table:style-name="TableCell2068">
            <text:p text:style-name="P2069">35, bet ne mažiau kaip 16 Lt už 1000 vienetų</text:p>
          </table:table-cell>
        </table:table-row>
        <table:table-row table:style-name="TableRow2070">
          <table:table-cell table:style-name="TableCell2071">
            <text:p text:style-name="P2072">2403.10.90.9<text:line-break/></text:p>
          </table:table-cell>
          <table:table-cell table:style-name="TableCell2073">
            <text:p text:style-name="P2074">kitas rūkomasis tabakas</text:p>
          </table:table-cell>
          <table:table-cell table:style-name="TableCell2075">
            <text:p text:style-name="P2076">30</text:p>
          </table:table-cell>
          <table:table-cell table:style-name="TableCell2077">
            <text:p text:style-name="P2078">35</text:p>
          </table:table-cell>
        </table:table-row>
        <table:table-row table:style-name="TableRow2079">
          <table:table-cell table:style-name="TableCell2080" table:number-columns-spanned="4">
            <text:p text:style-name="P2081">V skyrius. Mineraliniai produktai</text:p>
          </table:table-cell>
          <table:covered-table-cell/>
          <table:covered-table-cell/>
          <table:covered-table-cell/>
        </table:table-row>
        <table:table-row table:style-name="TableRow2082">
          <table:table-cell table:style-name="TableCell2083">
            <text:p text:style-name="P2084">2522.10.00.0</text:p>
          </table:table-cell>
          <table:table-cell table:style-name="TableCell2085">
            <text:p text:style-name="P2086">negesintos kalkės</text:p>
          </table:table-cell>
          <table:table-cell table:style-name="TableCell2087">
            <text:p text:style-name="P2088">15</text:p>
          </table:table-cell>
          <table:table-cell table:style-name="TableCell2089">
            <text:p text:style-name="P2090">15</text:p>
          </table:table-cell>
        </table:table-row>
        <table:table-row table:style-name="TableRow2091">
          <table:table-cell table:style-name="TableCell2092">
            <text:p text:style-name="P2093">2523.29.00.0</text:p>
          </table:table-cell>
          <table:table-cell table:style-name="TableCell2094">
            <text:p text:style-name="P2095">kitas portlandcementis</text:p>
          </table:table-cell>
          <table:table-cell table:style-name="TableCell2096">
            <text:p text:style-name="P2097">25</text:p>
          </table:table-cell>
          <table:table-cell table:style-name="TableCell2098">
            <text:p text:style-name="P2099">30</text:p>
          </table:table-cell>
        </table:table-row>
        <table:table-row table:style-name="TableRow2100">
          <table:table-cell table:style-name="TableCell2101">
            <text:p text:style-name="P2102">2523.30.00.0-2523.90.90.0</text:p>
          </table:table-cell>
          <table:table-cell table:style-name="TableCell2103">
            <text:p text:style-name="P2104">aliuminatinis cementas, kitoks hidraulinis cementas</text:p>
          </table:table-cell>
          <table:table-cell table:style-name="TableCell2105">
            <text:p text:style-name="P2106">20</text:p>
          </table:table-cell>
          <table:table-cell table:style-name="TableCell2107">
            <text:p text:style-name="P2108">25</text:p>
          </table:table-cell>
        </table:table-row>
        <table:table-row table:style-name="TableRow2109">
          <table:table-cell table:style-name="TableCell2110">
            <text:p text:style-name="P2111">2710.11.41-2710.11.45.9, 2710.11.51.0</text:p>
          </table:table-cell>
          <table:table-cell table:style-name="TableCell2112">
            <text:p text:style-name="P2113">variklių benzinas</text:p>
          </table:table-cell>
          <table:table-cell table:style-name="TableCell2114">
            <text:p text:style-name="P2115">15</text:p>
          </table:table-cell>
          <table:table-cell table:style-name="TableCell2116">
            <text:p text:style-name="P2117">15</text:p>
          </table:table-cell>
        </table:table-row>
        <table:table-row table:style-name="TableRow2118">
          <table:table-cell table:style-name="TableCell2119">
            <text:p text:style-name="P2120">2710.19.41-2710.19.49</text:p>
          </table:table-cell>
          <table:table-cell table:style-name="TableCell2121">
            <text:p text:style-name="P2122">dyzelinas (dyzeliniai degalai), buitinis krosnių kuras, kitoks gazolis</text:p>
          </table:table-cell>
          <table:table-cell table:style-name="TableCell2123">
            <text:p text:style-name="P2124">15</text:p>
          </table:table-cell>
          <table:table-cell table:style-name="TableCell2125">
            <text:p text:style-name="P2126">15</text:p>
          </table:table-cell>
        </table:table-row>
        <table:table-row table:style-name="TableRow2127">
          <table:table-cell table:style-name="TableCell2128">
            <text:p text:style-name="P2129">2710.19.81.0</text:p>
          </table:table-cell>
          <table:table-cell table:style-name="TableCell2130">
            <text:p text:style-name="P2131">variklinė alyva, kompresorinė mašininė alyva, turbininė mašininė alyva</text:p>
          </table:table-cell>
          <table:table-cell table:style-name="TableCell2132">
            <text:p text:style-name="P2133">10</text:p>
          </table:table-cell>
          <table:table-cell table:style-name="TableCell2134">
            <text:p text:style-name="P2135">10</text:p>
          </table:table-cell>
        </table:table-row>
        <table:table-row table:style-name="TableRow2136">
          <table:table-cell table:style-name="TableCell2137">
            <text:p text:style-name="P2138">2710.19.87.0</text:p>
          </table:table-cell>
          <table:table-cell table:style-name="TableCell2139">
            <text:p text:style-name="P2140">transmisinė alyva ir reduktorinė alyva</text:p>
          </table:table-cell>
          <table:table-cell table:style-name="TableCell2141">
            <text:p text:style-name="P2142">10</text:p>
          </table:table-cell>
          <table:table-cell table:style-name="TableCell2143">
            <text:p text:style-name="P2144">10</text:p>
          </table:table-cell>
        </table:table-row>
        <table:table-row table:style-name="TableRow2145">
          <table:table-cell table:style-name="TableCell2146" table:number-columns-spanned="4">
            <text:p text:style-name="P2147">VI skyrius. Chemijos pramonės ir jai giminingų pramonės šakų produkcija</text:p>
          </table:table-cell>
          <table:covered-table-cell/>
          <table:covered-table-cell/>
          <table:covered-table-cell/>
        </table:table-row>
        <table:table-row table:style-name="TableRow2148">
          <table:table-cell table:style-name="TableCell2149">
            <text:p text:style-name="P2150">2804.10.00.0</text:p>
          </table:table-cell>
          <table:table-cell table:style-name="TableCell2151">
            <text:p text:style-name="P2152">vandenilis</text:p>
          </table:table-cell>
          <table:table-cell table:style-name="TableCell2153">
            <text:p text:style-name="P2154">15</text:p>
          </table:table-cell>
          <table:table-cell table:style-name="TableCell2155">
            <text:p text:style-name="P2156">20</text:p>
          </table:table-cell>
        </table:table-row>
        <table:table-row table:style-name="TableRow2157">
          <table:table-cell table:style-name="TableCell2158">
            <text:p text:style-name="P2159">2804.30.00.0</text:p>
          </table:table-cell>
          <table:table-cell table:style-name="TableCell2160">
            <text:p text:style-name="P2161">azotas</text:p>
          </table:table-cell>
          <table:table-cell table:style-name="TableCell2162">
            <text:p text:style-name="P2163">15</text:p>
          </table:table-cell>
          <table:table-cell table:style-name="TableCell2164">
            <text:p text:style-name="P2165">20</text:p>
          </table:table-cell>
        </table:table-row>
        <table:table-row table:style-name="TableRow2166">
          <table:table-cell table:style-name="TableCell2167">
            <text:p text:style-name="P2168">2804.40.00.0</text:p>
          </table:table-cell>
          <table:table-cell table:style-name="TableCell2169">
            <text:p text:style-name="P2170">deguonis</text:p>
          </table:table-cell>
          <table:table-cell table:style-name="TableCell2171">
            <text:p text:style-name="P2172">30</text:p>
          </table:table-cell>
          <table:table-cell table:style-name="TableCell2173">
            <text:p text:style-name="P2174">30</text:p>
          </table:table-cell>
        </table:table-row>
        <table:table-row table:style-name="TableRow2175">
          <table:table-cell table:style-name="TableCell2176">
            <text:p text:style-name="P2177">2811.21.00.0</text:p>
          </table:table-cell>
          <table:table-cell table:style-name="TableCell2178">
            <text:p text:style-name="P2179">anglies dioksidas</text:p>
          </table:table-cell>
          <table:table-cell table:style-name="TableCell2180">
            <text:p text:style-name="P2181">15</text:p>
          </table:table-cell>
          <table:table-cell table:style-name="TableCell2182">
            <text:p text:style-name="P2183">20</text:p>
          </table:table-cell>
        </table:table-row>
        <table:table-row table:style-name="TableRow2184">
          <table:table-cell table:style-name="TableCell2185">
            <text:p text:style-name="P2186">2901.29.20.1, 2901.29.80.1</text:p>
          </table:table-cell>
          <table:table-cell table:style-name="TableCell2187">
            <text:p text:style-name="P2188">acetilenas</text:p>
          </table:table-cell>
          <table:table-cell table:style-name="TableCell2189">
            <text:p text:style-name="P2190">15</text:p>
          </table:table-cell>
          <table:table-cell table:style-name="TableCell2191">
            <text:p text:style-name="P2192">20</text:p>
          </table:table-cell>
        </table:table-row>
        <table:table-row table:style-name="TableRow2193">
          <table:table-cell table:style-name="TableCell2194">
            <text:p text:style-name="P2195">3102.30</text:p>
          </table:table-cell>
          <table:table-cell table:style-name="TableCell2196">
            <text:p text:style-name="P2197">amonio nitratas, įskaitant turintį vandeninio tirpalo pavidalą</text:p>
          </table:table-cell>
          <table:table-cell table:style-name="TableCell2198">
            <text:p text:style-name="P2199">6,5</text:p>
          </table:table-cell>
          <table:table-cell table:style-name="TableCell2200">
            <text:p text:style-name="P2201">6,5, bet ne mažiau kaip 60 Lt už toną</text:p>
          </table:table-cell>
        </table:table-row>
        <table:table-row table:style-name="TableRow2202">
          <table:table-cell table:style-name="TableCell2203">
            <text:p text:style-name="P2204">3401.11.00.0</text:p>
          </table:table-cell>
          <table:table-cell table:style-name="TableCell2205">
            <text:p text:style-name="P2206">tualetinis (įskaitant produktus su medikamentais) muilas</text:p>
          </table:table-cell>
          <table:table-cell table:style-name="TableCell2207">
            <text:p text:style-name="P2208">6,5</text:p>
          </table:table-cell>
          <table:table-cell table:style-name="TableCell2209">
            <text:p text:style-name="P2210">20</text:p>
          </table:table-cell>
        </table:table-row>
        <table:table-row table:style-name="TableRow2211">
          <table:table-cell table:style-name="TableCell2212">
            <text:p text:style-name="P2213">3401.19.00.0, 3401.20.90.0, 3401.30.00.1, 3402.20.20.1, 3402.20.90.1, 3402.90.10.1, 3402.90.90.1, 3404.10.00.0, 3404.20.00.0, 34.05-3406.00</text:p>
          </table:table-cell>
          <table:table-cell table:style-name="TableCell2214">
            <text:p text:style-name="P2215">muilas, organinės paviršinio aktyvumo medžiagos, dirbtinis ir paruoštas vaškas, valymo ir poliravimo preparatai, žvakės ir panašūs dirbiniai</text:p>
          </table:table-cell>
          <table:table-cell table:style-name="TableCell2216">
            <text:p text:style-name="P2217">6,5</text:p>
          </table:table-cell>
          <table:table-cell table:style-name="TableCell2218">
            <text:p text:style-name="P2219">15</text:p>
          </table:table-cell>
        </table:table-row>
        <table:table-row table:style-name="TableRow2220">
          <table:table-cell table:style-name="TableCell2221">
            <text:p text:style-name="P2222">3605.00.00.0</text:p>
          </table:table-cell>
          <table:table-cell table:style-name="TableCell2223">
            <text:p text:style-name="P2224">degtukai</text:p>
          </table:table-cell>
          <table:table-cell table:style-name="TableCell2225">
            <text:p text:style-name="P2226">25</text:p>
          </table:table-cell>
          <table:table-cell table:style-name="TableCell2227">
            <text:p text:style-name="P2228">50</text:p>
          </table:table-cell>
        </table:table-row>
        <table:table-row table:style-name="TableRow2229">
          <table:table-cell table:style-name="TableCell2230">
            <text:p text:style-name="P2231">38.23</text:p>
          </table:table-cell>
          <table:table-cell table:style-name="TableCell2232">
            <text:p text:style-name="P2233"><text:span text:style-name="T2234">pramoninės riebalų monokarboksirūgštys, rūgščiosios alyvos, gautos r</text:span><text:span text:style-name="T2235">a</text:span><text:span text:style-name="T2236">finuojant; pramoniniai riebalų alkoholiai</text:span></text:p>
          </table:table-cell>
          <table:table-cell table:style-name="TableCell2237">
            <text:p text:style-name="P2238">5</text:p>
          </table:table-cell>
          <table:table-cell table:style-name="TableCell2239">
            <text:p text:style-name="P2240">10</text:p>
          </table:table-cell>
        </table:table-row>
        <table:table-row table:style-name="TableRow2241">
          <table:table-cell table:style-name="TableCell2242" table:number-columns-spanned="4">
            <text:p text:style-name="P2243">VII skyrius.<text:s/>Plastikai ir jų dirbiniai; kaučiukas ir jo dirbiniai</text:p>
          </table:table-cell>
          <table:covered-table-cell/>
          <table:covered-table-cell/>
          <table:covered-table-cell/>
        </table:table-row>
        <table:table-row table:style-name="TableRow2244">
          <table:table-cell table:style-name="TableCell2245">
            <text:p text:style-name="P2246">3917.21.10.0, 3917.21.99.0, 3917.22.99.0, 3917.23.99.0, 3917.29.19.0, 3917.29.99.0, 3917.31.90.0, 3917.32.51.0, 3917.32.99.0, 3917.33.90.0, 3917.39.15.0, 39.18, 3920.10.28.9-3920.10.81.0, 3920.10.89.9,<text:s/>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247">
            <text:p text:style-name="P2248">plastikų dirbiniai</text:p>
          </table:table-cell>
          <table:table-cell table:style-name="TableCell2249">
            <text:p text:style-name="P2250">6,5</text:p>
          </table:table-cell>
          <table:table-cell table:style-name="TableCell2251">
            <text:p text:style-name="P2252">15</text:p>
          </table:table-cell>
        </table:table-row>
        <table:table-row table:style-name="TableRow2253">
          <table:table-cell table:style-name="TableCell2254">
            <text:p text:style-name="P2255">3926.90.99.9</text:p>
          </table:table-cell>
          <table:table-cell table:style-name="TableCell2256">
            <text:p text:style-name="P2257">kiti dirbiniai iš plastikų</text:p>
          </table:table-cell>
          <table:table-cell table:style-name="TableCell2258">
            <text:p text:style-name="P2259">6,5</text:p>
          </table:table-cell>
          <table:table-cell table:style-name="TableCell2260">
            <text:p text:style-name="P2261">10</text:p>
          </table:table-cell>
        </table:table-row>
        <table:table-row table:style-name="TableRow2262">
          <table:table-cell table:style-name="TableCell2263" table:number-columns-spanned="4">
            <text:p text:style-name="P2264">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2265">
          <table:table-cell table:style-name="TableCell2266">
            <text:p text:style-name="P2267">4201.00.00.0-42.02, 4203.21.00.0-42.06</text:p>
          </table:table-cell>
          <table:table-cell table:style-name="TableCell2268">
            <text:p text:style-name="P2269">odos dirbiniai, balnai ir pakinktai, kelionės reikmenys, rankinės ir panašūs daiktai; dirbiniai iš gyvūnų žarnų (išskyrus šilkaverpių žarnas)</text:p>
          </table:table-cell>
          <table:table-cell table:style-name="TableCell2270">
            <text:p text:style-name="P2271">10</text:p>
          </table:table-cell>
          <table:table-cell table:style-name="TableCell2272">
            <text:p text:style-name="P2273">20</text:p>
          </table:table-cell>
        </table:table-row>
        <table:table-row table:style-name="TableRow2274">
          <table:table-cell table:style-name="TableCell2275">
            <text:p text:style-name="P2276">4203.10.00.0</text:p>
          </table:table-cell>
          <table:table-cell table:style-name="TableCell2277">
            <text:p text:style-name="P2278">drabužiai iš išdirbtos arba kompozicinės odos</text:p>
          </table:table-cell>
          <table:table-cell table:style-name="TableCell2279">
            <text:p text:style-name="P2280">0</text:p>
          </table:table-cell>
          <table:table-cell table:style-name="TableCell2281">
            <text:p text:style-name="P2282">20</text:p>
          </table:table-cell>
        </table:table-row>
        <table:table-row table:style-name="TableRow2283">
          <table:table-cell table:style-name="TableCell2284">
            <text:p text:style-name="P2285">43.03-4304.00.00.0</text:p>
          </table:table-cell>
          <table:table-cell table:style-name="TableCell2286">
            <text:p text:style-name="P2287"><text:span text:style-name="T2288">drabužiai, drabužių priedai ir kiti kailių dirbiniai, dirbtiniai kailiai ir jų di</text:span><text:span text:style-name="T2289">r</text:span><text:span text:style-name="T2290">biniai</text:span></text:p>
          </table:table-cell>
          <table:table-cell table:style-name="TableCell2291">
            <text:p text:style-name="P2292">5</text:p>
          </table:table-cell>
          <table:table-cell table:style-name="TableCell2293">
            <text:p text:style-name="P2294">20</text:p>
          </table:table-cell>
        </table:table-row>
        <table:table-row table:style-name="TableRow2295">
          <table:table-cell table:style-name="TableCell2296" table:number-columns-spanned="4">
            <text:p text:style-name="P2297">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2298">
          <table:table-cell table:style-name="TableCell2299">
            <text:p text:style-name="P2300">4410.31.00.0, 4410.32.00.0, 4410.33.00.9, 4410.39.00.0, 4410.90.00.0</text:p>
          </table:table-cell>
          <table:table-cell table:style-name="TableCell2301">
            <text:p text:style-name="P2302">medienos drožlių plokštės</text:p>
          </table:table-cell>
          <table:table-cell table:style-name="TableCell2303">
            <text:p text:style-name="P2304">10</text:p>
          </table:table-cell>
          <table:table-cell table:style-name="TableCell2305">
            <text:p text:style-name="P2306">15</text:p>
          </table:table-cell>
        </table:table-row>
        <table:table-row table:style-name="TableRow2307">
          <table:table-cell table:style-name="TableCell2308">
            <text:p text:style-name="P2309">4411.11</text:p>
          </table:table-cell>
          <table:table-cell table:style-name="TableCell2310">
            <text:p text:style-name="P2311">mechaniškai neapdorotos arba be paviršinės dangos medienos plaušų plokštės</text:p>
          </table:table-cell>
          <table:table-cell table:style-name="TableCell2312">
            <text:p text:style-name="P2313">15</text:p>
          </table:table-cell>
          <table:table-cell table:style-name="TableCell2314">
            <text:p text:style-name="P2315">20</text:p>
          </table:table-cell>
        </table:table-row>
        <table:table-row table:style-name="TableRow2316">
          <table:table-cell table:style-name="TableCell2317">
            <text:p text:style-name="P2318">4411.19.10.0, 4411.19.90.8, 4411.21.10.0, 4411.21.90.0, 4411.29.10.0, 4411.29.90.8-4411.99.00.0</text:p>
          </table:table-cell>
          <table:table-cell table:style-name="TableCell2319">
            <text:p text:style-name="P2320">medienos plaušų plokštės</text:p>
          </table:table-cell>
          <table:table-cell table:style-name="TableCell2321">
            <text:p text:style-name="P2322">10</text:p>
          </table:table-cell>
          <table:table-cell table:style-name="TableCell2323">
            <text:p text:style-name="P2324">15</text:p>
          </table:table-cell>
        </table:table-row>
        <table:table-row table:style-name="TableRow2325">
          <table:table-cell table:style-name="TableCell2326">
            <text:p text:style-name="P2327">4413.00.00.0, 44.15-4420.90.10.0, 44.21</text:p>
          </table:table-cell>
          <table:table-cell table:style-name="TableCell2328">
            <text:p text:style-name="P2329">medienos dirbiniai</text:p>
          </table:table-cell>
          <table:table-cell table:style-name="TableCell2330">
            <text:p text:style-name="P2331">10</text:p>
          </table:table-cell>
          <table:table-cell table:style-name="TableCell2332">
            <text:p text:style-name="P2333">15</text:p>
          </table:table-cell>
        </table:table-row>
        <table:table-row table:style-name="TableRow2334">
          <table:table-cell table:style-name="TableCell2335">
            <text:p text:style-name="P2336">4414.00, 4420.90.91.0, 4420.90.99.0</text:p>
          </table:table-cell>
          <table:table-cell table:style-name="TableCell2337">
            <text:p text:style-name="P2338"><text:span text:style-name="T2339">mediniai paveikslų, fotografijų, ve</text:span><text:span text:style-name="T2340">idrodžių ir panašių daiktų rėmai, medinės skrynutės ir papuošalų arba stalo įrankių dėžutės ir panašūs dirbiniai iš m</text:span><text:span text:style-name="T2341">e</text:span><text:span text:style-name="T2342">dienos</text:span></text:p>
          </table:table-cell>
          <table:table-cell table:style-name="TableCell2343">
            <text:p text:style-name="P2344">0</text:p>
          </table:table-cell>
          <table:table-cell table:style-name="TableCell2345">
            <text:p text:style-name="P2346">15</text:p>
          </table:table-cell>
        </table:table-row>
        <table:table-row table:style-name="TableRow2347">
          <table:table-cell table:style-name="TableCell2348">
            <text:p text:style-name="P2349">46</text:p>
          </table:table-cell>
          <table:table-cell table:style-name="TableCell2350">
            <text:p text:style-name="P2351">dirbiniai iš šiaudų, esparto arba kitų pynimo medžiagų; pintinės ir kiti pinti dirbiniai</text:p>
          </table:table-cell>
          <table:table-cell table:style-name="TableCell2352">
            <text:p text:style-name="P2353">10</text:p>
          </table:table-cell>
          <table:table-cell table:style-name="TableCell2354">
            <text:p text:style-name="P2355">15</text:p>
          </table:table-cell>
        </table:table-row>
        <table:table-row table:style-name="TableRow2356">
          <table:table-cell table:style-name="TableCell2357" table:number-columns-spanned="4">
            <text:p text:style-name="P2358"><text:span text:style-name="T2359">X skyrius. Medienos arba k</text:span><text:span text:style-name="T2360">itų pluoštinių celiuliozinių medžiagų masė; perdirbti skirtas popierius arba kartonas (atliekos ir liekanos); popierius ir kartonas bei jų di</text:span><text:span text:style-name="T2361">r</text:span><text:span text:style-name="T2362">biniai</text:span></text:p>
          </table:table-cell>
          <table:covered-table-cell/>
          <table:covered-table-cell/>
          <table:covered-table-cell/>
        </table:table-row>
        <table:table-row table:style-name="TableRow2363">
          <table:table-cell table:style-name="TableCell2364">
            <text:p text:style-name="P2365">4807.00.10.0</text:p>
          </table:table-cell>
          <table:table-cell table:style-name="TableCell2366">
            <text:p text:style-name="P2367">popierius ir kartonas, viduje laminuoti bitumu, derva arba asfaltu</text:p>
          </table:table-cell>
          <table:table-cell table:style-name="TableCell2368">
            <text:p text:style-name="P2369">15</text:p>
          </table:table-cell>
          <table:table-cell table:style-name="TableCell2370">
            <text:p text:style-name="P2371">20</text:p>
          </table:table-cell>
        </table:table-row>
        <table:table-row table:style-name="TableRow2372">
          <table:table-cell table:style-name="TableCell2373">
            <text:p text:style-name="P2374">4808.10.00.9</text:p>
          </table:table-cell>
          <table:table-cell table:style-name="TableCell2375">
            <text:p text:style-name="P2376">gofruotas popierius ir kartonas</text:p>
          </table:table-cell>
          <table:table-cell table:style-name="TableCell2377">
            <text:p text:style-name="P2378">20</text:p>
          </table:table-cell>
          <table:table-cell table:style-name="TableCell2379">
            <text:p text:style-name="P2380">20</text:p>
          </table:table-cell>
        </table:table-row>
        <table:table-row table:style-name="TableRow2381">
          <table:table-cell table:style-name="TableCell2382">
            <text:p text:style-name="P2383">4818.10</text:p>
          </table:table-cell>
          <table:table-cell table:style-name="TableCell2384">
            <text:p text:style-name="P2385">tualetinis popierius</text:p>
          </table:table-cell>
          <table:table-cell table:style-name="TableCell2386">
            <text:p text:style-name="P2387">15</text:p>
          </table:table-cell>
          <table:table-cell table:style-name="TableCell2388">
            <text:p text:style-name="P2389">20</text:p>
          </table:table-cell>
        </table:table-row>
        <table:table-row table:style-name="TableRow2390">
          <table:table-cell table:style-name="TableCell2391">
            <text:p text:style-name="P2392">4819.10.00.9</text:p>
          </table:table-cell>
          <table:table-cell table:style-name="TableCell2393">
            <text:p text:style-name="P2394">dėžės ir dėžutės iš gofruoto popieriaus arba kartono</text:p>
          </table:table-cell>
          <table:table-cell table:style-name="TableCell2395">
            <text:p text:style-name="P2396">10</text:p>
          </table:table-cell>
          <table:table-cell table:style-name="TableCell2397">
            <text:p text:style-name="P2398">10</text:p>
          </table:table-cell>
        </table:table-row>
        <table:table-row table:style-name="TableRow2399">
          <table:table-cell table:style-name="TableCell2400" table:number-columns-spanned="4">
            <text:p text:style-name="P2401">XI skyrius. Tekstilės medžiagos ir tekstilės dirbiniai</text:p>
          </table:table-cell>
          <table:covered-table-cell/>
          <table:covered-table-cell/>
          <table:covered-table-cell/>
        </table:table-row>
        <table:table-row table:style-name="TableRow2402">
          <table:table-cell table:style-name="TableCell2403">
            <text:p text:style-name="P2404">5007.10.00.0-5007.20.19.0, 5007.20.31.0-5007.20.71.0, 5007.90.30.0-5007.90.90.0</text:p>
          </table:table-cell>
          <table:table-cell table:style-name="TableCell2405">
            <text:p text:style-name="P2406">šilko audiniai</text:p>
          </table:table-cell>
          <table:table-cell table:style-name="TableCell2407">
            <text:p text:style-name="P2408">14</text:p>
          </table:table-cell>
          <table:table-cell table:style-name="TableCell2409">
            <text:p text:style-name="P2410">20</text:p>
          </table:table-cell>
        </table:table-row>
        <table:table-row table:style-name="TableRow2411">
          <table:table-cell table:style-name="TableCell2412">
            <text:p text:style-name="P2413">5111.11-5111.20.00.0, 5111.90-5113.00.00.0</text:p>
          </table:table-cell>
          <table:table-cell table:style-name="TableCell2414">
            <text:p text:style-name="P2415">vilnos audiniai</text:p>
          </table:table-cell>
          <table:table-cell table:style-name="TableCell2416">
            <text:p text:style-name="P2417">14</text:p>
          </table:table-cell>
          <table:table-cell table:style-name="TableCell2418">
            <text:p text:style-name="P2419">20</text:p>
          </table:table-cell>
        </table:table-row>
        <table:table-row table:style-name="TableRow2420">
          <table:table-cell table:style-name="TableCell2421">
            <text:p text:style-name="P2422">5111.30</text:p>
          </table:table-cell>
          <table:table-cell table:style-name="TableCell2423">
            <text:p text:style-name="P2424">kiti mišrūs vilnos audiniai, maišyti vien tik arba daugiausia su cheminio štapelio pluoštais</text:p>
          </table:table-cell>
          <table:table-cell table:style-name="TableCell2425">
            <text:p text:style-name="P2426">13,7</text:p>
          </table:table-cell>
          <table:table-cell table:style-name="TableCell2427">
            <text:p text:style-name="P2428">20</text:p>
          </table:table-cell>
        </table:table-row>
        <table:table-row table:style-name="TableRow2429">
          <table:table-cell table:style-name="TableCell2430">
            <text:p text:style-name="P2431">5208.21.90.0-5208.31.00.0, 5208.32.16.9, 5208.32.19.9, 5208.32.96.9, 5208.32.99.9, 5208.33.00.9-5208.51.00.0, 5208.52.10.9, 5208.52.90.9, 5208.53.00.9, 5208.59.00.0, 5210.21.10.0-5210.52.00.0, 5211.21.00.0-5211.41.00.0, 5211.43.00.0-5211.59.00.0, 5212.12-5212.14, 5212.22-5212.25</text:p>
          </table:table-cell>
          <table:table-cell table:style-name="TableCell2432">
            <text:p text:style-name="P2433">medvilniniai<text:s/>audiniai</text:p>
          </table:table-cell>
          <table:table-cell table:style-name="TableCell2434">
            <text:p text:style-name="P2435">14</text:p>
          </table:table-cell>
          <table:table-cell table:style-name="TableCell2436">
            <text:p text:style-name="P2437">20</text:p>
          </table:table-cell>
        </table:table-row>
        <table:table-row table:style-name="TableRow2438">
          <table:table-cell table:style-name="TableCell2439">
            <text:p text:style-name="P2440">5209.21.00.0-5209.59.00.0, 5210.59.00.0, 5212.15</text:p>
          </table:table-cell>
          <table:table-cell table:style-name="TableCell2441">
            <text:p text:style-name="P2442"><text:span text:style-name="T2443">medvilniniai audiniai, kuriuose medvilnė sudaro ne mažiau kaip 85 pr</text:span><text:span text:style-name="T2444">o</text:span><text:span text:style-name="T2445">centus masės ir kurių 1 kv. metro masė didesnė kaip 200 gramų, ir kiti ma</text:span><text:span text:style-name="T2446">r</text:span><text:span text:style-name="T2447">ginti medvilniniai audiniai</text:span></text:p>
          </table:table-cell>
          <table:table-cell table:style-name="TableCell2448">
            <text:p text:style-name="P2449">13,3</text:p>
          </table:table-cell>
          <table:table-cell table:style-name="TableCell2450">
            <text:p text:style-name="P2451">20</text:p>
          </table:table-cell>
        </table:table-row>
        <table:table-row table:style-name="TableRow2452">
          <table:table-cell table:style-name="TableCell2453">
            <text:p text:style-name="P2454">5211.42.00.0</text:p>
          </table:table-cell>
          <table:table-cell table:style-name="TableCell2455">
            <text:p text:style-name="P2456">džinsinis audinys</text:p>
          </table:table-cell>
          <table:table-cell table:style-name="TableCell2457">
            <text:p text:style-name="P2458">13,7</text:p>
          </table:table-cell>
          <table:table-cell table:style-name="TableCell2459">
            <text:p text:style-name="P2460">20</text:p>
          </table:table-cell>
        </table:table-row>
        <table:table-row table:style-name="TableRow2461">
          <table:table-cell table:style-name="TableCell2462">
            <text:p text:style-name="P2463">53.01</text:p>
          </table:table-cell>
          <table:table-cell table:style-name="TableCell2464">
            <text:p text:style-name="P2465">linai, žaliaviniai arba apdoroti, bet nesuverpti, linų pakulos ir atliekos (įskaitant verpalų atliekas ir išplaušintą žaliavą)</text:p>
          </table:table-cell>
          <table:table-cell table:style-name="TableCell2466">
            <text:p text:style-name="P2467">30</text:p>
          </table:table-cell>
          <table:table-cell table:style-name="TableCell2468">
            <text:p text:style-name="P2469">35</text:p>
          </table:table-cell>
        </table:table-row>
        <table:table-row table:style-name="TableRow2470">
          <table:table-cell table:style-name="TableCell2471">
            <text:p text:style-name="P2472">53.09</text:p>
          </table:table-cell>
          <table:table-cell table:style-name="TableCell2473">
            <text:p text:style-name="P2474">lino audiniai</text:p>
          </table:table-cell>
          <table:table-cell table:style-name="TableCell2475">
            <text:p text:style-name="P2476">14</text:p>
          </table:table-cell>
          <table:table-cell table:style-name="TableCell2477">
            <text:p text:style-name="P2478">20</text:p>
          </table:table-cell>
        </table:table-row>
        <table:table-row table:style-name="TableRow2479">
          <table:table-cell table:style-name="TableCell2480">
            <text:p text:style-name="P2481">5403.20.10.0</text:p>
          </table:table-cell>
          <table:table-cell table:style-name="TableCell2482">
            <text:p text:style-name="P2483">tekstūruotieji verpalai iš celiuliozės acetato</text:p>
          </table:table-cell>
          <table:table-cell table:style-name="TableCell2484">
            <text:p text:style-name="P2485">5</text:p>
          </table:table-cell>
          <table:table-cell table:style-name="TableCell2486">
            <text:p text:style-name="P2487">15</text:p>
          </table:table-cell>
        </table:table-row>
        <table:table-row table:style-name="TableRow2488">
          <table:table-cell table:style-name="TableCell2489">
            <text:p text:style-name="P2490">5403.42.00.0</text:p>
          </table:table-cell>
          <table:table-cell table:style-name="TableCell2491">
            <text:p text:style-name="P2492">suktieji verpalai iš celiuliozės acetato</text:p>
          </table:table-cell>
          <table:table-cell table:style-name="TableCell2493">
            <text:p text:style-name="P2494">8,3</text:p>
          </table:table-cell>
          <table:table-cell table:style-name="TableCell2495">
            <text:p text:style-name="P2496">15</text:p>
          </table:table-cell>
        </table:table-row>
        <table:table-row table:style-name="TableRow2497">
          <table:table-cell table:style-name="TableCell2498">
            <text:p text:style-name="P2499">5407.10.00.0, 5407.20.90.0, 5407.41.00.0, 5407.44.00.0, 5407.53.00.0, 5407.71.00.0, 5407.72.00.0, 5407.82.00.0, 5407.91.00.0, 54.08</text:p>
          </table:table-cell>
          <table:table-cell table:style-name="TableCell2500">
            <text:p text:style-name="P2501">audiniai iš sintetinių ir dirbtinių elementariųjų siūlų verpalų</text:p>
          </table:table-cell>
          <table:table-cell table:style-name="TableCell2502">
            <text:p text:style-name="P2503">13,3</text:p>
          </table:table-cell>
          <table:table-cell table:style-name="TableCell2504">
            <text:p text:style-name="P2505">20</text:p>
          </table:table-cell>
        </table:table-row>
        <table:table-row table:style-name="TableRow2506">
          <table:table-cell table:style-name="TableCell2507">
            <text:p text:style-name="P2508">5407.30.00.0</text:p>
          </table:table-cell>
          <table:table-cell table:style-name="TableCell2509">
            <text:p text:style-name="P2510">audiniai, nurodyti Kombinuotosios prekių nomenklatūros XI skyriaus 9 pastaboje</text:p>
          </table:table-cell>
          <table:table-cell table:style-name="TableCell2511">
            <text:p text:style-name="P2512">13,7</text:p>
          </table:table-cell>
          <table:table-cell table:style-name="TableCell2513">
            <text:p text:style-name="P2514">20</text:p>
          </table:table-cell>
        </table:table-row>
        <table:table-row table:style-name="TableRow2515">
          <table:table-cell table:style-name="TableCell2516">
            <text:p text:style-name="P2517">5407.42.00.0, 5407.43.00.0, 5407.51.00.0, 5407.52.00.0, 5407.54.00.0-5407.69, 5407.73.00.0-5407.81.00.0, 5407.83.00.0, 5407.84.00.0, 5407.92.00.0-5407.94.00.0</text:p>
          </table:table-cell>
          <table:table-cell table:style-name="TableCell2518">
            <text:p text:style-name="P2519">audiniai iš sintetinių elementariųjų siūlų verpalų</text:p>
          </table:table-cell>
          <table:table-cell table:style-name="TableCell2520">
            <text:p text:style-name="P2521">14</text:p>
          </table:table-cell>
          <table:table-cell table:style-name="TableCell2522">
            <text:p text:style-name="P2523">20</text:p>
          </table:table-cell>
        </table:table-row>
        <table:table-row table:style-name="TableRow2524">
          <table:table-cell table:style-name="TableCell2525">
            <text:p text:style-name="P2526">5512.19-5512.99, 5513.21-5513.49.00.0, 5514.21.00.0-5515.11.10.0, 5515.11.90.0-5515.99.90.0, 5516.12.00.0-5516.14.00.0, 5516.22.00.0-5516.34.00.0, 5516.42.00.0-5516.94.00.0</text:p>
          </table:table-cell>
          <table:table-cell table:style-name="TableCell2527">
            <text:p text:style-name="P2528">audiniai iš sintetinių ir dirbtinių štapelio pluoštų</text:p>
          </table:table-cell>
          <table:table-cell table:style-name="TableCell2529">
            <text:p text:style-name="P2530">14</text:p>
          </table:table-cell>
          <table:table-cell table:style-name="TableCell2531">
            <text:p text:style-name="P2532">20</text:p>
          </table:table-cell>
        </table:table-row>
        <table:table-row table:style-name="TableRow2533">
          <table:table-cell table:style-name="TableCell2534">
            <text:p text:style-name="P2535">57.01, 57.02</text:p>
          </table:table-cell>
          <table:table-cell table:style-name="TableCell2536">
            <text:p text:style-name="P2537">rištiniai kilimai ir kitokia rištinė tekstilinė grindų danga, austiniai kilimai ir kitokia austinė tekstilinė grindų danga</text:p>
          </table:table-cell>
          <table:table-cell table:style-name="TableCell2538">
            <text:p text:style-name="P2539">20,8</text:p>
          </table:table-cell>
          <table:table-cell table:style-name="TableCell2540">
            <text:p text:style-name="P2541">40</text:p>
          </table:table-cell>
        </table:table-row>
        <table:table-row table:style-name="TableRow2542">
          <table:table-cell table:style-name="TableCell2543">
            <text:p text:style-name="P2544">5703.10.00.0, 5703.90.00.0-5705.00</text:p>
          </table:table-cell>
          <table:table-cell table:style-name="TableCell2545">
            <text:p text:style-name="P2546">siūtiniai kilimai iš vilnos arba švelniavilnių gyvūnų plaukų, kiti kilimai</text:p>
          </table:table-cell>
          <table:table-cell table:style-name="TableCell2547">
            <text:p text:style-name="P2548">22,5</text:p>
          </table:table-cell>
          <table:table-cell table:style-name="TableCell2549">
            <text:p text:style-name="P2550">40</text:p>
          </table:table-cell>
        </table:table-row>
        <table:table-row table:style-name="TableRow2551">
          <table:table-cell table:style-name="TableCell2552">
            <text:p text:style-name="P2553">5703.20-5703.30.99.0</text:p>
          </table:table-cell>
          <table:table-cell table:style-name="TableCell2554">
            <text:p text:style-name="P2555">siūtiniai kilimai ir kitokia siūtinė grindų danga</text:p>
          </table:table-cell>
          <table:table-cell table:style-name="TableCell2556">
            <text:p text:style-name="P2557">23,6</text:p>
          </table:table-cell>
          <table:table-cell table:style-name="TableCell2558">
            <text:p text:style-name="P2559">40</text:p>
          </table:table-cell>
        </table:table-row>
        <table:table-row table:style-name="TableRow2560">
          <table:table-cell table:style-name="TableCell2561">
            <text:p text:style-name="P2562">58.01-5806.32.10.0, 5806.39.00.0-5807.90.90.0, 5808.10.00.9-5809.00.00.0, 5811.00.00.0</text:p>
          </table:table-cell>
          <table:table-cell table:style-name="TableCell2563">
            <text:p text:style-name="P2564">pūkiniai, kilpiniai ir kiti specialūs audiniai, nėriniai, gobelenai</text:p>
          </table:table-cell>
          <table:table-cell table:style-name="TableCell2565">
            <text:p text:style-name="P2566">10</text:p>
          </table:table-cell>
          <table:table-cell table:style-name="TableCell2567">
            <text:p text:style-name="P2568">15</text:p>
          </table:table-cell>
        </table:table-row>
        <table:table-row table:style-name="TableRow2569">
          <table:table-cell table:style-name="TableCell2570">
            <text:p text:style-name="P2571">59.04</text:p>
          </table:table-cell>
          <table:table-cell table:style-name="TableCell2572">
            <text:p text:style-name="P2573"><text:span text:style-name="T2574">linoleuma</text:span><text:span text:style-name="T2575">s, supjaustytas arba nesupjaustytas reikiamų formų gabalais; grindų danga, sudaryta iš apvalkalo arba dangos ir tekstilės medžiagos pa</text:span><text:span text:style-name="T2576">g</text:span><text:span text:style-name="T2577">rindo, supjaustyta arba nesupjaustyta reikiamų formų gabalais</text:span></text:p>
          </table:table-cell>
          <table:table-cell table:style-name="TableCell2578">
            <text:p text:style-name="P2579">10</text:p>
          </table:table-cell>
          <table:table-cell table:style-name="TableCell2580">
            <text:p text:style-name="P2581">15</text:p>
          </table:table-cell>
        </table:table-row>
        <table:table-row table:style-name="TableRow2582">
          <table:table-cell table:style-name="TableCell2583">
            <text:p text:style-name="P2584">60.01</text:p>
          </table:table-cell>
          <table:table-cell table:style-name="TableCell2585">
            <text:p text:style-name="P2586"><text:span text:style-name="T2587">pūkinės, megztinės arba nertinės medžiagos, įs</text:span><text:span text:style-name="T2588">kaitant „ilgapūkes“ medži</text:span><text:span text:style-name="T2589">a</text:span><text:span text:style-name="T2590">gas ir ki</text:span><text:span text:style-name="T2591">l</text:span><text:span text:style-name="T2592">pines medžiagas</text:span></text:p>
          </table:table-cell>
          <table:table-cell table:style-name="TableCell2593">
            <text:p text:style-name="P2594">14</text:p>
          </table:table-cell>
          <table:table-cell table:style-name="TableCell2595">
            <text:p text:style-name="P2596">20</text:p>
          </table:table-cell>
        </table:table-row>
        <table:table-row table:style-name="TableRow2597">
          <table:table-cell table:style-name="TableCell2598">
            <text:p text:style-name="P2599">60.02-60.06</text:p>
          </table:table-cell>
          <table:table-cell table:style-name="TableCell2600">
            <text:p text:style-name="P2601">kitos megztinės arba nertinės medžiagos</text:p>
          </table:table-cell>
          <table:table-cell table:style-name="TableCell2602">
            <text:p text:style-name="P2603">13,3</text:p>
          </table:table-cell>
          <table:table-cell table:style-name="TableCell2604">
            <text:p text:style-name="P2605">20</text:p>
          </table:table-cell>
        </table:table-row>
        <table:table-row table:style-name="TableRow2606">
          <table:table-cell table:style-name="TableCell2607">
            <text:p text:style-name="P2608">61.01-6115.92.00.0, 6115.93.30.0-61.17</text:p>
          </table:table-cell>
          <table:table-cell table:style-name="TableCell2609">
            <text:p text:style-name="P2610">megzti arba nerti drabužiai ir jų priedai</text:p>
          </table:table-cell>
          <table:table-cell table:style-name="TableCell2611">
            <text:p text:style-name="P2612">15</text:p>
          </table:table-cell>
          <table:table-cell table:style-name="TableCell2613">
            <text:p text:style-name="P2614">25</text:p>
          </table:table-cell>
        </table:table-row>
        <table:table-row table:style-name="TableRow2615">
          <table:table-cell table:style-name="TableCell2616">
            <text:p text:style-name="P2617">62</text:p>
          </table:table-cell>
          <table:table-cell table:style-name="TableCell2618">
            <text:p text:style-name="P2619">drabužiai ir jų priedai, išskyrus megztus ir<text:s/>nertus</text:p>
          </table:table-cell>
          <table:table-cell table:style-name="TableCell2620">
            <text:p text:style-name="P2621">15</text:p>
          </table:table-cell>
          <table:table-cell table:style-name="TableCell2622">
            <text:p text:style-name="P2623">25</text:p>
          </table:table-cell>
        </table:table-row>
        <table:table-row table:style-name="TableRow2624">
          <table:table-cell table:style-name="TableCell2625">
            <text:p text:style-name="P2626">63.01-6302.10</text:p>
          </table:table-cell>
          <table:table-cell table:style-name="TableCell2627">
            <text:p text:style-name="P2628">antklodės ir kelioniniai pledai, megzta arba nerta patalynė</text:p>
          </table:table-cell>
          <table:table-cell table:style-name="TableCell2629">
            <text:p text:style-name="P2630">14,2</text:p>
          </table:table-cell>
          <table:table-cell table:style-name="TableCell2631">
            <text:p text:style-name="P2632">25</text:p>
          </table:table-cell>
        </table:table-row>
        <table:table-row table:style-name="TableRow2633">
          <table:table-cell table:style-name="TableCell2634">
            <text:p text:style-name="P2635">6302.21.00.0-6302.99.00.0</text:p>
          </table:table-cell>
          <table:table-cell table:style-name="TableCell2636">
            <text:p text:style-name="P2637">patalynė (paklodės ir užvalkalai), išskyrus megztą arba nertą, staltiesės, rankšluosčiai ir virtuvinės pašluostės</text:p>
          </table:table-cell>
          <table:table-cell table:style-name="TableCell2638">
            <text:p text:style-name="P2639">12,5</text:p>
          </table:table-cell>
          <table:table-cell table:style-name="TableCell2640">
            <text:p text:style-name="P2641">25</text:p>
          </table:table-cell>
        </table:table-row>
        <table:table-row table:style-name="TableRow2642">
          <table:table-cell table:style-name="TableCell2643">
            <text:p text:style-name="P2644">63.03, 63.04, 6305.90.00.0</text:p>
          </table:table-cell>
          <table:table-cell table:style-name="TableCell2645">
            <text:p text:style-name="P2646">kiti gatavi tekstilės dirbiniai</text:p>
          </table:table-cell>
          <table:table-cell table:style-name="TableCell2647">
            <text:p text:style-name="P2648">14,2</text:p>
          </table:table-cell>
          <table:table-cell table:style-name="TableCell2649">
            <text:p text:style-name="P2650">25</text:p>
          </table:table-cell>
        </table:table-row>
        <table:table-row table:style-name="TableRow2651">
          <table:table-cell table:style-name="TableCell2652">
            <text:p text:style-name="P2653">6309.00.00.0</text:p>
          </table:table-cell>
          <table:table-cell table:style-name="TableCell2654">
            <text:p text:style-name="P2655">dėvėti drabužiai ir kiti dėvėti tekstilės gaminiai</text:p>
          </table:table-cell>
          <table:table-cell table:style-name="TableCell2656">
            <text:p text:style-name="P2657">5</text:p>
          </table:table-cell>
          <table:table-cell table:style-name="TableCell2658">
            <text:p text:style-name="P2659">10</text:p>
          </table:table-cell>
        </table:table-row>
        <table:table-row table:style-name="TableRow2660">
          <table:table-cell table:style-name="TableCell2661" table:number-columns-spanned="4">
            <text:p text:style-name="P266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663">
          <table:table-cell table:style-name="TableCell2664">
            <text:p text:style-name="P2665">64.01-64.05</text:p>
          </table:table-cell>
          <table:table-cell table:style-name="TableCell2666">
            <text:p text:style-name="P2667">avalynė</text:p>
          </table:table-cell>
          <table:table-cell table:style-name="TableCell2668">
            <text:p text:style-name="P2669">10</text:p>
          </table:table-cell>
          <table:table-cell table:style-name="TableCell2670">
            <text:p text:style-name="P2671">25</text:p>
          </table:table-cell>
        </table:table-row>
        <table:table-row table:style-name="TableRow2672">
          <table:table-cell table:style-name="TableCell2673">
            <text:p text:style-name="P2674">65</text:p>
          </table:table-cell>
          <table:table-cell table:style-name="TableCell2675">
            <text:p text:style-name="P2676">galvos apdangalai ir jų dalys</text:p>
          </table:table-cell>
          <table:table-cell table:style-name="TableCell2677">
            <text:p text:style-name="P2678">10</text:p>
          </table:table-cell>
          <table:table-cell table:style-name="TableCell2679">
            <text:p text:style-name="P2680">25</text:p>
          </table:table-cell>
        </table:table-row>
        <table:table-row table:style-name="TableRow2681">
          <table:table-cell table:style-name="TableCell2682">
            <text:p text:style-name="P2683">6601.10.00.0, 6601.91.00.0, 6601.99.90.0-66.03</text:p>
          </table:table-cell>
          <table:table-cell table:style-name="TableCell2684">
            <text:p text:style-name="P2685">skėčiai, lazdos, vytiniai, botagai</text:p>
          </table:table-cell>
          <table:table-cell table:style-name="TableCell2686">
            <text:p text:style-name="P2687">5</text:p>
          </table:table-cell>
          <table:table-cell table:style-name="TableCell2688">
            <text:p text:style-name="P2689">10</text:p>
          </table:table-cell>
        </table:table-row>
        <table:table-row table:style-name="TableRow2690">
          <table:table-cell table:style-name="TableCell2691">
            <text:p text:style-name="P2692">6601.99.11.0,<text:s/>6601.99.19.0</text:p>
          </table:table-cell>
          <table:table-cell table:style-name="TableCell2693">
            <text:p text:style-name="P2694">skėčiai su gaubtu iš tekstilės medžiagų</text:p>
          </table:table-cell>
          <table:table-cell table:style-name="TableCell2695">
            <text:p text:style-name="P2696">15</text:p>
          </table:table-cell>
          <table:table-cell table:style-name="TableCell2697">
            <text:p text:style-name="P2698">25</text:p>
          </table:table-cell>
        </table:table-row>
        <table:table-row table:style-name="TableRow2699">
          <table:table-cell table:style-name="TableCell2700">
            <text:p text:style-name="P2701">67</text:p>
          </table:table-cell>
          <table:table-cell table:style-name="TableCell2702">
            <text:p text:style-name="P2703">paruoštos naudoti plunksnos ir pūkai bei dirbiniai iš plunksnų ir pūkų; dirbtinės gėlės; dirbiniai iš žmonių plaukų</text:p>
          </table:table-cell>
          <table:table-cell table:style-name="TableCell2704">
            <text:p text:style-name="P2705">10</text:p>
          </table:table-cell>
          <table:table-cell table:style-name="TableCell2706">
            <text:p text:style-name="P2707">15</text:p>
          </table:table-cell>
        </table:table-row>
        <table:table-row table:style-name="TableRow2708">
          <table:table-cell table:style-name="TableCell2709" table:number-columns-spanned="4">
            <text:p text:style-name="P2710">XIII skyrius. Dirbiniai iš akmens, gipso, cemento, asbesto, žėručio arba panašių medžiagų; keramikos dirbiniai; stiklas ir stiklo dirbiniai</text:p>
          </table:table-cell>
          <table:covered-table-cell/>
          <table:covered-table-cell/>
          <table:covered-table-cell/>
        </table:table-row>
        <table:table-row table:style-name="TableRow2711">
          <table:table-cell table:style-name="TableCell2712">
            <text:p text:style-name="P2713">68.07</text:p>
          </table:table-cell>
          <table:table-cell table:style-name="TableCell2714">
            <text:p text:style-name="P2715">dirbiniai iš asfalto arba panašių medžiagų (pavyzdžiui, naftos bitumo arba akmens anglių dervos pikio)</text:p>
          </table:table-cell>
          <table:table-cell table:style-name="TableCell2716">
            <text:p text:style-name="P2717">15</text:p>
          </table:table-cell>
          <table:table-cell table:style-name="TableCell2718">
            <text:p text:style-name="P2719">20</text:p>
          </table:table-cell>
        </table:table-row>
        <table:table-row table:style-name="TableRow2720">
          <table:table-cell table:style-name="TableCell2721">
            <text:p text:style-name="P2722">6810.11.90.1</text:p>
          </table:table-cell>
          <table:table-cell table:style-name="TableCell2723">
            <text:p text:style-name="P2724">silikatinės plytos</text:p>
          </table:table-cell>
          <table:table-cell table:style-name="TableCell2725">
            <text:p text:style-name="P2726">15</text:p>
          </table:table-cell>
          <table:table-cell table:style-name="TableCell2727">
            <text:p text:style-name="P2728">20</text:p>
          </table:table-cell>
        </table:table-row>
        <table:table-row table:style-name="TableRow2729">
          <table:table-cell table:style-name="TableCell2730">
            <text:p text:style-name="P2731">6811.10.00.1</text:p>
          </table:table-cell>
          <table:table-cell table:style-name="TableCell2732">
            <text:p text:style-name="P2733">gofruoti lakštai<text:s/>iš asbestcemenčio</text:p>
          </table:table-cell>
          <table:table-cell table:style-name="TableCell2734">
            <text:p text:style-name="P2735">30</text:p>
          </table:table-cell>
          <table:table-cell table:style-name="TableCell2736">
            <text:p text:style-name="P2737">30, bet ne mažiau kaip 0,21 Lt už kilogramą</text:p>
          </table:table-cell>
        </table:table-row>
        <table:table-row table:style-name="TableRow2738">
          <table:table-cell table:style-name="TableCell2739">
            <text:p text:style-name="P2740">6811.10.00.9</text:p>
          </table:table-cell>
          <table:table-cell table:style-name="TableCell2741">
            <text:p text:style-name="P2742">kiti gofruoti lakštai</text:p>
          </table:table-cell>
          <table:table-cell table:style-name="TableCell2743">
            <text:p text:style-name="P2744">30</text:p>
          </table:table-cell>
          <table:table-cell table:style-name="TableCell2745">
            <text:p text:style-name="P2746">30</text:p>
          </table:table-cell>
        </table:table-row>
        <table:table-row table:style-name="TableRow2747">
          <table:table-cell table:style-name="TableCell2748">
            <text:p text:style-name="P2749">6811.30.00</text:p>
          </table:table-cell>
          <table:table-cell table:style-name="TableCell2750">
            <text:p text:style-name="P2751">vamzdžiai, vamzdžiai ir jų jungiamosios detalės iš asbestcemenčio</text:p>
          </table:table-cell>
          <table:table-cell table:style-name="TableCell2752">
            <text:p text:style-name="P2753">15</text:p>
          </table:table-cell>
          <table:table-cell table:style-name="TableCell2754">
            <text:p text:style-name="P2755">15</text:p>
          </table:table-cell>
        </table:table-row>
        <table:table-row table:style-name="TableRow2756">
          <table:table-cell table:style-name="TableCell2757">
            <text:p text:style-name="P2758">6901.00, 69.04-6907.10.00.0, 6907.90.93.0-6908.90.93.0, 69.09-69.14</text:p>
          </table:table-cell>
          <table:table-cell table:style-name="TableCell2759">
            <text:p text:style-name="P2760">keramikos dirbiniai</text:p>
          </table:table-cell>
          <table:table-cell table:style-name="TableCell2761">
            <text:p text:style-name="P2762">5</text:p>
          </table:table-cell>
          <table:table-cell table:style-name="TableCell2763">
            <text:p text:style-name="P2764">10</text:p>
          </table:table-cell>
        </table:table-row>
        <table:table-row table:style-name="TableRow2765">
          <table:table-cell table:style-name="TableCell2766">
            <text:p text:style-name="P2767">6908.90.99.0</text:p>
          </table:table-cell>
          <table:table-cell table:style-name="TableCell2768">
            <text:p text:style-name="P2769">kitos keraminės glazūruotos grindų plytelės ir sienų apdailos plytelės</text:p>
          </table:table-cell>
          <table:table-cell table:style-name="TableCell2770">
            <text:p text:style-name="P2771">15</text:p>
          </table:table-cell>
          <table:table-cell table:style-name="TableCell2772">
            <text:p text:style-name="P2773">20</text:p>
          </table:table-cell>
        </table:table-row>
        <table:table-row table:style-name="TableRow2774">
          <table:table-cell table:style-name="TableCell2775">
            <text:p text:style-name="P2776">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2777">
            <text:p text:style-name="P2778">stiklas ir stiklo dirbiniai</text:p>
          </table:table-cell>
          <table:table-cell table:style-name="TableCell2779">
            <text:p text:style-name="P2780">5</text:p>
          </table:table-cell>
          <table:table-cell table:style-name="TableCell2781">
            <text:p text:style-name="P2782">10</text:p>
          </table:table-cell>
        </table:table-row>
        <table:table-row table:style-name="TableRow2783">
          <table:table-cell table:style-name="TableCell2784">
            <text:p text:style-name="P2785">7004.90.70.0-7004.90.98.0</text:p>
          </table:table-cell>
          <table:table-cell table:style-name="TableCell2786">
            <text:p text:style-name="P2787">lakštinis stiklas</text:p>
          </table:table-cell>
          <table:table-cell table:style-name="TableCell2788">
            <text:p text:style-name="P2789">15</text:p>
          </table:table-cell>
          <table:table-cell table:style-name="TableCell2790">
            <text:p text:style-name="P2791">20</text:p>
          </table:table-cell>
        </table:table-row>
        <table:table-row table:style-name="TableRow2792">
          <table:table-cell table:style-name="TableCell2793">
            <text:p text:style-name="P2794">7005.10.25.0-7005.10.80.0</text:p>
          </table:table-cell>
          <table:table-cell table:style-name="TableCell2795">
            <text:p text:style-name="P2796">stiklas šlifuotu paviršiumi</text:p>
          </table:table-cell>
          <table:table-cell table:style-name="TableCell2797">
            <text:p text:style-name="P2798">15</text:p>
          </table:table-cell>
          <table:table-cell table:style-name="TableCell2799">
            <text:p text:style-name="P2800">20</text:p>
          </table:table-cell>
        </table:table-row>
        <table:table-row table:style-name="TableRow2801">
          <table:table-cell table:style-name="TableCell2802">
            <text:p text:style-name="P2803">7005.29</text:p>
          </table:table-cell>
          <table:table-cell table:style-name="TableCell2804">
            <text:p text:style-name="P2805">stiklas poliruotu paviršiumi</text:p>
          </table:table-cell>
          <table:table-cell table:style-name="TableCell2806">
            <text:p text:style-name="P2807">10</text:p>
          </table:table-cell>
          <table:table-cell table:style-name="TableCell2808">
            <text:p text:style-name="P2809">20</text:p>
          </table:table-cell>
        </table:table-row>
        <table:table-row table:style-name="TableRow2810">
          <table:table-cell table:style-name="TableCell2811">
            <text:p text:style-name="P2812">7010.90.10.8</text:p>
          </table:table-cell>
          <table:table-cell table:style-name="TableCell2813">
            <text:p text:style-name="P2814">konservavimo stiklainiai</text:p>
          </table:table-cell>
          <table:table-cell table:style-name="TableCell2815">
            <text:p text:style-name="P2816">30</text:p>
          </table:table-cell>
          <table:table-cell table:style-name="TableCell2817">
            <text:p text:style-name="P2818">35</text:p>
          </table:table-cell>
        </table:table-row>
        <table:table-row table:style-name="TableRow2819">
          <table:table-cell table:style-name="TableCell2820">
            <text:p text:style-name="P2821">7010.90.31.1, 7010.90.41.0, 7010.90.43.0, 7010.90.45.9<text:line-break/></text:p>
          </table:table-cell>
          <table:table-cell table:style-name="TableCell2822">
            <text:p text:style-name="P2823">skaidraus stiklo buteliai</text:p>
          </table:table-cell>
          <table:table-cell table:style-name="TableCell2824">
            <text:p text:style-name="P2825">30</text:p>
          </table:table-cell>
          <table:table-cell table:style-name="TableCell2826">
            <text:p text:style-name="P2827">35</text:p>
          </table:table-cell>
        </table:table-row>
        <table:table-row table:style-name="TableRow2828">
          <table:table-cell table:style-name="TableCell2829" table:number-columns-spanned="4">
            <text:p text:style-name="P2830">XV skyrius. Netaurieji metalai ir netauriųjų metalų dirbiniai</text:p>
          </table:table-cell>
          <table:covered-table-cell/>
          <table:covered-table-cell/>
          <table:covered-table-cell/>
        </table:table-row>
        <table:table-row table:style-name="TableRow2831">
          <table:table-cell table:style-name="TableCell2832">
            <text:p text:style-name="P2833">7311.00.91.1</text:p>
          </table:table-cell>
          <table:table-cell table:style-name="TableCell2834">
            <text:p text:style-name="P2835">suslėgtųjų arba suskystintųjų dujų talpyklos, kurių talpa ne didesnė kaip 50 litrų, iš geležies arba iš plieno</text:p>
          </table:table-cell>
          <table:table-cell table:style-name="TableCell2836">
            <text:p text:style-name="P2837">15</text:p>
          </table:table-cell>
          <table:table-cell table:style-name="TableCell2838">
            <text:p text:style-name="P2839">20</text:p>
          </table:table-cell>
        </table:table-row>
        <table:table-row table:style-name="TableRow2840">
          <table:table-cell table:style-name="TableCell2841">
            <text:p text:style-name="P2842">7323.99.99.1</text:p>
          </table:table-cell>
          <table:table-cell table:style-name="TableCell2843">
            <text:p text:style-name="P2844">kibirai, laistytuvai, šutintuvai, pagaminti iš cinkuotos skardos</text:p>
          </table:table-cell>
          <table:table-cell table:style-name="TableCell2845">
            <text:p text:style-name="P2846">15</text:p>
          </table:table-cell>
          <table:table-cell table:style-name="TableCell2847">
            <text:p text:style-name="P2848">20</text:p>
          </table:table-cell>
        </table:table-row>
        <table:table-row table:style-name="TableRow2849">
          <table:table-cell table:style-name="TableCell2850">
            <text:p text:style-name="P2851">8301.10.00.0</text:p>
          </table:table-cell>
          <table:table-cell table:style-name="TableCell2852">
            <text:p text:style-name="P2853">pakabinamosios spynos</text:p>
          </table:table-cell>
          <table:table-cell table:style-name="TableCell2854">
            <text:p text:style-name="P2855">15</text:p>
          </table:table-cell>
          <table:table-cell table:style-name="TableCell2856">
            <text:p text:style-name="P2857">15</text:p>
          </table:table-cell>
        </table:table-row>
        <table:table-row table:style-name="TableRow2858">
          <table:table-cell table:style-name="TableCell2859">
            <text:p text:style-name="P2860">8309.10.00.0</text:p>
          </table:table-cell>
          <table:table-cell table:style-name="TableCell2861">
            <text:p text:style-name="P2862">karūniniai kamščiai</text:p>
          </table:table-cell>
          <table:table-cell table:style-name="TableCell2863">
            <text:p text:style-name="P2864">20</text:p>
          </table:table-cell>
          <table:table-cell table:style-name="TableCell2865">
            <text:p text:style-name="P2866">20</text:p>
          </table:table-cell>
        </table:table-row>
        <table:table-row table:style-name="TableRow2867">
          <table:table-cell table:style-name="TableCell2868">
            <text:p text:style-name="P2869">8309.90.90.1</text:p>
          </table:table-cell>
          <table:table-cell table:style-name="TableCell2870">
            <text:p text:style-name="P2871">metaliniai konservavimo dangteliai (neužsukami)</text:p>
          </table:table-cell>
          <table:table-cell table:style-name="TableCell2872">
            <text:p text:style-name="P2873">15</text:p>
          </table:table-cell>
          <table:table-cell table:style-name="TableCell2874">
            <text:p text:style-name="P2875">25</text:p>
          </table:table-cell>
        </table:table-row>
        <table:table-row table:style-name="TableRow2876">
          <table:table-cell table:style-name="TableCell2877">
            <text:p text:style-name="P2878">8311.10.10.0</text:p>
          </table:table-cell>
          <table:table-cell table:style-name="TableCell2879">
            <text:p text:style-name="P2880">suvirinimo elektrodai su geležinėmis arba plieninėmis šerdimis, padengti ugniai atspariomis medžiagomis</text:p>
          </table:table-cell>
          <table:table-cell table:style-name="TableCell2881">
            <text:p text:style-name="P2882">15</text:p>
          </table:table-cell>
          <table:table-cell table:style-name="TableCell2883">
            <text:p text:style-name="P2884">25</text:p>
          </table:table-cell>
        </table:table-row>
        <table:table-row table:style-name="TableRow2885">
          <table:table-cell table:style-name="TableCell2886">
            <text:p text:style-name="P2887">8311.10.90.0</text:p>
          </table:table-cell>
          <table:table-cell table:style-name="TableCell2888">
            <text:p text:style-name="P2889">kiti elektrodai</text:p>
          </table:table-cell>
          <table:table-cell table:style-name="TableCell2890">
            <text:p text:style-name="P2891">10</text:p>
          </table:table-cell>
          <table:table-cell table:style-name="TableCell2892">
            <text:p text:style-name="P2893">20</text:p>
          </table:table-cell>
        </table:table-row>
        <table:table-row table:style-name="TableRow2894">
          <table:table-cell table:style-name="TableCell2895" table:number-columns-spanned="4">
            <text:p text:style-name="P2896">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2897">
          <table:table-cell table:style-name="TableCell2898">
            <text:p text:style-name="P2899">8403.10</text:p>
          </table:table-cell>
          <table:table-cell table:style-name="TableCell2900">
            <text:p text:style-name="P2901">centrinio šildymo katilai (boileriai)</text:p>
          </table:table-cell>
          <table:table-cell table:style-name="TableCell2902">
            <text:p text:style-name="P2903">10</text:p>
          </table:table-cell>
          <table:table-cell table:style-name="TableCell2904">
            <text:p text:style-name="P2905">15</text:p>
          </table:table-cell>
        </table:table-row>
        <table:table-row table:style-name="TableRow2906">
          <table:table-cell table:style-name="TableCell2907">
            <text:p text:style-name="P2908">8414.30.30.9</text:p>
          </table:table-cell>
          <table:table-cell table:style-name="TableCell2909">
            <text:p text:style-name="P2910">kompresoriai, naudojami šaldymo įrenginiuose, be ekologiškai švarių šaldymo agentų</text:p>
          </table:table-cell>
          <table:table-cell table:style-name="TableCell2911">
            <text:p text:style-name="P2912">10</text:p>
          </table:table-cell>
          <table:table-cell table:style-name="TableCell2913">
            <text:p text:style-name="P2914">15</text:p>
          </table:table-cell>
        </table:table-row>
        <table:table-row table:style-name="TableRow2915">
          <table:table-cell table:style-name="TableCell2916">
            <text:p text:style-name="P2917">8418.10.91.0, 8418.10.99.0</text:p>
          </table:table-cell>
          <table:table-cell table:style-name="TableCell2918">
            <text:p text:style-name="P2919">kombinuotieji šaldytuvai-šaldikliai su atskiromis išorinėmis durimis</text:p>
          </table:table-cell>
          <table:table-cell table:style-name="TableCell2920">
            <text:p text:style-name="P2921">15</text:p>
          </table:table-cell>
          <table:table-cell table:style-name="TableCell2922">
            <text:p text:style-name="P2923">15</text:p>
          </table:table-cell>
        </table:table-row>
        <table:table-row table:style-name="TableRow2924">
          <table:table-cell table:style-name="TableCell2925">
            <text:p text:style-name="P2926">8418.21-8418.29.00.0, 8418.30.91.0, 8418.30.99.0, 8418.40.91.0, 8418.40.99.0</text:p>
          </table:table-cell>
          <table:table-cell table:style-name="TableCell2927">
            <text:p text:style-name="P2928">buitiniai šaldytuvai ir<text:s/>šaldikliai</text:p>
          </table:table-cell>
          <table:table-cell table:style-name="TableCell2929">
            <text:p text:style-name="P2930">20</text:p>
          </table:table-cell>
          <table:table-cell table:style-name="TableCell2931">
            <text:p text:style-name="P2932">25</text:p>
          </table:table-cell>
        </table:table-row>
        <table:table-row table:style-name="TableRow2933">
          <table:table-cell table:style-name="TableCell2934">
            <text:p text:style-name="P2935">8504.21.00.0</text:p>
          </table:table-cell>
          <table:table-cell table:style-name="TableCell2936">
            <text:p text:style-name="P2937">transformatoriai su skystuoju dialektriku, kurių galia ne didesnė kaip 650 kVA</text:p>
          </table:table-cell>
          <table:table-cell table:style-name="TableCell2938">
            <text:p text:style-name="P2939">15</text:p>
          </table:table-cell>
          <table:table-cell table:style-name="TableCell2940">
            <text:p text:style-name="P2941">20</text:p>
          </table:table-cell>
        </table:table-row>
        <table:table-row table:style-name="TableRow2942">
          <table:table-cell table:style-name="TableCell2943">
            <text:p text:style-name="P2944">8506.10.11.0, 8506.10.19.0, 8506.10.91.0, 8506.10.99.0</text:p>
          </table:table-cell>
          <table:table-cell table:style-name="TableCell2945">
            <text:p text:style-name="P2946">mangano dioksido galvaniniai elementai ir galvaninės baterijos</text:p>
          </table:table-cell>
          <table:table-cell table:style-name="TableCell2947">
            <text:p text:style-name="P2948">20</text:p>
          </table:table-cell>
          <table:table-cell table:style-name="TableCell2949">
            <text:p text:style-name="P2950">25</text:p>
          </table:table-cell>
        </table:table-row>
        <table:table-row table:style-name="TableRow2951">
          <table:table-cell table:style-name="TableCell2952">
            <text:p text:style-name="P2953">85.09</text:p>
          </table:table-cell>
          <table:table-cell table:style-name="TableCell2954">
            <text:p text:style-name="P2955">elektromechaniniai buitiniai prietaisai su įmontuotu elektros varikliu</text:p>
          </table:table-cell>
          <table:table-cell table:style-name="TableCell2956">
            <text:p text:style-name="P2957">10</text:p>
          </table:table-cell>
          <table:table-cell table:style-name="TableCell2958">
            <text:p text:style-name="P2959">15</text:p>
          </table:table-cell>
        </table:table-row>
        <table:table-row table:style-name="TableRow2960">
          <table:table-cell table:style-name="TableCell2961">
            <text:p text:style-name="P2962">8519.10.00.0-8519.40.00.0, 8519.93.31.0, 8519.93.81.0, 8519.99, 8520.10.00.0, 8520.32-8520.39.90.0, 8520.90.90.0</text:p>
          </table:table-cell>
          <table:table-cell table:style-name="TableCell2963">
            <text:p text:style-name="P2964">grotuvai, įrašantieji magnetofonai ir kiti garso atkūrimo aparatai</text:p>
          </table:table-cell>
          <table:table-cell table:style-name="TableCell2965">
            <text:p text:style-name="P2966">10</text:p>
          </table:table-cell>
          <table:table-cell table:style-name="TableCell2967">
            <text:p text:style-name="P2968">10</text:p>
          </table:table-cell>
        </table:table-row>
        <table:table-row table:style-name="TableRow2969">
          <table:table-cell table:style-name="TableCell2970">
            <text:p text:style-name="P2971">8519.92.00.0</text:p>
          </table:table-cell>
          <table:table-cell table:style-name="TableCell2972">
            <text:p text:style-name="P2973">kišeniniai kasetiniai grotuvai</text:p>
          </table:table-cell>
          <table:table-cell table:style-name="TableCell2974">
            <text:p text:style-name="P2975">0</text:p>
          </table:table-cell>
          <table:table-cell table:style-name="TableCell2976">
            <text:p text:style-name="P2977">10</text:p>
          </table:table-cell>
        </table:table-row>
        <table:table-row table:style-name="TableRow2978">
          <table:table-cell table:style-name="TableCell2979">
            <text:p text:style-name="P2980">8519.93.39.0, 8519.93.89.0</text:p>
          </table:table-cell>
          <table:table-cell table:style-name="TableCell2981">
            <text:p text:style-name="P2982">kiti garso atkūrimo aparatai</text:p>
          </table:table-cell>
          <table:table-cell table:style-name="TableCell2983">
            <text:p text:style-name="P2984">7</text:p>
          </table:table-cell>
          <table:table-cell table:style-name="TableCell2985">
            <text:p text:style-name="P2986">10</text:p>
          </table:table-cell>
        </table:table-row>
        <table:table-row table:style-name="TableRow2987">
          <table:table-cell table:style-name="TableCell2988">
            <text:p text:style-name="P2989">8528.12.52.0-8528.12.56.0, 8528.12.72.0-8528.12.76.0, 8528.13.00.0</text:p>
          </table:table-cell>
          <table:table-cell table:style-name="TableCell2990">
            <text:p text:style-name="P2991"><text:span text:style-name="T2992">televizijos imtuvai su radijo imtuvais arba garso ir vaizdo įrašymo ar a</text:span><text:span text:style-name="T2993">t</text:span><text:span text:style-name="T2994">kū</text:span><text:span text:style-name="T2995">rimo aparatais, arba be jų</text:span></text:p>
          </table:table-cell>
          <table:table-cell table:style-name="TableCell2996">
            <text:p text:style-name="P2997">10</text:p>
          </table:table-cell>
          <table:table-cell table:style-name="TableCell2998">
            <text:p text:style-name="P2999">20</text:p>
          </table:table-cell>
        </table:table-row>
        <table:table-row table:style-name="TableRow3000">
          <table:table-cell table:style-name="TableCell3001" table:number-columns-spanned="4">
            <text:p text:style-name="P3002">XVII skyrius. Antžeminio, oro, vandens transporto priemonės ir pagalbiniai transporto įrenginiai</text:p>
          </table:table-cell>
          <table:covered-table-cell/>
          <table:covered-table-cell/>
          <table:covered-table-cell/>
        </table:table-row>
        <table:table-row table:style-name="TableRow3003">
          <table:table-cell table:style-name="TableCell3004">
            <text:p text:style-name="P3005">8703.21.90.5, 8703.22.90.5, 8703.23.90.5, 8703.24.90.5, 8703.31.90.5, 8703.32.90.5, 8703.33.90.5</text:p>
          </table:table-cell>
          <table:table-cell table:style-name="TableCell3006">
            <text:p text:style-name="P3007"><text:span text:style-name="T3008">lengvieji automobiliai, pag</text:span><text:span text:style-name="T3009">aminti daugiau kaip prieš 7 metus, bet ne da</text:span><text:span text:style-name="T3010">u</text:span><text:span text:style-name="T3011">giau kaip prieš 10 metų</text:span></text:p>
          </table:table-cell>
          <table:table-cell table:style-name="TableCell3012">
            <text:p text:style-name="P3013">5</text:p>
          </table:table-cell>
          <table:table-cell table:style-name="TableCell3014">
            <text:p text:style-name="P3015">5</text:p>
          </table:table-cell>
        </table:table-row>
        <table:table-row table:style-name="TableRow3016">
          <table:table-cell table:style-name="TableCell3017">
            <text:p text:style-name="P3018">8703.21.90.7, 8703.22.90.7, 8703.23.90.7, 8703.24.90.7, 8703.31.90.7, 8703.32.90.7, 8703.33.90.7</text:p>
          </table:table-cell>
          <table:table-cell table:style-name="TableCell3019">
            <text:p text:style-name="P3020">lengvieji automobiliai, pagaminti daugiau kaip prieš 10 metų</text:p>
          </table:table-cell>
          <table:table-cell table:style-name="TableCell3021">
            <text:p text:style-name="P3022">10</text:p>
          </table:table-cell>
          <table:table-cell table:style-name="TableCell3023">
            <text:p text:style-name="P3024">10</text:p>
          </table:table-cell>
        </table:table-row>
        <table:table-row table:style-name="TableRow3025">
          <table:table-cell table:style-name="TableCell3026" table:number-columns-spanned="4">
            <text:p text:style-name="P3027"><text:span text:style-name="T3028">XVIII skyrius. Op</text:span><text:span text:style-name="T3029">tikos, fotografijos, kinematografijos, matavimo, kontrolės, precizijos, medicinos arba chirurgijos prietaisai ir aparatai; laikrodžiai; muzikos instr</text:span><text:span text:style-name="T3030">u</text:span><text:span text:style-name="T3031">mentai; jų dalys ir reikmenys</text:span></text:p>
          </table:table-cell>
          <table:covered-table-cell/>
          <table:covered-table-cell/>
          <table:covered-table-cell/>
        </table:table-row>
        <table:table-row table:style-name="TableRow3032">
          <table:table-cell table:style-name="TableCell3033">
            <text:p text:style-name="P3034">9028.20.00.0</text:p>
          </table:table-cell>
          <table:table-cell table:style-name="TableCell3035">
            <text:p text:style-name="P3036">skysčių skaitikliai</text:p>
          </table:table-cell>
          <table:table-cell table:style-name="TableCell3037">
            <text:p text:style-name="P3038">10</text:p>
          </table:table-cell>
          <table:table-cell table:style-name="TableCell3039">
            <text:p text:style-name="P3040">15</text:p>
          </table:table-cell>
        </table:table-row>
        <table:table-row table:style-name="TableRow3041">
          <table:table-cell table:style-name="TableCell3042" table:number-columns-spanned="4">
            <text:p text:style-name="P3043">XX skyrius. Įvairūs pramonės dirbiniai</text:p>
          </table:table-cell>
          <table:covered-table-cell/>
          <table:covered-table-cell/>
          <table:covered-table-cell/>
        </table:table-row>
        <table:table-row table:style-name="TableRow3044">
          <table:table-cell table:style-name="TableCell3045">
            <text:p text:style-name="P3046">9401.10.90.0, 9401.30-9401.90.30.0, 9403.10, 9403.30-9403.50.00, 9403.80.00, 9403.90.30.0-9403.90.90.0, 9404.30.00</text:p>
          </table:table-cell>
          <table:table-cell table:style-name="TableCell3047">
            <text:p text:style-name="P3048">baldai, patalynė, priegalviai ir kiti kimštiniai baldų reikmenys</text:p>
          </table:table-cell>
          <table:table-cell table:style-name="TableCell3049">
            <text:p text:style-name="P3050">25</text:p>
          </table:table-cell>
          <table:table-cell table:style-name="TableCell3051">
            <text:p text:style-name="P3052">30</text:p>
          </table:table-cell>
        </table:table-row>
        <table:table-row table:style-name="TableRow3053">
          <table:table-cell table:style-name="TableCell3054">
            <text:p text:style-name="P3055">9403.60</text:p>
          </table:table-cell>
          <table:table-cell table:style-name="TableCell3056">
            <text:p text:style-name="P3057">mediniai valgomųjų, svetainių, parduotuvių ir kiti baldai</text:p>
          </table:table-cell>
          <table:table-cell table:style-name="TableCell3058">
            <text:p text:style-name="P3059">15</text:p>
          </table:table-cell>
          <table:table-cell table:style-name="TableCell3060">
            <text:p text:style-name="P3061">30</text:p>
          </table:table-cell>
        </table:table-row>
        <table:table-row table:style-name="TableRow3062">
          <table:table-cell table:style-name="TableCell3063">
            <text:p text:style-name="P3064">9404.10.00-9404.29.90</text:p>
          </table:table-cell>
          <table:table-cell table:style-name="TableCell3065">
            <text:p text:style-name="P3066">čiužiniai ir čiužinių karkasai</text:p>
          </table:table-cell>
          <table:table-cell table:style-name="TableCell3067">
            <text:p text:style-name="P3068">10</text:p>
          </table:table-cell>
          <table:table-cell table:style-name="TableCell3069">
            <text:p text:style-name="P3070">15</text:p>
          </table:table-cell>
        </table:table-row>
        <table:table-row table:style-name="TableRow3071">
          <table:table-cell table:style-name="TableCell3072">
            <text:p text:style-name="P3073">9404.90</text:p>
          </table:table-cell>
          <table:table-cell table:style-name="TableCell3074">
            <text:p text:style-name="P3075">kiti patalynės reikmenys</text:p>
          </table:table-cell>
          <table:table-cell table:style-name="TableCell3076">
            <text:p text:style-name="P3077">22,5</text:p>
          </table:table-cell>
          <table:table-cell table:style-name="TableCell3078">
            <text:p text:style-name="P3079">30</text:p>
          </table:table-cell>
        </table:table-row>
        <table:table-row table:style-name="TableRow3080">
          <table:table-cell table:style-name="TableCell3081">
            <text:p text:style-name="P3082">9405.10.21.0-9405.10.91.0, 9405.20, 9405.30.00.0, 9405.50.00.0, 9405.60.91.0-9405.91, 9405.92.90.0, 9405.99.90.0</text:p>
          </table:table-cell>
          <table:table-cell table:style-name="TableCell3083">
            <text:p text:style-name="P3084">šviestuvai ir jų dalys</text:p>
          </table:table-cell>
          <table:table-cell table:style-name="TableCell3085">
            <text:p text:style-name="P3086">10</text:p>
          </table:table-cell>
          <table:table-cell table:style-name="TableCell3087">
            <text:p text:style-name="P3088">15</text:p>
          </table:table-cell>
        </table:table-row>
        <table:table-row table:style-name="TableRow3089">
          <table:table-cell table:style-name="TableCell3090">
            <text:p text:style-name="P3091">96.01, 9602.00.00.0, 9606.21.00.0, 9606.22.00.0, 96.13-96.15, 9616.10.90.0, 9616.20.00.0, 9618.00.00.0</text:p>
          </table:table-cell>
          <table:table-cell table:style-name="TableCell3092">
            <text:p text:style-name="P3093">įvairūs pramonės dirbiniai (raižybos medžiagos ir jų dirbiniai, žiebtuvėliai, pypkės, šukos, kvepalų purkštuvai, manekenai ir panašūs dirbiniai)</text:p>
          </table:table-cell>
          <table:table-cell table:style-name="TableCell3094">
            <text:p text:style-name="P3095">5</text:p>
          </table:table-cell>
          <table:table-cell table:style-name="TableCell3096">
            <text:p text:style-name="P3097">10</text:p>
          </table:table-cell>
        </table:table-row>
        <table:table-row table:style-name="TableRow3098">
          <table:table-cell table:style-name="TableCell3099">
            <text:p text:style-name="P3100">9603.90</text:p>
          </table:table-cell>
          <table:table-cell table:style-name="TableCell3101">
            <text:p text:style-name="P3102">šepečių gaminiai iš šerių</text:p>
          </table:table-cell>
          <table:table-cell table:style-name="TableCell3103">
            <text:p text:style-name="P3104">10</text:p>
          </table:table-cell>
          <table:table-cell table:style-name="TableCell3105">
            <text:p text:style-name="P3106">25</text:p>
          </table:table-cell>
        </table:table-row>
      </table:table>
      <text:p text:style-name="P3107">___________________</text:p>
      <text:p text:style-name="P3108">* Prekių grupių (prekių) kodai pateikti pagal Kombinuotosios prekių nomenklatūros 2002 metų versiją.</text:p>
      <text:p text:style-name="BodyText"><text:span text:style-name="T3109">** Jeigu nurodytų prekių kodo aprašymas neatitinka aprašymo, pateikto Kombinuotojoje prekių nomenk</text:span><text:span text:style-name="T3110">latūroje, taikant importo muitus vadovaujamasi n</text:span><text:span text:style-name="T3111">u</text:span><text:span text:style-name="T3112">rodytu prekių kodu pagal Kombinuotąją prekių nomenklatūrą.</text:span></text:p>
      <text:p text:style-name="P3113">*** Prekėms, kurių kodai nepateikiami, taikomas nulinis muito tarifas.</text:p>
      <text:p text:style-name="P3114">––––––––––––––––</text:p>
      <text:p text:style-name="P3115">[Galioja iki 2002-06-01]</text:p>
      <text:p text:style-name="P3121">Nauja priedo redakcija nuo 2000 m.<text:s/>sausio 8 d.:</text:p>
      <text:p text:style-name="P3122"><text:span text:style-name="T312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124">2</text:span></text:a></text:a></text:a></text:a></text:a></text:a></text:a></text:a></text:a></text:a><text:span text:style-name="T3125">, 2000 01 04, Žin., 2000, Nr. 2-46 (2000 01 07)</text:span></text:p>
      <text:p text:style-name="P3126"/>
      <text:p text:style-name="P3127">Patvirtinta</text:p>
      <text:p text:style-name="P3128">Lietuvos Respublikos Vyriausybės</text:p>
      <text:p text:style-name="P3129">1997 m. kovo 24 d. nutarimu Nr. 268</text:p>
      <text:p text:style-name="P3130">(Lietuvos Respublikos Vyriausybės</text:p>
      <text:p text:style-name="P3131">2000 m. sausio 4 d. nutarimo Nr. 2</text:p>
      <text:p text:style-name="P3132">redakcija)</text:p>
      <text:p text:style-name="P3133"/>
      <text:h text:style-name="P3134" text:outline-level="2">Muitų už eksportuojamas prekes tarifų<text:line-break/>normos (procentais)**</text:h>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ekių grupės (prekės) kodas*</text:p>
          </table:table-cell>
          <table:table-cell table:style-name="TableCell3145">
            <text:p text:style-name="P3146">Prekės pavadinimas</text:p>
          </table:table-cell>
          <table:table-cell table:style-name="TableCell3147">
            <text:p text:style-name="P3148">1999 metai</text:p>
          </table:table-cell>
          <table:table-cell table:style-name="TableCell3149">
            <text:p text:style-name="P3150">2000 metai</text:p>
          </table:table-cell>
          <table:table-cell table:style-name="TableCell3151">
            <text:p text:style-name="P3152">2001 metai</text:p>
          </table:table-cell>
        </table:table-row>
        <table:table-row table:style-name="TableRow3153">
          <table:table-cell table:style-name="TableCell3154">
            <text:p text:style-name="P3155">41.01, 41.03</text:p>
          </table:table-cell>
          <table:table-cell table:style-name="TableCell3156">
            <text:p text:style-name="P3157">odos žaliava</text:p>
          </table:table-cell>
          <table:table-cell table:style-name="TableCell3158">
            <text:p text:style-name="P3159">30</text:p>
          </table:table-cell>
          <table:table-cell table:style-name="TableCell3160">
            <text:p text:style-name="P3161">15</text:p>
          </table:table-cell>
          <table:table-cell table:style-name="TableCell3162">
            <text:p text:style-name="P3163">0</text:p>
          </table:table-cell>
        </table:table-row>
      </table:table>
      <text:p text:style-name="P3164"/>
      <text:p text:style-name="P3165">______________________</text:p>
      <text:p text:style-name="P3166">*Prekių grupių (prekių) kodai pateikti pagal Kombinuotąją prekių nomenklatūrą.</text:p>
      <text:p text:style-name="P3167">**Prekėms, kurių kodai nepateikiami, taikomas nulinis muito tarifas.</text:p>
      <text:p text:style-name="P3168"/>
      <text:p text:style-name="P3169">________________________</text:p>
      <text:p text:style-name="P3170">Nauja priedo redakcija nuo 1997 m. gruodžio 13 d.:</text:p>
      <text:p text:style-name="P3171"><text:span text:style-name="T317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173">1367</text:span></text:a></text:a></text:a></text:a></text:a></text:a></text:a></text:a></text:a></text:a><text:span text:style-name="T3174">, 1997 12 09, Žin., 1997, Nr. 114-2896 (1997 12 12)</text:span></text:p>
      <text:p text:style-name="P3175"/>
      <text:p text:style-name="P3176">PATVIRTINTA</text:p>
      <text:p text:style-name="P3177">Lietuvos Respublikos Vyriausybės</text:p>
      <text:p text:style-name="P3178">1997 m. kovo 24 d. nutarimu Nr.268</text:p>
      <text:p text:style-name="P3179">(Lietuvos Respublikos Vyriausybės</text:p>
      <text:p text:style-name="P3180">1997 m. gruodžio 9 d. nutarimo Nr. 1367</text:p>
      <text:p text:style-name="P3181">redakcija)</text:p>
      <text:p text:style-name="P3182"/>
      <text:p text:style-name="P3183">Pagal ministerijų ir kitų valstybės institucijų išduotas</text:p>
      <text:p text:style-name="P3184">kvotas importuojamos be muito prekės*</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Prekių grupės (pre-kių) kodas**</text:p>
          </table:table-cell>
          <table:table-cell table:style-name="TableCell3192">
            <text:p text:style-name="P3193">Prekių grupės (prekės) pavadi-nimas</text:p>
          </table:table-cell>
          <table:table-cell table:style-name="TableCell3194">
            <text:p text:style-name="P3195">Institucija, išduodanti kvotas</text:p>
          </table:table-cell>
        </table:table-row>
        <table:table-row table:style-name="TableRow3196">
          <table:table-cell table:style-name="TableCell3197">
            <text:p text:style-name="P3198">0101.11, 0102.10,</text:p>
            <text:p text:style-name="P3199">0103.10, 0104.10.10,</text:p>
            <text:p text:style-name="P3200">0104.20.10</text:p>
          </table:table-cell>
          <table:table-cell table:style-name="TableCell3201">
            <text:p text:style-name="P3202">veisliniai gyvuliai</text:p>
          </table:table-cell>
          <table:table-cell table:style-name="TableCell3203">
            <text:p text:style-name="P3204">Žemės ir miškų ūkio ministerija</text:p>
          </table:table-cell>
        </table:table-row>
        <table:table-row table:style-name="TableRow3205">
          <table:table-cell table:style-name="TableCell3206">
            <text:p text:style-name="P3207">0105.11,0105.12.00,</text:p>
            <text:p text:style-name="P3208">0105.19.20,</text:p>
            <text:p text:style-name="P3209">0105,19.90</text:p>
          </table:table-cell>
          <table:table-cell table:style-name="TableCell3210">
            <text:p text:style-name="P3211">veisliniai naminiai paukščiai</text:p>
          </table:table-cell>
          <table:table-cell table:style-name="TableCell3212">
            <text:p text:style-name="P3213">Žemės ir miškų ūkio ministerija</text:p>
          </table:table-cell>
        </table:table-row>
        <table:table-row table:style-name="TableRow3214">
          <table:table-cell table:style-name="TableCell3215">
            <text:p text:style-name="P3216">0106.00.10,</text:p>
            <text:p text:style-name="P3217">0106.00.90</text:p>
          </table:table-cell>
          <table:table-cell table:style-name="TableCell3218">
            <text:p text:style-name="P3219">kiti gyvi veisliniai gyvūnai</text:p>
          </table:table-cell>
          <table:table-cell table:style-name="TableCell3220">
            <text:p text:style-name="P3221">Žemės ir miškų ūkio ministerija</text:p>
          </table:table-cell>
        </table:table-row>
        <table:table-row table:style-name="TableRow3222">
          <table:table-cell table:style-name="TableCell3223">
            <text:p text:style-name="P3224">02.01, 02.02, 02.03</text:p>
          </table:table-cell>
          <table:table-cell table:style-name="TableCell3225">
            <text:p text:style-name="P3226">galvijiena, kiauliena</text:p>
          </table:table-cell>
          <table:table-cell table:style-name="TableCell3227">
            <text:p text:style-name="P3228">Žemės ir miškų ūkio ministerija***</text:p>
          </table:table-cell>
        </table:table-row>
        <table:table-row table:style-name="TableRow3229">
          <table:table-cell table:style-name="TableCell3230">
            <text:p text:style-name="P3231">04.05</text:p>
          </table:table-cell>
          <table:table-cell table:style-name="TableCell3232">
            <text:p text:style-name="P3233">sviestas</text:p>
          </table:table-cell>
          <table:table-cell table:style-name="TableCell3234">
            <text:p text:style-name="P3235">Žemės ir miškų ūkio ministerija***</text:p>
          </table:table-cell>
        </table:table-row>
        <table:table-row table:style-name="TableRow3236">
          <table:table-cell table:style-name="TableCell3237">
            <text:p text:style-name="P3238">0407.00.11,</text:p>
            <text:p text:style-name="P3239">0407.00.19</text:p>
          </table:table-cell>
          <table:table-cell table:style-name="TableCell3240">
            <text:p text:style-name="P3241"><text:span text:style-name="T3242">inkubavimui skirti veisliniai kiauš</text:span><text:span text:style-name="T3243">i</text:span><text:span text:style-name="T3244">niai</text:span></text:p>
          </table:table-cell>
          <table:table-cell table:style-name="TableCell3245">
            <text:p text:style-name="P3246"><text:span text:style-name="T3247">Žemės ir miškų ūkio m</text:span><text:span text:style-name="T3248">i</text:span><text:span text:style-name="T3249">nisterija</text:span></text:p>
          </table:table-cell>
        </table:table-row>
        <table:table-row table:style-name="TableRow3250">
          <table:table-cell table:style-name="TableCell3251">
            <text:p text:style-name="P3252">0511.99.50,</text:p>
            <text:p text:style-name="P3253">0511.99.80</text:p>
          </table:table-cell>
          <table:table-cell table:style-name="TableCell3254">
            <text:p text:style-name="P3255"><text:span text:style-name="T3256">eržilų, kuilių, avinų, ožių sper-ma, galvijų embri</text:span><text:span text:style-name="T3257">o</text:span><text:span text:style-name="T3258">nai</text:span></text:p>
          </table:table-cell>
          <table:table-cell table:style-name="TableCell3259">
            <text:p text:style-name="P3260"><text:span text:style-name="T3261">Žemės ir miš</text:span><text:span text:style-name="T3262">kų ūkio m</text:span><text:span text:style-name="T3263">i</text:span><text:span text:style-name="T3264">nisterija</text:span></text:p>
          </table:table-cell>
        </table:table-row>
        <table:table-row table:style-name="TableRow3265">
          <table:table-cell table:style-name="TableCell3266">
            <text:p text:style-name="P3267">07.01</text:p>
          </table:table-cell>
          <table:table-cell table:style-name="TableCell3268">
            <text:p text:style-name="P3269">bulvės</text:p>
          </table:table-cell>
          <table:table-cell table:style-name="TableCell3270">
            <text:p text:style-name="P3271"><text:span text:style-name="T3272">Žemės ir miškų ūkio m</text:span><text:span text:style-name="T3273">i</text:span><text:span text:style-name="T3274">nisterija***</text:span></text:p>
          </table:table-cell>
        </table:table-row>
        <table:table-row table:style-name="TableRow3275">
          <table:table-cell table:style-name="TableCell3276">
            <text:p text:style-name="P3277">10.01-10.04</text:p>
          </table:table-cell>
          <table:table-cell table:style-name="TableCell3278">
            <text:p text:style-name="P3279">javai</text:p>
          </table:table-cell>
          <table:table-cell table:style-name="TableCell3280">
            <text:p text:style-name="P3281"><text:span text:style-name="T3282">Žemės ir miškų ūkio m</text:span><text:span text:style-name="T3283">i</text:span><text:span text:style-name="T3284">nisterija***</text:span></text:p>
          </table:table-cell>
        </table:table-row>
        <table:table-row table:style-name="TableRow3285">
          <table:table-cell table:style-name="TableCell3286">
            <text:p text:style-name="P3287">11.01</text:p>
          </table:table-cell>
          <table:table-cell table:style-name="TableCell3288">
            <text:p text:style-name="P3289">aukščiausiosios rūšies kvieti-niai miltai</text:p>
          </table:table-cell>
          <table:table-cell table:style-name="TableCell3290">
            <text:p text:style-name="P3291"><text:span text:style-name="T3292">Žemės ir miškų ūkio m</text:span><text:span text:style-name="T3293">i</text:span><text:span text:style-name="T3294">nisterija***</text:span></text:p>
          </table:table-cell>
        </table:table-row>
        <table:table-row table:style-name="TableRow3295">
          <table:table-cell table:style-name="TableCell3296">
            <text:p text:style-name="P3297">11.04</text:p>
          </table:table-cell>
          <table:table-cell table:style-name="TableCell3298">
            <text:p text:style-name="P3299">grūdai, apdoroti kitais būdais</text:p>
          </table:table-cell>
          <table:table-cell table:style-name="TableCell3300">
            <text:p text:style-name="P3301"><text:span text:style-name="T3302">Žemės ir mi</text:span><text:span text:style-name="T3303">škų ūkio m</text:span><text:span text:style-name="T3304">i</text:span><text:span text:style-name="T3305">nisterija***</text:span></text:p>
          </table:table-cell>
        </table:table-row>
        <table:table-row table:style-name="TableRow3306">
          <table:table-cell table:style-name="TableCell3307">
            <text:p text:style-name="P3308">1214.90.91,</text:p>
            <text:p text:style-name="P3309">1214.90.99</text:p>
          </table:table-cell>
          <table:table-cell table:style-name="TableCell3310">
            <text:p text:style-name="P3311">kombinuotieji pašarai</text:p>
          </table:table-cell>
          <table:table-cell table:style-name="TableCell3312">
            <text:p text:style-name="P3313"><text:span text:style-name="T3314">Žemės ir miškų ūkio m</text:span><text:span text:style-name="T3315">i</text:span><text:span text:style-name="T3316">nisterija***</text:span></text:p>
          </table:table-cell>
        </table:table-row>
        <table:table-row table:style-name="TableRow3317">
          <table:table-cell table:style-name="TableCell3318">
            <text:p text:style-name="P3319">1107.10</text:p>
          </table:table-cell>
          <table:table-cell table:style-name="TableCell3320">
            <text:p text:style-name="P3321">neskrudintas salyklas</text:p>
          </table:table-cell>
          <table:table-cell table:style-name="TableCell3322">
            <text:p text:style-name="P3323"><text:span text:style-name="T3324">Žemės ir miškų ūkio m</text:span><text:span text:style-name="T3325">i</text:span><text:span text:style-name="T3326">nisterija***</text:span></text:p>
          </table:table-cell>
        </table:table-row>
        <table:table-row table:style-name="TableRow3327">
          <table:table-cell table:style-name="TableCell3328">
            <text:p text:style-name="P3329">15.02</text:p>
          </table:table-cell>
          <table:table-cell table:style-name="TableCell3330">
            <text:p text:style-name="P3331">jaučių, avių ir ožkų taukai</text:p>
          </table:table-cell>
          <table:table-cell table:style-name="TableCell3332">
            <text:p text:style-name="P3333"><text:span text:style-name="T3334">Žemės ir miškų ūkio m</text:span><text:span text:style-name="T3335">i</text:span><text:span text:style-name="T3336">nisterija***</text:span></text:p>
          </table:table-cell>
        </table:table-row>
        <table:table-row table:style-name="TableRow3337">
          <table:table-cell table:style-name="TableCell3338">
            <text:p text:style-name="P3339">1701.11.10-</text:p>
            <text:p text:style-name="P3340">1701.12.90</text:p>
          </table:table-cell>
          <table:table-cell table:style-name="TableCell3341">
            <text:p text:style-name="P3342"><text:span text:style-name="T3343">cukraus žaliava - pusfa</text:span><text:span text:style-name="T3344">b</text:span><text:span text:style-name="T3345">rikatis</text:span></text:p>
          </table:table-cell>
          <table:table-cell table:style-name="TableCell3346">
            <text:p text:style-name="P3347"><text:span text:style-name="T3348">Žemės ir miškų ūkio ministerija***, Ūkio minist</text:span><text:span text:style-name="T3349">e</text:span><text:span text:style-name="T3350">rija</text:span></text:p>
          </table:table-cell>
        </table:table-row>
        <table:table-row table:style-name="TableRow3351">
          <table:table-cell table:style-name="TableCell3352">
            <text:p text:style-name="P3353">1701.99</text:p>
          </table:table-cell>
          <table:table-cell table:style-name="TableCell3354">
            <text:p text:style-name="P3355">cukrus</text:p>
          </table:table-cell>
          <table:table-cell table:style-name="TableCell3356">
            <text:p text:style-name="P3357"><text:span text:style-name="T3358">Žemės ir miškų ūkio ministerija***, Ūkio minist</text:span><text:span text:style-name="T3359">e</text:span><text:span text:style-name="T3360">rija</text:span></text:p>
          </table:table-cell>
        </table:table-row>
        <table:table-row table:style-name="TableRow3361">
          <table:table-cell table:style-name="TableCell3362">
            <text:p text:style-name="P3363">1701.91, 1702.30,</text:p>
            <text:p text:style-name="P3364">1702.40, 1702.90</text:p>
          </table:table-cell>
          <table:table-cell table:style-name="TableCell3365">
            <text:p text:style-name="P3366"><text:span text:style-name="T3367">specifinės paskirties cu</text:span><text:span text:style-name="T3368">k</text:span><text:span text:style-name="T3369">rus</text:span></text:p>
          </table:table-cell>
          <table:table-cell table:style-name="TableCell3370">
            <text:p text:style-name="P3371"><text:span text:style-name="T3372">Žemės ir miškų ūkio minister</text:span><text:span text:style-name="T3373">ija, Sveikatos apsa</text:span><text:span text:style-name="T3374">u</text:span><text:span text:style-name="T3375">gos ministerija</text:span></text:p>
          </table:table-cell>
        </table:table-row>
        <table:table-row table:style-name="TableRow3376">
          <table:table-cell table:style-name="TableCell3377">
            <text:p text:style-name="P3378">2207.10</text:p>
          </table:table-cell>
          <table:table-cell table:style-name="TableCell3379">
            <text:p text:style-name="P3380">techninis etilo alkoholis</text:p>
          </table:table-cell>
          <table:table-cell table:style-name="TableCell3381">
            <text:p text:style-name="P3382"><text:span text:style-name="T3383">Valstybinė tabako ir alkoholio ko</text:span><text:span text:style-name="T3384">n</text:span><text:span text:style-name="T3385">trolės tarnyba</text:span></text:p>
          </table:table-cell>
        </table:table-row>
        <table:table-row table:style-name="TableRow3386">
          <table:table-cell table:style-name="TableCell3387">
            <text:p text:style-name="P3388">2207.20</text:p>
          </table:table-cell>
          <table:table-cell table:style-name="TableCell3389">
            <text:p text:style-name="P3390"><text:span text:style-name="T3391">denatūruotas etilo alk</text:span><text:span text:style-name="T3392">o</text:span><text:span text:style-name="T3393">holis</text:span></text:p>
          </table:table-cell>
          <table:table-cell table:style-name="TableCell3394">
            <text:p text:style-name="P3395"><text:span text:style-name="T3396">Valstybinė tabako ir alkoholio ko</text:span><text:span text:style-name="T3397">n</text:span><text:span text:style-name="T3398">trolės tarnyba</text:span></text:p>
          </table:table-cell>
        </table:table-row>
        <table:table-row table:style-name="TableRow3399">
          <table:table-cell table:style-name="TableCell3400">
            <text:p text:style-name="P3401">53.01</text:p>
          </table:table-cell>
          <table:table-cell table:style-name="TableCell3402">
            <text:p text:style-name="P3403">linų pluoštas</text:p>
          </table:table-cell>
          <table:table-cell table:style-name="TableCell3404">
            <text:p text:style-name="P3405">Ūkio ministerija, Žemės ir miškų ūkio ministerija</text:p>
          </table:table-cell>
        </table:table-row>
        <table:table-row table:style-name="TableRow3406">
          <table:table-cell table:style-name="TableCell3407">
            <text:p text:style-name="P3408">ex7010.92.10,</text:p>
            <text:p text:style-name="P3409"/>
          </table:table-cell>
          <table:table-cell table:style-name="TableCell3410">
            <text:p text:style-name="P3411"><text:span text:style-name="T3412">0,35 l talpos konservavimo stikla</text:span><text:span text:style-name="T3413">i</text:span><text:span text:style-name="T3414">niai</text:span></text:p>
          </table:table-cell>
          <table:table-cell table:style-name="TableCell3415">
            <text:p text:style-name="P3416"><text:span text:style-name="T3417">Žemės ir miškų ūkio ministerija, Statybos ir urb</text:span><text:span text:style-name="T3418">a</text:span><text:span text:style-name="T3419">nistikos ministerija</text:span></text:p>
          </table:table-cell>
        </table:table-row>
        <table:table-row table:style-name="TableRow3420">
          <table:table-cell table:style-name="TableCell3421">
            <text:p text:style-name="P3422">7010.91.21,</text:p>
            <text:p text:style-name="P3423">7010.92.21,</text:p>
            <text:p text:style-name="P3424">7010.93.21,</text:p>
            <text:p text:style-name="P3425">7010.94.20,</text:p>
            <text:p text:style-name="P3426">7010.94.60</text:p>
          </table:table-cell>
          <table:table-cell table:style-name="TableCell3427">
            <text:p text:style-name="P3428"><text:span text:style-name="T3429">nestandartiniai skaidraus stiklo b</text:span><text:span text:style-name="T3430">u</text:span><text:span text:style-name="T3431">teliai</text:span></text:p>
          </table:table-cell>
          <table:table-cell table:style-name="TableCell3432">
            <text:p text:style-name="P3433"><text:span text:style-name="T3434">Žemės i</text:span><text:span text:style-name="T3435">r miškų ūkio ministerija, Statybos ir urb</text:span><text:span text:style-name="T3436">a</text:span><text:span text:style-name="T3437">nistikos ministerija</text:span></text:p>
          </table:table-cell>
        </table:table-row>
        <table:table-row table:style-name="TableRow3438">
          <table:table-cell table:style-name="TableCell3439">
            <text:p text:style-name="P3440">94.01, 94.03</text:p>
          </table:table-cell>
          <table:table-cell table:style-name="TableCell3441">
            <text:p text:style-name="P3442">specialūs laivų baldai</text:p>
          </table:table-cell>
          <table:table-cell table:style-name="TableCell3443">
            <text:p text:style-name="P3444">Susisiekimo ministerija</text:p>
          </table:table-cell>
        </table:table-row>
      </table:table>
      <text:p text:style-name="P3445"/>
      <text:p text:style-name="P3446">* Kvotas tvirtina Lietuvos Respublikos Vyriausybė.</text:p>
      <text:p text:style-name="P3447"><text:span text:style-name="T3448">** Prekių grupių (prekių) kodai pateikti pagal Kombinuotąją prekių n</text:span><text:span text:style-name="T3449">o</text:span><text:span text:style-name="T3450">menklatūrą</text:span><text:span text:style-name="T3451">.</text:span></text:p>
      <text:p text:style-name="P3452">*** Šios kvotos skiriamos konkurso tvarka.</text:p>
      <text:p text:style-name="P3453"/>
      <text:p text:style-name="P3454">___________________</text:p>
      <text:p text:style-name="P3455">Nauja priedo redakcija nuo 2001 m. gegužės 31 d.:</text:p>
      <text:p text:style-name="Normal"><text:span text:style-name="T345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457">589</text:span></text:a></text:a></text:a></text:a></text:a></text:a></text:a></text:a><text:span text:style-name="T3458">, 2001 05 2</text:span><text:span text:style-name="T3459">1, Žin., 2001, Nr. 44-1544 (2001 05 25)</text:span></text:p>
      <text:p text:style-name="P3460"/>
      <text:p text:style-name="P3461">Patvirtinta</text:p>
      <text:p text:style-name="P3462">Lietuvos Respublikos Vyriausybės</text:p>
      <text:p text:style-name="P3463">1997 m. kovo 24 d. nutarimu Nr. 268</text:p>
      <text:p text:style-name="P3464">(Lietuvos Respublikos Vyriausybės</text:p>
      <text:p text:style-name="P3465">2001 m. gegužės 21 d. nutarimo Nr. 589</text:p>
      <text:p text:style-name="P3466">redakcija)</text:p>
      <text:p text:style-name="P3467"/>
      <text:p text:style-name="P3468"><text:span text:style-name="T3469">Valstybės, kurioms Lietuvos Respublika suteikia d</text:span><text:span text:style-name="T3470">idžiausio palankumo prekyboje st</text:span><text:span text:style-name="T3471">a</text:span><text:span text:style-name="T3472">tusą</text:span></text:p>
      <table:table table:style-name="Table3473">
        <table:table-columns>
          <table:table-column table:style-name="TableColumn3474"/>
          <table:table-column table:style-name="TableColumn3475"/>
        </table:table-columns>
        <table:table-row table:style-name="TableRow3476">
          <table:table-cell table:style-name="TableCell3477">
            <text:p text:style-name="P3478">Valstybės pavadinimas</text:p>
          </table:table-cell>
          <table:table-cell table:style-name="TableCell3479">
            <text:p text:style-name="P3480">Tarpvalstybinės sutarties įsigaliojimo data</text:p>
          </table:table-cell>
        </table:table-row>
        <table:table-row table:style-name="TableRow3481">
          <table:table-cell table:style-name="TableCell3482">
            <text:p text:style-name="P3483">Pasaulio prekybos organizacijos narės *</text:p>
          </table:table-cell>
          <table:table-cell table:style-name="TableCell3484">
            <text:p text:style-name="P3485">2001 m. gegužės 31 d.</text:p>
          </table:table-cell>
        </table:table-row>
        <table:table-row table:style-name="TableRow3486">
          <table:table-cell table:style-name="TableCell3487">
            <text:p text:style-name="P3488">Baltarusijos Respublika</text:p>
          </table:table-cell>
          <table:table-cell table:style-name="TableCell3489">
            <text:p text:style-name="P3490">1995 m. vasario 23 d.</text:p>
          </table:table-cell>
        </table:table-row>
        <table:table-row table:style-name="TableRow3491">
          <table:table-cell table:style-name="TableCell3492">
            <text:p text:style-name="P3493">Kinijos Liaudies Respublika</text:p>
          </table:table-cell>
          <table:table-cell table:style-name="TableCell3494">
            <text:p text:style-name="P3495">1994 m. birželio 29 d.</text:p>
          </table:table-cell>
        </table:table-row>
        <table:table-row table:style-name="TableRow3496">
          <table:table-cell table:style-name="TableCell3497">
            <text:p text:style-name="P3498">Moldovos Respublika</text:p>
          </table:table-cell>
          <table:table-cell table:style-name="TableCell3499">
            <text:p text:style-name="P3500">1997 m. kovo 5 d.</text:p>
          </table:table-cell>
        </table:table-row>
        <table:table-row table:style-name="TableRow3501">
          <table:table-cell table:style-name="TableCell3502">
            <text:p text:style-name="P3503">Rusijos Federacija</text:p>
          </table:table-cell>
          <table:table-cell table:style-name="TableCell3504">
            <text:p text:style-name="P3505">1995 m. sausio 18 d.</text:p>
          </table:table-cell>
        </table:table-row>
        <table:table-row table:style-name="TableRow3506">
          <table:table-cell table:style-name="TableCell3507">
            <text:p text:style-name="P3508">Uzbekistano Respublika</text:p>
          </table:table-cell>
          <table:table-cell table:style-name="TableCell3509">
            <text:p text:style-name="P3510">1995 m. rugpjūčio 28 d.</text:p>
          </table:table-cell>
        </table:table-row>
        <table:table-row table:style-name="TableRow3511">
          <table:table-cell table:style-name="TableCell3512">
            <text:p text:style-name="P3513">Vietnamo Socialistinė Respublika</text:p>
          </table:table-cell>
          <table:table-cell table:style-name="TableCell3514">
            <text:p text:style-name="P3515">1996 m. liepos 24 d.</text:p>
          </table:table-cell>
        </table:table-row>
        <table:table-row table:style-name="TableRow3516">
          <table:table-cell table:style-name="TableCell3517">
            <text:p text:style-name="P3518">Kazachstano Respublika</text:p>
          </table:table-cell>
          <table:table-cell table:style-name="TableCell3519">
            <text:p text:style-name="P3520">**</text:p>
          </table:table-cell>
        </table:table-row>
      </table:table>
      <text:p text:style-name="P3521">--------------------------------</text:p>
      <text:p text:style-name="P3522">*<text:s/>Išskyrus valstybes, su kuriomis Lietuvos Respublika yra sudariusi laisvosios prekybos sutartis.<text:s/></text:p>
      <text:p text:style-name="P352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524">** Vadovaujantis Lietuvos Respublikos muitų tarifų įstatymo (Žin., 1998, Nr. 28–727) 10 straipsniu.</text:p>
      <text:p text:style-name="P3525">–––––––––––––––––––––</text:p>
      <text:p text:style-name="P3526">Nauja priedo redakcija nuo 1998 m. liepos 4 d.:</text:p>
      <text:p text:style-name="P3527"><text:span text:style-name="T352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529">793</text:span></text:a></text:a></text:a></text:a></text:a></text:a></text:a></text:a></text:a></text:a><text:span text:style-name="T3530">, 1998 06 30, Žin., 1998, Nr. 60-1712 (1998 07 03)</text:span></text:p>
      <text:p text:style-name="P3531"/>
      <text:p text:style-name="P3532">PATVIRTINTA</text:p>
      <text:p text:style-name="P3533">Lietuvos Respublikos Vyriausybės</text:p>
      <text:p text:style-name="P3534">1997 m. kovo 24 d. nutarimu Nr. 268</text:p>
      <text:p text:style-name="P3535">(Lietuvos Respublikos Vyriausybės</text:p>
      <text:p text:style-name="P3536">1998 m. birželio 30 d. nutarimo Nr. 793</text:p>
      <text:p text:style-name="P3537">redakcija)</text:p>
      <text:p text:style-name="P3538"/>
      <text:p text:style-name="P3539"><text:span text:style-name="T3540">Valstybės, su kuriomis Lietuvos Respublika yra sudariusi laisv</text:span><text:span text:style-name="T3541">o</text:span><text:span text:style-name="T3542">sios prekybos sutartis</text:span></text:p>
      <table:table table:style-name="Table3543">
        <table:table-columns>
          <table:table-column table:style-name="TableColumn3544"/>
          <table:table-column table:style-name="TableColumn3545"/>
        </table:table-columns>
        <table:table-header-rows>
          <table:table-row table:style-name="TableRow3546">
            <table:table-cell table:style-name="TableCell3547">
              <text:p text:style-name="P3548"><text:span text:style-name="T3549">v</text:span><text:span text:style-name="T3550">alstybės pavadinimas</text:span></text:p>
            </table:table-cell>
            <table:table-cell table:style-name="TableCell3551">
              <text:p text:style-name="P3552">Tarpvalstybinės sutarties įsigaliojimo data</text:p>
            </table:table-cell>
          </table:table-row>
        </table:table-header-rows>
        <table:table-row table:style-name="TableRow3553">
          <table:table-cell table:style-name="TableCell3554">
            <text:p text:style-name="P3555"><text:span text:style-name="T3556">Europos<text:s/></text:span><text:span text:style-name="T3557">s</text:span><text:span text:style-name="T3558">ąjungos valstybės:</text:span></text:p>
          </table:table-cell>
          <table:table-cell table:style-name="TableCell3559">
            <text:p text:style-name="P3560">1995 m. sausio 1 d.</text:p>
          </table:table-cell>
        </table:table-row>
        <table:table-row table:style-name="TableRow3561">
          <table:table-cell table:style-name="TableCell3562">
            <text:p text:style-name="P3563">Airija</text:p>
          </table:table-cell>
          <table:table-cell table:style-name="TableCell3564">
            <text:p text:style-name="P3565"/>
          </table:table-cell>
        </table:table-row>
        <table:table-row table:style-name="TableRow3566">
          <table:table-cell table:style-name="TableCell3567">
            <text:p text:style-name="P3568"><text:span text:style-name="T3569">Austrijos<text:s/></text:span><text:span text:style-name="T3570">r</text:span><text:span text:style-name="T3571">espublika</text:span></text:p>
          </table:table-cell>
          <table:table-cell table:style-name="TableCell3572">
            <text:p text:style-name="P3573"/>
          </table:table-cell>
        </table:table-row>
        <table:table-row table:style-name="TableRow3574">
          <table:table-cell table:style-name="TableCell3575">
            <text:p text:style-name="P3576">Belgijos Karalystė</text:p>
          </table:table-cell>
          <table:table-cell table:style-name="TableCell3577">
            <text:p text:style-name="P3578"/>
          </table:table-cell>
        </table:table-row>
        <table:table-row table:style-name="TableRow3579">
          <table:table-cell table:style-name="TableCell3580">
            <text:p text:style-name="P3581"><text:span text:style-name="T3582">Danijos<text:s/></text:span><text:span text:style-name="T3583">k</text:span><text:span text:style-name="T3584">aralystė</text:span></text:p>
          </table:table-cell>
          <table:table-cell table:style-name="TableCell3585">
            <text:p text:style-name="P3586"/>
          </table:table-cell>
        </table:table-row>
        <table:table-row table:style-name="TableRow3587">
          <table:table-cell table:style-name="TableCell3588">
            <text:p text:style-name="P3589"><text:span text:style-name="T3590">Graikijos<text:s/></text:span><text:span text:style-name="T3591">r</text:span><text:span text:style-name="T3592">espublika</text:span></text:p>
          </table:table-cell>
          <table:table-cell table:style-name="TableCell3593">
            <text:p text:style-name="P3594"/>
          </table:table-cell>
        </table:table-row>
        <table:table-row table:style-name="TableRow3595">
          <table:table-cell table:style-name="TableCell3596">
            <text:p text:style-name="P3597"><text:span text:style-name="T3598">i</text:span><text:span text:style-name="T3599">spanijos Karalystė</text:span></text:p>
          </table:table-cell>
          <table:table-cell table:style-name="TableCell3600">
            <text:p text:style-name="P3601"/>
          </table:table-cell>
        </table:table-row>
        <table:table-row table:style-name="TableRow3602">
          <table:table-cell table:style-name="TableCell3603">
            <text:p text:style-name="P3604"><text:span text:style-name="T3605">Italijos<text:s/></text:span><text:span text:style-name="T3606">r</text:span><text:span text:style-name="T3607">espublika</text:span></text:p>
          </table:table-cell>
          <table:table-cell table:style-name="TableCell3608">
            <text:p text:style-name="P3609"/>
          </table:table-cell>
        </table:table-row>
        <table:table-row table:style-name="TableRow3610">
          <table:table-cell table:style-name="TableCell3611">
            <text:p text:style-name="P3612"><text:span text:style-name="T3613">Jungtinė Didžiosios Britanijo</text:span><text:span text:style-name="T3614">s ir<text:s/></text:span><text:span text:style-name="T3615">š</text:span><text:span text:style-name="T3616">iaurės Airijos<text:s/></text:span><text:span text:style-name="T3617">k</text:span><text:span text:style-name="T3618">a</text:span><text:span text:style-name="T3619">ralystė</text:span></text:p>
          </table:table-cell>
          <table:table-cell table:style-name="TableCell3620">
            <text:p text:style-name="P3621"/>
          </table:table-cell>
        </table:table-row>
        <table:table-row table:style-name="TableRow3622">
          <table:table-cell table:style-name="TableCell3623">
            <text:p text:style-name="P3624">Liuksemburgo Didžioji Hercogystė</text:p>
          </table:table-cell>
          <table:table-cell table:style-name="TableCell3625">
            <text:p text:style-name="P3626"/>
          </table:table-cell>
        </table:table-row>
        <table:table-row table:style-name="TableRow3627">
          <table:table-cell table:style-name="TableCell3628">
            <text:p text:style-name="P3629"><text:span text:style-name="T3630">Nyderlandų<text:s/></text:span><text:span text:style-name="T3631">k</text:span><text:span text:style-name="T3632">aralystė</text:span></text:p>
          </table:table-cell>
          <table:table-cell table:style-name="TableCell3633">
            <text:p text:style-name="P3634"/>
          </table:table-cell>
        </table:table-row>
        <table:table-row table:style-name="TableRow3635">
          <table:table-cell table:style-name="TableCell3636">
            <text:p text:style-name="P3637">Portugalijos Respublika</text:p>
          </table:table-cell>
          <table:table-cell table:style-name="TableCell3638">
            <text:p text:style-name="P3639"/>
          </table:table-cell>
        </table:table-row>
        <table:table-row table:style-name="TableRow3640">
          <table:table-cell table:style-name="TableCell3641">
            <text:p text:style-name="P3642">Prancūzijos Respublika</text:p>
          </table:table-cell>
          <table:table-cell table:style-name="TableCell3643">
            <text:p text:style-name="P3644"/>
          </table:table-cell>
        </table:table-row>
        <table:table-row table:style-name="TableRow3645">
          <table:table-cell table:style-name="TableCell3646">
            <text:p text:style-name="P3647">Suomijos Respublika</text:p>
          </table:table-cell>
          <table:table-cell table:style-name="TableCell3648">
            <text:p text:style-name="P3649"/>
          </table:table-cell>
        </table:table-row>
        <table:table-row table:style-name="TableRow3650">
          <table:table-cell table:style-name="TableCell3651">
            <text:p text:style-name="P3652">Švedijos Karalystė</text:p>
          </table:table-cell>
          <table:table-cell table:style-name="TableCell3653">
            <text:p text:style-name="P3654"/>
          </table:table-cell>
        </table:table-row>
        <table:table-row table:style-name="TableRow3655">
          <table:table-cell table:style-name="TableCell3656">
            <text:p text:style-name="P3657">Vokietijos Federacinė Respublika</text:p>
          </table:table-cell>
          <table:table-cell table:style-name="TableCell3658">
            <text:p text:style-name="P3659"/>
          </table:table-cell>
        </table:table-row>
        <table:table-row table:style-name="TableRow3660">
          <table:table-cell table:style-name="TableCell3661">
            <text:p text:style-name="P3662">Estijos Respublika</text:p>
          </table:table-cell>
          <table:table-cell table:style-name="TableCell3663">
            <text:p text:style-name="P3664">1994 m. balandžio<text:s/>1 d.</text:p>
          </table:table-cell>
        </table:table-row>
        <table:table-row table:style-name="TableRow3665">
          <table:table-cell table:style-name="TableCell3666">
            <text:p text:style-name="P3667">Latvijos Respublika</text:p>
          </table:table-cell>
          <table:table-cell table:style-name="TableCell3668">
            <text:p text:style-name="P3669">1994 m. balandžio 1 d.</text:p>
          </table:table-cell>
        </table:table-row>
        <table:table-row table:style-name="TableRow3670">
          <table:table-cell table:style-name="TableCell3671">
            <text:p text:style-name="P3672">Ukraina</text:p>
          </table:table-cell>
          <table:table-cell table:style-name="TableCell3673">
            <text:p text:style-name="P3674">1995 m. lapkričio 21 d.</text:p>
          </table:table-cell>
        </table:table-row>
        <table:table-row table:style-name="TableRow3675">
          <table:table-cell table:style-name="TableCell3676">
            <text:p text:style-name="P3677">Lenkijos Respublika</text:p>
          </table:table-cell>
          <table:table-cell table:style-name="TableCell3678">
            <text:p text:style-name="P3679">1997 m. sausio 1 d.</text:p>
          </table:table-cell>
        </table:table-row>
        <table:table-row table:style-name="TableRow3680">
          <table:table-cell table:style-name="TableCell3681">
            <text:p text:style-name="P3682">Slovakijos Respublika</text:p>
          </table:table-cell>
          <table:table-cell table:style-name="TableCell3683">
            <text:p text:style-name="P3684">1997 m. liepos 1 d.</text:p>
          </table:table-cell>
        </table:table-row>
        <table:table-row table:style-name="TableRow3685">
          <table:table-cell table:style-name="TableCell3686">
            <text:p text:style-name="P3687">Slovėnijos Respublika</text:p>
          </table:table-cell>
          <table:table-cell table:style-name="TableCell3688">
            <text:p text:style-name="P3689">1997 m. kovo 1 d.</text:p>
          </table:table-cell>
        </table:table-row>
        <table:table-row table:style-name="TableRow3690">
          <table:table-cell table:style-name="TableCell3691">
            <text:p text:style-name="P3692">Čekijos Respublika</text:p>
          </table:table-cell>
          <table:table-cell table:style-name="TableCell3693">
            <text:p text:style-name="P3694">1997 m. liepos 1 d.</text:p>
          </table:table-cell>
        </table:table-row>
        <table:table-row table:style-name="TableRow3695">
          <table:table-cell table:style-name="TableCell3696">
            <text:p text:style-name="P3697">Turkijos Respublika</text:p>
          </table:table-cell>
          <table:table-cell table:style-name="TableCell3698">
            <text:p text:style-name="P3699">1998 m. kovo 1 d.</text:p>
          </table:table-cell>
        </table:table-row>
        <table:table-row table:style-name="TableRow3700">
          <table:table-cell table:style-name="TableCell3701">
            <text:p text:style-name="P3702"><text:span text:style-name="T3703">Europos laisvosios prekybos asociacijos (E</text:span><text:span text:style-name="T3704">L</text:span><text:span text:style-name="T3705">PA) valstybės:</text:span></text:p>
          </table:table-cell>
          <table:table-cell table:style-name="TableCell3706">
            <text:p text:style-name="P3707">1997 m. sausio 1 d.</text:p>
          </table:table-cell>
        </table:table-row>
        <table:table-row table:style-name="TableRow3708">
          <table:table-cell table:style-name="TableCell3709">
            <text:p text:style-name="P3710">Islandijos Respublika</text:p>
          </table:table-cell>
          <table:table-cell table:style-name="TableCell3711">
            <text:p text:style-name="P3712"/>
          </table:table-cell>
        </table:table-row>
        <table:table-row table:style-name="TableRow3713">
          <table:table-cell table:style-name="TableCell3714">
            <text:p text:style-name="P3715">Lichtenšteino Kunigaikštystė</text:p>
          </table:table-cell>
          <table:table-cell table:style-name="TableCell3716">
            <text:p text:style-name="P3717"/>
          </table:table-cell>
        </table:table-row>
        <table:table-row table:style-name="TableRow3718">
          <table:table-cell table:style-name="TableCell3719">
            <text:p text:style-name="P3720">Norvegijos Karalystė</text:p>
          </table:table-cell>
          <table:table-cell table:style-name="TableCell3721">
            <text:p text:style-name="P3722"/>
          </table:table-cell>
        </table:table-row>
        <table:table-row table:style-name="TableRow3723">
          <table:table-cell table:style-name="TableCell3724">
            <text:p text:style-name="P3725">Šveicarijos Konfederacija</text:p>
          </table:table-cell>
          <table:table-cell table:style-name="TableCell3726">
            <text:p text:style-name="P3727"/>
          </table:table-cell>
        </table:table-row>
        <table:table-row table:style-name="TableRow3728">
          <table:table-cell table:style-name="TableCell3729">
            <text:p text:style-name="P3730">Vengrijos Respublika</text:p>
          </table:table-cell>
          <table:table-cell table:style-name="TableCell3731">
            <text:p text:style-name="P3732">2000 m. kovo 1 d.</text:p>
          </table:table-cell>
        </table:table-row>
      </table:table>
      <text:p text:style-name="P3733">Priedo pakeitimai:</text:p>
      <text:p text:style-name="P3734"><text:span text:style-name="T373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736">837</text:span></text:a></text:a></text:a></text:a></text:a></text:a></text:a></text:a></text:a></text:a><text:span text:style-name="T3737">, 2000 07 14, Žin., 2000, Nr. 58-1737 (2000 07 19)</text:span></text:p>
      <text:p text:style-name="P3738"/>
      <text:p text:style-name="P3739"/>
      <text:p text:style-name="P3740">Pakeitimai:</text:p>
      <text:p text:style-name="P3741"/>
      <text:p text:style-name="P3742">1.</text:p>
      <text:p text:style-name="P3743">Lietuvos Respublikos Vyriausybė, Nutarimas</text:p>
      <text:p text:style-name="Normal"><text:span text:style-name="T3744">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a></text:a><text:span text:style-name="T3745">, 1997 05 08, Žin., 1997, Nr. 41-1003 (1997 05 14)</text:span></text:p>
      <text:p text:style-name="Normal"><text:span text:style-name="T3746">DĖL LIETUVOS RESPUBLIKOS VYRIAUSYBĖS 1997 M. KOVO 24 D. NUTARIMO NR. 268 "DĖL PREKIŲ EKSPORTO IR IMPORTO REGULIAVIMO LIETUVOS RESPUBLIKOJE TVA</text:span><text:span text:style-name="T3747">R</text:span><text:span text:style-name="T3748">KOS" DALINIO P</text:span><text:span text:style-name="T3749">A</text:span><text:span text:style-name="T3750">KEITIMO</text:span></text:p>
      <text:p text:style-name="P3751"/>
      <text:p text:style-name="P3752">2.</text:p>
      <text:p text:style-name="P3753">Lietuvos Respublikos Vyriausybė, Nutarimas</text:p>
      <text:p text:style-name="Normal"><text:span text:style-name="T375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a></text:a><text:span text:style-name="T3755">,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756"/>
      <text:p text:style-name="P3757">3.</text:p>
      <text:p text:style-name="P3758">Lietuvos Respublikos Vyriausybė, Nutarimas</text:p>
      <text:p text:style-name="Normal"><text:span text:style-name="T3759">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a></text:a><text:span text:style-name="T3760">, 1997 09 11, Žin., 1997, Nr. 85-2141 (1997 09 17)</text:span></text:p>
      <text:p text:style-name="Normal"><text:span text:style-name="T3761">DĖL LIETUVOS RESPUBLIKOS VYRIAUSYBĖS 1997 M. KOVO 24 D. NUTARIMO NR. 268 "DĖL PREKIŲ EKSPORTO IR IMPORTO REGULIAV</text:span><text:span text:style-name="T3762">IMO LIETUVOS RESPUBLIKOJE TVA</text:span><text:span text:style-name="T3763">R</text:span><text:span text:style-name="T3764">KOS" DALINIO P</text:span><text:span text:style-name="T3765">A</text:span><text:span text:style-name="T3766">KEITIMO</text:span></text:p>
      <text:p text:style-name="P3767"/>
      <text:p text:style-name="P3768">4.</text:p>
      <text:p text:style-name="P3769">Lietuvos Respublikos Vyriausybė, Nutarimas</text:p>
      <text:p text:style-name="Normal"><text:span text:style-name="T377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a></text:a><text:span text:style-name="T3771">, 19</text:span><text:span text:style-name="T3772">97 12 09, Žin., 1997, Nr. 114-2896 (1997 12 12)</text:span></text:p>
      <text:p text:style-name="Normal"><text:span text:style-name="T3773">DĖL LIETUVOS RESPUBLIKOS VYRIAUSYBĖS 1997 M. KOVO 24 D. NUTARIMO NR. 268 "DĖL PREKIŲ EKSPORTO IR IMPORTO REGULIAVIMO LIETUVOS RESPUBLIKOJE TVA</text:span><text:span text:style-name="T3774">R</text:span><text:span text:style-name="T3775">KOS" DALINIO P</text:span><text:span text:style-name="T3776">A</text:span><text:span text:style-name="T3777">KEITIMO</text:span></text:p>
      <text:h text:style-name="Heading4" text:outline-level="4">Nauja 3 priedo redakcija</text:h>
      <text:p text:style-name="P3778"/>
      <text:p text:style-name="P3779">5.</text:p>
      <text:p text:style-name="P3780">Lietuvos Respublikos Vyriausybė, Nutarimas</text:p>
      <text:p text:style-name="Normal"><text:span text:style-name="T378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a></text:a><text:span text:style-name="T3782">, 1</text:span><text:span text:style-name="T3783">998 01 06, Žin., 1998, Nr. 5-79 (1998 01 14)</text:span></text:p>
      <text:p text:style-name="Normal"><text:span text:style-name="T3784">DĖL LIETUVOS RESPUBLIKOS VYRIAUSYBĖS 1997 M. KOVO 24 D. NUTARIMO NR. 268 „DĖL PREKIŲ EKSPORTO IR IMPORTO REGULIAVIMO LIETUVOS RESPUBLIKOJE TVA</text:span><text:span text:style-name="T3785">R</text:span><text:span text:style-name="T3786">KOS" DALINIO PAKEITIMO LIETUVOS RESPUBLIKOS VYRIAUSYBĖ NUTARIA: 1. I</text:span><text:span text:style-name="T3787">Š D</text:span><text:span text:style-name="T3788">A</text:span><text:span text:style-name="T3789">LIES PAKEIČIANT LIETUVOS RESPUBLIKOS VYRIAUSYBĖS 1997 M. KOVO 24 D. NUT</text:span><text:span text:style-name="T3790">A</text:span><text:span text:style-name="T3791">RIMĄ NR. 268 „DĖL PREKIŲ EKSPORTO IR IMPORTO REGULIAVIMO LIETUVOS RESPU</text:span><text:span text:style-name="T3792">B</text:span><text:span text:style-name="T3793">LIKOJE TVARKOS" (ŽIN., 1997, NR. 27–645, NR. 41–1003, NR. 75–1951): 1.1. PRIPAŽINTI N</text:span><text:span text:style-name="T3794">E</text:span><text:span text:style-name="T3795">TEKUSIU GALIOS 2.7.11<text:s/></text:span><text:span text:style-name="T3796">PUNKTĄ; 1.2. NURODYTUOJU N</text:span><text:span text:style-name="T3797">U</text:span><text:span text:style-name="T3798">TARIMU</text:span></text:p>
      <text:p text:style-name="P3799"/>
      <text:p text:style-name="P3800">6.</text:p>
      <text:p text:style-name="P3801">Lietuvos Respublikos Vyriausybė, Nutarimas</text:p>
      <text:p text:style-name="Normal"><text:span text:style-name="T380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a></text:a><text:span text:style-name="T3803">, 1998 04 03, Žin., 1998, Nr. 33-888 (1998 04 08)</text:span></text:p>
      <text:p text:style-name="Normal"><text:span text:style-name="T3804">DĖL LIETUVOS RESPUBLIKOS VYRIAUSYBĖS 1997 M. KOVO 24 D. NUTARIMO NR. 268 „DĖL PREKIŲ EKSPORTO IR IMPORTO REGULIAVIMO LIETUVOS RESPUBLIKOJE TVA</text:span><text:span text:style-name="T3805">R</text:span><text:span text:style-name="T3806">KOS" DALINIO P</text:span><text:span text:style-name="T3807">A</text:span><text:span text:style-name="T3808">KEITIMO</text:span></text:p>
      <text:p text:style-name="P3809"/>
      <text:p text:style-name="P3810">7.</text:p>
      <text:p text:style-name="P3811">Lietuvos Respublikos Vyriausybė, Nutarimas</text:p>
      <text:p text:style-name="Normal"><text:span text:style-name="T3812">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a></text:a><text:span text:style-name="T3813">, 1998 04 08, Žin., 1998, Nr. 34-913 (1998 04 10)</text:span></text:p>
      <text:p text:style-name="Normal"><text:span text:style-name="T3814">DĖL LIETUVOS RESPUBLIKOS VYRIAUSYBĖS 1997 M. KOV</text:span><text:span text:style-name="T3815">O 24 D.NUTARIMO NR. 268 "DĖL PREKIŲ EKSPORTO IR IMPORTO REGULIAVIMO LIETUVOS RESPUBLIKOJE TVA</text:span><text:span text:style-name="T3816">R</text:span><text:span text:style-name="T3817">KOS" DALINIO P</text:span><text:span text:style-name="T3818">A</text:span><text:span text:style-name="T3819">KEITIMO</text:span></text:p>
      <text:p text:style-name="P3820"/>
      <text:p text:style-name="P3821">8.</text:p>
      <text:p text:style-name="P3822">Lietuvos Respublikos Vyriausybė, Nutarimas</text:p>
      <text:p text:style-name="Normal"><text:span text:style-name="T382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a></text:a><text:span text:style-name="T3824">, 1998 06 30, Žin., 1998, Nr. 60-1712 (1998 07 03)</text:span></text:p>
      <text:p text:style-name="Normal"><text:span text:style-name="T3825">DĖL LIETUVOS RESPUBLIKOS VYRIAUSYBĖS 1997 M. KOVO 24 D. NUTARIMO NR. 268 “DĖL PREKIŲ EKSPORTO IR IMPORTO REGULIAVIMO LIETUVOS RESPUBLIKOJE TVA</text:span><text:span text:style-name="T3826">R</text:span><text:span text:style-name="T3827">KOS</text:span><text:span text:style-name="T3828">” DALINIO P</text:span><text:span text:style-name="T3829">A</text:span><text:span text:style-name="T3830">KEITIMO</text:span></text:p>
      <text:h text:style-name="Heading4" text:outline-level="4">Nauja 1, 5 priedų redakcija</text:h>
      <text:p text:style-name="P3831"/>
      <text:p text:style-name="P3832">9.</text:p>
      <text:p text:style-name="P3833">Lietuvos Respublikos Vyriausybė, Nutarimas</text:p>
      <text:p text:style-name="Normal"><text:span text:style-name="T383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a></text:a><text:span text:style-name="T3835">, 1998 10</text:span><text:span text:style-name="T3836"><text:s/>02, Žin., 1998, Nr. 88-2439 (1998 10 07)</text:span></text:p>
      <text:p text:style-name="Normal"><text:span text:style-name="T3837">DĖL TABAKO GAMINIŲ GAMYBOS IR TABAKO BEI TABAKO GAMINIŲ IMPORTO Į LI</text:span><text:span text:style-name="T3838">E</text:span><text:span text:style-name="T3839">TUVOS RESPUBLIKĄ LICENCIJ</text:span><text:span text:style-name="T3840">A</text:span><text:span text:style-name="T3841">VIMO</text:span></text:p>
      <text:p text:style-name="P3842"/>
      <text:p text:style-name="P3843">10.</text:p>
      <text:p text:style-name="P3844">Lietuvos Respublikos Vyriausybė, Nutarimas</text:p>
      <text:p text:style-name="Normal"><text:span text:style-name="T3845">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a></text:a><text:span text:style-name="T3846">, 1998 10 20, Žin., 1998, Nr. 93-2578 (1998 10 23)</text:span></text:p>
      <text:p text:style-name="Normal"><text:span text:style-name="T3847">DĖL LIETUVOS RESPUBLIKOS VYRIAUSYBĖS 1997 M. KOVO 24 D. NUTARIMO NR. 268 “DĖL PREKIŲ EKSPORTO IR IMPORTO REGULIAVIMO LI</text:span><text:span text:style-name="T3848">ETUVOS RESPUBLIKOJE TVA</text:span><text:span text:style-name="T3849">R</text:span><text:span text:style-name="T3850">KOS” DALINIO P</text:span><text:span text:style-name="T3851">A</text:span><text:span text:style-name="T3852">KEITIMO</text:span></text:p>
      <text:h text:style-name="Heading4" text:outline-level="4">Keičiama numeracija</text:h>
      <text:p text:style-name="P3853"/>
      <text:p text:style-name="P3854">11.</text:p>
      <text:p text:style-name="P3855">Lietuvos Respublikos Vyriausybė, Nutarimas</text:p>
      <text:p text:style-name="Normal"><text:span text:style-name="T3856">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text:span><text:span text:style-name="Hyperlink">0</text:span></text:a></text:a></text:a></text:a></text:a></text:a></text:a></text:a></text:a></text:a><text:span text:style-name="T3857">, 1998 11 20, Žin., 1998, Nr. 103-2845 (1998 11 25)</text:span></text:p>
      <text:p text:style-name="Normal"><text:span text:style-name="T3858">DĖL LIETUVOS RESPUBLIKOS VYRIAUSYBĖS 1997 M. KOVO 24 D. NUTARIMO NR. 268 “DĖL PREKIŲ EKSPORTO IR IMPORTO REGULIAVIMO LIETUVOS RESPUBLIKOJE TVA</text:span><text:span text:style-name="T3859">R</text:span><text:span text:style-name="T3860">KOS” DALINIO P</text:span><text:span text:style-name="T3861">A</text:span><text:span text:style-name="T3862">KEITIMO</text:span></text:p>
      <text:p text:style-name="P3863"/>
      <text:p text:style-name="P3864">12.</text:p>
      <text:p text:style-name="P3865">Lietuvos Respublikos Vyriausybė, Nutarimas</text:p>
      <text:p text:style-name="Normal"><text:span text:style-name="T3866">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a></text:a><text:span text:style-name="T3867">, 1999 02 04, Žin., 1999, Nr. 15-390 (1999 02 10)</text:span></text:p>
      <text:p text:style-name="P3868">DĖL LIETUVOS RESPUBLIKOS VYRIAUSYBĖS 1997 M. KOVO 6 D. NUTARIMO NR. 199 IR 1997 M. KOVO 24 D. NUTARIMO NR. 268 DALINIO PAKEITIMO</text:p>
      <text:p text:style-name="P3869"/>
      <text:p text:style-name="P3870">13.</text:p>
      <text:p text:style-name="P3871">Lietuvos Respublikos Vyriausybė, Nutarimas</text:p>
      <text:p text:style-name="Normal"><text:span text:style-name="T3872">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a></text:a><text:span text:style-name="T3873">, 1999 05 24, Žin., 1999, Nr. 48-1536 (1999 06 02)</text:span></text:p>
      <text:p text:style-name="Normal"><text:span text:style-name="T3874">DĖL LIETUVOS RESPUBLIKOS VYRIAUSYBĖS 1997 M. KOVO 24 D. NUTARIMO NR. 268 „DĖL PREKI</text:span><text:span text:style-name="T3875">Ų EKSPORTO IR IMPORTO REGULIAVIMO LIETUVOS RESPUBLIKOJE TVA</text:span><text:span text:style-name="T3876">R</text:span><text:span text:style-name="T3877">KOS“ DALINIO P</text:span><text:span text:style-name="T3878">A</text:span><text:span text:style-name="T3879">KEITIMO</text:span></text:p>
      <text:p text:style-name="P3880"/>
      <text:p text:style-name="P3881">14.</text:p>
      <text:p text:style-name="P3882">Lietuvos Respublikos Vyriausybė, Nutarimas</text:p>
      <text:p text:style-name="Normal"><text:span text:style-name="T388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a></text:a><text:span text:style-name="T3884">, 2000 01 04, Žin., 2000, Nr. 2-46 (2000 01 07)</text:span></text:p>
      <text:p text:style-name="Normal">DĖL LIETUVOS RESPUBLIKOS VYRIAUSYBĖS 1997 M. KOVO 24 D. NUTARIMO NR. 268 „DĖL PREKIŲ EKSPORTO IR IMPORTO REGULIAVIMO LIETUVOS RESPUBLIKOJE TVARKOS" DALINIO PAKEITIMO</text:p>
      <text:p text:style-name="P3885">Naujos priedų redakcijos</text:p>
      <text:p text:style-name="P3886"/>
      <text:p text:style-name="P3887">15.</text:p>
      <text:p text:style-name="P3888">Lietuvos Respublikos Vyriausybė, Nutarimas</text:p>
      <text:p text:style-name="Normal"><text:span text:style-name="T3889">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a></text:a><text:span text:style-name="T3890">, 20</text:span><text:span text:style-name="T3891">00 03 28, Žin., 2000, Nr. 27-726 (2000 03 31)</text:span></text:p>
      <text:p text:style-name="Normal"><text:span text:style-name="T3892">DĖL LIETUVOS RESPUBLIKOS VYRIAUSYBĖS 1997 M. KOVO 24 D. NUTARIMO NR. 268 „DĖL PREKIŲ EKSPORTO IR IMPORTO REGULIAVIMO LIETUVOS RESPUBLIKOJE TVA</text:span><text:span text:style-name="T3893">R</text:span><text:span text:style-name="T3894">KOS" DALINIO P</text:span><text:span text:style-name="T3895">A</text:span><text:span text:style-name="T3896">KEITIMO</text:span></text:p>
      <text:p text:style-name="P3897"/>
      <text:p text:style-name="P3898">16.</text:p>
      <text:p text:style-name="P3899">Lietuvos Respublikos Vyriausybė, Nutarimas</text:p>
      <text:p text:style-name="Normal"><text:span text:style-name="T390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a></text:a><text:span text:style-name="T3901">, 2000 04 10, Žin., 2000, Nr. 31-866 (2000 04 14)</text:span></text:p>
      <text:p text:style-name="Normal"><text:span text:style-name="T3902">DĖL LIETUVOS RESPUBLIKOS VYRIAUSYBĖS 1997 M. KOVO 2</text:span><text:span text:style-name="T3903">4 D. NUTARIMO NR. 268 „DĖL PREKIŲ EKSPORTO IR IMPORTO REGULIAVIMO LIETUVOS RESPUBLIKOJE TVA</text:span><text:span text:style-name="T3904">R</text:span><text:span text:style-name="T3905">KOS" DALINIO PAKE</text:span><text:span text:style-name="T3906">I</text:span><text:span text:style-name="T3907">TIMO</text:span></text:p>
      <text:p text:style-name="P3908"/>
      <text:p text:style-name="P3909">17.</text:p>
      <text:p text:style-name="P3910">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text:a></text:a>, 2000 07 01, Žin., 2000, Nr. 54-1586 (2000 07 05)</text:p>
      <text:p text:style-name="Normal"><text:span text:style-name="T3911">DĖL LIETUVOS RESPUBLIKOS VYRIAUSYBĖS 1997 M. KOVO 24 D. NUTARIMO NR. 268 "DĖL PREKIŲ EKSPORTO IR IMPORTO REGULIAVIMO LIETUVOS RESPUBLIKOJ</text:span><text:span text:style-name="T3912">E TVA</text:span><text:span text:style-name="T3913">R</text:span><text:span text:style-name="T3914">KOS" DALINIO PAKE</text:span><text:span text:style-name="T3915">I</text:span><text:span text:style-name="T3916">TIMO</text:span></text:p>
      <text:p text:style-name="P3917"/>
      <text:p text:style-name="P3918">18.</text:p>
      <text:p text:style-name="P3919">Lietuvos Respublikos Vyriausybė, Nutarimas</text:p>
      <text:p text:style-name="Normal"><text:span text:style-name="T392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a></text:a><text:span text:style-name="T3921">, 2000 07 14, Žin., 2000, Nr. 58-1737 (2000 07 19)</text:span></text:p>
      <text:p text:style-name="Normal"><text:span text:style-name="T3922">DĖL LIETUVOS RESPUBLIKOS VYRIAUSYBĖS 1997 M. KOVO 24 D. NUTARIMO NR. 268 „DĖL PREKIŲ EKSPORTO IR IMPORTO REGULIAVIMO LIETUVOS RESPUBLIKOJE TVA</text:span><text:span text:style-name="T3923">R</text:span><text:span text:style-name="T3924">KOS" DALINIO PAKE</text:span><text:span text:style-name="T3925">I</text:span><text:span text:style-name="T3926">TIMO</text:span></text:p>
      <text:p text:style-name="P3927"/>
      <text:p text:style-name="P3928">19.</text:p>
      <text:p text:style-name="P3929">Lietuvos Respublikos Vyriausybė, Nutarimas</text:p>
      <text:p text:style-name="Normal"><text:span text:style-name="T3930">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a></text:a><text:span text:style-name="T3931">, 2000 11 06, Žin., 2000, Nr. 96-3033 (2000 11 10)</text:span></text:p>
      <text:p text:style-name="Normal"><text:span text:style-name="T3932">DĖL LIETUVOS RESPUBLIKOS VYRIAUSYBĖS 1997 M. KOVO 24 D. NUTARIMO NR. 268 „DĖL PREKIŲ EKSPORTO IR I</text:span><text:span text:style-name="T3933">M</text:span><text:span text:style-name="T3934">PORTO REGULIAVIMO LIETUVOS RESPUBLIKOJE TVA</text:span><text:span text:style-name="T3935">R</text:span><text:span text:style-name="T3936">KOS" DALINIO PAKE</text:span><text:span text:style-name="T3937">I</text:span><text:span text:style-name="T3938">TIMO</text:span></text:p>
      <text:p text:style-name="P3939"/>
      <text:p text:style-name="P3940">20.</text:p>
      <text:p text:style-name="P3941">Lietuvos Respublikos Vyriausybė, Nutarimas</text:p>
      <text:p text:style-name="Normal"><text:span text:style-name="T394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a></text:a><text:span text:style-name="T3943">, 2001 02 26, Žin., 2001, Nr. 19-605 (2001 03 02)</text:span></text:p>
      <text:p text:style-name="Normal"><text:span text:style-name="T3944">DĖL LIETUVOS RESPUBLIKOS VYRIAUSYBĖS</text:span><text:span text:style-name="T3945"><text:s/>1997 M. KOVO 24 D. NUTARIMO NR. 268 ,,DĖL PREKIŲ EKSPORTO IR IMPORTO REGULIAVIMO LIETUVOS RESPUBLIKOJE TVA</text:span><text:span text:style-name="T3946">R</text:span><text:span text:style-name="T3947">KOS" DALINIO PAKEITIMO</text:span></text:p>
      <text:p text:style-name="P3948"/>
      <text:p text:style-name="P3949">21.</text:p>
      <text:p text:style-name="P3950">Lietuvos Respublikos Vyriausybė, Nutarimas</text:p>
      <text:p text:style-name="Normal"><text:span text:style-name="T395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a></text:a><text:span text:style-name="T3952">, 2001 04 18, Žin., 2001, Nr. 35-1181 (2001 04 25)</text:span></text:p>
      <text:p text:style-name="Normal"><text:span text:style-name="T3953">DĖL LIETUVOS RESPUBLIKOS VYRIAUSYBĖS 1997 M. KOVO 24 D. NUTARIMO NR. 268 „DĖL PREKIŲ EKSPORTO IR IMPORTO REGULIAVIMO LIETUVOS RESPUBLIKOJE TVA</text:span><text:span text:style-name="T3954">R</text:span><text:span text:style-name="T3955">KOS" PAPILDYMO</text:span></text:p>
      <text:p text:style-name="P3956"/>
      <text:p text:style-name="P3957">22.</text:p>
      <text:p text:style-name="P3958">Lietuvos Respublikos Vyriausybė, Nutarimas</text:p>
      <text:p text:style-name="Normal"><text:span text:style-name="T395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a></text:a><text:span text:style-name="T3960">, 2001 05 21, Žin., 2001, Nr. 44-1544 (2001 05 25)</text:span></text:p>
      <text:p text:style-name="Normal"><text:span text:style-name="T3961">DĖL LIETUVOS RESPUBLIKOS VYRIAUSYBĖS 1997 M. KOVO 24 D. NUTARIMO NR. 268 „DĖL PREKIŲ EKSPORTO IR IMPORTO REGULIAVIMO LIETUVOS RESPUBLIKOJE TVA</text:span><text:span text:style-name="T3962">R</text:span><text:span text:style-name="T3963">KOS" DALINIO PAKEITIMO</text:span></text:p>
      <text:p text:style-name="P3964"/>
      <text:p text:style-name="P3965">23.</text:p>
      <text:p text:style-name="P3966">Lietuvos Respublikos Vyriausybė, Nutarimas</text:p>
      <text:p text:style-name="P3967"><text:span text:style-name="T396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a></text:a><text:span text:style-name="T3969">, 2001 05 28, Žin., 2001, Nr. 47-1624 (2001 06 01)</text:span></text:p>
      <text:p text:style-name="P3970"><text:span text:style-name="T3971">DĖL LIETUVOS RESPUBLIKOS VYRIAUSYBĖS 1997 M. KOVO 24 D. NUTARIMO NR. 268 „DĖL PREKIŲ EKSPORTO IR IMPORTO REGULIAVIMO LIETUVOS RESPUBLIKOJE TVA</text:span><text:span text:style-name="T3972">R</text:span><text:span text:style-name="T3973">KOS" DALINIO PAKEITIMO</text:span></text:p>
      <text:p text:style-name="P3974"/>
      <text:p text:style-name="P3975">24.</text:p>
      <text:p text:style-name="P3976">Lietuvos Respublikos Vyriausybė, Nutarimas</text:p>
      <text:p text:style-name="P3977"><text:span text:style-name="T397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a></text:a><text:span text:style-name="T3979">, 2001-06-12, Žin., 2001, Nr. 51-1783 (2001-06-15)</text:span></text:p>
      <text:p text:style-name="P3980"><text:span text:style-name="T3981">DĖL LIETUVOS RESPUBLIKOS VYRIAUSYBĖS 1997 M. KOVO 24 D. NUTARIMO NR. 268 „DĖL PREKIŲ EKSPORTO IR IMPORTO REGULIAVIMO LIETUVOS RESPUBLIKOJE TVA</text:span><text:span text:style-name="T3982">R</text:span><text:span text:style-name="T3983">KOS" DALINIO PAKEITIMO</text:span></text:p>
      <text:p text:style-name="P3984"/>
      <text:p text:style-name="P3985">25.</text:p>
      <text:p text:style-name="P3986">Lietuvos Respublikos Vyriausybė, Nutarimas</text:p>
      <text:p text:style-name="P3987"><text:span text:style-name="T398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a></text:a><text:span text:style-name="T3989">, 2001-06-14, Žin., 2001, Nr. 52-1842 (2001-06-20)</text:span></text:p>
      <text:p text:style-name="P3990">DĖL LIETUVOS RESPUBLIKOS VYRIAUSYBĖS 1996 M. BIRŽELIO 24 D. NUTARIMO NR. 748, 1997 M. KOVO 24 D. NUTARIMO NR. 268 IR 1997 M. RUGSĖJO 11 D. NUTARIMO NR. 980 DALINIO PAKEITIMO</text:p>
      <text:p text:style-name="P3991"/>
      <text:p text:style-name="P3992">26.</text:p>
      <text:p text:style-name="P3993">Lietuvos Respublikos Vyriausybė, Nutarimas</text:p>
      <text:p text:style-name="P3994"><text:span text:style-name="T399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a></text:a><text:span text:style-name="T3996">, 2001-06-20, Žin., 2001, Nr. 53-1890 (2001-06-22)</text:span></text:p>
      <text:p text:style-name="P3997"><text:span text:style-name="T3998">DĖL LIETUVOS RESPUBLIKOS VYRIAUSYBĖS 1997 M. KOVO 24 D. NUTARIMO NR. 268 ,,DĖL PREKIŲ EKSPORTO IR IMPORTO REGULIAVIMO LIET</text:span><text:span text:style-name="T3999">UVOS RESPUBLIKOJE TVA</text:span><text:span text:style-name="T4000">R</text:span><text:span text:style-name="T4001">KOS" DALINIO PAKEITIMO</text:span></text:p>
      <text:p text:style-name="P4002"/>
      <text:p text:style-name="P4003">27.</text:p>
      <text:p text:style-name="P4004">Lietuvos Respublikos Vyriausybė, Nutarimas</text:p>
      <text:p text:style-name="P4005"><text:span text:style-name="T400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a></text:a><text:span text:style-name="T4007">, 2001-06-20, Žin., 2001, Nr. 54-1925 (2001-06-26)</text:span></text:p>
      <text:p text:style-name="P4008"><text:span text:style-name="T4009">DĖL LIETUVOS RESPUBLIKOS VYRIAUSYBĖS 1997 M. K</text:span><text:span text:style-name="T4010">OVO 24 D. NUTARIMO NR. 268 „DĖL PREKIŲ EKSPORTO IR IMPORTO REGULIAVIMO LIETUVOS RESPUBLIKOJE TVA</text:span><text:span text:style-name="T4011">R</text:span><text:span text:style-name="T4012">KOS" DALINIO PAKEITIMO</text:span></text:p>
      <text:p text:style-name="P4013"/>
      <text:p text:style-name="P4014">28.</text:p>
      <text:p text:style-name="P4015">Lietuvos Respublikos Vyriausybė, Nutarimas</text:p>
      <text:p text:style-name="P4016"><text:span text:style-name="T401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a></text:a><text:span text:style-name="T4018">, 2001-06-28, Žin., 20</text:span><text:span text:style-name="T4019">01, Nr. 57-2044 (2001-07-04)</text:span></text:p>
      <text:p text:style-name="P4020"><text:span text:style-name="T4021">DĖL LIETUVOS RESPUBLIKOS VYRIAUSYBĖS 1997 M. KOVO 24 D. NUTARIMO NR. 268 PAPILDYMO IR LIETUVOS RESPUBLIKOS VYRIAUSYBĖS 1995 M. BALANDŽIO 25 D. N</text:span><text:span text:style-name="T4022">U</text:span><text:span text:style-name="T4023">TARIMO NR. 585 IR 1996 M. BIRŽELIO 7 D. NUTARIMO NR. 673 DALINIO PAKEITIMO</text:span></text:p>
      <text:p text:style-name="P4024"/>
      <text:p text:style-name="P4025">29.</text:p>
      <text:p text:style-name="P4026">Lietuvos Respublikos Vyriausybė, Nutarimas</text:p>
      <text:p text:style-name="P4027"><text:span text:style-name="T402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a></text:a><text:span text:style-name="T4029">, 2001-07-05, Žin., 2001, Nr. 60-2154 (2001-07-11)</text:span></text:p>
      <text:p text:style-name="P4030"><text:span text:style-name="T4031">DĖL LIETUVOS RESPUBLIKOS VYRIAUSYBĖS 1997 M. KOVO 24 D. NUTARIMO NR. 268 „DĖL PREKIŲ EKSPORTO IR I</text:span><text:span text:style-name="T4032">MPORTO REGULIAVIMO LIETUVOS RESPUBLIKOJE TVA</text:span><text:span text:style-name="T4033">R</text:span><text:span text:style-name="T4034">KOS" DALINIO PAKEITIMO</text:span></text:p>
      <text:p text:style-name="P4035"/>
      <text:p text:style-name="P4036">30.</text:p>
      <text:p text:style-name="P4037">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 2001-11-09, Žin., 2001, Nr. 95-3359 (2001-11-14)</text:p>
      <text:p text:style-name="P4038"><text:span text:style-name="T4039">DĖL LIETUVOS RESPUBLIKOS VYRIAUSYBĖS 1997 M. KOVO 24 D. NUTARIMO <text:s/>NR. 268 ,,DĖL PREKI</text:span><text:span text:style-name="T4040">Ų EKSPORTO IR IMPORTO REGULIAVIMO LIETUVOS RESPUBLIKOJE TVA</text:span><text:span text:style-name="T4041">R</text:span><text:span text:style-name="T4042">KOS" DALINIO PAKEITIMO</text:span></text:p>
      <text:p text:style-name="P4043"/>
      <text:p text:style-name="P4044">31.</text:p>
      <text:p text:style-name="P4045">Lietuvos Respublikos Vyriausybė, Nutarimas</text:p>
      <text:p text:style-name="P4046"><text:span text:style-name="T4047">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Hyperlink">1556</text:span></text:a></text:a></text:a><text:span text:style-name="T4048">, 2001-12-21, Žin., 2001, Nr. 108-3918 (2001-12-28)</text:span></text:p>
      <text:p text:style-name="BodyText">DĖL LIETUVOS RESPUBLIKOS VYRIAUSYBĖS 1997 M. KOVO 24 D. NUTARIMO NR. 268 „DĖL PREKIŲ EKSPORTO IR IMPORTO REGULIAVIMO LIETUVOS RESPUBLIKOJE TVARKOS" DALINIO PAKEITIMO</text:p>
      <text:p text:style-name="P4049">Nauja priedo redakcija galioja nuo 2001 m. gruodžio 31 d.</text:p>
      <text:p text:style-name="P4050"/>
      <text:p text:style-name="P4051">32.</text:p>
      <text:p text:style-name="P4052">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 2001-12-22, Žin., 2001, Nr. 108-3961 (2001-12-28)</text:p>
      <text:p text:style-name="P4053"><text:span text:style-name="T4054">DĖL LIETUVOS RESPUBLIKOS VYRIAUSYBĖS 1997 M. KOVO 24 D. NUTARIMO NR. 268 „DĖL PREKIŲ EKSPORTO IR IMPORTO REGULIAVIMO LIETUV</text:span><text:span text:style-name="T4055">OS RESPUBLIKOJE TVA</text:span><text:span text:style-name="T4056">R</text:span><text:span text:style-name="T4057">KOS" DALINIO PAKEITIMO</text:span></text:p>
      <text:p text:style-name="P4058"/>
      <text:p text:style-name="P4059">33.</text:p>
      <text:p text:style-name="P4060">Lietuvos Respublikos Vyriausybė, Nutarimas</text:p>
      <text:p text:style-name="PlainText"><text:span text:style-name="T4061">Nr.<text:s/></text:span><text:a xlink:href="http://www3.lrs.lt/cgi-bin/preps2?a=163216&amp;b=" office:target-frame-name="_top" xlink:show="replace"><text:a xlink:href="http://www3.lrs.lt/cgi-bin/preps2?a=163216&amp;b=" office:target-frame-name="_top" xlink:show="replace"><text:span text:style-name="T4062">419</text:span></text:a></text:a><text:span text:style-name="T4063">, 2002-03-27, Žin., 2002, Nr. 35</text:span><text:span text:style-name="T4064">-1289 (2002-04-05)</text:span></text:p>
      <text:p text:style-name="PlainText"><text:span text:style-name="T4065">DĖL LIETUVOS RESPUBLIKOS VYRIAUSYBĖS 1997 M. KOVO 24 D. NUTARIMO NR. 268 „DĖL PREKIŲ EKSPORTO IR IMPORTO REGULIAVIMO LIETUVOS RESPUBLIKOJE TVA</text:span><text:span text:style-name="T4066">R</text:span><text:span text:style-name="T4067">KOS" DALINIO PAKEITIMO</text:span></text:p>
      <text:p text:style-name="P4068"/>
      <text:p text:style-name="P4069">34.</text:p>
      <text:p text:style-name="P4070">Lietuvos Respublikos Vyriausybė, Nutarimas</text:p>
      <text:p text:style-name="P4071"><text:span text:style-name="T4072">Nr.<text:s/></text:span><text:a xlink:href="http://www3.lrs.lt/cgi-bin/preps2?a=166552&amp;b=" office:target-frame-name="_top" xlink:show="replace"><text:span text:style-name="T4073">695</text:span></text:a><text:span text:style-name="T4074">, 2002-05-20, Žin., 2002, Nr. 52-2005 (2002-05-24)</text:span></text:p>
      <text:p text:style-name="P4075"><text:span text:style-name="T4076">DĖL LIETUVOS RESPUBLIKOS VYRIAUSYBĖS 1997 M. KOVO 24 D. NUTARIMO NR. 268 „DĖL PREKIŲ EKSPORTO IR IMPORTO REGULIAVIMO LIETUVOS RESPUBLIKOJE TVA</text:span><text:span text:style-name="T4077">R</text:span><text:span text:style-name="T4078">KOS" DALINIO PA</text:span><text:span text:style-name="T4079">KEITIMO</text:span></text:p>
      <text:p text:style-name="P4080"/>
      <text:p text:style-name="P4081">*** Pabaiga ***</text:p>
      <text:p text:style-name="P4082"/>
      <text:p text:style-name="P4083"/>
      <text:p text:style-name="P4084">Redagavo: Angonita Rupšytė (2002-05-24)</text:p>
      <text:p text:style-name="PlainText"><text:a xlink:href="mailto:anrups@lrs.lt" office:target-frame-name="_top" xlink:show="replace"><text:span text:style-name="T4085">anrups@lrs.lt</text:span></text:a></text:p>
      <text:p text:style-name="P4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7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8" style:parent-style-name="PageNumber" style:family="text">
      <style:text-properties fo:language="lt" fo:country="LT"/>
    </style:style>
    <style:style style:name="P769" style:parent-style-name="Footer" style:family="paragraph">
      <style:paragraph-properties fo:margin-right="0.25in"/>
      <style:text-properties fo:language="lt" fo:country="LT"/>
    </style:style>
    <style:style style:name="F7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116"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1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118" style:parent-style-name="PageNumber" style:family="text">
      <style:text-properties fo:language="lt" fo:country="LT"/>
    </style:style>
    <style:style style:name="P3119" style:parent-style-name="Footer" style:family="paragraph">
      <style:paragraph-properties fo:margin-right="0.25in"/>
      <style:text-properties fo:language="lt" fo:country="LT"/>
    </style:style>
    <style:style style:name="F31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766"><draw:frame draw:style-name="F767" text:anchor-type="paragraph" svg:y="0.0006in" draw:z-index="0"><draw:text-box fo:min-height="0in" fo:min-width="0in"><text:p text:style-name="Header"><text:span text:style-name="T768"><text:page-number text:fixed="false">2</text:page-number></text:span></text:p></draw:text-box></draw:frame></text:p>
      </style:header>
      <style:footer>
        <text:p text:style-name="P769"><draw:frame draw:style-name="F770" text:anchor-type="paragraph" svg:y="0.0006in" draw:z-index="0"><draw:text-box fo:min-height="0in" fo:min-width="0in"><text:p text:style-name="Footer"/></draw:text-box></draw:frame></text:p>
      </style:footer>
    </style:master-page>
    <style:master-page style:name="MP2" style:page-layout-name="PL2">
      <style:header>
        <text:p text:style-name="P3116"><draw:frame draw:style-name="F3117" text:anchor-type="paragraph" svg:y="0.0006in" draw:z-index="0"><draw:text-box fo:min-height="0in" fo:min-width="0in"><text:p text:style-name="Header"><text:span text:style-name="T3118"><text:page-number text:fixed="false">2</text:page-number></text:span></text:p></draw:text-box></draw:frame></text:p>
      </style:header>
      <style:footer>
        <text:p text:style-name="P3119"><draw:frame draw:style-name="F3120"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2:00Z</meta:creation-date>
    <dc:date>2015-02-14T05:32:00Z</dc:date>
    <meta:print-date>8910-05-16T19:52:39Z</meta:print-date>
    <meta:template xlink:href="Normal" xlink:type="simple"/>
    <meta:editing-cycles>2</meta:editing-cycles>
    <meta:editing-duration>PT0S</meta:editing-duration>
    <meta:document-statistic meta:page-count="3" meta:paragraph-count="2631" meta:word-count="16035" meta:character-count="126294" meta:row-count="4703" meta:non-whitespace-character-count="112890"/>
  </office:meta>
</office:document-meta>
</file>