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background-color="#FFFFFF">
        <style:tab-stops>
          <style:tab-stop style:type="right" style:position="6.6937in"/>
        </style:tab-stops>
      </style:paragraph-properties>
    </style:style>
    <style:style style:name="P85" style:parent-style-name="Normal" style:family="paragraph">
      <style:paragraph-properties fo:background-color="#FFFFFF">
        <style:tab-stops>
          <style:tab-stop style:type="right" style:position="6.6937in"/>
        </style:tab-stops>
      </style:paragraph-properties>
    </style:style>
    <style:style style:name="P86" style:parent-style-name="Normal" style:family="paragraph">
      <style:paragraph-properties fo:background-color="#FFFFFF">
        <style:tab-stops>
          <style:tab-stop style:type="right" style:position="6.6937in"/>
        </style:tab-stops>
      </style:paragraph-properties>
    </style:style>
    <style:style style:name="P87" style:parent-style-name="Normal" style:family="paragraph">
      <style:paragraph-properties fo:background-color="#FFFFFF">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fo:language="en" fo:country="U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fo:color="#000000"/>
    </style:style>
    <style:style style:name="P581" style:parent-style-name="Normal" style:family="paragraph">
      <style:paragraph-properties fo:break-before="page" fo:text-indent="3.543in"/>
    </style:style>
    <style:style style:name="P582" style:parent-style-name="Normal" style:family="paragraph">
      <style:paragraph-properties fo:text-indent="3.543in"/>
    </style:style>
    <style:style style:name="T583" style:parent-style-name="DefaultParagraphFont" style:family="text">
      <style:text-properties fo:color="#000000" style:font-size-complex="11pt"/>
    </style:style>
    <style:style style:name="P584" style:parent-style-name="Normal" style:family="paragraph">
      <style:paragraph-properties fo:text-indent="3.543in"/>
    </style:style>
    <style:style style:name="T585" style:parent-style-name="DefaultParagraphFont" style:family="text">
      <style:text-properties fo:color="#000000" style:font-size-complex="11pt"/>
    </style:style>
    <style:style style:name="P586" style:parent-style-name="Normal" style:family="paragraph">
      <style:paragraph-properties fo:text-indent="3.543in"/>
      <style:text-properties fo:color="#000000" style:font-size-complex="11pt"/>
    </style:style>
    <style:style style:name="P587" style:parent-style-name="Normal" style:family="paragraph">
      <style:paragraph-properties fo:text-indent="3.543in"/>
      <style:text-properties fo:color="#000000" style:font-size-complex="11pt"/>
    </style:style>
    <style:style style:name="P588" style:parent-style-name="Normal" style:family="paragraph">
      <style:paragraph-properties fo:text-indent="3.543in"/>
      <style:text-properties fo:color="#000000" style:font-size-complex="11pt"/>
    </style:style>
    <style:style style:name="P589" style:parent-style-name="Normal" style:family="paragraph">
      <style:paragraph-properties fo:text-indent="3.54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1pt"/>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2004-01-10 iki 2004-05-05</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AVYZDINĖS VIDAUS AUDITO METODIKOS, VIDAUS AUDITO PROFESINĖS ETIKOS TAISYKLIŲ IR VIDAUS AUDITO POREIKIO ĮVERTINIMO ANALIZĖS METMENŲ PATVIRTINIMO<text:s/></text:span></text:p>
      <text:p text:style-name="P24"/>
      <text:p text:style-name="P25">2003 m. gegužės 2 d. Nr. 1K-117</text:p>
      <text:p text:style-name="P26">Vilnius</text:p>
      <text:p text:style-name="P27"/>
      <text:p text:style-name="P28">Pakeistas teisės akto pavadinimas:</text:p>
      <text:p text:style-name="P29"><text:span text:style-name="T30">Nr.<text:s/></text:span><text:a xlink:href="https://www.e-tar.lt/portal/legalAct.html?documentId=TAR.4B242D3B75A4" office:target-frame-name="_top" xlink:show="replace"><text:span text:style-name="T31">1K-312</text:span></text:a><text:span text:style-name="T32">, 2003-12-31, Žin., 2004, Nr. 5-101 (2004-01-09), i. k. 1032050ISAK001K-312</text:span></text:p>
      <text:p text:style-name="Normal"/>
      <text:p text:style-name="P33"><text:span text:style-name="T34">Vadovaudamasi Lietuvos R</text:span><text:span text:style-name="T35">espublikos vidaus kontrolės ir vidaus audito įstatymo (Žin., 2002, Nr.<text:s/></text:span><text:a xlink:href="https://www.e-tar.lt/portal/lt/legalAct/TAR.F789235C18BB" office:target-frame-name="_blank" xlink:show="new"><text:span text:style-name="T36">123-5540</text:span></text:a><text:span text:style-name="T37">) 8 straipsnio 3 dalies 2 punktu ir Lietuvos Respublikos Vyriausybės 2003 m</text:span><text:span text:style-name="T38">. balandžio 14 d. nutarimo Nr. 470 „Dėl Vidaus kontrolės ir vidaus audito įstatymo įgyvendinimo ir vidaus audito tarnybos pavyzdinių nuostatų patvirtinimo“ (Žin., 2003, Nr.<text:s/></text:span><text:a xlink:href="https://www.e-tar.lt/portal/lt/legalAct/TAR.683363551DA9" office:target-frame-name="_blank" xlink:show="new"><text:span text:style-name="T39">37-1612</text:span></text:a><text:span text:style-name="T40">) 1.2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Pavyzdinę vidaus audito metodiką;</text:span></text:p>
      <text:p text:style-name="P49"><text:span text:style-name="T50">1.2</text:span><text:span text:style-name="T51">. Viešojo juridinio asmens, kuris valdo, naudoja valstybės ir savivaldybės turtą ir juo disponuoja, vidaus auditorių profesinės etikos taisykles.</text:span></text:p>
      <text:p text:style-name="P52"><text:span text:style-name="T53">1.3</text:span><text:span text:style-name="T54">. Vi</text:span><text:span text:style-name="T55">daus audito poreikio įvertinimo analizės metmenis.</text:span><text:s/></text:p>
      <text:p text:style-name="P56">Papildyta punktu:</text:p>
      <text:p text:style-name="P57"><text:span text:style-name="T58">Nr.<text:s/></text:span><text:a xlink:href="https://www.e-tar.lt/portal/legalAct.html?documentId=TAR.4B242D3B75A4" office:target-frame-name="_top" xlink:show="replace"><text:span text:style-name="T59">1K-312</text:span></text:a><text:span text:style-name="T60">, 2003-12-31, Žin., 2004, Nr. 5-101 (2004-01-09), i. k. 1032050ISAK001K-312</text:span></text:p>
      <text:p text:style-name="Normal"/>
      <text:p text:style-name="P61"><text:span text:style-name="T62">2</text:span><text:span text:style-name="T63">.<text:s/></text:span><text:span text:style-name="T64">Laika</text:span><text:span text:style-name="T65">u<text:s/></text:span><text:span text:style-name="T66">netekusiais galios:</text:span></text:p>
      <text:p text:style-name="P67"><text:span text:style-name="T68">2.1</text:span><text:span text:style-name="T69">. Lietuvos Respublikos finansų ministro 2001 m. sausio 31 d. įsakymą Nr. 26 „Dėl valstybės įmonių ir įstaigų vidaus audito vadovo patvirtinimo“ (Žin., 2001, Nr.<text:s/></text:span><text:a xlink:href="https://www.e-tar.lt/portal/lt/legalAct/TAR.80F57A8C1613" office:target-frame-name="_blank" xlink:show="new"><text:span text:style-name="T70">15-457</text:span></text:a><text:span text:style-name="T71">);</text:span></text:p>
      <text:p text:style-name="P72"><text:span text:style-name="T73">2.2</text:span><text:span text:style-name="T74">. Lietuvos Respublikos finansų ministro 2001 m. birželio 6 d. įsakymą Nr. 161 „Dėl Lietuvos Respublikos finansų ministro 2001 m. sausio 31 d. įsakymo Nr. 26 „Dėl valstybės įmonių ir įstaigų vidaus audito vadovo patvirtinimo“<text:s/></text:span><text:span text:style-name="T75">dalinio pakeitimo“ (Žin., 2001, Nr.<text:s/></text:span><text:a xlink:href="https://www.e-tar.lt/portal/lt/legalAct/TAR.1B22867A0899" office:target-frame-name="_blank" xlink:show="new"><text:span text:style-name="T76">49-1719</text:span></text:a><text:span text:style-name="T77">);</text:span></text:p>
      <text:p text:style-name="P78"><text:span text:style-name="T79">2.3</text:span><text:span text:style-name="T80">. Lietuvos Respublikos finansų ministro 2002 m</text:span><text:span text:style-name="T81">. sausio 23 d. įsakymą Nr. 22 „Dėl Lietuvos Respublikos finansų ministro 2001 m. sausio 31 d. įsakymo Nr. 26 „Dėl valstybės įmonių ir įstaigų vidaus audito vadovo patvirtinimo“ dalinio pakeitimo“ (Žin., 2002, Nr.<text:s/></text:span><text:a xlink:href="https://www.e-tar.lt/portal/lt/legalAct/TAR.84D133866DDC" office:target-frame-name="_blank" xlink:show="new"><text:span text:style-name="T82">10-378</text:span></text:a><text:span text:style-name="T83">).</text:span></text:p>
      <text:p text:style-name="P84"/>
      <text:p text:style-name="P85"/>
      <text:p text:style-name="P86"/>
      <text:p text:style-name="P87"><text:span text:style-name="T88">FINANSŲ MINISTRĖ</text:span><text:span text:style-name="T89"><text:tab/>DALIA GRYBAUSKAITĖ</text:span></text:p>
      <text:p text:style-name="P90"/>
      <text:soft-page-break/>
      <text:p text:style-name="P91">PATVIRTINTA</text:p>
      <text:p text:style-name="P92">Lietuvos Respublikos finansų ministro<text:s/></text:p>
      <text:p text:style-name="P93">2003 m. gegužės 2 d. įsakymu Nr. 1K-117</text:p>
      <text:p text:style-name="P94"/>
      <text:p text:style-name="P95"><text:span text:style-name="T96">Pavyzdinė vidaus audito metodi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idaus audito metodikos (toliau vadinama – metodika) tikslas – padėti viešojo juridinio asmens vidaus audito tarnybai (toliau vadinama – VAT), atsižvelgiant į viešojo juridinio asmens veiklos specifiką, parengti ir pateikti viešojo juridinio asmens v</text:span><text:span text:style-name="T106">adovui tvirtinti VAT vidaus audito metodiką.</text:span></text:p>
      <text:p text:style-name="P107"><text:span text:style-name="T108">2</text:span><text:span text:style-name="T109">. Atliekant vidaus auditą, vidaus auditoriams rekomenduojama vadovautis Finansų ministerijos parengtomis bei Nuolatinės tarpžinybinės komisijos vidaus audito sistemos kūrimo valstybiniame sektoriuje koordin</text:span><text:span text:style-name="T110">uoti patvirtintomis metodinėmis rekomendacijomis vidaus auditui atlikti.</text:span></text:p>
      <text:p text:style-name="P111"><text:span text:style-name="T112">3</text:span><text:span text:style-name="T113">. Metodikoje vartojamos sąvokos:</text:span></text:p>
      <text:p text:style-name="P114"><text:span text:style-name="T115">audituojamasis subjektas</text:span><text:span text:style-name="T116"><text:s/>– viešasis juridinis asmuo, jo padalinys arba padaliniai, jam pavaldus ir (arba) jo valdymo sričiai priskirtas viešasis juridinis asmuo;</text:span></text:p>
      <text:p text:style-name="P117"><text:span text:style-name="T118">rizika</text:span><text:span text:style-name="T119"><text:s/>– tikimybė, kad dėl tam tikrų vidinių arba išorinių veiksnių viešojo juridinio asmens tikslai nebus įgyvendinti</text:span><text:span text:style-name="T120"><text:s/>arba bus įgyvendinti netinkamai ir dėl to jis gali patirti nuostolių;</text:span></text:p>
      <text:p text:style-name="P121"><text:span text:style-name="T122">rizikos valdymas</text:span><text:span text:style-name="T123"><text:s/>– valdymo proceso dalis, kurio metu identifikuojama rizika ir priimami sprendimai dėl jos įtakos panaikinimo arba sumažinimo;</text:span></text:p>
      <text:p text:style-name="P124"><text:span text:style-name="T125">rizikos veiksniai</text:span><text:span text:style-name="T126"><text:s/>– kriterijai, taikomi nu</text:span><text:span text:style-name="T127">statyti galimą sąlyginę reikšmę ir tikimybę sąlygų, įvykių ir aplinkybių, galinčių daryti neigiamą įtaką viešojo juridinio asmens veiklai;</text:span></text:p>
      <text:p text:style-name="P128"><text:span text:style-name="T129">rizikos valdymo įvertinimas</text:span><text:span text:style-name="T130"><text:s/>– vidaus auditoriaus pareikšta nuomonė apie viešojo juridinio asmens rizikos valdymo proc</text:span><text:span text:style-name="T131">edūrų kokybę;</text:span></text:p>
      <text:p text:style-name="P132">kitos metodikoje vartojamos sąvokos atitinka Vidaus kontrolės ir vidaus audito įstatyme vartojamas sąvokas.</text:p>
      <text:p text:style-name="P133"/>
      <text:p text:style-name="P134"><text:span text:style-name="T135">II</text:span><text:span text:style-name="T136">.<text:s/></text:span><text:span text:style-name="T137">VAT DARBO PLANAVIMAS, VIDAUS AUDITO POREIKIO NUSTATYMAS</text:span></text:p>
      <text:p text:style-name="P138"/>
      <text:p text:style-name="P139"><text:span text:style-name="T140">4</text:span><text:span text:style-name="T141">. VAT veikla planuojama sudarant strateginius ir metinius VAT</text:span><text:span text:style-name="T142"><text:s/>veiklos planus.</text:span></text:p>
      <text:p text:style-name="P143"><text:span text:style-name="T144">5</text:span><text:span text:style-name="T145">. VAT vadovas sudaro ir tvirtina VAT strateginius ir metinius veiklos planus, kurie gali būti koreguojami atsižvelgiant į viešojo juridinio asmens vadovo pasiūlymus, nustatytus prioritetus ir svarbius viešojo juridinio asmens veiklos<text:s/></text:span><text:span text:style-name="T146">arba kitus pasikeitimus. VAT strateginiai, metiniai veiklos planai bei bet kokie pakeitimai juose turi būti raštu suderinti su viešojo juridinio asmens vadovu.</text:span></text:p>
      <text:p text:style-name="P147"><text:span text:style-name="T148">6</text:span><text:span text:style-name="T149">. Metinis VAT veiklos planas bei vidaus audito poreikis nustatomas remiantis šių duomenų an</text:span><text:span text:style-name="T150">alize:</text:span></text:p>
      <text:p text:style-name="P151"><text:span text:style-name="T152">6.1</text:span><text:span text:style-name="T153">. audituojamojo subjekto veiklos sričių rizikingumo įvertinimu pagal srities pobūdį ir mastą;</text:span></text:p>
      <text:p text:style-name="P154"><text:span text:style-name="T155">6.2</text:span><text:span text:style-name="T156">. audito proceso cikliškumu;</text:span></text:p>
      <text:p text:style-name="P157"><text:span text:style-name="T158">6.3</text:span><text:span text:style-name="T159">. VAT personalo ištekliais ir kompetencija;</text:span></text:p>
      <text:p text:style-name="P160"><text:span text:style-name="T161">6.4</text:span><text:span text:style-name="T162">. apklausos anketomis, klausimynais bei pokalbiais su vi</text:span><text:span text:style-name="T163">ešojo juridinio asmens vadovu, kitais pagal poreikį valstybės tarnautojais bei darbuotojais;</text:span></text:p>
      <text:p text:style-name="P164"><text:span text:style-name="T165">6.5</text:span><text:span text:style-name="T166">. vidaus auditorių asmenine intuicija.</text:span></text:p>
      <text:p text:style-name="P167"><text:span text:style-name="T168">7</text:span><text:span text:style-name="T169">. Metiniame VAT veiklos plane turi būti nurodyta: vidaus audito objektai; ankstesnių vidaus auditų datos; vida</text:span><text:span text:style-name="T170">us auditų temos; vidaus auditų atlikimo trukmė, įskaitant laiką, paskirtą apžvelgti audituojamojo subjekto veiklą ir parengti vidaus auditų programas; konkretūs vidaus audito vykdytojai bei reikiami jam atlikti ištekliai. Metiniame VAT veiklos plane turi b</text:span><text:span text:style-name="T171">ūti numatyti ne tik atskiri vidaus auditai, bet ir kita VAT veikla, pavyzdžiui, VAT vidaus auditorių mokymasis<text:s/></text:span><text:soft-page-break/><text:span text:style-name="T172">bei kvalifikacijos kėlimas, metinės VAT veiklos ataskaitos parengimas ir kita. Apie 10–20 procentų kiekvieno vidaus auditoriaus metinio darbo lai</text:span><text:span text:style-name="T173">ko gali būti nepaskirstyta, kad galima būtų tinkamai vykdyti VAT veiklą, pavyzdžiui, dėl vidaus auditorių ligos, dėl metiniame VAT veiklos plane nenumatyto vidaus audito atlikimo bei dėl kitų svarbių aplinkybių. Vidaus auditui atlikti VAT vidaus auditoriai</text:span><text:span text:style-name="T174"><text:s/>parenkami atsižvelgiant į numatomo atlikti vidaus audito pobūdį ir sudėtingumą, jų patirtį bei specialų pasirengimą.</text:span></text:p>
      <text:p text:style-name="P175"><text:span text:style-name="T176">8</text:span><text:span text:style-name="T177">. VAT vadovas su viešojo juridinio asmens vadovu ne vėliau kaip iki tų metų vasario 1 dienos turi suderinti metinį VAT veiklos planą.</text:span></text:p>
      <text:p text:style-name="P178"><text:span text:style-name="T179">9</text:span><text:span text:style-name="T180">. VAT vidaus auditoriai prieš kiekvieno vidaus audito atlikimą turi parengti vidaus audito programą, kurią patvirtina VAT vadovas.</text:span></text:p>
      <text:p text:style-name="P181"><text:span text:style-name="T182">10</text:span><text:span text:style-name="T183">. Vidaus audito programoje turi būti nurodyta: vidaus audito tema, tikslai, vidaus audito apimtis, vidaus audito<text:s/></text:span><text:span text:style-name="T184">procedūros, susijusios su vidaus audito informacijos rinkimu, analizavimu ir dokumentavimu; periodai pagal vykdytojus bei pagal poreikį; kita svarbi informacija.</text:span></text:p>
      <text:p text:style-name="P185"><text:span text:style-name="T186">11</text:span><text:span text:style-name="T187">. Vidaus auditui atlikti parengti klausimynai ir testai, kurie detalizuoja programą,<text:s/></text:span><text:span text:style-name="T188">turi būti suderinti su VAT vadovu.</text:span></text:p>
      <text:p text:style-name="P189"/>
      <text:p text:style-name="P190"><text:span text:style-name="T191">III</text:span><text:span text:style-name="T192">.<text:s/></text:span><text:span text:style-name="T193">VIDAUS AUDITO ATLIKIMAS</text:span></text:p>
      <text:p text:style-name="P194"/>
      <text:p text:style-name="P195"><text:span text:style-name="T196">12</text:span><text:span text:style-name="T197">. VAT vidaus auditorius, atlikdamas vidaus auditą, priklausomai nuo vidaus audito objekto, pagal VAT vadovo patvirtintą vidaus audito programą, vertina viešojo juridinio asmens (</text:span><text:span text:style-name="T198">audituojamojo subjekto) vidaus kontrolės sistemos funkcionavimą bei rizikos valdymą ir turi:</text:span></text:p>
      <text:p text:style-name="P199"><text:span text:style-name="T200">12.1</text:span><text:span text:style-name="T201">. tikrinti ir vertinti viešojo juridinio asmens sukurtas vidaus kontrolės procedūras ir įsitikinti, ar laikomasi viešojo juridinio asmens strateginių arba ki</text:span><text:span text:style-name="T202">tų veiklos planų, procedūrų, įstatymų, kitų norminių teisės aktų ir sutarčių, turinčių įtakos jo veiklai;</text:span></text:p>
      <text:p text:style-name="P203"><text:span text:style-name="T204">12.2</text:span><text:span text:style-name="T205">. tikrinti, ar informacija apie viešojo juridinio asmens finansinę ir ūkinę veiklą yra patikima ir išsami, bei vertinti būdus, kaip renkama,<text:s/></text:span><text:span text:style-name="T206">analizuojama, klasifikuojama ir skelbiama tokia informacija;</text:span></text:p>
      <text:p text:style-name="P207"><text:span text:style-name="T208">12.3</text:span><text:span text:style-name="T209">. tikrinti ir vertinti, ar valstybės ir savivaldybės turtas valdomas, naudojamas ir juo disponuojama taupiai ir racionaliai, pagal norminius teisės aktus ir sutartis;</text:span></text:p>
      <text:p text:style-name="P210"><text:span text:style-name="T211">12.4</text:span><text:span text:style-name="T212">. tikrinti i</text:span><text:span text:style-name="T213">r vertinti procedūras, taikomas viešojo juridinio asmens valdomo, naudojamo ir disponuojamo turto bei informacijos apsaugai, prireikus patikrinti, ar toks turtas egzistuoja (VAT vidaus auditoriai inventorizavimą atlieka atrankos būdu).</text:span></text:p>
      <text:p text:style-name="P214"><text:span text:style-name="T215">13</text:span><text:span text:style-name="T216">. Įvertinęs<text:s/></text:span><text:span text:style-name="T217">audituojamojo subjekto vidaus kontrolės sistemos funkcionavimą bei galimą rizikos veiksnių įtaką, vidaus auditorius vidaus audito ataskaitoje pateikia rekomendacijas, kaip sustiprinti vidaus kontrolės procedūras bei rizikos valdymą viešajame juridiniame as</text:span><text:span text:style-name="T218">menyje.</text:span></text:p>
      <text:p text:style-name="P219"><text:span text:style-name="T220">14</text:span><text:span text:style-name="T221">. Tikrindamas ir vertindamas vidaus kontrolės sistemos funkcionavimą, vidaus auditorius atlieka finansinį, veiklos, valdymo, atitikimo arba informacinių sistemų auditus bei galimus jų derinius.</text:span></text:p>
      <text:p text:style-name="P222"><text:span text:style-name="T223">15</text:span><text:span text:style-name="T224">. Vidaus audito atlikimo trukmė nustatoma<text:s/></text:span><text:span text:style-name="T225">atsižvelgiant į vidaus audito temos pobūdį ir apimtį. Suderinus su VAT vadovu, dėl pateisinamų priežasčių vidaus audito atlikimo trukmė gali būti pratęsta.</text:span></text:p>
      <text:p text:style-name="P226"><text:span text:style-name="T227">16</text:span><text:span text:style-name="T228">. Vidaus auditoriai vidaus audito metu gautą informaciją turi registruoti darbo dokumentuose,<text:s/></text:span><text:span text:style-name="T229">kurie privalo turėti antraštę, dokumento sudarymo datą ir turi būti vidaus auditoriaus pasirašyti. Darbo dokumentai yra pagrindas vidaus audito ataskaitoms parengti, taip pat vidaus audito išvadoms ir rekomendacijoms pagrįsti.</text:span></text:p>
      <text:p text:style-name="P230"><text:span text:style-name="T231">17</text:span><text:span text:style-name="T232">. Darbo dokumentuose tu</text:span><text:span text:style-name="T233">ri būti nurodytos taikytos vidaus audito procedūros ir vidaus audito apimtis, apibendrinta surinkta vidaus audito išvadas ir rekomendacijas patvirtinanti informacija.</text:span></text:p>
      <text:p text:style-name="P234"><text:span text:style-name="T235">18</text:span><text:span text:style-name="T236">. Darbo dokumentai gali būti įforminami įvairiai: raštu popieriuje, filmo arba magn</text:span><text:span text:style-name="T237">etinėje juostoje, kompiuterinėje laikmenoje, naudojantis elektroninės technikos ir kitomis priemonėmis. Darbo dokumentų struktūra, turinys ir forma priklauso nuo viešojo juridinio asmens veiklos specifikos bei vidaus audito temos.</text:span></text:p>
      <text:p text:style-name="P238"><text:span text:style-name="T239">19</text:span><text:span text:style-name="T240">. Vidaus auditoriai</text:span><text:span text:style-name="T241"><text:s/>vidaus audito metu arba po vidaus audito organizuojamuose susitikimuose supažindina atsakingus už atitinkamą darbo sritį viešojo juridinio asmens valstybės tarnautojus arba darbuotojus su nustatytais ir apibendrintais faktais, aptaria su jais jų veiklos t</text:span><text:span text:style-name="T242">obulinimo ir nustatytų trūkumų šalinimo galimybes.</text:span></text:p>
      <text:p text:style-name="P243"><text:span text:style-name="T244">20</text:span><text:span text:style-name="T245">. Vidaus auditorius, vidaus audito metu nustatęs pažeidimus, apie juos turi nedelsdamas pranešti VAT vadovui, kuris žodžiu arba raštu apie tai informuoja viešojo juridinio asmens vadovą.</text:span></text:p>
      <text:p text:style-name="P246"><text:span text:style-name="T247">21</text:span><text:span text:style-name="T248">. Darb</text:span><text:span text:style-name="T249">o dokumentus kartu su atlikto vidaus audito ataskaitos projektu vidaus auditorius turi pateikti VAT vadovui.</text:span></text:p>
      <text:p text:style-name="P250"><text:span text:style-name="T251">22</text:span><text:span text:style-name="T252">. VAT vadovas patikrina vidaus auditoriaus pateiktus atlikto vidaus audito darbo dokumentus, kad nustatytų, ar jie tinkamai pagrindžia vidaus</text:span><text:span text:style-name="T253"><text:s/>audito ataskaitos projekte išdėstytus faktus, išvadas, rekomendacijas, ar buvo atliktos visos reikiamos vidaus audito procedūros.</text:span></text:p>
      <text:p text:style-name="P254"><text:span text:style-name="T255">23</text:span><text:span text:style-name="T256">. Atlikus vidaus auditą, vidaus auditorius sudaro vidaus audito darbo dokumentų bylą bei byloje esančių darbo dokumentų</text:span><text:span text:style-name="T257"><text:s/>apyrašą.</text:span></text:p>
      <text:p text:style-name="P258"><text:span text:style-name="T259">24</text:span><text:span text:style-name="T260">. Vidaus audito darbo dokumentų bylų naudojimą, jų saugojimą koordinuoja VAT. Auditoriams sutikimą naudotis vidaus audito darbo dokumentais gali duoti VAT vadovas, prieš tai tokį sutikimą žodžiu arba raštu suderinęs su viešojo juridinio asm</text:span><text:span text:style-name="T261">ens vadovu.</text:span></text:p>
      <text:p text:style-name="P262"><text:span text:style-name="T263">25</text:span><text:span text:style-name="T264">. Kai vidaus audito darbo dokumentus nori naudoti ne viešojo juridinio asmens valstybės tarnautojai ar darbuotojai, VAT vadovas, prieš leisdamas pasinaudoti tokiais dokumentais, turi gauti viešojo juridinio asmens vadovo sutikimą raštu.</text:span></text:p>
      <text:p text:style-name="P265"/>
      <text:p text:style-name="P266"><text:span text:style-name="T267">IV</text:span><text:span text:style-name="T268">.<text:s/></text:span><text:span text:style-name="T269">VIDAUS AUDITO ATASKAITOS PARENGIMAS IR JOS PATEIKIMAS</text:span></text:p>
      <text:p text:style-name="P270"/>
      <text:p text:style-name="P271"><text:span text:style-name="T272">26</text:span><text:span text:style-name="T273">. Atlikus vidaus auditą, turi būti parengta ir vidaus auditoriaus pasirašyta vidaus audito ataskaita, kurioje apibendrinami atlikto vidaus audito rezultatai ir pateikiami:</text:span></text:p>
      <text:p text:style-name="P274"><text:span text:style-name="T275">26.1</text:span><text:span text:style-name="T276">. vidau</text:span><text:span text:style-name="T277">s kontrolės sistemos funkcionavimo viešajame juridiniame asmenyje įvertinimas;</text:span></text:p>
      <text:p text:style-name="P278"><text:span text:style-name="T279">26.2</text:span><text:span text:style-name="T280">. audituojamojo subjekto veiklos rezultatyvumo įvertinimas;</text:span></text:p>
      <text:p text:style-name="P281"><text:span text:style-name="T282">26.3</text:span><text:span text:style-name="T283">. nustatyti veiklos trūkumai;</text:span></text:p>
      <text:p text:style-name="P284"><text:span text:style-name="T285">26.4</text:span><text:span text:style-name="T286">. rekomendacijos VAT nustatytiems trūkumams šalinti arba viešoj</text:span><text:span text:style-name="T287">o juridinio asmens veiklai tobulinti.</text:span></text:p>
      <text:p text:style-name="P288"><text:span text:style-name="T289">27</text:span><text:span text:style-name="T290">. Vidaus audito ataskaita (toliau vadinama – ataskaita) gali būti:</text:span></text:p>
      <text:p text:style-name="P291"><text:span text:style-name="T292">27.1</text:span><text:span text:style-name="T293">. tarpinė – pateikiama raštu audituojamojo subjekto vadovui ir skirta neatidėliotino dėmesio reikalaujančiai informacijai pateikti, vidau</text:span><text:span text:style-name="T294">s audito objekto apimties pasikeitimui nurodyti, apie vidaus audito procesą informuoti, kai atliekamas didelės apimties vidaus auditas;</text:span></text:p>
      <text:p text:style-name="P295"><text:span text:style-name="T296">27.2</text:span><text:span text:style-name="T297">. galutinė – pateikiama raštu audituojamojo subjekto vadovui;</text:span></text:p>
      <text:p text:style-name="P298"><text:span text:style-name="T299">27.3</text:span><text:span text:style-name="T300">. gali būti rengiamos ataskaitos santrauko</text:span><text:span text:style-name="T301">s aukštesnio pagal pavaldumą viešojo juridinio asmens vadovui arba kitiems suinteresuotiems asmenims.</text:span></text:p>
      <text:p text:style-name="P302"><text:span text:style-name="T303">28</text:span><text:span text:style-name="T304">. Ataskaitos struktūra:</text:span></text:p>
      <text:p text:style-name="P305"><text:span text:style-name="T306">28.1</text:span><text:span text:style-name="T307">. įžanginė dalis, kurioje paprastai nurodoma: vidaus audito atlikimo motyvai (pavyzdžiui, pagal metinį VAT veiklos<text:s/></text:span><text:span text:style-name="T308">planą), vidaus audito vykdytojai, vidaus audito trukmė, audituojamas laikotarpis, vidaus audito apimtis, vidaus audito tikslas, vidaus audito procedūros bei vertinimo kriterijai. Šioje dalyje taip pat galima apžvelgti audituojamąjį subjektą, jo veiklos rūš</text:span><text:span text:style-name="T309">is, ankstesnėse vidaus audito ataskaitose minimus vidaus audito metu nustatytus faktus, išvadas, rekomendacijas;</text:span></text:p>
      <text:p text:style-name="P310"><text:span text:style-name="T311">28.2</text:span><text:span text:style-name="T312">. dėstomoji dalis, kurioje išdėstomi vidaus audito metu nustatyti faktai (detalios pastabos), taip pat gali būti įtraukta informacija a</text:span><text:span text:style-name="T313">pie audituojamojo subjekto veiklą, įgyvendinant ankstesnio vidaus audito rekomendacijas arba sukurtas tinkamas vidaus kontrolės priemones. Šioje ataskaitos dalyje dėstomi faktai turi aiškiai pagrįsti vidaus auditorių išvadas ir rekomendacijas, jie įvertina</text:span><text:span text:style-name="T314">mi lyginant esamą viešojo juridinio asmens padėtį (tvarką) su ta padėtimi (tvarka), kuri turėtų būti pagal vertinimo kriterijus (įstatymus, kitus norminius teisės aktus bei nustatytas procedūras, dokumentus ir kita), ir aiškinamos priežastys, dėl kurių ats</text:span><text:span text:style-name="T315">irado skirtumų;</text:span></text:p>
      <text:p text:style-name="P316"><text:span text:style-name="T317">28.3</text:span><text:span text:style-name="T318">. išvados (nuomonė) – vidaus auditorių vidaus audito metu nustatytų faktų įtakos audituojamojo subjekto veiklai įvertinimas. Vidaus audito ataskaitoje išvados turi būti aiškiai<text:s/></text:span><text:soft-page-break/><text:span text:style-name="T319">išdėstytos ir motyvuotos. Jos gali apimti visą audituoj</text:span><text:span text:style-name="T320">amojo subjekto veiklą arba tik specifinius audituojamojo subjekto veiklos aspektus;</text:span></text:p>
      <text:p text:style-name="P321"><text:span text:style-name="T322">28.4</text:span><text:span text:style-name="T323">. rekomendacijos – pasiūlymai, kaip ištaisyti vidaus audito metu nustatytą neigiamą faktų įtaką viešojo juridinio asmens veiklai, pagerinti audituojamojo subjekto v</text:span><text:span text:style-name="T324">eiklą bei pasiekti norimų rezultatų.</text:span></text:p>
      <text:p text:style-name="P325"><text:span text:style-name="T326">29</text:span><text:span text:style-name="T327">. Ataskaita turi būti:</text:span></text:p>
      <text:p text:style-name="P328"><text:span text:style-name="T329">29.1</text:span><text:span text:style-name="T330">. objektyvi (pateikiami pagrįsti faktai, informacija nešališka, neiškraipyta, be išankstinio nusistatymo);</text:span></text:p>
      <text:p text:style-name="P331"><text:span text:style-name="T332">29.2</text:span><text:span text:style-name="T333">. aiški (suprantama ir logiška);</text:span></text:p>
      <text:p text:style-name="P334"><text:span text:style-name="T335">29.3</text:span><text:span text:style-name="T336">. glausta (išdėstoma esmė,</text:span><text:span text:style-name="T337"><text:s/>vengiama nereikalingų detalių bei smulkmenų);</text:span></text:p>
      <text:p text:style-name="P338"><text:span text:style-name="T339">29.4</text:span><text:span text:style-name="T340">. konstruktyvi (skatina teigiamus pokyčius viešajame juridiniame asmenyje ir padeda gerinti pastarojo veiklą);</text:span></text:p>
      <text:p text:style-name="P341"><text:span text:style-name="T342">29.5</text:span><text:span text:style-name="T343">. parengta ir pateikta laiku (neatidėliojant).</text:span></text:p>
      <text:p text:style-name="P344"><text:span text:style-name="T345">30</text:span><text:span text:style-name="T346">. Atlikus vidaus auditą, pa</text:span><text:span text:style-name="T347">rengiamas ataskaitos projektas, kurį vidaus auditorius turi aptarti su audituojamojo subjekto vadovu.</text:span></text:p>
      <text:p text:style-name="P348"><text:span text:style-name="T349">31</text:span><text:span text:style-name="T350">. VAT vidaus auditoriaus ataskaitoje nurodyti viešojo juridinio asmens veiklos ir vidaus kontrolės sistemos trūkumai prieš tai turi būti aptarti su<text:s/></text:span><text:span text:style-name="T351">atitinkamais audituojamojo subjekto valstybės tarnautojais arba darbuotojais vidaus audito metu, kad būtų įsitikinta, kad vidaus auditorius ir audituojamojo subjekto valstybės tarnautojai arba darbuotojai supranta klaidos arba trūkumo esmę, taip pat aptart</text:span><text:span text:style-name="T352">a, kaip geriau ištaisyti trūkumus ir klaidas arba patobulinti viešojo juridinio asmens vidaus kontrolės sistemą.</text:span></text:p>
      <text:p text:style-name="P353"><text:span text:style-name="T354">32</text:span><text:span text:style-name="T355">. Po ataskaitos projekto aptarimo ataskaita, pasirašyta visų vidaus auditą atlikusių vidaus auditorių, pateikiama pasirašytinai susipažin</text:span><text:span text:style-name="T356">ti audituojamojo subjekto vadovui. Jeigu jis nesutinka su ataskaitoje nustatytais faktais, ataskaitą jis pasirašo nurodydamas „Pastabos pridedamos“ ir prie jos pateikia motyvuotas pastabas, išdėstytas raštu.</text:span></text:p>
      <text:p text:style-name="P357"><text:span text:style-name="T358">33</text:span><text:span text:style-name="T359">. Vienas galutinės ataskaitos egzemplioriu</text:span><text:span text:style-name="T360">s, suderinus su VAT vadovu, įteikiamas audituojamojo subjekto vadovui, kuris raštu pažymi, kad „Vieną vidaus audito ataskaitos egzempliorių gavau“, ir nurodo jos gavimo datą.</text:span></text:p>
      <text:p text:style-name="P361"><text:span text:style-name="T362">34</text:span><text:span text:style-name="T363">. Jei galutinėje ataskaitoje aptinkama klaida, vidaus auditorius turi suraš</text:span><text:span text:style-name="T364">yti vidaus audito ataskaitą patikslinančią pažymą, kurią turi patvirtinti VAT vadovas. Vidaus audito ataskaitą patikslinanti pažyma išdalijama visiems gavusiems galutinę ataskaitą.</text:span></text:p>
      <text:p text:style-name="P365"><text:span text:style-name="T366">35</text:span><text:span text:style-name="T367">. Esant poreikiui arba pareikalavimui, ataskaitos santrauka, kaip ir<text:s/></text:span><text:span text:style-name="T368">visa ataskaita, privalo būti teikiama aukštesnio pagal pavaldumą viešojo juridinio asmens vadovui.</text:span></text:p>
      <text:p text:style-name="P369"/>
      <text:p text:style-name="P370"><text:span text:style-name="T371">V</text:span><text:span text:style-name="T372">.<text:s/></text:span><text:span text:style-name="T373">PAŽANGOS STEBĖJIMAS (VEIKLA PO AUDITO)</text:span></text:p>
      <text:p text:style-name="P374"/>
      <text:p text:style-name="P375"><text:span text:style-name="T376">36</text:span><text:span text:style-name="T377">. VAT vadovas, atsižvelgdamas į ataskaitoje pateiktų išvadų ir rekomendacijų reikšmingumą, turi paves</text:span><text:span text:style-name="T378">ti vidaus auditoriams atlikti rekomendacijų įgyvendinimo kontrolę.</text:span></text:p>
      <text:p text:style-name="P379"><text:span text:style-name="T380">37</text:span><text:span text:style-name="T381">. Vidaus auditoriai turi stebėti ir dokumentuoti, kaip vykdomos vidaus audito ataskaitoje pateiktos rekomendacijos, ar gerinama padėtis audituotame subjekte.</text:span></text:p>
      <text:p text:style-name="P382"><text:span text:style-name="T383">38</text:span><text:span text:style-name="T384">. Atlikus rekomenda</text:span><text:span text:style-name="T385">cijų įgyvendinimo kontrolę, vidaus auditorius surašo pažangos stebėjimo ataskaitą arba pažymą.</text:span></text:p>
      <text:p text:style-name="P386"><text:span text:style-name="T387">39</text:span><text:span text:style-name="T388">. VAT vadovas, atsižvelgdamas į vidaus audito ataskaitoje pateiktų rekomendacijų įgyvendinimo reikšmingumą, gali nuspręsti pažangos stebėjimo procedūras<text:s/></text:span><text:span text:style-name="T389">atlikti kito vidaus audito metu.</text:span></text:p>
      <text:p text:style-name="P390"><text:span text:style-name="T391">40</text:span><text:span text:style-name="T392">. Tais atvejais, kai audituojamojo subjekto vadovo prisiimtas rizikos lygis dėl vidaus audito metu nustatytų klaidų bei trūkumų gali turėti neigiamą poveikį audituojamojo subjekto veiklai, kai į vidaus auditoriaus pat</text:span><text:span text:style-name="T393">eiktas rekomendacijas audituojamojo subjekto vadovas neatsižvelgia ir nurodytų trūkumų netaiso, VAT privalo apie tai informuoti aukštesnio pagal pavaldumą viešojo juridinio asmens vadovą.</text:span></text:p>
      <text:p text:style-name="P394"><text:span text:style-name="T395">41</text:span><text:span text:style-name="T396">. Pažangos stebėjimo procedūrą vidaus auditoriai turi fiksuoti</text:span><text:span text:style-name="T397"><text:s/>registravimo žurnale, kuriame pažymima apie rekomendacijų įgyvendinimą ir trūkumų ištaisymą arba minėtų procedūrų neatlikimą.</text:span></text:p>
      <text:p text:style-name="P398"/>
      <text:p text:style-name="P399"><text:span text:style-name="T400">VI</text:span><text:span text:style-name="T401">.<text:s/></text:span><text:span text:style-name="T402">METINĖS VIDAUS AUDITO TARNYBOS VEIKLOS ATASKAITOS RENGIMAS, TEIKIMAS</text:span></text:p>
      <text:p text:style-name="P403"/>
      <text:p text:style-name="P404"><text:span text:style-name="T405">42</text:span><text:span text:style-name="T406">. Iki kiekvienų metų vasario 1 d. VAT<text:s/></text:span><text:span text:style-name="T407">vadovas turi pateikti viešojo juridinio asmens vadovui, steigėjui (jo prašymu) ir Finansų ministerijai metinės vidaus audito tarnybos veiklos ataskaitą. Joje reikia apžvelgti:</text:span></text:p>
      <text:p text:style-name="P408"><text:span text:style-name="T409">42.1</text:span><text:span text:style-name="T410">. VAT pastebėtus trūkumus viešojo juridinio asmens vidaus kontrolės sistem</text:span><text:span text:style-name="T411">oje;</text:span></text:p>
      <text:p text:style-name="P412"><text:span text:style-name="T413">42.2</text:span><text:span text:style-name="T414">. metinio VAT veiklos plano įvykdymą: nurodyti planuotų vidaus audito objektų skaičių, kiek faktiškai atlikta vidaus auditų;</text:span></text:p>
      <text:p text:style-name="P415"><text:span text:style-name="T416">42.3</text:span><text:span text:style-name="T417">. jei buvo taikyti vidaus audito apimties apribojimai, nurodyti jų priežastis ir dėl to galinčią kilti riziką;</text:span></text:p>
      <text:p text:style-name="P418"><text:span text:style-name="T419">42.4</text:span><text:span text:style-name="T420">. metiniame VAT veiklos plane nenumatytus atliktus vidaus auditus arba kitus viešojo juridinio asmens vadovo pavedimus;</text:span></text:p>
      <text:p text:style-name="P421"><text:span text:style-name="T422">42.5</text:span><text:span text:style-name="T423">. ar visos vidaus auditorių pateiktos vidaus audito rekomendacijos audituojamajam subjektui buvo įgyvendintos;</text:span></text:p>
      <text:p text:style-name="P424"><text:span text:style-name="T425">42.6</text:span><text:span text:style-name="T426">. ataskaitinio laikotarpio atliktų vidaus auditų rekomendacijų įgyvendinimą bei jose nurodytų trūkumų pašalinimą;</text:span></text:p>
      <text:p text:style-name="P427"><text:span text:style-name="T428">42.7</text:span><text:span text:style-name="T429">. vidaus auditoriaus požiūriu svarbias, bet nepriimtas rekomendacijas ir iš to kylančią riziką;</text:span></text:p>
      <text:p text:style-name="P430"><text:span text:style-name="T431">42.8</text:span><text:span text:style-name="T432">. ar vidaus auditams atlikti p</text:span><text:span text:style-name="T433">akako žmogiškųjų ir materialinių išteklių;</text:span></text:p>
      <text:p text:style-name="P434"><text:span text:style-name="T435">42.9</text:span><text:span text:style-name="T436">. VAT personalo mokymąsi ir kvalifikacijos kėlimą;</text:span></text:p>
      <text:p text:style-name="P437"><text:span text:style-name="T438">42.10</text:span><text:span text:style-name="T439">. atliktų išorinių VAT veiklos patikrinimų arba vertinimų rezultatus;</text:span></text:p>
      <text:p text:style-name="P440"><text:span text:style-name="T441">42.11</text:span><text:span text:style-name="T442">. kitą VAT požiūriu reikšmingą informaciją.</text:span></text:p>
      <text:p text:style-name="P443"><text:span text:style-name="T444">43</text:span><text:span text:style-name="T445">. Ataskaita tu</text:span><text:span text:style-name="T446">ri atspindėti vidaus audito reikšmingumą ir akcentuoti juridinio asmens veiklos tobulinimo kryptis.</text:span></text:p>
      <text:p text:style-name="P447"><text:span text:style-name="T448">______________</text:span></text:p>
      <text:p text:style-name="P449"/>
      <text:soft-page-break/>
      <text:p text:style-name="P450">PATVIRTINTA</text:p>
      <text:p text:style-name="P451">Lietuvos Respublikos finansų ministro</text:p>
      <text:p text:style-name="P452">2003 m. gegužės 2 d. įsakymu Nr. 1K-117</text:p>
      <text:p text:style-name="P453"/>
      <text:p text:style-name="P454"><text:span text:style-name="T455">viešojo juridinio asmens, kuris valdo,<text:s/></text:span><text:span text:style-name="T456">naudoja valstybės ir savivaldybės turtą ir juo disponuoja, Vidaus auditorių profesinės etikos taisyklės</text:span></text:p>
      <text:p text:style-name="P457"/>
      <text:p text:style-name="P458"><text:span text:style-name="T459">I</text:span><text:span text:style-name="T460">.<text:s/></text:span><text:span text:style-name="T461">BENDROSIOS NUOSTATOS</text:span></text:p>
      <text:p text:style-name="P462"/>
      <text:p text:style-name="P463"><text:span text:style-name="T464">1</text:span><text:span text:style-name="T465">. Šių taisyklių tikslas – apibrėžti viešojo juridinio asmens, kuris valdo, naudoja valstybės ir savivaldybės turtą ir</text:span><text:span text:style-name="T466"><text:s/>juo disponuoja, vidaus auditorių (toliau vadinama – vidaus auditoriai) profesinio elgesio principus ir normas, kurių jie turi laikytis įgyvendindami savo teises, atlikdami norminiuose teisės aktuose nustatytas pareigas bei funkcijas, didinti viešojo jurid</text:span><text:span text:style-name="T467">inio asmens vadovo ir jo vadovaujamo viešojo juridinio asmens padalinių, jam pavaldžių ir jo valdymo sričiai priskirtų viešųjų juridinių asmenų pasitikėjimą vidaus auditorių veikla.</text:span></text:p>
      <text:p text:style-name="P468"/>
      <text:p text:style-name="P469"><text:span text:style-name="T470">II</text:span><text:span text:style-name="T471">.<text:s/></text:span><text:span text:style-name="T472">Vidaus auditorių profesinĖs eTikos principai ir normos</text:span></text:p>
      <text:p text:style-name="P473"/>
      <text:p text:style-name="P474"><text:span text:style-name="T475">2</text:span><text:span text:style-name="T476">.<text:s/></text:span><text:span text:style-name="T477">Sąžiningumo principas</text:span><text:span text:style-name="T478">. Vidaus auditorių sąžiningumas suteikia pagrindą pasitikėti jų darbu ir pasikliauti jų nuomone. Vadovaudamasis šiuo principu, vidaus auditorius privalo laikytis šių profesinio elgesio normų:</text:span></text:p>
      <text:p text:style-name="P479"><text:span text:style-name="T480">2.1</text:span><text:span text:style-name="T481">. sąžiningai, stropiai ir atsakingai e</text:span><text:span text:style-name="T482">iti savo pareigas ir atlikti jam pavestą darbą;</text:span></text:p>
      <text:p text:style-name="P483"><text:span text:style-name="T484">2.2</text:span><text:span text:style-name="T485">. deklaruoti savo privačius interesus, susijusius su asmeniniais įsipareigojimais, ir spręsti visus kylančius konfliktus taip, kad būtų apginti viešieji interesai;</text:span></text:p>
      <text:p text:style-name="P486"><text:span text:style-name="T487">2.3</text:span><text:span text:style-name="T488">. sąžiningai ir teisingai prii</text:span><text:span text:style-name="T489">mti sprendimus;</text:span></text:p>
      <text:p text:style-name="P490"><text:span text:style-name="T491">2.4</text:span><text:span text:style-name="T492">. atlikdamas vidaus auditą, turi vadovautis galiojančiais Lietuvos Respublikos įstatymais ir kitais norminiais teisės aktais;</text:span></text:p>
      <text:p text:style-name="P493"><text:span text:style-name="T494">2.5</text:span><text:span text:style-name="T495">. būti sąžiningas ir nepriklausomas nuo audituojamojo subjekto;</text:span></text:p>
      <text:p text:style-name="P496"><text:span text:style-name="T497">2.6</text:span><text:span text:style-name="T498">. negali dalyvauti jokioje ne</text:span><text:span text:style-name="T499">teisėtoje veikloje arba imtis veiksmų, kurie diskredituoja vidaus auditoriaus profesiją arba patį viešąjį juridinį asmenį.</text:span></text:p>
      <text:p text:style-name="P500"><text:span text:style-name="T501">3</text:span><text:span text:style-name="T502">.<text:s/></text:span><text:span text:style-name="T503">Objektyvumo principas.</text:span><text:span text:style-name="T504"><text:s/>Vidaus auditoriai vadovaujasi aukščiausio lygio profesiniu objektyvumu rinkdami, vertindami ir pateik</text:span><text:span text:style-name="T505">dami informaciją apie audituojamojo viešojo juridinio asmens veiklą. Prieš pareikšdami nuomonę, vidaus auditoriai turi surinkti pakankamai įrodymų ją pagrįsti, o asmeniniai jų interesai ar kiti asmenys neturi turėti tam įtakos. Vadovaudamasis šiuo principu</text:span><text:span text:style-name="T506">, vidaus auditorius privalo laikytis šių profesinio elgesio normų:</text:span></text:p>
      <text:p text:style-name="P507"><text:span text:style-name="T508">3.1</text:span><text:span text:style-name="T509">. atlikdamas vidaus auditą, privalo pareikšti savo nuomonę, nepasiduoti jokių interesų įtakai;</text:span></text:p>
      <text:p text:style-name="P510"><text:span text:style-name="T511">3.2</text:span><text:span text:style-name="T512">. negali dalyvauti veikloje, kuri veiktų arba galėtų paveikti jo nešališkumą ir pr</text:span><text:span text:style-name="T513">ieštarautų viešojo juridinio asmens interesams;</text:span></text:p>
      <text:p text:style-name="P514"><text:span text:style-name="T515">3.3</text:span><text:span text:style-name="T516">. sprendimus, susijusius su tarnybine veikla, privalo priimti objektyviai ir be išankstinio asmeninio nusistatymo;</text:span></text:p>
      <text:p text:style-name="P517"><text:span text:style-name="T518">3.4</text:span><text:span text:style-name="T519">. neturi priimti dovanų, kurios galėtų paveikti jo profesinę nuomonę atliekant<text:s/></text:span><text:span text:style-name="T520">vidaus auditą;</text:span></text:p>
      <text:p text:style-name="P521"><text:span text:style-name="T522">3.5</text:span><text:span text:style-name="T523">. privalo pranešti Vidaus audito tarnybos vadovui arba viešojo juridinio asmens vadovui apie visus atvejus, galinčius sukelti viešųjų ir privačiųjų interesų konfliktą.</text:span></text:p>
      <text:p text:style-name="P524"><text:span text:style-name="T525">4</text:span><text:span text:style-name="T526">.<text:s/></text:span><text:span text:style-name="T527">Konfidencialumo principas</text:span><text:span text:style-name="T528">. Vidaus auditoriai supranta vid</text:span><text:span text:style-name="T529">aus audito metu gautos informacijos vertę ir neatskleidžia jos be atitinkamo leidimo arba įgaliojimo, išskyrus atvejus, kai to reikalauja įstatymai, kiti norminiai teisės aktai arba profesiniai įsipareigojimai. Vadovaudamasis šiuo principu, vidaus auditori</text:span><text:span text:style-name="T530">us privalo laikytis šių profesinio elgesio normų:</text:span></text:p>
      <text:p text:style-name="P531"><text:span text:style-name="T532">4.1</text:span><text:span text:style-name="T533">. neskleisti informacijos arba faktų, kuriuos sužinojo atlikdamas vidaus auditą, išskyrus atvejus, kada tai yra jo pareiga;</text:span></text:p>
      <text:p text:style-name="P534"><text:span text:style-name="T535">4.2</text:span><text:span text:style-name="T536">. negali naudoti vidaus audito metu gautos informacijos asmeniniams ti</text:span><text:span text:style-name="T537">kslams ir tada, kai tai prieštarauja įstatymams, kitiems norminiams teisės aktams arba daro žalą viešojo juridinio asmens interesams;</text:span></text:p>
      <text:p text:style-name="P538"><text:span text:style-name="T539">4.3</text:span><text:span text:style-name="T540">. vidaus audito dokumentai negali būti pateikti tretiesiems asmenims be teisinio pagrindo.</text:span></text:p>
      <text:p text:style-name="P541"><text:span text:style-name="T542">5</text:span><text:span text:style-name="T543">.<text:s/></text:span><text:span text:style-name="T544">Kompetencijos i</text:span><text:span text:style-name="T545">r profesionalumo principas.</text:span><text:span text:style-name="T546"><text:s/>Vidaus auditoriai taiko žinias, įgūdžius ir patirtį, reikalingus vidaus auditui atlikti. Vadovaudamasis šiuo principu, vidaus auditorius privalo:</text:span></text:p>
      <text:p text:style-name="P547"><text:span text:style-name="T548">5.1</text:span><text:span text:style-name="T549">. įsipareigoti atlikti tik vidaus auditą, kuriam atlikti jis turi reikalingų<text:s/></text:span><text:span text:style-name="T550">žinių, įgūdžių ir patirties;</text:span></text:p>
      <text:p text:style-name="P551"><text:span text:style-name="T552">5.2</text:span><text:span text:style-name="T553">. nuolat kelti savo kvalifikaciją, gerinti atliekamo vidaus audito kokybę ir efektyvumą;</text:span></text:p>
      <text:p text:style-name="P554"><text:span text:style-name="T555">5.3</text:span><text:span text:style-name="T556">. siekti kompetentingo ir sąžiningo specialisto reputacijos;</text:span></text:p>
      <text:p text:style-name="P557"><text:span text:style-name="T558">5.4</text:span><text:span text:style-name="T559">. būti gerai susipažinęs su įstatymais ir kitais normini</text:span><text:span text:style-name="T560">ais teisės aktais, reglamentuojančiais apskaitą, auditą, mokesčius ir kitą;</text:span></text:p>
      <text:p text:style-name="P561"><text:span text:style-name="T562">5.5</text:span><text:span text:style-name="T563">. sugebėti suprasti, apibendrinti, paaiškinti ir interpretuoti vidaus audito metu surinktą informaciją;</text:span></text:p>
      <text:p text:style-name="P564"><text:span text:style-name="T565">5.6</text:span><text:span text:style-name="T566">. mokėti bendrauti su žmonėmis ir palaikyti gerus, dalykinius<text:s/></text:span><text:span text:style-name="T567">ryšius su audituojamojo subjekto valstybės tarnautojais arba darbuotojais.</text:span></text:p>
      <text:p text:style-name="P568"/>
      <text:p text:style-name="P569"><text:span text:style-name="T570">III</text:span><text:span text:style-name="T571">.<text:s/></text:span><text:span text:style-name="T572">BAIGIAMOSIOS NUOSTATOS</text:span></text:p>
      <text:p text:style-name="P573"/>
      <text:p text:style-name="P574"><text:span text:style-name="T575">6</text:span><text:span text:style-name="T576">. Vidaus auditoriai privalo vadovautis šiomis profesinės etikos taisyklėmis, kurios parengtos vadovaujantis vidaus audito profesinės<text:s/></text:span><text:span text:style-name="T577">praktikos standartais.</text:span></text:p>
      <text:p text:style-name="P578"><text:span text:style-name="T579">______________</text:span></text:p>
      <text:p text:style-name="P580"/>
      <text:p text:style-name="Normal"/>
      <text:p text:style-name="P581"/>
      <text:soft-page-break/>
      <text:p text:style-name="P582"><text:span text:style-name="T583">PATVIRTINTA</text:span></text:p>
      <text:p text:style-name="P584"><text:span text:style-name="T585">Lietuvos Respublikos finansų ministro</text:span></text:p>
      <text:p text:style-name="P586">2003 m. gegužės 2 d. įsakymu Nr. 1K-117<text:s/></text:p>
      <text:p text:style-name="P587">(Lietuvos Respublikos finansų ministro<text:s/></text:p>
      <text:p text:style-name="P588">2003 m. gruodžio 31 d. įsakymo Nr. 1K-312<text:s/></text:p>
      <text:p text:style-name="P589"><text:span text:style-name="T590">redakcija)</text:span></text:p>
      <text:p text:style-name="P591"/>
      <text:p text:style-name="P592"><text:span text:style-name="T593">VIDAUS AUDITO POREIK</text:span><text:span text:style-name="T594">IO ĮVERTINIMO ANALIZĖS METMENYS</text:span></text:p>
      <text:p text:style-name="P595"/>
      <text:p text:style-name="P596"><text:span text:style-name="T597">I</text:span><text:span text:style-name="T598">.<text:s/></text:span><text:span text:style-name="T599">BENDROSIOS NUOSTATOS</text:span></text:p>
      <text:p text:style-name="P600"/>
      <text:p text:style-name="P601"><text:span text:style-name="T602">1</text:span><text:span text:style-name="T603">. Vidaus audito poreikio įvertinimo analizės metmenys (toliau vadinama – metmenys) nustato Lietuvos Respublikos viešųjų juridinių asmenų, kurie valdo, naudoja valstybės ir savivaldybės turt</text:span><text:span text:style-name="T604">ą ir juo disponuoja (toliau vadinama – viešieji juridiniai asmenys), vidaus audito tarnybų (toliau vadinama – VAT) vidaus audito poreikio įvertinimo tvarką.</text:span></text:p>
      <text:p text:style-name="P605"><text:span text:style-name="T606">2</text:span><text:span text:style-name="T607">. Vidaus audito poreikio įvertinimo analizės tikslas – nustatyti vidaus audito bei VAT persona</text:span><text:span text:style-name="T608">lo poreikį viešajame juridiniame asmenyje.</text:span></text:p>
      <text:p text:style-name="P609"><text:span text:style-name="T610">3</text:span><text:span text:style-name="T611">. Vartojamos sąvokos:</text:span></text:p>
      <text:p text:style-name="P612"><text:span text:style-name="T613">audituotinas subjektas<text:s/></text:span><text:span text:style-name="T614">– viešasis juridinis asmuo, jo padalinys arba padaliniai, jam pavaldus ir (arba) jo valdymo sričiai priskirtas viešasis juridinis asmuo, kuriame turi būti atliekam</text:span><text:span text:style-name="T615">as vidaus auditas;</text:span></text:p>
      <text:p text:style-name="P616"><text:span text:style-name="T617">audito visuma</text:span><text:span text:style-name="T618"><text:s/>audituotini subjektai, audituotinų subjektų veiklos sritys, audituotinų subjektų veiklos programos, Europos Sąjungos ir užsienio institucijų ar fondų lėšomis finansuojamos programos bei projektai;</text:span></text:p>
      <text:p text:style-name="P619"><text:span text:style-name="T620">kitos metmenyse vartojamos</text:span><text:span text:style-name="T621"><text:s/>sąvokos atitinka Vidaus kontrolės ir vidaus audito įstatyme vartojamas sąvokas.</text:span></text:p>
      <text:p text:style-name="P622"/>
      <text:p text:style-name="P623"><text:span text:style-name="T624">II</text:span><text:span text:style-name="T625">.<text:s/></text:span><text:span text:style-name="T626">VIDAUS AUDITO POREIKIO ĮVERTINIMAS<text:s/></text:span></text:p>
      <text:p text:style-name="P627"/>
      <text:p text:style-name="P628"><text:span text:style-name="T629">4</text:span><text:span text:style-name="T630">. VAT vadovas vidaus audito poreikį viešajame juridiniame asmenyje nustato šia tvarka:</text:span></text:p>
      <text:p text:style-name="P631"><text:span text:style-name="T632">4.1</text:span><text:span text:style-name="T633">. įvardija visas VAT<text:s/></text:span><text:span text:style-name="T634">kompetencijai priskirtinas audituoti audito visumos dalis;</text:span></text:p>
      <text:p text:style-name="P635"><text:span text:style-name="T636">4.2</text:span><text:span text:style-name="T637">. įvertina audito visumą sudarančių dalių reikšmingumą, palygindamas audito visumos dalis pagal trijų dydžių skalę (1 – mažai reikšminga, 2 – vidutiniškai reikšminga, 3 – labai reikšminga),<text:s/></text:span><text:span text:style-name="T638">pagal šiuos pagrindinius kriterijus:</text:span></text:p>
      <text:p text:style-name="P639"><text:span text:style-name="T640">4.2.1</text:span><text:span text:style-name="T641">. audituotino subjekto pareigybių (etatų) skaičių bei atliekamų funkcijų svarbumą (VAT vadovo nuomone);</text:span></text:p>
      <text:p text:style-name="P642"><text:span text:style-name="T643">4.2.2</text:span><text:span text:style-name="T644">. asignavimų arba išlaidų audituotinam subjektui, jo veiklos sričiai bei programai dydį;<text:s/></text:span></text:p>
      <text:p text:style-name="P645"><text:span text:style-name="T646">4.2.3</text:span><text:span text:style-name="T647">. audituotino subjekto turto vertę;</text:span></text:p>
      <text:p text:style-name="P648"><text:span text:style-name="T649">4.2.4</text:span><text:span text:style-name="T650">. naudojamas informacines technologijas (kompiuterinė technika, ryšiai, informacinės sistemos duomenų bazės ir kita), įgalinančias greičiau atlikti vidaus auditą;</text:span></text:p>
      <text:p text:style-name="P651"><text:span text:style-name="T652">4.2.5</text:span><text:span text:style-name="T653">. šie pagrindiniai kriterijai gali būti</text:span><text:span text:style-name="T654"><text:s/>papildyti viešajam juridiniam asmeniui priskirtinais specifiniais kriterijais, kurių sąvokos turėtų būti paaiškintos atliekamoje vidaus audito poreikio įvertinimo analizėje;</text:span></text:p>
      <text:p text:style-name="P655"><text:span text:style-name="T656">4.3</text:span><text:span text:style-name="T657">. sudėjęs kiekvienos audito visumos dalies kriterijų įvertinimo santykin</text:span><text:span text:style-name="T658">ius dydžius nustato tos dalies svarbumą, kuris pagal gautą santykinių dydžių sumą skirstomas į:</text:span></text:p>
      <text:p text:style-name="P659"><text:span text:style-name="T660">4.3.1</text:span><text:span text:style-name="T661">. mažai svarbią audito visumos dalį, kai dydžių suma sudaro ne daugiau kaip 1/3 bendro galimo šios dalies didžiausio įvertinimo;</text:span></text:p>
      <text:p text:style-name="P662"><text:span text:style-name="T663">4.3.2</text:span><text:span text:style-name="T664">. vidutiniškai<text:s/></text:span><text:span text:style-name="T665">svarbią – kai dydžių suma sudaro nuo 1/3 iki 1/2 bendro galimo šios dalies didžiausio įvertinimo;</text:span></text:p>
      <text:p text:style-name="P666"><text:span text:style-name="T667">4.3.3</text:span><text:span text:style-name="T668">. labai svarbią – kai dydžių suma sudaro daugiau negu 1/2 bendro galimo šios dalies didžiausio įvertinimo;</text:span></text:p>
      <text:p text:style-name="P669"><text:span text:style-name="T670">4.4</text:span><text:span text:style-name="T671">. pagal nustatytą kiekvienos audi</text:span><text:span text:style-name="T672">to visumos dalies svarbumą paskiria vidaus auditui atlikti darbo dienų skaičių:</text:span></text:p>
      <text:p text:style-name="P673"><text:span text:style-name="T674">4.4.1</text:span><text:span text:style-name="T675">. mažai svarbiai audito visumos daliai vidaus auditui atlikti skiriama15 darbo dienų;</text:span></text:p>
      <text:p text:style-name="P676"><text:span text:style-name="T677">4.4.2</text:span><text:span text:style-name="T678">. vidutiniškai svarbiai – 25 darbo dienos;</text:span></text:p>
      <text:p text:style-name="P679"><text:span text:style-name="T680">4.4.3</text:span><text:span text:style-name="T681">. labai svarbiai – 40<text:s/></text:span><text:span text:style-name="T682">darbo dienų.</text:span></text:p>
      <text:p text:style-name="P683"><text:span text:style-name="T684">5</text:span><text:span text:style-name="T685">. VAT vadovui, atliekančiam poreikio įvertinimo analizę, rekomenduojama vienam vidaus auditui atlikti skirti du vidaus auditorius (toliau vadinama – audito grupė).</text:span></text:p>
      <text:p text:style-name="P686"><text:span text:style-name="T687">6</text:span><text:span text:style-name="T688">. Per kalendorinius metus vidaus auditams atlikti skirtina viduti</text:span><text:span text:style-name="T689">niškai 200 darbo dienų (nustatytas vidutinis vienerių metų darbo dienų skaičius – 255, iš jų ne mažiau 55 darbo dienos paliekamos kvalifikacijai kelti, kitoms neplanuotoms reikmėms ir eilinėms atostogoms). Šis darbo dienų skaičius vidaus auditui atlikti ne</text:span><text:span text:style-name="T690">taikomas VAT vadovui, nes pagal Vidaus kontrolės ir vidaus audito įstatymo 8 straipsnio 3 dalį jo kompetencijai priskirtos kitos pagrindinės funkcijos.</text:span></text:p>
      <text:p text:style-name="P691"><text:span text:style-name="T692">7</text:span><text:span text:style-name="T693">. VAT vadovas sudeda audito visumos dalims paskirstytą darbo dienų vidaus auditui atlikti skaičių i</text:span><text:span text:style-name="T694">r padidina jį periodiškai pasikartojančių vidaus auditų darbo dienų skaičiumi, gautą sumą padalija iš vieneriems kalendoriniams metams vienai audito grupei skirtinų darbo dienų vidaus auditui atlikti skaičiaus (200) ir apskaičiuoja kalendorinių metų skaiči</text:span><text:span text:style-name="T695">ų, reikalingą vienai audito grupei vidaus auditams atlikti. Atsižvelgdamas į tai, kad audituotinuose subjektuose ne rečiau kaip vieną kartą per trejus metus turi būti įvertinta vidaus kontrolė (Vidaus kontrolės ir vidaus audito įstatymo 5 straipsnio 2 dali</text:span><text:span text:style-name="T696">es 6 punktas), šį kalendorinių metų skaičių dalija iš trijų ir sužino, kiek reikėtų viešojo juridinio asmens VAT audito grupių vidaus auditams atlikti per trejus kalendorinius metus. Atsižvelgdamas į tai, kad audito grupę sudaro 2 vidaus auditoriai, apskai</text:span><text:span text:style-name="T697">čiuotą reikiamą audito grupių skaičių padaugina iš 2 ir gauna vidaus auditorių poreikį vidaus auditams atlikti viešajame juridiniame asmenyje, t. y. kiek VAT turėtų dirbti vidaus auditorių.</text:span></text:p>
      <text:p text:style-name="P698"><text:span text:style-name="T699">Palyginęs VAT vidaus auditorių poreikį vidaus auditams atlikti vie</text:span><text:span text:style-name="T700">šajame juridiniame asmenyje su VAT dirbančiais vidaus auditoriais, pateikia viešojo juridinio asmens vadovui vidaus audito poreikio įvertinimo analizę bei jos išvadą, kurioje nurodo kiek vidaus auditorių turėtų dirbti VAT.</text:span></text:p>
      <text:p text:style-name="P701"/>
      <text:p text:style-name="P702"><text:span text:style-name="T703">III</text:span><text:span text:style-name="T704">.<text:s/></text:span><text:span text:style-name="T705">BAIGIAMOSIOS<text:s/></text:span><text:span text:style-name="T706">NUOSTATOS</text:span></text:p>
      <text:p text:style-name="P707"/>
      <text:p text:style-name="P708"><text:span text:style-name="T709">8</text:span><text:span text:style-name="T710">. VAT vadovas, kalendoriniais metais atlikęs vidaus audito poreikio įvertinimo analizę, pateikia ją viešojo juridinio asmens vadovui iki tų metų vasario 1 dienos. Kitais metais vidaus audito poreikio įvertinimo analizė atliekama, kai pasike</text:span><text:span text:style-name="T711">ičia audito visuma bei jos įvertinimas.</text:span></text:p>
      <text:p text:style-name="P712"><text:span text:style-name="T713">______________</text:span></text:p>
      <text:p text:style-name="Normal"/>
      <text:p text:style-name="P714">Papildyta priedu:</text:p>
      <text:p text:style-name="P715"><text:span text:style-name="T716">Nr.<text:s/></text:span><text:a xlink:href="https://www.e-tar.lt/portal/legalAct.html?documentId=TAR.4B242D3B75A4" office:target-frame-name="_top" xlink:show="replace"><text:span text:style-name="T717">1K-312</text:span></text:a><text:span text:style-name="T718">, 2003-12-31, Žin., 2004, Nr. 5-101 (2004-01-09), i. k. 1032050ISAK001K-312</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finansų ministerija, Įsakymas</text:span></text:p>
      <text:p text:style-name="P728"><text:span text:style-name="T729">Nr.<text:s/></text:span><text:a xlink:href="https://www.e-tar.lt/portal/legalAct.html?documentId=TAR.4B242D3B75A4" office:target-frame-name="_top" xlink:show="replace"><text:span text:style-name="T730">1K-312</text:span></text:a><text:span text:style-name="T731">, 2003-12-31, Žin., 2004, Nr. 5-101 (2004-01-09), i. k. 1032050ISAK001K-312</text:span></text:p>
      <text:p text:style-name="P732"><text:span text:style-name="T733">Dėl Lietuvos<text:s/></text:span><text:span text:style-name="T734">Respublikos finansų ministro 2003 m. gegužės 2 d. įsakymo Nr. 1K-117 "Dėl Pavyzdinės vidaus audito metodikos ir vidaus auditorių profesinės etikos taisykli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5:51:00Z</meta:creation-date>
    <dc:date>2016-03-30T15:51:00Z</dc:date>
    <meta:template xlink:href="Normal" xlink:type="simple"/>
    <meta:editing-cycles>2</meta:editing-cycles>
    <meta:editing-duration>PT0S</meta:editing-duration>
    <meta:document-statistic meta:page-count="10" meta:paragraph-count="234" meta:word-count="3846" meta:character-count="30074" meta:row-count="826" meta:non-whitespace-character-count="26462"/>
  </office:meta>
</office:document-meta>
</file>