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fo:background-color="#FFFFFF"/>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fo:background-color="#FFFFFF"/>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background-color="#FFFFFF">
        <style:tab-stops>
          <style:tab-stop style:type="right" style:position="6.6937in"/>
        </style:tab-stops>
      </style:paragraph-properties>
    </style:style>
    <style:style style:name="P101" style:parent-style-name="Normal" style:family="paragraph">
      <style:paragraph-properties fo:background-color="#FFFFFF">
        <style:tab-stops>
          <style:tab-stop style:type="right" style:position="6.6937in"/>
        </style:tab-stops>
      </style:paragraph-properties>
    </style:style>
    <style:style style:name="P102" style:parent-style-name="Normal" style:family="paragraph">
      <style:paragraph-properties fo:background-color="#FFFFFF">
        <style:tab-stops>
          <style:tab-stop style:type="right" style:position="6.6937in"/>
        </style:tab-stops>
      </style:paragraph-properties>
    </style:style>
    <style:style style:name="P103" style:parent-style-name="Normal" style:family="paragraph">
      <style:paragraph-properties fo:background-color="#FFFFFF">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family="paragraph">
      <style:paragraph-properties fo:break-before="page" fo:text-indent="3.543in"/>
    </style:style>
    <style:style style:name="P107" style:parent-style-name="Normal" style:family="paragraph">
      <style:paragraph-properties fo:text-indent="3.543in"/>
      <style:text-properties style:font-size-complex="12pt" fo:language="en" fo:country="US"/>
    </style:style>
    <style:style style:name="P1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text-transform="uppercase" fo:color="#000000"/>
    </style:style>
    <style:style style:name="T116" style:parent-style-name="DefaultParagraphFont" style:family="text">
      <style:text-properties fo:font-weight="bold" style:font-weight-asian="bold" fo:text-transform="uppercase" fo:color="#000000"/>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4923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4923in"/>
      <style:text-properties fo:hyphenate="false"/>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23in"/>
      <style:text-properties fo:hyphenate="false"/>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23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font-weight="bold" style:font-weight-asian="bold" style:font-weight-complex="bold"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T203" style:parent-style-name="DefaultParagraphFont" style:family="text">
      <style:text-properties fo:font-weight="bold" style:font-weight-asian="bold" style:font-weight-complex="bold" fo:color="#000000" style:font-size-complex="11pt"/>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T307" style:parent-style-name="DefaultParagraphFont" style:family="text">
      <style:text-properties fo:font-weight="bold" style:font-weight-asian="bold" fo:text-transform="uppercase" fo:color="#000000"/>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4923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style:font-weight-complex="bold"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23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23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4923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4923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fo:letter-spacing="-0.002in"/>
    </style:style>
    <style:style style:name="T375" style:parent-style-name="DefaultParagraphFont" style:family="text">
      <style:text-properties fo:color="#000000" fo:letter-spacing="-0.002in"/>
    </style:style>
    <style:style style:name="T376" style:parent-style-name="DefaultParagraphFont" style:family="text">
      <style:text-properties fo:color="#000000" fo:letter-spacing="-0.002in"/>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4923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widows="0" fo:orphans="0" fo:text-align="justify" fo:text-indent="0.4923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4923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23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4923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4923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P604" style:parent-style-name="Normal" style:family="paragraph">
      <style:paragraph-properties fo:widows="0" fo:orphans="0" fo:text-align="justify" fo:text-indent="0.4923in"/>
    </style:style>
    <style:style style:name="P605" style:parent-style-name="Normal" style:family="paragraph">
      <style:paragraph-properties fo:widows="0" fo:orphans="0" fo:text-align="justify" fo:text-indent="0.4923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text-transform="uppercase" fo:color="#000000"/>
    </style:style>
    <style:style style:name="T622" style:parent-style-name="DefaultParagraphFont" style:family="text">
      <style:text-properties fo:font-weight="bold" style:font-weight-asian="bold" fo:text-transform="uppercase" fo:color="#000000"/>
    </style:style>
    <style:style style:name="T623" style:parent-style-name="DefaultParagraphFont" style:family="text">
      <style:text-properties fo:font-weight="bold" style:font-weight-asian="bold" fo:text-transform="uppercase"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23in"/>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widows="0" fo:orphans="0" fo:text-align="justify" fo:text-indent="0.4923in"/>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3937in"/>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color="#000000"/>
    </style:style>
    <style:style style:name="P669" style:parent-style-name="Normal" style:family="paragraph">
      <style:paragraph-properties fo:widows="0" fo:orphans="0" fo:break-before="page" fo:margin-left="3.15in">
        <style:tab-stops/>
      </style:paragraph-properties>
      <style:text-properties fo:hyphenate="false"/>
    </style:style>
    <style:style style:name="T670" style:parent-style-name="DefaultParagraphFont" style:family="text">
      <style:text-properties fo:color="#000000"/>
    </style:style>
    <style:style style:name="P671" style:parent-style-name="Normal" style:family="paragraph">
      <style:paragraph-properties fo:keep-together="always" fo:widows="0" fo:orphans="0" fo:margin-left="3.1493in">
        <style:tab-stops/>
      </style:paragraph-properties>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color="#000000" fo:hyphenate="false"/>
    </style:style>
    <style:style style:name="P675" style:parent-style-name="Normal" style:family="paragraph">
      <style:paragraph-properties fo:keep-together="always" fo:widows="0" fo:orphans="0" fo:text-align="center"/>
      <style:text-properties fo:hyphenate="false"/>
    </style:style>
    <style:style style:name="T676" style:parent-style-name="DefaultParagraphFont" style:family="text">
      <style:text-properties fo:font-weight="bold" style:font-weight-asian="bold" style:font-weight-complex="bold" fo:text-transform="uppercase" fo:color="#000000"/>
    </style:style>
    <style:style style:name="T677" style:parent-style-name="DefaultParagraphFont" style:family="text">
      <style:text-properties fo:font-weight="bold" style:font-weight-asian="bold" style:font-weight-complex="bold" fo:color="#000000"/>
    </style:style>
    <style:style style:name="T678" style:parent-style-name="DefaultParagraphFont" style:family="text">
      <style:text-properties fo:font-weight="bold" style:font-weight-asian="bold" style:font-weight-complex="bold" fo:color="#000000"/>
    </style:style>
    <style:style style:name="P679" style:parent-style-name="Normal" style:family="paragraph">
      <style:paragraph-properties fo:widows="0" fo:orphans="0" fo:text-align="center"/>
      <style:text-properties fo:color="#000000" fo:hyphenate="false"/>
    </style:style>
    <style:style style:name="P68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1" style:parent-style-name="Normal" style:family="paragraph">
      <style:paragraph-properties fo:keep-together="always" fo:widows="0" fo:orphans="0" fo:text-align="center"/>
      <style:text-properties fo:text-transform="uppercase" fo:color="#000000" fo:hyphenate="false"/>
    </style:style>
    <style:style style:name="P682" style:parent-style-name="Normal" style:family="paragraph">
      <style:paragraph-properties fo:keep-together="always" fo:widows="0" fo:orphans="0" fo:text-align="center"/>
      <style:text-properties fo:color="#000000" fo:font-size="10pt" style:font-size-asian="10pt" fo:hyphenate="false"/>
    </style:style>
    <style:style style:name="P683" style:parent-style-name="Normal" style:family="paragraph">
      <style:paragraph-properties fo:widows="0" fo:orphans="0" fo:text-align="center"/>
      <style:text-properties fo:color="#000000" fo:hyphenate="false"/>
    </style:style>
    <style:style style:name="P6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85" style:parent-style-name="Normal" style:family="paragraph">
      <style:paragraph-properties fo:widows="0" fo:orphans="0" fo:text-align="center"/>
      <style:text-properties fo:color="#000000" fo:hyphenate="false"/>
    </style:style>
    <style:style style:name="P686" style:parent-style-name="Normal" style:family="paragraph">
      <style:paragraph-properties fo:keep-together="always" fo:widows="0" fo:orphans="0" fo:text-align="center"/>
      <style:text-properties fo:color="#000000" fo:hyphenate="false"/>
    </style:style>
    <style:style style:name="P687" style:parent-style-name="Normal" style:family="paragraph">
      <style:paragraph-properties fo:keep-together="always" fo:widows="0" fo:orphans="0" fo:text-align="center" fo:margin-left="-0.3937in">
        <style:tab-stops/>
      </style:paragraph-properties>
      <style:text-properties fo:color="#000000" fo:font-size="10pt" style:font-size-asian="10pt" fo:hyphenate="false"/>
    </style:style>
    <style:style style:name="P688" style:parent-style-name="Normal" style:family="paragraph">
      <style:paragraph-properties fo:keep-together="always" fo:widows="0" fo:orphans="0" fo:text-align="center"/>
      <style:text-properties fo:color="#000000" fo:hyphenate="false"/>
    </style:style>
    <style:style style:name="P689" style:parent-style-name="Normal" style:family="paragraph">
      <style:paragraph-properties fo:keep-together="always" fo:widows="0" fo:orphans="0" fo:text-align="center"/>
      <style:text-properties fo:color="#000000" fo:font-size="10pt" style:font-size-asian="10pt" fo:hyphenate="false"/>
    </style:style>
    <style:style style:name="P690" style:parent-style-name="Normal" style:family="paragraph">
      <style:paragraph-properties fo:widows="0" fo:orphans="0" fo:text-align="justify" fo:text-indent="0.3937in"/>
      <style:text-properties fo:color="#000000" fo:hyphenate="false"/>
    </style:style>
    <style:style style:name="TableColumn692" style:family="table-column">
      <style:table-column-properties style:column-width="0.4083in" style:use-optimal-column-width="false"/>
    </style:style>
    <style:style style:name="TableColumn693" style:family="table-column">
      <style:table-column-properties style:column-width="1.1666in" style:use-optimal-column-width="false"/>
    </style:style>
    <style:style style:name="TableColumn694" style:family="table-column">
      <style:table-column-properties style:column-width="0.8215in" style:use-optimal-column-width="false"/>
    </style:style>
    <style:style style:name="TableColumn695" style:family="table-column">
      <style:table-column-properties style:column-width="1.0131in" style:use-optimal-column-width="false"/>
    </style:style>
    <style:style style:name="TableColumn696" style:family="table-column">
      <style:table-column-properties style:column-width="1.0312in" style:use-optimal-column-width="false"/>
    </style:style>
    <style:style style:name="TableColumn697" style:family="table-column">
      <style:table-column-properties style:column-width="0.8493in" style:use-optimal-column-width="false"/>
    </style:style>
    <style:style style:name="TableColumn698" style:family="table-column">
      <style:table-column-properties style:column-width="1.0083in" style:use-optimal-column-width="false"/>
    </style:style>
    <style:style style:name="Table691" style:family="table">
      <style:table-properties style:width="6.2986in" fo:margin-left="0in" table:align="left"/>
    </style:style>
    <style:style style:name="TableRow699" style:family="table-row">
      <style:table-row-properties style:min-row-height="0.043in" style:use-optimal-row-height="false"/>
    </style:style>
    <style:style style:name="TableCell700" style:family="table-cell">
      <style:table-cell-properties fo:border="0.0069in solid #000000" style:vertical-align="middle" fo:padding-top="0.0194in" fo:padding-left="0.075in" fo:padding-bottom="0.0194in" fo:padding-right="0.075in"/>
    </style:style>
    <style:style style:name="P701" style:parent-style-name="Normal" style:family="paragraph">
      <style:paragraph-properties fo:widows="0" fo:orphans="0" fo:text-align="center"/>
      <style:text-properties fo:color="#000000" fo:hyphenate="false"/>
    </style:style>
    <style:style style:name="TableCell702" style:family="table-cell">
      <style:table-cell-properties fo:border="0.0069in solid #000000" style:vertical-align="middle" fo:padding-top="0.0194in" fo:padding-left="0.075in" fo:padding-bottom="0.0194in" fo:padding-right="0.075in"/>
    </style:style>
    <style:style style:name="P703" style:parent-style-name="Normal" style:family="paragraph">
      <style:paragraph-properties fo:widows="0" fo:orphans="0" fo:text-align="center"/>
      <style:text-properties fo:color="#000000" fo:hyphenate="false"/>
    </style:style>
    <style:style style:name="TableCell704" style:family="table-cell">
      <style:table-cell-properties fo:border="0.0069in solid #000000" style:vertical-align="middle" fo:padding-top="0.0194in" fo:padding-left="0.075in" fo:padding-bottom="0.0194in" fo:padding-right="0.075in"/>
    </style:style>
    <style:style style:name="P705" style:parent-style-name="Normal" style:family="paragraph">
      <style:paragraph-properties fo:widows="0" fo:orphans="0" fo:text-align="center"/>
      <style:text-properties fo:color="#000000" fo:hyphenate="false"/>
    </style:style>
    <style:style style:name="TableCell706" style:family="table-cell">
      <style:table-cell-properties fo:border="0.0069in solid #000000" style:vertical-align="middle" fo:padding-top="0.0194in" fo:padding-left="0.075in" fo:padding-bottom="0.0194in" fo:padding-right="0.075in"/>
    </style:style>
    <style:style style:name="P707" style:parent-style-name="Normal" style:family="paragraph">
      <style:paragraph-properties fo:widows="0" fo:orphans="0" fo:text-align="center"/>
      <style:text-properties fo:color="#000000" fo:hyphenate="false"/>
    </style:style>
    <style:style style:name="TableCell708" style:family="table-cell">
      <style:table-cell-properties fo:border="0.0069in solid #000000" style:vertical-align="middle" fo:padding-top="0.0194in" fo:padding-left="0.075in" fo:padding-bottom="0.0194in" fo:padding-right="0.075in"/>
    </style:style>
    <style:style style:name="P709" style:parent-style-name="Normal" style:family="paragraph">
      <style:paragraph-properties fo:widows="0" fo:orphans="0" fo:text-align="center"/>
      <style:text-properties fo:color="#000000" fo:hyphenate="false"/>
    </style:style>
    <style:style style:name="TableCell710" style:family="table-cell">
      <style:table-cell-properties fo:border="0.0069in solid #000000" style:vertical-align="middle" fo:padding-top="0.0194in" fo:padding-left="0.075in" fo:padding-bottom="0.0194in" fo:padding-right="0.075in"/>
    </style:style>
    <style:style style:name="P711" style:parent-style-name="Normal" style:family="paragraph">
      <style:paragraph-properties fo:widows="0" fo:orphans="0" fo:text-align="center"/>
      <style:text-properties fo:color="#000000" fo:hyphenate="false"/>
    </style:style>
    <style:style style:name="TableCell712" style:family="table-cell">
      <style:table-cell-properties fo:border="0.0069in solid #000000" style:vertical-align="middle" fo:padding-top="0.0194in" fo:padding-left="0.075in" fo:padding-bottom="0.0194in" fo:padding-right="0.075in"/>
    </style:style>
    <style:style style:name="P713" style:parent-style-name="Normal" style:family="paragraph">
      <style:paragraph-properties fo:widows="0" fo:orphans="0" fo:text-align="center"/>
      <style:text-properties fo:color="#000000" fo:hyphenate="false"/>
    </style:style>
    <style:style style:name="TableRow714" style:family="table-row">
      <style:table-row-properties style:min-row-height="0.043in" style:use-optimal-row-height="false"/>
    </style:style>
    <style:style style:name="TableCell715" style:family="table-cell">
      <style:table-cell-properties fo:border="0.0069in solid #000000" style:vertical-align="middle" fo:padding-top="0.0194in" fo:padding-left="0.075in" fo:padding-bottom="0.0194in" fo:padding-right="0.075in"/>
    </style:style>
    <style:style style:name="P716" style:parent-style-name="Normal" style:family="paragraph">
      <style:paragraph-properties fo:widows="0" fo:orphans="0" fo:text-align="center"/>
      <style:text-properties fo:color="#000000" fo:hyphenate="false"/>
    </style:style>
    <style:style style:name="TableCell717" style:family="table-cell">
      <style:table-cell-properties fo:border="0.0069in solid #000000" style:vertical-align="middle" fo:padding-top="0.0194in" fo:padding-left="0.075in" fo:padding-bottom="0.0194in" fo:padding-right="0.075in"/>
    </style:style>
    <style:style style:name="P718" style:parent-style-name="Normal" style:family="paragraph">
      <style:paragraph-properties fo:widows="0" fo:orphans="0" fo:text-align="center"/>
      <style:text-properties fo:color="#000000" fo:hyphenate="false"/>
    </style:style>
    <style:style style:name="TableCell719" style:family="table-cell">
      <style:table-cell-properties fo:border="0.0069in solid #000000" style:vertical-align="middle" fo:padding-top="0.0194in" fo:padding-left="0.075in" fo:padding-bottom="0.0194in" fo:padding-right="0.075in"/>
    </style:style>
    <style:style style:name="P720" style:parent-style-name="Normal" style:family="paragraph">
      <style:paragraph-properties fo:widows="0" fo:orphans="0" fo:text-align="center"/>
      <style:text-properties fo:color="#000000" fo:hyphenate="false"/>
    </style:style>
    <style:style style:name="TableCell721" style:family="table-cell">
      <style:table-cell-properties fo:border="0.0069in solid #000000" style:vertical-align="middle" fo:padding-top="0.0194in" fo:padding-left="0.075in" fo:padding-bottom="0.0194in" fo:padding-right="0.075in"/>
    </style:style>
    <style:style style:name="P722" style:parent-style-name="Normal" style:family="paragraph">
      <style:paragraph-properties fo:widows="0" fo:orphans="0" fo:text-align="center"/>
      <style:text-properties fo:color="#000000" fo:hyphenate="false"/>
    </style:style>
    <style:style style:name="TableCell723" style:family="table-cell">
      <style:table-cell-properties fo:border="0.0069in solid #000000" style:vertical-align="middle" fo:padding-top="0.0194in" fo:padding-left="0.075in" fo:padding-bottom="0.0194in" fo:padding-right="0.075in"/>
    </style:style>
    <style:style style:name="P724" style:parent-style-name="Normal" style:family="paragraph">
      <style:paragraph-properties fo:widows="0" fo:orphans="0" fo:text-align="center"/>
      <style:text-properties fo:color="#000000" fo:hyphenate="false"/>
    </style:style>
    <style:style style:name="TableCell725" style:family="table-cell">
      <style:table-cell-properties fo:border="0.0069in solid #000000" style:vertical-align="middle" fo:padding-top="0.0194in" fo:padding-left="0.075in" fo:padding-bottom="0.0194in" fo:padding-right="0.075in"/>
    </style:style>
    <style:style style:name="P726" style:parent-style-name="Normal" style:family="paragraph">
      <style:paragraph-properties fo:widows="0" fo:orphans="0" fo:text-align="center"/>
      <style:text-properties fo:color="#000000" fo:hyphenate="false"/>
    </style:style>
    <style:style style:name="TableCell727" style:family="table-cell">
      <style:table-cell-properties fo:border="0.0069in solid #000000" style:vertical-align="middle" fo:padding-top="0.0194in" fo:padding-left="0.075in" fo:padding-bottom="0.0194in" fo:padding-right="0.075in"/>
    </style:style>
    <style:style style:name="P728" style:parent-style-name="Normal" style:family="paragraph">
      <style:paragraph-properties fo:widows="0" fo:orphans="0" fo:text-align="center"/>
      <style:text-properties fo:color="#000000" fo:hyphenate="false"/>
    </style:style>
    <style:style style:name="TableRow729" style:family="table-row">
      <style:table-row-properties style:min-row-height="0.043in" style:use-optimal-row-height="false"/>
    </style:style>
    <style:style style:name="TableCell730" style:family="table-cell">
      <style:table-cell-properties fo:border="0.0069in solid #000000" fo:padding-top="0.0194in" fo:padding-left="0.075in" fo:padding-bottom="0.0194in" fo:padding-right="0.075in"/>
    </style:style>
    <style:style style:name="P731" style:parent-style-name="Normal" style:family="paragraph">
      <style:paragraph-properties fo:widows="0" fo:orphans="0"/>
    </style:style>
    <style:style style:name="TableCell732" style:family="table-cell">
      <style:table-cell-properties fo:border="0.0069in solid #000000" style:vertical-align="bottom" fo:padding-top="0.0194in" fo:padding-left="0.075in" fo:padding-bottom="0.0194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style:vertical-align="bottom" fo:padding-top="0.0194in" fo:padding-left="0.075in" fo:padding-bottom="0.0194in" fo:padding-right="0.075in"/>
    </style:style>
    <style:style style:name="P735" style:parent-style-name="Normal" style:family="paragraph">
      <style:paragraph-properties fo:widows="0" fo:orphans="0"/>
      <style:text-properties fo:color="#000000" fo:hyphenate="false"/>
    </style:style>
    <style:style style:name="TableCell736" style:family="table-cell">
      <style:table-cell-properties fo:border="0.0069in solid #000000" style:vertical-align="bottom" fo:padding-top="0.0194in" fo:padding-left="0.075in" fo:padding-bottom="0.0194in" fo:padding-right="0.075in"/>
    </style:style>
    <style:style style:name="P737" style:parent-style-name="Normal" style:family="paragraph">
      <style:paragraph-properties fo:widows="0" fo:orphans="0"/>
      <style:text-properties fo:color="#000000" fo:hyphenate="false"/>
    </style:style>
    <style:style style:name="TableCell738" style:family="table-cell">
      <style:table-cell-properties fo:border="0.0069in solid #000000" style:vertical-align="bottom" fo:padding-top="0.0194in" fo:padding-left="0.075in" fo:padding-bottom="0.0194in" fo:padding-right="0.075in"/>
    </style:style>
    <style:style style:name="P739" style:parent-style-name="Normal" style:family="paragraph">
      <style:paragraph-properties fo:widows="0" fo:orphans="0"/>
      <style:text-properties fo:color="#000000" fo:hyphenate="false"/>
    </style:style>
    <style:style style:name="TableCell740" style:family="table-cell">
      <style:table-cell-properties fo:border="0.0069in solid #000000" style:vertical-align="bottom" fo:padding-top="0.0194in" fo:padding-left="0.075in" fo:padding-bottom="0.0194in" fo:padding-right="0.075in"/>
    </style:style>
    <style:style style:name="P741" style:parent-style-name="Normal" style:family="paragraph">
      <style:paragraph-properties fo:widows="0" fo:orphans="0"/>
      <style:text-properties fo:color="#000000" fo:hyphenate="false"/>
    </style:style>
    <style:style style:name="TableCell742" style:family="table-cell">
      <style:table-cell-properties fo:border="0.0069in solid #000000" fo:padding-top="0.0194in" fo:padding-left="0.075in" fo:padding-bottom="0.0194in" fo:padding-right="0.075in"/>
    </style:style>
    <style:style style:name="P743" style:parent-style-name="Normal" style:family="paragraph">
      <style:paragraph-properties fo:widows="0" fo:orphans="0"/>
    </style:style>
    <style:style style:name="TableRow744" style:family="table-row">
      <style:table-row-properties style:min-row-height="0.043in" style:use-optimal-row-height="false"/>
    </style:style>
    <style:style style:name="TableCell745" style:family="table-cell">
      <style:table-cell-properties fo:border="0.0069in solid #000000" fo:padding-top="0.0194in" fo:padding-left="0.075in" fo:padding-bottom="0.0194in" fo:padding-right="0.075in"/>
    </style:style>
    <style:style style:name="P746" style:parent-style-name="Normal" style:family="paragraph">
      <style:paragraph-properties fo:widows="0" fo:orphans="0"/>
    </style:style>
    <style:style style:name="TableCell747" style:family="table-cell">
      <style:table-cell-properties fo:border="0.0069in solid #000000" style:vertical-align="bottom" fo:padding-top="0.0194in" fo:padding-left="0.075in" fo:padding-bottom="0.0194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style:vertical-align="bottom" fo:padding-top="0.0194in" fo:padding-left="0.075in" fo:padding-bottom="0.0194in" fo:padding-right="0.075in"/>
    </style:style>
    <style:style style:name="P750" style:parent-style-name="Normal" style:family="paragraph">
      <style:paragraph-properties fo:widows="0" fo:orphans="0"/>
      <style:text-properties fo:color="#000000" fo:hyphenate="false"/>
    </style:style>
    <style:style style:name="TableCell751" style:family="table-cell">
      <style:table-cell-properties fo:border="0.0069in solid #000000" style:vertical-align="bottom" fo:padding-top="0.0194in" fo:padding-left="0.075in" fo:padding-bottom="0.0194in" fo:padding-right="0.07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0.0069in solid #000000" style:vertical-align="bottom" fo:padding-top="0.0194in" fo:padding-left="0.075in" fo:padding-bottom="0.0194in" fo:padding-right="0.075in"/>
    </style:style>
    <style:style style:name="P754" style:parent-style-name="Normal" style:family="paragraph">
      <style:paragraph-properties fo:widows="0" fo:orphans="0"/>
      <style:text-properties fo:color="#000000" fo:hyphenate="false"/>
    </style:style>
    <style:style style:name="TableCell755" style:family="table-cell">
      <style:table-cell-properties fo:border="0.0069in solid #000000" style:vertical-align="bottom" fo:padding-top="0.0194in" fo:padding-left="0.075in" fo:padding-bottom="0.0194in" fo:padding-right="0.075in"/>
    </style:style>
    <style:style style:name="P756" style:parent-style-name="Normal" style:family="paragraph">
      <style:paragraph-properties fo:widows="0" fo:orphans="0"/>
      <style:text-properties fo:color="#000000" fo:hyphenate="false"/>
    </style:style>
    <style:style style:name="TableCell757" style:family="table-cell">
      <style:table-cell-properties fo:border="0.0069in solid #000000" fo:padding-top="0.0194in" fo:padding-left="0.075in" fo:padding-bottom="0.0194in" fo:padding-right="0.075in"/>
    </style:style>
    <style:style style:name="P758" style:parent-style-name="Normal" style:family="paragraph">
      <style:paragraph-properties fo:widows="0" fo:orphans="0"/>
    </style:style>
    <style:style style:name="TableRow759" style:family="table-row">
      <style:table-row-properties style:min-row-height="0.043in" style:use-optimal-row-height="false"/>
    </style:style>
    <style:style style:name="TableCell760" style:family="table-cell">
      <style:table-cell-properties fo:border="0.0069in solid #000000" fo:padding-top="0.0194in" fo:padding-left="0.075in" fo:padding-bottom="0.0194in" fo:padding-right="0.075in"/>
    </style:style>
    <style:style style:name="P761" style:parent-style-name="Normal" style:family="paragraph">
      <style:paragraph-properties fo:widows="0" fo:orphans="0"/>
    </style:style>
    <style:style style:name="TableCell762" style:family="table-cell">
      <style:table-cell-properties fo:border="0.0069in solid #000000" style:vertical-align="bottom" fo:padding-top="0.0194in" fo:padding-left="0.075in" fo:padding-bottom="0.0194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style:vertical-align="bottom" fo:padding-top="0.0194in" fo:padding-left="0.075in" fo:padding-bottom="0.0194in" fo:padding-right="0.075in"/>
    </style:style>
    <style:style style:name="P765" style:parent-style-name="Normal" style:family="paragraph">
      <style:paragraph-properties fo:widows="0" fo:orphans="0"/>
      <style:text-properties fo:color="#000000" fo:hyphenate="false"/>
    </style:style>
    <style:style style:name="TableCell766" style:family="table-cell">
      <style:table-cell-properties fo:border="0.0069in solid #000000" style:vertical-align="bottom" fo:padding-top="0.0194in" fo:padding-left="0.075in" fo:padding-bottom="0.0194in" fo:padding-right="0.075in"/>
    </style:style>
    <style:style style:name="P767" style:parent-style-name="Normal" style:family="paragraph">
      <style:paragraph-properties fo:widows="0" fo:orphans="0"/>
      <style:text-properties fo:color="#000000" fo:hyphenate="false"/>
    </style:style>
    <style:style style:name="TableCell768" style:family="table-cell">
      <style:table-cell-properties fo:border="0.0069in solid #000000" style:vertical-align="bottom" fo:padding-top="0.0194in" fo:padding-left="0.075in" fo:padding-bottom="0.0194in" fo:padding-right="0.075in"/>
    </style:style>
    <style:style style:name="P769" style:parent-style-name="Normal" style:family="paragraph">
      <style:paragraph-properties fo:widows="0" fo:orphans="0"/>
      <style:text-properties fo:color="#000000" fo:hyphenate="false"/>
    </style:style>
    <style:style style:name="TableCell770" style:family="table-cell">
      <style:table-cell-properties fo:border="0.0069in solid #000000" style:vertical-align="bottom" fo:padding-top="0.0194in" fo:padding-left="0.075in" fo:padding-bottom="0.0194in" fo:padding-right="0.075in"/>
    </style:style>
    <style:style style:name="P771" style:parent-style-name="Normal" style:family="paragraph">
      <style:paragraph-properties fo:widows="0" fo:orphans="0"/>
      <style:text-properties fo:color="#000000" fo:hyphenate="false"/>
    </style:style>
    <style:style style:name="TableCell772" style:family="table-cell">
      <style:table-cell-properties fo:border="0.0069in solid #000000" fo:padding-top="0.0194in" fo:padding-left="0.075in" fo:padding-bottom="0.0194in" fo:padding-right="0.075in"/>
    </style:style>
    <style:style style:name="P773" style:parent-style-name="Normal" style:family="paragraph">
      <style:paragraph-properties fo:widows="0" fo:orphans="0"/>
    </style:style>
    <style:style style:name="TableRow774" style:family="table-row">
      <style:table-row-properties style:min-row-height="0.043in" style:use-optimal-row-height="false"/>
    </style:style>
    <style:style style:name="TableCell775" style:family="table-cell">
      <style:table-cell-properties fo:border="0.0069in solid #000000" fo:padding-top="0.0194in" fo:padding-left="0.075in" fo:padding-bottom="0.0194in" fo:padding-right="0.075in"/>
    </style:style>
    <style:style style:name="P776" style:parent-style-name="Normal" style:family="paragraph">
      <style:paragraph-properties fo:widows="0" fo:orphans="0"/>
    </style:style>
    <style:style style:name="TableCell777" style:family="table-cell">
      <style:table-cell-properties fo:border="0.0069in solid #000000" style:vertical-align="bottom" fo:padding-top="0.0194in" fo:padding-left="0.075in" fo:padding-bottom="0.0194in" fo:padding-right="0.075in"/>
    </style:style>
    <style:style style:name="P778" style:parent-style-name="Normal" style:family="paragraph">
      <style:paragraph-properties fo:widows="0" fo:orphans="0"/>
      <style:text-properties fo:color="#000000" fo:hyphenate="false"/>
    </style:style>
    <style:style style:name="TableCell779" style:family="table-cell">
      <style:table-cell-properties fo:border="0.0069in solid #000000" style:vertical-align="bottom" fo:padding-top="0.0194in" fo:padding-left="0.075in" fo:padding-bottom="0.0194in" fo:padding-right="0.075in"/>
    </style:style>
    <style:style style:name="P780" style:parent-style-name="Normal" style:family="paragraph">
      <style:paragraph-properties fo:widows="0" fo:orphans="0"/>
      <style:text-properties fo:color="#000000" fo:hyphenate="false"/>
    </style:style>
    <style:style style:name="TableCell781" style:family="table-cell">
      <style:table-cell-properties fo:border="0.0069in solid #000000" style:vertical-align="bottom" fo:padding-top="0.0194in" fo:padding-left="0.075in" fo:padding-bottom="0.0194in" fo:padding-right="0.075in"/>
    </style:style>
    <style:style style:name="P782" style:parent-style-name="Normal" style:family="paragraph">
      <style:paragraph-properties fo:widows="0" fo:orphans="0"/>
      <style:text-properties fo:color="#000000" fo:hyphenate="false"/>
    </style:style>
    <style:style style:name="TableCell783" style:family="table-cell">
      <style:table-cell-properties fo:border="0.0069in solid #000000" style:vertical-align="bottom" fo:padding-top="0.0194in" fo:padding-left="0.075in" fo:padding-bottom="0.0194in" fo:padding-right="0.075in"/>
    </style:style>
    <style:style style:name="P784" style:parent-style-name="Normal" style:family="paragraph">
      <style:paragraph-properties fo:widows="0" fo:orphans="0"/>
      <style:text-properties fo:color="#000000" fo:hyphenate="false"/>
    </style:style>
    <style:style style:name="TableCell785" style:family="table-cell">
      <style:table-cell-properties fo:border="0.0069in solid #000000" style:vertical-align="bottom" fo:padding-top="0.0194in" fo:padding-left="0.075in" fo:padding-bottom="0.0194in" fo:padding-right="0.075in"/>
    </style:style>
    <style:style style:name="P786" style:parent-style-name="Normal" style:family="paragraph">
      <style:paragraph-properties fo:widows="0" fo:orphans="0"/>
      <style:text-properties fo:color="#000000" fo:hyphenate="false"/>
    </style:style>
    <style:style style:name="TableCell787" style:family="table-cell">
      <style:table-cell-properties fo:border="0.0069in solid #000000" fo:padding-top="0.0194in" fo:padding-left="0.075in" fo:padding-bottom="0.0194in" fo:padding-right="0.075in"/>
    </style:style>
    <style:style style:name="P788" style:parent-style-name="Normal" style:family="paragraph">
      <style:paragraph-properties fo:widows="0" fo:orphans="0"/>
    </style:style>
    <style:style style:name="P789" style:parent-style-name="Normal" style:family="paragraph">
      <style:paragraph-properties fo:widows="0" fo:orphans="0" fo:text-align="justify" fo:text-indent="0.3937in"/>
      <style:text-properties fo:color="#000000" fo:hyphenate="false"/>
    </style:style>
    <style:style style:name="TableColumn791" style:family="table-column">
      <style:table-column-properties style:column-width="2.0986in"/>
    </style:style>
    <style:style style:name="TableColumn792" style:family="table-column">
      <style:table-column-properties style:column-width="2.0979in"/>
    </style:style>
    <style:style style:name="TableColumn793" style:family="table-column">
      <style:table-column-properties style:column-width="2.102in"/>
    </style:style>
    <style:style style:name="Table790" style:family="table">
      <style:table-properties style:width="6.2986in" fo:margin-left="0in" table:align="lef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none" fo:padding-top="0in" fo:padding-left="0.075in" fo:padding-bottom="0in" fo:padding-right="0.075in"/>
    </style:style>
    <style:style style:name="P798" style:parent-style-name="Normal" style:family="paragraph">
      <style:paragraph-properties fo:widows="0" fo:orphans="0" fo:text-align="center"/>
      <style:text-properties fo:color="#000000" fo:hyphenate="false"/>
    </style:style>
    <style:style style:name="P799" style:parent-style-name="Normal" style:family="paragraph">
      <style:paragraph-properties fo:widows="0" fo:orphans="0" fo:text-align="center"/>
      <style:text-properties fo:hyphenate="false"/>
    </style:style>
    <style:style style:name="T800" style:parent-style-name="DefaultParagraphFont" style:family="text">
      <style:text-properties fo:color="#000000" fo:font-size="10pt" style:font-size-asian="10pt"/>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center"/>
      <style:text-properties fo:hyphenate="false"/>
    </style:style>
    <style:style style:name="T804" style:parent-style-name="DefaultParagraphFont" style:family="text">
      <style:text-properties fo:color="#000000" fo:font-size="10pt" style:font-size-asian="10pt"/>
    </style:style>
    <style:style style:name="P805" style:parent-style-name="Normal" style:family="paragraph">
      <style:paragraph-properties fo:widows="0" fo:orphans="0" fo:text-align="justify" fo:text-indent="0.3937in"/>
      <style:text-properties fo:color="#000000" fo:hyphenate="false"/>
    </style:style>
    <style:style style:name="P806" style:parent-style-name="Normal" style:family="paragraph">
      <style:paragraph-properties fo:widows="0" fo:orphans="0" fo:text-align="justify" fo:text-indent="0.3937in"/>
      <style:text-properties fo:color="#000000" fo:hyphenate="false"/>
    </style:style>
    <style:style style:name="P807" style:parent-style-name="Normal" style:family="paragraph">
      <style:paragraph-properties fo:widows="0" fo:orphans="0" fo:text-align="justify" fo:text-indent="0.3937in"/>
      <style:text-properties fo:color="#000000" fo:hyphenate="false"/>
    </style:style>
    <style:style style:name="P808" style:parent-style-name="Normal" style:family="paragraph">
      <style:paragraph-properties fo:widows="0" fo:orphans="0" fo:text-align="justify" fo:text-indent="0.3937in"/>
      <style:text-properties fo:color="#000000" fo:hyphenate="false"/>
    </style:style>
    <style:style style:name="P809" style:parent-style-name="Normal" style:family="paragraph">
      <style:paragraph-properties fo:widows="0" fo:orphans="0" fo:text-align="justify" fo:text-indent="0.3937in"/>
      <style:text-properties fo:color="#000000" fo:hyphenate="false"/>
    </style:style>
    <style:style style:name="P810" style:parent-style-name="Normal" style:family="paragraph">
      <style:paragraph-properties fo:widows="0" fo:orphans="0" fo:text-align="justify" fo:text-indent="0.3937in"/>
      <style:text-properties fo:color="#000000" fo:hyphenate="false"/>
    </style:style>
    <style:style style:name="P811" style:parent-style-name="Normal" style:family="paragraph">
      <style:paragraph-properties fo:widows="0" fo:orphans="0" fo:text-align="justify" fo:text-indent="0.3937in"/>
      <style:text-properties fo:color="#000000" fo:hyphenate="false"/>
    </style:style>
    <style:style style:name="P812" style:parent-style-name="Normal" style:family="paragraph">
      <style:paragraph-properties fo:widows="0" fo:orphans="0" fo:text-align="center"/>
      <style:text-properties fo:color="#000000" fo:hyphenate="false"/>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break-before="page" fo:text-indent="3.543in"/>
    </style:style>
    <style:style style:name="P824" style:parent-style-name="Normal" style:family="paragraph">
      <style:paragraph-properties fo:text-indent="3.543in"/>
    </style:style>
    <style:style style:name="P825" style:parent-style-name="Normal" style:family="paragraph">
      <style:paragraph-properties fo:text-indent="3.543in"/>
    </style:style>
    <style:style style:name="P826" style:parent-style-name="Normal" style:family="paragraph">
      <style:paragraph-properties fo:widows="0" fo:orphans="0" fo:text-align="center"/>
    </style:style>
    <style:style style:name="P827" style:parent-style-name="Normal" style:family="paragraph">
      <style:paragraph-properties fo:widows="0" fo:orphans="0" fo:text-align="center"/>
    </style:style>
    <style:style style:name="T828" style:parent-style-name="DefaultParagraphFont" style:family="text">
      <style:text-properties fo:font-weight="bold" style:font-weight-asian="bold" style:font-weight-complex="bold"/>
    </style:style>
    <style:style style:name="T829" style:parent-style-name="DefaultParagraphFont" style:family="text">
      <style:text-properties fo:font-weight="bold" style:font-weight-asian="bold" style:font-weight-complex="bold"/>
    </style:style>
    <style:style style:name="P830" style:parent-style-name="Normal" style:family="paragraph">
      <style:paragraph-properties fo:text-align="center"/>
    </style:style>
    <style:style style:name="P831" style:parent-style-name="Normal" style:family="paragraph">
      <style:paragraph-properties fo:widows="0" fo:orphans="0" fo:text-align="center"/>
    </style:style>
    <style:style style:name="T832" style:parent-style-name="DefaultParagraphFont" style:family="text">
      <style:text-properties fo:font-weight="bold" style:font-weight-asian="bold" style:font-weight-complex="bold"/>
    </style:style>
    <style:style style:name="P833" style:parent-style-name="Normal" style:family="paragraph">
      <style:paragraph-properties fo:widows="0" fo:orphans="0" fo:text-align="justify">
        <style:tab-stops>
          <style:tab-stop style:type="center" style:position="3.3763in"/>
        </style:tab-stops>
      </style:paragraph-properties>
      <style:text-properties fo:font-size="10pt" style:font-size-asian="10pt"/>
    </style:style>
    <style:style style:name="P834" style:parent-style-name="Normal" style:family="paragraph">
      <style:paragraph-properties fo:widows="0" fo:orphans="0" fo:text-align="center"/>
      <style:text-properties fo:font-weight="bold" style:font-weight-asian="bold" style:font-weight-complex="bold"/>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style:style>
    <style:style style:name="P837" style:parent-style-name="Normal" style:family="paragraph">
      <style:paragraph-properties fo:widows="0" fo:orphans="0" fo:text-align="center"/>
    </style:style>
    <style:style style:name="TableColumn839" style:family="table-column">
      <style:table-column-properties style:column-width="0.318in" style:use-optimal-column-width="false"/>
    </style:style>
    <style:style style:name="TableColumn840" style:family="table-column">
      <style:table-column-properties style:column-width="1.5604in" style:use-optimal-column-width="false"/>
    </style:style>
    <style:style style:name="TableColumn841" style:family="table-column">
      <style:table-column-properties style:column-width="0.8215in" style:use-optimal-column-width="false"/>
    </style:style>
    <style:style style:name="TableColumn842" style:family="table-column">
      <style:table-column-properties style:column-width="0.8215in" style:use-optimal-column-width="false"/>
    </style:style>
    <style:style style:name="TableColumn843" style:family="table-column">
      <style:table-column-properties style:column-width="0.8215in" style:use-optimal-column-width="false"/>
    </style:style>
    <style:style style:name="TableColumn844" style:family="table-column">
      <style:table-column-properties style:column-width="1.2201in" style:use-optimal-column-width="false"/>
    </style:style>
    <style:style style:name="TableColumn845" style:family="table-column">
      <style:table-column-properties style:column-width="1.1291in" style:use-optimal-column-width="false"/>
    </style:style>
    <style:style style:name="Table838" style:family="table">
      <style:table-properties style:width="6.6923in" fo:margin-left="0in" table:align="left"/>
    </style:style>
    <style:style style:name="TableRow846" style:family="table-row">
      <style:table-row-properties style:min-row-height="0.0166in" style:use-optimal-row-height="false" fo:keep-together="always"/>
    </style:style>
    <style:style style:name="TableCell847" style:family="table-cell">
      <style:table-cell-properties fo:border="0.0208in solid #000000" fo:background-color="#FFFFFF" style:vertical-align="middle" fo:padding-top="0in" fo:padding-left="0.0277in" fo:padding-bottom="0in" fo:padding-right="0.0277in"/>
    </style:style>
    <style:style style:name="P848" style:parent-style-name="Normal" style:family="paragraph">
      <style:paragraph-properties fo:widows="0" fo:orphans="0" fo:text-align="center"/>
    </style:style>
    <style:style style:name="T849" style:parent-style-name="DefaultParagraphFont" style:family="text">
      <style:text-properties fo:font-weight="bold" style:font-weight-asian="bold" style:font-weight-complex="bold" fo:font-size="10pt" style:font-size-asian="10pt"/>
    </style:style>
    <style:style style:name="TableCell850" style:family="table-cell">
      <style:table-cell-properties fo:border="0.0208in solid #000000" fo:background-color="#FFFFFF" style:vertical-align="middle" fo:padding-top="0in" fo:padding-left="0.0277in" fo:padding-bottom="0in" fo:padding-right="0.0277in"/>
    </style:style>
    <style:style style:name="P851" style:parent-style-name="Normal" style:family="paragraph">
      <style:paragraph-properties fo:widows="0" fo:orphans="0" fo:text-align="center"/>
    </style:style>
    <style:style style:name="T852" style:parent-style-name="DefaultParagraphFont" style:family="text">
      <style:text-properties fo:font-weight="bold" style:font-weight-asian="bold" style:font-weight-complex="bold" fo:font-size="10pt" style:font-size-asian="10pt"/>
    </style:style>
    <style:style style:name="T853" style:parent-style-name="DefaultParagraphFont" style:family="text">
      <style:text-properties fo:font-weight="bold" style:font-weight-asian="bold" style:font-weight-complex="bold" fo:font-size="10pt" style:font-size-asian="10pt"/>
    </style:style>
    <style:style style:name="TableCell854" style:family="table-cell">
      <style:table-cell-properties fo:border="0.0208in solid #000000" fo:background-color="#FFFFFF" style:vertical-align="middle" fo:padding-top="0in" fo:padding-left="0.0277in" fo:padding-bottom="0in" fo:padding-right="0.0277in"/>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style:font-weight-complex="bold" fo:font-size="10pt" style:font-size-asian="10pt"/>
    </style:style>
    <style:style style:name="TableCell857" style:family="table-cell">
      <style:table-cell-properties fo:border="0.0208in solid #000000" fo:background-color="#FFFFFF" style:vertical-align="middle" fo:padding-top="0in" fo:padding-left="0.0277in" fo:padding-bottom="0in" fo:padding-right="0.0277in"/>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font-size="10pt" style:font-size-asian="10pt"/>
    </style:style>
    <style:style style:name="TableCell860" style:family="table-cell">
      <style:table-cell-properties fo:border="0.0208in solid #000000" fo:background-color="#FFFFFF" style:vertical-align="middle" fo:padding-top="0in" fo:padding-left="0.0277in" fo:padding-bottom="0in" fo:padding-right="0.0277in"/>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fo:font-size="10pt" style:font-size-asian="10pt"/>
    </style:style>
    <style:style style:name="TableCell863" style:family="table-cell">
      <style:table-cell-properties fo:border="0.0208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font-size="10pt" style:font-size-asian="10pt"/>
    </style:style>
    <style:style style:name="TableCell866" style:family="table-cell">
      <style:table-cell-properties fo:border="0.0208in solid #000000" fo:background-color="#FFFFFF" style:vertical-align="middle" fo:padding-top="0in" fo:padding-left="0.0277in" fo:padding-bottom="0in" fo:padding-right="0.0277in"/>
    </style:style>
    <style:style style:name="P867" style:parent-style-name="Normal" style:family="paragraph">
      <style:paragraph-properties fo:widows="0" fo:orphans="0" fo:text-align="center"/>
    </style:style>
    <style:style style:name="T868" style:parent-style-name="DefaultParagraphFont" style:family="text">
      <style:text-properties fo:font-weight="bold" style:font-weight-asian="bold" style:font-weight-complex="bold" fo:font-size="10pt" style:font-size-asian="10pt"/>
    </style:style>
    <style:style style:name="TableRow869" style:family="table-row">
      <style:table-row-properties style:min-row-height="0.0166in" style:use-optimal-row-height="false" fo:keep-together="always"/>
    </style:style>
    <style:style style:name="TableCell87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font-size="10pt" style:font-size-asian="10pt"/>
    </style:style>
    <style:style style:name="TableCell873"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font-size="10pt" style:font-size-asian="10pt"/>
    </style:style>
    <style:style style:name="TableCell879"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80" style:parent-style-name="Normal" style:family="paragraph">
      <style:paragraph-properties fo:widows="0" fo:orphans="0" fo:text-align="center"/>
    </style:style>
    <style:style style:name="T881" style:parent-style-name="DefaultParagraphFont" style:family="text">
      <style:text-properties fo:font-weight="bold" style:font-weight-asian="bold" style:font-weight-complex="bold" fo:font-size="10pt" style:font-size-asian="10pt"/>
    </style:style>
    <style:style style:name="TableCell88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83" style:parent-style-name="Normal" style:family="paragraph">
      <style:paragraph-properties fo:widows="0" fo:orphans="0" fo:text-align="center"/>
    </style:style>
    <style:style style:name="T884" style:parent-style-name="DefaultParagraphFont" style:family="text">
      <style:text-properties fo:font-weight="bold" style:font-weight-asian="bold" style:font-weight-complex="bold" fo:font-size="10pt" style:font-size-asian="10pt"/>
    </style:style>
    <style:style style:name="TableCell885"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86" style:parent-style-name="Normal" style:family="paragraph">
      <style:paragraph-properties fo:widows="0" fo:orphans="0" fo:text-align="center"/>
    </style:style>
    <style:style style:name="T887" style:parent-style-name="DefaultParagraphFont" style:family="text">
      <style:text-properties fo:font-weight="bold" style:font-weight-asian="bold" style:font-weight-complex="bold" fo:font-size="10pt" style:font-size-asian="10pt"/>
    </style:style>
    <style:style style:name="TableCell888"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889" style:parent-style-name="Normal" style:family="paragraph">
      <style:paragraph-properties fo:widows="0" fo:orphans="0" fo:text-align="center"/>
    </style:style>
    <style:style style:name="T890" style:parent-style-name="DefaultParagraphFont" style:family="text">
      <style:text-properties fo:font-weight="bold" style:font-weight-asian="bold" style:font-weight-complex="bold" fo:font-size="10pt" style:font-size-asian="10pt"/>
    </style:style>
    <style:style style:name="TableRow891" style:family="table-row">
      <style:table-row-properties style:min-row-height="0.0166in" style:use-optimal-row-height="false" fo:keep-together="always"/>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0pt" style:font-size-asian="10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0pt" style:font-size-asian="10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style>
    <style:style style:name="TableCell898" style:family="table-cell">
      <style:table-cell-properties fo:border="0.0104in solid #000000"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style>
    <style:style style:name="TableCell900" style:family="table-cell">
      <style:table-cell-properties fo:border="0.0104in solid #000000"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66in" style:use-optimal-row-height="false" fo:keep-together="always"/>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Cell913" style:family="table-cell">
      <style:table-cell-properties fo:border="0.0104in solid #000000" fo:background-color="#FFFFFF" fo:padding-top="0in" fo:padding-left="0.0277in" fo:padding-bottom="0in" fo:padding-right="0.0277in"/>
    </style:style>
    <style:style style:name="P914" style:parent-style-name="Normal" style:family="paragraph">
      <style:paragraph-properties fo:widows="0" fo:orphans="0"/>
      <style:text-properties fo:font-size="10pt" style:font-size-asian="10pt"/>
    </style:style>
    <style:style style:name="TableCell915" style:family="table-cell">
      <style:table-cell-properties fo:border="0.0104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Row921" style:family="table-row">
      <style:table-row-properties style:min-row-height="0.0166in" style:use-optimal-row-height="false" fo:keep-together="always"/>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style:text-properties fo:font-size="10pt" style:font-size-asian="10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style:text-properties fo:font-size="10pt" style:font-size-asian="10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Row936" style:family="table-row">
      <style:table-row-properties style:min-row-height="0.0166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Row951" style:family="table-row">
      <style:table-row-properties style:min-row-height="0.0166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style:text-properties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66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style>
    <style:style style:name="P981" style:parent-style-name="Normal" style:family="paragraph">
      <style:paragraph-properties fo:text-align="justify" fo:text-indent="0.4923in"/>
    </style:style>
    <style:style style:name="P982" style:parent-style-name="Normal" style:family="paragraph">
      <style:paragraph-properties fo:widows="0" fo:orphans="0" fo:text-align="justify">
        <style:tab-stops>
          <style:tab-stop style:type="left" style:leader-style="solid" style:leader-text="_" style:position="2.4673in"/>
          <style:tab-stop style:type="left" style:position="2.727in"/>
          <style:tab-stop style:type="left" style:leader-style="solid" style:leader-text="_" style:position="4.8048in"/>
          <style:tab-stop style:type="left" style:position="5.0645in"/>
          <style:tab-stop style:type="right" style:leader-style="solid" style:leader-text="_" style:position="6.6937in"/>
        </style:tab-stops>
      </style:paragraph-properties>
    </style:style>
    <style:style style:name="P983" style:parent-style-name="Normal" style:family="paragraph">
      <style:paragraph-properties fo:widows="0" fo:orphans="0" fo:text-align="justify">
        <style:tab-stops>
          <style:tab-stop style:type="center" style:position="1.1687in"/>
          <style:tab-stop style:type="center" style:position="3.7659in"/>
          <style:tab-stop style:type="center" style:position="5.8437in"/>
        </style:tab-stops>
      </style:paragraph-properties>
    </style:style>
    <style:style style:name="P984" style:parent-style-name="Normal" style:family="paragraph">
      <style:paragraph-properties fo:widows="0" fo:orphans="0" fo:text-align="justify" fo:text-indent="0.4923in"/>
    </style:style>
    <style:style style:name="P985" style:parent-style-name="Normal" style:family="paragraph">
      <style:paragraph-properties fo:widows="0" fo:orphans="0" fo:text-align="justify" fo:text-indent="0.4923in"/>
    </style:style>
    <style:style style:name="P986" style:parent-style-name="Normal" style:family="paragraph">
      <style:paragraph-properties fo:widows="0" fo:orphans="0" fo:text-align="justify" fo:text-indent="0.4923in"/>
    </style:style>
    <style:style style:name="P987" style:parent-style-name="Normal" style:family="paragraph">
      <style:paragraph-properties fo:widows="0" fo:orphans="0" fo:text-align="justify" fo:text-indent="0.4923in"/>
    </style:style>
    <style:style style:name="P988" style:parent-style-name="Normal" style:family="paragraph">
      <style:paragraph-properties fo:widows="0" fo:orphans="0" fo:text-align="justify" fo:text-indent="0.4923in"/>
    </style:style>
    <style:style style:name="P989" style:parent-style-name="Normal" style:family="paragraph">
      <style:paragraph-properties fo:widows="0" fo:orphans="0" fo:text-align="justify" fo:text-indent="0.4923in"/>
    </style:style>
    <style:style style:name="P990" style:parent-style-name="Normal" style:family="paragraph">
      <style:paragraph-properties fo:widows="0" fo:orphans="0" fo:text-align="center"/>
    </style:style>
    <style:style style:name="P991" style:parent-style-name="Normal" style:family="paragraph">
      <style:paragraph-properties fo:widows="0" fo:orphans="0"/>
    </style:style>
    <style:style style:name="P992" style:parent-style-name="Normal" style:family="paragraph">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02" style:parent-style-name="Normal" style:family="paragraph">
      <style:paragraph-properties fo:text-align="justify" fo:text-indent="0.4923in"/>
      <style:text-properties fo:color="#000000"/>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text-transform="uppercase" fo:color="#000000"/>
    </style:style>
    <style:style style:name="P1005" style:parent-style-name="Normal" style:family="paragraph">
      <style:paragraph-properties fo:text-align="justify" fo:text-indent="0.4923in"/>
      <style:text-properties fo:color="#000000"/>
    </style:style>
    <style:style style:name="P1006" style:parent-style-name="Normal" style:family="paragraph">
      <style:paragraph-properties fo:text-align="center"/>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T1009" style:parent-style-name="DefaultParagraphFont" style:family="text">
      <style:text-properties fo:font-weight="bold" style:font-weight-asian="bold" fo:text-transform="uppercase" fo:color="#000000"/>
    </style:style>
    <style:style style:name="P1010" style:parent-style-name="Normal" style:family="paragraph">
      <style:paragraph-properties fo:text-align="justify" fo:text-indent="0.4923in"/>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T1019" style:parent-style-name="DefaultParagraphFont" style:family="text">
      <style:text-properties fo:font-weight="bold" style:font-weight-asian="bold" fo:text-transform="uppercase" fo:color="#000000"/>
    </style:style>
    <style:style style:name="T1020" style:parent-style-name="DefaultParagraphFont" style:family="text">
      <style:text-properties fo:font-weight="bold" style:font-weight-asian="bold" fo:text-transform="uppercase" fo:color="#000000"/>
    </style:style>
    <style:style style:name="T1021" style:parent-style-name="DefaultParagraphFont" style:family="text">
      <style:text-properties fo:font-weight="bold" style:font-weight-asian="bold" fo:text-transform="uppercase" fo:color="#000000"/>
    </style:style>
    <style:style style:name="P1022" style:parent-style-name="Normal" style:family="paragraph">
      <style:paragraph-properties fo:text-align="justify" fo:text-indent="0.4923in"/>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font-weight="bold" style:font-weight-asian="bold"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fo:text-transform="uppercase" fo:color="#000000"/>
    </style:style>
    <style:style style:name="T1119" style:parent-style-name="DefaultParagraphFont" style:family="text">
      <style:text-properties fo:font-weight="bold" style:font-weight-asian="bold" fo:text-transform="uppercase" fo:color="#000000"/>
    </style:style>
    <style:style style:name="T1120" style:parent-style-name="DefaultParagraphFont" style:family="text">
      <style:text-properties fo:font-weight="bold" style:font-weight-asian="bold" fo:text-transform="uppercase" fo:color="#000000"/>
    </style:style>
    <style:style style:name="P1121" style:parent-style-name="Normal" style:family="paragraph">
      <style:paragraph-properties fo:text-align="justify" fo:text-indent="0.4923in"/>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center"/>
    </style:style>
    <style:style style:name="T1127" style:parent-style-name="DefaultParagraphFont" style:family="text">
      <style:text-properties fo:color="#000000"/>
    </style:style>
    <style:style style:name="P1128" style:parent-style-name="Normal" style:family="paragraph">
      <style:text-properties fo:color="#000000"/>
    </style:style>
    <style:style style:name="P1129" style:parent-style-name="Normal" style:family="paragraph">
      <style:paragraph-properties fo:break-before="page" fo:text-indent="3.543in"/>
    </style:style>
    <style:style style:name="P1130" style:parent-style-name="Normal" style:family="paragraph">
      <style:paragraph-properties fo:text-indent="3.543in"/>
    </style:style>
    <style:style style:name="T1131" style:parent-style-name="DefaultParagraphFont" style:family="text">
      <style:text-properties fo:color="#000000" style:font-size-complex="11pt"/>
    </style:style>
    <style:style style:name="P1132" style:parent-style-name="Normal" style:family="paragraph">
      <style:paragraph-properties fo:text-indent="3.543in"/>
    </style:style>
    <style:style style:name="T1133" style:parent-style-name="DefaultParagraphFont" style:family="text">
      <style:text-properties fo:color="#000000" style:font-size-complex="11pt"/>
    </style:style>
    <style:style style:name="P1134" style:parent-style-name="Normal" style:family="paragraph">
      <style:paragraph-properties fo:text-indent="3.543in"/>
      <style:text-properties fo:color="#000000" style:font-size-complex="11pt"/>
    </style:style>
    <style:style style:name="P1135" style:parent-style-name="Normal" style:family="paragraph">
      <style:paragraph-properties fo:text-indent="3.543in"/>
      <style:text-properties fo:color="#000000" style:font-size-complex="11pt"/>
    </style:style>
    <style:style style:name="P1136" style:parent-style-name="Normal" style:family="paragraph">
      <style:paragraph-properties fo:text-indent="3.543in"/>
      <style:text-properties fo:color="#000000" style:font-size-complex="11pt"/>
    </style:style>
    <style:style style:name="P1137" style:parent-style-name="Normal" style:family="paragraph">
      <style:paragraph-properties fo:text-indent="3.543in"/>
    </style:style>
    <style:style style:name="T1138" style:parent-style-name="DefaultParagraphFont" style:family="text">
      <style:text-properties fo:color="#000000" style:font-size-complex="11pt"/>
    </style:style>
    <style:style style:name="P1139" style:parent-style-name="Normal" style:family="paragraph">
      <style:paragraph-properties fo:text-align="justify" fo:text-indent="0.4923in"/>
      <style:text-properties fo:color="#000000" style:font-size-complex="4pt"/>
    </style:style>
    <style:style style:name="P1140" style:parent-style-name="Normal" style:family="paragraph">
      <style:paragraph-properties fo:text-align="center"/>
    </style:style>
    <style:style style:name="T1141" style:parent-style-name="DefaultParagraphFont" style:family="text">
      <style:text-properties fo:font-weight="bold" style:font-weight-asian="bold" style:font-weight-complex="bold" fo:text-transform="uppercase" fo:color="#000000" style:font-size-complex="11pt"/>
    </style:style>
    <style:style style:name="P1142" style:parent-style-name="Normal" style:family="paragraph">
      <style:paragraph-properties fo:text-align="justify" fo:text-indent="0.4923in"/>
      <style:text-properties fo:color="#000000" style:font-size-complex="4pt"/>
    </style:style>
    <style:style style:name="P1143" style:parent-style-name="Normal" style:family="paragraph">
      <style:paragraph-properties fo:text-align="center"/>
    </style:style>
    <style:style style:name="T1144" style:parent-style-name="DefaultParagraphFont" style:family="text">
      <style:text-properties fo:font-weight="bold" style:font-weight-asian="bold" style:font-weight-complex="bold" fo:text-transform="uppercase" fo:color="#000000" style:font-size-complex="11pt"/>
    </style:style>
    <style:style style:name="T1145" style:parent-style-name="DefaultParagraphFont" style:family="text">
      <style:text-properties fo:font-weight="bold" style:font-weight-asian="bold" style:font-weight-complex="bold" fo:text-transform="uppercase" fo:color="#000000" style:font-size-complex="11pt"/>
    </style:style>
    <style:style style:name="T1146" style:parent-style-name="DefaultParagraphFont" style:family="text">
      <style:text-properties fo:font-weight="bold" style:font-weight-asian="bold" style:font-weight-complex="bold" fo:text-transform="uppercase" fo:color="#000000" style:font-size-complex="11pt"/>
    </style:style>
    <style:style style:name="P1147" style:parent-style-name="Normal" style:family="paragraph">
      <style:paragraph-properties fo:text-align="justify" fo:text-indent="0.4923in"/>
      <style:text-properties fo:color="#000000" style:font-size-complex="4p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style>
    <style:style style:name="T1150" style:parent-style-name="DefaultParagraphFont" style:family="text">
      <style:text-properties fo:color="#000000" style:font-size-complex="11pt"/>
    </style:style>
    <style:style style:name="T1151" style:parent-style-name="DefaultParagraphFont" style:family="text">
      <style:text-properties fo:color="#000000" style:font-size-complex="11pt"/>
    </style:style>
    <style:style style:name="T1152" style:parent-style-name="DefaultParagraphFont" style:family="text">
      <style:text-properties fo:color="#000000" style:font-size-complex="11p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font-size-complex="11pt"/>
    </style:style>
    <style:style style:name="T1155" style:parent-style-name="DefaultParagraphFont" style:family="text">
      <style:text-properties fo:color="#000000" style:font-size-complex="11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style>
    <style:style style:name="T1158" style:parent-style-name="DefaultParagraphFont" style:family="text">
      <style:text-properties fo:color="#000000" style:font-size-complex="11pt"/>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font-weight-complex="bold" fo:color="#000000" style:font-size-complex="11pt"/>
    </style:style>
    <style:style style:name="T1161" style:parent-style-name="DefaultParagraphFont" style:family="text">
      <style:text-properties fo:color="#000000" style:font-size-complex="11pt"/>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font-weight="bold" style:font-weight-asian="bold" style:font-weight-complex="bold"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P1170" style:parent-style-name="Normal" style:family="paragraph">
      <style:paragraph-properties fo:text-align="center"/>
    </style:style>
    <style:style style:name="T1171" style:parent-style-name="DefaultParagraphFont" style:family="text">
      <style:text-properties fo:font-weight="bold" style:font-weight-asian="bold" style:font-weight-complex="bold" fo:text-transform="uppercase" fo:color="#000000" style:font-size-complex="11pt"/>
    </style:style>
    <style:style style:name="T1172" style:parent-style-name="DefaultParagraphFont" style:family="text">
      <style:text-properties fo:font-weight="bold" style:font-weight-asian="bold" style:font-weight-complex="bold" fo:text-transform="uppercase" fo:color="#000000" style:font-size-complex="11pt"/>
    </style:style>
    <style:style style:name="T1173" style:parent-style-name="DefaultParagraphFont" style:family="text">
      <style:text-properties fo:font-weight="bold" style:font-weight-asian="bold" style:font-weight-complex="bold" fo:text-transform="uppercase" fo:color="#000000" style:font-size-complex="11pt"/>
    </style:style>
    <style:style style:name="P1174" style:parent-style-name="Normal" style:family="paragraph">
      <style:paragraph-properties fo:text-align="justify" fo:text-indent="0.4923in"/>
      <style:text-properties fo:color="#000000" style:font-size-complex="4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T1178" style:parent-style-name="DefaultParagraphFont" style:family="text">
      <style:text-properties fo:color="#000000" style:font-size-complex="11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11pt"/>
    </style:style>
    <style:style style:name="T1181" style:parent-style-name="DefaultParagraphFont" style:family="text">
      <style:text-properties fo:color="#000000" style:font-size-complex="11pt"/>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font-size-complex="11pt"/>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style>
    <style:style style:name="T1188" style:parent-style-name="DefaultParagraphFont" style:family="text">
      <style:text-properties fo:color="#000000" style:font-size-complex="11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style>
    <style:style style:name="T1191" style:parent-style-name="DefaultParagraphFont" style:family="text">
      <style:text-properties fo:color="#000000" style:font-size-complex="11pt"/>
    </style:style>
    <style:style style:name="T1192" style:parent-style-name="DefaultParagraphFont" style:family="text">
      <style:text-properties fo:color="#000000" style:font-size-complex="11p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T1203" style:parent-style-name="DefaultParagraphFont" style:family="text">
      <style:text-properties fo:color="#000000"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11pt"/>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T1215" style:parent-style-name="DefaultParagraphFont" style:family="text">
      <style:text-properties fo:color="#000000" style:font-size-complex="11pt"/>
    </style:style>
    <style:style style:name="T1216" style:parent-style-name="DefaultParagraphFont" style:family="text">
      <style:text-properties fo:color="#000000" style:font-size-complex="11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11pt"/>
    </style:style>
    <style:style style:name="T1219" style:parent-style-name="DefaultParagraphFont" style:family="text">
      <style:text-properties fo:color="#000000" style:font-size-complex="11p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font-size-complex="11pt"/>
    </style:style>
    <style:style style:name="T1222" style:parent-style-name="DefaultParagraphFont" style:family="text">
      <style:text-properties fo:color="#000000" style:font-size-complex="11pt"/>
    </style:style>
    <style:style style:name="T1223" style:parent-style-name="DefaultParagraphFont" style:family="text">
      <style:text-properties fo:color="#000000" style:font-size-complex="11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font-size-complex="11pt"/>
    </style:style>
    <style:style style:name="T1226" style:parent-style-name="DefaultParagraphFont" style:family="text">
      <style:text-properties fo:color="#000000" style:font-size-complex="11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font-size-complex="11pt"/>
    </style:style>
    <style:style style:name="T1229" style:parent-style-name="DefaultParagraphFont" style:family="text">
      <style:text-properties fo:color="#000000" style:font-size-complex="11p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font-size-complex="11pt"/>
    </style:style>
    <style:style style:name="T1232" style:parent-style-name="DefaultParagraphFont" style:family="text">
      <style:text-properties fo:color="#000000" style:font-size-complex="11pt"/>
    </style:style>
    <style:style style:name="T1233" style:parent-style-name="DefaultParagraphFont" style:family="text">
      <style:text-properties fo:color="#000000" style:font-size-complex="11pt"/>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11pt"/>
    </style:style>
    <style:style style:name="T1236" style:parent-style-name="DefaultParagraphFont" style:family="text">
      <style:text-properties fo:color="#000000" style:font-size-complex="11pt"/>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font-size-complex="11pt"/>
    </style:style>
    <style:style style:name="T1239" style:parent-style-name="DefaultParagraphFont" style:family="text">
      <style:text-properties fo:color="#000000" style:font-size-complex="11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11pt"/>
    </style:style>
    <style:style style:name="T1247" style:parent-style-name="DefaultParagraphFont" style:family="text">
      <style:text-properties fo:color="#000000" style:font-size-complex="11pt"/>
    </style:style>
    <style:style style:name="T1248" style:parent-style-name="DefaultParagraphFont" style:family="text">
      <style:text-properties fo:color="#000000"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fo:font-size="11pt" style:font-size-asian="11pt"/>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T1270" style:parent-style-name="DefaultParagraphFont" style:family="text">
      <style:text-properties fo:color="#000000" style:font-size-complex="11pt"/>
    </style:style>
    <style:style style:name="T1271" style:parent-style-name="DefaultParagraphFont" style:family="text">
      <style:text-properties fo:color="#000000" style:font-size-complex="11pt"/>
    </style:style>
    <style:style style:name="T1272" style:parent-style-name="DefaultParagraphFont" style:family="text">
      <style:text-properties fo:color="#000000" style:font-size-complex="11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T1281" style:parent-style-name="DefaultParagraphFont" style:family="text">
      <style:text-properties fo:color="#000000" style:font-size-complex="11pt"/>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fo:text-transform="uppercase" fo:color="#000000" style:font-size-complex="11pt"/>
    </style:style>
    <style:style style:name="T1293" style:parent-style-name="DefaultParagraphFont" style:family="text">
      <style:text-properties fo:font-weight="bold" style:font-weight-asian="bold" style:font-weight-complex="bold" fo:text-transform="uppercase" fo:color="#000000" style:font-size-complex="11pt"/>
    </style:style>
    <style:style style:name="T1294" style:parent-style-name="DefaultParagraphFont" style:family="text">
      <style:text-properties fo:font-weight="bold" style:font-weight-asian="bold" style:font-weight-complex="bold" fo:text-transform="uppercase" fo:color="#000000" style:font-size-complex="11pt"/>
    </style:style>
    <style:style style:name="P1295" style:parent-style-name="Normal" style:family="paragraph">
      <style:paragraph-properties fo:text-align="justify" fo:text-indent="0.4923in"/>
      <style:text-properties fo:color="#000000" style:font-size-complex="4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T1299" style:parent-style-name="DefaultParagraphFont" style:family="text">
      <style:text-properties fo:color="#000000" style:font-size-complex="11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center"/>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text-properties fo:font-weight="bold" style:font-weight-asian="bold" fo:font-size="10pt" style:font-size-asian="10pt"/>
    </style:style>
    <style:style style:name="P1313" style:parent-style-name="Normal" style:family="paragraph">
      <style:paragraph-properties fo:text-align="justify"/>
      <style:text-properties fo:font-weight="bold" style:font-weight-asian="bold"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weight="bold" style:font-weight-asian="bold"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fo:font-size="10pt" style:font-size-asian="10pt"/>
    </style:style>
    <style:style style:name="P1354" style:parent-style-name="Normal" style:family="paragraph">
      <style:paragraph-properties fo:text-align="justify"/>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widows="0" fo:orphans="0"/>
    </style:style>
  </office:automatic-styles>
  <office:body>
    <office:text text:use-soft-page-breaks="true">
      <text:p text:style-name="P1"><text:span text:style-name="T9">Suvestinė redakcija nuo 2010-06-04 iki 2018-06-12</text:span></text:p>
      <text:p text:style-name="P10"/>
      <text:p text:style-name="P11"><text:span text:style-name="T12">Įsakymas paskelbtas: Žin. 2003, Nr.<text:s/></text:span><text:a xlink:href="https://www.e-tar.lt/portal/legalAct.html?documentId=TAR.75D288E0F715" office:target-frame-name="_top" xlink:show="replace"><text:span text:style-name="T13">43-1982</text:span></text:a><text:span text:style-name="T14">, i. k. 1032050ISAK001K-117</text:span></text:p>
      <text:p text:style-name="P15"/>
      <text:p text:style-name="P16">Nauja redakcija nuo 2004-05-06:</text:p>
      <text:p text:style-name="Normal"><text:span text:style-name="T17">Nr.<text:s/></text:span><text:a xlink:href="https://www.e-tar.lt/portal/legalAct.html?documentId=TAR.216B89E74BDD" office:target-frame-name="_top" xlink:show="replace"><text:span text:style-name="T18">1K-160</text:span></text:a><text:span text:style-name="T19">, 2004-04-29, Žin. 2004, Nr. 75-2595 (2004-05-05), i. k. 1042050ISAK001K-160</text:span></text:p>
      <text:p text:style-name="P20"/>
      <text:p text:style-name="P21"><text:s/></text:p>
      <text:p text:style-name="P22"><text:span text:style-name="T23"/><text:span text:style-name="T24">LIETUVOS RESPUBLIKOS FINANSŲ<text:s/></text:span><text:span text:style-name="T25">MINISTRO</text:span></text:p>
      <text:p text:style-name="P26"/>
      <text:p text:style-name="P27">Į S A K Y M A S</text:p>
      <text:p text:style-name="P28"><text:span text:style-name="T29">DĖL PAVYZDINĖS VIDAUS AUDITO METODIKOS, VIDAUS AUDITORIŲ PROFESINĖS ETIKOS TAISYKLIŲ IR VIDAUS AUDITO POREIKIO ĮVERTINIMO ANALIZĖS METMENŲ PATVIRTINIMO<text:s/></text:span></text:p>
      <text:p text:style-name="P30"/>
      <text:p text:style-name="P31">2003 m. gegužės 2 d. Nr. 1K-117</text:p>
      <text:p text:style-name="P32">Vilnius</text:p>
      <text:p text:style-name="P33"/>
      <text:p text:style-name="P34">Pakeistas teisės akto<text:s/>pavadinimas:</text:p>
      <text:p text:style-name="P35"><text:span text:style-name="T36">Nr.<text:s/></text:span><text:a xlink:href="https://www.e-tar.lt/portal/legalAct.html?documentId=TAR.4B242D3B75A4" office:target-frame-name="_top" xlink:show="replace"><text:span text:style-name="T37">1K-312</text:span></text:a><text:span text:style-name="T38">, 2003-12-31, Žin., 2004, Nr. 5-101 (2004-01-09), i. k. 1032050ISAK001K-312</text:span></text:p>
      <text:p text:style-name="P39">Pakeistas teisės akto pavadinimas:</text:p>
      <text:p text:style-name="P40"><text:span text:style-name="T41">Nr.<text:s/></text:span><text:a xlink:href="https://www.e-tar.lt/portal/legalAct.html?documentId=TAR.216B89E74BDD" office:target-frame-name="_top" xlink:show="replace"><text:span text:style-name="T42">1K-160</text:span></text:a><text:span text:style-name="T43">, 2004-04-29, Žin., 2004, Nr. 75-2595 (2004-05-05), i. k. 1042050ISAK001K-160</text:span></text:p>
      <text:p text:style-name="Normal"/>
      <text:p text:style-name="P44"><text:span text:style-name="T45">Vadovaudamasi Lietuvos Respublikos vidaus kontrolės ir vidaus audito įstatymo (Žin., 2002, Nr.<text:s/></text:span><text:a xlink:href="https://www.e-tar.lt/portal/lt/legalAct/TAR.F789235C18BB" office:target-frame-name="_blank" xlink:show="new"><text:span text:style-name="T46">123-5540</text:span></text:a><text:span text:style-name="T47">;<text:s/></text:span><text:span text:style-name="T48">2007, Nr. 110-4489) 8 straipsnio 3 dalies 2 punktu ir Lietuvos Respublikos Vyriausybės 2003 m. balandžio 14 d. nutarimo Nr. 470 „Dėl Vidaus kontrolės ir vidaus audito įstatymo įgyvendinimo ir</text:span><text:span text:style-name="T49"><text:s/>vidaus audito tarnybos pavyzdinių nuostatų patvirtinimo“ (Žin., 2003, Nr.<text:s/></text:span><text:a xlink:href="https://www.e-tar.lt/portal/lt/legalAct/TAR.683363551DA9" office:target-frame-name="_blank" xlink:show="new"><text:span text:style-name="T50">37-1612</text:span></text:a><text:span text:style-name="T51">) 1.2 punktu,</text:span></text:p>
      <text:p text:style-name="P52">Preambulės pakeitimai:</text:p>
      <text:p text:style-name="P53"><text:span text:style-name="T54">Nr.<text:s/></text:span><text:a xlink:href="https://www.e-tar.lt/portal/legalAct.html?documentId=TAR.2A8AAED0F9F5" office:target-frame-name="_top" xlink:show="replace"><text:span text:style-name="T55">1K-175</text:span></text:a><text:span text:style-name="T56">, 2010-05-31, Žin., 2010, Nr. 64-3169 (2010-06-03), i. k. 1102050ISAK001K-175</text:span></text:p>
      <text:p text:style-name="Normal"/>
      <text:p text:style-name="P57"><text:span text:style-name="T58">1</text:span><text:span text:style-name="T59">.<text:s/></text:span><text:span text:style-name="T60">Tvirtinu</text:span><text:span text:style-name="T61"><text:s/>pridedamas:</text:span></text:p>
      <text:p text:style-name="P62"><text:span text:style-name="T63">1.1</text:span><text:span text:style-name="T64">. Pavyzdinę vidaus audito metodiką;</text:span></text:p>
      <text:p text:style-name="P65"><text:span text:style-name="T66">1.2</text:span><text:span text:style-name="T67">. Viešojo juridinio asmens, kuris valdo, naudoja valstybės ir</text:span><text:span text:style-name="T68"><text:s/>savivaldybės turtą ir juo disponuoja, vidaus auditorių profesinės etikos taisykles.</text:span></text:p>
      <text:p text:style-name="P69"><text:span text:style-name="T70">1.3</text:span><text:span text:style-name="T71">. Vidaus audito poreikio įvertinimo analizės metmenis.</text:span><text:s/></text:p>
      <text:p text:style-name="P72">Papildyta punktu:</text:p>
      <text:p text:style-name="P73"><text:span text:style-name="T74">Nr.<text:s/></text:span><text:a xlink:href="https://www.e-tar.lt/portal/legalAct.html?documentId=TAR.4B242D3B75A4" office:target-frame-name="_top" xlink:show="replace"><text:span text:style-name="T75">1K-312</text:span></text:a><text:span text:style-name="T76">, 2003-12-31, Žin., 2004, Nr. 5-101 (2004-01-09), i. k. 1032050ISAK001K-312</text:span></text:p>
      <text:p text:style-name="Normal"/>
      <text:p text:style-name="P77"><text:span text:style-name="T78">2</text:span><text:span text:style-name="T79">.<text:s/></text:span><text:span text:style-name="T80">Laika</text:span><text:span text:style-name="T81">u netekusiais galios:</text:span></text:p>
      <text:p text:style-name="P82"><text:span text:style-name="T83">2.1</text:span><text:span text:style-name="T84">. Lietuvos Respublikos finansų ministro 2001 m. sausio 31 d. įsakymą Nr. 26 „Dėl valstybės įmonių ir įstaigų vidaus audito vadovo pa</text:span><text:span text:style-name="T85">tvirtinimo“ (Žin., 2001, Nr.<text:s/></text:span><text:a xlink:href="https://www.e-tar.lt/portal/lt/legalAct/TAR.80F57A8C1613" office:target-frame-name="_blank" xlink:show="new"><text:span text:style-name="T86">15-457</text:span></text:a><text:span text:style-name="T87">);</text:span></text:p>
      <text:p text:style-name="P88"><text:span text:style-name="T89">2.2</text:span><text:span text:style-name="T90">. Lietuvos Respublikos finansų ministro 2001 m. birželio 6 d. įsakymą Nr. 161 „Dėl Lietuvos Respublikos finansų ministro 2001<text:s/></text:span><text:span text:style-name="T91">m. sausio 31 d. įsakymo Nr. 26 „Dėl valstybės įmonių ir įstaigų vidaus audito vadovo patvirtinimo“ dalinio pakeitimo“ (Žin., 2001, Nr.<text:s/></text:span><text:a xlink:href="https://www.e-tar.lt/portal/lt/legalAct/TAR.1B22867A0899" office:target-frame-name="_blank" xlink:show="new"><text:span text:style-name="T92">49-1719</text:span></text:a><text:span text:style-name="T93">);</text:span></text:p>
      <text:p text:style-name="P94"><text:span text:style-name="T95">2.3</text:span><text:span text:style-name="T96">. Lietuvos Respubli</text:span><text:span text:style-name="T97">kos finansų ministro 2002 m. sausio 23 d. įsakymą Nr. 22 „Dėl Lietuvos Respublikos finansų ministro 2001 m. sausio 31 d. įsakymo Nr. 26 „Dėl valstybės įmonių ir įstaigų vidaus audito vadovo patvirtinimo“ dalinio pakeitimo“ (Žin., 2002, Nr.<text:s/></text:span><text:a xlink:href="https://www.e-tar.lt/portal/lt/legalAct/TAR.84D133866DDC" office:target-frame-name="_blank" xlink:show="new"><text:span text:style-name="T98">10-378</text:span></text:a><text:span text:style-name="T99">).</text:span></text:p>
      <text:p text:style-name="P100"/>
      <text:p text:style-name="P101"/>
      <text:p text:style-name="P102"/>
      <text:p text:style-name="P103"><text:span text:style-name="T104">FINANSŲ MINISTRĖ</text:span><text:span text:style-name="T105"><text:tab/>DALIA GRYBAUSKAITĖ</text:span></text:p>
      <text:p text:style-name="P106"/>
      <text:soft-page-break/>
      <text:p text:style-name="P107">PATVIRTINTA</text:p>
      <text:p text:style-name="P108">Lietuvos Respublikos finansų ministro<text:s/></text:p>
      <text:p text:style-name="P109">2003 m. gegužės 2 d. įsakymu Nr. 1K-117</text:p>
      <text:p text:style-name="P110"/>
      <text:p text:style-name="P111"><text:span text:style-name="T112">Pavyzdinė vidaus audito metodika</text:span></text:p>
      <text:p text:style-name="P113"/>
      <text:p text:style-name="P114"><text:span text:style-name="T115">I</text:span><text:span text:style-name="T116">.<text:s/></text:span><text:span text:style-name="T117">BENDROSIOS NUOSTATOS</text:span></text:p>
      <text:p text:style-name="P118"/>
      <text:p text:style-name="P119"><text:span text:style-name="T120">1</text:span><text:span text:style-name="T121">. Vidaus audito metodikos (toliau vadinama – metodika) tikslas – padėti viešojo juridinio asmens vidaus audito tarnybai (toliau vadinama – VAT), atsižvelgiant į viešojo juridinio asmens veiklos specifiką, parengti ir pateikti</text:span><text:span text:style-name="T122"><text:s/>viešojo juridinio asmens vadovui tvirtinti VAT vidaus audito metodiką.</text:span></text:p>
      <text:p text:style-name="P123"><text:span text:style-name="T124">2</text:span><text:span text:style-name="T125">. Atliekant vidaus auditą, vidaus auditoriams rekomenduojama atsižvelgti į Finansų ministerijos interneto svetainėje skelbiamas vidaus audito metodines rekomendacijas ir klausimyn</text:span><text:span text:style-name="T126">us finansų, veiklos ir valdymo, institucijos programų, informacinių sistemų, viešųjų pirkimų vertinimui atlikti ir kt.</text:span><text:s/></text:p>
      <text:p text:style-name="P127">Punkto pakeitimai:</text:p>
      <text:p text:style-name="P128"><text:span text:style-name="T129">Nr.<text:s/></text:span><text:a xlink:href="https://www.e-tar.lt/portal/legalAct.html?documentId=TAR.2A8AAED0F9F5" office:target-frame-name="_top" xlink:show="replace"><text:span text:style-name="T130">1K-175</text:span></text:a><text:span text:style-name="T131">, 2010-05-31, Žin., 2010,</text:span><text:span text:style-name="T132"><text:s/>Nr. 64-3169 (2010-06-03), i. k. 1102050ISAK001K-175</text:span></text:p>
      <text:p text:style-name="Normal"/>
      <text:p text:style-name="P133"><text:span text:style-name="T134">3</text:span><text:span text:style-name="T135">. Metodikoje vartojamos sąvokos:</text:span></text:p>
      <text:p text:style-name="P136"><text:span text:style-name="T137">audituojamasis subjektas</text:span><text:span text:style-name="T138"><text:s/>– viešasis juridinis asmuo, jo padalinys arba padaliniai, jam pavaldus ir (arba) jo valdymo sričiai priskirtas viešasis juridinis asmuo, ku</text:span><text:span text:style-name="T139">rių vidaus auditas atliekamas;</text:span></text:p>
      <text:p text:style-name="P140"><text:span text:style-name="T141">bendrosios informacinių sistemų kontrolės priemonės</text:span><text:span text:style-name="T142"><text:s/>– viešojo juridinio asmens vadovo patvirtinti informacinių sistemų duomenų saugos nuostatai, saugaus elektroninės informacijos tvarkymo taisyklės, informacinių sistemų veiklos tęstinumo valdymo planas ir informacinių sistemų vartotojų administravimo taisy</text:span><text:span text:style-name="T143">klės, skirti informacinių sistemų vidaus kontrolei užtikrinti;</text:span></text:p>
      <text:p text:style-name="P144"><text:span text:style-name="T145">strateginis VAT veiklos planas</text:span><text:span text:style-name="T146"><text:s/>– trejų metų VAT veiklos planavimo dokumentas, kuriame, atsižvelgiant į viešojo juridinio asmens strateginius veiklos tikslus, VAT aplinką ir išteklius, suformulu</text:span><text:span text:style-name="T147">ojama VAT misija, veiklos strateginiai tikslai, uždaviniai ir priemonės jiems įgyvendinti;</text:span></text:p>
      <text:p text:style-name="P148"><text:span text:style-name="T149">taikomosios informacinių sistemų kontrolės priemonės</text:span><text:span text:style-name="T150"><text:s/>– viešojo juridinio asmens vadovo patvirtintos informacinių sistemų vartotojų instrukcijos ir procedūros, skirto</text:span><text:span text:style-name="T151">s duomenų įvedimo į konkrečią kompiuterių programą, jų apdorojimo ir rezultatų pateikimo vidaus kontrolei užtikrinti;</text:span></text:p>
      <text:p text:style-name="P152"><text:span text:style-name="T153">vidaus auditoriaus darbo dokumentai (toliau – darbo dokumentai) –<text:s/></text:span><text:span text:style-name="T154">vidaus auditoriaus parengti dokumentai, kuriuose pateikiama atliekant vi</text:span><text:span text:style-name="T155">daus auditą surinkta informacija, įskaitant gautą medžiagą (viešojo juridinio asmens oficialius dokumentus ir jų kopijas, apskaitos dokumentų kopijas, garso įrašus, filmuotą medžiagą ir kt.), patvirtinančią nustatytas klaidas ir reikalavimų neatitikimą;</text:span></text:p>
      <text:p text:style-name="P156"><text:span text:style-name="T157">vi</text:span><text:span text:style-name="T158">ešojo juridinio asmens rizika</text:span><text:span text:style-name="T159"><text:s/></text:span><text:span text:style-name="T160">(toliau – rizika)<text:s/></text:span><text:span text:style-name="T161">– tikimybė, kad dėl tam tikrų vidinių arba išorinių veiksnių viešojo juridinio asmens tikslai nebus įgyvendinti arba bus įgyvendinti netinkamai ir dėl to jis gali patirti nuostolių;</text:span></text:p>
      <text:p text:style-name="P162"><text:span text:style-name="T163">viešojo juridinio asmens r</text:span><text:span text:style-name="T164">izikos valdymas (toliau – rizikos valdymas)</text:span><text:span text:style-name="T165"><text:s/>– viešojo juridinio asmens rizikos veiksnių nustatymo, analizės ir valdymo procesas, kai siekiant tinkamai reaguoti į riziką priimami sprendimai dėl jos poveikio pašalinimo arba sumažinimo iki priimtino lygio;</text:span></text:p>
      <text:p text:style-name="P166"><text:span text:style-name="T167">vi</text:span><text:span text:style-name="T168">ešojo juridinio asmens rizikos veiksniai</text:span><text:span text:style-name="T169"><text:s/></text:span><text:span text:style-name="T170">(toliau – rizikos veiksniai)<text:s/></text:span><text:span text:style-name="T171">– aplinkybės, galinčios daryti neigiamą poveikį viešojo juridinio asmens veiklai;</text:span></text:p>
      <text:p text:style-name="P172"><text:span text:style-name="T173">kitos metodikoje vartojamos sąvokos atitinka Vidaus kontrolės ir vidaus audito įstatyme (Žin., 2002, Nr.</text:span><text:span text:style-name="T174"><text:s/></text:span><text:a xlink:href="https://www.e-tar.lt/portal/lt/legalAct/TAR.F789235C18BB" office:target-frame-name="_blank" xlink:show="new"><text:span text:style-name="T175">123-5540</text:span></text:a><text:span text:style-name="T176">) vartojamas sąvokas.</text:span><text:s/></text:p>
      <text:p text:style-name="P177">Punkto pakeitimai:</text:p>
      <text:p text:style-name="P178"><text:span text:style-name="T179">Nr.<text:s/></text:span><text:a xlink:href="https://www.e-tar.lt/portal/legalAct.html?documentId=TAR.745973037C96" office:target-frame-name="_top" xlink:show="replace"><text:span text:style-name="T180">1K-057</text:span></text:a><text:span text:style-name="T181">, 2005-02-18, Žin., 2005, Nr</text:span><text:span text:style-name="T182">. 26-850 (2005-02-24), i. k. 1052050ISAK001K-057</text:span></text:p>
      <text:p text:style-name="P183"><text:span text:style-name="T184">Nr.<text:s/></text:span><text:a xlink:href="https://www.e-tar.lt/portal/legalAct.html?documentId=TAR.2A8AAED0F9F5" office:target-frame-name="_top" xlink:show="replace"><text:span text:style-name="T185">1K-175</text:span></text:a><text:span text:style-name="T186">, 2010-05-31, Žin., 2010, Nr. 64-3169 (2010-06-03), i. k. 1102050ISAK001K-175</text:span></text:p>
      <text:p text:style-name="Normal"/>
      <text:p text:style-name="P187"><text:span text:style-name="T188">II</text:span><text:span text:style-name="T189">.<text:s/></text:span><text:span text:style-name="T190">VAT DARBO PLANAVIMAS<text:s/></text:span></text:p>
      <text:p text:style-name="P191"/>
      <text:p text:style-name="P192">Pakeistas skyriaus pavadinimas:</text:p>
      <text:p text:style-name="P193"><text:span text:style-name="T194">Nr.<text:s/></text:span><text:a xlink:href="https://www.e-tar.lt/portal/legalAct.html?documentId=TAR.216B89E74BDD" office:target-frame-name="_top" xlink:show="replace"><text:span text:style-name="T195">1K-160</text:span></text:a><text:span text:style-name="T196">, 2004-04-29, Žin., 2004, Nr. 75-2595 (2004-05-05), i. k. 1042050ISAK001K-160</text:span></text:p>
      <text:p text:style-name="Normal"/>
      <text:p text:style-name="P197"><text:span text:style-name="T198">4</text:span><text:span text:style-name="T199">. VAT veikla planuojama VAT vadovui</text:span><text:span text:style-name="T200"><text:s/></text:span><text:span text:style-name="T201">sudarant<text:s/></text:span><text:span text:style-name="T202">strateginį ir metinį VAT veiklos planus</text:span><text:span text:style-name="T203">,<text:s/></text:span><text:span text:style-name="T204">kurie gali būti koreguojami atsižvelgiant į viešojo juridinio asmens vadovo pasiūlymus, svarbius viešojo juridinio asmens prioritetų, veiklos arba kitus pasikeitimus. Strateginis ir metinis VAT veiklos planai bei jų</text:span><text:span text:style-name="T205"><text:s/>pakeitimai turi būti raštu suderinti su viešojo juridinio asmens vadovu.</text:span><text:s/></text:p>
      <text:p text:style-name="P206">Punkto pakeitimai:</text:p>
      <text:p text:style-name="P207"><text:span text:style-name="T208">Nr.<text:s/></text:span><text:a xlink:href="https://www.e-tar.lt/portal/legalAct.html?documentId=TAR.745973037C96" office:target-frame-name="_top" xlink:show="replace"><text:span text:style-name="T209">1K-057</text:span></text:a><text:span text:style-name="T210">, 2005-02-18, Žin., 2005, Nr. 26-850 (2005-02-24), i. k. 1052050ISAK00</text:span><text:span text:style-name="T211">1K-057</text:span></text:p>
      <text:p text:style-name="Normal"/>
      <text:p text:style-name="P212"><text:span text:style-name="T213">5</text:span><text:span text:style-name="T214">.</text:span><text:span text:style-name="T215"><text:s/></text:span><text:span text:style-name="T216">Strateginis VAT veiklos planas rengiamas atsižvelgiant į viešojo juridinio asmens strateginius veiklos tikslus, analizuojant ir įvertinant VAT aplinką bei išteklius, audito visumą, vidaus audito poreikį. Strateginiame VAT veiklos plane turi<text:s/></text:span><text:span text:style-name="T217">būti</text:span><text:span text:style-name="T218">:</text:span></text:p>
      <text:p text:style-name="P219"><text:span text:style-name="T220">5.1</text:span><text:span text:style-name="T221">. atlikta VAT aplinkos ir išteklių analizė (įvertinami išorės ir vidaus veiksniai, išanalizuojami ankstesnių vidaus auditų rezultatai, nustatomos rizikingos sritys, audituotini subjektai, įvertinamas vidaus audito poreikis ir apskaičiuojamas VAT</text:span><text:span text:style-name="T222"><text:s/>personalo poreikis);</text:span></text:p>
      <text:p text:style-name="P223"><text:span text:style-name="T224">5.2</text:span><text:span text:style-name="T225">. suformuluota VAT misija;</text:span></text:p>
      <text:p text:style-name="P226"><text:span text:style-name="T227">5.3</text:span><text:span text:style-name="T228">. numatyti VAT veiklos strateginiai tikslai ir prioritetinės kryptys;</text:span></text:p>
      <text:p text:style-name="P229"><text:span text:style-name="T230">5.4</text:span><text:span text:style-name="T231">. suformuluoti uždaviniai kiekvienam strateginiam tikslui;</text:span></text:p>
      <text:p text:style-name="P232"><text:span text:style-name="T233">5.5</text:span><text:span text:style-name="T234">. plano uždavinių įgyvendinimo priemonės ir atskai</text:span><text:span text:style-name="T235">tomybė (pateikiami plano įgyvendinimo vertinimo kriterijai bei atsiskaitymas).</text:span><text:s/></text:p>
      <text:p text:style-name="P236">Punkto pakeitimai:</text:p>
      <text:p text:style-name="P237"><text:span text:style-name="T238">Nr.<text:s/></text:span><text:a xlink:href="https://www.e-tar.lt/portal/legalAct.html?documentId=TAR.2A8AAED0F9F5" office:target-frame-name="_top" xlink:show="replace"><text:span text:style-name="T239">1K-175</text:span></text:a><text:span text:style-name="T240">, 2010-05-31, Žin., 2010, Nr. 64-3169 (2010-06-03), i. k.<text:s/></text:span><text:span text:style-name="T241">1102050ISAK001K-175</text:span></text:p>
      <text:p text:style-name="Normal"/>
      <text:p text:style-name="P242"><text:span text:style-name="T243">6</text:span><text:span text:style-name="T244">. Metinis VAT veiklos planas sudaromas remiantis šių duomenų analize:</text:span></text:p>
      <text:p text:style-name="P245"><text:span text:style-name="T246">6.1</text:span><text:span text:style-name="T247">. audituojamojo subjekto veiklos sričių rizikingumo įvertinimu pagal srities pobūdį ir mastą;</text:span></text:p>
      <text:p text:style-name="P248"><text:span text:style-name="T249">6.2</text:span><text:span text:style-name="T250">. audito proceso cikliškumu;</text:span></text:p>
      <text:p text:style-name="P251"><text:span text:style-name="T252">6.3</text:span><text:span text:style-name="T253">. VAT personalo iš</text:span><text:span text:style-name="T254">tekliais ir kompetencija;</text:span></text:p>
      <text:p text:style-name="P255"><text:span text:style-name="T256">6.4</text:span><text:span text:style-name="T257">. apklausos anketomis, klausimynais bei pokalbiais su viešojo juridinio asmens vadovu, kitais pagal poreikį valstybės tarnautojais bei darbuotojais;</text:span></text:p>
      <text:p text:style-name="P258"><text:span text:style-name="T259">6.5</text:span><text:span text:style-name="T260">. vidaus auditorių asmenine intuicija.</text:span></text:p>
      <text:p text:style-name="P261">Punkto pakeitimai:</text:p>
      <text:p text:style-name="P262"><text:span text:style-name="T263">Nr.<text:s/></text:span><text:a xlink:href="https://www.e-tar.lt/portal/legalAct.html?documentId=TAR.216B89E74BDD" office:target-frame-name="_top" xlink:show="replace"><text:span text:style-name="T264">1K-160</text:span></text:a><text:span text:style-name="T265">, 2004-04-29, Žin., 2004, Nr. 75-2595 (2004-05-05), i. k. 1042050ISAK001K-160</text:span></text:p>
      <text:p text:style-name="Normal"/>
      <text:p text:style-name="P266"><text:span text:style-name="T267">7</text:span><text:span text:style-name="T268">. Metinis VAT veiklos planas sudaromas remiantis strateginiu VAT veiklos planu bei atsi</text:span><text:span text:style-name="T269">žvelgiant į praėjusių kalendorinių metų VAT atliktų vidaus auditų rezultatus. Metiniame VAT veiklos plane turi būti nurodyta: vidaus audito subjektai; juose atlikto ankstesnio vidaus audito data; vidaus auditų temos; vidaus auditų atlikimo trukmė darbo die</text:span><text:span text:style-name="T270">nomis, įskaitant laiką, paskirtą apžvelgti audituojamojo subjekto veiklą ir parengti vidaus auditų programas; konkretūs vidaus audito vykdytojai bei reikiami jam atlikti ištekliai. Metiniame VAT veiklos plane turi būti numatyti ne tik atskiri vidaus audita</text:span><text:span text:style-name="T271">i, bet ir kita VAT veikla, pavyzdžiui, VAT vidaus auditorių mokymasis bei kvalifikacijos kėlimas, metinės VAT veiklos ataskaitos parengimas ir kita. Apie 10–20 procentų kiekvieno vidaus auditoriaus metinių darbo dienų gali būti nepaskirstyta, kad būtų gali</text:span><text:span text:style-name="T272">ma tinkamai vykdyti VAT veiklą, pavyzdžiui, dėl vidaus auditorių ligos, dėl metiniame VAT veiklos plane nenumatyto vidaus audito atlikimo ir dėl kitų svarbių aplinkybių. Vidaus auditui atlikti VAT vidaus auditoriai parenkami atsižvelgiant į numatomo atlikt</text:span><text:span text:style-name="T273">i vidaus audito pobūdį ir sudėtingumą, jų patirtį bei specialų pasirengimą.</text:span><text:s/></text:p>
      <text:p text:style-name="P274">Punkto pakeitimai:</text:p>
      <text:p text:style-name="P275"><text:span text:style-name="T276">Nr.<text:s/></text:span><text:a xlink:href="https://www.e-tar.lt/portal/legalAct.html?documentId=TAR.745973037C96" office:target-frame-name="_top" xlink:show="replace"><text:span text:style-name="T277">1K-057</text:span></text:a><text:span text:style-name="T278">, 2005-02-18, Žin., 2005, Nr. 26-850 (2005-02-24), i. k.<text:s/></text:span><text:span text:style-name="T279">1052050ISAK001K-057</text:span></text:p>
      <text:p text:style-name="Normal"/>
      <text:p text:style-name="P280">8. VAT vadovas su viešojo juridinio asmens vadovu ne vėliau kaip iki tų metų vasario 15<text:s/><text:soft-page-break/>dienos turi suderinti metinį VAT veiklos planą.<text:s/></text:p>
      <text:p text:style-name="P281">Punkto pakeitimai:</text:p>
      <text:p text:style-name="P282"><text:span text:style-name="T283">Nr.<text:s/></text:span><text:a xlink:href="https://www.e-tar.lt/portal/legalAct.html?documentId=TAR.E22F92B7C075" office:target-frame-name="_top" xlink:show="replace"><text:span text:style-name="T284">1K-115</text:span></text:a><text:span text:style-name="T285">, 2006-03-20, Žin., 2006, Nr. 35-1264 (2006-03-30), i. k. 1062050ISAK001K-115</text:span></text:p>
      <text:p text:style-name="Normal"/>
      <text:p text:style-name="P286"><text:span text:style-name="T287">9</text:span><text:span text:style-name="T288">. VAT vidaus auditoriai prieš kiekvieno vidaus audito atlikimą turi parengti vidaus au</text:span><text:span text:style-name="T289">dito programą, kurią patvirtina VAT vadovas. Vidaus audito programa gali būti tikslinama, o visi jos pakeitimai patvirtinami VAT vadovo.</text:span></text:p>
      <text:p text:style-name="P290">Punkto pakeitimai:</text:p>
      <text:p text:style-name="P291"><text:span text:style-name="T292">Nr.<text:s/></text:span><text:a xlink:href="https://www.e-tar.lt/portal/legalAct.html?documentId=TAR.2A8AAED0F9F5" office:target-frame-name="_top" xlink:show="replace"><text:span text:style-name="T293">1K-175</text:span></text:a><text:span text:style-name="T294">, 2010-0</text:span><text:span text:style-name="T295">5-31, Žin., 2010, Nr. 64-3169 (2010-06-03), i. k. 1102050ISAK001K-175</text:span></text:p>
      <text:p text:style-name="Normal"/>
      <text:p text:style-name="P296"><text:span text:style-name="T297">10</text:span><text:span text:style-name="T298">. Vidaus audito programoje turi būti nurodyta: vidaus audito tema, tikslai, vidaus audito apimtis, vidaus audito procedūros, susijusios su vidaus audito informacijos rinkimu, anal</text:span><text:span text:style-name="T299">izavimu ir dokumentavimu; periodai pagal vykdytojus bei pagal poreikį; kita svarbi informacija.</text:span></text:p>
      <text:p text:style-name="P300"><text:span text:style-name="T301">11</text:span><text:span text:style-name="T302">. Vidaus auditui atlikti parengti klausimynai ir testai, kurie detalizuoja programą, turi būti suderinti su VAT vadovu.</text:span></text:p>
      <text:p text:style-name="P303"/>
      <text:p text:style-name="P304"><text:span text:style-name="T305">III</text:span><text:span text:style-name="T306">.<text:s/></text:span><text:span text:style-name="T307">VIDAUS AUDITO ATLIKIMA</text:span><text:span text:style-name="T308">S</text:span></text:p>
      <text:p text:style-name="P309"/>
      <text:p text:style-name="P310"><text:span text:style-name="T311">12</text:span><text:span text:style-name="T312">. VAT vidaus auditorius, atlikdamas vidaus auditą, priklausomai nuo vidaus audito tikslo, pagal VAT vadovo patvirtintą vidaus audito programą, vertina viešojo juridinio asmens (audituojamojo subjekto) vidaus kontrolės sistemos funkcionavimą bei ri</text:span><text:span text:style-name="T313">zikos valdymą ir turi:</text:span></text:p>
      <text:p text:style-name="P314"><text:span text:style-name="T315">12.1</text:span><text:span text:style-name="T316">. tikrinti ir vertinti viešojo juridinio asmens sukurtas vidaus kontrolės procedūras ir įsitikinti, ar laikomasi viešojo juridinio asmens strateginių arba kitų veiklos planų, procedūrų, įstatymų, kitų norminių teisės aktų ir su</text:span><text:span text:style-name="T317">tarčių, turinčių įtakos jo veiklai;</text:span></text:p>
      <text:p text:style-name="P318"><text:span text:style-name="T319">12.2</text:span><text:span text:style-name="T320">. tikrinti, ar informacija apie viešojo juridinio asmens finansinę ir ūkinę veiklą yra patikima ir išsami, bei vertinti būdus, kaip renkama, analizuojama, klasifikuojama ir skelbiama tokia informacija;</text:span></text:p>
      <text:p text:style-name="P321"><text:span text:style-name="T322">12.3</text:span><text:span text:style-name="T323">.<text:s/></text:span><text:span text:style-name="T324">tikrinti ir vertinti, ar valstybės ir savivaldybės turtas valdomas, naudojamas ir juo disponuojama taupiai ir racionaliai, pagal norminius teisės aktus ir sutartis;</text:span></text:p>
      <text:p text:style-name="P325"><text:span text:style-name="T326">12.4</text:span><text:span text:style-name="T327">. tikrinti ir vertinti procedūras, taikomas viešojo juridinio asmens valdomo, naudo</text:span><text:span text:style-name="T328">jamo ir disponuojamo turto bei informacijos apsaugai, prireikus patikrinti, ar toks turtas egzistuoja (VAT vidaus auditoriai inventorizavimą atlieka atrankos būdu).</text:span></text:p>
      <text:p text:style-name="P329"><text:span text:style-name="T330">12.5</text:span><text:span text:style-name="T331">. tikrinti ir vertinti bendrosios informacinių sistemų kontrolės priemones ir<text:s/></text:span><text:span text:style-name="T332">taikomosios informacinių sistemų kontrolės priemones, atlikti jų testavimą pagal vidaus auditoriaus parengtus šių kontrolės priemonių tikrinimo klausimynus.</text:span><text:s/></text:p>
      <text:p text:style-name="P333">Papildyta punktu:</text:p>
      <text:p text:style-name="P334"><text:span text:style-name="T335">Nr.<text:s/></text:span><text:a xlink:href="https://www.e-tar.lt/portal/legalAct.html?documentId=TAR.2A8AAED0F9F5" office:target-frame-name="_top" xlink:show="replace"><text:span text:style-name="T336">1K-175</text:span></text:a><text:span text:style-name="T337">, 2010-05-31, Žin., 2010, Nr. 64-3169 (2010-06-03), i. k. 1102050ISAK001K-175</text:span></text:p>
      <text:p text:style-name="Normal"/>
      <text:p text:style-name="P338">Punkto pakeitimai:</text:p>
      <text:p text:style-name="P339"><text:span text:style-name="T340">Nr.<text:s/></text:span><text:a xlink:href="https://www.e-tar.lt/portal/legalAct.html?documentId=TAR.2A8AAED0F9F5" office:target-frame-name="_top" xlink:show="replace"><text:span text:style-name="T341">1K-175</text:span></text:a><text:span text:style-name="T342">, 2010-05-31, Žin., 2010, Nr. 64-3169 (2010-06-03),<text:s/></text:span><text:span text:style-name="T343">i. k. 1102050ISAK001K-175</text:span></text:p>
      <text:p text:style-name="Normal"/>
      <text:p text:style-name="P344"><text:span text:style-name="T345">13</text:span><text:span text:style-name="T346">. Įvertinęs audituojamojo subjekto vidaus kontrolės funkcionavimą bei galimą rizikos veiksnių įtaką, vidaus auditorius vidaus audito ataskaitoje (toliau – ataskaita) pateikia vidaus kontrolės vertinimo išvadą ir rekomendaci</text:span><text:span text:style-name="T347">jas, kaip sustiprinti vidaus kontrolės procedūras bei rizikos valdymą viešajame juridiniame asmenyje.</text:span><text:s/></text:p>
      <text:p text:style-name="P348">Punkto pakeitimai:</text:p>
      <text:p text:style-name="P349"><text:span text:style-name="T350">Nr.<text:s/></text:span><text:a xlink:href="https://www.e-tar.lt/portal/legalAct.html?documentId=TAR.2A8AAED0F9F5" office:target-frame-name="_top" xlink:show="replace"><text:span text:style-name="T351">1K-175</text:span></text:a><text:span text:style-name="T352">, 2010-05-31, Žin., 2010, Nr. 64-3169 (201</text:span><text:span text:style-name="T353">0-06-03), i. k. 1102050ISAK001K-175</text:span></text:p>
      <text:p text:style-name="Normal"/>
      <text:p text:style-name="P354"><text:span text:style-name="T355">14</text:span><text:span text:style-name="T356">. Atsižvelgdamas į vidaus audito tikslą, pagal VAT vadovo patvirtintą vidaus audito programą ar jos pakeitimus</text:span><text:span text:style-name="T357"><text:s/></text:span><text:span text:style-name="T358">vidaus auditorius atlieka vidaus audito procedūras, kurios apima:</text:span></text:p>
      <text:p text:style-name="P359"><text:span text:style-name="T360">14.1</text:span><text:span text:style-name="T361">. audituojamojo subjekto finan</text:span><text:span text:style-name="T362">sinių ataskaitų, ūkinių operacijų pagal apskaitos sritis vertinimą;</text:span></text:p>
      <text:p text:style-name="P363"><text:span text:style-name="T364">14.2</text:span><text:span text:style-name="T365">. audituojamojo subjekto veiklos ir valdymo proceso pagal pasirinktus vertinimo kriterijus vertinimą;</text:span></text:p>
      <text:p text:style-name="P366"><text:span text:style-name="T367">14.3</text:span><text:span text:style-name="T368">. audituojamojo subjekto veiklos atitiktį nustatytai veiklos politikai</text:span><text:span text:style-name="T369">, planams, procedūroms, teisės aktams, sudarytoms sutartims ir kitiems reikalavimams;</text:span></text:p>
      <text:p text:style-name="P370"><text:span text:style-name="T371">14.4</text:span><text:span text:style-name="T372">. institucijos programų rengimo ir įgyvendinimo vertinimą;</text:span></text:p>
      <text:p text:style-name="P373"><text:span text:style-name="T374">14.5</text:span><text:span text:style-name="T375">. audituojamojo subjekto informacinių sistemų valdymo ir naudojimo pagal pasirinktus vertinimo<text:s/></text:span><text:span text:style-name="T376">kriterijus vertinimą;</text:span></text:p>
      <text:p text:style-name="P377"><text:span text:style-name="T378">14.6</text:span><text:span text:style-name="T379">. ir kitų audituojamų sričių vertinimą.</text:span><text:s/></text:p>
      <text:p text:style-name="P380">Punkto pakeitimai:</text:p>
      <text:p text:style-name="P381"><text:span text:style-name="T382">Nr.<text:s/></text:span><text:a xlink:href="https://www.e-tar.lt/portal/legalAct.html?documentId=TAR.2A8AAED0F9F5" office:target-frame-name="_top" xlink:show="replace"><text:span text:style-name="T383">1K-175</text:span></text:a><text:span text:style-name="T384">, 2010-05-31, Žin., 2010, Nr. 64-3169 (2010-06-03), i. k. 1102050ISAK001</text:span><text:span text:style-name="T385">K-175</text:span></text:p>
      <text:p text:style-name="Normal"/>
      <text:p text:style-name="P386"><text:span text:style-name="T387">15</text:span><text:span text:style-name="T388">. Vidaus audito atlikimo trukmė nustatoma atsižvelgiant į vidaus audito temos pobūdį ir apimtį. Suderinus su VAT vadovu, dėl pateisinamų priežasčių vidaus audito atlikimo trukmė gali būti pratęsta.</text:span></text:p>
      <text:p text:style-name="P389"><text:span text:style-name="T390">16</text:span><text:span text:style-name="T391">. Vidaus auditoriai vidaus audito metu<text:s/></text:span><text:span text:style-name="T392">gautą informaciją turi registruoti darbo dokumentuose, kurie privalo turėti dokumento sudarytojo pavadinimą, dokumento pavadinimą, dokumento datą, dokumento numerį, dokumento tekstą ir turi būti vidaus auditoriaus pasirašyti. Darbo dokumentai yra pagrindas</text:span><text:span text:style-name="T393"><text:s/>vidaus audito ataskaitoms parengti, taip pat vidaus audito išvadoms ir rekomendacijoms pagrįsti.</text:span><text:s/></text:p>
      <text:p text:style-name="P394">Punkto pakeitimai:</text:p>
      <text:p text:style-name="P395"><text:span text:style-name="T396">Nr.<text:s/></text:span><text:a xlink:href="https://www.e-tar.lt/portal/legalAct.html?documentId=TAR.2A8AAED0F9F5" office:target-frame-name="_top" xlink:show="replace"><text:span text:style-name="T397">1K-175</text:span></text:a><text:span text:style-name="T398">, 2010-05-31, Žin., 2010, Nr. 64-3169 (2010-06</text:span><text:span text:style-name="T399">-03), i. k. 1102050ISAK001K-175</text:span></text:p>
      <text:p text:style-name="Normal"/>
      <text:p text:style-name="P400"><text:span text:style-name="T401">17</text:span><text:span text:style-name="T402">. Darbo dokumentuose turi būti nurodytos taikytos vidaus audito procedūros ir vidaus audito apimtis, apibendrinta surinkta vidaus audito išvadas ir rekomendacijas patvirtinanti informacija.</text:span></text:p>
      <text:p text:style-name="P403"><text:span text:style-name="T404">18</text:span><text:span text:style-name="T405">. Darbo dokumentai ga</text:span><text:span text:style-name="T406">li būti įforminami įvairiai: raštu popieriuje, filmo arba magnetinėje juostoje, kompiuterinėje laikmenoje, naudojantis elektroninės technikos ir kitomis priemonėmis.<text:s/></text:span></text:p>
      <text:p text:style-name="P407">Punkto pakeitimai:</text:p>
      <text:p text:style-name="P408"><text:span text:style-name="T409">Nr.<text:s/></text:span><text:a xlink:href="https://www.e-tar.lt/portal/legalAct.html?documentId=TAR.2A8AAED0F9F5" office:target-frame-name="_top" xlink:show="replace"><text:span text:style-name="T410">1K-175</text:span></text:a><text:span text:style-name="T411">, 2010-05-31, Žin., 2010, Nr. 64-3169 (2010-06-03), i. k. 1102050ISAK001K-175</text:span></text:p>
      <text:p text:style-name="Normal"/>
      <text:p text:style-name="P412"><text:span text:style-name="T413">19</text:span><text:span text:style-name="T414">. Vidaus auditoriai vidaus audito metu arba po vidaus audito organizuojamuose susitikimuose supažindina atsakingus už atitinkamą darbo sritį viešojo<text:s/></text:span><text:span text:style-name="T415">juridinio asmens valstybės tarnautojus arba darbuotojus su nustatytais ir apibendrintais faktais, aptaria su jais jų veiklos tobulinimo ir nustatytų trūkumų šalinimo galimybes.</text:span></text:p>
      <text:p text:style-name="P416"><text:span text:style-name="T417">20</text:span><text:span text:style-name="T418">. Vidaus auditorius, vidaus audito metu nustatęs pažeidimus, apie juos<text:s/></text:span><text:span text:style-name="T419">turi nedelsdamas pranešti VAT vadovui, kuris žodžiu arba raštu apie tai informuoja viešojo juridinio asmens vadovą.</text:span></text:p>
      <text:p text:style-name="P420"><text:span text:style-name="T421">21</text:span><text:span text:style-name="T422">. Darbo dokumentus kartu su atlikto vidaus audito ataskaitos projektu vidaus auditorius turi pateikti VAT vadovui.</text:span></text:p>
      <text:p text:style-name="P423"><text:span text:style-name="T424">22</text:span><text:span text:style-name="T425">. VAT vadovas</text:span><text:span text:style-name="T426">, siekdamas užtikrinti vidaus audito kokybę, atlieka:</text:span></text:p>
      <text:p text:style-name="P427"><text:span text:style-name="T428">22.1</text:span><text:span text:style-name="T429">. vidaus auditorių darbo priežiūrą, užtikrinančią, kad vidaus auditas būtų atliekamas vadovaujantis VAT vidaus audito metodikos reikalavimais;</text:span></text:p>
      <text:p text:style-name="P430"><text:span text:style-name="T431">22.2</text:span><text:span text:style-name="T432">. darbo dokumentų ir ataskaitos projekto perž</text:span><text:span text:style-name="T433">iūrą, kad nustatytų, ar atliktas darbas atitinka konkrečius vidaus audito tikslus ir vidaus audito programą, ar įvertinta vidaus kontrolė, ar vidaus audito metu surinkta pakankamai patikimos, tinkamos ir naudingos informacijos, ar ji yra tinkamai dokumentu</text:span><text:span text:style-name="T434">ota ir pagrindžia ataskaitos projekte išdėstytus faktus, išvadas, rekomendacijas, ar ataskaitos projekto struktūra ir turinys atitinka metodikos reikalavimus. VAT vadovas, atlikęs minėtų dokumentų peržiūrą, savo pastebėjimus ir pastabas užfiksuoja peržiūro</text:span><text:span text:style-name="T435">s išvadoje, nurodydamas peržiūros datą ir peržiūros rezultatus, arba pasirašo darbo dokumentų peržiūros išvados dalyje, nurodydamas peržiūros datą ir pastabas.</text:span><text:s/></text:p>
      <text:p text:style-name="P436">Punkto pakeitimai:</text:p>
      <text:p text:style-name="P437"><text:span text:style-name="T438">Nr.<text:s/></text:span><text:a xlink:href="https://www.e-tar.lt/portal/legalAct.html?documentId=TAR.2A8AAED0F9F5" office:target-frame-name="_top" xlink:show="replace"><text:span text:style-name="T439">1K-175</text:span></text:a><text:span text:style-name="T440">, 2010-05-31, Žin., 2010, Nr. 64-3169 (2010-06-03), i. k. 1102050ISAK001K-175</text:span></text:p>
      <text:p text:style-name="Normal"/>
      <text:p text:style-name="P441"><text:span text:style-name="T442">23</text:span><text:span text:style-name="T443">. Atlikęs vidaus auditą, vidaus auditorius sudaro vidaus audito dokumentų bylą ir bylos vidaus apyrašą.</text:span><text:s/></text:p>
      <text:p text:style-name="P444">Punkto pakeitimai:</text:p>
      <text:p text:style-name="P445"><text:span text:style-name="T446">Nr.<text:s/></text:span><text:a xlink:href="https://www.e-tar.lt/portal/legalAct.html?documentId=TAR.2A8AAED0F9F5" office:target-frame-name="_top" xlink:show="replace"><text:span text:style-name="T447">1K-175</text:span></text:a><text:span text:style-name="T448">, 2010-05-31, Žin., 2010, Nr. 64-3169 (2010-06-03), i. k. 1102050ISAK001K-175</text:span></text:p>
      <text:p text:style-name="Normal"/>
      <text:p text:style-name="P449"><text:span text:style-name="T450">24</text:span><text:span text:style-name="T451">. Vidaus audito dokumentų bylų naudojimą, jų saugojimą koordinuoja VAT. Auditoriams sutikimą naudotis vidaus</text:span><text:span text:style-name="T452"><text:s/>audito dokumentais gali duoti VAT vadovas, prieš tai tokį sutikimą žodžiu arba raštu suderinęs su viešojo juridinio asmens vadovu.</text:span></text:p>
      <text:p text:style-name="P453">Punkto pakeitimai:</text:p>
      <text:p text:style-name="P454"><text:span text:style-name="T455">Nr.<text:s/></text:span><text:a xlink:href="https://www.e-tar.lt/portal/legalAct.html?documentId=TAR.2A8AAED0F9F5" office:target-frame-name="_top" xlink:show="replace"><text:span text:style-name="T456">1K-175</text:span></text:a><text:span text:style-name="T457">, 2010-05-31,</text:span><text:span text:style-name="T458"><text:s/>Žin., 2010, Nr. 64-3169 (2010-06-03), i. k. 1102050ISAK001K-175</text:span></text:p>
      <text:p text:style-name="Normal"/>
      <text:p text:style-name="P459"><text:span text:style-name="T460">25</text:span><text:span text:style-name="T461">. Kai vidaus audito dokumentus nori naudoti ne viešojo juridinio asmens valstybės tarnautojai ar darbuotojai, VAT vadovas, prieš leisdamas pasinaudoti tokiais dokumentais, turi gauti v</text:span><text:span text:style-name="T462">iešojo juridinio asmens vadovo sutikimą raštu.</text:span></text:p>
      <text:p text:style-name="P463">Punkto pakeitimai:</text:p>
      <text:p text:style-name="P464"><text:span text:style-name="T465">Nr.<text:s/></text:span><text:a xlink:href="https://www.e-tar.lt/portal/legalAct.html?documentId=TAR.2A8AAED0F9F5" office:target-frame-name="_top" xlink:show="replace"><text:span text:style-name="T466">1K-175</text:span></text:a><text:span text:style-name="T467">, 2010-05-31, Žin., 2010, Nr. 64-3169 (2010-06-03), i. k. 1102050ISAK001K-175</text:span></text:p>
      <text:p text:style-name="Normal"/>
      <text:p text:style-name="P468"><text:span text:style-name="T469">IV</text:span><text:span text:style-name="T470">.<text:s/></text:span><text:span text:style-name="T471">VIDAUS<text:s/></text:span><text:span text:style-name="T472">AUDITO ATASKAITOS PARENGIMAS IR JOS PATEIKIMAS</text:span></text:p>
      <text:p text:style-name="P473"/>
      <text:p text:style-name="P474"><text:span text:style-name="T475">26</text:span><text:span text:style-name="T476">. Atlikus vidaus auditą, turi būti parengta, VAT vadovo ir vidaus auditoriaus pasirašyta ataskaita, kurioje apibendrinami atlikto vidaus audito rezultatai, pateikiami pakankama (vidaus audito procedūrų<text:s/></text:span><text:span text:style-name="T477">atlikta tiek, kad gautos informacijos užtenka nustatytiems faktams pagrįsti), patikima (informacija turi būti gauta remiantis patikimais šaltiniais (ataskaitose užfiksuoti ūkiniai įvykiai ir operacijos tikrai įvykę, duomenys nešališki, išsamūs ir patikrint</text:span><text:span text:style-name="T478">i), svarbi ir naudinga (informacija, kuri panaudojama darbui atlikti, vidaus audito tikslams pasiekti) informacija pagrįsti pastebėjimai, išvados ir rekomendacijos.</text:span><text:s/></text:p>
      <text:p text:style-name="P479">Punkto pakeitimai:</text:p>
      <text:p text:style-name="P480"><text:span text:style-name="T481">Nr.<text:s/></text:span><text:a xlink:href="https://www.e-tar.lt/portal/legalAct.html?documentId=TAR.2A8AAED0F9F5" office:target-frame-name="_top" xlink:show="replace"><text:span text:style-name="T482">1K-175</text:span></text:a><text:span text:style-name="T483">, 2010-05-31, Žin., 2010, Nr. 64-3169 (2010-06-03), i. k. 1102050ISAK001K-175</text:span></text:p>
      <text:p text:style-name="Normal"/>
      <text:p text:style-name="P484"><text:span text:style-name="T485">27</text:span><text:span text:style-name="T486">. Ataskaita gali būti:</text:span></text:p>
      <text:p text:style-name="P487"><text:span text:style-name="T488">27.1</text:span><text:span text:style-name="T489">. tarpinė – pateikiama raštu audituojamojo subjekto vadovui ir skirta neatidėliotino dėmesio reikalaujančiai informacijai</text:span><text:span text:style-name="T490"><text:s/>pateikti, vidaus audito apimties pasikeitimui nurodyti, apie vidaus audito procesą informuoti, kai atliekamas didelės apimties vidaus auditas;</text:span></text:p>
      <text:p text:style-name="P491">Punkto pakeitimai:</text:p>
      <text:p text:style-name="P492"><text:span text:style-name="T493">Nr.<text:s/></text:span><text:a xlink:href="https://www.e-tar.lt/portal/legalAct.html?documentId=TAR.2A8AAED0F9F5" office:target-frame-name="_top" xlink:show="replace"><text:span text:style-name="T494">1K-175</text:span></text:a><text:span text:style-name="T495">,</text:span><text:span text:style-name="T496"><text:s/>2010-05-31, Žin., 2010, Nr. 64-3169 (2010-06-03), i. k. 1102050ISAK001K-175</text:span></text:p>
      <text:p text:style-name="Normal"/>
      <text:p text:style-name="P497">27.2. galutinė – pateikiama raštu audituojamojo subjekto vadovui kartu su rekomendacijų, pateikiamų vidaus audito ataskaitoje, įgyvendinimo priemonių plano forma (1 priedas).<text:s/></text:p>
      <text:p text:style-name="P498"><text:span text:style-name="T499">27.3</text:span><text:span text:style-name="T500">. gali būti rengiamos ataskaitos santraukos aukštesnio pagal pavaldumą viešojo juridinio asmens vadovui arba kitiems suinteresuotiems asmenims.</text:span></text:p>
      <text:p text:style-name="P501">Punkto pakeitimai:</text:p>
      <text:p text:style-name="P502"><text:span text:style-name="T503">Nr.<text:s/></text:span><text:a xlink:href="https://www.e-tar.lt/portal/legalAct.html?documentId=TAR.2A8AAED0F9F5" office:target-frame-name="_top" xlink:show="replace"><text:span text:style-name="T504">1K-175</text:span></text:a><text:span text:style-name="T505">, 2010-05-31, Žin., 2010, Nr. 64-3169 (2010-06-03), i. k. 1102050ISAK001K-175</text:span></text:p>
      <text:p text:style-name="Normal"/>
      <text:p text:style-name="P506"><text:span text:style-name="T507">28</text:span><text:span text:style-name="T508">. Ataskaitos struktūra:</text:span></text:p>
      <text:p text:style-name="P509"><text:span text:style-name="T510">28.1</text:span><text:span text:style-name="T511">. įvadinė dalis, kurioje paprastai nurodoma vidaus audi</text:span><text:span text:style-name="T512">to atlikimo motyvai (pavyzdžiui, pagal metinį VAT veiklos planą), vidaus audito vykdytojai, vidaus audito atlikimo terminas (vidaus audito pradžios ir pabaigos data), audituojamasis subjektas (bendroji informacija apie audituojamąjį subjektą), vidaus audit</text:span><text:span text:style-name="T513">o tikslas, audituojamas laikotarpis, vidaus audito apimtis, vidaus audito metodai ir vertinimo kriterijai;</text:span></text:p>
      <text:p text:style-name="P514"><text:span text:style-name="T515">28.2</text:span><text:span text:style-name="T516">. dėstomoji dalis, kurioje išdėstomi pastebėjimai (vidaus audito metu nustatyti faktai), pateikiamos išvados ir rekomendacijos:</text:span></text:p>
      <text:p text:style-name="P517"><text:span text:style-name="T518">28.2.1</text:span><text:span text:style-name="T519">. pas</text:span><text:span text:style-name="T520">tebėjimai – vidaus kontrolės trūkumai, nustatytos klaidos ir neatitikimai bei kita informacija, patvirtinanti vidaus audito išvadas ir rekomendacijas, taip pat gali būti įtraukta informacija apie audituojamojo subjekto veiklą, įgyvendinant ankstesnio vidau</text:span><text:span text:style-name="T521">s audito rekomendacijas ir sukurtas tinkamas vidaus kontrolės priemones;</text:span></text:p>
      <text:p text:style-name="P522"><text:span text:style-name="T523">28.2.2</text:span><text:span text:style-name="T524">. išvados – nuomonė apie vidaus audito metu nustatytų faktų įtaką audituojamojo subjekto veiklai ir apie viešojo juridinio asmens vidaus kontrolės funkcionavimą. Ataskaitoje</text:span><text:span text:style-name="T525"><text:s/>išvados turi būti trumpos, konkrečios ir motyvuotos, pagrįstos teisės aktų reikalavimais arba vidaus<text:s/></text:span><text:soft-page-break/><text:span text:style-name="T526">kontrolės vertinimu. Jos gali apimti visą audituojamojo subjekto veiklą arba tik specifines audituojamojo subjekto veiklos ir vidaus kontrolės sritis. Vid</text:span><text:span text:style-name="T527">aus kontrolė yra vertinama:</text:span></text:p>
      <text:p text:style-name="P528"><text:span text:style-name="T529">28.2.2.1</text:span><text:span text:style-name="T530">. labai gerai – jei visa rizika yra nustatyta ir valdoma, vidaus kontrolės trūkumų nerasta;</text:span></text:p>
      <text:p text:style-name="P531"><text:span text:style-name="T532">28.2.2.2</text:span><text:span text:style-name="T533">. gerai – jei visa rizika yra nustatyta ir valdoma, bet yra keletas nesvarbių vidaus kontrolės trūkumų, neturinčių</text:span><text:span text:style-name="T534"><text:s/>neigiamos įtakos viešojo juridinio asmens veiklos rezultatams;</text:span></text:p>
      <text:p text:style-name="P535"><text:span text:style-name="T536">28.2.2.3</text:span><text:span text:style-name="T537">. patenkinamai – jei visa rizika yra nustatyta, tačiau dėl netinkamo rizikos valdymo yra vidaus kontrolės trūkumų, kurie gali turėti neigiamą įtaką viešojo juridinio asmens veiklos</text:span><text:span text:style-name="T538"><text:s/>rezultatams;</text:span></text:p>
      <text:p text:style-name="P539"><text:span text:style-name="T540">28.2.2.4</text:span><text:span text:style-name="T541">. silpnai – jei ne visa rizika yra nustatyta, nevykdomas rizikos valdymas ir vidaus kontrolės trūkumai yra akivaizdūs, darantys neigiamą įtaką viešojo juridinio asmens veiklos rezultatams;</text:span></text:p>
      <text:p text:style-name="P542"><text:span text:style-name="T543">28.2.3</text:span><text:span text:style-name="T544">. rekomendacijos – pasiūlymai</text:span><text:span text:style-name="T545"><text:s/>audituojamajam subjektui atlikti būtinus patobulinimus, kurie užtikrintų vidaus kontrolės veiksmingumą, teisės aktų reikalavimų laikymąsi, rizikos valdymą, veiklos tikslų įgyvendinimą ir užkirstų kelią klaidų pasikartojimui (sisteminėms klaidoms). Ataskai</text:span><text:span text:style-name="T546">toje gali būti nurodomas rekomendacijos reikšmingumo lygis – didelis arba vidutinis, arba mažas. VAT vadovas ir (arba) vidaus auditoriai rekomendacijos reikšmingumo lygį pasirenka patys, remdamiesi savo praktine patirtimi ir profesionalumu. Rekomendacijos<text:s/></text:span><text:span text:style-name="T547">turi būti aiškios, konkrečios ir įgyvendinamos, pateiktos pagal ataskaitoje aprašytus pastebėjimus, kurie gali turėti ir (arba) daro neigiamą įtaką viešojo juridinio asmens veiklos rezultatams.</text:span><text:s/></text:p>
      <text:p text:style-name="P548">Punkto pakeitimai:</text:p>
      <text:p text:style-name="P549"><text:span text:style-name="T550">Nr.<text:s/></text:span><text:a xlink:href="https://www.e-tar.lt/portal/legalAct.html?documentId=TAR.2A8AAED0F9F5" office:target-frame-name="_top" xlink:show="replace"><text:span text:style-name="T551">1K-175</text:span></text:a><text:span text:style-name="T552">, 2010-05-31, Žin., 2010, Nr. 64-3169 (2010-06-03), i. k. 1102050ISAK001K-175</text:span></text:p>
      <text:p text:style-name="Normal"/>
      <text:p text:style-name="P553"><text:span text:style-name="T554">29</text:span><text:span text:style-name="T555">. Ataskaita turi būti:</text:span></text:p>
      <text:p text:style-name="P556"><text:span text:style-name="T557">29.1</text:span><text:span text:style-name="T558">. objektyvi (pateikiami pagrįsti faktai, informacija nešališka, neiškraipyta, be<text:s/></text:span><text:span text:style-name="T559">išankstinio nusistatymo);</text:span></text:p>
      <text:p text:style-name="P560"><text:span text:style-name="T561">29.2</text:span><text:span text:style-name="T562">. aiški (suprantama ir logiška);</text:span></text:p>
      <text:p text:style-name="P563"><text:span text:style-name="T564">29.3</text:span><text:span text:style-name="T565">. glausta (išdėstoma esmė, vengiama nereikalingų detalių bei smulkmenų);</text:span></text:p>
      <text:p text:style-name="P566"><text:span text:style-name="T567">29.4</text:span><text:span text:style-name="T568">. konstruktyvi (skatina teigiamus pokyčius viešajame juridiniame asmenyje ir padeda gerinti pastaroj</text:span><text:span text:style-name="T569">o veiklą);</text:span></text:p>
      <text:p text:style-name="P570"><text:span text:style-name="T571">29.5</text:span><text:span text:style-name="T572">. parengta ir pateikta laiku (neatidėliojant).</text:span></text:p>
      <text:p text:style-name="P573"><text:span text:style-name="T574">30</text:span><text:span text:style-name="T575">. VAT vidaus auditoriaus ataskaitoje nurodyti viešojo juridinio asmens veiklos ir vidaus kontrolės sistemos trūkumai prieš tai turi būti aptarti su atitinkamais audituojamojo subjekt</text:span><text:span text:style-name="T576">o valstybės tarnautojais arba darbuotojais vidaus audito metu, kad būtų įsitikinta, kad vidaus auditorius ir audituojamojo subjekto valstybės tarnautojai arba darbuotojai supranta klaidos arba trūkumo esmę, taip pat aptarta, kaip geriau ištaisyti trūkumus<text:s/></text:span><text:span text:style-name="T577">ir klaidas arba patobulinti viešojo juridinio asmens vidaus kontrolės sistemą.</text:span><text:s/></text:p>
      <text:p text:style-name="P578">Punkto pakeitimai:</text:p>
      <text:p text:style-name="P579"><text:span text:style-name="T580">Nr.<text:s/></text:span><text:a xlink:href="https://www.e-tar.lt/portal/legalAct.html?documentId=TAR.2A8AAED0F9F5" office:target-frame-name="_top" xlink:show="replace"><text:span text:style-name="T581">1K-175</text:span></text:a><text:span text:style-name="T582">, 2010-05-31, Žin., 2010, Nr. 64-3169 (2010-06-03), i. k. 1102050</text:span><text:span text:style-name="T583">ISAK001K-175</text:span></text:p>
      <text:p text:style-name="Normal"/>
      <text:p text:style-name="P584"><text:span text:style-name="T585">31</text:span><text:span text:style-name="T586">. Atlikus vidaus auditą, parengiamas ataskaitos projektas, kurį vidaus auditorius turi aptarti su audituojamojo subjekto vadovu bei su atsakingais už audituotą sritį valstybės tarnautojais ir darbuotojais (susirašinėjimų, susitikimų, ko</text:span><text:span text:style-name="T587">mentarų teikimo ar kitais būdais).</text:span><text:s/></text:p>
      <text:p text:style-name="P588">Punkto pakeitimai:</text:p>
      <text:p text:style-name="P589"><text:span text:style-name="T590">Nr.<text:s/></text:span><text:a xlink:href="https://www.e-tar.lt/portal/legalAct.html?documentId=TAR.2A8AAED0F9F5" office:target-frame-name="_top" xlink:show="replace"><text:span text:style-name="T591">1K-175</text:span></text:a><text:span text:style-name="T592">, 2010-05-31, Žin., 2010, Nr. 64-3169 (2010-06-03), i. k. 1102050ISAK001K-175</text:span></text:p>
      <text:p text:style-name="Normal"/>
      <text:p text:style-name="P593"><text:span text:style-name="T594">32</text:span><text:span text:style-name="T595">. Aptarus ataskaitos pro</text:span><text:span text:style-name="T596">jektą ir įvertinus pastabas, gautas iš audituojamojo subjekto dėl ataskaitos projekto, parengiama galutinė ataskaita audituojamajam subjektui.</text:span><text:s/></text:p>
      <text:p text:style-name="P597">Punkto pakeitimai:</text:p>
      <text:p text:style-name="P598"><text:span text:style-name="T599">Nr.<text:s/></text:span><text:a xlink:href="https://www.e-tar.lt/portal/legalAct.html?documentId=TAR.2A8AAED0F9F5" office:target-frame-name="_top" xlink:show="replace"><text:span text:style-name="T600">1K-175</text:span></text:a><text:span text:style-name="T601">,</text:span><text:span text:style-name="T602"><text:s/>2010-05-31, Žin., 2010, Nr. 64-3169 (2010-06-03), i. k. 1102050ISAK001K-175</text:span></text:p>
      <text:p text:style-name="Normal"/>
      <text:p text:style-name="P603">33. Galutinė ataskaita pateikiama viešojo juridinio asmens vadovui kartu su lydraščiu, kuriame nurodoma, kad per 15 kalendorinių dienų nuo galutinės ataskaitos gavimo dienos:</text:p>
      <text:p text:style-name="P604">33.1. audituojamojo viešajam juridiniam asmeniui pavaldaus arba jo valdymo sričiai<text:s/><text:soft-page-break/>priskirto viešojo juridinio asmens vadovas, suderinęs su VAT, turi priimti sprendimą (užpildyti rekomendacijų, pateikiamų vidaus audito ataskaitoje, įgyvendinimo priemonių planą (1 priede nurodytą formą) dėl vidaus audito ataskaitoje pateiktų rekomendacijų įgyvendinimo, išskyrus Vidaus kontrolės ir vidaus audito įstatymo 10 straipsnio 10 punkte numatytą atvejį;</text:p>
      <text:p text:style-name="P605">33.2. audituojamojo viešojo juridinio asmens padalinio vadovas, suderinęs su VAT, turi priimti sprendimą (užpildyti rekomendacijų, pateikiamų vidaus audito ataskaitoje, įgyvendinimo priemonių planą (1 priede nurodytą formą) dėl vidaus audito ataskaitoje pateiktų rekomendacijų įgyvendinimo ir pateikti jį tvirtinti<text:s/>viešojo juridinio asmens vadovui.<text:s/></text:p>
      <text:p text:style-name="P606">Punkto pakeitimai:</text:p>
      <text:p text:style-name="P607"><text:span text:style-name="T608">Nr.<text:s/></text:span><text:a xlink:href="https://www.e-tar.lt/portal/legalAct.html?documentId=TAR.2A8AAED0F9F5" office:target-frame-name="_top" xlink:show="replace"><text:span text:style-name="T609">1K-175</text:span></text:a><text:span text:style-name="T610">, 2010-05-31, Žin., 2010, Nr. 64-3169 (2010-06-03), i. k. 1102050ISAK001K-175</text:span></text:p>
      <text:p text:style-name="Normal"/>
      <text:p text:style-name="P611"><text:span text:style-name="T612">34</text:span><text:span text:style-name="T613">. Jei galutinėje<text:s/></text:span><text:span text:style-name="T614">ataskaitoje aptinkama klaida, vidaus auditorius turi surašyti vidaus audito ataskaitą patikslinančią pažymą, kurią turi patvirtinti VAT vadovas. Vidaus audito ataskaitą patikslinanti pažyma išdalijama visiems gavusiems galutinę ataskaitą.</text:span></text:p>
      <text:p text:style-name="P615"><text:span text:style-name="T616">35</text:span><text:span text:style-name="T617">. Esant por</text:span><text:span text:style-name="T618">eikiui arba pareikalavimui, ataskaitos santrauka, kaip ir visa ataskaita, privalo būti teikiama aukštesnio pagal pavaldumą viešojo juridinio asmens vadovui.</text:span></text:p>
      <text:p text:style-name="P619"/>
      <text:p text:style-name="P620"><text:span text:style-name="T621">V</text:span><text:span text:style-name="T622">.<text:s/></text:span><text:span text:style-name="T623">PAŽANGOS STEBĖJIMAS (VEIKLA PO AUDITO)</text:span></text:p>
      <text:p text:style-name="P624"/>
      <text:p text:style-name="P625"><text:span text:style-name="T626">36</text:span><text:span text:style-name="T627">. VAT vadovas, atsižvelgdamas į ataskaitoje</text:span><text:span text:style-name="T628"><text:s/>pateiktų išvadų ir rekomendacijų reikšmingumą, turi pavesti vidaus auditoriams atlikti rekomendacijų įgyvendinimo kontrolę.</text:span></text:p>
      <text:p text:style-name="P629"><text:span text:style-name="T630">37</text:span><text:span text:style-name="T631">. Vidaus auditoriai turi stebėti ir dokumentuoti, kaip vykdomos vidaus audito ataskaitoje pateiktos rekomendacijos, ar gerina</text:span><text:span text:style-name="T632">ma padėtis audituotame subjekte.</text:span></text:p>
      <text:p text:style-name="P633">38. Atlikus rekomendacijų įgyvendinimo kontrolę, vidaus auditorius surašo pažangos stebėjimo ataskaitą arba pažymą apie vidaus audito ataskaitoje pateiktų rekomendacijų įgyvendinimą (2 priedas).<text:s/></text:p>
      <text:p text:style-name="P634">Punkto pakeitimai:</text:p>
      <text:p text:style-name="P635"><text:span text:style-name="T636">Nr.<text:s/></text:span><text:a xlink:href="https://www.e-tar.lt/portal/legalAct.html?documentId=TAR.E22F92B7C075" office:target-frame-name="_top" xlink:show="replace"><text:span text:style-name="T637">1K-115</text:span></text:a><text:span text:style-name="T638">, 2006-03-20, Žin., 2006, Nr. 35-1264 (2006-03-30), i. k. 1062050ISAK001K-115</text:span></text:p>
      <text:p text:style-name="Normal"/>
      <text:p text:style-name="P639">39. VAT vadovas, atsižvelgdamas į vidaus audito ataskaitoje pateiktų rekomendacijų įgyvendinimą, gali nuspręsti pažangos stebėjimo procedūras atlikti kito vidaus audito metu arba atlikti atskirą pažangos stebėjimo vidaus auditą.<text:s/></text:p>
      <text:p text:style-name="P640">Punkto pakeitimai:</text:p>
      <text:p text:style-name="P641"><text:span text:style-name="T642">Nr.<text:s/></text:span><text:a xlink:href="https://www.e-tar.lt/portal/legalAct.html?documentId=TAR.E22F92B7C075" office:target-frame-name="_top" xlink:show="replace"><text:span text:style-name="T643">1K-115</text:span></text:a><text:span text:style-name="T644">, 2006-03-20, Žin., 2006, Nr. 35-1264 (2006-03-30), i. k. 1062050ISAK001K-115</text:span></text:p>
      <text:p text:style-name="P645"><text:span text:style-name="T646">Nr.<text:s/></text:span><text:a xlink:href="https://www.e-tar.lt/portal/legalAct.html?documentId=TAR.2A8AAED0F9F5" office:target-frame-name="_top" xlink:show="replace"><text:span text:style-name="T647">1K-175</text:span></text:a><text:span text:style-name="T648">, 2</text:span><text:span text:style-name="T649">010-05-31, Žin., 2010, Nr. 64-3169 (2010-06-03), i. k. 1102050ISAK001K-175</text:span></text:p>
      <text:p text:style-name="Normal"/>
      <text:p text:style-name="P650"><text:span text:style-name="T651">40</text:span><text:span text:style-name="T652">. Tais atvejais, kai audituojamojo subjekto vadovo prisiimtas rizikos lygis dėl vidaus audito metu nustatytų klaidų bei trūkumų gali turėti neigiamą poveikį audituojamojo sub</text:span><text:span text:style-name="T653">jekto veiklai, kai į vidaus auditoriaus pateiktas rekomendacijas audituojamojo subjekto vadovas neatsižvelgia ir nurodytų trūkumų netaiso, VAT privalo apie tai informuoti aukštesnio pagal pavaldumą viešojo juridinio asmens vadovą.</text:span></text:p>
      <text:p text:style-name="P654"><text:span text:style-name="T655">41</text:span><text:span text:style-name="T656">. Pažangos stebėjim</text:span><text:span text:style-name="T657">o procedūrą vidaus auditoriai turi fiksuoti registravimo žurnale, kuriame pažymima apie rekomendacijų įgyvendinimą ir trūkumų ištaisymą arba minėtų procedūrų neatlikimą.</text:span></text:p>
      <text:p text:style-name="P658"/>
      <text:p text:style-name="P659"><text:span text:style-name="T660">6 skyrius.</text:span><text:span text:style-name="T661"><text:s/>Neteko galios nuo 2005-02-25</text:span></text:p>
      <text:p text:style-name="P662">Skyriaus naikinimas:</text:p>
      <text:p text:style-name="P663"><text:span text:style-name="T664">Nr.<text:s/></text:span><text:a xlink:href="https://www.e-tar.lt/portal/legalAct.html?documentId=TAR.745973037C96" office:target-frame-name="_top" xlink:show="replace"><text:span text:style-name="T665">1K-057</text:span></text:a><text:span text:style-name="T666">, 2005-02-18, Žin. 2005, Nr. 26-850 (2005-02-24), i. k. 1052050ISAK001K-057</text:span></text:p>
      <text:p text:style-name="Normal"/>
      <text:p text:style-name="P667"><text:span text:style-name="T668">______________</text:span></text:p>
      <text:soft-page-break/>
      <text:p text:style-name="P669"><text:span text:style-name="T670">Pavyzdinės vidaus audito metodikos</text:span></text:p>
      <text:p text:style-name="P671"><text:span text:style-name="T672">1</text:span><text:span text:style-name="T673"><text:s/>priedas</text:span></text:p>
      <text:p text:style-name="P674"/>
      <text:p text:style-name="P675"><text:span text:style-name="T676">(R</text:span><text:span text:style-name="T677">ekomendacijų, pateikiamų vidaus<text:s/></text:span><text:span text:style-name="T678">audito ataskaitoje, įgyvendinimo priemonių plano forma)</text:span></text:p>
      <text:p text:style-name="P679"/>
      <text:p text:style-name="P680">REKOMENDACIJŲ, PATEIKTŲ VIDAUS AUDITO ATASKAITOJE,</text:p>
      <text:p text:style-name="P681">_________________</text:p>
      <text:p text:style-name="P682">(vidaus audito tema, data)</text:p>
      <text:p text:style-name="P683"/>
      <text:p text:style-name="P684">ĮGYVENDINIMO PRIEMONIŲ PLANAS</text:p>
      <text:p text:style-name="P685"/>
      <text:p text:style-name="P686">_____________Nr. _____</text:p>
      <text:p text:style-name="P687">(data)<text:s/></text:p>
      <text:p text:style-name="P688">__________________</text:p>
      <text:p text:style-name="P689">(sudarymo vieta)</text:p>
      <text:p text:style-name="P690"/>
      <table:table table:style-name="Table691">
        <table:table-columns>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s>
        <table:table-header-rows>
          <table:table-row table:style-name="TableRow699">
            <table:table-cell table:style-name="TableCell700">
              <text:p text:style-name="P701">Eil. Nr.</text:p>
            </table:table-cell>
            <table:table-cell table:style-name="TableCell702">
              <text:p text:style-name="P703">Rekomendacijos Nr. (jei rekomendacijos vidaus audito ataskaitoje numeruojamos arba nuoroda į ataskaitos puslapį)</text:p>
            </table:table-cell>
            <table:table-cell table:style-name="TableCell704">
              <text:p text:style-name="P705">Rekomendacijos turinys</text:p>
            </table:table-cell>
            <table:table-cell table:style-name="TableCell706">
              <text:p text:style-name="P707">Rekomendacijos reikšmingumas</text:p>
            </table:table-cell>
            <table:table-cell table:style-name="TableCell708">
              <text:p text:style-name="P709">Priemonė rekomendacijai įgyvendinti</text:p>
            </table:table-cell>
            <table:table-cell table:style-name="TableCell710">
              <text:p text:style-name="P711">Rekomendacijos įgyvendinimo terminas</text:p>
            </table:table-cell>
            <table:table-cell table:style-name="TableCell712">
              <text:p text:style-name="P713">Už<text:s/>rekomendacijos įgyvendinimą atsakingas asmuo</text:p>
            </table:table-cell>
          </table:table-row>
          <table:table-row table:style-name="TableRow714">
            <table:table-cell table:style-name="TableCell715">
              <text:p text:style-name="P716">1</text:p>
            </table:table-cell>
            <table:table-cell table:style-name="TableCell717">
              <text:p text:style-name="P718">2</text:p>
            </table:table-cell>
            <table:table-cell table:style-name="TableCell719">
              <text:p text:style-name="P720">3</text:p>
            </table:table-cell>
            <table:table-cell table:style-name="TableCell721">
              <text:p text:style-name="P722">4</text:p>
            </table:table-cell>
            <table:table-cell table:style-name="TableCell723">
              <text:p text:style-name="P724">5</text:p>
            </table:table-cell>
            <table:table-cell table:style-name="TableCell725">
              <text:p text:style-name="P726">6</text:p>
            </table:table-cell>
            <table:table-cell table:style-name="TableCell727">
              <text:p text:style-name="P728">7</text:p>
            </table:table-cell>
          </table:table-row>
        </table:table-header-rows>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
      <text:p text:style-name="P789"/>
      <table:table table:style-name="Table790">
        <table:table-columns>
          <table:table-column table:style-name="TableColumn791"/>
          <table:table-column table:style-name="TableColumn792"/>
          <table:table-column table:style-name="TableColumn793"/>
        </table:table-columns>
        <table:table-row table:style-name="TableRow794">
          <table:table-cell table:style-name="TableCell795">
            <text:p text:style-name="P796">Audituojamojo subjekto vadovas</text:p>
          </table:table-cell>
          <table:table-cell table:style-name="TableCell797">
            <text:p text:style-name="P798">____________</text:p>
            <text:p text:style-name="P799"><text:span text:style-name="T800">(parašas)</text:span></text:p>
          </table:table-cell>
          <table:table-cell table:style-name="TableCell801">
            <text:p text:style-name="P802">_____________</text:p>
            <text:p text:style-name="P803"><text:span text:style-name="T804">(vardas ir pavardė)</text:span></text:p>
          </table:table-cell>
        </table:table-row>
      </table:table>
      <text:p text:style-name="P805"/>
      <text:p text:style-name="P806">SUDERINTA</text:p>
      <text:p text:style-name="P807">Vidaus audito tarnybos vadovas</text:p>
      <text:p text:style-name="P808">(Parašas)</text:p>
      <text:p text:style-name="P809">(Vardas ir pavardė)</text:p>
      <text:p text:style-name="P810">(Data)</text:p>
      <text:p text:style-name="P811"/>
      <text:p text:style-name="P812">_________________</text:p>
      <text:p text:style-name="Normal"/>
      <text:p text:style-name="Normal"/>
      <text:p text:style-name="P813">Papildyta priedu:</text:p>
      <text:p text:style-name="P814"><text:span text:style-name="T815">Nr.<text:s/></text:span><text:a xlink:href="https://www.e-tar.lt/portal/legalAct.html?documentId=TAR.E22F92B7C075" office:target-frame-name="_top" xlink:show="replace"><text:span text:style-name="T816">1K-115</text:span></text:a><text:span text:style-name="T817">, 2006-03-20, Žin., 2006, Nr. 35-1264 (2006-03-30), i. k. 1062050ISAK001K-115</text:span></text:p>
      <text:p text:style-name="P818">Priedo pakeitimai:</text:p>
      <text:p text:style-name="P819"><text:span text:style-name="T820">Nr.<text:s/></text:span><text:a xlink:href="https://www.e-tar.lt/portal/legalAct.html?documentId=TAR.2A8AAED0F9F5" office:target-frame-name="_top" xlink:show="replace"><text:span text:style-name="T821">1K-175</text:span></text:a><text:span text:style-name="T822">, 2010-05-31, Žin., 2010, Nr. 64-3169 (2010-06-03), i. k. 1102050ISAK001K-175</text:span></text:p>
      <text:p text:style-name="Normal"/>
      <text:p text:style-name="P823"/>
      <text:soft-page-break/>
      <text:p text:style-name="P824">Pavyzdinės vidaus audito metodikos</text:p>
      <text:p text:style-name="P825">2<text:s/>priedas</text:p>
      <text:p text:style-name="P826"/>
      <text:p text:style-name="P827"><text:span text:style-name="T828">(Pažymos apie vidaus audito ataskaitoje pateiktų<text:s/></text:span><text:span text:style-name="T829">rekomendacijų įgyvendinimą forma)</text:span></text:p>
      <text:p text:style-name="P830"/>
      <text:p text:style-name="P831"><text:span text:style-name="T832">PAŽYMA APIE VIDAUS AUDITO ATASKAITOJE ____________________________________________</text:span></text:p>
      <text:p text:style-name="P833"><text:tab/>(Vidaus audito tema, data)</text:p>
      <text:p text:style-name="P834"/>
      <text:p text:style-name="P835"><text:span text:style-name="T836">PATEIKTŲ REKOMENDACIJŲ ĮGYVENDINIMĄ</text:span></text:p>
      <text:p text:style-name="P837"/>
      <table:table table:style-name="Table838">
        <table:table-columns>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ext:p text:style-name="P848"><text:span text:style-name="T849">Eil. Nr.</text:span></text:p>
          </table:table-cell>
          <table:table-cell table:style-name="TableCell850">
            <text:p text:style-name="P851"><text:span text:style-name="T852">Rekomendacijos Nr. (jei rekomendacijos vidaus audito<text:s/></text:span><text:span text:style-name="T853">ataskaitoje numeruojamos, arba nuoroda į ataskaitos puslapį)</text:span></text:p>
          </table:table-cell>
          <table:table-cell table:style-name="TableCell854">
            <text:p text:style-name="P855"><text:span text:style-name="T856">Rekomendacijos turinys</text:span></text:p>
          </table:table-cell>
          <table:table-cell table:style-name="TableCell857">
            <text:p text:style-name="P858"><text:span text:style-name="T859">Rekomendacijos reikšmingumas</text:span></text:p>
          </table:table-cell>
          <table:table-cell table:style-name="TableCell860">
            <text:p text:style-name="P861"><text:span text:style-name="T862">Priemonė rekomendacijai įgyvendinti</text:span></text:p>
          </table:table-cell>
          <table:table-cell table:style-name="TableCell863">
            <text:p text:style-name="P864"><text:span text:style-name="T865">Rekomendacijos įgyvendinimo terminas</text:span></text:p>
          </table:table-cell>
          <table:table-cell table:style-name="TableCell866">
            <text:p text:style-name="P867"><text:span text:style-name="T868">Informacija apie rekomendacijos įgyvendinimą</text:span></text:p>
          </table:table-cell>
        </table:table-row>
        <table:table-row table:style-name="TableRow869">
          <table:table-cell table:style-name="TableCell870">
            <text:p text:style-name="P871"><text:span text:style-name="T872">1</text:span></text:p>
          </table:table-cell>
          <table:table-cell table:style-name="TableCell873">
            <text:p text:style-name="P874"><text:span text:style-name="T875">2</text:span></text:p>
          </table:table-cell>
          <table:table-cell table:style-name="TableCell876">
            <text:p text:style-name="P877"><text:span text:style-name="T878">3</text:span></text:p>
          </table:table-cell>
          <table:table-cell table:style-name="TableCell879">
            <text:p text:style-name="P880"><text:span text:style-name="T881">4</text:span></text:p>
          </table:table-cell>
          <table:table-cell table:style-name="TableCell882">
            <text:p text:style-name="P883"><text:span text:style-name="T884">5</text:span></text:p>
          </table:table-cell>
          <table:table-cell table:style-name="TableCell885">
            <text:p text:style-name="P886"><text:span text:style-name="T887">6</text:span></text:p>
          </table:table-cell>
          <table:table-cell table:style-name="TableCell888">
            <text:p text:style-name="P889"><text:span text:style-name="T890">7</text:span></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text:tab/><text:tab/><text:tab/><text:tab/><text:tab/></text:p>
      <text:p text:style-name="P983"><text:tab/>Vidaus auditorius<text:tab/>(Parašas)<text:tab/>(Vardas ir pavardė)</text:p>
      <text:p text:style-name="P984"/>
      <text:p text:style-name="P985">SUSIPAŽINAU</text:p>
      <text:p text:style-name="P986">VAT vadovas</text:p>
      <text:p text:style-name="P987">(Parašas)</text:p>
      <text:p text:style-name="P988">(Vardas ir pavardė)</text:p>
      <text:p text:style-name="P989">(Data)</text:p>
      <text:p text:style-name="P990">______________</text:p>
      <text:p text:style-name="P991"/>
      <text:p text:style-name="P992"/>
      <text:p text:style-name="P993">Papildyta priedu:</text:p>
      <text:p text:style-name="P994"><text:span text:style-name="T995">Nr.<text:s/></text:span><text:a xlink:href="https://www.e-tar.lt/portal/legalAct.html?documentId=TAR.E22F92B7C075" office:target-frame-name="_top" xlink:show="replace"><text:span text:style-name="T996">1K-115</text:span></text:a><text:span text:style-name="T997">, 2006-03-20, Žin., 2006, Nr. 35-1264 (2006-03-30), i. k. 1062050ISAK001K-115</text:span></text:p>
      <text:p text:style-name="Normal"/>
      <text:p text:style-name="P998"/>
      <text:soft-page-break/>
      <text:p text:style-name="P999">PATVIRTINTA</text:p>
      <text:p text:style-name="P1000">Lietuvos Respublikos finansų ministro</text:p>
      <text:p text:style-name="P1001">2003 m. gegužės 2 d. įsakymu Nr.<text:s/>1K-117</text:p>
      <text:p text:style-name="P1002"/>
      <text:p text:style-name="P1003"><text:span text:style-name="T1004">viešojo juridinio asmens, kuris valdo, naudoja valstybės ir savivaldybės turtą ir juo disponuoja, Vidaus auditorių profesinės etikos taisyklės</text:span></text:p>
      <text:p text:style-name="P1005"/>
      <text:p text:style-name="P1006"><text:span text:style-name="T1007">I</text:span><text:span text:style-name="T1008">.<text:s/></text:span><text:span text:style-name="T1009">BENDROSIOS NUOSTATOS</text:span></text:p>
      <text:p text:style-name="P1010"/>
      <text:p text:style-name="P1011"><text:span text:style-name="T1012">1</text:span><text:span text:style-name="T1013">. Šių taisyklių tikslas – apibrėžti viešojo juridinio asmens, kuris<text:s/></text:span><text:span text:style-name="T1014">valdo, naudoja valstybės ir savivaldybės turtą ir juo disponuoja, vidaus auditorių (toliau vadinama – vidaus auditoriai) profesinio elgesio principus ir normas, kurių jie turi laikytis įgyvendindami savo teises, atlikdami norminiuose teisės aktuose nustaty</text:span><text:span text:style-name="T1015">tas pareigas bei funkcijas, didinti viešojo juridinio asmens vadovo ir jo vadovaujamo viešojo juridinio asmens padalinių, jam pavaldžių ir jo valdymo sričiai priskirtų viešųjų juridinių asmenų pasitikėjimą vidaus auditorių veikla.</text:span></text:p>
      <text:p text:style-name="P1016"/>
      <text:p text:style-name="P1017"><text:span text:style-name="T1018">II</text:span><text:span text:style-name="T1019">.<text:s/></text:span><text:span text:style-name="T1020">Vidaus auditor</text:span><text:span text:style-name="T1021">ių profesinĖs eTikos principai ir normos</text:span></text:p>
      <text:p text:style-name="P1022"/>
      <text:p text:style-name="P1023"><text:span text:style-name="T1024">2</text:span><text:span text:style-name="T1025">.<text:s/></text:span><text:span text:style-name="T1026">Sąžiningumo principas</text:span><text:span text:style-name="T1027">. Vidaus auditorių sąžiningumas suteikia pagrindą pasitikėti jų darbu ir pasikliauti jų nuomone. Vadovaudamasis šiuo principu, vidaus auditorius privalo laikytis šių profesinio elgesio n</text:span><text:span text:style-name="T1028">ormų:</text:span></text:p>
      <text:p text:style-name="P1029"><text:span text:style-name="T1030">2.1</text:span><text:span text:style-name="T1031">. sąžiningai, stropiai ir atsakingai eiti savo pareigas ir atlikti jam pavestą darbą;</text:span></text:p>
      <text:p text:style-name="P1032"><text:span text:style-name="T1033">2.2</text:span><text:span text:style-name="T1034">. deklaruoti savo privačius interesus, susijusius su asmeniniais įsipareigojimais, ir spręsti visus kylančius konfliktus taip, kad būtų apginti viešieji</text:span><text:span text:style-name="T1035"><text:s/>interesai;</text:span></text:p>
      <text:p text:style-name="P1036"><text:span text:style-name="T1037">2.3</text:span><text:span text:style-name="T1038">. sąžiningai ir teisingai priimti sprendimus;</text:span></text:p>
      <text:p text:style-name="P1039"><text:span text:style-name="T1040">2.4</text:span><text:span text:style-name="T1041">. atlikdamas vidaus auditą, turi vadovautis galiojančiais Lietuvos Respublikos įstatymais ir kitais norminiais teisės aktais;</text:span></text:p>
      <text:p text:style-name="P1042"><text:span text:style-name="T1043">2.5</text:span><text:span text:style-name="T1044">. būti sąžiningas ir nepriklausomas nuo audituojamo</text:span><text:span text:style-name="T1045">jo subjekto;</text:span></text:p>
      <text:p text:style-name="P1046"><text:span text:style-name="T1047">2.6</text:span><text:span text:style-name="T1048">. negali dalyvauti jokioje neteisėtoje veikloje arba imtis veiksmų, kurie diskredituoja vidaus auditoriaus profesiją arba patį viešąjį juridinį asmenį.</text:span></text:p>
      <text:p text:style-name="P1049"><text:span text:style-name="T1050">3</text:span><text:span text:style-name="T1051">.<text:s/></text:span><text:span text:style-name="T1052">Objektyvumo principas.</text:span><text:span text:style-name="T1053"><text:s/>Vidaus auditoriai vadovaujasi aukščiausio lygio profesiniu objektyvumu rinkdami, vertindami ir pateikdami informaciją apie audituojamojo viešojo juridinio asmens veiklą. Prieš pareikšdami nuomonę, vidaus auditoriai turi surinkti pakankamai įrodymų ją pagr</text:span><text:span text:style-name="T1054">įsti, o asmeniniai jų interesai ar kiti asmenys neturi turėti tam įtakos. Vadovaudamasis šiuo principu, vidaus auditorius privalo laikytis šių profesinio elgesio normų:</text:span></text:p>
      <text:p text:style-name="P1055"><text:span text:style-name="T1056">3.1</text:span><text:span text:style-name="T1057">. atlikdamas vidaus auditą, privalo pareikšti savo nuomonę, nepasiduoti jokių inte</text:span><text:span text:style-name="T1058">resų įtakai;</text:span></text:p>
      <text:p text:style-name="P1059"><text:span text:style-name="T1060">3.2</text:span><text:span text:style-name="T1061">. negali dalyvauti veikloje, kuri veiktų arba galėtų paveikti jo nešališkumą ir prieštarautų viešojo juridinio asmens interesams;</text:span></text:p>
      <text:p text:style-name="P1062"><text:span text:style-name="T1063">3.3</text:span><text:span text:style-name="T1064">. sprendimus, susijusius su tarnybine veikla, privalo priimti objektyviai ir be išankstinio asmenin</text:span><text:span text:style-name="T1065">io nusistatymo;</text:span></text:p>
      <text:p text:style-name="P1066"><text:span text:style-name="T1067">3.4</text:span><text:span text:style-name="T1068">. neturi priimti dovanų, kurios galėtų paveikti jo profesinę nuomonę atliekant vidaus auditą;</text:span></text:p>
      <text:p text:style-name="P1069"><text:span text:style-name="T1070">3.5</text:span><text:span text:style-name="T1071">. privalo pranešti Vidaus audito tarnybos vadovui arba viešojo juridinio asmens vadovui apie visus atvejus, galinčius sukelti viešųj</text:span><text:span text:style-name="T1072">ų ir privačiųjų interesų konfliktą.</text:span></text:p>
      <text:p text:style-name="P1073"><text:span text:style-name="T1074">4</text:span><text:span text:style-name="T1075">.<text:s/></text:span><text:span text:style-name="T1076">Konfidencialumo principas</text:span><text:span text:style-name="T1077">. Vidaus auditoriai supranta vidaus audito metu gautos informacijos vertę ir neatskleidžia jos be atitinkamo leidimo arba įgaliojimo, išskyrus atvejus, kai to reikalauja įstatymai, kiti<text:s/></text:span><text:span text:style-name="T1078">norminiai teisės aktai arba profesiniai įsipareigojimai. Vadovaudamasis šiuo principu, vidaus auditorius privalo laikytis šių profesinio elgesio normų:</text:span></text:p>
      <text:p text:style-name="P1079"><text:span text:style-name="T1080">4.1</text:span><text:span text:style-name="T1081">. neskleisti informacijos arba faktų, kuriuos sužinojo atlikdamas vidaus auditą, išskyrus atvejus,<text:s/></text:span><text:span text:style-name="T1082">kada tai yra jo pareiga;</text:span></text:p>
      <text:p text:style-name="P1083"><text:span text:style-name="T1084">4.2</text:span><text:span text:style-name="T1085">. negali naudoti vidaus audito metu gautos informacijos asmeniniams tikslams ir tada, kai tai prieštarauja įstatymams, kitiems norminiams teisės aktams arba daro žalą viešojo juridinio asmens interesams;</text:span></text:p>
      <text:p text:style-name="P1086"><text:span text:style-name="T1087">4.3</text:span><text:span text:style-name="T1088">. vidaus audi</text:span><text:span text:style-name="T1089">to dokumentai negali būti pateikti tretiesiems asmenims be teisinio pagrindo.</text:span></text:p>
      <text:p text:style-name="P1090"><text:span text:style-name="T1091">5</text:span><text:span text:style-name="T1092">.<text:s/></text:span><text:span text:style-name="T1093">Kompetencijos ir profesionalumo principas.</text:span><text:span text:style-name="T1094"><text:s/>Vidaus auditoriai taiko žinias, įgūdžius ir patirtį, reikalingus vidaus auditui atlikti. Vadovaudamasis šiuo principu, vidaus<text:s/></text:span><text:span text:style-name="T1095">auditorius privalo:</text:span></text:p>
      <text:p text:style-name="P1096"><text:span text:style-name="T1097">5.1</text:span><text:span text:style-name="T1098">. įsipareigoti atlikti tik vidaus auditą, kuriam atlikti jis turi reikalingų žinių, įgūdžių ir patirties;</text:span></text:p>
      <text:p text:style-name="P1099"><text:span text:style-name="T1100">5.2</text:span><text:span text:style-name="T1101">. nuolat kelti savo kvalifikaciją, gerinti atliekamo vidaus audito kokybę ir efektyvumą;</text:span></text:p>
      <text:p text:style-name="P1102"><text:span text:style-name="T1103">5.3</text:span><text:span text:style-name="T1104">. siekti kompetentingo</text:span><text:span text:style-name="T1105"><text:s/>ir sąžiningo specialisto reputacijos;</text:span></text:p>
      <text:p text:style-name="P1106"><text:span text:style-name="T1107">5.4</text:span><text:span text:style-name="T1108">. būti gerai susipažinęs su įstatymais ir kitais norminiais teisės aktais, reglamentuojančiais apskaitą, auditą, mokesčius ir kitą;</text:span></text:p>
      <text:p text:style-name="P1109"><text:span text:style-name="T1110">5.5</text:span><text:span text:style-name="T1111">. sugebėti suprasti, apibendrinti, paaiškinti ir interpretuoti vidaus<text:s/></text:span><text:span text:style-name="T1112">audito metu surinktą informaciją;</text:span></text:p>
      <text:p text:style-name="P1113"><text:span text:style-name="T1114">5.6</text:span><text:span text:style-name="T1115">. mokėti bendrauti su žmonėmis ir palaikyti gerus, dalykinius ryšius su audituojamojo subjekto valstybės tarnautojais arba darbuotojais.</text:span></text:p>
      <text:p text:style-name="P1116"/>
      <text:p text:style-name="P1117"><text:span text:style-name="T1118">III</text:span><text:span text:style-name="T1119">.<text:s/></text:span><text:span text:style-name="T1120">BAIGIAMOSIOS NUOSTATOS</text:span></text:p>
      <text:p text:style-name="P1121"/>
      <text:p text:style-name="P1122"><text:span text:style-name="T1123">6</text:span><text:span text:style-name="T1124">. Vidaus auditoriai privalo<text:s/></text:span><text:span text:style-name="T1125">vadovautis šiomis profesinės etikos taisyklėmis, kurios parengtos vadovaujantis vidaus audito profesinės praktikos standartais.</text:span></text:p>
      <text:p text:style-name="P1126"><text:span text:style-name="T1127">______________</text:span></text:p>
      <text:p text:style-name="P1128"/>
      <text:p text:style-name="Normal"/>
      <text:p text:style-name="P1129"/>
      <text:soft-page-break/>
      <text:p text:style-name="P1130"><text:span text:style-name="T1131">PATVIRTINTA</text:span></text:p>
      <text:p text:style-name="P1132"><text:span text:style-name="T1133">Lietuvos Respublikos finansų ministro</text:span></text:p>
      <text:p text:style-name="P1134">2003 m. gegužės 2 d. įsakymu Nr. 1K-117<text:s/></text:p>
      <text:p text:style-name="P1135">(Lietuvos<text:s/>Respublikos finansų ministro<text:s/></text:p>
      <text:p text:style-name="P1136">2003 m. gruodžio 31 d. įsakymo Nr. 1K-312<text:s/></text:p>
      <text:p text:style-name="P1137"><text:span text:style-name="T1138">redakcija)</text:span></text:p>
      <text:p text:style-name="P1139"/>
      <text:p text:style-name="P1140"><text:span text:style-name="T1141">VIDAUS AUDITO POREIKIO ĮVERTINIMO ANALIZĖS METMENYS</text:span></text:p>
      <text:p text:style-name="P1142"/>
      <text:p text:style-name="P1143"><text:span text:style-name="T1144">I</text:span><text:span text:style-name="T1145">.<text:s/></text:span><text:span text:style-name="T1146">BENDROSIOS NUOSTATOS</text:span></text:p>
      <text:p text:style-name="P1147"/>
      <text:p text:style-name="P1148"><text:span text:style-name="T1149">1</text:span><text:span text:style-name="T1150">. Vidaus audito poreikio įvertinimo analizės metmenys (toliau vadinama – metmenys) n</text:span><text:span text:style-name="T1151">ustato Lietuvos Respublikos viešųjų juridinių asmenų, kurie valdo, naudoja valstybės ir savivaldybės turtą ir juo disponuoja (toliau vadinama – viešieji juridiniai asmenys), vidaus audito tarnybų (toliau vadinama – VAT) vidaus audito poreikio įvertinimo tv</text:span><text:span text:style-name="T1152">arką.</text:span></text:p>
      <text:p text:style-name="P1153"><text:span text:style-name="T1154">2</text:span><text:span text:style-name="T1155">. Vidaus audito poreikio įvertinimo analizės tikslas – nustatyti vidaus audito bei VAT personalo poreikį viešajame juridiniame asmenyje.</text:span></text:p>
      <text:p text:style-name="P1156"><text:span text:style-name="T1157">3</text:span><text:span text:style-name="T1158">. Vartojamos sąvokos:</text:span></text:p>
      <text:p text:style-name="P1159"><text:span text:style-name="T1160">audituotinas subjektas<text:s/></text:span><text:span text:style-name="T1161">– viešasis juridinis asmuo, jo padalinys arba padaliniai,<text:s/></text:span><text:span text:style-name="T1162">jam pavaldus ir (arba) jo valdymo sričiai priskirtas viešasis juridinis asmuo, kuriame turi būti atliekamas vidaus auditas;</text:span></text:p>
      <text:p text:style-name="P1163"><text:span text:style-name="T1164">audito visuma</text:span><text:span text:style-name="T1165"><text:s/>audituotini subjektai, audituotinų subjektų veiklos sritys, audituotinų subjektų veiklos programos, Europos Sąjungos ir užsienio institucijų ar fondų lėšomis finansuojamos programos bei projektai;</text:span></text:p>
      <text:p text:style-name="P1166"><text:span text:style-name="T1167">kitos metmenyse vartojamos sąvokos atitinka Vidaus<text:s/></text:span><text:span text:style-name="T1168">kontrolės ir vidaus audito įstatyme vartojamas sąvokas.</text:span></text:p>
      <text:p text:style-name="P1169"/>
      <text:p text:style-name="P1170"><text:span text:style-name="T1171">II</text:span><text:span text:style-name="T1172">.<text:s/></text:span><text:span text:style-name="T1173">VIDAUS AUDITO POREIKIO ĮVERTINIMAS<text:s/></text:span></text:p>
      <text:p text:style-name="P1174"/>
      <text:p text:style-name="P1175"><text:span text:style-name="T1176">4</text:span><text:span text:style-name="T1177">. VAT vadovas, atsižvelgdamas į viešojo juridinio asmens veiklos specifiką, įvertindamas vidaus auditorių kvalifikaciją bei remdamasis rizikos anal</text:span><text:span text:style-name="T1178">ize, vidaus audito poreikį viešajame juridiniame asmenyje nustato šia tvarka:</text:span></text:p>
      <text:p text:style-name="P1179"><text:span text:style-name="T1180">4.1</text:span><text:span text:style-name="T1181">. įvardija visas VAT kompetencijai priskirtinas audituoti audito visumos dalis;</text:span></text:p>
      <text:p text:style-name="P1182"><text:span text:style-name="T1183">4.2</text:span><text:span text:style-name="T1184">. įvertina audito visumą sudarančių dalių reikšmingumą, palygindamas audito visumos da</text:span><text:span text:style-name="T1185">lis pagal trijų dydžių skalę (1 – mažai reikšminga, 2 – vidutiniškai reikšminga, 3 – labai reikšminga), pagal šiuos pagrindinius kriterijus:</text:span></text:p>
      <text:p text:style-name="P1186"><text:span text:style-name="T1187">4.2.1</text:span><text:span text:style-name="T1188">. audituotino subjekto pareigybių (etatų) skaičių bei atliekamų funkcijų svarbumą (VAT vadovo nuomone);</text:span></text:p>
      <text:p text:style-name="P1189"><text:span text:style-name="T1190">4.</text:span><text:span text:style-name="T1191">2.2</text:span><text:span text:style-name="T1192">. asignavimų arba išlaidų audituotinam subjektui, jo veiklos sričiai bei programai dydį;<text:s/></text:span></text:p>
      <text:p text:style-name="P1193"><text:span text:style-name="T1194">4.2.3</text:span><text:span text:style-name="T1195">. audituotino subjekto turto vertę;</text:span></text:p>
      <text:p text:style-name="P1196"><text:span text:style-name="T1197">4.2.4</text:span><text:span text:style-name="T1198">. naudojamas informacines technologijas (kompiuterinė technika, ryšiai, informacinės sistemos duomenų bazės</text:span><text:span text:style-name="T1199"><text:s/>ir kita), įgalinančias greičiau atlikti vidaus auditą;</text:span></text:p>
      <text:p text:style-name="P1200"><text:span text:style-name="T1201">4.2.5</text:span><text:span text:style-name="T1202">. šie pagrindiniai kriterijai gali būti papildyti arba pakeisti viešajam juridiniam asmeniui priskirtinais specifiniais kriterijais, kurių sąvokos turėtų būti paaiškintos atliekamoje vidaus a</text:span><text:span text:style-name="T1203">udito poreikio įvertinimo analizėje;</text:span></text:p>
      <text:p text:style-name="P1204">Punkto pakeitimai:</text:p>
      <text:p text:style-name="P1205"><text:span text:style-name="T1206">Nr.<text:s/></text:span><text:a xlink:href="https://www.e-tar.lt/portal/legalAct.html?documentId=TAR.216B89E74BDD" office:target-frame-name="_top" xlink:show="replace"><text:span text:style-name="T1207">1K-160</text:span></text:a><text:span text:style-name="T1208">, 2004-04-29, Žin., 2004, Nr. 75-2595 (2004-05-05), i. k. 1042050ISAK001K-160</text:span></text:p>
      <text:p text:style-name="Normal"/>
      <text:p text:style-name="P1209"><text:span text:style-name="T1210">4.3</text:span><text:span text:style-name="T1211">. sudėjęs kiekvienos</text:span><text:span text:style-name="T1212"><text:s/>audito visumos dalies kriterijų įvertinimo santykinius dydžius nustato tos dalies svarbumą, kuris pagal gautą santykinių dydžių sumą skirstomas į:</text:span></text:p>
      <text:p text:style-name="P1213"><text:span text:style-name="T1214">4.3.1</text:span><text:span text:style-name="T1215">. mažai svarbią audito visumos dalį, kai dydžių suma sudaro ne daugiau kaip 1/3 bendro galimo šios da</text:span><text:span text:style-name="T1216">lies didžiausio įvertinimo;</text:span></text:p>
      <text:p text:style-name="P1217"><text:span text:style-name="T1218">4.3.2</text:span><text:span text:style-name="T1219">. vidutiniškai svarbią – kai dydžių suma sudaro nuo 1/3 iki 1/2 bendro galimo šios dalies didžiausio įvertinimo;</text:span></text:p>
      <text:p text:style-name="P1220"><text:span text:style-name="T1221">4.3.3</text:span><text:span text:style-name="T1222">. labai svarbią – kai dydžių suma sudaro daugiau negu 1/2 bendro galimo šios dalies didžiausio įv</text:span><text:span text:style-name="T1223">ertinimo;</text:span></text:p>
      <text:p text:style-name="P1224"><text:span text:style-name="T1225">4.4</text:span><text:span text:style-name="T1226">. pagal nustatytą kiekvienos audito visumos dalies svarbumą paskiria vidaus auditui atlikti darbo dienų skaičių:</text:span></text:p>
      <text:p text:style-name="P1227"><text:span text:style-name="T1228">4.4.1</text:span><text:span text:style-name="T1229">. mažai svarbiai audito visumos daliai vidaus auditui atlikti skiriama15 darbo dienų;</text:span></text:p>
      <text:p text:style-name="P1230"><text:span text:style-name="T1231">4.4.2</text:span><text:span text:style-name="T1232">. vidutiniškai svarbia</text:span><text:span text:style-name="T1233">i – 25 darbo dienos;</text:span></text:p>
      <text:p text:style-name="P1234"><text:span text:style-name="T1235">4.4.3</text:span><text:span text:style-name="T1236">. labai svarbiai – 40 darbo dienų;</text:span></text:p>
      <text:p text:style-name="P1237"><text:span text:style-name="T1238">4.5</text:span><text:span text:style-name="T1239">. 4.4 punkte nurodytas darbo dienų skaičius, VAT vadovo nuomone, gali būti patikslintas atsižvelgiant į vidaus audito apimtis ir vidaus auditą atliekančių vidaus auditorių skaičių;</text:span></text:p>
      <text:p text:style-name="P1240">Papildyta punktu:</text:p>
      <text:p text:style-name="P1241"><text:span text:style-name="T1242">Nr.<text:s/></text:span><text:a xlink:href="https://www.e-tar.lt/portal/legalAct.html?documentId=TAR.216B89E74BDD" office:target-frame-name="_top" xlink:show="replace"><text:span text:style-name="T1243">1K-160</text:span></text:a><text:span text:style-name="T1244">, 2004-04-29, Žin., 2004, Nr. 75-2595 (2004-05-05), i. k. 1042050ISAK001K-160</text:span></text:p>
      <text:p text:style-name="Normal"/>
      <text:p text:style-name="P1245"><text:span text:style-name="T1246">4.6</text:span><text:span text:style-name="T1247">. VAT vadovas, sudėdamas darbo dienas vidaus auditui atlikti,</text:span><text:span text:style-name="T1248"><text:s/>apskaičiuotas pagal 4.4 ir 4.5 punktų rekomendacijas, nustato vidaus audito poreikį viešajame juridiniame asmenyje. Vidaus audito poreikis, išreikštas darbo dienomis, parodo audito visumos vidaus auditą, kuris turi būti atliktas per trejus metus.</text:span><text:s/></text:p>
      <text:p text:style-name="P1249">Papildyta punktu:</text:p>
      <text:p text:style-name="P1250"><text:span text:style-name="T1251">Nr.<text:s/></text:span><text:a xlink:href="https://www.e-tar.lt/portal/legalAct.html?documentId=TAR.216B89E74BDD" office:target-frame-name="_top" xlink:show="replace"><text:span text:style-name="T1252">1K-160</text:span></text:a><text:span text:style-name="T1253">, 2004-04-29, Žin., 2004, Nr. 75-2595 (2004-05-05), i. k. 1042050ISAK001K-160</text:span></text:p>
      <text:p text:style-name="Normal"/>
      <text:p text:style-name="P1254">Punkto pakeitimai:</text:p>
      <text:p text:style-name="P1255"><text:span text:style-name="T1256">Nr.<text:s/></text:span><text:a xlink:href="https://www.e-tar.lt/portal/legalAct.html?documentId=TAR.216B89E74BDD" office:target-frame-name="_top" xlink:show="replace"><text:span text:style-name="T1257">1K-160</text:span></text:a><text:span text:style-name="T1258">, 2004-04-29, Žin., 2004, Nr. 75-2595 (2004-05-05), i. k. 1042050ISAK001K-160</text:span></text:p>
      <text:p text:style-name="Normal"/>
      <text:p text:style-name="P1259"><text:span text:style-name="T1260">5.</text:span><text:span text:style-name="T1261"><text:s/>Neteko galios nuo 2004-05-06</text:span></text:p>
      <text:p text:style-name="P1262">Punkto naikinimas:</text:p>
      <text:p text:style-name="P1263"><text:span text:style-name="T1264">Nr.<text:s/></text:span><text:a xlink:href="https://www.e-tar.lt/portal/legalAct.html?documentId=TAR.216B89E74BDD" office:target-frame-name="_top" xlink:show="replace"><text:span text:style-name="T1265">1K-160</text:span></text:a><text:span text:style-name="T1266">, 2004-04-29, Žin. 2004, Nr. 75-2595 (2004-05-05), i. k. 1042050ISAK001K-160</text:span></text:p>
      <text:p text:style-name="Normal"/>
      <text:p text:style-name="P1267"><text:span text:style-name="T1268">6</text:span><text:span text:style-name="T1269">. VAT vadovas, apskaičiuodamas VAT personalo poreikį, atsižvelgia į tai, kad per kalendorinius metus vidaus auditams at</text:span><text:span text:style-name="T1270">likti ir pažangos stebėjimui (veiklai po audito) vienam vidaus auditoriui rekomenduotina skirti vidutiniškai 175 darbo dienas (nustatytas vidutinis vienerių metų darbo dienų skaičius – 255, iš jų ne mažiau kaip 80 darbo dienų paliekama kvalifikacijai kelti</text:span><text:span text:style-name="T1271">, kitoms neplanuotoms reikmėms ir eilinėms atostogoms). Šis darbo dienų skaičius vidaus auditui atlikti netaikomas VAT vadovui, nes pagal Vidaus kontrolės ir vidaus audito įstatymo 8 straipsnio 3 dalį jo kompetencijai priskirtos kitos pagrindinės funkcijos</text:span><text:span text:style-name="T1272">.</text:span><text:s/></text:p>
      <text:p text:style-name="P1273">Punkto pakeitimai:</text:p>
      <text:p text:style-name="P1274"><text:span text:style-name="T1275">Nr.<text:s/></text:span><text:a xlink:href="https://www.e-tar.lt/portal/legalAct.html?documentId=TAR.216B89E74BDD" office:target-frame-name="_top" xlink:show="replace"><text:span text:style-name="T1276">1K-160</text:span></text:a><text:span text:style-name="T1277">, 2004-04-29, Žin., 2004, Nr. 75-2595 (2004-05-05), i. k. 1042050ISAK001K-160</text:span></text:p>
      <text:p text:style-name="Normal"/>
      <text:p text:style-name="P1278"><text:span text:style-name="T1279">7</text:span><text:span text:style-name="T1280">. VAT vadovas VAT personalo poreikį nustato 4.6 punkte nus</text:span><text:span text:style-name="T1281">tatyta tvarka apskaičiuotą vidaus audito poreikį dalindamas iš skaičiaus „3“, kuris išreiškia periodą, per kurį turi būti įvertintas vidaus kontrolės veikimas viešajame juridiniame asmenyje (Vidaus kontrolės ir vidaus audito įstatymo 5 straipsnio 2 dalies<text:s/></text:span><text:span text:style-name="T1282">6 punktas), ir iš dienų skaičiaus, apskaičiuoto pagal šios tvarkos 6 punkto rekomendacijas.</text:span></text:p>
      <text:p text:style-name="P1283"><text:span text:style-name="T1284">VAT vadovas, palyginęs VAT personalo poreikį vidaus auditams atlikti viešajame juridiniame asmenyje su VAT dirbančių vidaus auditorių skaičiumi, pateikia viešojo ju</text:span><text:span text:style-name="T1285">ridinio asmens vadovui vidaus audito poreikio įvertinimo analizę su pasiūlymais, kuriuos viešojo juridinio asmens vadovas gali įvertinti, nustatydamas vidaus audito tarnybos pareigybių (etatų) skaičių.</text:span><text:s/></text:p>
      <text:p text:style-name="P1286">Punkto pakeitimai:</text:p>
      <text:p text:style-name="P1287"><text:span text:style-name="T1288">Nr.<text:s/></text:span><text:a xlink:href="https://www.e-tar.lt/portal/legalAct.html?documentId=TAR.216B89E74BDD" office:target-frame-name="_top" xlink:show="replace"><text:span text:style-name="T1289">1K-160</text:span></text:a><text:span text:style-name="T1290">, 2004-04-29, Žin., 2004, Nr. 75-2595 (2004-05-05), i. k. 1042050ISAK001K-160</text:span></text:p>
      <text:p text:style-name="Normal"/>
      <text:p text:style-name="P1291"><text:span text:style-name="T1292">III</text:span><text:span text:style-name="T1293">.<text:s/></text:span><text:span text:style-name="T1294">BAIGIAMOSIOS NUOSTATOS</text:span></text:p>
      <text:p text:style-name="P1295"/>
      <text:p text:style-name="P1296"><text:span text:style-name="T1297">8</text:span><text:span text:style-name="T1298">. VAT vadovas, atlikęs vidaus audito poreikio įvertinimo analizę, pateikia ją<text:s/></text:span><text:span text:style-name="T1299">viešojo juridinio asmens vadovui kartu su teikiamu derinti metiniu VAT veiklos planu, kai pasikeičia audito visuma bei jos įvertinimas arba kai VAT įsteigta einamaisiais kalendoriniais metais.</text:span><text:s/></text:p>
      <text:p text:style-name="P1300">Punkto pakeitimai:</text:p>
      <text:p text:style-name="P1301"><text:span text:style-name="T1302">Nr.<text:s/></text:span><text:a xlink:href="https://www.e-tar.lt/portal/legalAct.html?documentId=TAR.216B89E74BDD" office:target-frame-name="_top" xlink:show="replace"><text:span text:style-name="T1303">1K-160</text:span></text:a><text:span text:style-name="T1304">, 2004-04-29, Žin., 2004, Nr. 75-2595 (2004-05-05), i. k. 1042050ISAK001K-160</text:span></text:p>
      <text:p text:style-name="Normal"/>
      <text:p text:style-name="P1305"><text:span text:style-name="T1306">______________</text:span></text:p>
      <text:p text:style-name="Normal"/>
      <text:p text:style-name="P1307">Papildyta priedu:</text:p>
      <text:p text:style-name="P1308"><text:span text:style-name="T1309">Nr.<text:s/></text:span><text:a xlink:href="https://www.e-tar.lt/portal/legalAct.html?documentId=TAR.4B242D3B75A4" office:target-frame-name="_top" xlink:show="replace"><text:span text:style-name="T1310">1K-312</text:span></text:a><text:span text:style-name="T1311">, 2003-12-31, Žin., 2004, Nr. 5-101 (2004-01-09), i. k. 1032050ISAK001K-312</text:span></text:p>
      <text:p text:style-name="Normal"/>
      <text:p text:style-name="P1312"/>
      <text:p text:style-name="P1313"/>
      <text:p text:style-name="P1314"><text:span text:style-name="T1315">Pakeitimai:</text:span></text:p>
      <text:p text:style-name="P1316"/>
      <text:p text:style-name="P1317"><text:span text:style-name="T1318">1.</text:span></text:p>
      <text:p text:style-name="P1319"><text:span text:style-name="T1320">Lietuvos Respublikos finansų ministerija, Įsakymas</text:span></text:p>
      <text:p text:style-name="P1321"><text:span text:style-name="T1322">Nr.<text:s/></text:span><text:a xlink:href="https://www.e-tar.lt/portal/legalAct.html?documentId=TAR.4B242D3B75A4" office:target-frame-name="_top" xlink:show="replace"><text:span text:style-name="T1323">1K-312</text:span></text:a><text:span text:style-name="T1324">,<text:s/></text:span><text:span text:style-name="T1325">2003-12-31, Žin., 2004, Nr. 5-101 (2004-01-09), i. k. 1032050ISAK001K-312</text:span></text:p>
      <text:p text:style-name="P1326"><text:span text:style-name="T1327">Dėl Lietuvos Respublikos finansų ministro 2003 m. gegužės 2 d. įsakymo Nr. 1K-117 "Dėl Pavyzdinės vidaus audito metodikos ir vidaus auditorių profesinės etikos taisyklių patvirtinimo</text:span><text:span text:style-name="T1328">" pakeitimo</text:span></text:p>
      <text:p text:style-name="P1329"/>
      <text:p text:style-name="P1330"><text:span text:style-name="T1331">2.</text:span></text:p>
      <text:p text:style-name="P1332"><text:span text:style-name="T1333">Lietuvos Respublikos finansų ministerija, Įsakymas</text:span></text:p>
      <text:p text:style-name="P1334"><text:span text:style-name="T1335">Nr.<text:s/></text:span><text:a xlink:href="https://www.e-tar.lt/portal/legalAct.html?documentId=TAR.216B89E74BDD" office:target-frame-name="_top" xlink:show="replace"><text:span text:style-name="T1336">1K-160</text:span></text:a><text:span text:style-name="T1337">, 2004-04-29, Žin., 2004, Nr. 75-2595 (2004-05-05), i. k. 1042050ISAK001K-160</text:span></text:p>
      <text:p text:style-name="P1338"><text:span text:style-name="T1339">Dėl Lietuvos Respub</text:span><text:span text:style-name="T1340">likos finansų ministro 2003 m. gegužės 2 d. įsakymo Nr. 1K-117 "Dėl Pavyzdinės vidaus audito metodikos, Vidaus audito profesinės etikos taisyklių ir Vidaus audito poreikio įvertinimo analizės metmenų patvirtinimo" pakeitimo</text:span></text:p>
      <text:p text:style-name="P1341"/>
      <text:p text:style-name="P1342"><text:span text:style-name="T1343">3.</text:span></text:p>
      <text:p text:style-name="P1344"><text:span text:style-name="T1345">Lietuvos Respublikos finansų</text:span><text:span text:style-name="T1346"><text:s/>ministerija, Įsakymas</text:span></text:p>
      <text:p text:style-name="P1347"><text:span text:style-name="T1348">Nr.<text:s/></text:span><text:a xlink:href="https://www.e-tar.lt/portal/legalAct.html?documentId=TAR.745973037C96" office:target-frame-name="_top" xlink:show="replace"><text:span text:style-name="T1349">1K-057</text:span></text:a><text:span text:style-name="T1350">, 2005-02-18, Žin., 2005, Nr. 26-850 (2005-02-24), i. k. 1052050ISAK001K-057</text:span></text:p>
      <text:p text:style-name="P1351"><text:span text:style-name="T1352">Dėl Lietuvos Respublikos finansų ministro 2003 m. gegužės 2 d. į</text:span><text:span text:style-name="T1353">sakymo Nr. 1K-117 "Dėl Pavyzdinės vidaus audito metodikos, Vidaus auditorių profesinės etikos taisyklių ir Vidaus audito poreikio įvertinimo analizės metmenų patvirtinimo" pakeitimo</text:span></text:p>
      <text:p text:style-name="P1354"/>
      <text:p text:style-name="P1355"><text:span text:style-name="T1356">4.</text:span></text:p>
      <text:p text:style-name="P1357"><text:span text:style-name="T1358">Lietuvos Respublikos finansų ministerija, Įsakymas</text:span></text:p>
      <text:p text:style-name="P1359"><text:span text:style-name="T1360">Nr.<text:s/></text:span><text:a xlink:href="https://www.e-tar.lt/portal/legalAct.html?documentId=TAR.E22F92B7C075" office:target-frame-name="_top" xlink:show="replace"><text:span text:style-name="T1361">1K-115</text:span></text:a><text:span text:style-name="T1362">, 2006-03-20, Žin., 2006, Nr. 35-1264 (2006-03-30), i. k. 1062050ISAK001K-115</text:span></text:p>
      <text:p text:style-name="P1363"><text:span text:style-name="T1364">Dėl Lietuvos Respublikos finansų ministro 2003 m. gegužės 2 d. įsakymo Nr. 1K-117 "Dėl Pavyzdinės vidaus<text:s/></text:span><text:span text:style-name="T1365">audito metodikos, Vidaus auditorių profesinės etikos taisyklių ir Vidaus audito poreikio įvertinimo analizės metmenų patvirtinimo" pakeitimo</text:span></text:p>
      <text:p text:style-name="P1366"/>
      <text:p text:style-name="P1367"><text:span text:style-name="T1368">5.</text:span></text:p>
      <text:p text:style-name="P1369"><text:span text:style-name="T1370">Lietuvos Respublikos finansų ministerija, Įsakymas</text:span></text:p>
      <text:p text:style-name="P1371"><text:span text:style-name="T1372">Nr.<text:s/></text:span><text:a xlink:href="https://www.e-tar.lt/portal/legalAct.html?documentId=TAR.2A8AAED0F9F5" office:target-frame-name="_top" xlink:show="replace"><text:span text:style-name="T1373">1K-175</text:span></text:a><text:span text:style-name="T1374">, 2010-05-31, Žin., 2010, Nr. 64-3169 (2010-06-03), i. k. 1102050ISAK001K-175</text:span></text:p>
      <text:p text:style-name="P1375"><text:span text:style-name="T1376">Dėl finansų ministro 2003 m. gegužės 2 d. įsakymo Nr. 1K-117 "Dėl Pavyzdinės vidaus audito m</text:span><text:span text:style-name="T1377">etodikos, Vidaus auditorių profesinės etikos taisyklių ir vidaus audito poreikio įvertinimo analizės metmenų patvirtinimo" pakeitimo</text:span></text:p>
      <text:p text:style-name="P1378"/>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6-13T11:30:00Z</meta:creation-date>
    <dc:date>2018-06-13T11:30:00Z</dc:date>
    <meta:template xlink:href="Normal.dotm" xlink:type="simple"/>
    <meta:editing-cycles>2</meta:editing-cycles>
    <meta:editing-duration>PT0S</meta:editing-duration>
    <meta:document-statistic meta:page-count="15" meta:paragraph-count="728" meta:word-count="6372" meta:character-count="46616" meta:row-count="1205" meta:non-whitespace-character-count="40972"/>
  </office:meta>
</office:document-meta>
</file>