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text-properties fo:font-weight="bold" style:font-weight-asian="bold" fo:text-transform="uppercase"/>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master-page-name="MPF1" style:family="paragraph">
      <style:paragraph-properties fo:break-before="page" fo:margin-left="6.1034in">
        <style:tab-stops/>
      </style:paragraph-properties>
    </style:style>
    <style:style style:name="P123" style:parent-style-name="Normal" style:family="paragraph">
      <style:paragraph-properties fo:margin-left="6.1034in">
        <style:tab-stops/>
      </style:paragraph-properties>
    </style:style>
    <style:style style:name="P124" style:parent-style-name="Normal" style:family="paragraph">
      <style:paragraph-properties fo:margin-left="6.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ableColumn129" style:family="table-column">
      <style:table-column-properties style:column-width="0.4763in" style:use-optimal-column-width="false"/>
    </style:style>
    <style:style style:name="TableColumn130" style:family="table-column">
      <style:table-column-properties style:column-width="0.4763in" style:use-optimal-column-width="false"/>
    </style:style>
    <style:style style:name="TableColumn131" style:family="table-column">
      <style:table-column-properties style:column-width="0.5944in" style:use-optimal-column-width="false"/>
    </style:style>
    <style:style style:name="TableColumn132" style:family="table-column">
      <style:table-column-properties style:column-width="0.7125in" style:use-optimal-column-width="false"/>
    </style:style>
    <style:style style:name="TableColumn133" style:family="table-column">
      <style:table-column-properties style:column-width="0.7131in" style:use-optimal-column-width="false"/>
    </style:style>
    <style:style style:name="TableColumn134" style:family="table-column">
      <style:table-column-properties style:column-width="0.6659in" style:use-optimal-column-width="false"/>
    </style:style>
    <style:style style:name="TableColumn135" style:family="table-column">
      <style:table-column-properties style:column-width="0.477in" style:use-optimal-column-width="false"/>
    </style:style>
    <style:style style:name="TableColumn136" style:family="table-column">
      <style:table-column-properties style:column-width="0.0472in" style:use-optimal-column-width="false"/>
    </style:style>
    <style:style style:name="TableColumn137" style:family="table-column">
      <style:table-column-properties style:column-width="0.5479in" style:use-optimal-column-width="false"/>
    </style:style>
    <style:style style:name="TableColumn138" style:family="table-column">
      <style:table-column-properties style:column-width="0.477in" style:use-optimal-column-width="false"/>
    </style:style>
    <style:style style:name="TableColumn139" style:family="table-column">
      <style:table-column-properties style:column-width="0.477in" style:use-optimal-column-width="false"/>
    </style:style>
    <style:style style:name="TableColumn140" style:family="table-column">
      <style:table-column-properties style:column-width="0.5243in" style:use-optimal-column-width="false"/>
    </style:style>
    <style:style style:name="TableColumn141" style:family="table-column">
      <style:table-column-properties style:column-width="0.477in" style:use-optimal-column-width="false"/>
    </style:style>
    <style:style style:name="TableColumn142" style:family="table-column">
      <style:table-column-properties style:column-width="0.477in" style:use-optimal-column-width="false"/>
    </style:style>
    <style:style style:name="TableColumn143" style:family="table-column">
      <style:table-column-properties style:column-width="0.5138in" style:use-optimal-column-width="false"/>
    </style:style>
    <style:style style:name="TableColumn144" style:family="table-column">
      <style:table-column-properties style:column-width="0.5583in" style:use-optimal-column-width="false"/>
    </style:style>
    <style:style style:name="TableColumn145" style:family="table-column">
      <style:table-column-properties style:column-width="0.7131in" style:use-optimal-column-width="false"/>
    </style:style>
    <style:style style:name="TableColumn146" style:family="table-column">
      <style:table-column-properties style:column-width="0.6319in" style:use-optimal-column-width="false"/>
    </style:style>
    <style:style style:name="TableColumn147" style:family="table-column">
      <style:table-column-properties style:column-width="0.6763in" style:use-optimal-column-width="false"/>
    </style:style>
    <style:style style:name="Table128" style:family="table">
      <style:table-properties style:width="10.2375in" fo:margin-left="0in" table:align="left"/>
    </style:style>
    <style:style style:name="TableRow148" style:family="table-row">
      <style:table-row-properties style:use-optimal-row-height="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use-optimal-row-height="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2743in" style:use-optimal-row-height="false"/>
    </style:style>
    <style:style style:name="TableCell191" style:family="table-cell">
      <style:table-cell-properties fo:border="0.0069in solid #000000" style:glyph-orientation-vertical="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glyph-orientation-vertical="0"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glyph-orientation-vertical="0"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glyph-orientation-vertical="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glyph-orientation-vertical="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glyph-orientation-vertical="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glyph-orientation-vertical="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glyph-orientation-vertical="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glyph-orientation-vertical="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glyph-orientation-vertical="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glyph-orientation-vertical="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glyph-orientation-vertical="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glyph-orientation-vertical="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glyph-orientation-vertical="0" style:vertical-align="middle" fo:padding-top="0.0194in" fo:padding-left="0.0395in" fo:padding-bottom="0.0194in" fo:padding-right="0.039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ableCell223" style:family="table-cell">
      <style:table-cell-properties fo:border="0.0069in solid #000000" style:glyph-orientation-vertical="0" style:vertical-align="middle" fo:padding-top="0.0194in" fo:padding-left="0.0395in" fo:padding-bottom="0.0194in" fo:padding-right="0.039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3.6%" fo:font-size="11pt" style:font-size-asian="11pt"/>
    </style:style>
    <style:style style:name="TableRow227" style:family="table-row">
      <style:table-row-properties style:min-row-height="1.6437in" style:use-optimal-row-height="false" fo:keep-together="always"/>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glyph-orientation-vertical="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glyph-orientation-vertical="0" style:vertical-align="middle"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glyph-orientation-vertical="0" style:vertical-align="middle"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justify"/>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justify"/>
      <style:text-properties fo:font-size="11pt" style:font-size-asian="11pt"/>
    </style:style>
    <style:style style:name="T286" style:parent-style-name="DefaultParagraphFont" style:family="text">
      <style:text-properties fo:color="#000000" style:text-position="super 63.6%"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style:font-weight-complex="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style:font-weight-complex="bold" fo:color="#000000" fo:font-size="11pt" style:font-size-asian="11pt"/>
    </style:style>
    <style:style style:name="T292" style:parent-style-name="DefaultParagraphFont" style:family="text">
      <style:text-properties style:text-position="super 63.6%"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3.6%"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center"/>
    </style:style>
    <style:style style:name="P304" style:parent-style-name="Normal" style:family="paragraph">
      <style:paragraph-properties fo:margin-left="6.1034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margin-left="6.1034in">
        <style:tab-stops/>
      </style:paragraph-properties>
    </style:style>
    <style:style style:name="P307" style:parent-style-name="Normal" style:family="paragraph">
      <style:paragraph-properties fo:margin-left="6.1034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ableColumn311" style:family="table-column">
      <style:table-column-properties style:column-width="0.4333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2958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3937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2958in" style:use-optimal-column-width="false"/>
    </style:style>
    <style:style style:name="TableColumn329" style:family="table-column">
      <style:table-column-properties style:column-width="0.4409in" style:use-optimal-column-width="false"/>
    </style:style>
    <style:style style:name="TableColumn330" style:family="table-column">
      <style:table-column-properties style:column-width="0.3375in" style:use-optimal-column-width="false"/>
    </style:style>
    <style:style style:name="TableColumn331" style:family="table-column">
      <style:table-column-properties style:column-width="0.3375in" style:use-optimal-column-width="false"/>
    </style:style>
    <style:style style:name="TableColumn332" style:family="table-column">
      <style:table-column-properties style:column-width="0.3604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2958in" style:use-optimal-column-width="false"/>
    </style:style>
    <style:style style:name="TableColumn336" style:family="table-column">
      <style:table-column-properties style:column-width="0.4916in" style:use-optimal-column-width="false"/>
    </style:style>
    <style:style style:name="TableColumn337" style:family="table-column">
      <style:table-column-properties style:column-width="0.4125in" style:use-optimal-column-width="false"/>
    </style:style>
    <style:style style:name="TableColumn338" style:family="table-column">
      <style:table-column-properties style:column-width="0.3354in" style:use-optimal-column-width="false"/>
    </style:style>
    <style:style style:name="Table310" style:family="table">
      <style:table-properties style:width="10.2375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use-optimal-row-height="false"/>
    </style:style>
    <style:style style:name="P402" style:parent-style-name="Normal" style:family="paragraph">
      <style:text-properties fo:font-size="11pt" style:font-size-asian="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2.2312in" style:use-optimal-row-height="false" fo:keep-together="always"/>
    </style:style>
    <style:style style:name="TableCell415" style:family="table-cell">
      <style:table-cell-properties fo:border="0.0069in solid #000000" style:glyph-orientation-vertical="0" style:vertical-align="middl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glyph-orientation-vertical="0" style:vertical-align="middle"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glyph-orientation-vertical="0" style:vertical-align="middle"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ableCell423" style:family="table-cell">
      <style:table-cell-properties fo:border="0.0069in solid #000000" style:glyph-orientation-vertical="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glyph-orientation-vertical="0" style:vertical-align="middle"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3.6%" fo:font-size="11pt" style:font-size-asian="11pt"/>
    </style:style>
    <style:style style:name="TableCell429" style:family="table-cell">
      <style:table-cell-properties fo:border="0.0069in solid #000000" style:glyph-orientation-vertical="0" style:vertical-align="middle"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3.6%" fo:font-size="11pt" style:font-size-asian="11pt"/>
    </style:style>
    <style:style style:name="TableCell434" style:family="table-cell">
      <style:table-cell-properties fo:border="0.0069in solid #000000" style:glyph-orientation-vertical="0" style:vertical-align="middle" fo:padding-top="0.0194in" fo:padding-left="0.0395in" fo:padding-bottom="0.0194in" fo:padding-right="0.039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ableCell438" style:family="table-cell">
      <style:table-cell-properties fo:border="0.0069in solid #000000" style:glyph-orientation-vertical="0" style:vertical-align="middle"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3.6%" fo:font-size="11pt" style:font-size-asian="11pt"/>
    </style:style>
    <style:style style:name="TableCell442" style:family="table-cell">
      <style:table-cell-properties fo:border="0.0069in solid #000000" style:glyph-orientation-vertical="0" style:vertical-align="middle"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glyph-orientation-vertical="0" style:vertical-align="middle"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glyph-orientation-vertical="0"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glyph-orientation-vertical="0" style:vertical-align="middle"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glyph-orientation-vertical="0" style:vertical-align="middle"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glyph-orientation-vertical="0" style:vertical-align="middle"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glyph-orientation-vertical="0" style:vertical-align="middle"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TableCell458" style:family="table-cell">
      <style:table-cell-properties fo:border="0.0069in solid #000000" style:glyph-orientation-vertical="0"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glyph-orientation-vertical="0"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glyph-orientation-vertical="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glyph-orientation-vertical="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glyph-orientation-vertical="0" style:vertical-align="middle"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glyph-orientation-vertical="0"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glyph-orientation-vertical="0" style:vertical-align="middle"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fo:font-size="11pt" style:font-size-asian="11pt"/>
    </style:style>
    <style:style style:name="TableCell474" style:family="table-cell">
      <style:table-cell-properties fo:border="0.0069in solid #000000" style:glyph-orientation-vertical="0" style:vertical-align="middle"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glyph-orientation-vertical="0" style:vertical-align="middle"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glyph-orientation-vertical="0" style:vertical-align="middle"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glyph-orientation-vertical="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glyph-orientation-vertical="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glyph-orientation-vertical="0"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1444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P543" style:parent-style-name="Normal" style:family="paragraph">
      <style:text-properties fo:color="#000000" style:text-position="super 66.6%"/>
    </style:style>
    <style:style style:name="T544" style:parent-style-name="DefaultParagraphFont" style:family="text">
      <style:text-properties fo:color="#000000" style:text-position="super 63.6%"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T547" style:parent-style-name="DefaultParagraphFont" style:family="text">
      <style:text-properties style:font-weight-complex="bold" fo:color="#000000" fo:font-size="11pt" style:font-size-asian="11pt"/>
    </style:style>
    <style:style style:name="T548" style:parent-style-name="DefaultParagraphFont" style:family="text">
      <style:text-properties style:text-position="super 63.6%"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3.6%"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center"/>
    </style:style>
    <style:style style:name="P558" style:parent-style-name="Normal" style:family="paragraph">
      <style:paragraph-properties fo:margin-left="6.1034in">
        <style:tab-stops/>
      </style:paragraph-properties>
    </style:style>
    <style:style style:name="P559" style:parent-style-name="Normal" style:family="paragraph">
      <style:paragraph-properties fo:break-before="page"/>
    </style:style>
    <style:style style:name="P560" style:parent-style-name="Normal" style:family="paragraph">
      <style:paragraph-properties fo:margin-left="6.1034in">
        <style:tab-stops/>
      </style:paragraph-properties>
    </style:style>
    <style:style style:name="P561" style:parent-style-name="Normal" style:family="paragraph">
      <style:paragraph-properties fo:margin-left="6.1034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ableColumn565" style:family="table-column">
      <style:table-column-properties style:column-width="0.5319in" style:use-optimal-column-width="false"/>
    </style:style>
    <style:style style:name="TableColumn566" style:family="table-column">
      <style:table-column-properties style:column-width="0.5319in" style:use-optimal-column-width="false"/>
    </style:style>
    <style:style style:name="TableColumn567" style:family="table-column">
      <style:table-column-properties style:column-width="0.6645in" style:use-optimal-column-width="false"/>
    </style:style>
    <style:style style:name="TableColumn568" style:family="table-column">
      <style:table-column-properties style:column-width="0.7979in" style:use-optimal-column-width="false"/>
    </style:style>
    <style:style style:name="TableColumn569" style:family="table-column">
      <style:table-column-properties style:column-width="0.7979in" style:use-optimal-column-width="false"/>
    </style:style>
    <style:style style:name="TableColumn570" style:family="table-column">
      <style:table-column-properties style:column-width="0.7444in" style:use-optimal-column-width="false"/>
    </style:style>
    <style:style style:name="TableColumn571" style:family="table-column">
      <style:table-column-properties style:column-width="0.5319in" style:use-optimal-column-width="false"/>
    </style:style>
    <style:style style:name="TableColumn572" style:family="table-column">
      <style:table-column-properties style:column-width="0.0534in" style:use-optimal-column-width="false"/>
    </style:style>
    <style:style style:name="TableColumn573" style:family="table-column">
      <style:table-column-properties style:column-width="0.6118in" style:use-optimal-column-width="false"/>
    </style:style>
    <style:style style:name="TableColumn574" style:family="table-column">
      <style:table-column-properties style:column-width="0.5319in" style:use-optimal-column-width="false"/>
    </style:style>
    <style:style style:name="TableColumn575" style:family="table-column">
      <style:table-column-properties style:column-width="0.5319in" style:use-optimal-column-width="false"/>
    </style:style>
    <style:style style:name="TableColumn576" style:family="table-column">
      <style:table-column-properties style:column-width="0.5854in" style:use-optimal-column-width="false"/>
    </style:style>
    <style:style style:name="TableColumn577" style:family="table-column">
      <style:table-column-properties style:column-width="0.5319in" style:use-optimal-column-width="false"/>
    </style:style>
    <style:style style:name="TableColumn578" style:family="table-column">
      <style:table-column-properties style:column-width="0.6645in" style:use-optimal-column-width="false"/>
    </style:style>
    <style:style style:name="TableColumn579" style:family="table-column">
      <style:table-column-properties style:column-width="0.6645in" style:use-optimal-column-width="false"/>
    </style:style>
    <style:style style:name="TableColumn580" style:family="table-column">
      <style:table-column-properties style:column-width="0.6645in" style:use-optimal-column-width="false"/>
    </style:style>
    <style:style style:name="TableColumn581" style:family="table-column">
      <style:table-column-properties style:column-width="0.7965in" style:use-optimal-column-width="false"/>
    </style:style>
    <style:style style:name="Table564" style:family="table">
      <style:table-properties style:width="10.2375in" fo:margin-left="0in" table:align="left"/>
    </style:style>
    <style:style style:name="TableRow582" style:family="table-row">
      <style:table-row-properties style:use-optimal-row-height="false"/>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use-optimal-row-height="false"/>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2812in" style:use-optimal-row-height="false"/>
    </style:style>
    <style:style style:name="TableCell621" style:family="table-cell">
      <style:table-cell-properties fo:border="0.0069in solid #000000" style:glyph-orientation-vertical="0"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glyph-orientation-vertical="0" style:vertical-align="middle"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glyph-orientation-vertical="0" style:vertical-align="middle"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3.6%" fo:font-size="11pt" style:font-size-asian="11pt"/>
    </style:style>
    <style:style style:name="TableCell629" style:family="table-cell">
      <style:table-cell-properties fo:border="0.0069in solid #000000" style:glyph-orientation-vertical="0"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glyph-orientation-vertical="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glyph-orientation-vertical="0" style:vertical-align="middle" fo:padding-top="0.0194in" fo:padding-left="0.0395in" fo:padding-bottom="0.0194in" fo:padding-right="0.039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3.6%" fo:font-size="11pt" style:font-size-asian="11p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glyph-orientation-vertical="0"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glyph-orientation-vertical="0"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glyph-orientation-vertical="0" style:vertical-align="middle"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3.6%" fo:font-size="11pt" style:font-size-asian="11pt"/>
    </style:style>
    <style:style style:name="TableCell647" style:family="table-cell">
      <style:table-cell-properties fo:border="0.0069in solid #000000" style:glyph-orientation-vertical="0" style:vertical-align="middle"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glyph-orientation-vertical="0" style:vertical-align="middle"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glyph-orientation-vertical="0" style:vertical-align="middle"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glyph-orientation-vertical="0" style:vertical-align="middle"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1.6437in" style:use-optimal-row-height="false" fo:keep-together="always"/>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glyph-orientation-vertical="0"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glyph-orientation-vertical="0" style:vertical-align="middle"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glyph-orientation-vertical="0" style:vertical-align="middle"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style:text-properties fo:font-size="11pt" style:font-size-asian="11pt"/>
    </style:style>
    <style:style style:name="P708" style:parent-style-name="Normal" style:family="paragraph">
      <style:text-properties fo:color="#000000" style:text-position="super 66.6%"/>
    </style:style>
    <style:style style:name="T709" style:parent-style-name="DefaultParagraphFont" style:family="text">
      <style:text-properties fo:color="#000000" style:text-position="super 63.6%"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style:font-weight-complex="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style:font-weight-complex="bold" fo:color="#000000"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center"/>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3">Suvestinė redakcija nuo 2013-01-13 iki 2016-09-21</text:span></text:p>
      <text:p text:style-name="P4"/>
      <text:p text:style-name="P5"><text:span text:style-name="T6">Nutarimas paskelbtas: Žin. 2003, Nr.<text:s/></text:span><text:a xlink:href="https://www.e-tar.lt/portal/legalAct.html?documentId=TAR.762CD8F98268" office:target-frame-name="_top" xlink:show="replace"><text:span text:style-name="T7">9-297</text:span></text:a><text:span text:style-name="T8">, i. k. 1031100NUTA00000074</text:span></text:p>
      <text:p text:style-name="P9"/>
      <text:p text:style-name="P10">Nauja redakcija nuo 2009-11-15:</text:p>
      <text:p text:style-name="Normal"><text:span text:style-name="T11">Nr.<text:s/></text:span><text:a xlink:href="https://www.e-tar.lt/portal/legalAct.html?documentId=TAR.90CAED4EEFF3" office:target-frame-name="_top" xlink:show="replace"><text:span text:style-name="T12">1462</text:span></text:a><text:span text:style-name="T13">, 2009-11-11, Žin. 2009, Nr. 136-5939 (2009-11-14), i. k. 1091100NUTA00001462</text:span></text:p>
      <text:p text:style-name="P14"/>
      <text:p text:style-name="P15"><text:span text:style-name="T16">LIETUVOS RESPUBLIKOS VYRIAUSYBĖ</text:span></text:p>
      <text:p text:style-name="Normal"/>
      <text:p text:style-name="P17">NUTARIMAS</text:p>
      <text:p text:style-name="P18">DĖL Tabako gaminių gamintojų ir (AR) importuotojų<text:s/>ATASKAITŲ APIE TABAKO GAMINIŲ, SKIRTŲ PARDUOTI LIETUVOS RESPUBLIKOJE, SUDEDAMĄSIAS DALIS PATEIKIMO TVARKOS APRAŠO PATVIRTINIMO</text:p>
      <text:p text:style-name="P19"/>
      <text:p text:style-name="P20">2003 m. sausio 21 d. Nr. 74</text:p>
      <text:p text:style-name="P21">Vilnius</text:p>
      <text:p text:style-name="P22"/>
      <text:p text:style-name="P23">Vadovaudamasi Lietuvos Respublikos tabako kontrolės įstatymo (Žin., 1996, Nr.<text:s/><text:a xlink:href="https://www.e-tar.lt/portal/lt/legalAct/TAR.F8090E375DA0" office:target-frame-name="_blank" xlink:show="new"><text:span text:style-name="T24">11-281</text:span></text:a>; 2003, Nr.<text:s/><text:a xlink:href="https://www.e-tar.lt/portal/lt/legalAct/TAR.084B9677FCAF" office:target-frame-name="_blank" xlink:show="new"><text:span text:style-name="T25">117-5317</text:span></text:a>) 9 straipsniu, įgyvendindama 2001 m. birželio 5 d. Europos Parlamento ir<text:s/>Tarybos direktyvos 2001/37/EB dėl valstybių narių įstatymų ir kitų teisės aktų, taikomų tabako gaminių gamybai, pateikimui ir pardavimui, suderinimo (OL<text:s/><text:span text:style-name="T26">2001 m.</text:span><text:s/><text:span text:style-name="T27">specialusis leidinys,<text:s/></text:span>15 skyrius, 6 tomas, p. 147) reikalavimus ir atsižvelgdama į Europos Komisijos 2007 m. gegužės 31 d. praktinį vadovą „Informacijos apie tabako gaminio sudedamąsias dalis teikimas“, Lietuvos Respublikos Vyriausybė<text:span text:style-name="T28"><text:s/></text:span><text:span text:style-name="T29">nutari</text:span>a:</text:p>
      <text:p text:style-name="P30">1. Patvirtinti Tabako gaminių gamintojų ir (ar) importuotojų ataskaitų apie tabako gaminių, skirtų<text:s/>parduoti Lietuvos Respublikoje, sudedamąsias dalis pateikimo tvarkos aprašą (pridedama).</text:p>
      <text:p text:style-name="P31">2. Įgalioti Narkotikų, tabako ir alkoholio kontrolės departamentą<text:span text:style-name="T32"><text:s/></text:span>rinkti tabako gaminių gamintojų ir (ar) importuotojų ataskaitas apie tabako gaminių, skirtų parduoti Lietuvos Respublikoje, sudedamąsias dalis.<text:s/></text:p>
      <text:p text:style-name="P33">Punkto pakeitimai:</text:p>
      <text:p text:style-name="P34"><text:span text:style-name="T35">Nr.<text:s/></text:span><text:a xlink:href="https://www.e-tar.lt/portal/legalAct.html?documentId=TAR.43A13DE17E0F" office:target-frame-name="_top" xlink:show="replace"><text:span text:style-name="T36">12</text:span></text:a><text:span text:style-name="T37">, 2013-01-09, Žin., 2013, Nr. 4-111 (2013-01-12), i. k. 1131100NUTA00000012</text:span></text:p>
      <text:p text:style-name="Normal"/>
      <text:p text:style-name="P38"/>
      <text:p text:style-name="P39"/>
      <text:p text:style-name="P40"/>
      <text:p text:style-name="P41">Ministras Pirmininkas<text:tab/>Algirdas Brazauskas</text:p>
      <text:p text:style-name="P42"/>
      <text:p text:style-name="P43"/>
      <text:p text:style-name="P44"/>
      <text:p text:style-name="P45"><text:span text:style-name="T46">SVEIKATOS APSAUGOS MINISTRAS</text:span><text:span text:style-name="T47"><text:tab/>KONSTANTINAS DOBROVOLSKIS</text:span></text:p>
      <text:p text:style-name="Normal"/>
      <text:p text:style-name="P48"/>
      <text:p text:style-name="P49"/>
      <text:soft-page-break/>
      <text:p text:style-name="P50"><text:span text:style-name="T51">Patvirtinta</text:span></text:p>
      <text:p text:style-name="P52">Lietuvos Respublikos Vyriausybės<text:s/></text:p>
      <text:p text:style-name="P53">2003 m. sausio 21 d. nutarimu Nr. 74</text:p>
      <text:p text:style-name="P54">(Lietuvos Respublikos Vyriausybės<text:s/></text:p>
      <text:p text:style-name="P55">2009 m. lapkričio 11 d.<text:s/></text:p>
      <text:p text:style-name="P56">nutarimo Nr. 1462<text:s/>redakcija)</text:p>
      <text:p text:style-name="Normal"/>
      <text:p text:style-name="P57"><text:span text:style-name="T58">Tabako gaminių gamintojų ir (AR) importuotojų ATASKAITŲ APIE TABAKO GAMINIŲ, SKIRTŲ PARDUOTI LIETUVOS RESPUBLIKOJE, SUDEDAMĄSIAS DALIS PATEIKIMO TVARKOS APRAŠAS</text:span></text:p>
      <text:p text:style-name="P59"/>
      <text:p text:style-name="P60"><text:span text:style-name="T61">I</text:span><text:span text:style-name="T62">.<text:s/></text:span><text:span text:style-name="T63">BENDROSIOS NUOSTATOS</text:span></text:p>
      <text:p text:style-name="P64"/>
      <text:p text:style-name="P65">1. Tabako gaminių gamintojų ir (ar) importuotojų<text:s/>ataskaitų apie tabako gaminių, skirtų parduoti Lietuvos Respublikoje, sudedamąsias dalis pateikimo tvarkos aprašo (toliau – šis aprašas) tikslas – surinkti informaciją apie konkrečių tabako gaminių sudedamąsias dalis ir jų kiekį. Surinkta informacija<text:span text:style-name="T66"><text:s/></text:span>leis<text:s/>vertinti tabako gaminių toksiškumą ir pavojų vartotojų sveikatai, informuoti apie tai visuomenę, laiku pateikti informaciją Europos Komisijai.</text:p>
      <text:p text:style-name="P67">2. Šiame apraše vartojama sąvoka „sudedamoji dalis“ – bet kuri medžiaga, išskyrus tabako lapus ir kitas natūralias ar neapdorotas tabako augalo dalis, naudojama tabako gaminiui gaminti ar ruošti ir išliekanti galutiniame gaminyje net ir pakitus formai, įskaitant popierių, filtrą, dažiklius ir rišiklius.</text:p>
      <text:p text:style-name="P68"/>
      <text:p text:style-name="P69"><text:span text:style-name="T70">II</text:span><text:span text:style-name="T71">.<text:s/></text:span><text:span text:style-name="T72">Ataskaitos<text:s/></text:span><text:span text:style-name="T73">APIE TABAKO GAMINIŲ SUDEDAMĄSIAS DALIS</text:span><text:span text:style-name="T74"><text:s/>PATEIKIMAS</text:span></text:p>
      <text:p text:style-name="Normal"/>
      <text:p text:style-name="P75">3. Ataskaitoje pateikiama informacija apie Lietuvos Respublikoje parduodamus ir (ar) numatomus parduoti visų rūšių tabako gaminius, nurodant visas sudedamąsias dalis, dedamas į tabaką, ir (ar) kitas sudedamąsias dalis, kurios naudojamos visų rūšių tabako gaminiuose.<text:s/></text:p>
      <text:p text:style-name="P76">4. Ataskaita susideda iš šių dalių:</text:p>
      <text:p text:style-name="P77">4.1. visų parduodamų ir (ar) numatomų parduoti Lietuvos Respublikoje tabako gaminių rūšių (pavadinimų) ir jų sudedamųjų dalių sąrašo su nurodytais kiekiais ir funkcijomis (šio aprašo 1<text:s/>priedas);</text:p>
      <text:p text:style-name="P78">4.2. tabako gaminių sudedamųjų dalių toksikologinių duomenų sąrašo (šio aprašo 2 priedas);</text:p>
      <text:p text:style-name="P79">4.3. visų parduodamų ir (ar) numatomų parduoti Lietuvos Respublikoje tabako gaminių rūšių (pavadinimų) ir jų sudedamųjų dalių sąrašo su nurodytais<text:s/>kiekiais ir funkcijomis (šio aprašo 3 priedas).</text:p>
      <text:p text:style-name="P80">5. Šio aprašo 4.1 ir 4.2 punktuose nurodyta informacija skirta kontrolės ir priežiūros institucijoms.</text:p>
      <text:p text:style-name="P81">6. Šio aprašo 4.3 punkte nurodyta informacija skirta susipažinti visuomenei Lietuvos Respublikos<text:s/>visuomenės informavimo įstatymo (Žin., 1996, Nr.<text:s/><text:a xlink:href="https://www.e-tar.lt/portal/lt/legalAct/TAR.065AB8483E1E" office:target-frame-name="_blank" xlink:show="new"><text:span text:style-name="T82">71-1706</text:span></text:a>; 2006, Nr.<text:s/><text:a xlink:href="https://www.e-tar.lt/portal/lt/legalAct/TAR.AAFEF516C29E" office:target-frame-name="_blank" xlink:show="new"><text:span text:style-name="T83">82-3254</text:span></text:a>) nustatyta tvarka.</text:p>
      <text:p text:style-name="P84">7. Tabako gaminių gamintojai ir (ar) importuotojai ataskaitas pateikia kartu su deklaracija, kurioje deklaruojama, kad ataskaitoje pateikti duomenys yra teisingi ir išsamūs. Deklaracija turi būti pasirašyta tabako gaminių gamintojo ir (ar) importuotojo įmonės atsakingo atstovo.<text:s/></text:p>
      <text:p text:style-name="P85">8. Tabako gaminių gamintojai ir (ar) importuotojai ataskaitas pateikia Narkotikų, tabako ir alkoholio kontrolės departamentui kasmet ne vėliau kaip iki gegužės 1 dienos.<text:s/></text:p>
      <text:p text:style-name="P86">Punkto pakeitimai:</text:p>
      <text:p text:style-name="P87"><text:span text:style-name="T88">Nr.<text:s/></text:span><text:a xlink:href="https://www.e-tar.lt/portal/legalAct.html?documentId=TAR.43A13DE17E0F" office:target-frame-name="_top" xlink:show="replace"><text:span text:style-name="T89">12</text:span></text:a><text:span text:style-name="T90">, 2013-01-09, Žin., 2013, Nr. 4-111 (2013-01-12), i. k. 1131100NUTA00000012</text:span></text:p>
      <text:p text:style-name="Normal"/>
      <text:p text:style-name="P91">9. Narkotikų, tabako ir alkoholio kontrolės departamentas<text:span text:style-name="T92"><text:s/></text:span>ataskaitas apie tabako gaminių sudedamąsias dalis pateikia Europos Komisijai.<text:s/></text:p>
      <text:p text:style-name="P93">Punkto pakeitimai:</text:p>
      <text:p text:style-name="P94"><text:span text:style-name="T95">Nr.<text:s/></text:span><text:a xlink:href="https://www.e-tar.lt/portal/legalAct.html?documentId=TAR.43A13DE17E0F" office:target-frame-name="_top" xlink:show="replace"><text:span text:style-name="T96">12</text:span></text:a><text:span text:style-name="T97">, 2013-01-09, Žin., 2013, Nr. 4-111 (2013-01-12), i. k. 1131100NUTA000</text:span><text:span text:style-name="T98">00012</text:span></text:p>
      <text:p text:style-name="Normal"/>
      <text:p text:style-name="P99"><text:span text:style-name="T100">III</text:span><text:span text:style-name="T101">.<text:s/></text:span><text:span text:style-name="T102">Baigiamosios nuostatos</text:span></text:p>
      <text:p text:style-name="P103"/>
      <text:p text:style-name="P104">10. Narkotikų, tabako ir alkoholio kontrolės departamentas skelbia informaciją apie tabako gaminių sudedamąsias dalis ir jų toksikologinį poveikį visuomenės informavimo priemonėse įstatymų ir kitų teisės aktų nustatyta tvarka.<text:s/></text:p>
      <text:p text:style-name="P105">Punkto pakeitimai:</text:p>
      <text:p text:style-name="P106"><text:span text:style-name="T107">Nr.<text:s/></text:span><text:a xlink:href="https://www.e-tar.lt/portal/legalAct.html?documentId=TAR.43A13DE17E0F" office:target-frame-name="_top" xlink:show="replace"><text:span text:style-name="T108">12</text:span></text:a><text:span text:style-name="T109">, 2013-01-09, Žin., 2013, Nr. 4-111 (2013-01-12), i. k. 1131100NUTA00000012</text:span></text:p>
      <text:p text:style-name="Normal"/>
      <text:p text:style-name="P110">_________________</text:p>
      <text:p text:style-name="P111">Priedo pakeitimai:</text:p>
      <text:p text:style-name="P112"><text:span text:style-name="T113">Nr.<text:s/></text:span><text:a xlink:href="https://www.e-tar.lt/portal/legalAct.html?documentId=TAR.90CAED4EEFF3" office:target-frame-name="_top" xlink:show="replace"><text:span text:style-name="T114">1462</text:span></text:a><text:span text:style-name="T115">, 2009-11-11, Žin., 2009, Nr. 136-5939 (2009-11-14), i. k. 1091100NUTA00001462</text:span></text:p>
      <text:p text:style-name="Normal"/>
      <text:soft-page-break/>
      <text:p text:style-name="P116">Tabako gaminių gamintojų ir (ar) importuotojų ataskaitų apie tabako gaminių, skirtų parduoti Lietuvos Respublikoje, sudedamąsias dalis pateikimo tvarkos aprašo</text:p>
      <text:p text:style-name="P123">1<text:s/>priedas</text:p>
      <text:p text:style-name="P124"/>
      <text:p text:style-name="P125"><text:span text:style-name="T126">VISŲ PARDUODAMŲ IR (AR) NUMATOMŲ PARDUOTI LIETUVOS RESPUBLIKOJE TABAKO GAMINIŲ RŪ</text:span><text:span text:style-name="T127">ŠIŲ (PAVADINIMŲ) IR JŲ SUDEDAMŲJŲ DALIŲ SĄRAŠAS<text:s/></text:span></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cell table:style-name="TableCell161">
            <text:p text:style-name="P162">7</text:p>
          </table:table-cell>
          <table:table-cell table:style-name="TableCell163" table:number-columns-spanned="2">
            <text:p text:style-name="P164">8</text:p>
          </table:table-cell>
          <table:covered-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cell table:style-name="TableCell171">
            <text:p text:style-name="P172">12</text:p>
          </table:table-cell>
          <table:table-cell table:style-name="TableCell173">
            <text:p text:style-name="P174">13</text:p>
          </table:table-cell>
          <table:table-cell table:style-name="TableCell175">
            <text:p text:style-name="P176">14</text:p>
          </table:table-cell>
          <table:table-cell table:style-name="TableCell177">
            <text:p text:style-name="P178">15</text:p>
          </table:table-cell>
          <table:table-cell table:style-name="TableCell179">
            <text:p text:style-name="P180">16</text:p>
          </table:table-cell>
          <table:table-cell table:style-name="TableCell181">
            <text:p text:style-name="P182">17</text:p>
          </table:table-cell>
          <table:table-cell table:style-name="TableCell183">
            <text:p text:style-name="P184">18</text:p>
          </table:table-cell>
        </table:table-row>
        <table:table-row table:style-name="TableRow185">
          <table:table-cell table:style-name="TableCell186" table:number-columns-spanned="12">
            <text:p text:style-name="P187">Informacija apie tabako gam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7">
            <text:p text:style-name="P189">Informacija apie tabako gaminių sudedamąsias dalis</text:p>
          </table: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Gamintojo ar importuotojo pavadinimas</text:p>
          </table:table-cell>
          <table:table-cell table:style-name="TableCell193" table:number-rows-spanned="2">
            <text:p text:style-name="P194">Šalis</text:p>
          </table:table-cell>
          <table:table-cell table:style-name="TableCell195" table:number-rows-spanned="2">
            <text:p text:style-name="P196">Metai¹</text:p>
          </table:table-cell>
          <table:table-cell table:style-name="TableCell197" table:number-rows-spanned="2">
            <text:p text:style-name="P198">Produkto rūšis</text:p>
          </table:table-cell>
          <table:table-cell table:style-name="TableCell199" table:number-rows-spanned="2">
            <text:p text:style-name="P200">Prekės<text:s/>ženklas (pavadinimas)</text:p>
          </table:table-cell>
          <table:table-cell table:style-name="TableCell201" table:number-rows-spanned="2">
            <text:p text:style-name="P202">Prekės savybės²</text:p>
          </table:table-cell>
          <table:table-cell table:style-name="TableCell203" table:number-columns-spanned="4">
            <text:p text:style-name="P204">Cigaretės</text:p>
          </table:table-cell>
          <table:covered-table-cell/>
          <table:covered-table-cell/>
          <table:covered-table-cell/>
          <table:table-cell table:style-name="TableCell205" table:number-rows-spanned="2">
            <text:p text:style-name="P206">Produkto vieneto svoris</text:p>
          </table:table-cell>
          <table:table-cell table:style-name="TableCell207" table:number-rows-spanned="2">
            <text:p text:style-name="P208">Tabako svoris produkto vienete</text:p>
          </table:table-cell>
          <table:table-cell table:style-name="TableCell209" table:number-rows-spanned="2">
            <text:p text:style-name="P210">Kategorija³</text:p>
          </table:table-cell>
          <table:table-cell table:style-name="TableCell211" table:number-rows-spanned="2">
            <text:p text:style-name="P212">Sudedamosios dalies pavadinimas</text:p>
          </table:table-cell>
          <table:table-cell table:style-name="TableCell213" table:number-rows-spanned="2">
            <text:p text:style-name="P214">Sudedamosios dalies kiekis</text:p>
          </table:table-cell>
          <table:table-cell table:style-name="TableCell215" table:number-rows-spanned="2">
            <text:p text:style-name="P216">Sudedamosios dalies funkcija</text:p>
          </table:table-cell>
          <table:table-cell table:style-name="TableCell217" table:number-rows-spanned="2">
            <text:p text:style-name="P218">Priežastis ar priežastys, dėl kurių sudedamoji dalis<text:s/>įdėta į tabako gaminį</text:p>
          </table:table-cell>
          <table:table-cell table:style-name="TableCell219" table:number-rows-spanned="2">
            <text:p text:style-name="P220"><text:span text:style-name="T221">Sudedamosios dalies registracijos numeris</text:span><text:span text:style-name="T222">4<text:s/></text:span></text:p>
          </table:table-cell>
          <table:table-cell table:style-name="TableCell223" table:number-rows-spanned="2">
            <text:p text:style-name="P224"><text:span text:style-name="T225">Sudedamosios dalies toksikologiniai duomenys</text:span><text:span text:style-name="T226">5</text:span></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able:number-columns-spanned="2">
            <text:p text:style-name="P235">Dervų kiekis</text:p>
          </table:table-cell>
          <table:covered-table-cell/>
          <table:table-cell table:style-name="TableCell236">
            <text:p text:style-name="P237">Nikotino kiekis</text:p>
          </table:table-cell>
          <table:table-cell table:style-name="TableCell238">
            <text:p text:style-name="P239">Anglies monoksido kiekis</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Normal"/>
      <text:p text:style-name="Normal"><text:span text:style-name="T286">1</text:span><text:span text:style-name="T287"><text:s/>Ataskaitiniai</text:span><text:span text:style-name="T288"><text:s/></text:span><text:span text:style-name="T289">metai</text:span><text:span text:style-name="T290"><text:s/></text:span><text:span text:style-name="T291">(pvz., 2009-01-01–2009-12-31).</text:span></text:p>
      <text:p text:style-name="Normal"><text:span text:style-name="T292">2<text:s/></text:span><text:span text:style-name="T293">Prekės savybės (ypatumai), pvz., pakuotės dydis, pakuotės tipas, tabako gaminio dydis, su filtru ar be jo ir panašiai.</text:span></text:p>
      <text:p text:style-name="Normal"><text:span text:style-name="T294">3</text:span><text:span text:style-name="T295"><text:s/>Cigarečių sudedamosios dalys: tabakas, cigarečių popierius, popieriaus klijai, dažai, naudojami cigarečių popieriui, filtravimo medži</text:span><text:span text:style-name="T296">agos, filtras, filtro popierius ir filtro popieriaus dažai; cigarų sudedamosios dalys: tabakas, filtravimo medžiagos, filtras, filtro popierius, klijai, cigaro antgalis; susmulkinto tabako, pypkių tabako ir kaljano tabako: tabakas.</text:span></text:p>
      <text:p text:style-name="Normal"><text:span text:style-name="T297">4</text:span><text:span text:style-name="T298"><text:s/>Nurodyti CAS numerį („</text:span><text:span text:style-name="T299">Chemical Abstracts Servise registry number“) – Cheminių medžiagų santrumpų tarnybos suteiktą medžiagos registracijos numerį, kuris naudojamas kaip tarptautinis cheminės medžiagos kodas. Jeigu CAS numeris nesuteiktas, galima nurodyti FEMA, CoE arba FL numer</text:span><text:span text:style-name="T300">į.</text:span></text:p>
      <text:p text:style-name="Normal"><text:span text:style-name="T301">5</text:span><text:span text:style-name="T302"><text:s/>Pažymėti: yra arba nėra, jeigu yra toksikologinių duomenų, užpildyti 2 priedo lentelę.</text:span></text:p>
      <text:p text:style-name="P303">_________________</text:p>
      <text:p text:style-name="P304"/>
      <text:p text:style-name="P305"/>
      <text:soft-page-break/>
      <text:p text:style-name="P306">Tabako gaminių gamintojų ir (ar) importuotojų ataskaitų apie tabako gaminių, skirtų parduoti Lietuvos Respublikoje, sudedamąsias dalis<text:s/>pateikimo tvarkos aprašo</text:p>
      <text:p text:style-name="P307">2<text:s/>priedas</text:p>
      <text:p text:style-name="Normal"/>
      <text:p text:style-name="P308"><text:span text:style-name="T309">TABAKO GAMINIŲ SUDEDAMŲJŲ DALIŲ TOKSIKOLOGINIŲ DUOMENŲ SARAŠAS</text:span></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cell table:style-name="TableCell360">
            <text:p text:style-name="P361">11</text:p>
          </table:table-cell>
          <table:table-cell table:style-name="TableCell362">
            <text:p text:style-name="P363">12</text:p>
          </table:table-cell>
          <table:table-cell table:style-name="TableCell364">
            <text:p text:style-name="P365">13</text:p>
          </table:table-cell>
          <table:table-cell table:style-name="TableCell366">
            <text:p text:style-name="P367">14</text:p>
          </table:table-cell>
          <table:table-cell table:style-name="TableCell368">
            <text:p text:style-name="P369">15</text:p>
          </table:table-cell>
          <table:table-cell table:style-name="TableCell370">
            <text:p text:style-name="P371">16</text:p>
          </table:table-cell>
          <table:table-cell table:style-name="TableCell372">
            <text:p text:style-name="P373">17</text:p>
          </table:table-cell>
          <table:table-cell table:style-name="TableCell374">
            <text:p text:style-name="P375">18</text:p>
          </table:table-cell>
          <table:table-cell table:style-name="TableCell376">
            <text:p text:style-name="P377">19</text:p>
          </table:table-cell>
          <table:table-cell table:style-name="TableCell378">
            <text:p text:style-name="P379">20</text:p>
          </table:table-cell>
          <table:table-cell table:style-name="TableCell380">
            <text:p text:style-name="P381">21</text:p>
          </table:table-cell>
          <table:table-cell table:style-name="TableCell382">
            <text:p text:style-name="P383">22</text:p>
          </table:table-cell>
          <table:table-cell table:style-name="TableCell384">
            <text:p text:style-name="P385">23</text:p>
          </table:table-cell>
          <table:table-cell table:style-name="TableCell386">
            <text:p text:style-name="P387">24</text:p>
          </table:table-cell>
          <table:table-cell table:style-name="TableCell388">
            <text:p text:style-name="P389">25</text:p>
          </table:table-cell>
          <table:table-cell table:style-name="TableCell390">
            <text:p text:style-name="P391">26</text:p>
          </table:table-cell>
          <table:table-cell table:style-name="TableCell392">
            <text:p text:style-name="P393">27</text:p>
          </table:table-cell>
          <table:table-cell table:style-name="TableCell394">
            <text:p text:style-name="P395">28</text:p>
          </table:table-cell>
        </table:table-row>
        <table:table-row table:style-name="TableRow396">
          <table:table-cell table:style-name="TableCell397" table:number-columns-spanned="9" table:number-rows-spanned="3">
            <text:p text:style-name="P398">Tabako gaminio sudedamosios dalies identifikacija</text:p>
          </table:table-cell>
          <table:covered-table-cell/>
          <table:covered-table-cell/>
          <table:covered-table-cell/>
          <table:covered-table-cell/>
          <table:covered-table-cell/>
          <table:covered-table-cell/>
          <table:covered-table-cell/>
          <table:covered-table-cell/>
          <table:table-cell table:style-name="TableCell399" table:number-columns-spanned="19">
            <text:p text:style-name="P400">Sudedamosios dalies<text:s/>toksikolog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covered-table-cell/>
          <table:covered-table-cell/>
          <table:covered-table-cell/>
          <table:covered-table-cell/>
          <table:covered-table-cell/>
          <table:covered-table-cell/>
          <table:covered-table-cell/>
          <table:table-cell table:style-name="TableCell403" table:number-columns-spanned="2" table:number-rows-spanned="2">
            <text:p text:style-name="P404">Nesudeganti sudedamoji dalis</text:p>
          </table:table-cell>
          <table:covered-table-cell/>
          <table:table-cell table:style-name="TableCell405" table:number-columns-spanned="17">
            <text:p text:style-name="P406">Sudeganti sudedam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table-cell table:style-name="TableCell410" table:number-columns-spanned="9">
            <text:p text:style-name="P411">Vienos sudedamosios dalies</text:p>
          </table:table-cell>
          <table:covered-table-cell/>
          <table:covered-table-cell/>
          <table:covered-table-cell/>
          <table:covered-table-cell/>
          <table:covered-table-cell/>
          <table:covered-table-cell/>
          <table:covered-table-cell/>
          <table:covered-table-cell/>
          <table:table-cell table:style-name="TableCell412" table:number-columns-spanned="8">
            <text:p text:style-name="P413">Sudedamosios dalies, papildančios mišinį</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Gamintojo ar importuotojo pavadinimas</text:p>
          </table:table-cell>
          <table:table-cell table:style-name="TableCell417">
            <text:p text:style-name="P418">Šalis</text:p>
          </table:table-cell>
          <table:table-cell table:style-name="TableCell419">
            <text:p text:style-name="P420"><text:span text:style-name="T421">Metai</text:span><text:span text:style-name="T422">1</text:span></text:p>
          </table:table-cell>
          <table:table-cell table:style-name="TableCell423">
            <text:p text:style-name="P424">Sudedamosios dalies pavadinimas</text:p>
          </table:table-cell>
          <table:table-cell table:style-name="TableCell425">
            <text:p text:style-name="P426"><text:span text:style-name="T427">CAS numeris</text:span><text:span text:style-name="T428">2</text:span></text:p>
          </table:table-cell>
          <table:table-cell table:style-name="TableCell429">
            <text:p text:style-name="P430"><text:span text:style-name="T431">FEMA<text:s/></text:span><text:span text:style-name="T432">numeris</text:span><text:span text:style-name="T433">3</text:span></text:p>
          </table:table-cell>
          <table:table-cell table:style-name="TableCell434">
            <text:p text:style-name="P435"><text:span text:style-name="T436">CoE numeris</text:span><text:span text:style-name="T437">4</text:span></text:p>
          </table:table-cell>
          <table:table-cell table:style-name="TableCell438">
            <text:p text:style-name="P439"><text:span text:style-name="T440">FL numeris</text:span><text:span text:style-name="T441">5</text:span></text:p>
          </table:table-cell>
          <table:table-cell table:style-name="TableCell442">
            <text:p text:style-name="P443">Priedo numeris</text:p>
          </table:table-cell>
          <table:table-cell table:style-name="TableCell444">
            <text:p text:style-name="P445">Nesudegusios sudedamosios dalies būsena</text:p>
          </table:table-cell>
          <table:table-cell table:style-name="TableCell446">
            <text:p text:style-name="P447">Nesudegusios sudedamosios dalies toksikologiniai duomenys</text:p>
          </table:table-cell>
          <table:table-cell table:style-name="TableCell448">
            <text:p text:style-name="P449">Pirolizė</text:p>
          </table:table-cell>
          <table:table-cell table:style-name="TableCell450">
            <text:p text:style-name="P451">Nepasikeitusių tabako sudedamųjų dalių, pereinančių į dūmus, proporcijų įvertinimas</text:p>
          </table:table-cell>
          <table:table-cell table:style-name="TableCell452">
            <text:p text:style-name="P453">Dūmų sudėtis</text:p>
          </table:table-cell>
          <table:table-cell table:style-name="TableCell454">
            <text:p text:style-name="P455"><text:span text:style-name="T456">Toksikologiniai tyrimai<text:s/></text:span><text:span text:style-name="T457">in vitro</text:span></text:p>
          </table:table-cell>
          <table:table-cell table:style-name="TableCell458">
            <text:p text:style-name="P459">Odos / įkvėpimo kancerogenezė</text:p>
          </table:table-cell>
          <table:table-cell table:style-name="TableCell460">
            <text:p text:style-name="P461">Toksiškumas kraujotakos sistemai</text:p>
          </table:table-cell>
          <table:table-cell table:style-name="TableCell462">
            <text:p text:style-name="P463">Įkvėpimo tyrimai</text:p>
          </table:table-cell>
          <table:table-cell table:style-name="TableCell464">
            <text:p text:style-name="P465">Toksiškumas reprodukcijos ir augimo funkcijoms</text:p>
          </table:table-cell>
          <table:table-cell table:style-name="TableCell466">
            <text:p text:style-name="P467">Pripratimo skatinimas</text:p>
          </table:table-cell>
          <table:table-cell table:style-name="TableCell468">
            <text:p text:style-name="P469">Dūmų sudėtis</text:p>
          </table:table-cell>
          <table:table-cell table:style-name="TableCell470">
            <text:p text:style-name="P471"><text:span text:style-name="T472">Toksikologiniai tyrimai<text:s/></text:span><text:span text:style-name="T473">in vitro</text:span></text:p>
          </table:table-cell>
          <table:table-cell table:style-name="TableCell474">
            <text:p text:style-name="P475">Odos / įkvėpimo kancerogenezė</text:p>
          </table:table-cell>
          <table:table-cell table:style-name="TableCell476">
            <text:p text:style-name="P477">Toksiškumas kraujotakos sistemai</text:p>
          </table:table-cell>
          <table:table-cell table:style-name="TableCell478">
            <text:p text:style-name="P479">Įkvėpimo tyrimai</text:p>
          </table:table-cell>
          <table:table-cell table:style-name="TableCell480">
            <text:p text:style-name="P481">Toksiškumas reprodukcijos ir augimo funkcijoms</text:p>
          </table:table-cell>
          <table:table-cell table:style-name="TableCell482">
            <text:p text:style-name="P483">Pripratimo skatinimas</text:p>
          </table:table-cell>
          <table:table-cell table:style-name="TableCell484">
            <text:p text:style-name="P485">Kita toksikologinė informacija</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Normal"><text:span text:style-name="T544">1</text:span><text:span text:style-name="T545"><text:s/>Ataskaitiniai</text:span><text:span text:style-name="T546"><text:s/></text:span><text:span text:style-name="T547">metai (pvz., 2009-01-01–2009-12-31).</text:span></text:p>
      <text:p text:style-name="Normal"><text:span text:style-name="T548">2</text:span><text:span text:style-name="T549"><text:s/>CAS numeris („Chemical Abstracts Servise registry number“) – Cheminių medžiagų santrumpų tarnybos suteiktas medžiagos registracijos numeris, naudojamas kaip tarptautinis cheminės medžiagos kodas.</text:span></text:p>
      <text:p text:style-name="Normal"><text:span text:style-name="T550">3</text:span><text:span text:style-name="T551"><text:s/>FEMA numeris („Flavour and Extract Manufacturers Associat</text:span><text:span text:style-name="T552">ion number“) – Kvapiųjų medžiagų ir ekstraktų gamintojų asociacijos suteiktas medžiagos registracijos numeris, jeigu suteiktas.</text:span></text:p>
      <text:p text:style-name="Normal"><text:span text:style-name="T553">4</text:span><text:span text:style-name="T554"><text:s/>CoE numeris („Council of Europe number“) – Europos Tarybos suteiktas medžiagos registracijos numeris, jeigu suteiktas.</text:span></text:p>
      <text:p text:style-name="Normal"><text:span text:style-name="T555">5</text:span><text:span text:style-name="T556"><text:s/>FL numeris („European flavouring number“) – Europinis kvapiosios medžiagos numeris, jeigu suteiktas.</text:span></text:p>
      <text:p text:style-name="P557">_________________</text:p>
      <text:p text:style-name="P558"/>
      <text:p text:style-name="P559"/>
      <text:soft-page-break/>
      <text:p text:style-name="P560">Tabako gaminių gamintojų ir (ar) importuotojų ataskaitų apie tabako gaminių, skirtų parduoti Lietuvos Respublikoje, sudedamąsias<text:s/>dalis pateikimo tvarkos aprašo</text:p>
      <text:p text:style-name="P561">3<text:s/>priedas</text:p>
      <text:p text:style-name="Normal"/>
      <text:p text:style-name="P562"><text:span text:style-name="T563">VISŲ PARDUODAMŲ IR (AR) NUMATOMŲ PARDUOTI LIETUVOS RESPUBLIKOJE TABAKO GAMINIŲ RŪŠIŲ (PAVADINIMŲ) IR JŲ SUDEDAMŲJŲ DALIŲ SĄRAŠAS</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able:number-columns-spanned="2">
            <text:p text:style-name="P598">8</text:p>
          </table:table-cell>
          <table:covered-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cell table:style-name="TableCell607">
            <text:p text:style-name="P608">13</text:p>
          </table:table-cell>
          <table:table-cell table:style-name="TableCell609">
            <text:p text:style-name="P610">14</text:p>
          </table:table-cell>
          <table:table-cell table:style-name="TableCell611">
            <text:p text:style-name="P612">15</text:p>
          </table:table-cell>
          <table:table-cell table:style-name="TableCell613">
            <text:p text:style-name="P614">16</text:p>
          </table:table-cell>
        </table:table-row>
        <table:table-row table:style-name="TableRow615">
          <table:table-cell table:style-name="TableCell616" table:number-columns-spanned="12">
            <text:p text:style-name="P617">Informacija apie tabako gam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5">
            <text:p text:style-name="P619">Informacija apie tabako gaminių sudedamąsias dalis</text:p>
          </table:table-cell>
          <table:covered-table-cell/>
          <table:covered-table-cell/>
          <table:covered-table-cell/>
          <table:covered-table-cell/>
        </table:table-row>
        <table:table-row table:style-name="TableRow620">
          <table:table-cell table:style-name="TableCell621" table:number-rows-spanned="2">
            <text:p text:style-name="P622">Gamintojo ar importuotojo pavadinimas</text:p>
          </table:table-cell>
          <table:table-cell table:style-name="TableCell623" table:number-rows-spanned="2">
            <text:p text:style-name="P624">Šalis</text:p>
          </table:table-cell>
          <table:table-cell table:style-name="TableCell625" table:number-rows-spanned="2">
            <text:p text:style-name="P626"><text:span text:style-name="T627">Metai</text:span><text:span text:style-name="T628">1</text:span></text:p>
          </table:table-cell>
          <table:table-cell table:style-name="TableCell629" table:number-rows-spanned="2">
            <text:p text:style-name="P630">Produkto rūšis</text:p>
          </table:table-cell>
          <table:table-cell table:style-name="TableCell631" table:number-rows-spanned="2">
            <text:p text:style-name="P632">Prekės ženklas (pavadinimas)</text:p>
          </table:table-cell>
          <table:table-cell table:style-name="TableCell633" table:number-rows-spanned="2">
            <text:p text:style-name="P634"><text:span text:style-name="T635">Prekės ženklo savybės</text:span><text:span text:style-name="T636">2</text:span></text:p>
          </table:table-cell>
          <table:table-cell table:style-name="TableCell637" table:number-columns-spanned="4">
            <text:p text:style-name="P638">Cigaretės</text:p>
          </table:table-cell>
          <table:covered-table-cell/>
          <table:covered-table-cell/>
          <table:covered-table-cell/>
          <table:table-cell table:style-name="TableCell639" table:number-rows-spanned="2">
            <text:p text:style-name="P640">Produkto vieneto svoris</text:p>
          </table:table-cell>
          <table:table-cell table:style-name="TableCell641" table:number-rows-spanned="2">
            <text:p text:style-name="P642">Tabako svoris produkto vienete</text:p>
          </table:table-cell>
          <table:table-cell table:style-name="TableCell643" table:number-rows-spanned="2">
            <text:p text:style-name="P644"><text:span text:style-name="T645">Kategorija</text:span><text:span text:style-name="T646">3</text:span></text:p>
          </table:table-cell>
          <table:table-cell table:style-name="TableCell647" table:number-rows-spanned="2">
            <text:p text:style-name="P648">Sudedamosios dalies pavadinimas</text:p>
          </table:table-cell>
          <table:table-cell table:style-name="TableCell649" table:number-rows-spanned="2">
            <text:p text:style-name="P650">Sudedamosios dalies kiekis</text:p>
          </table:table-cell>
          <table:table-cell table:style-name="TableCell651" table:number-rows-spanned="2">
            <text:p text:style-name="P652">Sudedamosios dalies funkcija</text:p>
          </table:table-cell>
          <table:table-cell table:style-name="TableCell653" table:number-rows-spanned="2">
            <text:p text:style-name="P654">Priežastis ar priežastys, dėl kurių sudedamoji dalis įdėta į tabako gaminį<text:s/></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Dervų kiekis</text:p>
          </table:table-cell>
          <table:covered-table-cell/>
          <table:table-cell table:style-name="TableCell664">
            <text:p text:style-name="P665">Nikotino kiekis</text:p>
          </table:table-cell>
          <table:table-cell table:style-name="TableCell666">
            <text:p text:style-name="P667">Anglies monoksido kiekis</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Normal"><text:span text:style-name="T709">1</text:span><text:span text:style-name="T710"><text:s/>Ataskaitiniai</text:span><text:span text:style-name="T711"><text:s/></text:span><text:span text:style-name="T712">metai</text:span><text:span text:style-name="T713"><text:s/></text:span><text:span text:style-name="T714">(pvz., 2009-01-01–2009-12-31).</text:span></text:p>
      <text:p text:style-name="Normal"><text:span text:style-name="T715">2<text:s/></text:span><text:span text:style-name="T716">Prekės savybės (ypatumai), pvz., pakuotės dydis, pakuotės tipas, tabako gaminio dydis, su filtru ar be jo ir panašiai.</text:span></text:p>
      <text:p text:style-name="Normal"><text:span text:style-name="T717">3</text:span><text:span text:style-name="T718"><text:s/>Cigarečių sudedamosios dalys: tabakas, cigarečių popierius, popieriaus klijai, da</text:span><text:span text:style-name="T719">žai, naudojami cigarečių popieriui, filtravimo medžiagos, filtras, filtro popierius ir filtro popieriaus dažai; cigarų sudedamosios dalys: tabakas, filtravimo medžiagos, filtras, filtro popierius, klijai, cigaro antgalis; susmulkinto tabako, pypkių tabako<text:s/></text:span><text:span text:style-name="T720">ir kaljano tabako: tabakas.</text:span></text:p>
      <text:p text:style-name="Normal"/>
      <text:p text:style-name="P721">_________________</text:p>
      <text:p text:style-name="P722"/>
      <text:p text:style-name="P723"/>
      <text:p text:style-name="P724"><text:span text:style-name="T725">Pakeitimai:</text:span></text:p>
      <text:p text:style-name="P726"/>
      <text:p text:style-name="P727"><text:span text:style-name="T728">1.</text:span></text:p>
      <text:soft-page-break/>
      <text:p text:style-name="P729"><text:span text:style-name="T730">Lietuvos Respublikos Vyriausybė, Nutarimas</text:span></text:p>
      <text:p text:style-name="P731"><text:span text:style-name="T732">Nr.<text:s/></text:span><text:a xlink:href="https://www.e-tar.lt/portal/legalAct.html?documentId=TAR.90CAED4EEFF3" office:target-frame-name="_top" xlink:show="replace"><text:span text:style-name="T733">1462</text:span></text:a><text:span text:style-name="T734">, 2009-11-11, Žin., 2009, Nr. 136-5939 (2009-11-14), i.<text:s/></text:span><text:span text:style-name="T735">k. 1091100NUTA00001462</text:span></text:p>
      <text:p text:style-name="P736"><text:span text:style-name="T737">Dėl Lietuvos Respublikos Vyriausybės 2003 m. sausio 21 d. nutarimo Nr. 74 "Dėl Tabako gaminių gamintojų ir (ar) importuotojų ataskaitų, iš kokių sudedamųjų dalių pagaminti pardavimui Lietuvos Respublikoje skirti tabako gaminiai, pate</text:span><text:span text:style-name="T738">ikimo tvarkos patvirtinimo" pakeitimo</text:span></text:p>
      <text:p text:style-name="P739"/>
      <text:p text:style-name="P740"><text:span text:style-name="T741">2.</text:span></text:p>
      <text:p text:style-name="P742"><text:span text:style-name="T743">Lietuvos Respublikos Vyriausybė, Nutarimas</text:span></text:p>
      <text:p text:style-name="P744"><text:span text:style-name="T745">Nr.<text:s/></text:span><text:a xlink:href="https://www.e-tar.lt/portal/legalAct.html?documentId=TAR.43A13DE17E0F" office:target-frame-name="_top" xlink:show="replace"><text:span text:style-name="T746">12</text:span></text:a><text:span text:style-name="T747">, 2013-01-09, Žin., 2013, Nr. 4-111 (2013-01-12), i. k. 1131100NUTA00000012</text:span></text:p>
      <text:p text:style-name="P748"><text:span text:style-name="T749">Dėl Lie</text:span><text:span text:style-name="T750">tuvos Respublikos Vyriausybės 2003 m. sausio 21 d. nutarimo Nr. 74 "Dėl Tabako gaminių gamintojų ir (ar) importuotojų ataskaitų apie tabako gaminių, skirtų parduoti Lietuvos Respublikoje, sudedamąsias dalis pateikimo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8</text:page-number></text:span></text:p></draw:text-box></draw:frame></text:p>
      </style:header>
      <style:footer>
        <text:p text:style-name="Footer"/>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12:28:00Z</meta:creation-date>
    <dc:date>2016-09-22T12:28:00Z</dc:date>
    <meta:template xlink:href="Normal" xlink:type="simple"/>
    <meta:editing-cycles>2</meta:editing-cycles>
    <meta:editing-duration>PT0S</meta:editing-duration>
    <meta:document-statistic meta:page-count="8" meta:paragraph-count="174" meta:word-count="1555" meta:character-count="12396" meta:row-count="611" meta:non-whitespace-character-count="11015"/>
  </office:meta>
</office:document-meta>
</file>