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5in"/>
      <style:text-properties style:font-size-complex="12pt"/>
    </style:style>
    <style:style style:name="P96" style:parent-style-name="Normal" style:family="paragraph">
      <style:paragraph-properties fo:text-align="justify" style:line-height-at-least="0.25in" fo:text-indent="0.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0208in"/>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keep-with-next="always" fo:text-align="center"/>
      <style:text-properties fo:font-weight="bold" style:font-weight-asian="bold" fo:text-transform="uppercase" style:font-size-complex="12pt"/>
    </style:style>
    <style:style style:name="P21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4.3312in"/>
          <style:tab-stop style:type="right" style:position="5.768in"/>
        </style:tab-stops>
      </style:paragraph-properties>
    </style:style>
    <style:style style:name="P222" style:parent-style-name="Normal" style:family="paragraph">
      <style:paragraph-properties fo:text-align="center">
        <style:tab-stops>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8">Suvestinė redakcija nuo 2016-09-22</text:span></text:p>
      <text:p text:style-name="P9"/>
      <text:p text:style-name="P10"><text:span text:style-name="T11">Nutarimas paskelbtas: Žin. 2003, Nr.<text:s/></text:span><text:a xlink:href="https://www.e-tar.lt/portal/legalAct.html?documentId=TAR.762CD8F98268" office:target-frame-name="_top" xlink:show="replace"><text:span text:style-name="T12">9-297</text:span></text:a><text:span text:style-name="T13">, i. k. 1031100NUTA00000074</text:span></text:p>
      <text:p text:style-name="P14"/>
      <text:p text:style-name="P15">Nauja redakcija nuo 2016-09-22:</text:p>
      <text:p text:style-name="Normal"><text:span text:style-name="T16">Nr.<text:s/></text:span><text:a xlink:href="https://www.e-tar.lt/portal/legalAct.html?documentId=c32d84707fe411e6b969d7ae07280e89" office:target-frame-name="_top" xlink:show="replace"><text:span text:style-name="T17">922</text:span></text:a><text:span text:style-name="T18">, 2016-09-15, paskelbta TAR 2016-09-21, i. k. 2016-23840</text:span></text:p>
      <text:p text:style-name="P19"/>
      <text:p text:style-name="P20">Lietuvos Respublikos Vyriausybė</text:p>
      <text:p text:style-name="P21"/>
      <text:p text:style-name="P22">NUTARIMAS</text:p>
      <text:p text:style-name="P23"><text:span text:style-name="T24">DĖL Tabako gaminių, elektroninių cigarečių ir elektronin</text:span><text:span text:style-name="T25">ių cigarečių pildyklių, naujoviškų tabako gaminių</text:span><text:span text:style-name="T26"><text:s/></text:span><text:span text:style-name="T27">gamintojų ir (AR) importuotojų</text:span><text:span text:style-name="T28"><text:s/></text:span><text:span text:style-name="T29">PRANEŠIMŲ</text:span><text:span text:style-name="T30"><text:s/></text:span><text:span text:style-name="T31">APIE TABAKO GAMINIŲ</text:span><text:span text:style-name="T32"><text:s/></text:span><text:span text:style-name="T33">SUDEDAMĄSIAS DALIS</text:span><text:span text:style-name="T34"><text:s/></text:span><text:span text:style-name="T35">IR IŠSISKIRIANČIAS MEDŽIAGAS, ELEKTRONINes CIGAREtes IR ELEKTRONINIŲ CIGAREČIŲ PILDYKLes, naujoviškus tabako gaminius</text:span><text:span text:style-name="T36"><text:s/></text:span><text:span text:style-name="T37">PATEIKIM</text:span><text:span text:style-name="T38">O TVARKOS APRAŠO PATVIRTINIMO</text:span></text:p>
      <text:p text:style-name="P39"/>
      <text:p text:style-name="P40">2003 m. sausio 21 d. Nr. 74</text:p>
      <text:p text:style-name="P41">Vilnius</text:p>
      <text:p text:style-name="P42"/>
      <text:p text:style-name="P43"><text:span text:style-name="T44">Vadovaudamasi Lietuvos Respublikos tabako, tabako gaminių ir su jais susijusių gaminių kontrolės įstatymo Nr. I-1143 <text:s/>9 straipsnio 1 dalimi, 9</text:span><text:span text:style-name="T45">3<text:s/></text:span><text:span text:style-name="T46">straipsnio 1 dalimi, 9</text:span><text:span text:style-name="T47">6</text:span><text:span text:style-name="T48"> straipsnio 1 dalimi<text:s/></text:span><text:span text:style-name="T49">ir 9</text:span><text:span text:style-name="T50">11</text:span><text:span text:style-name="T51"><text:s/>straipsnio 1 dalimi ir įgyvendindama 2015 m. lapkričio 24 d. Komisijos įgyvendinimo sprendimą (ES) 2015/2183 (OL 2015 L 309, p. 15) ir 2015 m. lapkričio 25 d. Komisijos įgyvendinimo sprendimą (ES) 2015/2186 (OL 2015 L 312, p. 5), Lietuvos Respubliko</text:span><text:span text:style-name="T52">s Vyriausybė</text:span><text:span text:style-name="T53"><text:s/>nutari</text:span><text:span text:style-name="T54">a:</text:span></text:p>
      <text:p text:style-name="P55"><text:span text:style-name="T56">Patvirtinti Tabako gaminių, elektroninių cigarečių ir elektroninių cigarečių pildyklių, naujoviškų tabako gaminių gamintojų ir (ar) importuotojų pranešimų apie tabako gaminių sudedamąsias dalis ir išsiskiriančias medžiagas, elektron</text:span><text:span text:style-name="T57">ines cigaretes ir elektroninių cigarečių pildykles, naujoviškus tabako gaminius pateikimo tvarkos aprašą (pridedama).</text:span><text:s/></text:p>
      <text:p text:style-name="P58"/>
      <text:p text:style-name="P59"/>
      <text:p text:style-name="P60"/>
      <text:p text:style-name="P61">Ministras Pirmininkas<text:tab/>Algirdas Brazauskas</text:p>
      <text:p text:style-name="P62"/>
      <text:p text:style-name="P63"/>
      <text:p text:style-name="P64"/>
      <text:p text:style-name="P65"><text:span text:style-name="T66">SVEIKATOS APSAUGOS MINISTRAS</text:span><text:span text:style-name="T67"><text:tab/>KONSTANTINAS DOBROVOLSKIS</text:span></text:p>
      <text:p text:style-name="Normal"/>
      <text:p text:style-name="P68"/>
      <text:soft-page-break/>
      <text:p text:style-name="P69"><text:span text:style-name="T70">PATVIRTINTA</text:span><text:span text:style-name="T71"><text:line-break/></text:span><text:span text:style-name="T72">Lietuvos<text:s/></text:span><text:span text:style-name="T73">Respublikos Vyriausybės</text:span><text:span text:style-name="T74"><text:line-break/></text:span><text:span text:style-name="T75">2003 m. sausio 21 d. nutarimu Nr. 74</text:span><text:span text:style-name="T76"><text:line-break/>(Lietuvos Respublikos Vyriausybės</text:span><text:span text:style-name="T77"><text:line-break/></text:span><text:span text:style-name="T78">2016 m. rugsėjo 15 d.<text:s/></text:span><text:span text:style-name="T79">nutarimo<text:s/></text:span>Nr. 922<text:s/><text:line-break/>redakcija)</text:p>
      <text:p text:style-name="P80"/>
      <text:p text:style-name="P81"/>
      <text:p text:style-name="P82"/>
      <text:p text:style-name="P83"><text:span text:style-name="T84">Tabako gaminių, elektroninių cigarečių ir elektroninių cigarečių pildyklių, naujoviškų tabako gaminių gamin</text:span><text:span text:style-name="T85">tojų ir (AR) importuotojų PRANEŠIMŲ APIE TABAKO GAMINIŲ SUDEDAMĄSIAS DALIS IR IŠSISKIRIANČIAS MEDŽIAGAS, ELEKTRONINes CIGAREtes IR ELEKTRONINIŲ CIGAREČIŲ PILDYKLes, naujoviškus tabako gaminius PATEIKIMO TVARKOS APRAŠAS<text:s/></text:span></text:p>
      <text:p text:style-name="P86"/>
      <text:p text:style-name="P87"/>
      <text:p text:style-name="P88"/>
      <text:p text:style-name="P89"><text:span text:style-name="T90">I</text:span><text:span text:style-name="T91"><text:s/>SKYRIUS</text:span></text:p>
      <text:p text:style-name="P92"><text:span text:style-name="T93">BENDROSIOS NUOSTATO</text:span><text:span text:style-name="T94">S</text:span></text:p>
      <text:p text:style-name="P95"/>
      <text:p text:style-name="P96"><text:span text:style-name="T97">1</text:span><text:span text:style-name="T98">. Tabako gaminių, elektroninių cigarečių ir elektroninių cigarečių pildyklių, naujoviškų tabako gaminių gamintojų ir (ar) importuotojų pranešimų</text:span><text:span text:style-name="T99"><text:s/></text:span><text:span text:style-name="T100">apie tabako gaminių sudedamąsias dalis ir išsiskiriančias medžiagas, elektronines cigaretes ir elektron</text:span><text:span text:style-name="T101">inių cigarečių pildykles, naujoviškus tabako gaminius pateikimo tvarkos aprašas (toliau – Aprašas) nustato informacijos apie konkrečių tabako gaminių, elektroninių cigarečių ir elektroninių cigarečių pildyklių, naujoviškų tabako gaminių sudedamąsias dalis,</text:span><text:span text:style-name="T102"><text:s/>išsiskiriančias medžiagas pateikimo tvarką.</text:span></text:p>
      <text:p text:style-name="P103"><text:span text:style-name="T104">2</text:span><text:span text:style-name="T105">. Apraše vartojamos sąvokos atitinka Lietuvos Respublikos tabako, tabako gaminių ir su jais susijusių gaminių kontrolės įstatyme (toliau – Įstatymas) apibrėžtas ir vartojamas sąvokas.</text:span><text:span text:style-name="T106"><text:s/></text:span></text:p>
      <text:p text:style-name="P107"/>
      <text:p text:style-name="P108"><text:span text:style-name="T109">II</text:span><text:span text:style-name="T110"><text:s/>SKYRIUS</text:span></text:p>
      <text:p text:style-name="P111"><text:span text:style-name="T112">pranešimų<text:s/></text:span><text:span text:style-name="T113">APIE TABAKO GAMINIŲ SUDEDAMĄSIAS DALIS IR IŠSISKIRIANČIAS MEDŽIAGAS PATEIKIMAS</text:span></text:p>
      <text:p text:style-name="P114"/>
      <text:p text:style-name="P115"><text:span text:style-name="T116">3</text:span><text:span text:style-name="T117">. Tabako gaminių gamintojai ir (ar) importuotojai teikia Narkotikų, tabako ir alkoholio kontrolės departamentui (toliau – Departamentas) pranešimą, nurodytą Įsta</text:span><text:span text:style-name="T118">tymo 9 straipsnio 1 dalyje, pagal 2015 m. lapkričio 25 d. Komisijos įgyvendinimo sprendimo (ES) 2015/2186 (OL 2015 L 312, p. 5) (toliau – Sprendimas (ES) 2015/2186) priede nustatytą pranešimo formą, naudodamiesi Europos Komisijos bendru elektroniniu regist</text:span><text:span text:style-name="T119">ravimo portalu<text:s/></text:span><text:span text:style-name="T120">http://ec.europa.eu/health/euceg/</text:span><text:s/>(toliau – bendrasis elektroninis registravimo portalas).</text:p>
      <text:p text:style-name="P121"><text:span text:style-name="T122">4</text:span><text:span text:style-name="T123">. Tabako gaminių gamintojai ir (ar) importuotojai, ketinantys Departamentui pateikti pirmą kartą pranešimą apie tabako gaminių sudedamąsias dalis</text:span><text:span text:style-name="T124"><text:s/>ir išsiskiriančias medžiagas, privalo pagal Sprendimo (ES) 2015/2186 4 straipsnį kreiptis į bendro elektroninio registravimo portalo administratorių, kuris tabako gaminių gamintojui ir (ar) importuotojui priskiria pateikėjo identifikacinį numerį (toliau –</text:span><text:span text:style-name="T125"><text:s/>pateikėjo ID). Pateikėjo ID priskiriamas tabako gaminių gamintojams ir (ar) importuotojams, pateikusiems Sprendimo (ES) 2015/2186 priede nurodytus pateikėją<text:s/></text:span><text:soft-page-break/><text:span text:style-name="T126">apibūdinančius duomenis. Pateikėjo ID naudojamas teikiant bet kuriuos papildomus duomenis ir bet k</text:span><text:span text:style-name="T127">urio tolesnio susirašinėjimo tikslais.</text:span></text:p>
      <text:p text:style-name="P128"><text:span text:style-name="T129">5</text:span><text:span text:style-name="T130">. Tabako gaminių gamintojai ir (ar) importuotojai, pasinaudodami pagal Aprašo 4 punktą suteiktu pateikėjo ID, kiekvienam tabako gaminiui, apie kurį Sprendimo (ES) 2015/2186 5 straipsnyje nustatyta tvarka bendro e</text:span><text:span text:style-name="T131">lektroninio registravimo portale ketina teikti pranešimą, nurodytą Sprendimo (ES) 2015/2186 priede, suteikia gaminio identifikacinį numerį.<text:s/></text:span></text:p>
      <text:p text:style-name="P132"><text:span text:style-name="T133">6</text:span><text:span text:style-name="T134">. Tabako gaminių gamintojai ir (ar) importuotojai praėjusių metų tabako gaminių pardavimo duomenis Departament</text:span><text:span text:style-name="T135">ui privalo pateikti kasmet iki liepos 1 dienos.</text:span></text:p>
      <text:p text:style-name="P136"><text:span text:style-name="T137">7</text:span><text:span text:style-name="T138">. Jeigu pasikeičia tabako gaminių gamintojų ir (ar) importuotojų pagal Sprendimo (ES) 2015/2186 priedą bendrame elektroninio registravimo portale nurodyti pateikėją apibūdinantys duomenys, tabako gaminių</text:span><text:span text:style-name="T139"><text:s/>gamintojai ir (ar) importuotojai privalo ne vėliau kaip per 10 darbo dienų nuo duomenų pasikeitimo juos patikslinti.<text:s/></text:span></text:p>
      <text:p text:style-name="P140"><text:span text:style-name="T141">8</text:span><text:span text:style-name="T142">. Jeigu pasikeičia tabako gaminių gamintojų ir (ar) importuotojų pagal Sprendimo (ES) 2015/2186 priedą bendrame elektroninio registr</text:span><text:span text:style-name="T143">avimo portale nurodyta gaminį apibūdinanti anksčiau pateikta informacija ar ketinama teikti informaciją apie naują gaminį, tabako gaminių gamintojai ir (ar) importuotojai, naudodamiesi bendruoju elektroniniu registravimo portalu, šią informaciją pateikia i</text:span><text:span text:style-name="T144">ki šių gaminių pateikimo rinkai.</text:span></text:p>
      <text:p text:style-name="P145"/>
      <text:p text:style-name="P146"><text:span text:style-name="T147">III</text:span><text:span text:style-name="T148"><text:s/>SKYRIUS</text:span></text:p>
      <text:p text:style-name="P149"><text:span text:style-name="T150">PRANEŠIMŲ APIE ELEKTRONINES CIGARETES IR ELEKTRONINIŲ CIGAREČIŲ PILDYKLES PATEIKIMAS</text:span></text:p>
      <text:p text:style-name="P151"/>
      <text:p text:style-name="P152"><text:span text:style-name="T153">9</text:span><text:span text:style-name="T154">. Elektroninių cigarečių ir elektroninių cigarečių pildyklių gamintojai ir (ar) importuotojai, vadovaudamiesi Įst</text:span><text:span text:style-name="T155">atymo 9</text:span><text:span text:style-name="T156">3</text:span><text:span text:style-name="T157"><text:s/>straipsnio 1 dalimi, pateikia Departamentui Įstatymo 9</text:span><text:span text:style-name="T158">3</text:span><text:span text:style-name="T159"><text:s/>straipsnio 2 dalyje nurodytą pranešimą pagal 2015 m. lapkričio 24 d. Komisijos įgyvendinimo sprendimo (ES) 2015/2183 (OL 2015 L 309, p. 15) (toliau – Sprendimas (ES) 2015/2183) priede nustaty</text:span><text:span text:style-name="T160">tą formą, naudodamiesi bendruoju elektroniniu registravimo portalu</text:span>.</text:p>
      <text:p text:style-name="P161"><text:span text:style-name="T162">10</text:span><text:span text:style-name="T163">. Elektroninių cigarečių ir elektroninių cigarečių pildyklių gamintojai ir (ar) importuotojai, ketinantys pirmą kartą Departamentui pateikti pranešimą apie elektronines cigaretes ir<text:s/></text:span><text:span text:style-name="T164">elektroninių cigarečių pildykles, privalo pagal Sprendimo (ES) 2015/2183 4 straipsnį kreiptis į bendro elektroninio registravimo portalo administratorių, kuris elektroninių cigarečių ir elektroninių cigarečių pildyklių gamintojui ir (ar) importuotojui pris</text:span><text:span text:style-name="T165">kiria pateikėjo ID. Pateikėjo ID priskiriamas elektroninių cigarečių ir elektroninių cigarečių pildyklių gamintojams ir (ar) importuotojams, pateikusiems Sprendimo (ES) 2015/2183 priede nurodytus pateikėją apibūdinančius duomenis.<text:s/></text:span></text:p>
      <text:p text:style-name="P166"><text:span text:style-name="T167">11</text:span><text:span text:style-name="T168">. Elektroninių cig</text:span><text:span text:style-name="T169">arečių ir elektroninių cigarečių pildyklių gamintojai ir (ar) importuotojai, pasinaudodami pagal Aprašo 10 punktą suteiktu pateikėjo ID, kiekvienam elektroninės cigaretės ar elektroninės cigaretės pildyklės gaminiui, apie kurį Sprendimo (ES) 2015/2183 5 st</text:span><text:span text:style-name="T170">raipsnyje nustatyta tvarka bendro elektroninio registravimo portale ketina teikti pranešimą, nurodytą Sprendimo (ES) 2015/2183 priede, suteikia gaminio identifikacinį numerį.</text:span></text:p>
      <text:p text:style-name="P171"><text:span text:style-name="T172">12</text:span><text:span text:style-name="T173">. Jeigu pasikeičia elektroninių cigarečių ir elektroninių cigarečių pildyklių gamintojų ir (ar) importuotojų pagal Sprendimo (ES) 2015/2183 priedą bendrame elektroninio registravimo<text:s/></text:span><text:soft-page-break/><text:span text:style-name="T174">portale nurodyti pateikėją apibūdinantys duomenys, elektroninių cigarečių<text:s/></text:span><text:span text:style-name="T175">ir elektroninių cigarečių pildyklių gamintojai ir (ar) importuotojai privalo ne vėliau kaip per 10 darbo dienų nuo duomenų pasikeitimo juos patikslinti.<text:s/></text:span></text:p>
      <text:p text:style-name="P176"><text:span text:style-name="T177">13</text:span><text:span text:style-name="T178">. Elektroninių cigarečių ir elektroninių cigarečių pildyklių gamintojai ir (ar) importuotojai pr</text:span><text:span text:style-name="T179">anešimą apie atitinkamas kiekvieno prekių ženklo ir kiekvienos rūšies elektronines cigaretes ir jų pildykles, kurias ketina pateikti rinkai, pateikia Departamentui ne vėliau kaip prieš 6 mėnesius iki pirmojo jų pateikimo.<text:s/></text:span></text:p>
      <text:p text:style-name="P180"><text:span text:style-name="T181">14</text:span><text:span text:style-name="T182">. Elektroninių cigarečių ir</text:span><text:span text:style-name="T183"><text:s/>elektroninių cigarečių pildyklių gamintojai ir (ar) importuotojai kiekvieną kartą, kai elektroninė cigaretė ar elektroninės cigaretės pildyklė iš esmės pakeičiama, naudodamiesi bendruoju elektroniniu registravimo portalu, pateikia naują pranešimą iki numa</text:span><text:span text:style-name="T184">tyto iš esmės pakeisto gaminio pateikimo rinkai.<text:s/></text:span></text:p>
      <text:p text:style-name="P185"><text:span text:style-name="T186">15</text:span><text:span text:style-name="T187">. Elektroninių cigarečių ir elektroninių cigarečių pildyklių gamintojai ir (ar) importuotojai informaciją, nurodytą Įstatymo 9</text:span><text:span text:style-name="T188">6</text:span><text:span text:style-name="T189"><text:s/>straipsnio 1 dalyje, pateikia Departamentui pagal Departamento patvirtintą formą kasmet iki liepos 1 dienos.</text:span></text:p>
      <text:p text:style-name="P190"/>
      <text:p text:style-name="P191"><text:span text:style-name="T192">IV</text:span><text:span text:style-name="T193"><text:s/>SKYRIUS</text:span></text:p>
      <text:p text:style-name="P194"><text:span text:style-name="T195">PRANEŠIMŲ APIE NAUJOVIŠKUS TABAKO GAMINIUS PATEIKIMAS</text:span></text:p>
      <text:p text:style-name="P196"/>
      <text:p text:style-name="P197"><text:span text:style-name="T198">16</text:span><text:span text:style-name="T199">. Naujoviškų tabako gaminių gamintojai ir (ar) importuotojai Depart</text:span><text:span text:style-name="T200">amentui pateikia pranešimą apie kiekvieną naujovišką tabako gaminį, kurį numato pateikti rinkai, naudodamiesi bendruoju elektroniniu registravimo portalu, pagal Sprendimo (ES) 2015/2186 priede nustatytą formą</text:span><text:s/>ne vėliau kaip prieš 6 mėnesius iki jo pateikimo.<text:s/></text:p>
      <text:p text:style-name="P201">17. Naujoviškų tabako gaminių gamintojai ir (ar) importuotojai prie pranešimo prideda informaciją, nurodytą Įstatymo 9<text:span text:style-name="T202">11</text:span><text:s/>straipsnio 2, 3 ir 4 dalyse.<text:s/></text:p>
      <text:p text:style-name="P203">18.<text:span text:style-name="T204"><text:s/>Jeigu pasikeičia naujoviškų tabako gaminių gamintojų ir (ar) importuotojų pagal Sprendimo</text:span><text:span text:style-name="T205"><text:s/>(ES) 2015/2186 priedą bendrame elektroninio registravimo portale nurodyti pateikėją apibūdinantys duomenys, naujoviškų tabako gaminių gamintojai ir (ar) importuotojai privalo ne vėliau kaip per 10 darbo dienų nuo duomenų pasikeitimo juos patikslinti.<text:s/></text:span></text:p>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19</text:span><text:span text:style-name="T215">. Departamentas turi teisę prašyti, kad tabako gaminių, elektroninių cigarečių, elektroninių cigarečių pildyklių, naujoviškų tabako gaminių gamintojai ir (ar) importuotojai pateiktų papildomą informaciją, jeigu p</text:span><text:span text:style-name="T216">ateikta informacija neišsami. Papildoma informacija turi būti pateikta Departamentui ne vėliau kaip per 30 kalendorinių dienų nuo prašymo gavimo.</text:span></text:p>
      <text:p text:style-name="P217"><text:span text:style-name="T218">20</text:span><text:span text:style-name="T219">. Informacija apie tabako gaminių, elektroninių cigarečių ir elektroninių cigarečių pildyklių, naujovišk</text:span><text:span text:style-name="T220">ų tabako gaminių sudedamąsias dalis ir jų toksiškumą viešai prieinama Departamento interneto svetainėje (skelbiant šią informaciją, turi būti tinkamai atsižvelgta į būtinybę saugoti komercinę paslaptį).</text:span></text:p>
      <text:p text:style-name="P221"/>
      <text:p text:style-name="P222"><text:span text:style-name="T223">––––––––––––––––––––</text:span></text:p>
      <text:p text:style-name="P224">Priedo pakeitimai:</text:p>
      <text:soft-page-break/>
      <text:p text:style-name="P225"><text:span text:style-name="T226">Nr.<text:s/></text:span><text:a xlink:href="https://www.e-tar.lt/portal/legalAct.html?documentId=TAR.90CAED4EEFF3" office:target-frame-name="_top" xlink:show="replace"><text:span text:style-name="T227">1462</text:span></text:a><text:span text:style-name="T228">, 2009-11-11, Žin., 2009, Nr. 136-5939 (2009-11-14), i. k. 1091100NUTA00001462</text:span></text:p>
      <text:p text:style-name="P229"><text:span text:style-name="T230">Nr.<text:s/></text:span><text:a xlink:href="https://www.e-tar.lt/portal/legalAct.html?documentId=c32d84707fe411e6b969d7ae07280e89" office:target-frame-name="_top" xlink:show="replace"><text:span text:style-name="T231">922</text:span></text:a><text:span text:style-name="T232">, 2016-09-15, paskelbta TAR 2016-09-21, i. k. 2016-23840</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90CAED4EEFF3" office:target-frame-name="_top" xlink:show="replace"><text:span text:style-name="T244">1462</text:span></text:a><text:span text:style-name="T245">, 2009-11-11, Žin., 2009, Nr. 136</text:span><text:span text:style-name="T246">-5939 (2009-11-14), i. k. 1091100NUTA00001462</text:span></text:p>
      <text:p text:style-name="P247"><text:span text:style-name="T248">Dėl Lietuvos Respublikos Vyriausybės 2003 m. sausio 21 d. nutarimo Nr. 74 "Dėl Tabako gaminių gamintojų ir (ar) importuotojų ataskaitų, iš kokių sudedamųjų dalių pagaminti pardavimui Lietuvos Respublikoje skirt</text:span><text:span text:style-name="T249">i tabako gaminiai, pateikimo tvarkos patvirtinimo" pakeitimo</text:span></text:p>
      <text:p text:style-name="P250"/>
      <text:p text:style-name="P251"><text:span text:style-name="T252">2.</text:span></text:p>
      <text:p text:style-name="P253"><text:span text:style-name="T254">Lietuvos Respublikos Vyriausybė, Nutarimas</text:span></text:p>
      <text:p text:style-name="P255"><text:span text:style-name="T256">Nr.<text:s/></text:span><text:a xlink:href="https://www.e-tar.lt/portal/legalAct.html?documentId=TAR.43A13DE17E0F" office:target-frame-name="_top" xlink:show="replace"><text:span text:style-name="T257">12</text:span></text:a><text:span text:style-name="T258">, 2013-01-09, Žin., 2013, Nr. 4-111 (2013-01-12), i. k. 1131</text:span><text:span text:style-name="T259">100NUTA00000012</text:span></text:p>
      <text:p text:style-name="P260"><text:span text:style-name="T261">Dėl Lietuvos Respublikos Vyriausybės 2003 m. sausio 21 d. nutarimo Nr. 74 "Dėl Tabako gaminių gamintojų ir (ar) importuotojų ataskaitų apie tabako gaminių, skirtų parduoti Lietuvos Respublikoje, sudedamąsias dalis pateikimo tvarkos aprašo<text:s/></text:span><text:span text:style-name="T262">patvirtinimo" pakeitimo</text:span></text:p>
      <text:p text:style-name="P263"/>
      <text:p text:style-name="P264"><text:span text:style-name="T265">3.</text:span></text:p>
      <text:p text:style-name="P266"><text:span text:style-name="T267">Lietuvos Respublikos Vyriausybė, Nutarimas</text:span></text:p>
      <text:p text:style-name="P268"><text:span text:style-name="T269">Nr.<text:s/></text:span><text:a xlink:href="https://www.e-tar.lt/portal/legalAct.html?documentId=c32d84707fe411e6b969d7ae07280e89" office:target-frame-name="_top" xlink:show="replace"><text:span text:style-name="T270">922</text:span></text:a><text:span text:style-name="T271">, 2016-09-15, paskelbta TAR 2016-09-21, i. k. 2016-23840</text:span></text:p>
      <text:p text:style-name="P272"><text:span text:style-name="T273">Dėl Lietuvos Respubliko</text:span><text:span text:style-name="T274">s Vyriausybės 2003 m. sausio 21 d. nutarimo Nr. 74 „Dėl Tabako gaminių gamintojų ir (ar) importuotojų ataskaitų apie tabako gaminių, skirtų parduoti Lietuvos Respublikoje, sudedamąsias dalis pateikimo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12:28:00Z</meta:creation-date>
    <dc:date>2016-09-22T12:28:00Z</dc:date>
    <meta:template xlink:href="Normal" xlink:type="simple"/>
    <meta:editing-cycles>2</meta:editing-cycles>
    <meta:editing-duration>PT0S</meta:editing-duration>
    <meta:document-statistic meta:page-count="5" meta:paragraph-count="74" meta:word-count="1467" meta:character-count="12017" meta:row-count="287" meta:non-whitespace-character-count="10624"/>
  </office:meta>
</office:document-meta>
</file>