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fo:color="#000000"/>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keep-with-next="alway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P176" style:parent-style-name="Normal" style:family="paragraph">
      <style:paragraph-properties fo:widows="0" fo:orphans="0"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text:span></text:p>
      <text:p text:style-name="P4"/>
      <text:p text:style-name="P5"><text:span text:style-name="T6">Nutarimas paskelbtas: Žin. 2008, Nr.<text:s/></text:span><text:a xlink:href="https://www.e-tar.lt/portal/legalAct.html?documentId=TAR.76395E9B40EE" office:target-frame-name="_top" xlink:show="replace"><text:span text:style-name="T7">85-3382</text:span></text:a><text:span text:style-name="T8">, i. k.<text:s/></text:span><text:span text:style-name="T9">1081100NUTA00000731</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NACIONALINIŲ MOKSLO PROGRAMŲ NUOSTATŲ PATVIRTINIMO</text:span></text:p>
      <text:p text:style-name="Normal"/>
      <text:p text:style-name="P20">2008 m. liepos 16 d. Nr. 731</text:p>
      <text:p text:style-name="P21">Vilnius</text:p>
      <text:p text:style-name="Normal"/>
      <text:p text:style-name="P22">Įgyvendindama Lietuvos Respublikos<text:s/>mokslo ir studijų įstatymo (Žin., 2009, Nr.<text:s/><text:a xlink:href="https://www.e-tar.lt/portal/legalAct.html?documentId=TAR.C595FF45F869" office:target-frame-name="_blank" xlink:show="new">54-2140</text:a>)<text:s/><text:span text:style-name="T23">77</text:span><text:s/>straipsnio 3 ir 7 dalių nuostatas ir atsižvelgdama į Lietuvos mokslo tarybos nuostatų, patvirtintų Lietuvos Respublikos Seimo 2009 m. gruodžio 22 d. nutarimu Nr. XI-625 (Žin., 2009, Nr.<text:s/><text:a xlink:href="https://www.e-tar.lt/portal/legalAct.html?documentId=TAR.40474366319B" office:target-frame-name="_blank" xlink:show="new">153-6902</text:a>), 6 punkto 3 ir 13 papunkčius, Lietuvos Respublikos Vyriausybė<text:span text:style-name="T24"><text:s/></text:span><text:span text:style-name="T25">n</text:span><text:span text:style-name="T26">utari</text:span>a:<text:s/></text:p>
      <text:p text:style-name="P27">Preambulės pakeitimai:</text:p>
      <text:p text:style-name="P28"><text:span text:style-name="T29">Nr.<text:s/></text:span><text:a xlink:href="https://www.e-tar.lt/portal/legalAct.html?documentId=TAR.9C4F5812DAE2" office:target-frame-name="_top" xlink:show="replace"><text:span text:style-name="T30">1731</text:span></text:a><text:span text:style-name="T31">, 2009-12-16, Žin., 2009, Nr. 157-7086 (2009-12-31), i. k. 1091100NUTA00001731</text:span></text:p>
      <text:p text:style-name="P32"><text:span text:style-name="T33">Nr.<text:s/></text:span><text:a xlink:href="https://www.e-tar.lt/portal/legalAct.html?documentId=TAR.6DE6422D4E2B" office:target-frame-name="_top" xlink:show="replace"><text:span text:style-name="T34">877</text:span></text:a><text:span text:style-name="T35">, 2011-07-13, Žin., 2011, Nr. 92-4378 (2011-07-20), i. k. 1111100NUTA00000877</text:span></text:p>
      <text:p text:style-name="Normal"/>
      <text:p text:style-name="P36">1. Patvirtinti Nacionalinių mokslo programų nuostatus (pridedama).</text:p>
      <text:p text:style-name="P37">2. Pripažinti netekusiais galios:<text:s/></text:p>
      <text:p text:style-name="P38">2.1. Lietuvos Respublikos Vyriausybės 1997 m. balandžio 3 d. nutarimą Nr. 306 „Dėl Valstybinių mokslo programų rengimo ir vykdymo nuostatų patvirtinimo“ (Žin., 1997, Nr.<text:s/><text:a xlink:href="https://www.e-tar.lt/portal/legalAct.html?documentId=TAR.A7A2CF7F3667" office:target-frame-name="_blank" xlink:show="new"><text:span text:style-name="T39">30-740</text:span></text:a>);</text:p>
      <text:p text:style-name="P40">2.2. Lietuvos Respublikos Vyriausybės 1998 m. liepos 9 d. nutarimą Nr. 854 „Dėl Lietuvos Respublikos Vyriausybės 1997 m. balandžio 3 d. nutarimo Nr. 306 „Dėl Valstybinių mokslo programų rengimo ir vykdymo nuostatų<text:s/>patvirtinimo“ dalinio pakeitimo“ (Žin., 1998, Nr.<text:s/><text:a xlink:href="https://www.e-tar.lt/portal/legalAct.html?documentId=TAR.E481B6DE8BAC" office:target-frame-name="_blank" xlink:show="new"><text:span text:style-name="T41">63-1819</text:span></text:a>);</text:p>
      <text:p text:style-name="P42">2.3. Lietuvos Respublikos Vyriausybės 2002 m. rugsėjo 11 d. nutarimo Nr. 1432 „Dėl kai kurių<text:s/>Lietuvos Respublikos Vyriausybės nutarimų pakeitimo, susijusio su Mokslo ir studijų departamento prie Švietimo ir mokslo ministerijos reorganizavimu“ (Žin., 2002, Nr.<text:s/><text:a xlink:href="https://www.e-tar.lt/portal/legalAct.html?documentId=TAR.E333C81FFFF4" office:target-frame-name="_blank" xlink:show="new"><text:span text:style-name="T43">91-3896</text:span></text:a>) 4 punktą.</text:p>
      <text:p text:style-name="P44"><text:span text:style-name="T45">3.</text:span><text:span text:style-name="T46"><text:s/>Neteko galios nuo 2010-01-01</text:span></text:p>
      <text:p text:style-name="P47">Punkto naikinimas:</text:p>
      <text:p text:style-name="P48"><text:span text:style-name="T49">Nr.<text:s/></text:span><text:a xlink:href="https://www.e-tar.lt/portal/legalAct.html?documentId=TAR.9C4F5812DAE2" office:target-frame-name="_top" xlink:show="replace"><text:span text:style-name="T50">1731</text:span></text:a><text:span text:style-name="T51">, 2009-12-16, Žin. 2009, Nr. 157-7086 (2009-12-31), i. k. 1091100NUTA00001731</text:span></text:p>
      <text:p text:style-name="Normal"/>
      <text:p text:style-name="P52"/>
      <text:p text:style-name="P53"/>
      <text:p text:style-name="P54"/>
      <text:p text:style-name="P55">Ministras Pirmininkas<text:tab/>Gediminas Kirkilas</text:p>
      <text:p text:style-name="Normal"/>
      <text:p text:style-name="Normal"/>
      <text:p text:style-name="Normal"/>
      <text:p text:style-name="P56">Švietimo ir mokslo ministras<text:tab/>Algirdas Monkevičius</text:p>
      <text:p text:style-name="P57"/>
      <text:p text:style-name="P58"/>
      <text:soft-page-break/>
      <text:p text:style-name="P59">Patvirtinta</text:p>
      <text:p text:style-name="P60">Lietuvos Respublikos Vyriausybės</text:p>
      <text:p text:style-name="P61">2008 m. liepos 16 d. nutarimu Nr. 731</text:p>
      <text:p text:style-name="P62">(Lietuvos Respublikos Vyriausybės<text:s/></text:p>
      <text:p text:style-name="P63">2011 m. liepos 13 d. nutarimo Nr. 877<text:s/></text:p>
      <text:p text:style-name="P64">redakcija)</text:p>
      <text:p text:style-name="P65"/>
      <text:p text:style-name="P66"><text:span text:style-name="T67">NACIONALINIŲ MOKSLO PROGRAMŲ NUOSTATAI</text:span></text:p>
      <text:p text:style-name="P68"/>
      <text:p text:style-name="P69"><text:span text:style-name="T70">I</text:span><text:span text:style-name="T71">.<text:s/></text:span><text:span text:style-name="T72">BENDROSIOS NUOSTATOS</text:span></text:p>
      <text:p text:style-name="P73"/>
      <text:p text:style-name="P74">1. Nacionalinių mokslo programų nuostatai (toliau – Nuostatai) reglamentuoja nacionalinių mokslo programų (toliau – programa) rengimo, vykdymo, atsiskaitymo už rezultatus ir programų administravimo bendruosius principus.</text:p>
      <text:p text:style-name="P75">2. Programa –<text:span text:style-name="T76"><text:s/>konkursinė mokslo programa, sudaranti sąlygas spręsti valstybei ir visuomenei svarbias problemas ir didinti Lietuvos mokslo tarptautinį konkurencingu</text:span><text:span text:style-name="T77">mą</text:span>.</text:p>
      <text:p text:style-name="P78">3. Programos paskirtis –<text:s/><text:span text:style-name="T79">sutelkti Lietuvos mokslo potencialą</text:span><text:span text:style-name="T80"><text:s/>ir finansinius išteklius, inicijuoti programoje apibrėžtoms problemoms spręsti būtinus naujus ir kryptingai sutelkti jau vykdomus (tarp jų – tarptautinio bendradarbiavimo pagrindu) moksli</text:span><text:span text:style-name="T81">nius tyrimus, daugelio institucijų pastangomis<text:s/></text:span>gauti naujų mokslo žinių, kurių reikia šioms problemoms spręsti, valstybės ir visuomenės gyvenimo sričių raidos projektams vykdyti, Lietuvos mokslui kaip lygiaverčiam dalyvaujant Europos mokslinių tyrimų erdvėje.<text:s/></text:p>
      <text:p text:style-name="P82">4. Programų sąrašą tvirtina Švietimo ir mokslo ministerija.</text:p>
      <text:p text:style-name="P83"><text:span text:style-name="T84">5</text:span><text:span text:style-name="T85">. Programa įgyvendinama vykdant mokslinių tyrimų projektus, skirtus programos įgyvendinimo priemonėms vykdyti (toliau – projektas), atrinktus konkurso būdu. Paskelbus konkursą, parai</text:span><text:span text:style-name="T86">škas vykdyti programos įgyvendinimo priemones (toliau – paraiška) teikia tyrėjų grupės kartu su Lietuvos mokslo ir studijų institucijomis (toliau – mokslo ir studijų institucijos) Nacionalinių mokslo programų rengimo ir įgyvendinimo tvarkos aprašo (toliau<text:s/></text:span><text:span text:style-name="T87">– Aprašas) nustatyta tvarka. Paraišką sudaro tyrėjų grupės prašymas, projekto aprašymas, mokslo ir studijų institucijos raštas dėl sutikimo projektui skyrus finansavimą būti atsakingai už projekto įgyvendinimą ir lėšų administravimą.</text:span><text:s/></text:p>
      <text:p text:style-name="P88">Punkto pakeitimai:</text:p>
      <text:p text:style-name="P89"><text:span text:style-name="T90">Nr.<text:s/></text:span><text:a xlink:href="https://www.e-tar.lt/portal/legalAct.html?documentId=2477f4a07bd111e4bb60d9a84e36596f" office:target-frame-name="_top" xlink:show="replace"><text:span text:style-name="T91">1353</text:span></text:a><text:span text:style-name="T92">, 2014-12-03, paskelbta TAR 2014-12-05, i. k. 2014-19017</text:span></text:p>
      <text:p text:style-name="Normal"/>
      <text:p text:style-name="P93"><text:span text:style-name="T94">6</text:span><text:span text:style-name="T95">. Ekspertai, vertinantys pasiūlymus dėl rengtinų programų, programų projektus ir paraiš</text:span><text:span text:style-name="T96">kas, Aprašo nustatyta tvarka deklaruoja, kad jie nesusiję su pasiūlymų ar projektų rengėjais arba numatomais programos įgyvendinimo priemonių vykdytojais (toliau – vykdytojai).</text:span><text:s/></text:p>
      <text:p text:style-name="P97">Punkto pakeitimai:</text:p>
      <text:p text:style-name="P98"><text:span text:style-name="T99">Nr.<text:s/></text:span><text:a xlink:href="https://www.e-tar.lt/portal/legalAct.html?documentId=2477f4a07bd111e4bb60d9a84e36596f" office:target-frame-name="_top" xlink:show="replace"><text:span text:style-name="T100">1353</text:span></text:a><text:span text:style-name="T101">, 2014-12-03, paskelbta TAR 2014-12-05, i. k. 2014-19017</text:span></text:p>
      <text:p text:style-name="Normal"/>
      <text:p text:style-name="P102"><text:span text:style-name="T103">II</text:span><text:span text:style-name="T104">. </text:span><text:span text:style-name="T105">PROGRAMŲ ADMINISTRAVIMAS IR FINANSAVIMAS</text:span></text:p>
      <text:p text:style-name="P106"/>
      <text:p text:style-name="P107">7. Programas administruoja Lietuvos mokslo taryba ir (ar) Lietuvos Respublikos Vyriausybės arba<text:s/>Švietimo ir mokslo ministerijos įgaliotos institucijos, turinčios kvalifikuotą mokslo administravimo personalą (toliau – programas administruojanti institucija), vadovaudamosi Nuostatais ir Aprašu. Aprašą rengia ir suderinusi su Švietimo ir mokslo ministerija tvirtina programas administruojanti institucija.<text:s/></text:p>
      <text:p text:style-name="P108">8. Programos finansuojamos iš:</text:p>
      <text:p text:style-name="P109">8.1. programas administruojančiai institucijai skirtų Lietuvos Respublikos valstybės biudžeto asignavimų ir kitų teisėtų finansavimo šaltinių, kuriais disponuoja<text:s/>programas administruojanti institucija;</text:p>
      <text:p text:style-name="P110">8.2. ministerijoms ar kitoms valstybės institucijoms skirtų Lietuvos Respublikos<text:s/><text:soft-page-break/>valstybės biudžeto asignavimų ir kitų teisėtų finansavimo šaltinių, kuriais disponuoja šios ministerijos ar kitos valstybės institucijos;<text:s/></text:p>
      <text:p text:style-name="P111">8.3. Europos Sąjungos struktūrinių fondų, tarptautinių programų lėšų, kitų teisėtų finansavimo šaltinių, kuriais fondai, mokslo ir studijų institucijos, verslo subjektai disponuoja finansuodami su programomis susijusius mokslinius tyrimus ir kitą veiklą.</text:p>
      <text:p text:style-name="P112"><text:span text:style-name="T113">9</text:span><text:span text:style-name="T114">. Programai administruoti (programos projekto, programos, ją siekiančių įgyvendinti projektų ir jų ataskaitų ekspertiniam vertinimui apmokėti, taip pat išlaidoms, susijusioms su programas administruojančios institucijos ekspertų, programo</text:span><text:span text:style-name="T115">s vykdymo grupės narių, vykdytojų dalyvavimu programos tematikos Europos mokslinių tyrimų erdvės tinkluose, ir kitoms su programos administravimu susijusioms išlaidoms) programas administruojanti institucija gali panaudoti iki 7 procentų lėšų, skiriamų pag</text:span><text:span text:style-name="T116">al Nuostatų 8 punktą.<text:s/></text:span></text:p>
      <text:p text:style-name="P117">Punkto pakeitimai:</text:p>
      <text:p text:style-name="P118"><text:span text:style-name="T119">Nr.<text:s/></text:span><text:a xlink:href="https://www.e-tar.lt/portal/legalAct.html?documentId=2477f4a07bd111e4bb60d9a84e36596f" office:target-frame-name="_top" xlink:show="replace"><text:span text:style-name="T120">1353</text:span></text:a><text:span text:style-name="T121">, 2014-12-03, paskelbta TAR 2014-12-05, i. k. 2014-19017</text:span></text:p>
      <text:p text:style-name="Normal"/>
      <text:p text:style-name="P122">10. Programos projektams įgyvendinti<text:s/>skiriamomis lėšomis finansuojamos šios veiklos:</text:p>
      <text:p text:style-name="P123">10.1. moksliniai tyrimai;</text:p>
      <text:p text:style-name="P124">10.2. mokslinių tyrimų infrastruktūros palaikymas ir plėtra;</text:p>
      <text:p text:style-name="P125">10.3. mokslinių rezultatų sklaida;<text:s/></text:p>
      <text:p text:style-name="P126">10.4. mokslinių rekomendacijų valstybės institucijoms rengimas;</text:p>
      <text:p text:style-name="P127"><text:span text:style-name="T128">10.5</text:span><text:span text:style-name="T129">. vykdytojų, ekspertų, programos vykdymo grupės narių dalyvavimas Europos mokslinių tyrimų erdvės tinkluose.</text:span><text:s/></text:p>
      <text:p text:style-name="P130">Punkto pakeitimai:</text:p>
      <text:p text:style-name="P131"><text:span text:style-name="T132">Nr.<text:s/></text:span><text:a xlink:href="https://www.e-tar.lt/portal/legalAct.html?documentId=2477f4a07bd111e4bb60d9a84e36596f" office:target-frame-name="_top" xlink:show="replace"><text:span text:style-name="T133">1353</text:span></text:a><text:span text:style-name="T134">, 2014-12-03, paskel</text:span><text:span text:style-name="T135">bta TAR 2014-12-05, i. k. 2014-19017</text:span></text:p>
      <text:p text:style-name="Normal"/>
      <text:p text:style-name="P136"><text:span text:style-name="T137">III</text:span><text:span text:style-name="T138">.<text:s/></text:span><text:span text:style-name="T139">PASIŪLYMŲ DĖL RENGTINŲ PROGRAMŲ SVARSTYMAS IR PROGRAMŲ SĄRAŠO SUDARYMAS</text:span></text:p>
      <text:p text:style-name="P140"/>
      <text:p text:style-name="P141">11. Kvietimas teikti pasiūlymus dėl rengtinų programų paprastai skelbiamas ne rečiau kaip kas 5 metus. Kvietimas skelbiamas tada, kai:</text:p>
      <text:p text:style-name="P142">11.1. baigiama vykdyti kuri nors kita programa;</text:p>
      <text:p text:style-name="P143">11.2. atsiranda poreikis spręsti tam tikrą Lietuvai aktualią mokslinę problemą;</text:p>
      <text:p text:style-name="P144">11.3. programas administruojančios institucijos finansinės galimybės leidžia pradėti įgyvendinti naują programą.</text:p>
      <text:p text:style-name="P145">12. Kai subjektai, nurodyti Nuostatų 8.2 ir 8.3 punktuose, planuoja finansuoti visą programos įgyvendinimą (toliau – finansuojanti institucija), kvietimas neskelbiamas. Finansuojanti institucija kreipiasi į programas administruojančią instituciją ir pateikia jai pagrindines programos tematikas ir jų svarbos pagrindimą pagal Nuostatų 14 punkto reikalavimus. Programas administruojanti institucija pasiūlymą vertina pagal Nuostatų 15 ir 16 punktų reikalavimus, o programą rengia ir įgyvendina Nuostatų nustatyta tvarka.</text:p>
      <text:p text:style-name="P146"><text:span text:style-name="T147">13</text:span><text:span text:style-name="T148">. Programas administruojanti institucija kvietimą teikti pasiūlymus dėl rengtinų programų Aprašo nustatyta tvarka ir terminais skelbia savo interneto svetainėje ir praneša apie tai ministerijoms, mokslo ir studijų institucijoms. Paske</text:span><text:span text:style-name="T149">lbus kvietimą, pasiūlymus dėl rengtinų programų gali teikti viešojo administravimo, mokslo ir studijų institucijos, mokslininkai, taip pat kiti fiziniai ir juridiniai asmenys. Nuostatų 8.2 ir 8.3 punktuose nurodyti subjektai gali teikti pasiūlymus dėl reng</text:span><text:span text:style-name="T150">tinų programų kartu su įsipareigojimu finansuoti dalį siūlomos programos tematikų. Nuostatų 8.2 ir 8.3 punktuose nurodyti subjektai, programai skiriantys ne mažiau kaip 20 procentų programai vykdyti numatomų lėšų, įgyja programą remiančios institucijos sta</text:span><text:span text:style-name="T151">tusą (toliau – programą remianti institucija). Gauti pasiūlymai skelbiami programas administruojančios institucijos interneto svetainėje.</text:span><text:s/></text:p>
      <text:p text:style-name="P152">Punkto pakeitimai:</text:p>
      <text:p text:style-name="P153"><text:span text:style-name="T154">Nr.<text:s/></text:span><text:a xlink:href="https://www.e-tar.lt/portal/legalAct.html?documentId=2477f4a07bd111e4bb60d9a84e36596f" office:target-frame-name="_top" xlink:show="replace"><text:span text:style-name="T155">1353</text:span></text:a><text:span text:style-name="T156">, 2014-12-03, paskelbta TAR 2014-12-05, i. k. 2014-19017</text:span></text:p>
      <text:p text:style-name="Normal"/>
      <text:p text:style-name="P157">14. Pasiūlymuose dėl rengtinų programų turi būti nurodytos pagrindinės programos<text:s/><text:soft-page-break/>tematikos ir<text:s/>pagrįsta jų svarba:</text:p>
      <text:p text:style-name="P158">14.1. atskleista valstybei ir visuomenei strategiškai svarbi problema, kuriai spręsti reikia siūlomų programos tematikų tarpdisciplininių mokslinių tyrimų;</text:p>
      <text:p text:style-name="P159">14.2. pagrįsta, kad šiai problemai spręsti būtina kelių mokslo ir studijų<text:s/>institucijų pastangomis atlikti siūlomų programos tematikų mokslinius tyrimus ir gauti naujų mokslo žinių;</text:p>
      <text:p text:style-name="P160">14.3. pagrįsta, kad naują tinkamiausią problemos sprendimą galima įgyvendinti per vidutinį laikotarpį (3–7 metus).</text:p>
      <text:p text:style-name="P161"><text:span text:style-name="T162">15</text:span><text:span text:style-name="T163">. Programas administru</text:span><text:span text:style-name="T164">ojanti institucija Aprašo nustatyta tvarka per 3 mėnesius įvertina gautus pasiūlymus. Programas administruojanti institucija, vertindama gautus pasiūlymus, kreipiasi į suinteresuotą ministeriją dėl programų rengimo tikslingumo, jeigu suinteresuota minister</text:span><text:span text:style-name="T165">ija pati nedalyvauja kaip pasiūlymo pareiškėja. Programas administruojančios institucijos paskirti ekspertai išnagrinėja gautus pasiūlymus, parengia išvadas ir teikia pasiūlymą įtraukti vieną ar kelias programas į programų sąrašą arba sąrašo nepapildyti. E</text:span><text:span text:style-name="T166">kspertinio vertinimo išvadose turi būti aptartas kiekvienas pasiūlymas rengti programą, taip pat pateikti argumentai, kodėl pasiūlymas atmestas, sujungtas su kitu ar jam pritarta.</text:span><text:s/></text:p>
      <text:p text:style-name="P167">Punkto pakeitimai:</text:p>
      <text:p text:style-name="P168"><text:span text:style-name="T169">Nr.<text:s/></text:span><text:a xlink:href="https://www.e-tar.lt/portal/legalAct.html?documentId=2477f4a07bd111e4bb60d9a84e36596f" office:target-frame-name="_top" xlink:show="replace"><text:span text:style-name="T170">1353</text:span></text:a><text:span text:style-name="T171">, 2014-12-03, paskelbta TAR 2014-12-05, i. k. 2014-19017</text:span></text:p>
      <text:p text:style-name="Normal"/>
      <text:p text:style-name="P172">16. Išnagrinėjusi ekspertinio vertinimo išvadas ir ekspertų pasiūlymus, programas administruojanti institucija teikia Švietimo ir mokslo ministerijai motyvuotą pasiūlymą dėl programos (programų) įrašymo į programų sąrašą. Programas administruojančios institucijos teikime turi būti nurodyti programos (programų) įgyvendinimo terminai ir orientacinės lėšos kiekvienais kalendoriniais programos vykdymo<text:s/>metais. Jeigu buvo pateikta finansuojančių institucijų ar programą remiančių institucijų pasiūlymų, pateikiami šių institucijų pasiūlymai dėl planuojamų rengiamai programai skirti lėšų. Jeigu į programų sąrašą siūloma įtraukti kelias programas, teikiamas<text:s/>prioritetinis pasiūlymų dėl rengtinų programų sąrašas. Prie teikimo pridedamos visų pateiktų pasiūlymų dėl rengtinų programų ekspertinio vertinimo išvados.</text:p>
      <text:p text:style-name="P173"><text:span text:style-name="T174">17</text:span><text:span text:style-name="T175">. Švietimo ir mokslo ministerija, konsultuodamasi su suinteresuotomis ministerijomis</text:span>, per 2 mėnesius išnagrinėja programas administruojančios institucijos teikimą ir ekspertinio vertinimo išvadas ir, atsižvelgdama į vykdomų kitų programų būklę ir finansinius išteklius, priima sprendimą dėl pasiūlytų rengti programų įrašymo į programų sąrašą.</text:p>
      <text:p text:style-name="P176"/>
      <text:p text:style-name="P177"><text:span text:style-name="T178">I</text:span><text:span text:style-name="T179">V</text:span><text:span text:style-name="T180">.<text:s/></text:span><text:span text:style-name="T181">PROGRAMOS RENGIMAS, TVIRTINIMAS IR VYKDYMAS</text:span></text:p>
      <text:p text:style-name="P182"/>
      <text:p text:style-name="P183"><text:span text:style-name="T184">18</text:span><text:span text:style-name="T185">. Kai pasiūlyta rengti programa įrašoma į programų sąrašą, programas administruojanti institucija Aprašo nustatyta tvarka parengia programos projektą. Jeigu buvo pateikta pasiūlymų finansuoti ar remti</text:span><text:span text:style-name="T186"><text:s/>programos įgyvendinimą, programas administruojanti institucija Aprašo nustatyta tvarka programos projektą rengia kartu su programą finansuojančia ar remiančia institucija ir kitomis institucijomis, pateikusiomis siūlymus finansuoti dalį programos.<text:s/></text:span></text:p>
      <text:p text:style-name="P187">Punkto<text:s/>pakeitimai:</text:p>
      <text:p text:style-name="P188"><text:span text:style-name="T189">Nr.<text:s/></text:span><text:a xlink:href="https://www.e-tar.lt/portal/legalAct.html?documentId=2477f4a07bd111e4bb60d9a84e36596f" office:target-frame-name="_top" xlink:show="replace"><text:span text:style-name="T190">1353</text:span></text:a><text:span text:style-name="T191">, 2014-12-03, paskelbta TAR 2014-12-05, i. k. 2014-19017</text:span></text:p>
      <text:p text:style-name="Normal"/>
      <text:p text:style-name="P192"><text:span text:style-name="T193">19</text:span><text:span text:style-name="T194">. Programos projektui parengti programas administruojanti institucija pasitelkia programoje numatytų mokslinių tyrimų patirtį turinčių mokslininkų ar kitų tyrėjų,<text:s/></text:span><text:span text:style-name="T195">viešajame ar privačiame sektoriuje vykdančių mokslinius tyrimus ir (ar) eksperimentinės (soci</text:span><text:span text:style-name="T196">alinės, kultūrinės) plėtros arba inovacinės veiklos darbus</text:span><text:span text:style-name="T197">, taip pat gali pasitelkti suinteresuotų ministerijų ar kitų valstybės institucijų ir įstaigų, organizacijų bei įmonių atstovų. Programos projektą rengę asmenys negali</text:span><text:span text:style-name="T198"><text:s/></text:span><text:span text:style-name="T199">teikti paraiškų finansuoti pro</text:span><text:span text:style-name="T200">gramos, kurios projektą jie rengė, projektus<text:s/></text:span><text:span text:style-name="T201">ir būti šių projektų dalyviai</text:span><text:span text:style-name="T202">.</text:span><text:s/></text:p>
      <text:soft-page-break/>
      <text:p text:style-name="P203">Punkto pakeitimai:</text:p>
      <text:p text:style-name="P204"><text:span text:style-name="T205">Nr.<text:s/></text:span><text:a xlink:href="https://www.e-tar.lt/portal/legalAct.html?documentId=2477f4a07bd111e4bb60d9a84e36596f" office:target-frame-name="_top" xlink:show="replace"><text:span text:style-name="T206">1353</text:span></text:a><text:span text:style-name="T207">, 2014-12-03, paskelbta TAR 2014-12-05, i. k. 2014-190</text:span><text:span text:style-name="T208">17</text:span></text:p>
      <text:p text:style-name="Normal"/>
      <text:p text:style-name="P209"><text:span text:style-name="T210">20</text:span><text:span text:style-name="T211">. Programos projektą programas administruojanti institucija parengia ne ilgiau kaip per 7 mėnesius nuo pasiūlytos rengti programos įrašymo į programų sąrašą.<text:s/></text:span></text:p>
      <text:p text:style-name="P212">Punkto pakeitimai:</text:p>
      <text:p text:style-name="P213"><text:span text:style-name="T214">Nr.<text:s/></text:span><text:a xlink:href="https://www.e-tar.lt/portal/legalAct.html?documentId=2477f4a07bd111e4bb60d9a84e36596f" office:target-frame-name="_top" xlink:show="replace"><text:span text:style-name="T215">1353</text:span></text:a><text:span text:style-name="T216">, 2014-12-03, paskelbta TAR 2014-12-05, i. k. 2014-19017</text:span></text:p>
      <text:p text:style-name="Normal"/>
      <text:p text:style-name="P217">21.<text:s/><text:span text:style-name="T218">Parengtame programos projekte turi būti</text:span>:</text:p>
      <text:p text:style-name="P219">21.1. programos tikslas ir uždaviniai;</text:p>
      <text:p text:style-name="P220">21.2. esamos mokslinių tyrimų būklės analizė;</text:p>
      <text:p text:style-name="P221">21.3. programos įgyvendinimo priemonės;<text:s/></text:p>
      <text:p text:style-name="P222">21.4. programos įgyvendinimo priemonių vykdymo terminai;</text:p>
      <text:p text:style-name="P223">21.5. laukiami rezultatai, jų panaudojimo galimybės ir vertinimo kriterijai;</text:p>
      <text:p text:style-name="P224">21.6. programai ir jos<text:s/>uždaviniams vykdyti reikalingos lėšos ir jų šaltiniai;</text:p>
      <text:p text:style-name="P225">21.7. duomenys apie programos stebėsenos ir atskaitomybės mechanizmą.</text:p>
      <text:p text:style-name="P226">Punkto pakeitimai:</text:p>
      <text:p text:style-name="P227"><text:span text:style-name="T228">Nr.<text:s/></text:span><text:a xlink:href="https://www.e-tar.lt/portal/legalAct.html?documentId=2477f4a07bd111e4bb60d9a84e36596f" office:target-frame-name="_top" xlink:show="replace"><text:span text:style-name="T229">1353</text:span></text:a><text:span text:style-name="T230">, 2014-12-03, paskelbta TAR 2014-12-05, i. k. 2014-19017</text:span></text:p>
      <text:p text:style-name="Normal"/>
      <text:p text:style-name="P231">22. Parengtą programos projektą programas administruojanti institucija Aprašo nustatyta tvarka ir terminais skelbia savo interneto svetainėje, kur jį galima svarstyti viešai, apie tai praneša ministerijoms, kurių reguliavimo sritis susijusi su programos problematika, mokslo ir studijų institucijoms, organizuoja parengto programos projekto pristatymą mokslo visuomenei. Jeigu programą numatoma finansuoti finansuojančios ar programą remiančios institucijos disponuojamomis Lietuvos Respublikos valstybės biudžeto lėšomis, programos projektas teikiamas derinti finansuojančiai ar programą remiančiai institucijai ir Finansų ministerijai. Gauti atsiliepimai apie programos projektą skelbiami programas administruojančios institucijos tinklalapyje.</text:p>
      <text:p text:style-name="P232"><text:span text:style-name="T233">23</text:span><text:span text:style-name="T234">. Programos projektą, prireikus pataisytą pagal viešo svarstymo rezultatus, programas administruojanti institucija teikia vertinti Lietuvos ir (ar) užsienio ekspertams. Programos projektui vertinti pasitelkiam</text:span><text:span text:style-name="T235">a ekspertų pagal Nuostatų 6 punkto reikalavimus. Apibendrintos vertinimo išvados skelbiamos viešai.</text:span><text:s/></text:p>
      <text:p text:style-name="P236">Punkto pakeitimai:</text:p>
      <text:p text:style-name="P237"><text:span text:style-name="T238">Nr.<text:s/></text:span><text:a xlink:href="https://www.e-tar.lt/portal/legalAct.html?documentId=2477f4a07bd111e4bb60d9a84e36596f" office:target-frame-name="_top" xlink:show="replace"><text:span text:style-name="T239">1353</text:span></text:a><text:span text:style-name="T240">, 2014-12-03, paskelbta TAR 20</text:span><text:span text:style-name="T241">14-12-05, i. k. 2014-19017</text:span></text:p>
      <text:p text:style-name="Normal"/>
      <text:p text:style-name="P242">24. Pagal pateiktas pastabas, pasiūlymus ir ekspertų išvadas pataisytą programos projektą programas administruojanti institucija teikia tvirtinti Švietimo ir mokslo ministerijai ir kartu pateikia pažymą, kaip atsižvelgta į gautus atsiliepimus, atskirai argumentuoja, kaip atsižvelgta į finansuojančios ar programą remiančios institucijos atsiliepimus, jeigu buvo pateikta pasiūlymų finansuoti programą iš šių institucijų lėšų.<text:s/></text:p>
      <text:p text:style-name="P243">25. Išnagrinėjusi programas administruojančios institucijos pateiktą programos projektą ir pažymą apie gautus atsiliepimus, Švietimo ir mokslo ministerija priima sprendimą:</text:p>
      <text:p text:style-name="P244">25.1. pritarti programos projektui ir patvirtinti programą;</text:p>
      <text:p text:style-name="P245">25.2. pasiūlyti programas administruojančiai institucijai tikslinti programos projektą;</text:p>
      <text:p text:style-name="P246">25.3. nepritarti pateiktam programos projektui.</text:p>
      <text:p text:style-name="P247"><text:span text:style-name="T248">26</text:span><text:span text:style-name="T249">. Švietimo ir mokslo ministerijai patvirtinus programą, programas administruojanti institucija Aprašo nustatyta tvarka skelbia konkursus programos įgyvendinimo priemonėms<text:s/></text:span><text:span text:style-name="T250">vykdyti, organizuoja paraiškų vykdyti programos įgyvendinimo priemones ekspertinį vertinimą, jų atranką ir finansavimą, iš mokslininkų arba mokslininkų ir kitų tyrėjų, viešajame ar privačiame sektoriuje vykdančių mokslinius tyrimus ir (ar) eksperimentinės<text:s/></text:span><text:span text:style-name="T251">(socialinės, kultūrinės) plėtros arba inovacinės veiklos darbus, taip pat suinteresuotų ministerijų ar kitų valstybės institucijų ir įstaigų bei įmonių atstovų sudaro programos vykdymo grupę. Į programos vykdymo grupę įtraukiamas ne mažiau kaip vienas atst</text:span><text:span text:style-name="T252">ovas iš ministerijos, su kurios kompetencijos sritimi yra susijusi programa. Jeigu programa finansuojama iš<text:s/></text:span><text:soft-page-break/><text:span text:style-name="T253">finansuojančios institucijos lėšų, ne mažiau kaip pusę programos vykdymo grupės narių sudaro šios institucijos deleguoti atstovai. Jeigu programą re</text:span><text:span text:style-name="T254">mianti institucija programai įgyvendinti skiria ne mažiau kaip 50 procentų programai vykdyti numatomų lėšų, šios institucijos atstovai sudaro ne mažiau kaip du penktadalius programos vykdymo grupės narių. Jeigu programą remianti institucija programai įgyve</text:span><text:span text:style-name="T255">ndinti skiria mažiau kaip 50 procentų programai vykdyti numatomų lėšų, šios institucijos atstovai sudaro ne mažiau kaip trečdalį visų programos vykdymo grupės narių. Programos vykdymo grupė vadovauja programos vykdymui, ją koordinuoja ir prižiūri, kad būtų</text:span><text:span text:style-name="T256"><text:s/>pasiekti programos tikslai ir įgyvendinti jos uždaviniai. Programos vykdymo grupės (esami ir buvę) nariai negali teikti paraiškų finansuoti programos, kurios vykdymo nariai jie yra (ar buvo), projektus ir būti šių projektų dalyviai. Programos vykdymo grup</text:span><text:span text:style-name="T257">ė Aprašo nustatyta tvarka atlieka šias pagrindines funkcijas:</text:span></text:p>
      <text:p text:style-name="P258"><text:span text:style-name="T259">26.1</text:span><text:span text:style-name="T260">. pasiūlo programą administruojančiai institucijai kvietimų teikti paraiškas konkurso sąlygas;</text:span></text:p>
      <text:p text:style-name="P261"><text:span text:style-name="T262">26.2</text:span><text:span text:style-name="T263">. pasiūlo programą administruojančiai institucijai kandidatus į ekspertų grupę (-es)<text:s/></text:span><text:span text:style-name="T264">paraiškoms ir projektų ataskaitoms vertinti;</text:span></text:p>
      <text:p text:style-name="P265"><text:span text:style-name="T266">26.3</text:span><text:span text:style-name="T267">. sudaro siūlomų finansuoti ir rezervinių projektų sąrašus;</text:span></text:p>
      <text:p text:style-name="P268"><text:span text:style-name="T269">26.4</text:span><text:span text:style-name="T270">. svarsto ekspertų išvadas dėl projektų mokslinių ataskaitų;</text:span></text:p>
      <text:p text:style-name="P271"><text:span text:style-name="T272">26.5</text:span><text:span text:style-name="T273">. apibendrina projektų rezultatus ir jų pagrindu parengia<text:s/></text:span><text:span text:style-name="T274">programos tarpines ir baigiamąją ataskaitas;</text:span></text:p>
      <text:p text:style-name="P275"><text:span text:style-name="T276">26.6</text:span><text:span text:style-name="T277">. teikia programą administruojančiai institucijai pasiūlymus dėl programos įgyvendinimo tobulinimo, jos rezultatų naudojimo ir informaciją, reikalingą programos rezultatams viešinti.</text:span><text:s/></text:p>
      <text:p text:style-name="P278">Punkto pakeitimai:</text:p>
      <text:p text:style-name="P279"><text:span text:style-name="T280">Nr.<text:s/></text:span><text:a xlink:href="https://www.e-tar.lt/portal/legalAct.html?documentId=2477f4a07bd111e4bb60d9a84e36596f" office:target-frame-name="_top" xlink:show="replace"><text:span text:style-name="T281">1353</text:span></text:a><text:span text:style-name="T282">, 2014-12-03, paskelbta TAR 2014-12-05, i. k. 2014-19017</text:span></text:p>
      <text:p text:style-name="Normal"/>
      <text:p text:style-name="P283"><text:span text:style-name="T284">V</text:span><text:span text:style-name="T285">. </text:span><text:span text:style-name="T286">PROGRAMŲ REZULTATŲ VERTINIMAS IR SKLAIDA</text:span></text:p>
      <text:p text:style-name="Normal"/>
      <text:p text:style-name="P287">27. Programas administruojanti institucija atsakinga už programų rengimo, jų vykdymo viešumą ir skaidrumą, programų rezultatų viešinimą, informacijos teikimą visuomenei.<text:s/></text:p>
      <text:p text:style-name="P288">28. Programas administruojanti institucija Aprašo nustatyta tvarka teikia programų ataskaitas Lietuvos ir (ar) užsienio ekspertams vertinti, organizuoja šių ataskaitų viešą svarstymą ir priima sprendimą dėl jų įvertinimo. Dėl programos ataskaitų programas administruojanti institucija priima sprendimą:</text:p>
      <text:p text:style-name="P289">28.1. pritarti ataskaitai;</text:p>
      <text:p text:style-name="P290">28.2. grąžinti ataskaitą programos<text:s/>vykdymo grupei tikslinti;</text:p>
      <text:p text:style-name="P291">28.3. nepritarti ataskaitai.</text:p>
      <text:p text:style-name="P292">29. Programos ataskaitas ir jų apibendrintas vertinimo išvadas programas administruojanti institucija Aprašo nustatyta tvarka skelbia savo interneto svetainėje; jeigu programa finansuojama iš<text:s/>finansuojančios ar programą remiančios institucijos lėšų, pateikia jas šioms institucijoms.</text:p>
      <text:p text:style-name="P293">30. Įvertinusi programos ataskaitą, programas administruojanti institucija gali siūlyti tikslinti programą arba, jeigu programa įgyvendinama nepatenkinamai arba programai įgyvendinti skiriamas nepakankamas finansavimas, siūlyti nutraukti programos vykdymą anksčiau, nei numatyta.</text:p>
      <text:p text:style-name="P294"/>
      <text:p text:style-name="P295"><text:span text:style-name="T296">VI</text:span><text:span text:style-name="T297">. </text:span><text:span text:style-name="T298">BAIGIAMOSIOS NUOSTATOS</text:span></text:p>
      <text:p text:style-name="P299"/>
      <text:p text:style-name="P300"><text:span text:style-name="T301">31</text:span><text:span text:style-name="T302">. Apraše nustatoma programos projekto parengimo tvarka, programos vykdymo</text:span><text:span text:style-name="T303"><text:s/></text:span><text:span text:style-name="T304">grupės veiklos organ</text:span><text:span text:style-name="T305">izavimo ir apmokėjimo už darbą tvarka, ekspertų, vertinančių pasiūlymus dėl rengtinų programų, programų projektus, programos ataskaitas, paraiškas ir projektų ataskaitas, atrankos ir skyrimo tvarka, programos įgyvendinimo priemonių finansavimo ir atsiskait</text:span><text:span text:style-name="T306">ymo už programos vykdymą tvarka. Programas administruojanti institucija Aprašą skelbia savo interneto svetainėje. Ji turi užtikrinti, kad visais atvejais būtų išvengta interesų<text:s/></text:span><text:soft-page-break/><text:span text:style-name="T307">konflikto, siekiama viešumo, objektyvumo ir skaidrumo. Programas administruojan</text:span><text:span text:style-name="T308">ti institucija turi įtvirtinti kontrolės mechanizmus, užtikrinančius, kad programoms skirtos lėšos būtų naudojamos efektyviai.</text:span><text:s/></text:p>
      <text:p text:style-name="P309">Punkto pakeitimai:</text:p>
      <text:p text:style-name="P310"><text:span text:style-name="T311">Nr.<text:s/></text:span><text:a xlink:href="https://www.e-tar.lt/portal/legalAct.html?documentId=2477f4a07bd111e4bb60d9a84e36596f" office:target-frame-name="_top" xlink:show="replace"><text:span text:style-name="T312">1353</text:span></text:a><text:span text:style-name="T313">, 2</text:span><text:span text:style-name="T314">014-12-03, paskelbta TAR 2014-12-05, i. k. 2014-19017</text:span></text:p>
      <text:p text:style-name="Normal"/>
      <text:p text:style-name="P315">_________________</text:p>
      <text:p text:style-name="P316">Priedo pakeitimai:</text:p>
      <text:p text:style-name="P317"><text:span text:style-name="T318">Nr.<text:s/></text:span><text:a xlink:href="https://www.e-tar.lt/portal/legalAct.html?documentId=TAR.6DE6422D4E2B" office:target-frame-name="_top" xlink:show="replace"><text:span text:style-name="T319">877</text:span></text:a><text:span text:style-name="T320">, 2011-07-13, Žin., 2011, Nr. 92-4378 (2011-07-20), i. k. 1111100NUTA</text:span><text:span text:style-name="T321">00000877</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TAR.9C4F5812DAE2" office:target-frame-name="_top" xlink:show="replace"><text:span text:style-name="T333">1731</text:span></text:a><text:span text:style-name="T334">, 2009-12-16, Žin., 2009, Nr. 157-7086 (2009-12-31), i. k. 1091100NUTA00001731</text:span></text:p>
      <text:p text:style-name="P335"><text:span text:style-name="T336">Dėl Lietuvos<text:s/></text:span><text:span text:style-name="T337">Respublikos Vyriausybės 2008 m. liepos 16 d. nutarimo Nr. 731 "Dėl Nacionalinių mokslo programų nuostatų patvirtinimo" pakeitimo</text:span></text:p>
      <text:p text:style-name="P338"/>
      <text:p text:style-name="P339"><text:span text:style-name="T340">2.</text:span></text:p>
      <text:p text:style-name="P341"><text:span text:style-name="T342">Lietuvos Respublikos Vyriausybė, Nutarimas</text:span></text:p>
      <text:p text:style-name="P343"><text:span text:style-name="T344">Nr.<text:s/></text:span><text:a xlink:href="https://www.e-tar.lt/portal/legalAct.html?documentId=TAR.6DE6422D4E2B" office:target-frame-name="_top" xlink:show="replace"><text:span text:style-name="T345">877</text:span></text:a><text:span text:style-name="T346">, 2011-07-13, Žin., 2011, Nr. 92-4378 (2011-07-20), i. k. 1111100NUTA00000877</text:span></text:p>
      <text:p text:style-name="P347"><text:span text:style-name="T348">Dėl Lietuvos Respublikos Vyriausybės 2008 m. liepos 16 d. nutarimo Nr. 731 "Dėl Nacionalinių mokslo programų nuostatų patvirtinimo" pakeitimo</text:span></text:p>
      <text:p text:style-name="P349"/>
      <text:p text:style-name="P350"><text:span text:style-name="T351">3.</text:span></text:p>
      <text:p text:style-name="P352"><text:span text:style-name="T353">Lietuvos Respublikos Vy</text:span><text:span text:style-name="T354">riausybė, Nutarimas</text:span></text:p>
      <text:p text:style-name="P355"><text:span text:style-name="T356">Nr.<text:s/></text:span><text:a xlink:href="https://www.e-tar.lt/portal/legalAct.html?documentId=2477f4a07bd111e4bb60d9a84e36596f" office:target-frame-name="_top" xlink:show="replace"><text:span text:style-name="T357">1353</text:span></text:a><text:span text:style-name="T358">, 2014-12-03, paskelbta TAR 2014-12-05, i. k. 2014-19017</text:span></text:p>
      <text:p text:style-name="P359"><text:span text:style-name="T360">Dėl Lietuvos Respublikos Vyriausybės 2008 m. liepos 16 d. nutarimo Nr. 73</text:span><text:span text:style-name="T361">1 „Dėl Nacionalinių mokslo programų nuostat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4T05:36:00Z</meta:creation-date>
    <dc:date>2015-02-14T05:36:00Z</dc:date>
    <meta:print-date>2008-07-22T11:26:00Z</meta:print-date>
    <meta:template xlink:href="Normal" xlink:type="simple"/>
    <meta:editing-cycles>2</meta:editing-cycles>
    <meta:editing-duration>PT0S</meta:editing-duration>
    <meta:document-statistic meta:page-count="7" meta:paragraph-count="141" meta:word-count="3016" meta:character-count="22999" meta:row-count="437" meta:non-whitespace-character-count="20124"/>
  </office:meta>
</office:document-meta>
</file>