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text-indent="3.543in"/>
    </style:style>
    <style:style style:name="P102" style:parent-style-name="Normal" style:family="paragraph">
      <style:paragraph-properties fo:text-indent="3.543in"/>
      <style:text-properties fo:color="#000000"/>
    </style:style>
    <style:style style:name="P103" style:parent-style-name="Normal" style:family="paragraph">
      <style:paragraph-properties fo:widows="0" fo:orphans="0" fo:text-indent="3.543in" fo:background-color="#FFFFFF"/>
      <style:text-properties fo:color="#000000"/>
    </style:style>
    <style:style style:name="P104" style:parent-style-name="Normal" style:family="paragraph">
      <style:paragraph-properties fo:widows="0" fo:orphans="0" fo:text-indent="3.543in" fo:background-color="#FFFFFF"/>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keep-with-next="always" fo:keep-together="always" fo:text-align="center" fo:background-color="#FFFFFF"/>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keep-with-next="always" fo:keep-together="always" fo:text-align="justify" fo:text-indent="0.4923in"/>
      <style:text-properties fo:color="#000000"/>
    </style:style>
    <style:style style:name="P338" style:parent-style-name="Normal" style:family="paragraph">
      <style:paragraph-properties fo:keep-with-next="always" fo:keep-together="always"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center" fo:background-color="#FFFFFF"/>
      <style:text-properties fo:color="#000000"/>
    </style:style>
    <style:style style:name="P361" style:parent-style-name="Normal" style:family="paragraph">
      <style:paragraph-properties fo:widows="0" fo:orphans="0" fo:background-color="#FFFFFF"/>
    </style:style>
    <style:style style:name="P362" style:parent-style-name="Normal" style:family="paragraph">
      <style:paragraph-properties fo:widows="0" fo:orphans="0" fo:break-before="page" fo:text-indent="3.543in" fo:background-color="#FFFFFF"/>
    </style:style>
    <style:style style:name="P363" style:parent-style-name="Normal" style:family="paragraph">
      <style:paragraph-properties fo:widows="0" fo:orphans="0" fo:text-indent="3.543in" fo:background-color="#FFFFFF"/>
      <style:text-properties fo:color="#000000"/>
    </style:style>
    <style:style style:name="P364" style:parent-style-name="Normal" style:family="paragraph">
      <style:paragraph-properties fo:widows="0" fo:orphans="0" fo:text-indent="3.543in" fo:background-color="#FFFFFF"/>
      <style:text-properties fo:color="#000000"/>
    </style:style>
    <style:style style:name="P365" style:parent-style-name="Normal" style:family="paragraph">
      <style:paragraph-properties fo:widows="0" fo:orphans="0" fo:text-indent="3.543in" fo:background-color="#FFFFFF"/>
      <style:text-properties fo:color="#000000"/>
    </style:style>
    <style:style style:name="P366" style:parent-style-name="Normal" style:family="paragraph">
      <style:paragraph-properties fo:widows="0" fo:orphans="0" fo:text-indent="3.54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text-properties fo:color="#000000"/>
    </style:style>
    <style:style style:name="TableColumn385" style:family="table-column">
      <style:table-column-properties style:column-width="1.5958in" style:use-optimal-column-width="false"/>
    </style:style>
    <style:style style:name="TableColumn386" style:family="table-column">
      <style:table-column-properties style:column-width="1.2736in" style:use-optimal-column-width="false"/>
    </style:style>
    <style:style style:name="TableColumn387" style:family="table-column">
      <style:table-column-properties style:column-width="1.2743in" style:use-optimal-column-width="false"/>
    </style:style>
    <style:style style:name="TableColumn388" style:family="table-column">
      <style:table-column-properties style:column-width="1.2743in" style:use-optimal-column-width="false"/>
    </style:style>
    <style:style style:name="TableColumn389" style:family="table-column">
      <style:table-column-properties style:column-width="1.2743in" style:use-optimal-column-width="false"/>
    </style:style>
    <style:style style:name="Table384" style:family="table">
      <style:table-properties style:width="6.6923in" fo:margin-left="0in" table:align="lef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color="#000000"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color="#000000" fo:font-size="10pt" style:font-size-asian="10pt"/>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color="#000000" style:text-position="super 65%" fo:font-size="10pt" style:font-size-asian="10pt"/>
    </style:style>
    <style:style style:name="T409" style:parent-style-name="DefaultParagraphFont" style:family="text">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color="#000000" fo:font-size="10pt" style:font-size-asian="10pt"/>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color="#000000" fo:font-size="10pt" style:font-size-asian="10pt"/>
    </style:style>
    <style:style style:name="T414" style:parent-style-name="DefaultParagraphFont" style:family="text">
      <style:text-properties fo:color="#000000" style:text-position="super 65%" fo:font-size="10pt" style:font-size-asian="10pt"/>
    </style:style>
    <style:style style:name="T415" style:parent-style-name="DefaultParagraphFont" style:family="text">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color="#000000" fo:font-size="10pt" style:font-size-asian="10pt"/>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color="#000000" style:text-position="super 65%" fo:font-size="10pt" style:font-size-asian="10pt"/>
    </style:style>
    <style:style style:name="T421" style:parent-style-name="DefaultParagraphFont" style:family="text">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color="#000000" fo:font-size="10pt" style:font-size-asian="10pt"/>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color="#000000" fo:font-size="10pt" style:font-size-asian="10pt"/>
    </style:style>
    <style:style style:name="T426" style:parent-style-name="DefaultParagraphFont" style:family="text">
      <style:text-properties fo:color="#000000" style:text-position="super 65%" fo:font-size="10pt" style:font-size-asian="10pt"/>
    </style:style>
    <style:style style:name="T427" style:parent-style-name="DefaultParagraphFont" style:family="text">
      <style:text-properties fo:color="#000000"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color="#000000" fo:font-size="10pt" style:font-size-asian="10pt"/>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color="#000000" style:text-position="super 65%" fo:font-size="10pt" style:font-size-asian="10pt"/>
    </style:style>
    <style:style style:name="T436" style:parent-style-name="DefaultParagraphFont" style:family="text">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color="#000000" fo:font-size="10pt" style:font-size-asian="10pt"/>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color="#000000" style:text-position="super 65%" fo:font-size="10pt" style:font-size-asian="10pt"/>
    </style:style>
    <style:style style:name="T442" style:parent-style-name="DefaultParagraphFont" style:family="text">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color="#000000" fo:font-size="10pt" style:font-size-asian="10pt"/>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color="#000000" fo:font-size="10pt" style:font-size-asian="10pt"/>
    </style:style>
    <style:style style:name="T447" style:parent-style-name="DefaultParagraphFont" style:family="text">
      <style:text-properties fo:color="#000000" style:text-position="super 65%" fo:font-size="10pt" style:font-size-asian="10pt"/>
    </style:style>
    <style:style style:name="T448" style:parent-style-name="DefaultParagraphFont" style:family="text">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color="#000000" fo:font-size="10pt" style:font-size-asian="10pt"/>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style:text-position="super 65%" fo:font-size="10pt" style:font-size-asian="10pt"/>
    </style:style>
    <style:style style:name="T454" style:parent-style-name="DefaultParagraphFont" style:family="text">
      <style:text-properties fo:color="#000000" fo:font-size="10pt" style:font-size-asian="10pt"/>
    </style:style>
    <style:style style:name="P455" style:parent-style-name="Normal" style:family="paragraph">
      <style:paragraph-properties fo:text-indent="0.4923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break-before="page" fo:text-indent="3.543in"/>
    </style:style>
    <style:style style:name="P472" style:parent-style-name="Normal" style:family="paragraph">
      <style:paragraph-properties fo:text-indent="3.543in"/>
      <style:text-properties fo:color="#000000"/>
    </style:style>
    <style:style style:name="P473" style:parent-style-name="Normal" style:family="paragraph">
      <style:paragraph-properties fo:text-indent="3.543in"/>
      <style:text-properties fo:color="#000000"/>
    </style:style>
    <style:style style:name="P474" style:parent-style-name="Normal" style:family="paragraph">
      <style:paragraph-properties fo:text-indent="3.543in"/>
      <style:text-properties fo:color="#000000"/>
    </style:style>
    <style:style style:name="P475" style:parent-style-name="Normal" style:family="paragraph">
      <style:paragraph-properties fo:text-indent="3.54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23in"/>
      <style:text-properties fo:color="#000000"/>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text-align="center"/>
      <style:text-properties fo:color="#000000"/>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style:font-style-complex="italic" fo:color="#000000"/>
    </style:style>
    <style:style style:name="T554" style:parent-style-name="DefaultParagraphFont" style:family="text">
      <style:text-properties style:font-style-complex="italic"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23in"/>
      <style:text-properties fo:color="#000000"/>
    </style:style>
    <style:style style:name="TableColumn612" style:family="table-column">
      <style:table-column-properties style:column-width="1.577in" style:use-optimal-column-width="false"/>
    </style:style>
    <style:style style:name="TableColumn613" style:family="table-column">
      <style:table-column-properties style:column-width="1.2777in" style:use-optimal-column-width="false"/>
    </style:style>
    <style:style style:name="TableColumn614" style:family="table-column">
      <style:table-column-properties style:column-width="1.2791in" style:use-optimal-column-width="false"/>
    </style:style>
    <style:style style:name="TableColumn615" style:family="table-column">
      <style:table-column-properties style:column-width="1.2791in" style:use-optimal-column-width="false"/>
    </style:style>
    <style:style style:name="TableColumn616" style:family="table-column">
      <style:table-column-properties style:column-width="1.2791in" style:use-optimal-column-width="false"/>
    </style:style>
    <style:style style:name="Table611" style:family="table">
      <style:table-properties style:width="6.6923in" fo:margin-left="0in" table:align="left"/>
    </style:style>
    <style:style style:name="TableRow617" style:family="table-row">
      <style:table-row-properties style:min-row-height="0.0152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color="#000000" fo:font-size="10pt" style:font-size-asian="10pt"/>
    </style:style>
    <style:style style:name="T623" style:parent-style-name="DefaultParagraphFont" style:family="text">
      <style:text-properties fo:color="#000000" style:text-position="super 65%" fo:font-size="10pt" style:font-size-asian="10pt"/>
    </style:style>
    <style:style style:name="T624" style:parent-style-name="DefaultParagraphFont" style:family="text">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color="#000000" fo:font-size="10pt" style:font-size-asian="10pt"/>
    </style:style>
    <style:style style:name="TableRow627" style:family="table-row">
      <style:table-row-properties style:min-row-height="0.0152in" style:use-optimal-row-height="false" fo:keep-together="always"/>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color="#000000" fo:font-size="10pt" style:font-size-asian="10pt"/>
    </style:style>
    <style:style style:name="TableRow637" style:family="table-row">
      <style:table-row-properties style:min-row-height="0.0152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color="#000000" fo:font-size="10pt" style:font-size-asian="10pt"/>
    </style:style>
    <style:style style:name="TableRow648" style:family="table-row">
      <style:table-row-properties style:min-row-height="0.0152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color="#000000" fo:font-size="10pt" style:font-size-asian="10pt"/>
    </style:style>
    <style:style style:name="TableRow659" style:family="table-row">
      <style:table-row-properties style:min-row-height="0.0152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color="#000000" fo:font-size="10pt" style:font-size-asian="10pt"/>
    </style:style>
    <style:style style:name="TableRow670" style:family="table-row">
      <style:table-row-properties style:min-row-height="0.0152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color="#000000" fo:font-size="10pt" style:font-size-asian="10pt"/>
    </style:style>
    <style:style style:name="TableRow681" style:family="table-row">
      <style:table-row-properties style:min-row-height="0.0152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color="#000000" fo:font-size="10pt" style:font-size-asian="10pt"/>
    </style:style>
    <style:style style:name="TableRow692" style:family="table-row">
      <style:table-row-properties style:min-row-height="0.0152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color="#000000" fo:font-size="10pt" style:font-size-asian="10pt"/>
    </style:style>
    <style:style style:name="P703" style:parent-style-name="Normal" style:family="paragraph">
      <style:paragraph-properties fo:text-indent="0.4923in"/>
      <style:text-properties fo:color="#000000"/>
    </style:style>
    <style:style style:name="P704" style:parent-style-name="Normal" style:family="paragraph">
      <style:paragraph-properties fo:widows="0" fo:orphans="0" fo:text-align="justify" fo:margin-left="0.1666in" fo:text-indent="0.4923in" fo:background-color="#FFFFFF">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23in"/>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color="#000000"/>
    </style:style>
    <style:style style:name="P727" style:parent-style-name="Normal" style:family="paragraph">
      <style:paragraph-properties fo:widows="0" fo:orphans="0" fo:break-before="page" fo:text-indent="3.543in" fo:background-color="#FFFFFF"/>
    </style:style>
    <style:style style:name="P728" style:parent-style-name="Normal" style:family="paragraph">
      <style:paragraph-properties fo:widows="0" fo:orphans="0" fo:text-indent="3.543in" fo:background-color="#FFFFFF"/>
      <style:text-properties fo:color="#000000"/>
    </style:style>
    <style:style style:name="P729" style:parent-style-name="Normal" style:family="paragraph">
      <style:paragraph-properties fo:widows="0" fo:orphans="0" fo:text-indent="3.543in" fo:background-color="#FFFFFF"/>
      <style:text-properties fo:color="#000000"/>
    </style:style>
    <style:style style:name="P730" style:parent-style-name="Normal" style:family="paragraph">
      <style:paragraph-properties fo:widows="0" fo:orphans="0" fo:text-indent="3.543in" fo:background-color="#FFFFFF"/>
      <style:text-properties fo:color="#000000"/>
    </style:style>
    <style:style style:name="P731" style:parent-style-name="Normal" style:family="paragraph">
      <style:paragraph-properties fo:widows="0" fo:orphans="0" fo:text-indent="3.54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center" fo:background-color="#FFFFFF"/>
      <style:text-properties style:font-weight-complex="bold" fo:color="#000000"/>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indent="0.4923in" fo:background-color="#FFFFFF"/>
      <style:text-properties style:font-weight-complex="bold" fo:color="#000000"/>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style:font-weight-complex="bold" fo:color="#000000"/>
    </style:style>
    <style:style style:name="T746" style:parent-style-name="DefaultParagraphFont" style:family="text">
      <style:text-properties fo:color="#000000"/>
    </style:style>
    <style:style style:name="P747" style:parent-style-name="Normal" style:family="paragraph">
      <style:paragraph-properties fo:text-indent="0.4923in"/>
      <style:text-properties fo:color="#000000"/>
    </style:style>
    <style:style style:name="TableColumn749" style:family="table-column">
      <style:table-column-properties style:column-width="2.1006in" style:use-optimal-column-width="false"/>
    </style:style>
    <style:style style:name="TableColumn750" style:family="table-column">
      <style:table-column-properties style:column-width="0.8527in" style:use-optimal-column-width="false"/>
    </style:style>
    <style:style style:name="TableColumn751" style:family="table-column">
      <style:table-column-properties style:column-width="0.8861in" style:use-optimal-column-width="false"/>
    </style:style>
    <style:style style:name="TableColumn752" style:family="table-column">
      <style:table-column-properties style:column-width="1.7902in" style:use-optimal-column-width="false"/>
    </style:style>
    <style:style style:name="TableColumn753" style:family="table-column">
      <style:table-column-properties style:column-width="0.9659in" style:use-optimal-column-width="false"/>
    </style:style>
    <style:style style:name="Table748" style:family="table">
      <style:table-properties style:width="6.5958in" fo:margin-left="0.075in" table:align="left"/>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fo:language="en" fo:country="US"/>
    </style:style>
    <style:style style:name="TableCell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fo:text-align="center"/>
      <style:text-properties fo:color="#000000"/>
    </style:style>
    <style:style style:name="TableCell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none" fo:border-right="none" fo:padding-top="0in" fo:padding-left="0.075in" fo:padding-bottom="0in" fo:padding-right="0.075in"/>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ableCell772" style:family="table-cell">
      <style:table-cell-properties fo:border-top="0.0069in solid #000000" fo:border-left="0.0069in solid #000000" fo:border-bottom="none" fo:border-right="none" fo:padding-top="0in" fo:padding-left="0.075in" fo:padding-bottom="0in" fo:padding-right="0.075in"/>
    </style:style>
    <style:style style:name="P773" style:parent-style-name="Normal" style:family="paragraph">
      <style:paragraph-properties fo:text-align="center"/>
      <style:text-properties fo:color="#000000"/>
    </style:style>
    <style:style style:name="TableCell774" style:family="table-cell">
      <style:table-cell-properties fo:border-top="0.0069in solid #000000" fo:border-left="0.0069in solid #000000" fo:border-bottom="none" fo:border-right="none" fo:padding-top="0in" fo:padding-left="0.075in" fo:padding-bottom="0in" fo:padding-right="0.075in"/>
    </style:style>
    <style:style style:name="P775" style:parent-style-name="Normal" style:family="paragraph">
      <style:paragraph-properties fo:text-align="center"/>
      <style:text-properties fo:color="#000000"/>
    </style:style>
    <style:style style:name="TableCell776" style:family="table-cell">
      <style:table-cell-properties fo:border-top="0.0069in solid #000000" fo:border-left="0.0069in solid #000000" fo:border-bottom="none" fo:border-right="none" fo:padding-top="0in" fo:padding-left="0.075in" fo:padding-bottom="0in" fo:padding-right="0.075in"/>
    </style:style>
    <style:style style:name="P777" style:parent-style-name="Normal" style:family="paragraph">
      <style:paragraph-properties fo:text-align="center"/>
      <style:text-properties fo:color="#000000"/>
    </style:style>
    <style:style style:name="TableCell778" style:family="table-cell">
      <style:table-cell-properties fo:border-top="0.0069in solid #000000" fo:border-left="0.0069in solid #000000" fo:border-bottom="none" fo:border-right="0.0069in solid #000000" fo:padding-top="0in" fo:padding-left="0.075in" fo:padding-bottom="0in" fo:padding-right="0.075in"/>
    </style:style>
    <style:style style:name="P779" style:parent-style-name="Normal" style:family="paragraph">
      <style:paragraph-properties fo:text-align="center"/>
      <style:text-properties fo:color="#000000"/>
    </style:style>
    <style:style style:name="TableRow780" style:family="table-row">
      <style:table-row-properties style:use-optimal-row-height="false"/>
    </style:style>
    <style:style style:name="TableCell781" style:family="table-cell">
      <style:table-cell-properties fo:border-top="none" fo:border-left="0.0069in solid #000000" fo:border-bottom="none" fo:border-right="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0.0069in solid #000000" fo:border-bottom="none" fo:border-right="none" fo:padding-top="0in" fo:padding-left="0.075in" fo:padding-bottom="0in" fo:padding-right="0.075in"/>
    </style:style>
    <style:style style:name="P784" style:parent-style-name="Normal" style:family="paragraph">
      <style:paragraph-properties fo:text-align="center"/>
      <style:text-properties fo:color="#000000"/>
    </style:style>
    <style:style style:name="TableCell785" style:family="table-cell">
      <style:table-cell-properties fo:border-top="none" fo:border-left="0.0069in solid #000000" fo:border-bottom="none" fo:border-right="none" fo:padding-top="0in" fo:padding-left="0.075in" fo:padding-bottom="0in" fo:padding-right="0.075in"/>
    </style:style>
    <style:style style:name="P786" style:parent-style-name="Normal" style:family="paragraph">
      <style:paragraph-properties fo:text-align="center"/>
      <style:text-properties fo:color="#000000"/>
    </style:style>
    <style:style style:name="TableCell787" style:family="table-cell">
      <style:table-cell-properties fo:border-top="none" fo:border-left="0.0069in solid #000000" fo:border-bottom="none" fo:border-right="none" fo:padding-top="0in" fo:padding-left="0.075in" fo:padding-bottom="0in" fo:padding-right="0.075in"/>
    </style:style>
    <style:style style:name="P788" style:parent-style-name="Normal" style:family="paragraph">
      <style:paragraph-properties fo:text-align="center"/>
      <style:text-properties fo:color="#000000"/>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paragraph-properties fo:text-align="center"/>
      <style:text-properties fo:color="#000000"/>
    </style:style>
    <style:style style:name="TableRow791" style:family="table-row">
      <style:table-row-properties style:use-optimal-row-height="false"/>
    </style:style>
    <style:style style:name="TableCell792" style:family="table-cell">
      <style:table-cell-properties fo:border-top="none" fo:border-left="0.0069in solid #000000" fo:border-bottom="0.0069in solid #000000" fo:border-right="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top="none" fo:border-left="0.0069in solid #000000" fo:border-bottom="0.0069in solid #000000" fo:border-right="none" fo:padding-top="0in" fo:padding-left="0.075in" fo:padding-bottom="0in" fo:padding-right="0.075in"/>
    </style:style>
    <style:style style:name="P795" style:parent-style-name="Normal" style:family="paragraph">
      <style:paragraph-properties fo:text-align="center"/>
      <style:text-properties fo:color="#000000"/>
    </style:style>
    <style:style style:name="TableCell796" style:family="table-cell">
      <style:table-cell-properties fo:border-top="none" fo:border-left="0.0069in solid #000000" fo:border-bottom="0.0069in solid #000000" fo:border-right="none" fo:padding-top="0in" fo:padding-left="0.075in" fo:padding-bottom="0in" fo:padding-right="0.075in"/>
    </style:style>
    <style:style style:name="P797" style:parent-style-name="Normal" style:family="paragraph">
      <style:paragraph-properties fo:text-align="center"/>
      <style:text-properties fo:color="#000000"/>
    </style:style>
    <style:style style:name="TableCell798" style:family="table-cell">
      <style:table-cell-properties fo:border-top="none" fo:border-left="0.0069in solid #000000" fo:border-bottom="0.0069in solid #000000" fo:border-right="none" fo:padding-top="0in" fo:padding-left="0.075in" fo:padding-bottom="0in" fo:padding-right="0.075in"/>
    </style:style>
    <style:style style:name="P799" style:parent-style-name="Normal" style:family="paragraph">
      <style:paragraph-properties fo:text-align="center"/>
      <style:text-properties fo:color="#000000"/>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fo:color="#000000"/>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fo:text-align="center"/>
      <style:text-properties fo:color="#000000"/>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fo:text-align="center"/>
      <style:text-properties fo:color="#000000"/>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fo:text-align="center"/>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none" fo:border-right="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0.0069in solid #000000" fo:border-left="0.0069in solid #000000" fo:border-bottom="none" fo:border-right="none" fo:padding-top="0in" fo:padding-left="0.075in" fo:padding-bottom="0in" fo:padding-right="0.075in"/>
    </style:style>
    <style:style style:name="P817" style:parent-style-name="Normal" style:family="paragraph">
      <style:paragraph-properties fo:text-align="center"/>
      <style:text-properties fo:color="#000000"/>
    </style:style>
    <style:style style:name="TableCell818" style:family="table-cell">
      <style:table-cell-properties fo:border-top="0.0069in solid #000000" fo:border-left="0.0069in solid #000000" fo:border-bottom="none" fo:border-right="none" fo:padding-top="0in" fo:padding-left="0.075in" fo:padding-bottom="0in" fo:padding-right="0.075in"/>
    </style:style>
    <style:style style:name="P819" style:parent-style-name="Normal" style:family="paragraph">
      <style:paragraph-properties fo:text-align="center"/>
      <style:text-properties fo:color="#000000"/>
    </style:style>
    <style:style style:name="TableCell820" style:family="table-cell">
      <style:table-cell-properties fo:border-top="0.0069in solid #000000" fo:border-left="0.0069in solid #000000" fo:border-bottom="none" fo:border-right="none" fo:padding-top="0in" fo:padding-left="0.075in" fo:padding-bottom="0in" fo:padding-right="0.075in"/>
    </style:style>
    <style:style style:name="P821" style:parent-style-name="Normal" style:family="paragraph">
      <style:paragraph-properties fo:text-align="center"/>
      <style:text-properties fo:color="#000000"/>
    </style:style>
    <style:style style:name="TableCell822" style:family="table-cell">
      <style:table-cell-properties fo:border-top="0.0069in solid #000000" fo:border-left="0.0069in solid #000000" fo:border-bottom="none" fo:border-right="0.0069in solid #000000" fo:padding-top="0in" fo:padding-left="0.075in" fo:padding-bottom="0in" fo:padding-right="0.075in"/>
    </style:style>
    <style:style style:name="P823" style:parent-style-name="Normal" style:family="paragraph">
      <style:paragraph-properties fo:text-align="center"/>
      <style:text-properties fo:color="#000000"/>
    </style:style>
    <style:style style:name="TableRow824" style:family="table-row">
      <style:table-row-properties style:use-optimal-row-height="false"/>
    </style:style>
    <style:style style:name="TableCell825" style:family="table-cell">
      <style:table-cell-properties fo:border-top="none" fo:border-left="0.0069in solid #000000" fo:border-bottom="none" fo:border-right="none" fo:padding-top="0in" fo:padding-left="0.075in" fo:padding-bottom="0in" fo:padding-right="0.075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ableCell829" style:family="table-cell">
      <style:table-cell-properties fo:border-top="none" fo:border-left="0.0069in solid #000000" fo:border-bottom="none" fo:border-right="none" fo:padding-top="0in" fo:padding-left="0.075in" fo:padding-bottom="0in" fo:padding-right="0.075in"/>
    </style:style>
    <style:style style:name="P830" style:parent-style-name="Normal" style:family="paragraph">
      <style:paragraph-properties fo:text-align="center"/>
      <style:text-properties fo:color="#000000"/>
    </style:style>
    <style:style style:name="TableCell831" style:family="table-cell">
      <style:table-cell-properties fo:border-top="none" fo:border-left="0.0069in solid #000000" fo:border-bottom="none" fo:border-right="none" fo:padding-top="0in" fo:padding-left="0.075in" fo:padding-bottom="0in" fo:padding-right="0.075in"/>
    </style:style>
    <style:style style:name="P832" style:parent-style-name="Normal" style:family="paragraph">
      <style:paragraph-properties fo:text-align="center"/>
      <style:text-properties fo:color="#000000"/>
    </style:style>
    <style:style style:name="TableCell833" style:family="table-cell">
      <style:table-cell-properties fo:border-top="none" fo:border-left="0.0069in solid #000000" fo:border-bottom="none" fo:border-right="none" fo:padding-top="0in" fo:padding-left="0.075in" fo:padding-bottom="0in" fo:padding-right="0.075in"/>
    </style:style>
    <style:style style:name="P834" style:parent-style-name="Normal" style:family="paragraph">
      <style:paragraph-properties fo:text-align="center"/>
      <style:text-properties fo:color="#000000"/>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fo:text-align="center"/>
      <style:text-properties fo:color="#000000"/>
    </style:style>
    <style:style style:name="TableRow837" style:family="table-row">
      <style:table-row-properties style:use-optimal-row-height="false"/>
    </style:style>
    <style:style style:name="TableCell838" style:family="table-cell">
      <style:table-cell-properties fo:border-top="none" fo:border-left="0.0069in solid #000000" fo:border-bottom="0.0069in solid #000000" fo:border-right="none" fo:padding-top="0in" fo:padding-left="0.075in" fo:padding-bottom="0in" fo:padding-right="0.075in"/>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ableCell841" style:family="table-cell">
      <style:table-cell-properties fo:border-top="none" fo:border-left="0.0069in solid #000000" fo:border-bottom="0.0069in solid #000000" fo:border-right="none" fo:padding-top="0in" fo:padding-left="0.075in" fo:padding-bottom="0in" fo:padding-right="0.075in"/>
    </style:style>
    <style:style style:name="P842" style:parent-style-name="Normal" style:family="paragraph">
      <style:paragraph-properties fo:text-align="center"/>
      <style:text-properties fo:color="#000000"/>
    </style:style>
    <style:style style:name="TableCell843" style:family="table-cell">
      <style:table-cell-properties fo:border-top="none" fo:border-left="0.0069in solid #000000" fo:border-bottom="0.0069in solid #000000" fo:border-right="none" fo:padding-top="0in" fo:padding-left="0.075in" fo:padding-bottom="0in" fo:padding-right="0.075in"/>
    </style:style>
    <style:style style:name="P844" style:parent-style-name="Normal" style:family="paragraph">
      <style:paragraph-properties fo:text-align="center"/>
      <style:text-properties fo:color="#000000"/>
    </style:style>
    <style:style style:name="TableCell845" style:family="table-cell">
      <style:table-cell-properties fo:border-top="none" fo:border-left="0.0069in solid #000000" fo:border-bottom="0.0069in solid #000000" fo:border-right="none" fo:padding-top="0in" fo:padding-left="0.075in" fo:padding-bottom="0in" fo:padding-right="0.075in"/>
    </style:style>
    <style:style style:name="P846" style:parent-style-name="Normal" style:family="paragraph">
      <style:paragraph-properties fo:text-align="center"/>
      <style:text-properties fo:color="#000000"/>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color="#000000"/>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text-position="sub 66.6%"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text-position="sub 66.6%"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fo:text-align="justify" fo:text-indent="0.4923in" fo:background-color="#FFFFFF"/>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widows="0" fo:orphans="0" fo:text-align="justify" fo:text-indent="0.4923in" fo:background-color="#FFFFFF"/>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break-before="page" fo:text-align="justify" fo:text-indent="3.5437in"/>
      <style:text-properties fo:hyphenate="false"/>
    </style:style>
    <style:style style:name="P958" style:parent-style-name="Normal" style:family="paragraph">
      <style:paragraph-properties fo:text-align="justify" fo:text-indent="3.5437in"/>
      <style:text-properties style:language-asian="lt" style:country-asian="LT" fo:hyphenate="false"/>
    </style:style>
    <style:style style:name="P959" style:parent-style-name="Normal" style:family="paragraph">
      <style:paragraph-properties fo:text-indent="3.5437in"/>
      <style:text-properties style:language-asian="lt" style:country-asian="LT" fo:hyphenate="false"/>
    </style:style>
    <style:style style:name="P960" style:parent-style-name="Normal" style:family="paragraph">
      <style:paragraph-properties fo:text-indent="3.5437in"/>
      <style:text-properties style:language-asian="lt" style:country-asian="LT" fo:hyphenate="false"/>
    </style:style>
    <style:style style:name="P961" style:parent-style-name="Normal" style:family="paragraph">
      <style:paragraph-properties fo:text-indent="3.5437in"/>
      <style:text-properties style:language-asian="lt" style:country-asian="LT" fo:hyphenate="false"/>
    </style:style>
    <style:style style:name="P962" style:parent-style-name="Normal" style:family="paragraph">
      <style:paragraph-properties fo:text-indent="3.5437in"/>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center"/>
      <style:text-properties fo:font-weight="bold" style:font-weight-asian="bold" style:language-asian="lt" style:country-asian="LT" fo:hyphenate="false"/>
    </style:style>
    <style:style style:name="P966" style:parent-style-name="Normal" style:family="paragraph">
      <style:paragraph-properties fo:text-align="center"/>
      <style:text-properties fo:font-weight="bold" style:font-weight-asian="bold" style:language-asian="lt" style:country-asian="LT" fo:hyphenate="false"/>
    </style:style>
    <style:style style:name="P967" style:parent-style-name="Normal" style:family="paragraph">
      <style:paragraph-properties fo:text-align="center"/>
      <style:text-properties fo:font-weight="bold" style:font-weight-asian="bold" style:language-asian="lt" style:country-asian="LT" fo:hyphenate="false"/>
    </style:style>
    <style:style style:name="P96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9" style:parent-style-name="DefaultParagraphFont" style:family="text">
      <style:text-properties fo:font-weight="bold" style:font-weight-asian="bold" style:language-asian="lt" style:country-asian="LT"/>
    </style:style>
    <style:style style:name="T970" style:parent-style-name="DefaultParagraphFont" style:family="text">
      <style:text-properties fo:font-weight="bold" style:font-weight-asian="bold" style:language-asian="lt" style:country-asian="LT"/>
    </style:style>
    <style:style style:name="T971" style:parent-style-name="DefaultParagraphFont" style:family="text">
      <style:text-properties fo:font-weight="bold" style:font-weight-asian="bold" style:language-asian="lt" style:country-asian="LT"/>
    </style:style>
    <style:style style:name="P9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97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text-position="sub 66.6%"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text-position="sub 66.6%"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font-weight="bold" style:font-weight-asian="bold" fo:color="#000000"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style:font-name-asian="Arial Unicode MS" fo:color="#000000"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text-position="sub 66.6%"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center"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97" style:parent-style-name="Normal" style:family="paragraph">
      <style:paragraph-properties fo:text-align="center"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8" style:parent-style-name="DefaultParagraphFont" style:family="text">
      <style:text-properties fo:font-weight="bold" style:font-weight-asian="bold" style:language-asian="lt" style:country-asian="LT"/>
    </style:style>
    <style:style style:name="T999" style:parent-style-name="DefaultParagraphFont" style:family="text">
      <style:text-properties fo:font-weight="bold" style:font-weight-asian="bold" style:language-asian="lt" style:country-asian="LT"/>
    </style:style>
    <style:style style:name="T1000" style:parent-style-name="DefaultParagraphFont" style:family="text">
      <style:text-properties fo:font-weight="bold" style:font-weight-asian="bold" style:language-asian="lt" style:country-asian="LT"/>
    </style:style>
    <style:style style:name="P1001"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00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text-position="sub 66.6%"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text-position="sub 66.6%"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font-size="8.5pt" style:font-size-asian="8.5pt" style:font-size-complex="8.5pt"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name-asian="Arial Unicode MS" fo:color="#000000" style:language-asian="lt" style:country-asian="LT"/>
    </style:style>
    <style:style style:name="T1014" style:parent-style-name="DefaultParagraphFont" style:family="text">
      <style:text-properties style:font-name-asian="Arial Unicode MS" fo:color="#000000"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fo:font-weight="bold" style:font-weight-asian="bold"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28" style:parent-style-name="Normal" style:family="paragraph">
      <style:paragraph-properties fo:text-align="center"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9" style:parent-style-name="DefaultParagraphFont" style:family="text">
      <style:text-properties fo:font-weight="bold" style:font-weight-asian="bold" style:language-asian="lt" style:country-asian="LT"/>
    </style:style>
    <style:style style:name="T1030" style:parent-style-name="DefaultParagraphFont" style:family="text">
      <style:text-properties fo:font-weight="bold" style:font-weight-asian="bold" style:language-asian="lt" style:country-asian="LT"/>
    </style:style>
    <style:style style:name="T1031" style:parent-style-name="DefaultParagraphFont" style:family="text">
      <style:text-properties fo:font-weight="bold" style:font-weight-asian="bold" style:language-asian="lt" style:country-asian="LT"/>
    </style:style>
    <style:style style:name="T1032" style:parent-style-name="DefaultParagraphFont" style:family="text">
      <style:text-properties fo:font-weight="bold" style:font-weight-asian="bold" style:language-asian="lt" style:country-asian="LT"/>
    </style:style>
    <style:style style:name="P103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name-asian="Arial Unicode MS" fo:color="#000000" style:language-asian="lt" style:country-asian="LT"/>
    </style:style>
    <style:style style:name="P103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4" style:parent-style-name="DefaultParagraphFont" style:family="text">
      <style:text-properties fo:font-weight="bold" style:font-weight-asian="bold" style:language-asian="lt" style:country-asian="LT"/>
    </style:style>
    <style:style style:name="T1045" style:parent-style-name="DefaultParagraphFont" style:family="text">
      <style:text-properties fo:font-weight="bold" style:font-weight-asian="bold" style:language-asian="lt" style:country-asian="LT"/>
    </style:style>
    <style:style style:name="T1046" style:parent-style-name="DefaultParagraphFont" style:family="text">
      <style:text-properties fo:font-weight="bold" style:font-weight-asian="bold" style:language-asian="lt" style:country-asian="LT"/>
    </style:style>
    <style:style style:name="P1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04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fo:font-weight="bold" style:font-weight-asian="bold"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name-asian="Arial Unicode MS" fo:color="#000000"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name-asian="Arial Unicode MS" fo:color="#000000" style:language-asian="lt" style:country-asian="LT"/>
    </style:style>
    <style:style style:name="P105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8" style:parent-style-name="DefaultParagraphFont" style:family="text">
      <style:text-properties style:font-name-asian="Arial Unicode MS" fo:color="#000000" style:language-asian="lt" style:country-asian="LT"/>
    </style:style>
    <style:style style:name="T1059" style:parent-style-name="DefaultParagraphFont" style:family="text">
      <style:text-properties style:font-name-asian="Arial Unicode MS" fo:color="#000000"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name-asian="Arial Unicode MS" fo:color="#000000"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name-asian="Arial Unicode MS" fo:color="#000000" style:language-asian="lt" style:country-asian="LT"/>
    </style:style>
    <style:style style:name="P106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6" style:parent-style-name="DefaultParagraphFont" style:family="text">
      <style:text-properties style:font-name-asian="Arial Unicode MS" fo:color="#000000" style:language-asian="lt" style:country-asian="LT"/>
    </style:style>
    <style:style style:name="T1067" style:parent-style-name="DefaultParagraphFont" style:family="text">
      <style:text-properties style:font-name-asian="Arial Unicode MS" fo:color="#000000"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name-asian="Arial Unicode MS" fo:color="#000000" style:language-asian="lt" style:country-asian="LT"/>
    </style:style>
    <style:style style:name="T1071" style:parent-style-name="DefaultParagraphFont" style:family="text">
      <style:text-properties style:font-name-asian="Arial Unicode MS" style:language-asian="lt" style:country-asian="LT"/>
    </style:style>
    <style:style style:name="P107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7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4" style:parent-style-name="DefaultParagraphFont" style:family="text">
      <style:text-properties fo:font-weight="bold" style:font-weight-asian="bold" style:language-asian="lt" style:country-asian="LT"/>
    </style:style>
    <style:style style:name="T1075" style:parent-style-name="DefaultParagraphFont" style:family="text">
      <style:text-properties fo:font-weight="bold" style:font-weight-asian="bold" style:language-asian="lt" style:country-asian="LT"/>
    </style:style>
    <style:style style:name="T1076" style:parent-style-name="DefaultParagraphFont" style:family="text">
      <style:text-properties fo:font-weight="bold" style:font-weight-asian="bold" style:language-asian="lt" style:country-asian="LT"/>
    </style:style>
    <style:style style:name="T1077" style:parent-style-name="DefaultParagraphFont" style:family="text">
      <style:text-properties fo:font-weight="bold" style:font-weight-asian="bold" style:language-asian="lt" style:country-asian="LT"/>
    </style:style>
    <style:style style:name="P107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079" style:parent-style-name="Normal" style:family="paragraph">
      <style:paragraph-properties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office:automatic-styles>
  <office:body>
    <office:text text:use-soft-page-breaks="true">
      <text:p text:style-name="P1"><text:span text:style-name="T9">Suvestinė redakcija nuo 2016-12-31</text:span></text:p>
      <text:p text:style-name="P10"/>
      <text:p text:style-name="P11"><text:span text:style-name="T12">Įsakymas paskelbtas: Žin. 2006, Nr.<text:s/></text:span><text:a xlink:href="https://www.e-tar.lt/portal/legalAct.html?documentId=TAR.76589558FC2D" office:target-frame-name="_top" xlink:show="replace"><text:span text:style-name="T13">71-2647</text:span></text:a><text:span text:style-name="T14">, i. k. 106301MISAK00D1-28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PLINKOS ORO UŽTERŠTUMO ARSENU, KADMIU, GYVSIDABRIU, NIKELIU IR POLICIKLINIAIS AROMATINIAIS ANGLIAVANDENILIAIS VERTINIMO TVARKOS APRAŠO PATVIRTINIMO</text:p>
      <text:p text:style-name="P23"/>
      <text:p text:style-name="P24">2006 m. birželio 12 d. Nr. D1-289</text:p>
      <text:p text:style-name="P25">Vilnius</text:p>
      <text:p text:style-name="P26"/>
      <text:p text:style-name="P27"><text:span text:style-name="T28">Vadovaudamasis Lietuvos Respublikos aplinkos oro apsaugos įstatymo 5</text:span><text:span text:style-name="T29"><text:s/></text:span><text:span text:style-name="T30">straipsnio 3 dalimi ir įgyvendindamas 2004 m. gruodžio 15 d. Europos Parlamento ir Tarybos direktyvos 2004/107/EB dėl arseno, kadmio, gyvsidabrio, nikelio</text:span><text:span text:style-name="T31"><text:s/>ir policiklinių aromatinių angliavandenilių aplinkos ore (OL 2005 L 23, p.3) su pakeitimais, <text:s/>padarytais <text:s/></text:span><text:span text:style-name="T32">2015 m. rugpjūčio 28 d. Komisijos direktyva (ES) 2015/1480</text:span><text:span text:style-name="T33">, kuria iš dalies keičiami keli Europos Parlamento ir Tarybos direktyvų 2004/107/EB ir 2008</text:span><text:span text:style-name="T34">/50/EB priedai, kuriuose nustatytos aplinkos oro kokybės vertinimo pamatinių metodų taikymo, duomenų patvirtinimo ir mėginių ėmimo vietų išdėstymo taisyklės</text:span><text:span text:style-name="T35"><text:s/>(OL 2008 L 152, p. 1), reikalavimus:</text:span><text:s/></text:p>
      <text:p text:style-name="P36">Preambulės pakeitimai:</text:p>
      <text:p text:style-name="P37"><text:span text:style-name="T38">Nr.<text:s/></text:span><text:a xlink:href="https://www.e-tar.lt/portal/legalAct.html?documentId=380915908b9b11e6b969d7ae07280e89" office:target-frame-name="_top" xlink:show="replace"><text:span text:style-name="T39">D1-652</text:span></text:a><text:span text:style-name="T40">, 2016-10-03, paskelbta TAR 2016-10-06, i. k. 2016-24715</text:span></text:p>
      <text:p text:style-name="Normal"/>
      <text:p text:style-name="P41"><text:span text:style-name="T42">1</text:span><text:span text:style-name="T43">.<text:s/></text:span><text:span text:style-name="T44">Tvirtinu</text:span><text:span text:style-name="T45"><text:s/>Aplinkos oro užterštumo arsenu, kadmiu, gyvsidabriu, nikeliu ir policikliniais a</text:span><text:span text:style-name="T46">romatiniais angliavandeniliais vertinimo tvarkos aprašą (toliau – Tvarkos aprašas) (pridedama).</text:span></text:p>
      <text:p text:style-name="P47"><text:span text:style-name="T48">2</text:span><text:span text:style-name="T49">.<text:s/></text:span><text:span text:style-name="T50">Nustata</text:span><text:span text:style-name="T51">u, kad Tvarkos aprašas įsigalioja nuo 2007 m. sausio 1 d.</text:span></text:p>
      <text:p text:style-name="P52"><text:span text:style-name="T53">3</text:span><text:span text:style-name="T54">.<text:s/></text:span><text:span text:style-name="T55">Pavedu</text:span><text:span text:style-name="T56"><text:s/>Aplinkos apsaugos agentūrai:</text:span></text:p>
      <text:p text:style-name="P57"><text:span text:style-name="T58">3.1</text:span><text:span text:style-name="T59">. iki 2006 m. gruodžio 31 d. atlikti apl</text:span><text:span text:style-name="T60">inkos oro užterštumo arsenu, kadmiu, nikeliu ir benzo(a)pirenu išankstinį vertinimą;</text:span></text:p>
      <text:p text:style-name="P61"><text:span text:style-name="T62">3.2</text:span><text:span text:style-name="T63">. iki 2007 m. sausio 15 d. pagal išankstinio vertinimo rezultatus bei Tvarkos aprašo 3 punkto reikalavimus parengti ir pateikti Aplinkos ministerijai zonų ir<text:s/></text:span><text:span text:style-name="T64">aglomeracijų aplinkos oro užterštumui arsenu, kadmiu, nikeliu ir benzo(a)pirenu vertinti ir valdyti sąrašo projektą;</text:span></text:p>
      <text:p text:style-name="P65"><text:span text:style-name="T66">3.3</text:span><text:span text:style-name="T67">. iki 2007 m. vasario 15 d. pateikti Europos Komisijai informaciją apie išankstiniam aplinkos oro užterštumo arsenu, kadmiu, nikeliu</text:span><text:span text:style-name="T68"><text:s/>ir benzo(a)pirenu vertinimui naudotus metodus;</text:span></text:p>
      <text:p text:style-name="P69"><text:span text:style-name="T70">3.4</text:span><text:span text:style-name="T71">. iki 2007 m. vasario 15 d. parengti Aplinkos oro kokybės vertinimo programos, patvirtintos Lietuvos Respublikos aplinkos ministro 2003 m. spalio 23 d. įsakymu Nr. 517 (Žin., 2003, Nr.<text:s/></text:span><text:a xlink:href="https://www.e-tar.lt/portal/lt/legalAct/TAR.D42D4A429640" office:target-frame-name="_blank" xlink:show="new"><text:span text:style-name="T72">103-4618</text:span></text:a><text:span text:style-name="T73">), pakeitimo projektą, papildant nuostatomis, susijusiomis su Tvarkos apraše nurodytų reikalavimų įgyvendinimu;</text:span></text:p>
      <text:p text:style-name="P74"><text:span text:style-name="T75">3.5</text:span><text:span text:style-name="T76">. nuo 2007 m. vasario 15 d. parinkti aplinkos oro užterštumo</text:span><text:span text:style-name="T77"><text:s/>arsenu, kadmiu, gyvsidabriu, nikeliu ir policikliniais aromatiniais angliavandeniliais vertinimo metodus ir organizuoti vertinimą pagal Tvarkos aprašo III</text:span><text:span text:style-name="T78"><text:s/></text:span><text:span text:style-name="T79">skyriaus reikalavimus;</text:span></text:p>
      <text:p text:style-name="P80"><text:span text:style-name="T81">3.6</text:span><text:span text:style-name="T82">. kasmet ne vėliau kaip iki rugsėjo 30 d. pateikti Europos Komisijai<text:s/></text:span><text:span text:style-name="T83">Tvarkos aprašo 20 punkte nurodytą informaciją už praeitus kalendorinius metus. Pirmąjį kartą informacija turi būti pateikta 2008 metais už laikotarpį nuo 2007 m. vasario 15 d. iki 2007 m. gruodžio 31 d.;</text:span></text:p>
      <text:p text:style-name="P84"><text:span text:style-name="T85">3.7</text:span><text:span text:style-name="T86">. pagal Tvarkos aprašo V skyriaus reikalavimu</text:span><text:span text:style-name="T87">s rengti informaciją apie aplinkos oro užterštumą arsenu, kadmiu, gyvsidabriu, nikeliu ir policikliniais aromatiniais angliavandeniliais ir teikti ją visuomenei.</text:span></text:p>
      <text:p text:style-name="P88"><text:span text:style-name="T89">4.</text:span><text:span text:style-name="T90"><text:s/>Neteko galios nuo 2015-04-22</text:span></text:p>
      <text:p text:style-name="P91">Punkto naikinimas:</text:p>
      <text:p text:style-name="P92"><text:span text:style-name="T93">Nr.<text:s/></text:span><text:a xlink:href="https://www.e-tar.lt/portal/legalAct.html?documentId=e0128710e7f211e4a4809231b4b55019" office:target-frame-name="_top" xlink:show="replace"><text:span text:style-name="T94">D1-318</text:span></text:a><text:span text:style-name="T95">, 2015-04-20, paskelbta TAR 2015-04-21, i. k. 2015-06051</text:span></text:p>
      <text:p text:style-name="Normal"/>
      <text:p text:style-name="P96"/>
      <text:p text:style-name="P97"/>
      <text:p text:style-name="P98"><text:span text:style-name="T99">L. E. APLINKOS MINISTRO PAREIGAS</text:span><text:span text:style-name="T100"><text:tab/>ARŪNAS KUNDROTAS</text:span></text:p>
      <text:p text:style-name="P101"/>
      <text:p text:style-name="P102">PATVIRTINTA</text:p>
      <text:p text:style-name="P103">Lietuvos Respublikos aplinkos ministro<text:s/></text:p>
      <text:p text:style-name="P104">2006 m. birželio<text:s/>12 d. įsakymu Nr. D1-289</text:p>
      <text:p text:style-name="P105"/>
      <text:p text:style-name="P106"><text:span text:style-name="T107">APLINKOS ORO UŽTERŠTUMO ARSENU, KADMIU, GYVSIDABRIU, NIKELIU IR POLICIKLINIAIS AROMATINIAIS ANGLIAVANDENILIAIS VERTINIMO TVARKOS APRAŠ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Aplinkos oro užterštumo arsenu, kadmiu, gyvsidabriu,<text:s/></text:span><text:span text:style-name="T117">nikeliu ir policikliniais aromatiniais angliavandeniliais vertinimo tvarkos aprašas (toliau – Tvarkos aprašas) nustato reikalavimus arseno, kadmio, gyvsidabrio, nikelio ir policiklinių aromatinių angliavandenilių (toliau – Teršalų) koncentracijų aplinkos o</text:span><text:span text:style-name="T118">re ir jų iškritų vertinimui ir zonų bei aglomeracijų nustatymui, taip pat Europos Komisijai privalomos teikti informacijos apie Teršalų koncentraciją aplinkos ore bei jų iškritas bei visuomenei privalomos teikti informacijos apie aplinkos oro užterštumą Te</text:span><text:span text:style-name="T119">ršalais apimtį.</text:span></text:p>
      <text:p text:style-name="P120"><text:span text:style-name="T121">2</text:span><text:span text:style-name="T122">. Tvarkos apraše vartojamos sąvokos:</text:span></text:p>
      <text:p text:style-name="P123"><text:span text:style-name="T124">2.1</text:span><text:span text:style-name="T125">.<text:s/></text:span><text:span text:style-name="T126">suminės arba bendrosios iškritos –<text:s/></text:span><text:span text:style-name="T127">tai bendra teršalų masė, pernešama iš atmosferos į paviršių (pvz., dirvožemį, augmeniją, vandenį, pastatus ir pan.) tam tikroje teritorijoje per tam tikrą l</text:span><text:span text:style-name="T128">aikotarpį;</text:span></text:p>
      <text:p text:style-name="P129"><text:span text:style-name="T130">2.2</text:span><text:span text:style-name="T131">.<text:s/></text:span><text:span text:style-name="T132">viršutinė vertinimo riba –<text:s/></text:span><text:span text:style-name="T133">tai aplinkos oro užteršumo lygis, žemiau kurio pagal šį Tvarkos aprašą aplinkos oro kokybę leidžiama vertinti taikant matavimo ir modeliavimo metodų derinį;</text:span></text:p>
      <text:p text:style-name="P134"><text:span text:style-name="T135">2.3</text:span><text:span text:style-name="T136">.<text:s/></text:span><text:span text:style-name="T137">žemutinė vertinimo riba –<text:s/></text:span><text:span text:style-name="T138">tai aplinkos oro<text:s/></text:span><text:span text:style-name="T139">užteršumo lygis, žemiau kurio pagal šį Tvarkos aprašą aplinkos oro kokybę leidžiama vertinti taikant vien tik modeliavimo arba objektyvaus vertinimo metodus;</text:span></text:p>
      <text:p text:style-name="P140"><text:span text:style-name="T141">2.4</text:span><text:span text:style-name="T142">.<text:s/></text:span><text:span text:style-name="T143">fiksuoti matavimai –<text:s/></text:span><text:span text:style-name="T144">tai matavimai, atliekami nustatytose vietose nuolat arba periodiškai</text:span><text:span text:style-name="T145"><text:s/>imant ėminius;</text:span></text:p>
      <text:p text:style-name="P146"><text:span text:style-name="T147">2.5</text:span><text:span text:style-name="T148">.<text:s/></text:span><text:span text:style-name="T149">KD10 –<text:s/></text:span><text:span text:style-name="T150">tai kietosios dalelės, kurių 50% pereina pro joms pralaidžią 10 mium.</text:span><text:span text:style-name="T151"><text:s/></text:span><text:span text:style-name="T152">aerodinaminio skersmens angą, kaip nurodyta standarte EN 12341;</text:span></text:p>
      <text:p text:style-name="P153"><text:span text:style-name="T154">2.6</text:span><text:span text:style-name="T155">.<text:s/></text:span><text:span text:style-name="T156">policikliniai aromatiniai angliavandeniliai –<text:s/></text:span><text:span text:style-name="T157">tai organiniai junginiai bent iš dv</text:span><text:span text:style-name="T158">iejų kondensuotų aromatinių žiedų, sudarytų tik iš anglies ir vandenilio;</text:span></text:p>
      <text:p text:style-name="P159"><text:span text:style-name="T160">2.7</text:span><text:span text:style-name="T161">.<text:s/></text:span><text:span text:style-name="T162">suminis dujinis gyvsidabris –<text:s/></text:span><text:span text:style-name="T163">tai elementinio gyvsidabrio (Hg°) garai ir reaktyvusis dujinis gyvsidabris, t. y. vandenyje tirpūs gyvsidabrio junginiai, turintys pakankamai d</text:span><text:span text:style-name="T164">idelį garų slėgį, kad galėtų būti dujinėje fazėje;</text:span></text:p>
      <text:p text:style-name="P165"><text:span text:style-name="T166">2.8</text:span><text:span text:style-name="T167">. kitos Tvarkos apraše vartojamos sąvokos atitinka Lietuvos Respublikos aplinkos oro apsaugos įstatyme (Žin., 1999, Nr.<text:s/></text:span><text:a xlink:href="https://www.e-tar.lt/portal/lt/legalAct/TAR.9A844F180551" office:target-frame-name="_blank" xlink:show="new"><text:span text:style-name="T168">98-2813</text:span></text:a><text:span text:style-name="T169">) ir Aplinkos oro kokybės vertinimo taisyklėse, patvirtintose Lietuvos Respublikos aplinkos ministro 2001 m. gruodžio 12 d. įsakymu Nr. 596 (Žin., 2001, Nr.<text:s/></text:span><text:a xlink:href="https://www.e-tar.lt/portal/lt/legalAct/TAR.6C0C05271A8C" office:target-frame-name="_blank" xlink:show="new"><text:span text:style-name="T170">106-3828</text:span></text:a><text:span text:style-name="T171">), vartojamas sąvokas;</text:span></text:p>
      <text:p text:style-name="P172"><text:span text:style-name="T173">2.9</text:span><text:span text:style-name="T174">. terminai<text:s/></text:span><text:span text:style-name="T175">arsenas, kadmis, nikelis, benzo(a)pirenas<text:s/></text:span><text:span text:style-name="T176">turi būti suprantami kaip bendras kiekvieno iš šių elementų ir/ar jų junginių kiekis KD10 frakcijoje.</text:span></text:p>
      <text:p text:style-name="P177"/>
      <text:p text:style-name="P178"><text:span text:style-name="T179">II</text:span><text:span text:style-name="T180">.<text:s/></text:span><text:span text:style-name="T181">REIKALAVIMAI ZONOMS IR AGLOMERACIJOMS</text:span></text:p>
      <text:p text:style-name="P182"/>
      <text:p text:style-name="P183"><text:span text:style-name="T184">3</text:span><text:span text:style-name="T185">. Vado</text:span><text:span text:style-name="T186">vaujantis Lietuvos Respublikos aplinkos oro apsaugos įstatymo (Žin., 1999, Nr.<text:s/></text:span><text:a xlink:href="https://www.e-tar.lt/portal/lt/legalAct/TAR.9A844F180551" office:target-frame-name="_blank" xlink:show="new"><text:span text:style-name="T187">98-2813</text:span></text:a><text:span text:style-name="T188">) 7 ir 8 straipsnių nuostatomis, pagal išankstinio aplinkos oro užterštumo arsenu, ka</text:span><text:span text:style-name="T189">dmiu, nikeliu ir benzo(a)pirenu vertinimo rezultatus nustatomos zonos ir aglomeracijos:</text:span></text:p>
      <text:p text:style-name="P190"><text:span text:style-name="T191">3.1</text:span><text:span text:style-name="T192">. kuriose užterštumo vienu ar daugiau šių teršalų lygis yra lygus ar žemesnis už Aplinkos oro užterštumo arsenu, kadmiu, nikeliu ir benzo(a)pirenu siektinas vertes</text:span><text:span text:style-name="T193">, patvirtintas Lietuvos Respublikos aplinkos ministro ir Lietuvos Respublikos sveikatos apsaugos ministro 2006 m. balandžio 3 d. įsakymu Nr. D1-153/V-246 (Žin., 2006, Nr.<text:s/></text:span><text:a xlink:href="https://www.e-tar.lt/portal/lt/legalAct/TAR.837355C9D0F1" office:target-frame-name="_blank" xlink:show="new"><text:span text:style-name="T194">41-1486</text:span></text:a><text:span text:style-name="T195">);</text:span></text:p>
      <text:p text:style-name="P196"><text:span text:style-name="T197">3.2</text:span><text:span text:style-name="T198">. kuriose užterštumo vienu ar daugiau šių teršalų lygis viršija siektinas vertes.</text:span></text:p>
      <text:p text:style-name="P199"><text:span text:style-name="T200">4</text:span><text:span text:style-name="T201">. Išankstinis vertinimas atliekamas panaudojant turimus arseno, kadmio, nikelio ir benzo(a)pireno skaičiavimo ar matavimo rezultatus. Jeigu duomenų ap</text:span><text:span text:style-name="T202">ie atskirus teršalus nepakanka, turi būti atlikti papildomi skaičiavimai ar matavimai.</text:span></text:p>
      <text:p text:style-name="P203"><text:span text:style-name="T204">5</text:span><text:span text:style-name="T205">. 3.1 punkte nurodytose zonose ir aglomeracijose pagal darnaus vystymosi principus turi būti siekiama išlaikyti esamą aplinkos oro kokybę ir toliau ją gerinti, o 3.</text:span><text:span text:style-name="T206">2 punkte nurodytose zonose ir aglomeracijose turi būti išskiriamos teritorijos, kuriose viršijamos siektinos vertės ir jose nustatomi viršijimą sąlygojantys taršos šaltiniai.</text:span></text:p>
      <text:p text:style-name="P207"><text:span text:style-name="T208">6</text:span><text:span text:style-name="T209">. 3 punkte nurodytų zonų ir aglomeracijų sąrašas ar jų ribos peržiūrimos ne<text:s/></text:span><text:span text:style-name="T210">rečiau kaip kas penkeri metai pagal Tvarkos aprašo 1 priedo II skyriaus reikalavimus. Tais atvejais, kai įvertintas aplinkos oro užterštumo arsenu, kadmiu, nikeliu ar benzo(a)pirenu lygis yra mažesnis už žemutinę vertinimo ribą arba viršija siektinas verte</text:span><text:span text:style-name="T211">s, zonų ir aglomeracijų sąrašas ar jų ribos peržiūrimos kitais kalendoriniais metais.</text:span></text:p>
      <text:p text:style-name="P212"><text:span text:style-name="T213">7</text:span><text:span text:style-name="T214">. 3 punkte nurodytų zonų ir aglomeracijų išskirtose, kaip nurodyta 5 punkte, teritorijose turi būti imamasi nereikalaujančių neproporcingų išlaidų priemonių aplinkos oro taršai iš taršos šaltinių mažinti. Įrenginių, kuriems taikomi Taršos integruotos preve</text:span><text:span text:style-name="T215">ncijos ir kontrolės leidimų išdavimo, atnaujinimo ir panaikinimo taisyklių, patvirtintų Lietuvos Respublikos aplinkos ministro 2002 m. vasario 27 d. įsakymu Nr. 80 (Žin., 2002, Nr.<text:s/></text:span><text:a xlink:href="https://www.e-tar.lt/portal/lt/legalAct/TAR.5C8F10257E92" office:target-frame-name="_blank" xlink:show="new"><text:span text:style-name="T216">85-3684</text:span></text:a><text:span text:style-name="T217">; 2005, Nr.<text:s/></text:span><text:a xlink:href="https://www.e-tar.lt/portal/lt/legalAct/TAR.E12CE39182E0" office:target-frame-name="_blank" xlink:show="new"><text:span text:style-name="T218">103-3829</text:span></text:a><text:span text:style-name="T219">), 12 punkto reikalavimai, sąlygojama aplinkos oro tarša turi būti mažinama taikant geriausius prieinamus gamybos būdus.</text:span></text:p>
      <text:p text:style-name="P220"/>
      <text:p text:style-name="P221"><text:span text:style-name="T222">III</text:span><text:span text:style-name="T223">.<text:s/></text:span><text:span text:style-name="T224">R</text:span><text:span text:style-name="T225">EIKALAVIMAI APLINKOS ORO UŽTERŠTUMO ARSENU, KADMIU, GYVSIDABRIU, NIKELIU IR POLICIKLINIAIS AROMATINIAIS ANGLIAVANDENILIAIS VERTINIMUI</text:span></text:p>
      <text:p text:style-name="P226"/>
      <text:p text:style-name="P227"><text:span text:style-name="T228">8</text:span><text:span text:style-name="T229">. Aplinkos oro užterštumo arsenu, kadmiu, gyvsidabriu, nikeliu ir policikliniais aromatiniais angliavandeniliais lyg</text:span><text:span text:style-name="T230">is (koncentracija aplinkos ore ir jų iškritos) turi būti vertinamas visoje Lietuvos Respublikos teritorijoje.</text:span></text:p>
      <text:p text:style-name="P231"><text:span text:style-name="T232">9</text:span><text:span text:style-name="T233">. Aplinkos oro užterštumo vertinimo metodai turi būti parenkami atsižvelgiant į siektinų verčių viršutinės ar žemutinės vertinimo ribų viršij</text:span><text:span text:style-name="T234">imus, nustatytus pagal Tvarkos aprašo 1 priedo II skyriaus reikalavimus.</text:span></text:p>
      <text:p text:style-name="P235"><text:span text:style-name="T236">10</text:span><text:span text:style-name="T237">. Arseno, kadmio, nikelio ir benzo(a)pireno koncentracijos aplinkos ore viršutinės ir žemutinės vertinimo ribos pateiktos Tvarkos aprašo 1 priedo I skyriuje.</text:span></text:p>
      <text:p text:style-name="P238"><text:span text:style-name="T239">11</text:span><text:span text:style-name="T240">. Zonose bei<text:s/></text:span><text:span text:style-name="T241">aglomeracijose, kuriose užterštumo 10 punkte nurodytais teršalais lygis viršija viršutinę vertinimo ribą, ir zonose bei aglomeracijose, kuriose minėtų teršalų lygis yra tarp viršutinės ir žemutinės vertinimo ribos, jų koncentracija aplinkos ore turi būti m</text:span><text:span text:style-name="T242">atuojama. Siekiat gauti papildomus duomenis aplinkos oro kokybei įvertinti, matavimų duomenys gali būti papildomi duomenimis, gautais naudojant modeliavimo metodus.</text:span></text:p>
      <text:p text:style-name="P243"><text:span text:style-name="T244">12</text:span><text:span text:style-name="T245">. Matavimai aplinkos oro užterštumo lygiui nustatyti turi būti atliekami matavimo sto</text:span><text:span text:style-name="T246">tyse nuolatinio matavimo arba epizodinio ėminių ėmimo būdu. Reikalavimai teršalų koncentracijai aplinkos ore vertinti pateikti Tvarkos aprašo 3 priedo I skyriuje, o reikalavimai oro kokybės modeliams – 3 priedo JT skyriuje.</text:span></text:p>
      <text:p text:style-name="P247"><text:span text:style-name="T248">13</text:span><text:span text:style-name="T249">. Jeigu aplinkos oro užter</text:span><text:span text:style-name="T250">štumo lygis zonose ir aglomeracijose yra lygus ar žemesnis nei žemutinė vertinimo riba, vertinant aplinkos oro užterštumo lygį leidžiama naudoti vien modeliavimo arba objektyvaus vertinimo metodus.</text:span></text:p>
      <text:p text:style-name="P251"><text:span text:style-name="T252">14</text:span><text:span text:style-name="T253">. Ėminių ėmimo vietų, kuriose atliekami arseno, kadm</text:span><text:span text:style-name="T254">io, nikelio ir benzo(a)pireno koncentracijos aplinkos ore matavimai, nustatymo kriterijai nurodyti Tvarkos aprašo 2 priedo I ir II skyriuose. Mažiausias ėminių ėmimo vietų, kuriose atliekami fiksuoti kiekvieno teršalo koncentracijos aplinkos ore matavimai,</text:span><text:span text:style-name="T255"><text:s/>skaičius nurodytas Tvarkos aprašo 2 priedo IV skyriuje.</text:span></text:p>
      <text:p text:style-name="P256"><text:span text:style-name="T257">15</text:span><text:span text:style-name="T258">. Benzo(a)pireno koncentracijai aplinkos ore įvertinti turi būti atliekami kitų policiklinių aromatinių angliavandenilių matavimai. Į matuojamus junginius turi įeiti bent: benzo(a)antracenas,<text:s/></text:span><text:span text:style-name="T259">benzo(b)fluorantenas, benzo(j)fluorantenas, benzo(k)fluorantenas, indeno(1,2,3-c, d)pirenas ir dibenz(a, h)antracenas. Šių junginių monitoringo vietos turi būti įrengiamos kartu su benzo(a)pireno ėminių ėmimo vietomis ir parenkamos pagal 2 priedo I, II ir<text:s/></text:span><text:span text:style-name="T260">III skyrių reikalavimus.</text:span></text:p>
      <text:p text:style-name="P261"><text:span text:style-name="T262">16</text:span><text:span text:style-name="T263">. Nepriklausomai nuo arseno, kadmio, nikelio ir benzo(a)pireno koncentracijos aplinkos ore lygių, 100 000 km</text:span><text:span text:style-name="T264">2<text:s/></text:span><text:span text:style-name="T265">teritorijoje turi būti įsteigta bent viena foninė ėminių ėmimo vieta arseno, kadmio, nikelio, suminio dujinio gyvsi</text:span><text:span text:style-name="T266">dabrio, benzo(a)pireno bei kitų 15 punkte nurodytų policiklinių aromatinių angliavandenilių koncentracijos aplinkos ore orientaciniam matavimui ir arseno, kadmio, gyvsidabrio, nikelio, benzo(a)pireno bei kitų 15 punkte nurodytų policiklinių aromatinių angl</text:span><text:span text:style-name="T267">iavandenilių suminių iškritų matavimui. Šių teršalų monitoringas turi būti koordinuojamas su Europos teršalų monitoringo ir vertinimo monitoringo strategija ir matavimo programa (EMEP). Ėminių ėmimo vietų, kuriose atliekami šiame punkte nurodytų teršalų ko</text:span><text:span text:style-name="T268">ncentracijos aplinkos ore ir jų iškritų matavimai, nustatymo kriterijai nurodyti Tvarkos aprašo 3 priedo I, II ir III skyriuose.</text:span></text:p>
      <text:p text:style-name="P269"><text:span text:style-name="T270">17</text:span><text:span text:style-name="T271">. Kai poveikio ekosistemoms vertinimas atliekamas naudojant regioninius modelius, gali būti panaudojami bioindikatoriai.</text:span></text:p>
      <text:p text:style-name="P272"><text:span text:style-name="T273">18</text:span><text:span text:style-name="T274">. Zonose ar aglomeracijose, kuriose duomenys gaunami ne tik iš fiksuotų matavimų stočių, bet papildomi duomenimis ir iš kitų šaltinių – teršalų apskaitos ataskaitų, orientacinių matavimo metodų ar oro kokybės modeliavimo, fiksuotų matavimų stočių ska</text:span><text:span text:style-name="T275">ičius bei jų išdėstymas parenkamas pagal Tvarkos aprašo 2 priedo I skyriaus ir 3 priedo I skyriaus reikalavimus.</text:span></text:p>
      <text:p text:style-name="P276"><text:span text:style-name="T277">19</text:span><text:span text:style-name="T278">. Pamatiniai Teršalų aplinkos ore ėminių ėmimo ir tyrimo metodai nurodyti Tvarkos aprašo 4 priedo I, II ir III skyriuose. Pamatiniai Terš</text:span><text:span text:style-name="T279">alų iškritų ėminių ėmimo ir tyrimo metodai nurodyti Tvarkos aprašo 4 priedo IV skyriuje. Tvarkos aprašo 4 priedo V skyriuje nurodyti pamatiniai oro kokybės modeliavimo metodai.</text:span></text:p>
      <text:p text:style-name="P280"/>
      <text:p text:style-name="P281"><text:span text:style-name="T282">IV</text:span><text:span text:style-name="T283">.<text:s/></text:span><text:span text:style-name="T284">EUROPOS KOMISIJAI PRIVALOMA TEIKTI INFORMACIJA</text:span></text:p>
      <text:p text:style-name="P285"/>
      <text:p text:style-name="P286"><text:span text:style-name="T287">20</text:span><text:span text:style-name="T288">. Europos Komi</text:span><text:span text:style-name="T289">sijai Tvarkos aprašą patvirtinančiame įsakyme nustatytais terminais turi būti pateikiama:</text:span></text:p>
      <text:p text:style-name="P290"><text:span text:style-name="T291">20.1</text:span><text:span text:style-name="T292">. informacija apie zonas ir aglomeracijas, kuriose viršijamos siektinos vertės, kurią sudaro:</text:span></text:p>
      <text:p text:style-name="P293"><text:span text:style-name="T294">20.1.1</text:span><text:span text:style-name="T295">. zonų ir aglomeracijų sąrašas;</text:span></text:p>
      <text:p text:style-name="P296"><text:span text:style-name="T297">20.1.2</text:span><text:span text:style-name="T298">. informacija ap</text:span><text:span text:style-name="T299">ie jų teritorijas, kuriose viršijamos siektinos vertės;</text:span></text:p>
      <text:p text:style-name="P300"><text:span text:style-name="T301">20.1.3</text:span><text:span text:style-name="T302">. teršalų koncentracijos aplinkos ore vertės;</text:span></text:p>
      <text:p text:style-name="P303"><text:span text:style-name="T304">20.1.4</text:span><text:span text:style-name="T305">. siektinų verčių viršijimo priežastys, įskaitant informaciją apie viršijimą sąlygojusius taršos šaltinius;</text:span></text:p>
      <text:p text:style-name="P306"><text:span text:style-name="T307">20.1.5</text:span><text:span text:style-name="T308">. informacija<text:s/></text:span><text:span text:style-name="T309">apie viršijimo paveiktus gyventojus;</text:span></text:p>
      <text:p text:style-name="P310"><text:span text:style-name="T311">20.2</text:span><text:span text:style-name="T312">. visi duomenys apie aplinkos oro užterštumo lygio vertinimą pagal Tvarkos aprašo<text:s/></text:span><text:span text:style-name="T313">III<text:s/></text:span><text:span text:style-name="T314">skyriaus reikalavimus;</text:span></text:p>
      <text:p text:style-name="P315"><text:span text:style-name="T316">20.3</text:span><text:span text:style-name="T317">. informacija apie priemones, kurių buvo imtasi pagal Tvarkos aprašo 7 punkto reikalavimus;</text:span></text:p>
      <text:p text:style-name="P318"><text:span text:style-name="T319">21</text:span><text:span text:style-name="T320">. 20.3 punkte nurodytai informacijai parengti reikalinga turėti duomenis apie įrenginius, kuriems taikomi Tvarkos aprašo 7 punkto reikalavimai ir kurie veiklos metu naudoja arseną, kadmį, gyvsidabrį, nikelį ir policiklinius aromatinius angliavanden</text:span><text:span text:style-name="T321">ilius, kuriuos sudaro:</text:span></text:p>
      <text:p text:style-name="P322"><text:span text:style-name="T323">21.1</text:span><text:span text:style-name="T324">. įrenginių sąrašas;</text:span></text:p>
      <text:p text:style-name="P325"><text:span text:style-name="T326">21.2</text:span><text:span text:style-name="T327">. informacija apie įrenginių veiklos sąlygojamai aplinkos oro taršai mažinti taikomus geriausius prieinamus gamybos būdus;</text:span></text:p>
      <text:p text:style-name="P328"><text:span text:style-name="T329">21.3</text:span><text:span text:style-name="T330">. informacija apie įrenginiuose, dėl kurių veiklos viršijamos<text:s/></text:span><text:span text:style-name="T331">siektinos vertės, taikomas aplinkos oro taršos mažinimo priemones ir priemonių planus.</text:span></text:p>
      <text:p text:style-name="P332"/>
      <text:p text:style-name="P333"><text:span text:style-name="T334">V</text:span><text:span text:style-name="T335">.<text:s/></text:span><text:span text:style-name="T336">VISUOMENĖS INFORMAVIMAS</text:span></text:p>
      <text:p text:style-name="P337"/>
      <text:p text:style-name="P338"><text:span text:style-name="T339">22</text:span><text:span text:style-name="T340">. Rengiama informacija apie aplinkos oro kokybę Lietuvos Respublikoje turi apimti informaciją apie aplinkos oro užterštumo ars</text:span><text:span text:style-name="T341">enu, kadmiu, gyvsidabriu, nikeliu, benzo(a)pirenu bei kitais Tvarkos aprašo 15 punkte nurodytais policikliniais aromatiniais angliavandeniliais lygį.</text:span></text:p>
      <text:p text:style-name="P342"><text:span text:style-name="T343">23</text:span><text:span text:style-name="T344">. Informacijoje turi būti nurodoma bet kuris arseno, kadmio, nikelio ir benzo(a)pireno siektinų verč</text:span><text:span text:style-name="T345">ių metinis viršijimas, viršijimo priežastys, teritorijos, kuriose viršijimas nustatytas, turi būti pateikiamas trumpas siektinos vertės įvertinimas bei atitinkama informacija apie poveikį žmonių sveikatai ir aplinkai.</text:span></text:p>
      <text:p text:style-name="P346"><text:span text:style-name="T347">24</text:span><text:span text:style-name="T348">. 22 ir 23 punktuose nurodyta in</text:span><text:span text:style-name="T349">formacija turi būti laisvai prieinama visuomenei. Ji turi būti patalpinta šį Tvarkos aprašą patvirtinančiu įsakymu nustatytos institucijos tinklapyje ir gali būti platinama kitomis visuomenei prieinamomis masinės informacijos priemonėmis.</text:span></text:p>
      <text:p text:style-name="P350"/>
      <text:p text:style-name="P351"><text:span text:style-name="T352">VI</text:span><text:span text:style-name="T353">.<text:s/></text:span><text:span text:style-name="T354">BAIGIA</text:span><text:span text:style-name="T355">MOSIOS NUOSTATOS</text:span></text:p>
      <text:p text:style-name="P356"/>
      <text:p text:style-name="P357"><text:span text:style-name="T358">25</text:span><text:span text:style-name="T359">. Asmenys, pažeidę šio Tvarkos aprašo reikalavimus, atsako pagal Lietuvos Respublikos įstatymus.</text:span></text:p>
      <text:p text:style-name="P360">______________</text:p>
      <text:p text:style-name="P361"/>
      <text:p text:style-name="P362"/>
      <text:p text:style-name="P363">Aplinkos oro užterštumo arsenu, kadmiu,<text:s/></text:p>
      <text:p text:style-name="P364">gyvsidabriu, nikeliu ir policikliniais<text:s/></text:p>
      <text:p text:style-name="P365">aromatiniais angliavandeniliais vertinimo<text:s/></text:p>
      <text:p text:style-name="P366"><text:span text:style-name="T367">tvarkos aprašo<text:s/></text:span><text:span text:style-name="T368">1</text:span><text:span text:style-name="T369"><text:s/>priedas</text:span></text:p>
      <text:p text:style-name="P370"/>
      <text:p text:style-name="P371"><text:span text:style-name="T372">REIKALAVIMAI ARSENO, KADMIO, NIKELIO IR BENZO(A)PIRENO KONCENTRACIJŲ VERTINIMUI ZONOS ARBA AGLOMERACIJOS APLINKOS ORE</text:span></text:p>
      <text:p text:style-name="P373"/>
      <text:p text:style-name="P374"><text:span text:style-name="T375">I</text:span><text:span text:style-name="T376">.<text:s/></text:span><text:span text:style-name="T377">VIRŠUTINĖ IR ŽEMUTINĖ VERTINIMO RIBOS</text:span></text:p>
      <text:p text:style-name="P378"/>
      <text:p text:style-name="P379"><text:span text:style-name="T380">1</text:span><text:span text:style-name="T381">. Taikomos šios</text:span><text:span text:style-name="T382"><text:s/>viršutinė ir žemutinė vertinimo ribos:</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Arsenas (As)</text:p>
          </table:table-cell>
          <table:table-cell table:style-name="TableCell395">
            <text:p text:style-name="P396">Kadmis (Cd)</text:p>
          </table:table-cell>
          <table:table-cell table:style-name="TableCell397">
            <text:p text:style-name="P398">Nikelis (Ni)</text:p>
          </table:table-cell>
          <table:table-cell table:style-name="TableCell399">
            <text:p text:style-name="P400">Benzo(a)pirenas B(a)P</text:p>
          </table:table-cell>
        </table:table-row>
        <table:table-row table:style-name="TableRow401">
          <table:table-cell table:style-name="TableCell402">
            <text:p text:style-name="P403">Siektinos vertės viršutinė vertinimo riba procentais</text:p>
          </table:table-cell>
          <table:table-cell table:style-name="TableCell404">
            <text:p text:style-name="P405">60%<text:s/></text:p>
            <text:p text:style-name="P406"><text:span text:style-name="T407">(3,6 ng/m</text:span><text:span text:style-name="T408">3</text:span><text:span text:style-name="T409">)</text:span></text:p>
          </table:table-cell>
          <table:table-cell table:style-name="TableCell410">
            <text:p text:style-name="P411">60%<text:s/></text:p>
            <text:p text:style-name="P412"><text:span text:style-name="T413">(3 ng/m</text:span><text:span text:style-name="T414">3</text:span><text:span text:style-name="T415">)</text:span></text:p>
          </table:table-cell>
          <table:table-cell table:style-name="TableCell416">
            <text:p text:style-name="P417">70%<text:s/></text:p>
            <text:p text:style-name="P418"><text:span text:style-name="T419">(14 ng/m</text:span><text:span text:style-name="T420">3</text:span><text:span text:style-name="T421">)</text:span></text:p>
          </table:table-cell>
          <table:table-cell table:style-name="TableCell422">
            <text:p text:style-name="P423">60%<text:s/></text:p>
            <text:p text:style-name="P424"><text:span text:style-name="T425">(0,6 ng/m</text:span><text:span text:style-name="T426">3</text:span><text:span text:style-name="T427">)</text:span></text:p>
          </table:table-cell>
        </table:table-row>
        <table:table-row table:style-name="TableRow428">
          <table:table-cell table:style-name="TableCell429">
            <text:p text:style-name="P430">Siektinos vertės žemutinė<text:s/>vertinimo riba procentais</text:p>
          </table:table-cell>
          <table:table-cell table:style-name="TableCell431">
            <text:p text:style-name="P432">40%<text:s/></text:p>
            <text:p text:style-name="P433"><text:span text:style-name="T434">(2,4 ng/m</text:span><text:span text:style-name="T435">3</text:span><text:span text:style-name="T436">)</text:span></text:p>
          </table:table-cell>
          <table:table-cell table:style-name="TableCell437">
            <text:p text:style-name="P438">40%<text:s/></text:p>
            <text:p text:style-name="P439"><text:span text:style-name="T440">(2 ng/m</text:span><text:span text:style-name="T441">3</text:span><text:span text:style-name="T442">)</text:span></text:p>
          </table:table-cell>
          <table:table-cell table:style-name="TableCell443">
            <text:p text:style-name="P444">50%<text:s/></text:p>
            <text:p text:style-name="P445"><text:span text:style-name="T446">(10 ng/m</text:span><text:span text:style-name="T447">3</text:span><text:span text:style-name="T448">)</text:span></text:p>
          </table:table-cell>
          <table:table-cell table:style-name="TableCell449">
            <text:p text:style-name="P450">40%<text:s/></text:p>
            <text:p text:style-name="P451"><text:span text:style-name="T452">(0,4 ng/m</text:span><text:span text:style-name="T453">3</text:span><text:span text:style-name="T454">)</text:span></text:p>
          </table:table-cell>
        </table:table-row>
      </table:table>
      <text:p text:style-name="P455"/>
      <text:p text:style-name="P456"><text:span text:style-name="T457">II</text:span><text:span text:style-name="T458">.<text:s/></text:span><text:span text:style-name="T459">VIRŠUTINĖS IR ŽEMUTINĖS VERTINIMO RIBŲ VIRŠIJIMO NUSTATYMAS</text:span></text:p>
      <text:p text:style-name="P460"/>
      <text:p text:style-name="P461"><text:span text:style-name="T462">2</text:span><text:span text:style-name="T463">. Viršutinės ir žemutinės vertinimo ribos viršijimas nustatomas remiantis ankstesnių<text:s/></text:span><text:span text:style-name="T464">penkerių metų koncentracija, jei yra pakankamai duomenų. Vertinimo riba laikoma viršyta, jeigu ji per pastaruosius penkerius metus buvo viršyta mažiausiai trejus kalendorinius metus.</text:span></text:p>
      <text:p text:style-name="P465"><text:span text:style-name="T466">3</text:span><text:span text:style-name="T467">. Norint nustatyti viršutinės ir žemutinės vertinimo ribų viršijimą,</text:span><text:span text:style-name="T468"><text:s/>kai turima mažiau kaip penkerių metų duomenys, galima naudoti trumpalaikių matavimų per vienerių metų laikotarpį duomenis, gautus tose vietovėse, kurias galima laikyti tipinėmis labiausiai užterštomis, ir duomenis, gautus iš teršalų inventoriaus aprašų, b</text:span><text:span text:style-name="T469">ei taikant modeliavimo metodus.</text:span></text:p>
      <text:p text:style-name="P470">______________</text:p>
      <text:p text:style-name="Normal"/>
      <text:p text:style-name="P471"/>
      <text:p text:style-name="P472">Aplinkos oro užterštumo arsenu, kadmiu,<text:s/></text:p>
      <text:p text:style-name="P473">gyvsidabriu, nikeliu ir policikliniais<text:s/></text:p>
      <text:p text:style-name="P474">aromatiniais angliavandeniliais vertinimo<text:s/></text:p>
      <text:p text:style-name="P475"><text:span text:style-name="T476">tvarkos aprašo<text:s/></text:span><text:span text:style-name="T477">2</text:span><text:span text:style-name="T478"><text:s/>priedas</text:span></text:p>
      <text:p text:style-name="P479"/>
      <text:p text:style-name="P480"><text:span text:style-name="T481">ĖMINIŲ ĖMIMO VIETŲ, SKIRTŲ KONCENTRACIJAI<text:s/></text:span><text:span text:style-name="T482">APLINKOS ORE IR IŠKRITŲ MATAVIMUI, IŠDĖSTYMAS IR MAŽIAUSIAS SKAIČIUS</text:span></text:p>
      <text:p text:style-name="P483"/>
      <text:p text:style-name="P484"><text:span text:style-name="T485">I</text:span><text:span text:style-name="T486">.<text:s/></text:span><text:span text:style-name="T487">IŠDĖSTYMAS MAKROSKALĖJE</text:span></text:p>
      <text:p text:style-name="P488"/>
      <text:p text:style-name="P489"><text:span text:style-name="T490">1</text:span><text:span text:style-name="T491">.</text:span><text:span text:style-name="T492"><text:s/></text:span><text:span text:style-name="T493">Ėminių ėmimo vietos parenkamos taip, kad:</text:span></text:p>
      <text:p text:style-name="P494"><text:span text:style-name="T495">1.1</text:span><text:span text:style-name="T496">. teiktų duomenis apie zonose ir aglomeracijose esančias teritorijas, kuriose tikėtina, kad gyventoj</text:span><text:span text:style-name="T497">ai būtų tiesiogiai arba netiesiogiai veikiami didžiausios koncentracijos vidutiniškai per kalendorinius metus;</text:span></text:p>
      <text:p text:style-name="P498"><text:span text:style-name="T499">1.2</text:span><text:span text:style-name="T500">. teiktų duomenis apie lygius kitose zonų arba aglomeracijų teritorijose, kurios yra laikomos tipinėmis pagal poveikį visiems gyventojams;</text:span></text:p>
      <text:p text:style-name="P501"><text:span text:style-name="T502">1.3</text:span><text:span text:style-name="T503">. teiktų duomenis apie iškritų lygį, atspindintį netiesioginį poveikį gyventojams per maisto grandinę.</text:span></text:p>
      <text:p text:style-name="P504"><text:span text:style-name="T505">2</text:span><text:span text:style-name="T506">. Ėminių ėmimo vietos išdėstomos taip, kad butų išvengta šalia jų esančios labai mažos mikroaplinkos matavimo. Rekomenduojama įrengti ėmin</text:span><text:span text:style-name="T507">ių ėmimo vietą taip, kad ją supančios teritorijos, kurioje bus matuojama oro kokybė, plotas būtų ne mažesnis kaip 200 m</text:span><text:span text:style-name="T508">2</text:span><text:span text:style-name="T509"><text:s/>intensyvaus eismo vietose, ne mažesnis kaip 250 m x 250 m pramoninėse vietovėse, jei įmanoma, ir ne mažesnis kaip keli kvadratiniai kil</text:span><text:span text:style-name="T510">ometrai miestų foninėse vietovėse.</text:span></text:p>
      <text:p text:style-name="P511"><text:span text:style-name="T512">3</text:span><text:span text:style-name="T513">. Jeigu matavimų tikslas – įvertinti foninius lygius, tokiu atveju ėminių ėmimo vieta neturi būti veikiama šalia esančių, t. y. arčiau nei keli kilometrai, aglomeracijų arba pramoninių vietovių.</text:span></text:p>
      <text:p text:style-name="P514"><text:span text:style-name="T515">4</text:span><text:span text:style-name="T516">. Jeigu vertinam</text:span><text:span text:style-name="T517">a pramoninio šaltinio įtaka, bent viena ėminių ėmimo vieta įrengiama pavėjui nuo šaltinio, esančio artimiausiame gyvenamajame rajone. Jeigu foninė koncentracija nėra žinoma, papildoma ėminių ėmimo vieta įrengiama vyraujančios vėjo krypties teritorijoje. Ta</text:span><text:span text:style-name="T518">ikant Tvarkos aprašo 6 punkto reikalavimus, ėminių ėmimo vietos turi būti išdėstytos taip, kad būtų galima kontroliuoti geriausių prieinamų gamybos būdų taikymą.</text:span></text:p>
      <text:p text:style-name="P519"><text:span text:style-name="T520">5</text:span><text:span text:style-name="T521">. Jei įmanoma, ėminių ėmimo vietos turi būti išdėstytos panašiose vietose, nesančiose art</text:span><text:span text:style-name="T522">imiausioje kaimynystėje. Tam tikrais atvejais jos turi būti įrengiamos kartu su KD10 ėminių ėmimo vietomis.</text:span></text:p>
      <text:p text:style-name="P523"/>
      <text:p text:style-name="P524"><text:span text:style-name="T525">II</text:span><text:span text:style-name="T526">.<text:s/></text:span><text:span text:style-name="T527">IŠDĖSTYMAS MIKROSKALĖJE</text:span></text:p>
      <text:p text:style-name="P528"/>
      <text:p text:style-name="P529"><text:span text:style-name="T530">6</text:span><text:span text:style-name="T531">. Jei įmanoma, turi būti laikomasi šių gairių:</text:span></text:p>
      <text:p text:style-name="P532"><text:span text:style-name="T533">6.1</text:span><text:span text:style-name="T534">. neturi būti jokių užtvarų oro srautui patekti į<text:s/></text:span><text:span text:style-name="T535">ėminių ėmiklio įsiurbiamąją angą (dažniausiai laikomą kelių metrų atstumu nuo pastatų, balkonų, medžių ir kitų kliūčių, bei mažiausiai 0,5 m atstumu nuo arčiausio pastato, kai ėminiai imami oro kokybei įvertinti šalia eile išrikiuotų pastatų);</text:span></text:p>
      <text:p text:style-name="P536"><text:span text:style-name="T537">6.2</text:span><text:span text:style-name="T538">. ėmi</text:span><text:span text:style-name="T539">nio ėmiklio įsiurbiamoji anga paprastai turi būti įrengta 1,5 m (kvėpavimo zona) – 4 m aukštyje nuo žemės paviršiaus. Kai kuriomis aplinkybėmis (pvz., jei aplinkos oro kokybės matavimo stotis skirta didelei teritorijai stebėti) ji gali būti aukščiau (iki 8</text:span><text:span text:style-name="T540"><text:s/>m);</text:span></text:p>
      <text:p text:style-name="P541"><text:span text:style-name="T542">6.3</text:span><text:span text:style-name="T543">. ėminio ėmiklio įsiurbiamoji anga neturi būti prie pat taršos šaltinių, kad į ją nepatektų vien teršalai, dar nesusimaišę su aplinkos oru;</text:span></text:p>
      <text:p text:style-name="P544"><text:span text:style-name="T545">6.4</text:span><text:span text:style-name="T546">. ėmiklio išmetamoji anga turi būti laikoma taip, kad išleidžiamas oras vėl nepatektų į<text:s/></text:span><text:span text:style-name="T547">įsiurbiamąją angą;</text:span></text:p>
      <text:p text:style-name="P548"><text:span text:style-name="T549">6.5</text:span><text:span text:style-name="T550">. ėminių ėmimo vietos transporto įtakai stebėti turi būti įrengtos bent 25 m atstumu nuo svarbiausių transporto mazgų pakraščio ir bent 4 m atstumu nuo artimiausios eismo juostos vidurio; įsiurbiamosios angos turi būti išdėstytos<text:s/></text:span><text:span text:style-name="T551">taip, kad apibūdintų aplinkos oro kokybę šalia eile išrikiuotų pastatų;</text:span></text:p>
      <text:p text:style-name="P552"><text:span text:style-name="T553">6.6</text:span><text:span text:style-name="T554">.</text:span><text:span text:style-name="T555"><text:s/></text:span><text:span text:style-name="T556">matuojant iškritas kaimiškosiose foninėse teritorijose, kiek tai įmanoma ir jeigu tai nenumatyta Tvarkos aprašo prieduose, turėtų būti laikomasi EMEP rekomendacijų ir kriterij</text:span><text:span text:style-name="T557">ų.</text:span></text:p>
      <text:p text:style-name="P558"><text:span text:style-name="T559">7</text:span><text:span text:style-name="T560">. Rekomenduojama atsižvelgti ir į šiuos veiksnius:</text:span></text:p>
      <text:p text:style-name="P561"><text:span text:style-name="T562">7.1</text:span><text:span text:style-name="T563">. trukdančius šaltinius;</text:span></text:p>
      <text:p text:style-name="P564"><text:span text:style-name="T565">7.2</text:span><text:span text:style-name="T566">. saugumą;</text:span></text:p>
      <text:p text:style-name="P567"><text:span text:style-name="T568">7.3</text:span><text:span text:style-name="T569">. priėjimą;</text:span></text:p>
      <text:p text:style-name="P570"><text:span text:style-name="T571">7.4</text:span><text:span text:style-name="T572">. galimybę naudotis elektros energija ir telefono ryšiu;</text:span></text:p>
      <text:p text:style-name="P573"><text:span text:style-name="T574">7.5</text:span><text:span text:style-name="T575">. vietovės matomumą jos aplinkos atžvilgiu;</text:span></text:p>
      <text:p text:style-name="P576"><text:span text:style-name="T577">7.6</text:span><text:span text:style-name="T578">. visu</text:span><text:span text:style-name="T579">omenės ir darbuotojų, imančių ėminius, saugumą;</text:span></text:p>
      <text:p text:style-name="P580"><text:span text:style-name="T581">7.7</text:span><text:span text:style-name="T582">. galimybę įrengti toje pat vietoje skirtingų teršalų ėminių ėmimo vietas;</text:span></text:p>
      <text:p text:style-name="P583"><text:span text:style-name="T584">7.8</text:span><text:span text:style-name="T585">. planavimo reikalavimus.</text:span></text:p>
      <text:p text:style-name="P586"/>
      <text:p text:style-name="P587"><text:span text:style-name="T588">III</text:span><text:span text:style-name="T589">.<text:s/></text:span><text:span text:style-name="T590">DOKUMENTAI IR ĖMINIŲ ĖMIMO VIETŲ PARINKIMO PERŽIŪRA</text:span></text:p>
      <text:p text:style-name="P591"/>
      <text:p text:style-name="P592"><text:span text:style-name="T593">8</text:span><text:span text:style-name="T594">. Klasifikavimo etape</text:span><text:span text:style-name="T595"><text:s/>ėminių ėmimo vietų parinkimas turi būti pagrįstas dokumentais, pvz., supančios teritorijos topografinėmis nuotraukomis ir detaliuoju planu. Vietos turi būti reguliariai peržiūrimos, pakartotinai pateikiant dokumentus, kad būtų galima įsitikinti, jog parin</text:span><text:span text:style-name="T596">kimo kriterijai tebegalioja.</text:span></text:p>
      <text:p text:style-name="P597"/>
      <text:p text:style-name="P598"><text:span text:style-name="T599">IV</text:span><text:span text:style-name="T600">.<text:s/></text:span><text:span text:style-name="T601">ĖMINIŲ ĖMIMO VIETŲ, SKIRTŲ FIKSUOTIEMS ARSENO, KADMIO, NIKELIO IR BENZO(A)PIRENO KONCENTRACIJOS APLINKOS ORE MATAVIMAMS, SKAIČIAUS NUSTATYMO KRITERIJAI</text:span></text:p>
      <text:p text:style-name="P602"/>
      <text:p text:style-name="P603"><text:span text:style-name="T604">9</text:span><text:span text:style-name="T605">. Mažiausias ėminių ėmimo vietų skaičius, reikalingas<text:s/></text:span><text:span text:style-name="T606">fiksuotiems matavimams nustatytose vietose atlikti, siekiant įvertinti, ar teršalų koncentracija neviršija siektinų verčių zonose ir aglomeracijose, kuriose fiksuoti matavimai yra vienintelis informacijos šaltinis:</text:span></text:p>
      <text:p text:style-name="P607"><text:span text:style-name="T608">9.1</text:span><text:span text:style-name="T609">. Pasklidiesiems taršos šaltiniams</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Aglomeracijos arba zonos gyventojų skaičius (tūkstančiais)</text:p>
          </table:table-cell>
          <table:table-cell table:style-name="TableCell620" table:number-columns-spanned="2">
            <text:p text:style-name="P621"><text:span text:style-name="T622">Jeigu didžiausia koncentracija viršija viršutinę vertinimo ribą (</text:span><text:span text:style-name="T623">1</text:span><text:span text:style-name="T624">)</text:span></text:p>
          </table:table-cell>
          <table:covered-table-cell/>
          <table:table-cell table:style-name="TableCell625" table:number-columns-spanned="2">
            <text:p text:style-name="P626">Jeigu didžiausia koncentracija yra tarp viršutinės ir apatinės vertinimo ribos</text:p>
          </table:table-cell>
          <table:covered-table-cell/>
        </table:table-row>
        <table:table-row table:style-name="TableRow627">
          <table:covered-table-cell>
            <text:p text:style-name="P628"/>
          </table:covered-table-cell>
          <table:table-cell table:style-name="TableCell629">
            <text:p text:style-name="P630">As, Cd, Ni</text:p>
          </table:table-cell>
          <table:table-cell table:style-name="TableCell631">
            <text:p text:style-name="P632">B(a)P</text:p>
          </table:table-cell>
          <table:table-cell table:style-name="TableCell633">
            <text:p text:style-name="P634">As, Cd, Ni</text:p>
          </table:table-cell>
          <table:table-cell table:style-name="TableCell635">
            <text:p text:style-name="P636">B(a)P</text:p>
          </table:table-cell>
        </table:table-row>
        <table:table-row table:style-name="TableRow637">
          <table:table-cell table:style-name="TableCell638">
            <text:p text:style-name="P639">0 – 749</text:p>
          </table:table-cell>
          <table:table-cell table:style-name="TableCell640">
            <text:p text:style-name="P641">1</text:p>
          </table:table-cell>
          <table:table-cell table:style-name="TableCell642">
            <text:p text:style-name="P643">1</text:p>
          </table:table-cell>
          <table:table-cell table:style-name="TableCell644">
            <text:p text:style-name="P645">1</text:p>
          </table:table-cell>
          <table:table-cell table:style-name="TableCell646">
            <text:p text:style-name="P647">1</text:p>
          </table:table-cell>
        </table:table-row>
        <table:table-row table:style-name="TableRow648">
          <table:table-cell table:style-name="TableCell649">
            <text:p text:style-name="P650">750 – 1999</text:p>
          </table:table-cell>
          <table:table-cell table:style-name="TableCell651">
            <text:p text:style-name="P652">2</text:p>
          </table:table-cell>
          <table:table-cell table:style-name="TableCell653">
            <text:p text:style-name="P654">2</text:p>
          </table:table-cell>
          <table:table-cell table:style-name="TableCell655">
            <text:p text:style-name="P656">1</text:p>
          </table:table-cell>
          <table:table-cell table:style-name="TableCell657">
            <text:p text:style-name="P658">1</text:p>
          </table:table-cell>
        </table:table-row>
        <table:table-row table:style-name="TableRow659">
          <table:table-cell table:style-name="TableCell660">
            <text:p text:style-name="P661">2000 – 3749</text:p>
          </table:table-cell>
          <table:table-cell table:style-name="TableCell662">
            <text:p text:style-name="P663">2</text:p>
          </table:table-cell>
          <table:table-cell table:style-name="TableCell664">
            <text:p text:style-name="P665">3</text:p>
          </table:table-cell>
          <table:table-cell table:style-name="TableCell666">
            <text:p text:style-name="P667">1</text:p>
          </table:table-cell>
          <table:table-cell table:style-name="TableCell668">
            <text:p text:style-name="P669">1</text:p>
          </table:table-cell>
        </table:table-row>
        <table:table-row table:style-name="TableRow670">
          <table:table-cell table:style-name="TableCell671">
            <text:p text:style-name="P672">3750 – 4749</text:p>
          </table:table-cell>
          <table:table-cell table:style-name="TableCell673">
            <text:p text:style-name="P674">3</text:p>
          </table:table-cell>
          <table:table-cell table:style-name="TableCell675">
            <text:p text:style-name="P676">4</text:p>
          </table:table-cell>
          <table:table-cell table:style-name="TableCell677">
            <text:p text:style-name="P678">2</text:p>
          </table:table-cell>
          <table:table-cell table:style-name="TableCell679">
            <text:p text:style-name="P680">2</text:p>
          </table:table-cell>
        </table:table-row>
        <table:table-row table:style-name="TableRow681">
          <table:table-cell table:style-name="TableCell682">
            <text:p text:style-name="P683">4750 – 5999</text:p>
          </table:table-cell>
          <table:table-cell table:style-name="TableCell684">
            <text:p text:style-name="P685">4</text:p>
          </table:table-cell>
          <table:table-cell table:style-name="TableCell686">
            <text:p text:style-name="P687">5</text:p>
          </table:table-cell>
          <table:table-cell table:style-name="TableCell688">
            <text:p text:style-name="P689">2</text:p>
          </table:table-cell>
          <table:table-cell table:style-name="TableCell690">
            <text:p text:style-name="P691">2</text:p>
          </table:table-cell>
        </table:table-row>
        <table:table-row table:style-name="TableRow692">
          <table:table-cell table:style-name="TableCell693">
            <text:p text:style-name="P694">≥ 6000</text:p>
          </table:table-cell>
          <table:table-cell table:style-name="TableCell695">
            <text:p text:style-name="P696">5</text:p>
          </table:table-cell>
          <table:table-cell table:style-name="TableCell697">
            <text:p text:style-name="P698">5</text:p>
          </table:table-cell>
          <table:table-cell table:style-name="TableCell699">
            <text:p text:style-name="P700">2</text:p>
          </table:table-cell>
          <table:table-cell table:style-name="TableCell701">
            <text:p text:style-name="P702">2</text:p>
          </table:table-cell>
        </table:table-row>
      </table:table>
      <text:p text:style-name="P703"/>
      <text:p text:style-name="P704"><text:span text:style-name="T705">(</text:span><text:span text:style-name="T706">1</text:span><text:span text:style-name="T707">) įtraukti bent vieną miesto foninę stotį, o bezo(a)pirenui taip pat vieną intensyvaus eismo vietose esančią stotį, jeigu tai nepadidins ėminių ėmimo<text:s/></text:span><text:span text:style-name="T708">vietų skaičiaus.</text:span></text:p>
      <text:p text:style-name="P709"/>
      <text:p text:style-name="P710"><text:span text:style-name="T711">9.2</text:span><text:span text:style-name="T712">. Sutelktiesiems taršos šaltiniams:</text:span></text:p>
      <text:p text:style-name="P713"><text:span text:style-name="T714">9.3</text:span><text:span text:style-name="T715">. vertinant taršą vietovėse, esančiose netoli sutelktųjų taršos šaltinių, fiksuotiems matavimams skirtos ėminių ėmimo vietos turi būti parenkamos atsižvelgiant į išmetamųjų teršalų tankį,<text:s/></text:span><text:span text:style-name="T716">galimą aplinkos oro taršos pasiskirstymo pobūdį bei poveikį gyventojams;</text:span></text:p>
      <text:p text:style-name="P717"><text:span text:style-name="T718">9.4</text:span><text:span text:style-name="T719">. ėminių ėmimo vietos turi būti išdėstytos taip, kad būtų galima kontroliuoti įrenginių geriausių prieinamų gamybos būdų taikymą reglamentuojamą Taršos integruotos prevencijos<text:s/></text:span><text:span text:style-name="T720">ir kontrolės leidimų išdavimo, atnaujinimo ir panaikinimo taisyklėse, patvirtintose Lietuvos Respublikos aplinkos ministro 2002 m. vasario 27 d. įsakymu Nr. 80 (Žin., 2002, Nr.<text:s/></text:span><text:a xlink:href="https://www.e-tar.lt/portal/lt/legalAct/TAR.5C8F10257E92" office:target-frame-name="_blank" xlink:show="new"><text:span text:style-name="T721">85-3684</text:span></text:a><text:span text:style-name="T722">; 2005, Nr.<text:s/></text:span><text:a xlink:href="https://www.e-tar.lt/portal/lt/legalAct/TAR.E12CE39182E0" office:target-frame-name="_blank" xlink:show="new"><text:span text:style-name="T723">103-3829</text:span></text:a><text:span text:style-name="T724">).</text:span></text:p>
      <text:p text:style-name="P725"><text:span text:style-name="T726">______________</text:span></text:p>
      <text:p text:style-name="P727"/>
      <text:p text:style-name="P728">Aplinkos oro užterštumo arsenu, kadmiu,<text:s/></text:p>
      <text:p text:style-name="P729">gyvsidabriu, nikeliu ir policikliniais<text:s/></text:p>
      <text:p text:style-name="P730">aromatiniais angliavandeniliais vertinimo<text:s/></text:p>
      <text:p text:style-name="P731"><text:span text:style-name="T732">tvarkos aprašo<text:s/></text:span><text:span text:style-name="T733">3</text:span><text:span text:style-name="T734"><text:s/>priedas</text:span></text:p>
      <text:p text:style-name="P735"/>
      <text:p text:style-name="P736"><text:span text:style-name="T737">DUOMENŲ KOKYBĖS IR ORO KOKYBĖS MODELIŲ REIKALAVIMAI</text:span></text:p>
      <text:p text:style-name="P738"/>
      <text:p text:style-name="P739"><text:span text:style-name="T740">I</text:span><text:span text:style-name="T741">.<text:s/></text:span><text:span text:style-name="T742">DUOMENŲ KOKYBĖS REIKALAVIMAI</text:span></text:p>
      <text:p text:style-name="P743"/>
      <text:p text:style-name="P744"><text:span text:style-name="T745">1</text:span><text:span text:style-name="T746">. Taikomi šie duomenų kokybės reikalavimai</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
          </table:table-cell>
          <table:table-cell table:style-name="TableCell757">
            <text:p text:style-name="P758"><text:span text:style-name="T759">B(a)P</text:span></text:p>
          </table:table-cell>
          <table:table-cell table:style-name="TableCell760">
            <text:p text:style-name="P761">As, Cd, Ni</text:p>
          </table:table-cell>
          <table:table-cell table:style-name="TableCell762">
            <text:p text:style-name="P763"><text:span text:style-name="T764">Policikliniai aromatiniai angliavandeniliai, išskyrus<text:s/></text:span><text:span text:style-name="T765">B(a)P, suminį dujinį gyvsidabrį</text:span></text:p>
          </table:table-cell>
          <table:table-cell table:style-name="TableCell766">
            <text:p text:style-name="P767">Suminės iškritos</text:p>
          </table:table-cell>
        </table:table-row>
        <table:table-row table:style-name="TableRow768">
          <table:table-cell table:style-name="TableCell769">
            <text:p text:style-name="Normal"><text:span text:style-name="T770">Neapibrėžtis</text:span><text:span text:style-name="T771">:</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Fiksuoti ir orientaciniai matavimai</text:p>
          </table:table-cell>
          <table:table-cell table:style-name="TableCell783">
            <text:p text:style-name="P784">50%</text:p>
          </table:table-cell>
          <table:table-cell table:style-name="TableCell785">
            <text:p text:style-name="P786">40%</text:p>
          </table:table-cell>
          <table:table-cell table:style-name="TableCell787">
            <text:p text:style-name="P788">50%</text:p>
          </table:table-cell>
          <table:table-cell table:style-name="TableCell789">
            <text:p text:style-name="P790">70%</text:p>
          </table:table-cell>
        </table:table-row>
        <table:table-row table:style-name="TableRow791">
          <table:table-cell table:style-name="TableCell792">
            <text:p text:style-name="P793">Modeliavimas</text:p>
          </table:table-cell>
          <table:table-cell table:style-name="TableCell794">
            <text:p text:style-name="P795">60%</text:p>
          </table:table-cell>
          <table:table-cell table:style-name="TableCell796">
            <text:p text:style-name="P797">60%</text:p>
          </table:table-cell>
          <table:table-cell table:style-name="TableCell798">
            <text:p text:style-name="P799">60%</text:p>
          </table:table-cell>
          <table:table-cell table:style-name="TableCell800">
            <text:p text:style-name="P801">60%</text:p>
          </table:table-cell>
        </table:table-row>
        <table:table-row table:style-name="TableRow802">
          <table:table-cell table:style-name="TableCell803">
            <text:p text:style-name="P804">Būtiniausių matavimo duomenų surinkimas</text:p>
          </table:table-cell>
          <table:table-cell table:style-name="TableCell805">
            <text:p text:style-name="P806">90%</text:p>
          </table:table-cell>
          <table:table-cell table:style-name="TableCell807">
            <text:p text:style-name="P808">90%</text:p>
          </table:table-cell>
          <table:table-cell table:style-name="TableCell809">
            <text:p text:style-name="P810">90%</text:p>
          </table:table-cell>
          <table:table-cell table:style-name="TableCell811">
            <text:p text:style-name="P812">90%</text:p>
          </table:table-cell>
        </table:table-row>
        <table:table-row table:style-name="TableRow813">
          <table:table-cell table:style-name="TableCell814">
            <text:p text:style-name="P815">Minimali duomenų matavimo trukmė:</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Normal"><text:span text:style-name="T826">Fiksuoti</text:span><text:span text:style-name="T827"><text:s/>matavimai</text:span><text:span text:style-name="T828">1</text:span></text:p>
          </table:table-cell>
          <table:table-cell table:style-name="TableCell829">
            <text:p text:style-name="P830">33%</text:p>
          </table:table-cell>
          <table:table-cell table:style-name="TableCell831">
            <text:p text:style-name="P832">50%</text:p>
          </table:table-cell>
          <table:table-cell table:style-name="TableCell833">
            <text:p text:style-name="P834">–</text:p>
          </table:table-cell>
          <table:table-cell table:style-name="TableCell835">
            <text:p text:style-name="P836">–</text:p>
          </table:table-cell>
        </table:table-row>
        <table:table-row table:style-name="TableRow837">
          <table:table-cell table:style-name="TableCell838">
            <text:p text:style-name="Normal"><text:span text:style-name="T839">Orientaciniai matavimai</text:span><text:span text:style-name="T840">1,2</text:span></text:p>
          </table:table-cell>
          <table:table-cell table:style-name="TableCell841">
            <text:p text:style-name="P842">14%</text:p>
          </table:table-cell>
          <table:table-cell table:style-name="TableCell843">
            <text:p text:style-name="P844">14%</text:p>
          </table:table-cell>
          <table:table-cell table:style-name="TableCell845">
            <text:p text:style-name="P846">14%</text:p>
          </table:table-cell>
          <table:table-cell table:style-name="TableCell847">
            <text:p text:style-name="P848">33%</text:p>
          </table:table-cell>
        </table:table-row>
        <table:table-row table:style-name="TableRow849">
          <table:table-cell table:style-name="TableCell850" table:number-columns-spanned="5">
            <text:p text:style-name="Normal"><text:span text:style-name="T851">1</text:span><text:span text:style-name="T852">- paskirstyti per metus, kad atspindėtų įvairias klimato sąlygas ir antropogeninę veiklą.<text:s/></text:span></text:p>
            <text:p text:style-name="Normal"><text:span text:style-name="T853">2</text:span><text:span text:style-name="T854">- orientaciniai matavimai – tokie matavimai, kurie atliekami ne taip reguliariai, tačiau<text:s/></text:span><text:span text:style-name="T855">atitinka kitus duomenų kokybės tikslus</text:span></text:p>
          </table:table-cell>
          <table:covered-table-cell/>
          <table:covered-table-cell/>
          <table:covered-table-cell/>
          <table:covered-table-cell/>
        </table:table-row>
      </table:table>
      <text:p text:style-name="P856"/>
      <text:p text:style-name="P857">Punkto pakeitimai:</text:p>
      <text:p text:style-name="P858"><text:span text:style-name="T859">Nr.<text:s/></text:span><text:a xlink:href="https://www.e-tar.lt/portal/legalAct.html?documentId=380915908b9b11e6b969d7ae07280e89" office:target-frame-name="_top" xlink:show="replace"><text:span text:style-name="T860">D1-652</text:span></text:a><text:span text:style-name="T861">, 2016-10-03, paskelbta TAR 2016-10-06, i. k. 2016-24715</text:span></text:p>
      <text:p text:style-name="Normal"/>
      <text:p text:style-name="P862"><text:span text:style-name="T863">2</text:span><text:span text:style-name="T864">. Koncentracijai aplinkos</text:span><text:span text:style-name="T865"><text:s/>ore vertinti naudojama matavimo metodų neapibrėžtis (išreikšta 95% pasikliautinojo lygio) bus įvertinta taikant Europos standartizacijos komiteto Matavimo neapibrėžties reiškinių vadovo (ENV 13005-1999) principus, ISO 5725: 1994 metodą ir Europos standart</text:span><text:span text:style-name="T866">izacijos komiteto ataskaitoje dėl oro kokybės „Požiūris į neapibrėžties vertinimą, naudojant aplinkos oro pamatinius matavimo metodus“ (CR 14377:2002E) pateiktas gaires. Pateikiama atskirų matavimų neapibrėžties vidutinės procentinės dalys pagal tipinį mėg</text:span><text:span text:style-name="T867">inių ėmimo laiką esant 95% pasikliautinajam intervalui. Matavimų neapibrėžtis turi būti suprantama kaip neapibrėžtis, taikytina atitinkamam siektinos vertės diapazonui. Fiksuoti ir orientaciniai matavimai turi būti vienodai paskirstyti metų laikotarpiu, ka</text:span><text:span text:style-name="T868">d būtų išvengta rezultatų iškraipymo.</text:span></text:p>
      <text:p text:style-name="P869"><text:span text:style-name="T870">3</text:span><text:span text:style-name="T871">. Reikalavimai mažiausiam duomenų surinkimui ir matavimų trukmei neapima duomenų praradimo dėl prietaisų reguliaraus kalibravimo ar įprastos priežiūros. Benzo(a)pireno ir kitų policiklinių aromatinių angliavandeni</text:span><text:span text:style-name="T872">lių ėminius būtina imti visą parą. Per mėnesį surinkti ėminiai gali būti analizuojami bendrai kaip vienas sudėtinis ėminys, pasirūpinus, kad šis metodas užtikrintų, jog ėminiai tikrai atitinka tą laikotarpį. Dėl benzo(b)fluoranteno, benzo(j)fluoranteno ir<text:s/></text:span><text:span text:style-name="T873">benzo(k)fluoranteno panašumo gali būti sudėtinga atskirti juos analizės metu, todėl galima nurodyti jų suminį kiekį. Ėminių ėmimas turi būti vienodai paskirstytas darbo dienomis ir metų laikotarpiu. Matuojant iškritų lygį ėminius rekomenduojama imti kas mė</text:span><text:span text:style-name="T874">nesį arba kas savaitę ištisus metus.</text:span><text:s/></text:p>
      <text:p text:style-name="P875">Punkto pakeitimai:</text:p>
      <text:p text:style-name="P876"><text:span text:style-name="T877">Nr.<text:s/></text:span><text:a xlink:href="https://www.e-tar.lt/portal/legalAct.html?documentId=380915908b9b11e6b969d7ae07280e89" office:target-frame-name="_top" xlink:show="replace"><text:span text:style-name="T878">D1-652</text:span></text:a><text:span text:style-name="T879">, 2016-10-03, paskelbta TAR 2016-10-06, i. k. 2016-24715</text:span></text:p>
      <text:p text:style-name="Normal"/>
      <text:p text:style-name="P880"><text:span text:style-name="T881">4</text:span><text:span text:style-name="T882">. 3 punkto nuostatos dėl<text:s/></text:span><text:span text:style-name="T883">pavienių ėminių taip pat taikomos arsenui, kadmiui, nikeliui ir suminiam dujiniam gyvsidabriui. Metalų kiekiui KD</text:span><text:span text:style-name="T884">10</text:span><text:span text:style-name="T885"><text:s/>frakcijoje nustatyti filtrų poėminius galima imti tolesnei analizei, jei įrodoma, kad poėminis atspindi visumą ir kad dėl to nesumažėja apti</text:span><text:span text:style-name="T886">kimo jautrumas atsižvelgiant į atitinkamus duomenų kokybės tikslus. Metalų kiekiui KD</text:span><text:span text:style-name="T887">10</text:span><text:span text:style-name="T888"><text:s/>frakcijoje nustatyti ėminius galima imti ne kasdien, o kas savaitę, jei dėl to nepablogėja rinkimo charakteristikos</text:span>.</text:p>
      <text:p text:style-name="P889">Papildyta punktu:</text:p>
      <text:p text:style-name="P890"><text:span text:style-name="T891">Nr.<text:s/></text:span><text:a xlink:href="https://www.e-tar.lt/portal/legalAct.html?documentId=380915908b9b11e6b969d7ae07280e89" office:target-frame-name="_top" xlink:show="replace"><text:span text:style-name="T892">D1-652</text:span></text:a><text:span text:style-name="T893">, 2016-10-03, paskelbta TAR 2016-10-06, i. k. 2016-24715</text:span></text:p>
      <text:p text:style-name="Normal"/>
      <text:p text:style-name="P894"><text:span text:style-name="T895">5</text:span><text:span text:style-name="T896">. Ėminiams imti galima naudoti tik skystąjį metodą vietoj sudėtinio ėminių ėmimo metodo, jeigu įrodoma, kad skirtumas<text:s/></text:span><text:span text:style-name="T897">tarp šių metodų – 10%. Iškritų lygis paprastai turėtų būti pateikiamas miug/m</text:span><text:span text:style-name="T898">2</text:span><text:span text:style-name="T899"><text:s/>per dieną.</text:span></text:p>
      <text:p text:style-name="P900">Punkto numeracijos pakeitimas:</text:p>
      <text:p text:style-name="P901"><text:span text:style-name="T902">Nr.<text:s/></text:span><text:a xlink:href="https://www.e-tar.lt/portal/legalAct.html?documentId=380915908b9b11e6b969d7ae07280e89" office:target-frame-name="_top" xlink:show="replace"><text:span text:style-name="T903">D1-652</text:span></text:a><text:span text:style-name="T904">, 2016-10-03, paskelbta TAR</text:span><text:span text:style-name="T905"><text:s/>2016-10-06, i. k. 2016-24715</text:span></text:p>
      <text:p text:style-name="Normal"/>
      <text:p text:style-name="P906"><text:span text:style-name="T907">6</text:span><text:span text:style-name="T908">. Minimali matavimų trukmė gali būti mažesnė, nei nurodyta lentelėje, tačiau ne mažesnė nei 14% fiksuotiems matavimams ir 6% orientaciniams matavimams, jei įrodoma, kad laikomasi vidutiniškai 95% išplėstos neapibrėžties<text:s/></text:span><text:span text:style-name="T909">metams, apskaičiuotos pagal duomenų kokybės reikalavimus, nurodytus šio priedo 1 punkto lentelėje, ir standartą ISO 11222: 2002 „Laiko vidurkio neapibrėžties, skirtos oro kokybės matavimams, nustatymas“.</text:span></text:p>
      <text:p text:style-name="P910">Punkto numeracijos pakeitimas:</text:p>
      <text:p text:style-name="P911"><text:span text:style-name="T912">Nr.<text:s/></text:span><text:a xlink:href="https://www.e-tar.lt/portal/legalAct.html?documentId=380915908b9b11e6b969d7ae07280e89" office:target-frame-name="_top" xlink:show="replace"><text:span text:style-name="T913">D1-652</text:span></text:a><text:span text:style-name="T914">, 2016-10-03, paskelbta TAR 2016-10-06, i. k. 2016-24715</text:span></text:p>
      <text:p text:style-name="Normal"/>
      <text:p text:style-name="P915"><text:span text:style-name="T916">II</text:span><text:span text:style-name="T917">.<text:s/></text:span><text:span text:style-name="T918">REIKALAVIMAI ORO KOKYBĖS MODELIAMS</text:span></text:p>
      <text:p text:style-name="P919"/>
      <text:p text:style-name="P920"><text:span text:style-name="T921">7</text:span><text:span text:style-name="T922">. Vertinimui naudojant oro kokybės modelius, pateikiamos nuo</text:span><text:span text:style-name="T923">rodos į modelių aprašymus ir informacija apie neapibrėžtį. Modeliavimo neapibrėžtis nustatoma kaip didžiausias išmatuotų ir apskaičiuotų koncentracijos lygių nuokrypis, gautas per visus metus, neatsižvelgiant į įvykių chronologiją.</text:span></text:p>
      <text:p text:style-name="P924">Punkto numeracijos pakeitimas:</text:p>
      <text:p text:style-name="P925"><text:span text:style-name="T926">Nr.<text:s/></text:span><text:a xlink:href="https://www.e-tar.lt/portal/legalAct.html?documentId=380915908b9b11e6b969d7ae07280e89" office:target-frame-name="_top" xlink:show="replace"><text:span text:style-name="T927">D1-652</text:span></text:a><text:span text:style-name="T928">, 2016-10-03, paskelbta TAR 2016-10-06, i. k. 2016-24715</text:span></text:p>
      <text:p text:style-name="Normal"/>
      <text:p text:style-name="P929"><text:span text:style-name="T930">III</text:span><text:span text:style-name="T931">.<text:s/></text:span><text:span text:style-name="T932">REIKALAVIMAI OBJEKTYVAUS VERTINIMO METODAMS</text:span></text:p>
      <text:p text:style-name="P933"/>
      <text:p text:style-name="P934"><text:span text:style-name="T935">8</text:span><text:span text:style-name="T936">. Jeigu naudojami<text:s/></text:span><text:span text:style-name="T937">objektyvaus vertinimo metodai, jų neapibrėžtis neturi viršyti 100%.</text:span></text:p>
      <text:p text:style-name="P938">Punkto numeracijos pakeitimas:</text:p>
      <text:p text:style-name="P939"><text:span text:style-name="T940">Nr.<text:s/></text:span><text:a xlink:href="https://www.e-tar.lt/portal/legalAct.html?documentId=380915908b9b11e6b969d7ae07280e89" office:target-frame-name="_top" xlink:show="replace"><text:span text:style-name="T941">D1-652</text:span></text:a><text:span text:style-name="T942">, 2016-10-03, paskelbta TAR 2016-10-06, i. k.<text:s/></text:span><text:span text:style-name="T943">2016-24715</text:span></text:p>
      <text:p text:style-name="Normal"/>
      <text:p text:style-name="P944"><text:span text:style-name="T945">IV</text:span><text:span text:style-name="T946">.<text:s/></text:span><text:span text:style-name="T947">STANDARTIZAVIMAS</text:span></text:p>
      <text:p text:style-name="P948"/>
      <text:p text:style-name="P949"><text:span text:style-name="T950">9</text:span><text:span text:style-name="T951">. Teršalų, analizuojamų KD10 frakcijoje, ėminių tūris nurodomas prie aplinkos sąlygų.</text:span></text:p>
      <text:p text:style-name="P952">Punkto numeracijos pakeitimas:</text:p>
      <text:p text:style-name="P953"><text:span text:style-name="T954">Nr.<text:s/></text:span><text:a xlink:href="https://www.e-tar.lt/portal/legalAct.html?documentId=380915908b9b11e6b969d7ae07280e89" office:target-frame-name="_top" xlink:show="replace"><text:span text:style-name="T955">D1-652</text:span></text:a><text:span text:style-name="T956">, 2016-10-03, paskelbta TAR 2016-10-06, i. k. 2016-24715</text:span></text:p>
      <text:p text:style-name="Normal"/>
      <text:p text:style-name="P957"/>
      <text:p text:style-name="P958">Aplinkos oro užterštumo arsenu, kadmiu,<text:s/></text:p>
      <text:p text:style-name="P959">gyvsidabriu, nikeliu ir policikliniais<text:s/></text:p>
      <text:p text:style-name="P960">aromatiniais angliavandeniliais vertinimo<text:s/></text:p>
      <text:p text:style-name="P961">tvarkos aprašo</text:p>
      <text:p text:style-name="P962"><text:span text:style-name="T963">4</text:span><text:span text:style-name="T964"><text:s/>priedas</text:span></text:p>
      <text:p text:style-name="P965"/>
      <text:p text:style-name="P966">PAMATINIAI KONCENTRACIJOS APLINKOS ORE IR IŠKRITŲ VERTINIMO METODAI</text:p>
      <text:p text:style-name="P967"/>
      <text:p text:style-name="P968"><text:span text:style-name="T969">I</text:span><text:span text:style-name="T970">.<text:s/></text:span><text:span text:style-name="T971">PAMATINIAI ARSENO, KADMIO IR NIKELIO APLINKOS ORE ĖMINIŲ ĖMIMO IR TYRIMO METODAI</text:span></text:p>
      <text:p text:style-name="P972"/>
      <text:p text:style-name="P973"><text:span text:style-name="T974">1</text:span><text:span text:style-name="T975">. Pamatinis arseno, kadmio ir nikelio koncentracijos aplinkos ore ėminių ėmimo metodas aprašytas LST EN 12341:2014 „</text:span><text:span text:style-name="T976">Aplinkos oras. Standartinis gravimetrinis matavimo metodas, skirtas ore skendinčių PM</text:span><text:span text:style-name="T977">10</text:span><text:span text:style-name="T978"><text:s/>arba PM</text:span><text:span text:style-name="T979">2,5</text:span><text:span text:style-name="T980"><text:s/>kietųjų dalelių masinei koncentracijai nustatyti“.</text:span><text:span text:style-name="T981"><text:s/></text:span><text:span text:style-name="T982">Pamatinis arseno, kadmio ir nikelio koncentracijos aplinkos ore matavimo metodas<text:s/></text:span><text:span text:style-name="T983">aprašytas<text:s/></text:span><text:span text:style-name="T984">LST<text:s/></text:span><text:span text:style-name="T985">EN 14902:2005<text:s/></text:span><text:span text:style-name="T986">„Oro kokybė.<text:s/></text:span><text:span text:style-name="T987">Ore skendinčiose PM</text:span><text:span text:style-name="T988">10</text:span><text:span text:style-name="T989"><text:s/>frakcijos kietosiose dalelėse esančių Pb, Cd, As ir Ni standartinis matavimo metodas</text:span><text:span text:style-name="T990">“</text:span><text:span text:style-name="T991">.</text:span></text:p>
      <text:p text:style-name="P992"><text:span text:style-name="T993">2</text:span><text:span text:style-name="T994">. Gali būti taikomi bet kurie kiti metodai, kuriuos taikant gaunami rezultatai yra lygiaverčiai rezultatams, gaunam</text:span><text:span text:style-name="T995">iems taikant pamatinį metodą.</text:span></text:p>
      <text:p text:style-name="P996"/>
      <text:p text:style-name="P997"><text:span text:style-name="T998">II</text:span><text:span text:style-name="T999">.<text:s/></text:span><text:span text:style-name="T1000">PAMATINIAI POLICIKLINIŲ AROMATINIŲ ANGLIAVANDENILIŲ APLINKOS ORE ĖMINIŲ ĖMIMO IR TYRIMO METODAI</text:span></text:p>
      <text:p text:style-name="P1001"/>
      <text:p text:style-name="P1002"><text:span text:style-name="T1003">3</text:span><text:span text:style-name="T1004">. Pamatinis policiklinių aromatinių angliavandenilių aplinkos ore ėminių ėmimo metodas aprašytas LST EN 12341:201</text:span><text:span text:style-name="T1005">4 „</text:span><text:span text:style-name="T1006">Aplinkos oras. Standartinis gravimetrinis matavimo metodas, skirtas ore skendinčių PM</text:span><text:span text:style-name="T1007">10</text:span><text:span text:style-name="T1008"><text:s/>arba PM</text:span><text:span text:style-name="T1009">2,5</text:span><text:span text:style-name="T1010"><text:s/>kietųjų dalelių masinei koncentracijai nustatyti“.</text:span><text:span text:style-name="T1011"><text:s/></text:span><text:span text:style-name="T1012">Pamatinis benzo(a)pireno koncentracijos aplinkos ore matavimo metodas aprašytas LST EN 15549:2008<text:s/></text:span><text:span text:style-name="T1013">„Oro<text:s/></text:span><text:span text:style-name="T1014">kokybė.<text:s/></text:span><text:span text:style-name="T1015">Standartinis benzo(a)pireno koncentracijos aplinkos ore matavimo metodas“.</text:span><text:span text:style-name="T1016"><text:s/></text:span><text:span text:style-name="T1017">Jeigu nėra Europos standartizacijos komiteto standarto Tvarkos aprašo 15 punkte nurodytiems kitiems policikliniams aromatiniams angliavandeniliams matuoti, gali būti naudoja</text:span><text:span text:style-name="T1018">mi nacionaliniai arba ISO standartai</text:span><text:span text:style-name="T1019">, pvz.,<text:s/></text:span><text:span text:style-name="T1020">LST<text:s/></text:span><text:span text:style-name="T1021">ISO 12884 „Aplinkos oras. Bendrojo (dujų ir dalelių fazės) policiklinių aromatinių angliavandenilių kiekio nustatymas. Ėminių ėmimas ant sorbentu užpildytų filtrų ir analizė dujų chromatografijos bei masių sp</text:span><text:span text:style-name="T1022">ektroskopijos metodu“</text:span><text:span text:style-name="T1023">.</text:span></text:p>
      <text:p text:style-name="P1024"><text:span text:style-name="T1025">4</text:span><text:span text:style-name="T1026">. Gali būti taikomi bet kurie kiti metodai, kuriuos taikant gaunami rezultatai yra lygiaverčiai rezultatams, gaunamiems taikant pamatinį metodą.</text:span></text:p>
      <text:p text:style-name="P1027"/>
      <text:p text:style-name="P1028"><text:span text:style-name="T1029">III</text:span><text:span text:style-name="T1030">.<text:s/></text:span><text:span text:style-name="T1031">PAMATINIAI APLINKOS ORE ESANČIO GYVSIDABRIO ĖMINIŲ ĖMIMO IR TYRIMO METO</text:span><text:span text:style-name="T1032">DAI</text:span></text:p>
      <text:p text:style-name="Normal"/>
      <text:p text:style-name="P1033"><text:span text:style-name="T1034">5</text:span><text:span text:style-name="T1035">. Pamatinis suminio dujinio gyvsidabrio koncentracijos aplinkos ore matavimo metodas<text:s/></text:span><text:span text:style-name="T1036">aprašytas<text:s/></text:span><text:span text:style-name="T1037">LST<text:s/></text:span><text:span text:style-name="T1038">EN 15852:2010 „Aplinkos oro kokybė. Standartinis metodas nustatyti visuminį dujinį gyvsidabrį“.</text:span></text:p>
      <text:p text:style-name="P1039"><text:span text:style-name="T1040">6</text:span><text:span text:style-name="T1041">. Gali būti taikomi bet kurie kiti metodai,<text:s/></text:span><text:span text:style-name="T1042">kuriuos taikant gaunami rezultatai yra lygiaverčiai rezultatams, gaunamiems taikant pamatinį metodą.</text:span></text:p>
      <text:p text:style-name="Normal"/>
      <text:p text:style-name="P1043"><text:span text:style-name="T1044">IV</text:span><text:span text:style-name="T1045">.<text:s/></text:span><text:span text:style-name="T1046">PAMATINIAI ARSENO, KADMIO, GYVSIDABRIO, NIKELIO IR POLICIKLINIŲ AROMATINIŲ ANGLIAVANDENILIŲ IŠKRITŲ ĖMINIŲ ĖMIMO IR TYRIMO METODAI</text:span></text:p>
      <text:p text:style-name="P1047"/>
      <text:p text:style-name="P1048"><text:span text:style-name="T1049">7</text:span><text:span text:style-name="T1050">.<text:s/></text:span><text:span text:style-name="T1051">Pamatinis arseno, kadmio ir</text:span><text:span text:style-name="T1052"><text:s/></text:span><text:span text:style-name="T1053">nikelio iškritų ėminių ėmimo metodas<text:s/></text:span><text:span text:style-name="T1054">aprašytas<text:s/></text:span><text:span text:style-name="T1055">LST<text:s/></text:span><text:span text:style-name="T1056">EN 15841:2009 „Aplinkos oro kokybė. Standartinis arseno, kadmio, švino ir nikelio atmosferinėse iškritose nustatymo metodas“.</text:span></text:p>
      <text:p text:style-name="P1057"><text:span text:style-name="T1058">8</text:span><text:span text:style-name="T1059">. Pamatinis gyvsidabrio<text:s/></text:span><text:span text:style-name="T1060">iškritų ėminių ėmimo m</text:span><text:span text:style-name="T1061">etodas<text:s/></text:span><text:span text:style-name="T1062">aprašytas<text:s/></text:span><text:span text:style-name="T1063">LST<text:s/></text:span><text:span text:style-name="T1064">EN 15853:2010 „Aplinkos oro kokybė. Standartinis metodas nustatyti gyvsidabrio nusėdimą“.</text:span></text:p>
      <text:p text:style-name="P1065"><text:span text:style-name="T1066">9</text:span><text:span text:style-name="T1067">. Pamatinis<text:s/></text:span><text:span text:style-name="T1068">benzo(a)pireno ir kitų Tvarkos aprašo 15 punkte nurodytų policiklinių aromatinių angliavandenilių iškritų nustatymo metodas apra</text:span><text:span text:style-name="T1069">šytas LST<text:s/></text:span><text:span text:style-name="T1070">EN 15980:2011 „Aplinkos oro kokybė.<text:s/></text:span><text:span text:style-name="T1071">Benzo(a)antraceno, benzo(b)fluoranteno, benzo(j)fluoranteno, benzo(k)fluoranteno, benzo(a)pireno, dibenzo(a,h)antraceno ir indeno(1,2,3-cd)pireno atmosferinėse iškritose nustatymas“.</text:span></text:p>
      <text:p text:style-name="P1072"/>
      <text:p text:style-name="P1073"><text:span text:style-name="T1074">V</text:span><text:span text:style-name="T1075">.<text:s/></text:span><text:span text:style-name="T1076">PAMATINIAI ORO KO</text:span><text:span text:style-name="T1077">KYBĖS MODELIAVIMO METODAI</text:span></text:p>
      <text:p text:style-name="P1078"/>
      <text:p text:style-name="P1079"><text:span text:style-name="T1080">10</text:span><text:span text:style-name="T1081">. Šiuo metu pamatiniai oro kokybės modeliavimo metodai neparengti.</text:span></text:p>
      <text:p text:style-name="P1082">Priedo pakeitimai:</text:p>
      <text:p text:style-name="P1083"><text:span text:style-name="T1084">Nr.<text:s/></text:span><text:a xlink:href="https://www.e-tar.lt/portal/legalAct.html?documentId=380915908b9b11e6b969d7ae07280e89" office:target-frame-name="_top" xlink:show="replace"><text:span text:style-name="T1085">D1-652</text:span></text:a><text:span text:style-name="T1086">, 2016-10-03, paskelbta<text:s/></text:span><text:span text:style-name="T1087">TAR 2016-10-06, i. k. 2016-24715</text:span></text:p>
      <text:p text:style-name="Normal"/>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aplinkos ministerija, Įsakymas</text:span></text:p>
      <text:p text:style-name="P1097"><text:span text:style-name="T1098">Nr.<text:s/></text:span><text:a xlink:href="https://www.e-tar.lt/portal/legalAct.html?documentId=e0128710e7f211e4a4809231b4b55019" office:target-frame-name="_top" xlink:show="replace"><text:span text:style-name="T1099">D1-318</text:span></text:a><text:span text:style-name="T1100">, 2015-04-20, paskelbta TAR 2015-04-21, i. k</text:span><text:span text:style-name="T1101">. 2015-06051</text:span></text:p>
      <text:p text:style-name="P1102"><text:span text:style-name="T1103">Dėl Lietuvos Respublikos aplinkos ministro 2006 m. birželio 12 d. įsakymo Nr. D1-289 „Dėl Aplinkos oro užterštumo arsenu, kadmiu, gyvsidabriu, nikeliu, policikliniais aromatiniais angliavandeniliais vertinimo tvarkos aprašo patvirtinimo“ pakei</text:span><text:span text:style-name="T1104">timo</text:span></text:p>
      <text:p text:style-name="P1105"/>
      <text:p text:style-name="P1106"><text:span text:style-name="T1107">2.</text:span></text:p>
      <text:p text:style-name="P1108"><text:span text:style-name="T1109">Lietuvos Respublikos aplinkos ministerija, Įsakymas</text:span></text:p>
      <text:p text:style-name="P1110"><text:span text:style-name="T1111">Nr.<text:s/></text:span><text:a xlink:href="https://www.e-tar.lt/portal/legalAct.html?documentId=380915908b9b11e6b969d7ae07280e89" office:target-frame-name="_top" xlink:show="replace"><text:span text:style-name="T1112">D1-652</text:span></text:a><text:span text:style-name="T1113">, 2016-10-03, paskelbta TAR 2016-10-06, i. k. 2016-24715</text:span></text:p>
      <text:p text:style-name="P1114"><text:span text:style-name="T1115">Dėl Lietuvos Respublikos<text:s/></text:span><text:span text:style-name="T1116">aplinkos ministro 2006 m. birželio 12 d. įsakymo Nr. D1-289 „Dėl aplinkos oro užterštumo arsenu, kadmiu, gyvsidabriu, nikeliu ir policikliniais aromatiniais angliavandeniliais vertinimo tvarkos aprašo patvirtinimo“ pakeitimo</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7T05:56:00Z</meta:creation-date>
    <dc:date>2016-10-07T05:56:00Z</dc:date>
    <meta:template xlink:href="Normal.dotm" xlink:type="simple"/>
    <meta:editing-cycles>2</meta:editing-cycles>
    <meta:editing-duration>PT0S</meta:editing-duration>
    <meta:document-statistic meta:page-count="2" meta:paragraph-count="272" meta:word-count="4070" meta:character-count="33839" meta:row-count="1112" meta:non-whitespace-character-count="30041"/>
  </office:meta>
</office:document-meta>
</file>