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3" style:parent-style-name="DefaultParagraphFont" style:family="text">
      <style:text-properties fo:text-transform="uppercase"/>
    </style:style>
    <style:style style:name="T254" style:parent-style-name="DefaultParagraphFont" style:family="text">
      <style:text-properties fo:text-transform="uppercase"/>
    </style:style>
    <style:style style:name="T255" style:parent-style-name="DefaultParagraphFont" style:family="text">
      <style:text-properties fo:text-transform="uppercase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5-01 iki 2023-03-13</text:span></text:p>
      <text:p text:style-name="P9"/>
      <text:p text:style-name="P10"><text:span text:style-name="T11">Nutarimas paskelbtas: Žin. 2002, Nr.<text:s/></text:span><text:a xlink:href="https://www.e-tar.lt/portal/legalAct.html?documentId=TAR.765E76579776" office:target-frame-name="_top" xlink:show="replace"><text:span text:style-name="T12">22-819</text:span></text:a><text:span text:style-name="T13">, i. k. 1021100NUTA00000280</text:span></text:p>
      <text:p text:style-name="P14"/>
      <text:p text:style-name="P15">Nauja redakcija nuo 2016-12-02:</text:p>
      <text:p text:style-name="Normal"><text:span text:style-name="T16">Nr.<text:s/></text:span><text:a xlink:href="https://www.e-tar.lt/portal/legalAct.html?documentId=1f42de70b7d211e693eea1ef35f20da9" office:target-frame-name="_top" xlink:show="replace"><text:span text:style-name="T17">1182</text:span></text:a><text:span text:style-name="T18">, 2016-11-30, paskelbta TAR 2016-12-01, i. k. 2016-27974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DĖL Lietuvos Respublikos statybos įstatymo NR. I-1240 įgyvendinimo</text:p>
      <text:p text:style-name="P25"/>
      <text:p text:style-name="P26"><text:span text:style-name="T27">2002 m. vasario 26 d. Nr. 280</text:span></text:p>
      <text:p text:style-name="P28"><text:span text:style-name="T29">Vilnius</text:span></text:p>
      <text:p text:style-name="P30"/>
      <text:p text:style-name="P31"><text:span text:style-name="T32">Vadovaudamasi Lietuvos Respublikos statybos įstatymu (2016 m. birželio 30 d. įstatymo Nr. XII-2573 redakcija), Lietuvos Respublikos Vyriausybė</text:span><text:span text:style-name="T33"><text:s/>nutari</text:span><text:span text:style-name="T34">a:</text:span></text:p>
      <text:p text:style-name="P35"><text:span text:style-name="T36">1</text:span><text:span text:style-name="T37">. Įgalioti aplinkos ministrą nustatyti<text:s/></text:span><text:span text:style-name="T38">(tvirtinti):</text:span></text:p>
      <text:p text:style-name="P39"><text:span text:style-name="T40">1.1</text:span><text:span text:style-name="T41">. prie ypatingųjų statinių kategorijos priskiriamų statinių sąrašą;</text:span></text:p>
      <text:p text:style-name="P42"><text:span text:style-name="T43">1.2</text:span><text:span text:style-name="T44">. pastatų ir inžinerinių statinių, kuriuos būtina pritaikyti specialiesiems neįgaliųjų poreikiams, sąrašą, taip pat šių pastatų ir inžinerinių statinių pritaikymo<text:s/></text:span><text:span text:style-name="T45">specialiesiems neįgaliųjų poreikiams reikalavimus;</text:span></text:p>
      <text:p text:style-name="P46"><text:span text:style-name="T47">1.3</text:span><text:span text:style-name="T48">. viešųjų pastatų, kuriuose pagal nustatytus reikalavimus būtina įrengti patalpą kūdikiams žindyti ir pervystyti, sąrašą;</text:span></text:p>
      <text:p text:style-name="P49"><text:span text:style-name="T50">1.4</text:span><text:span text:style-name="T51">. statybos techninius reglamentus, kuriais reglamentuojami statybinia</text:span><text:span text:style-name="T52">i tyrimai (išskyrus šio nutarimo 2.10 ir 2.11 papunkčiuose nustatytus tyrimus);</text:span></text:p>
      <text:p text:style-name="P53"><text:span text:style-name="T54">1.5</text:span><text:span text:style-name="T55">. daugiabučių gyvenamųjų namų techninės priežiūros tarifo apskaičiavimo metodiką, kai daugiabučių gyvenamųjų namų techninę priežiūrą vykdo Lietuvos Respublikos civilinio</text:span><text:span text:style-name="T56"><text:s/>kodekso nustatyta tvarka savivaldybės paskirtas bendrojo naudojimo objektų administratorius;</text:span></text:p>
      <text:p text:style-name="P57"><text:span text:style-name="T58">1.6</text:span><text:span text:style-name="T59">. normuojamus atstumus tarp statinių, tarp statinių ir sklypo ribų;</text:span></text:p>
      <text:p text:style-name="P60"><text:span text:style-name="T61">1.7</text:span><text:span text:style-name="T62">. normatyvinių statybos techninių dokumentų (išskyrus statyboje taikomus Lietuvo</text:span><text:span text:style-name="T63">s standartus, Europos techninius įvertinimus ir Lietuvos Respublikos statybos įstatymo 8 straipsnio 1 dalies 6 punkte nurodytus teisės aktus) rengimo ir tvirtinimo tvarką;</text:span></text:p>
      <text:p text:style-name="P64"><text:span text:style-name="T65">1.8</text:span><text:span text:style-name="T66">. tarptautinių ir Europos organizacijų, užsienio valstybių (nacionalinių), už</text:span><text:span text:style-name="T67">sienio valstybių organizacijų normatyvinių statybos techninių dokumentų įteisinimo Lietuvos Respublikoje, kaip Lietuvos Respublikos normatyvinių statybos techninių dokumentų, tvarką;</text:span></text:p>
      <text:p text:style-name="P68"><text:span text:style-name="T69">1.9</text:span><text:span text:style-name="T70">. Lietuvos Respublikos statybos įstatymo 9 straipsnio 2 dalyje nus</text:span><text:span text:style-name="T71">tatytais atvejais tarptautinių ir Europos organizacijų, užsienio valstybių (nacionalinių), užsienio valstybių organizacijų normatyvinių statybos techninių dokumentų tiesioginio taikymo, neperėmus jų Lietuvos Respublikos normatyviniais statybos techniniais<text:s/></text:span><text:span text:style-name="T72">dokumentais, Lietuvos Respublikoje tvarką;</text:span></text:p>
      <text:p text:style-name="P73"><text:span text:style-name="T74">1.10</text:span><text:span text:style-name="T75">. statybos darbų, kuriems pirkti taikomas Lietuvos Respublikos viešųjų pirkimų įstatymas, sustabdymo atveju statomo statinio konservavimo darbų organizavimo tvarką;</text:span></text:p>
      <text:p text:style-name="P76"><text:span text:style-name="T77">1.11</text:span><text:span text:style-name="T78">. Lietuvos Respublikos statybos<text:s/></text:span><text:span text:style-name="T79">įstatymo 16 straipsnio 2 dalyje nurodytų užsienio juridinių asmenų, kitų užsienio organizacijų, juridinio asmens ar kitos užsienio organizacijos padalinių kilmės valstybėje turimos teisės būti ypatingųjų statinių projektuotojais pripažinimo tvarką, išduoto</text:span><text:span text:style-name="T80"><text:s/>šios teisės pripažinimo dokumento papildymo, patikslinimo, galiojimo sustabdymo, galiojimo sustabdymo panaikinimo ir teisės pripažinimo dokumento panaikinimo tvarką;</text:span></text:p>
      <text:p text:style-name="P81"><text:span text:style-name="T82">1.12</text:span><text:span text:style-name="T83">. statybinių tyrimų dokumentų turinį pagal kiekvieną tyrimų rūšį;</text:span></text:p>
      <text:p text:style-name="P84"><text:span text:style-name="T85">1.13</text:span><text:span text:style-name="T86">. leidi</text:span><text:span text:style-name="T87">mų statyti, rekonstruoti, atlikti kapitalinį remontą ar griauti branduolinės energetikos objekto statinius apskaitos ir sąrašo tvarkymo tvarką;</text:span></text:p>
      <text:p text:style-name="P88"><text:span text:style-name="T89">1.14</text:span><text:span text:style-name="T90">. avarijos (išskyrus su įrenginiais susijusią avariją) tyrimo ir likvidavimo tvarką;</text:span></text:p>
      <text:p text:style-name="P91"><text:span text:style-name="T92">1.15</text:span><text:span text:style-name="T93">. statinio<text:s/></text:span><text:span text:style-name="T94">statybos techninės priežiūros atlikimo tvarką;</text:span></text:p>
      <text:p text:style-name="P95"><text:span text:style-name="T96">1.16</text:span><text:span text:style-name="T97">. statinio projekto vykdymo priežiūros reikalavimus ir tvarką;</text:span></text:p>
      <text:p text:style-name="P98"><text:span text:style-name="T99">1.17</text:span><text:span text:style-name="T100">. minimalius privalomus pastatų energinio naudingumo reikalavimus, pastatų energinio naudingumo sertifikavimo tvarką ir sąlygas,</text:span><text:span text:style-name="T101"><text:s/>pastatų energinio naudingumo sertifikavimo priežiūros tvarką,</text:span><text:span text:style-name="T102"><text:s/></text:span><text:span text:style-name="T103">reikalavimus energijos beveik nevartojantiems pastatams;</text:span></text:p>
      <text:p text:style-name="P104"><text:span text:style-name="T105">1.18</text:span><text:span text:style-name="T106">. statinių (išskyrus statinius, kurių naudojimo priežiūrą vykdo Lietuvos Respublikos susisiekimo ministerija ir (ar) jos įgaliot</text:span><text:span text:style-name="T107">os organizacijos, Valstybinė energetikos inspekcija prie Energetikos ministerijos ir vadovaujantis Lietuvos Respublikos melioracijos įstatymo nuostatomis – Valstybės žemės fondas) techninės priežiūros taisykles, šių statinių techninių prižiūrėtojų kvalifik</text:span><text:span text:style-name="T108">acinius reikalavimus, techninės priežiūros dokumentų formas, jų pildymo ir saugojimo tvarką;</text:span></text:p>
      <text:p text:style-name="P109"><text:span text:style-name="T110">1.19</text:span><text:span text:style-name="T111">. juridinio asmens, kitos užsienio organizacijos, pageidaujančios gauti ar pakeisti kvalifikacijos atestatą, suteikiantį teisę būti<text:s/></text:span><text:span text:style-name="T112">ypatingųjų statinių sta</text:span><text:span text:style-name="T113">tybos rangovu, statinio projekto ekspertizės rangovu ir statinio ekspertizės rangovu,</text:span><text:span text:style-name="T114"><text:s/>Europos Sąjungos valstybės narės, Šveicarijos Konfederacijos arba valstybės, pasirašiusios Europos ekonominės erdvės sutartį, juridinio asmens ar kitos užsienio organizac</text:span><text:span text:style-name="T115">ijos, juridinio asmens ar kitos organizacijos padalinių, pageidaujančių gauti arba pakeisti teisės pripažinimo dokumentą, suteikiantį teisę būti ypatingųjų statinių statybos rangovu, statinio projekto ekspertizės rangovu ir statinio ekspertizės rangovu, at</text:span><text:span text:style-name="T116">estavimą atliekančiai organizacijai teikiamų prašymų formas;</text:span></text:p>
      <text:p text:style-name="P117"><text:span text:style-name="T118">1.20</text:span><text:span text:style-name="T119">. pastatų energinio naudingumo sertifikavimo ekspertų kvalifikacinius reikalavimus, atestavimo, kvalifikacijos atestatų išdavimo, keitimo, galiojimo sustabdymo, galiojimo sustabdymo panai</text:span><text:span text:style-name="T120">kinimo ir kvalifikacijos atestatų panaikinimo tvarką;</text:span></text:p>
      <text:p text:style-name="P121"><text:span text:style-name="T122">1.21</text:span><text:span text:style-name="T123">. asmens, pageidaujančio gauti arba pakeisti kvalifikacijos atestatą, suteikiantį teisę būti pastatų energinio naudingumo sertifikavimo ekspertu, už atestavimo ir teisės pripažinimo paslaugas įm</text:span><text:span text:style-name="T124">okos dydį atestavimą atliekančiai organizacijai;</text:span></text:p>
      <text:p text:style-name="P125"><text:span text:style-name="T126">1.22</text:span><text:span text:style-name="T127">. branduolinės energetikos objekto statinių projekto ekspertizės rangovams ir statinio ekspertizės rangovams, statinių statybos rangovams taikomus kvalifikacinius reikalavimus, kvalifikacijos atestat</text:span><text:span text:style-name="T128">ų ir kilmės valstybėje turimos teisės pripažinimo dokumentų išdavimo, keitimo, galiojimo sustabdymo, galiojimo sustabdymo panaikinimo, kvalifikacijos atestatų ir kilmės valstybėje turimos teisės pripažinimo dokumentų galiojimo panaikinimo tvarką, suderinus</text:span><text:span text:style-name="T129"><text:s/>su Valstybine atominės energetikos saugos inspekcija;</text:span></text:p>
      <text:p text:style-name="P130"><text:span text:style-name="T131">1.23</text:span><text:span text:style-name="T132">. branduolinės energetikos objekto statinių projekto ekspertizės rangovams ir statinio ekspertizės rangovams taikomą kvalifikacijos atestatų ir kilmės valstybėje turimos teisės pripažinimo doku</text:span><text:span text:style-name="T133">mentų išdavimo, keitimo, galiojimo sustabdymo, galiojimo sustabdymo panaikinimo, kvalifikacijos atestatų ir kilmės valstybėje turimos teisės pripažinimo dokumentų galiojimo panaikinimo tvarką;</text:span></text:p>
      <text:p text:style-name="P134"><text:span text:style-name="T135">1.24</text:span><text:span text:style-name="T136">. išduotų kvalifikacijos atestatų ir teisės pripažinimo</text:span><text:span text:style-name="T137"><text:s/>dokumentų, suteikiančių teisę būti<text:s/></text:span><text:span text:style-name="T138">ypatingųjų statinių statybos rangovais, statinio projekto ekspertizės rangovais ir statinio ekspertizės rangovais,</text:span><text:span text:style-name="T139"><text:s/>peržiūros periodiškumą;</text:span></text:p>
      <text:p text:style-name="P140"><text:span text:style-name="T141">1.25</text:span><text:span text:style-name="T142">. pastato energinio naudingumo sertifikate nurodyto energinio naudingumo<text:s/></text:span><text:span text:style-name="T143">rodiklio nurodymo skelbimuose apie parduodamus ar išnuomojamus pastatus ir (ar) jų dalis tvarką;</text:span></text:p>
      <text:p text:style-name="P144"><text:span text:style-name="T145">1.26</text:span><text:span text:style-name="T146">. statinių klasifikavimą pagal jų naudojimo paskirtį, naujų nekilnojamojo turto kadastro objektų formavimo (kaip atskirus nekilnojamojo turto objektus<text:s/></text:span><text:span text:style-name="T147">suformuojant patalpas statinyje, statinius ir (ar) patalpas padalijant, atidalijant, sujungiant, perdalijant) tvarką;</text:span></text:p>
      <text:p text:style-name="P148"><text:span text:style-name="T149">1.27</text:span><text:span text:style-name="T150">. statybos produktų, neturinčių darniųjų techninių specifikacijų, pateikimo į Lietuvos Respublikos rinką ar tiekimo jai tvarką;</text:span></text:p>
      <text:p text:style-name="P151"><text:span text:style-name="T152">1.28.</text:span><text:span text:style-name="T153"><text:s/>Neteko galios nuo 2021-11-01</text:span></text:p>
      <text:p text:style-name="P154">Papunkčio naikinimas:</text:p>
      <text:p text:style-name="P155"><text:span text:style-name="T156">Nr.<text:s/></text:span><text:a xlink:href="https://www.e-tar.lt/portal/legalAct.html?documentId=866691601fa011eca51399bc661f78e7" office:target-frame-name="_top" xlink:show="replace"><text:span text:style-name="T157">767</text:span></text:a><text:span text:style-name="T158">, 2021-09-22, paskelbta TAR 2021-09-27, i. k. 2021-20186</text:span></text:p>
      <text:p text:style-name="Normal"/>
      <text:p text:style-name="P159"><text:span text:style-name="T160">1.29</text:span><text:span text:style-name="T161">. statinio projekto<text:s/></text:span><text:span text:style-name="T162">tvirtinimo tvarką;</text:span></text:p>
      <text:p text:style-name="P163"><text:span text:style-name="T164">1.30</text:span><text:span text:style-name="T165">. statybos techninius reglamentus, nustatančius statinių, jų statybos, naudojimo ir priežiūros techninius reikalavimus tiesiogiai arba nuorodomis į standartus arba statybos ar statinių naudojimo ir techninės priežiūros taisykles;</text:span></text:p>
      <text:p text:style-name="P166"><text:span text:style-name="T167">1.31</text:span><text:span text:style-name="T168">. pastatų energinio naudingumo sertifikavimo ekspertų mokymo ir tobulinimo programas;</text:span></text:p>
      <text:p text:style-name="P169"><text:span text:style-name="T170">1.32</text:span><text:span text:style-name="T171">. kartu su kultūros ministru statinio projekto vykdymo priežiūros tvarką, kai atliekami kultūros paveldo statinio tvarkomieji statybos darbai ar statinio</text:span><text:span text:style-name="T172"><text:s/>statyba vykdoma kultūros paveldo objekto teritorijoje;</text:span></text:p>
      <text:p text:style-name="P173"><text:span text:style-name="T174">1.33</text:span><text:span text:style-name="T175">. suderinus su Valstybine atominės energetikos saugos inspekcija, statybos techninius reglamentus, kai tai susiję su branduolinės energetikos objekto statiniais.</text:span></text:p>
      <text:p text:style-name="P176"><text:span text:style-name="T177">2</text:span><text:span text:style-name="T178">. Įgalioti:</text:span></text:p>
      <text:p text:style-name="P179"><text:span text:style-name="T180">2.1</text:span><text:span text:style-name="T181">.<text:s/></text:span><text:span text:style-name="T182">sveikatos apsaugos ministrą – nustatyti patalpų, skirtų kūdikiams žindyti ir pervystyti, įrengimo reikalavimus;</text:span></text:p>
      <text:p text:style-name="P183"><text:span text:style-name="T184">2.2</text:span><text:span text:style-name="T185">. žemės ūkio ministrą – parengti ir suderinus su aplinkos ministru patvirtinti žemės ūkio paskirties pastatų, kurių techninę priežiūrą ga</text:span><text:span text:style-name="T186">li atlikti statinio naudotojas, sąrašą;</text:span></text:p>
      <text:p text:style-name="P187"><text:span text:style-name="T188">2.3</text:span><text:span text:style-name="T189">. susisiekimo ministrą – parengti ir suderinus su aplinkos ministru patvirtinti statinių, kurių naudojimo priežiūrą vykdo Lietuvos Respublikos susisiekimo ministerija ir (ar) jos įgaliotos organizacijos, sąraš</text:span><text:span text:style-name="T190">ą, šių statinių techninės priežiūros taisykles, techninės priežiūros dokumentų formas, jų pildymo ir saugojimo tvarką, nustatyti šių statinių techninių prižiūrėtojų kvalifikacinius reikalavimus;</text:span></text:p>
      <text:p text:style-name="P191"><text:span text:style-name="T192">2.4</text:span><text:span text:style-name="T193">. energetikos ministrą – nustatyti energetikos objektų</text:span><text:span text:style-name="T194"><text:s/>statinių, kurių naudojimo priežiūrą vykdo Valstybinė energetikos inspekcija prie Energetikos ministerijos pagal energetikos ministro nustatytą tvarką, techninės priežiūros taisykles, šių statinių techninių prižiūrėtojų kvalifikacinius reikalavimus, techni</text:span><text:span text:style-name="T195">nės priežiūros dokumentų formas, jų pildymo ir saugojimo tvarką;</text:span></text:p>
      <text:p text:style-name="P196"><text:span text:style-name="T197">2.5</text:span><text:span text:style-name="T198">.<text:s/></text:span><text:span text:style-name="T199">viešąją įstaigą Statybos sektoriaus vystymo agentūrą<text:s/></text:span><text:span text:style-name="T200">– atlikti branduolinės energetikos objekto statinių statybos rangovų atestavimą ir teisės pripažinimą;</text:span><text:s/></text:p>
      <text:soft-page-break/>
      <text:p text:style-name="P201">Papunkčio pakeitimai:</text:p>
      <text:p text:style-name="P202"><text:span text:style-name="T203">Nr.</text:span><text:span text:style-name="T204"><text:s/></text:span><text:a xlink:href="https://www.e-tar.lt/portal/legalAct.html?documentId=866691601fa011eca51399bc661f78e7" office:target-frame-name="_top" xlink:show="replace"><text:span text:style-name="T205">767</text:span></text:a><text:span text:style-name="T206">, 2021-09-22, paskelbta TAR 2021-09-27, i. k. 2021-20186</text:span></text:p>
      <text:p text:style-name="Normal"/>
      <text:p text:style-name="P207"><text:span text:style-name="T208">2.6</text:span><text:span text:style-name="T209">. Valstybinę vartotojų teisių apsaugos tarnybą – vykdyti statybos produktų rinkos<text:s/></text:span><text:span text:style-name="T210">priežiūrą;</text:span></text:p>
      <text:p text:style-name="P211"><text:span text:style-name="T212">2.7</text:span><text:span text:style-name="T213">. viešąją įstaigą Inovacijų agentūrą – atlikti Statybos srities gaminių kontaktinio centro funkcijas Lietuvos Respublikoje;</text:span><text:s/></text:p>
      <text:p text:style-name="P214">Papunkčio pakeitimai:</text:p>
      <text:p text:style-name="P215"><text:span text:style-name="T216">Nr.<text:s/></text:span><text:a xlink:href="https://www.e-tar.lt/portal/legalAct.html?documentId=a38018c0b0f511ec8d9390588bf2de65" office:target-frame-name="_top" xlink:show="replace"><text:span text:style-name="T217">291</text:span></text:a><text:span text:style-name="T218">, 2022-03-30, paskelbta TAR 2022-03-31, i. k. 2022-06509</text:span></text:p>
      <text:p text:style-name="Normal"/>
      <text:p text:style-name="P219"><text:span text:style-name="T220">2.8</text:span><text:span text:style-name="T221">. Lietuvos Respublikos Vyriausybės 2001 m. birželio 29 d. nutarime Nr. 817 „</text:span>Dėl Lietuvos Respublikos potencialiai pavojingų įrenginių priežiūros įstatymo įgyvendinimo<text:span text:style-name="T222">“ įrašytas<text:s/></text:span><text:span text:style-name="T223">konkrečių įrenginių reikalavimus nustatančias institucijas pagal kompetenciją apibrėžti įrenginių avarijos sąvoką;</text:span><text:s/></text:p>
      <text:p text:style-name="P224">Papunkčio pakeitimai:</text:p>
      <text:p text:style-name="P225"><text:span text:style-name="T226">Nr.<text:s/></text:span><text:a xlink:href="https://www.e-tar.lt/portal/legalAct.html?documentId=866691601fa011eca51399bc661f78e7" office:target-frame-name="_top" xlink:show="replace"><text:span text:style-name="T227">767</text:span></text:a><text:span text:style-name="T228">, 2021-09-22,</text:span><text:span text:style-name="T229"><text:s/>paskelbta TAR 2021-09-27, i. k. 2021-20186</text:span></text:p>
      <text:p text:style-name="Normal"/>
      <text:p text:style-name="P230"><text:span text:style-name="T231">2.9</text:span><text:span text:style-name="T232">. Lietuvos Respublikos Vyriausybės 2008 m. balandžio 9 d. nutarime Nr. 341 „Dėl esminių statinio reikalavimų ir statinio techninių parametrų pagal statinių ar statybos produktų charakteristikų lygius ir k</text:span><text:span text:style-name="T233">lases nustatymo kompetencijos priskyrimo valstybės institucijoms“ įrašytas institucijas pagal kompetenciją nustatyti esminius statinio reikalavimus ir statinio techninius parametrus pagal statinių ar statybos produktų charakteristikų lygius ir klases;</text:span></text:p>
      <text:p text:style-name="P234"><text:span text:style-name="T235">2.</text:span><text:span text:style-name="T236">10</text:span><text:span text:style-name="T237">. žemės ūkio ministrą – patvirtinti statinio statybos sklypo (ar, kai reikia, gretimos teritorijos), inžinerinių tinklų ir susisiekimo komunikacijų sklypų (trasų) inžinerinių geodezinių statybinių tyrimų normatyvinius dokumentus;</text:span></text:p>
      <text:p text:style-name="P238"><text:span text:style-name="T239">2.11</text:span><text:span text:style-name="T240">. sveikatos ap</text:span><text:span text:style-name="T241">saugos ministrą – patvirtinti higieninių statybinių tyrimų normatyvinius dokumentus;</text:span></text:p>
      <text:p text:style-name="P242"><text:span text:style-name="T243">2.12</text:span><text:span text:style-name="T244">. aplinkos ministrą – rengti ir skelbti tipinį energinio naudingumo sertifikatą</text:span></text:p>
      <text:p text:style-name="P245"/>
      <text:p text:style-name="P246"/>
      <text:p text:style-name="P247"/>
      <text:p text:style-name="P248">MINISTRAS PIRMININKAS<text:tab/>ALGIRDAS BRAZAUSKAS</text:p>
      <text:p text:style-name="P249"/>
      <text:p text:style-name="P250"/>
      <text:p text:style-name="P251"/>
      <text:p text:style-name="P252"><text:span text:style-name="T253">APLINKOS MINISTRAS</text:span><text:span text:style-name="T254"><text:tab/>ARŪNAS<text:s/></text:span><text:span text:style-name="T255">KUNDROTAS</text:span></text:p>
      <text:p text:style-name="Normal"/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Lietuvos Respublikos Vyriausybė, Nutarimas</text:span></text:p>
      <text:p text:style-name="P265"><text:span text:style-name="T266">Nr.<text:s/></text:span><text:a xlink:href="https://www.e-tar.lt/portal/legalAct.html?documentId=TAR.574DC5066FAB" office:target-frame-name="_top" xlink:show="replace"><text:span text:style-name="T267">197</text:span></text:a><text:span text:style-name="T268">, 2004-02-23, Žin., 2004, Nr. 30-983 (2004-02-26), i. k. 1041100NUTA00000197</text:span></text:p>
      <text:p text:style-name="P269"><text:span text:style-name="T270">Dėl Lietuvos Res</text:span><text:span text:style-name="T271">publikos Vyriausybės 2002 m. vasario 26 d. nutarimo Nr. 280 "Dėl Lietuvos Respublikos statybos įstatymo įgyvendinimo" pakeitimo</text:span></text:p>
      <text:p text:style-name="P272"/>
      <text:p text:style-name="P273"><text:span text:style-name="T274">2.</text:span></text:p>
      <text:p text:style-name="P275"><text:span text:style-name="T276">Lietuvos Respublikos Vyriausybė, Nutarimas</text:span></text:p>
      <text:p text:style-name="P277"><text:span text:style-name="T278">Nr.<text:s/></text:span><text:a xlink:href="https://www.e-tar.lt/portal/legalAct.html?documentId=TAR.944E2D805AEA" office:target-frame-name="_top" xlink:show="replace"><text:span text:style-name="T279">812</text:span></text:a><text:span text:style-name="T280">, 2004-06-28, Žin., 2004, Nr. 103-3787 (2004-07-01), i. k. 1041100NUTA00000812</text:span></text:p>
      <text:p text:style-name="P281"><text:span text:style-name="T282">Dėl Lietuvos Respublikos Vyriausybės 2002 m. vasario 26 d. nutarimo Nr. 280 "Dėl Lietuvos Respublikos statybos įstatymo įgyvendinimo" pakeitimo</text:span></text:p>
      <text:p text:style-name="P283"/>
      <text:p text:style-name="P284"><text:span text:style-name="T285">3.</text:span></text:p>
      <text:p text:style-name="P286"><text:span text:style-name="T287">Lietuvos Respublikos<text:s/></text:span><text:span text:style-name="T288">Vyriausybė, Nutarimas</text:span></text:p>
      <text:p text:style-name="P289"><text:span text:style-name="T290">Nr.<text:s/></text:span><text:a xlink:href="https://www.e-tar.lt/portal/legalAct.html?documentId=TAR.2500B617A157" office:target-frame-name="_top" xlink:show="replace"><text:span text:style-name="T291">1350</text:span></text:a><text:span text:style-name="T292">, 2005-12-14, Žin., 2005, Nr. 147-5361 (2005-12-17), i. k. 1051100NUTA00001350</text:span></text:p>
      <text:soft-page-break/>
      <text:p text:style-name="P293"><text:span text:style-name="T294">Dėl Lietuvos Respublikos Vyriausybės 2002 m. vasario 26 d. nutari</text:span><text:span text:style-name="T295">mo Nr. 280 "Dėl Lietuvos Respublikos statybos įstatymo įgyvendinimo" papildymo</text:span></text:p>
      <text:p text:style-name="P296"/>
      <text:p text:style-name="P297"><text:span text:style-name="T298">4.</text:span></text:p>
      <text:p text:style-name="P299"><text:span text:style-name="T300">Lietuvos Respublikos Vyriausybė, Nutarimas</text:span></text:p>
      <text:p text:style-name="P301"><text:span text:style-name="T302">Nr.<text:s/></text:span><text:a xlink:href="https://www.e-tar.lt/portal/legalAct.html?documentId=TAR.94303DAC217A" office:target-frame-name="_top" xlink:show="replace"><text:span text:style-name="T303">1012</text:span></text:a><text:span text:style-name="T304">, 2007-09-26, Žin., 2007, Nr. 103-4205<text:s/></text:span><text:span text:style-name="T305">(2007-10-04), i. k. 1071100NUTA00001012</text:span></text:p>
      <text:p text:style-name="P306"><text:span text:style-name="T307">Dėl Lietuvos Respublikos Vyriausybės 2002 m. vasario 26 d. nutarimo Nr. 280 "Dėl Lietuvos Respublikos statybos įstatymo įgyvendinimo" pakeitimo</text:span></text:p>
      <text:p text:style-name="P308"/>
      <text:p text:style-name="P309"><text:span text:style-name="T310">5.</text:span></text:p>
      <text:p text:style-name="P311"><text:span text:style-name="T312">Lietuvos Respublikos Vyriausybė, Nutarimas</text:span></text:p>
      <text:p text:style-name="P313"><text:span text:style-name="T314">Nr.<text:s/></text:span><text:a xlink:href="https://www.e-tar.lt/portal/legalAct.html?documentId=TAR.DD7ED25E31D3" office:target-frame-name="_top" xlink:show="replace"><text:span text:style-name="T315">1415</text:span></text:a><text:span text:style-name="T316">, 2010-09-29, Žin., 2010, Nr. 120-6119 (2010-10-09), i. k. 1101100NUTA00001415</text:span></text:p>
      <text:p text:style-name="P317"><text:span text:style-name="T318">Dėl Lietuvos Respublikos Vyriausybės 2002 m. vasario 26 d. nutarimo Nr. 280 "Dėl Lietuvos Res</text:span><text:span text:style-name="T319">publikos statybos įstatymo įgyvendinimo" pakeitimo</text:span></text:p>
      <text:p text:style-name="P320"/>
      <text:p text:style-name="P321"><text:span text:style-name="T322">6.</text:span></text:p>
      <text:p text:style-name="P323"><text:span text:style-name="T324">Lietuvos Respublikos Vyriausybė, Nutarimas</text:span></text:p>
      <text:p text:style-name="P325"><text:span text:style-name="T326">Nr.<text:s/></text:span><text:a xlink:href="https://www.e-tar.lt/portal/legalAct.html?documentId=TAR.B86338B25BFD" office:target-frame-name="_top" xlink:show="replace"><text:span text:style-name="T327">1256</text:span></text:a><text:span text:style-name="T328">, 2011-10-27, Žin., 2011, Nr. 132-6284 (2011-11-05), i. k. 1111100NU</text:span><text:span text:style-name="T329">TA00001256</text:span></text:p>
      <text:p text:style-name="P330"><text:span text:style-name="T331">Dėl Lietuvos Respublikos Vyriausybės 2002 m. vasario 26 d. nutarimo Nr. 280 "Dėl Lietuvos Respublikos statybos įstatymo įgyvendinimo" pakeitimo</text:span></text:p>
      <text:p text:style-name="P332"/>
      <text:p text:style-name="P333"><text:span text:style-name="T334">7.</text:span></text:p>
      <text:p text:style-name="P335"><text:span text:style-name="T336">Lietuvos Respublikos Vyriausybė, Nutarimas</text:span></text:p>
      <text:p text:style-name="P337"><text:span text:style-name="T338">Nr.<text:s/></text:span><text:a xlink:href="https://www.e-tar.lt/portal/legalAct.html?documentId=TAR.DB408CDCDA60" office:target-frame-name="_top" xlink:show="replace"><text:span text:style-name="T339">1113</text:span></text:a><text:span text:style-name="T340">, 2012-09-19, Žin., 2012, Nr. 110-5569 (2012-09-22), i. k. 1121100NUTA00001113</text:span></text:p>
      <text:p text:style-name="P341"><text:span text:style-name="T342">Dėl Lietuvos Respublikos Vyriausybės 2002 m. vasario 26 d. nutarimo Nr. 280 "Dėl Lietuvos Respublikos statybos įstatymo įgyvendinimo" pakeiti</text:span><text:span text:style-name="T343">mo</text:span></text:p>
      <text:p text:style-name="P344"/>
      <text:p text:style-name="P345"><text:span text:style-name="T346">8.</text:span></text:p>
      <text:p text:style-name="P347"><text:span text:style-name="T348">Lietuvos Respublikos Vyriausybė, Nutarimas</text:span></text:p>
      <text:p text:style-name="P349"><text:span text:style-name="T350">Nr.<text:s/></text:span><text:a xlink:href="https://www.e-tar.lt/portal/legalAct.html?documentId=TAR.B46F6540F4CA" office:target-frame-name="_top" xlink:show="replace"><text:span text:style-name="T351">674</text:span></text:a><text:span text:style-name="T352">, 2013-07-24, Žin., 2013, Nr. 83-4156 (2013-07-30), i. k. 1131100NUTA00000674</text:span></text:p>
      <text:soft-page-break/>
      <text:p text:style-name="P353"><text:span text:style-name="T354">Dėl Lietuvos Respublikos Vyriausybės 20</text:span><text:span text:style-name="T355">02 m. vasario 26 d. nutarimo Nr. 280 "Dėl Lietuvos Respublikos statybos įstatymo įgyvendinimo" pakeitimo</text:span></text:p>
      <text:p text:style-name="P356"/>
      <text:p text:style-name="P357"><text:span text:style-name="T358">9.</text:span></text:p>
      <text:p text:style-name="P359"><text:span text:style-name="T360">Lietuvos Respublikos Vyriausybė, Nutarimas</text:span></text:p>
      <text:p text:style-name="P361"><text:span text:style-name="T362">Nr.<text:s/></text:span><text:a xlink:href="https://www.e-tar.lt/portal/legalAct.html?documentId=TAR.C72A4C3E99E1" office:target-frame-name="_top" xlink:show="replace"><text:span text:style-name="T363">1044</text:span></text:a><text:span text:style-name="T364">, 2013-11-13,<text:s/></text:span><text:span text:style-name="T365">Žin., 2013, Nr. 121-6122 (2013-11-26), i. k. 1131100NUTA00001044</text:span></text:p>
      <text:p text:style-name="P366"><text:span text:style-name="T367">Dėl Lietuvos Respublikos Vyriausybės 2002 m. vasario 26 d. nutarimo Nr. 280 "Dėl Lietuvos Respublikos statybos įstatymo įgyvendinimo" papildymo</text:span></text:p>
      <text:p text:style-name="P368"/>
      <text:p text:style-name="P369"><text:span text:style-name="T370">10.</text:span></text:p>
      <text:p text:style-name="P371"><text:span text:style-name="T372">Lietuvos Respublikos Vyriausybė, Nutarimas</text:span></text:p>
      <text:p text:style-name="P373"><text:span text:style-name="T374">Nr.<text:s/></text:span><text:a xlink:href="https://www.e-tar.lt/portal/legalAct.html?documentId=264565a0ae9111e39b958c81fb177d0b" office:target-frame-name="_top" xlink:show="replace"><text:span text:style-name="T375">232</text:span></text:a><text:span text:style-name="T376">, 2014-03-12, paskelbta TAR 2014-03-18, i. k. 2014-03198</text:span></text:p>
      <text:p text:style-name="P377"><text:span text:style-name="T378">Dėl Lietuvos Respublikos Vyriausybės 2002 m. vasario 26 d. nutarimo Nr. 280 „Dėl Lietuvos<text:s/></text:span><text:span text:style-name="T379">Respublikos statybos įstatymo įgyvendinimo“ pakeitimo</text:span></text:p>
      <text:p text:style-name="P380"/>
      <text:p text:style-name="P381"><text:span text:style-name="T382">11.</text:span></text:p>
      <text:p text:style-name="P383"><text:span text:style-name="T384">Lietuvos Respublikos Vyriausybė, Nutarimas</text:span></text:p>
      <text:p text:style-name="P385"><text:span text:style-name="T386">Nr.<text:s/></text:span><text:a xlink:href="https://www.e-tar.lt/portal/legalAct.html?documentId=2e7c7920aef811e5b12fbb7dc920ee2c" office:target-frame-name="_top" xlink:show="replace"><text:span text:style-name="T387">1369</text:span></text:a><text:span text:style-name="T388">, 2015-12-23, paskelbta TAR 2015-12-30, i. k. 20</text:span><text:span text:style-name="T389">15-21076</text:span></text:p>
      <text:p text:style-name="P390"><text:span text:style-name="T391">Dėl Lietuvos Respublikos Vyriausybės 2002 m. vasario 26 d. nutarimo Nr. 280 „Dėl Lietuvos Respublikos statybos įstatymo įgyvendinimo“ pakeitimo</text:span></text:p>
      <text:p text:style-name="P392"/>
      <text:p text:style-name="P393"><text:span text:style-name="T394">12.</text:span></text:p>
      <text:p text:style-name="P395"><text:span text:style-name="T396">Lietuvos Respublikos Vyriausybė, Nutarimas</text:span></text:p>
      <text:p text:style-name="P397"><text:span text:style-name="T398">Nr.<text:s/></text:span><text:a xlink:href="https://www.e-tar.lt/portal/legalAct.html?documentId=1f42de70b7d211e693eea1ef35f20da9" office:target-frame-name="_top" xlink:show="replace"><text:span text:style-name="T399">1182</text:span></text:a><text:span text:style-name="T400">, 2016-11-30, paskelbta TAR 2016-12-01, i. k. 2016-27974</text:span></text:p>
      <text:p text:style-name="P401"><text:span text:style-name="T402">Dėl Lietuvos Respublikos Vyriausybės 2002 m. vasario 26 d. nutarimo Nr. 280 „Dėl Lietuvos Respublikos statybos įstatymo įgyvendinimo“ pakeitimo</text:span></text:p>
      <text:p text:style-name="P403"/>
      <text:p text:style-name="P404"><text:span text:style-name="T405">13.</text:span></text:p>
      <text:p text:style-name="P406"><text:span text:style-name="T407">Lietuvos Respublikos Vyriausybė, Nutarimas</text:span></text:p>
      <text:p text:style-name="P408"><text:span text:style-name="T409">Nr.<text:s/></text:span><text:a xlink:href="https://www.e-tar.lt/portal/legalAct.html?documentId=866691601fa011eca51399bc661f78e7" office:target-frame-name="_top" xlink:show="replace"><text:span text:style-name="T410">767</text:span></text:a><text:span text:style-name="T411">, 2021-09-22, paskelbta TAR 2021-09-27, i. k. 2021-20186</text:span></text:p>
      <text:soft-page-break/>
      <text:p text:style-name="P412"><text:span text:style-name="T413">Dėl Lietuvos Respublikos Vyriausybės 2002 m. vasar</text:span><text:span text:style-name="T414">io 26 d. nutarimo Nr. 280 „Dėl Lietuvos Respublikos statybos įstatymo Nr. I-1240 įgyvendinimo“ pakeitimo</text:span></text:p>
      <text:p text:style-name="P415"/>
      <text:p text:style-name="P416"><text:span text:style-name="T417">14.</text:span></text:p>
      <text:p text:style-name="P418"><text:span text:style-name="T419">Lietuvos Respublikos Vyriausybė, Nutarimas</text:span></text:p>
      <text:p text:style-name="P420"><text:span text:style-name="T421">Nr.<text:s/></text:span><text:a xlink:href="https://www.e-tar.lt/portal/legalAct.html?documentId=a38018c0b0f511ec8d9390588bf2de65" office:target-frame-name="_top" xlink:show="replace"><text:span text:style-name="T422">2</text:span><text:span text:style-name="T423">91</text:span></text:a><text:span text:style-name="T424">, 2022-03-30, paskelbta TAR 2022-03-31, i. k. 2022-06509</text:span></text:p>
      <text:p text:style-name="P425"><text:span text:style-name="T426">Dėl Lietuvos Respublikos Vyriausybės 2002 m. vasario 26 d. nutarimo Nr. 280 „Dėl Lietuvos Respublikos statybos įstatymo Nr. I-1240 įgyvendinimo“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14T06:31:00Z</meta:creation-date>
    <dc:date>2023-03-14T06:31:00Z</dc:date>
    <meta:template xlink:href="Normal.dotm" xlink:type="simple"/>
    <meta:editing-cycles>2</meta:editing-cycles>
    <meta:editing-duration>PT0S</meta:editing-duration>
    <meta:document-statistic meta:page-count="10" meta:paragraph-count="90" meta:word-count="1869" meta:character-count="16698" meta:row-count="382" meta:non-whitespace-character-count="14919"/>
  </office:meta>
</office:document-meta>
</file>