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923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style:vertical-align="baseline" fo:text-indent="0.4923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style:vertical-align="baseline" fo:text-indent="0.4923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4923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line-height="115%" fo:text-indent="0.4923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4923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4923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4923in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23in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4923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style:vertical-align="baseline" fo:text-indent="0.4923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4" style:parent-style-name="DefaultParagraphFont" style:family="text">
      <style:text-properties fo:text-transform="uppercase"/>
    </style:style>
    <style:style style:name="T405" style:parent-style-name="DefaultParagraphFont" style:family="text">
      <style:text-properties fo:text-transform="uppercase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14 iki 2023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<text:s/></text:span><text:span text:style-name="T147">statinių klasifikavimą pagal jų naudojimo paskirtį<text:s/></text:span><text:span text:style-name="T148">pagal jai būdingus funkcinius, inžinerinius, socialinius, turtinių vienetų kiekio, užimamo žemės s</text:span><text:span text:style-name="T149">klypo ir kitus požymius,<text:s/></text:span><text:span text:style-name="T150">naujų nekilnojamojo turto kadastro objektų formavimo (kaip atskirus nekilnojamojo turto objektus suformuojant patalpas statinyje, statinius ir (ar) patalpas padalijant, atidalijant, sujungiant, perdalijant) tvarką;</text:span><text:s/></text:p>
      <text:p text:style-name="P151">Papunkčio pakeitimai:</text:p>
      <text:p text:style-name="P152"><text:span text:style-name="T153">Nr.<text:s/></text:span><text:a xlink:href="https://www.e-tar.lt/portal/legalAct.html?documentId=1fc4c560c1a411ed97b2975f7dad7488" office:target-frame-name="_top" xlink:show="replace"><text:span text:style-name="T154">152</text:span></text:a><text:span text:style-name="T155">, 2023-03-08, paskelbta TAR 2023-03-13, i. k. 2023-04421</text:span></text:p>
      <text:p text:style-name="Normal"/>
      <text:p text:style-name="P156"><text:span text:style-name="T157">1.27</text:span><text:span text:style-name="T158">. statybos produktų, neturinčių darniųjų techninių specifikacijų, pateikimo į<text:s/></text:span><text:span text:style-name="T159">Lietuvos Respublikos rinką ar tiekimo jai tvarką;</text:span></text:p>
      <text:p text:style-name="P160"><text:span text:style-name="T161">1.28.</text:span><text:span text:style-name="T162"><text:s/>Neteko galios nuo 2021-11-01</text:span></text:p>
      <text:p text:style-name="P163">Papunkčio naikinimas:</text:p>
      <text:p text:style-name="P164"><text:span text:style-name="T165">Nr.<text:s/></text:span><text:a xlink:href="https://www.e-tar.lt/portal/legalAct.html?documentId=866691601fa011eca51399bc661f78e7" office:target-frame-name="_top" xlink:show="replace"><text:span text:style-name="T166">767</text:span></text:a><text:span text:style-name="T167">, 2021-09-22, paskelbta TAR 2021-09-27, i.</text:span><text:span text:style-name="T168"><text:s/>k. 2021-20186</text:span></text:p>
      <text:p text:style-name="Normal"/>
      <text:p text:style-name="P169"><text:span text:style-name="T170">1.29</text:span><text:span text:style-name="T171">. statinio projekto tvirtinimo tvarką;</text:span></text:p>
      <text:p text:style-name="P172"><text:span text:style-name="T173">1.30</text:span><text:span text:style-name="T174">. statybos techninius reglamentus, nustatančius statinių, jų statybos, naudojimo ir priežiūros techninius reikalavimus tiesiogiai arba nuorodomis į standartus arba statybos ar statinių<text:s/></text:span><text:span text:style-name="T175">naudojimo ir techninės priežiūros taisykles;</text:span></text:p>
      <text:p text:style-name="P176"><text:span text:style-name="T177">1.31</text:span><text:span text:style-name="T178">. pastatų energinio naudingumo sertifikavimo ekspertų mokymo ir tobulinimo programas;</text:span></text:p>
      <text:p text:style-name="P179"><text:span text:style-name="T180">1.32</text:span><text:span text:style-name="T181">. kartu su kultūros ministru statinio projekto vykdymo priežiūros tvarką, kai atliekami kultūros paveldo stat</text:span><text:span text:style-name="T182">inio tvarkomieji statybos darbai ar statinio statyba vykdoma kultūros paveldo objekto teritorijoje;</text:span></text:p>
      <text:p text:style-name="P183"><text:span text:style-name="T184">1.33</text:span><text:span text:style-name="T185">. suderinus su Valstybine atominės energetikos saugos inspekcija, statybos techninius reglamentus, kai tai susiję su branduolinės energetikos objekt</text:span><text:span text:style-name="T186">o statiniais.</text:span></text:p>
      <text:p text:style-name="P187"><text:span text:style-name="T188">2</text:span><text:span text:style-name="T189">. Įgalioti:</text:span></text:p>
      <text:p text:style-name="P190"><text:span text:style-name="T191">2.1</text:span><text:span text:style-name="T192">. sveikatos apsaugos ministrą – nustatyti patalpų, skirtų kūdikiams žindyti ir pervystyti, įrengimo reikalavimus;</text:span></text:p>
      <text:p text:style-name="P193"><text:span text:style-name="T194">2.2</text:span><text:span text:style-name="T195">. žemės ūkio ministrą – parengti ir suderinus su aplinkos ministru patvirtinti žemės ūkio paskirt</text:span><text:span text:style-name="T196">ies pastatų, kurių techninę priežiūrą gali atlikti statinio naudotojas, sąrašą;</text:span></text:p>
      <text:p text:style-name="P197"><text:span text:style-name="T198">2.3</text:span><text:span text:style-name="T199">. susisiekimo ministrą – parengti ir suderinus su aplinkos ministru patvirtinti statinių, kurių naudojimo priežiūrą vykdo Lietuvos Respublikos susisiekimo ministerija ir</text:span><text:span text:style-name="T200"><text:s/>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01"><text:span text:style-name="T202">2.4</text:span><text:span text:style-name="T203">.<text:s/></text:span><text:span text:style-name="T204">energetikos<text:s/></text:span><text:span text:style-name="T205">ministrą – nustatyti energetikos objektų statinių, kurių naudojimo priežiūrą vykdo<text:s/></text:span><text:span text:style-name="T206">Valstybinė energetikos reguliavimo taryba</text:span><text:span text:style-name="T207"><text:s/>pagal energetikos ministro nustatytą tvarką, techninės priežiūros taisykles, šių statinių techninių prižiūrėtojų kvalifikacinius re</text:span><text:span text:style-name="T208">ikalavimus, techninės priežiūros dokumentų formas, jų pildymo ir saugojimo tvarką;</text:span><text:s/></text:p>
      <text:p text:style-name="P209">Papunkčio pakeitimai:</text:p>
      <text:p text:style-name="P210"><text:span text:style-name="T211">Nr.<text:s/></text:span><text:a xlink:href="https://www.e-tar.lt/portal/legalAct.html?documentId=1fc4c560c1a411ed97b2975f7dad7488" office:target-frame-name="_top" xlink:show="replace"><text:span text:style-name="T212">152</text:span></text:a><text:span text:style-name="T213">, 2023-03-08, paskelbta TAR 2023-03-13, i. k.</text:span><text:span text:style-name="T214"><text:s/>2023-04421</text:span></text:p>
      <text:p text:style-name="Normal"/>
      <text:p text:style-name="P215"><text:span text:style-name="T216">2.5</text:span><text:span text:style-name="T217">.  viešąją įstaigą Statybos sektoriaus vystymo agentūrą</text:span><text:span text:style-name="T218">:</text:span></text:p>
      <text:p text:style-name="P219"><text:span text:style-name="T220">2.5.1</text:span><text:span text:style-name="T221">.</text:span><text:span text:style-name="T222"><text:s/>dalyvauti planuojant, koordinuojant ir (ar) įgyvendinant su planavimo, statybos technine veikla susijusius paramos atkuriant nuo karo, stichinių ir kitų nelaimių nukentėj</text:span><text:span text:style-name="T223">usių valstybių infrastruktūros ir kitus objektus, teritorijas, projektus ir priemones;</text:span></text:p>
      <text:p text:style-name="P224"><text:span text:style-name="T225">2.5.2</text:span><text:span text:style-name="T226">. rengti, įgyvendinti arba dalyvauti rengiant ir (ar) įgyvendinant statybos sektoriaus pažangos ir plėtros skatinimo projektus ir priemones, statybos sektoriaus</text:span><text:span text:style-name="T227"><text:s/>skaitmeninimo, statybos dalyvių kompetencijos didinimo, statinių tvarumo vertinimo srityse nacionaliniu ir (ar) tarptautiniu lygiu;</text:span></text:p>
      <text:p text:style-name="P228"><text:span text:style-name="T229">2.5.3</text:span><text:span text:style-name="T230">. atlikti statinių statybos techninės veiklos pagrindinių sričių vadovų (išskyrus architektus), <text:s/>pastatų energinio</text:span><text:span text:style-name="T231"><text:s/>sertifikavimo ekspertų, statybos rangovų, statinio projekto (jo dalies) ekspertizės ir statinio (jo dalies) ekspertizės rangovų veiklos priežiūrą, apimančią šių subjektų atitikties kvalifikaciniams reikalavimams tikrinimą, privalomųjų nurodymų pateikti re</text:span><text:span text:style-name="T232">ikalingą informaciją ir dokumentus, pašalinti tikrinant nustatytas neatitiktis teikimą;</text:span></text:p>
      <text:p text:style-name="P233"><text:span text:style-name="T234">2.5.4</text:span><text:span text:style-name="T235">. atlikti statinių statybos techninės veiklos pagrindinių sričių vadovų (išskyrus architektus), įrašytų į teismo ekspertų sąrašą ir teikiančių teismo ekspertiz</text:span><text:span text:style-name="T236">ės paslaugas, kvalifikacijos,</text:span><text:span text:style-name="T237"><text:s/>kurios pagrindu asmuo įrašytas į teismo ekspertų sąrašą,</text:span><text:span text:style-name="T238"><text:s/>patikrinimą;</text:span></text:p>
      <text:p text:style-name="P239"><text:span text:style-name="T240">2.5.</text:span><text:span text:style-name="T241">5</text:span><text:span text:style-name="T242">.</text:span><text:span text:style-name="T243"><text:s/>kurti, tvarkyti, plėtoti priemones ir (ar) paslaugas, reikalingas statybos sektoriui skaitmeninti, statinio informacinio modeliavimo metodų taiky</text:span><text:span text:style-name="T244">mo plėtrai, jų naudai vertinti ir stebėti;</text:span></text:p>
      <text:p text:style-name="P245"><text:span text:style-name="T246">2.5.6</text:span><text:span text:style-name="T247">. kurti, tvarkyti ir teikti su statybos sektoriaus skaitmeninimu susijusius duomenis, klasifikatorius, informaciją, jų tvarkymo priemones ir paslaugas, jas plėtoti ir techniškai aptarnauti;</text:span></text:p>
      <text:p text:style-name="P248"><text:span text:style-name="T249">2.5.7</text:span><text:span text:style-name="T250">. vyk</text:span><text:span text:style-name="T251">dyti statybos ir susijusiuose sektoriuose vykstančių procesų stebėseną ir vertinimą atsižvelgiant į statybos sektoriaus pažangos ir plėtros politikos formavimo ir įgyvendinimo poreikius, rengti ir teikti pasiūlymus politiką formuojančioms institucijoms dėl</text:span><text:span text:style-name="T252"><text:s/>statybos sektoriaus pažangos ir plėtros politikos formavimo ir įgyvendinimo;</text:span></text:p>
      <text:p text:style-name="P253"><text:span text:style-name="T254">2.5.8</text:span><text:span text:style-name="T255">. atlikti tyrimus, reikalingus visuomenei aktualiems sektoriaus pažangos ir plėtros politikos formavimo ir įgyvendinimo sprendimams pagrįsti ir priimti;</text:span></text:p>
      <text:p text:style-name="P256"><text:span text:style-name="T257">2.5.9</text:span><text:span text:style-name="T258">. atlikti<text:s/></text:span><text:span text:style-name="T259">ypatingųjų ir neypatingųjų statinių statybos techninės veiklos pagrindinių sričių vadovų atestavimą ir teisės pripažinimą, išskyrus architektų atestavimą ir teisės pripažinimą;</text:span></text:p>
      <text:p text:style-name="P260"><text:span text:style-name="T261">2.5.10</text:span><text:span text:style-name="T262">. atlikti</text:span><text:span text:style-name="T263"><text:s/>branduolinės energetikos objekto statinių statybo</text:span><text:span text:style-name="T264">s techninės veiklos pagrindinių sričių vadovų atestavimą ir teisės pripažinimą;</text:span></text:p>
      <text:p text:style-name="P265"><text:span text:style-name="T266">2.5.1</text:span><text:span text:style-name="T267">1</text:span><text:span text:style-name="T268">. tikrinti, ar nepradėtas bankroto procesas, kai asmenys Lietuvos Respublikos įstatymų ir kitų teisės aktų nustatyta tvarka pageidauja būti<text:s/></text:span><text:span text:style-name="T269">ypatingojo statinio statyb</text:span><text:span text:style-name="T270">os</text:span><text:span text:style-name="T271"><text:s/>rangovais;</text:span></text:p>
      <text:p text:style-name="P272"><text:span text:style-name="T273">2.5.12</text:span><text:span text:style-name="T274">. tikrinti, ar nepradėtas bankroto procesas, kai Lietuvos Respublikoje įsteigti juridiniai asmenys, kitos užsienio organizacijos ir jų padaliniai pageidauja būti statinio projekto (dalies) ekspertizės rangovais ir statinio (dalies)<text:s/></text:span><text:span text:style-name="T275">ekspertizės rangovais;</text:span></text:p>
      <text:p text:style-name="P276"><text:span text:style-name="T277">2.5.13</text:span><text:span text:style-name="T278">. atlikti</text:span><text:span text:style-name="T279"><text:s/>ypatingųjų ar neypatingųjų statinių<text:s/></text:span><text:span text:style-name="T280">(išskyrus kultūros paveldo objektus ir kultūros paveldo statinius)</text:span><text:span text:style-name="T281">, esančių kultūros paveldo objekto teritorijoje, jo apsaugos zonoje, kultūros paveldo vietovėje, statybos techn</text:span><text:span text:style-name="T282">inės veiklos pagrindinių sričių vadovų atestavimą ir teisės pripažinimą, išskyrus architektų atestavimą ir teisės pripažinimą;</text:span></text:p>
      <text:p text:style-name="P283"><text:span text:style-name="T284">2.5.14</text:span><text:span text:style-name="T285">.<text:s/></text:span><text:span text:style-name="T286">atlikti<text:s/></text:span><text:span text:style-name="T287">ypatingųjų statinių statybos rangovų<text:s/></text:span><text:span text:style-name="T288">atestavimą</text:span><text:span text:style-name="T289"><text:s/>ir teisės pripažinimą;</text:span></text:p>
      <text:p text:style-name="P290"><text:span text:style-name="T291">2.5.15</text:span><text:span text:style-name="T292">. atlikti statinio projekto<text:s/></text:span><text:span text:style-name="T293">(jo dalies) ekspertizės rangovų ir statinio (jo dalies) ekspertizės rangovų (subrangovų) atestavimą ir teisės pripažinimą;</text:span></text:p>
      <text:p text:style-name="P294"><text:span text:style-name="T295">2.5.16</text:span><text:span text:style-name="T296">.</text:span><text:span text:style-name="T297"><text:s/>atlikti branduolinės energetikos objekto statinių statybos rangovų atestavimą ir teisės pripažinimą;</text:span></text:p>
      <text:p text:style-name="P298"><text:span text:style-name="T299">2.5.17</text:span><text:span text:style-name="T300">.<text:s/></text:span><text:span text:style-name="T301">atlikti<text:s/></text:span><text:span text:style-name="T302">branduolinės energetikos objekto statinių projekto ekspertizės rangovų ir statinio ekspertizės rangovų atestavimą</text:span><text:span text:style-name="T303"><text:s/>ir teisės pripažinimą</text:span><text:span text:style-name="T304">;</text:span></text:p>
      <text:p text:style-name="P305"><text:span text:style-name="T306">2.5.18</text:span><text:span text:style-name="T307">. atlikti<text:s/></text:span><text:span text:style-name="T308">ypatingųjų ar neypatingųjų statinių, esančių kultūros paveldo objekto teritorijoje, jo apsaugos zon</text:span><text:span text:style-name="T309">oje, kultūros paveldo vietovėje, statybos rangovų<text:s/></text:span><text:span text:style-name="T310">atestavimą</text:span><text:span text:style-name="T311"><text:s/>ir teisės pripažinimą;</text:span></text:p>
      <text:p text:style-name="P312"><text:span text:style-name="T313">2.5.</text:span><text:span text:style-name="T314">19</text:span><text:span text:style-name="T315">. atlikti<text:s/></text:span><text:span text:style-name="T316">ypatingųjų ar neypatingųjų statinių, esančių kultūros paveldo objekto teritorijoje, jo apsaugos zonoje, kultūros paveldo vietovėje, statinių projektų ek</text:span><text:span text:style-name="T317">spertizės rangovų ir statinio ekspertizės rangovų atestavimą</text:span><text:span text:style-name="T318"><text:s/>ir teisės pripažinimą;</text:span></text:p>
      <text:p text:style-name="P319"><text:span text:style-name="T320">2.5.20</text:span><text:span text:style-name="T321">.<text:s/></text:span><text:span text:style-name="T322">aplinkos ministro<text:s/></text:span><text:span text:style-name="T323">nustatyta tvarka šviesti, konsultuoti fizinius ir juridinius asmenis, nagrinėti prašymus, skundus</text:span><text:span text:style-name="T324"><text:s/>statinių projektuotojų, statybos rangovų, st</text:span><text:span text:style-name="T325">atinio projekto ekspertizės ir statinio ekspertizės rangovų, statinio statybos techninių prižiūrėtojų, statinio statybos techninės priežiūros rangovų<text:s/></text:span><text:span text:style-name="T326">kvalifikacinių reikalavimų, kvalifikacijos atestatų ir kilmės valstybėje turimos teisės pripažinimo dokume</text:span><text:span text:style-name="T327">ntų išdavimo, keitimo, galiojimo sustabdymo, galiojimo sustabdymo panaikinimo ir galiojimo panaikinimo<text:s/></text:span><text:span text:style-name="T328">klausimais, atlikti statinių projektuotojų,<text:s/></text:span><text:span text:style-name="T329">statybos rangovų, statinio projekto ekspertizės ir statinio ekspertizės rangovų, statinio statybos techninių<text:s/></text:span><text:span text:style-name="T330">prižiūrėtojų, statinio statybos techninės priežiūros rangovų</text:span><text:span text:style-name="T331"><text:s/>atitikties kvalifikaciniams reikalavimams stebėseną;</text:span></text:p>
      <text:p text:style-name="P332"><text:span text:style-name="T333">2.5.21</text:span><text:span text:style-name="T334">. atlikti<text:s/></text:span><text:span text:style-name="T335">pastatų energinio naudingumo sertifikavimą prižiūrinčios institucijos funkcijas;</text:span></text:p>
      <text:p text:style-name="P336"><text:span text:style-name="T337">2.5.22</text:span><text:span text:style-name="T338">. atlikti<text:s/></text:span><text:span text:style-name="T339">pastatų energinio nau</text:span><text:span text:style-name="T340">dingumo sertifikavimo ekspertų atestavimą;</text:span></text:p>
      <text:p text:style-name="P341"><text:span text:style-name="T342">2.5.23</text:span><text:span text:style-name="T343">.<text:s/></text:span><text:span text:style-name="T344">aplinkos ministro nustatyta tvarka šviesti, konsultuoti fizinius ir juridinius asmenis, nagrinėti prašymus, skundus pastatų energinio naudingumo sertifikavimo, pastatų energinio naudingumo<text:s/></text:span><text:span text:style-name="T345">sertifikavimo ekspertų kvalifikacinių reikalavimų, atestavimo, kvalifikacijos atestatų išdavimo, keitimo, galiojimo sustabdymo, galiojimo sustabdymo panaikinimo ir kvalifikacijos<text:s/></text:span><text:soft-page-break/><text:span text:style-name="T346">atestatų panaikinimo klausimais, atlikti šių ekspertų atitikties kvalifikacin</text:span><text:span text:style-name="T347">iams reikalavimams stebėseną.</text:span><text:s/></text:p>
      <text:p text:style-name="P348">Papunkčio pakeitimai:</text:p>
      <text:p text:style-name="P349"><text:span text:style-name="T350">Nr.<text:s/></text:span><text:a xlink:href="https://www.e-tar.lt/portal/legalAct.html?documentId=866691601fa011eca51399bc661f78e7" office:target-frame-name="_top" xlink:show="replace"><text:span text:style-name="T351">767</text:span></text:a><text:span text:style-name="T352">, 2021-09-22, paskelbta TAR 2021-09-27, i. k. 2021-20186</text:span></text:p>
      <text:p text:style-name="P353"><text:span text:style-name="T354">Nr.<text:s/></text:span><text:a xlink:href="https://www.e-tar.lt/portal/legalAct.html?documentId=1fc4c560c1a411ed97b2975f7dad7488" office:target-frame-name="_top" xlink:show="replace"><text:span text:style-name="T355">152</text:span></text:a><text:span text:style-name="T356">, 2023-03-08, paskelbta TAR 2023-03-13, i. k. 2023-04421</text:span></text:p>
      <text:p text:style-name="Normal"/>
      <text:p text:style-name="P357"><text:span text:style-name="T358">2.6</text:span><text:span text:style-name="T359">. Valstybinę vartotojų teisių apsaugos tarnybą – vykdyti statybos produktų rinkos priežiūrą;</text:span></text:p>
      <text:p text:style-name="P360"><text:span text:style-name="T361">2.7</text:span><text:span text:style-name="T362">. viešąją įstaigą<text:s/></text:span><text:span text:style-name="T363">Inovacijų agentūrą – atlikti Statybos srities gaminių kontaktinio centro funkcijas Lietuvos Respublikoje;</text:span><text:s/></text:p>
      <text:p text:style-name="P364">Papunkčio pakeitimai:</text:p>
      <text:p text:style-name="P365"><text:span text:style-name="T366">Nr.<text:s/></text:span><text:a xlink:href="https://www.e-tar.lt/portal/legalAct.html?documentId=a38018c0b0f511ec8d9390588bf2de65" office:target-frame-name="_top" xlink:show="replace"><text:span text:style-name="T367">291</text:span></text:a><text:span text:style-name="T368">, 2022-03-30, paskelbt</text:span><text:span text:style-name="T369">a TAR 2022-03-31, i. k. 2022-06509</text:span></text:p>
      <text:p text:style-name="Normal"/>
      <text:p text:style-name="P370"><text:span text:style-name="T371">2.8</text:span><text:span text:style-name="T372">. Lietuvos Respublikos Vyriausybės 2001 m. birželio 29 d. nutarime Nr. 817 „</text:span>Dėl Lietuvos Respublikos potencialiai pavojingų įrenginių priežiūros įstatymo įgyvendinimo<text:span text:style-name="T373">“ įrašytas konkrečių įrenginių reikalavimus nus</text:span><text:span text:style-name="T374">tatančias institucijas pagal kompetenciją apibrėžti įrenginių avarijos sąvoką;</text:span><text:s/></text:p>
      <text:p text:style-name="P375">Papunkčio pakeitimai:</text:p>
      <text:p text:style-name="P376"><text:span text:style-name="T377">Nr.<text:s/></text:span><text:a xlink:href="https://www.e-tar.lt/portal/legalAct.html?documentId=866691601fa011eca51399bc661f78e7" office:target-frame-name="_top" xlink:show="replace"><text:span text:style-name="T378">767</text:span></text:a><text:span text:style-name="T379">, 2021-09-22, paskelbta TAR 2021-09-27, i. k. 202</text:span><text:span text:style-name="T380">1-20186</text:span></text:p>
      <text:p text:style-name="Normal"/>
      <text:p text:style-name="P381"><text:span text:style-name="T382">2.9</text:span><text:span text:style-name="T383">. Lietuvos Respublikos Vyriausybės 2008 m. balandžio 9 d. nutarime Nr. 341 „Dėl esminių statinio reikalavimų ir statinio techninių parametrų pagal statinių ar statybos produktų charakteristikų lygius ir klases nustatymo kompetencijos<text:s/></text:span><text:span text:style-name="T384">priskyrimo valstybės institucijoms“ įrašytas institucijas pagal kompetenciją nustatyti esminius statinio reikalavimus ir statinio techninius parametrus pagal statinių ar statybos produktų charakteristikų lygius ir klases;</text:span></text:p>
      <text:p text:style-name="P385"><text:span text:style-name="T386">2.10</text:span><text:span text:style-name="T387">. žemės ūkio ministrą – pa</text:span><text:span text:style-name="T388">tvirtinti statinio statybos sklypo (ar, kai reikia, gretimos teritorijos), inžinerinių tinklų ir susisiekimo komunikacijų sklypų (trasų) inžinerinių geodezinių statybinių tyrimų normatyvinius dokumentus;</text:span></text:p>
      <text:p text:style-name="P389"><text:span text:style-name="T390">2.11</text:span><text:span text:style-name="T391">. sveikatos apsaugos ministrą – patvirtinti<text:s/></text:span><text:span text:style-name="T392">higieninių statybinių tyrimų normatyvinius dokumentus;</text:span></text:p>
      <text:p text:style-name="P393"><text:span text:style-name="T394">2.12</text:span><text:span text:style-name="T395">. aplinkos ministrą – rengti ir skelbti tipinį energinio naudingumo sertifikatą</text:span></text:p>
      <text:p text:style-name="P396"/>
      <text:p text:style-name="P397"/>
      <text:p text:style-name="P398"/>
      <text:p text:style-name="P399">MINISTRAS PIRMININKAS<text:tab/>ALGIRDAS BRAZAUSKAS</text:p>
      <text:p text:style-name="P400"/>
      <text:p text:style-name="P401"/>
      <text:p text:style-name="P402"/>
      <text:p text:style-name="P403"><text:span text:style-name="T404">APLINKOS MINISTRAS</text:span><text:span text:style-name="T405"><text:tab/>ARŪNAS KUNDROTAS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574DC5066FAB" office:target-frame-name="_top" xlink:show="replace"><text:span text:style-name="T417">197</text:span></text:a><text:span text:style-name="T418">, 2004-02-23, Žin., 2004, Nr. 30-983 (2004-02-26), i. k. 1041100NUTA00000197</text:span></text:p>
      <text:p text:style-name="P419"><text:span text:style-name="T420">Dėl Lietuvos Respublikos Vyriausybės 2002 m. va</text:span><text:span text:style-name="T421">sario 26 d. nutarimo Nr. 280 "Dėl Lietuvos Respublikos statybos įstatymo įgyvendinimo" pakeiti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944E2D805AEA" office:target-frame-name="_top" xlink:show="replace"><text:span text:style-name="T429">812</text:span></text:a><text:span text:style-name="T430">, 2004-06-28, Žin., 200</text:span><text:span text:style-name="T431">4, Nr. 103-3787 (2004-07-01), i. k. 1041100NUTA00000812</text:span></text:p>
      <text:soft-page-break/>
      <text:p text:style-name="P432"><text:span text:style-name="T433">Dėl Lietuvos Respublikos Vyriausybės 2002 m. vasario 26 d. nutarimo Nr. 280 "Dėl Lietuvos Respublikos statybos įstatymo įgyvendinimo" pakeitimo</text:span></text:p>
      <text:p text:style-name="P434"/>
      <text:p text:style-name="P435"><text:span text:style-name="T436">3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2500B617A157" office:target-frame-name="_top" xlink:show="replace"><text:span text:style-name="T441">1350</text:span></text:a><text:span text:style-name="T442">, 2005-12-14, Žin., 2005, Nr. 147-5361 (2005-12-17), i. k. 1051100NUTA00001350</text:span></text:p>
      <text:p text:style-name="P443"><text:span text:style-name="T444">Dėl Lietuvos Respublikos Vyriausybės 2002 m. vasario 26 d. nutarimo Nr. 280 "Dėl Lietuvos Res</text:span><text:span text:style-name="T445">publikos statybos įstatymo įgyvendinimo" papildymo</text:span></text:p>
      <text:p text:style-name="P446"/>
      <text:p text:style-name="P447"><text:span text:style-name="T448">4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94303DAC217A" office:target-frame-name="_top" xlink:show="replace"><text:span text:style-name="T453">1012</text:span></text:a><text:span text:style-name="T454">, 2007-09-26, Žin., 2007, Nr. 103-4205 (2007-10-04), i. k. 1071100NU</text:span><text:span text:style-name="T455">TA00001012</text:span></text:p>
      <text:p text:style-name="P456"><text:span text:style-name="T457">Dėl Lietuvos Respublikos Vyriausybės 2002 m. vasario 26 d. nutarimo Nr. 280 "Dėl Lietuvos Respublikos statybos įstatymo įgyvendinimo" pakeitimo</text:span></text:p>
      <text:p text:style-name="P458"/>
      <text:p text:style-name="P459"><text:span text:style-name="T460">5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TAR.DD7ED25E31D3" office:target-frame-name="_top" xlink:show="replace"><text:span text:style-name="T465">1415</text:span></text:a><text:span text:style-name="T466">, 2010-09-29, Žin., 2010, Nr. 120-6119 (2010-10-09), i. k. 1101100NUTA00001415</text:span></text:p>
      <text:p text:style-name="P467"><text:span text:style-name="T468">Dėl Lietuvos Respublikos Vyriausybės 2002 m. vasario 26 d. nutarimo Nr. 280 "Dėl Lietuvos Respublikos statybos įstatymo įgyvendinimo" pakeiti</text:span><text:span text:style-name="T469">mo</text:span></text:p>
      <text:p text:style-name="P470"/>
      <text:p text:style-name="P471"><text:span text:style-name="T472">6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B86338B25BFD" office:target-frame-name="_top" xlink:show="replace"><text:span text:style-name="T477">1256</text:span></text:a><text:span text:style-name="T478">, 2011-10-27, Žin., 2011, Nr. 132-6284 (2011-11-05), i. k. 1111100NUTA00001256</text:span></text:p>
      <text:p text:style-name="P479"><text:span text:style-name="T480">Dėl Lietuvos Respublikos Vyriausybės<text:s/></text:span><text:span text:style-name="T481">2002 m. vasario 26 d. nutarimo Nr. 280 "Dėl Lietuvos Respublikos statybos įstatymo įgyvendinimo" pakeitimo</text:span></text:p>
      <text:p text:style-name="P482"/>
      <text:p text:style-name="P483"><text:span text:style-name="T484">7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DB408CDCDA60" office:target-frame-name="_top" xlink:show="replace"><text:span text:style-name="T489">1113</text:span></text:a><text:span text:style-name="T490">, 2012-09-19</text:span><text:span text:style-name="T491">, Žin., 2012, Nr. 110-5569 (2012-09-22), i. k. 1121100NUTA00001113</text:span></text:p>
      <text:soft-page-break/>
      <text:p text:style-name="P492"><text:span text:style-name="T493">Dėl Lietuvos Respublikos Vyriausybės 2002 m. vasario 26 d. nutarimo Nr. 280 "Dėl Lietuvos Respublikos statybos įstatymo įgyvendinimo" pakeitimo</text:span></text:p>
      <text:p text:style-name="P494"/>
      <text:p text:style-name="P495"><text:span text:style-name="T496">8.</text:span></text:p>
      <text:p text:style-name="P497"><text:span text:style-name="T498">Lietuvos Respublikos Vyriausybė, Nutarima</text:span><text:span text:style-name="T499">s</text:span></text:p>
      <text:p text:style-name="P500"><text:span text:style-name="T501">Nr.<text:s/></text:span><text:a xlink:href="https://www.e-tar.lt/portal/legalAct.html?documentId=TAR.B46F6540F4CA" office:target-frame-name="_top" xlink:show="replace"><text:span text:style-name="T502">674</text:span></text:a><text:span text:style-name="T503">, 2013-07-24, Žin., 2013, Nr. 83-4156 (2013-07-30), i. k. 1131100NUTA00000674</text:span></text:p>
      <text:p text:style-name="P504"><text:span text:style-name="T505">Dėl Lietuvos Respublikos Vyriausybės 2002 m. vasario 26 d. nutarimo Nr. 280 "Dėl<text:s/></text:span><text:span text:style-name="T506">Lietuvos Respublikos statybos įstatymo įgyvendinimo" pakeitimo</text:span></text:p>
      <text:p text:style-name="P507"/>
      <text:p text:style-name="P508"><text:span text:style-name="T509">9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C72A4C3E99E1" office:target-frame-name="_top" xlink:show="replace"><text:span text:style-name="T514">1044</text:span></text:a><text:span text:style-name="T515">, 2013-11-13, Žin., 2013, Nr. 121-6122 (2013-11-26), i.<text:s/></text:span><text:span text:style-name="T516">k. 1131100NUTA00001044</text:span></text:p>
      <text:p text:style-name="P517"><text:span text:style-name="T518">Dėl Lietuvos Respublikos Vyriausybės 2002 m. vasario 26 d. nutarimo Nr. 280 "Dėl Lietuvos Respublikos statybos įstatymo įgyvendinimo" papildymo</text:span></text:p>
      <text:p text:style-name="P519"/>
      <text:p text:style-name="P520"><text:span text:style-name="T521">10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264565a0ae9111e39b958c81fb177d0b" office:target-frame-name="_top" xlink:show="replace"><text:span text:style-name="T526">232</text:span></text:a><text:span text:style-name="T527">, 2014-03-12, paskelbta TAR 2014-03-18, i. k. 2014-03198</text:span></text:p>
      <text:p text:style-name="P528"><text:span text:style-name="T529">Dėl Lietuvos Respublikos Vyriausybės 2002 m. vasario 26 d. nutarimo Nr. 280 „Dėl Lietuvos Respublikos statybos įstatymo įgyvendinimo“ p</text:span><text:span text:style-name="T530">akeitimo</text:span></text:p>
      <text:p text:style-name="P531"/>
      <text:p text:style-name="P532"><text:span text:style-name="T533">11.</text:span></text:p>
      <text:p text:style-name="P534"><text:span text:style-name="T535">Lietuvos Respublikos Vyriausybė, Nutarimas</text:span></text:p>
      <text:p text:style-name="P536"><text:span text:style-name="T537">Nr.<text:s/></text:span><text:a xlink:href="https://www.e-tar.lt/portal/legalAct.html?documentId=2e7c7920aef811e5b12fbb7dc920ee2c" office:target-frame-name="_top" xlink:show="replace"><text:span text:style-name="T538">1369</text:span></text:a><text:span text:style-name="T539">, 2015-12-23, paskelbta TAR 2015-12-30, i. k. 2015-21076</text:span></text:p>
      <text:p text:style-name="P540"><text:span text:style-name="T541">Dėl Lietuvos Respublikos Vyriausybės</text:span><text:span text:style-name="T542"><text:s/>2002 m. vasario 26 d. nutarimo Nr. 280 „Dėl Lietuvos Respublikos statybos įstatymo įgyvendinimo“ pakeitimo</text:span></text:p>
      <text:p text:style-name="P543"/>
      <text:p text:style-name="P544"><text:span text:style-name="T545">12.</text:span></text:p>
      <text:p text:style-name="P546"><text:span text:style-name="T547">Lietuvos Respublikos Vyriausybė, Nutarimas</text:span></text:p>
      <text:p text:style-name="P548"><text:span text:style-name="T549">Nr.<text:s/></text:span><text:a xlink:href="https://www.e-tar.lt/portal/legalAct.html?documentId=1f42de70b7d211e693eea1ef35f20da9" office:target-frame-name="_top" xlink:show="replace"><text:span text:style-name="T550">1182</text:span></text:a><text:span text:style-name="T551">, 2016-11-30, paskelbta TAR 2016-12-01, i. k. 2016-27974</text:span></text:p>
      <text:soft-page-break/>
      <text:p text:style-name="P552"><text:span text:style-name="T553">Dėl Lietuvos Respublikos Vyriausybės 2002 m. vasario 26 d. nutarimo Nr. 280 „Dėl Lietuvos Respublik</text:span><text:span text:style-name="T554">os statybos įstatymo įgyvendinimo“ pakeitimo</text:span></text:p>
      <text:p text:style-name="P555"/>
      <text:p text:style-name="P556"><text:span text:style-name="T557">13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866691601fa011eca51399bc661f78e7" office:target-frame-name="_top" xlink:show="replace"><text:span text:style-name="T562">767</text:span></text:a><text:span text:style-name="T563">, 2021-09-22, paskelbta TAR 2021-09-27, i. k. 2021-20186</text:span></text:p>
      <text:p text:style-name="P564"><text:span text:style-name="T565">D</text:span><text:span text:style-name="T566">ėl Lietuvos Respublikos Vyriausybės 2002 m. vasario 26 d. nutarimo Nr. 280 „Dėl Lietuvos Respublikos statybos įstatymo Nr. I-1240 įgyvendinimo“ pakeitimo</text:span></text:p>
      <text:p text:style-name="P567"/>
      <text:p text:style-name="P568"><text:span text:style-name="T569">14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a38018c0b0f511ec8d9390588bf2de65" office:target-frame-name="_top" xlink:show="replace"><text:span text:style-name="T574">291</text:span></text:a><text:span text:style-name="T575">, 2022-03-30, paskelbta TAR 2022-03-31, i. k. 2022-06509</text:span></text:p>
      <text:p text:style-name="P576"><text:span text:style-name="T577">Dėl Lietuvos Respublikos Vyriausybės 2002 m. vasario 26 d. nutarimo Nr. 280 „Dėl Lietuvos Respubliko</text:span><text:span text:style-name="T578">s statybos įstatymo Nr. I-1240 įgyvendinimo“ pakeitimo</text:span></text:p>
      <text:p text:style-name="P579"/>
      <text:p text:style-name="P580"><text:span text:style-name="T581">15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1fc4c560c1a411ed97b2975f7dad7488" office:target-frame-name="_top" xlink:show="replace"><text:span text:style-name="T586">152</text:span></text:a><text:span text:style-name="T587">, 2023-03-08, paskelbta TAR 2023-03-13, i. k. 20</text:span><text:span text:style-name="T588">23-04421</text:span></text:p>
      <text:p text:style-name="P589"><text:span text:style-name="T590">Dėl Lietuvos Respublikos Vyriausybės 2002 m. vasario 26 d. nutarimo Nr. 280 „Dėl Lietuvos Respublikos statybos įstatymo Nr. I-1240 įgyvend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4T06:34:00Z</meta:creation-date>
    <dc:date>2023-03-14T06:34:00Z</dc:date>
    <meta:template xlink:href="Normal.dotm" xlink:type="simple"/>
    <meta:editing-cycles>2</meta:editing-cycles>
    <meta:editing-duration>PT0S</meta:editing-duration>
    <meta:document-statistic meta:page-count="13" meta:paragraph-count="385" meta:word-count="3198" meta:character-count="23125" meta:row-count="2031" meta:non-whitespace-character-count="20312"/>
  </office:meta>
</office:document-meta>
</file>