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keep-with-next="always" fo:text-align="center"/>
      <style:text-properties fo:font-weight="bold" style:font-weight-asian="bold" fo:text-transform="uppercase" style:language-asian="lt" style:country-asian="LT"/>
    </style:style>
    <style:style style:name="P25" style:parent-style-name="Normal" style:family="paragraph">
      <style:paragraph-properties fo:keep-with-next="always" fo:text-align="center"/>
      <style:text-properties fo:text-transform="uppercase" style:font-size-complex="12pt" style:language-asian="lt" style:country-asian="LT"/>
    </style:style>
    <style:style style:name="P26" style:parent-style-name="Normal" style:family="paragraph">
      <style:paragraph-properties fo:keep-with-next="always" fo:text-align="center"/>
    </style:style>
    <style:style style:name="T27" style:parent-style-name="DefaultParagraphFont" style:family="text">
      <style:text-properties fo:color="#000000"/>
    </style:style>
    <style:style style:name="P28" style:parent-style-name="Normal" style:family="paragraph">
      <style:paragraph-properties fo:keep-with-next="alway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with-next="always" fo:text-align="center"/>
      <style:text-properties fo:text-transform="uppercase"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361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361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paragraph-properties>
        <style:tab-stops>
          <style:tab-stop style:type="right" style:position="6.6937in"/>
        </style:tab-stops>
      </style:paragraph-properties>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style:tab-stops>
          <style:tab-stop style:type="right" style:position="6.6937in"/>
        </style:tab-stops>
      </style:paragraph-properties>
    </style:style>
    <style:style style:name="T235" style:parent-style-name="DefaultParagraphFont" style:family="text">
      <style:text-properties fo:text-transform="uppercase"/>
    </style:style>
    <style:style style:name="T236" style:parent-style-name="DefaultParagraphFont" style:family="text">
      <style:text-properties fo:text-transform="uppercase"/>
    </style:style>
    <style:style style:name="T237" style:parent-style-name="DefaultParagraphFont" style:family="text">
      <style:text-properties fo:text-transform="uppercase"/>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office:automatic-styles>
  <office:body>
    <office:text text:use-soft-page-breaks="true">
      <text:p text:style-name="P1"><text:span text:style-name="T8">Suvestinė redakcija nuo 2021-09-28 iki 2021-10-31</text:span></text:p>
      <text:p text:style-name="P9"/>
      <text:p text:style-name="P10"><text:span text:style-name="T11">Nutarimas paskelbtas: Žin. 2002, Nr.<text:s/></text:span><text:a xlink:href="https://www.e-tar.lt/portal/legalAct.html?documentId=TAR.765E76579776" office:target-frame-name="_top" xlink:show="replace"><text:span text:style-name="T12">22-819</text:span></text:a><text:span text:style-name="T13">, i. k. 1021100NUTA00000280</text:span></text:p>
      <text:p text:style-name="P14"/>
      <text:p text:style-name="P15">Nauja redakcija nuo 2016-12-02:</text:p>
      <text:p text:style-name="Normal"><text:span text:style-name="T16">Nr.<text:s/></text:span><text:a xlink:href="https://www.e-tar.lt/portal/legalAct.html?documentId=1f42de70b7d211e693eea1ef35f20da9" office:target-frame-name="_top" xlink:show="replace"><text:span text:style-name="T17">1182</text:span></text:a><text:span text:style-name="T18">, 2016-11-30, paskelbta TAR 2016-12-01, i. k. 2016-27974</text:span></text:p>
      <text:p text:style-name="P19"/>
      <text:p text:style-name="P20"><text:span text:style-name="T21">Lietuvos Respublikos Vyriausybė</text:span></text:p>
      <text:p text:style-name="P22"/>
      <text:p text:style-name="P23">NUTARIMAS</text:p>
      <text:p text:style-name="P24">DĖL Lietuvos Respublikos statybos įstatymo NR. I-1240 įgyvendinimo</text:p>
      <text:p text:style-name="P25"/>
      <text:p text:style-name="P26"><text:span text:style-name="T27">2002 m. vasario 26 d. Nr. 280</text:span></text:p>
      <text:p text:style-name="P28"><text:span text:style-name="T29">Vilnius</text:span></text:p>
      <text:p text:style-name="P30"/>
      <text:p text:style-name="P31"><text:span text:style-name="T32">Vadovaudamasi Lietuvos Respublikos statybos įstatymu (2016 m. birželio 30 d. įstatymo Nr. XII-2573 redakcija), Lietuvos Respublikos Vyriausybė</text:span><text:span text:style-name="T33"><text:s/>nutari</text:span><text:span text:style-name="T34">a:</text:span></text:p>
      <text:p text:style-name="P35"><text:span text:style-name="T36">1</text:span><text:span text:style-name="T37">. Įgalioti aplinkos ministrą nustatyti<text:s/></text:span><text:span text:style-name="T38">(tvirtinti):</text:span></text:p>
      <text:p text:style-name="P39"><text:span text:style-name="T40">1.1</text:span><text:span text:style-name="T41">. prie ypatingųjų statinių kategorijos priskiriamų statinių sąrašą;</text:span></text:p>
      <text:p text:style-name="P42"><text:span text:style-name="T43">1.2</text:span><text:span text:style-name="T44">. pastatų ir inžinerinių statinių, kuriuos būtina pritaikyti specialiesiems neįgaliųjų poreikiams, sąrašą, taip pat šių pastatų ir inžinerinių statinių pritaikymo<text:s/></text:span><text:span text:style-name="T45">specialiesiems neįgaliųjų poreikiams reikalavimus;</text:span></text:p>
      <text:p text:style-name="P46"><text:span text:style-name="T47">1.3</text:span><text:span text:style-name="T48">. viešųjų pastatų, kuriuose pagal nustatytus reikalavimus būtina įrengti patalpą kūdikiams žindyti ir pervystyti, sąrašą;</text:span></text:p>
      <text:p text:style-name="P49"><text:span text:style-name="T50">1.4</text:span><text:span text:style-name="T51">. statybos techninius reglamentus, kuriais reglamentuojami statybinia</text:span><text:span text:style-name="T52">i tyrimai (išskyrus šio nutarimo 2.10 ir 2.11 papunkčiuose nustatytus tyrimus);</text:span></text:p>
      <text:p text:style-name="P53"><text:span text:style-name="T54">1.5</text:span><text:span text:style-name="T55">. daugiabučių gyvenamųjų namų techninės priežiūros tarifo apskaičiavimo metodiką, kai daugiabučių gyvenamųjų namų techninę priežiūrą vykdo Lietuvos Respublikos civilinio</text:span><text:span text:style-name="T56"><text:s/>kodekso nustatyta tvarka savivaldybės paskirtas bendrojo naudojimo objektų administratorius;</text:span></text:p>
      <text:p text:style-name="P57"><text:span text:style-name="T58">1.6</text:span><text:span text:style-name="T59">. normuojamus atstumus tarp statinių, tarp statinių ir sklypo ribų;</text:span></text:p>
      <text:p text:style-name="P60"><text:span text:style-name="T61">1.7</text:span><text:span text:style-name="T62">. normatyvinių statybos techninių dokumentų (išskyrus statyboje taikomus Lietuvo</text:span><text:span text:style-name="T63">s standartus, Europos techninius įvertinimus ir Lietuvos Respublikos statybos įstatymo 8 straipsnio 1 dalies 6 punkte nurodytus teisės aktus) rengimo ir tvirtinimo tvarką;</text:span></text:p>
      <text:p text:style-name="P64"><text:span text:style-name="T65">1.8</text:span><text:span text:style-name="T66">. tarptautinių ir Europos organizacijų, užsienio valstybių (nacionalinių), už</text:span><text:span text:style-name="T67">sienio valstybių organizacijų normatyvinių statybos techninių dokumentų įteisinimo Lietuvos Respublikoje, kaip Lietuvos Respublikos normatyvinių statybos techninių dokumentų, tvarką;</text:span></text:p>
      <text:p text:style-name="P68"><text:span text:style-name="T69">1.9</text:span><text:span text:style-name="T70">. Lietuvos Respublikos statybos įstatymo 9 straipsnio 2 dalyje nus</text:span><text:span text:style-name="T71">tatytais atvejais tarptautinių ir Europos organizacijų, užsienio valstybių (nacionalinių), užsienio valstybių organizacijų normatyvinių statybos techninių dokumentų tiesioginio taikymo, neperėmus jų Lietuvos Respublikos normatyviniais statybos techniniais<text:s/></text:span><text:span text:style-name="T72">dokumentais, Lietuvos Respublikoje tvarką;</text:span></text:p>
      <text:p text:style-name="P73"><text:span text:style-name="T74">1.10</text:span><text:span text:style-name="T75">. statybos darbų, kuriems pirkti taikomas Lietuvos Respublikos viešųjų pirkimų įstatymas, sustabdymo atveju statomo statinio konservavimo darbų organizavimo tvarką;</text:span></text:p>
      <text:p text:style-name="P76"><text:span text:style-name="T77">1.11</text:span><text:span text:style-name="T78">. Lietuvos Respublikos statybos<text:s/></text:span><text:span text:style-name="T79">įstatymo 16 straipsnio 2 dalyje nurodytų užsienio juridinių asmenų, kitų užsienio organizacijų, juridinio asmens ar kitos užsienio organizacijos padalinių kilmės valstybėje turimos teisės būti ypatingųjų statinių projektuotojais pripažinimo tvarką, išduoto</text:span><text:span text:style-name="T80"><text:s/>šios teisės pripažinimo dokumento papildymo, patikslinimo, galiojimo sustabdymo, galiojimo sustabdymo panaikinimo ir teisės pripažinimo dokumento panaikinimo tvarką;</text:span></text:p>
      <text:p text:style-name="P81"><text:span text:style-name="T82">1.12</text:span><text:span text:style-name="T83">. statybinių tyrimų dokumentų turinį pagal kiekvieną tyrimų rūšį;</text:span></text:p>
      <text:p text:style-name="P84"><text:span text:style-name="T85">1.13</text:span><text:span text:style-name="T86">. leidi</text:span><text:span text:style-name="T87">mų statyti, rekonstruoti, atlikti kapitalinį remontą ar griauti branduolinės energetikos objekto statinius apskaitos ir sąrašo tvarkymo tvarką;</text:span></text:p>
      <text:p text:style-name="P88"><text:span text:style-name="T89">1.14</text:span><text:span text:style-name="T90">. avarijos (išskyrus su įrenginiais susijusią avariją) tyrimo ir likvidavimo tvarką;</text:span></text:p>
      <text:p text:style-name="P91"><text:span text:style-name="T92">1.15</text:span><text:span text:style-name="T93">. statinio<text:s/></text:span><text:span text:style-name="T94">statybos techninės priežiūros atlikimo tvarką;</text:span></text:p>
      <text:p text:style-name="P95"><text:span text:style-name="T96">1.16</text:span><text:span text:style-name="T97">. statinio projekto vykdymo priežiūros reikalavimus ir tvarką;</text:span></text:p>
      <text:p text:style-name="P98"><text:span text:style-name="T99">1.17</text:span><text:span text:style-name="T100">. minimalius privalomus pastatų energinio naudingumo reikalavimus, pastatų energinio naudingumo sertifikavimo tvarką ir sąlygas,</text:span><text:span text:style-name="T101"><text:s/>pastatų energinio naudingumo sertifikavimo priežiūros tvarką,</text:span><text:span text:style-name="T102"><text:s/></text:span><text:span text:style-name="T103">reikalavimus energijos beveik nevartojantiems pastatams;</text:span></text:p>
      <text:p text:style-name="P104"><text:span text:style-name="T105">1.18</text:span><text:span text:style-name="T106">. statinių (išskyrus statinius, kurių naudojimo priežiūrą vykdo Lietuvos Respublikos susisiekimo ministerija ir (ar) jos įgaliot</text:span><text:span text:style-name="T107">os organizacijos, Valstybinė energetikos inspekcija prie Energetikos ministerijos ir vadovaujantis Lietuvos Respublikos melioracijos įstatymo nuostatomis – Valstybės žemės fondas) techninės priežiūros taisykles, šių statinių techninių prižiūrėtojų kvalifik</text:span><text:span text:style-name="T108">acinius reikalavimus, techninės priežiūros dokumentų formas, jų pildymo ir saugojimo tvarką;</text:span></text:p>
      <text:p text:style-name="P109"><text:span text:style-name="T110">1.19</text:span><text:span text:style-name="T111">. juridinio asmens, kitos užsienio organizacijos, pageidaujančios gauti ar pakeisti kvalifikacijos atestatą, suteikiantį teisę būti<text:s/></text:span><text:span text:style-name="T112">ypatingųjų statinių sta</text:span><text:span text:style-name="T113">tybos rangovu, statinio projekto ekspertizės rangovu ir statinio ekspertizės rangovu,</text:span><text:span text:style-name="T114"><text:s/>Europos Sąjungos valstybės narės, Šveicarijos Konfederacijos arba valstybės, pasirašiusios Europos ekonominės erdvės sutartį, juridinio asmens ar kitos užsienio organizac</text:span><text:span text:style-name="T115">ijos, juridinio asmens ar kitos organizacijos padalinių, pageidaujančių gauti arba pakeisti teisės pripažinimo dokumentą, suteikiantį teisę būti ypatingųjų statinių statybos rangovu, statinio projekto ekspertizės rangovu ir statinio ekspertizės rangovu, at</text:span><text:span text:style-name="T116">estavimą atliekančiai organizacijai teikiamų prašymų formas;</text:span></text:p>
      <text:p text:style-name="P117"><text:span text:style-name="T118">1.20</text:span><text:span text:style-name="T119">. pastatų energinio naudingumo sertifikavimo ekspertų kvalifikacinius reikalavimus, atestavimo, kvalifikacijos atestatų išdavimo, keitimo, galiojimo sustabdymo, galiojimo sustabdymo panai</text:span><text:span text:style-name="T120">kinimo ir kvalifikacijos atestatų panaikinimo tvarką;</text:span></text:p>
      <text:p text:style-name="P121"><text:span text:style-name="T122">1.21</text:span><text:span text:style-name="T123">. asmens, pageidaujančio gauti arba pakeisti kvalifikacijos atestatą, suteikiantį teisę būti pastatų energinio naudingumo sertifikavimo ekspertu, už atestavimo ir teisės pripažinimo paslaugas įm</text:span><text:span text:style-name="T124">okos dydį atestavimą atliekančiai organizacijai;</text:span></text:p>
      <text:p text:style-name="P125"><text:span text:style-name="T126">1.22</text:span><text:span text:style-name="T127">. branduolinės energetikos objekto statinių projekto ekspertizės rangovams ir statinio ekspertizės rangovams, statinių statybos rangovams taikomus kvalifikacinius reikalavimus, kvalifikacijos atestat</text:span><text:span text:style-name="T128">ų ir kilmės valstybėje turimos teisės pripažinimo dokumentų išdavimo, keitimo, galiojimo sustabdymo, galiojimo sustabdymo panaikinimo, kvalifikacijos atestatų ir kilmės valstybėje turimos teisės pripažinimo dokumentų galiojimo panaikinimo tvarką, suderinus</text:span><text:span text:style-name="T129"><text:s/>su Valstybine atominės energetikos saugos inspekcija;</text:span></text:p>
      <text:p text:style-name="P130"><text:span text:style-name="T131">1.23</text:span><text:span text:style-name="T132">. branduolinės energetikos objekto statinių projekto ekspertizės rangovams ir statinio ekspertizės rangovams taikomą kvalifikacijos atestatų ir kilmės valstybėje turimos teisės pripažinimo doku</text:span><text:span text:style-name="T133">mentų išdavimo, keitimo, galiojimo sustabdymo, galiojimo sustabdymo panaikinimo, kvalifikacijos atestatų ir kilmės valstybėje turimos teisės pripažinimo dokumentų galiojimo panaikinimo tvarką;</text:span></text:p>
      <text:p text:style-name="P134"><text:span text:style-name="T135">1.24</text:span><text:span text:style-name="T136">. išduotų kvalifikacijos atestatų ir teisės pripažinimo</text:span><text:span text:style-name="T137"><text:s/>dokumentų, suteikiančių teisę būti<text:s/></text:span><text:span text:style-name="T138">ypatingųjų statinių statybos rangovais, statinio projekto ekspertizės rangovais ir statinio ekspertizės rangovais,</text:span><text:span text:style-name="T139"><text:s/>peržiūros periodiškumą;</text:span></text:p>
      <text:p text:style-name="P140"><text:span text:style-name="T141">1.25</text:span><text:span text:style-name="T142">. pastato energinio naudingumo sertifikate nurodyto energinio naudingumo<text:s/></text:span><text:span text:style-name="T143">rodiklio nurodymo skelbimuose apie parduodamus ar išnuomojamus pastatus ir (ar) jų dalis tvarką;</text:span></text:p>
      <text:p text:style-name="P144"><text:span text:style-name="T145">1.26</text:span><text:span text:style-name="T146">. statinių klasifikavimą pagal jų naudojimo paskirtį, naujų nekilnojamojo turto kadastro objektų formavimo (kaip atskirus nekilnojamojo turto objektus<text:s/></text:span><text:span text:style-name="T147">suformuojant patalpas statinyje, statinius ir (ar) patalpas padalijant, atidalijant, sujungiant, perdalijant) tvarką;</text:span></text:p>
      <text:p text:style-name="P148"><text:span text:style-name="T149">1.27</text:span><text:span text:style-name="T150">. statybos produktų, neturinčių darniųjų techninių specifikacijų, pateikimo į Lietuvos Respublikos rinką ar tiekimo jai tvarką;</text:span></text:p>
      <text:p text:style-name="P151"><text:span text:style-name="T152">1.28</text:span><text:span text:style-name="T153">. statybą leidžiančiam dokumentui gauti pateikiamų dokumentų pateikimo tvarką ir sąlygas;</text:span></text:p>
      <text:p text:style-name="P154"><text:span text:style-name="T155">1.29</text:span><text:span text:style-name="T156">. statinio projekto tvirtinimo tvarką;</text:span></text:p>
      <text:p text:style-name="P157"><text:span text:style-name="T158">1.30</text:span><text:span text:style-name="T159">. statybos techninius reglamentus, nustatančius statinių, jų statybos, naudojimo ir priežiūros techninius</text:span><text:span text:style-name="T160"><text:s/>reikalavimus tiesiogiai arba nuorodomis į standartus arba statybos ar statinių naudojimo ir techninės priežiūros taisykles;</text:span></text:p>
      <text:p text:style-name="P161"><text:span text:style-name="T162">1.31</text:span><text:span text:style-name="T163">. pastatų energinio naudingumo sertifikavimo ekspertų mokymo ir tobulinimo programas;</text:span></text:p>
      <text:p text:style-name="P164"><text:span text:style-name="T165">1.32</text:span><text:span text:style-name="T166">. kartu su kultūros ministru<text:s/></text:span><text:span text:style-name="T167">statinio projekto vykdymo priežiūros tvarką, kai atliekami kultūros paveldo statinio tvarkomieji statybos darbai ar statinio statyba vykdoma kultūros paveldo objekto teritorijoje;</text:span></text:p>
      <text:p text:style-name="P168"><text:span text:style-name="T169">1.33</text:span><text:span text:style-name="T170">. suderinus su Valstybine atominės energetikos saugos inspekcija, st</text:span><text:span text:style-name="T171">atybos techninius reglamentus, kai tai susiję su branduolinės energetikos objekto statiniais.</text:span></text:p>
      <text:p text:style-name="P172"><text:span text:style-name="T173">2</text:span><text:span text:style-name="T174">. Įgalioti:</text:span></text:p>
      <text:p text:style-name="P175"><text:span text:style-name="T176">2.1</text:span><text:span text:style-name="T177">. sveikatos apsaugos ministrą – nustatyti patalpų, skirtų kūdikiams žindyti ir pervystyti, įrengimo reikalavimus;</text:span></text:p>
      <text:p text:style-name="P178"><text:span text:style-name="T179">2.2</text:span><text:span text:style-name="T180">. žemės ūkio mini</text:span><text:span text:style-name="T181">strą – parengti ir suderinus su aplinkos ministru patvirtinti žemės ūkio paskirties pastatų, kurių techninę priežiūrą gali atlikti statinio naudotojas, sąrašą;</text:span></text:p>
      <text:p text:style-name="P182"><text:span text:style-name="T183">2.3</text:span><text:span text:style-name="T184">. susisiekimo ministrą – parengti ir suderinus su aplinkos ministru patvirtinti statinių,</text:span><text:span text:style-name="T185"><text:s/>kurių naudojimo priežiūrą vykdo Lietuvos Respublikos susisiekimo ministerija ir (ar) jos įgaliotos organizacijos, sąrašą, šių statinių techninės priežiūros taisykles, techninės priežiūros dokumentų formas, jų pildymo ir saugojimo tvarką, nustatyti šių sta</text:span><text:span text:style-name="T186">tinių techninių prižiūrėtojų kvalifikacinius reikalavimus;</text:span></text:p>
      <text:p text:style-name="P187"><text:span text:style-name="T188">2.4</text:span><text:span text:style-name="T189">. energetikos ministrą – nustatyti energetikos objektų statinių, kurių naudojimo priežiūrą vykdo Valstybinė energetikos inspekcija prie Energetikos ministerijos pagal energetikos ministro nu</text:span><text:span text:style-name="T190">statytą tvarką, techninės priežiūros taisykles, šių statinių techninių prižiūrėtojų kvalifikacinius reikalavimus, techninės priežiūros dokumentų formas, jų pildymo ir saugojimo tvarką;</text:span></text:p>
      <text:p text:style-name="P191"><text:span text:style-name="T192">2.5</text:span><text:span text:style-name="T193">. valstybės įmonę Statybos produkcijos sertifikavimo centrą – at</text:span><text:span text:style-name="T194">likti branduolinės energetikos objekto statinių statybos rangovų atestavimą ir teisės pripažinimą;</text:span></text:p>
      <text:p text:style-name="P195"><text:span text:style-name="T196">2.6</text:span><text:span text:style-name="T197">. Valstybinę vartotojų teisių apsaugos tarnybą – vykdyti statybos produktų rinkos priežiūrą;</text:span></text:p>
      <text:p text:style-name="P198"><text:span text:style-name="T199">2.7</text:span><text:span text:style-name="T200">. viešąją įstaigą „Versli Lietuva“ – atlikti Staty</text:span><text:span text:style-name="T201">bos srities gaminių kontaktinio centro funkcijas Lietuvos Respublikoje;</text:span></text:p>
      <text:p text:style-name="P202"><text:span text:style-name="T203">2.8</text:span><text:span text:style-name="T204">. Lietuvos Respublikos Vyriausybės 2001 m. birželio 29 d. nutarime Nr. 817 „</text:span>Dėl Lietuvos Respublikos potencialiai pavojingų įrenginių priežiūros įstatymo įgyvendinimo<text:span text:style-name="T205">“ įrašytas<text:s/></text:span><text:span text:style-name="T206">konkrečių įrenginių reikalavimus nustatančias institucijas pagal kompetenciją apibrėžti įrenginių avarijos sąvoką;</text:span><text:s/></text:p>
      <text:p text:style-name="P207">Papunkčio pakeitimai:</text:p>
      <text:p text:style-name="P208"><text:span text:style-name="T209">Nr.<text:s/></text:span><text:a xlink:href="https://www.e-tar.lt/portal/legalAct.html?documentId=866691601fa011eca51399bc661f78e7" office:target-frame-name="_top" xlink:show="replace"><text:span text:style-name="T210">767</text:span></text:a><text:span text:style-name="T211">, 2021-09-22,</text:span><text:span text:style-name="T212"><text:s/>paskelbta TAR 2021-09-27, i. k. 2021-20186</text:span></text:p>
      <text:p text:style-name="Normal"/>
      <text:p text:style-name="P213"><text:span text:style-name="T214">2.9</text:span><text:span text:style-name="T215">. Lietuvos Respublikos Vyriausybės 2008 m. balandžio 9 d. nutarime Nr. 341 „Dėl esminių statinio reikalavimų ir statinio techninių parametrų pagal statinių ar statybos produktų charakteristikų lygius ir k</text:span><text:span text:style-name="T216">lases nustatymo kompetencijos priskyrimo valstybės institucijoms“ įrašytas institucijas pagal kompetenciją nustatyti esminius statinio reikalavimus ir statinio techninius parametrus pagal statinių ar statybos produktų charakteristikų lygius ir klases;</text:span></text:p>
      <text:p text:style-name="P217"><text:span text:style-name="T218">2.10</text:span><text:span text:style-name="T219">. žemės ūkio ministrą – patvirtinti statinio statybos sklypo (ar, kai reikia, gretimos teritorijos), inžinerinių tinklų ir susisiekimo komunikacijų sklypų (trasų) inžinerinių geodezinių statybinių tyrimų normatyvinius dokumentus;</text:span></text:p>
      <text:p text:style-name="P220"><text:span text:style-name="T221">2.11</text:span><text:span text:style-name="T222">. sveikatos<text:s/></text:span><text:span text:style-name="T223">apsaugos ministrą – patvirtinti higieninių statybinių tyrimų normatyvinius dokumentus;</text:span></text:p>
      <text:p text:style-name="P224"><text:span text:style-name="T225">2.12</text:span><text:span text:style-name="T226">. aplinkos ministrą – rengti ir skelbti tipinį energinio naudingumo sertifikatą</text:span></text:p>
      <text:p text:style-name="P227"/>
      <text:p text:style-name="P228"/>
      <text:p text:style-name="P229"/>
      <text:p text:style-name="P230">MINISTRAS PIRMININKAS<text:tab/>ALGIRDAS BRAZAUSKAS</text:p>
      <text:p text:style-name="P231"/>
      <text:p text:style-name="P232"/>
      <text:p text:style-name="P233"/>
      <text:p text:style-name="P234"><text:span text:style-name="T235">APLINKOS MINISTRAS</text:span><text:span text:style-name="T236"><text:tab/>ARŪNAS KUN</text:span><text:span text:style-name="T237">DROTAS</text:span></text:p>
      <text:p text:style-name="Normal"/>
      <text:p text:style-name="P238"/>
      <text:p text:style-name="P239"/>
      <text:p text:style-name="P240"><text:span text:style-name="T241">Pakeitimai:</text:span></text:p>
      <text:p text:style-name="P242"/>
      <text:p text:style-name="P243"><text:span text:style-name="T244">1.</text:span></text:p>
      <text:p text:style-name="P245"><text:span text:style-name="T246">Lietuvos Respublikos Vyriausybė, Nutarimas</text:span></text:p>
      <text:p text:style-name="P247"><text:span text:style-name="T248">Nr.<text:s/></text:span><text:a xlink:href="https://www.e-tar.lt/portal/legalAct.html?documentId=TAR.574DC5066FAB" office:target-frame-name="_top" xlink:show="replace"><text:span text:style-name="T249">197</text:span></text:a><text:span text:style-name="T250">, 2004-02-23, Žin., 2004, Nr. 30-983 (2004-02-26), i. k. 1041100NUTA00000197</text:span></text:p>
      <text:p text:style-name="P251"><text:span text:style-name="T252">Dėl Lietuvos<text:s/></text:span><text:span text:style-name="T253">Respublikos Vyriausybės 2002 m. vasario 26 d. nutarimo Nr. 280 "Dėl Lietuvos Respublikos statybos įstatymo įgyvendinimo" pakeitimo</text:span></text:p>
      <text:p text:style-name="P254"/>
      <text:p text:style-name="P255"><text:span text:style-name="T256">2.</text:span></text:p>
      <text:p text:style-name="P257"><text:span text:style-name="T258">Lietuvos Respublikos Vyriausybė, Nutarimas</text:span></text:p>
      <text:p text:style-name="P259"><text:span text:style-name="T260">Nr.<text:s/></text:span><text:a xlink:href="https://www.e-tar.lt/portal/legalAct.html?documentId=TAR.944E2D805AEA" office:target-frame-name="_top" xlink:show="replace"><text:span text:style-name="T261">812</text:span></text:a><text:span text:style-name="T262">, 2004-06-28, Žin., 2004, Nr. 103-3787 (2004-07-01), i. k. 1041100NUTA00000812</text:span></text:p>
      <text:p text:style-name="P263"><text:span text:style-name="T264">Dėl Lietuvos Respublikos Vyriausybės 2002 m. vasario 26 d. nutarimo Nr. 280 "Dėl Lietuvos Respublikos statybos įstatymo įgyvendinimo" pakeitimo</text:span></text:p>
      <text:p text:style-name="P265"/>
      <text:p text:style-name="P266"><text:span text:style-name="T267">3.</text:span></text:p>
      <text:p text:style-name="P268"><text:span text:style-name="T269">Lietuvos Respublik</text:span><text:span text:style-name="T270">os Vyriausybė, Nutarimas</text:span></text:p>
      <text:p text:style-name="P271"><text:span text:style-name="T272">Nr.<text:s/></text:span><text:a xlink:href="https://www.e-tar.lt/portal/legalAct.html?documentId=TAR.2500B617A157" office:target-frame-name="_top" xlink:show="replace"><text:span text:style-name="T273">1350</text:span></text:a><text:span text:style-name="T274">, 2005-12-14, Žin., 2005, Nr. 147-5361 (2005-12-17), i. k. 1051100NUTA00001350</text:span></text:p>
      <text:p text:style-name="P275"><text:span text:style-name="T276">Dėl Lietuvos Respublikos Vyriausybės 2002 m. vasario 26 d.<text:s/></text:span><text:span text:style-name="T277">nutarimo Nr. 280 "Dėl Lietuvos Respublikos statybos įstatymo įgyvendinimo" papildymo</text:span></text:p>
      <text:p text:style-name="P278"/>
      <text:p text:style-name="P279"><text:span text:style-name="T280">4.</text:span></text:p>
      <text:p text:style-name="P281"><text:span text:style-name="T282">Lietuvos Respublikos Vyriausybė, Nutarimas</text:span></text:p>
      <text:p text:style-name="P283"><text:span text:style-name="T284">Nr.<text:s/></text:span><text:a xlink:href="https://www.e-tar.lt/portal/legalAct.html?documentId=TAR.94303DAC217A" office:target-frame-name="_top" xlink:show="replace"><text:span text:style-name="T285">1012</text:span></text:a><text:span text:style-name="T286">, 2007-09-26, Žin., 2007, Nr. 103-</text:span><text:span text:style-name="T287">4205 (2007-10-04), i. k. 1071100NUTA00001012</text:span></text:p>
      <text:p text:style-name="P288"><text:span text:style-name="T289">Dėl Lietuvos Respublikos Vyriausybės 2002 m. vasario 26 d. nutarimo Nr. 280 "Dėl Lietuvos Respublikos statybos įstatymo įgyvendinimo" pakeitimo</text:span></text:p>
      <text:p text:style-name="P290"/>
      <text:p text:style-name="P291"><text:span text:style-name="T292">5.</text:span></text:p>
      <text:p text:style-name="P293"><text:span text:style-name="T294">Lietuvos Respublikos Vyriausybė, Nutarimas</text:span></text:p>
      <text:p text:style-name="P295"><text:span text:style-name="T296">Nr.<text:s/></text:span><text:a xlink:href="https://www.e-tar.lt/portal/legalAct.html?documentId=TAR.DD7ED25E31D3" office:target-frame-name="_top" xlink:show="replace"><text:span text:style-name="T297">1415</text:span></text:a><text:span text:style-name="T298">, 2010-09-29, Žin., 2010, Nr. 120-6119 (2010-10-09), i. k. 1101100NUTA00001415</text:span></text:p>
      <text:p text:style-name="P299"><text:span text:style-name="T300">Dėl Lietuvos Respublikos Vyriausybės 2002 m. vasario 26 d. nutarimo Nr. 280 "Dėl Lietuvos Respublikos staty</text:span><text:span text:style-name="T301">bos įstatymo įgyvendinimo" pakeitimo</text:span></text:p>
      <text:p text:style-name="P302"/>
      <text:p text:style-name="P303"><text:span text:style-name="T304">6.</text:span></text:p>
      <text:p text:style-name="P305"><text:span text:style-name="T306">Lietuvos Respublikos Vyriausybė, Nutarimas</text:span></text:p>
      <text:p text:style-name="P307"><text:span text:style-name="T308">Nr.<text:s/></text:span><text:a xlink:href="https://www.e-tar.lt/portal/legalAct.html?documentId=TAR.B86338B25BFD" office:target-frame-name="_top" xlink:show="replace"><text:span text:style-name="T309">1256</text:span></text:a><text:span text:style-name="T310">, 2011-10-27, Žin., 2011, Nr. 132-6284 (2011-11-05), i. k. 1111100NUTA00001256</text:span></text:p>
      <text:p text:style-name="P311"><text:span text:style-name="T312">Dėl</text:span><text:span text:style-name="T313"><text:s/>Lietuvos Respublikos Vyriausybės 2002 m. vasario 26 d. nutarimo Nr. 280 "Dėl Lietuvos Respublikos statybos įstatymo įgyvendinimo" pakeitimo</text:span></text:p>
      <text:p text:style-name="P314"/>
      <text:p text:style-name="P315"><text:span text:style-name="T316">7.</text:span></text:p>
      <text:p text:style-name="P317"><text:span text:style-name="T318">Lietuvos Respublikos Vyriausybė, Nutarimas</text:span></text:p>
      <text:p text:style-name="P319"><text:span text:style-name="T320">Nr.<text:s/></text:span><text:a xlink:href="https://www.e-tar.lt/portal/legalAct.html?documentId=TAR.DB408CDCDA60" office:target-frame-name="_top" xlink:show="replace"><text:span text:style-name="T321">1113</text:span></text:a><text:span text:style-name="T322">, 2012-09-19, Žin., 2012, Nr. 110-5569 (2012-09-22), i. k. 1121100NUTA00001113</text:span></text:p>
      <text:p text:style-name="P323"><text:span text:style-name="T324">Dėl Lietuvos Respublikos Vyriausybės 2002 m. vasario 26 d. nutarimo Nr. 280 "Dėl Lietuvos Respublikos statybos įstatymo įgyvendinimo" pakeitimo</text:span></text:p>
      <text:p text:style-name="P325"/>
      <text:p text:style-name="P326"><text:span text:style-name="T327">8.</text:span></text:p>
      <text:p text:style-name="P328"><text:span text:style-name="T329">Lietuvo</text:span><text:span text:style-name="T330">s Respublikos Vyriausybė, Nutarimas</text:span></text:p>
      <text:p text:style-name="P331"><text:span text:style-name="T332">Nr.<text:s/></text:span><text:a xlink:href="https://www.e-tar.lt/portal/legalAct.html?documentId=TAR.B46F6540F4CA" office:target-frame-name="_top" xlink:show="replace"><text:span text:style-name="T333">674</text:span></text:a><text:span text:style-name="T334">, 2013-07-24, Žin., 2013, Nr. 83-4156 (2013-07-30), i. k. 1131100NUTA00000674</text:span></text:p>
      <text:p text:style-name="P335"><text:span text:style-name="T336">Dėl Lietuvos Respublikos Vyriausybės 2002 m. vasario<text:s/></text:span><text:span text:style-name="T337">26 d. nutarimo Nr. 280 "Dėl Lietuvos Respublikos statybos įstatymo įgyvendinimo" pakeitimo</text:span></text:p>
      <text:p text:style-name="P338"/>
      <text:soft-page-break/>
      <text:p text:style-name="P339"><text:span text:style-name="T340">9.</text:span></text:p>
      <text:p text:style-name="P341"><text:span text:style-name="T342">Lietuvos Respublikos Vyriausybė, Nutarimas</text:span></text:p>
      <text:p text:style-name="P343"><text:span text:style-name="T344">Nr.<text:s/></text:span><text:a xlink:href="https://www.e-tar.lt/portal/legalAct.html?documentId=TAR.C72A4C3E99E1" office:target-frame-name="_top" xlink:show="replace"><text:span text:style-name="T345">1044</text:span></text:a><text:span text:style-name="T346">, 2013-11-13, Žin., 2013,<text:s/></text:span><text:span text:style-name="T347">Nr. 121-6122 (2013-11-26), i. k. 1131100NUTA00001044</text:span></text:p>
      <text:p text:style-name="P348"><text:span text:style-name="T349">Dėl Lietuvos Respublikos Vyriausybės 2002 m. vasario 26 d. nutarimo Nr. 280 "Dėl Lietuvos Respublikos statybos įstatymo įgyvendinimo" papildymo</text:span></text:p>
      <text:p text:style-name="P350"/>
      <text:p text:style-name="P351"><text:span text:style-name="T352">10.</text:span></text:p>
      <text:p text:style-name="P353"><text:span text:style-name="T354">Lietuvos Respublikos Vyriausybė, Nutarimas</text:span></text:p>
      <text:p text:style-name="P355"><text:span text:style-name="T356">Nr.<text:s/></text:span><text:a xlink:href="https://www.e-tar.lt/portal/legalAct.html?documentId=264565a0ae9111e39b958c81fb177d0b" office:target-frame-name="_top" xlink:show="replace"><text:span text:style-name="T357">232</text:span></text:a><text:span text:style-name="T358">, 2014-03-12, paskelbta TAR 2014-03-18, i. k. 2014-03198</text:span></text:p>
      <text:p text:style-name="P359"><text:span text:style-name="T360">Dėl Lietuvos Respublikos Vyriausybės 2002 m. vasario 26 d. nutarimo Nr. 280 „Dėl Lietuvos Respublikos sta</text:span><text:span text:style-name="T361">tybos įstatymo įgyvendinimo“ pakeitimo</text:span></text:p>
      <text:p text:style-name="P362"/>
      <text:p text:style-name="P363"><text:span text:style-name="T364">11.</text:span></text:p>
      <text:p text:style-name="P365"><text:span text:style-name="T366">Lietuvos Respublikos Vyriausybė, Nutarimas</text:span></text:p>
      <text:p text:style-name="P367"><text:span text:style-name="T368">Nr.<text:s/></text:span><text:a xlink:href="https://www.e-tar.lt/portal/legalAct.html?documentId=2e7c7920aef811e5b12fbb7dc920ee2c" office:target-frame-name="_top" xlink:show="replace"><text:span text:style-name="T369">1369</text:span></text:a><text:span text:style-name="T370">, 2015-12-23, paskelbta TAR 2015-12-30, i. k. 2015-21076</text:span></text:p>
      <text:p text:style-name="P371"><text:span text:style-name="T372">Dėl Li</text:span><text:span text:style-name="T373">etuvos Respublikos Vyriausybės 2002 m. vasario 26 d. nutarimo Nr. 280 „Dėl Lietuvos Respublikos statybos įstatymo įgyvendinimo“ pakeitimo</text:span></text:p>
      <text:p text:style-name="P374"/>
      <text:p text:style-name="P375"><text:span text:style-name="T376">12.</text:span></text:p>
      <text:p text:style-name="P377"><text:span text:style-name="T378">Lietuvos Respublikos Vyriausybė, Nutarimas</text:span></text:p>
      <text:p text:style-name="P379"><text:span text:style-name="T380">Nr.<text:s/></text:span><text:a xlink:href="https://www.e-tar.lt/portal/legalAct.html?documentId=1f42de70b7d211e693eea1ef35f20da9" office:target-frame-name="_top" xlink:show="replace"><text:span text:style-name="T381">1182</text:span></text:a><text:span text:style-name="T382">, 2016-11-30, paskelbta TAR 2016-12-01, i. k. 2016-27974</text:span></text:p>
      <text:p text:style-name="P383"><text:span text:style-name="T384">Dėl Lietuvos Respublikos Vyriausybės 2002 m. vasario 26 d. nutarimo Nr. 280 „Dėl Lietuvos Respublik</text:span><text:span text:style-name="T385">os statybos įstatymo įgyvendinimo“ pakeitimo</text:span></text:p>
      <text:p text:style-name="P386"/>
      <text:p text:style-name="P387"><text:span text:style-name="T388">13.</text:span></text:p>
      <text:p text:style-name="P389"><text:span text:style-name="T390">Lietuvos Respublikos Vyriausybė, Nutarimas</text:span></text:p>
      <text:p text:style-name="P391"><text:span text:style-name="T392">Nr.<text:s/></text:span><text:a xlink:href="https://www.e-tar.lt/portal/legalAct.html?documentId=866691601fa011eca51399bc661f78e7" office:target-frame-name="_top" xlink:show="replace"><text:span text:style-name="T393">767</text:span></text:a><text:span text:style-name="T394">, 2021-09-22, paskelbta TAR 2021-09-27, i. k. 2021-20186</text:span></text:p>
      <text:p text:style-name="P395"><text:span text:style-name="T396">D</text:span><text:span text:style-name="T397">ėl Lietuvos Respublikos Vyriausybės 2002 m. vasario 26 d. nutarimo Nr. 280 „Dėl Lietuvos Respublikos statybos įstatymo Nr. I-1240 įgyvendin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28T07:24:00Z</meta:creation-date>
    <dc:date>2021-09-28T07:24:00Z</dc:date>
    <meta:template xlink:href="Normal.dotm" xlink:type="simple"/>
    <meta:editing-cycles>2</meta:editing-cycles>
    <meta:editing-duration>PT0S</meta:editing-duration>
    <meta:document-statistic meta:page-count="5" meta:paragraph-count="185" meta:word-count="1852" meta:character-count="15745" meta:row-count="360" meta:non-whitespace-character-count="14078"/>
  </office:meta>
</office:document-meta>
</file>