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F1" style:family="paragraph">
      <style:paragraph-properties fo:break-before="page" fo:text-align="justify" fo:margin-left="2.7562in">
        <style:tab-stops/>
      </style:paragraph-properties>
      <style:text-properties style:language-asian="lt" style:country-asian="LT"/>
    </style:style>
    <style:style style:name="P37" style:parent-style-name="Normal" style:family="paragraph">
      <style:paragraph-properties fo:text-align="justify" fo:margin-left="2.7562in">
        <style:tab-stops/>
      </style:paragraph-properties>
      <style:text-properties style:language-asian="lt" style:country-asian="LT"/>
    </style:style>
    <style:style style:name="P38" style:parent-style-name="Normal" style:family="paragraph">
      <style:paragraph-properties fo:text-align="justify" fo:margin-left="2.7562in">
        <style:tab-stops/>
      </style:paragraph-properties>
      <style:text-properties style:language-asian="lt" style:country-asian="LT"/>
    </style:style>
    <style:style style:name="P39" style:parent-style-name="Normal" style:family="paragraph">
      <style:paragraph-properties fo:text-align="justify" fo:margin-left="2.7562in">
        <style:tab-stops/>
      </style:paragraph-properties>
      <style:text-properties style:language-asian="lt" style:country-asian="LT"/>
    </style:style>
    <style:style style:name="P40" style:parent-style-name="Normal" style:family="paragraph">
      <style:paragraph-properties fo:text-align="justify" fo:margin-left="2.7562in">
        <style:tab-stops/>
      </style:paragraph-properties>
      <style:text-properties style:language-asian="lt" style:country-asian="LT"/>
    </style:style>
    <style:style style:name="P41" style:parent-style-name="Normal" style:family="paragraph">
      <style:paragraph-properties fo:text-align="justify" fo:margin-left="2.7562in">
        <style:tab-stops/>
      </style:paragraph-properties>
      <style:text-properties style:language-asian="lt" style:country-asian="LT"/>
    </style:style>
    <style:style style:name="P42"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text-properties fo:font-weight="bold" style:font-weight-asian="bold" style:language-asian="lt" style:country-asian="LT"/>
    </style:style>
    <style:style style:name="P190" style:parent-style-name="Normal" style:family="paragraph">
      <style:paragraph-properties fo:text-align="justify" fo:text-indent="0.5in"/>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b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b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29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b 66.6%"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text-properties fo:font-weight="bold" style:font-weight-asian="bold" style:language-asian="lt" style:country-asian="LT"/>
    </style:style>
    <style:style style:name="P420" style:parent-style-name="Normal" style:family="paragraph">
      <style:paragraph-properties fo:text-align="justify"/>
      <style:text-properties fo:font-weight="bold" style:font-weight-asian="bold"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margin-left="0.5263in">
        <style:tab-stops>
          <style:tab-stop style:type="left" style:position="0.7333in"/>
          <style:tab-stop style:type="left" style:leader-style="solid" style:leader-text="_" style:position="1.2402in"/>
        </style:tab-stops>
      </style:paragraph-properties>
      <style:text-properties fo:font-style="italic" style:font-style-asian="italic" style:font-style-complex="italic" style:language-asian="lt" style:country-asian="LT"/>
    </style:style>
    <style:style style:name="P442" style:parent-style-name="Normal" style:family="paragraph">
      <style:paragraph-properties fo:text-align="justify" fo:text-indent="0.4923in">
        <style:tab-stops>
          <style:tab-stop style:type="left" style:position="1.2597in"/>
          <style:tab-stop style:type="left" style:leader-style="solid" style:leader-text="_" style:position="1.7666in"/>
          <style:tab-stop style:type="right" style:position="6.0833in"/>
        </style:tab-stops>
      </style:paragraph-properties>
    </style:style>
    <style:style style:name="T443" style:parent-style-name="DefaultParagraphFont" style:family="text">
      <style:text-properties fo:font-style="italic" style:font-style-asian="italic" style:font-style-complex="italic" fo:language="en" fo:country="US"/>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margin-left="0.5069in">
        <style:tab-stops/>
      </style:paragraph-properties>
      <style:text-properties fo:font-style="italic" style:font-style-asian="italic" style:font-style-complex="italic" fo:letter-spacing="0.0138in" style:language-asian="lt" style:country-asian="LT"/>
    </style:style>
    <style:style style:name="P447" style:parent-style-name="Normal" style:family="paragraph">
      <style:paragraph-properties fo:text-align="justify" fo:text-indent="0.5in"/>
      <style:text-properties fo:font-style="italic" style:font-style-asian="italic" style:font-style-complex="italic" fo:letter-spacing="0.0138in"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b 66.6%"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b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b 66.6%"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ext-properties fo:font-style="italic" style:font-style-asian="italic" style:font-style-complex="italic" style:language-asian="lt" style:country-asian="LT"/>
    </style:style>
    <style:style style:name="P472" style:parent-style-name="Normal" style:family="paragraph">
      <style:paragraph-properties fo:text-align="justify" fo:text-indent="0.5in">
        <style:tab-stops>
          <style:tab-stop style:type="right" style:position="6.1666in"/>
        </style:tab-stops>
      </style:paragraph-properties>
    </style:style>
    <style:style style:name="T473" style:parent-style-name="DefaultParagraphFont" style:family="text">
      <style:text-properties fo:font-style="italic" style:font-style-asian="italic" style:font-style-complex="italic" style:language-asian="lt" style:country-asian="LT"/>
    </style:style>
    <style:style style:name="T474" style:parent-style-name="DefaultParagraphFont" style:family="text">
      <style:text-properties fo:font-style="italic" style:font-style-asian="italic" style:font-style-complex="italic" style:text-position="sub 66.6%" style:language-asian="lt" style:country-asian="LT"/>
    </style:style>
    <style:style style:name="T475" style:parent-style-name="DefaultParagraphFont" style:family="text">
      <style:text-properties fo:font-style="italic" style:font-style-asian="italic" style:font-style-complex="italic" style:language-asian="lt" style:country-asian="LT"/>
    </style:style>
    <style:style style:name="T476" style:parent-style-name="DefaultParagraphFont" style:family="text">
      <style:text-properties fo:font-style="italic" style:font-style-asian="italic" style:font-style-complex="italic" style:text-position="sub 66.6%"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ext-properties fo:font-style="italic" style:font-style-asian="italic" style:font-style-complex="italic" style:language-asian="lt" style:country-asian="LT"/>
    </style:style>
    <style:style style:name="P481" style:parent-style-name="Normal" style:family="paragraph">
      <style:paragraph-properties fo:text-align="justify" fo:text-indent="0.5in"/>
      <style:text-properties fo:font-style="italic" style:font-style-asian="italic" style:font-style-complex="italic"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b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1.3in">
        <style:tab-stops/>
      </style:paragraph-properties>
      <style:text-properties style:language-asian="lt" style:country-asian="LT"/>
    </style:style>
    <style:style style:name="P508" style:parent-style-name="Normal" style:family="paragraph">
      <style:paragraph-properties fo:text-align="justify" fo:text-indent="0.4923in">
        <style:tab-stops>
          <style:tab-stop style:type="right" style:position="6.1666in"/>
        </style:tab-stops>
      </style:paragraph-properties>
    </style:style>
    <style:style style:name="T509" style:parent-style-name="DefaultParagraphFont" style:family="text">
      <style:text-properties fo:font-style="italic" style:font-style-asian="italic" style:font-style-complex="italic" fo:language="en" fo:country="US"/>
    </style:style>
    <style:style style:name="T510" style:parent-style-name="DefaultParagraphFont" style:family="text">
      <style:text-properties fo:font-style="italic" style:font-style-asian="italic" style:font-style-complex="italic" style:language-asian="lt" style:country-asian="LT"/>
    </style:style>
    <style:style style:name="P511" style:parent-style-name="Normal" style:family="paragraph">
      <style:paragraph-properties fo:text-align="justify" fo:margin-left="0.5034in" fo:text-indent="0.4965in">
        <style:tab-stops/>
      </style:paragraph-properties>
      <style:text-properties fo:font-style="italic" style:font-style-asian="italic" style:font-style-complex="italic" style:language-asian="lt" style:country-asian="LT"/>
    </style:style>
    <style:style style:name="P512" style:parent-style-name="Normal" style:family="paragraph">
      <style:paragraph-properties fo:text-align="justify" fo:text-indent="0.5in"/>
      <style:text-properties fo:font-style="italic" style:font-style-asian="italic" style:font-style-complex="italic"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881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b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881in"/>
      <style:text-properties style:font-size-complex="12pt" style:language-asian="lt" style:country-asian="LT"/>
    </style:style>
    <style:style style:name="P523" style:parent-style-name="Normal" style:family="paragraph">
      <style:paragraph-properties fo:text-align="justify" fo:text-indent="0.4881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881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881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881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881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style:vertical-align="baseline" fo:text-indent="0.4881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881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881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881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881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5034in">
        <style:tab-stops/>
      </style:paragraph-properties>
      <style:text-properties style:language-asian="lt" style:country-asian="LT"/>
    </style:style>
    <style:style style:name="P584" style:parent-style-name="Normal" style:family="paragraph">
      <style:paragraph-properties fo:text-align="justify" fo:text-indent="0.4923in">
        <style:tab-stops>
          <style:tab-stop style:type="right" style:position="6.1666in"/>
        </style:tab-stops>
      </style:paragraph-properties>
    </style:style>
    <style:style style:name="T585" style:parent-style-name="DefaultParagraphFont" style:family="text">
      <style:text-properties fo:font-style="italic" style:font-style-asian="italic" style:font-style-complex="italic" style:language-asian="lt" style:country-asian="LT"/>
    </style:style>
    <style:style style:name="T586" style:parent-style-name="DefaultParagraphFont" style:family="text">
      <style:text-properties fo:font-style="italic" style:font-style-asian="italic" style:font-style-complex="italic" style:text-position="sub 66.6%" style:language-asian="lt" style:country-asian="LT"/>
    </style:style>
    <style:style style:name="T587" style:parent-style-name="DefaultParagraphFont" style:family="text">
      <style:text-properties fo:font-style="italic" style:font-style-asian="italic" style:font-style-complex="italic" style:language-asian="lt" style:country-asian="LT"/>
    </style:style>
    <style:style style:name="T588" style:parent-style-name="DefaultParagraphFont" style:family="text">
      <style:text-properties fo:font-style="italic" style:font-style-asian="italic" style:font-style-complex="italic" style:text-position="sub 66.6%" style:language-asian="lt" style:country-asian="LT"/>
    </style:style>
    <style:style style:name="T589" style:parent-style-name="DefaultParagraphFont" style:family="text">
      <style:text-properties fo:font-style="italic" style:font-style-asian="italic" style:font-style-complex="italic" style:language-asian="lt" style:country-asian="LT"/>
    </style:style>
    <style:style style:name="T590" style:parent-style-name="DefaultParagraphFont" style:family="text">
      <style:text-properties fo:font-style="italic" style:font-style-asian="italic" style:font-style-complex="italic" style:text-position="sub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font-style-complex="italic" style:text-position="super 66.6%" style:language-asian="lt" style:country-asian="LT"/>
    </style:style>
    <style:style style:name="T593" style:parent-style-name="DefaultParagraphFont" style:family="text">
      <style:text-properties fo:font-style="italic" style:font-style-asian="italic" style:font-style-complex="italic" style:text-position="super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596" style:parent-style-name="Normal" style:family="paragraph">
      <style:paragraph-properties fo:text-align="justify" fo:text-indent="0.5in"/>
      <style:text-properties fo:font-style="italic" style:font-style-asian="italic" style:font-style-complex="italic"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b 66.6%"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b 66.6%"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b 66.6%"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5in"/>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5236in">
        <style:tab-stops/>
      </style:paragraph-properties>
      <style:text-properties style:language-asian="lt" style:country-asian="LT"/>
    </style:style>
    <style:style style:name="P647" style:parent-style-name="Normal" style:family="paragraph">
      <style:paragraph-properties fo:widows="0" fo:orphans="0" fo:text-align="justify" fo:text-indent="0.4923in">
        <style:tab-stops>
          <style:tab-stop style:type="right" style:position="6.1666in"/>
        </style:tab-stops>
      </style:paragraph-properties>
    </style:style>
    <style:style style:name="T648" style:parent-style-name="DefaultParagraphFont" style:family="text">
      <style:text-properties fo:language="en" fo:country="U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left="0.543in">
        <style:tab-stops/>
      </style:paragraph-properties>
      <style:text-properties fo:font-style="italic" style:font-style-asian="italic" style:font-style-complex="italic" style:language-asian="lt" style:country-asian="LT"/>
    </style:style>
    <style:style style:name="P652" style:parent-style-name="Normal" style:family="paragraph">
      <style:paragraph-properties fo:text-align="justify" fo:text-indent="0.5in"/>
      <style:text-properties fo:font-style="italic" style:font-style-asian="italic" style:font-style-complex="italic"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b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b 66.6%"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b 66.6%"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ext-properties fo:font-style="italic" style:font-style-asian="italic" style:font-style-complex="italic" style:language-asian="lt" style:country-asian="LT"/>
    </style:style>
    <style:style style:name="P673" style:parent-style-name="Normal" style:family="paragraph">
      <style:paragraph-properties fo:text-align="justify" fo:text-indent="0.4923in">
        <style:tab-stops>
          <style:tab-stop style:type="right" style:position="6.25in"/>
        </style:tab-stops>
      </style:paragraph-properties>
    </style:style>
    <style:style style:name="T674" style:parent-style-name="DefaultParagraphFont" style:family="text">
      <style:text-properties fo:font-style="italic" style:font-style-asian="italic" style:font-style-complex="italic" fo:language="en" fo:country="US"/>
    </style:style>
    <style:style style:name="T675" style:parent-style-name="DefaultParagraphFont" style:family="text">
      <style:text-properties fo:font-style="italic" style:font-style-asian="italic" style:font-style-complex="italic" style:language-asian="lt" style:country-asian="LT"/>
    </style:style>
    <style:style style:name="T676" style:parent-style-name="DefaultParagraphFont" style:family="text">
      <style:text-properties style:font-style-complex="italic" style:language-asian="lt" style:country-asian="LT"/>
    </style:style>
    <style:style style:name="P677" style:parent-style-name="Normal" style:family="paragraph">
      <style:paragraph-properties fo:text-align="justify">
        <style:tab-stops>
          <style:tab-stop style:type="right" style:position="0.4923in"/>
        </style:tab-stops>
      </style:paragraph-properties>
      <style:text-properties fo:font-style="italic" style:font-style-asian="italic" style:font-style-complex="italic"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b 66.6%"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b 66.6%"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b 66.6%"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b 66.6%"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1.1833in" fo:margin-right="4.6798in">
        <style:tab-stops/>
      </style:paragraph-properties>
      <style:text-properties style:language-asian="lt" style:country-asian="LT"/>
    </style:style>
    <style:style style:name="P703" style:parent-style-name="Normal" style:family="paragraph">
      <style:paragraph-properties fo:text-align="justify" fo:text-indent="0.4923in">
        <style:tab-stops>
          <style:tab-stop style:type="right" style:position="6.25in"/>
        </style:tab-stops>
      </style:paragraph-properties>
    </style:style>
    <style:style style:name="T704" style:parent-style-name="DefaultParagraphFont" style:family="text">
      <style:text-properties fo:font-style="italic" style:font-style-asian="italic" style:font-style-complex="italic" fo:language="en" fo:country="US"/>
    </style:style>
    <style:style style:name="T705" style:parent-style-name="DefaultParagraphFont" style:family="text">
      <style:text-properties fo:font-style="italic" style:font-style-asian="italic" style:font-style-complex="italic" style:language-asian="lt" style:country-asian="LT"/>
    </style:style>
    <style:style style:name="T706" style:parent-style-name="DefaultParagraphFont" style:family="text">
      <style:text-properties style:font-style-complex="italic" style:language-asian="lt" style:country-asian="LT"/>
    </style:style>
    <style:style style:name="P707" style:parent-style-name="Normal" style:family="paragraph">
      <style:paragraph-properties fo:text-align="justify"/>
      <style:text-properties fo:font-style="italic" style:font-style-asian="italic" style:font-style-complex="italic" style:language-asian="lt" style:country-asian="LT"/>
    </style:style>
    <style:style style:name="P708" style:parent-style-name="Normal" style:family="paragraph">
      <style:paragraph-properties fo:text-align="justify" fo:text-indent="0.5in"/>
      <style:text-properties fo:font-style="italic" style:font-style-asian="italic" style:font-style-complex="italic"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b 66.6%"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b 66.6%"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b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sub 66.6%"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5in"/>
      <style:text-properties style:font-size-complex="12pt" style:language-asian="lt" style:country-asian="LT"/>
    </style:style>
    <style:style style:name="P734" style:parent-style-name="Normal" style:family="paragraph">
      <style:paragraph-properties fo:text-align="justify" fo:text-indent="0.5in">
        <style:tab-stops>
          <style:tab-stop style:type="right" style:position="6.3333in"/>
        </style:tab-stops>
      </style:paragraph-properties>
    </style:style>
    <style:style style:name="T735" style:parent-style-name="DefaultParagraphFont" style:family="text">
      <style:text-properties fo:font-style="italic" style:font-style-asian="italic" style:font-style-complex="italic" style:font-size-complex="12pt" fo:language="en" fo:country="US"/>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style:font-style-complex="italic" style:language-asian="lt" style:country-asian="LT"/>
    </style:style>
    <style:style style:name="P738" style:parent-style-name="Normal" style:family="paragraph">
      <style:paragraph-properties fo:text-align="justify" fo:text-indent="0.5in"/>
      <style:text-properties fo:font-style="italic" style:font-style-asian="italic" style:font-style-complex="italic" style:language-asian="lt" style:country-asian="LT"/>
    </style:style>
    <style:style style:name="P739" style:parent-style-name="Normal" style:family="paragraph">
      <style:paragraph-properties fo:text-indent="0.5in"/>
      <style:text-properties fo:font-style="italic" style:font-style-asian="italic" style:font-style-complex="italic"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text-position="sub 66.6%" style:font-size-complex="8pt" style:language-asian="lt" style:country-asian="LT"/>
    </style:style>
    <style:style style:name="T743" style:parent-style-name="DefaultParagraphFont" style:family="text">
      <style:text-properties style:font-size-complex="8pt" style:language-asian="lt" style:country-asian="LT"/>
    </style:style>
    <style:style style:name="T744" style:parent-style-name="DefaultParagraphFont" style:family="text">
      <style:text-properties style:text-position="sub 66.6%" style:font-size-complex="8pt" style:language-asian="lt" style:country-asian="LT"/>
    </style:style>
    <style:style style:name="T745" style:parent-style-name="DefaultParagraphFont" style:family="text">
      <style:text-properties style:font-size-complex="8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margin-right="0.0069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b 66.6%" style:language-asian="lt" style:country-asian="LT"/>
    </style:style>
    <style:style style:name="T750" style:parent-style-name="DefaultParagraphFont" style:family="text">
      <style:text-properties style:text-position="sub 66.6%" style:font-size-complex="8pt" style:language-asian="lt" style:country-asian="LT"/>
    </style:style>
    <style:style style:name="T751" style:parent-style-name="DefaultParagraphFont" style:family="text">
      <style:text-properties style:font-size-complex="8pt" style:language-asian="lt" style:country-asian="LT"/>
    </style:style>
    <style:style style:name="T752" style:parent-style-name="DefaultParagraphFont" style:family="text">
      <style:text-properties style:text-position="sub 66.6%" style:font-size-complex="8pt" style:language-asian="lt" style:country-asian="LT"/>
    </style:style>
    <style:style style:name="T753" style:parent-style-name="DefaultParagraphFont" style:family="text">
      <style:text-properties style:font-size-complex="8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margin-left="0.5in">
        <style:tab-stops/>
      </style:paragraph-properties>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text-position="sub 66.6%" style:font-size-complex="8pt" style:language-asian="lt" style:country-asian="LT"/>
    </style:style>
    <style:style style:name="T760" style:parent-style-name="DefaultParagraphFont" style:family="text">
      <style:text-properties style:font-size-complex="8pt" style:language-asian="lt" style:country-asian="LT"/>
    </style:style>
    <style:style style:name="T761" style:parent-style-name="DefaultParagraphFont" style:family="text">
      <style:text-properties style:text-position="sub 66.6%" style:font-size-complex="8pt" style:language-asian="lt" style:country-asian="LT"/>
    </style:style>
    <style:style style:name="T762" style:parent-style-name="DefaultParagraphFont" style:family="text">
      <style:text-properties style:font-size-complex="8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5034in">
        <style:tab-stops/>
      </style:paragraph-properties>
      <style:text-properties style:language-asian="lt" style:country-asian="LT"/>
    </style:style>
    <style:style style:name="P778" style:parent-style-name="Normal" style:family="paragraph">
      <style:paragraph-properties fo:text-align="justify" fo:text-indent="0.4923in">
        <style:tab-stops>
          <style:tab-stop style:type="right" style:position="6.4166in"/>
        </style:tab-stops>
      </style:paragraph-properties>
    </style:style>
    <style:style style:name="T779" style:parent-style-name="DefaultParagraphFont" style:family="text">
      <style:text-properties fo:font-style="italic" style:font-style-asian="italic" style:font-style-complex="italic" style:language-asian="lt" style:country-asian="LT"/>
    </style:style>
    <style:style style:name="T780" style:parent-style-name="DefaultParagraphFont" style:family="text">
      <style:text-properties fo:font-style="italic" style:font-style-asian="italic" style:font-style-complex="italic" style:text-position="sub 66.6%" style:language-asian="lt" style:country-asian="LT"/>
    </style:style>
    <style:style style:name="T781" style:parent-style-name="DefaultParagraphFont" style:family="text">
      <style:text-properties fo:font-style="italic" style:font-style-asian="italic" style:font-style-complex="italic" style:language-asian="lt" style:country-asian="LT"/>
    </style:style>
    <style:style style:name="T782" style:parent-style-name="DefaultParagraphFont" style:family="text">
      <style:text-properties fo:font-style="italic" style:font-style-asian="italic" style:font-style-complex="italic" style:text-position="sub 66.6%" style:language-asian="lt" style:country-asian="LT"/>
    </style:style>
    <style:style style:name="T783" style:parent-style-name="DefaultParagraphFont" style:family="text">
      <style:text-properties fo:font-style="italic" style:font-style-asian="italic" style:font-style-complex="italic" style:language-asian="lt" style:country-asian="LT"/>
    </style:style>
    <style:style style:name="T784" style:parent-style-name="DefaultParagraphFont" style:family="text">
      <style:text-properties fo:font-style="italic" style:font-style-asian="italic" style:font-style-complex="italic" style:text-position="sub 66.6%" style:language-asian="lt" style:country-asian="LT"/>
    </style:style>
    <style:style style:name="T785" style:parent-style-name="DefaultParagraphFont" style:family="text">
      <style:text-properties fo:font-style="italic" style:font-style-asian="italic" style:font-style-complex="italic" style:language-asian="lt" style:country-asian="LT"/>
    </style:style>
    <style:style style:name="T786" style:parent-style-name="DefaultParagraphFont" style:family="text">
      <style:text-properties fo:font-style="italic" style:font-style-asian="italic" style:font-style-complex="italic"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789" style:parent-style-name="Normal" style:family="paragraph">
      <style:paragraph-properties fo:text-align="justify" fo:text-indent="0.5in"/>
      <style:text-properties fo:font-style="italic" style:font-style-asian="italic" style:font-style-complex="italic"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b 66.6%"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b 66.6%"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margin-left="1.0166in">
        <style:tab-stops/>
      </style:paragraph-properties>
      <style:text-properties style:language-asian="lt" style:country-asian="LT"/>
    </style:style>
    <style:style style:name="P808" style:parent-style-name="Normal" style:family="paragraph">
      <style:paragraph-properties fo:text-align="justify" fo:text-indent="0.4923in">
        <style:tab-stops>
          <style:tab-stop style:type="right" style:position="6.4166in"/>
        </style:tab-stops>
      </style:paragraph-properties>
    </style:style>
    <style:style style:name="T809" style:parent-style-name="DefaultParagraphFont" style:family="text">
      <style:text-properties fo:font-style="italic" style:font-style-asian="italic" style:font-style-complex="italic" fo:language="en" fo:country="US"/>
    </style:style>
    <style:style style:name="T810" style:parent-style-name="DefaultParagraphFont" style:family="text">
      <style:text-properties fo:font-style="italic" style:font-style-asian="italic" style:font-style-complex="italic" style:language-asian="lt" style:country-asian="LT"/>
    </style:style>
    <style:style style:name="P811" style:parent-style-name="Normal" style:family="paragraph">
      <style:paragraph-properties fo:text-align="justify"/>
      <style:text-properties fo:font-style="italic" style:font-style-asian="italic" style:font-style-complex="italic" style:language-asian="lt" style:country-asian="LT"/>
    </style:style>
    <style:style style:name="P812" style:parent-style-name="Normal" style:family="paragraph">
      <style:paragraph-properties fo:text-align="justify" fo:text-indent="0.5in"/>
      <style:text-properties fo:font-style="italic" style:font-style-asian="italic" style:font-style-complex="italic" style:language-asian="lt" style:country-asian="LT"/>
    </style:style>
    <style:style style:name="P813" style:parent-style-name="Normal" style:family="paragraph">
      <style:paragraph-properties fo:text-align="justify" fo:margin-left="0.5131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b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b 66.6%"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margin-right="0.0034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text-position="sub 66.6%"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text-position="sub 66.6%"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5in"/>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text-position="sub 66.6%"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text-position="sub 66.6%"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tab-stops>
          <style:tab-stop style:type="left" style:position="0.4923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per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text-align="justify"/>
      <style:text-properties fo:font-weight="bold" style:font-weight-asian="bold" style:font-weight-complex="bold"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text-position="sub 66.6%"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text-properties style:language-asian="lt" style:country-asian="LT"/>
    </style:style>
    <style:style style:name="P891" style:parent-style-name="Normal" style:family="paragraph">
      <style:paragraph-properties fo:text-align="justify" fo:text-indent="0.4923in">
        <style:tab-stops>
          <style:tab-stop style:type="right" style:position="6.4166in"/>
        </style:tab-stops>
      </style:paragraph-properties>
    </style:style>
    <style:style style:name="T892" style:parent-style-name="DefaultParagraphFont" style:family="text">
      <style:text-properties fo:language="en" fo:country="US"/>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text-properties fo:font-style="italic" style:font-style-asian="italic" style:font-style-complex="italic" style:language-asian="lt" style:country-asian="LT"/>
    </style:style>
    <style:style style:name="P895" style:parent-style-name="Normal" style:family="paragraph">
      <style:paragraph-properties fo:text-align="justify" fo:text-indent="0.5in"/>
      <style:text-properties fo:font-style="italic" style:font-style-asian="italic" style:font-style-complex="italic"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b 66.6%"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b 66.6%"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b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5236in">
        <style:tab-stops/>
      </style:paragraph-properties>
      <style:text-properties style:language-asian="lt" style:country-asian="LT"/>
    </style:style>
    <style:style style:name="P925" style:parent-style-name="Normal" style:family="paragraph">
      <style:paragraph-properties fo:text-align="end" fo:margin-right="4.5236in" fo:text-indent="0.4923in">
        <style:tab-stops>
          <style:tab-stop style:type="right" style:position="6.4166in"/>
        </style:tab-stops>
      </style:paragraph-properties>
    </style:style>
    <style:style style:name="T926" style:parent-style-name="DefaultParagraphFont" style:family="text">
      <style:text-properties fo:font-style="italic" style:font-style-asian="italic" style:font-style-complex="italic" fo:language="en" fo:country="US"/>
    </style:style>
    <style:style style:name="T927" style:parent-style-name="DefaultParagraphFont" style:family="text">
      <style:text-properties fo:font-style="italic" style:font-style-asian="italic" style:font-style-complex="italic" style:language-asian="lt" style:country-asian="LT"/>
    </style:style>
    <style:style style:name="T928" style:parent-style-name="DefaultParagraphFont" style:family="text">
      <style:text-properties style:font-style-complex="italic" style:language-asian="lt" style:country-asian="LT"/>
    </style:style>
    <style:style style:name="P929" style:parent-style-name="Normal" style:family="paragraph">
      <style:paragraph-properties fo:text-align="justify"/>
      <style:text-properties fo:font-style="italic" style:font-style-asian="italic" style:font-style-complex="italic" style:language-asian="lt" style:country-asian="LT"/>
    </style:style>
    <style:style style:name="P930" style:parent-style-name="Normal" style:family="paragraph">
      <style:paragraph-properties fo:text-align="justify" fo:text-indent="0.5in"/>
      <style:text-properties fo:font-style="italic" style:font-style-asian="italic" style:font-style-complex="italic"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text-position="sub 66.6%"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margin-left="0.5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b 66.6%"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left" style:position="0.4923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text-position="sub 66.6%"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right" style:position="6.2993in"/>
        </style:tab-stops>
      </style:paragraph-properties>
    </style:style>
    <style:style style:name="T949" style:parent-style-name="DefaultParagraphFont" style:family="text">
      <style:text-properties fo:language="en" fo:country="US"/>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952" style:parent-style-name="Normal" style:family="paragraph">
      <style:paragraph-properties fo:text-align="justify" fo:text-indent="0.5in"/>
      <style:text-properties fo:font-style="italic" style:font-style-asian="italic"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b 66.6%"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b 66.6%"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b 66.6%"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justify"/>
      <style:text-properties fo:font-weight="bold" style:font-weight-asian="bold"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5in"/>
      <style:text-properties style:font-size-complex="12pt" style:language-asian="lt" style:country-asian="LT"/>
    </style:style>
    <style:style style:name="P983" style:parent-style-name="Normal" style:family="paragraph">
      <style:paragraph-properties fo:text-indent="0.5in">
        <style:tab-stops>
          <style:tab-stop style:type="right" style:position="6.5in"/>
        </style:tab-stops>
      </style:paragraph-propertie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5in"/>
      <style:text-properties fo:font-style="italic" style:font-style-asian="italic" style:font-style-complex="italic" style:language-asian="lt" style:country-asian="LT"/>
    </style:style>
    <style:style style:name="P987" style:parent-style-name="Normal" style:family="paragraph">
      <style:paragraph-properties fo:text-indent="0.5in"/>
      <style:text-properties fo:font-style="italic" style:font-style-asian="italic" style:font-style-complex="italic"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b 66.6%"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variant="small-caps" style:language-asian="lt" style:country-asian="LT"/>
    </style:style>
    <style:style style:name="T993" style:parent-style-name="DefaultParagraphFont" style:family="text">
      <style:text-properties fo:font-variant="small-caps" style:text-position="sub 66.6%" style:language-asian="lt" style:country-asian="LT"/>
    </style:style>
    <style:style style:name="T994" style:parent-style-name="DefaultParagraphFont" style:family="text">
      <style:text-properties fo:font-variant="small-cap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text-position="sub 66.6%"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text-position="sub 66.6%" style:font-size-complex="8pt" style:language-asian="lt" style:country-asian="LT"/>
    </style:style>
    <style:style style:name="T1016" style:parent-style-name="DefaultParagraphFont" style:family="text">
      <style:text-properties style:font-size-complex="8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fo:font-weight="bold" style:font-weight-asian="bold" style:language-asian="lt" style:country-asian="LT"/>
    </style:style>
    <style:style style:name="P1054" style:parent-style-name="Normal" style:family="paragraph">
      <style:paragraph-properties fo:text-align="justify"/>
      <style:text-properties fo:font-weight="bold" style:font-weight-asian="bold" style:language-asian="lt" style:country-asian="L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b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5034in">
        <style:tab-stops/>
      </style:paragraph-properties>
      <style:text-properties style:language-asian="lt" style:country-asian="LT"/>
    </style:style>
    <style:style style:name="P1079" style:parent-style-name="Normal" style:family="paragraph">
      <style:paragraph-properties fo:text-align="justify" fo:margin-left="0.4923in">
        <style:tab-stops>
          <style:tab-stop style:type="right" style:position="6.0076in"/>
        </style:tab-stops>
      </style:paragraph-properties>
    </style:style>
    <style:style style:name="T1080" style:parent-style-name="DefaultParagraphFont" style:family="text">
      <style:text-properties fo:font-style="italic" style:font-style-asian="italic" style:font-style-complex="italic" style:language-asian="lt" style:country-asian="LT"/>
    </style:style>
    <style:style style:name="T1081" style:parent-style-name="DefaultParagraphFont" style:family="text">
      <style:text-properties fo:font-style="italic" style:font-style-asian="italic" style:font-style-complex="italic" style:text-position="sub 66.6%" style:language-asian="lt" style:country-asian="LT"/>
    </style:style>
    <style:style style:name="T1082" style:parent-style-name="DefaultParagraphFont" style:family="text">
      <style:text-properties fo:font-style="italic" style:font-style-asian="italic" style:font-style-complex="italic" style:text-position="sub 66.6%" style:language-asian="lt" style:country-asian="LT"/>
    </style:style>
    <style:style style:name="T1083" style:parent-style-name="DefaultParagraphFont" style:family="text">
      <style:text-properties fo:font-style="italic" style:font-style-asian="italic" style:font-style-complex="italic"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font-style="italic" style:font-style-asian="italic" style:font-style-complex="italic" style:language-asian="lt" style:country-asian="LT"/>
    </style:style>
    <style:style style:name="T1086" style:parent-style-name="DefaultParagraphFont" style:family="text">
      <style:text-properties fo:font-style="italic" style:font-style-asian="italic" style:font-style-complex="italic"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1089" style:parent-style-name="Normal" style:family="paragraph">
      <style:paragraph-properties fo:text-align="justify" fo:text-indent="0.5in"/>
      <style:text-properties fo:font-style="italic" style:font-style-asian="italic" style:font-style-complex="italic" style:language-asian="lt" style:country-asian="LT"/>
    </style:style>
    <style:style style:name="P1090" style:parent-style-name="Normal" style:family="paragraph">
      <style:paragraph-properties fo:text-align="justify" fo:text-indent="0.5in"/>
      <style:text-properties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2" style:family="paragraph">
      <style:paragraph-properties fo:break-before="page" fo:text-align="justify" fo:margin-left="3.2486in" fo:text-indent="0.2951in" style:page-number="1">
        <style:tab-stops/>
      </style:paragraph-properties>
      <style:text-properties style:language-asian="lt" style:country-asian="LT"/>
    </style:style>
    <style:style style:name="P1122" style:parent-style-name="Normal" style:family="paragraph">
      <style:paragraph-properties fo:text-align="justify" fo:margin-left="2.7562in" fo:text-indent="0.7875in">
        <style:tab-stops/>
      </style:paragraph-properties>
      <style:text-properties style:language-asian="lt" style:country-asian="LT"/>
    </style:style>
    <style:style style:name="P1123" style:parent-style-name="Normal" style:family="paragraph">
      <style:paragraph-properties fo:text-align="justify" fo:margin-left="2.7562in" fo:text-indent="0.7875in">
        <style:tab-stops/>
      </style:paragraph-properties>
      <style:text-properties style:language-asian="lt" style:country-asian="LT"/>
    </style:style>
    <style:style style:name="P1124" style:parent-style-name="Normal" style:family="paragraph">
      <style:paragraph-properties fo:text-align="justify" fo:margin-left="3.543in">
        <style:tab-stops/>
      </style:paragraph-properties>
      <style:text-properties style:language-asian="lt" style:country-asian="LT"/>
    </style:style>
    <style:style style:name="P1125" style:parent-style-name="Normal" style:family="paragraph">
      <style:paragraph-properties fo:widows="0" fo:orphans="0" fo:text-align="center" fo:text-indent="0.0416in"/>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widows="0" fo:orphans="0" fo:text-align="center"/>
      <style:text-properties style:language-asian="lt" style:country-asian="LT"/>
    </style:style>
    <style:style style:name="P1128" style:parent-style-name="Normal" style:family="paragraph">
      <style:paragraph-properties fo:widows="0" fo:orphans="0" fo:text-align="center"/>
      <style:text-properties style:language-asian="lt" style:country-asian="LT"/>
    </style:style>
    <style:style style:name="P1129" style:parent-style-name="Normal" style:family="paragraph">
      <style:paragraph-properties fo:widows="0" fo:orphans="0" fo:text-align="center"/>
      <style:text-properties style:language-asian="lt" style:country-asian="LT"/>
    </style:style>
    <style:style style:name="P1130" style:parent-style-name="Normal" style:family="paragraph">
      <style:paragraph-properties fo:widows="0" fo:orphans="0" fo:text-align="center"/>
      <style:text-properties style:language-asian="lt" style:country-asian="LT"/>
    </style:style>
    <style:style style:name="P1131" style:parent-style-name="Normal" style:family="paragraph">
      <style:paragraph-properties fo:widows="0" fo:orphans="0" fo:text-align="center"/>
      <style:text-properties style:language-asian="lt" style:country-asian="LT"/>
    </style:style>
    <style:style style:name="P1132" style:parent-style-name="Normal" style:family="paragraph">
      <style:paragraph-properties fo:widows="0" fo:orphans="0" fo:text-align="center"/>
      <style:text-properties style:language-asian="lt" style:country-asian="LT"/>
    </style:style>
    <style:style style:name="P1133" style:parent-style-name="Normal" style:family="paragraph">
      <style:paragraph-properties fo:widows="0" fo:orphans="0" fo:text-align="center"/>
      <style:text-properties style:language-asian="lt" style:country-asian="LT"/>
    </style:style>
    <style:style style:name="P1134" style:parent-style-name="Normal" style:family="paragraph">
      <style:paragraph-properties fo:widows="0" fo:orphans="0" fo:text-align="center"/>
      <style:text-properties fo:font-weight="bold" style:font-weight-asian="bold" style:language-asian="lt" style:country-asian="LT"/>
    </style:style>
    <style:style style:name="P1135" style:parent-style-name="Normal" style:family="paragraph">
      <style:paragraph-properties fo:text-align="center" fo:margin-right="0.0097in"/>
      <style:text-properties style:language-asian="lt" style:country-asian="LT"/>
    </style:style>
    <style:style style:name="P1136" style:parent-style-name="Normal" style:family="paragraph">
      <style:paragraph-properties fo:widows="0" fo:orphans="0" fo:text-align="center"/>
      <style:text-properties style:language-asian="lt" style:country-asian="LT"/>
    </style:style>
    <style:style style:name="P1137" style:parent-style-name="Normal" style:family="paragraph">
      <style:paragraph-properties fo:widows="0" fo:orphans="0" fo:text-align="center"/>
      <style:text-properties style:language-asian="lt" style:country-asian="LT"/>
    </style:style>
    <style:style style:name="P1138" style:parent-style-name="Normal" style:family="paragraph">
      <style:paragraph-properties fo:widows="0" fo:orphans="0" fo:text-align="center"/>
      <style:text-properties style:language-asian="lt" style:country-asian="LT"/>
    </style:style>
    <style:style style:name="P1139" style:parent-style-name="Normal" style:family="paragraph">
      <style:paragraph-properties fo:text-align="center" fo:margin-right="0.0097in">
        <style:tab-stops>
          <style:tab-stop style:type="left" style:leader-style="dotted" style:leader-text="." style:position="0.3569in"/>
          <style:tab-stop style:type="left" style:leader-style="dotted" style:leader-text="." style:position="1.7798in"/>
        </style:tab-stops>
      </style:paragraph-properties>
      <style:text-properties style:language-asian="lt" style:country-asian="LT"/>
    </style:style>
    <style:style style:name="TableColumn1141" style:family="table-column">
      <style:table-column-properties style:column-width="0.5256in" style:use-optimal-column-width="false"/>
    </style:style>
    <style:style style:name="TableColumn1142" style:family="table-column">
      <style:table-column-properties style:column-width="4.8916in" style:use-optimal-column-width="false"/>
    </style:style>
    <style:style style:name="TableColumn1143" style:family="table-column">
      <style:table-column-properties style:column-width="0.8027in" style:use-optimal-column-width="false"/>
    </style:style>
    <style:style style:name="TableColumn1144" style:family="table-column">
      <style:table-column-properties style:column-width="0.4736in" style:use-optimal-column-width="false"/>
    </style:style>
    <style:style style:name="Table1140" style:family="table">
      <style:table-properties style:width="6.6937in" fo:margin-left="0in" table:align="left"/>
    </style:style>
    <style:style style:name="TableRow1145" style:family="table-row">
      <style:table-row-properties style:use-optimal-row-height="false"/>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paragraph-properties fo:text-align="justify" fo:margin-left="0.0097in">
        <style:tab-stops/>
      </style:paragraph-properties>
      <style:text-properties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paragraph-properties fo:text-align="justify"/>
      <style:text-properties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paragraph-properties fo:text-align="justify"/>
      <style:text-properties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paragraph-properties fo:text-align="justify"/>
      <style:text-properties style:language-asian="lt" style:country-asian="LT"/>
    </style:style>
    <style:style style:name="TableRow1154" style:family="table-row">
      <style:table-row-properties style:use-optimal-row-height="false"/>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paragraph-properties fo:text-align="justify"/>
      <style:text-properties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paragraph-properties fo:text-align="justify"/>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paragraph-properties fo:text-align="justify"/>
      <style:text-properties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paragraph-properties fo:text-align="justify"/>
      <style:text-properties style:language-asian="lt" style:country-asian="LT"/>
    </style:style>
    <style:style style:name="TableRow1167" style:family="table-row">
      <style:table-row-properties style:use-optimal-row-height="false"/>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paragraph-properties fo:text-align="justify" fo:margin-left="0.0034in">
        <style:tab-stops/>
      </style:paragraph-properties>
      <style:text-properties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Row1176" style:family="table-row">
      <style:table-row-properties style:use-optimal-row-height="false"/>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paragraph-properties fo:text-align="justify"/>
      <style:text-properties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paragraph-properties fo:text-align="justify" fo:margin-right="0.0465in"/>
    </style:style>
    <style:style style:name="T1181" style:parent-style-name="DefaultParagraphFont" style:family="text">
      <style:text-properties style:language-asian="lt" style:country-asian="LT"/>
    </style:style>
    <style:style style:name="T1182" style:parent-style-name="DefaultParagraphFont" style:family="text">
      <style:text-properties style:text-position="super 66.6%"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paragraph-properties fo:text-align="justify"/>
      <style:text-properties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paragraph-properties fo:text-align="justify"/>
      <style:text-properties style:language-asian="lt" style:country-asian="LT"/>
    </style:style>
    <style:style style:name="TableRow1189" style:family="table-row">
      <style:table-row-properties style:use-optimal-row-height="false"/>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paragraph-properties fo:text-align="justify" fo:margin-right="0.1298in"/>
    </style:style>
    <style:style style:name="T1194" style:parent-style-name="DefaultParagraphFont" style:family="text">
      <style:text-properties style:language-asian="lt" style:country-asian="LT"/>
    </style:style>
    <style:style style:name="T1195" style:parent-style-name="DefaultParagraphFont" style:family="text">
      <style:text-properties style:text-position="super 66.6%"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paragraph-properties fo:text-align="justify"/>
      <style:text-properties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Row1202" style:family="table-row">
      <style:table-row-properties style:use-optimal-row-height="false"/>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paragraph-properties fo:text-align="justify"/>
      <style:text-properties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paragraph-properties fo:text-align="justify" fo:margin-left="0.0069in">
        <style:tab-stops/>
      </style:paragraph-properties>
      <style:text-properties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text-align="justify"/>
      <style:text-properties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paragraph-properties fo:text-align="justify"/>
      <style:text-properties style:language-asian="lt" style:country-asian="LT"/>
    </style:style>
    <style:style style:name="TableRow1211" style:family="table-row">
      <style:table-row-properties style:use-optimal-row-height="false"/>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paragraph-properties fo:text-align="justify"/>
      <style:text-properties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paragraph-properties fo:text-align="justify" fo:margin-right="0.1868in"/>
    </style:style>
    <style:style style:name="T1216" style:parent-style-name="DefaultParagraphFont" style:family="text">
      <style:text-properties style:language-asian="lt" style:country-asian="LT"/>
    </style:style>
    <style:style style:name="T1217" style:parent-style-name="DefaultParagraphFont" style:family="text">
      <style:text-properties style:text-position="super 66.6%" style:language-asian="lt" style:country-asian="LT"/>
    </style:style>
    <style:style style:name="T1218" style:parent-style-name="DefaultParagraphFont" style:family="text">
      <style:text-properties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paragraph-properties fo:text-align="justify"/>
      <style:text-properties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paragraph-properties fo:text-align="justify"/>
      <style:text-properties style:language-asian="lt" style:country-asian="LT"/>
    </style:style>
    <style:style style:name="TableRow1223" style:family="table-row">
      <style:table-row-properties style:use-optimal-row-height="false"/>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paragraph-properties fo:text-align="justify" fo:margin-right="0.2263in"/>
    </style:style>
    <style:style style:name="T1228" style:parent-style-name="DefaultParagraphFont" style:family="text">
      <style:text-properties style:language-asian="lt" style:country-asian="LT"/>
    </style:style>
    <style:style style:name="T1229" style:parent-style-name="DefaultParagraphFont" style:family="text">
      <style:text-properties style:text-position="super 66.6%"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Row1236" style:family="table-row">
      <style:table-row-properties style:use-optimal-row-height="false"/>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paragraph-properties fo:text-align="justify"/>
      <style:text-properties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paragraph-properties fo:text-align="justify" fo:margin-left="0.0034in">
        <style:tab-stops/>
      </style:paragraph-properties>
      <style:text-properties style:language-asian="lt" style:country-asian="L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paragraph-properties fo:text-align="justify"/>
      <style:text-properties style:language-asian="lt" style:country-asian="L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paragraph-properties fo:text-align="justify"/>
      <style:text-properties style:language-asian="lt" style:country-asian="LT"/>
    </style:style>
    <style:style style:name="TableRow1245" style:family="table-row">
      <style:table-row-properties style:use-optimal-row-height="false"/>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paragraph-properties fo:text-align="justify" fo:margin-right="0.0465in"/>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paragraph-properties fo:text-align="justify"/>
      <style:text-properties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paragraph-properties fo:text-align="justify"/>
      <style:text-properties style:language-asian="lt" style:country-asian="LT"/>
    </style:style>
    <style:style style:name="TableRow1257" style:family="table-row">
      <style:table-row-properties style:use-optimal-row-height="false"/>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paragraph-properties fo:text-align="justify" fo:margin-right="0.1298in"/>
    </style:style>
    <style:style style:name="T1262" style:parent-style-name="DefaultParagraphFont" style:family="text">
      <style:text-properties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per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paragraph-properties fo:text-align="justify"/>
      <style:text-properties style:language-asian="lt" style:country-asian="LT"/>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paragraph-properties fo:text-align="justify"/>
      <style:text-properties style:language-asian="lt" style:country-asian="LT"/>
    </style:style>
    <style:style style:name="TableRow1272" style:family="table-row">
      <style:table-row-properties style:use-optimal-row-height="false"/>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paragraph-properties fo:text-align="justify"/>
      <style:text-properties style:language-asian="lt" style:country-asian="L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paragraph-properties fo:text-align="justify" fo:margin-left="0.0034in">
        <style:tab-stops/>
      </style:paragraph-properties>
      <style:text-properties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paragraph-properties fo:text-align="justify"/>
      <style:text-properties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paragraph-properties fo:text-align="justify"/>
      <style:text-properties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paragraph-properties fo:text-align="justify"/>
      <style:text-properties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paragraph-properties fo:text-align="justify" fo:margin-right="0.1201in"/>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text-position="super 66.6%" style:language-asian="lt" style:country-asian="LT"/>
    </style:style>
    <style:style style:name="T1290" style:parent-style-name="DefaultParagraphFont" style:family="text">
      <style:text-properties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paragraph-properties fo:text-align="justify"/>
      <style:text-properties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paragraph-properties fo:text-align="justify"/>
      <style:text-properties style:language-asian="lt" style:country-asian="LT"/>
    </style:style>
    <style:style style:name="TableRow1295" style:family="table-row">
      <style:table-row-properties style:use-optimal-row-height="false"/>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paragraph-properties fo:text-align="justify" fo:margin-right="0.1597in"/>
    </style:style>
    <style:style style:name="T1300" style:parent-style-name="DefaultParagraphFont" style:family="text">
      <style:text-properties style:language-asian="lt" style:country-asian="LT"/>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per 66.6%"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paragraph-properties fo:text-align="justify"/>
      <style:text-properties style:language-asian="lt" style:country-asian="L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paragraph-properties fo:text-align="justify"/>
      <style:text-properties style:language-asian="lt" style:country-asian="LT"/>
    </style:style>
    <style:style style:name="TableRow1310" style:family="table-row">
      <style:table-row-properties style:use-optimal-row-height="false"/>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paragraph-properties fo:text-align="justify"/>
      <style:text-properties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paragraph-properties fo:text-align="justify"/>
      <style:text-properties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paragraph-properties fo:text-align="justify"/>
      <style:text-properties style:language-asian="lt" style:country-asian="LT"/>
    </style:style>
    <style:style style:name="TableRow1319" style:family="table-row">
      <style:table-row-properties style:use-optimal-row-height="false"/>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paragraph-properties fo:text-align="justify"/>
      <style:text-properties style:language-asian="lt" style:country-asian="L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paragraph-properties fo:text-align="justify" fo:margin-right="0.1201in"/>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6.6%"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paragraph-properties fo:text-align="justify"/>
      <style:text-properties style:language-asian="lt" style:country-asian="LT"/>
    </style:style>
    <style:style style:name="TableCell1330" style:family="table-cell">
      <style:table-cell-properties fo:border="0.0104in solid #000000" fo:padding-top="0in" fo:padding-left="0in" fo:padding-bottom="0in" fo:padding-right="0in"/>
    </style:style>
    <style:style style:name="P1331" style:parent-style-name="Normal" style:family="paragraph">
      <style:paragraph-properties fo:text-align="justify"/>
      <style:text-properties style:language-asian="lt" style:country-asian="LT"/>
    </style:style>
    <style:style style:name="TableRow1332" style:family="table-row">
      <style:table-row-properties style:use-optimal-row-height="false"/>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paragraph-properties fo:text-align="justify"/>
      <style:text-properties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paragraph-properties fo:text-align="justify" fo:margin-right="0.1597in"/>
    </style:style>
    <style:style style:name="T1337" style:parent-style-name="DefaultParagraphFont" style:family="text">
      <style:text-properties style:language-asian="lt" style:country-asian="LT"/>
    </style:style>
    <style:style style:name="T1338" style:parent-style-name="DefaultParagraphFont" style:family="text">
      <style:text-properties style:text-position="super 66.6%"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paragraph-properties fo:text-align="justify"/>
      <style:text-properties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paragraph-properties fo:text-align="justify"/>
      <style:text-properties style:language-asian="lt" style:country-asian="LT"/>
    </style:style>
    <style:style style:name="TableRow1345" style:family="table-row">
      <style:table-row-properties style:use-optimal-row-height="false"/>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paragraph-properties fo:text-align="justify"/>
      <style:text-properties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text-align="justify"/>
      <style:text-properties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text-align="justify"/>
      <style:text-properties style:language-asian="lt" style:country-asian="LT"/>
    </style:style>
    <style:style style:name="TableRow1354" style:family="table-row">
      <style:table-row-properties style:use-optimal-row-height="false"/>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paragraph-properties fo:text-align="justify"/>
      <style:text-properties style:language-asian="lt" style:country-asian="L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paragraph-properties fo:text-align="justify" fo:margin-right="0.1868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TableCell1363" style:family="table-cell">
      <style:table-cell-properties fo:border="0.0104in solid #000000" fo:padding-top="0in" fo:padding-left="0in" fo:padding-bottom="0in" fo:padding-right="0in"/>
    </style:style>
    <style:style style:name="P1364" style:parent-style-name="Normal" style:family="paragraph">
      <style:paragraph-properties fo:text-align="justify"/>
      <style:text-properties style:language-asian="lt" style:country-asian="LT"/>
    </style:style>
    <style:style style:name="TableCell1365" style:family="table-cell">
      <style:table-cell-properties fo:border="0.0104in solid #000000" fo:padding-top="0in" fo:padding-left="0in" fo:padding-bottom="0in" fo:padding-right="0in"/>
    </style:style>
    <style:style style:name="P1366" style:parent-style-name="Normal" style:family="paragraph">
      <style:paragraph-properties fo:text-align="justify"/>
      <style:text-properties style:language-asian="lt" style:country-asian="LT"/>
    </style:style>
    <style:style style:name="TableRow1367" style:family="table-row">
      <style:table-row-properties style:use-optimal-row-height="false"/>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paragraph-properties fo:text-align="justify"/>
      <style:text-properties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paragraph-properties fo:text-align="justify" fo:margin-left="0.0034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paragraph-properties fo:text-align="justify"/>
      <style:text-properties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paragraph-properties fo:text-align="justify"/>
      <style:text-properties style:language-asian="lt" style:country-asian="LT"/>
    </style:style>
    <style:style style:name="TableRow1380" style:family="table-row">
      <style:table-row-properties style:use-optimal-row-height="false"/>
    </style:style>
    <style:style style:name="TableCell1381" style:family="table-cell">
      <style:table-cell-properties fo:border="0.0104in solid #000000" fo:padding-top="0in" fo:padding-left="0in" fo:padding-bottom="0in" fo:padding-right="0in"/>
    </style:style>
    <style:style style:name="P1382" style:parent-style-name="Normal" style:family="paragraph">
      <style:paragraph-properties fo:text-align="justify"/>
      <style:text-properties style:language-asian="lt" style:country-asian="LT"/>
    </style:style>
    <style:style style:name="TableCell1383" style:family="table-cell">
      <style:table-cell-properties fo:border="0.0104in solid #000000" fo:padding-top="0in" fo:padding-left="0in" fo:padding-bottom="0in" fo:padding-right="0in"/>
    </style:style>
    <style:style style:name="P1384" style:parent-style-name="Normal" style:family="paragraph">
      <style:paragraph-properties fo:text-align="justify"/>
      <style:text-properties style:language-asian="lt" style:country-asian="LT"/>
    </style:style>
    <style:style style:name="TableCell1385" style:family="table-cell">
      <style:table-cell-properties fo:border="0.0104in solid #000000" fo:padding-top="0in" fo:padding-left="0in" fo:padding-bottom="0in" fo:padding-right="0in"/>
    </style:style>
    <style:style style:name="P1386" style:parent-style-name="Normal" style:family="paragraph">
      <style:paragraph-properties fo:text-align="justify"/>
      <style:text-properties style:language-asian="lt" style:country-asian="LT"/>
    </style:style>
    <style:style style:name="TableCell1387" style:family="table-cell">
      <style:table-cell-properties fo:border="0.0104in solid #000000" fo:padding-top="0in" fo:padding-left="0in" fo:padding-bottom="0in" fo:padding-right="0in"/>
    </style:style>
    <style:style style:name="P1388" style:parent-style-name="Normal" style:family="paragraph">
      <style:paragraph-properties fo:text-align="justify"/>
      <style:text-properties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paragraph-properties fo:text-align="justify"/>
      <style:text-properties style:language-asian="lt" style:country-asian="LT"/>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paragraph-properties fo:text-align="justify" fo:margin-right="0.1868in"/>
    </style:style>
    <style:style style:name="T1394" style:parent-style-name="DefaultParagraphFont" style:family="text">
      <style:text-properties style:language-asian="lt" style:country-asian="LT"/>
    </style:style>
    <style:style style:name="T1395" style:parent-style-name="DefaultParagraphFont" style:family="text">
      <style:text-properties style:text-position="super 66.6%" style:language-asian="lt" style:country-asian="LT"/>
    </style:style>
    <style:style style:name="T1396" style:parent-style-name="DefaultParagraphFont" style:family="text">
      <style:text-properties style:language-asian="lt" style:country-asian="LT"/>
    </style:style>
    <style:style style:name="TableCell1397" style:family="table-cell">
      <style:table-cell-properties fo:border="0.0104in solid #000000" fo:padding-top="0in" fo:padding-left="0in" fo:padding-bottom="0in" fo:padding-right="0in"/>
    </style:style>
    <style:style style:name="P1398" style:parent-style-name="Normal" style:family="paragraph">
      <style:paragraph-properties fo:text-align="justify"/>
      <style:text-properties style:language-asian="lt" style:country-asian="LT"/>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paragraph-properties fo:text-align="justify"/>
      <style:text-properties style:language-asian="lt" style:country-asian="LT"/>
    </style:style>
    <style:style style:name="TableRow1401" style:family="table-row">
      <style:table-row-properties style:use-optimal-row-height="false"/>
    </style:style>
    <style:style style:name="TableCell1402" style:family="table-cell">
      <style:table-cell-properties fo:border="0.0104in solid #000000" fo:padding-top="0in" fo:padding-left="0in" fo:padding-bottom="0in" fo:padding-right="0in"/>
    </style:style>
    <style:style style:name="P1403" style:parent-style-name="Normal" style:family="paragraph">
      <style:paragraph-properties fo:text-align="justify"/>
      <style:text-properties style:language-asian="lt" style:country-asian="LT"/>
    </style:style>
    <style:style style:name="TableCell1404" style:family="table-cell">
      <style:table-cell-properties fo:border="0.0104in solid #000000" fo:padding-top="0in" fo:padding-left="0in" fo:padding-bottom="0in" fo:padding-right="0in"/>
    </style:style>
    <style:style style:name="P1405" style:parent-style-name="Normal" style:family="paragraph">
      <style:paragraph-properties fo:text-align="justify" fo:margin-left="0.0034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per 66.6%"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paragraph-properties fo:text-align="justify"/>
      <style:text-properties style:language-asian="lt" style:country-asian="LT"/>
    </style:style>
    <style:style style:name="TableCell1413" style:family="table-cell">
      <style:table-cell-properties fo:border="0.0104in solid #000000" fo:padding-top="0in" fo:padding-left="0in" fo:padding-bottom="0in" fo:padding-right="0in"/>
    </style:style>
    <style:style style:name="P1414" style:parent-style-name="Normal" style:family="paragraph">
      <style:paragraph-properties fo:text-align="justify"/>
      <style:text-properties style:language-asian="lt" style:country-asian="LT"/>
    </style:style>
    <style:style style:name="TableRow1415" style:family="table-row">
      <style:table-row-properties style:use-optimal-row-height="false"/>
    </style:style>
    <style:style style:name="TableCell1416" style:family="table-cell">
      <style:table-cell-properties fo:border="0.0104in solid #000000" fo:padding-top="0in" fo:padding-left="0in" fo:padding-bottom="0in" fo:padding-right="0in"/>
    </style:style>
    <style:style style:name="P1417" style:parent-style-name="Normal" style:family="paragraph">
      <style:paragraph-properties fo:text-align="justify"/>
      <style:text-properties style:language-asian="lt" style:country-asian="LT"/>
    </style:style>
    <style:style style:name="TableCell1418" style:family="table-cell">
      <style:table-cell-properties fo:border="0.0104in solid #000000" fo:padding-top="0in" fo:padding-left="0in" fo:padding-bottom="0in" fo:padding-right="0in"/>
    </style:style>
    <style:style style:name="P1419" style:parent-style-name="Normal" style:family="paragraph">
      <style:paragraph-properties fo:text-align="justify" fo:margin-right="0.0597in"/>
      <style:text-properties style:language-asian="lt" style:country-asian="LT"/>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paragraph-properties fo:text-align="justify"/>
      <style:text-properties style:language-asian="lt" style:country-asian="LT"/>
    </style:style>
    <style:style style:name="TableCell1422" style:family="table-cell">
      <style:table-cell-properties fo:border="0.0104in solid #000000" fo:padding-top="0in" fo:padding-left="0in" fo:padding-bottom="0in" fo:padding-right="0in"/>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widows="0" fo:orphans="0" fo:text-align="justify"/>
      <style:text-properties style:language-asian="lt" style:country-asian="LT"/>
    </style:style>
    <style:style style:name="P1425" style:parent-style-name="Normal" style:family="paragraph">
      <style:paragraph-properties fo:widows="0" fo:orphans="0" fo:text-align="justify"/>
      <style:text-properties style:language-asian="lt" style:country-asian="LT"/>
    </style:style>
    <style:style style:name="P1426" style:parent-style-name="Normal" style:family="paragraph">
      <style:paragraph-properties fo:widows="0" fo:orphans="0" fo:text-align="justify"/>
      <style:text-properties style:language-asian="lt" style:country-asian="LT"/>
    </style:style>
    <style:style style:name="P1427" style:parent-style-name="Normal" style:family="paragraph">
      <style:paragraph-properties fo:widows="0" fo:orphans="0" fo:text-align="justify"/>
      <style:text-properties style:language-asian="lt" style:country-asian="LT"/>
    </style:style>
    <style:style style:name="P1428" style:parent-style-name="Normal" style:family="paragraph">
      <style:paragraph-properties fo:widows="0" fo:orphans="0" fo:text-align="justify"/>
      <style:text-properties style:language-asian="lt" style:country-asian="LT"/>
    </style:style>
    <style:style style:name="P1429" style:parent-style-name="Normal" style:family="paragraph">
      <style:paragraph-properties fo:text-align="justify">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language-asian="lt" style:country-asian="LT"/>
    </style:style>
    <style:style style:name="P1430"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431"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name-asian="Calibri"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20 iki 2020-02-28</text:span></text:p>
      <text:p text:style-name="P9"/>
      <text:p text:style-name="P10"><text:span text:style-name="T11">Nutarimas paskelbtas: Žin. 2008, Nr.<text:s/></text:span><text:a xlink:href="https://www.e-tar.lt/portal/legalAct.html?documentId=TAR.7673B2E24604" office:target-frame-name="_top" xlink:show="replace"><text:span text:style-name="T12">138-5487</text:span></text:a><text:span text:style-name="T13">, i. k. 108106ANUTA00O3-187</text:span></text:p>
      <text:p text:style-name="P14"/>
      <text:p text:style-name="P15"><text:span text:style-name="T16"/>VALSTYBINĖS KAINŲ IR ENERGETIKOS KONTROLĖS KOMISIJOS</text:p>
      <text:p text:style-name="P17">NUTARIMAS</text:p>
      <text:p text:style-name="P18"/>
      <text:p text:style-name="P19">DĖL GAMTINIŲ DUJŲ NAUJŲ VARTOTOJŲ PRIJUNGIMO ĮKAINIŲ SKAIČIAVIMO METODIKOS PATVIRTINIMO</text:p>
      <text:p text:style-name="P20"/>
      <text:p text:style-name="P21">2008 m. lapkričio 17 d. Nr. O3-187<text:s/></text:p>
      <text:p text:style-name="P22">Vilnius</text:p>
      <text:p text:style-name="Normal"/>
      <text:p text:style-name="Normal"/>
      <text:p text:style-name="P23">Vadovaudamasi Gamtinių<text:s/>dujų įstatymo 8 straipsnio 5 dalimi ir 23 straipsnio 3 dalimi, Valstybinė kainų ir energetikos kontrolės komisija<text:s/><text:span text:style-name="T24">nutaria</text:span><text:s/>patvirtinti Gamtinių dujų naujų vartotojų prijungimo įkainių skaičiavimo metodiką (pridedama).</text:p>
      <text:p text:style-name="P25"/>
      <text:p text:style-name="P26"/>
      <text:p text:style-name="P27"/>
      <text:p text:style-name="P28">KOMISIJOS PIRMININKAS<text:tab/>VIRGILIJUS<text:s/>PODERYS</text:p>
      <text:soft-page-break/>
      <text:p text:style-name="P29">PATVIRTINTA</text:p>
      <text:p text:style-name="P37">Valstybinės kainų ir energetikos kontrolės</text:p>
      <text:p text:style-name="P38">komisijos 2008 m. lapkričio 17 d. nutarimu</text:p>
      <text:p text:style-name="P39">Nr. O3-187 (Valstybinės kainų ir energetikos<text:s/></text:p>
      <text:p text:style-name="P40">kontrolės komisijos 2015 m. birželio 18 d. nutarimo</text:p>
      <text:p text:style-name="P41">Nr. O3-368 redakcija)</text:p>
      <text:p text:style-name="P42"/>
      <text:p text:style-name="P43"><text:span text:style-name="T44">GAMTINIŲ DUJŲ NAUJŲ VARTOTOJŲ, NAUJŲ GAMTINIŲ DUJŲ SISTEMŲ IR BIODUJŲ JĖGAINIŲ PRIJUNGIMO ĮKAINIŲ NUSTATYMO METODIKA</text:span></text:p>
      <text:p text:style-name="Normal"/>
      <text:p text:style-name="P45"><text:span text:style-name="T46">I</text:span><text:span text:style-name="T47">.<text:s/></text:span><text:span text:style-name="T48">BENDROSIOS</text:span><text:span text:style-name="T49"><text:s/>NUOSTATOS</text:span></text:p>
      <text:p text:style-name="Normal"/>
      <text:p text:style-name="P50"><text:span text:style-name="T51">1</text:span><text:span text:style-name="T52">. Gamtinių dujų naujų vartotojų, naujų gamtinių dujų sistemų ir biodujų jėgainių prijungimo įkainių nustatymo metodika (toliau – Metodika) parengta vadovaujantis Lietuvos Respublikos energetikos įstatymu, Lietuvos Respublikos gamtinių dujų</text:span><text:span text:style-name="T53"><text:s/>įstatymu, Lietuvos Respublikos atsinaujinančių išteklių energetikos įstatymu, Lietuvos Respublikos suskystintų gamtinių dujų terminalo įstatymu, Naujų gamtinių dujų sistemų, tiesioginių vamzdynų ir biodujų gamybos įrenginių prijungimo prie veikiančių gamt</text:span><text:span text:style-name="T54">inių dujų perdavimo ar skirstymo sistemų tvarkos ir sąlygų aprašu, patvirtintu Lietuvos Respublikos energetikos ministro 2012 m. birželio 18 d. įsakymu Nr. 1-115 „Dėl Naujų gamtinių dujų sistemų, tiesioginių vamzdynų ir biodujų gamybos įrenginių prijungimo</text:span><text:span text:style-name="T55"><text:s/>prie veikiančių gamtinių dujų perdavimo ar paskirstymo sistemų tvarkos ir sąlygų aprašo patvirtinimo“, Naujų perdavimo ar skirstymo sistemų nedujofikuotoje teritorijoje įrengimo, naujų vartotojų gamtinių dujų sistemų prijungimo prie perdavimo ar skirstymo</text:span><text:span text:style-name="T56"><text:s/>sistemų ir vartotojų gamtinių dujų sistemų įrengimo tvarkos aprašu, patvirtintu Lietuvos Respublikos energetikos ministro 2012 m. gruodžio 11 d. įsakymu Nr. 1-261</text:span><text:span text:style-name="T57"><text:s/>„Dėl Naujų perdavimo ar skirstymo sistemų nedujofikuotoje teritorijoje įrengimo, naujų varto</text:span><text:span text:style-name="T58">tojų gamtinių dujų sistemų prijungimo prie perdavimo ar skirstymo sistemų ir vartotojų gamtinių dujų sistemų įrengimo tvarkos aprašo patvirtinimo“</text:span><text:span text:style-name="T59">,</text:span><text:span text:style-name="T60"><text:s/></text:span><text:span text:style-name="T61">Valstybės reguliuojamų kainų gamtinių dujų sektoriuje nustatymo metodika, patvirtinta Valstybinės kainų ir e</text:span><text:span text:style-name="T62">nergetikos kontrolės komisijos 2013 m. rugsėjo 13 d. nutarimu Nr. O3-367 „Dėl Valstybės reguliuojamų kainų gamtinių dujų sektoriuje nustatymo metodikos patvirtinimo“, ir kitais teisės aktais.</text:span></text:p>
      <text:p text:style-name="P63"><text:span text:style-name="T64">2</text:span><text:span text:style-name="T65">. Ši Metodika taikoma:</text:span></text:p>
      <text:p text:style-name="P66"><text:span text:style-name="T67">2.1</text:span><text:span text:style-name="T68">. skaičiuojant naujų buitinių v</text:span><text:span text:style-name="T69">artotojų prijungimo prie gamtinių dujų sistemos įkainius;</text:span></text:p>
      <text:p text:style-name="P70"><text:span text:style-name="T71">2.2</text:span><text:span text:style-name="T72">. skaičiuojant naujų nebuitinių vartotojų prijungimo prie gamtinių dujų sistemos įkainius;</text:span></text:p>
      <text:p text:style-name="P73"><text:span text:style-name="T74">2.3</text:span><text:span text:style-name="T75">.<text:s/></text:span><text:span text:style-name="T76">skaičiuojant naujų vartotojų prijungimo įkainį, kai vartotojui reikia padidinti pajėgumus,<text:s/></text:span><text:span text:style-name="T77">praplečiant dujų sistemą;</text:span></text:p>
      <text:p text:style-name="P78"><text:span text:style-name="T79">2.4</text:span><text:span text:style-name="T80">. skaičiuojant biodujų jėgainių prijungimo prie dujų sistemų įkainius;</text:span></text:p>
      <text:p text:style-name="P81"><text:span text:style-name="T82">2.5</text:span><text:span text:style-name="T83">. skaičiuojant naujų gamtinių dujų sistemų prijungimo įkainį.</text:span></text:p>
      <text:p text:style-name="P84"><text:span text:style-name="T85">3</text:span><text:span text:style-name="T86">. Valstybinė kainų ir energetikos kontrolės komisija (toliau- Komisija) paga</text:span><text:span text:style-name="T87">l Metodiką apskaičiuoja ir patvirtina prijungimo prie gamtinių dujų sistemos įkainius buitiniams vartotojams. Buitinių vartotojų prijungimo įkainiai gali būti koreguojami ne dažniau kaip kartą per metus.<text:s/></text:span></text:p>
      <text:p text:style-name="P88">4. Dujų įmonės kasmet, ne vėliau kaip prieš<text:s/>tris mėnesius iki naujų prijungimo įkainių buitiniams vartotojams įsigaliojimo, pagal šios Metodikos priede pateiktą formą pateikia Komisijai duomenis, reikalingus prijungimo įkainiams suskaičiuoti, išskyrus 4<text:span text:style-name="T89">1</text:span><text:s/>punkte nurodytą atvejį. Dujų įmonei laiku nepateikus skaičiavimams reikalingų duomenų, Komisija gali pratęsti nustatytų buitinių vartotojų prijungimo įkainių galiojimo laiką.</text:p>
      <text:p text:style-name="P90">Punkto pakeitimai:</text:p>
      <text:p text:style-name="P91"><text:span text:style-name="T92">Nr.<text:s/></text:span><text:a xlink:href="https://www.e-tar.lt/portal/legalAct.html?documentId=d30d4b103efa11e8beb59fa4fa6c44e7" office:target-frame-name="_top" xlink:show="replace"><text:span text:style-name="T93">O3E-1</text:span><text:span text:style-name="T94">07</text:span></text:a><text:span text:style-name="T95">, 2018-04-13, paskelbta TAR 2018-04-13, i. k. 2018-06046</text:span></text:p>
      <text:p text:style-name="Normal"/>
      <text:p text:style-name="P96">4<text:span text:style-name="T97">1</text:span>. Esant situacijai, kai gamtinių dujų skirstymo sistemos operatorius iki Metodikos įsigaliojimo datos nebuvo prijungęs naujų gamtinių dujų buitinių vartotojų ir dėl to negali pagal šios Metodikos priede pateiktą formą pateikti Komisijai duomenų, reikalingų prijungimo įkainiams<text:s/><text:soft-page-break/>suskaičiuoti, taikomas didžiausią rinkos dalį užimančio gamtinių dujų skirstymo sistemos operatoriaus Komisijos nustatytas prijungimo įkainis.<text:s/></text:p>
      <text:p text:style-name="P98">Papildyta punktu:</text:p>
      <text:p text:style-name="P99"><text:span text:style-name="T100">Nr.<text:s/></text:span><text:a xlink:href="https://www.e-tar.lt/portal/legalAct.html?documentId=d30d4b103efa11e8beb59fa4fa6c44e7" office:target-frame-name="_top" xlink:show="replace"><text:span text:style-name="T101">O3E-107</text:span></text:a><text:span text:style-name="T102">, 2018-04-13, paskelbta TAR 2018-04-13, i. k. 2018-06046</text:span></text:p>
      <text:p text:style-name="Normal"/>
      <text:p text:style-name="P103"><text:span text:style-name="T104">5</text:span><text:span text:style-name="T105">.<text:s/></text:span><text:span text:style-name="T106">Dujų įmonė prijungimo įmokas nebuitiniams vartotojams ir asmenims už naujų gamtinių dujų</text:span><text:span text:style-name="T107"><text:s/>sistemų prijungimą suskaičiuoja šioje Metodikoje nustatyta tvarka, individualiai kiekvienam naujai prijungiamam nebuitiniam vartotojui ar naujai gamtinių dujų sistemai.</text:span></text:p>
      <text:p text:style-name="P108"><text:span text:style-name="T109">6</text:span><text:span text:style-name="T110">. Prijungimo įkainis skaičiuojamas be pridėtinės vertės mokesčio (PVM).</text:span></text:p>
      <text:p text:style-name="P111"/>
      <text:p text:style-name="P112"><text:span text:style-name="T113">II</text:span><text:span text:style-name="T114">.<text:s/></text:span><text:span text:style-name="T115">TERMINAI IR APIBRĖŽIMAI</text:span></text:p>
      <text:p text:style-name="Normal"/>
      <text:p text:style-name="P116"><text:span text:style-name="T117">7</text:span><text:span text:style-name="T118">.</text:span><text:span text:style-name="T119"><text:s/></text:span><text:span text:style-name="T120">Prijungimo prie gamtinių dujų sistemos įkainis</text:span><text:span text:style-name="T121"><text:s/>(toliau ‒ prijungimo įkainis)</text:span><text:span text:style-name="T122"><text:s/>–<text:s/></text:span><text:span text:style-name="T123">Komisijos buitiniams gamtinių dujų vartotojams patvirtinta arba gamtinių dujų perdavimo ir (ar) skirstymo sistemų operatoriaus apskaičiuota<text:s/></text:span><text:span text:style-name="T124">mokėtina pinigų suma, taikoma nebuitiniams gamtinių dujų vartotojams ar asmenims už naujų gamtinių dujų sistemų prijungimą prie gamtinių dujų perdavimo ir (ar) skirstymo sistemų operatoriaus sistemos arba už pajėgumų padidinimą, kai viršijamos gamtinių duj</text:span><text:span text:style-name="T125">ų perdavimo ir (ar) skirstymo sistemų operatoriaus ekonomiškai pagrįstos naujų gamtinių dujų vartotojų ar naujų gamtinių dujų sistemų prijungimo išlaidos, arba už biodujų jėgainės prijungimą gamtinių dujų perdavimo ir (ar) skirstymo sistemų operatoriaus ap</text:span><text:span text:style-name="T126">skaičiuota mokėtina pinigų suma.</text:span><text:span text:style-name="T127"><text:s/></text:span></text:p>
      <text:p text:style-name="P128"><text:span text:style-name="T129">8</text:span><text:span text:style-name="T130">.</text:span><text:span text:style-name="T131"><text:s/></text:span><text:span text:style-name="T132">Naujas gamtinių dujų vartotojas<text:s/></text:span><text:span text:style-name="T133">(toliau ‒ naujas vartotojas)</text:span><text:span text:style-name="T134"><text:s/></text:span><text:span text:style-name="T135">–<text:s/></text:span><text:span text:style-name="T136">subjektas, kurio gamtinių dujų sistema pirmą kartą jungiama prie gamtinių dujų perdavimo ir (ar) skirstymo sistemų operatoriaus sistemos. Nauju gamtinių</text:span><text:span text:style-name="T137"><text:s/>dujų vartotoju laikomas ir esamas vartotojas, pageidaujantis didinti dujų suvartojimą, kai nebeužtenka esamos gamtinių dujų perdavimo ir (ar) skirstymo sistemos pajėgumų. Gamtinių dujų vartotojai, įsigiję dujofikuotą objektą ar atnaujinantys nutrauktas ga</text:span><text:span text:style-name="T138">mtinių dujų tiekimo sutartis, nelaikomi naujais vartotojais.</text:span></text:p>
      <text:p text:style-name="P139"><text:span text:style-name="T140">9</text:span><text:span text:style-name="T141">.<text:s/></text:span><text:span text:style-name="T142">Nauja gamtinių dujų sistema –<text:s/></text:span><text:span text:style-name="T143">gamtinių dujų sistema, pirmą kartą jungiama prie esamos gamtinių dujų sistemos, arba esama gamtinių dujų sistema, kurios pajėgumas didinamas, siekiant užtikri</text:span><text:span text:style-name="T144">nti sistemos naudotojų poreikius.</text:span><text:span text:style-name="T145"><text:s/></text:span></text:p>
      <text:p text:style-name="P146"><text:span text:style-name="T147">10</text:span><text:span text:style-name="T148">.<text:s/></text:span><text:span text:style-name="T149">Biodujų jėgainė –<text:s/></text:span><text:span text:style-name="T150">biodujoms gaminti (gauti), valyti ir paruošti pristatyti į gamtinių dujų sistemą iki biodujų gamintojo ir gamtinių dujų perdavimo ir (ar) skirstymo operatoriaus nuosavybės ribos skirtas įrenginių</text:span><text:span text:style-name="T151"><text:s/>kompleksas, jungiamas prie gamtinių dujų perdavimo ir (ar) skirstymo sistemų operatoriaus sistemos.</text:span></text:p>
      <text:p text:style-name="P152"><text:span text:style-name="T153">11</text:span><text:span text:style-name="T154">.</text:span><text:span text:style-name="T155"><text:s/></text:span><text:span text:style-name="T156">Ekonomiškai pagrįstos gamtinių dujų sistemos plėtros ir naujų gamtinių dujų vartotojų prijungimo išlaidos</text:span><text:span text:style-name="T157"><text:s/>– naujų gamtinių dujų vartotojų ar naujų<text:s/></text:span><text:span text:style-name="T158">gamtinių dujų sistemų prijungimo išlaidos (investicijos), kurios gamtinių dujų perdavimo ir (ar) skirstymo sistemų operatoriui atsiperka per Komisijos nustatytą atsipirkimo laikotarpį ir dėl kurių nedidinamos nustatytos gamtinių dujų dujų perdavimo ir (ar)</text:span><text:span text:style-name="T159"><text:s/>skirstymo kainų viršutinės ribos</text:span><text:span text:style-name="T160">.</text:span><text:span text:style-name="T161"><text:s/></text:span></text:p>
      <text:p text:style-name="P162"><text:span text:style-name="T163">12</text:span><text:span text:style-name="T164">.</text:span><text:span text:style-name="T165"><text:s/></text:span><text:span text:style-name="T166">Ekonomiškai pagrįstas naujų gamtinių dujų vartotojų prijungimo išlaidas viršijančios išlaidos</text:span><text:span text:style-name="T167"><text:s/>–<text:s/></text:span><text:span text:style-name="T168">naujų gamtinių dujų vartotojų ar naujų gamtinių dujų sistemų prijungimo išlaidų (investicijų) dalis, kuri neatsiperk</text:span><text:span text:style-name="T169">a per Komisijos nustatytą atsipirkimo laikotarpį buitiniams ir nebuitiniams gamtinių dujų vartotojams ir (ar) dėl kurių didinamos nustatytos gamtinių dujų perdavimo ir (ar) skirstymo kainų viršutinės ribos.<text:s/></text:span></text:p>
      <text:p text:style-name="P170"><text:span text:style-name="T171">13</text:span><text:span text:style-name="T172">.</text:span><text:span text:style-name="T173"><text:s/></text:span><text:span text:style-name="T174">Gamtinių dujų perdavimo ir (ar) skirstym</text:span><text:span text:style-name="T175">o sistemų operatoriaus investicijų atsipirkimo laikotarpis</text:span><text:span text:style-name="T176"><text:s/></text:span><text:span text:style-name="T177">(toliau ‒ atsipirkimo laikotarpis)</text:span><text:span text:style-name="T178"><text:s/>–<text:s/></text:span><text:span text:style-name="T179">kalendorinių metų nuo investavimo objekto eksploatavimo pradžios skaičius, per kurį gamtinių dujų perdavimo ir (ar) skirstymo sistemų operatoriaus pinigų srauta</text:span><text:span text:style-name="T180">i, susidarantys dėl investicijų į gamtinių dujų sistemos plėtrą ir naujų gamtinių dujų vartotojų sumokėtų prijungimo prie gamtinių dujų sistemos įmokų, padengia gamtinių dujų perdavimo ir (ar) skirstymo sistemų operatoriaus investicijas.</text:span></text:p>
      <text:p text:style-name="P181"><text:span text:style-name="T182">14</text:span><text:span text:style-name="T183">. Kitos Meto</text:span><text:span text:style-name="T184">dikoje vartojamos sąvokos suprantamos taip, kaip jas apibrėžia Lietuvos Respublikos energetikos įstatymas, Lietuvos Respublikos gamtinių dujų įstatymas, Lietuvos Respublikos atsinaujinančių išteklių energetikos įstatymas ir kiti teisės aktai.<text:s/></text:span></text:p>
      <text:p text:style-name="Normal"/>
      <text:p text:style-name="P185"><text:span text:style-name="T186">III</text:span><text:span text:style-name="T187">.<text:s/></text:span><text:span text:style-name="T188">ŽYMĖJIMAI</text:span></text:p>
      <text:p text:style-name="P189"/>
      <text:p text:style-name="P190">P – nebuitinio vartotojo ar naujos gamtinių dujų sistemos prijungimo įkainis;</text:p>
      <text:p text:style-name="P191"><text:span text:style-name="T192">P</text:span><text:span text:style-name="T193">buit</text:span><text:span text:style-name="T194"><text:s/>– buitinių vartotojų prijungimo investicija,<text:s/></text:span><text:span text:style-name="T195">viršijanti ekonomiškai pagrįstą investicijų dydį</text:span><text:span text:style-name="T196">;</text:span></text:p>
      <text:p text:style-name="P197"><text:span text:style-name="T198">I</text:span><text:span text:style-name="T199">t</text:span><text:span text:style-name="T200"><text:s/>–<text:s/></text:span><text:span text:style-name="T201">t-aisiais metais dujų įmonės investuojama pinigų suma,<text:s/></text:span><text:span text:style-name="T202">tenkanti konkrečiam naujam nebuitiniam vartotojui ar naujai gamtinių dujų sistemai;</text:span></text:p>
      <text:p text:style-name="P203">D – diskonto norma;</text:p>
      <text:p text:style-name="P204"><text:span text:style-name="T205">S</text:span><text:span text:style-name="T206">nusid, t</text:span><text:span text:style-name="T207"><text:s/>– t-aisiais metais gautinos pajamos, skirtos nusidėvėjimo sąnaudoms padengti, patiriamoms nuo įgyvendintos investicijos, tenkančios konkrečiam</text:span><text:span text:style-name="T208"><text:s/>naujam nebuitiniam vartotojui ar naujai gamtinių dujų sistemai, sukurto turto;</text:span></text:p>
      <text:p text:style-name="P209"><text:span text:style-name="T210">GP</text:span><text:span text:style-name="T211">t</text:span><text:span text:style-name="T212"><text:s/>– investicijų grąža t-aisiais metais nuo įgyvendintos investicijos (sukurto reguliuojamo turto), tenkančios konkrečiam naujam nebuitiniam vartotojui ar naujai gamtinių dujų</text:span><text:span text:style-name="T213"><text:s/>sistemai;</text:span></text:p>
      <text:p text:style-name="P214">T – metų skaičius nuo investicijų projekto įgyvendinimo pradžios iki visiško jo atsipirkimo;</text:p>
      <text:p text:style-name="P215"><text:span text:style-name="T216">IT</text:span><text:span text:style-name="T217">t</text:span><text:span text:style-name="T218"><text:s/>– sukurto reguliuojamo turto likutinė vertė t-ųjų metų pabaigoje, įgyvendinus investicijas, tenkančias konkrečiam nebuitiniam vartotojui ar naujai g</text:span><text:span text:style-name="T219">amtinių dujų sistemai;</text:span></text:p>
      <text:p text:style-name="P220">WACC – laikotarpiui, per kurį planuojama prijungti naująjį vartotoją ar naują gamtinių dujų sistemą, Komisijos nustatytų perdavimo ar skirstymo kainų viršutinėm riboms skaičiuoti naudota investicijų grąžos norma. Jeigu laikotarpiui,<text:s/>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221"><text:span text:style-name="T222">S</text:span><text:span text:style-name="T223">t</text:span><text:span text:style-name="T224"><text:s/>– t-aisiais metais patirtinos ribinės sąnaudos dėl naujo vartotojo ar naujos gamtinių dujų sistemos prijungimo;</text:span></text:p>
      <text:p text:style-name="P225"><text:span text:style-name="T226">Q</text:span><text:span text:style-name="T227">t</text:span><text:span text:style-name="T228"><text:s/>– t-aisiais metais planuojamas transportuoti dujų kiekis (perdavimo veikloje – perdavimo sistemos pajėgumai) n</text:span><text:span text:style-name="T229">aujai prijungiamam vartotojui/dujų sistemos operatoriui ar transportuojamo esamomis perdavimo ir (ar) skirstymo sistemomis bendro kiekio (perdavimo veikloje – perdavimo sistemos pajėgumų) padidėjimas, susidaręs dėl naujos gamtinių dujų sistemos prijungimo,</text:span><text:span text:style-name="T230"><text:s/>ar esamos išplėtimo ir/arba atsiradusių naujų sistemos naudotojų, MWh (perdavimo veikloje – MWh/parą);</text:span></text:p>
      <text:p text:style-name="P231"><text:span text:style-name="T232">PV</text:span><text:span text:style-name="T233">o</text:span><text:span text:style-name="T234"><text:s/>– nebuitinio vartotojo</text:span><text:span text:style-name="T235">/</text:span><text:span text:style-name="T236">dujų sistemos operatoriaus nepadengtų faktinių investicijų dabartinė vertė;</text:span></text:p>
      <text:p text:style-name="P237"><text:span text:style-name="T238">FV</text:span><text:span text:style-name="T239">n</text:span><text:span text:style-name="T240"><text:s/>– faktinės investicijos, tenkančios nebuitini</text:span><text:span text:style-name="T241">am vartotojui/dujų sistemos operatoriui prijungti;</text:span></text:p>
      <text:p text:style-name="P242"><text:span text:style-name="T243">P</text:span><text:span text:style-name="T244">f</text:span><text:span text:style-name="T245"><text:s/>– naujo nebuitinio vartotojo</text:span><text:span text:style-name="T246">/</text:span><text:span text:style-name="T247">dujų sistemos operatoriaus sumokėtas prijungimo įkainis;</text:span></text:p>
      <text:p text:style-name="P248"><text:span text:style-name="T249">P</text:span><text:span text:style-name="T250">b</text:span><text:span text:style-name="T251"><text:s/>– prijungimo įkainis buitiniams vartotojams;</text:span></text:p>
      <text:p text:style-name="P252"><text:span text:style-name="T253">P</text:span><text:span text:style-name="T254">m<text:s/></text:span><text:span text:style-name="T255">– prijungimo įkainio dalis, taikoma už kiekvieną dujotiekio metrą</text:span><text:span text:style-name="T256">;</text:span></text:p>
      <text:p text:style-name="P257">A – naujam buitiniam vartotojui prijungti tiesiamo dujotiekio atstumas;<text:s/></text:p>
      <text:p text:style-name="P258"><text:span text:style-name="T259">I</text:span><text:span text:style-name="T260">buit, t</text:span><text:span text:style-name="T261"><text:s/>– praėjusiais metais dujų įmonės lėšomis atliktos investicijos naujiems buitiniams vartotojams prijungti;</text:span></text:p>
      <text:p text:style-name="P262"><text:span text:style-name="T263">S</text:span><text:span text:style-name="T264">nusid, t, buit</text:span><text:span text:style-name="T265"><text:s/>– t-aisiais metais gautinos pajamos, skirtos dengti nusidėvėjimo sąnaudoms, patiriamoms nuo įgyvendintų investicijų, tenkančių naujiems buitiniams vartotojams, sukurto turto;</text:span></text:p>
      <text:p text:style-name="P266"><text:span text:style-name="T267">GP</text:span><text:span text:style-name="T268">t, buit</text:span><text:span text:style-name="T269"><text:s/>– investicijų grąža nuo naujiems buitiniams vartotojams prijungti įgyv</text:span><text:span text:style-name="T270">endintos investicijos (sukurto reguliuojamo turto);</text:span></text:p>
      <text:p text:style-name="P271"><text:span text:style-name="T272">IT</text:span><text:span text:style-name="T273">t, buit</text:span><text:span text:style-name="T274"><text:s/>– įgyvendinus investicijas buitiniams vartotojams, sukurto reguliuojamo turto likutinė vertė t-ųjų metų pabaigoje;</text:span></text:p>
      <text:p text:style-name="P275"><text:span text:style-name="T276">Q</text:span><text:span text:style-name="T277">t, buit</text:span><text:span text:style-name="T278"><text:s/>– t-aisiais metais planuojamas transportuoti dujų kiekis naujai prijun</text:span><text:span text:style-name="T279">gtiems buitiniams vartotojams;</text:span></text:p>
      <text:p text:style-name="P280"><text:span text:style-name="T281">L</text:span><text:span text:style-name="T282">buit, t</text:span><text:span text:style-name="T283"><text:s/>– praėjusiais metais prijungtiems buitiniams vartotojams nutiestų skirstymo sistemų ilgis;</text:span></text:p>
      <text:p text:style-name="P284"><text:span text:style-name="T285">S</text:span><text:span text:style-name="T286">t, buit</text:span><text:span text:style-name="T287"><text:s/>– t-aisiais metais patirtinos ribinės sąnaudos dėl naujų buitinių vartotojų prijungimo;</text:span></text:p>
      <text:soft-page-break/>
      <text:p text:style-name="P288"><text:span text:style-name="T289">I</text:span><text:span text:style-name="T290">K<text:s/></text:span><text:span text:style-name="T291">– investicijų projekte nu</text:span><text:span text:style-name="T292">matytos investicijos naujiems vartotojams ar naujai gamtinių dujų sistemai prijungti;</text:span></text:p>
      <text:p text:style-name="P293"><text:span text:style-name="T294">A</text:span><text:span text:style-name="T295">i<text:s/></text:span><text:span text:style-name="T296">– dujų sistemos ilgis nuo i-tojo naujo vartotojo sistemos prijungimo taško iki esamos dujų sistemos;</text:span></text:p>
      <text:p text:style-name="P297"><text:span text:style-name="T298">G</text:span><text:span text:style-name="T299">i</text:span><text:span text:style-name="T300"><text:s/>– i-tajam naujam vartotojui</text:span><text:span text:style-name="T301">/</text:span><text:span text:style-name="T302">dujų sistemos operatoriui reikiami<text:s/></text:span><text:span text:style-name="T303">dujų transportavimo pajėgumai vartotojo sistemos prijungimo taške;</text:span></text:p>
      <text:p text:style-name="P304">n – naujų vartotojų skaičius investicijų projekte;</text:p>
      <text:p text:style-name="P305"><text:span text:style-name="T306">P</text:span><text:span text:style-name="T307">kvart</text:span><text:span text:style-name="T308"><text:s/>– naujai dujofikuojamo kvartalo buitinių vartotojų prijungimo įkainis;</text:span></text:p>
      <text:p text:style-name="P309"><text:span text:style-name="T310">P</text:span><text:span text:style-name="T311">buit, past</text:span><text:span text:style-name="T312"><text:s/>– prijungimo įkainio dalis, kuri taikoma neprikl</text:span><text:span text:style-name="T313">ausomai nuo atstumo ir pajėgumų;</text:span></text:p>
      <text:p text:style-name="P314"><text:span text:style-name="T315">L</text:span><text:span text:style-name="T316">p</text:span><text:span text:style-name="T317"><text:s/>– papildomų metrų skaičius, tenkantis naujai dujofikuojamo kvartalo buitiniam vartotojui;</text:span></text:p>
      <text:p text:style-name="P318"><text:span text:style-name="T319">L</text:span><text:span text:style-name="T320">kvart</text:span><text:span text:style-name="T321"><text:s/>– naujai dujofikuojamo kvartalo dujotiekio ilgis;</text:span></text:p>
      <text:p text:style-name="P322"><text:span text:style-name="T323">n</text:span><text:span text:style-name="T324">b</text:span><text:span text:style-name="T325"><text:s/>– naujai dujofikuojamo kvartalo buitinių vartotojų skaičius;</text:span></text:p>
      <text:p text:style-name="P326"><text:span text:style-name="T327">n</text:span><text:span text:style-name="T328">buit</text:span><text:span text:style-name="T329"><text:s/>– b</text:span><text:span text:style-name="T330">uitinių vartotojų, prijungtų per paskutinius 4 ketvirčius iki buitinių vartotojų prijungimo įkainiams skaičiuoti pateikimo, skaičius;<text:s/></text:span></text:p>
      <text:p text:style-name="P331"><text:span text:style-name="T332">k</text:span><text:span text:style-name="T333">past</text:span><text:span text:style-name="T334"><text:s/>– įgyvendintų investicijų buitiniams vartotojams prijungti dalies, nepriklausančios nuo tiesiamų dujotiekių buitini</text:span><text:span text:style-name="T335">ams vartotojams prijungti ilgio, koeficientas. Šį koeficientą apskaičiuoja dujų įmonės, atsižvelgdamos į investicijas buitiniams vartotojams prijungti, įgyvendintas per paskutinius 4 ketvirčius iki duomenų prijungimo įkainiams skaičiuoti pateikimo;</text:span></text:p>
      <text:p text:style-name="P336"><text:span text:style-name="T337">I</text:span><text:span text:style-name="T338">lik</text:span><text:span text:style-name="T339">,<text:s/></text:span><text:span text:style-name="T340">B</text:span><text:span text:style-name="T341">NS</text:span><text:span text:style-name="T342"><text:s/>– likutinė bendrojo naudojimo sistemos turto vertė prijungimo įkainių skaičiavimo momentu;</text:span></text:p>
      <text:p text:style-name="P343"><text:span text:style-name="T344">G</text:span><text:span text:style-name="T345">vart</text:span><text:span text:style-name="T346"><text:s/>– naujiems vartotojams</text:span><text:span text:style-name="T347">/</text:span><text:span text:style-name="T348">dujų sistemos operatoriams reikalingi dujų transportavimo pajėgumai vartotojo sistemos prijungimo taške, (m</text:span><text:span text:style-name="T349">3</text:span><text:span text:style-name="T350">/h – buitiniams<text:s/></text:span><text:span text:style-name="T351">vartotojams, kWh/h – nebuitiniams vartotojams);</text:span></text:p>
      <text:p text:style-name="P352"><text:span text:style-name="T353">G</text:span><text:span text:style-name="T354">BNS</text:span><text:span text:style-name="T355"><text:s/>– bendrojo naudojimo sistemos techniniai pajėgumai sujungimo su skirstymo įmonės dujų sistema taške,<text:s/></text:span><text:span text:style-name="T356">(</text:span><text:span text:style-name="T357">m</text:span><text:span text:style-name="T358">3</text:span><text:span text:style-name="T359">/h – buitiniams vartotojams, kWh/h – nebuitiniams vartotojams/dujų sistemos operatoriams);</text:span></text:p>
      <text:p text:style-name="P360"><text:span text:style-name="T361">L</text:span><text:span text:style-name="T362">vart</text:span><text:span text:style-name="T363"><text:s/>–<text:s/></text:span><text:span text:style-name="T364">bendrojo naudojimo sistemos ilgis nuo naujo vartotojo sistemos prijungimo taško iki skirstymo įmonės sistemos, m;</text:span></text:p>
      <text:p text:style-name="P365"><text:span text:style-name="T366">L</text:span><text:span text:style-name="T367">BNS</text:span><text:span text:style-name="T368"><text:s/>– visas bendrojo naudojimo sistemos ilgis, m;</text:span></text:p>
      <text:p text:style-name="P369"><text:span text:style-name="T370">P</text:span><text:span text:style-name="T371">bį</text:span><text:span text:style-name="T372"><text:s/>– biodujų jėgainės prijungimo įkainis;</text:span></text:p>
      <text:p text:style-name="P373"><text:span text:style-name="T374">DK – atliktų darbų kaina, skirta biodujų jėgainė</text:span><text:span text:style-name="T375">ms prijungti prie perdavimo ar skirstymo sistemos.</text:span></text:p>
      <text:p text:style-name="P376"/>
      <text:p text:style-name="P377"><text:span text:style-name="T378">IV</text:span><text:span text:style-name="T379">.<text:s/></text:span><text:span text:style-name="T380">PAGRINDINIAI INVESTICIJŲ Į DUJŲ SISTEMAS RODIKLIAI</text:span></text:p>
      <text:p text:style-name="Normal"/>
      <text:p text:style-name="P381"><text:span text:style-name="T382">15</text:span><text:span text:style-name="T383">. Investicijų į dujų sistemų statybą atsipirkimo laikotarpis:</text:span></text:p>
      <text:p text:style-name="P384">– nebuitiniams vartotojams ar naujai gamtinių dujų sistemai – 15 metų;</text:p>
      <text:p text:style-name="P385"><text:span text:style-name="T386">–<text:s/></text:span><text:span text:style-name="T387">buitiniams vartotojams – 20 metų.</text:span></text:p>
      <text:p text:style-name="P388"><text:span text:style-name="T389">16</text:span><text:span text:style-name="T390">. Naujų investicijų, skirtų naujiems vartotojams ar naujai gamtinių dujų sistemai prijungti, eksploatacinės sąnaudos turi būti suskaičiuojamos ribinių sąnaudų principu, skaičiavimuose naudojant dujų įmonės patiriamas</text:span><text:span text:style-name="T391"><text:s/>pagrįstas sąnaudas prijungimo įkainio skaičiavimo metais. Ribinių sąnaudų skaičiavimo principai turi būti suderinti su Komisija.</text:span></text:p>
      <text:p text:style-name="P392"><text:span text:style-name="T393">17</text:span><text:span text:style-name="T394">. Investicijų naujam vartotojui ar naujai gamtinių dujų sistemai prijungti ribinės sąnaudos (S</text:span><text:span text:style-name="T395">t</text:span><text:span text:style-name="T396">) susideda iš:</text:span></text:p>
      <text:p text:style-name="P397"><text:span text:style-name="T398">17.1</text:span><text:span text:style-name="T399">. nu</text:span><text:span text:style-name="T400">sidėvėjimo sąnaudų, patiriamų nuo įgyvendintų investicijų, tenkančių konkrečiam naujam nebuitiniam vartotojui ar naujai gamtinių dujų sistemai, arba sąnaudų, patiriamų nuo įgyvendintų investicijų, tenkančių naujiems buitiniams vartotojams;</text:span></text:p>
      <text:p text:style-name="P401"><text:span text:style-name="T402">17.2</text:span><text:span text:style-name="T403">. eksplo</text:span><text:span text:style-name="T404">atacinių sąnaudų;</text:span></text:p>
      <text:p text:style-name="P405"><text:span text:style-name="T406">17.3</text:span><text:span text:style-name="T407">. turto mokesčio sąnaudų, patiriamų nuo įgyvendintų investicijų, tenkančių konkrečiam naujam nebuitiniam vartotojui ar naujai gamtinių dujų sistemai, arba sąnaudų, patiriamų nuo įgyvendintų investicijų, tenkančių naujiems buitinia</text:span><text:span text:style-name="T408">ms vartotojams;</text:span></text:p>
      <text:p text:style-name="P409"><text:span text:style-name="T410">17.4</text:span><text:span text:style-name="T411">. kitų investicijų projekto sąnaudų.</text:span></text:p>
      <text:p text:style-name="P412"><text:span text:style-name="T413">18</text:span><text:span text:style-name="T414">. Nusidėvėjimo sąnaudos apskaičiuojamos pagal Gamtinių dujų perdavimo ir skirstymo kainų viršutinių ribų skaičiavimo metodikos priede nustatytus ilgalaikio turto nusidėvėjimo (amortizacijos) normatyvus. Šios sąnaudos skaičiuojamos taikant tiesiogiai propor</text:span><text:span text:style-name="T415">cingą nusidėvėjimo metodą.<text:s/></text:span></text:p>
      <text:p text:style-name="P416"><text:span text:style-name="T417">19</text:span><text:span text:style-name="T418">. Turto mokesčio sąnaudos skaičiuojamos vadovaujantis teisės aktais.</text:span></text:p>
      <text:p text:style-name="P419"/>
      <text:p text:style-name="P420"/>
      <text:p text:style-name="P421"/>
      <text:p text:style-name="P422"><text:span text:style-name="T423">V</text:span><text:span text:style-name="T424">.<text:s/></text:span><text:span text:style-name="T425">PRIJUNGIMO ĮKAINIŲ SKAIČIAVIMAS NEBUITINIAMS VARTOTOJAMS IR NAUJOMS GAMTINIŲ DUJŲ SISTEMOMS</text:span></text:p>
      <text:p text:style-name="Normal"/>
      <text:p text:style-name="P426"><text:span text:style-name="T427">20</text:span><text:span text:style-name="T428">.<text:s/></text:span><text:span text:style-name="T429">Dujų įmonė, skaičiuodama prijungimo įkai</text:span><text:span text:style-name="T430">nį, įvertina naujo nebuitinio vartotojo ar naujos gamtinių dujų sistemos prijungimo investicijų atsipirkimą bei naujo nebuitinio vartotojo ar naujos gamtinių dujų sistemos prijungimo įtaką atitinkamų reguliuojamų paslaugų kainų viršutinėms riboms.</text:span><text:span text:style-name="T431"><text:s/></text:span></text:p>
      <text:p text:style-name="P432"><text:span text:style-name="T433">21</text:span><text:span text:style-name="T434">.</text:span><text:span text:style-name="T435"><text:s/></text:span><text:span text:style-name="T436">Nustatomas toks mokėtinas prijungimo įkainio dydis, kad būtų užtikrintas investicijų projekto atsipirkimas per atsipirkimo laikotarpį nebuitiniams vartotojams ar naujai gamtinių dujų sistemai ir atitinkamų reguliuojamų paslaugų kainų viršutinės ribos nedi</text:span><text:span text:style-name="T437">dėtų.<text:s/></text:span></text:p>
      <text:p text:style-name="P438"><text:span text:style-name="T439">22</text:span><text:span text:style-name="T440">. Nebuitinio vartotojo ir naujos gamtinių dujų sistemos prijungimo įkainis (P), užtikrinantis investicijų projekto atsipirkimą per atsipirkimo laikotarpį, skaičiuojamas pagal formulę:</text:span></text:p>
      <text:p text:style-name="P441"/>
      <text:p text:style-name="P442"><text:span text:style-name="T443"><draw:frame draw:style-name="a1" draw:name="Picture 22" text:anchor-type="as-char" svg:x="0in" svg:y="0in" svg:width="2.40278in" svg:height="0.53264in" style:rel-width="scale" style:rel-height="scale"><draw:image xlink:href="media/image1.emf" xlink:type="simple" xlink:show="embed" xlink:actuate="onLoad"/><svg:title/><svg:desc/></draw:frame></text:span><text:span text:style-name="T444"><text:tab/></text:span><text:span text:style-name="T445">(1)</text:span></text:p>
      <text:p text:style-name="P446"/>
      <text:p text:style-name="P447">čia:</text:p>
      <text:p text:style-name="P448"><text:span text:style-name="T449">I</text:span><text:span text:style-name="T450">t</text:span><text:span text:style-name="T451"><text:s/>– t-aisiais metais dujų įmonės investuojama pinigų suma, tenkanti konkrečiam naujam nebuitiniam vartotojui ar naujai gamtinių dujų sistemai, Eur;</text:span></text:p>
      <text:p text:style-name="P452">D – diskonto norma, proc.;</text:p>
      <text:p text:style-name="P453"><text:span text:style-name="T454">S</text:span><text:span text:style-name="T455">nusid,</text:span><text:span text:style-name="T456"><text:s/>t – t-aisiais metais gautinos pajamos, skirtos nusidėvėjimo sąnaudoms pade</text:span><text:span text:style-name="T457">ngti, patiriamoms nuo įgyvendintos investicijos, tenkančios konkrečiam naujam nebuitiniam vartotojui ar naujai gamtinių dujų sistemai, sukurto turto, Eur;</text:span></text:p>
      <text:p text:style-name="P458"><text:span text:style-name="T459">GP</text:span><text:span text:style-name="T460">t</text:span><text:span text:style-name="T461"><text:s/>– investicijų grąža t-aisiais metais nuo įgyvendintos investicijos (sukurto reguliuojamo turto), tenkančios konkrečiam naujam nebuitiniam vartotojui ar naujai gamtinių dujų sistemai, Eur;</text:span></text:p>
      <text:p text:style-name="P462"><text:span text:style-name="T463">T – metų skaičius nuo investicijų projekto įgyvendinimo pradžios ik</text:span><text:span text:style-name="T464">i visiško jo atsipirkimo.</text:span></text:p>
      <text:p text:style-name="P465"><text:span text:style-name="T466">23</text:span><text:span text:style-name="T467">.<text:s/></text:span><text:span text:style-name="T468">Skaičiuojant naujo vartotojo ar naujos gamtinių dujų sistemos atsiperkamumą, investicijų grąža (GP</text:span><text:span text:style-name="T469">t</text:span><text:span text:style-name="T470">) apskaičiuojama pagal formulę:</text:span></text:p>
      <text:p text:style-name="P471"/>
      <text:p text:style-name="P472"><text:span text:style-name="T473">GP</text:span><text:span text:style-name="T474">t</text:span><text:span text:style-name="T475"><text:s/>= IT</text:span><text:span text:style-name="T476">t</text:span><text:span text:style-name="T477"><text:s/>x WACC</text:span><text:span text:style-name="T478"><text:tab/></text:span><text:span text:style-name="T479">(2)</text:span></text:p>
      <text:p text:style-name="P480"/>
      <text:p text:style-name="P481">čia:</text:p>
      <text:p text:style-name="P482"><text:span text:style-name="T483">IT</text:span><text:span text:style-name="T484">t</text:span><text:span text:style-name="T485"><text:s/>– sukurto reguliuojamo turto likutinė vertė t-ųjų metų paba</text:span><text:span text:style-name="T486">igoje, įgyvendinus investicijas, tenkančias konkrečiam nebuitiniam vartotojui ar naujai gamtinių dujų sistemai, Eur;</text:span></text:p>
      <text:p text:style-name="P487"><text:span text:style-name="T488">WACC – laikotarpiui, per kurį planuojama prijungti naująjį vartotoją ar naują gamtinių dujų sistemą, Komisijos nustatytų perdavimo ar skirs</text:span><text:span text:style-name="T489">tymo kainų viršutinėms riboms skaičiuoti naudota investicijų grąžos norma. Jeigu laikotarpiui, per kurį planuojama prijungti naują vartotoją ar naują gamtinių dujų sistemą, dujų perdavimo ar skirstymo kainos viršutinė riba nėra nustatyta (pakoreguota), rem</text:span><text:span text:style-name="T490">iamasi paskutinei galiojančiai perdavimo ar skirstymo kainos viršutinei ribai skaičiuoti naudota investicijų grąžos norma, proc.<text:s/></text:span></text:p>
      <text:p text:style-name="P491"><text:span text:style-name="T492">24</text:span><text:span text:style-name="T493">.<text:s/></text:span><text:span text:style-name="T494">Diskonto norma (D), įvertinanti pinigų vertės pokyčius atitinkamu laikotarpiu, yra lygi laikotarpiui, per kurį planuoj</text:span><text:span text:style-name="T495">ama prijungti naująjį vartotoją ar naują gamtinių dujų sistemą,<text:s/></text:span><text:soft-page-break/><text:span text:style-name="T496">Komisijos nustatytų perdavimo ar skirstymo kainų viršutinėms riboms skaičiuoti naudotai investicijų grąžos normai (WACC). Jeigu laikotarpiui, per kurį planuojama prijungti naują vartotoją ar n</text:span><text:span text:style-name="T497">aują gamtinių dujų sistemą, dujų perdavimo ar skirstymo kainos viršutinė riba nėra nustatyta (pakoreguota), remiamasi paskutinei galiojančiai perdavimo ar skirstymo kainos viršutinei ribai skaičiuoti naudota investicijų grąžos norma.</text:span><text:span text:style-name="T498"><text:s/></text:span></text:p>
      <text:p text:style-name="P499"><text:span text:style-name="T500">25</text:span><text:span text:style-name="T501">.<text:s/></text:span><text:span text:style-name="T502">Suskaičiavus<text:s/></text:span><text:span text:style-name="T503">prijungimo įkainį, užtikrinantį investicijų projekto atsipirkimą per numatytą laiką, įvertinama investicijų naujam vartotojui ar naujai gamtinių dujų sistemai prijungti įtaka skaičiavimo metu galiojančiai dujų perdavimo ir (ar) skirstymo kainos viršutinei<text:s/></text:span><text:span text:style-name="T504">ribai. Tuo tikslu pagal investicijų naujam vartotojui ar naujai gamtinių dujų sistemai prijungti duomenis suskaičiuojamas 15 metų vidutinis individualus tarifas (K</text:span><text:span text:style-name="T505">nebuit/sist</text:span><text:span text:style-name="T506">):</text:span></text:p>
      <text:p text:style-name="P507"/>
      <text:p text:style-name="P508"><text:span text:style-name="T509"><draw:frame draw:style-name="a2" draw:name="Picture 21" text:anchor-type="as-char" svg:x="0in" svg:y="0in" svg:width="2.14931in" svg:height="0.89583in" style:rel-width="scale" style:rel-height="scale"><draw:image xlink:href="media/image2.emf" xlink:type="simple" xlink:show="embed" xlink:actuate="onLoad"/><svg:title/><svg:desc/></draw:frame></text:span><text:span text:style-name="T510"><text:tab/>(3)</text:span></text:p>
      <text:p text:style-name="P511"/>
      <text:p text:style-name="P512">čia:</text:p>
      <text:p text:style-name="P513"><text:span text:style-name="T514">S</text:span><text:span text:style-name="T515">t</text:span><text:span text:style-name="T516"><text:s/>– t-aisiais metais dėl naujo nebuitinio vartotojo ar naujos gamtinių dujų sistemos prijungimo patirtinos ribinės sąnaudos, Eur;</text:span></text:p>
      <text:p text:style-name="P517"><text:span text:style-name="T518">IT</text:span><text:span text:style-name="T519">t</text:span><text:span text:style-name="T520"><text:s/>– sukurto reguliuojamo turto likutinė vertė t-ųjų metų pabaigoje, įgyvendinus investicijas, tenkančias konkrečiam nebuitini</text:span><text:span text:style-name="T521">am vartotojui ar naujai gamtinių dujų sistemai, Eur;</text:span></text:p>
      <text:p text:style-name="P522">WACC – laikotarpiui, per kurį planuojama prijungti naują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p>
      <text:p text:style-name="P523"><text:span text:style-name="T524">Q</text:span><text:span text:style-name="T525">t</text:span><text:span text:style-name="T526"><text:s/>– t-aisiais metais planuojamas transportuoti dujų kiekis (perdavimo veikloje – perdavimo sistemos pajėgumai) naujai prijungiamam vartotojui/dujų sistemos operatoriui ar transportuojamo esam</text:span><text:span text:style-name="T527">omis perdavimo ir (ar) skirstymo sistemomis bendro kiekio (perdavimo veikloje – perdavimo sistemos pajėgumų) padidėjimas, susidaręs dėl naujos gamtinių dujų sistemos prijungimo, ar esamos išplėtimo ir/arba atsiradusių naujų sistemos naudotojų, MWh (perdavi</text:span><text:span text:style-name="T528">mo veikloje – MWh/parą).</text:span><text:span text:style-name="T529"><text:s/></text:span></text:p>
      <text:p text:style-name="P530"><text:span text:style-name="T531">26</text:span><text:span text:style-name="T532">.<text:s/></text:span><text:span text:style-name="T533">Skaičiuojant naujo vartotojo ar naujos gamtinių dujų sistemos prijungimo įkainį, įvertinama šio vartotojo ar naujos gamtinių dujų sistemos prijungimo įtaka perdavimo ir (ar) skirstymo kainos viršutinei ribai, t. y.<text:s/></text:span><text:span text:style-name="T534">suskaičiuotas individualus naujo vartotojo ar naujos gamtinių dujų sistemos tarifas yra lyginamas su laikotarpiu, per kurį planuojama prijungti naują vartotoją ar naują gamtinių dujų sistemą, nustatyta dujų perdavimo ir (ar) skirstymo kainos viršutine riba</text:span><text:span text:style-name="T535">. Jeigu laikotarpiui, per kurį planuojama prijungti naują vartotoją ar naują gamtinių dujų sistemą, dujų perdavimo ar skirstymo kainų viršutinės ribos nėra nustatytos, skaičiuojant individualų naujo vartotojo ar naujos gamtinių dujų sistemos tarifą, remiam</text:span><text:span text:style-name="T536">asi skaičiavimo metu galiojančiomis perdavimo ar skirstymo kainų viršutinėmis ribomis.</text:span></text:p>
      <text:p text:style-name="P537"><text:span text:style-name="T538">27</text:span><text:span text:style-name="T539">.<text:s/></text:span><text:span text:style-name="T540">Jeigu pagal (3) formulę suskaičiuotas vidutinis individualus tarifas viršija galiojančią dujų perdavimo ir (ar) skirstymo kainos viršutinę ribą, pagal (1) formul</text:span><text:span text:style-name="T541">ę apskaičiuotas prijungimo įkainis didinamas tiek, kad vidutinis individualus tarifas neviršytų galiojančios dujų perdavimo ir (ar) skirstymo kainos viršutinės ribos euro cento tikslumu.</text:span></text:p>
      <text:p text:style-name="P542"><text:span text:style-name="T543">28</text:span><text:span text:style-name="T544">.<text:s/></text:span><text:span text:style-name="T545">Jeigu pagal 27 punktą suskaičiuotas prijungimo įkainis yra di</text:span><text:span text:style-name="T546">desnis už naujam vartotojui prijungti būtinas investicijas, prijungimo prašymas gali būti atmetamas kaip ekonomiškai nepagrįstas. Kai statytojų prašymu dujų sistemos nurodytoje teritorijoje statomos nenumačius vartotojų (parengiant teritorijos infrastruktū</text:span><text:span text:style-name="T547">rą būsimai plėtrai), prijungimo įkainis prilyginamas vartotojui prijungti reikalingam investicijų dydžiui. Tuo atveju, kai dėl naujos gamtinių dujų<text:s/></text:span><text:soft-page-break/><text:span text:style-name="T548">sistemos prijungimo esamomis perdavimo ir (ar) skirstymo sistemomis transportuojamas bendras dujų kiekis (pe</text:span><text:span text:style-name="T549">rdavimo veikloje – perdavimo sistemos pajėgumai) dėl naujų sistemos naudotojų nepadidėja, t. y. naujos gamtinių dujų sistemos prijungimo sutartyje nenustatomi įsipareigojimai dėl minimalių papildomų transportuotinų dujų kiekių ir pajėgumų, tai naujos gamti</text:span><text:span text:style-name="T550">nių dujų sistemos prijungimo įkainis prilyginamas naujai gamtinių dujų sistemai prijungti reikalingam investicijų dydžiui.</text:span></text:p>
      <text:p text:style-name="P551"><text:span text:style-name="T552">29</text:span><text:span text:style-name="T553">. Vartotojo ar asmens, prijungiančio naują gamtinių dujų sistemą, prijungimo sutartyje nustatomas minimalus nebuitinio vartotoj</text:span><text:span text:style-name="T554">o ar nauja gamtinių dujų sistema transportuotinas dujų kiekis ir pajėgumai, kuriems esant prijungtas naujas vartotojas ar nauja gamtinių dujų sistema nedidina kainos viršutinės ribos esamiems vartotojams, bei minimalių nebuitinio vartotojo ar gamtinių dujų</text:span><text:span text:style-name="T555"><text:s/>sistemos transportuotinų dujų kiekių ir pajėgumų mokesčio apskaičiavimo tvarka ir mokėjimo periodiškumas, jeigu naujas vartotojas ar asmuo, prijungiantis naują gamtinių dujų sistemą, transportuoja mažesnius kiekius ar užsako mažesnius pajėgumus nei nustat</text:span><text:span text:style-name="T556">yta naujo vartotojo prijungimo sutartyje.<text:s/></text:span></text:p>
      <text:p text:style-name="P557"><text:span text:style-name="T558">30</text:span><text:span text:style-name="T559">. Jei dujų įmonės įgyvendintų investicijų, tenkančių konkrečiam naujam nebuitiniam vartotojui ar naujai gamtinių dujų sistemai, faktinė vertė, įvykdžius viešuosius pirkimus, skiriasi nuo sąmatinės vertės dau</text:span><text:span text:style-name="T560">giau kaip 3 proc., bet ne mažiau kaip 145 eurais, dujų įmonė naujam vartotojui ar naujai gamtinių dujų sistemai prijungimo įkainį apskaičiuoja pagal faktiškai įgyvendintos investicijos dydį. Didesnis prijungimo įkainis gali būti nustatomas ir tuo atveju, j</text:span><text:span text:style-name="T561">ei faktinės vertės padidėjimą lėmė papildomų, sąmatoje nenumatytų darbų, būtinų nebuitiniam vartotojui ar naujai gamtinių dujų sistemai prijungti, poreikis, kuris objektyviai negalėjo būti numatytas rengiant sąmatą, arba sąmatoje numatytų darbų pabrangimas</text:span><text:span text:style-name="T562">, susijęs su ekonominiais prekių ir paslaugų rinkos procesais.</text:span></text:p>
      <text:p text:style-name="P563"><text:span text:style-name="T564">31</text:span><text:span text:style-name="T565">. Dujų įmonės turi teisę nebuitiniams vartotojams ar naujai gamtinių dujų sistemai taikyti mažesnį prijungimo įkainį nei apskaičiuotą pagal (1) formulę, užtikrindamos, kad investicijos na</text:span><text:span text:style-name="T566">ujiems vartotojams ar naujai gamtinių dujų sistemai prijungti nedidins kainos viršutinės ribos esamiems vartotojams.<text:s/></text:span></text:p>
      <text:p text:style-name="P567"><text:span text:style-name="T568">32</text:span><text:span text:style-name="T569">. Metodikos 31 punkte numatytą nuostatą dujų įmonės gali taikyti konkretų laikotarpį apibrėžtoje teritorijoje ir neturi diskriminuot</text:span><text:span text:style-name="T570">i naujų vartotojų ir (ar) asmenų, prijungiančių naujas gamtinių dujų sistemas. Kriterijai, kuriais vadovaudamosis dujų įmonės taikytų mažesnį prijungimo įkainį, turi būti objektyvūs ir nediskriminuojantys.</text:span></text:p>
      <text:p text:style-name="P571"><text:span text:style-name="T572">33</text:span><text:span text:style-name="T573">. Mažesnio prijungimo įkainio taikymo dydį,<text:s/></text:span><text:span text:style-name="T574">laikotarpį bei apibrėžtą šių įkainių taikymo teritoriją dujų įmonės, suderinusios su Komisija, paskelbia viešai.</text:span></text:p>
      <text:p text:style-name="P575"><text:span text:style-name="T576">34</text:span><text:span text:style-name="T577">.<text:s/></text:span><text:span text:style-name="T578">Jei naujas nebuitinis vartotojas</text:span><text:span text:style-name="T579">/</text:span><text:span text:style-name="T580">dujų sistemos operatorius per 3 metus nuo prijungimo sutartimi prisiimtų įsipareigojimų įsirengti vart</text:span><text:span text:style-name="T581">otojo dujų sistemą datos jos neįsirengė ir (ar) gamtinių dujų nevartoja, tai dujų įmonė įvertina naujam nebuitiniam vartotojui tenkančias faktines investicijas, jo jau sumokėtą prijungimo įkainį, suskaičiuoja nepadengtą faktinių investicijų dabartinę vertę</text:span><text:span text:style-name="T582">, o naujas nebuitinis vartotojas ją sumoka. Nepadengtų faktinių investicijų dabartinė vertė apskaičiuojama pagal formulę:</text:span></text:p>
      <text:p text:style-name="P583"/>
      <text:p text:style-name="P584"><text:span text:style-name="T585">PV</text:span><text:span text:style-name="T586">o</text:span><text:span text:style-name="T587"><text:s/>=(FV</text:span><text:span text:style-name="T588">n</text:span><text:span text:style-name="T589"><text:s/>-P</text:span><text:span text:style-name="T590">f</text:span><text:span text:style-name="T591">)x(1 + D)</text:span><text:span text:style-name="T592">m</text:span><text:span text:style-name="T593"><text:tab/></text:span><text:span text:style-name="T594">(4)</text:span></text:p>
      <text:p text:style-name="P595"/>
      <text:p text:style-name="P596">čia:</text:p>
      <text:p text:style-name="P597"><text:span text:style-name="T598">PV</text:span><text:span text:style-name="T599">o</text:span><text:span text:style-name="T600"><text:s/>– nepadengtų faktinių investicijų dabartinė vertė, Eur;</text:span></text:p>
      <text:p text:style-name="P601"><text:span text:style-name="T602">FV</text:span><text:span text:style-name="T603">n</text:span><text:span text:style-name="T604"><text:s/>– faktinės investicijos, tenkančios</text:span><text:span text:style-name="T605"><text:s/>nebuitiniam vartotojui prijungti, Eur;</text:span></text:p>
      <text:p text:style-name="P606"><text:span text:style-name="T607">P</text:span><text:span text:style-name="T608">f</text:span><text:span text:style-name="T609"><text:s/>– naujo nebuitinio vartotojo sumokėtas prijungimo įkainis, Eur;</text:span></text:p>
      <text:p text:style-name="P610">D – sutarties sudarymo metu galiojusi diskonto norma, proc.;</text:p>
      <text:p text:style-name="P611"><text:span text:style-name="T612">m – laiko periodas metais, skaičiuojant nuo dujų įmonės investicijų, skirtų naujam<text:s/></text:span><text:span text:style-name="T613">vartotojui prijungti, užbaigimo iki metų imtinai, kada būtų apmokama nepadengtų faktinių investicijų dabartinė vertė.</text:span></text:p>
      <text:p text:style-name="P614"><text:span text:style-name="T615">35</text:span><text:span text:style-name="T616">. Naujam nebuitiniam vartotojui/dujų sistemos operatoriui sumokėjus pagal (4) formulę dujų įmonės apskaičiuotą nepadengtų faktinių i</text:span><text:span text:style-name="T617">nvesticijų dabartinę vertę, naujo vartotojo prijungimo sutartis dujų įmonės ir naujo nebuitinio vartotojo susitarimu nutraukiama.</text:span></text:p>
      <text:p text:style-name="Normal"/>
      <text:p text:style-name="P618"><text:span text:style-name="T619">VI</text:span><text:span text:style-name="T620">.<text:s/></text:span><text:span text:style-name="T621">PRIJUNGIMO ĮKAINIŲ SKAIČIAVIMAS BUITINIAMS VARTOTOJAMS</text:span></text:p>
      <text:p text:style-name="Normal"/>
      <text:p text:style-name="P622"><text:span text:style-name="T623">36</text:span><text:span text:style-name="T624">. Buitinių vartotojų prijungimo įkainiai yra nustatom</text:span><text:span text:style-name="T625">i pagal šio skirsnio nuostatas atskirai:<text:s/></text:span></text:p>
      <text:p text:style-name="P626"><text:span text:style-name="T627">– buitiniams vartotojams, suvartojantiems iki 300 m</text:span><text:span text:style-name="T628">3</text:span><text:span text:style-name="T629"><text:s/>per metus arba dujas naudosiantiems buitinėms viryklėms;</text:span></text:p>
      <text:p text:style-name="P630"><text:span text:style-name="T631">– buitiniams vartotojams, suvartojantiems daugiau kaip 300 m</text:span><text:span text:style-name="T632">3</text:span><text:span text:style-name="T633"><text:s/>per metus arba dujas naudosiantiems vanden</text:span><text:span text:style-name="T634">iui ir (arba) patalpoms šildyti.</text:span></text:p>
      <text:p text:style-name="P635">Punkto pakeitimai:</text:p>
      <text:p text:style-name="P636"><text:span text:style-name="T637">Nr.<text:s/></text:span><text:a xlink:href="https://www.e-tar.lt/portal/legalAct.html?documentId=8d343b00621011e99676cb74c51fe1f4" office:target-frame-name="_top" xlink:show="replace"><text:span text:style-name="T638">O3E-108</text:span></text:a><text:span text:style-name="T639">, 2019-04-18, paskelbta TAR 2019-04-19, i. k. 2019-06496</text:span></text:p>
      <text:p text:style-name="Normal"/>
      <text:p text:style-name="P640"><text:span text:style-name="T641">37</text:span><text:span text:style-name="T642">. Buitiniams vartotojams prijun</text:span><text:span text:style-name="T643">gimo įkainis (P</text:span><text:span text:style-name="T644">b</text:span><text:span text:style-name="T645">) susideda iš dviejų dalių ir skaičiuojamas pagal formulę:</text:span></text:p>
      <text:p text:style-name="P646"/>
      <text:p text:style-name="P647"><text:span text:style-name="T648"><draw:frame draw:style-name="a3" draw:name="Picture 20" text:anchor-type="as-char" svg:x="0in" svg:y="0in" svg:width="1.83125in" svg:height="0.37639in" style:rel-width="scale" style:rel-height="scale"><draw:image xlink:href="media/image3.emf" xlink:type="simple" xlink:show="embed" xlink:actuate="onLoad"/><svg:title/><svg:desc/></draw:frame></text:span><text:span text:style-name="T649"><text:s/></text:span><text:span text:style-name="T650"><text:tab/>(5)</text:span></text:p>
      <text:p text:style-name="P651"/>
      <text:p text:style-name="P652">čia:</text:p>
      <text:p text:style-name="P653"><text:span text:style-name="T654">P</text:span><text:span text:style-name="T655">buit</text:span><text:span text:style-name="T656"><text:s/></text:span><text:span text:style-name="T657">past</text:span><text:span text:style-name="T658"><text:s/>– prijungimo įkainio dalis, taikoma nepriklausomai nuo atstumo ir pajėgumų, Eur;</text:span></text:p>
      <text:p text:style-name="P659"><text:span text:style-name="T660">P</text:span><text:span text:style-name="T661">m</text:span><text:span text:style-name="T662"><text:s/>– prijungimo įkainio dalis, kuri taikoma už kiekvieną dujotiekio metrą, Eur;</text:span></text:p>
      <text:p text:style-name="P663"><text:span text:style-name="T664">A – naujam buitiniam vartotojui prijungti tiesiamo dujotiekio ilgis, metrais.</text:span></text:p>
      <text:p text:style-name="P665"><text:span text:style-name="T666">38</text:span><text:span text:style-name="T667">. Prijungimo įkainio buitiniams vartotojams dalis, nepriklausanti nuo prijungimo atstumo P</text:span><text:span text:style-name="T668">buit</text:span><text:span text:style-name="T669"><text:s/></text:span><text:span text:style-name="T670">past</text:span><text:span text:style-name="T671">, yra apskaičiuojama pagal formulę:</text:span></text:p>
      <text:p text:style-name="P672"/>
      <text:p text:style-name="P673"><text:span text:style-name="T674"><draw:frame draw:style-name="a4" draw:name="Picture 19" text:anchor-type="as-char" svg:x="0in" svg:y="0in" svg:width="1.91528in" svg:height="0.70139in" style:rel-width="scale" style:rel-height="scale"><draw:image xlink:href="media/image4.emf" xlink:type="simple" xlink:show="embed" xlink:actuate="onLoad"/><svg:title/><svg:desc/></draw:frame></text:span><text:span text:style-name="T675"><text:tab/></text:span><text:span text:style-name="T676">(6)</text:span></text:p>
      <text:p text:style-name="P677"><text:tab/><text:tab/>čia:</text:p>
      <text:p text:style-name="P678"><text:span text:style-name="T679">P</text:span><text:span text:style-name="T680">buit, past<text:s/></text:span><text:span text:style-name="T681">– prijungimo įkainio dalis, kuri taikoma nepriklausomai nuo atstumo ir pajėgumų,</text:span></text:p>
      <text:p text:style-name="P682">Eur;</text:p>
      <text:p text:style-name="P683"><text:span text:style-name="T684">P</text:span><text:span text:style-name="T685">buit</text:span><text:span text:style-name="T686"><text:s/>– buitinių vartotojų prijungimo investicija, viršijanti ekonomiškai pagrįstą investicijų dydį, Eur;</text:span></text:p>
      <text:p text:style-name="P687"><text:span text:style-name="T688">k</text:span><text:span text:style-name="T689">past</text:span><text:span text:style-name="T690"><text:s/>– įgyvendintų investicijų buitiniams vartotojams prijungti dalies, nepriklausančios nuo tiesiamų dujotiekių buitiniams vartotojams ilgio, koeficienta</text:span><text:span text:style-name="T691">s. Šį koeficientą apskaičiuoja dujų įmonės, atsižvelgdamos į investicijas buitiniams vartotojams prijungti, įgyvendintas per paskutinius 4 ketvirčius iki duomenų prijungimo įkainiams skaičiuoti pateikimo;</text:span></text:p>
      <text:p text:style-name="P692"><text:span text:style-name="T693">n</text:span><text:span text:style-name="T694">buit</text:span><text:span text:style-name="T695"><text:s/>– buitinių vartotojų, prijungtų per paskutini</text:span><text:span text:style-name="T696">us 4 ketvirčius iki buitinių vartotojų prijungimo įkainiams skaičiuoti pateikimo, skaičius.<text:s/></text:span></text:p>
      <text:p text:style-name="P697"><text:span text:style-name="T698">39</text:span><text:span text:style-name="T699">. Prijungimo įkainio buitiniams vartotojams dalis už vartotojui kiekvieną reikalingą nutiesti metrą P</text:span><text:span text:style-name="T700">m</text:span><text:span text:style-name="T701"><text:s/>apskaičiuojama pagal formulę:</text:span></text:p>
      <text:p text:style-name="P702"/>
      <text:p text:style-name="P703"><text:span text:style-name="T704"><draw:frame draw:style-name="a5" draw:name="Picture 18" text:anchor-type="as-char" svg:x="0in" svg:y="0in" svg:width="1.94792in" svg:height="0.70764in" style:rel-width="scale" style:rel-height="scale"><draw:image xlink:href="media/image5.emf" xlink:type="simple" xlink:show="embed" xlink:actuate="onLoad"/><svg:title/><svg:desc/></draw:frame></text:span><text:span text:style-name="T705"><text:tab/></text:span><text:span text:style-name="T706">(7)</text:span></text:p>
      <text:p text:style-name="P707"/>
      <text:p text:style-name="P708">čia:</text:p>
      <text:p text:style-name="P709"><text:span text:style-name="T710">P</text:span><text:span text:style-name="T711">buit</text:span><text:span text:style-name="T712"><text:s/>– bui</text:span><text:span text:style-name="T713">tinių vartotojų prijungimo investicija, viršijanti ekonomiškai pagrįstą investicijų dydį, Eur;</text:span></text:p>
      <text:soft-page-break/>
      <text:p text:style-name="P714"><text:span text:style-name="T715">k</text:span><text:span text:style-name="T716">past</text:span><text:span text:style-name="T717"><text:s/>– įgyvendintų investicijų buitiniams vartotojams prijungti dalies, nepriklausančios nuo tiesiamų dujotiekių buitiniams vartotojams ilgio, koeficientas. Šį koeficientą apskaičiuoja dujų įmonės, atsižvelgdamos į investicijas buitiniams vartotojams prijungti</text:span><text:span text:style-name="T718">, įgyvendintas per paskutinius 4 ketvirčius iki duomenų prijungimo įkainiams skaičiuoti pateikimo;</text:span></text:p>
      <text:p text:style-name="P719"><text:span text:style-name="T720">L</text:span><text:span text:style-name="T721">buit</text:span><text:span text:style-name="T722">,<text:s/></text:span><text:span text:style-name="T723">t</text:span><text:span text:style-name="T724"><text:s/>– praėjusius 4 ketvirčius prijungtiems buitiniams vartotojams nutiestų skirstymo sistemų ilgis, metrais.</text:span></text:p>
      <text:p text:style-name="P725"><text:span text:style-name="T726">40</text:span><text:span text:style-name="T727">. Buitinių vartotojų prijungimo įkain</text:span><text:span text:style-name="T728">io investicija, viršijanti ekonomiškai pagrįstą investicijų dydį (P</text:span><text:span text:style-name="T729">buit</text:span><text:span text:style-name="T730">), skaičiuojama pagal Metodikos (8) formulę, kaip vidutinis įkainis, įvertinus praėjusių 4 ketvirčių prieš naujų vartotojų prijungimo įkainio skaičiavimą investicijas naujiems buitiniam</text:span><text:span text:style-name="T731">s vartotojams prijungti, indeksuotas Statistikos departamento skelbiamu metiniu inžinerinių tinklų statybos kainų pokyčiu, naujų buitinių vartotojų suvartotinus kiekius, ribines sąnaudas prijungimo įkainių skaičiavimo laikotarpiu, investicijų grąžą bei inv</text:span><text:span text:style-name="T732">esticijų atsipirkimo laikotarpį:</text:span></text:p>
      <text:p text:style-name="P733"/>
      <text:p text:style-name="P734"><text:span text:style-name="T735"><draw:frame draw:style-name="a6" draw:name="Picture 17" text:anchor-type="as-char" svg:x="0in" svg:y="0in" svg:width="4.43472in" svg:height="0.77917in" style:rel-width="scale" style:rel-height="scale"><draw:image xlink:href="media/image6.emf" xlink:type="simple" xlink:show="embed" xlink:actuate="onLoad"/><svg:title/><svg:desc/></draw:frame></text:span><text:span text:style-name="T736"><text:tab/></text:span><text:span text:style-name="T737">(8)</text:span></text:p>
      <text:p text:style-name="P738"/>
      <text:p text:style-name="P739">čia:</text:p>
      <text:p text:style-name="P740"><text:span text:style-name="T741">I</text:span><text:span text:style-name="T742">buit</text:span><text:span text:style-name="T743"><text:s/></text:span><text:span text:style-name="T744">t</text:span><text:span text:style-name="T745"><text:s/>–<text:s/></text:span><text:span text:style-name="T746">per praėjusius 4 ketvirčius dujų įmonės lėšomis atliktos investicijos naujiems buitiniams vartotojams prijungti, Eur;</text:span></text:p>
      <text:p text:style-name="P747"><text:span text:style-name="T748">S</text:span><text:span text:style-name="T749">nusid<text:s/></text:span><text:span text:style-name="T750">t,</text:span><text:span text:style-name="T751"><text:s/></text:span><text:span text:style-name="T752">buit</text:span><text:span text:style-name="T753"><text:s/>–<text:s/></text:span><text:span text:style-name="T754">t-aisiais metais gautinos pajamos, skirtos nusidėvėjimo sąnaudoms</text:span><text:span text:style-name="T755"><text:s/>padengti, patiriamoms nuo įgyvendintų investicijų, tenkančių naujiems buitiniams vartotojams, sukurto turto, Eur;</text:span></text:p>
      <text:p text:style-name="P756">D – diskonto norma, proc.;</text:p>
      <text:p text:style-name="P757"><text:span text:style-name="T758">GP</text:span><text:span text:style-name="T759">t</text:span><text:span text:style-name="T760"><text:s/></text:span><text:span text:style-name="T761">buit</text:span><text:span text:style-name="T762"><text:s/>–<text:s/></text:span><text:span text:style-name="T763">investicijų grąža nuo naujiems buitiniams vartotojams prijungti įgyvendintos investicijos (sukurto regu</text:span><text:span text:style-name="T764">liuojamo turto), Eur, apskaičiuojamas pagal (9) formulę. Skaičiuojant investicijų grąžą, taikomi vidutiniai paskutinių 4 ketvirčių prieš prijungimo įkainio skaičiavimą faktiniai buitinių vartotojų rodikliai;</text:span></text:p>
      <text:p text:style-name="P765">T – metų skaičius nuo investicijų projekto įgyvendinimo pradžios iki visiško jo atsipirkimo;</text:p>
      <text:p text:style-name="P766"><text:span text:style-name="T767">IND – metinis inžinerinių tinklų statybos kainų pokytis, apskaičiuotas paskutinių 12 mėnesių Statistikos departamento skelbiamų mėnesinių statybos sąnaudų elementų kainų indeksų inžineriniams tinklams vidurkį ly</text:span><text:span text:style-name="T768">ginant su ankstesnių 12 mėnesių Statistikos departamento skelbiamų mėnesinių statybos sąnaudų elementų kainų indeksų inžineriniams tinklams vidurkiu, proc.</text:span></text:p>
      <text:p text:style-name="P769"><text:span text:style-name="T770">41</text:span><text:span text:style-name="T771">. Skaičiuojant naujų buitinių vartotojų prijungimo investicijų atsipirkimą, investicijų grąža<text:s/></text:span><text:span text:style-name="T772">(GP</text:span><text:span text:style-name="T773">t,</text:span><text:span text:style-name="T774"><text:s/></text:span><text:span text:style-name="T775">buit</text:span><text:span text:style-name="T776">) yra apskaičiuojama pagal formulę:</text:span></text:p>
      <text:p text:style-name="P777"/>
      <text:p text:style-name="P778"><text:span text:style-name="T779">GP</text:span><text:span text:style-name="T780">t</text:span><text:span text:style-name="T781"><text:s/></text:span><text:span text:style-name="T782">buit</text:span><text:span text:style-name="T783"><text:s/>= IT</text:span><text:span text:style-name="T784">t, bui <text:s/></text:span><text:span text:style-name="T785">x WACC</text:span><text:span text:style-name="T786"><text:tab/></text:span><text:span text:style-name="T787">(9)</text:span></text:p>
      <text:p text:style-name="P788"/>
      <text:p text:style-name="P789">čia:</text:p>
      <text:p text:style-name="P790"><text:span text:style-name="T791">IT</text:span><text:span text:style-name="T792">t, buit<text:s/></text:span><text:span text:style-name="T793">– įgyvendinus investicijas, buitiniams vartotojams sukurto reguliuojamo turto likutinė vertė t-ųjų metų pabaigoje, Eur;</text:span></text:p>
      <text:p text:style-name="P794"><text:span text:style-name="T795">WACC – laikotarpiui, per kurį planuojama prijungti naująjį vartotoją, Komisijos nustatytos skirstymo kainos<text:s/></text:span><text:span text:style-name="T796">viršutinei ribai skaičiuoti</text:span><text:span text:style-name="T797"><text:s/>naudota investicijų grąžos norma. Jeigu laikotarpiui, per kurį planuojama prijungti naują vartotoją, dujų skirstymo kain</text:span><text:span text:style-name="T798">os viršutinė riba nėra nustatyta (pakoreguota), remiamasi paskutinei galiojančiai skirstymo kainos viršutinei ribai skaičiuoti naudota investicijų grąžos norma, proc.</text:span></text:p>
      <text:p text:style-name="P799"><text:span text:style-name="T800">42</text:span><text:span text:style-name="T801">. Suskaičiavus buitiniams vartotojams prijungimo įkainį, užtikrinantį investicijų p</text:span><text:span text:style-name="T802">rojekto atsipirkimą per atsipirkimo laikotarpį, įvertinama investicijų naujiems buitiniams vartotojams prijungti įtaka skaičiavimo metu galiojančiai dujų skirstymo kainos viršutinei ribai. Tuo tikslu pagal<text:s/></text:span><text:soft-page-break/><text:span text:style-name="T803">investicijų naujiems buitiniams vartotojams prijun</text:span><text:span text:style-name="T804">gti duomenis suskaičiuojamas vidutinis individualus tarifas (K</text:span><text:span text:style-name="T805">buit</text:span><text:span text:style-name="T806">) pagal formulę:</text:span></text:p>
      <text:p text:style-name="P807"/>
      <text:p text:style-name="P808"><text:span text:style-name="T809"><draw:frame draw:style-name="a7" draw:name="Picture 16" text:anchor-type="as-char" svg:x="0in" svg:y="0in" svg:width="2.68819in" svg:height="0.79236in" style:rel-width="scale" style:rel-height="scale"><draw:image xlink:href="media/image7.emf" xlink:type="simple" xlink:show="embed" xlink:actuate="onLoad"/><svg:title/><svg:desc/></draw:frame></text:span><text:span text:style-name="T810"><text:tab/>(10)</text:span></text:p>
      <text:p text:style-name="P811"/>
      <text:p text:style-name="P812">čia:</text:p>
      <text:p text:style-name="P813"><text:span text:style-name="T814">S</text:span><text:span text:style-name="T815">t</text:span><text:span text:style-name="T816"><text:s/></text:span><text:span text:style-name="T817">buit</text:span><text:span text:style-name="T818"><text:s/>– t-aisiais metais patirtinos ribinės sąnaudos dėl naujų buitinių vartotojų prijungimo, Eur;</text:span></text:p>
      <text:p text:style-name="P819"><text:span text:style-name="T820">IT</text:span><text:span text:style-name="T821">t,</text:span><text:span text:style-name="T822"><text:s/></text:span><text:span text:style-name="T823">buit</text:span><text:span text:style-name="T824"><text:s/>– įgyvendinus investicijas buitiniams vartotojams, sukurto reguliuojamo turto likutinė vertė t-ųjų metų pabaigoje, Eur;</text:span></text:p>
      <text:p text:style-name="P825">WACC – laikotarpiui, per kurį planuojama prijungti naują vartotoją, Komisijos nustatytos skirstymo kainos viršutinei ribai skaičiuoti naudota 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826"><text:span text:style-name="T827">Q</text:span><text:span text:style-name="T828">t</text:span><text:span text:style-name="T829"><text:s/></text:span><text:span text:style-name="T830">buit</text:span><text:span text:style-name="T831"><text:s/>– t-aisiais metais planuojamas transportuoti dujų kiekis naujai prijungtiems buitiniams vartotojams, MWh.<text:s/></text:span></text:p>
      <text:p text:style-name="P832"><text:span text:style-name="T833">43</text:span><text:span text:style-name="T834">. Suskaičiuotas naujų buitinių vartotojų dujų skirstymo tarifas lyginamas su skaičiavimo metu galiojanči</text:span><text:span text:style-name="T835">a dujų skirstymo kainos viršutine riba.<text:s/></text:span></text:p>
      <text:p text:style-name="P836"><text:span text:style-name="T837">44</text:span><text:span text:style-name="T838">. Jeigu pagal (10) formulę suskaičiuotas vidutinis naujų buitinių vartotojų dujų skirstymo tarifas viršija galiojančią dujų skirstymo kainos viršutinę ribą, pagal (8) formulę apskaičiuotas prijungimo įkainis n</text:span><text:span text:style-name="T839">aujiems buitiniams vartotojams didinamas tiek, kad vidutinis šių vartotojų tarifas neviršytų galiojančios dujų skirstymo kainos viršutinės ribos cento tikslumu.</text:span></text:p>
      <text:p text:style-name="P840"><text:span text:style-name="T841">45</text:span><text:span text:style-name="T842">. Prijungimo įkainių skaičiavimuose naudojami buitinių vartotojų suvartotini kiekiai apsk</text:span><text:span text:style-name="T843">aičiuojami įvertinant vidutinius jau esamų buitinių dujų vartotojų suvartojimo rodiklius.</text:span></text:p>
      <text:p text:style-name="P844"><text:span text:style-name="T845">46</text:span><text:span text:style-name="T846">. Skaičiuojant prijungimo įkainį naujiems buitiniams vartotojams, dujas naudosiantiems daugiabučiuose namuose, dujų įmonės pagal (5) formulę apskaičiuotas priju</text:span><text:span text:style-name="T847">ngimo įkainis padalijamas iš prie dujų skirstymo sistemos (dujų sistemos įvado į atskirą laiptinę) galimo prijungti naujų vartotojų (butų) skaičiaus, įskaitant ir jau prijungtus naujus vartotojus (butus). Naujieji buitiniai vartotojai, dujas naudosiantys d</text:span><text:span text:style-name="T848">augiabučiuose namuose, dujų įmonės apskaičiuotą prijungimo įkainį turi sumokėti jungdamiesi prie dujų sistemos<text:s/></text:span><text:span text:style-name="T849">ar daugiabučio namo vartotojų sistemos</text:span><text:span text:style-name="T850">, nepriklausomai nuo prijungimo momento.</text:span></text:p>
      <text:p text:style-name="P851"><text:span text:style-name="T852">47</text:span><text:span text:style-name="T853">. Jei dujų įmonės faktinis nutiestas dujotiekio ilgis,<text:s/></text:span><text:span text:style-name="T854">tenkantis konkrečiam naujam buitiniam vartotojui, skiriasi nuo planuojamo daugiau kaip 1 metru, dujų įmonė naujam buitiniam vartotojui prijungimo įkainį apskaičiuoja pagal faktiškai nutiesto dujotiekio ilgį. Jei susidaręs skirtumas yra mažesnis nei 1 metra</text:span><text:span text:style-name="T855">s, dujų įmonė prijungimo įkainio buitiniam vartotojui neperskaičiuoja.</text:span></text:p>
      <text:p text:style-name="P856"><text:span text:style-name="T857">47</text:span><text:span text:style-name="T858">1</text:span><text:span text:style-name="T859">.<text:s/></text:span><text:span text:style-name="T860">Jei dujų įmonių,<text:s/></text:span><text:span text:style-name="T861">aptarnaujančių mažiau nei 100 tūkst. vartotojų,<text:s/></text:span><text:span text:style-name="T862"> prijungimo įkainiui nustatyti  teikiami duomenys yra susiję su tuo metu vykdomo kvartalo dujofikavimu, teikiam</text:span><text:span text:style-name="T863">i duomenys turi apimti viso kvartalo dujofikavimo duomenis: būtinas investicijas, potencialų vartotojų skaičių, reikalingą nutiesti dujotiekio ilgį.</text:span><text:s/></text:p>
      <text:p text:style-name="P864">Papildyta punktu:</text:p>
      <text:p text:style-name="P865"><text:span text:style-name="T866">Nr.<text:s/></text:span><text:a xlink:href="https://www.e-tar.lt/portal/legalAct.html?documentId=8d343b00621011e99676cb74c51fe1f4" office:target-frame-name="_top" xlink:show="replace"><text:span text:style-name="T867">O3E-108</text:span></text:a><text:span text:style-name="T868">, 2019-04-18, paskelbta TAR 2019-04-19, i. k. 2019-06496</text:span></text:p>
      <text:p text:style-name="Normal"/>
      <text:p text:style-name="P869"><text:span text:style-name="T870">VII</text:span><text:span text:style-name="T871">.<text:s/></text:span><text:span text:style-name="T872">NAUJO VARTOTOJO PRIJUNGIMO INVESTICIJOS</text:span></text:p>
      <text:p text:style-name="P873"/>
      <text:p text:style-name="P874"><text:span text:style-name="T875">48</text:span><text:span text:style-name="T876">. Investicijos į dujų sistemų plėtrą konkrečioje teritorijoje pateikiamos dujų įmonės rengiamame investicijų projekte i</text:span><text:span text:style-name="T877">r apskaičiuojamos pagal detalią sąmatą.</text:span></text:p>
      <text:p text:style-name="P878"><text:span text:style-name="T879">49</text:span><text:span text:style-name="T880">. Tuo atveju, kai prijungdama naują vartotoją (vartotojus) dujų įmonė, įvertinusi dujų sistemų perspektyvinę plėtrą, tiesia dujotiekius, užtikrinančius didesnius pajėgumus, nei reikia naujiems vartotojams priju</text:span><text:span text:style-name="T881">ngti, investicijos, reikalingos naujiems vartotojams, įvertinamos sudarant atskirą sąmatą tokiai dujų sistemai, kuri optimaliai užtikrintų tik naujiems vartotojams reikalingus pajėgumus. Skaičiuodama prijungimo įmoką vartotojams, kurie bus prijungiami prie</text:span><text:span text:style-name="T882"><text:s/>šių dujų sistemų, atlikdama naujas investicijas, dujų įmonė turi teisę pridėti ir jau atliktų 3 metų investicijų dalį, kuri buvo būtina, norint vartotojui užtikrinti jo pageidaujamus pajėgumus.</text:span></text:p>
      <text:p text:style-name="P883"><text:span text:style-name="T884">50</text:span><text:span text:style-name="T885">. Kai investicijų projekte numatytos reikalingos invest</text:span><text:span text:style-name="T886">icijos naujiems vartotojams/dujų sistemos operatoriams prijungti apima daugiau nei vieną vartotoją, tai investicijos konkrečiam vartotojui prijungti (I</text:span><text:span text:style-name="T887">i</text:span><text:span text:style-name="T888">), kuriomis sukuriami dujų perdavimo ar skirstymo sistemos pajėgumai konkretaus naujo vartotojo sistemos</text:span><text:span text:style-name="T889"><text:s/>prijungimo taške, skaičiuojamos pagal formulę:</text:span></text:p>
      <text:p text:style-name="P890"/>
      <text:p text:style-name="P891"><text:span text:style-name="T892"><draw:frame draw:style-name="a8" draw:name="Picture 15" text:anchor-type="as-char" svg:x="0in" svg:y="0in" svg:width="1.89583in" svg:height="0.96111in" style:rel-width="scale" style:rel-height="scale"><draw:image xlink:href="media/image8.emf" xlink:type="simple" xlink:show="embed" xlink:actuate="onLoad"/><svg:title/><svg:desc/></draw:frame></text:span><text:span text:style-name="T893"><text:tab/>(11)</text:span></text:p>
      <text:p text:style-name="P894"/>
      <text:p text:style-name="P895">čia:</text:p>
      <text:p text:style-name="P896"><text:span text:style-name="T897">I</text:span><text:span text:style-name="T898">K</text:span><text:span text:style-name="T899"><text:s/>– investicijų projekte numatytos investicijos naujiems vartotojams prijungti, Eur;</text:span></text:p>
      <text:p text:style-name="P900"><text:span text:style-name="T901">A</text:span><text:span text:style-name="T902">i</text:span><text:span text:style-name="T903"><text:s/>– dujų sistemos ilgis nuo i-tojo naujo vartotojo sistemos prijungimo taško iki esamos dujų sistemos, m;</text:span></text:p>
      <text:p text:style-name="P904"><text:span text:style-name="T905">G</text:span><text:span text:style-name="T906">i</text:span><text:span text:style-name="T907"><text:s/>– i-tajam naujam vartotojui reikalingi dujų transportavimo pajėgumai vartotojo sistemos prijungimo taške</text:span><text:span text:style-name="T908">, (m</text:span><text:span text:style-name="T909">3</text:span><text:span text:style-name="T910">/h – buitiniams vartotojams, kWh/h – nebuitiniams vartotojams);</text:span></text:p>
      <text:p text:style-name="P911"><text:span text:style-name="T912">n – naujų vartotojų skaičius investicijų projekte.</text:span></text:p>
      <text:p text:style-name="P913"><text:span text:style-name="T914">51</text:span><text:span text:style-name="T915">. Kai yra dujofikuojamas</text:span><text:span text:style-name="T916"><text:s/>naujas kvartalas (teritorija, kurioje numatomas individualių namų masyvas), dujų įmonė turi įvertinti potencialių buitinių dujų vartotojų skaičių. Šiems vartotojams prijungimo įkainis skaičiuojamas įvertinant kvartalo dujofikavimo pradžioje apskaičiuotą m</text:span><text:span text:style-name="T917">etrų skaičių, tenkantį vienam naujai dujofikuojamo kvartalo buitiniam vartotojui (L</text:span><text:span text:style-name="T918">p</text:span><text:span text:style-name="T919">). Nuo kvartalo dujofikavimo pradžios taikomas naujai dujofikuojamo kvartalo buitinių vartotojų prijungimo įkainis (P</text:span><text:span text:style-name="T920">kvi</text:span><text:span text:style-name="T921">Ą<text:s/></text:span><text:span text:style-name="T922">t</text:span><text:span text:style-name="T923">) apskaičiuojamas:</text:span></text:p>
      <text:p text:style-name="P924"/>
      <text:p text:style-name="P925"><text:span text:style-name="T926"><draw:frame draw:style-name="a9" draw:name="Picture 14" text:anchor-type="as-char" svg:x="0in" svg:y="0in" svg:width="2.24028in" svg:height="0.40903in" style:rel-width="scale" style:rel-height="scale"><draw:image xlink:href="media/image9.emf" xlink:type="simple" xlink:show="embed" xlink:actuate="onLoad"/><svg:title/><svg:desc/></draw:frame></text:span><text:span text:style-name="T927"><text:tab/></text:span><text:span text:style-name="T928">(12)</text:span></text:p>
      <text:p text:style-name="P929"/>
      <text:p text:style-name="P930">čia:</text:p>
      <text:p text:style-name="P931"><text:span text:style-name="T932">P</text:span><text:span text:style-name="T933">buit, past<text:s/></text:span><text:span text:style-name="T934">– t-</text:span><text:span text:style-name="T935">aisiais metais galiojanti prijungimo įkainio dalis, kuri taikoma nepriklausomai nuo atstumo ir pajėgumų, Eur;</text:span></text:p>
      <text:p text:style-name="P936"><text:span text:style-name="T937">L</text:span><text:span text:style-name="T938">p</text:span><text:span text:style-name="T939"><text:s/>– metrų skaičius, tenkantis naujai dujofikuojamo kvartalo buitiniam vartotojui, metrais;</text:span></text:p>
      <text:p text:style-name="P940"><text:span text:style-name="T941">P</text:span><text:span text:style-name="T942">m</text:span><text:span text:style-name="T943"><text:s/>– t-aisiais metais galiojanti prijungimo įkainio da</text:span><text:span text:style-name="T944">lis, kuri taikoma už kiekvieną dujotiekio metrą, Eur.</text:span></text:p>
      <text:p text:style-name="P945"><text:span text:style-name="T946">52</text:span><text:span text:style-name="T947">. Metrų skaičius, tenkantis vienam naujai dujofikuojamo kvartalo buitiniam vartotojui, apskaičiuojamas:</text:span></text:p>
      <text:p text:style-name="Normal"/>
      <text:p text:style-name="P948"><text:span text:style-name="T949"><draw:frame draw:style-name="a10" draw:name="Picture 13" text:anchor-type="as-char" svg:x="0in" svg:y="0in" svg:width="0.83125in" svg:height="0.48681in" style:rel-width="scale" style:rel-height="scale"><draw:image xlink:href="media/image10.wmf" xlink:type="simple" xlink:show="embed" xlink:actuate="onLoad"/><svg:title/><svg:desc/></draw:frame></text:span><text:span text:style-name="T950"><text:tab/>(13)</text:span></text:p>
      <text:p text:style-name="P951"/>
      <text:p text:style-name="P952">čia:</text:p>
      <text:p text:style-name="P953"><text:span text:style-name="T954">L</text:span><text:span text:style-name="T955">p</text:span><text:span text:style-name="T956"><text:s/>– metrų skaičius, tenkantis naujai dujofikuojamo kvartalo buitiniam vartotojui;</text:span></text:p>
      <text:p text:style-name="P957"><text:span text:style-name="T958">L</text:span><text:span text:style-name="T959">kvart</text:span><text:span text:style-name="T960"><text:s/>– naujai dujofikuojamo kvartalo dujotiekio ilgis;</text:span></text:p>
      <text:soft-page-break/>
      <text:p text:style-name="P961"><text:span text:style-name="T962">n</text:span><text:span text:style-name="T963">b</text:span><text:span text:style-name="T964"><text:s/>– naujai dujofikuojamo kvartalo buitinių vartotojų skaičius.</text:span></text:p>
      <text:p text:style-name="P965"><text:span text:style-name="T966">53</text:span><text:span text:style-name="T967">. Kai dujofikuojamas naujas kvartalas, buitinis<text:s/></text:span><text:span text:style-name="T968">vartotojas, sudaręs naujojo buitinio vartotojo prijungimo sutartį, sumoka prijungimo įkainio dalį už dujotiekio ilgį, apskaičiuotą pagal (13) formulę ir įkainio dalį už tik šiam naujam vartotojui skirtus dujų sistemos atšakos (įvado) metrus bei prijungimo<text:s/></text:span><text:span text:style-name="T969">įkainio dalį, nepriklausančią nuo prijungimo atstumo.<text:s/></text:span></text:p>
      <text:p text:style-name="Normal"/>
      <text:p text:style-name="P970"><text:span text:style-name="T971">VIII</text:span><text:span text:style-name="T972">.<text:s/></text:span><text:span text:style-name="T973">PRIJUNGIMO ĮKAINIŲ SKAIČIAVIMAS JUNGIANTIS PRIE BENDROJO NAUDOJIMO SISTEMŲ</text:span></text:p>
      <text:p text:style-name="P974"/>
      <text:p text:style-name="P975"><text:span text:style-name="T976">54</text:span><text:span text:style-name="T977">. Vietinės bendrojo naudojimo sistemos savininkas privalo leisti prijungti naujų vartotojų sistemas.</text:span></text:p>
      <text:p text:style-name="P978"><text:span text:style-name="T979">55</text:span><text:span text:style-name="T980">. Vietinės bendrojo naudojimo sistemos savininkas apskaičiuoja prijungimo, atsižvelgiant į likutinę bendrojo naudojimo sistemos vertę, vietinės bendrojo naudojimo sistemos, reikalingos dujoms transportuoti konkretiems naujiems vartotojams, atstumą bei rei</text:span><text:span text:style-name="T981">kalingus naujiems vartotojams prijungti pajėgumus pagal formulę:</text:span></text:p>
      <text:p text:style-name="P982"/>
      <text:p text:style-name="P983"><text:span text:style-name="T984"><draw:frame draw:style-name="a11" draw:name="Picture 12" text:anchor-type="as-char" svg:x="0in" svg:y="0in" svg:width="2.325in" svg:height="0.92847in" style:rel-width="scale" style:rel-height="scale"><draw:image xlink:href="media/image11.emf" xlink:type="simple" xlink:show="embed" xlink:actuate="onLoad"/><svg:title/><svg:desc/></draw:frame></text:span><text:span text:style-name="T985"><text:tab/>(14)</text:span></text:p>
      <text:p text:style-name="P986"/>
      <text:p text:style-name="P987">čia:</text:p>
      <text:p text:style-name="P988"><text:span text:style-name="T989">I</text:span><text:span text:style-name="T990">lik</text:span><text:span text:style-name="T991">,<text:s/></text:span><text:span text:style-name="T992">b</text:span><text:span text:style-name="T993">ns</text:span><text:span text:style-name="T994"><text:s/>–<text:s/></text:span><text:span text:style-name="T995">likutinė vietinės bendrojo naudojimo sistemos turto vertė prijungimo įkainių skaičiavimo momentu, tūkst. Eur;</text:span></text:p>
      <text:p text:style-name="P996"><text:span text:style-name="T997">G</text:span><text:span text:style-name="T998">vart</text:span><text:span text:style-name="T999"><text:s/>– naujiems vartotojams reikalingi dujų transporta</text:span><text:span text:style-name="T1000">vimo pajėgumai vartotojo sistemos prijungimo taške,<text:s/></text:span><text:span text:style-name="T1001">(m</text:span><text:span text:style-name="T1002">3</text:span><text:span text:style-name="T1003">/h – buitiniams vartotojams, kWh/h – nebuitiniams vartotojams)</text:span><text:span text:style-name="T1004">;</text:span></text:p>
      <text:p text:style-name="P1005"><text:span text:style-name="T1006">G</text:span><text:span text:style-name="T1007">BNS</text:span><text:span text:style-name="T1008"><text:s/>– vietinės bendrojo naudojimo sistemos techniniai pajėgumai sujungimo su skirstymo įmonės dujų sistema taške,<text:s/></text:span><text:span text:style-name="T1009">(m</text:span><text:span text:style-name="T1010">3</text:span><text:span text:style-name="T1011">/h – buitiniams<text:s/></text:span><text:span text:style-name="T1012">vartotojams, kWh/h – nebuitiniams vartotojams);</text:span></text:p>
      <text:p text:style-name="P1013"><text:span text:style-name="T1014">L</text:span><text:span text:style-name="T1015">vart</text:span><text:span text:style-name="T1016"><text:s/>–<text:s/></text:span><text:span text:style-name="T1017">vietinės bendrojo naudojimo sistemos ilgis nuo naujo vartotojo sistemos prijungimo taško iki skirstymo įmonės sistemos, m;</text:span></text:p>
      <text:p text:style-name="P1018"><text:span text:style-name="T1019">L</text:span><text:span text:style-name="T1020">BNS</text:span><text:span text:style-name="T1021"><text:s/>– visas vietinės bendrojo naudojimo sistemos ilgis, m.</text:span></text:p>
      <text:p text:style-name="P1022"><text:span text:style-name="T1023">56</text:span><text:span text:style-name="T1024">. Bendrojo<text:s/></text:span><text:span text:style-name="T1025">naudojimo sistemos likutinė vertė prijungimo įkainių skaičiavimo momentu apskaičiuojama bendrojo naudojimo sistemos įsigijimo (statybos) vertę, kuri pagrindžiama pirkimo dokumentais (PVM sąskaitomis-faktūromis, sąskaitomis, atliktų darbų aktais, sutartimis</text:span><text:span text:style-name="T1026"><text:s/>ir pan.), parodančiais statyboms išleistų pinigų sumą, mažinant sukauptu nusidėvėjimu per laikotarpį nuo bendrojo naudojimo sistemos statybos metų iki prijungimo įkainio skaičiavimo metų imtinai. Sukauptas nusidėvėjimas turi būti apskaičiuojamas taikant K</text:span><text:span text:style-name="T1027">omisijos nustatytus nusidėvėjimo normatyvus.</text:span></text:p>
      <text:p text:style-name="P1028"><text:span text:style-name="T1029">57</text:span><text:span text:style-name="T1030">. Jeigu vietinės bendrojo naudojimo sistemos savininkas dėl objektyvių priežasčių negali nustatyti šios sistemos statybos vertės, tuomet jis turi kreiptis į skirstymo sistemos operatorių, prie kurio tinklų</text:span><text:span text:style-name="T1031"><text:s/>prijungta vietinė bendrojo naudojimo sistema, dėl vietinės bendrojo naudojimo sistemos įsigijimo (statybos) vertės apskaičiavimo pagal skirstymo sistemos operatoriaus turimus duomenis.</text:span></text:p>
      <text:p text:style-name="P1032"><text:span text:style-name="T1033">58</text:span><text:span text:style-name="T1034">. Skirstymo įmonė, atsižvelgdama į vietinės bendrojo naudojimo s</text:span><text:span text:style-name="T1035">istemos pateiktus duomenis apie bendrojo naudojimo sistemą (statybos metus, dujotiekių skersmenį, ilgį ir pan.) bei šios sistemos statybos laikotarpiu galiojusius palyginamų skirstymo sistemų statybos įkainius, pagal Komisijos nustatytus nusidėvėjimo norma</text:span><text:span text:style-name="T1036">tyvus apskaičiuoja vietinės bendrojo naudojimo sistemos likutinę vertę. Skaičiavimus dujų skirstymo įmonė privalo pateikti vietinės bendrojo naudojimo sistemos savininkui.<text:s/></text:span></text:p>
      <text:p text:style-name="P1037"><text:span text:style-name="T1038">59</text:span><text:span text:style-name="T1039">. Vietinės bendrojo naudojimo sistemos savininko apskaičiuotą prijungimo įkai</text:span><text:span text:style-name="T1040">nio dydį, dujų įmonė padalija naujiems vartotojams, prisijungiantiems prie skirstymo sistemos per vietinę<text:s/></text:span><text:soft-page-break/><text:span text:style-name="T1041">bendrojo naudojimo sistemą, pagal jų užsakomus pajėgumus, kiekį ar kitus objektyvius nediskriminacinius rodiklius.<text:s/></text:span></text:p>
      <text:p text:style-name="P1042"><text:span text:style-name="T1043">60</text:span><text:span text:style-name="T1044">. Apskaičiuotą ir naujiems v</text:span><text:span text:style-name="T1045">artotojams padalytą prijungimo prie vietinės bendrojo naudojimo sistemos įkainį nauji vartotojai sumoka jos savininkui per dujų skirstymo įmonę, mokėdami kartu su šios įmonės apskaičiuotu prijungimo įkainiu.</text:span></text:p>
      <text:p text:style-name="P1046"><text:span text:style-name="T1047">61</text:span><text:span text:style-name="T1048">. Dujų skirstymo įmonė iš naujų vartotojų<text:s/></text:span><text:span text:style-name="T1049">gautus apmokėjimus už prijungimo įkainį prie vietinės bendrojo naudojimo sistemos perduoda vietinės bendrojo naudojimo sistemos savininkui.</text:span></text:p>
      <text:p text:style-name="Normal"/>
      <text:p text:style-name="P1050"><text:span text:style-name="T1051">IX</text:span><text:span text:style-name="T1052">.<text:s/></text:span><text:span text:style-name="T1053">BIODUJŲ JĖGAINIŲ PRIJUNGIMAS PRIE GAMTINIŲ DUJŲ PERDAVIMO AR SKIRSTYMO SISTEMOS</text:span></text:p>
      <text:p text:style-name="P1054"/>
      <text:p text:style-name="P1055"><text:span text:style-name="T1056">62</text:span><text:span text:style-name="T1057">. Biodujų jėgainių</text:span><text:span text:style-name="T1058"><text:s/>prijungimas prie gamtinių dujų perdavimo ar skirstymo sistemų yra viešuosius interesus atitinkanti paslauga.</text:span></text:p>
      <text:p text:style-name="P1059"><text:span text:style-name="T1060">63</text:span><text:span text:style-name="T1061">.<text:s/></text:span><text:span text:style-name="T1062">Gamtinių dujų perdavimo ir (ar) skirstymo sistemų operatorius apskaičiuoja biodujų jėgainės prijungimo įkainį, kuris lygus 60 proc. rangov</text:span><text:span text:style-name="T1063">o, laimėjusio dujų sistemų operatoriaus paskelbtą viešąjį pirkimą dėl šių jėgainių prijungimo prie dujų sistemų, atliktų darbų kainos, t. y. techninio ar darbo projekto paruošimo, įrenginių įsigijimo, sumontavimo, derinimo darbų, objekto užbaigimo darbų at</text:span><text:span text:style-name="T1064">likimo bei kitų su prijungimu prie dujų sistemos susijusių išlaidų.</text:span></text:p>
      <text:p text:style-name="P1065"><text:span text:style-name="T1066">64</text:span><text:span text:style-name="T1067">. Biodujų jėgainėms prijungti prie gamtinių dujų perdavimo ir (ar) skirstymo sistemos pritaikytą nuolaidą Komisija įvertina nustatydama sistemos operatoriaus paslaugų kainas,<text:s/></text:span><text:span text:style-name="T1068">vadovaudamasi teisės aktų nustatyta tvarka.</text:span></text:p>
      <text:p text:style-name="P1069"><text:span text:style-name="T1070">65</text:span><text:span text:style-name="T1071">. Tam, kad būtų nustatyta atliktų darbų kaina, kuri skirta biodujų jėgainėms prijungti prie perdavimo ar skirstymo sistemos, kai dujų įmonės investicijų projekte numatytos prijungimo investicijos apima daug</text:span><text:span text:style-name="T1072">iau kaip vieną naująjį vartotoją, įskaitant ir biodujų jėgainių prijungimą, taikomas Metodikos 50 punkte nustatytas atliktų darbų kainos (investicijų) skaičiavimo principas.</text:span></text:p>
      <text:p text:style-name="P1073"><text:span text:style-name="T1074">66</text:span><text:span text:style-name="T1075">. Biodujų jėgainių prijungimo įkainis (P</text:span><text:span text:style-name="T1076">b</text:span><text:span text:style-name="T1077">į) skaičiuojamas pagal formulę:</text:span></text:p>
      <text:p text:style-name="P1078"/>
      <text:p text:style-name="P1079"><text:span text:style-name="T1080">P</text:span><text:span text:style-name="T1081">b</text:span><text:span text:style-name="T1082">l</text:span><text:span text:style-name="T1083"><text:s/>= DK<text:s/></text:span><text:span text:style-name="T1084">x<text:s/></text:span><text:span text:style-name="T1085">0,6</text:span><text:span text:style-name="T1086"><text:tab/></text:span><text:span text:style-name="T1087">(15)</text:span></text:p>
      <text:p text:style-name="P1088"/>
      <text:p text:style-name="P1089">čia:</text:p>
      <text:p text:style-name="P1090">DK – dujų įmonės apskaičiuota atliktų darbų kaina, skirta biodujų gamybos įrenginiams prijungti prie perdavimo ar skirstymo sistemos, Eur.</text:p>
      <text:p text:style-name="Normal"/>
      <text:p text:style-name="P1091"><text:span text:style-name="T1092">X</text:span><text:span text:style-name="T1093">.<text:s/></text:span><text:span text:style-name="T1094">BAIGIAMOSIOS NUOSTATOS</text:span></text:p>
      <text:p text:style-name="Normal"/>
      <text:p text:style-name="P1095"><text:span text:style-name="T1096">67</text:span><text:span text:style-name="T1097">. Komisijai nustačius, kad dujų įmonės nevykdo ar net</text:span><text:span text:style-name="T1098">inkamai vykdo Metodikoje nustatytas sąlygas, šios įmonės atsako teisės aktų nustatyta tvarka ir sąlygomis.</text:span></text:p>
      <text:p text:style-name="P1099"><text:span text:style-name="T1100">68</text:span><text:span text:style-name="T1101">. Komisijos veiksmai ir neveikimas, susiję su Metodikos laikymusi ir įgyvendinimu, gali būti skundžiami Lietuvos Respublikos įstatymų nustatyta</text:span><text:span text:style-name="T1102"><text:s/>tvarka ir sąlygomis.</text:span></text:p>
      <text:p text:style-name="P1103"><text:span text:style-name="T1104">______________</text:span></text:p>
      <text:p text:style-name="P1105">Priedo pakeitimai:</text:p>
      <text:p text:style-name="P1106"><text:span text:style-name="T1107">Nr.<text:s/></text:span><text:a xlink:href="https://www.e-tar.lt/portal/legalAct.html?documentId=TAR.D6AFF4EDEC6F" office:target-frame-name="_top" xlink:show="replace"><text:span text:style-name="T1108">O3-256</text:span></text:a><text:span text:style-name="T1109">, 2012-09-21, Žin., 2012, Nr. 111-5669 (2012-09-26), i. k. 112106ANUTA00O3-256</text:span></text:p>
      <text:p text:style-name="P1110"><text:span text:style-name="T1111">Nr.<text:s/></text:span><text:a xlink:href="https://www.e-tar.lt/portal/legalAct.html?documentId=76a4b650167c11e58569be21ff080a8c" office:target-frame-name="_top" xlink:show="replace"><text:span text:style-name="T1112">O3-368</text:span></text:a><text:span text:style-name="T1113">, 2015-06-18, paskelbta TAR 2015-06-19, i. k. 2015-09815</text:span></text:p>
      <text:p text:style-name="Normal"/>
      <text:soft-page-break/>
      <text:p text:style-name="P1114">Gamtinių dujų naujų vartotojų, naujų gamtinių</text:p>
      <text:p text:style-name="P1122">dujų<text:s/>sistemų ir biodujų jėgainių prijungimo</text:p>
      <text:p text:style-name="P1123">įkainių nustatymo metodikos priedas</text:p>
      <text:p text:style-name="P1124"/>
      <text:p text:style-name="P1125"><text:span text:style-name="T1126">(Naujų buitinių vartotojų prijungimo įkainio skaičiavimo lentelės forma)</text:span></text:p>
      <text:p text:style-name="P1127"/>
      <text:p text:style-name="P1128">___________________________________________________________________</text:p>
      <text:p text:style-name="P1129">(įmonės pavadinimas)</text:p>
      <text:p text:style-name="P1130"/>
      <text:p text:style-name="P1131">________________________________________________________________________________</text:p>
      <text:p text:style-name="P1132">(įmonės teisinė forma, buveinės adresas, telefonas, faksas, el. paštas, registro, kuriame kaupiami ir saugomi duomenys, pavadinimas, įmonės kodas, PVM mokėtojo kodas)</text:p>
      <text:p text:style-name="P1133"/>
      <text:p text:style-name="P1134">NAUJŲ<text:s/>BUITINIŲ VARTOTOJŲ PRIJUNGIMO ĮKAINIO SKAIČIAVIMO LENTELĖ</text:p>
      <text:p text:style-name="P1135"/>
      <text:p text:style-name="P1136">20.............m..................................d. Nr.</text:p>
      <text:p text:style-name="P1137">___________________________________</text:p>
      <text:p text:style-name="P1138">(sudarymo vieta)</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Rodikliai</text:p>
          </table:table-cell>
          <table:table-cell table:style-name="TableCell1150">
            <text:p text:style-name="P1151">Mato vnt.</text:p>
          </table:table-cell>
          <table:table-cell table:style-name="TableCell1152">
            <text:p text:style-name="P1153">20_</text:p>
          </table:table-cell>
        </table:table-row>
        <table:table-row table:style-name="TableRow1154">
          <table:table-cell table:style-name="TableCell1155">
            <text:p text:style-name="P1156">1.</text:p>
          </table:table-cell>
          <table:table-cell table:style-name="TableCell1157">
            <text:p text:style-name="P1158"><text:span text:style-name="T1159">Investicijos<text:s/></text:span><text:span text:style-name="T1160">naujiems buitiniams vartotojams<text:s/></text:span><text:span text:style-name="T1161">prijungti</text:span><text:span text:style-name="T1162"><text:s/>iš viso:</text:span></text:p>
          </table:table-cell>
          <table:table-cell table:style-name="TableCell1163">
            <text:p text:style-name="P1164">Eur</text:p>
          </table:table-cell>
          <table:table-cell table:style-name="TableCell1165">
            <text:p text:style-name="P1166"/>
          </table:table-cell>
        </table:table-row>
        <table:table-row table:style-name="TableRow1167">
          <table:table-cell table:style-name="TableCell1168">
            <text:p text:style-name="P1169">1.1.</text:p>
          </table:table-cell>
          <table:table-cell table:style-name="TableCell1170">
            <text:p text:style-name="P1171">Praėjusių 4 ketvirčių dujų įmonės atliktos investicijos naujiems buitiniams vartotojams prijungti, iš viso: (išvardinti pagal filialus)*</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1.1.1.</text:p>
          </table:table-cell>
          <table:table-cell table:style-name="TableCell1179">
            <text:p text:style-name="P1180"><text:span text:style-name="T1181">iš jų: buitiniams vartotojams, suvartojantiems iki 300 m</text:span><text:span text:style-name="T1182">3</text:span><text:span text:style-name="T1183"><text:s/>per metus arba dujas</text:span><text:span text:style-name="T1184"><text:s/>naudojantiems buitinėms viryklėms</text:span></text:p>
          </table:table-cell>
          <table:table-cell table:style-name="TableCell1185">
            <text:p text:style-name="P1186">“</text:p>
          </table:table-cell>
          <table:table-cell table:style-name="TableCell1187">
            <text:p text:style-name="P1188"/>
          </table:table-cell>
        </table:table-row>
        <table:table-row table:style-name="TableRow1189">
          <table:table-cell table:style-name="TableCell1190">
            <text:p text:style-name="P1191">1.1.2.</text:p>
          </table:table-cell>
          <table:table-cell table:style-name="TableCell1192">
            <text:p text:style-name="P1193"><text:span text:style-name="T1194">iš jų: buitiniams vartotojams, suvartojantiems daugiau kaip 300 m</text:span><text:span text:style-name="T1195">3</text:span><text:span text:style-name="T1196"><text:s/>per metus arba dujas naudojantiems<text:s/></text:span><text:span text:style-name="T1197">vandeniui ir (arba) patalpoms šildyti</text:span></text:p>
          </table:table-cell>
          <table:table-cell table:style-name="TableCell1198">
            <text:p text:style-name="P1199">“</text:p>
          </table:table-cell>
          <table:table-cell table:style-name="TableCell1200">
            <text:p text:style-name="P1201"/>
          </table:table-cell>
        </table:table-row>
        <table:table-row table:style-name="TableRow1202">
          <table:table-cell table:style-name="TableCell1203">
            <text:p text:style-name="P1204">1.2.</text:p>
          </table:table-cell>
          <table:table-cell table:style-name="TableCell1205">
            <text:p text:style-name="P1206">Naujų buitinių vartotojų sumokėti prijungimo įkainiai iš<text:s/>viso: (išvardyti pagal filialus)*</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1.2.1.</text:p>
          </table:table-cell>
          <table:table-cell table:style-name="TableCell1214">
            <text:p text:style-name="P1215"><text:span text:style-name="T1216">iš jų: buitinių vartotojų, suvartojančių iki 300 m</text:span><text:span text:style-name="T1217">3</text:span><text:span text:style-name="T1218"><text:s/>per metus arba dujas naudojančių buitinėms viryklėms</text:span></text:p>
          </table:table-cell>
          <table:table-cell table:style-name="TableCell1219">
            <text:p text:style-name="P1220">“</text:p>
          </table:table-cell>
          <table:table-cell table:style-name="TableCell1221">
            <text:p text:style-name="P1222"/>
          </table:table-cell>
        </table:table-row>
        <table:table-row table:style-name="TableRow1223">
          <table:table-cell table:style-name="TableCell1224">
            <text:p text:style-name="P1225">1.2.2.</text:p>
          </table:table-cell>
          <table:table-cell table:style-name="TableCell1226">
            <text:p text:style-name="P1227"><text:span text:style-name="T1228">iš jų: buitinių vartotojų, suvartojančių daugiau kaip 300 m</text:span><text:span text:style-name="T1229">3</text:span><text:span text:style-name="T1230"><text:s/>per metus arba dujas naudojančių<text:s/></text:span><text:span text:style-name="T1231">vandeniui ir (arba) patalpoms šildyti</text:span></text:p>
          </table:table-cell>
          <table:table-cell table:style-name="TableCell1232">
            <text:p text:style-name="P1233">“</text:p>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Dujų įmonės nutiestų dujų sistemų buitiniams vartotojams ilgis iš viso: (išvardyti pagal filialus)*</text:p>
          </table:table-cell>
          <table:table-cell table:style-name="TableCell1241">
            <text:p text:style-name="P1242">m</text:p>
          </table:table-cell>
          <table:table-cell table:style-name="TableCell1243">
            <text:p text:style-name="P1244"/>
          </table:table-cell>
        </table:table-row>
        <table:table-row table:style-name="TableRow1245">
          <table:table-cell table:style-name="TableCell1246">
            <text:p text:style-name="P1247">2.1.</text:p>
          </table:table-cell>
          <table:table-cell table:style-name="TableCell1248">
            <text:p text:style-name="P1249"><text:span text:style-name="T1250">iš jų: buitiniams vartotojams, suvartojantiems iki 300 m</text:span><text:span text:style-name="T1251">3</text:span><text:span text:style-name="T1252"><text:s/>per metus arba dujas naudojantiems buitinėms viryklėms</text:span></text:p>
          </table:table-cell>
          <table:table-cell table:style-name="TableCell1253">
            <text:p text:style-name="P1254">“</text:p>
          </table:table-cell>
          <table:table-cell table:style-name="TableCell1255">
            <text:p text:style-name="P1256"/>
          </table:table-cell>
        </table:table-row>
        <table:table-row table:style-name="TableRow1257">
          <table:table-cell table:style-name="TableCell1258">
            <text:p text:style-name="P1259">2.2.</text:p>
          </table:table-cell>
          <table:table-cell table:style-name="TableCell1260">
            <text:p text:style-name="P1261"><text:span text:style-name="T1262">iš jų: buitiniams vartotojams, suvartojantiems daugiau kaip 300</text:span><text:span text:style-name="T1263"><text:s/></text:span><text:span text:style-name="T1264">m</text:span><text:span text:style-name="T1265">3</text:span><text:span text:style-name="T1266"><text:s/>per metus arba dujas naudojantiems<text:s/></text:span><text:span text:style-name="T1267">vandeniui ir (arba) patalpoms šildyti</text:span></text:p>
          </table:table-cell>
          <table:table-cell table:style-name="TableCell1268">
            <text:p text:style-name="P1269">“</text:p>
          </table:table-cell>
          <table:table-cell table:style-name="TableCell1270">
            <text:p text:style-name="P1271"/>
          </table:table-cell>
        </table:table-row>
        <table:table-row table:style-name="TableRow1272">
          <table:table-cell table:style-name="TableCell1273">
            <text:p text:style-name="P1274">3.</text:p>
          </table:table-cell>
          <table:table-cell table:style-name="TableCell1275">
            <text:p text:style-name="P1276">Prijungtų naujų buitinių vartotojų skaičius<text:s/>iš viso: (išvardyti pagal filialus)*</text:p>
          </table:table-cell>
          <table:table-cell table:style-name="TableCell1277">
            <text:p text:style-name="P1278">vart. sk.</text:p>
          </table:table-cell>
          <table:table-cell table:style-name="TableCell1279">
            <text:p text:style-name="P1280"/>
          </table:table-cell>
        </table:table-row>
        <table:table-row table:style-name="TableRow1281">
          <table:table-cell table:style-name="TableCell1282">
            <text:p text:style-name="P1283">3.1.</text:p>
          </table:table-cell>
          <table:table-cell table:style-name="TableCell1284">
            <text:p text:style-name="P1285"><text:span text:style-name="T1286">iš jų: buitiniai vartotojai, suvartojantys iki 300</text:span><text:span text:style-name="T1287"><text:s/></text:span><text:span text:style-name="T1288">m</text:span><text:span text:style-name="T1289">3</text:span><text:span text:style-name="T1290"><text:s/>per metus arba dujas naudojantys buitinėms viryklėms</text:span></text:p>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P1297">3.2.</text:p>
          </table:table-cell>
          <table:table-cell table:style-name="TableCell1298">
            <text:p text:style-name="P1299"><text:span text:style-name="T1300">iš jų: buitiniai vartotojai, suvartojantys daugiau kaip 300</text:span><text:span text:style-name="T1301"><text:s/></text:span><text:span text:style-name="T1302">m</text:span><text:span text:style-name="T1303">3</text:span><text:span text:style-name="T1304"><text:s/>per metus arba dujas naudojantys<text:s/></text:span><text:span text:style-name="T1305">vandeniui ir (arba) patalpoms šildyti</text:span></text:p>
          </table:table-cell>
          <table:table-cell table:style-name="TableCell1306">
            <text:p text:style-name="P1307">“</text:p>
          </table:table-cell>
          <table:table-cell table:style-name="TableCell1308">
            <text:p text:style-name="P1309"/>
          </table:table-cell>
        </table:table-row>
        <table:table-row table:style-name="TableRow1310">
          <table:table-cell table:style-name="TableCell1311">
            <text:p text:style-name="P1312">4.</text:p>
          </table:table-cell>
          <table:table-cell table:style-name="TableCell1313">
            <text:p text:style-name="P1314">Naujų buitinių vartotojų gamtinių dujų suvartojimas iš viso:</text:p>
          </table:table-cell>
          <table:table-cell table:style-name="TableCell1315">
            <text:p text:style-name="P1316">tūkst. m /1 vart.</text:p>
          </table:table-cell>
          <table:table-cell table:style-name="TableCell1317">
            <text:p text:style-name="P1318"/>
          </table:table-cell>
        </table:table-row>
        <table:table-row table:style-name="TableRow1319">
          <table:table-cell table:style-name="TableCell1320">
            <text:p text:style-name="P1321">4.1.</text:p>
          </table:table-cell>
          <table:table-cell table:style-name="TableCell1322">
            <text:p text:style-name="P1323"><text:span text:style-name="T1324">iš jų: buitiniai vartotojai, suvartojantys iki 300 m</text:span><text:span text:style-name="T1325">3</text:span><text:span text:style-name="T1326"><text:s/>per metus arba dujas naudojantys buit</text:span><text:span text:style-name="T1327">inėms viryklėms</text:span></text:p>
          </table:table-cell>
          <table:table-cell table:style-name="TableCell1328">
            <text:p text:style-name="P1329">“</text:p>
          </table:table-cell>
          <table:table-cell table:style-name="TableCell1330">
            <text:p text:style-name="P1331"/>
          </table:table-cell>
        </table:table-row>
        <table:table-row table:style-name="TableRow1332">
          <table:table-cell table:style-name="TableCell1333">
            <text:p text:style-name="P1334">4.2.</text:p>
          </table:table-cell>
          <table:table-cell table:style-name="TableCell1335">
            <text:p text:style-name="P1336"><text:span text:style-name="T1337">iš jų: buitiniai vartotojai, suvartojantys daugiau kaip 300 m</text:span><text:span text:style-name="T1338">3</text:span><text:span text:style-name="T1339"><text:s/>per metus arba dujas naudojantys<text:s/></text:span><text:span text:style-name="T1340">vandeniui ir (arba) patalpoms šildyti</text:span></text:p>
          </table:table-cell>
          <table:table-cell table:style-name="TableCell1341">
            <text:p text:style-name="P1342">“</text:p>
          </table:table-cell>
          <table:table-cell table:style-name="TableCell1343">
            <text:p text:style-name="P1344"/>
          </table:table-cell>
        </table:table-row>
        <text:soft-page-break/>
        <table:table-row table:style-name="TableRow1345">
          <table:table-cell table:style-name="TableCell1346">
            <text:p text:style-name="P1347">5.</text:p>
          </table:table-cell>
          <table:table-cell table:style-name="TableCell1348">
            <text:p text:style-name="P1349">Naujų buitinių vartotojų ribinės eksploatacinės sąnaudos iš viso:</text:p>
          </table:table-cell>
          <table:table-cell table:style-name="TableCell1350">
            <text:p text:style-name="P1351">Eur/km</text:p>
          </table:table-cell>
          <table:table-cell table:style-name="TableCell1352">
            <text:p text:style-name="P1353"/>
          </table:table-cell>
        </table:table-row>
        <table:table-row table:style-name="TableRow1354">
          <table:table-cell table:style-name="TableCell1355">
            <text:p text:style-name="P1356">5.1.</text:p>
          </table:table-cell>
          <table:table-cell table:style-name="TableCell1357">
            <text:p text:style-name="P1358"><text:span text:style-name="T1359">iš jų:<text:s/></text:span><text:span text:style-name="T1360">buitinių vartotojų, suvartojančių iki 300 m</text:span><text:span text:style-name="T1361">3</text:span><text:span text:style-name="T1362"><text:s/>per metus arba dujas naudojančių buitinėms viryklėms</text:span></text:p>
          </table:table-cell>
          <table:table-cell table:style-name="TableCell1363">
            <text:p text:style-name="P1364">“</text:p>
          </table:table-cell>
          <table:table-cell table:style-name="TableCell1365">
            <text:p text:style-name="P1366"/>
          </table:table-cell>
        </table:table-row>
        <table:table-row table:style-name="TableRow1367">
          <table:table-cell table:style-name="TableCell1368">
            <text:p text:style-name="P1369">5.2.</text:p>
          </table:table-cell>
          <table:table-cell table:style-name="TableCell1370">
            <text:p text:style-name="P1371"><text:span text:style-name="T1372">buitinių vartotojų, suvartojančių daugiau kaip 300 m</text:span><text:span text:style-name="T1373">3</text:span><text:span text:style-name="T1374"><text:s/>per metus arba dujas naudojančių<text:s/></text:span><text:span text:style-name="T1375">vandeniui ir (arba) patalpoms šildyti</text:span></text:p>
          </table:table-cell>
          <table:table-cell table:style-name="TableCell1376">
            <text:p text:style-name="P1377">“</text:p>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Naujų buitinių<text:s/>vartotojų metinės nusidėvėjimo sąnaudos iš viso:</text:p>
          </table:table-cell>
          <table:table-cell table:style-name="TableCell1385">
            <text:p text:style-name="P1386">Eur</text:p>
          </table:table-cell>
          <table:table-cell table:style-name="TableCell1387">
            <text:p text:style-name="P1388"/>
          </table:table-cell>
        </table:table-row>
        <table:table-row table:style-name="TableRow1389">
          <table:table-cell table:style-name="TableCell1390">
            <text:p text:style-name="P1391">6.1.</text:p>
          </table:table-cell>
          <table:table-cell table:style-name="TableCell1392">
            <text:p text:style-name="P1393"><text:span text:style-name="T1394">iš jų: buitinių vartotojų, suvartojančių iki 300 m</text:span><text:span text:style-name="T1395">3</text:span><text:span text:style-name="T1396">  per metus arba dujas naudojančių buitinėms viryklėms</text:span></text:p>
          </table:table-cell>
          <table:table-cell table:style-name="TableCell1397">
            <text:p text:style-name="P1398">“</text:p>
          </table:table-cell>
          <table:table-cell table:style-name="TableCell1399">
            <text:p text:style-name="P1400"/>
          </table:table-cell>
        </table:table-row>
        <table:table-row table:style-name="TableRow1401">
          <table:table-cell table:style-name="TableCell1402">
            <text:p text:style-name="P1403">6.2.</text:p>
          </table:table-cell>
          <table:table-cell table:style-name="TableCell1404">
            <text:p text:style-name="P1405"><text:span text:style-name="T1406">buitinių vartotojų, suvartojančių daugiau kaip 300 m</text:span><text:span text:style-name="T1407">3</text:span><text:span text:style-name="T1408"><text:s/>per metus arba dujas naudoj</text:span><text:span text:style-name="T1409">ančių<text:s/></text:span><text:span text:style-name="T1410">vandeniui ir (arba) patalpoms šildyti</text:span></text:p>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Įgyvendintų investicijų buitiniams vartotojams dalis, nepriklausanti nuo tiesiamų dujotiekių buitiniams vartotojams prijungti ilgio</text:p>
          </table:table-cell>
          <table:table-cell table:style-name="TableCell1420">
            <text:p text:style-name="P1421">“</text:p>
          </table:table-cell>
          <table:table-cell table:style-name="TableCell1422">
            <text:p text:style-name="P1423"/>
          </table:table-cell>
        </table:table-row>
      </table:table>
      <text:p text:style-name="P1424"/>
      <text:p text:style-name="P1425">Pastaba: pateikiant duomenis, vertinamos tik investicijos<text:s/>(investicijų projektai), kurios skirtos tik buitiniams vartotojams prijungti.</text:p>
      <text:p text:style-name="P1426">* Toms dujų įmonėms, kurios dujas transportuoja skirtinguose Lietuvos regionuose.</text:p>
      <text:p text:style-name="P1427"/>
      <text:p text:style-name="P1428"/>
      <text:p text:style-name="P1429">20<text:tab/>m.<text:tab/>Įmonės vadovas<text:tab/></text:p>
      <text:p text:style-name="P1430"/>
      <text:p text:style-name="P1431"/>
      <text:p text:style-name="P1432"><text:span text:style-name="T1433">______________</text:span></text:p>
      <text:p text:style-name="P1434">Priedo pakeitimai:</text:p>
      <text:p text:style-name="P1435"><text:span text:style-name="T1436">Nr.<text:s/></text:span><text:a xlink:href="https://www.e-tar.lt/portal/legalAct.html?documentId=TAR.16E05F48631A" office:target-frame-name="_top" xlink:show="replace"><text:span text:style-name="T1437">O3-22</text:span></text:a><text:span text:style-name="T1438">, 2010-02-12, Žin., 2010, Nr. 22-1069 (2010-02-23), i. k. 110106ANUTA000O3-22</text:span></text:p>
      <text:p text:style-name="P1439"><text:span text:style-name="T1440">Nr.<text:s/></text:span><text:a xlink:href="https://www.e-tar.lt/portal/legalAct.html?documentId=TAR.D6AFF4EDEC6F" office:target-frame-name="_top" xlink:show="replace"><text:span text:style-name="T1441">O3-256</text:span></text:a><text:span text:style-name="T1442">,</text:span><text:span text:style-name="T1443"><text:s/>2012-09-21, Žin., 2012, Nr. 111-5669 (2012-09-26), i. k. 112106ANUTA00O3-256</text:span></text:p>
      <text:p text:style-name="P1444"><text:span text:style-name="T1445">Nr.<text:s/></text:span><text:a xlink:href="https://www.e-tar.lt/portal/legalAct.html?documentId=76a4b650167c11e58569be21ff080a8c" office:target-frame-name="_top" xlink:show="replace"><text:span text:style-name="T1446">O3-368</text:span></text:a><text:span text:style-name="T1447">, 2015-06-18, paskelbta TAR 2015-06-19, i. k. 2015-09815</text:span></text:p>
      <text:p text:style-name="P1448"><text:span text:style-name="T1449">Nr.<text:s/></text:span><text:a xlink:href="https://www.e-tar.lt/portal/legalAct.html?documentId=8d343b00621011e99676cb74c51fe1f4" office:target-frame-name="_top" xlink:show="replace"><text:span text:style-name="T1450">O3E-108</text:span></text:a><text:span text:style-name="T1451">, 2019-04-18, paskelbta TAR 2019-04-19, i. k. 2019-06496</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Valstybinė kainų ir energetikos kontrolės komisija, Nutarimas</text:span></text:p>
      <text:p text:style-name="P1461"><text:span text:style-name="T1462">Nr.<text:s/></text:span><text:a xlink:href="https://www.e-tar.lt/portal/legalAct.html?documentId=TAR.16E05F48631A" office:target-frame-name="_top" xlink:show="replace"><text:span text:style-name="T1463">O3-22</text:span></text:a><text:span text:style-name="T1464">, 2010-02-12, Žin., 2010, Nr. 22-1069 (2010-02-23), i. k. 110106ANUTA000O3-22</text:span></text:p>
      <text:p text:style-name="P1465"><text:span text:style-name="T1466">Dėl Valstybinės kainų ir energetikos kontrolės komisijos 2008 m. lapkričio 17 d. nutarimu Nr. O3-187 patvirti</text:span><text:span text:style-name="T1467">ntos Gamtinių dujų naujų vartotojų prijungimo įkainių skaičiavimo metodikos dalinio pakeitimo ir papildymo</text:span></text:p>
      <text:p text:style-name="P1468"/>
      <text:p text:style-name="P1469"><text:span text:style-name="T1470">2.</text:span></text:p>
      <text:p text:style-name="P1471"><text:span text:style-name="T1472">Valstybinė kainų ir energetikos kontrolės komisija, Nutarimas</text:span></text:p>
      <text:p text:style-name="P1473"><text:span text:style-name="T1474">Nr.<text:s/></text:span><text:a xlink:href="https://www.e-tar.lt/portal/legalAct.html?documentId=TAR.B76A6C307A11" office:target-frame-name="_top" xlink:show="replace"><text:span text:style-name="T1475">O3-167</text:span></text:a><text:span text:style-name="T1476">, 2011-07-08, Žin., 2011, Nr. 89-4302 (2011-07-16), i. k. 111106ANUTA00O3-167</text:span></text:p>
      <text:p text:style-name="P1477"><text:span text:style-name="T1478">Dėl Valstybinės kainų ir energetikos kontrolės komisijos 2008 m. lapkričio 17 d. nutarimo Nr</text:span><text:span text:style-name="T1479">. O3-187 „Dėl Gamtinių dujų naujų vartotojų prijungimo įkainių skaičiavimo metodikos patvirtinimo" pakeitimo ir papildymo</text:span></text:p>
      <text:p text:style-name="P1480"/>
      <text:p text:style-name="P1481"><text:span text:style-name="T1482">3.</text:span></text:p>
      <text:p text:style-name="P1483"><text:span text:style-name="T1484">Valstybinė kainų ir energetikos kontrolės komisija, Nutarimas</text:span></text:p>
      <text:p text:style-name="P1485"><text:span text:style-name="T1486">Nr.<text:s/></text:span><text:a xlink:href="https://www.e-tar.lt/portal/legalAct.html?documentId=TAR.D6AFF4EDEC6F" office:target-frame-name="_top" xlink:show="replace"><text:span text:style-name="T1487">O3-256</text:span></text:a><text:span text:style-name="T1488">, 2012-09-21, Žin., 2012, Nr. 111-5669 (2012-09-26), i. k. 112106ANUTA00O3-256</text:span></text:p>
      <text:p text:style-name="P1489"><text:span text:style-name="T1490">Dėl Valstybinės kainų ir energetikos kontrolės komisijos 2008 m. lapkričio 17 d. nutarimo Nr. O3-187 „Dėl Gamtinių dujų naujų vartotojų prijungimo įkaini</text:span><text:span text:style-name="T1491">ų skaičiavimo metodikos patvirtinimo" pakeitimo</text:span></text:p>
      <text:p text:style-name="P1492"/>
      <text:p text:style-name="P1493"><text:span text:style-name="T1494">4.</text:span></text:p>
      <text:p text:style-name="P1495"><text:span text:style-name="T1496">Valstybinė kainų ir energetikos kontrolės komisija, Nutarimas</text:span></text:p>
      <text:p text:style-name="P1497"><text:span text:style-name="T1498">Nr.<text:s/></text:span><text:a xlink:href="https://www.e-tar.lt/portal/legalAct.html?documentId=76a4b650167c11e58569be21ff080a8c" office:target-frame-name="_top" xlink:show="replace"><text:span text:style-name="T1499">O3-368</text:span></text:a><text:span text:style-name="T1500">, 2015-06-18, paskelbta TAR 2015-0</text:span><text:span text:style-name="T1501">6-19, i. k. 2015-09815</text:span></text:p>
      <text:p text:style-name="P1502"><text:span text:style-name="T1503">Dėl Valstybinės kainų ir energetikos kontrolės komisijos 2008 m. lapkričio 17 d. nutarimo Nr. O3-187 „Dėl Gamtinių dujų naujų vartotojų prijungimo įkainių skaičiavimo metodikos patvirtinimo“ pakeitimo</text:span></text:p>
      <text:p text:style-name="P1504"/>
      <text:p text:style-name="P1505"><text:span text:style-name="T1506">5.</text:span></text:p>
      <text:p text:style-name="P1507"><text:span text:style-name="T1508">Valstybinė kainų ir<text:s/></text:span><text:span text:style-name="T1509">energetikos kontrolės komisija, Nutarimas</text:span></text:p>
      <text:soft-page-break/>
      <text:p text:style-name="P1510"><text:span text:style-name="T1511">Nr.<text:s/></text:span><text:a xlink:href="https://www.e-tar.lt/portal/legalAct.html?documentId=d30d4b103efa11e8beb59fa4fa6c44e7" office:target-frame-name="_top" xlink:show="replace"><text:span text:style-name="T1512">O3E-107</text:span></text:a><text:span text:style-name="T1513">, 2018-04-13, paskelbta TAR 2018-04-13, i. k. 2018-06046</text:span></text:p>
      <text:p text:style-name="P1514"><text:span text:style-name="T1515">Dėl Valstybinės kainų ir energetikos kontrolės k</text:span><text:span text:style-name="T1516">omisijos 2008 m. lapkričio 17 d. nutarimo Nr. O3-187 „Dėl Gamtinių dujų naujų vartotojų prijungimo įkainių skaičiavimo metodikos patvirtinimo“ pakeitimo</text:span></text:p>
      <text:p text:style-name="P1517"/>
      <text:p text:style-name="P1518"><text:span text:style-name="T1519">6.</text:span></text:p>
      <text:p text:style-name="P1520"><text:span text:style-name="T1521">Valstybinė kainų ir energetikos kontrolės komisija, Nutarimas</text:span></text:p>
      <text:p text:style-name="P1522"><text:span text:style-name="T1523">Nr.<text:s/></text:span><text:a xlink:href="https://www.e-tar.lt/portal/legalAct.html?documentId=8d343b00621011e99676cb74c51fe1f4" office:target-frame-name="_top" xlink:show="replace"><text:span text:style-name="T1524">O3E-108</text:span></text:a><text:span text:style-name="T1525">, 2019-04-18, paskelbta TAR 2019-04-19, i. k. 2019-06496</text:span></text:p>
      <text:p text:style-name="P1526"><text:span text:style-name="T1527">Dėl Valstybinės kainų ir energetikos kontrolės komisijos 2008 m. lapkričio 17 d. nutarimo Nr. O3-187 „Dėl Gamtinių dujų naujų v</text:span><text:span text:style-name="T1528">artotojų prijungimo įkainių skaičiavimo metodikos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name="Arial" style:font-name-complex="Arial" fo:font-size="10pt" style:font-size-asian="10pt" fo:language="en" fo:country="US"/>
    </style:style>
    <style:style style:name="P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style:font-name="Arial" style:font-name-complex="Arial" fo:font-size="10pt" style:font-size-asian="10pt" fo:language="en" fo:country="GB"/>
    </style:style>
    <style:style style:name="P3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6" style:parent-style-name="DefaultParagraphFont" style:family="text">
      <style:text-properties style:font-name="Arial" style:font-name-complex="Arial" fo:font-size="10pt" style:font-size-asian="10pt" fo:language="en" fo:country="US"/>
    </style:style>
    <style:style style:name="P11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8" style:parent-style-name="DefaultParagraphFont" style:family="text">
      <style:text-properties style:font-name="Arial" style:font-name-complex="Arial" fo:font-size="10pt" style:font-size-asian="10pt" fo:language="en" fo:country="GB"/>
    </style:style>
    <style:style style:name="P111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12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112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span text:style-name="T31"><draw:frame draw:z-index="251659264" draw:id="id0" draw:style-name="a0" draw:name="Text Box 1" text:anchor-type="paragraph" svg:x="0in" svg:y="0.0006in" svg:width="0.07778in" svg:height="0.15972in" style:rel-width="scale" style:rel-height="scale"><draw:text-box><text:p text:style-name="P32"><text:span text:style-name="T33"><text:page-number text:fixed="false">3</text:page-number></text:span></text:p></draw:text-box><svg:title/><svg:desc/></draw:frame></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15"><text:span text:style-name="T1116"><draw:frame draw:z-index="251659264" draw:id="id1" draw:style-name="a12" draw:name="Text Box 1" text:anchor-type="paragraph" svg:x="0in" svg:y="0.0006in" svg:width="0.07778in" svg:height="0.15972in" style:rel-width="scale" style:rel-height="scale"><draw:text-box><text:p text:style-name="P1117"><text:span text:style-name="T1118"><text:page-number text:fixed="false">3</text:page-number></text:span></text:p></draw:text-box><svg:title/><svg:desc/></draw:frame></text:span></text:p>
      </style:header>
      <style:footer>
        <text:p text:style-name="P1119"/>
      </style:footer>
    </style:master-page>
    <style:master-page style:next-style-name="MP2" style:name="MPF2" style:page-layout-name="PL2">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03-03T09:06:00Z</meta:creation-date>
    <dc:date>2020-03-03T09:06:00Z</dc:date>
    <meta:template xlink:href="Normal.dotm" xlink:type="simple"/>
    <meta:editing-cycles>2</meta:editing-cycles>
    <meta:editing-duration>PT0S</meta:editing-duration>
    <meta:document-statistic meta:page-count="17" meta:paragraph-count="276" meta:word-count="5903" meta:character-count="50788" meta:row-count="1026" meta:non-whitespace-character-count="45161"/>
  </office:meta>
</office:document-meta>
</file>