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fo:margin-left="0.7875in" fo:margin-right="0.7875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fo:text-indent="0.043in">
        <style:tab-stops/>
      </style:paragraph-properties>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fo:margin-left="0.7875in" fo:margin-right="0.787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text-indent="0.4368in"/>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368in"/>
      <style:text-properties style:font-size-complex="12pt" fo:language="en" fo:country="US" style:language-asian="lt" style:country-asian="LT"/>
    </style:style>
    <style:style style:name="P30" style:parent-style-name="Normal" style:family="paragraph">
      <style:paragraph-properties fo:text-align="justify" fo:text-indent="0.4368in"/>
      <style:text-properties style:font-size-complex="12pt" fo:language="en" fo:country="U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rial" style:font-name-asian="Calibri" style:font-name-complex="Arial" fo:font-size="10pt" style:font-size-asian="10pt" style:font-size-complex="11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letter-spacing="0.0486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center" style:line-height-at-least="0.25in">
        <style:tab-stops>
          <style:tab-stop style:type="right" style:position="6.693in"/>
        </style:tab-stops>
      </style:paragraph-properties>
    </style:style>
    <style:style style:name="P4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text-transform="uppercase" style:font-size-complex="12pt" fo:language="en" fo:country="US"/>
    </style:style>
    <style:style style:name="T69" style:parent-style-name="DefaultParagraphFont" style:family="text">
      <style:text-properties fo:text-transform="uppercase"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style="italic" style:font-style-asian="italic" style:font-style-complex="italic"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fo:text-transform="uppercase" style:font-size-complex="12pt" fo:language="en" fo:country="US"/>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3937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3937in">
        <style:tab-stops>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fo:background-color="#FFFF00"/>
    </style:style>
    <style:style style:name="P4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fo:background-color="#FFFF00"/>
    </style:style>
    <style:style style:name="P4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fo:background-color="#FFFF00"/>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3937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asian="Calibri" style:font-size-complex="12pt" fo:language="en" fo:country="US"/>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3937in" fo:text-indent="0.3937in">
        <style:tab-stops>
          <style:tab-stop style:type="left" style:position="0.2958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fo:font-size="10pt" style:font-size-asian="10pt"/>
    </style:style>
    <style:style style:name="T582" style:parent-style-name="DefaultParagraphFont" style:family="text">
      <style:text-properties style:font-name-asian="Calibri" fo:font-style="italic" style:font-style-asian="italic" fo:font-size="10pt" style:font-size-asian="10pt" fo:language="en" fo:country="US"/>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tab-stops>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ab-stops>
          <style:tab-stop style:type="left" style:position="2.1659in"/>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fo:font-size="11pt" style:font-size-asian="11pt" style:font-size-complex="11pt"/>
    </style:style>
    <style:style style:name="T743" style:parent-style-name="DefaultParagraphFont" style:family="text">
      <style:text-properties style:font-name-asian="Calibri" fo:font-style="italic" style:font-style-asian="italic" fo:font-size="11pt" style:font-size-asian="11pt" style:font-size-complex="11pt"/>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8861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text-position="super 66.6%"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text-position="super 66.6%"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position="super 66.6%"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color="#000000" style:font-size-complex="12pt"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tab-stops>
          <style:tab-stop style:type="left" style:position="0.8861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886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8861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fo:font-size="10pt" style:font-size-asian="10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886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886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fo:font-size="10pt" style:font-size-asian="10pt"/>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T972" style:parent-style-name="DefaultParagraphFont" style:family="text">
      <style:text-properties style:font-name-asian="Calibri" fo:font-style="italic" style:font-style-asian="italic" style:font-style-complex="italic" style:font-size-complex="12pt"/>
    </style:style>
    <style:style style:name="T973" style:parent-style-name="DefaultParagraphFont" style:family="text">
      <style:text-properties style:font-name-asian="Calibri" fo:font-style="italic" style:font-style-asian="italic" style:font-style-complex="italic" style:font-size-complex="12pt"/>
    </style:style>
    <style:style style:name="T974" style:parent-style-name="DefaultParagraphFont" style:family="text">
      <style:text-properties style:font-name-asian="Calibri" fo:font-style="italic" style:font-style-asian="italic" style:font-style-complex="italic"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8861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fo:font-style="italic" style:font-style-asian="italic" style:font-style-complex="italic" style:font-size-complex="12pt"/>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name-asian="Calibri" fo:letter-spacing="0.0062in" style:font-size-complex="12pt"/>
    </style:style>
    <style:style style:name="T994" style:parent-style-name="DefaultParagraphFont" style:family="text">
      <style:text-properties style:font-name-asian="Calibri" fo:letter-spacing="0.0062in" style:font-size-complex="12pt"/>
    </style:style>
    <style:style style:name="T995" style:parent-style-name="DefaultParagraphFont" style:family="text">
      <style:text-properties style:font-name-asian="Calibri" fo:letter-spacing="0.0062in"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name-asian="Calibri" fo:letter-spacing="0.0062in" style:font-size-complex="12pt"/>
    </style:style>
    <style:style style:name="T999" style:parent-style-name="DefaultParagraphFont" style:family="text">
      <style:text-properties style:font-name-asian="Calibri" fo:letter-spacing="0.0062in" style:font-size-complex="12pt"/>
    </style:style>
    <style:style style:name="T1000" style:parent-style-name="DefaultParagraphFont" style:family="text">
      <style:text-properties style:font-name-asian="Calibri" fo:letter-spacing="0.0062in"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name-asian="Calibri" fo:letter-spacing="0.0062in" style:font-size-complex="12pt"/>
    </style:style>
    <style:style style:name="T1005" style:parent-style-name="DefaultParagraphFont" style:family="text">
      <style:text-properties style:font-name-asian="Calibri" fo:letter-spacing="0.0062in" style:font-size-complex="12pt"/>
    </style:style>
    <style:style style:name="T1006" style:parent-style-name="DefaultParagraphFont" style:family="text">
      <style:text-properties style:font-name-asian="Calibri" fo:letter-spacing="0.0062in" style:font-size-complex="12pt"/>
    </style:style>
    <style:style style:name="T1007" style:parent-style-name="DefaultParagraphFont" style:family="text">
      <style:text-properties style:font-name-asian="Calibri" fo:letter-spacing="0.0062in"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1E1E1E" fo:letter-spacing="0.0062in"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3937in">
        <style:tab-stops>
          <style:tab-stop style:type="left" style:position="0.8861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tab-stops>
          <style:tab-stop style:type="left" style:position="0.886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tab-stops>
          <style:tab-stop style:type="left" style:position="0.886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tab-stops>
          <style:tab-stop style:type="left" style:position="0.8861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tab-stops>
          <style:tab-stop style:type="left" style:position="0.8861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tab-stops>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tab-stops>
          <style:tab-stop style:type="left" style:position="0.886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tab-stops>
          <style:tab-stop style:type="left" style:position="0.8861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tab-stops>
          <style:tab-stop style:type="left" style:position="0.8861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tab-stops>
          <style:tab-stop style:type="left" style:position="0.886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tab-stops>
          <style:tab-stop style:type="left" style:position="0.8861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tab-stops>
          <style:tab-stop style:type="left" style:position="0.8861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3937in">
        <style:tab-stops>
          <style:tab-stop style:type="left" style:position="0.8861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tab-stops>
          <style:tab-stop style:type="left" style:position="0.886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tab-stops>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style:font-size-complex="12pt"/>
    </style:style>
    <style:style style:name="T1122" style:parent-style-name="DefaultParagraphFont" style:family="text">
      <style:text-properties fo:font-weight="bold" style:font-weight-asian="bold" style:font-weight-complex="bold" fo:text-transform="uppercase" style:font-size-complex="12pt"/>
    </style:style>
    <style:style style:name="P1123" style:parent-style-name="Normal" style:family="paragraph">
      <style:paragraph-properties fo:text-align="center" fo:text-indent="0.5in"/>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text-properties style:font-name-asian="Calibri" style:font-size-complex="12pt"/>
    </style:style>
    <style:style style:name="P112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per 66.6%"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text-position="super 66.6%"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tab-stops>
          <style:tab-stop style:type="left" style:position="2.1659in"/>
          <style:tab-stop style:type="center" style:position="2.884in"/>
          <style:tab-stop style:type="right" style:position="5.76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center">
        <style:tab-stops>
          <style:tab-stop style:type="left" style:position="0.7875in"/>
        </style:tab-stops>
      </style:paragraph-properties>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4">Suvestinė redakcija nuo 2024-01-30</text:span></text:p>
      <text:p text:style-name="P5"/>
      <text:p text:style-name="P6"><text:span text:style-name="T7">Įsakymas paskelbtas: Žin. 2007, Nr.<text:s/></text:span><text:a xlink:href="https://www.e-tar.lt/portal/legalAct.html?documentId=TAR.767A9B3D30F0" office:target-frame-name="_top" xlink:show="replace"><text:span text:style-name="T8">7-300</text:span></text:a><text:span text:style-name="T9">, i. k. 1072270ISAK0001R-11</text:span></text:p>
      <text:p text:style-name="P10"/>
      <text:p text:style-name="P11">Nauja redakcija nuo 2019-11-16:</text:p>
      <text:p text:style-name="Normal"><text:span text:style-name="T12">Nr.<text:s/></text:span><text:a xlink:href="https://www.e-tar.lt/portal/legalAct.html?documentId=888a103006dd11ea9d279ea27696ab7b" office:target-frame-name="_top" xlink:show="replace"><text:span text:style-name="T13">1R-305</text:span></text:a><text:span text:style-name="T14">, 2019-11-14, paskelbta TAR 2019-11-15, i. k. 2019-18319</text:span></text:p>
      <text:p text:style-name="P15"/>
      <text:p text:style-name="P16"><text:span text:style-name="T17">LIETUVOS RESPUBLIKOS TEISINGUMO MINISTRas</text:span></text:p>
      <text:p text:style-name="P18"/>
      <text:p text:style-name="P19"><text:span text:style-name="T20">ĮSAKYMAS</text:span></text:p>
      <text:p text:style-name="P21"><text:span text:style-name="T22">DĖL<text:s/></text:span><text:span text:style-name="T23">NOTARO KVALIFIKACINIO EGZAMINO PROGRAMOS</text:span><text:span text:style-name="T24"><text:s/>PATVIRTINIMO</text:span></text:p>
      <text:p text:style-name="P25"/>
      <text:p text:style-name="P26">2007 m. sausio 10 d. Nr. 1R-11</text:p>
      <text:p text:style-name="P27"><text:span text:style-name="T28">Vilnius</text:span></text:p>
      <text:p text:style-name="P29"/>
      <text:p text:style-name="P30"/>
      <text:p text:style-name="P31"><text:span text:style-name="T32">Vadovaudamasis Lietuvos Respublikos notariato įstatymo 3 straipsnio 2 dalies 4 punktu ir Notaro kvalifikacinio egzamino nuostatų, patvirtintų Lietuvos Respublikos teisingumo ministro 2006</text:span><text:span text:style-name="T33"> </text:span><text:span text:style-name="T34">m. gruodžio<text:s/></text:span><text:span text:style-name="T35">28 d. įsakymu Nr. 1R-482 „Dėl Notaro kvalifikacinio egzamino nuostatų patvirtinimo“, 3 punktu</text:span><text:span text:style-name="T36">,</text:span></text:p>
      <text:p text:style-name="P37"><text:span text:style-name="T38">tvirtin</text:span><text:span text:style-name="T39">u</text:span><text:span text:style-name="T40"><text:s/></text:span><text:span text:style-name="T41">Notaro kvalifikacinio egzamino programą (pridedama).</text:span></text:p>
      <text:p text:style-name="P42"/>
      <text:p text:style-name="P43"/>
      <text:p text:style-name="P44"/>
      <text:p text:style-name="P45"><text:span text:style-name="T46">TEISINGUMO MINISTRAS</text:span><text:span text:style-name="T47"><text:tab/>PETRAS BAGUŠKA</text:span></text:p>
      <text:p text:style-name="Normal"/>
      <text:p text:style-name="P48"/>
      <text:soft-page-break/>
      <text:p text:style-name="P49">PATVIRTINTA</text:p>
      <text:p text:style-name="P54">Lietuvos Respublikos teisingumo ministro</text:p>
      <text:p text:style-name="P55">2007 m. sausio 10 d. įsakymu Nr. 1R-11</text:p>
      <text:p text:style-name="P56">(Lietuvos Respublikos teisingumo ministro<text:s/></text:p>
      <text:p text:style-name="P57"><text:span text:style-name="T58">2019 m. lapkričio 14 d. įsaky</text:span><text:span text:style-name="T59">mo Nr.<text:s/></text:span><text:span text:style-name="T60">1R-305</text:span></text:p>
      <text:p text:style-name="P61">redakcija)</text:p>
      <text:p text:style-name="P62"/>
      <text:p text:style-name="P63">NOTARO KVALIFIKACINIO EGZAMINO PROGRAMA</text:p>
      <text:p text:style-name="P64"/>
      <text:p text:style-name="P65"><text:span text:style-name="T66">I</text:span><text:span text:style-name="T67"><text:s/></text:span><text:span text:style-name="T68">SKYRIUS</text:span><text:span text:style-name="T69"><text:s/></text:span></text:p>
      <text:p text:style-name="P70"><text:span text:style-name="T71">NOTARIATO TEISĖ</text:span></text:p>
      <text:p text:style-name="P72"/>
      <text:p text:style-name="P73"><text:span text:style-name="T74">1</text:span><text:span text:style-name="T75">.</text:span><text:span text:style-name="T76"><text:tab/></text:span><text:span text:style-name="T77">Notariato samprata. Notaro sąvoka.<text:s/></text:span><text:span text:style-name="T78">Notariato uždaviniai ir funkcijos. Notariato rūšys. Notariato sistema Lietuvoje.</text:span></text:p>
      <text:p text:style-name="P79"><text:span text:style-name="T80">2</text:span><text:span text:style-name="T81">.</text:span><text:span text:style-name="T82"><text:tab/></text:span><text:span text:style-name="T83">Notarų veiklos principai. Notaro nepriklausomumas. Notaro objektyvumo principas. Profesinės paslapties principas. Asmeninės atsakomybės principas. Sąžiningos konkurencijos principas.<text:s/></text:span></text:p>
      <text:p text:style-name="P84"><text:span text:style-name="T85">3</text:span><text:span text:style-name="T86">.</text:span><text:span text:style-name="T87"><text:tab/></text:span><text:span text:style-name="T88">Reikalavimai notarui. Tapimo notaru tvarka.<text:s/></text:span><text:span text:style-name="T89">Notaro priesaika.<text:s/></text:span></text:p>
      <text:p text:style-name="P90"><text:span text:style-name="T91">4</text:span><text:span text:style-name="T92">.</text:span><text:span text:style-name="T93"><text:tab/></text:span><text:span text:style-name="T94">Notaro veiklos organizavimas. Reikalavimai notaro darbo vietai.</text:span><text:span text:style-name="T95"><text:s/>Notaro profesinės veiklos apribojimai. Notaro teisė reklamuotis.</text:span></text:p>
      <text:p text:style-name="P96"><text:span text:style-name="T97">5</text:span><text:span text:style-name="T98">.</text:span><text:span text:style-name="T99"><text:tab/></text:span><text:span text:style-name="T100">Notaras kaip civilinių ginčų taikinimo tarpininkas (mediatorius).</text:span></text:p>
      <text:p text:style-name="P101"><text:span text:style-name="T102">6</text:span><text:span text:style-name="T103">.</text:span><text:span text:style-name="T104"><text:tab/></text:span><text:span text:style-name="T105">Notaro atsakomybės sąvoka. Notaro atsakomy</text:span><text:span text:style-name="T106">bės rūšys.<text:s/></text:span><text:span text:style-name="T107">Notaro civilinė atsakomybė ir jos draudimas. Notaro drausminė atsakomybė. Notarų garbės teismas. Notaro baudžiamoji ir administracinė atsakomybė.</text:span></text:p>
      <text:p text:style-name="P108"><text:span text:style-name="T109">7</text:span><text:span text:style-name="T110">.</text:span><text:span text:style-name="T111"><text:tab/></text:span><text:span text:style-name="T112">Notaro profesinė etika.</text:span></text:p>
      <text:p text:style-name="P113"><text:span text:style-name="T114">8</text:span><text:span text:style-name="T115">.</text:span><text:span text:style-name="T116"><text:tab/>Notarų veiklos priežiūra. Notarų veiklos tarnybinė priežiūra.</text:span><text:span text:style-name="T117"><text:s/>Notarų atestavimas. Notarų kvalifikacijos kėlimas.<text:s/></text:span></text:p>
      <text:p text:style-name="P118"><text:span text:style-name="T119">9</text:span><text:span text:style-name="T120">.</text:span><text:span text:style-name="T121"><text:tab/>Notaro atstovavimas ir pavadavimas. Notaro įgaliojimų sustabdymas ir pasibaigimas.<text:s/></text:span></text:p>
      <text:p text:style-name="P122"><text:span text:style-name="T123">10</text:span><text:span text:style-name="T124">.</text:span><text:span text:style-name="T125"><text:tab/></text:span><text:span text:style-name="T126">Notarų savivalda. Lietuvos notarų rūmų statusas ir struktūra. Lietuvos notarų rūmų uždaviniai ir funkcijos.<text:s/></text:span></text:p>
      <text:p text:style-name="P127"><text:span text:style-name="T128">11</text:span><text:span text:style-name="T129">.</text:span><text:span text:style-name="T130"><text:tab/>Kandidato į notarus (asesoriaus) institutas.<text:s/></text:span></text:p>
      <text:p text:style-name="P131"><text:span text:style-name="T132">12</text:span><text:span text:style-name="T133">.</text:span><text:span text:style-name="T134"><text:tab/>Kiti subjektai, turintys teisę atlikti notarinius veiksmus, ir jų atliekami notarinia</text:span><text:span text:style-name="T135">i veiksmai. Lietuvos Respublikos konsulinių įstaigų atliekami notariniai veiksmai. Seniūnų atliekami notariniai veiksmai. Notaro patvirtintiems prilyginami įgaliojimai. Oficialiesiems testamentams prilyginami testamentai.</text:span></text:p>
      <text:p text:style-name="P136"><text:span text:style-name="T137">13</text:span><text:span text:style-name="T138">.</text:span><text:span text:style-name="T139"><text:tab/></text:span><text:span text:style-name="T140">Notarų atliekami notarinia</text:span><text:span text:style-name="T141">i veiksmai.<text:s/></text:span><text:span text:style-name="T142">Notarinių veiksmų atlikimo teisiniai pagrindai.<text:s/></text:span><text:span text:style-name="T143">Pagrindinės notarinių veiksmų atlikimo taisyklės. Sandorių (sutarčių, testamentų, įgaliojimų ir kt.) tvirtinimas. Paveldėjimo teisės liudijimų išdavimas. Nuosavybės teisės į dalį bendro sutuoktini</text:span><text:span text:style-name="T144">ų turto liudijimų išdavimas. Dokumentų nuorašų ir jų išrašų tikrumo liudijimas. Parašo dokumentuose tikrumo liudijimas. Dokumentų vertimo iš vienos kalbos į kitą tikrumo liudijimas. Vienų fizinių ir juridinių asmenų pareiškimų perdavimas kitiems fiziniams<text:s/></text:span><text:span text:style-name="T145">ir juridiniams asmenims. Liudytojo parodymų tvirtinimas. Jūrinių protestų priėmimas.<text:s/></text:span><text:span text:style-name="T146">Dokumentų tvirtinimas pažyma (</text:span><text:span text:style-name="T147">Apostille</text:span><text:span text:style-name="T148">). Notaro funkcijos juridinių asmenų steigimo procese.<text:s/></text:span><text:span text:style-name="T149">Vekselių ir čekių protestavimas. Vykdomųjų įrašų užprotestuotuose arba neprot</text:span><text:span text:style-name="T150">estuotinuose vekseliuose ir čekiuose atlikimas.<text:s/></text:span><text:span text:style-name="T151">Vykdomųjų įrašų dėl priverstinio skolos išieškojimo pagal hipotekos (įkeitimo) kreditoriaus prašymą atlikimas.</text:span><text:span text:style-name="T152"><text:s/>V</text:span><text:span text:style-name="T153">ykdomųjų įrašų pagal notarine forma patvirtintus sandorius, iš kurių atsiranda piniginės prievol</text:span><text:span text:style-name="T154">ės,<text:s/></text:span><text:span text:style-name="T155">atlikimas.</text:span><text:span text:style-name="T156"><text:s/></text:span><text:span text:style-name="T157">Europos vykdomojo rašto išdavimas. Piniginių sumų priėmimas į notaro depozitinę sąskaitą.</text:span></text:p>
      <text:p text:style-name="P158"><text:span text:style-name="T159">14</text:span><text:span text:style-name="T160">.</text:span><text:span text:style-name="T161"><text:tab/></text:span><text:span text:style-name="T162">Notarinių veiksmų atlikimo vieta. Notaro veiklos teritorija. Notarinių veiksmų ne notaro biuro patalpose atlikimo tvarka. Notarinių veiksmų atl</text:span><text:span text:style-name="T163">ikimo terminai.<text:s/></text:span></text:p>
      <text:p text:style-name="P164"><text:span text:style-name="T165">15</text:span><text:span text:style-name="T166">.</text:span><text:span text:style-name="T167"><text:tab/></text:span><text:span text:style-name="T168">Notarinių veiksmų prasmės ir pasekmių išaiškinimas.</text:span><text:span text:style-name="T169"><text:s/></text:span><text:span text:style-name="T170">Asmenų, kurie prašo atlikti notarinius veiksmus, asmens tapatybės nustatymas, veiksnumo ir teisnumo patikrinimas, parašų tikrumo patikrinimas. Atstovo įgaliojimų patikrinimas. Not</text:span><text:span text:style-name="T171">arinių dokumentų pasirašymo tvarka.</text:span></text:p>
      <text:p text:style-name="P172"><text:span text:style-name="T173">16</text:span><text:span text:style-name="T174">.</text:span><text:span text:style-name="T175"><text:tab/></text:span><text:span text:style-name="T176">Teisės atlikti notarinius veiksmus apribojimas.</text:span><text:span text:style-name="T177"><text:s/>Notarinių veiksmų slaptumo užtikrinimas, pažymų apie notarinius veiksmus ir dokumentų išdavimo atvejai bei tvarka.</text:span></text:p>
      <text:p text:style-name="P178"><text:span text:style-name="T179">17</text:span><text:span text:style-name="T180">.</text:span><text:span text:style-name="T181"><text:tab/></text:span><text:span text:style-name="T182">Notarinių dokumentų kalba. Notaro<text:s/></text:span><text:span text:style-name="T183">antspaudas. Valstybės simbolių naudojimas notaro dokumentuose ir iškabose. Notaro dokumentų sudarymas. Notaro netvirtinami dokumentai. Notarinių dokumentų taisymas.</text:span></text:p>
      <text:p text:style-name="P184"><text:span text:style-name="T185">18</text:span><text:span text:style-name="T186">.</text:span><text:span text:style-name="T187"><text:tab/></text:span><text:span text:style-name="T188">Notaro imamas atlyginimas už notarinius veiksmus ir kitas notaro paslaugas.</text:span></text:p>
      <text:p text:style-name="P189"><text:span text:style-name="T190">19</text:span><text:span text:style-name="T191">.</text:span><text:span text:style-name="T192"><text:tab/></text:span><text:span text:style-name="T193">Tvirtinamųjų įrašų ir notarinių liudijimų formos. Notarinių veiksmų registravimas. Notarinio registro išrašo išdavimas. Dingusio dokumento dublikato išdavimas. Notaro bendradarbiavimas su valstybės registrais. Privalomų duomenų pateikimas valstybės regist</text:span><text:span text:style-name="T194">rams.</text:span></text:p>
      <text:p text:style-name="P195"><text:span text:style-name="T196">20</text:span><text:span text:style-name="T197">.</text:span><text:span text:style-name="T198"><text:tab/></text:span><text:span text:style-name="T199">Notarinių dokumentų archyvas. Bylų formavimas, bylose esančių dokumentų apyrašų sudarymas, archyvo saugojimas.</text:span></text:p>
      <text:p text:style-name="P200"><text:span text:style-name="T201">21</text:span><text:span text:style-name="T202">.</text:span><text:span text:style-name="T203"><text:tab/></text:span><text:span text:style-name="T204">Atsisakymas atlikti notarinius veiksmus. Notarinių veiksmų arba atsisakymo juos atlikti apskundimas.</text:span></text:p>
      <text:p text:style-name="P205"><text:span text:style-name="T206">22</text:span><text:span text:style-name="T207">.</text:span><text:span text:style-name="T208"><text:tab/></text:span><text:span text:style-name="T209">Notaro<text:s/></text:span><text:span text:style-name="T210">funkcijos įgyvendinant pinigų plovimo ir teroristų finansavimo prevenciją.</text:span></text:p>
      <text:p text:style-name="P211"><text:span text:style-name="T212">23</text:span><text:span text:style-name="T213">.</text:span><text:span text:style-name="T214"><text:tab/></text:span><text:span text:style-name="T215">Notariato įstatymo taikymas užsieniečiams. Dokumentų, sudarytų užsienyje, priėmimas Lietuvos Respublikos notarų biuruose. Užsienyje sudarytų dokumentų legalizavimas ir tvirt</text:span><text:span text:style-name="T216">inimas pažyma (</text:span><text:span text:style-name="T217">Apostille</text:span><text:span text:style-name="T218">).</text:span></text:p>
      <text:p text:style-name="P219"><text:span text:style-name="T220">24</text:span><text:span text:style-name="T221">.</text:span><text:span text:style-name="T222"><text:tab/></text:span><text:span text:style-name="T223">Lisabonos sutarties, iš dalies keičiančios Europos Sąjungos sutartį ir Europos bendrijos steigimo sutartį, 51 straipsnio taikymas notaro profesijai.</text:span></text:p>
      <text:p text:style-name="P224"/>
      <text:p text:style-name="P225"><text:span text:style-name="T226">II</text:span><text:span text:style-name="T227"><text:s/></text:span><text:span text:style-name="T228">SKYRIUS</text:span><text:span text:style-name="T229"><text:s/></text:span></text:p>
      <text:p text:style-name="P230"><text:span text:style-name="T231">CIVILINĖ TEISĖ</text:span></text:p>
      <text:p text:style-name="P232"/>
      <text:p text:style-name="P233"><text:span text:style-name="T234">25</text:span><text:span text:style-name="T235">.</text:span><text:span text:style-name="T236"><text:tab/>Civilinės teisės šaltiniai. C</text:span><text:span text:style-name="T237">ivilinio kodekso reglamentuojami santykiai. Civilinės teisės principai. Civilinių įstatymų galiojimas.</text:span></text:p>
      <text:p text:style-name="P238"><text:span text:style-name="T239">26</text:span><text:span text:style-name="T240">.</text:span><text:span text:style-name="T241"><text:tab/></text:span><text:span text:style-name="T242">Užsienio teisės taikymas. Fizinių asmenų civiliniam teisiniam statusui taikytina teisė.<text:s/></text:span><text:span text:style-name="T243">Juridiniams asmenims ir kitoms organizacijoms taikytina<text:s/></text:span><text:span text:style-name="T244">teisė. Turtiniams sutuoktinių santykiams taikytina teisė. Sutartinėms prievolėms taikytina teisė. Daiktinėms teisėms taikytina teisė. Kitokioms prievolėms taikytina teisė. Paveldėjimo santykiams taikytina teisė.</text:span></text:p>
      <text:p text:style-name="P245"><text:span text:style-name="T246">27</text:span><text:span text:style-name="T247">.</text:span><text:span text:style-name="T248"><text:tab/>Termino sąvoka, termino teisinė reik</text:span><text:span text:style-name="T249">šmė. Termino naudingumo prezumpcija. Terminų klasifikavimo kriterijai ir jų rūšys. Termino pradžia ir pabaiga. Termino praleidimas. Praleisto termino atkūrimo pagrindai ir tvarka. Ieškinio senaties samprata ir terminai. Ieškinio senaties taikymas papildomi</text:span><text:span text:style-name="T250">ems reikalavimams.</text:span></text:p>
      <text:p text:style-name="P251"><text:span text:style-name="T252">28</text:span><text:span text:style-name="T253">.</text:span><text:span text:style-name="T254"><text:tab/>Fizinio asmens teisinio subjektiškumo sąvoka ir elementai. Fizinio asmens teisnumas. Fizinio asmens gimimo ir mirties momentas. Fizinio asmens pripažinimas nežinia kur esančiu ir paskelbimas mirusiu. Paskelbto mirusiu asmens atsi</text:span><text:span text:style-name="T255">radimo pasekmės. Lietuvos Respublikoje gyvenančio fizinio asmens, neturinčio Lietuvos Respublikos pilietybės, teisnumas.<text:s/></text:span></text:p>
      <text:p text:style-name="P256"><text:span text:style-name="T257">29</text:span><text:span text:style-name="T258">.</text:span><text:span text:style-name="T259"><text:tab/></text:span><text:span text:style-name="T260">Veiksnumo sąvoka. Dalinis veiksnumas.<text:s/></text:span><text:span text:style-name="T261">Fizinio asmens pripažinimas neveiksniu ir fizinio asmens veiksnumo apribojimas tam tikro</text:span><text:span text:style-name="T262">je srityje, neveiksnaus asmens būklės persvarstymas. Neveiksnių ir ribotai veiksnių asmenų registras. Neveiksnaus tam tikroje srityje ir ribotai veiksnaus tam tikroje srityje asmenų turto ir pajamų administravimas bei naudojimas.</text:span></text:p>
      <text:p text:style-name="P263"><text:span text:style-name="T264">30</text:span><text:span text:style-name="T265">.</text:span><text:span text:style-name="T266"><text:tab/>Fizinio asmens nuo</text:span><text:span text:style-name="T267">latinė gyvenamoji vieta. Fizinio asmens gyvenamoji vieta. Gyvenamosios vietos nustatymo kriterijai.</text:span></text:p>
      <text:p text:style-name="P268"><text:span text:style-name="T269">31</text:span><text:span text:style-name="T270">.</text:span><text:span text:style-name="T271"><text:tab/>Juridinio asmens sąvoka ir rūšys. Juridinio asmens steigėjai ir dalyviai. Juridinio asmens steigėjo (dalyvio) civilinė atsakomybė pagal juridinio as</text:span><text:span text:style-name="T272">mens prievoles. Juridinio asmens steigimo dokumentai. Juridinio asmens turtas. Juridinio asmens veiklos laikotarpio pradžia ir trukmė. Juridinių asmenų teisinės formos ir rūšys, jų veiklos reglamentavimo ypatumai. Juridinio asmens pavadinimas. Juridinio as</text:span><text:span text:style-name="T273">mens steigimo dokumentai. Juridinio asmens buveinė. Juridinio asmens filialas ir atstovybė.</text:span></text:p>
      <text:p text:style-name="P274"><text:span text:style-name="T275">32</text:span><text:span text:style-name="T276">.</text:span><text:span text:style-name="T277"><text:tab/>Juridinio asmens steigimas ir registravimas. Juridinio asmens teisnumas. Juridinio asmens veiklos licencijavimas.</text:span></text:p>
      <text:p text:style-name="P278"><text:span text:style-name="T279">33</text:span><text:span text:style-name="T280">.</text:span><text:span text:style-name="T281"><text:tab/>Juridinio asmens organai, jų kompe</text:span><text:span text:style-name="T282">tencija ir funkcijos. Juridinio asmens balsavimo dalyvių sutartys, balsavimo teisės perleidimas. Juridinio asmens kolegialaus organo protokolas.</text:span></text:p>
      <text:p text:style-name="P283"><text:span text:style-name="T284">34</text:span><text:span text:style-name="T285">.</text:span><text:span text:style-name="T286"><text:tab/>Juridinio asmens pabaiga ir pertvarkymas.<text:s/></text:span></text:p>
      <text:p text:style-name="P287"><text:span text:style-name="T288">35</text:span><text:span text:style-name="T289">.</text:span><text:span text:style-name="T290"><text:tab/>Sandorio samprata. Sandorių rūšys. Sandorio elementa</text:span><text:span text:style-name="T291">i. Sandorio turinys ir sąlygos. Sąlyginis sandoris. Sandorio sudarymo vieta ir tvarka. Sandorio forma. Teisinė sandorio registracija. Rašytinės formos sandorio pasirašymas.</text:span></text:p>
      <text:p text:style-name="P292"><text:span text:style-name="T293">36</text:span><text:span text:style-name="T294">.</text:span><text:span text:style-name="T295"><text:tab/></text:span><text:span text:style-name="T296">Sandorio galiojimo sąlygos. Negaliojantys sandoriai. Niekiniai ir nuginčija</text:span><text:span text:style-name="T297">mi sandoriai. Sandorio pripažinimo negaliojančiu pasekmės. Sandorio dalies negaliojimo pasekmės. Restitucija. Atvejai, kai restitucija netaikoma. Trečiųjų asmenų (sąžiningų) teisių ir interesų garantijos bei gynimas. Žalos atlyginimas.<text:s/></text:span></text:p>
      <text:p text:style-name="P298"><text:span text:style-name="T299">37</text:span><text:span text:style-name="T300">.</text:span><text:span text:style-name="T301"><text:tab/></text:span><text:span text:style-name="T302">Bendrosios sandorio sudarymo per atstovus nuostatos. Atstovavimo sąvoka. Atstovavimo paskirtis. Atstovavimo atribojimas nuo panašių teisinių reiškinių. Atstovavimo rūšys. Atstovavimo ir įgalinimų atsiradimo pagrindai. Įgaliojimas. Perįgaliojimas. Prokūra.<text:s/></text:span><text:span text:style-name="T303">Išankstinis nurodymas.<text:s/></text:span></text:p>
      <text:p text:style-name="P304"><text:span text:style-name="T305">38</text:span><text:span text:style-name="T306">.</text:span><text:span text:style-name="T307"><text:tab/>Santuokos sudarymas ir jos įrodymas. Santuokos teisinės pasekmės. Santuokos nutraukimo momentas. Santuokos nutraukimo įtaka sutuoktinių turtinėms teisėms.</text:span></text:p>
      <text:p text:style-name="P308"><text:span text:style-name="T309">39</text:span><text:span text:style-name="T310">.</text:span><text:span text:style-name="T311"><text:tab/>Sutuoktinių turto teisinis režimas. Šeimos turtas. Šeimos tur</text:span><text:span text:style-name="T312">to teisinis režimas, jo pabaiga.</text:span></text:p>
      <text:p text:style-name="P313"><text:span text:style-name="T314">40</text:span><text:span text:style-name="T315">.</text:span><text:span text:style-name="T316"><text:tab/>Įstatymų nustatytas sutuoktinių turto teisinis režimas. Bendroji jungtinė sutuoktinių nuosavybė, valdymas, jos naudojimas ir disponavimas ja. Turto, kuris yra bendroji jungtinė sutuoktinių nuosavybė, padalijimas.<text:s/></text:span><text:span text:style-name="T317">Turto padalijimo fakto registravimas. Asmeninė sutuoktinių nuosavybė. Bendrosios jungtinės sutuoktinių nuosavybės pabaigos pagrindai.</text:span></text:p>
      <text:p text:style-name="P318"><text:span text:style-name="T319">41</text:span><text:span text:style-name="T320">.</text:span><text:span text:style-name="T321"><text:tab/>Pagal sutartį nustatytas sutuoktinių turto teisinis režimas. Vedybų sutarties sudarymas, forma, turinys, pakeitima</text:span><text:span text:style-name="T322">s ir nutraukimas. Vedybų sutarčių registras.</text:span></text:p>
      <text:p text:style-name="P323"><text:span text:style-name="T324">42</text:span><text:span text:style-name="T325">.</text:span><text:span text:style-name="T326"><text:tab/>Nepilnamečių vaikų turto tvarkymas. Sandoriai, susiję su nepilnamečio vaiko turtu. Tėvystės pripažinimas.</text:span></text:p>
      <text:p text:style-name="P327"><text:span text:style-name="T328">43</text:span><text:span text:style-name="T329">.</text:span><text:span text:style-name="T330"><text:tab/>Pilnamečių asmenų globa ir rūpyba. Pagalba priimant sprendimus.</text:span></text:p>
      <text:p text:style-name="P331"><text:span text:style-name="T332">44</text:span><text:span text:style-name="T333">.</text:span><text:span text:style-name="T334"><text:tab/>Civilinių teisių<text:s/></text:span><text:span text:style-name="T335">objektai, jų rūšys. Daiktai ir daiktinės teisės kaip civilinių teisių objektai, jų rūšys. Daiktinių teisių viešumas ir registracija.</text:span></text:p>
      <text:p text:style-name="P336"><text:span text:style-name="T337">45</text:span><text:span text:style-name="T338">.</text:span><text:span text:style-name="T339"><text:tab/>Daikto valdymo teisės sąvoka. Valdymo atsiradimas, įgyvendinimas ir pabaiga.</text:span></text:p>
      <text:p text:style-name="P340"><text:span text:style-name="T341">46</text:span><text:span text:style-name="T342">.</text:span><text:span text:style-name="T343"><text:tab/>Nuosavybės teisės sąvoka, rūšy</text:span><text:span text:style-name="T344">s. Nuosavybės teisės įgijimo ir praradimo pagrindai. Įgyjamoji senatis. Bendrosios nuosavybės teisės samprata, rūšys. Užsienio subjektų teisės Lietuvoje nuosavybės teise įsigyti žemės, vidaus vandenų ir miškų ypatumai.</text:span></text:p>
      <text:p text:style-name="P345"><text:span text:style-name="T346">47</text:span><text:span text:style-name="T347">.</text:span><text:span text:style-name="T348"><text:tab/>Turto patikėjimo teisės sąvok</text:span><text:span text:style-name="T349">a, subjektai, atsiradimo pagrindai, turinys.</text:span></text:p>
      <text:p text:style-name="P350"><text:span text:style-name="T351">48</text:span><text:span text:style-name="T352">.</text:span><text:span text:style-name="T353"><text:tab/>Servituto sąvoka ir turinys. Servitutų rūšys. Servituto nustatymas. Servituto pabaiga.</text:span></text:p>
      <text:p text:style-name="P354"><text:span text:style-name="T355">49</text:span><text:span text:style-name="T356">.</text:span><text:span text:style-name="T357"><text:tab/>Uzufrukto sąvoka ir turinys. Uzufrukto nustatymas. Uzufrukto pabaiga.</text:span></text:p>
      <text:p text:style-name="P358"><text:span text:style-name="T359">50</text:span><text:span text:style-name="T360">.</text:span><text:span text:style-name="T361"><text:tab/>Užstatymo teisės (</text:span><text:span text:style-name="T362">superficies</text:span><text:span text:style-name="T363">)</text:span><text:span text:style-name="T364"><text:s/></text:span><text:span text:style-name="T365">sąvoka ir turinys. Užstatymo teisės nustatymas ir pabaiga.</text:span></text:p>
      <text:p text:style-name="P366"><text:span text:style-name="T367">51</text:span><text:span text:style-name="T368">.</text:span><text:span text:style-name="T369"><text:tab/>Ilgalaikės nuomos<text:s/></text:span><text:span text:style-name="T370">(</text:span><text:span text:style-name="T371">emphyteusis</text:span><text:span text:style-name="T372">)</text:span><text:span text:style-name="T373"><text:s/>sąvoka ir turinys. Ilgalaikės nuomos nustatymas ir pabaiga.</text:span></text:p>
      <text:p text:style-name="P374"><text:span text:style-name="T375">52</text:span><text:span text:style-name="T376">.</text:span><text:span text:style-name="T377"><text:tab/>Hipotekos sąvoka. Hipotekos objektas. Hipotekos rūšys. Priverstinės hipotekos atsiradimo</text:span><text:span text:style-name="T378"><text:s/>pagrindai. Sutartinė hipoteka. Hipotekos įforminimas ir įregistravimas. Hipotekos perleidimas ir įkeitimas. Skolos išieškojimas hipotekos kreditoriaus naudai. Hipotekos pabaiga.</text:span></text:p>
      <text:p text:style-name="P379"><text:span text:style-name="T380">53</text:span><text:span text:style-name="T381">.</text:span><text:span text:style-name="T382"><text:tab/>Įkeitimo sąvoka. Įkeitimo objektas. Įkeitimo atsiradimo pagrindai. Įk</text:span><text:span text:style-name="T383">eitimo įforminimas ir įregistravimas. Įkeitimo teisės pabaiga.</text:span></text:p>
      <text:p text:style-name="P384"><text:span text:style-name="T385">54</text:span><text:span text:style-name="T386">.</text:span><text:span text:style-name="T387"><text:tab/>Kito asmens turto administravimo sąvoka ir turinys. Turto administravimo rūšys. Turto administravimo nustatymas. Turto administravimo pabaiga.</text:span></text:p>
      <text:p text:style-name="P388"><text:span text:style-name="T389">55</text:span><text:span text:style-name="T390">.</text:span><text:span text:style-name="T391"><text:tab/></text:span><text:span text:style-name="T392">Prievolės samprata. Prievolių atsiradimo pagrindai. Prievolių dalykas. Prievolių rūšys. Sutartinė ir deliktinė civilinė atsakomybė. Civilinės atsakomybės formos (netesybos, palūkanos). Civilinės atsakomybės sąlygos. Civilinę atsakomybę šalinantys pagrindai</text:span><text:span text:style-name="T393">.<text:s/></text:span></text:p>
      <text:p text:style-name="P394"><text:span text:style-name="T395">56</text:span><text:span text:style-name="T396">.</text:span><text:span text:style-name="T397"><text:tab/>Prievolių vykdymo bendrosios nuostatos. Prievolės neįvykdymo teisinės pasekmės.</text:span></text:p>
      <text:p text:style-name="P398"><text:span text:style-name="T399">57</text:span><text:span text:style-name="T400">.</text:span><text:span text:style-name="T401"><text:tab/>Prievolių įvykdymo užtikrinimas. Netesybos. Laidavimas. Garantija. Rankpinigiai.</text:span></text:p>
      <text:p text:style-name="P402"><text:span text:style-name="T403">58</text:span><text:span text:style-name="T404">.</text:span><text:span text:style-name="T405"><text:tab/>Reikalavimo perleidimas. Skolos perkėlimas.</text:span></text:p>
      <text:p text:style-name="P406"><text:span text:style-name="T407">59</text:span><text:span text:style-name="T408">.</text:span><text:span text:style-name="T409"><text:tab/>Prievolių pabaig</text:span><text:span text:style-name="T410">os samprata ir pagrindai. Prievolės pabaiga įvykdymu. Novacija.</text:span></text:p>
      <text:p text:style-name="P411"><text:span text:style-name="T412">60</text:span><text:span text:style-name="T413">.</text:span><text:span text:style-name="T414"><text:tab/></text:span><text:span text:style-name="T415">Sutarties samprata. Sutarčių rūšys. Sutarčių sudarymas. Ikisutartiniai santykiai, preliminariosios sutarties samprata, forma, sąlygos. Standartinės ir nestandartinės, netikėtos (siurpr</text:span><text:span text:style-name="T416">izinės) sutarčių sąlygos. Nesąžiningos vartojimo sutarčių sąlygos. Sutarčių galia ir forma. Sutarčių aiškinimas. Sutarčių turinys. Sutarčių vykdymas. Sutarčių neįvykdymo teisinės pasekmės. Kreditoriaus interesų gynimas. Sutarčių pabaiga. Asmenų pasikeitima</text:span><text:span text:style-name="T417">s atliekant prievolę. Reikalavimo perleidimas. Skolos perkėlimas. Reikalavimo perėjimas trečiajam asmeniui regreso tvarka. Subrogacija.</text:span></text:p>
      <text:p text:style-name="P418"><text:span text:style-name="T419">61</text:span><text:span text:style-name="T420">.</text:span><text:span text:style-name="T421"><text:tab/>Pirkimo–pardavimo sutarties samprata. Pirkimo–pardavimo sutarties šalys, turinys, dalykas, forma ir kaina. Bendr</text:span><text:span text:style-name="T422">osios pirkėjo ir pardavėjo teisės ir pareigos. Pirkimo–pardavimo sutarties vykdymas ir teisių gynimo būdai, taikomi pažeidus sutartį. Nekilnojamojo daikto pirkimas–pardavimas. Įmonės (verslo kaip turtinio komplekso) pirkimas–pardavimas. Pirkimas–pardavimas</text:span><text:span text:style-name="T423"><text:s/>su atpirkimo teise. Teisių pirkimas–pardavimas.<text:s/></text:span></text:p>
      <text:p text:style-name="P424"><text:span text:style-name="T425">62</text:span><text:span text:style-name="T426">.</text:span><text:span text:style-name="T427"><text:tab/>Mainų sutarties samprata. Mainų sutarties šalys, turinys, dalykas, forma.</text:span><text:span text:style-name="T428"><text:s/></text:span></text:p>
      <text:p text:style-name="P429"><text:span text:style-name="T430">63</text:span><text:span text:style-name="T431">.</text:span><text:span text:style-name="T432"><text:tab/></text:span><text:span text:style-name="T433">Rentos sutarties samprata. Rentos sutarties šalys, turinys, dalykas, terminas ir forma. Neterminuota (nuolatinė)<text:s/></text:span><text:span text:style-name="T434">renta. Renta iki gyvos galvos. Išlaikymas iki gyvos galvos.</text:span><text:span text:style-name="T435"><text:s/></text:span></text:p>
      <text:p text:style-name="P436"><text:span text:style-name="T437">64</text:span><text:span text:style-name="T438">.</text:span><text:span text:style-name="T439"><text:tab/></text:span><text:span text:style-name="T440">Dovanojimo sutarties samprata. Dovanojimo sutarties šalys, turinys, dalykas ir forma.</text:span><text:span text:style-name="T441"><text:s/></text:span></text:p>
      <text:p text:style-name="P442"><text:span text:style-name="T443">65</text:span><text:span text:style-name="T444">.</text:span><text:span text:style-name="T445"><text:tab/>Nuomos sutarties samprata. Nuomos sutarties šalys, turinys, dalykas, forma, terminas. Nuomos</text:span><text:span text:style-name="T446"><text:s/>sutarties šalių teisės ir pareigos. Nuomos sutarties pabaiga. Transporto priemonių nuoma. Pastatų, statinių ar įrenginių nuoma. Įmonės nuoma. Žemės nuoma. Gyvenamosios patalpos nuoma. Finansinė nuoma (lizingas).</text:span></text:p>
      <text:p text:style-name="P447"><text:span text:style-name="T448">66</text:span><text:span text:style-name="T449">.</text:span><text:span text:style-name="T450"><text:tab/>Panaudos sutarties samprata. Panaud</text:span><text:span text:style-name="T451">os sutarties šalys, turinys, dalykas, forma, terminas. Panaudos sutarties šalių teisės ir pareigos. Panaudos sutarties pabaiga.</text:span></text:p>
      <text:p text:style-name="P452"><text:span text:style-name="T453">67</text:span><text:span text:style-name="T454">.</text:span><text:span text:style-name="T455"><text:tab/>Pavedimo sutarties samprata. Pavedimo sutarties šalys, turinys, dalykas, forma. Pavedimo sutarties pabaiga. Komiso sutar</text:span><text:span text:style-name="T456">ties samprata, šalys, turinys, dalykas, forma. Sutarties pabaiga.</text:span></text:p>
      <text:p text:style-name="P457"><text:span text:style-name="T458">68</text:span><text:span text:style-name="T459">.</text:span><text:span text:style-name="T460"><text:tab/>Paskolos sutarties samprata. Paskolos sutarties šalys, turinys, dalykas, forma. Paskolos užtikrinimo praradimo pasekmės. Kreditavimo sutarties samprata, šalys, turinys, dalykas ir fo</text:span><text:span text:style-name="T461">rma.</text:span></text:p>
      <text:p text:style-name="P462"><text:span text:style-name="T463">69</text:span><text:span text:style-name="T464">.</text:span><text:span text:style-name="T465"><text:tab/>Turto patikėjimo sutarties samprata. Turto patikėjimo sutarties šalys, turinys, dalykas, forma. Turto patikėjimo sutarties pabaiga.</text:span></text:p>
      <text:p text:style-name="P466"><text:span text:style-name="T467">70</text:span><text:span text:style-name="T468">.</text:span><text:span text:style-name="T469"><text:tab/></text:span><text:span text:style-name="T470">Jungtinės veiklos (partnerystės) sutarties samprata, šalys, turinys, dalykas, forma. Jungtinės veiklos<text:s/></text:span><text:span text:style-name="T471">sutarties pabaiga. Atsisakymas nuo neterminuotos jungtinės sutarties. Partnerio, nutraukusio partnerystės sutartį, atsakomybė.</text:span></text:p>
      <text:p text:style-name="P472"><text:span text:style-name="T473">71</text:span><text:span text:style-name="T474">.</text:span><text:span text:style-name="T475"><text:tab/>Paveldėjimo samprata. Paveldėjimo teisės principai. Paveldėjimo pagrindai. Palikimo atsiradimas. Palikimo atsiradimo viet</text:span><text:span text:style-name="T476">a. Palikėjas. Įpėdiniai. Paveldėjimo objektas.</text:span></text:p>
      <text:p text:style-name="P477"><text:span text:style-name="T478">72</text:span><text:span text:style-name="T479">.</text:span><text:span text:style-name="T480"><text:tab/>Paveldėjimas pagal įstatymą. Įpėdiniai pagal įstatymą. Paveldėjimas atstovavimo teise. Įpėdinių dalys paveldint pagal įstatymą. Sutuoktinių paveldėjimo teisė.</text:span></text:p>
      <text:p text:style-name="P481"><text:span text:style-name="T482">73</text:span><text:span text:style-name="T483">.</text:span><text:span text:style-name="T484"><text:tab/></text:span><text:span text:style-name="T485">Paveldėjimas pagal testamentą.<text:s/></text:span><text:span text:style-name="T486">Testamentų rūšys. Oficialieji testamentai. Asmeninis testamentas, jo perdavimas saugoti. Bendrasis sutuoktinių testamentas. Testamento turinys. Testamento panaikinimas, papildymas ir pakeitimas. Testamentų registras. Testamento paskelbimas. Testamento vykd</text:span><text:span text:style-name="T487">ymas. Privalomoji palikimo dalis. Kito įpėdinio paskyrimas. Testamentinė išskirtinė.</text:span></text:p>
      <text:p text:style-name="P488"><text:span text:style-name="T489">74</text:span><text:span text:style-name="T490">.</text:span><text:span text:style-name="T491"><text:tab/></text:span><text:span text:style-name="T492">Palikimo priėmimas. Teisės priimti palikimą perėjimas. Palikimo atsisakymas. Palikimo perėjimas valstybei. Palikimo apsauga. Paveldėjimo teisės liudijimas. Įpėdini</text:span><text:span text:style-name="T493">o atsakomybė už palikėjo skolas.</text:span></text:p>
      <text:p text:style-name="P494"><text:span text:style-name="T495">75</text:span><text:span text:style-name="T496">.</text:span><text:span text:style-name="T497"><text:tab/></text:span><text:span text:style-name="T498">Tarptautinio paveldėjimo reglamentavimas Lietuvoje. Tarptautinio paveldėjimo reglamentavimas Europos Sąjungoje. 2012 m. liepos 4 d. Europos Parlamento ir Tarybos reglamento (ES) Nr. 650/2012 dėl jurisdikcijos, taiky</text:span><text:span text:style-name="T499">tinos teisės, teismo sprendimų paveldėjimo klausimais pripažinimo ir vykdymo bei autentiškų dokumentų paveldėjimo klausimais priėmimo ir vykdymo bei dėl Europos paveldėjimo pažymėjimo sukūrimo taikymo sritys ir principai. Tarptautinė jurisdikcija paveldėji</text:span><text:span text:style-name="T500">mo bylose. Paveldėjimo teisiniams santykiams taikytina teisė. Europos paveldėjimo pažymėjimas. Tarptautinis paveldėjimas, susijęs su kitomis valstybėmis.</text:span><text:span text:style-name="T501"><text:s/>Paveldėjimo klausimų reglamentavimas tarptautinėse Lietuvos Respublikos dvišalėse (ir trišalėje) teisi</text:span><text:span text:style-name="T502">nės pagalbos ir teisinių santykių sutartyse.</text:span></text:p>
      <text:p text:style-name="P503"/>
      <text:p text:style-name="P504"><text:span text:style-name="T505">III</text:span><text:span text:style-name="T506"><text:s/>SKYRIUS<text:s/></text:span></text:p>
      <text:p text:style-name="P507"><text:span text:style-name="T508">REKOMENDUOJAMOS LITERATŪROS SĄRAŠAS</text:span></text:p>
      <text:p text:style-name="P509"/>
      <text:p text:style-name="P510"><text:span text:style-name="T511">76</text:span><text:span text:style-name="T512">.</text:span><text:span text:style-name="T513"><text:tab/>Norminiai teisės aktai:</text:span></text:p>
      <text:p text:style-name="P514"><text:span text:style-name="T515">76.1</text:span><text:span text:style-name="T516">.</text:span><text:span text:style-name="T517"><text:tab/>Lietuvos Respublikos Konstitucija.</text:span></text:p>
      <text:p text:style-name="P518"><text:span text:style-name="T519">76.2</text:span><text:span text:style-name="T520">.</text:span><text:span text:style-name="T521"><text:tab/>Lietuvos Respublikos Konstitucijos 47 straipsnio 3 dalies įgyvendinim</text:span><text:span text:style-name="T522">o konstitucinis įstatymas.<text:s/></text:span></text:p>
      <text:p text:style-name="P523"><text:span text:style-name="T524">76.3</text:span><text:span text:style-name="T525">.</text:span><text:span text:style-name="T526"><text:tab/>Lietuvos Respublikos civilinis kodeksas.<text:s/></text:span></text:p>
      <text:p text:style-name="P527"><text:span text:style-name="T528">76.4</text:span><text:span text:style-name="T529">.</text:span><text:span text:style-name="T530"><text:tab/>Lietuvos Respublikos civilinio proceso kodeksas.<text:s/></text:span></text:p>
      <text:p text:style-name="P531"><text:span text:style-name="T532">76.5</text:span><text:span text:style-name="T533">.</text:span><text:span text:style-name="T534"><text:tab/>Lietuvos Respublikos akcinių bendrovių įstatymas.<text:s/></text:span></text:p>
      <text:p text:style-name="P535"><text:span text:style-name="T536">76.6</text:span><text:span text:style-name="T537">.</text:span><text:span text:style-name="T538"><text:tab/></text:span><text:span text:style-name="T539">Lietuvos Respublikos asmens duomenų teisinės apsaugos įstatymas.<text:s/></text:span></text:p>
      <text:p text:style-name="P540"><text:span text:style-name="T541">76.7</text:span><text:span text:style-name="T542">.</text:span><text:span text:style-name="T543"><text:tab/>Lietuvos Respublikos asociacijų įstatymas.<text:s/></text:span></text:p>
      <text:p text:style-name="P544"><text:span text:style-name="T545">76.8</text:span><text:span text:style-name="T546">.</text:span><text:span text:style-name="T547"><text:tab/>Lietuvos Respublikos civilinį procesą reglamentuojančių Europos Sąjungos ir tarptautinės teisės aktų įgyvendinimo įstatymas.<text:s/></text:span></text:p>
      <text:p text:style-name="P548"><text:span text:style-name="T549">76.9</text:span><text:span text:style-name="T550">.</text:span><text:span text:style-name="T551"><text:tab/>Lietuvos Respublikos čekių įstatymas.<text:s/></text:span></text:p>
      <text:p text:style-name="P552"><text:span text:style-name="T553">76.10</text:span><text:span text:style-name="T554">.</text:span><text:span text:style-name="T555"><text:tab/>Lietuvos Respublikos daugiabučių gyvenamųjų namų ir kitos paskirties pastatų savininkų bendrijų įstatymas.<text:s/></text:span></text:p>
      <text:p text:style-name="P556"><text:span text:style-name="T557">76.11</text:span><text:span text:style-name="T558">.</text:span><text:span text:style-name="T559"><text:tab/>Lietuvos Respublikos dokumentų ir archyvų įstatymas.</text:span></text:p>
      <text:p text:style-name="P560"><text:span text:style-name="T561">76.12</text:span><text:span text:style-name="T562">.</text:span><text:span text:style-name="T563"><text:tab/></text:span><text:span text:style-name="T564">Lietuvos Respublikos Europos bendrovių įstatymas.<text:s/></text:span></text:p>
      <text:p text:style-name="P565"><text:span text:style-name="T566">76.13</text:span><text:span text:style-name="T567">.</text:span><text:span text:style-name="T568"><text:tab/>Lietuvos Respublikos Europos ekonominių interesų grupių įstatymas.<text:s/></text:span></text:p>
      <text:p text:style-name="P569"><text:span text:style-name="T570">76.14</text:span><text:span text:style-name="T571">.</text:span><text:span text:style-name="T572"><text:tab/>Lietuvos Respublikos Europos kooperatinių bendrovių įstatymas.<text:s/></text:span></text:p>
      <text:p text:style-name="P573"><text:span text:style-name="T574">76.15</text:span><text:span text:style-name="T575">.</text:span><text:span text:style-name="T576"><text:tab/>Lietuvos Respublikos gyventojų registro<text:s/></text:span><text:span text:style-name="T577">įstatymas.<text:s/></text:span></text:p>
      <text:p text:style-name="P578"><text:span text:style-name="T579">76.16</text:span><text:span text:style-name="T580">.<text:s/></text:span><text:span text:style-name="T581">Neteko galios<text:s/></text:span><text:span text:style-name="T582">nuo 2024-01-30</text:span><text:span text:style-name="T583">.</text:span></text:p>
      <text:p text:style-name="P584">Papunkčio pakeitimai:</text:p>
      <text:p text:style-name="P585"><text:span text:style-name="T586">Nr.<text:s/></text:span><text:a xlink:href="https://www.e-tar.lt/portal/legalAct.html?documentId=c2048260be8411eea5a28c81c82193a8" office:target-frame-name="_top" xlink:show="replace"><text:span text:style-name="T587">1R-28</text:span></text:a><text:span text:style-name="T588">, 2024-01-29, paskelbta TAR 2024-01-29, i. k. 2024-01553</text:span></text:p>
      <text:p text:style-name="Normal"/>
      <text:p text:style-name="P589"><text:span text:style-name="T590">76.17</text:span><text:span text:style-name="T591">.</text:span><text:span text:style-name="T592"><text:tab/>Lietu</text:span><text:span text:style-name="T593">vos Respublikos individualių įmonių įstatymas.<text:s/></text:span></text:p>
      <text:p text:style-name="P594"><text:span text:style-name="T595">76.18</text:span><text:span text:style-name="T596">.</text:span><text:span text:style-name="T597"><text:tab/>Lietuvos Respublikos įsakomųjų ir paprastųjų vekselių įstatymas.<text:s/></text:span></text:p>
      <text:p text:style-name="P598"><text:span text:style-name="T599">76.19</text:span><text:span text:style-name="T600">.</text:span><text:span text:style-name="T601"><text:tab/>Lietuvos Respublikos juridinių asmenų registro įstatymas.<text:s/></text:span></text:p>
      <text:p text:style-name="P602"><text:span text:style-name="T603">76.20</text:span><text:span text:style-name="T604">.</text:span><text:span text:style-name="T605"><text:tab/>Lietuvos Respublikos kolektyvinio investavimo<text:s/></text:span><text:span text:style-name="T606">subjektų įstatymas.</text:span></text:p>
      <text:p text:style-name="P607"><text:span text:style-name="T608">76.21</text:span><text:span text:style-name="T609">.</text:span><text:span text:style-name="T610"><text:tab/>Lietuvos Respublikos kooperatinių bendrovių (kooperatyvų) įstatymas.</text:span></text:p>
      <text:p text:style-name="P611"><text:span text:style-name="T612">76.22</text:span><text:span text:style-name="T613">.</text:span><text:span text:style-name="T614"><text:tab/>Lietuvos Respublikos kredito unijų įstatymas.<text:s/></text:span></text:p>
      <text:p text:style-name="P615"><text:span text:style-name="T616">76.23</text:span><text:span text:style-name="T617">.</text:span><text:span text:style-name="T618"><text:tab/>Lietuvos Respublikos labdaros ir paramos fondų įstatymas.<text:s/></text:span></text:p>
      <text:p text:style-name="P619"><text:span text:style-name="T620">76.24</text:span><text:span text:style-name="T621">.</text:span><text:span text:style-name="T622"><text:tab/>Lietuvos Respubli</text:span><text:span text:style-name="T623">kos mažųjų bendrijų įstatymas.</text:span></text:p>
      <text:p text:style-name="P624"><text:span text:style-name="T625">76.25</text:span><text:span text:style-name="T626">.</text:span><text:span text:style-name="T627"><text:tab/>Lietuvos Respublikos mediacijos įstatymas.</text:span></text:p>
      <text:p text:style-name="P628"><text:span text:style-name="T629">76.26</text:span><text:span text:style-name="T630">.</text:span><text:span text:style-name="T631"><text:tab/>Lietuvos Respublikos miškų įstatymas.</text:span></text:p>
      <text:p text:style-name="P632"><text:span text:style-name="T633">76.27</text:span><text:span text:style-name="T634">.</text:span><text:span text:style-name="T635"><text:tab/>Lietuvos Respublikos nekilnojamojo kultūros paveldo apsaugos įstatymas.</text:span></text:p>
      <text:p text:style-name="P636"><text:span text:style-name="T637">76.28</text:span><text:span text:style-name="T638">.</text:span><text:span text:style-name="T639"><text:tab/></text:span><text:span text:style-name="T640">Lietuvos Respublikos nekilnojamojo turto kadastro įstatymas.<text:s/></text:span></text:p>
      <text:p text:style-name="P641"><text:span text:style-name="T642">76.29</text:span><text:span text:style-name="T643">.</text:span><text:span text:style-name="T644"><text:tab/>Lietuvos Respublikos nekilnojamojo turto registro įstatymas.<text:s/></text:span></text:p>
      <text:p text:style-name="P645"><text:span text:style-name="T646">76.30</text:span><text:span text:style-name="T647">.</text:span><text:span text:style-name="T648"><text:tab/>Lietuvos Respublikos notariato įstatymas.<text:s/></text:span></text:p>
      <text:p text:style-name="P649"><text:span text:style-name="T650">76.31</text:span><text:span text:style-name="T651">.</text:span><text:span text:style-name="T652"><text:tab/>Lietuvos Respublikos paveldimo turto mokesčio įstatymas.</text:span><text:span text:style-name="T653"><text:s/></text:span></text:p>
      <text:p text:style-name="P654"><text:span text:style-name="T655">76.32</text:span><text:span text:style-name="T656">.</text:span><text:span text:style-name="T657"><text:tab/>Lietuvos Respublikos pinigų plovimo ir teroristų finansavimo prevencijos įstatymas.<text:s/></text:span></text:p>
      <text:p text:style-name="P658"><text:span text:style-name="T659">76.33</text:span><text:span text:style-name="T660">.</text:span><text:span text:style-name="T661"><text:tab/>Lietuvos Respublikos saugomų teritorijų įstatymas.</text:span></text:p>
      <text:p text:style-name="P662"><text:span text:style-name="T663">76.34</text:span><text:span text:style-name="T664">.</text:span><text:span text:style-name="T665"><text:tab/>Lietuvos Respublikos sodininkų bendrijų įstatymas.</text:span></text:p>
      <text:p text:style-name="P666"><text:span text:style-name="T667">76.35</text:span><text:span text:style-name="T668">.</text:span><text:span text:style-name="T669"><text:tab/>Lietuvos Respublikos st</text:span><text:span text:style-name="T670">atybos įstatymas.</text:span></text:p>
      <text:p text:style-name="P671"><text:span text:style-name="T672">76.36</text:span><text:span text:style-name="T673">.</text:span><text:span text:style-name="T674"><text:tab/>Lietuvos Respublikos šeimynų įstatymas.</text:span></text:p>
      <text:p text:style-name="P675"><text:span text:style-name="T676">76.36</text:span><text:span text:style-name="T677">1</text:span><text:span text:style-name="T678">. Lietuvos Respublikos sutarčių ir teisių suvaržymų registro įstatymas.</text:span><text:s/></text:p>
      <text:p text:style-name="P679">Papildyta papunkčiu:</text:p>
      <text:p text:style-name="P680"><text:span text:style-name="T681">Nr.<text:s/></text:span><text:a xlink:href="https://www.e-tar.lt/portal/legalAct.html?documentId=c2048260be8411eea5a28c81c82193a8" office:target-frame-name="_top" xlink:show="replace"><text:span text:style-name="T682">1R-28</text:span></text:a><text:span text:style-name="T683">, 2024-01-29, paskelbta TAR 2024-01-29, i. k. 2024-01553</text:span></text:p>
      <text:p text:style-name="Normal"/>
      <text:p text:style-name="P684"><text:span text:style-name="T685">76.37</text:span><text:span text:style-name="T686">.</text:span><text:span text:style-name="T687"><text:tab/>Lietuvos Respublikos teritorijų planavimo įstatymas.</text:span></text:p>
      <text:p text:style-name="P688"><text:span text:style-name="T689">76.38</text:span><text:span text:style-name="T690">.</text:span><text:span text:style-name="T691"><text:tab/>Lietuvos Respublikos t</text:span><text:span text:style-name="T692">urto arešto aktų registro įstatymas.<text:s/></text:span></text:p>
      <text:p text:style-name="P693"><text:span text:style-name="T694">76.39</text:span><text:span text:style-name="T695">.</text:span><text:span text:style-name="T696"><text:tab/>Lietuvos Respublikos ūkinių bendrijų įstatymas.<text:s/></text:span></text:p>
      <text:p text:style-name="P697"><text:span text:style-name="T698">76.40</text:span><text:span text:style-name="T699">.</text:span><text:span text:style-name="T700"><text:tab/>Lietuvos Respublikos valstybės ir savivaldybės įmonių įstatymas.<text:s/></text:span></text:p>
      <text:p text:style-name="P701"><text:span text:style-name="T702">76.40</text:span><text:span text:style-name="T703">1</text:span><text:span text:style-name="T704">. Lietuvos Respublikos vienos valstybės ribas peržengiančio ribotos ats</text:span><text:span text:style-name="T705">akomybės bendrovių pertvarkymo, jungimosi ar skaidymo įstatymas</text:span>.</text:p>
      <text:p text:style-name="P706">Papildyta papunkčiu:</text:p>
      <text:p text:style-name="P707"><text:span text:style-name="T708">Nr.<text:s/></text:span><text:a xlink:href="https://www.e-tar.lt/portal/legalAct.html?documentId=c2048260be8411eea5a28c81c82193a8" office:target-frame-name="_top" xlink:show="replace"><text:span text:style-name="T709">1R-28</text:span></text:a><text:span text:style-name="T710">, 2024-01-29, paskelbta TAR 2024-01-29, i. k. 2024-01553</text:span></text:p>
      <text:p text:style-name="Normal"/>
      <text:p text:style-name="P711"><text:span text:style-name="T712">76.</text:span><text:span text:style-name="T713">41</text:span><text:span text:style-name="T714">.</text:span><text:span text:style-name="T715"><text:tab/>Lietuvos Respublikos viešųjų įstaigų įstatymas.<text:s/></text:span></text:p>
      <text:p text:style-name="P716"><text:span text:style-name="T717">76.42</text:span><text:span text:style-name="T718">.</text:span><text:span text:style-name="T719"><text:tab/>Lietuvos Respublikos žemės įstatymas.</text:span></text:p>
      <text:p text:style-name="P720"><text:span text:style-name="T721">76.43</text:span><text:span text:style-name="T722">.</text:span><text:span text:style-name="T723"><text:tab/>Lietuvos Respublikos žemės reformos įstatymas.</text:span></text:p>
      <text:p text:style-name="P724"><text:span text:style-name="T725">76.44</text:span><text:span text:style-name="T726">.</text:span><text:span text:style-name="T727"><text:tab/>Lietuvos Respublikos žemės ūkio bendrovių įstatymas.</text:span></text:p>
      <text:p text:style-name="P728"><text:span text:style-name="T729">76.45</text:span><text:span text:style-name="T730">.</text:span><text:span text:style-name="T731"><text:tab/>Lietuvos<text:s/></text:span><text:span text:style-name="T732">Respublikos žemės ūkio paskirties žemės įsigijimo įstatymas.</text:span></text:p>
      <text:p text:style-name="P733"><text:span text:style-name="T734">76.46</text:span><text:span text:style-name="T735">.</text:span><text:span text:style-name="T736"><text:tab/>Lietuvos Respublikos Vyriausybės 2006 m. spalio 30 d. nutarimas Nr. 1079 „Dėl Dokumentų legalizavimo ir tvirtinimo pažyma (</text:span><text:span text:style-name="T737">Apostille</text:span><text:span text:style-name="T738">) tvarkos aprašo patvirtinimo“.</text:span></text:p>
      <text:p text:style-name="P739"><text:span text:style-name="T740">76.47</text:span><text:span text:style-name="T741">.<text:s/></text:span><text:span text:style-name="T742">Neteko ga</text:span><text:span text:style-name="T743">lios nuo 2024-01-30</text:span><text:span text:style-name="T744">.</text:span></text:p>
      <text:p text:style-name="P745">Papunkčio pakeitimai:</text:p>
      <text:p text:style-name="P746"><text:span text:style-name="T747">Nr.<text:s/></text:span><text:a xlink:href="https://www.e-tar.lt/portal/legalAct.html?documentId=c2048260be8411eea5a28c81c82193a8" office:target-frame-name="_top" xlink:show="replace"><text:span text:style-name="T748">1R-28</text:span></text:a><text:span text:style-name="T749">, 2024-01-29, paskelbta TAR 2024-01-29, i. k. 2024-01553</text:span></text:p>
      <text:p text:style-name="Normal"/>
      <text:p text:style-name="P750"><text:span text:style-name="T751">76.48</text:span><text:span text:style-name="T752">.</text:span><text:span text:style-name="T753"><text:tab/>Lietuvos Respublikos Vyriausybės 2003</text:span><text:span text:style-name="T754"><text:s/>m. lapkričio 12 d. nutarimas Nr. 1407 „Dėl Juridinių asmenų registro nuostatų patvirtinimo“.</text:span></text:p>
      <text:p text:style-name="P755"><text:span text:style-name="T756">76.49</text:span><text:span text:style-name="T757">.</text:span><text:span text:style-name="T758"><text:tab/>Lietuvos Respublikos Vyriausybės 2002 m. balandžio 15 d. nutarimas Nr. 534 „Dėl Lietuvos Respublikos nekilnojamojo turto kadastro nuostatų patvirtinimo</text:span><text:span text:style-name="T759">“.</text:span></text:p>
      <text:p text:style-name="P760"><text:span text:style-name="T761">76.49</text:span><text:span text:style-name="T762">1</text:span><text:span text:style-name="T763">. Lietuvos Respublikos Vyriausybės 2014 m. balandžio 23 d. nutarimas Nr. 379 „Dėl Lietuvos Respublikos nekilnojamojo turto registro nuostatų patvirtinimo</text:span>.</text:p>
      <text:p text:style-name="P764">Papildyta papunkčiu:</text:p>
      <text:p text:style-name="P765"><text:span text:style-name="T766">Nr.<text:s/></text:span><text:a xlink:href="https://www.e-tar.lt/portal/legalAct.html?documentId=c2048260be8411eea5a28c81c82193a8" office:target-frame-name="_top" xlink:show="replace"><text:span text:style-name="T767">1R-28</text:span></text:a><text:span text:style-name="T768">, 2024-01-29, paskelbta TAR 2024-01-29, i. k. 2024-01553</text:span></text:p>
      <text:p text:style-name="Normal"/>
      <text:p text:style-name="P769"><text:span text:style-name="T770">76.49</text:span><text:span text:style-name="T771">2</text:span><text:span text:style-name="T772">. Lietuvos Respublikos Vyriausybės 2010 m. gruodžio 15 d. nutarimas Nr. 1770 „Dėl Įgaliojimų registro nuostatų patvirtinimo</text:span>.</text:p>
      <text:p text:style-name="P773">Papildyta papunkčiu:</text:p>
      <text:p text:style-name="P774"><text:span text:style-name="T775">Nr.<text:s/></text:span><text:a xlink:href="https://www.e-tar.lt/portal/legalAct.html?documentId=c2048260be8411eea5a28c81c82193a8" office:target-frame-name="_top" xlink:show="replace"><text:span text:style-name="T776">1R-28</text:span></text:a><text:span text:style-name="T777">, 2024-01-29, paskelbta TAR 2024-01-29, i. k. 2024-01553</text:span></text:p>
      <text:p text:style-name="Normal"/>
      <text:p text:style-name="P778"><text:span text:style-name="T779">76.49</text:span><text:span text:style-name="T780">3</text:span><text:span text:style-name="T781">. Lietuvos Respublikos Vyriausybės 2021 m. birželio 9 d. nutarimas Nr. 432 „Dėl S</text:span><text:span text:style-name="T782">utarčių registro reorganizavimo ir Sutarčių ir teisių suvaržymų registro nuostatų patvirtinimo</text:span>.</text:p>
      <text:p text:style-name="P783">Papildyta papunkčiu:</text:p>
      <text:p text:style-name="P784"><text:span text:style-name="T785">Nr.<text:s/></text:span><text:a xlink:href="https://www.e-tar.lt/portal/legalAct.html?documentId=c2048260be8411eea5a28c81c82193a8" office:target-frame-name="_top" xlink:show="replace"><text:span text:style-name="T786">1R-28</text:span></text:a><text:span text:style-name="T787">, 2024-01-29, paskelbta TAR 2024</text:span><text:span text:style-name="T788">-01-29, i. k. 2024-01553</text:span></text:p>
      <text:p text:style-name="Normal"/>
      <text:p text:style-name="P789"><text:span text:style-name="T790">76.49</text:span><text:span text:style-name="T791">4</text:span><text:span text:style-name="T792">. Lietuvos Respublikos Vyriausybės 2010 m. gruodžio 15 d. nutarimas Nr. 1771 „Dėl<text:s/></text:span><text:span text:style-name="T793">Neveiksnių ir ribotai veiksnių asmenų registro reorganizavimo ir Neveiksnių ir ribotai veiksnių asmenų registro nuostatų patvirtinimo“.</text:span><text:s/></text:p>
      <text:p text:style-name="P794">Papildyta papunkčiu:</text:p>
      <text:p text:style-name="P795"><text:span text:style-name="T796">Nr.<text:s/></text:span><text:a xlink:href="https://www.e-tar.lt/portal/legalAct.html?documentId=c2048260be8411eea5a28c81c82193a8" office:target-frame-name="_top" xlink:show="replace"><text:span text:style-name="T797">1R-28</text:span></text:a><text:span text:style-name="T798">, 2024-01-29, paskelbta TAR 2024-01-29, i. k. 2024-01553</text:span></text:p>
      <text:p text:style-name="Normal"/>
      <text:p text:style-name="P799"><text:span text:style-name="T800">76.50</text:span><text:span text:style-name="T801">.</text:span><text:span text:style-name="T802"><text:tab/>Lietuvos Respublikos Vyriausybės 2003 m. gegužes 8 d.<text:s/></text:span><text:span text:style-name="T803">nutarimas Nr. 580 „Dėl Notarų profesinės civilinės atsakomybės privalomojo draudimo taisyklių patvirtinimo“.</text:span></text:p>
      <text:p text:style-name="P804"><text:span text:style-name="T805">76.51</text:span><text:span text:style-name="T806">.</text:span><text:span text:style-name="T807"><text:tab/>Lietuvos Respublikos Vyriausybės 2003 m. sausio 13 d. nutarimas Nr. 24 „Dėl Paveldimo turto apmokestinamosios vertės apskaičiavimo taisy</text:span><text:span text:style-name="T808">klių patvirtinimo“.</text:span></text:p>
      <text:p text:style-name="P809"><text:span text:style-name="T810">76.52</text:span><text:span text:style-name="T811">. Lietuvos Respublikos Vyriausybės 2001 m. gegužės 22 d. nutarimas Nr. 594 „Dėl Testamentų registro nuostatų patvirtinimo“.</text:span></text:p>
      <text:p text:style-name="P812">Papunkčio pakeitimai:</text:p>
      <text:p text:style-name="P813"><text:span text:style-name="T814">Nr.<text:s/></text:span><text:a xlink:href="https://www.e-tar.lt/portal/legalAct.html?documentId=c2048260be8411eea5a28c81c82193a8" office:target-frame-name="_top" xlink:show="replace"><text:span text:style-name="T815">1R-28</text:span></text:a><text:span text:style-name="T816">, 2024-01-29, paskelbta TAR 2024-01-29, i. k. 2024-01553</text:span></text:p>
      <text:p text:style-name="Normal"/>
      <text:p text:style-name="P817"><text:span text:style-name="T818">76.53</text:span><text:span text:style-name="T819">. Lietuvos Respublikos Vyriausybės 2002 m. kovo 5 d. nutarimas Nr. 314 „Dėl Turto arešto</text:span><text:span text:style-name="T820"><text:s/>aktų registro nuostatų patvirtinimo“.</text:span></text:p>
      <text:p text:style-name="P821">Papunkčio pakeitimai:</text:p>
      <text:p text:style-name="P822"><text:span text:style-name="T823">Nr.<text:s/></text:span><text:a xlink:href="https://www.e-tar.lt/portal/legalAct.html?documentId=c2048260be8411eea5a28c81c82193a8" office:target-frame-name="_top" xlink:show="replace"><text:span text:style-name="T824">1R-28</text:span></text:a><text:span text:style-name="T825">, 2024-01-29, paskelbta TAR 2024-01-29, i. k. 2024-01553</text:span></text:p>
      <text:p text:style-name="Normal"/>
      <text:p text:style-name="P826"><text:span text:style-name="T827">76.54</text:span><text:span text:style-name="T828">.</text:span><text:span text:style-name="T829"><text:tab/>Lietuvos Respubliko</text:span><text:span text:style-name="T830">s Vyriausybės 2002 m. rugpjūčio 13 d. nutarimas Nr. 1284 „Dėl Vedybų sutarčių registro reorganizavimo ir vedybų sutarčių registro nuostatų patvirtinimo“.</text:span></text:p>
      <text:p text:style-name="P831"><text:span text:style-name="T832">76.55</text:span><text:span text:style-name="T833">.</text:span><text:span text:style-name="T834"><text:tab/>Lietuvos Respublikos Vyriausybės 1999 m. rugsėjo 13 d. nutarimas Nr. 988 „Dėl Vekselių ir č</text:span><text:span text:style-name="T835">ekių protestavimo taisyklių ir Notarų vykdomųjų įrašų atlikimo tvarkos patvirtinimo“.</text:span></text:p>
      <text:p text:style-name="P836"><text:span text:style-name="T837">76.56</text:span><text:span text:style-name="T838">.</text:span><text:span text:style-name="T839"><text:tab/>Lietuvos Respublikos Vyriausybės 1999 m. rugsėjo 13 d. nutarimas Nr. 987 „Dėl Vekselių naudojimo taisyklių patvirtinimo“.</text:span></text:p>
      <text:p text:style-name="P840"><text:span text:style-name="T841">76.57</text:span><text:span text:style-name="T842">. Lietuvos Respublikos teisi</text:span><text:span text:style-name="T843">ngumo ministro 2020 m. spalio 14 d. įsakymas Nr. 1R-331 „Dėl Lietuvos notarų rūmų statuto patvirtinimo“.</text:span></text:p>
      <text:p text:style-name="P844">Papunkčio pakeitimai:</text:p>
      <text:p text:style-name="P845"><text:span text:style-name="T846">Nr.<text:s/></text:span><text:a xlink:href="https://www.e-tar.lt/portal/legalAct.html?documentId=c2048260be8411eea5a28c81c82193a8" office:target-frame-name="_top" xlink:show="replace"><text:span text:style-name="T847">1R-28</text:span></text:a><text:span text:style-name="T848">, 2024-01-29, paskelbt</text:span><text:span text:style-name="T849">a TAR 2024-01-29, i. k. 2024-01553</text:span></text:p>
      <text:p text:style-name="Normal"/>
      <text:p text:style-name="P850"><text:span text:style-name="T851">76.58</text:span><text:span text:style-name="T852">.</text:span><text:span text:style-name="T853"><text:tab/>Lietuvos Respublikos teisingumo ministro 2018 m. spalio 30 d. įsakymas Nr. 1R-226 „Dėl Notarų atestavimo nuostatų patvirtinimo“.</text:span></text:p>
      <text:p text:style-name="P854"><text:span text:style-name="T855">76.59</text:span><text:span text:style-name="T856">.</text:span><text:span text:style-name="T857"><text:tab/>Lietuvos Respublikos teisingumo ministro 2004 m. liepos 22 d. įsakyma</text:span><text:span text:style-name="T858">s Nr. 1R-184 „Dėl Notarų garbės teismo nuostatų patvirtinimo“.</text:span></text:p>
      <text:p text:style-name="P859"><text:span text:style-name="T860">76.60</text:span><text:span text:style-name="T861">.</text:span><text:span text:style-name="T862"><text:tab/>Lietuvos Respublikos teisingumo ministro 2006 m. gruodžio 28 d. įsakymas Nr. 1R-481 „Dėl Notarų skaičiaus, jų buveinių ir veiklos teritorijų nustatymo metodikos patvirtinimo“.</text:span></text:p>
      <text:p text:style-name="P863">Papunkčio pakeitimai:</text:p>
      <text:p text:style-name="P864"><text:span text:style-name="T865">Nr.<text:s/></text:span><text:a xlink:href="https://www.e-tar.lt/portal/legalAct.html?documentId=c2048260be8411eea5a28c81c82193a8" office:target-frame-name="_top" xlink:show="replace"><text:span text:style-name="T866">1R-28</text:span></text:a><text:span text:style-name="T867">, 2024-01-29, paskelbta TAR 2024-01-29, i. k. 2024-01553</text:span></text:p>
      <text:p text:style-name="Normal"/>
      <text:p text:style-name="P868"><text:span text:style-name="T869">76.61</text:span><text:span text:style-name="T870">.</text:span><text:span text:style-name="T871"><text:tab/>Lietuvos Respublikos teisingumo ministro 2007 m. rugsėjo 17 d.<text:s/></text:span><text:span text:style-name="T872">įsakymas Nr. 1R-360 „Dėl Notaro profesinės veiklos dokumentų tvarkymo, saugojimo ir perdavimo taisyklių patvirtinimo“.</text:span></text:p>
      <text:p text:style-name="P873"><text:span text:style-name="T874">76.62</text:span><text:span text:style-name="T875">.</text:span><text:span text:style-name="T876"><text:tab/></text:span><text:span text:style-name="T877"><text:s/>Lietuvos Respublikos teisingumo ministro 2004 m. kovo 15 d. įsakymas Nr. 1R-64 „Dėl Tvirtinamųjų įrašų ir notarinių liudijimų formų pildymo taisyklių ir tvirtinamųjų įrašų ir notarinių liudijimų formų patvirtinimo“.</text:span></text:p>
      <text:p text:style-name="P878">Papunkčio pakeitimai:</text:p>
      <text:p text:style-name="P879"><text:span text:style-name="T880">Nr.<text:s/></text:span><text:a xlink:href="https://www.e-tar.lt/portal/legalAct.html?documentId=c2048260be8411eea5a28c81c82193a8" office:target-frame-name="_top" xlink:show="replace"><text:span text:style-name="T881">1R-28</text:span></text:a><text:span text:style-name="T882">, 2024-01-29, paskelbta TAR 2024-01-29, i. k. 2024-01553</text:span></text:p>
      <text:p text:style-name="Normal"/>
      <text:p text:style-name="P883"><text:span text:style-name="T884">76.62</text:span><text:span text:style-name="T885">1</text:span><text:span text:style-name="T886">. Lietuvos Respublikos teisingumo ministro 2017 m. lapkričio 8 d. įsakymas Nr. 1R-274 „Dėl Elektro</text:span><text:span text:style-name="T887">niniu būdu tvarkomo notarinio registro pildymo tvarkos aprašo patvirtinimo“.</text:span><text:s/></text:p>
      <text:p text:style-name="P888">Papildyta papunkčiu:</text:p>
      <text:p text:style-name="P889"><text:span text:style-name="T890">Nr.<text:s/></text:span><text:a xlink:href="https://www.e-tar.lt/portal/legalAct.html?documentId=c2048260be8411eea5a28c81c82193a8" office:target-frame-name="_top" xlink:show="replace"><text:span text:style-name="T891">1R-28</text:span></text:a><text:span text:style-name="T892">, 2024-01-29, paskelbta TAR 2024-01-29, i. k. 2024</text:span><text:span text:style-name="T893">-01553</text:span></text:p>
      <text:p text:style-name="Normal"/>
      <text:p text:style-name="P894"><text:span text:style-name="T895">76.63</text:span><text:span text:style-name="T896">.</text:span><text:span text:style-name="T897"><text:tab/>Lietuvos Respublikos teisingumo ministro 2004 m. lapkričio 15 d. įsakymas Nr. 1R-282 „Dėl Notarų veiklos tarnybinės priežiūros taisyklių patvirtinimo“.</text:span></text:p>
      <text:p text:style-name="P898"><text:span text:style-name="T899">76.64</text:span><text:span text:style-name="T900">.</text:span><text:span text:style-name="T901"><text:tab/>Lietuvos Respublikos teisingumo ministro 2001 birželio 20 d. įsakymas Nr. </text:span><text:span text:style-name="T902">105 „Dėl Oficialiesiems testamentams prilyginamų testamentų perdavimo saugoti notarams tvarkos patvirtinimo“.</text:span></text:p>
      <text:p text:style-name="P903"><text:span text:style-name="T904">76.65</text:span><text:span text:style-name="T905">.</text:span><text:span text:style-name="T906"><text:tab/>Lietuvos Respublikos teisingumo ministro 2004 m. gegužės 17 d. įsakymas Nr. 1R-119 „Dėl Reikalavimų, keliamų notarų biurams ir notarų d</text:span><text:span text:style-name="T907">arbo laikui, patvirtinimo“.</text:span></text:p>
      <text:p text:style-name="P908"><text:span text:style-name="T909">76.66</text:span><text:span text:style-name="T910">.</text:span><text:span text:style-name="T911"><text:tab/>Lietuvos Respublikos teisingumo ministro 2012 m. gegužės 22 d. įsakymas Nr. 1R-144 „Dėl Vykdomųjų įrašų dėl priverstinio skolos išieškojimo pagal hipotekos (įkeitimo) kreditoriaus prašymą atlikimo tvarkos aprašo patvi</text:span><text:span text:style-name="T912">rtinimo“.</text:span></text:p>
      <text:p text:style-name="P913"><text:span text:style-name="T914">76.67</text:span><text:span text:style-name="T915">.</text:span><text:span text:style-name="T916"><text:tab/>Lietuvos Respublikos teisingumo ministro 2015 m. gruodžio 30 d. įsakymas Nr. 1R-381 „Dėl Vykdomųjų įrašų pagal notarine forma patvirtintus sandorius, iš kurių atsiranda piniginės prievolės, atlikimo tvarkos aprašo patvirtinimo“.</text:span></text:p>
      <text:p text:style-name="P917"><text:span text:style-name="T918">76.6</text:span><text:span text:style-name="T919">8</text:span><text:span text:style-name="T920">.<text:s/></text:span><text:span text:style-name="T921">Neteko galios nuo 2024-01-30</text:span><text:span text:style-name="T922">.</text:span></text:p>
      <text:p text:style-name="P923">Papunkčio pakeitimai:</text:p>
      <text:p text:style-name="P924"><text:span text:style-name="T925">Nr.<text:s/></text:span><text:a xlink:href="https://www.e-tar.lt/portal/legalAct.html?documentId=c2048260be8411eea5a28c81c82193a8" office:target-frame-name="_top" xlink:show="replace"><text:span text:style-name="T926">1R-28</text:span></text:a><text:span text:style-name="T927">, 2024-01-29, paskelbta TAR 2024-01-29, i. k. 2024-01553</text:span></text:p>
      <text:p text:style-name="Normal"/>
      <text:p text:style-name="P928"><text:span text:style-name="T929">76.69</text:span><text:span text:style-name="T930">.</text:span><text:span text:style-name="T931"><text:tab/>Valstybės įmonės<text:s/></text:span><text:span text:style-name="T932">Registrų centro ir Lietuvos notarų rūmų 2007 m. kovo 19 d. įsakymas / nutarimas Nr. v-54/11 „Dėl Užsakymų pateikimo, pažymų rengimo ir pateikimo notarams, atlyginimo už valstybės įmonės registrų centro suteiktas paslaugas bei notarų autentifikavimo tvarkos</text:span><text:span text:style-name="T933"><text:s/>patvirtinimo“.</text:span></text:p>
      <text:p text:style-name="P934"><text:span text:style-name="T935">76.70</text:span><text:span text:style-name="T936">. Lietuvos Respublikos notarų etikos kodeksas, patvirtintas Lietuvos notarų rūmų susirinkimo 2015 m. balandžio 11 d. nutarimu Nr. 6 „Dėl Lietuvos Respublikos notarų garbės (etikos) kodekso patvirtinimo“.</text:span></text:p>
      <text:p text:style-name="P937">Papunkčio pakeitimai:</text:p>
      <text:p text:style-name="P938"><text:span text:style-name="T939">Nr.<text:s/></text:span><text:a xlink:href="https://www.e-tar.lt/portal/legalAct.html?documentId=c2048260be8411eea5a28c81c82193a8" office:target-frame-name="_top" xlink:show="replace"><text:span text:style-name="T940">1R-28</text:span></text:a><text:span text:style-name="T941">, 2024-01-29, paskelbta TAR 2024-01-29, i. k. 2024-01553</text:span></text:p>
      <text:p text:style-name="Normal"/>
      <text:p text:style-name="P942"><text:span text:style-name="T943">76.71</text:span><text:span text:style-name="T944">.<text:s/></text:span><text:span text:style-name="T945">Neteko galios nuo 2024-01-30</text:span><text:span text:style-name="T946">.</text:span></text:p>
      <text:p text:style-name="P947">Papunkčio pakeitimai:</text:p>
      <text:p text:style-name="P948"><text:span text:style-name="T949">Nr.<text:s/></text:span><text:a xlink:href="https://www.e-tar.lt/portal/legalAct.html?documentId=c2048260be8411eea5a28c81c82193a8" office:target-frame-name="_top" xlink:show="replace"><text:span text:style-name="T950">1R-28</text:span></text:a><text:span text:style-name="T951">, 2024-01-29, paskelbta TAR 2024-01-29, i. k. 2024-01553</text:span></text:p>
      <text:p text:style-name="Normal"/>
      <text:p text:style-name="P952"><text:span text:style-name="T953">76.72</text:span><text:span text:style-name="T954">.</text:span><text:span text:style-name="T955"><text:tab/>Lietuvos Respublikos teisinės pagalbos ir teisinių santykių sutartys su Latvijos Respu</text:span><text:span text:style-name="T956">blika, Estijos Respublika, Moldovos Respublika, Lenkijos Respublika, Ukraina, Baltarusijos Respublika, Rusijos Federacija, Kazachstano Respublika, Uzbekistano Respublika ir Azerbaidžano Respublika.</text:span></text:p>
      <text:p text:style-name="P957"><text:span text:style-name="T958">76.73</text:span><text:span text:style-name="T959">.</text:span><text:span text:style-name="T960"><text:tab/>Konvencija dėl įstatymų kolizijų naudojant įsak</text:span><text:span text:style-name="T961">omuosius ir paprastuosius vekselius sprendimo.</text:span></text:p>
      <text:p text:style-name="P962"><text:span text:style-name="T963">76.74</text:span><text:span text:style-name="T964">.</text:span><text:span text:style-name="T965"><text:tab/>Konvencija dėl įstatymų kolizijų naudojant čekius sprendimo.</text:span></text:p>
      <text:p text:style-name="P966"><text:span text:style-name="T967">76.75</text:span><text:span text:style-name="T968">.</text:span><text:span text:style-name="T969"><text:tab/>2004 m. balandžio 21 d. Europos Parlamento ir Tarybos Reglamentas (EB) Nr. 805/2004, sukuriantis neginčytinų reikalavimų<text:s/></text:span><text:span text:style-name="T970">Europos vykdomąjį raštą.</text:span></text:p>
      <text:p text:style-name="P971"><text:span text:style-name="T972">76.76</text:span><text:span text:style-name="T973">.</text:span><text:span text:style-name="T974"><text:tab/></text:span><text:span text:style-name="T975">1961 m. spalio 5 d. Hagos Konvencija dėl užsienio valstybėse išduotų dokumentų legalizavimo panaikinimo.</text:span></text:p>
      <text:p text:style-name="P976"><text:span text:style-name="T977">76.77</text:span><text:span text:style-name="T978">.</text:span><text:span text:style-name="T979"><text:tab/>1972 m. gegužės 16 d. Konvencija dėl testamentų registravimo sistemos sukūrimo.</text:span></text:p>
      <text:p text:style-name="P980"><text:span text:style-name="T981">76.78</text:span><text:span text:style-name="T982">.</text:span><text:span text:style-name="T983"><text:tab/>Lisabonos sut</text:span><text:span text:style-name="T984">artis, iš dalies keičianti Europos Sąjungos sutartį ir Europos bendrijos steigimo sutartį,</text:span><text:span text:style-name="T985"><text:s/>pasirašyta Lisabonoje 2007 m. gruodžio 13 d.  (</text:span><text:span text:style-name="T986">2007 m. gruodžio 17 d. Oficialusis leidinys C 306).</text:span></text:p>
      <text:p text:style-name="P987"><text:span text:style-name="T988">76.79</text:span><text:span text:style-name="T989">.</text:span><text:span text:style-name="T990"><text:tab/>2001 m. spalio 8 d. Tarybos Reglamentas (EB) Nr. 2157/2</text:span><text:span text:style-name="T991">001 dėl Europos bendrovės (SE) statuto.</text:span></text:p>
      <text:p text:style-name="P992"><text:span text:style-name="T993">76.80</text:span><text:span text:style-name="T994">.</text:span><text:span text:style-name="T995"><text:tab/></text:span><text:span text:style-name="T996">1985 m. liepos 25 d. Tarybos Reglamentas (EEB) Nr. 2137/85 dėl Europos ekonominių interesų grupių (EEIG).</text:span></text:p>
      <text:p text:style-name="P997"><text:span text:style-name="T998">76.81</text:span><text:span text:style-name="T999">.</text:span><text:span text:style-name="T1000"><text:tab/></text:span><text:span text:style-name="T1001">2012 m. liepos 4 d. Europos Parlamento ir Tarybos reglamentas (ES) Nr. 650/2012 dėl juri</text:span><text:span text:style-name="T1002">sdikcijos, taikytinos teisės, teismo sprendimų paveldėjimo klausimais pripažinimo ir vykdymo bei autentiškų dokumentų paveldėjimo klausimais priėmimo ir vykdymo bei dėl Europos paveldėjimo pažymėjimo sukūrimo.<text:s/></text:span></text:p>
      <text:p text:style-name="P1003"><text:span text:style-name="T1004">76.82</text:span><text:span text:style-name="T1005">.</text:span><text:span text:style-name="T1006"><text:tab/>2016 m. balandžio 27 d. Europos Pa</text:span><text:span text:style-name="T1007">rlamento ir Tarybos reglamentas (ES) 2016/679 dėl fizinių asmenų apsaugos tvarkant asmens duomenis ir dėl laisvo tokių duomenų judėjimo ir kuriuo panaikinama Direktyva 95/46/EB (Bendrasis duomenų apsaugos reglamentas).</text:span></text:p>
      <text:p text:style-name="P1008"><text:span text:style-name="T1009">77</text:span><text:span text:style-name="T1010">.</text:span><text:span text:style-name="T1011"><text:tab/></text:span><text:span text:style-name="T1012"> </text:span><text:span text:style-name="T1013">Specialioji literatūra</text:span></text:p>
      <text:p text:style-name="P1014"><text:span text:style-name="T1015">77.</text:span><text:span text:style-name="T1016">1</text:span><text:span text:style-name="T1017">.</text:span><text:span text:style-name="T1018"><text:tab/>Smaliukas A., Juzikienė R., Jankauskienė V. et al. Lietuvos Respublikos civilinio kodekso komentaras. Ketvirtoji knyga. Daiktinė teisė. XI skyrius. Hipoteka. Vilnius, Justitia, 2013.</text:span></text:p>
      <text:p text:style-name="P1019"><text:span text:style-name="T1020">77.2</text:span><text:span text:style-name="T1021">.</text:span><text:span text:style-name="T1022"><text:tab/>Mikelėnas V., Vileita A., Taminskas A. et al. Lietuvos Res</text:span><text:span text:style-name="T1023">publikos civilinio kodekso komentaras. Pirmoji knyga. Bendrosios nuostatos. Vilnius, Justitia, 2001.</text:span></text:p>
      <text:p text:style-name="P1024"><text:span text:style-name="T1025">77.3</text:span><text:span text:style-name="T1026">.</text:span><text:span text:style-name="T1027"><text:tab/>Mikelėnas V., Bartkus G., Mizaras V. et al. Lietuvos Respublikos civilinio kodekso komentaras. Antroji knyga. Asmenys. Vilnius, Justitia, 2002.</text:span></text:p>
      <text:p text:style-name="P1028"><text:span text:style-name="T1029">77.4</text:span><text:span text:style-name="T1030">.</text:span><text:span text:style-name="T1031"><text:tab/>Mikelėnas V., Keserauskas Š., Smirnovienė Z. et al. Lietuvos Respublikos civilinio kodekso komentaras. Trečioji knyga. Šeimos teisė. Vilnius, Justitia, 2002.</text:span></text:p>
      <text:p text:style-name="P1032"><text:span text:style-name="T1033">77.5</text:span><text:span text:style-name="T1034">.</text:span><text:span text:style-name="T1035"><text:tab/>Mikelėnas V. et al. Lietuvos Respublikos civilinio kodekso komentaras.<text:s/></text:span><text:span text:style-name="T1036">Ketvirtoji knyga. Prievolių teisė (I). Vilnius, Justitia, 2003.</text:span></text:p>
      <text:p text:style-name="P1037"><text:span text:style-name="T1038">77.6</text:span><text:span text:style-name="T1039">.</text:span><text:span text:style-name="T1040"><text:tab/>Laužikas E., Mikelėnas V., Nekrošius V. Civilinio proceso teisė. I tomas. Vilnius, Justitia, 2003.</text:span></text:p>
      <text:p text:style-name="P1041"><text:span text:style-name="T1042">77.7</text:span><text:span text:style-name="T1043">.</text:span><text:span text:style-name="T1044"><text:tab/>Majūtė V., Čiomanas J., Lukeševičiūtė-Binkulienė D. et al. Notariato teis</text:span><text:span text:style-name="T1045">ė, Klaipėda, Druka, 2014.</text:span></text:p>
      <text:p text:style-name="P1046"><text:span text:style-name="T1047">77.8</text:span><text:span text:style-name="T1048">.</text:span><text:span text:style-name="T1049"><text:tab/>Augutė-Kamarauskienė L., Bradaitė S., Čaplinskienė E. et al. Paveldėjimo teisė, Vilnius, Versus, 2018.</text:span></text:p>
      <text:p text:style-name="P1050"><text:span text:style-name="T1051">77.9</text:span><text:span text:style-name="T1052">.</text:span><text:span text:style-name="T1053"><text:tab/>Ambrasienė D., Baranauskas E., Bublienė D. et al. Civilinė teisė. Prievolių teisė. Lietuvos teisės universi</text:span><text:span text:style-name="T1054">tetas, 2004.</text:span></text:p>
      <text:p text:style-name="P1055"><text:span text:style-name="T1056">77.10</text:span><text:span text:style-name="T1057">.</text:span><text:span text:style-name="T1058"><text:tab/>Aviža S., Bosaitė A., Brazdeikis S., Butov S., Juzikienė R., Mikelėnas V., Mizaras V., Smaliukas A., Staskonis V., Vileita A. Civilinė teisė. Bendroji dalis. Vilnius, Justitia, 2009.</text:span></text:p>
      <text:p text:style-name="P1059"><text:span text:style-name="T1060">77.11</text:span><text:span text:style-name="T1061">.</text:span><text:span text:style-name="T1062"><text:tab/>Dambrauskaitė A. Sandorių negaliojimo<text:s/></text:span><text:span text:style-name="T1063">teisinės pasekmės, Vilnius, Justitia, 2009.</text:span></text:p>
      <text:p text:style-name="P1064"><text:span text:style-name="T1065">77.12</text:span><text:span text:style-name="T1066">.</text:span><text:span text:style-name="T1067"><text:tab/>Gaivenis V., Valiulis A. Turto paveldėjimas. Vilnius, Justitia, 2002.</text:span></text:p>
      <text:p text:style-name="P1068"><text:span text:style-name="T1069">77.13</text:span><text:span text:style-name="T1070">.</text:span><text:span text:style-name="T1071"><text:tab/>Kiršienė J., Pakalniškis V., Ruškytė R. et al. Civilinė teisė. Bendroji dalis. I tomas. Vilnius, Lietuvos teisės<text:s/></text:span><text:span text:style-name="T1072">universiteto Leidybos centras, 2004.</text:span></text:p>
      <text:p text:style-name="P1073"><text:span text:style-name="T1074">77.14</text:span><text:span text:style-name="T1075">.</text:span><text:span text:style-name="T1076"><text:tab/>Mikelėnas V. Sutarčių teisė. Vilnius, Justitia, 1996.</text:span></text:p>
      <text:p text:style-name="P1077"><text:span text:style-name="T1078">77.15</text:span><text:span text:style-name="T1079">.</text:span><text:span text:style-name="T1080"><text:tab/>Monkevičius E. Žemės teisė. Vilnius, Justitia, 2000.</text:span></text:p>
      <text:p text:style-name="P1081"><text:span text:style-name="T1082">77.16</text:span><text:span text:style-name="T1083">.</text:span><text:span text:style-name="T1084"><text:tab/>Mikelėnas V. Prievolių teisė. Vilnius, Justitia, 2002.</text:span></text:p>
      <text:p text:style-name="P1085"><text:span text:style-name="T1086">77.17</text:span><text:span text:style-name="T1087">.</text:span><text:span text:style-name="T1088"><text:tab/>Nekrošius V.<text:s/></text:span><text:span text:style-name="T1089">Notariato teisė. Kaunas, Dangerta, 1997.</text:span></text:p>
      <text:p text:style-name="P1090"><text:span text:style-name="T1091">77.18</text:span><text:span text:style-name="T1092">.</text:span><text:span text:style-name="T1093"><text:tab/>Papirtis L.V., Baranauskas E., Kiršienė J. et al. Civilinė teisė. Bendroji dalis. II tomas. Vilnius, Mykolo Romerio universitetas, 2005.</text:span></text:p>
      <text:p text:style-name="P1094"><text:span text:style-name="T1095">77.19</text:span><text:span text:style-name="T1096">.</text:span><text:span text:style-name="T1097"><text:tab/>Vitkevičius P. S. Šeimos narių turtiniai teisiniai santy</text:span><text:span text:style-name="T1098">kiai. Vilnius, Justitia, 2006.</text:span></text:p>
      <text:p text:style-name="P1099"><text:span text:style-name="T1100">77.20</text:span><text:span text:style-name="T1101">.</text:span><text:span text:style-name="T1102"><text:tab/>Mikelėnas V. Šeimos teisė. Vilnius, Justitia, 2009.<text:s/></text:span></text:p>
      <text:p text:style-name="P1103"><text:span text:style-name="T1104">77.21</text:span><text:span text:style-name="T1105">.</text:span><text:span text:style-name="T1106"><text:tab/>Mizaras V. Autorių teisė. II tomas. Vilnius, Justitia, 2009.</text:span></text:p>
      <text:p text:style-name="P1107"><text:span text:style-name="T1108">77.22</text:span><text:span text:style-name="T1109">.</text:span><text:span text:style-name="T1110"><text:tab/>Tarptautiniai dokumentai 2. Lietuvos Respublikos teisinio bendradarbiavimo tar</text:span><text:span text:style-name="T1111">ptautinės sutartys. Vilnius, TIC, 2002.</text:span></text:p>
      <text:p text:style-name="P1112"><text:span text:style-name="T1113">77.23</text:span><text:span text:style-name="T1114">. Mikalonienė L., Mikelėnas V., Varapnickas T., Zemlytė E. Notarų civilinė atsakomybė. Vilnius. Versus, 2019.</text:span><text:s/></text:p>
      <text:p text:style-name="P1115">Papildyta papunkčiu:</text:p>
      <text:p text:style-name="P1116"><text:span text:style-name="T1117">Nr.<text:s/></text:span><text:a xlink:href="https://www.e-tar.lt/portal/legalAct.html?documentId=c2048260be8411eea5a28c81c82193a8" office:target-frame-name="_top" xlink:show="replace"><text:span text:style-name="T1118">1R-28</text:span></text:a><text:span text:style-name="T1119">, 2024-01-29, paskelbta TAR 2024-01-29, i. k. 2024-01553</text:span></text:p>
      <text:p text:style-name="Normal"/>
      <text:p text:style-name="P1120"><text:span text:style-name="T1121">IV</text:span><text:span text:style-name="T1122"><text:s/>SKYRIUS<text:s/></text:span></text:p>
      <text:p text:style-name="P1123"><text:span text:style-name="T1124">TEISĖS AKTŲ, KURIAIS LEIDŽIAMA NAUDOTIS ATLIEKANT NOTARO KVALIFIKACINIO EGZAM</text:span><text:span text:style-name="T1125">INO PRAKTINES UŽDUOTIS, SĄRAŠAS</text:span></text:p>
      <text:p text:style-name="P1126"/>
      <text:p text:style-name="P1127"><text:span text:style-name="T1128">78</text:span><text:span text:style-name="T1129">.</text:span><text:span text:style-name="T1130"><text:tab/>Lietuvos Respublikos Konstitucija.</text:span></text:p>
      <text:p text:style-name="P1131"><text:span text:style-name="T1132">79</text:span><text:span text:style-name="T1133">.</text:span><text:span text:style-name="T1134"><text:tab/>Lietuvos Respublikos Konstitucijos 47 straipsnio 3 dalies įgyvendinimo konstitucinis įstatymas.</text:span></text:p>
      <text:p text:style-name="P1135"><text:span text:style-name="T1136">80</text:span><text:span text:style-name="T1137">.</text:span><text:span text:style-name="T1138"><text:tab/>Lietuvos Respublikos civilinis kodeksas.</text:span></text:p>
      <text:p text:style-name="P1139"><text:span text:style-name="T1140">81</text:span><text:span text:style-name="T1141">.</text:span><text:span text:style-name="T1142"><text:tab/>Lietuvos<text:s/></text:span><text:span text:style-name="T1143">Respublikos akcinių bendrovių įstatymas.</text:span></text:p>
      <text:p text:style-name="P1144"><text:span text:style-name="T1145">82</text:span><text:span text:style-name="T1146">.</text:span><text:span text:style-name="T1147"><text:tab/>Lietuvos Respublikos asociacijų įstatymas.</text:span></text:p>
      <text:p text:style-name="P1148"><text:span text:style-name="T1149">83</text:span><text:span text:style-name="T1150">.</text:span><text:span text:style-name="T1151"><text:tab/>Lietuvos Respublikos daugiabučių gyvenamųjų namų ir kitos paskirties pastatų savininkų bendrijų įstatymas.</text:span></text:p>
      <text:p text:style-name="P1152"><text:span text:style-name="T1153">84</text:span><text:span text:style-name="T1154">.</text:span><text:span text:style-name="T1155"><text:tab/>Lietuvos Respublikos Europos bendrovių įs</text:span><text:span text:style-name="T1156">tatymas.</text:span></text:p>
      <text:p text:style-name="P1157"><text:span text:style-name="T1158">85</text:span><text:span text:style-name="T1159">.</text:span><text:span text:style-name="T1160"><text:tab/>Lietuvos Respublikos Europos ekonominių interesų grupių įstatymas.</text:span></text:p>
      <text:p text:style-name="P1161"><text:span text:style-name="T1162">86</text:span><text:span text:style-name="T1163">.</text:span><text:span text:style-name="T1164"><text:tab/>Lietuvos Respublikos Europos kooperatinių bendrovių įstatymas.</text:span></text:p>
      <text:p text:style-name="P1165"><text:span text:style-name="T1166">87</text:span><text:span text:style-name="T1167">.</text:span><text:span text:style-name="T1168"><text:tab/>Lietuvos Respublikos individualių įmonių įstatymas.</text:span></text:p>
      <text:p text:style-name="P1169"><text:span text:style-name="T1170">88</text:span><text:span text:style-name="T1171">.</text:span><text:span text:style-name="T1172"><text:tab/>Lietuvos Respublikos įsakomųjų ir</text:span><text:span text:style-name="T1173"><text:s/>paprastųjų vekselių įstatymas.</text:span></text:p>
      <text:p text:style-name="P1174"><text:span text:style-name="T1175">89</text:span><text:span text:style-name="T1176">.</text:span><text:span text:style-name="T1177"><text:tab/>Lietuvos Respublikos kooperatinių bendrovių (kooperatyvų) įstatymas.</text:span></text:p>
      <text:p text:style-name="P1178"><text:span text:style-name="T1179">90</text:span><text:span text:style-name="T1180">.</text:span><text:span text:style-name="T1181"><text:tab/>Lietuvos Respublikos kredito unijų įstatymas.</text:span></text:p>
      <text:p text:style-name="P1182"><text:span text:style-name="T1183">91</text:span><text:span text:style-name="T1184">.</text:span><text:span text:style-name="T1185"><text:tab/>Lietuvos Respublikos labdaros ir paramos fondų įstatymas.</text:span></text:p>
      <text:p text:style-name="P1186"><text:span text:style-name="T1187">92</text:span><text:span text:style-name="T1188">.</text:span><text:span text:style-name="T1189"><text:tab/>Lietuvos Respubliko</text:span><text:span text:style-name="T1190">s mažųjų bendrijų įstatymas.</text:span></text:p>
      <text:p text:style-name="P1191"><text:span text:style-name="T1192">93</text:span><text:span text:style-name="T1193">.</text:span><text:span text:style-name="T1194"><text:tab/>Lietuvos Respublikos miškų įstatymas.</text:span></text:p>
      <text:p text:style-name="P1195"><text:span text:style-name="T1196">94</text:span><text:span text:style-name="T1197">.</text:span><text:span text:style-name="T1198"><text:tab/>Lietuvos Respublikos nekilnojamojo turto kadastro įstatymas.</text:span></text:p>
      <text:p text:style-name="P1199"><text:span text:style-name="T1200">95</text:span><text:span text:style-name="T1201">.</text:span><text:span text:style-name="T1202"><text:tab/>Lietuvos Respublikos nekilnojamojo turto registro įstatymas.</text:span></text:p>
      <text:p text:style-name="P1203"><text:span text:style-name="T1204">96</text:span><text:span text:style-name="T1205">.</text:span><text:span text:style-name="T1206"><text:tab/>Lietuvos Respublikos notariato įsta</text:span><text:span text:style-name="T1207">tymas.</text:span></text:p>
      <text:p text:style-name="P1208"><text:span text:style-name="T1209">96</text:span><text:span text:style-name="T1210">1</text:span><text:span text:style-name="T1211">. Lietuvos Respublikos saugomų teritorijų įstatymas.</text:span><text:s/></text:p>
      <text:p text:style-name="P1212">Papildyta punktu:</text:p>
      <text:p text:style-name="P1213"><text:span text:style-name="T1214">Nr.<text:s/></text:span><text:a xlink:href="https://www.e-tar.lt/portal/legalAct.html?documentId=c2048260be8411eea5a28c81c82193a8" office:target-frame-name="_top" xlink:show="replace"><text:span text:style-name="T1215">1R-28</text:span></text:a><text:span text:style-name="T1216">, 2024-01-29, paskelbta TAR 2024-01-29, i. k. 2024-01553</text:span></text:p>
      <text:p text:style-name="Normal"/>
      <text:p text:style-name="P1217"><text:span text:style-name="T1218">97</text:span><text:span text:style-name="T1219">.</text:span><text:span text:style-name="T1220"><text:tab/>Lietuvos Respublikos sodininkų bendrijų įstatymas.</text:span></text:p>
      <text:p text:style-name="P1221"><text:span text:style-name="T1222">98</text:span><text:span text:style-name="T1223">.</text:span><text:span text:style-name="T1224"><text:tab/>Lietuvos Respublikos statybos įstatymas.</text:span></text:p>
      <text:p text:style-name="P1225"><text:span text:style-name="T1226">98</text:span><text:span text:style-name="T1227">1</text:span><text:span text:style-name="T1228">. Lietuvos Respublikos sutarčių ir teisių suvaržymų registro įstatymas.</text:span><text:s/></text:p>
      <text:p text:style-name="P1229">Papildyta punktu:</text:p>
      <text:p text:style-name="P1230"><text:span text:style-name="T1231">Nr.<text:s/></text:span><text:a xlink:href="https://www.e-tar.lt/portal/legalAct.html?documentId=c2048260be8411eea5a28c81c82193a8" office:target-frame-name="_top" xlink:show="replace"><text:span text:style-name="T1232">1R-28</text:span></text:a><text:span text:style-name="T1233">, 2024-01-29, paskelbta TAR 2024-01-29, i. k. 2024-01553</text:span></text:p>
      <text:p text:style-name="Normal"/>
      <text:p text:style-name="P1234"><text:span text:style-name="T1235">99</text:span><text:span text:style-name="T1236">.</text:span><text:span text:style-name="T1237"><text:tab/>Lietuvos Respublikos šeimynų įstatymas.</text:span></text:p>
      <text:p text:style-name="P1238"><text:span text:style-name="T1239">100</text:span><text:span text:style-name="T1240">.</text:span><text:span text:style-name="T1241"><text:tab/>Lietuvos Respublikos teritorijų planavim</text:span><text:span text:style-name="T1242">o įstatymas.</text:span></text:p>
      <text:p text:style-name="P1243"><text:span text:style-name="T1244">101</text:span><text:span text:style-name="T1245">.</text:span><text:span text:style-name="T1246"><text:tab/>Lietuvos Respublikos ūkinių bendrijų įstatymas.</text:span></text:p>
      <text:p text:style-name="P1247"><text:span text:style-name="T1248">102</text:span><text:span text:style-name="T1249">.</text:span><text:span text:style-name="T1250"><text:tab/>Lietuvos Respublikos valstybės ir savivaldybės įmonių įstatymas.</text:span></text:p>
      <text:p text:style-name="P1251"><text:span text:style-name="T1252">102</text:span><text:span text:style-name="T1253">1</text:span><text:span text:style-name="T1254">. Lietuvos Respublikos vienos valstybės ribas peržengiančio ribotos atsakomybės bendrovių pertvarkymo, j</text:span><text:span text:style-name="T1255">ungimosi ar skaidymo įstatymas</text:span><text:s/></text:p>
      <text:p text:style-name="P1256">Papildyta punktu:</text:p>
      <text:p text:style-name="P1257"><text:span text:style-name="T1258">Nr.<text:s/></text:span><text:a xlink:href="https://www.e-tar.lt/portal/legalAct.html?documentId=c2048260be8411eea5a28c81c82193a8" office:target-frame-name="_top" xlink:show="replace"><text:span text:style-name="T1259">1R-28</text:span></text:a><text:span text:style-name="T1260">, 2024-01-29, paskelbta TAR 2024-01-29, i. k. 2024-01553</text:span></text:p>
      <text:p text:style-name="Normal"/>
      <text:p text:style-name="P1261"><text:span text:style-name="T1262">103</text:span><text:span text:style-name="T1263">.</text:span><text:span text:style-name="T1264"><text:tab/>Lietuvos Respublikos viešųjų įst</text:span><text:span text:style-name="T1265">aigų įstatymas.</text:span></text:p>
      <text:p text:style-name="P1266"><text:span text:style-name="T1267">104</text:span><text:span text:style-name="T1268">.</text:span><text:span text:style-name="T1269"><text:tab/>Lietuvos Respublikos žemės įstatymas.</text:span></text:p>
      <text:p text:style-name="P1270"><text:span text:style-name="T1271">105</text:span><text:span text:style-name="T1272">.</text:span><text:span text:style-name="T1273"><text:tab/>Lietuvos Respublikos žemės reformos įstatymas.</text:span></text:p>
      <text:p text:style-name="P1274"><text:span text:style-name="T1275">106</text:span><text:span text:style-name="T1276">.</text:span><text:span text:style-name="T1277"><text:tab/>Lietuvos Respublikos žemės ūkio bendrovių įstatymas.</text:span></text:p>
      <text:p text:style-name="P1278"><text:span text:style-name="T1279">107</text:span><text:span text:style-name="T1280">.</text:span><text:span text:style-name="T1281"><text:tab/>Lietuvos Respublikos žemės ūkio paskirties žemės įsigijimo<text:s/></text:span><text:span text:style-name="T1282">įstatymas.</text:span></text:p>
      <text:p text:style-name="P1283"><text:span text:style-name="T1284">108</text:span><text:span text:style-name="T1285">.</text:span><text:span text:style-name="T1286"><text:tab/>Lietuvos Respublikos Vyriausybės 1999 m. rugsėjo 13 d. nutarimas Nr. 987 „Dėl Vekselių naudojimo taisyklių patvirtinimo“.</text:span></text:p>
      <text:p text:style-name="P1287"><text:span text:style-name="T1288">109</text:span><text:span text:style-name="T1289">.</text:span><text:span text:style-name="T1290"><text:tab/>Lietuvos Respublikos Vyriausybės 1999 m. rugsėjo 13 d. nutarimas Nr. 988 „Dėl Vekselių ir čekių protestav</text:span><text:span text:style-name="T1291">imo taisyklių ir Notarų vykdomųjų įrašų atlikimo tvarkos patvirtinimo“.</text:span></text:p>
      <text:p text:style-name="P1292"><text:span text:style-name="T1293">110</text:span><text:span text:style-name="T1294">.</text:span><text:span text:style-name="T1295"><text:tab/>Lietuvos Respublikos teisingumo ministro 2012 m. gegužės 22 d. įsakymas Nr. 1R-144 „Dėl Vykdomųjų įrašų dėl priverstinio skolos išieškojimo pagal hipotekos (įkeitimo) kreditor</text:span><text:span text:style-name="T1296">iaus prašymą atlikimo tvarkos aprašo patvirtinimo“.</text:span></text:p>
      <text:p text:style-name="P1297"><text:span text:style-name="T1298">111</text:span><text:span text:style-name="T1299">.</text:span><text:span text:style-name="T1300"><text:tab/>Lietuvos Respublikos teisingumo ministro 2015 m. gruodžio 30 d. įsakymas Nr. 1R-381 „Dėl Vykdomųjų įrašų pagal notarine forma patvirtintus sandorius, iš kurių atsiranda piniginės prievolės, atlik</text:span><text:span text:style-name="T1301">imo tvarkos aprašo patvirtinimo“.</text:span></text:p>
      <text:p text:style-name="P1302"><text:span text:style-name="T1303">112</text:span><text:span text:style-name="T1304">.</text:span><text:span text:style-name="T1305"><text:tab/>Konvencija dėl įstatymų kolizijų naudojant įsakomuosius ir paprastuosius vekselius sprendimo.</text:span></text:p>
      <text:p text:style-name="P1306"><text:span text:style-name="T1307">113</text:span><text:span text:style-name="T1308">.</text:span><text:span text:style-name="T1309"><text:tab/></text:span><text:span text:style-name="T1310">2012 m. liepos 4 d. Europos Parlamento ir Tarybos reglamentas (ES) 650/2012 dėl jurisdikcijos, taikytinos teis</text:span><text:span text:style-name="T1311">ės, teismo sprendimų paveldėjimo klausimais pripažinimo ir vykdymo bei autentiškų dokumentų paveldėjimo klausimais priėmimo ir vykdymo bei dėl Europos paveldėjimo pažymėjimo sukūrimo.</text:span></text:p>
      <text:p text:style-name="P1312"><text:span text:style-name="T1313">_____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text:s/></text:span><text:span text:style-name="T1323">teisingumo ministerija, Įsakymas</text:span></text:p>
      <text:p text:style-name="P1324"><text:span text:style-name="T1325">Nr.<text:s/></text:span><text:a xlink:href="https://www.e-tar.lt/portal/legalAct.html?documentId=TAR.FDDB5F243FD0" office:target-frame-name="_top" xlink:show="replace"><text:span text:style-name="T1326">1R-18</text:span></text:a><text:span text:style-name="T1327">, 2011-01-18, Žin., 2011, Nr. 9-419 (2011-01-22), i. k. 1112270ISAK0001R-18</text:span></text:p>
      <text:p text:style-name="P1328"><text:span text:style-name="T1329">Dėl teisingumo ministro 2007 m. sausio 10 d. įsakymo Nr.</text:span><text:span text:style-name="T1330"><text:s/>1R-11 "Dėl Notaro kvalifikacinio egzamino programos patvirtinimo" pakeitimo</text:span></text:p>
      <text:p text:style-name="P1331"/>
      <text:p text:style-name="P1332"><text:span text:style-name="T1333">2.</text:span></text:p>
      <text:p text:style-name="P1334"><text:span text:style-name="T1335">Lietuvos Respublikos teisingumo ministerija, Įsakymas</text:span></text:p>
      <text:p text:style-name="P1336"><text:span text:style-name="T1337">Nr.<text:s/></text:span><text:a xlink:href="https://www.e-tar.lt/portal/legalAct.html?documentId=888a103006dd11ea9d279ea27696ab7b" office:target-frame-name="_top" xlink:show="replace"><text:span text:style-name="T1338">1R-305</text:span></text:a><text:span text:style-name="T1339">, 2019-11-14,</text:span><text:span text:style-name="T1340"><text:s/>paskelbta TAR 2019-11-15, i. k. 2019-18319</text:span></text:p>
      <text:p text:style-name="P1341"><text:span text:style-name="T1342">Dėl Notaro kvalifikacinio egzamino programos patvirtinimo</text:span></text:p>
      <text:p text:style-name="P1343"/>
      <text:p text:style-name="P1344"><text:span text:style-name="T1345">3.</text:span></text:p>
      <text:p text:style-name="P1346"><text:span text:style-name="T1347">Lietuvos Respublikos teisingumo ministerija, Įsakymas</text:span></text:p>
      <text:p text:style-name="P1348"><text:span text:style-name="T1349">Nr.<text:s/></text:span><text:a xlink:href="https://www.e-tar.lt/portal/legalAct.html?documentId=c2048260be8411eea5a28c81c82193a8" office:target-frame-name="_top" xlink:show="replace"><text:span text:style-name="T1350">1R-28</text:span></text:a><text:span text:style-name="T1351">, 2024-01-29, paskelbta TAR 2024-01-29, i. k. 2024-01553</text:span></text:p>
      <text:p text:style-name="P1352"><text:span text:style-name="T1353">Dėl teisingumo ministro 2007 m. sausio 10 d. įsakymo Nr. 1R-11 „Dėl Notaro kvalifikacinio egzamino programos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30T06:17:00Z</meta:creation-date>
    <dc:date>2024-01-30T06:17:00Z</dc:date>
    <meta:template xlink:href="Normal.dotm" xlink:type="simple"/>
    <meta:editing-cycles>2</meta:editing-cycles>
    <meta:editing-duration>PT0S</meta:editing-duration>
    <meta:document-statistic meta:page-count="3" meta:paragraph-count="318" meta:word-count="4671" meta:character-count="37846" meta:row-count="1046" meta:non-whitespace-character-count="33493"/>
  </office:meta>
</office:document-meta>
</file>