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paragraph-properties>
    </style:style>
    <style:style style:name="P43" style:parent-style-name="Normal" style:family="paragraph">
      <style:paragraph-properties fo:widows="0" fo:orphans="0" fo:margin-left="3.543in" fo:background-color="#FFFFFF">
        <style:tab-stops/>
      </style:paragraph-properties>
    </style:style>
    <style:style style:name="P44" style:parent-style-name="Normal" style:family="paragraph">
      <style:paragraph-properties fo:widows="0" fo:orphans="0" fo:margin-left="3.543in" fo:background-color="#FFFFFF">
        <style:tab-stops/>
      </style:paragraph-properties>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center" fo:background-color="#FFFFFF"/>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center"/>
      <style:text-properties fo:color="#000000"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text-position="super 66.6%"/>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font-size="11pt" style:font-size-asian="11pt"/>
    </style:style>
    <style:style style:name="P151" style:parent-style-name="Normal" style:family="paragraph">
      <style:text-properties fo:font-size="10pt" style:font-size-asian="10pt"/>
    </style:style>
    <style:style style:name="P152" style:parent-style-name="Normal" style:family="paragraph">
      <style:paragraph-properties fo:widows="0" fo:orphans="0" fo:text-align="justify"/>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13in"/>
    </style:style>
    <style:style style:name="T362" style:parent-style-name="DefaultParagraphFont" style:family="text">
      <style:text-properties fo:color="#0000FF" fo:letter-spacing="-0.0013in" style:text-underline-type="single" style:text-underline-style="solid" style:text-underline-width="auto" style:text-underline-mode="continuous"/>
    </style:style>
    <style:style style:name="T363" style:parent-style-name="DefaultParagraphFont" style:family="text">
      <style:text-properties fo:color="#000000" fo:letter-spacing="-0.0013in"/>
    </style:style>
    <style:style style:name="T364" style:parent-style-name="DefaultParagraphFont" style:family="text">
      <style:text-properties fo:color="#0000FF" fo:letter-spacing="-0.0013in" style:text-underline-type="single" style:text-underline-style="solid" style:text-underline-width="auto" style:text-underline-mode="continuous"/>
    </style:style>
    <style:style style:name="T365" style:parent-style-name="DefaultParagraphFont" style:family="text">
      <style:text-properties fo:color="#000000" fo:letter-spacing="-0.0013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06in"/>
    </style:style>
    <style:style style:name="T384" style:parent-style-name="DefaultParagraphFont" style:family="text">
      <style:text-properties fo:color="#000000" fo:letter-spacing="-0.0006in"/>
    </style:style>
    <style:style style:name="T385" style:parent-style-name="DefaultParagraphFont" style:family="text">
      <style:text-properties fo:color="#0000FF" fo:letter-spacing="-0.0006in" style:text-underline-type="single" style:text-underline-style="solid" style:text-underline-width="auto" style:text-underline-mode="continuous"/>
    </style:style>
    <style:style style:name="T386" style:parent-style-name="DefaultParagraphFont" style:family="text">
      <style:text-properties fo:color="#000000" fo:letter-spacing="-0.0006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06in"/>
    </style:style>
    <style:style style:name="T389" style:parent-style-name="DefaultParagraphFont" style:family="text">
      <style:text-properties fo:color="#0000FF" fo:letter-spacing="-0.0006in" style:text-underline-type="single" style:text-underline-style="solid" style:text-underline-width="auto" style:text-underline-mode="continuous"/>
    </style:style>
    <style:style style:name="T390" style:parent-style-name="DefaultParagraphFont" style:family="text">
      <style:text-properties fo:color="#000000" fo:letter-spacing="-0.0006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27in"/>
    </style:style>
    <style:style style:name="T470" style:parent-style-name="DefaultParagraphFont" style:family="text">
      <style:text-properties fo:color="#0000FF" fo:letter-spacing="-0.0027in" style:text-underline-type="single" style:text-underline-style="solid" style:text-underline-width="auto" style:text-underline-mode="continuous"/>
    </style:style>
    <style:style style:name="T471" style:parent-style-name="DefaultParagraphFont" style:family="text">
      <style:text-properties fo:color="#000000" fo:letter-spacing="-0.0027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keep-with-next="always"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keep-with-next="always" fo:text-align="justify" fo:text-indent="0.3937in"/>
      <style:text-properties fo:color="#000000" fo:hyphenate="false"/>
    </style:style>
    <style:style style:name="P505" style:parent-style-name="Normal" style:family="paragraph">
      <style:paragraph-properties fo:keep-with-next="always"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color="#000000" fo:letter-spacing="-0.0034in" fo:hyphenate="false"/>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style:text-properties fo:color="#000000" fo:hyphenate="false"/>
    </style:style>
    <style:style style:name="P525" style:parent-style-name="Normal" style:family="paragraph">
      <style:paragraph-properties fo:widows="0" fo:orphans="0" fo:text-align="center"/>
      <style:text-properties fo:hyphenate="false"/>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break-before="page" fo:margin-left="3.5in" fo:text-indent="0.043in">
        <style:tab-stops/>
      </style:paragraph-properties>
      <style:text-properties fo:hyphenate="false"/>
    </style:style>
    <style:style style:name="T532" style:parent-style-name="DefaultParagraphFont" style:family="text">
      <style:text-properties fo:color="#000000"/>
    </style:style>
    <style:style style:name="P533" style:parent-style-name="Normal" style:family="paragraph">
      <style:paragraph-properties fo:widows="0" fo:orphans="0" fo:text-indent="3.543in"/>
      <style:text-properties fo:color="#000000" fo:hyphenate="false"/>
    </style:style>
    <style:style style:name="P534" style:parent-style-name="Normal" style:family="paragraph">
      <style:paragraph-properties fo:widows="0" fo:orphans="0" fo:text-indent="3.543in"/>
      <style:text-properties fo:color="#000000" fo:hyphenate="false"/>
    </style:style>
    <style:style style:name="P535" style:parent-style-name="Normal" style:family="paragraph">
      <style:paragraph-properties fo:widows="0" fo:orphans="0" fo:text-align="justify"/>
      <style:text-properties fo:color="#000000"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style:text-properties fo:text-transform="uppercase"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9">Suvestinė redakcija nuo 2011-01-23 iki 2019-11-15</text:span></text:p>
      <text:p text:style-name="P10"/>
      <text:p text:style-name="P11"><text:span text:style-name="T12">Įsakymas paskelbtas: Žin. 2007, Nr.<text:s/></text:span><text:a xlink:href="https://www.e-tar.lt/portal/legalAct.html?documentId=TAR.767A9B3D30F0" office:target-frame-name="_top" xlink:show="replace"><text:span text:style-name="T13">7-300</text:span></text:a><text:span text:style-name="T14">, i. k. 1072270ISAK0001R-11</text:span></text:p>
      <text:p text:style-name="P15"/>
      <text:p text:style-name="P16"><text:s/></text:p>
      <text:p text:style-name="P17"><text:span text:style-name="T18"/><text:span text:style-name="T19">LIETUVOS RESPUBLIKOS TEISINGUMO MINISTRAS</text:span></text:p>
      <text:p text:style-name="P20"/>
      <text:p text:style-name="P21">Į S A K Y M A S</text:p>
      <text:p text:style-name="P22">DĖL NOTARO KVALIFIKACINIO EGZAMINO PROGRAMOS PATVIRTINIMO</text:p>
      <text:p text:style-name="P23"/>
      <text:p text:style-name="P24">2007 m. sausio 10 d. Nr. 1R-11</text:p>
      <text:p text:style-name="P25">Vilnius</text:p>
      <text:p text:style-name="P26"/>
      <text:p text:style-name="P27">Vadovaudamasis Lietuvos Respublikos notariato įstatymo (Žin., 1992, Nr.<text:s/><text:a xlink:href="https://www.e-tar.lt/portal/lt/legalAct/TAR.BE3136A78E80" office:target-frame-name="_blank" xlink:show="new"><text:span text:style-name="T28">28-810</text:span></text:a>; 2003, Nr.<text:s/><text:a xlink:href="https://www.e-tar.lt/portal/lt/legalAct/TAR.C727F3F9B3A9" office:target-frame-name="_blank" xlink:show="new"><text:span text:style-name="T29">15-598</text:span></text:a>, Nr.<text:s/><text:a xlink:href="https://www.e-tar.lt/portal/lt/legalAct/TAR.A95CD5DAED83" office:target-frame-name="_blank" xlink:show="new"><text:span text:style-name="T30">38-1703</text:span></text:a>) 3 straipsnio 2 dalies 3 punktu ir Notaro kvalifikacinio egzamino nuostatų, patvirtintų Lietuvos Respublikos teisingumo ministro 2006 m. gruodžio 28 d. įsakymu Nr. 1R-482 „Dėl Notaro kvalifikacinio egzamino nuostatų patvirtinimo“ (Žin., 2007, Nr.<text:s/><text:a xlink:href="https://www.e-tar.lt/portal/lt/legalAct/TAR.F068968081DA" office:target-frame-name="_blank" xlink:show="new"><text:span text:style-name="T31">2-95</text:span></text:a>), 6 punktu:</text:p>
      <text:p text:style-name="P32">1.<text:s/><text:span text:style-name="T33">Tvirtinu</text:span><text:s/>Notaro kvalifikacinio egzamino programą (pridedama).</text:p>
      <text:p text:style-name="P34">2.<text:s/><text:span text:style-name="T35">Pripažįstu</text:span><text:s/>netekusiu galios Lietuvos Respublikos teisingumo ministro 2001 m. lapkričio 5 d. įsakymą Nr. 237 „Dėl notaro kvalifikacinio egzamino programos patvirtinimo“.</text:p>
      <text:p text:style-name="P36"/>
      <text:p text:style-name="P37"/>
      <text:p text:style-name="P38"/>
      <text:p text:style-name="P39"><text:span text:style-name="T40">TEISINGUMO MINISTRAS</text:span><text:span text:style-name="T41"><text:tab/>PETRAS BAGUŠKA</text:span></text:p>
      <text:soft-page-break/>
      <text:p text:style-name="P42">PATVIRTINTA</text:p>
      <text:p text:style-name="P43">Lietuvos Respublikos teisingumo<text:s/>ministro</text:p>
      <text:p text:style-name="P44">2007 m. sausio 10 d. įsakymu Nr. 1R-11</text:p>
      <text:p text:style-name="P45"/>
      <text:p text:style-name="P46"><text:span text:style-name="T47">NOTARO KVALIFIKACINIO EGZAMINO PROGRAMA</text:span></text:p>
      <text:p text:style-name="P48"/>
      <text:p text:style-name="P49"><text:span text:style-name="T50">I</text:span><text:span text:style-name="T51">.<text:s/></text:span><text:span text:style-name="T52">NOTARIATO TEISĖ</text:span></text:p>
      <text:p text:style-name="P53"/>
      <text:p text:style-name="P54">Notariato sistema Lietuvoje. Notariato samprata. Notaro apibrėžimas. Notarų veiklos priežiūra. Notaro profesinės veiklos apribojimai. Notarų<text:s/>savivalda. Notaro atstovavimas ir pavadavimas.</text:p>
      <text:p text:style-name="P55">Notarų veiklos principai. Notaro nepriklausomumas. Notaro priesaika. Notarinių veiksmų slaptumo užtikrinimas, pažymų apie notarinius veiksmus ir dokumentų išdavimo atvejai ir tvarka. Notaro civilinė atsakomybė ir jos draudimas. Notaro drausminė atsakomybė. Notarų garbės teismas. Notaro baudžiamoji ir administracinė atsakomybė.</text:p>
      <text:p text:style-name="P56">Notaro profesinė etika. Notaro teisė reklamuotis.</text:p>
      <text:p text:style-name="P57">Notarų atliekami notariniai veiksmai. Pagrindinės notarinių veiksmų atlikimo taisyklės. Sandorių (sutarčių, testamentų, įgaliojimų ir kt.) tvirtinimas. Hipotekos lakštų ir kilnojamojo turto įkeitimo lakštų tvirtinimas. Paveldėjimo teisės liudijimų išdavimas. Nuosavybės teisės į dalį bendro sutuoktinių turto liudijimų išdavimas. Dokumentų nuorašų ir jų išrašų tikrumo liudijimas. Parašo dokumentuose tikrumo liudijimas. Dokumentų vertimo iš vienos kalbos į kitą tikrumo liudijimas. Vienų fizinių ir juridinių asmenų pareiškimų perdavimas kitiems fiziniams ir juridiniams asmenims. Jūrinių protestų priėmimas. Vekselių ir čekių protestavimas, vykdomųjų įrašų užprotestuotuose arba neprotestuotinuose vekseliuose ir čekiuose darymas. Europos vykdomojo rašto išdavimas.</text:p>
      <text:p text:style-name="P58">Kiti subjektai, turintys teisę atlikti notarinius veiksmus, ir jų atliekami notariniai veiksmai. Lietuvos Respublikos konsulinių įstaigų atliekami notariniai veiksmai. Seniūnų atliekami notariniai veiksmai. Notaro patvirtintiems prilyginami įgaliojimai. Oficialiesiems testamentams prilyginami testamentai.</text:p>
      <text:p text:style-name="P59">Notarinių veiksmų atlikimo vieta.<text:s/>Notaro veiklos teritorija. Notarinių veiksmų ne notaro biuro patalpose atlikimo tvarka. Notarinių veiksmų atlikimo terminai. Notarinių veiksmų prasmės ir pasekmių išaiškinimas.</text:p>
      <text:p text:style-name="P60">Asmenų, kurie prašo atlikti notarinius veiksmus, asmens tapatybės nustatymas, veiksnumo ir teisnumo patikrinimas. Atstovo įgaliojimų patikrinimas. Notarinių dokumentų pasirašymo tvarka. Teisės atlikti notarinius veiksmus apribojimas.</text:p>
      <text:p text:style-name="P61">Notaro raštvedybos kalba. Notaro antspaudas. Valstybės simbolių naudojimas notaro dokumentuose ir iškabose. Notaro dokumentų sudarymas. Notaro netvirtinami dokumentai.</text:p>
      <text:p text:style-name="P62">Notaro imamas atlyginimas už notarinius veiksmus ir kitas notaro paslaugas.</text:p>
      <text:p text:style-name="P63">Tvirtinamųjų įrašų ir notarinių liudijimų formos. Notarinių veiksmų registravimas. Notarinio registro išrašo išdavimas. Dingusio dokumento dublikato išdavimas. Duomenų apie sutartis, testamentus ir palikimo priėmimo faktus pateikimas registrams.</text:p>
      <text:p text:style-name="P64">Notaro dokumentų bylų nomenklatūra, bylų formavimas, bylose esančių dokumentų apyrašų sudarymas, archyvo saugojimas.</text:p>
      <text:p text:style-name="P65">Atsisakymas atlikti notarinius veiksmus. Notarinių veiksmų arba atsisakymo juos atlikti apskundimas.</text:p>
      <text:p text:style-name="P66">Notaro veiksmai dėl įtartinų piniginių operacijų ir sandorių.</text:p>
      <text:p text:style-name="P67">Notaro biuro darbo organizavimas. Asmenų priėmimas. Dokumentų parengimas. Organizacinės technikos panaudojimas. Gaunamos ir siunčiamos korespondencijos registracija.</text:p>
      <text:p text:style-name="P68">Notariato įstatymo taikymas užsieniečiams. Dokumentų, sudarytų užsienyje, priėmimas Lietuvos Respublikos notarų biuruose. Užsienyje sudarytų dokumentų legalizavimas ir tvirtinimas pažyma (<text:span text:style-name="T69">A</text:span><text:span text:style-name="T70">postille</text:span>).</text:p>
      <text:p text:style-name="P71">1992 m. vasario 7 d. Konsoliduotos Europos Sąjungos ir Europos bendrijos sutarties 45 straipsnio taikymas notaro profesijai.</text:p>
      <text:soft-page-break/>
      <text:p text:style-name="P72">Skyriaus pakeitimai:</text:p>
      <text:p text:style-name="P73"><text:span text:style-name="T74">Nr.<text:s/></text:span><text:a xlink:href="https://www.e-tar.lt/portal/legalAct.html?documentId=TAR.FDDB5F243FD0" office:target-frame-name="_top" xlink:show="replace"><text:span text:style-name="T75">1R-18</text:span></text:a><text:span text:style-name="T76">,<text:s/></text:span><text:span text:style-name="T77">2011-01-18, Žin., 2011, Nr. 9-419 (2011-01-22), i. k. 1112270ISAK0001R-18</text:span></text:p>
      <text:p text:style-name="Normal"/>
      <text:p text:style-name="P78"><text:span text:style-name="T79">II</text:span><text:span text:style-name="T80">.<text:s/></text:span><text:span text:style-name="T81">CIVILINĖ TEISĖ</text:span></text:p>
      <text:p text:style-name="P82"/>
      <text:p text:style-name="P83">Civilinės teisės šaltiniai. Civilinio kodekso reglamentuojami santykiai. Civilinės teisės principai. Civilinių įstatymų galiojimas.</text:p>
      <text:p text:style-name="P84">Užsienio teisės taikymas. Fizinių asmenų civiliniam teisiniam statusui taikytina teisė. Juridiniams asmenims ir kitoms organizacijoms taikytina teisė. Turtiniams sutuoktinių santykiams taikytina teisė. Sutartinėms prievolėms taikytina teisė. Daiktinėms teisėms taikytina teisė. Kitokioms prievolėms taikytina teisė. Paveldėjimo santykiams taikytina teisė.</text:p>
      <text:p text:style-name="P85">Termino apibrėžimas. Terminų rūšys. Termino pradžia ir pabaiga. Ieškinio senaties samprata ir terminai. Ieškinio senaties taikymas papildomiems reikalavimams.</text:p>
      <text:p text:style-name="P86">Fizinių asmenų civilinio teisnumo samprata, atsiradimas ir išnykimas.</text:p>
      <text:p text:style-name="P87">Fizinių asmenų civilinio veiksnumo samprata. Neveiksnūs ir ribotai veiksnūs fiziniai asmenys.</text:p>
      <text:p text:style-name="P88">Fizinio asmens nuolatinė gyvenamoji vieta. Fizinio asmens gyvenamoji vieta. Gyvenamosios vietos nustatymo kriterijai.</text:p>
      <text:p text:style-name="P89">Fizinio asmens pripažinimas nežinia kur esančiu. Fizinio asmens paskelbimas mirusiu.</text:p>
      <text:p text:style-name="P90">Juridinio asmens sąvoka ir rūšys. Juridinių asmenų teisinės formos, jų veiklos reglamentavimo ypatumai. Juridinio asmens pavadinimas. Juridinių asmenų steigimo dokumentai. Juridinio asmens steigėjas ir dalyvis. Juridinio asmens buveinė. Juridinio asmens filialas ir atstovybė.</text:p>
      <text:p text:style-name="P91">Juridinių asmenų steigimas ir registravimas. Juridinių asmenų teisnumas. Juridinių asmenų veiklos licencijavimas.</text:p>
      <text:p text:style-name="P92">Juridinio asmens organai, jų kompetencija ir funkcijos. Juridinio asmens balsavimo dalyvių sutartys, balsavimo teisės perleidimas. Juridinio asmens kolegialaus organo protokolas.</text:p>
      <text:p text:style-name="P93">Juridinių asmenų pabaiga ir pertvarkymas.</text:p>
      <text:p text:style-name="P94">Sandorių samprata ir rūšys. Sąlyginis sandoris. Sandorio sudarymo<text:s/>vieta ir tvarka. Sandorių sudarymo forma. Teisinė sandorių registracija. Rašytinės formos sandorių pasirašymas.</text:p>
      <text:p text:style-name="P95">Negaliojantys sandoriai. Niekiniai ir nuginčijami sandoriai. Sandorio pripažinimo negaliojančiu pasekmės. Sandorio dalies negaliojimo pasekmės.</text:p>
      <text:p text:style-name="P96">Bendrosios sandorių sudarymo per atstovus nuostatos. Įgaliojimas. Perįgaliojimas. Prokūra.</text:p>
      <text:p text:style-name="P97">Santuokos registravimas ir įrodymai. Santuokos teisinės pasekmės. Santuokos nutraukimo momentas. Santuokos nutraukimo įtaka sutuoktinių turtinėms teisėms.</text:p>
      <text:p text:style-name="P98">Sutuoktinių turto teisinis režimas. Šeimos turtas. Šeimos turto teisinis režimas, jo pabaiga.</text:p>
      <text:p text:style-name="P99">Įstatymų nustatytas sutuoktinių turto teisinis režimas. Bendroji jungtinė sutuoktinių nuosavybė, valdymas, naudojimas ir disponavimas juo. Turto, kuris yra bendroji jungtinė sutuoktinių nuosavybė, padalijimas. Turto padalijimo fakto registravimas. Asmeninė sutuoktinių nuosavybė. Bendrosios jungtinės sutuoktinių nuosavybės pabaigos pagrindai.</text:p>
      <text:p text:style-name="P100">Pagal sutartį nustatytas sutuoktinių turto teisinis režimas. Vedybų sutarties sudarymas, forma, turinys, pakeitimas ir nutraukimas. Vedybų sutarčių registras.</text:p>
      <text:p text:style-name="P101">Nepilnamečių vaikų turto tvarkymas. Sandoriai, susiję su nepilnamečio vaiko turtu. Tėvystės pripažinimas.</text:p>
      <text:p text:style-name="P102">Civilinių teisių objektai, jų rūšys. Daiktai, kaip civilinių teisių objektai, jų rūšys.</text:p>
      <text:p text:style-name="P103">Daikto valdymo teisės sąvoka. Valdymo atsiradimas, įgyvendinimas ir pabaiga.</text:p>
      <text:p text:style-name="P104">Nuosavybės teisės sąvoka. Nuosavybės teisės įgijimo ir praradimo pagrindai. Įgyjamoji senatis. Bendrosios nuosavybės teisės samprata, rūšys. Užsienio subjektų teisės<text:s/>Lietuvoje įsigyti nuosavybės teise žemę, vidaus vandenis ir miškus ypatumai.</text:p>
      <text:p text:style-name="P105">Turto patikėjimo teisės sąvoka, subjektai, atsiradimo pagrindai, turinys.</text:p>
      <text:p text:style-name="P106">Servituto sąvoka ir turinys. Servitutų rūšys. Servituto nustatymas. Servituto pabaiga.</text:p>
      <text:p text:style-name="P107">Uzufrukto sąvoka<text:s/>ir turinys. Uzufrukto nustatymas. Uzufrukto pabaiga.</text:p>
      <text:p text:style-name="P108">Užstatymo teisės (<text:span text:style-name="T109">superficies</text:span>)<text:span text:style-name="T110"><text:s/></text:span>sąvoka ir turinys. Užstatymo teisės nustatymas ir pabaiga.</text:p>
      <text:soft-page-break/>
      <text:p text:style-name="P111">Ilgalaikės nuomos sąvoka ir turinys. Ilgalaikės nuomos nustatymas ir pabaiga.</text:p>
      <text:p text:style-name="P112">Hipotekos sąvoka. Hipotekos objektas. Hipotekos rūšys. Priverstinės hipotekos atsiradimo pagrindai. Sutartinė hipoteka. Hipotekos įforminimas ir įregistravimas. Hipotekos perleidimas ir įkeitimas. Skolos išieškojimas hipotekos kreditoriaus naudai. Hipotekos pabaiga.</text:p>
      <text:p text:style-name="P113">Įkeitimo sąvoka. Įkeitimo objektas. Įkeitimo atsiradimo pagrindai. Įkeitimo įforminimas ir įregistravimas. Įkeitimo teisės pabaiga.</text:p>
      <text:p text:style-name="P114">Kito asmens turto administravimas. Turto administravimo rūšys. Turto administravimo nustatymas. Turto administravimo pabaiga.</text:p>
      <text:p text:style-name="P115">Prievolės samprata. Prievolių atsiradimo pagrindai. Prievolių dalykas. Prievolių rūšys.</text:p>
      <text:p text:style-name="P116">Prievolių vykdymo bendrosios nuostatos. Prievolės neįvykdymo teisinės pasekmės.</text:p>
      <text:p text:style-name="P117">Prievolių įvykdymo užtikrinimas. Netesybos. Laidavimas. Garantija. Rankpinigiai.</text:p>
      <text:p text:style-name="P118">Reikalavimo perleidimas. Skolos perkėlimas.</text:p>
      <text:p text:style-name="P119">Bendrieji prievolių pabaigos pagrindai. Prievolės pabaiga įskaitymu. Novacija.</text:p>
      <text:p text:style-name="P120">Sutarties samprata. Sutarčių rūšys. Sutarčių sudarymas. Sutarčių galia ir forma. Sutarčių turinys. Sutarčių turinys. Sutarčių vykdymas. Sutarčių pabaiga.</text:p>
      <text:p text:style-name="P121">Pirkimo-pardavimo sutarties samprata. Pirkimo-pardavimo sutarties šalys, turinys, dalykas, forma ir kaina. Bendrosios pirkėjo ir pardavėjo teisės ir pareigos. Nekilnojamojo daikto pirkimas-pardavimas. Įmonės pirkimas-pardavimas. Pirkimas-pardavimas su atpirkimo teise. Teisių pirkimas-pardavimas. Preliminariosios sutarties samprata.</text:p>
      <text:p text:style-name="P122">Mainų sutarties samprata. Mainų sutarties šalys, turinys, dalykas, forma.</text:p>
      <text:p text:style-name="P123">Rentos sutarties samprata. Rentos sutarties šalys, turinys, dalykas, terminas ir forma. Neterminuota (nuolatinė) renta. Renta iki gyvos galvos. Išlaikymas iki gyvos galvos.</text:p>
      <text:p text:style-name="P124">Dovanojimo sutarties samprata. Dovanojimo sutarties šalys, turinys, dalykas ir forma.</text:p>
      <text:p text:style-name="P125">Nuomos sutarties samprata. Nuomos sutarties šalys, turinys, dalykas, forma, terminas. Nuomos sutarties šalių teisės ir pareigos. Nuomos sutarties pabaiga. Transporto priemonių nuoma. Pastatų, statinių ar įrenginių nuoma. Įmonės nuoma. Žemės nuoma. Gyvenamosios patalpos nuoma. Lizingas (finansinė nuoma).</text:p>
      <text:p text:style-name="P126">Panaudos sutarties samprata,. Panaudos sutarties šalys, turinys, dalykas, forma, terminas. Panaudos sutarties šalių teisės ir pareigos. Panaudos sutarties pabaiga.</text:p>
      <text:p text:style-name="P127">Pavedimo sutarties samprata. Pavedimo sutarties šalys, turinys, dalykas, forma. Pavedimo sutarties pabaiga.</text:p>
      <text:p text:style-name="P128">Paskolos sutarties samprata. Paskolos sutarties šalys, turinys, dalykas, forma.</text:p>
      <text:p text:style-name="P129">Turto patikėjimo sutarties samprata. Turto patikėjimo sutarties šalys, turinys, dalykas, forma. Turto patikėjimo sutarties pabaiga.</text:p>
      <text:p text:style-name="P130">Jungtinės veiklos (partnerystės) sutarties samprata, šalys, turinys, dalykas, forma. Jungtinės veiklos sutarties pabaiga.</text:p>
      <text:p text:style-name="P131">Paveldėjimo samprata. Paveldėjimo pagrindai. Palikimo atsiradimas. Palikimo atsiradimo vieta. Palikėjas. Įpėdiniai. Paveldėjimo objektas.</text:p>
      <text:p text:style-name="P132">Paveldėjimas pagal įstatymą. Įstatyminiai įpėdiniai. Paveldėjimas atstovavimo teise. Sutuoktinių paveldėjimo teisė.</text:p>
      <text:p text:style-name="P133">Paveldėjimas pagal testamentą. Testamentų rūšys. Oficialieji testamentai. Asmeninis testamentas, jo perdavimas saugoti. Bendrasis sutuoktinių testamentas. Testamento turinys. Testamento panaikinimas, papildymas ir pakeitimas. Testamentų registras. Testamento paskelbimas. Testamento vykdymas.</text:p>
      <text:p text:style-name="P134">Palikimo priėmimas. Teisės priimti palikimą perėjimas. Palikimo atsisakymas. Palikimo perėjimas valstybei. Palikimo apsauga. Paveldėjimo teisės liudijimas. Įpėdinio atsakomybė už<text:s/>palikėjo skolas.</text:p>
      <text:p text:style-name="P135">Paveldėjimo klausimų reglamentavimas tarptautinėse Lietuvos Respublikos dvišalėse (ir trišalėje) teisinės pagalbos ir teisinių santykių sutartyse. Testamento forma. Turto perėjimas valstybei. Palikimo apsauga ir perdavimas.</text:p>
      <text:p text:style-name="P136">Skyriaus pakeitimai:</text:p>
      <text:p text:style-name="P137"><text:span text:style-name="T138">Nr.<text:s/></text:span><text:a xlink:href="https://www.e-tar.lt/portal/legalAct.html?documentId=TAR.FDDB5F243FD0" office:target-frame-name="_top" xlink:show="replace"><text:span text:style-name="T139">1R-18</text:span></text:a><text:span text:style-name="T140">, 2011-01-18, Žin., 2011, Nr. 9-419 (2011-01-22), i. k. 1112270ISAK0001R-18</text:span></text:p>
      <text:p text:style-name="Normal"/>
      <text:p text:style-name="P141"><text:span text:style-name="T142">REKOMENDUOJAMOS LITERATŪROS SĄRAŠAS</text:span></text:p>
      <text:p text:style-name="P143"/>
      <text:p text:style-name="P144"><text:span text:style-name="T145">I</text:span><text:span text:style-name="T146">.<text:s/></text:span><text:span text:style-name="T147">Norminiai teisės aktai</text:span><text:span text:style-name="T148"><text:note text:note-class="footnote" text:id="_ftn0"><text:note-citation>1</text:note-citation><text:note-body><text:p text:style-name="P149"><text:s/><text:span text:style-name="T150">Notaro kvalifikacinis egzaminas vykdomas pagal nurodytų teises aktų aktualias redakcijas, t. y. galiojančias kvalifikacinio egzamino dieną.</text:span></text:p><text:p text:style-name="P151"/></text:note-body></text:note></text:span></text:p>
      <text:p text:style-name="P152"/>
      <text:p text:style-name="P153"><text:span text:style-name="T154">1. Lietuv</text:span><text:span text:style-name="T155">os Respublikos Konstitucija (Žin., 1992, Nr.<text:s/></text:span><text:a xlink:href="https://www.e-tar.lt/portal/lt/legalAct/TAR.47BB952431DA" office:target-frame-name="_blank" xlink:show="new"><text:span text:style-name="T156">33-1014</text:span></text:a><text:span text:style-name="T157">).</text:span></text:p>
      <text:p text:style-name="P158"><text:span text:style-name="T159">2. Lietuvos Respublikos civilinis kodeksas (Žin., 2000, Nr.<text:s/></text:span><text:a xlink:href="https://www.e-tar.lt/portal/lt/legalAct/TAR.8A39C83848CB" office:target-frame-name="_blank" xlink:show="new"><text:span text:style-name="T160">74-2262</text:span></text:a><text:span text:style-name="T161">).</text:span></text:p>
      <text:p text:style-name="P162"><text:span text:style-name="T163">3. Lietuvos Respublikos civilinio proceso kodeksas (Žin., 2002, Nr.<text:s/></text:span><text:a xlink:href="https://www.e-tar.lt/portal/lt/legalAct/TAR.2E7C18F61454" office:target-frame-name="_blank" xlink:show="new"><text:span text:style-name="T164">36-1340</text:span></text:a><text:span text:style-name="T165">).</text:span></text:p>
      <text:p text:style-name="P166"><text:span text:style-name="T167">4. Lietuvos Respublikos notariato įstatymas (Žin., 1992, Nr.<text:s/></text:span><text:a xlink:href="https://www.e-tar.lt/portal/lt/legalAct/TAR.BE3136A78E80" office:target-frame-name="_blank" xlink:show="new"><text:span text:style-name="T168">28-810</text:span></text:a><text:span text:style-name="T169">).</text:span></text:p>
      <text:p text:style-name="P170"><text:span text:style-name="T171">5. Lietuvos Respublikos teisingumo ministro 1999 m. sausio 14 d. įsakymas Nr. 11 „Dėl Lietuvos notarų</text:span><text:span text:style-name="T172"><text:s/>rūmų statuto naujos redakcijos patvirtinimo“ (Žin., 2008, Nr.<text:s/></text:span><text:a xlink:href="https://www.e-tar.lt/portal/lt/legalAct/TAR.CF97D8088067" office:target-frame-name="_blank" xlink:show="new"><text:span text:style-name="T173">6-222</text:span></text:a><text:span text:style-name="T174">).</text:span></text:p>
      <text:p text:style-name="P175">6. Lietuvos notarų rūmų susirinkimo 2000 m. kovo 25 d. nutarimas „Dėl Lietuvos Respublikos notarų garbės (etikos) kodekso pakeitimo“.</text:p>
      <text:p text:style-name="P176"><text:span text:style-name="T177">7. Lietuvos Respublikos teisingumo ministro 2006 m. gruodžio 28 d. įsakymas Nr. 1R-481 „Dėl Notarų gyventojams teikiamų teisinių paslaugų poreikių vertinimo metodikos patvirtinimo“ (Žin., 2007, Nr.<text:s/></text:span><text:a xlink:href="https://www.e-tar.lt/portal/lt/legalAct/TAR.DBA734C63E0A" office:target-frame-name="_blank" xlink:show="new"><text:span text:style-name="T178">2-94</text:span></text:a><text:span text:style-name="T179">).</text:span></text:p>
      <text:p text:style-name="P180">8. Lietuvos notarų rūmų prezidiumo 2007 m. sausio 15 d. nutarimu Nr. 4.2.1 patvirtinta „Paveldėjimo bylų perdavimo vesti kitam notarui tvarka“ (su pakeitimais 2007 m. balandžio 4 d. nutarimu Nr. 3; 2009 m. gegužės 15 d. nutarimu Nr. 11).</text:p>
      <text:p text:style-name="P181"><text:span text:style-name="T182">9. Finansinių nusikaltimų tyrimo tarnybos prie Vidaus reikalų ministerijos 2005 m. birželio 23 d. įsakymas Nr. 53-V „Dėl Notarams ir teisę atlikti notarinius veiksmus turintiems asmenims skirtų nurodymų, ku</text:span><text:span text:style-name="T183">riais siekiama užkirsti kelią pinigų plovimui, patvirtinimo“ (Žin., 2005, Nr.<text:s/></text:span><text:a xlink:href="https://www.e-tar.lt/portal/lt/legalAct/TAR.8A439EFAB798" office:target-frame-name="_blank" xlink:show="new"><text:span text:style-name="T184">83-3091</text:span></text:a><text:span text:style-name="T185">).</text:span></text:p>
      <text:p text:style-name="P186"><text:span text:style-name="T187">10. Lietuvos Respublikos teisingumo ministro 2004 m. gegužės 17 d. įsakymas Nr. 1R-</text:span><text:span text:style-name="T188">119 „Dėl Reikalavimų, keliamų notarų biurams ir notarų darbo laikui, patvirtinimo“ (Žin., 2004, Nr.<text:s/></text:span><text:a xlink:href="https://www.e-tar.lt/portal/lt/legalAct/TAR.A39180AE6642" office:target-frame-name="_blank" xlink:show="new"><text:span text:style-name="T189">86-3134</text:span></text:a><text:span text:style-name="T190">; 2007, Nr.<text:s/></text:span><text:a xlink:href="https://www.e-tar.lt/portal/lt/legalAct/TAR.282E82245051" office:target-frame-name="_blank" xlink:show="new"><text:span text:style-name="T191">82-3367</text:span></text:a><text:span text:style-name="T192">).</text:span></text:p>
      <text:p text:style-name="P193"><text:span text:style-name="T194">11. Lietuvos Respublikos Vyriausybės 2003 m. gegužes 8 d. nutarimas Nr. 580 „Dėl Notarų profesinės civilinės atsakomybės privalomojo draudimo taisyklių patvirtinimo“ (Žin., 2003, Nr.<text:s/></text:span><text:a xlink:href="https://www.e-tar.lt/portal/lt/legalAct/TAR.C7652EA5BB7C" office:target-frame-name="_blank" xlink:show="new"><text:span text:style-name="T195">47-2079</text:span></text:a><text:span text:style-name="T196">).</text:span></text:p>
      <text:p text:style-name="P197"><text:span text:style-name="T198">12. Lietuvos Respublikos teisingumo ministro 2007 m. rugsėjo 17 d. įsakymas Nr. 1R-360 „Dėl Notaro dokumentų tvarkymo taisyklių patvirtinimo“ (Žin., 2007, Nr.<text:s/></text:span><text:a xlink:href="https://www.e-tar.lt/portal/lt/legalAct/TAR.484492137B8C" office:target-frame-name="_blank" xlink:show="new"><text:span text:style-name="T199">100-4087</text:span></text:a><text:span text:style-name="T200">).</text:span></text:p>
      <text:p text:style-name="P201"><text:span text:style-name="T202">13. Lietuvos Respublikos teisingumo ministro 2004 m. kovo 15 d. įsakymas Nr. 1R-64 „Dėl Notarinio registro, tvirtinamųjų įrašų ir notarinių liudijimų formų patvirtinimo“ (Žin., 2004, Nr.<text:s/></text:span><text:a xlink:href="https://www.e-tar.lt/portal/lt/legalAct/TAR.5C6FF192B688" office:target-frame-name="_blank" xlink:show="new"><text:span text:style-name="T203">43-1418</text:span></text:a><text:span text:style-name="T204">).</text:span></text:p>
      <text:p text:style-name="P205"><text:span text:style-name="T206">14. Lietuvos Respublikos pinigų plovimo ir teroristų finansavimo prevencijos įstatymas (Žin., 1997, Nr.<text:s/></text:span><text:a xlink:href="https://www.e-tar.lt/portal/lt/legalAct/TAR.C44837068B55" office:target-frame-name="_blank" xlink:show="new"><text:span text:style-name="T207">64-1502</text:span></text:a><text:span text:style-name="T208">; 2008, Nr.<text:s/></text:span><text:a xlink:href="https://www.e-tar.lt/portal/lt/legalAct/TAR.B6B0A8737A48" office:target-frame-name="_blank" xlink:show="new"><text:span text:style-name="T209">10-335</text:span></text:a><text:span text:style-name="T210">).</text:span></text:p>
      <text:p text:style-name="P211"><text:span text:style-name="T212">15. Lietuvos Respublikos teisingumo ministro 2004 m. liepos 22 d. įsakymas Nr. 1R-184 „Dėl Notarų garbės teismo nuostatų patvirtinimo“ (Žin., 2004, Nr.<text:s/></text:span><text:a xlink:href="https://www.e-tar.lt/portal/lt/legalAct/TAR.E80C14CA5A6C" office:target-frame-name="_blank" xlink:show="new"><text:span text:style-name="T213">118-4413</text:span></text:a><text:span text:style-name="T214">).</text:span></text:p>
      <text:p text:style-name="P215"><text:span text:style-name="T216">16. Valstybės įmonės Registrų centro ir Lietuvos notarų rūmų 2007 m. kovo 19 d. įsakymas/nutarimas Nr. v-54/11 „Dėl Užsakymų pateikimo, pažymų rengimo ir pateikimo notarams, atlyginimo už valstybės įmonės Registrų centro suteiktas paslaugas bei notarų aute</text:span><text:span text:style-name="T217">ntifikavimo tvarkos patvirtinimo“ (Žin., 2007, Nr.<text:s/></text:span><text:a xlink:href="https://www.e-tar.lt/portal/lt/legalAct/TAR.C7ED909A8C86" office:target-frame-name="_blank" xlink:show="new"><text:span text:style-name="T218">35-1317</text:span></text:a><text:span text:style-name="T219">).</text:span></text:p>
      <text:p text:style-name="P220"><text:span text:style-name="T221">17. Lietuvos policijos generalinio komisaro 2002 m. gruodžio 23 d. įsakymas Nr. 657 „Dėl Leidimų užsakyti paga</text:span><text:span text:style-name="T222">minti antspaudus su Lietuvos valstybės ar savivaldybės herbu išdavimo, antspaudų saugojimo, apskaitos, sunaikinimo bei veiklos ataskaitos pateikimo taisyklių patvirtinimo“ (Žin., 2002, Nr.<text:s/></text:span><text:a xlink:href="https://www.e-tar.lt/portal/lt/legalAct/TAR.FC315FA07DBE" office:target-frame-name="_blank" xlink:show="new"><text:span text:style-name="T223">127-5767</text:span></text:a><text:span text:style-name="T224">).</text:span></text:p>
      <text:p text:style-name="P225"><text:span text:style-name="T226">18. Lietuvos Respublikos Vyriausybės 2008 m. liepos 9 d. nutarimas Nr. 677 „Dėl Kriterijų, kuriais vadovaujantis piniginė operacija ar sandoris laikomi įtartinais ar neįprastais, sąrašo ir Įtartinų piniginių operacijų ir sandor</text:span><text:span text:style-name="T227">ių sustabdymo ir informacijos apie įtartinas ar neįprastas pinigines operacijas ar sandorius pateikimo Finansinių nusikaltimų tyrimo tarnybai prie Vidaus reikalų ministerijos tvarkos aprašo patvirtinimo“ (Žin., 2008, Nr.<text:s/></text:span><text:a xlink:href="https://www.e-tar.lt/portal/lt/legalAct/TAR.A817759E7AEB" office:target-frame-name="_blank" xlink:show="new"><text:span text:style-name="T228">82-3256</text:span></text:a><text:span text:style-name="T229">).</text:span></text:p>
      <text:soft-page-break/>
      <text:p text:style-name="P230"><text:span text:style-name="T231">19. Lietuvos Respublikos teisingumo ministro 2001 m. birželio 20 d. įsakymas Nr. 105 „Dėl Oficialiesiems testamentams prilyginamų testamentų perdavimo saugoti notarams tvarkos patvirtinimo“ (Žin.,</text:span><text:span text:style-name="T232"><text:s/>2001, Nr.<text:s/></text:span><text:a xlink:href="https://www.e-tar.lt/portal/lt/legalAct/TAR.E82BC72586C0" office:target-frame-name="_blank" xlink:show="new"><text:span text:style-name="T233">55-1970</text:span></text:a><text:span text:style-name="T234">).</text:span></text:p>
      <text:p text:style-name="P235"><text:span text:style-name="T236">20. Lietuvos Respublikos teisingumo ministro 2004 m. lapkričio 15 d. įsakymas Nr. 1R-282 „Dėl Notarų veiklos tarnybinės priežiūros taisyklių patvirtin</text:span><text:span text:style-name="T237">imo“ (Žin., 2004, Nr.<text:s/></text:span><text:a xlink:href="https://www.e-tar.lt/portal/lt/legalAct/TAR.498959DDCE67" office:target-frame-name="_blank" xlink:show="new"><text:span text:style-name="T238">169-6226</text:span></text:a><text:span text:style-name="T239">).</text:span></text:p>
      <text:p text:style-name="P240"><text:span text:style-name="T241">21. Lietuvos Respublikos nekilnojamojo turto registro įstatymas (Žin., 1996, Nr.<text:s/></text:span><text:a xlink:href="https://www.e-tar.lt/portal/lt/legalAct/TAR.38E82AA2664C" office:target-frame-name="_blank" xlink:show="new"><text:span text:style-name="T242">100-2261</text:span></text:a><text:span text:style-name="T243">; 2001, Nr. 55-1948).</text:span></text:p>
      <text:p text:style-name="P244"><text:span text:style-name="T245">22. Lietuvos Respublikos nekilnojamojo turto kadastro įstatymas (Žin., 2000, Nr.<text:s/></text:span><text:a xlink:href="https://www.e-tar.lt/portal/lt/legalAct/TAR.72C31F8DD98E" office:target-frame-name="_blank" xlink:show="new"><text:span text:style-name="T246">58-1704</text:span></text:a><text:span text:style-name="T247">; 2003, Nr.<text:s/></text:span><text:a xlink:href="https://www.e-tar.lt/portal/lt/legalAct/TAR.DC19C1D16EDA" office:target-frame-name="_blank" xlink:show="new"><text:span text:style-name="T248">57-2530</text:span></text:a><text:span text:style-name="T249">).</text:span></text:p>
      <text:p text:style-name="P250"><text:span text:style-name="T251">23. Lietuvos Respublikos gyventojų registro įstatymas (Žin., 1992, Nr.<text:s/></text:span><text:a xlink:href="https://www.e-tar.lt/portal/lt/legalAct/TAR.DCBDC82E26CD" office:target-frame-name="_blank" xlink:show="new"><text:span text:style-name="T252">5-78</text:span></text:a><text:span text:style-name="T253">; 1999, Nr.<text:s/></text:span><text:a xlink:href="https://www.e-tar.lt/portal/lt/legalAct/TAR.A941BFE880F7" office:target-frame-name="_blank" xlink:show="new"><text:span text:style-name="T254">28-793</text:span></text:a><text:span text:style-name="T255">).</text:span></text:p>
      <text:p text:style-name="P256"><text:span text:style-name="T257">24. Lietuvos Respublikos juridinių asmenų registro įstatymas (Žin., 2001, Nr.<text:s/></text:span><text:a xlink:href="https://www.e-tar.lt/portal/lt/legalAct/TAR.5735E146A232" office:target-frame-name="_blank" xlink:show="new"><text:span text:style-name="T258">5</text:span><text:span text:style-name="T259">5-1940</text:span></text:a><text:span text:style-name="T260">).</text:span></text:p>
      <text:p text:style-name="P261"><text:span text:style-name="T262">25. Lietuvos Respublikos turto arešto aktų registro įstatymas (Žin., 1999, Nr.<text:s/></text:span><text:a xlink:href="https://www.e-tar.lt/portal/lt/legalAct/TAR.9E28E8E2F3F3" office:target-frame-name="_blank" xlink:show="new"><text:span text:style-name="T263">101-2897</text:span></text:a><text:span text:style-name="T264">).</text:span></text:p>
      <text:p text:style-name="P265"><text:span text:style-name="T266">26. Lietuvos Respublikos hipotekos registro steigimo įstatymas (Žin., 1996, Nr.<text:s/></text:span><text:a xlink:href="https://www.e-tar.lt/portal/lt/legalAct/TAR.922B478BE94C" office:target-frame-name="_blank" xlink:show="new"><text:span text:style-name="T267">100-2266</text:span></text:a><text:span text:style-name="T268">; 1997, Nr. 63-1469).</text:span></text:p>
      <text:p text:style-name="P269"><text:span text:style-name="T270">27. Lietuvos Respublikos asmens duomenų teisinės apsaugos įst</text:span><text:span text:style-name="T271">atymas (Žin., 1996, Nr.<text:s/></text:span><text:a xlink:href="https://www.e-tar.lt/portal/lt/legalAct/TAR.5368B592234C" office:target-frame-name="_blank" xlink:show="new"><text:span text:style-name="T272">63-1479</text:span></text:a><text:span text:style-name="T273">; 2008, Nr.<text:s/></text:span><text:a xlink:href="https://www.e-tar.lt/portal/lt/legalAct/TAR.C90729CAD468" office:target-frame-name="_blank" xlink:show="new"><text:span text:style-name="T274">22-804</text:span></text:a><text:span text:style-name="T275">).</text:span></text:p>
      <text:p text:style-name="P276"><text:span text:style-name="T277">28. Lietuvos Respublikos valstybės</text:span><text:span text:style-name="T278"><text:s/>registrų įstatymas (Žin., 1996, Nr.<text:s/></text:span><text:a xlink:href="https://www.e-tar.lt/portal/lt/legalAct/TAR.65532A74E296" office:target-frame-name="_blank" xlink:show="new"><text:span text:style-name="T279">86-2043</text:span></text:a><text:span text:style-name="T280">; 2004, Nr. 124-4488).</text:span></text:p>
      <text:p text:style-name="P281"><text:span text:style-name="T282">29. Lietuvos Respublikos Vyriausybės 2002 m. liepos 12 d. nutarimas Nr. 1129 „Dėl Nekilnojamojo turto re</text:span><text:span text:style-name="T283">gistro nuostatų patvirtinimo“ (Žin., 2002, Nr.<text:s/></text:span><text:a xlink:href="https://www.e-tar.lt/portal/lt/legalAct/TAR.4913B9CEDF48" office:target-frame-name="_blank" xlink:show="new"><text:span text:style-name="T284">72-3077</text:span></text:a><text:span text:style-name="T285">).</text:span></text:p>
      <text:p text:style-name="P286"><text:span text:style-name="T287">30. Lietuvos Respublikos Vyriausybės 2002 m. balandžio 15 d. nutarimas Nr. 534 „Dėl Lietuvos Respublikos nekilnoja</text:span><text:span text:style-name="T288">mojo turto kadastro nuostatų patvirtinimo“ (Žin., 2002, Nr.<text:s/></text:span><text:a xlink:href="https://www.e-tar.lt/portal/lt/legalAct/TAR.ABFF44B31A81" office:target-frame-name="_blank" xlink:show="new"><text:span text:style-name="T289">41-1539</text:span></text:a><text:span text:style-name="T290">; 2005, Nr.<text:s/></text:span><text:a xlink:href="https://www.e-tar.lt/portal/lt/legalAct/TAR.079622A19C39" office:target-frame-name="_blank" xlink:show="new"><text:span text:style-name="T291">80-2899</text:span></text:a><text:span text:style-name="T292">).</text:span></text:p>
      <text:p text:style-name="P293"><text:span text:style-name="T294">31. Lietuvos Respublikos Vyriausybės 2001 m. gegužės 22 d. nutarimas Nr. 594 „Dėl Testamentų registro steigimo ir testamentų registro nuostatų patvirtinimo“ (Žin., 2001, Nr.<text:s/></text:span><text:a xlink:href="https://www.e-tar.lt/portal/lt/legalAct/TAR.CAA79252EC21" office:target-frame-name="_blank" xlink:show="new"><text:span text:style-name="T295">44-1547</text:span></text:a><text:span text:style-name="T296">; 2009, Nr.<text:s/></text:span><text:a xlink:href="https://www.e-tar.lt/portal/lt/legalAct/TAR.6411F9B60947" office:target-frame-name="_blank" xlink:show="new"><text:span text:style-name="T297">34-1288</text:span></text:a><text:span text:style-name="T298">).</text:span></text:p>
      <text:p text:style-name="P299"><text:span text:style-name="T300">32. Lietuvos Respublikos Vyriausybės 2001 m. spalio 18 d. nutarimas Nr. 1246 „Dėl Lietuvos Respublikos hipotekos registro nuostatų patvi</text:span><text:span text:style-name="T301">rtinimo“ (Žin., 2001, Nr.<text:s/></text:span><text:a xlink:href="https://www.e-tar.lt/portal/lt/legalAct/TAR.BE07FF608C78" office:target-frame-name="_blank" xlink:show="new"><text:span text:style-name="T302">90-3173</text:span></text:a><text:span text:style-name="T303">; 2007, Nr.<text:s/></text:span><text:a xlink:href="https://www.e-tar.lt/portal/lt/legalAct/TAR.C7C89C73963E" office:target-frame-name="_blank" xlink:show="new"><text:span text:style-name="T304">108-4416</text:span></text:a><text:span text:style-name="T305">).</text:span></text:p>
      <text:p text:style-name="P306"><text:span text:style-name="T307">33. Lietuvos Respublikos Vyria</text:span><text:span text:style-name="T308">usybės 2002 m. kovo 5 d. nutarimas Nr. 314 „Dėl Turto arešto aktų registro nuostatų patvirtinimo“ (Žin., 2002, Nr.<text:s/></text:span><text:a xlink:href="https://www.e-tar.lt/portal/lt/legalAct/TAR.523F1C9CC2B3" office:target-frame-name="_blank" xlink:show="new"><text:span text:style-name="T309">26-924</text:span></text:a><text:span text:style-name="T310">; 2007, Nr.<text:s/></text:span><text:a xlink:href="https://www.e-tar.lt/portal/lt/legalAct/TAR.129D54FD6C87" office:target-frame-name="_blank" xlink:show="new"><text:span text:style-name="T311">68-2666</text:span></text:a><text:span text:style-name="T312">).</text:span></text:p>
      <text:p text:style-name="P313"><text:span text:style-name="T314">34. Lietuvos Respublikos Vyriausybės 2002 m. rugpjūčio 13 d. nutarimas Nr. 1284 „Dėl Vedybų sutarčių registro nuostatų patvirtinimo“ (Žin., 2002, Nr.<text:s/></text:span><text:a xlink:href="https://www.e-tar.lt/portal/lt/legalAct/TAR.C15301FE71F7" office:target-frame-name="_blank" xlink:show="new"><text:span text:style-name="T315">82-3523</text:span></text:a><text:span text:style-name="T316">; 2009, Nr.<text:s/></text:span><text:a xlink:href="https://www.e-tar.lt/portal/lt/legalAct/TAR.76EB3102A4C9" office:target-frame-name="_blank" xlink:show="new"><text:span text:style-name="T317">126-5430</text:span></text:a><text:span text:style-name="T318">).</text:span></text:p>
      <text:p text:style-name="P319"><text:span text:style-name="T320">35. Lietuvos Respublikos Vyriausybės 2003 m. lapkričio 12 d. nutarimas Nr. 1407 „Dėl Juridinių asmenų registro įsteigimo ir Juridinių asmenų registro nuostatų patvirtinimo“ (Žin., 2003, Nr.<text:s/></text:span><text:a xlink:href="https://www.e-tar.lt/portal/lt/legalAct/TAR.9E302593CE80" office:target-frame-name="_blank" xlink:show="new"><text:span text:style-name="T321">107-4810</text:span></text:a><text:span text:style-name="T322">).</text:span></text:p>
      <text:p text:style-name="P323"><text:span text:style-name="T324">36. Lietuvos Respublikos dokumentų ir archyvų įstatymas (Žin., 1995, Nr.<text:s/></text:span><text:a xlink:href="https://www.e-tar.lt/portal/lt/legalAct/TAR.1FEF229DA7C6" office:target-frame-name="_blank" xlink:show="new"><text:span text:style-name="T325">107-2389</text:span></text:a><text:span text:style-name="T326">; 2004, Nr. 57-1982).</text:span></text:p>
      <text:p text:style-name="P327"><text:span text:style-name="T328">37. Lietuvos Respublikos žemės įstatym</text:span><text:span text:style-name="T329">as (Žin., 1994, Nr.<text:s/></text:span><text:a xlink:href="https://www.e-tar.lt/portal/lt/legalAct/TAR.CC10C5274343" office:target-frame-name="_blank" xlink:show="new"><text:span text:style-name="T330">34-620</text:span></text:a><text:span text:style-name="T331">; 2004, Nr.<text:s/></text:span><text:a xlink:href="https://www.e-tar.lt/portal/lt/legalAct/TAR.7ED447C0D254" office:target-frame-name="_blank" xlink:show="new"><text:span text:style-name="T332">28-868</text:span></text:a><text:span text:style-name="T333">).</text:span></text:p>
      <text:p text:style-name="P334"><text:span text:style-name="T335">38. Lietuvos Respublikos žemės reformos</text:span><text:span text:style-name="T336"><text:s/>įstatymas (Žin., 1991, Nr.<text:s/></text:span><text:a xlink:href="https://www.e-tar.lt/portal/lt/legalAct/TAR.075D49C59279" office:target-frame-name="_blank" xlink:show="new"><text:span text:style-name="T337">24-635</text:span></text:a><text:span text:style-name="T338">; 1997, Nr. 69-1735).</text:span></text:p>
      <text:p text:style-name="P339"><text:span text:style-name="T340">39. Lietuvos Respublikos Konstitucijos 47 straipsnio 3 dalies įgyvendinimo konstitucinis įstatymas (Žin., 1996, Nr.</text:span><text:span text:style-name="T341"><text:s/></text:span><text:a xlink:href="https://www.e-tar.lt/portal/lt/legalAct/TAR.73F76F9D2EF1" office:target-frame-name="_blank" xlink:show="new"><text:span text:style-name="T342">64-1503</text:span></text:a><text:span text:style-name="T343">; 2003, Nr. 34-1418).</text:span></text:p>
      <text:p text:style-name="P344"><text:span text:style-name="T345">40. Lietuvos Respublikos žemės ūkio paskirties žemės įsigijimo laikinasis įstatymas (Žin., 2003, Nr.<text:s/></text:span><text:a xlink:href="https://www.e-tar.lt/portal/lt/legalAct/TAR.7A932101FADA" office:target-frame-name="_blank" xlink:show="new"><text:span text:style-name="T346">15-600</text:span></text:a><text:span text:style-name="T347">; 2004, Nr. 124-4490).</text:span></text:p>
      <text:p text:style-name="P348"><text:span text:style-name="T349">41. Lietuvos Respublikos paveldimo turto mokesčio įstatymas (Žin., 2002, Nr.<text:s/></text:span><text:a xlink:href="https://www.e-tar.lt/portal/lt/legalAct/TAR.88AB9A18D270" office:target-frame-name="_blank" xlink:show="new"><text:span text:style-name="T350">123-5531</text:span></text:a><text:span text:style-name="T351">).</text:span></text:p>
      <text:p text:style-name="P352"><text:span text:style-name="T353">42. Lietu</text:span><text:span text:style-name="T354">vos Respublikos Vyriausybės 2003 m. sausio 13 d. nutarimas Nr. 24 „Dėl Paveldimo turto apmokestinamosios vertės apskaičiavimo taisyklių patvirtinimo“ (Žin., 2003, Nr.<text:s/></text:span><text:a xlink:href="https://www.e-tar.lt/portal/lt/legalAct/TAR.BA293ADADE38" office:target-frame-name="_blank" xlink:show="new"><text:span text:style-name="T355">5-19</text:span><text:span text:style-name="T356">4</text:span></text:a><text:span text:style-name="T357">; 2004, Nr.<text:s/></text:span><text:a xlink:href="https://www.e-tar.lt/portal/lt/legalAct/TAR.D8283BD0F657" office:target-frame-name="_blank" xlink:show="new"><text:span text:style-name="T358">109-4082</text:span></text:a><text:span text:style-name="T359">).</text:span></text:p>
      <text:p text:style-name="P360"><text:span text:style-name="T361">43. Lietuvos Respublikos nekilnojamojo kultūros paveldo apsaugos įstatymas (Žin., 1995, Nr.<text:s/></text:span><text:a xlink:href="https://www.e-tar.lt/portal/lt/legalAct/TAR.9BC8AEE9D9F8" office:target-frame-name="_blank" xlink:show="new"><text:span text:style-name="T362">3-37</text:span></text:a><text:span text:style-name="T363">; 2004, Nr.<text:s/></text:span><text:a xlink:href="https://www.e-tar.lt/portal/lt/legalAct/TAR.926B9B9755A3" office:target-frame-name="_blank" xlink:show="new"><text:span text:style-name="T364">153-5571</text:span></text:a><text:span text:style-name="T365">).</text:span></text:p>
      <text:soft-page-break/>
      <text:p text:style-name="P366"><text:span text:style-name="T367">44. Lietuvos Respublikos statybos įstatymas (Žin., 1996, Nr.<text:s/></text:span><text:a xlink:href="https://www.e-tar.lt/portal/lt/legalAct/TAR.F31E79DEC55D" office:target-frame-name="_blank" xlink:show="new"><text:span text:style-name="T368">32-788</text:span></text:a><text:span text:style-name="T369">; 2001, Nr.<text:s/></text:span><text:a xlink:href="https://www.e-tar.lt/portal/lt/legalAct/TAR.80A638E6C263" office:target-frame-name="_blank" xlink:show="new"><text:span text:style-name="T370">101-3597</text:span></text:a><text:span text:style-name="T371">).</text:span></text:p>
      <text:p text:style-name="P372"><text:span text:style-name="T373">45. Lietuvos Respublikos akcinių bendrovių įstatymas (Žin., 1994, Nr.<text:s/></text:span><text:a xlink:href="https://www.e-tar.lt/portal/lt/legalAct/TAR.0C2D1F38F3A7" office:target-frame-name="_blank" xlink:show="new"><text:span text:style-name="T374">55-1046</text:span></text:a><text:span text:style-name="T375">; 2003, Nr.<text:s/></text:span><text:a xlink:href="https://www.e-tar.lt/portal/lt/legalAct/TAR.26CE87C19C05" office:target-frame-name="_blank" xlink:show="new"><text:span text:style-name="T376">123-5574</text:span></text:a><text:span text:style-name="T377">).</text:span></text:p>
      <text:p text:style-name="P378"><text:span text:style-name="T379">46. Lietuvos Respublikos individualių įmonių įstatymas (Žin., 2003, Nr.<text:s/></text:span><text:a xlink:href="https://www.e-tar.lt/portal/lt/legalAct/TAR.FAB13F21783F" office:target-frame-name="_blank" xlink:show="new"><text:span text:style-name="T380">112-4991</text:span></text:a><text:span text:style-name="T381">).</text:span></text:p>
      <text:p text:style-name="P382"><text:span text:style-name="T383">47. Lietuvos Respublikos daugiabučių namų savininkų bendrijų įstatymas (Ži</text:span><text:span text:style-name="T384">n., 1995, Nr.<text:s/></text:span><text:a xlink:href="https://www.e-tar.lt/portal/lt/legalAct/TAR.0EC89509170B" office:target-frame-name="_blank" xlink:show="new"><text:span text:style-name="T385">20-449</text:span></text:a><text:span text:style-name="T386">; 2000, Nr. 56-1639).</text:span></text:p>
      <text:p text:style-name="P387"><text:span text:style-name="T388">48. Lietuvos Respublikos kooperatinių bendrovių (kooperatyvų) įstatymas (Žin., 1993, Nr.<text:s/></text:span><text:a xlink:href="https://www.e-tar.lt/portal/lt/legalAct/TAR.94DB985EB965" office:target-frame-name="_blank" xlink:show="new"><text:span text:style-name="T389">20-488</text:span></text:a><text:span text:style-name="T390">; 2002, Nr. 57-2296).</text:span></text:p>
      <text:p text:style-name="P391"><text:span text:style-name="T392">49. Lietuvos Respublikos asociacijų įstatymas (Žin., 2004, Nr.<text:s/></text:span><text:a xlink:href="https://www.e-tar.lt/portal/lt/legalAct/TAR.FF00B0EA2F0E" office:target-frame-name="_blank" xlink:show="new"><text:span text:style-name="T393">25-745</text:span></text:a><text:span text:style-name="T394">).</text:span></text:p>
      <text:p text:style-name="P395"><text:span text:style-name="T396">50. Lietuvos Respublikos v</text:span><text:span text:style-name="T397">iešųjų įstaigų įstatymas (Žin., 1996, Nr.<text:s/></text:span><text:a xlink:href="https://www.e-tar.lt/portal/lt/legalAct/TAR.1E52802BE548" office:target-frame-name="_blank" xlink:show="new"><text:span text:style-name="T398">68-1633</text:span></text:a><text:span text:style-name="T399">; 2004, Nr. 25-752).</text:span></text:p>
      <text:p text:style-name="P400"><text:span text:style-name="T401">51. Lietuvos Respublikos valstybės ir savivaldybės įmonių įstatymas (Žin., 1994, Nr.<text:s/></text:span><text:a xlink:href="https://www.e-tar.lt/portal/lt/legalAct/TAR.29FB2C8807FE" office:target-frame-name="_blank" xlink:show="new"><text:span text:style-name="T402">102-2049</text:span></text:a><text:span text:style-name="T403">; 2004, Nr.<text:s/></text:span><text:a xlink:href="https://www.e-tar.lt/portal/lt/legalAct/TAR.35E7B34FF641" office:target-frame-name="_blank" xlink:show="new"><text:span text:style-name="T404">4-24</text:span></text:a><text:span text:style-name="T405">).</text:span></text:p>
      <text:p text:style-name="P406"><text:span text:style-name="T407">52. Lietuvos Respublikos ūkinių bendrijų įstatymas (Žin., 2003, Nr.<text:s/></text:span><text:a xlink:href="https://www.e-tar.lt/portal/lt/legalAct/TAR.97094B63FD95" office:target-frame-name="_blank" xlink:show="new"><text:span text:style-name="T408">112-4990</text:span></text:a><text:span text:style-name="T409">).</text:span></text:p>
      <text:p text:style-name="P410"><text:span text:style-name="T411">53. Lietuvos Respublikos sodininkų bendrijų įstatymas (Žin., 2004, Nr.<text:s/></text:span><text:a xlink:href="https://www.e-tar.lt/portal/lt/legalAct/TAR.FD474D5CE327" office:target-frame-name="_blank" xlink:show="new"><text:span text:style-name="T412">4-40</text:span></text:a><text:span text:style-name="T413">).</text:span></text:p>
      <text:p text:style-name="P414"><text:span text:style-name="T415">54. Lietuvos Respublikos žemės ūkio bendrovių įstatymas (Žin., 1991, Nr.<text:s/></text:span><text:a xlink:href="https://www.e-tar.lt/portal/lt/legalAct/TAR.4A9B29FE9E04" office:target-frame-name="_blank" xlink:show="new"><text:span text:style-name="T416">13-328</text:span></text:a><text:span text:style-name="T417">; 2001, Nr. 45-1574).</text:span></text:p>
      <text:p text:style-name="P418"><text:span text:style-name="T419">55. Lietuvos Respublikos kredito unijų įstatymas (Žin., 1995, Nr.<text:s/></text:span><text:a xlink:href="https://www.e-tar.lt/portal/lt/legalAct/TAR.DE0B1FF26D01" office:target-frame-name="_blank" xlink:show="new"><text:span text:style-name="T420">26-578</text:span></text:a><text:span text:style-name="T421">; 2008, Nr.<text:s/></text:span><text:a xlink:href="https://www.e-tar.lt/portal/lt/legalAct/TAR.DA5DEF72950D" office:target-frame-name="_blank" xlink:show="new"><text:span text:style-name="T422">76-3003</text:span></text:a><text:span text:style-name="T423">).</text:span></text:p>
      <text:p text:style-name="P424"><text:span text:style-name="T425">56. Lietuvos Respublikos labdaros ir paramos fondų įstatymas (</text:span><text:span text:style-name="T426">Žin., 1996, Nr.<text:s/></text:span><text:a xlink:href="https://www.e-tar.lt/portal/lt/legalAct/TAR.D2D24C160EB1" office:target-frame-name="_blank" xlink:show="new"><text:span text:style-name="T427">32-787</text:span></text:a><text:span text:style-name="T428">; 2004, Nr.<text:s/></text:span><text:a xlink:href="https://www.e-tar.lt/portal/lt/legalAct/TAR.C5EBFFF409BF" office:target-frame-name="_blank" xlink:show="new"><text:span text:style-name="T429">7-128</text:span></text:a><text:span text:style-name="T430">).</text:span></text:p>
      <text:p text:style-name="P431"><text:span text:style-name="T432">57. Lietuvos Respublikos Vyriausybės 1993 m.</text:span><text:span text:style-name="T433"><text:s/>balandžio 23 d. nutarimas Nr. 280 „Dėl Gyvenamojo namo statybos bendrijos ir Gyvenamojo namo eksploatavimo bendrijos pavyzdinių įstatų patvirtinimo“ (Žin., 1993, Nr.<text:s/></text:span><text:a xlink:href="https://www.e-tar.lt/portal/lt/legalAct/TAR.90E57688108C" office:target-frame-name="_blank" xlink:show="new"><text:span text:style-name="T434">14-3</text:span><text:span text:style-name="T435">69</text:span></text:a><text:span text:style-name="T436">).</text:span></text:p>
      <text:p text:style-name="P437"><text:span text:style-name="T438">58. Lietuvos Respublikos šeimynų įstatymas (Žin., 2010, Nr.<text:s/></text:span><text:a xlink:href="https://www.e-tar.lt/portal/lt/legalAct/TAR.00D176C81058" office:target-frame-name="_blank" xlink:show="new"><text:span text:style-name="T439">25-1176</text:span></text:a><text:span text:style-name="T440">).</text:span></text:p>
      <text:p text:style-name="P441"><text:span text:style-name="T442">59. Lietuvos Respublikos Europos bendrovių įstatymas (Žin., 2004, Nr.<text:s/></text:span><text:a xlink:href="https://www.e-tar.lt/portal/lt/legalAct/TAR.6444B13D3DC1" office:target-frame-name="_blank" xlink:show="new"><text:span text:style-name="T443">78-2710</text:span></text:a><text:span text:style-name="T444">).</text:span></text:p>
      <text:p text:style-name="P445">60. Lietuvos Respublikos Europos kooperatinių bendrovių įstatymas (Žin., 2006, Nr. 73 -2764).</text:p>
      <text:p text:style-name="P446"><text:span text:style-name="T447">61. Lietuvos Respublikos Europos ekonominių interesų grupių įstatymas (Žin., 2004, Nr.<text:s/></text:span><text:a xlink:href="https://www.e-tar.lt/portal/lt/legalAct/TAR.070CF2437939" office:target-frame-name="_blank" xlink:show="new"><text:span text:style-name="T448">4-43</text:span></text:a><text:span text:style-name="T449">).</text:span></text:p>
      <text:p text:style-name="P450"><text:span text:style-name="T451">62. Lietuvos Respublikos įsakomųjų ir paprastųjų vekselių įstatymas (Žin., 1999, Nr.<text:s/></text:span><text:a xlink:href="https://www.e-tar.lt/portal/lt/legalAct/TAR.C71CC1B1BFCE" office:target-frame-name="_blank" xlink:show="new"><text:span text:style-name="T452">30-851</text:span></text:a><text:span text:style-name="T453">).</text:span></text:p>
      <text:p text:style-name="P454"><text:span text:style-name="T455">63. Lietuvos Respublikos čekių įstatymas (Žin., 1999, Nr.<text:s/></text:span><text:a xlink:href="https://www.e-tar.lt/portal/lt/legalAct/TAR.E5C9671DCD73" office:target-frame-name="_blank" xlink:show="new"><text:span text:style-name="T456">30-852</text:span></text:a><text:span text:style-name="T457">).</text:span></text:p>
      <text:p text:style-name="P458"><text:span text:style-name="T459">64. Lietuvos Respublikos Vyriausybės 1999 m. rugsėjo 13 d. nutarimas Nr. 987 „Dėl Vekselių naud</text:span><text:span text:style-name="T460">ojimo taisyklių patvirtinimo“ (Žin., 1999, Nr.<text:s/></text:span><text:a xlink:href="https://www.e-tar.lt/portal/lt/legalAct/TAR.1F3CA6DBE039" office:target-frame-name="_blank" xlink:show="new"><text:span text:style-name="T461">78-2322</text:span></text:a><text:span text:style-name="T462">).</text:span></text:p>
      <text:p text:style-name="P463"><text:span text:style-name="T464">65. Lietuvos Respublikos Vyriausybės 1999 m. rugsėjo 13 d. nutarimas Nr. 988 „Dėl Vekselių ir čekių protestavimo t</text:span><text:span text:style-name="T465">aisyklių ir Notarų vykdomųjų įrašų atlikimo tvarkos patvirtinimo“ (Žin., 1999, Nr.<text:s/></text:span><text:a xlink:href="https://www.e-tar.lt/portal/lt/legalAct/TAR.E7FE2917D554" office:target-frame-name="_blank" xlink:show="new"><text:span text:style-name="T466">78-2323</text:span></text:a><text:span text:style-name="T467">).</text:span></text:p>
      <text:p text:style-name="P468"><text:span text:style-name="T469">66. Konvencija dėl įstatymų kolizijų naudojant įsakomuosius ir paprastuosius vekselius sprendimo (Žin., 2000, Nr.<text:s/></text:span><text:a xlink:href="https://www.e-tar.lt/portal/lt/legalAct/TAR.9449415E523B" office:target-frame-name="_blank" xlink:show="new"><text:span text:style-name="T470">22-557</text:span></text:a><text:span text:style-name="T471">).</text:span></text:p>
      <text:p text:style-name="P472"><text:span text:style-name="T473">67. Konvencija dėl įstatymų kolizijų naudojant č</text:span><text:span text:style-name="T474">ekius sprendimo (Žin., 2000, Nr.<text:s/></text:span><text:a xlink:href="https://www.e-tar.lt/portal/lt/legalAct/TAR.7DB23F34DB6C" office:target-frame-name="_blank" xlink:show="new"><text:span text:style-name="T475">22-558</text:span></text:a><text:span text:style-name="T476">).</text:span></text:p>
      <text:p text:style-name="P477"><text:span text:style-name="T478">68. Lietuvos Respublikos civilinį procesą reglamentuojančių Europos Sąjungos ir tarptautinės teisės aktų įgyvendinimo įstatymas (</text:span><text:span text:style-name="T479">Žin., 2008, Nr.<text:s/></text:span><text:a xlink:href="https://www.e-tar.lt/portal/lt/legalAct/TAR.68CC8934A031" office:target-frame-name="_blank" xlink:show="new"><text:span text:style-name="T480">137-5366</text:span></text:a><text:span text:style-name="T481">).</text:span></text:p>
      <text:p text:style-name="P482">69. 2004 m. balandžio 21 d. Europos Parlamento ir Tarybos Reglamentas (EB) Nr. 805/2004, sukuriantis neginčytinų reikalavimų Europos vykdomąjį raštą (OL, 2004, L 143).</text:p>
      <text:p text:style-name="P483">70. Lietuvos Respublikos teisinės pagalbos ir teisinių santykių sutartys su Latvijos Respublika, Estijos Respublika, Moldovos Respublika, Lenkijos Respublika, Ukraina, Baltarusijos Respublika, Rusijos Federacija, Kazachstano Respublika, Uzbekistano Respublika ir Azerbaidžano Respublika.</text:p>
      <text:p text:style-name="P484"><text:span text:style-name="T485">71. 1961 m. spalio 5 d. Konvencija dėl užsienio valstybėse išduotų dokumentų legalizavimo panaikinimo (Žin., 1997, Nr.<text:s/></text:span><text:a xlink:href="https://www.e-tar.lt/portal/lt/legalAct/TAR.35B48E5133C4" office:target-frame-name="_blank" xlink:show="new"><text:span text:style-name="T486">68-1699</text:span></text:a><text:span text:style-name="T487">).</text:span></text:p>
      <text:p text:style-name="P488"><text:span text:style-name="T489">72. Lietuvos Respublikos Vyriausybės 2006 m. spalio 30 d. nutarimas Nr. 1079 „Dėl Dokumentų legalizavimo ir tvirtinimo pažyma (apostille) tvarkos aprašo patvirtinimo“ (Žin., 2006, Nr.<text:s/></text:span><text:a xlink:href="https://www.e-tar.lt/portal/lt/legalAct/TAR.742C43046644" office:target-frame-name="_blank" xlink:show="new"><text:span text:style-name="T490">118-4477</text:span></text:a><text:span text:style-name="T491">).</text:span></text:p>
      <text:soft-page-break/>
      <text:p text:style-name="P492"><text:span text:style-name="T493">73. 1972 m. gegužės 16 d. Konvencija dėl testamentų registravimo sistemos sukūrimo (Žin., 2004, Nr.<text:s/></text:span><text:a xlink:href="https://www.e-tar.lt/portal/lt/legalAct/TAR.58DA8F4011BF" office:target-frame-name="_blank" xlink:show="new"><text:span text:style-name="T494">77-2667</text:span></text:a><text:span text:style-name="T495">).</text:span></text:p>
      <text:p text:style-name="P496">74. Lisabonos sutartis, iš dalies keičianti Europos Sąjungos sutartį ir Europos bendrijos steigimo sutartį, pasirašyta Lisabonoje, 2007 m. gruodžio 13 d. (OL 2007, C 306).</text:p>
      <text:p text:style-name="P497">75. 2001 m. spalio 8 d. Tarybos Reglamentas (EB) Nr. 2157/2001 dėl Europos bendrovės (SE) statuto (OL 2001, L 294).</text:p>
      <text:p text:style-name="P498">76. 1985 m. liepos 25 d. Tarybos Reglamentas (EEB) Nr. 2137/85 dėl Europos ekonominių interesų grupių (EEIG) (OL 1985, L 199).</text:p>
      <text:p text:style-name="P499"/>
      <text:p text:style-name="P500"><text:span text:style-name="T501">II</text:span><text:span text:style-name="T502">.<text:s/></text:span><text:span text:style-name="T503">Specialioji literatūra</text:span></text:p>
      <text:p text:style-name="P504"/>
      <text:p text:style-name="P505">1. Nekrošius V. Notariato teisė. Kaunas, Dangerta, 1997.</text:p>
      <text:p text:style-name="P506">2. Mikelėnas V. Sutarčių teisė. Vilnius, Justitia, 1996.</text:p>
      <text:p text:style-name="P507">3. Monkevičius E. Žemės teisė. Vilnius, Justitia, 2000.</text:p>
      <text:p text:style-name="P508">4. Mikelėnas V., Vileita A., Taminskas A. Lietuvos Respublikos civilinio kodekso komentaras. I knyga. Bendrosios nuostatos. Vilnius, Justitia, 2001.</text:p>
      <text:p text:style-name="P509">5. Mikelėnas V., Bartkus G., Mizaras V. ir kt. Lietuvos Respublikos civilinio kodekso komentaras. II knyga. Asmenys. Vilnius, Justitia, 2002.</text:p>
      <text:p text:style-name="P510">6. Mikelėnas V., Keserauskas Š., Smirnovienė Z. ir kt. Lietuvos Respublikos<text:s/>civilinio kodekso komentaras. III knyga. Šeimos teisė. Vilnius, Justitia, 2002.</text:p>
      <text:p text:style-name="P511">7. Mikelėnas V. ir kt. Lietuvos Respublikos civilinio kodekso komentaras. VI knyga. Prievolių teisė (I). Vilnius, Justitia, 2003.</text:p>
      <text:p text:style-name="P512">8. Mikelėnas V. Prievolių teisė. Vilnius, Justitia, 2002.</text:p>
      <text:p text:style-name="P513">9. Laužikas E., Mikelėnas V., Nekrošius V. Civilinio proceso teisė. I tomas. Vilnius, Justitia, 2003.</text:p>
      <text:p text:style-name="P514">10. Gaivenis V., Valiulis A. Turto paveldėjimas. Vilnius, Justitia, 2002.</text:p>
      <text:p text:style-name="P515">11. Kiršienė J., Pakalniškis V., Ruškytė R. ir kt. Civilinė teisė. Bendroji dalis. I tomas. Vilnius, Lietuvos teisės universiteto Leidybos centras, 2004.</text:p>
      <text:p text:style-name="P516">12. Papirtis L. V., Baranauskas E., Kiršienė J. ir kt. Civilinė teisė. Bendroji dalis. II tomas. Vilnius, Mykolo Romerio universitetas, 2005.</text:p>
      <text:p text:style-name="P517">13. Ambrasienė D., Baranauskas E., Bublienė D. ir kt. Civilinė teisė. Prievolių teisė. Lietuvos teisės universitetas, 2004.</text:p>
      <text:p text:style-name="P518">14. Vitkevičius P. S. Šeimos narių turtiniai teisiniai santykiai. Vilnius, Justitia, 2006.</text:p>
      <text:p text:style-name="P519">15. Aviža S., Bosaitė A., Brazdeikis S., Butov S., Juzikienė R., Mikelėnas V., Mizaras V., Smaliukas A., Staskonis V., Vileita A. Civilinė teisė. Bendroji dalis. Vilnius, Justitia, 2009.</text:p>
      <text:p text:style-name="P520">16. Mikelėnas V. Šeimos teisė. Vilnius, Justitia, 2009.</text:p>
      <text:p text:style-name="P521">17. Mizaras V. Autorių teisė. II tomas. Vilnius, Justitia, 2009.</text:p>
      <text:p text:style-name="P522">18. Dambrauskaitė<text:s/>A. Sandorių negaliojimo teisinės pasekmės, Vilnius, Justitia, 2009.</text:p>
      <text:p text:style-name="P523">19. Tarptautiniai dokumentai 2. Lietuvos Respublikos teisinio bendradarbiavimo tarptautinės sutartys. Vilnius, TIC, 2002.</text:p>
      <text:p text:style-name="P524"/>
      <text:p text:style-name="P525"/>
      <text:p text:style-name="P526">Skyriaus pakeitimai:</text:p>
      <text:p text:style-name="P527"><text:span text:style-name="T528">Nr.<text:s/></text:span><text:a xlink:href="https://www.e-tar.lt/portal/legalAct.html?documentId=TAR.FDDB5F243FD0" office:target-frame-name="_top" xlink:show="replace"><text:span text:style-name="T529">1R-18</text:span></text:a><text:span text:style-name="T530">, 2011-01-18, Žin., 2011, Nr. 9-419 (2011-01-22), i. k. 1112270ISAK0001R-18</text:span></text:p>
      <text:p text:style-name="Normal"/>
      <text:soft-page-break/>
      <text:p text:style-name="P531"><text:span text:style-name="T532">Notaro kvalifikacinio egzamino<text:s/></text:span></text:p>
      <text:p text:style-name="P533">programos</text:p>
      <text:p text:style-name="P534">priedas</text:p>
      <text:p text:style-name="P535"/>
      <text:p text:style-name="P536"><text:span text:style-name="T537">TEISĖS AKTŲ, KURIAIS LEIDŽIAMA NAUDOTIS<text:s/></text:span><text:span text:style-name="T538">ATLIEKANT NOTARO KVALIFIKACINIO EGZAMINO PRAKTINES UŽDUOTIS, SĄRAŠAS</text:span></text:p>
      <text:p text:style-name="P539"/>
      <text:p text:style-name="P540"><text:span text:style-name="T541">1. Lietuvos Respublikos Konstitucija (Žin., 1992, Nr.<text:s/></text:span><text:a xlink:href="https://www.e-tar.lt/portal/lt/legalAct/TAR.47BB952431DA" office:target-frame-name="_blank" xlink:show="new"><text:span text:style-name="T542">33-1014</text:span></text:a><text:span text:style-name="T543">).</text:span></text:p>
      <text:p text:style-name="P544"><text:span text:style-name="T545">2. Lietuvos Respublikos civilinis kodeksas (Žin., 2000, Nr.<text:s/></text:span><text:a xlink:href="https://www.e-tar.lt/portal/lt/legalAct/TAR.8A39C83848CB" office:target-frame-name="_blank" xlink:show="new"><text:span text:style-name="T546">74-2262</text:span></text:a><text:span text:style-name="T547">).</text:span></text:p>
      <text:p text:style-name="P548"><text:span text:style-name="T549">3. Lietuvos Respublikos notariato įstatymas (Žin., 1992, Nr.<text:s/></text:span><text:a xlink:href="https://www.e-tar.lt/portal/lt/legalAct/TAR.BE3136A78E80" office:target-frame-name="_blank" xlink:show="new"><text:span text:style-name="T550">28-810</text:span></text:a><text:span text:style-name="T551">).</text:span></text:p>
      <text:p text:style-name="P552"><text:span text:style-name="T553">4. Lietuvos Respublikos įsakomųjų ir paprastųjų vekselių įstatymas (Žin., 1999, Nr.<text:s/></text:span><text:a xlink:href="https://www.e-tar.lt/portal/lt/legalAct/TAR.C71CC1B1BFCE" office:target-frame-name="_blank" xlink:show="new"><text:span text:style-name="T554">30-851</text:span></text:a><text:span text:style-name="T555">).</text:span></text:p>
      <text:p text:style-name="P556"><text:span text:style-name="T557">5. Lietuvos Respublikos<text:s/></text:span><text:span text:style-name="T558">žemės įstatymas (Žin., 1994, Nr.<text:s/></text:span><text:a xlink:href="https://www.e-tar.lt/portal/lt/legalAct/TAR.CC10C5274343" office:target-frame-name="_blank" xlink:show="new"><text:span text:style-name="T559">34-620</text:span></text:a><text:span text:style-name="T560">; 2004, Nr.<text:s/></text:span><text:a xlink:href="https://www.e-tar.lt/portal/lt/legalAct/TAR.7ED447C0D254" office:target-frame-name="_blank" xlink:show="new"><text:span text:style-name="T561">28-868</text:span></text:a><text:span text:style-name="T562">).</text:span></text:p>
      <text:p text:style-name="P563"><text:span text:style-name="T564">6. Lietuvos Respublikos že</text:span><text:span text:style-name="T565">mės reformos įstatymas (Žin., 1991, Nr.<text:s/></text:span><text:a xlink:href="https://www.e-tar.lt/portal/lt/legalAct/TAR.075D49C59279" office:target-frame-name="_blank" xlink:show="new"><text:span text:style-name="T566">24-635</text:span></text:a><text:span text:style-name="T567">; 1997, Nr. 69-1735).</text:span></text:p>
      <text:p text:style-name="P568"><text:span text:style-name="T569">7. Lietuvos Respublikos žemės ūkio paskirties įsigijimo laikinasis įstatymas (Žin., 2003, Nr.<text:s/></text:span><text:a xlink:href="https://www.e-tar.lt/portal/lt/legalAct/TAR.7A932101FADA" office:target-frame-name="_blank" xlink:show="new"><text:span text:style-name="T570">15-600</text:span></text:a><text:span text:style-name="T571">; 2010, Nr.<text:s/></text:span><text:a xlink:href="https://www.e-tar.lt/portal/lt/legalAct/TAR.91767F6538E4" office:target-frame-name="_blank" xlink:show="new"><text:span text:style-name="T572">157-7979</text:span></text:a><text:span text:style-name="T573">).</text:span></text:p>
      <text:p text:style-name="P574"><text:span text:style-name="T575">8. Lietuvos Respublikos Konstitucijos 47 straipsnio 3 dalies įgyve</text:span><text:span text:style-name="T576">ndinimo konstitucinis įstatymas (Žin., 1996, Nr.<text:s/></text:span><text:a xlink:href="https://www.e-tar.lt/portal/lt/legalAct/TAR.73F76F9D2EF1" office:target-frame-name="_blank" xlink:show="new"><text:span text:style-name="T577">64-1503</text:span></text:a><text:span text:style-name="T578">; 2003, Nr. 34-1418).</text:span></text:p>
      <text:p text:style-name="P579"><text:span text:style-name="T580">9. Lietuvos Respublikos Vyriausybės 1999 m. rugsėjo 13 d. nutarimas Nr. 987 „Dėl Vekselių nau</text:span><text:span text:style-name="T581">dojimo taisyklių patvirtinimo“ (Žin., 1999, Nr.<text:s/></text:span><text:a xlink:href="https://www.e-tar.lt/portal/lt/legalAct/TAR.1F3CA6DBE039" office:target-frame-name="_blank" xlink:show="new"><text:span text:style-name="T582">78-2322</text:span></text:a><text:span text:style-name="T583">).</text:span></text:p>
      <text:p text:style-name="P584"><text:span text:style-name="T585">10. Lietuvos Respublikos Vyriausybės 1999 m. rugsėjo 13 d. nutarimas Nr. 988 „Dėl Vekselių ir čekių protestavimo<text:s/></text:span><text:span text:style-name="T586">taisyklių ir Notarų vykdomųjų įrašų atlikimo tvarkos patvirtinimo“ (Žin., 1999, Nr.<text:s/></text:span><text:a xlink:href="https://www.e-tar.lt/portal/lt/legalAct/TAR.E7FE2917D554" office:target-frame-name="_blank" xlink:show="new"><text:span text:style-name="T587">78-2323</text:span></text:a><text:span text:style-name="T588">).</text:span></text:p>
      <text:p text:style-name="P589"><text:span text:style-name="T590">11. Konvencija dėl įstatymų kolizijų naudojant įsakomuosius ir paprastuosius vekselius sprendimo (Žin., 2000, Nr.<text:s/></text:span><text:a xlink:href="https://www.e-tar.lt/portal/lt/legalAct/TAR.9449415E523B" office:target-frame-name="_blank" xlink:show="new"><text:span text:style-name="T591">22-557</text:span></text:a><text:span text:style-name="T592">).</text:span></text:p>
      <text:p text:style-name="P593"><text:span text:style-name="T594">12. Lietuvos Respublikos akcinių bendrovių įstatymas (Žin., 1994, Nr.<text:s/></text:span><text:a xlink:href="https://www.e-tar.lt/portal/lt/legalAct/TAR.0C2D1F38F3A7" office:target-frame-name="_blank" xlink:show="new"><text:span text:style-name="T595">55-1046</text:span></text:a><text:span text:style-name="T596">; 2003, Nr.<text:s/></text:span><text:a xlink:href="https://www.e-tar.lt/portal/lt/legalAct/TAR.26CE87C19C05" office:target-frame-name="_blank" xlink:show="new"><text:span text:style-name="T597">123-5574</text:span></text:a><text:span text:style-name="T598">).</text:span></text:p>
      <text:p text:style-name="P599"><text:span text:style-name="T600">13. Lietuvos Respublikos individualių įmonių įstatymas (Žin., 2003, Nr.<text:s/></text:span><text:a xlink:href="https://www.e-tar.lt/portal/lt/legalAct/TAR.FAB13F21783F" office:target-frame-name="_blank" xlink:show="new"><text:span text:style-name="T601">112-4991</text:span></text:a><text:span text:style-name="T602">).</text:span></text:p>
      <text:p text:style-name="P603"><text:span text:style-name="T604">14. Lietuvos Respublikos daugiabučių namų savininkų bendrijų įstatymas (Ži</text:span><text:span text:style-name="T605">n., 1995, Nr.<text:s/></text:span><text:a xlink:href="https://www.e-tar.lt/portal/lt/legalAct/TAR.0EC89509170B" office:target-frame-name="_blank" xlink:show="new"><text:span text:style-name="T606">20-449</text:span></text:a><text:span text:style-name="T607">; 2000, Nr. 56-1639).</text:span></text:p>
      <text:p text:style-name="P608"><text:span text:style-name="T609">15. Lietuvos Respublikos kooperatinių bendrovių (kooperatyvų) įstatymas (Žin., 1993, Nr.<text:s/></text:span><text:a xlink:href="https://www.e-tar.lt/portal/lt/legalAct/TAR.94DB985EB965" office:target-frame-name="_blank" xlink:show="new"><text:span text:style-name="T610">20-488</text:span></text:a><text:span text:style-name="T611">; 2002, Nr. 57-2296).</text:span></text:p>
      <text:p text:style-name="P612"><text:span text:style-name="T613">16. Lietuvos Respublikos asociacijų įstatymas (Žin., 2004, Nr.<text:s/></text:span><text:a xlink:href="https://www.e-tar.lt/portal/lt/legalAct/TAR.FF00B0EA2F0E" office:target-frame-name="_blank" xlink:show="new"><text:span text:style-name="T614">25-745</text:span></text:a><text:span text:style-name="T615">).</text:span></text:p>
      <text:p text:style-name="P616"><text:span text:style-name="T617">17. Lietuvos Respublikos v</text:span><text:span text:style-name="T618">iešųjų įstaigų įstatymas (Žin., 1996, Nr.<text:s/></text:span><text:a xlink:href="https://www.e-tar.lt/portal/lt/legalAct/TAR.1E52802BE548" office:target-frame-name="_blank" xlink:show="new"><text:span text:style-name="T619">68-1633</text:span></text:a><text:span text:style-name="T620">; 2004, Nr. 25-752).</text:span></text:p>
      <text:p text:style-name="P621"><text:span text:style-name="T622">18. Lietuvos Respublikos valstybės ir savivaldybės įmonių įstatymas (Žin., 1994, Nr.<text:s/></text:span><text:a xlink:href="https://www.e-tar.lt/portal/lt/legalAct/TAR.29FB2C8807FE" office:target-frame-name="_blank" xlink:show="new"><text:span text:style-name="T623">102-2049</text:span></text:a><text:span text:style-name="T624">; 2004, Nr.<text:s/></text:span><text:a xlink:href="https://www.e-tar.lt/portal/lt/legalAct/TAR.35E7B34FF641" office:target-frame-name="_blank" xlink:show="new"><text:span text:style-name="T625">4-24</text:span></text:a><text:span text:style-name="T626">).</text:span></text:p>
      <text:p text:style-name="P627"><text:span text:style-name="T628">19. Lietuvos Respublikos ūkinių bendrijų įstatymas (Žin., 2003, Nr.<text:s/></text:span><text:a xlink:href="https://www.e-tar.lt/portal/lt/legalAct/TAR.97094B63FD95" office:target-frame-name="_blank" xlink:show="new"><text:span text:style-name="T629">112-4990</text:span></text:a><text:span text:style-name="T630">).</text:span></text:p>
      <text:p text:style-name="P631"><text:span text:style-name="T632">20. Lietuvos Respublikos sodininkų bendrijų įstatymas (Žin., 2004, Nr.<text:s/></text:span><text:a xlink:href="https://www.e-tar.lt/portal/lt/legalAct/TAR.FD474D5CE327" office:target-frame-name="_blank" xlink:show="new"><text:span text:style-name="T633">4-40</text:span></text:a><text:span text:style-name="T634">).</text:span></text:p>
      <text:p text:style-name="P635"><text:span text:style-name="T636">21.<text:s/></text:span><text:span text:style-name="T637">Lietuvos Respublikos žemės ūkio bendrovių įstatymas (Žin., 1991, Nr.<text:s/></text:span><text:a xlink:href="https://www.e-tar.lt/portal/lt/legalAct/TAR.4A9B29FE9E04" office:target-frame-name="_blank" xlink:show="new"><text:span text:style-name="T638">13-328</text:span></text:a><text:span text:style-name="T639">; 2001, Nr. 45-1574).</text:span></text:p>
      <text:p text:style-name="P640"><text:span text:style-name="T641">22. Lietuvos Respublikos kredito unijų įstatymas (Žin., 1995, Nr.<text:s/></text:span><text:a xlink:href="https://www.e-tar.lt/portal/lt/legalAct/TAR.DE0B1FF26D01" office:target-frame-name="_blank" xlink:show="new"><text:span text:style-name="T642">26-578</text:span></text:a><text:span text:style-name="T643">; 2008, Nr.<text:s/></text:span><text:a xlink:href="https://www.e-tar.lt/portal/lt/legalAct/TAR.DA5DEF72950D" office:target-frame-name="_blank" xlink:show="new"><text:span text:style-name="T644">76-3003</text:span></text:a><text:span text:style-name="T645">).</text:span></text:p>
      <text:p text:style-name="P646"><text:span text:style-name="T647">23. Lietuvos Respublikos labdaros ir paramos fondų įstatymas (Žin., 1996, Nr.<text:s/></text:span><text:a xlink:href="https://www.e-tar.lt/portal/lt/legalAct/TAR.D2D24C160EB1" office:target-frame-name="_blank" xlink:show="new"><text:span text:style-name="T648">32-787</text:span></text:a><text:span text:style-name="T649">; 2004, Nr.<text:s/></text:span><text:a xlink:href="https://www.e-tar.lt/portal/lt/legalAct/TAR.C5EBFFF409BF" office:target-frame-name="_blank" xlink:show="new"><text:span text:style-name="T650">7-128</text:span></text:a><text:span text:style-name="T651">).</text:span></text:p>
      <text:p text:style-name="P652"><text:span text:style-name="T653">24. Lietuvos Respublikos šeimynų įstatymas (Žin., 2010, Nr.<text:s/></text:span><text:a xlink:href="https://www.e-tar.lt/portal/lt/legalAct/TAR.00D176C81058" office:target-frame-name="_blank" xlink:show="new"><text:span text:style-name="T654">25-1176</text:span></text:a><text:span text:style-name="T655">).</text:span></text:p>
      <text:p text:style-name="P656"><text:span text:style-name="T657">25. Lietuvos Respublikos Europos bendrovių įstatymas (Žin., 2004, Nr.<text:s/></text:span><text:a xlink:href="https://www.e-tar.lt/portal/lt/legalAct/TAR.6444B13D3DC1" office:target-frame-name="_blank" xlink:show="new"><text:span text:style-name="T658">78-2710</text:span></text:a><text:span text:style-name="T659">).</text:span></text:p>
      <text:p text:style-name="P660"><text:span text:style-name="T661">26. Lietuvos Respublikos Europos kooperatinių bendrovių įstatymas (Žin., 2006, Nr.<text:s/></text:span><text:a xlink:href="https://www.e-tar.lt/portal/lt/legalAct/TAR.8C419218A5C0" office:target-frame-name="_blank" xlink:show="new"><text:span text:style-name="T662">73-276</text:span><text:span text:style-name="T663">4</text:span></text:a><text:span text:style-name="T664">).</text:span></text:p>
      <text:p text:style-name="P665"><text:span text:style-name="T666">27. Lietuvos Respublikos Europos ekonominių interesų grupių įstatymas (Žin., 2004, Nr.<text:s/></text:span><text:a xlink:href="https://www.e-tar.lt/portal/lt/legalAct/TAR.070CF2437939" office:target-frame-name="_blank" xlink:show="new"><text:span text:style-name="T667">4-43</text:span></text:a><text:span text:style-name="T668">).</text:span></text:p>
      <text:p text:style-name="P669"><text:span text:style-name="T670">28. Lietuvos Respublikos nekilnojamojo turto registro įstatymas (Žin., 19</text:span><text:span text:style-name="T671">96, Nr.<text:s/></text:span><text:a xlink:href="https://www.e-tar.lt/portal/lt/legalAct/TAR.38E82AA2664C" office:target-frame-name="_blank" xlink:show="new"><text:span text:style-name="T672">100-2261</text:span></text:a><text:span text:style-name="T673">; 2001, Nr. 55-1948).</text:span></text:p>
      <text:soft-page-break/>
      <text:p text:style-name="P674">Papildyta priedu:</text:p>
      <text:p text:style-name="P675"><text:span text:style-name="T676">Nr.<text:s/></text:span><text:a xlink:href="https://www.e-tar.lt/portal/legalAct.html?documentId=TAR.FDDB5F243FD0" office:target-frame-name="_top" xlink:show="replace"><text:span text:style-name="T677">1R-18</text:span></text:a><text:span text:style-name="T678">, 2011-01-18, Žin., 2011</text:span><text:span text:style-name="T679">, Nr. 9-419 (2011-01-22), i. k. 1112270ISAK0001R-18</text:span></text:p>
      <text:p text:style-name="Normal"/>
      <text:p text:style-name="P680"/>
      <text:p text:style-name="P681"/>
      <text:p text:style-name="P682"><text:span text:style-name="T683">Pakeitimai:</text:span></text:p>
      <text:p text:style-name="P684"/>
      <text:p text:style-name="P685"><text:span text:style-name="T686">1.</text:span></text:p>
      <text:p text:style-name="P687"><text:span text:style-name="T688">Lietuvos Respublikos teisingumo ministerija, Įsakymas</text:span></text:p>
      <text:p text:style-name="P689"><text:span text:style-name="T690">Nr.<text:s/></text:span><text:a xlink:href="https://www.e-tar.lt/portal/legalAct.html?documentId=TAR.FDDB5F243FD0" office:target-frame-name="_top" xlink:show="replace"><text:span text:style-name="T691">1R-18</text:span></text:a><text:span text:style-name="T692">, 2011-01-18, Žin., 2011, Nr. 9-419<text:s/></text:span><text:span text:style-name="T693">(2011-01-22), i. k. 1112270ISAK0001R-18</text:span></text:p>
      <text:p text:style-name="P694"><text:span text:style-name="T695">Dėl teisingumo ministro 2007 m. sausio 10 d. įsakymo Nr. 1R-11 "Dėl Notaro kvalifikacinio egzamino programos patvirtinimo" pakeitimo</text:span></text:p>
      <text:p text:style-name="P696"/>
      <text:p text:style-name="P6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user</dc:creator>
    <meta:creation-date>2019-11-18T06:31:00Z</meta:creation-date>
    <dc:date>2019-11-18T06:31:00Z</dc:date>
    <meta:template xlink:href="Normal.dotm" xlink:type="simple"/>
    <meta:editing-cycles>2</meta:editing-cycles>
    <meta:editing-duration>PT0S</meta:editing-duration>
    <meta:document-statistic meta:page-count="10" meta:paragraph-count="200" meta:word-count="4819" meta:character-count="39416" meta:row-count="756" meta:non-whitespace-character-count="34797"/>
  </office:meta>
</office:document-meta>
</file>