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fo:language="lt" fo:country="LT"/>
    </style:style>
    <style:style style:name="P3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indent="0.5in"/>
      <style:text-properties style:font-name="Times New Roman" fo:font-style="italic" style:font-style-asian="italic" fo:font-size="11pt" style:font-size-asian="11pt" fo:language="lt" fo:country="L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margin-top="0.3333in">
        <style:tab-stops>
          <style:tab-stop style:type="right" style:position="6.0625in"/>
        </style:tab-stops>
      </style:paragraph-properties>
    </style:style>
    <style:style style:name="T43" style:parent-style-name="Pareigos" style:family="text">
      <style:text-properties style:font-name="Times New Roman" fo:font-size="11pt" style:font-size-asian="11pt" fo:language="lt" fo:country="LT"/>
    </style:style>
    <style:style style:name="T44" style:parent-style-name="Pareigos"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break-before="page" fo:text-align="end" fo:text-indent="0.5in"/>
      <style:text-properties style:font-name="Times New Roman" fo:font-size="11pt" style:font-size-asian="11pt" fo:language="lt" fo:country="LT"/>
    </style:style>
    <style:style style:name="P47" style:parent-style-name="Normal" style:family="paragraph">
      <style:paragraph-properties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Heading3" style:family="paragraph">
      <style:paragraph-properties fo:line-height="100%"/>
    </style:style>
    <style:style style:name="P51" style:parent-style-name="Heading3" style:family="paragraph">
      <style:paragraph-properties fo:line-height="100%" fo:text-indent="0in"/>
    </style:style>
    <style:style style:name="P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 style:parent-style-name="Heading1" style:family="paragraph">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 style:family="paragraph">
      <style:paragraph-properties fo:text-indent="0.5in"/>
      <style:text-properties style:font-name="Times New Roman"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2" style:family="paragraph">
      <style:text-properties style:font-name="Times New Roman" fo:font-size="11pt" style:font-size-asian="11pt"/>
    </style:style>
    <style:style style:name="P78" style:parent-style-name="BodyTextIndent2" style:family="paragraph">
      <style:text-properties style:font-name="Times New Roman" fo:font-size="11pt" style:font-size-asian="11pt"/>
    </style:style>
    <style:style style:name="P79" style:parent-style-name="BodyTextIndent" style:family="paragraph">
      <style:paragraph-properties fo:text-align="justify" fo:line-height="100%" fo:text-indent="0.5in"/>
      <style:text-properties fo:font-weight="normal" style:font-weight-asian="normal" fo:font-size="11pt" style:font-size-asian="11p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margin-left="1.5625in" fo:text-indent="-1.0625in">
        <style:tab-stops/>
      </style:paragraph-properties>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P93" style:parent-style-name="BodyTextIndent2" style:family="paragraph">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3937in"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Indent2" style:family="paragraph">
      <style:text-properties style:font-name="Times New Roman" fo:font-size="11pt" style:font-size-asian="11pt"/>
    </style:style>
    <style:style style:name="P111" style:parent-style-name="Heading6" style:family="paragraph">
      <style:paragraph-properties fo:line-height="100%" fo:text-indent="0.5in"/>
      <style:text-properties fo:font-weight="normal" style:font-weight-asian="normal" style:text-underline-type="none"/>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Indent" style:family="paragraph">
      <style:paragraph-properties fo:text-align="justify" fo:line-height="100%" fo:text-indent="0.5in"/>
    </style:style>
    <style:style style:name="T125" style:parent-style-name="DefaultParagraphFont" style:family="text">
      <style:text-properties fo:font-weight="normal" style:font-weight-asian="normal" fo:font-size="11pt" style:font-size-asian="11pt"/>
    </style:style>
    <style:style style:name="T126" style:parent-style-name="DefaultParagraphFont" style:family="text">
      <style:text-properties fo:font-weight="normal" style:font-weight-asian="normal" fo:font-size="11pt" style:font-size-asian="11pt"/>
    </style:style>
    <style:style style:name="T127" style:parent-style-name="DefaultParagraphFont" style:family="text">
      <style:text-properties fo:font-weight="normal" style:font-weight-asian="normal" fo:font-size="11pt" style:font-size-asian="11pt"/>
    </style:style>
    <style:style style:name="T12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9" style:parent-style-name="DefaultParagraphFont" style:family="text">
      <style:text-properties fo:font-weight="normal" style:font-weight-asian="normal" fo:font-size="11pt" style:font-size-asian="11pt"/>
    </style:style>
    <style:style style:name="T130" style:parent-style-name="DefaultParagraphFont" style:family="text">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BodyTextIndent2" style:family="paragraph">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BodyTextIndent2" style:family="paragraph">
      <style:text-properties style:font-name="Times New Roman" fo:font-size="11pt" style:font-size-asian="11p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BodyTextIndent2" style:family="paragraph">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Footer" style:family="paragraph">
      <style:paragraph-properties fo:line-height="100%">
        <style:tab-stops/>
      </style:paragraph-properties>
      <style:text-properties style:font-name="Times New Roman" fo:font-size="11pt" style:font-size-asian="11pt"/>
    </style:style>
    <style:style style:name="P145" style:parent-style-name="BodyText3" style:family="paragraph">
      <style:paragraph-properties fo:text-indent="0.5in"/>
      <style:text-properties fo:font-weight="normal" style:font-weight-asian="normal"/>
    </style:style>
    <style:style style:name="P146" style:parent-style-name="BodyText3" style:family="paragraph">
      <style:paragraph-properties fo:text-indent="0.5in"/>
      <style:text-properties fo:font-weight="normal" style:font-weight-asian="normal"/>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BodyText3" style:family="paragraph">
      <style:paragraph-properties fo:text-indent="0.5in"/>
      <style:text-properties fo:font-weight="normal" style:font-weight-asian="normal"/>
    </style:style>
    <style:style style:name="P150" style:parent-style-name="BodyTextIndent2" style:family="paragraph">
      <style:text-properties style:font-name="Times New Roman" fo:font-size="11pt" style:font-size-asian="11pt"/>
    </style:style>
    <style:style style:name="P151" style:parent-style-name="BodyText3" style:family="paragraph">
      <style:paragraph-properties fo:text-indent="0.5in"/>
      <style:text-properties fo:font-weight="normal" style:font-weight-asian="normal"/>
    </style:style>
    <style:style style:name="P152" style:parent-style-name="BodyText3" style:family="paragraph">
      <style:paragraph-properties fo:text-indent="0.5in"/>
      <style:text-properties fo:font-weight="normal" style:font-weight-asian="normal"/>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Indent" style:family="paragraph">
      <style:paragraph-properties fo:text-align="justify" fo:line-height="100%" fo:text-indent="0.5in"/>
      <style:text-properties fo:font-size="11pt" style:font-size-asian="11pt" style:text-underline-type="single" style:text-underline-style="solid" style:text-underline-width="auto" style:text-underline-mode="continuous"/>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3" style:family="paragraph">
      <style:paragraph-properties fo:text-indent="0.5in"/>
      <style:text-properties fo:font-weight="normal" style:font-weight-asian="normal"/>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margin-left="0.4923in" fo:text-indent="0.0076in">
        <style:tab-stops/>
      </style:paragraph-properties>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weight="bold" style:font-weight-asian="bold" fo:text-transform="uppercase"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85"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6" style:parent-style-name="BodyTextIndent2" style:family="paragraph">
      <style:text-properties style:font-name="Times New Roman" fo:font-size="11pt" style:font-size-asian="11pt"/>
    </style:style>
    <style:style style:name="P187" style:parent-style-name="Footer" style:family="paragraph">
      <style:paragraph-properties fo:line-height="100%">
        <style:tab-stops/>
      </style:paragraph-properties>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tyle="italic" style:font-style-asian="italic"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P21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16" style:parent-style-name="BodyTextIndent2" style:family="paragraph">
      <style:text-properties style:font-name="Times New Roman" fo:font-size="11pt" style:font-size-asian="11pt"/>
    </style:style>
    <style:style style:name="P217" style:parent-style-name="Footer" style:family="paragraph">
      <style:paragraph-properties fo:line-height="100%">
        <style:tab-stops/>
      </style:paragraph-properties>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BodyTextIndent2"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text-properties style:font-name="Times New Roman" fo:font-size="11pt" style:font-size-asian="11pt"/>
    </style:style>
    <style:style style:name="P233" style:parent-style-name="BodyTextIndent2" style:family="paragraph">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BodyTextIndent2"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style:font-name="Times New Roman" fo:font-weight="bold" style:font-weight-asian="bold" fo:font-size="11pt" style:font-size-asian="11pt" fo:language="lt" fo:country="LT"/>
    </style:style>
    <style:style style:name="P243" style:parent-style-name="BodyTextIndent2" style:family="paragraph">
      <style:text-properties style:font-name="Times New Roman" fo:font-size="11pt" style:font-size-asian="11pt"/>
    </style:style>
    <style:style style:name="P244" style:parent-style-name="BodyTextIndent2" style:family="paragraph">
      <style:text-properties style:font-name="Times New Roman" fo:font-size="11pt" style:font-size-asian="11pt"/>
    </style:style>
    <style:style style:name="P245" style:parent-style-name="BodyTextIndent2" style:family="paragraph">
      <style:text-properties style:font-name="Times New Roman" fo:font-size="11pt" style:font-size-asian="11p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tyle="italic" style:font-style-asian="italic"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Indent2" style:family="paragraph">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0" style:parent-style-name="BodyTextIndent2" style:family="paragraph">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BodyTextIndent2" style:family="paragraph">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Heading3" style:family="paragraph">
      <style:paragraph-properties fo:line-height="100%" fo:text-indent="0in"/>
    </style:style>
    <style:style style:name="P2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margin-left="1.5in" fo:text-indent="-1in">
        <style:tab-stops/>
      </style:paragraph-properties>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2" style:family="paragraph">
      <style:text-properties style:font-name="Times New Roman" fo:font-size="11pt" style:font-size-asian="11pt"/>
    </style:style>
    <style:style style:name="P288" style:parent-style-name="BodyTextIndent2" style:family="paragraph">
      <style:text-properties style:font-name="Times New Roman" fo:font-size="11pt" style:font-size-asian="11pt"/>
    </style:style>
    <style:style style:name="P289" style:parent-style-name="BodyTextIndent2" style:family="paragraph">
      <style:text-properties style:font-name="Times New Roman" fo:font-size="11pt" style:font-size-asian="11pt"/>
    </style:style>
    <style:style style:name="P290" style:parent-style-name="BodyTextIndent2" style:family="paragraph">
      <style:text-properties style:font-name="Times New Roman" fo:font-size="11pt" style:font-size-asian="11pt"/>
    </style:style>
    <style:style style:name="P291" style:parent-style-name="BodyTextIndent2" style:family="paragraph">
      <style:text-properties style:font-name="Times New Roman" fo:font-size="11pt" style:font-size-asian="11pt"/>
    </style:style>
    <style:style style:name="P292" style:parent-style-name="BodyTextIndent2" style:family="paragraph">
      <style:text-properties style:font-name="Times New Roman" fo:font-size="11pt" style:font-size-asian="11pt"/>
    </style:style>
    <style:style style:name="P293" style:parent-style-name="BodyTextIndent2" style:family="paragraph">
      <style:text-properties style:font-name="Times New Roman" fo:font-size="11pt" style:font-size-asian="11pt"/>
    </style:style>
    <style:style style:name="P294" style:parent-style-name="Heading4" style:family="paragraph">
      <style:paragraph-properties fo:text-indent="0.5in"/>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P298" style:parent-style-name="BodyTextIndent2" style:family="paragraph">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2" style:parent-style-name="BodyTextIndent2" style:family="paragraph">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text-properties style:font-name="Times New Roman" fo:font-size="11pt" style:font-size-asian="11pt"/>
    </style:style>
    <style:style style:name="P307" style:parent-style-name="BodyTextIndent" style:family="paragraph">
      <style:paragraph-properties fo:text-align="justify" fo:line-height="100%" fo:text-indent="0.5in"/>
      <style:text-properties fo:font-weight="normal" style:font-weight-asian="normal" fo:font-size="11pt" style:font-size-asian="11pt"/>
    </style:style>
    <style:style style:name="P308" style:parent-style-name="Heading1" style:family="paragraph">
      <style:text-properties style:font-name="Times New Roman" fo:font-size="11pt" style:font-size-asian="11p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Footer" style:family="paragraph">
      <style:paragraph-properties fo:line-height="100%">
        <style:tab-stops/>
      </style:paragraph-properties>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color="#000000"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Heading6" style:family="paragraph">
      <style:paragraph-properties fo:line-height="100%" fo:text-indent="0.5in"/>
    </style:style>
    <style:style style:name="T320" style:parent-style-name="DefaultParagraphFont" style:family="text">
      <style:text-properties fo:font-weight="normal" style:font-weight-asian="normal" style:text-underline-type="none"/>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color="#000000"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2" style:family="paragraph">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BodyTextIndent2"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BodyTextIndent3"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2" style:family="paragraph">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BodyTextIndent2" style:family="paragraph">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 style:family="paragraph">
      <style:paragraph-properties fo:text-align="justify" fo:line-height="100%" fo:text-indent="0.5in"/>
    </style:style>
    <style:style style:name="T354" style:parent-style-name="DefaultParagraphFont" style:family="text">
      <style:text-properties fo:font-weight="normal" style:font-weight-asian="normal" fo:font-size="11pt" style:font-size-asian="11pt"/>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BodyTextIndent2" style:family="paragraph">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color="#000000"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Indent2" style:family="paragraph">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2" style:family="paragraph">
      <style:text-properties style:font-name="Times New Roman" fo:font-size="11pt" style:font-size-asian="11pt"/>
    </style:style>
    <style:style style:name="P375" style:parent-style-name="BodyTextIndent2" style:family="paragraph">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indent="0.5in"/>
      <style:text-properties style:font-name="Times New Roman" fo:font-size="11pt" style:font-size-asian="11pt" fo:language="lt" fo:country="LT"/>
    </style:style>
    <style:style style:name="P378" style:parent-style-name="Heading1"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fo:language="lt" fo:country="LT"/>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BodyText" style:family="paragraph">
      <style:paragraph-properties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2" style:family="paragraph">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00" style:parent-style-name="BodyTextIndent2" style:family="paragraph">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2" style:family="paragraph">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Indent2" style:family="paragraph">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color="#000000"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6" style:parent-style-name="BodyTextIndent2" style:family="paragraph">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P421" style:parent-style-name="BodyText" style:family="paragraph">
      <style:paragraph-properties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2" style:family="paragraph">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BodyTextIndent2" style:family="paragraph">
      <style:text-properties style:font-name="Times New Roman" fo:font-size="11pt" style:font-size-asian="11pt"/>
    </style:style>
    <style:style style:name="P438" style:parent-style-name="BodyTextIndent2" style:family="paragraph">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BodyTextIndent" style:family="paragraph">
      <style:paragraph-properties fo:text-align="justify" fo:line-height="100%" fo:text-indent="0.5in"/>
      <style:text-properties fo:color="#000000" fo:font-size="11pt" style:font-size-asian="11pt"/>
    </style:style>
    <style:style style:name="P450"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BodyTextIndent2" style:family="paragraph">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2" style:family="paragraph">
      <style:text-properties style:font-name="Times New Roman" fo:font-size="11pt" style:font-size-asian="11pt"/>
    </style:style>
    <style:style style:name="P464" style:parent-style-name="BodyTextIndent2" style:family="paragraph">
      <style:text-properties style:font-name="Times New Roman" fo:font-size="11pt" style:font-size-asian="11pt"/>
    </style:style>
    <style:style style:name="P465" style:parent-style-name="BodyTextIndent2" style:family="paragraph">
      <style:text-properties style:font-name="Times New Roman" fo:font-size="11pt" style:font-size-asian="11pt"/>
    </style:style>
    <style:style style:name="P466" style:parent-style-name="BodyTextIndent2" style:family="paragraph">
      <style:text-properties style:font-name="Times New Roman" fo:font-size="11pt" style:font-size-asian="11pt"/>
    </style:style>
    <style:style style:name="P467" style:parent-style-name="BodyTextIndent2" style:family="paragraph">
      <style:text-properties style:font-name="Times New Roman" fo:font-size="11pt" style:font-size-asian="11pt"/>
    </style:style>
    <style:style style:name="P468" style:parent-style-name="BodyTextIndent2" style:family="paragraph">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color="#000000" fo:font-size="11pt" style:font-size-asian="11pt"/>
    </style:style>
    <style:style style:name="P475" style:parent-style-name="BodyTextIndent2" style:family="paragraph">
      <style:text-properties style:font-name="Times New Roman" fo:font-weight="bold" style:font-weight-asian="bold" fo:font-size="11pt" style:font-size-asian="11pt"/>
    </style:style>
    <style:style style:name="P476" style:parent-style-name="Normal" style:family="paragraph">
      <style:paragraph-properties fo:text-align="justify" fo:margin-left="1.625in" fo:text-indent="-1.125in">
        <style:tab-stops/>
      </style:paragraph-properties>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BodyTextIndent2" style:family="paragraph">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Indent2"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5" style:parent-style-name="BodyTextIndent" style:family="paragraph">
      <style:paragraph-properties fo:text-align="justify" fo:line-height="100%" fo:text-indent="0.5in"/>
      <style:text-properties fo:font-weight="normal" style:font-weight-asian="normal" fo:font-size="11pt" style:font-size-asian="11pt"/>
    </style:style>
    <style:style style:name="P496" style:parent-style-name="BodyTextIndent" style:family="paragraph">
      <style:paragraph-properties fo:text-align="justify" fo:line-height="100%" fo:text-indent="0.5in"/>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weight="normal" style:font-weight-asian="normal" fo:font-size="10pt" style:font-size-asian="10pt"/>
    </style:style>
    <style:style style:name="T499" style:parent-style-name="DefaultParagraphFont" style:family="text">
      <style:text-properties fo:font-weight="normal" style:font-weight-asian="normal" fo:font-size="10pt" style:font-size-asian="10pt"/>
    </style:style>
    <style:style style:name="T500" style:parent-style-name="Hyperlink" style:family="text">
      <style:text-properties fo:font-weight="normal" style:font-weight-asian="normal" fo:font-size="10pt" style:font-size-asian="10pt"/>
    </style:style>
    <style:style style:name="T501" style:parent-style-name="DefaultParagraphFont" style:family="text">
      <style:text-properties fo:font-weight="normal" style:font-weight-asian="normal" fo:font-size="10pt" style:font-size-asian="10p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Hyperlink"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P50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BodyTextIndent2" style:family="paragraph">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color="#000000"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tyle="italic" style:font-style-asian="italic"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color="#000000"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P527" style:parent-style-name="Footer" style:family="paragraph">
      <style:paragraph-properties fo:line-height="100%">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color="#000000" fo:font-size="11pt" style:font-size-asian="11pt" fo:language="lt" fo:country="LT"/>
    </style:style>
    <style:style style:name="T534" style:parent-style-name="DefaultParagraphFont" style:family="text">
      <style:text-properties style:font-name="Times New Roman" fo:color="#000000"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color="#000000"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Footer" style:family="paragraph">
      <style:paragraph-properties fo:line-height="100%">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color="#000000"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color="#000000"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Indent2" style:family="paragraph">
      <style:text-properties style:font-name="Times New Roman" fo:font-size="11pt" style:font-size-asian="11pt"/>
    </style:style>
    <style:style style:name="P56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66" style:parent-style-name="BodyText" style:family="paragraph">
      <style:paragraph-properties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weight="bold" style:font-weight-asian="bold" fo:text-transform="uppercase"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584" style:parent-style-name="Footer" style:family="paragraph">
      <style:paragraph-properties fo:line-height="100%">
        <style:tab-stops/>
      </style:paragraph-properties>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BodyTextIndent2" style:family="paragraph">
      <style:text-properties style:font-name="Times New Roman" fo:font-size="11pt" style:font-size-asian="11pt"/>
    </style:style>
    <style:style style:name="P587" style:parent-style-name="BodyTextIndent2" style:family="paragraph">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Indent2" style:family="paragraph">
      <style:text-properties style:font-name="Times New Roman" fo:font-size="11pt" style:font-size-asian="11pt"/>
    </style:style>
    <style:style style:name="P592" style:parent-style-name="BodyTextIndent2" style:family="paragraph">
      <style:text-properties style:font-name="Times New Roman" fo:font-size="11pt" style:font-size-asian="11pt"/>
    </style:style>
    <style:style style:name="P593" style:parent-style-name="BodyTextIndent2" style:family="paragraph">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6" style:parent-style-name="BodyTextIndent2" style:family="paragraph">
      <style:text-properties style:font-name="Times New Roman" fo:font-size="11pt" style:font-size-asian="11pt" style:text-underline-type="single" style:text-underline-style="solid" style:text-underline-width="auto" style:text-underline-mode="continuous"/>
    </style:style>
    <style:style style:name="P597" style:parent-style-name="Heading1" style:family="paragraph">
      <style:text-properties style:font-name="Times New Roman" fo:font-size="11pt" style:font-size-asian="11pt"/>
    </style:style>
    <style:style style:name="P598" style:parent-style-name="Heading1" style:family="paragraph">
      <style:text-properties style:font-name="Times New Roman" fo:font-size="11pt" style:font-size-asian="11pt"/>
    </style:style>
    <style:style style:name="P599" style:parent-style-name="Normal"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indent="0.5in"/>
      <style:text-properties style:font-name="Times New Roman" fo:font-weight="bold" style:font-weight-asian="bold" fo:font-size="11pt" style:font-size-asian="11pt" fo:language="lt" fo:country="LT"/>
    </style:style>
    <style:style style:name="P601" style:parent-style-name="BodyTextIndent3" style:family="paragraph">
      <style:paragraph-properties fo:line-height="100%" fo:margin-left="0in" fo:text-indent="0.5in">
        <style:tab-stops/>
      </style:paragraph-properties>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PlainText" style:family="paragraph">
      <style:paragraph-properties fo:text-align="center"/>
      <style:text-properties style:font-name="Times New Roman" style:font-name-asian="MS Mincho" style:font-name-complex="Times New Roman" fo:font-size="11pt" style:font-size-asian="11pt"/>
    </style:style>
    <style:style style:name="P606" style:parent-style-name="PlainText" style:family="paragraph">
      <style:paragraph-properties fo:text-align="justify"/>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text-properties style:font-name="Times New Roman" style:font-name-asian="MS Mincho" style:font-name-complex="Times New Roman"/>
    </style:style>
    <style:style style:name="P610" style:parent-style-name="PlainText" style:family="paragraph">
      <style:paragraph-properties fo:text-align="justify"/>
      <style:text-properties style:font-name="Times New Roman" style:font-name-asian="MS Mincho" style:font-name-complex="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name-complex="Times New Roman"/>
    </style:style>
    <style:style style:name="T613" style:parent-style-name="Hyperlink" style:family="text">
      <style:text-properties style:font-name="Times New Roman" style:font-name-asian="MS Mincho" style:font-name-complex="Times New Roman"/>
    </style:style>
    <style:style style:name="T614" style:parent-style-name="DefaultParagraphFont" style:family="text">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BodyTextIndent" style:family="paragraph">
      <style:paragraph-properties fo:text-align="justify" fo:line-height="100%"/>
      <style:text-properties fo:font-weight="normal" style:font-weight-asian="normal" fo:font-size="10pt" style:font-size-asian="10pt"/>
    </style:style>
    <style:style style:name="P617" style:parent-style-name="BodyTextIndent" style:family="paragraph">
      <style:paragraph-properties fo:text-align="justify" fo:line-height="100%"/>
      <style:text-properties fo:font-weight="normal" style:font-weight-asian="normal" fo:font-size="10pt" style:font-size-asian="10pt"/>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PlainText" style:family="paragraph">
      <style:paragraph-properties fo:text-align="justify"/>
      <style:text-properties style:font-name="Times New Roman" style:font-name-asian="MS Mincho" style:font-name-complex="Times New Roman"/>
    </style:style>
    <style:style style:name="P620" style:parent-style-name="PlainText" style:family="paragraph">
      <style:paragraph-properties fo:text-align="justify"/>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 38-1656</text:span></text:p>
      <text:p text:style-name="P6"><text:span text:style-name="T7">Neoficialus įstatymo tekstas</text:span></text:p>
      <text:p text:style-name="P8"/>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1 straipsnis. Specialiųjų tyrimų tarnybos statuto patvirtinimas<text:s/></text:p>
      <text:p text:style-name="P25">Patvirtinti Specialiųjų tyrimų tarnybos statutą (nauja redakcija; pridedamas).<text:s/></text:p>
      <text:p text:style-name="P26"/>
      <text:p text:style-name="P27"><text:span text:style-name="T28">2 straipsnis. Įstatymo įsigaliojimas</text:span></text:p>
      <text:p text:style-name="P29">1. Įstatymas įsigalioja nuo 2003 <text:s/>m. gegužės 1 d.</text:p>
      <text:p text:style-name="P30">2. Įsigaliojus šiam Įstatymui, netenka galios 2000 m. gegužės 23 d. Specialiųjų tyrimų tarnybos statuto patvirtinimo įstatymas Nr. VIII-1697 (Žin., 2000, Nr. 47-1342).</text:p>
      <text:p text:style-name="P31"/>
      <text:p text:style-name="P32">3 straipsnis. Pasiūlymai Vyriausybei</text:p>
      <text:p text:style-name="P33">1. Vyriausybė per 2 mėnesius nuo šio Įstatymo įsigaliojimo suderina su Įstatymu patvirtintu Specialiųjų tyrimų tarnybos statutu susijusius teisės aktus, neatitinkančius šio Statuto nuostatų.</text:p>
      <text:p text:style-name="BodyTextIndent2"><text:span text:style-name="T34">2. Vyriausybė iki 2003 m. liepos</text:span><text:span text:style-name="T35"><text:s/></text:span><text:span text:style-name="T36">1 d. peržiūri galiojančius įstatymus ir kitus teisės aktus, susijusius su šio St</text:span><text:span text:style-name="T37">atuto nuostatomis, ir prireikus priima atitinkamus jų pakeitimus ar parengia naujų teisės aktų projektus.</text:span></text:p>
      <text:p text:style-name="P38"/>
      <text:p text:style-name="P39">Skelbiu šį Lietuvos Respublikos Seimo priimtą įstatymą.<text:s/></text:p>
      <text:p text:style-name="P40"/>
      <text:p text:style-name="P41"/>
      <text:p text:style-name="P42"><text:span text:style-name="T43">RESPUBLIKOS PREZIDENTAS</text:span><text:span text:style-name="T44"><text:tab/></text:span><text:span text:style-name="T45">ROLANDAS PAKSAS</text:span></text:p>
      <text:p text:style-name="P46">PATVIRTINTA<text:s/></text:p>
      <text:p text:style-name="P47">Lietuvos<text:s/>Respublikos<text:s/></text:p>
      <text:p text:style-name="P48">2003 m. balandžio 1 d.</text:p>
      <text:p text:style-name="P49">įstatymu Nr. IX-1409</text:p>
      <text:h text:style-name="P50" text:outline-level="3"/>
      <text:h text:style-name="P51" text:outline-level="3">LIETUVOS RESPUBLIKOS</text:h>
      <text:p text:style-name="P52">SPECIALIŲJŲ TYRIMŲ TARNYBOS</text:p>
      <text:h text:style-name="P53" text:outline-level="1">S T A T U T A S<text:s/></text:h>
      <text:p text:style-name="P54"/>
      <text:h text:style-name="P55" text:outline-level="5">PIRMASIS SKIRSNIS</text:h>
      <text:h text:style-name="P56" text:outline-level="5">BENDROSIOS NUOSTATOS</text:h>
      <text:p text:style-name="P57"><text:s/></text:p>
      <text:p text:style-name="P58">1 straipsnis. Statuto paskirtis</text:p>
      <text:p text:style-name="P59"><text:span text:style-name="T60">Specialiųjų tyrimų tarnybos statutas (toliau – Statutas)<text:s/></text:span><text:span text:style-name="T61">nustato pagrindinius tarnybos Specialiųjų tyrimų tarnyboje principus, Specialiųjų tyrimų tarnybos pareigūnų (toliau – tarnybos pareigūnai) statusą, skyrimo ir atleidimo iš tarnybos tvarką, jų tarnybos eigą, paskatinimus ir nuobaudas bei atsakomybę, prievar</text:span><text:span text:style-name="T62">tos panaudojimo sąlygas ir tvarką, socialines garantijas ir kitus jų statuso bei tarnybos ypatumus.</text:span></text:p>
      <text:p text:style-name="P63"/>
      <text:p text:style-name="P64">ANTRASIS SKIRSNIS</text:p>
      <text:p text:style-name="P65">TARNYBOS SPECIALIŲJŲ TYRIMŲ TARNYBOJE ORGANIZAVIMAS<text:s/></text:p>
      <text:p text:style-name="P66"/>
      <text:p text:style-name="P67">2 straipsnis. Reikalavimai asmenims, skiriamiems į Specialiųjų tyrimų tarnybą</text:p>
      <text:p text:style-name="BodyTextIndent2"><text:span text:style-name="T68">1. Ta</text:span><text:span text:style-name="T69">rnybos pareigūnais gali būti<text:s/></text:span><text:span text:style-name="T70">skiriami</text:span><text:span text:style-name="T71"><text:s/>nepriekaištingos reputacijos, ne jaunesni kaip 18</text:span><text:span text:style-name="T72"><text:s/></text:span><text:span text:style-name="T73">metų Lietuvos Respublikos piliečiai, Karo prievolės įstatymo nustatyta tvarka atlikę privalomąją pradinę karo tarnybą arba nustatyta tvarka atleisti nuo jos, mokantys v</text:span><text:span text:style-name="T74">alstybinę kalbą,</text:span><text:span text:style-name="T75"><text:s/></text:span><text:span text:style-name="T76">taip pat tinkantys konkrečioms pareigoms pagal išsilavinimą, intelekto ir moralines savybes, dalykinį ir fizinį pasirengimą bei sveikatos būklę.</text:span></text:p>
      <text:p text:style-name="P77">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8">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9">4. Tam tikroms pareigybėms Specialiųjų tyrimų tarnybos direktorius gali nustatyti papildomus reikalavimus (išsilavinimo, profesinės veiklos, darbo stažo, užsienio kalbų mokėjimo).<text:s/></text:p>
      <text:p text:style-name="P80">5. Tarnybos pareigūnais negali būti skiriami asmenys, nurodyti Valstybės tarnybos įstatymo 9 straipsnio 3 dalyje.<text:s/></text:p>
      <text:p text:style-name="BodyTextIndent2"><text:span text:style-name="T81">6.</text:span><text:span text:style-name="T82"><text:s/></text:span><text:span text:style-name="T83">Asmenys, pareiškę norą tarnauti Specialiųjų tyrimų tarnyboje, siunčiami į medicinos ekspertizės komisiją. Komisija pateikia išvadą apie asmens sveikatos būklę.<text:s/></text:span></text:p>
      <text:p text:style-name="P84">7. Asmenys, pareiškę norą tarnauti Specialiųjų tyrimų tarnyboje, bei jų tėvai, vaikai, sutuoktinis tikrinami pagal valstybės ar savivaldybės institucijų ir įstaigų turimas įskaitas bei asmenų registrus.<text:s/></text:p>
      <text:p text:style-name="P85"/>
      <text:p text:style-name="P86">3 straipsnis. Duomenys apie asmenį</text:p>
      <text:p text:style-name="P87">1. Specialiųjų tyrimų tarnyba turi teisę tvarkyti asmens duomenis ir ypatingus asmens duomenis apie<text:s/>asmenį, pateikusį prašymą tarnauti Specialiųjų tyrimų tarnyboje, ir apie pareigūną pagal Asmens duomenų teisinės apsaugos įstatymą.<text:s/></text:p>
      <text:p text:style-name="P88">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9"/>
      <text:p text:style-name="P90"><text:span text:style-name="T91">4 straipsnis. Tarnybos pareigūnų skyrimas į Specialiųj</text:span><text:span text:style-name="T92">ų tyrimų tarnybą</text:span></text:p>
      <text:p text:style-name="P93">1. Tarnybos pareigūnus į Specialiųjų tyrimų tarnybą, išskyrus skiriamus Respublikos Prezidento, skiria ir atleidžia iš jos Specialiųjų tyrimų tarnybos direktorius.</text:p>
      <text:p text:style-name="P94"><text:span text:style-name="T95">2. Asmenys į tarnybos pareigūnų pareigas priimami atrankos būdu. Atranka at</text:span><text:span text:style-name="T96">liekama Specialiųjų tyrimų tarnybos direktoriaus įsakymo nustatyta tvarka, siekiant nustatyti, ar asmuo tinkamas tarnauti tarnybos pareigūnu.<text:s/></text:span></text:p>
      <text:p text:style-name="P97"/>
      <text:p text:style-name="P98"><text:span text:style-name="T99">5 straipsnis. Tarnybos pareigūno priesaika</text:span></text:p>
      <text:p text:style-name="P100">1. Asmuo, paskirtas į Specialiųjų tyrimų tarnybą, prieš pradėdamas eiti pareigas, prisiekia Lietuvos valstybei šiais žodžiais:</text:p>
      <text:p text:style-name="P101">„Aš, (vardas, pavardė), Specialiųjų tyrimų tarnybos pareigūnas (-ė),<text:s/></text:p>
      <text:p text:style-name="P102"><text:span text:style-name="T103">prisiekiu ištikimai tarnauti Lietuvos Respublikai, laikytis jos Konstitucijos ir kitų įstatymų, kovoti su korupcija</text:span><text:span text:style-name="T104"><text:s/></text:span><text:span text:style-name="T105">ir nusikalst</text:span><text:span text:style-name="T106">amumu, saugoti valstybės ir tarnybos paslaptis;<text:s/></text:span></text:p>
      <text:p text:style-name="P107">pasižadu būti teisingu ir sąžiningu pareigūnu, tinkamai atlikti man pavestas pareigas.</text:p>
      <text:p text:style-name="P108">Tepadeda man Dievas.“</text:p>
      <text:p text:style-name="P109">2. Prisiekti galima ir be paskutinio sakinio.</text:p>
      <text:p text:style-name="P110">3. Specialiųjų tyrimų tarnybos direktoriaus ir jo pavaduotojų priesaiką priima Respublikos Prezidentas, o kitų tarnybos pareigūnų – Specialiųjų tyrimų tarnybos direktorius.<text:s/></text:p>
      <text:h text:style-name="P111" text:outline-level="6">4. Pasirašyti lapai su priesaikos tekstu saugomi pareigūnų asmens bylose.<text:s/></text:h>
      <text:p text:style-name="P112">5. Neprisiekęs asmuo negali dirbti Specialiųjų tyrimų tarnyboje pareigūnu.</text:p>
      <text:p text:style-name="P113"/>
      <text:p text:style-name="P114">6 straipsnis. Tarnybos pareigūnas<text:s/></text:p>
      <text:p text:style-name="P115"><text:span text:style-name="T116">1. Tarnybos pareigūnas yra statutinis valstybės tarnautojas, paskirtas į tam tikras pareigas Specialiųjų tyrimų tarnyboje ir pagal savo kompetenciją</text:span><text:span text:style-name="T117"><text:s/></text:span><text:span text:style-name="T118">turintis administracinius įgaliojimus jam nepavaldiems<text:s/></text:span><text:span text:style-name="T119">asmenims.<text:s/></text:span></text:p>
      <text:p text:style-name="BodyTextIndent2"><text:span text:style-name="T120">2. Tarnybos pareigūnas asmeniškai atsako už savo, taip pat pagal įgaliojimus ir kompetenciją už jam pavaldžių pareigūnų veiklą</text:span><text:span text:style-name="T121"><text:s/></text:span><text:span text:style-name="T122">ir sprendimus bei jų padarinius.<text:s/></text:span></text:p>
      <text:p text:style-name="P123">3. Tarnybos pareigūno duodami teisėti nurodymai yra privalomi visiems asmenims.</text:p>
      <text:p text:style-name="P124"><text:span text:style-name="T125">4. T</text:span><text:span text:style-name="T126">arnybos pareigūnas privalo vykdyti aukštesnio pagal pavaldumą tarnybos pareigūno įsakymus ar nurodymus. Apie gautą įsakymą ar nurodymą, prieštaraujantį įstatymui ar viršijantį aukštesniojo pagal pavaldumą pareigūno tarnybinius įgaliojimus, jis turi nedelsd</text:span><text:span text:style-name="T127">amas pranešti Specialiųjų tyrimų tarnybos direktoriui. Apie Specialiųjų tyrimų tarnybos direktoriaus duotą įsakymą ar nurodymą, aiškiai prieštaraujantį įstatymui, nedelsiant pranešama generaliniam prokurorui ar<text:s/></text:span><text:span text:style-name="T128">j</text:span><text:span text:style-name="T129">o pavaduotojui. Įstatymui prieštaraujančio į</text:span><text:span text:style-name="T130">sakymo ar nurodymo vykdymas neatleidžia nuo atsakomybės.</text:span></text:p>
      <text:p text:style-name="P131"/>
      <text:p text:style-name="BodyTextIndent2"><text:span text:style-name="T132">7 straipsnis. Bandomasis laikotarpis</text:span></text:p>
      <text:p text:style-name="P133">Skiriamam į Specialiųjų tyrimų tarnybą asmeniui gali būti nustatomas iki 6 mėnesių bandomasis laikotarpis. Atostogų ir laikinojo nedarbingumo laikas į bandomąjį<text:s/>laikotarpį neįskaitomas. Jeigu bandomuoju laikotarpiu asmuo neatleidžiamas iš pareigų, laikoma, kad jo tarnyba įvertinta teigiamai. Respublikos Prezidento skiriamiems tarnybos pareigūnams bandomasis laikotarpis nenustatomas.<text:s/></text:p>
      <text:p text:style-name="P134"/>
      <text:p text:style-name="P135"><text:span text:style-name="T136">8 straipsnis. Perkėlimas į ki</text:span><text:span text:style-name="T137">tas pareigas</text:span></text:p>
      <text:p text:style-name="P138">1. Tarnybos pareigūnas Specialiųjų tyrimų tarnybos direktoriaus įsakymu gali būti perkeltas į aukštesnes, lygiareikšmes ar žemesnes tarnybos pareigūno pareigas.</text:p>
      <text:p text:style-name="P139">2. Tarnybos pareigūnas į aukštesnes pareigas gali būti perkeltas:</text:p>
      <text:p text:style-name="P140">1) esant tarnybiniam būtinumui – ne ilgiau kaip 3 mėnesiams;</text:p>
      <text:p text:style-name="P141">2) atestacijos komisijai įvertinus tarnybos pareigūną labai gerai.</text:p>
      <text:p text:style-name="P142">3. Tarnybos pareigūnas į lygiareikšmes pareigas gali būti perkeltas:</text:p>
      <text:p text:style-name="P143">1) savo prašymu ar sutikimu;</text:p>
      <text:p text:style-name="P144">2) mažinant pareigybių skaičių dėl tarnybos organizavimo pakeitimų;</text:p>
      <text:p text:style-name="P145">3) esant tarnybiniam būtinumui – ne ilgiau kaip 3 mėnesiams;</text:p>
      <text:p text:style-name="P146">4) dėl sveikatos būklės, trukdančios tinkamai atlikti einamas pareigas.</text:p>
      <text:p text:style-name="P147">4. Tarnybos pareigūnas į žemesnes pareigas gali būti perkeltas:</text:p>
      <text:p text:style-name="P148">1) savo prašymu ar sutikimu;<text:s/></text:p>
      <text:p text:style-name="P149">2) mažinant pareigybių skaičių dėl tarnybos organizavimo pakeitimų – jei nėra galimybės perkelti į lygiareikšmes pareigas;</text:p>
      <text:p text:style-name="P150">3) dėl sveikatos būklės, trukdančios tinkamai atlikti einamas pareigas – jei nėra galimybės perkelti į lygiareikšmes pareigas;<text:s/></text:p>
      <text:p text:style-name="P151">4) esant tarnybiniam būtinumui – ne ilgiau kaip 3 mėnesiams;</text:p>
      <text:p text:style-name="P152">5) paskyrus tarnybinę nuobaudą – perkėlimą į žemesnes pareigas.</text:p>
      <text:p text:style-name="P153"><text:span text:style-name="T154">5. Specialiųjų tyrimų tarnybos direktoriaus įsakyme dėl tarnybos pareigūno perkėlimo į aukštesnes,</text:span><text:span text:style-name="T155"><text:s/></text:span><text:span text:style-name="T156">lygiareikšmes ar žemesnes pareigas turi būti</text:span><text:span text:style-name="T157"><text:s/>nurodomas perkėlimo pagrindas.</text:span></text:p>
      <text:p text:style-name="P158"/>
      <text:p text:style-name="P159">9 straipsnis. Laikinas pavedimas atlikti kitas pareigas</text:p>
      <text:p text:style-name="P160">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1">2. Šio straipsnio 1 dalyje nustatytas laikinas pavedimas tarnybos pareigūnui negali trukti ilgiau kaip vienus metus per penkerius jo tarnybos Specialiųjų tyrimų tarnyboje metus.</text:p>
      <text:p text:style-name="P162">3. Šio straipsnio 1 dalyje nustatyta tvarka pavedus tarnybos pareigūnui atlikti aukštesnes pareigas, mokamas šias pareigas atitinkantis darbo užmokestis. Pavedus atlikti žemesnes pareigas, mokamas darbo užmokestis, gautas iki laikino pavedimo.</text:p>
      <text:p text:style-name="P163">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64"/>
      <text:p text:style-name="P165"><text:span text:style-name="T166">10 straipsnis.<text:s/></text:span><text:span text:style-name="T167">t</text:span><text:span text:style-name="T168">arnybos pareigūnų atestacija<text:s/></text:span></text:p>
      <text:p text:style-name="P169">1. Specialiųjų tyrimų tarnybos direktoriaus įsakymu dvejiems metams sudaroma nuolatinė atestacijos komisija. Ji susideda iš direktoriaus skirtų tarnybos pareigūnų.</text:p>
      <text:p text:style-name="P170">2. Atestacijos komisija vertina tarnybos pareigūnų tarnybinės veiklos rezultatus ir kvalifikaciją.<text:s/></text:p>
      <text:p text:style-name="P171">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72">4. Atestacijos komisija gali įvertinti tarnybos pareigūną labai gerai, gerai arba nepatenkinamai.</text:p>
      <text:p text:style-name="P173">5. Atestacijos komisija, įvertinusi tarnybos pareigūną labai<text:s/>gerai, Specialiųjų tyrimų tarnybos direktoriui siūlo:</text:p>
      <text:p text:style-name="P174">1) suteikti tarnybos pareigūnui aukštesnę kvalifikacinę kategoriją;</text:p>
      <text:p text:style-name="P175">2) perkelti tarnybos pareigūną į aukštesnes pareigas;</text:p>
      <text:p text:style-name="P176">3) palikti tą pačią (aukščiausią) kvalifikacinę kategoriją ir gaunamą priedą už<text:s/>kvalifikacinę kategoriją, jei Specialiųjų tyrimų tarnyboje nėra galimybės pasiūlyti aukštesnių pareigų.</text:p>
      <text:p text:style-name="P177">6. Atestacijos komisija, įvertinusi tarnybos pareigūną nepatenkinamai, Specialiųjų tyrimų tarnybos direktoriui siūlo:</text:p>
      <text:p text:style-name="P178">1) kelti tarnybos pareigūno kvalifikaciją;</text:p>
      <text:p text:style-name="P179">2) suteikti tarnybos pareigūnui žemesnę kvalifikacinę kategoriją;</text:p>
      <text:p text:style-name="P180">3) perkelti tarnybos pareigūną į žemesnes pareigas;</text:p>
      <text:p text:style-name="P181">4) atleisti tarnybos pareigūną iš pareigų.</text:p>
      <text:p text:style-name="P182">7. Specialiųjų tyrimų tarnybos direktoriaus sprendimai, priimti pagal atestacijos komisijos pasiūlymus, gali būti skundžiami Administracinių bylų teisenos įstatymo nustatyta tvarka.</text:p>
      <text:p text:style-name="P183">8. Tarnybos pareigūnų vertinimo kriterijus, periodiškumą ir tvarką, atestacijos komisijos veiklą reglamentuoja Specialiųjų tyrimų tarnybos direktoriaus įsakymu<text:s/>patvirtinti Specialiųjų tyrimų tarnybos pareigūnų atestacijos nuostatai.</text:p>
      <text:p text:style-name="P184"/>
      <text:p text:style-name="P185">11 straipsnis. Tarnybos pareigūnų atleidimas iš tarnybos</text:p>
      <text:p text:style-name="P186">1. Tarnybos pareigūnas atleidžiamas iš tarnybos šiais pagrindais:</text:p>
      <text:p text:style-name="P187"><text:span text:style-name="T188">1) atsistatydinęs savo noru;<text:s/></text:span></text:p>
      <text:p text:style-name="BodyTextIndent2"><text:span text:style-name="T189">2) įsiteisėjus apkaltinamajam</text:span><text:span text:style-name="T190"><text:s/>teismo nuosprendžiui, kuriuo pareigūnas nuteisiamas už padarytą tyčinę nusikalstamą veiką ar nusikalstamą veiką valstybės tarnybai, arba jam paskiriama bausmė, dėl kurios jis negali eiti savo pareigų;<text:s/></text:span></text:p>
      <text:p text:style-name="P191">3) netekęs Lietuvos Respublikos pilietybės;</text:p>
      <text:p text:style-name="P192"><text:span text:style-name="T193">4) atesta</text:span><text:span text:style-name="T194">cijos</text:span><text:span text:style-name="T195"><text:s/></text:span><text:span text:style-name="T196">komisijos sprendimu pripažintas netinkamu tęsti tarnybą;</text:span></text:p>
      <text:p text:style-name="P197">5) sulaužęs priesaiką;</text:p>
      <text:p text:style-name="P198">6) dėl sveikatos būklės, esant atitinkamai medicinos ekspertizės komisijos išvadai;</text:p>
      <text:p text:style-name="P199">7) jeigu jo tarnyba bandomuoju laikotarpiu įvertinama nepatenkinamai;</text:p>
      <text:p text:style-name="P200"><text:span text:style-name="T201">8) paaiškėjus Sp</text:span><text:span text:style-name="T202">ecialiųjų tyrimų tarnybos įstatymo 15 straipsnyje ar Valstybės tarnybos įstatymo 9 straipsnio 3</text:span><text:span text:style-name="T203"><text:s/></text:span><text:span text:style-name="T204">dalyje</text:span><text:span text:style-name="T205"><text:s/></text:span><text:span text:style-name="T206">nurodytai aplinkybei;</text:span></text:p>
      <text:p text:style-name="P207">9) paskyrus jam tarnybinę nuobaudą – atleidimą iš tarnybos;</text:p>
      <text:p text:style-name="P208"><text:span text:style-name="T209">10) kai jam sukanka 62 metai ir 6 mėnesiai;<text:s/></text:span></text:p>
      <text:p text:style-name="P210">11) paaiškėjus, kad priimant į tarnybą buvo nuslėpti ar pateikti tikrovės neatitinkantys duomenys (dokumentai), dėl kurių asmuo negalėjo būti priimtas į tarnybą;</text:p>
      <text:p text:style-name="P211">12) kai jis atsisako dirbti pakeitus tarnybos sąlygas šio Statuto 8 straipsnio 2 dalies 1 punkte, 8 straipsnio 3 dalies<text:s/>3 punkte, 8 straipsnio 4 dalies 4 punkte ir 9 straipsnio 1 dalyje numatytais atvejais.<text:s/></text:p>
      <text:p text:style-name="P212">2. Tarnybos pareigūnas gali būti atleidžiamas iš tarnybos šiais pagrindais:</text:p>
      <text:p text:style-name="P213"><text:span text:style-name="T214">1) sulaukęs šio Statuto 34 straipsnio 1 dalyje nustatyto amžiaus;<text:s/></text:span></text:p>
      <text:p text:style-name="P215">2) ištarnavęs įstatymų nustatytą laikotarpį valstybinei pareigūnų ir karių pensijai gauti, jeigu jo tarnybos laikas nustatyta tvarka nebuvo pratęstas arba baigėsi jo tarnybos pratęsimo terminas;</text:p>
      <text:p text:style-name="P216">3) dėl laikinojo nedarbingumo neatvykęs į tarnybą daugiau kaip 120 kalendorinių dienų<text:s/>iš eilės arba daugiau kaip 140 kalendorinių dienų per paskutinius 12 mėnesių ir jeigu neatvykimas nesusijęs su kūno sužalojimu, suluošinimu ar kitu sveikatos sutrikimu, atsiradusiu atliekant tarnybines pareigas;</text:p>
      <text:p text:style-name="P217">4) mažinant pareigybių skaičių dėl tarnybos<text:s/>organizavimo pakeitimų;<text:s/></text:p>
      <text:p text:style-name="P218">5) kai į tas pareigas teismo sprendimu grąžinamas ankščiau jas ėjęs tarnybos pareigūnas;</text:p>
      <text:p text:style-name="P219"><text:span text:style-name="T220">6)</text:span><text:span text:style-name="T221"><text:s/></text:span><text:span text:style-name="T222">kai jam įstatymų nustatyta tvarka atimamos specialiosios teisės, susijusios su jo tiesioginių pareigų atlikimu.</text:span></text:p>
      <text:p text:style-name="P223"/>
      <text:p text:style-name="P224"><text:span text:style-name="T225">12 straipsnis. Tarnybos pa</text:span><text:span text:style-name="T226">reigūno atleidimas iš tarnybos jam atsistatydinus savo noru<text:s/></text:span></text:p>
      <text:p text:style-name="P227">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28">2. Jei prašymas atleisti iš tarnybos pagrįstas tarnybos pareigūno liga ar invalidumu, trukdančiais tinkamai atlikti tarnybines pareigas, jis turi būti patenkintas nuo tarnybos pareigūno prašyme nurodytos dienos.</text:p>
      <text:p text:style-name="P229">3. Tarnybos pareigūnas turi teisę atšaukti prašymą ne vėliau kaip per 3 kalendorines dienas nuo jo padavimo dienos, jei nėra priimtas Specialiųjų tyrimų tarnybos direktoriaus įsakymas atleisti<text:s/>šiuo pagrindu.</text:p>
      <text:p text:style-name="P230"/>
      <text:p text:style-name="P231">13 straipsnis. Reikalavimai atleidžiant iš tarnybos kitais atvejais</text:p>
      <text:p text:style-name="P232">1. Negalima atleisti tarnybos pareigūno iš tarnybos jo laikinojo nedarbingumo laikotarpiu ar atostogų metu, išskyrus atleidimą pagal šio Statuto 11 straipsnio 1 dalies 1,<text:s/>2, 6, 11 punktus ir 2 dalies 3 bei 6 punktus. Jei tarnybos pareigūnas atleistas iš tarnybos pažeidžiant šią nuostatą, jo atleidimo diena laikoma kita po atostogų ar kita po laikinojo nedarbingumo pasibaigimo tarnybos diena.</text:p>
      <text:p text:style-name="P233">2. Negalima atleisti iš tarnybos<text:s/>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34">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35">4. Atleisti tarnybos pareigūną iš tarnybos pagal šio Statuto 11 straipsnio 2 dalies 4 ir 5 punktus galima tik tuo atveju,<text:s/>jeigu nėra galimybės jį perkelti į lygiareikšmes pareigas arba tarnybos pareigūno sutikimu į žemesnes pareigas.</text:p>
      <text:p text:style-name="P236"/>
      <text:p text:style-name="P237">14 straipsnis. Atleidimo iš tarnybos tvarka</text:p>
      <text:p text:style-name="P238">1. Tarnybos pareigūnai iš Specialiųjų tyrimų tarnybos atleidžiami Specialiųjų tyrimų tarnybos direktoriaus įsakymu, išskyrus tarnybos pareigūnus, atleidžiamus Respublikos Prezidento dekretu.</text:p>
      <text:p text:style-name="P239">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40"/>
      <text:p text:style-name="P241"><text:span text:style-name="T242">15 straipsnis. Atleidimo iš tarnybos apskundimo tvarka ir grąžinimo į tarnybą pagrindai<text:s/></text:span></text:p>
      <text:p text:style-name="P243">1. Ginčai dėl tarnybos pareigūnų atleidimo sprendžiami Administracinių bylų teisenos įstatymo nustatyta tvarka.</text:p>
      <text:p text:style-name="P244">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45">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46"/>
      <text:p text:style-name="P247"><text:span text:style-name="T248">16 straipsnis. Tarnybos pareigūnų rezervas</text:span><text:span text:style-name="T249"><text:s/></text:span></text:p>
      <text:p text:style-name="P250"><text:span text:style-name="T251">1. Specialiųjų tyrimų tarnyboje gali būti sudaromas tarnybos pareigūnų</text:span><text:span text:style-name="T252"><text:s/>rezervas. Į šį rezervą gali būti įtraukiami iš tarnybos Specialiųjų tyrimų tarnyboje atleisti tarnybos pareigūnai, dirbantys kitose institucijose ir atliekantys darbą, susijusį su Specialiųjų tyrimų tarnybos uždaviniais. Į tarnybos pareigūnų rezervą asmen</text:span><text:span text:style-name="T253">ys gali būti įtraukti ne ilgiau kaip 4 metus per visą tarnybos laiką. Rezerve praleistas laikas įskaičiuojamas į tarnybos stažą tik tuo atveju, jeigu tarnybos pareigūnas vėl paskiriamas į Specialiųjų tyrimų tarnybą ir ten išdirba ne mažiau kaip vienus metu</text:span><text:span text:style-name="T254">s</text:span><text:span text:style-name="T255">.<text:s/></text:span></text:p>
      <text:p text:style-name="P256">2. Asmenims, įtrauktiems į tarnybos pareigūnų rezervą, darbo užmokestis ir kitos su tarnybos santykiais susijusios išmokos nemokamos.</text:p>
      <text:p text:style-name="P257">3. Tarnybos pareigūnų rezervo sudarymo ir veiklos tvarką nustato Specialiųjų tyrimų tarnybos direktorius.<text:s/></text:p>
      <text:p text:style-name="P258"/>
      <text:p text:style-name="P259">17 straipsnis. Tarnybos pareigūnų tarnybinis pažymėjimas, tarnybinis ženklas ir uniforma<text:s/></text:p>
      <text:p text:style-name="P260">1. Tarnybos pareigūnai turi tarnybinį pažymėjimą, tarnybinį ženklą ir uniformą su skiriamaisiais ženklais. Tarnybinio pažymėjimo ir tarnybinio ženklo pavyzdžius tvirtina Vyriausybė.</text:p>
      <text:p text:style-name="P261">2. Tarnybos pareigūnų uniforma siuvama pagal Vyriausybės patvirtintus eskizus ir modelius. Skiriamųjų ženklų pavyzdžius tvirtina ir jų išdėstymo tvarką nustato Vyriausybė.<text:s/></text:p>
      <text:p text:style-name="P262">3. Uniforma išduodama ir dėvima Specialiųjų tyrimų tarnybos direktoriaus patvirtinta tvarka.</text:p>
      <text:p text:style-name="P263">4. Specialiųjų tyrimų tarnybos direktoriaus nustatyta tvarka tarnybos pareigūnams ne dažniau kaip kartą per 3 metus gali būti išmokama 80 procentų uniformos vertės kompensacija.</text:p>
      <text:p text:style-name="P264"><text:span text:style-name="T265"><text:s/></text:span></text:p>
      <text:p text:style-name="P266">18 straipsnis. Tarnybos pareigūnų rengimas ir kvalifikacijos<text:s/>kėlimas</text:p>
      <text:p text:style-name="P267">1. Tarnybos pareigūnai gali būti rengiami, taip pat gali kelti kvalifikaciją Lietuvos Respublikos ir užsienio valstybių mokslo, mokymo bei kitose įstaigose.</text:p>
      <text:p text:style-name="P268">2. Kvalifikacijos kėlimo laikotarpiu tarnybos pareigūnams taikomos šiame Statute numatytos<text:s/>socialinės garantijos.<text:s/></text:p>
      <text:p text:style-name="P269">3. Tarnybos pareigūnų kvalifikacijos kėlimo tvarką nustato Specialiųjų tyrimų tarnybos direktorius.<text:s/></text:p>
      <text:p text:style-name="P270">4. Specialiųjų tyrimų tarnyba su tarnybos pareigūnu gali sudaryti sutartį dėl apmokėjimo už jo mokslą sąlygų. Tarnybos pareigūnas,<text:s/>nevykdęs sutarties, neišdirbęs sutartyje nustatyto laiko ar nesibaigus sutarties terminui atsistatydinęs iš valstybės tarnybos arba atleistas dėl savo kaltės, privalo atlyginti Specialiųjų tyrimų tarnybai su jo mokymu susijusias išlaidas.<text:s/></text:p>
      <text:p text:style-name="P271"/>
      <text:h text:style-name="P272" text:outline-level="3">TREČIASIS SKIRSNIS</text:h>
      <text:p text:style-name="P273">TARNYBOS PAREIGŪNŲ TARNYBINIAI RANGAI IR</text:p>
      <text:p text:style-name="P274">KVALIFIKACINĖS KATEGORIJOS</text:p>
      <text:p text:style-name="P275"/>
      <text:p text:style-name="P276"><text:span text:style-name="T277">19 straipsnis. Tarnybos pareigūnų tarnybiniai rangai ir jų suteikimo tvarka<text:s/></text:span></text:p>
      <text:p text:style-name="P278">1. Tarnybos pareigūnams suteikiami šie tarnybiniai rangai:</text:p>
      <text:p text:style-name="P279">1) ypatingasis specialusis agentas;</text:p>
      <text:p text:style-name="P280">2) vyriausiasis specialusis agentas;</text:p>
      <text:p text:style-name="P281">3) vyresnysis specialusis agentas;</text:p>
      <text:p text:style-name="P282">4) specialusis agentas;</text:p>
      <text:p text:style-name="P283">5) specialusis agentas patarėjas;</text:p>
      <text:p text:style-name="P284">6) vyresnysis agentas;</text:p>
      <text:p text:style-name="P285">7) agentas;</text:p>
      <text:p text:style-name="P286">8) jaunesnysis agentas.</text:p>
      <text:p text:style-name="P287">2. Tarnybiniai rangai tarnybos pareigūnams suteikiami šia tvarka:</text:p>
      <text:p text:style-name="P288">1) vyresniojo specialiojo agento tarnybinis rangas – valdybų ir skyrių viršininkams bei valdybos viršininko pavaduotojams;</text:p>
      <text:p text:style-name="P289">2) specialiojo agento tarnybinis rangas – skyrių viršininkų pavaduotojams ir poskyrių viršininkams;</text:p>
      <text:p text:style-name="P290">3) specialiojo agento patarėjo tarnybinis rangas – vyriausiesiems specialistams;</text:p>
      <text:p text:style-name="P291">4) vyresniojo agento tarnybinis rangas – vyresniesiems specialistams;</text:p>
      <text:p text:style-name="P292">5) agento tarnybinis rangas – specialistams;</text:p>
      <text:p text:style-name="P293">6) jaunesniojo agento tarnybinis rangas – jaunesniesiems specialistams.</text:p>
      <text:h text:style-name="P294" text:outline-level="4"><text:span text:style-name="T295">3. Specialiųjų tyrimų tarnybos s</text:span><text:span text:style-name="T296">truktūrą ir pareigybių</text:span><text:s/><text:span text:style-name="T297">sąrašą tvirtina Specialiųjų tyrimų tarnybos direktorius.<text:s/></text:span></text:h>
      <text:p text:style-name="P298">4. Specialiųjų tyrimų tarnybos direktoriui ypatingojo specialiojo agento tarnybinį rangą, skirdamas jį į šias pareigas, suteikia Respublikos Prezidentas.</text:p>
      <text:p text:style-name="BodyTextIndent2"><text:span text:style-name="T299">5. Specialiųjų tyrimų</text:span><text:span text:style-name="T300"><text:s/>tarnybos direktoriaus pavaduotojams vyriausiojo specialiojo agento tarnybinį rangą, skirdamas juos į šias pareigas, suteikia Respublikos Prezidentas.</text:span><text:span text:style-name="T301"><text:s/></text:span></text:p>
      <text:p text:style-name="P302">6. Tarnybos pareigūnams (išskyrus nurodytus 4 ir 5 dalyse) Statute numatytus tarnybinius rangus suteikia<text:s/>Specialiųjų tyrimų tarnybos direktorius įsakymu juos skirdamas į pareigas.<text:s/></text:p>
      <text:p text:style-name="P303"/>
      <text:p text:style-name="P304">20 straipsnis. Kvalifikacinės kategorijos ir jų suteikimo tvarka</text:p>
      <text:p text:style-name="P305">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06">2. Specialiųjų tyrimų tarnybos direktoriui 1-ąją kvalifikacinę kategoriją suteikia Respublikos Prezidentas, skirdamas jį į pareigas.<text:s/></text:p>
      <text:p text:style-name="P307"/>
      <text:h text:style-name="P308" text:outline-level="1">KETVIRTASIS SKIRSNIS<text:s/></text:h>
      <text:p text:style-name="P309">TARNYBOS PAREIGŪNŲ PASKATINIMAI, TARNYBINIAI NUSIŽENGIMAI, NUOBAUDOS IR ATSAKOMYBĖ</text:p>
      <text:p text:style-name="P310"/>
      <text:p text:style-name="P311">21 straipsnis. Tarnybos pareigūnų skatinimai ir apdovanojimai</text:p>
      <text:p text:style-name="P312">1. Specialiųjų tyrimų tarnybos direktorius už pavyzdingą tarnybą pareigūnus gali skatinti:<text:s/></text:p>
      <text:p text:style-name="P313">1) pareikšdamas padėką;</text:p>
      <text:p text:style-name="P314">2) įteikdamas vardinę dovaną;</text:p>
      <text:p text:style-name="P315"><text:span text:style-name="T316">3) įteikdamas Specialiųjų tyrimų tarnybos garbės</text:span><text:span text:style-name="T317"><text:s/>ženklą.</text:span></text:p>
      <text:p text:style-name="P318">2. Tarnybos pareigūnai už ypatingus nuopelnus tarnyboje gali būti pristatyti valstybės apdovanojimui.</text:p>
      <text:h text:style-name="P319" text:outline-level="6"><text:span text:style-name="T320">3. Tarnybos pareigūnų paskatinimai ir apdovanojimai įrašomi į jų asmens bylas.<text:s/></text:span></text:h>
      <text:p text:style-name="P321"><text:span text:style-name="T322">4. Specialiųjų tyrimų tarnybos garbės</text:span><text:span text:style-name="T323"><text:s/>ženklo nuostatus tvirtina<text:s/></text:span><text:span text:style-name="T324">Specialiųjų</text:span><text:span text:style-name="T325"><text:s/>tyrimų tarnybos direktorius.</text:span></text:p>
      <text:p text:style-name="P326">5. Tarnybos pareigūnai, turintys galiojančią drausminę nuobaudą, neskatinami.<text:s/></text:p>
      <text:p text:style-name="P327"/>
      <text:p text:style-name="P328">22 straipsnis. Tarnybinės nuobaudos</text:p>
      <text:p text:style-name="P329">1. Šio Statuto nustatyta tvarka už tarnybinius nusižengimus tarnybos pareigūnams skiriamos šios tarnybinės nuobaudos:</text:p>
      <text:p text:style-name="P330">1) pastaba;</text:p>
      <text:p text:style-name="P331">2) papeikimas;</text:p>
      <text:p text:style-name="P332">3) griežtas papeikimas;</text:p>
      <text:p text:style-name="P333">4) perkėlimas į žemesnes pareigas;<text:s/></text:p>
      <text:p text:style-name="P334">5) atleidimas iš tarnybos.</text:p>
      <text:p text:style-name="P335">2. Už vieną nusižengimą taikoma tik viena tarnybinė nuobauda.</text:p>
      <text:p text:style-name="P336">3. Sprendimas dėl tarnybinės nuobaudos skyrimo gali būti skundžiamas Administracinių bylų teisenos įstatymo nustatyta tvarka.</text:p>
      <text:p text:style-name="P337"><text:span text:style-name="T338">4. Duomenys apie tarnybos pareigūnui paskirtas nuobaudas įrašomi į</text:span><text:span text:style-name="T339"><text:s/></text:span><text:span text:style-name="T340">asmens bylą.</text:span></text:p>
      <text:p text:style-name="P341"/>
      <text:p text:style-name="P342">23 straipsnis. Tarnybos pareigūnų tarnybinių nusižengimų tyrimo subjektai ir nuobaudų skyrimo tvarka bei nuobaudų išnykimas</text:p>
      <text:p text:style-name="P34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44">2. Tarnybinė nuobauda turi būti paskirta ne vėliau kaip per vieną mėnesį nuo nusižengimo paaiškėjimo dienos, neįskaitant laiko, kai tarnybos<text:s/>pareigūnas nebuvo tarnyboje dėl ligos, atostogų arba buvo išvykęs į tarnybinę komandiruotę ar stažuotę užsienyje. Negalima skirti tarnybinės nuobaudos praėjus vieniems metams nuo nusižengimo padarymo dienos.<text:s/></text:p>
      <text:p text:style-name="P345"><text:span text:style-name="T346">3. Tarnybos pareigūnas, įtariamas padaręs tarny</text:span><text:span text:style-name="T347">binį nusižengimą, gali pateikti rašytinį paaiškinimą dėl tarnybinio nusižengimo. Jeigu tarnybos pareigūnas paaiškinimo raštu nepateikia, surašomas aktas. Jį pasirašo tarnybinį tyrimą atlikęs tarnybos pareigūnas ir du kiti tarnybos pareigūnai arba tarnybinį</text:span><text:span text:style-name="T348"><text:s/>tyrimą atlikusios komisijos nariai.<text:s/></text:span></text:p>
      <text:p text:style-name="P349">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50">5. Tarnybinė nuobauda skiriama Specialiųjų tyrimų tarnybos direktoriaus įsakymu.</text:p>
      <text:p text:style-name="P351">6. Tarnybinių nusižengimų tyrimo tvarka nustatoma Specialiųjų tyrimų tarnybos direktoriaus įsakymu.</text:p>
      <text:p text:style-name="P352">7. Tarnybos pareigūnas laikomas nebaustas tarnybine nuobauda, jei po nuobaudos už tarnybinį nusižengimą (išskyrus atleidimą iš tarnybos) skyrimo praėjo vieni metai.</text:p>
      <text:p text:style-name="P353"><text:span text:style-name="T354">8. Tarnybinė nuobauda Specialiųjų tyrimų tarnybos dire</text:span><text:span text:style-name="T355">ktoriaus motyvuotu sprendimu už gerą tarnybą gali būti panaikinta anksčiau, negu sueis šio straipsnio 7 dalyje nustatytas terminas.</text:span><text:span text:style-name="T356"><text:s/></text:span></text:p>
      <text:p text:style-name="P357"/>
      <text:p text:style-name="P358">24 straipsnis. Tarnybos pareigūno nušalinimas nuo pareigų</text:p>
      <text:p text:style-name="P359">1. Tarnybos pareigūnas nušalinamas nuo pareigų:</text:p>
      <text:p text:style-name="P360">1) jeigu jis yra<text:s/>tarnyboje neblaivus ar apsvaigęs nuo narkotinių, toksinių ar psichotropinių medžiagų – tą dieną;</text:p>
      <text:p text:style-name="P361">2) jeigu jis traukiamas baudžiamojon atsakomybėn – visą baudžiamosios bylos tyrimo ir nagrinėjimo laikotarpį.</text:p>
      <text:p text:style-name="P362">2. Tarnybos pareigūnas gali būti nušalinamas nuo<text:s/>pareigų, jeigu jis įtariamas padaręs tarnybinį nusižengimą – kol bus atliktas tarnybinis tyrimas ir priimtas sprendimas dėl tarnybinės nuobaudos skyrimo ar jo tolesnės tarnybos.<text:s/></text:p>
      <text:p text:style-name="P363">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364"><text:span text:style-name="T365">4. Darbo užmokest</text:span><text:span text:style-name="T366">is nušalinimo<text:s/></text:span><text:span text:style-name="T367">metu</text:span><text:span text:style-name="T368"><text:s/>nemokamas. Jei pripažįstama, kad tarnybos pareigūnas nepadarė tarnybinio nusižengimo, jis grąžinamas į ankstesnes pareigas ir jam išmokamas darbo užmokestis už laikotarpį, per kurį jis nebuvo mokamas dėl nušalinimo nuo pareigų.</text:span></text:p>
      <text:p text:style-name="P369">5. Nušalintas nuo pareigų tarnybos pareigūnas nuo nušalinimo momento grąžina tarnybinį pažymėjimą, ženklą, tarnybinį ginklą, dokumentus ir kitas darbo priemones, kurias turėjo eidamas tarnybines pareigas.<text:s/></text:p>
      <text:p text:style-name="P370"/>
      <text:p text:style-name="P371">25 straipsnis. Materialinė atsakomybė</text:p>
      <text:p text:style-name="P372">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text:s/>dėl tarnybos pareigūno nusikalstamos veikos.<text:s/></text:p>
      <text:p text:style-name="P373">2. Specialiųjų tyrimų tarnybai padarytą materialinę žalą tarnybos pareigūnas gali atlyginti savo noru.</text:p>
      <text:p text:style-name="P374">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375">4. Priėmus sprendimą dėl žalos atlyginimo, iš tarnybos pareigūno darbo užmokesčio kas mėnesį išskaitoma ne daugiau kaip 20 procentų jo mėnesinio darbo užmokesčio.</text:p>
      <text:p text:style-name="P376">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377"/>
      <text:h text:style-name="P378" text:outline-level="1">PENKTASIS SKIRSNIS</text:h>
      <text:p text:style-name="P379">ŠAUNAMŲJŲ GINKLŲ, FIZINĖS IR KITOKIOS</text:p>
      <text:h text:style-name="Heading1" text:outline-level="1"><text:span text:style-name="T380">PRIEVARTOS NAUDOJIMAS</text:span></text:h>
      <text:p text:style-name="P381"/>
      <text:p text:style-name="P382">26 straipsnis. Prievartos rūšys ir naudojimo sąlygos</text:p>
      <text:p text:style-name="P383"><text:span text:style-name="T384">1. Tarnybos pareigūnas turi teisę panaudoti prievartą, kai ji yra</text:span><text:span text:style-name="T385"><text:s/></text:span><text:span text:style-name="T386">būtina užkertant</text:span><text:span text:style-name="T387"><text:s/></text:span><text:span text:style-name="T388">kelią teisės pažeidimams, sulaikyti pažeidimus padariusius a</text:span><text:span text:style-name="T389">smenis ir kitais atvejais, saugant bei ginant teisėtus asmens, visuomenės, valstybės interesus. Prievartos rūšį ir jos panaudojimo ribas pasirenka tarnybos pareigūnas, atsižvelgdamas į konkrečią situaciją, teisės pažeidimo pobūdį ir individualias teisės pa</text:span><text:span text:style-name="T390">žeidėjo savybes. Naudodami prievartą, tarnybos pareigūnai privalo stengtis išvengti sunkių pasekmių.<text:s/></text:span></text:p>
      <text:p text:style-name="P391">2. Tarnybos pareigūnas įstatymų nustatytais pagrindais ir sąlygomis gali panaudoti psichinę ar fizinę prievartą, šaunamąjį ginklą.<text:s/></text:p>
      <text:p text:style-name="P392">3. Psichinė prievarta<text:s/>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393"><text:span text:style-name="T394">4. Fizinė prievarta šiame Statute</text:span><text:span text:style-name="T395"><text:s/>suprantama kaip:</text:span></text:p>
      <text:p text:style-name="P396"><text:span text:style-name="T397">1)<text:s/></text:span><text:span text:style-name="T398">bet kokio pobūdžio fizinės jėgos bei kovinių imtynių veiksmų panaudojimas;</text:span></text:p>
      <text:p text:style-name="P399">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00">5. Prieš naudodamas fizinę prievartą arba šaunamąjį ginklą, tarnybos pareigūnas privalo įspėti apie tokį ketinimą, suteikdamas asmeniui galimybę įvykdyti teisėtus reikalavimus, išskyrus atvejus, kai delsimas kelia grėsmę pareigūno ar kito asmens<text:s/>gyvybei ar sveikatai arba toks įspėjimas yra neįmanomas.</text:p>
      <text:p text:style-name="P401">6. Tarnybos pareigūnai turi būti specialiai parengti ir periodiškai tikrinami, ar gali veikti situacijose, kuriose naudojama fizinė prievarta, specialiosios priemonės ir šaunamasis ginklas.</text:p>
      <text:p text:style-name="P402">7. Tarnybos pareigūnas, panaudojęs prievartą nepažeisdamas šio Statuto reikalavimų ir padaręs žalą įstatymų saugomoms vertybėms, atsakomybėn netraukiamas.</text:p>
      <text:p text:style-name="P403">8. Jei dėl tarnybos pareigūno panaudotos prievartos asmuo mirė arba patyrė sveikatos sutrikimą, Specialiųjų tyrimų tarnybos direktorius ar jos padalinio vadovas apie tai privalo pranešti prokurorui.<text:s/></text:p>
      <text:p text:style-name="P404"/>
      <text:p text:style-name="P405">27 straipsnis. Fizinės prievartos naudojimas</text:p>
      <text:p text:style-name="P406">1. Tarnybos pareigūnas turi teisę panaudoti fizinę prievartą:</text:p>
      <text:p text:style-name="P407"><text:span text:style-name="T408">1)<text:s/></text:span><text:span text:style-name="T409">gindamas save,</text:span><text:span text:style-name="T410"><text:s/>kitą asmenį nuo pradėto ar tiesiogiai g</text:span><text:span text:style-name="T411">resiančio gyvybei ar sveikatai kėsinimosi;</text:span></text:p>
      <text:p text:style-name="P412"><text:span text:style-name="T413">2) sulaikydamas<text:s/></text:span><text:span text:style-name="T414">įtariamą padariusį teisės pažeidimą asmenį, kuris aktyviais veiksmais vengia sulaikymo;</text:span></text:p>
      <text:p text:style-name="P415">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16">4) masinių riaušių ar grupinių veiksmų, kuriais šiurkščiai pažeidžiama viešoji tvarka, metu;</text:p>
      <text:p text:style-name="P417"><text:span text:style-name="T418">5) stabdydam</text:span><text:span text:style-name="T419">as transporto priemonę, siekdamas sulaikyti asmenį, įtariamą padariusį nusikalstamą veiką.</text:span><text:span text:style-name="T420"><text:s/></text:span></text:p>
      <text:p text:style-name="P421">2. Draudžiama naudoti kovinių imtynių veiksmus bei specialiąsias priemones prieš moteris, jei akivaizdu, kad jos nėščios, taip pat prieš asmenis, jei akivaizdu, kad<text:s/>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22"/>
      <text:p text:style-name="P423">28 straipsnis. Šaunamojo ginklo naudojimas</text:p>
      <text:p text:style-name="P424">1. Tarnybos pareigūnas kaip išimtinę priemonę turi teisę panaudoti šaunamąjį ginklą, kai kitos prievartos priemonės yra neveiksmingos.</text:p>
      <text:p text:style-name="P425">2. Tarnybos pareigūnas turi teisę panaudoti šaunamąjį ginklą prieš asmenį tokiais atvejais:</text:p>
      <text:p text:style-name="P426"><text:span text:style-name="T427">1)<text:s/></text:span><text:span text:style-name="T428">gindamas</text:span><text:span text:style-name="T429"><text:s/>save, kitą asmenį nuo pradėto ar tiesiogiai gresiančio gyvybei ar sveikatai kėsinimosi;</text:span></text:p>
      <text:p text:style-name="P430"><text:span text:style-name="T431">2)<text:s/></text:span><text:span text:style-name="T432">sulaikydamas</text:span><text:span text:style-name="T433"><text:s/>įtariamą padariusį nusikalstamą veiką asmenį, kuris aktyviais veiksmais vengia sulaikymo, jeig</text:span><text:span text:style-name="T434">u kitaip jo neįmanoma sulaikyti, taip pat tais atvejais, kai asmuo atsisako įvykdyti</text:span><text:span text:style-name="T435"><text:s/></text:span><text:span text:style-name="T436">teisėtą reikalavimą padėti ginklą ar kitą daiktą, kuriuo galima sužaloti žmogų, jeigu kitaip jo neįmanoma nuginkluoti;<text:s/></text:span></text:p>
      <text:p text:style-name="P437">3) gindamas saugomą objektą nuo kėsinimosi, jeigu jis yra susijęs su pavojumi asmenų gyvybei ar sveikatai;</text:p>
      <text:p text:style-name="P438">4) siekdamas sulaikyti suimtus (sulaikytus) asmenis, bandančius bėgti ar pabėgusius konvojavimo metu.</text:p>
      <text:p text:style-name="P439">3. Tarnybos pareigūnas taip pat turi teisę panaudoti šaunamąjį ginklą prieš transporto priemones bei gyvūnus būtinojo reikalingumo, būtinosios ginties atvejais ir (ar) sulaikant asmenį, įtariamą padariusį nusikalstamą veiką.<text:s/></text:p>
      <text:p text:style-name="P440"><text:span text:style-name="T441">4. Draudžiama panaudoti šaunamąjį ginklą žmonių susibūrimo vietose, jeigu nuo to gali nukentėti pašaliniai asmenys, prieš moteri</text:span><text:span text:style-name="T442">s, jei akivaizdu, kad jos nėščios, taip pat prieš asmenis, jei akivaizdu, kad jie invalidai, prieš nepilnamečius, jeigu jų amžius pareigūnui žinomas</text:span><text:span text:style-name="T443"><text:s/></text:span><text:span text:style-name="T444">arba išvaizda atitinka amžių, išskyrus atvejus, kai tokie asmenys užpuola arba priešinasi pavojingu gyvybei</text:span><text:span text:style-name="T445"><text:s/>ar sveikatai būdu.</text:span></text:p>
      <text:p text:style-name="P446">5. Tarnybos pareigūnas turi teisę išimti šaunamąjį ginklą iš dėklo ir parengti jį naudojimui, jeigu jis mano, kad konkrečioje situacijoje gali tekti jį panaudoti.</text:p>
      <text:p text:style-name="P447">6. Tarnybos pareigūnas, nesukeldamas grėsmės įstatymų saugomoms vertybėms, turi teisę iššauti iš šaunamojo ginklo, kai būtina duoti pavojaus signalą arba išsikviesti pagalbą.</text:p>
      <text:p text:style-name="P448">7. Tarnybos pareigūnas, panaudojęs šaunamąjį ginklą, privalo nedelsdamas apie tai pranešti Specialiųjų tyrimų tarnybos direktoriui ir surašyti paaiškinimą.<text:s/></text:p>
      <text:p text:style-name="P449"/>
      <text:h text:style-name="P450" text:outline-level="7">ŠEŠTASIS SKIRSNIS</text:h>
      <text:p text:style-name="P451">TARNYBOS PAREIGŪNŲ SOCIALINĖS GARANTIJOS</text:p>
      <text:p text:style-name="P452"/>
      <text:p text:style-name="P453">29 straipsnis. Tarnybos pareigūnų atostogos</text:p>
      <text:p text:style-name="BodyTextIndent2"><text:span text:style-name="T454">1. Tarnybos pareigūnams kasmetinių atostogų trukmė nustatoma atsižvelgiant į tarnybos stažą. Kasmetinių</text:span><text:span text:style-name="T455"><text:s/></text:span><text:span text:style-name="T456">atostogų trukmė nustatoma tarnybos pareigūna</text:span><text:span text:style-name="T457">ms, ištarnavusiems:<text:s/></text:span></text:p>
      <text:p text:style-name="P458">1) iki 10 metų – 30 kalendorinių dienų;</text:p>
      <text:p text:style-name="BodyTextIndent2"><text:span text:style-name="T459">2) nuo 10 iki 15<text:s/></text:span><text:span text:style-name="T460">metų – 35 kalendorinės dienos;</text:span></text:p>
      <text:p text:style-name="BodyTextIndent2"><text:span text:style-name="T461">3) nuo 15 iki 20 metų</text:span><text:span text:style-name="T462"><text:s/>– 40 kalendorinių dienų;</text:span></text:p>
      <text:p text:style-name="P463">4) daugiau kaip 20 metų – 45 kalendorinės dienos.</text:p>
      <text:p text:style-name="P464">2. Tarnybos pareigūnui kasmetinės atostogos gali būti suteikiamos dalimis. Viena iš kasmetinių atostogų dalių negali būti trumpesnė kaip 14 kalendorinių dienų.<text:s/></text:p>
      <text:p text:style-name="P465">3. Tarnybos pareigūnams gali būti suteikiamos šios tikslinės atostogos:</text:p>
      <text:p text:style-name="P466">1) nėštumo ir gimdymo;</text:p>
      <text:p text:style-name="P467">2) vaiko priežiūros;</text:p>
      <text:p text:style-name="P468">3) mokymosi;</text:p>
      <text:p text:style-name="P469">4) dėl gyvenamosios vietos pakeitimo;</text:p>
      <text:p text:style-name="P470">5) nemokamos.</text:p>
      <text:p text:style-name="P471">4. Nėštumo ir gimdymo, vaiko priežiūros, mokymosi ir nemokamų atostogų trukmę bei suteikimo tvarką reglamentuoja šis Statutas ir kiti įstatymai.</text:p>
      <text:p text:style-name="P472">5. Mokymosi atostogos suteikiamos pagal tarnybos pareigūno prašymą, pateikus atitinkamus mokymo įstaigos dokumentus.</text:p>
      <text:p text:style-name="P473">6. Tarnybos pareigūnui, keičiančiam gyvenamąją vietą dėl perkėlimo į kitas pareigas ar laikino pavedimo atlikti kitas pareigas kitoje gyvenamojoje vietovėje, persikelti skiriama iki 5 darbo dienų. Už šį laikotarpį<text:s/>tarnybos pareigūnui mokamas jo vidutinis darbo užmokestis, taip pat Specialiųjų tyrimų tarnybos direktoriaus nustatyta tvarka kompensuojamos persikėlimo išlaidos.<text:s/></text:p>
      <text:p text:style-name="P474">7. Tarnybos pareigūno prašymu dėl šeimyninių aplinkybių ar kitų svarbių priežasčių kartą per<text:s/>kalendorinius metus gali būti suteikiamos ne ilgesnės kaip 30 kalendorinių dienų nemokamos atostogos. Tarnybos pareigūnas, kuriam suteiktos nemokamos atostogos, nepraranda teisės į kasmetines ar kitas tikslines atostogas.</text:p>
      <text:p text:style-name="P475"/>
      <text:p text:style-name="P476"><text:span text:style-name="T477">30 straipsnis. Tarnybos pareigūn</text:span><text:span text:style-name="T478">ų darbo užmokestis ir kitos su tarnybos santykiais susijusios išmokos</text:span></text:p>
      <text:p text:style-name="P479"><text:span text:style-name="T480">1. Tarnybos pareigūnų darbo užmokestį sudaro pareiginė alga, priedai už tarnybos stažą,</text:span><text:span text:style-name="T481"><text:s/></text:span><text:span text:style-name="T482">tarnybinį rangą, kvalifikacinę kategoriją, taip pat priemokos. Tarnybos pareigūnų pareiginė alga,<text:s/></text:span><text:span text:style-name="T483">priedas už tarnybos stažą, tarnybinį rangą, kvalifikacinę kategoriją ir priemokos mokami Valstybės tarnybos įstatymo ir šio Statuto nustatyta tvarka. Socialinių garantijų taikymo tvarką tarnybos pareigūnams jų atostogų, mokymosi laikotarpiu, laikinai einan</text:span><text:span text:style-name="T484">t pareigas ir kitais atvejais nustato Vyriausybė.<text:s/></text:span></text:p>
      <text:p text:style-name="P485">2. Tarnybos pareigūnams priedas už tarnybinį rangą sudaro 10 procentų pareiginės algos.<text:s/></text:p>
      <text:p text:style-name="P486">3. Tarnybos pareigūnams pareiginės algos priedo už tarnybos stažą dydžius nustato Valstybės tarnybos įstatymas. Į tarnybos pareigūnų tarnybos stažą įskaitoma:</text:p>
      <text:p text:style-name="P487">1) laikotarpiai, numatyti Valstybės tarnybos įstatymo 42 straipsnyje, jeigu Specialiųjų tyrimų tarnybos pareigūnas pradėjo dirbti statutiniu valstybės tarnautoju po 1990 m. kovo 11 d.;</text:p>
      <text:p text:style-name="P488">2) tarnybos laikas, numatytas Vidaus reikalų, Specialiųjų tyrimų tarnybos, valstybės saugumo, krašto apsaugos, prokuratūros, Kalėjimų departamento, jam pavaldžių įstaigų bei valstybės įmonių pareigūnų ir karių valstybinių pensijų įstatymo 6 ir 16 straipsniuose, jeigu Specialiųjų tyrimų tarnybos pareigūnas iki 1990 m. kovo 11 d. dirbo statutiniu valstybės tarnautoju vidaus reikalų sistemos ar prokuratūros įstaigose ir perėjo dirbti statutiniu valstybės tarnautoju į statutines valstybės institucijas, reorganizuotas ar naujai įsteigtas po 1990 m. kovo 11 d.</text:p>
      <text:p text:style-name="P489">4. Tarnybos pareigūnams priedas pagal Valstybės tarnybos įstatymą už 3-iąją kvalifikacinę kategoriją sudaro 15 procentų pareiginės algos, už 2-ąją kvalifikacinę kategoriją – 30 procentų pareiginės algos, už 1-ąją kvalifikacinę kategoriją – 45 procentus pareiginės algos.<text:s/></text:p>
      <text:p text:style-name="P490">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491"/>
      <text:p text:style-name="P492">6 dalies redakcija iki 2005 m. kovo 1 d.:</text:p>
      <text:p text:style-name="P493">6. Laikinojo nedarbingumo laikotarpiu, nėštumo ir gimdymo atostogų metu tarnybos pareigūnui iš darbo užmokesčio fondo mokamas jam nustatytas darbo užmokestis. Tarnybos pareigūnui, išėjusiam atostogų vaikui prižiūrėti, kol jam sueis vieni metai, iš tam skirtų lėšų mokama 60 procentų nėštumo ir gimdymo atostogų suteikimo mėnesį jam nustatyto darbo užmokesčio.</text:p>
      <text:p text:style-name="P494">6 dalies redakcija nuo 2005 m. kovo 1 d.:</text:p>
      <text:p text:style-name="P495">6. Laikinojo nedarbingumo laikotarpiu bei nėštumo ir gimdymo atostogų laikotarpiu tarnybos pareigūnams mokamas Vyriausybės nustatyta tvarka apskaičiuotas vidutinis jų darbo užmokestis, o vaiko priežiūros, kol jam sueis vieni metai, atostogų laikotarpiu – 70 procentų šia tvarka apskaičiuoto vidutinio jų darbo užmokesčio.</text:p>
      <text:p text:style-name="P496"><text:span text:style-name="T497">Pastaba.<text:s/></text:span><text:span text:style-name="T498">Jeigu pareigūnams, esantiems vaiko priežiūros, kol jam sueis vieni metai, atostogose, pagal šio įstatymo nuostatas apskaičiuota<text:s/></text:span><text:span text:style-name="T499">70 procentų vidutinio jų darbo užmokesčio suma yra mažesnė nei mokėta iki įstatymo Nr.<text:s/></text:span><text:a xlink:href="http://www3.lrs.lt/cgi-bin/preps2?a=250813&amp;b=" office:target-frame-name="_top" xlink:show="replace"><text:span text:style-name="T500">X-121</text:span></text:a><text:span text:style-name="T501"><text:s/>įsigaliojimo, toliau mokama anksčiau nustatyto dydžio suma.</text:span></text:p>
      <text:p text:style-name="P502">Straipsnio pakeitimai:</text:p>
      <text:p text:style-name="P503"><text:span text:style-name="T504">Nr.<text:s/></text:span><text:a xlink:href="http://www3.lrs.lt/cgi-bin/preps2?a=250813&amp;b=" office:target-frame-name="_top" xlink:show="replace"><text:span text:style-name="T505">X-</text:span><text:bookmark-start text:name="_Hlt97438086"/><text:bookmark-start text:name="_Hlt97438087"/><text:span text:style-name="T506">1</text:span><text:bookmark-end text:name="_Hlt97438086"/><text:bookmark-end text:name="_Hlt97438087"/><text:span text:style-name="T507">21</text:span></text:a><text:span text:style-name="T508">, 2005-02-15, Žin., 2005, Nr. 28-873 (2005-02-26)</text:span></text:p>
      <text:p text:style-name="P509"/>
      <text:p text:style-name="P510">31 straipsnis. Kompensacijos ir pašalpos</text:p>
      <text:p text:style-name="BodyTextIndent2"><text:span text:style-name="T511">1. Tarnybos pareigūnui žuvus dėl tarnybos Specialiųjų tyrimų tarnyboje, jo šeimai – vaikams (įvaikiams), kol<text:s/></text:span><text:span text:style-name="T512">jiems sueis 18</text:span><text:span text:style-name="T513"><text:s/></text:span><text:span text:style-name="T514">metų, taip pat vaikams (įvaikiams), kurie mokosi nustatyta tvarka įregistruotų mokymo įstaigų dieniniuose skyriuose, kol jiems sueis 24 metai, sutuoktiniui, žuvusiojo vaikams, gimusiems po jo mirties, tėvui ar motinai – bei nedarbingiems asm</text:span><text:span text:style-name="T515">enims, kurie buvo žuvusiojo išlaikomi arba jo mirties dieną turėjo teisę gauti jo išlaikymą, per vienus metus nuo pareigūno mirties lygiomis dalimis išmokama 120 mėnesių darbo užmokesčio dydžio vienkartinė kompensacija. Tarnybos pareigūnas, žuvęs dėl tarny</text:span><text:span text:style-name="T516">bos Specialiųjų tyrimų tarnyboje, laidojamas valstybės lėšomis.<text:s/></text:span></text:p>
      <text:p text:style-name="P517">2. Tarnybos pareigūną pripažinus nežinia kur esančiu ar paskelbus žuvusiu, laikoma, kad jis yra pripažintas nežinia kur esančiu ar paskelbtas žuvusiu dėl tarnybos, jeigu neįrodyta kitaip, ir<text:s/>jo šeimai bei nedarbingiems asmenims, kurie buvo jo išlaikomi arba nurodytą dieną turėjo teisę gauti jo išlaikymą, nuo tarnybos pareigūno pripažinimo nežinia kur esančiu ar jo paskelbimo žuvusiu dienos kas mėnesį lygiomis dalimis mokama jo vidutinio darbo<text:s/>užmokesčio pašalpa, neviršijant 120 mėnesių darbo užmokesčio dydžio sumos.</text:p>
      <text:p text:style-name="P518"><text:span text:style-name="T519">3. Kai tarnybos pareigūnas, kuriam buvo<text:s/></text:span><text:span text:style-name="T520">sužalota sveikata<text:s/></text:span><text:span text:style-name="T521">atliekant tarnybines pareigas arba dėl tarnybos Specialiųjų tyrimų tarnyboje, pateikia medicinos komisijos išvadą, jam</text:span><text:span text:style-name="T522"><text:s/></text:span><text:span text:style-name="T523">Vyri</text:span><text:span text:style-name="T524">ausybės nustatyta tvarka išmokama nuo 1 iki 5 metų (nuo 12 iki 60 mėnesių) darbo užmokesčio<text:s/></text:span><text:span text:style-name="T525">dydžio</text:span><text:span text:style-name="T526"><text:s/>kompensacija. Nustatomos šios kompensacijos:<text:s/></text:span></text:p>
      <text:p text:style-name="P527"><text:span text:style-name="T528">1) dėl<text:s/></text:span><text:span text:style-name="T529">sveikatos sužalojimo tapusiam<text:s/></text:span><text:span text:style-name="T530">I grupės invalidu – 60 mėnesių darbo užmokesčio dydžio;</text:span></text:p>
      <text:p text:style-name="P531"><text:span text:style-name="T532">2) dėl<text:s/></text:span><text:span text:style-name="T533">sveikatos s</text:span><text:span text:style-name="T534">užalojimo tapusiam<text:s/></text:span><text:span text:style-name="T535">II grupės invalidu – 48 mėnesių darbo užmokesčio dydžio;</text:span></text:p>
      <text:p text:style-name="P536"><text:span text:style-name="T537">3) dėl<text:s/></text:span><text:span text:style-name="T538">sveikatos sužalojimo</text:span><text:span text:style-name="T539"><text:s/>tapusiam III grupės invalidu – 36 mėnesių darbo užmokesčio dydžio;</text:span></text:p>
      <text:p text:style-name="P540"><text:span text:style-name="T541">4) sunkaus<text:s/></text:span><text:span text:style-name="T542">sveikatos sužalojimo</text:span><text:span text:style-name="T543"><text:s/>atveju – 24 mėnesių darbo užmokesčio dydžio;</text:span></text:p>
      <text:p text:style-name="P544"><text:span text:style-name="T545">5) apysu</text:span><text:span text:style-name="T546">nkio<text:s/></text:span><text:span text:style-name="T547">sveikatos sužalojimo</text:span><text:span text:style-name="T548"><text:s/>atveju – 18 mėnesių darbo užmokesčio dydžio;</text:span></text:p>
      <text:p text:style-name="P549"><text:span text:style-name="T550">6) lengvo<text:s/></text:span><text:span text:style-name="T551">sveikatos sužalojimo</text:span><text:span text:style-name="T552"><text:s/>atveju – 12 mėnesių darbo užmokesčio dydžio.</text:span></text:p>
      <text:p text:style-name="P553"><text:span text:style-name="T554">4. Tarnybos pareigūno<text:s/></text:span><text:span text:style-name="T555">sveikatos sužalojimo</text:span><text:span text:style-name="T556"><text:s/>sunkumo laipsnį, taip pat jei dėl sužeidimo liko sveikatos pakitim</text:span><text:span text:style-name="T557">ų ar sumažėjo jo tinkamumas tarnybai, teisės aktų nustatyta tvarka nustato įgaliota Lietuvos nacionalinės sveikatos sistemos asmens sveikatos priežiūros įstaigos medicinos komisija.<text:s/></text:span></text:p>
      <text:p text:style-name="P558">5. Tarnybos pareigūnui, keičiančiam gyvenamąją vietą dėl perkėlimo į kitas pareigas ar laikino pavedimo atlikti kitas pareigas kitoje gyvenamojoje vietovėje, išmokama vieno mėnesio vidutinio darbo užmokesčio dydžio vienkartinė pašalpa.<text:s/></text:p>
      <text:p text:style-name="P559">6. Vyriausybės nustatyta tvarka tarnybos pareigūnams atlyginama materialinė žala, kurią jie<text:s/>patiria dėl tarnybos.<text:s/></text:p>
      <text:p text:style-name="P560"/>
      <text:p text:style-name="P561">32 straipsnis. Išmokos pareigūnams, atleidžiamiems iš Specialiųjų tyrimų tarnybos</text:p>
      <text:p text:style-name="P562">1. Atleidžiant tarnybos pareigūnus iš Specialiųjų tyrimų tarnybos Specialiųjų tyrimų tarnybos įstatymo 12 straipsnio 1 dalies 4 arba 7 punkto, 12 straipsnio 2 dalies, šio Statuto 11 straipsnio 1 dalies 6 punkto, 2 dalies 4 arba 5 punkto nustatytais pagrindais, išmokama dviejų mėnesių jų vidutinio darbo užmokesčio dydžio išeitinė pašalpa.<text:s/></text:p>
      <text:p text:style-name="P563">2. Šio straipsnio 1 dalyje nustatyto dydžio išeitinė pašalpa tarnybos pareigūnams, turintiems daugiau kaip 5 metus tarnybos stažo, didinama pusantro karto, daugiau kaip 10 metų – du kartus, daugiau kaip 20 metų – tris kartus.</text:p>
      <text:p text:style-name="P564"/>
      <text:p text:style-name="P565">33 straipsnis. Tarnybos pareigūnų aprūpinimas gyvenamosiomis patalpomis</text:p>
      <text:p text:style-name="P566"><text:span text:style-name="T567">1. Tarnybos pareigūnam</text:span><text:span text:style-name="T568">s, tarnybos atlikimo vietoje neturintiems gyvenamosios patalpos, Vyriausybės nustatyta tvarka gali būti</text:span><text:span text:style-name="T569"><text:s/></text:span><text:span text:style-name="T570">suteikiami tarnybiniai butai.</text:span></text:p>
      <text:p text:style-name="P571"><text:span text:style-name="T572">2. Nesat galimybės tarnybos pareigūnui suteikti tarnybinio buto, jeigu tarnybos pareigūnas ar jo šeimos nariai neturi ir p</text:span><text:span text:style-name="T573">er pastaruosius 5 metus neturėjo tarnybos atlikimo vietoje nuosavybės teise jiems priklausančio buto (namo, jo dalies), Specialiųjų tyrimų tarnybos direktoriaus nustatyta tvarka gali būti</text:span><text:span text:style-name="T574"><text:s/></text:span><text:span text:style-name="T575">kompensuojamos gyvenamųjų patalpų nuomos išlaidos: gali būti mokama<text:s/></text:span><text:span text:style-name="T576">ne didesnė kaip 3 minimaliųjų gyvenimo lygių išmoka per mėnesį</text:span><text:span text:style-name="T577">.<text:s/></text:span></text:p>
      <text:p text:style-name="P578"/>
      <text:p text:style-name="P579"><text:span text:style-name="T580">34 straipsnis.<text:s/></text:span><text:span text:style-name="T581">t</text:span><text:span text:style-name="T582">arnybos laikas<text:s/></text:span></text:p>
      <text:p text:style-name="P583">1. Tarnybos pareigūnai, išskyrus Specialiųjų tyrimų tarnybos direktorių, Specialiųjų tyrimų tarnyboje tarnauja:</text:p>
      <text:p text:style-name="P584">1) iki vyresniojo specialiojo agento įskaitytinai – kol jiems sukanka 50 metų;</text:p>
      <text:p text:style-name="P585">2) vyriausieji specialieji agentai – kol jiems sukanka 55 metai.</text:p>
      <text:p text:style-name="P586">2. Specialiųjų tyrimų tarnybos direktorius tarnauja iki Respublikos Prezidento dekreto dėl Specialiųjų tyrimų tarnybos direktoriaus atleidimo iš pareigų įsigaliojimo, bet ne ilgiau, negu kol jam sukanka 62 metai ir 6 mėnesiai.</text:p>
      <text:p text:style-name="P587">3. Tarnybos pareigūno prašymu jo tarnybos laikas gali būti pratęstas, bet ne ilgiau, negu kol jam sukanka 62 metai ir 6 mėnesiai. Tarnybos laiką pratęsia asmuo, įgaliotas skirti pareigūną<text:s/>į pareigas ir atleisti iš jų, nurodydamas tarnybos pratęsimo terminą.<text:s/></text:p>
      <text:p text:style-name="P588"/>
      <text:p text:style-name="P589">35 straipsnis. Kitos socialinės garantijos</text:p>
      <text:p text:style-name="P590">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591">2. Tarnybos pareigūnams taikomos Valstybinio socialinio draudimo įstatyme nustatytos socialinės garantijos. Joms įgyvendinti naudojami Specialiųjų tyrimų tarnybai skiriami biudžeto asignavimai.</text:p>
      <text:p text:style-name="P592">3. Tarnybos pareigūnui, panaudojusiam tarnybinį ginklą prieš asmenį, suteikiama psichologo konsultacija. Esant specialisto rekomendacijai, pareigūnas siunčiamas medicininės-psichologinės reabilitacijos.</text:p>
      <text:p text:style-name="P593">4. Tarnybos pareigūnams, kurių materialinė būklė sunki dėl ligos, šeimos nario ligos ar mirties, stichinės nelaimės, turto netekimo, taip pat kitais ypatingais atvejais gali būti skiriama iki 5 minimaliųjų mėnesinių algų dydžio pašalpa. Pašalpa mokama iš<text:s/>Specialiųjų tyrimų tarnybai darbo užmokesčiui skirtų lėšų.<text:s/></text:p>
      <text:p text:style-name="BodyTextIndent2"><text:span text:style-name="T594">5. Tarnybos pareigūnai privalomuoju sveikatos draudimu draudžiami valstybės lėšomis.</text:span><text:span text:style-name="T595"><text:s/></text:span></text:p>
      <text:p text:style-name="P596"/>
      <text:h text:style-name="P597" text:outline-level="1">SEPTINTASIS SKIRSNIS</text:h>
      <text:h text:style-name="P598" text:outline-level="1">BAIGIAMOSIOS NUOSTATOS</text:h>
      <text:p text:style-name="P599"/>
      <text:p text:style-name="P600">36 straipsnis. Pereinamojo laikotarpio nuostatos</text:p>
      <text:p text:style-name="P601"><text:span text:style-name="T602">Specialiųjų ty</text:span><text:span text:style-name="T603">rimų tarnybos pareigūnų turimi pareiginiai laipsniai prilyginami šio Statuto 19 straipsnyje numatytiems tarnybiniams rangams.</text:span><text:span text:style-name="T604"><text:s/></text:span></text:p>
      <text:p text:style-name="P605">_______________</text:p>
      <text:p text:style-name="P606"/>
      <text:p text:style-name="P607">Pakeitimai:</text:p>
      <text:p text:style-name="P608"/>
      <text:p text:style-name="P609">1.</text:p>
      <text:p text:style-name="P610">Lietuvos Respublikos Seimas, Įstatymas</text:p>
      <text:p text:style-name="P611"><text:span text:style-name="T612">Nr.<text:s/></text:span><text:a xlink:href="http://www3.lrs.lt/cgi-bin/preps2?a=250813&amp;b=" office:target-frame-name="_top" xlink:show="replace"><text:span text:style-name="T613">X-121</text:span></text:a><text:span text:style-name="T614">, 2005-02-15, Žin., 2005, Nr. 28-873 (2005-02-26)</text:span></text:p>
      <text:p text:style-name="P615">SPECIALIŲJŲ TYRIMŲ TARNYBOS STATUTO 30 STRAIPSNIO PAKEITIMO ĮSTATYMAS</text:p>
      <text:p text:style-name="P616">Šis įstatymas įsigalioja nuo 2005 m. kovo 1 d.</text:p>
      <text:p text:style-name="P617">Jeigu pareigūnams, esantiems vaiko priežiūros, kol jam sueis vieni metai,<text:s/>atostogose, pagal šio įstatymo nuostatas apskaičiuota 70 procentų vidutinio jų darbo užmokesčio suma yra mažesnė nei mokėta iki šio įstatymo įsigaliojimo, toliau mokama anksčiau nustatyto dydžio suma.</text:p>
      <text:p text:style-name="P618"/>
      <text:p text:style-name="P619">*** Pabaiga ***</text:p>
      <text:p text:style-name="P620"/>
      <text:p text:style-name="P621">Redagavo: Aušrinė Trapinskienė (2005-03-01)</text:p>
      <text:p text:style-name="P622"><text:span text:style-name="T62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1" meta:paragraph-count="425" meta:word-count="5870" meta:character-count="45950" meta:row-count="750" meta:non-whitespace-character-count="40505"/>
  </office:meta>
</office:document-meta>
</file>