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color="#00000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4923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4923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fo:color="#000000"/>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indent="0.4916in"/>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indent="0.4916in"/>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fo:color="#000000" fo:font-size="10pt" style:font-size-asian="10pt"/>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text-position="super 66.6%"/>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widows="0" fo:orphans="0" fo:text-align="justify" fo:text-indent="0.4923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keep-with-next="always" fo:text-align="center"/>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keep-with-next="always" fo:text-align="center"/>
    </style:style>
    <style:style style:name="T369" style:parent-style-name="DefaultParagraphFont" style:family="text">
      <style:text-properties fo:font-weight="bold" style:font-weight-asian="bold"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style="italic" style:font-style-asian="italic" fo:color="#000000" fo:font-size="10pt" style:font-size-asian="10pt"/>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style="italic" style:font-style-asian="italic" fo:color="#000000" fo:font-size="10pt" style:font-size-asian="10pt"/>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indent="0.4916in"/>
    </style:style>
    <style:style style:name="P427" style:parent-style-name="Normal" style:family="paragraph">
      <style:paragraph-properties fo:text-indent="0.4916in"/>
    </style:style>
    <style:style style:name="P428" style:parent-style-name="Normal" style:family="paragraph">
      <style:paragraph-properties fo:text-indent="0.4916in"/>
    </style:style>
    <style:style style:name="T429" style:parent-style-name="DefaultParagraphFont" style:family="text">
      <style:text-properties fo:font-style="italic" style:font-style-asian="italic" style:font-style-complex="italic" fo:color="#000000"/>
    </style:style>
    <style:style style:name="P430" style:parent-style-name="Normal" style:family="paragraph">
      <style:paragraph-properties fo:text-indent="0.4916in"/>
    </style:style>
    <style:style style:name="P431" style:parent-style-name="Normal" style:family="paragraph">
      <style:paragraph-properties>
        <style:tab-stops>
          <style:tab-stop style:type="right" style:position="6.6937in"/>
        </style:tab-stops>
      </style:paragraph-properties>
    </style:style>
    <style:style style:name="P432" style:parent-style-name="Normal" style:family="paragraph">
      <style:paragraph-properties fo:text-align="center"/>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widows="0" fo:orphans="0"/>
    </style:style>
  </office:automatic-styles>
  <office:body>
    <office:text text:use-soft-page-breaks="true">
      <text:p text:style-name="P1"><text:span text:style-name="T9">Suvestinė redakcija nuo 2018-01-01 iki 2020-09-30</text:span></text:p>
      <text:p text:style-name="P10"/>
      <text:p text:style-name="P11"><text:span text:style-name="T12">Įstatymas paskelbtas: Žin. 1999, Nr.<text:s/></text:span><text:a xlink:href="https://www.e-tar.lt/portal/legalAct.html?documentId=TAR.769B541DD7F7" office:target-frame-name="_top" xlink:show="replace"><text:span text:style-name="T13">43-1358</text:span></text:a><text:span text:style-name="T14">, i. k. 0991010ISTAIII-1159</text:span></text:p>
      <text:p text:style-name="P15"/>
      <text:p text:style-name="P16">Nauja redakcija nuo 2003-04-01:</text:p>
      <text:p text:style-name="Normal"><text:span text:style-name="T17">Nr.<text:s/></text:span><text:a xlink:href="https://www.e-tar.lt/portal/legalAct.html?documentId=TAR.0539F4F420DF" office:target-frame-name="_top" xlink:show="replace"><text:span text:style-name="T18">IX-1250</text:span></text:a><text:span text:style-name="T19">, 2002-12-10, Žin. 2002, Nr. 123-5537 (2002-12-24), i. k. 1021010ISTA0IX-1250</text:span></text:p>
      <text:p text:style-name="P20"/>
      <text:p text:style-name="P21">LIETUVOS RESPUBLIKOS<text:s/><text:line-break/>ŪKININKO ŪKIO<text:s/><text:line-break/>ĮSTATYMAS</text:p>
      <text:p text:style-name="Normal"/>
      <text:p text:style-name="P22">1999 m. gegužės 4 d. Nr. VIII-1159</text:p>
      <text:p text:style-name="P23">Vilnius</text:p>
      <text:p text:style-name="Normal"/>
      <text:p text:style-name="Normal"/>
      <text:p text:style-name="P24"><text:span text:style-name="T25">PIRMASIS</text:span><text:span text:style-name="T26"><text:s/>SKIRSNIS<text:s/></text:span></text:p>
      <text:p text:style-name="P27"><text:span text:style-name="T28">BENDROSIOS NUOSTATOS<text:s/></text:span></text:p>
      <text:p text:style-name="Normal"/>
      <text:p text:style-name="P29"><text:span text:style-name="T30">1</text:span><text:span text:style-name="T31"><text:s/>straipsnis.<text:s/></text:span><text:span text:style-name="T32">Įstatymo paskirtis</text:span></text:p>
      <text:p text:style-name="P33">Šis Įstatymas nustato ūkininko teisinį statusą, ūkininko ir jo partnerių veiklos pagrindus, ūkininko ūkio įregistravimo bei išregistravimo sąlygas ir tvarką, ūkininkui teikiamą paramą ir ūkininko sodybos ar pagalbinio ūkio ir kitos paskirties (fermų, ūkio, šiltnamių, kaimo turizmo) pastatų statybos sąlygas.</text:p>
      <text:p text:style-name="P34">Straipsnio pakeitimai:</text:p>
      <text:p text:style-name="P35"><text:span text:style-name="T36">Nr.<text:s/></text:span><text:a xlink:href="https://www.e-tar.lt/portal/legalAct.html?documentId=TAR.F41F00D6A205" office:target-frame-name="_top" xlink:show="replace"><text:span text:style-name="T37">X-1420</text:span></text:a><text:span text:style-name="T38">, 2008-01-17, Žin., 2008, Nr. 10-336 (2008-01-24), i. k. 1081010ISTA00X-1420</text:span></text:p>
      <text:p text:style-name="Normal"/>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Talkininkas –<text:s/></text:span>fizinis asmuo, tarpusavio susitarimu ūkyje dirbantis nemokamai.</text:p>
      <text:p text:style-name="P47">2.<text:s/><text:span text:style-name="T48">Ūkininkas<text:s/></text:span>– fizinis asmuo, kuris vienas arba su partneriais verčiasi žemės ūkio veikla ir miškininkyste, o jo ūkis yra įregistruotas Ūkininkų ūkių registre.</text:p>
      <text:p text:style-name="P49">3.<text:s/><text:span text:style-name="T50">Ūkininko partneris –<text:s/></text:span>fizinis asmuo (ūkininko sutuoktinis, pilnametis šeimos narys ar kitas fizinis asmuo), kuris kartu su ūkininku verčiasi žemės ūkio veikla ir miškininkyste pagal sudarytą jungtinės veiklos (partnerystės) sutartį.</text:p>
      <text:p text:style-name="P51">4.<text:s/><text:span text:style-name="T52">Ūkininko sodyba –<text:s/></text:span>nuosavybės teise priklausančiame žemės sklype pastatytas vienas gyvenamosios paskirties pastatas su pagalbinio ūkio ir kitos paskirties (fermų, ūkio, šiltnamių, kaimo turizmo) pastatais, reikalingais ūkininko veiklai vykdyti.</text:p>
      <text:p text:style-name="P53">5.<text:s/><text:span text:style-name="T54">Ūkininko ūkis<text:s/></text:span>(toliau –<text:s/><text:span text:style-name="T55">ūkis) –<text:s/></text:span>ūkininko turtinių ir asmeninių neturtinių teisių ir prievolių visuma.</text:p>
      <text:p text:style-name="P56">6. Kitos šiame Įstatyme vartojamos sąvokos<text:s/>suprantamos taip, kaip jos apibrėžtos kituose įstatymuose.</text:p>
      <text:p text:style-name="P57">Straipsnio pakeitimai:</text:p>
      <text:p text:style-name="P58"><text:span text:style-name="T59">Nr.<text:s/></text:span><text:a xlink:href="https://www.e-tar.lt/portal/legalAct.html?documentId=TAR.F41F00D6A205" office:target-frame-name="_top" xlink:show="replace"><text:span text:style-name="T60">X-1420</text:span></text:a><text:span text:style-name="T61">, 2008-01-17, Žin., 2008, Nr. 10-336 (2008-01-24), i. k. 1081010ISTA00X-1420</text:span></text:p>
      <text:p text:style-name="Normal"/>
      <text:p text:style-name="P62"><text:span text:style-name="T63">3</text:span><text:span text:style-name="T64"><text:s/>straipsnis.<text:s/></text:span><text:span text:style-name="T65">Įstatymo subjektas ir jo teisinis statusas</text:span></text:p>
      <text:p text:style-name="P66"><text:span text:style-name="T67">1</text:span><text:span text:style-name="T68">. Įstatymo subjektas yra ūkininkas.<text:s/></text:span></text:p>
      <text:p text:style-name="P69"><text:span text:style-name="T70">2</text:span><text:span text:style-name="T71">. Ūkininko statusą fizinis asmuo įgyja nuo ūkio įregistravimo Ūkininkų ūkių registre. Ūkininkas šio statuso netenka nuo ūkio išregistravimo iš<text:s/></text:span><text:span text:style-name="T72">Ūkininkų ūkių registro.</text:span></text:p>
      <text:p text:style-name="P73"><text:span text:style-name="T74">3</text:span><text:span text:style-name="T75">. Ūkininkas privalo turėti bent vieną sąskaitą Lietuvos Respublikoje, kitoje Europos Sąjungos valstybėje narėje ar Europos ekonominės erdvės valstybėje įregistruotame banke arba kitoje kredito įstaigoje.</text:span></text:p>
      <text:p text:style-name="P76">Straipsnio dalies pakeitimai:</text:p>
      <text:p text:style-name="P77"><text:span text:style-name="T78">Nr.<text:s/></text:span><text:a xlink:href="https://www.e-tar.lt/portal/legalAct.html?documentId=TAR.31A9C7673FD3" office:target-frame-name="_top" xlink:show="replace"><text:span text:style-name="T79">XI-1023</text:span></text:a><text:span text:style-name="T80">, 2010-09-21, Žin., 2010, Nr. 118-5996 (2010-10-02), i. k. 1101010ISTA0XI-1023</text:span></text:p>
      <text:p text:style-name="Normal"/>
      <text:p text:style-name="P81"><text:span text:style-name="T82">ANTRASIS</text:span><text:span text:style-name="T83"><text:s/>SKIRSNIS</text:span></text:p>
      <text:p text:style-name="P84"><text:span text:style-name="T85">ŪKININKO VEIKLOS PAGRINDAI</text:span><text:span text:style-name="T86"><text:s/></text:span></text:p>
      <text:p text:style-name="Normal"/>
      <text:p text:style-name="P87"><text:span text:style-name="T88">4</text:span><text:span text:style-name="T89"><text:s/>straipsnis.<text:s/></text:span><text:span text:style-name="T90">Vei</text:span><text:span text:style-name="T91">klos sritys ir sąlygos</text:span><text:span text:style-name="T92"><text:s/></text:span></text:p>
      <text:p text:style-name="P93"><text:span text:style-name="T94">1</text:span><text:span text:style-name="T95">. Ūkininkas ir jo partneriai nesteigdami įmonės verčiasi žemės ūkio veikla, miškininkyste ir kitokia įstatymų neuždrausta veikla, kuriai nereikia steigti įmonės.<text:s/></text:span></text:p>
      <text:p text:style-name="P96"><text:span text:style-name="T97">2</text:span><text:span text:style-name="T98">. Ūkininkas žemės ūkio veiklai naudoja nuosavybės teise tur</text:span><text:span text:style-name="T99">imą ir (arba) nuomos, panaudos ar kitais pagrindais valdomą žemės ūkio paskirties</text:span><text:span text:style-name="T100"><text:s/></text:span><text:span text:style-name="T101">ir (arba) miško</text:span><text:span text:style-name="T102"><text:s/></text:span><text:span text:style-name="T103">žemę bei (arba) vandens telkinius. Jei ūkininko pajamos per metus neviršija 12 minimaliųjų gyvenimo lygių dydžio, jis Vyriausybės nustatyta tvarka turi teisę<text:s/></text:span><text:span text:style-name="T104">gauti papildomas socialines išmokas.</text:span></text:p>
      <text:p text:style-name="P105"><text:span text:style-name="T106">3</text:span><text:span text:style-name="T107">. Ūkininkas arba jo partneris (partneriai) turi turėti Vyriausybės įgaliotos institucijos nustatytą profesinį pasirengimą ūkininkauti.<text:s/></text:span></text:p>
      <text:p text:style-name="P108"><text:span text:style-name="T109">4</text:span><text:span text:style-name="T110">. Žemės ūkio veikla, miškininkyste ir kitokia įstatymų neuždrausta veikla, kuriai nereikia steigti įmonės, ūkininkas gali verstis vienas arba kartu su fiziniais asmenimis (partneriais), sudaręs jungtinės veiklos (partnerystės) sutartį. Ūkininkas ir jo sutu</text:span><text:span text:style-name="T111">oktinis jungtinės veiklos (partnerystės) sutartį sudaro tuo atveju, kai yra sudaryta vedybų sutartis.<text:s/></text:span></text:p>
      <text:p text:style-name="P112"><text:span text:style-name="T113">5</text:span><text:span text:style-name="T114">. Ūkininko partneriai turi būti nurodyti Ūkininkų ūkių registre. Ūkininko sutuoktinis, jei nėra sudaryta jungtinės veiklos (partnerystės) sutartis,<text:s/></text:span><text:span text:style-name="T115">jo paties pageidavimu gali būti nurodytas Ūkininkų ūkių registre kaip partneris.</text:span></text:p>
      <text:p text:style-name="P116"/>
      <text:p text:style-name="P117"><text:span text:style-name="T118">5</text:span><text:span text:style-name="T119"><text:s/>straipsnis.<text:s/></text:span><text:span text:style-name="T120">Darbo ir turtiniai santykiai</text:span></text:p>
      <text:p text:style-name="P121"><text:span text:style-name="T122">1</text:span><text:span text:style-name="T123">. Ūkininkas su samdomais fiziniais asmenimis sudaro darbo sutartis teisės aktų nustatyta tvarka. Šių sutarčių ypatumus<text:s/></text:span><text:span text:style-name="T124">nustato Vyriausybė.</text:span></text:p>
      <text:p text:style-name="P125"><text:span text:style-name="T126">2</text:span><text:span text:style-name="T127">. Ūkininkas su partneriais, nurodytais Ūkininkų ūkių registre, ir talkininkais darbo sutarčių nesudaro.<text:s/></text:span></text:p>
      <text:p text:style-name="P128"><text:span text:style-name="T129">3</text:span><text:span text:style-name="T130">. Ūkininko ir jo partnerių turto valdymą, naudojimą ir disponavimą juo nustato Lietuvos Respublikos civilinis kodeksas. Ū</text:span><text:span text:style-name="T131">kininko bankroto proceso metu ūkininko turto valdymui, naudojimui ir disponavimui juo taikomas ir Lietuvos Respublikos fizinių asmenų bankroto įstatymas.</text:span></text:p>
      <text:p text:style-name="P132">Straipsnio dalies pakeitimai:</text:p>
      <text:p text:style-name="P133"><text:span text:style-name="T134">Nr.<text:s/></text:span><text:a xlink:href="https://www.e-tar.lt/portal/legalAct.html?documentId=TAR.1F1BBB0DE7E3" office:target-frame-name="_top" xlink:show="replace"><text:span text:style-name="T135">XI-2004</text:span></text:a><text:span text:style-name="T136">, 2012-05-10, Žin., 2012, Nr. 57-2827 (2012-05-19), i. k. 1121010ISTA0XI-2004</text:span></text:p>
      <text:p text:style-name="Normal"/>
      <text:p text:style-name="P137"><text:span text:style-name="T138">TREČIASIS</text:span><text:span text:style-name="T139"><text:s/>SKIRSNIS</text:span></text:p>
      <text:p text:style-name="P140"><text:span text:style-name="T141">ŪKININKO ŪKIO REGISTRAVIMAS</text:span></text:p>
      <text:p text:style-name="P142"/>
      <text:p text:style-name="P143"><text:span text:style-name="T144">6</text:span><text:span text:style-name="T145"><text:s/>straipsnis.<text:s/></text:span><text:span text:style-name="T146">Ūkininkų ūkių registras ir registravimo duomenys</text:span></text:p>
      <text:p text:style-name="P147"><text:span text:style-name="T148">1</text:span><text:span text:style-name="T149">. Ūkis turi būti įregistruot</text:span><text:span text:style-name="T150">as Ūkininkų ūkių registre ūkininko vardu.</text:span></text:p>
      <text:p text:style-name="P151"><text:span text:style-name="T152">2</text:span><text:span text:style-name="T153">. Ūkininkų ūkių registro valdytoja yra Lietuvos Respublikos žemės ūkio ministerija. Ūkius Ūkininkų ūkių registre registruoja savivaldybės administracija Vyriausybės arba jos įgaliotos institucijos nustatyta<text:s/></text:span><text:span text:style-name="T154">tvarka.</text:span></text:p>
      <text:p text:style-name="P155">Straipsnio dalies pakeitimai:</text:p>
      <text:p text:style-name="P156"><text:span text:style-name="T157">Nr.<text:s/></text:span><text:a xlink:href="https://www.e-tar.lt/portal/legalAct.html?documentId=bc558c80664111e7b85cfdc787069b42" office:target-frame-name="_top" xlink:show="replace"><text:span text:style-name="T158">XIII-585</text:span></text:a><text:span text:style-name="T159">, 2017-06-30, paskelbta TAR 2017-07-11, i. k. 2017-11955</text:span></text:p>
      <text:p text:style-name="Normal"/>
      <text:p text:style-name="P160"><text:span text:style-name="T161">3</text:span><text:span text:style-name="T162">. Ūkininkų ūkių registre turi būti nurodyti š</text:span><text:span text:style-name="T163">ie ūkio duomenys:</text:span></text:p>
      <text:p text:style-name="P164"><text:span text:style-name="T165">1</text:span><text:span text:style-name="T166">) ūkininko vardas, pavardė, asmens kodas, gyvenamoji vieta;</text:span><text:span text:style-name="T167"><text:s/></text:span></text:p>
      <text:p text:style-name="P168"><text:span text:style-name="T169">2</text:span><text:span text:style-name="T170">) ūkininko žemės naudojimo teisinis pagrindas;<text:s/></text:span></text:p>
      <text:p text:style-name="P171"><text:span text:style-name="T172">3</text:span><text:span text:style-name="T173">) ūkininko nuosavybės teise valdomos ir (arba) nuomos, panaudos ar kitais pagrindais naudojamos žemės kadastriniai d</text:span><text:span text:style-name="T174">uomenys;<text:s/></text:span></text:p>
      <text:p text:style-name="P175"><text:span text:style-name="T176">4</text:span><text:span text:style-name="T177">) žemės ūkio ir kitokios veiklos pobūdis (pagrindinė ir papildoma veikla);</text:span></text:p>
      <text:p text:style-name="P178"><text:span text:style-name="T179">5</text:span><text:span text:style-name="T180">) ūkio įregistravimo data ir ūkininko ūkio įregistravimo</text:span><text:span text:style-name="T181"><text:s/></text:span><text:span text:style-name="T182">pažymėjimo numeris.</text:span></text:p>
      <text:p text:style-name="P183"><text:span text:style-name="T184">4</text:span><text:span text:style-name="T185">. Jeigu yra registruojamas ūkis, kurio ūkininkas žemės ūkio veikla verčiasi k</text:span><text:span text:style-name="T186">artu su kitais asmenimis (partneriais), turi būti papildomai nurodyta:</text:span></text:p>
      <text:p text:style-name="P187"><text:span text:style-name="T188">1</text:span><text:span text:style-name="T189">)</text:span><text:span text:style-name="T190"><text:s/></text:span><text:span text:style-name="T191">jungtinės veiklos (partnerystės) sutarties sudarymo data;</text:span></text:p>
      <text:p text:style-name="P192"><text:span text:style-name="T193">2</text:span><text:span text:style-name="T194">) partnerių vardai, pavardės, asmens kodai, gyvenamoji vieta;</text:span></text:p>
      <text:p text:style-name="P195"><text:span text:style-name="T196">3</text:span><text:span text:style-name="T197">) partnerių bendrai veiklai skirtos žemės<text:s/></text:span><text:span text:style-name="T198">naudojimo teisinis pagrindas ir žemės kadastriniai duomenys, jei partneriai bendrai veiklai skiria žemę;</text:span></text:p>
      <text:p text:style-name="P199"><text:span text:style-name="T200">4</text:span><text:span text:style-name="T201">) asmuo arba asmenys, turintys teisę veikti visų partnerių vardu.</text:span></text:p>
      <text:p text:style-name="P202"/>
      <text:p text:style-name="P203"><text:span text:style-name="T204">7</text:span><text:span text:style-name="T205"><text:s/>straipsnis.<text:s/></text:span><text:span text:style-name="T206">Ūkio įregistravimo dokumentai</text:span></text:p>
      <text:p text:style-name="P207"><text:span text:style-name="T208">1</text:span><text:span text:style-name="T209">. Ūkiui įregistruoti<text:s/></text:span><text:span text:style-name="T210">Ūkininkų ūkių registre asmuo pateikia šiuos dokumentus:</text:span></text:p>
      <text:p text:style-name="P211"><text:span text:style-name="T212">1</text:span><text:span text:style-name="T213">) asmens prašymą įregistruoti ūkį;</text:span></text:p>
      <text:p text:style-name="P214"><text:span text:style-name="T215">2</text:span><text:span text:style-name="T216">) asmens tapatybę patvirtinantį dokumentą;<text:s/></text:span></text:p>
      <text:p text:style-name="P217"><text:span text:style-name="T218">3</text:span><text:span text:style-name="T219">) ūkininku registruojamo asmens žemės nuosavybės ar kitais pagrindais naudojamos žemės valdymo ir naudojimo<text:s/></text:span><text:span text:style-name="T220">teisę suteikiančių dokumentų kopijas;<text:s/></text:span></text:p>
      <text:p text:style-name="P221"><text:span text:style-name="T222">4</text:span><text:span text:style-name="T223">) registruojamo asmens</text:span><text:span text:style-name="T224"><text:s/></text:span><text:span text:style-name="T225">nuosavybės teise turimo ar kitais pagrindais naudojamo žemės sklypo plano arba schemos kopiją;</text:span></text:p>
      <text:p text:style-name="P226"><text:span text:style-name="T227">5</text:span><text:span text:style-name="T228">) dokumento, patvirtinančio asmens profesinį pasirengimą ūkininkauti, kopiją.</text:span></text:p>
      <text:p text:style-name="P229"><text:span text:style-name="T230">2</text:span><text:span text:style-name="T231">. Je</text:span><text:span text:style-name="T232">igu ūkininkas žemės ūkio veikla verčiasi kartu su kitais asmenimis (partneriais), turi būti papildomai pateikiama:<text:s/></text:span></text:p>
      <text:p text:style-name="P233"><text:span text:style-name="T234">1</text:span><text:span text:style-name="T235">) partnerių asmens tapatybę patvirtinančių dokumentų kopijos;</text:span></text:p>
      <text:p text:style-name="P236"><text:span text:style-name="T237">2</text:span><text:span text:style-name="T238">) jungtinės veiklos (partnerystės) sutarties kopija;</text:span></text:p>
      <text:p text:style-name="P239"><text:span text:style-name="T240">3</text:span><text:span text:style-name="T241">) partnerių<text:s/></text:span><text:span text:style-name="T242">bendrai veiklai skirtos nuosavybės teise priklausančios žemės nuosavybės teisę patvirtinančių ar kitais pagrindais naudojamos žemės valdymo ir naudojimo teisę suteikiančių dokumentų bei žemės sklypo plano arba schemos kopijos, jei partneriai bendrai veikla</text:span><text:span text:style-name="T243">i skiria žemę;</text:span></text:p>
      <text:p text:style-name="P244"><text:span text:style-name="T245">4</text:span><text:span text:style-name="T246">) ūkininko sutuoktinio prašymas įregistruoti jį partneriu šio Įstatymo 4 straipsnio 5 dalyje nurodytu atveju.</text:span></text:p>
      <text:p text:style-name="P247"><text:span text:style-name="T248">3</text:span><text:span text:style-name="T249">. Su šio straipsnio 1 ir 2 dalyse nurodytų dokumentų kopijomis kartu turi būti pateikiami ir jų originalai arba notaro<text:s/></text:span><text:span text:style-name="T250">patvirtinti dokumentų nuorašai.</text:span></text:p>
      <text:p text:style-name="P251"/>
      <text:p text:style-name="P252"><text:span text:style-name="T253">8</text:span><text:span text:style-name="T254"><text:s/>straipsnis.<text:s/></text:span><text:span text:style-name="T255">Ūkio įregistravimas</text:span><text:span text:style-name="T256"><text:s/></text:span></text:p>
      <text:p text:style-name="P257"><text:span text:style-name="T258">1</text:span><text:span text:style-name="T259">. Ūkis įregistruojamas, jei pageidaujančio įregistruoti ūkį asmens pateikti dokumentai atitinka šio Įstatymo 4 straipsnyje nurodytas sąlygas.</text:span></text:p>
      <text:p text:style-name="P260"><text:span text:style-name="T261">2</text:span><text:span text:style-name="T262">. Ūkis turi būti įregistruotas</text:span><text:span text:style-name="T263"><text:s/>ir ūkio įregistravimo pažymėjimas išduotas ne vėliau kaip per 10 darbo dienų nuo dokumentų, nurodytų šio įstatymo 7 straipsnyje, pateikimo dienos. Jeigu ūkį įregistruoti atsisakoma, priežastys nurodomos raštu.</text:span></text:p>
      <text:p text:style-name="P264">Straipsnio dalies pakeitimai:</text:p>
      <text:p text:style-name="P265"><text:span text:style-name="T266">Nr.<text:s/></text:span><text:a xlink:href="https://www.e-tar.lt/portal/legalAct.html?documentId=bc558c80664111e7b85cfdc787069b42" office:target-frame-name="_top" xlink:show="replace"><text:span text:style-name="T267">XIII-585</text:span></text:a><text:span text:style-name="T268">, 2017-06-30, paskelbta TAR 2017-07-11, i. k. 2017-11955</text:span></text:p>
      <text:p text:style-name="Normal"/>
      <text:p text:style-name="P269"><text:span text:style-name="T270">3</text:span><text:span text:style-name="T271">. Ūkis neįregistruojamas, jeigu:</text:span></text:p>
      <text:p text:style-name="P272"><text:span text:style-name="T273">1</text:span><text:span text:style-name="T274">) ūkininko veiklos pagrindai</text:span><text:span text:style-name="T275"><text:s/></text:span><text:span text:style-name="T276">neatitinka šio Įstatymo 4 straips</text:span><text:span text:style-name="T277">nyje nurodytų sąlygų;</text:span></text:p>
      <text:p text:style-name="P278"><text:span text:style-name="T279">2</text:span><text:span text:style-name="T280">) pateikti ne visi ūkininko ūkiui įregistruoti reikiami dokumentai;</text:span></text:p>
      <text:p text:style-name="P281"><text:span text:style-name="T282">3</text:span><text:span text:style-name="T283">) pateikti dokumentai neatitinka teisės aktų reikalavimų.</text:span></text:p>
      <text:p text:style-name="P284"><text:span text:style-name="T285">4</text:span><text:span text:style-name="T286">.<text:s/></text:span><text:span text:style-name="T287">Neteko galios nuo 2018-01-01</text:span><text:span text:style-name="T288">.</text:span></text:p>
      <text:p text:style-name="P289">Straipsnio dalies pakeitimai:</text:p>
      <text:p text:style-name="P290"><text:span text:style-name="T291">Nr.<text:s/></text:span><text:a xlink:href="https://www.e-tar.lt/portal/legalAct.html?documentId=bc558c80664111e7b85cfdc787069b42" office:target-frame-name="_top" xlink:show="replace"><text:span text:style-name="T292">XIII-585</text:span></text:a><text:span text:style-name="T293">, 2017-06-30, paskelbta TAR 2017-07-11, i. k. 2017-11955</text:span></text:p>
      <text:p text:style-name="Normal"/>
      <text:p text:style-name="P294"><text:span text:style-name="T295">5</text:span><text:span text:style-name="T296">. Kiekvienais kalendoriniais metais iki gruodžio 31 dienos ūkininkas privalo Vyriausybės<text:s/></text:span><text:span text:style-name="T297">arba jos įgaliotos institucijos nustatyta tvarka atnaujinti ūkio duomenis Ūkininkų ūkių registre. Jeigu ūkio duomenys nepasikeitė, ūkininkas privalo šį faktą patvirtinti.</text:span></text:p>
      <text:p text:style-name="P298">Papildyta straipsnio dalimi:</text:p>
      <text:p text:style-name="P299"><text:span text:style-name="T300">Nr.<text:s/></text:span><text:a xlink:href="https://www.e-tar.lt/portal/legalAct.html?documentId=bc558c80664111e7b85cfdc787069b42" office:target-frame-name="_top" xlink:show="replace"><text:span text:style-name="T301">XIII-585</text:span></text:a><text:span text:style-name="T302">, 2017-06-30, paskelbta TAR 2017-07-11, i. k. 2017-11955</text:span></text:p>
      <text:p text:style-name="Normal"/>
      <text:p text:style-name="P303"><text:span text:style-name="T304">8</text:span><text:span text:style-name="T305">1</text:span><text:span text:style-name="T306"><text:s/>straipsnis.<text:s/></text:span><text:span text:style-name="T307">Ūkininko ūkio duomenų pasikeitimo įregistravimas ūkininkui mirus</text:span></text:p>
      <text:p text:style-name="P308">Ūkininkui mirus, jeigu įpėdinis tęsia ūkio veiklą, registro tvarkymo įstaigai pateikiami ūkio įregistravimo pažymėjimas ir prašymas įregistruoti ūkį įpėdinio vardu kartu su tai patvirtinančiais ir kitais dokumentais, nurodytais šio Įstatymo 7 straipsnyje.</text:p>
      <text:soft-page-break/>
      <text:p text:style-name="P309">Papildyta straipsniu:</text:p>
      <text:p text:style-name="P310"><text:span text:style-name="T311">Nr.<text:s/></text:span><text:a xlink:href="https://www.e-tar.lt/portal/legalAct.html?documentId=TAR.F41F00D6A205" office:target-frame-name="_top" xlink:show="replace"><text:span text:style-name="T312">X-1420</text:span></text:a><text:span text:style-name="T313">, 2008-01-17, Žin., 2008, Nr. 10-336 (2008-01-24), i. k. 1081010ISTA00X-1420</text:span></text:p>
      <text:p text:style-name="Normal"/>
      <text:p text:style-name="P314"><text:span text:style-name="T315">9</text:span><text:span text:style-name="T316"><text:s/>straipsnis.<text:s/></text:span><text:span text:style-name="T317">Ūkio išregistravimas</text:span><text:span text:style-name="T318"><text:s/></text:span></text:p>
      <text:p text:style-name="P319"><text:span text:style-name="T320">1</text:span><text:span text:style-name="T321">. Ūkis iš Ūkininkų ūkių</text:span><text:span text:style-name="T322"><text:s/>registro išregistruojamas:</text:span></text:p>
      <text:p text:style-name="P323"><text:span text:style-name="T324">1</text:span><text:span text:style-name="T325">) ūkininko prašymu;</text:span></text:p>
      <text:p text:style-name="P326">2) ūkininkui mirus, jeigu nėra įpėdinio ir ūkio veikla toliau netęsiama;</text:p>
      <text:p text:style-name="P327">Straipsnio punkto pakeitimai:</text:p>
      <text:p text:style-name="P328"><text:span text:style-name="T329">Nr.<text:s/></text:span><text:a xlink:href="https://www.e-tar.lt/portal/legalAct.html?documentId=TAR.5D4AAD91344E" office:target-frame-name="_top" xlink:show="replace"><text:span text:style-name="T330">X-427</text:span></text:a><text:span text:style-name="T331">, 2005-</text:span><text:span text:style-name="T332">12-06, Žin., 2005, Nr. 148-5390 (2005-12-20), i. k. 1051010ISTA000X-427</text:span></text:p>
      <text:p text:style-name="P333"><text:span text:style-name="T334">Nr.<text:s/></text:span><text:a xlink:href="https://www.e-tar.lt/portal/legalAct.html?documentId=TAR.F41F00D6A205" office:target-frame-name="_top" xlink:show="replace"><text:span text:style-name="T335">X-1420</text:span></text:a><text:span text:style-name="T336">, 2008-01-17, Žin., 2008, Nr. 10-336 (2008-01-24), i. k. 1081010ISTA00X-1420</text:span></text:p>
      <text:p text:style-name="Normal"/>
      <text:p text:style-name="P337"><text:span text:style-name="T338">3</text:span><text:span text:style-name="T339">) teismo<text:s/></text:span><text:span text:style-name="T340">sprendimu;</text:span></text:p>
      <text:p text:style-name="P341"><text:span text:style-name="T342">4</text:span><text:span text:style-name="T343">) nepateikus ūkio duomenų kartą per kalendorinius metus ir per terminą, nustatytą šio straipsnio 2 dalies 2 punkte, nepašalinus nustatytų trūkumų.</text:span><text:s/></text:p>
      <text:p text:style-name="P344">Papildyta straipsnio punktu:</text:p>
      <text:p text:style-name="P345"><text:span text:style-name="T346">Nr.<text:s/></text:span><text:a xlink:href="https://www.e-tar.lt/portal/legalAct.html?documentId=bc558c80664111e7b85cfdc787069b42" office:target-frame-name="_top" xlink:show="replace"><text:span text:style-name="T347">XIII-585</text:span></text:a><text:span text:style-name="T348">, 2017-06-30, paskelbta TAR 2017-07-11, i. k. 2017-11955</text:span></text:p>
      <text:p text:style-name="Normal"/>
      <text:p text:style-name="P349"><text:span text:style-name="T350">2</text:span><text:span text:style-name="T351">. Ūkio išregistravimo iš Ūkininkų ūkių registro tvarka:</text:span></text:p>
      <text:p text:style-name="P352"><text:span text:style-name="T353">1</text:span><text:span text:style-name="T354">) ūkį iš Ūkininkų ūkių regis</text:span><text:span text:style-name="T355">tro išregistruoja savivaldybės, kurios teritorijoje yra įregistruotas ūkis, administracija;</text:span></text:p>
      <text:p text:style-name="P356"><text:span text:style-name="T357">2</text:span><text:span text:style-name="T358">) iki kitų metų kovo 31 dienos savivaldybės administracija, atlikusi duomenų patikrinimą ir nustačiusi, kad ūkio duomenys Ūkininkų ūkių registrui nebuvo pateik</text:span><text:span text:style-name="T359">ti, apie numatomą ūkio išregistravimą pagal šio straipsnio 1 dalies 4 punktą ūkininką informuoja raštu ir nustato vienų metų terminą nuo ūkininko informavimo dienos nustatytiems trūkumams pašalinti.</text:span></text:p>
      <text:p text:style-name="P360">Straipsnio dalies pakeitimai:</text:p>
      <text:p text:style-name="P361"><text:span text:style-name="T362">Nr.<text:s/></text:span><text:a xlink:href="https://www.e-tar.lt/portal/legalAct.html?documentId=bc558c80664111e7b85cfdc787069b42" office:target-frame-name="_top" xlink:show="replace"><text:span text:style-name="T363">XIII-585</text:span></text:a><text:span text:style-name="T364">, 2017-06-30, paskelbta TAR 2017-07-11, i. k. 2017-11955</text:span></text:p>
      <text:p text:style-name="Normal"/>
      <text:p text:style-name="P365"><text:span text:style-name="T366">KETVIRTASIS</text:span><text:span text:style-name="T367"><text:s/>SKIRSNIS</text:span></text:p>
      <text:p text:style-name="P368"><text:span text:style-name="T369">PARAMA ŪKININKUI IR ŪKININKO SODYBOS STATYBOS SĄLYGOS<text:s/></text:span></text:p>
      <text:p text:style-name="P370">Pakeistas skirsnio pavadinimas:</text:p>
      <text:p text:style-name="P371"><text:span text:style-name="T372">Nr.<text:s/></text:span><text:a xlink:href="https://www.e-tar.lt/portal/legalAct.html?documentId=TAR.F41F00D6A205" office:target-frame-name="_top" xlink:show="replace"><text:span text:style-name="T373">X-1420</text:span></text:a><text:span text:style-name="T374">, 2008-01-17, Žin., 2008, Nr. 10-336 (2008-01-24), i. k. 1081010ISTA00X-1420</text:span></text:p>
      <text:p text:style-name="Normal"/>
      <text:p text:style-name="P375"><text:span text:style-name="T376">10</text:span><text:span text:style-name="T377"><text:s/>straipsnis.<text:s/></text:span><text:span text:style-name="T378">Parama ūkininkui<text:s/></text:span></text:p>
      <text:p text:style-name="P379"><text:span text:style-name="T380">1</text:span><text:span text:style-name="T381">. Ūkininkui ir jo partneriams, kurių pajamos iš žemės ūkio veiklos per kalendorinius metus yra ne mažesnės kaip 50 procentų visų gautų pajamų, taikomi įstatymų nustatyti lengvatiniai apmokestinimo tarifai.<text:s/></text:span></text:p>
      <text:p text:style-name="P382"><text:span text:style-name="T383">2</text:span><text:span text:style-name="T384">. Vyriausybė, teikdama prioritetą jauniesiem</text:span><text:span text:style-name="T385">s (iki 40 metų) ūkininkams, nustato jų įsikūrimo ir kvalifikacijos kėlimo paramos formą ir dydį.</text:span></text:p>
      <text:p text:style-name="P386"><text:span text:style-name="T387">3</text:span><text:span text:style-name="T388">. Ūkininkams teikiamą kitą</text:span><text:span text:style-name="T389"><text:s/></text:span><text:span text:style-name="T390">paramą nustato Žemės ūkio ir kaimo plėtros įstatymas bei kiti teisės aktai.<text:s/></text:span></text:p>
      <text:p text:style-name="P391"><text:span text:style-name="T392">4</text:span><text:span text:style-name="T393">.<text:s/></text:span><text:span text:style-name="T394">Neteko galios nuo 2009-03-05</text:span><text:span text:style-name="T395">.</text:span></text:p>
      <text:p text:style-name="P396">Straipsnio dalies pakeitimai:</text:p>
      <text:p text:style-name="P397"><text:span text:style-name="T398">Nr.<text:s/></text:span><text:a xlink:href="https://www.e-tar.lt/portal/legalAct.html?documentId=TAR.6D4A06291FF1" office:target-frame-name="_top" xlink:show="replace"><text:span text:style-name="T399">IX-2538</text:span></text:a><text:span text:style-name="T400">, 2004-11-04, Žin., 2004, Nr. 171-6298 (2004-11-26), i. k. 1041010ISTA0IX-2538</text:span></text:p>
      <text:p text:style-name="P401"><text:span text:style-name="T402">Nr.<text:s/></text:span><text:a xlink:href="https://www.e-tar.lt/portal/legalAct.html?documentId=TAR.B4DB9434EA90" office:target-frame-name="_top" xlink:show="replace"><text:span text:style-name="T403">XI-178</text:span></text:a><text:span text:style-name="T404">, 2009-02-19, Žin., 2009, Nr. 25-980 (2009-03-05), i. k. 1091010ISTA00XI-178</text:span></text:p>
      <text:p text:style-name="Normal"/>
      <text:p text:style-name="P405"><text:span text:style-name="T406">5</text:span><text:span text:style-name="T407">.<text:s/></text:span><text:span text:style-name="T408">Neteko galios nuo 2011-09-01</text:span><text:span text:style-name="T409">.</text:span></text:p>
      <text:p text:style-name="P410">Straipsnio dalies pakeitimai:</text:p>
      <text:p text:style-name="P411"><text:span text:style-name="T412">Nr.<text:s/></text:span><text:a xlink:href="https://www.e-tar.lt/portal/legalAct.html?documentId=TAR.914057AD281B" office:target-frame-name="_top" xlink:show="replace"><text:span text:style-name="T413">XI-1510</text:span></text:a><text:span text:style-name="T414">, 2011-06-23, Žin., 2011, Nr. 86-4152 (2011-07-13), i. k. 1111010ISTA0XI-1510</text:span></text:p>
      <text:p text:style-name="Normal"/>
      <text:p text:style-name="P415"><text:span text:style-name="T416">11</text:span><text:span text:style-name="T417"><text:s/>straipsnis.<text:s/></text:span><text:span text:style-name="T418">Ūkininko sodybos statybos sąlygos</text:span></text:p>
      <text:p text:style-name="P419">1. Nerengiant detaliųjų planų žemės ūkio paskirties žemėje ūkininkas gali statyti vieną ūkininko sodybą,<text:s/>išskyrus miestams po 1995 m. birželio 1 d. nustatyta tvarka priskirtose teritorijose. Ūkininko sodyba ar pagalbinio ūkio ir kitos paskirties (fermų, ūkio, šiltnamių, kaimo turizmo) pastatai statomi nuosavybės teise priklausančiame žemės ūkio paskirties žemės sklype, ne mažesniame kaip 0,5 hektaro.</text:p>
      <text:p text:style-name="P420">2. Leidimas statyti ūkininko sodybą išduodamas vadovaujantis Lietuvos Respublikos statybos įstatymu.</text:p>
      <text:p text:style-name="P421">Papildyta straipsniu:</text:p>
      <text:p text:style-name="P422"><text:span text:style-name="T423">Nr.<text:s/></text:span><text:a xlink:href="https://www.e-tar.lt/portal/legalAct.html?documentId=TAR.F41F00D6A205" office:target-frame-name="_top" xlink:show="replace"><text:span text:style-name="T424">X-1420</text:span></text:a><text:span text:style-name="T425">, 2008-01-17, Žin., 2008, Nr. 10-336 (2008-01-24), i. k. 1081010ISTA00X-1420</text:span></text:p>
      <text:p text:style-name="Normal"/>
      <text:p text:style-name="P426"/>
      <text:p text:style-name="P427"/>
      <text:p text:style-name="P428"><text:span text:style-name="T429">Skelbiu šį Lietuvos Respublikos Seimo priimtą įstatymą.</text:span></text:p>
      <text:p text:style-name="P430"/>
      <text:p text:style-name="P431">RESPUBLIKOS PREZIDENTAS<text:tab/>VALDAS ADAMKUS</text:p>
      <text:p text:style-name="P432"/>
      <text:p text:style-name="Normal"/>
      <text:p text:style-name="P433"/>
      <text:p text:style-name="P434"/>
      <text:p text:style-name="P435"><text:span text:style-name="T436">Pakeitimai:</text:span></text:p>
      <text:p text:style-name="P437"/>
      <text:p text:style-name="P438"><text:span text:style-name="T439">1.</text:span></text:p>
      <text:p text:style-name="P440"><text:span text:style-name="T441">Lietuvos Respublikos Seimas, Įstatymas</text:span></text:p>
      <text:p text:style-name="P442"><text:span text:style-name="T443">Nr.<text:s/></text:span><text:a xlink:href="https://www.e-tar.lt/portal/legalAct.html?documentId=TAR.0539F4F420DF" office:target-frame-name="_top" xlink:show="replace"><text:span text:style-name="T444">IX-1250</text:span></text:a><text:span text:style-name="T445">, 2002-12-10, Žin., 2002, Nr. 123-5537 (2002-12-24), i. k. 1021010ISTA0IX-1250</text:span></text:p>
      <text:p text:style-name="P446"><text:span text:style-name="T447">Lietuvos Respublikos ūkininko ūkio įstatymo pakeitimo įstatymas</text:span></text:p>
      <text:p text:style-name="P448"/>
      <text:p text:style-name="P449"><text:span text:style-name="T450">2.</text:span></text:p>
      <text:p text:style-name="P451"><text:span text:style-name="T452">Lietuvos Respublikos<text:s/></text:span><text:span text:style-name="T453">Seimas, Įstatymas</text:span></text:p>
      <text:p text:style-name="P454"><text:span text:style-name="T455">Nr.<text:s/></text:span><text:a xlink:href="https://www.e-tar.lt/portal/legalAct.html?documentId=TAR.6D4A06291FF1" office:target-frame-name="_top" xlink:show="replace"><text:span text:style-name="T456">IX-2538</text:span></text:a><text:span text:style-name="T457">, 2004-11-04, Žin., 2004, Nr. 171-6298 (2004-11-26), i. k. 1041010ISTA0IX-2538</text:span></text:p>
      <text:p text:style-name="P458"><text:span text:style-name="T459">Lietuvos Respublikos garantinio fondo įstatymo, Įmonių bankroto įs</text:span><text:span text:style-name="T460">tatymo, Laisvųjų ekonominių zonų pagrindų įstatymo, Žemės ūkio bendrovių įstatymo, Ūkininko ūkio įstatymo pakeitimo įstatymas</text:span></text:p>
      <text:p text:style-name="P461"/>
      <text:p text:style-name="P462"><text:span text:style-name="T463">3.</text:span></text:p>
      <text:p text:style-name="P464"><text:span text:style-name="T465">Lietuvos Respublikos Seimas, Įstatymas</text:span></text:p>
      <text:p text:style-name="P466"><text:span text:style-name="T467">Nr.<text:s/></text:span><text:a xlink:href="https://www.e-tar.lt/portal/legalAct.html?documentId=TAR.5D4AAD91344E" office:target-frame-name="_top" xlink:show="replace"><text:span text:style-name="T468">X</text:span><text:span text:style-name="T469">-427</text:span></text:a><text:span text:style-name="T470">, 2005-12-06, Žin., 2005, Nr. 148-5390 (2005-12-20), i. k. 1051010ISTA000X-427</text:span></text:p>
      <text:p text:style-name="P471"><text:span text:style-name="T472">Lietuvos Respublikos ūkininko ūkio įstatymo 9 straipsnio pakeitimo įstatymas</text:span></text:p>
      <text:p text:style-name="P473"/>
      <text:p text:style-name="P474"><text:span text:style-name="T475">4.</text:span></text:p>
      <text:p text:style-name="P476"><text:span text:style-name="T477">Lietuvos Respublikos Seimas, Įstatymas</text:span></text:p>
      <text:p text:style-name="P478"><text:span text:style-name="T479">Nr.<text:s/></text:span><text:a xlink:href="https://www.e-tar.lt/portal/legalAct.html?documentId=TAR.F41F00D6A205" office:target-frame-name="_top" xlink:show="replace"><text:span text:style-name="T480">X-1420</text:span></text:a><text:span text:style-name="T481">, 2008-01-17, Žin., 2008, Nr. 10-336 (2008-01-24), i. k. 1081010ISTA00X-1420</text:span></text:p>
      <text:p text:style-name="P482"><text:span text:style-name="T483">Lietuvos Respublikos ūkininko ūkio įstatymo 1, 2, 9 straipsnių pakeitimo ir papildymo, ketvirtojo skirsnio pavadinimo pakeitimo bei Įstatymo</text:span><text:span text:style-name="T484"><text:s/>papildymo 8(1), 11 straipsniais įstatymas</text:span></text:p>
      <text:p text:style-name="P485"/>
      <text:p text:style-name="P486"><text:span text:style-name="T487">5.</text:span></text:p>
      <text:p text:style-name="P488"><text:span text:style-name="T489">Lietuvos Respublikos Seimas, Įstatymas</text:span></text:p>
      <text:p text:style-name="P490"><text:span text:style-name="T491">Nr.<text:s/></text:span><text:a xlink:href="https://www.e-tar.lt/portal/legalAct.html?documentId=TAR.B4DB9434EA90" office:target-frame-name="_top" xlink:show="replace"><text:span text:style-name="T492">XI-178</text:span></text:a><text:span text:style-name="T493">, 2009-02-19, Žin., 2009, Nr. 25-980 (2009-03-05), i. k. 1091010ISTA00XI-178</text:span></text:p>
      <text:p text:style-name="P494"><text:span text:style-name="T495">L</text:span><text:span text:style-name="T496">ietuvos Respublikos ūkininko ūkio įstatymo 10 straipsnio pakeitimo įstatymas</text:span></text:p>
      <text:p text:style-name="P497"/>
      <text:p text:style-name="P498"><text:span text:style-name="T499">6.</text:span></text:p>
      <text:p text:style-name="P500"><text:span text:style-name="T501">Lietuvos Respublikos Seimas, Įstatymas</text:span></text:p>
      <text:p text:style-name="P502"><text:span text:style-name="T503">Nr.<text:s/></text:span><text:a xlink:href="https://www.e-tar.lt/portal/legalAct.html?documentId=TAR.31A9C7673FD3" office:target-frame-name="_top" xlink:show="replace"><text:span text:style-name="T504">XI-1023</text:span></text:a><text:span text:style-name="T505">, 2010-09-21, Žin., 2010, Nr. 118-5996 (201</text:span><text:span text:style-name="T506">0-10-02), i. k. 1101010ISTA0XI-1023</text:span></text:p>
      <text:p text:style-name="P507"><text:span text:style-name="T508">Lietuvos Respublikos ūkininko ūkio įstatymo 3 straipsnio pakeitimo įstatymas</text:span></text:p>
      <text:p text:style-name="P509"/>
      <text:p text:style-name="P510"><text:span text:style-name="T511">7.</text:span></text:p>
      <text:p text:style-name="P512"><text:span text:style-name="T513">Lietuvos Respublikos Seimas, Įstatymas</text:span></text:p>
      <text:p text:style-name="P514"><text:span text:style-name="T515">Nr.<text:s/></text:span><text:a xlink:href="https://www.e-tar.lt/portal/legalAct.html?documentId=TAR.914057AD281B" office:target-frame-name="_top" xlink:show="replace"><text:span text:style-name="T516">XI-1510</text:span></text:a><text:span text:style-name="T517">,<text:s/></text:span><text:span text:style-name="T518">2011-06-23, Žin., 2011, Nr. 86-4152 (2011-07-13), i. k. 1111010ISTA0XI-1510</text:span></text:p>
      <text:p text:style-name="P519"><text:span text:style-name="T520">Lietuvos Respublikos ūkininko ūkio įstatymo 10 straipsnio pakeitimo įstatymas</text:span></text:p>
      <text:p text:style-name="P521"/>
      <text:p text:style-name="P522"><text:span text:style-name="T523">8.</text:span></text:p>
      <text:p text:style-name="P524"><text:span text:style-name="T525">Lietuvos Respublikos Seimas, Įstatymas</text:span></text:p>
      <text:p text:style-name="P526"><text:span text:style-name="T527">Nr.<text:s/></text:span><text:a xlink:href="https://www.e-tar.lt/portal/legalAct.html?documentId=TAR.1F1BBB0DE7E3" office:target-frame-name="_top" xlink:show="replace"><text:span text:style-name="T528">XI-2004</text:span></text:a><text:span text:style-name="T529">, 2012-05-10, Žin., 2012, Nr. 57-2827 (2012-05-19), i. k. 1121010ISTA0XI-2004</text:span></text:p>
      <text:p text:style-name="P530"><text:span text:style-name="T531">Lietuvos Respublikos ūkininko ūkio įstatymo 5 straipsnio pakeitimo įstatymas</text:span></text:p>
      <text:p text:style-name="P532"/>
      <text:p text:style-name="P533"><text:span text:style-name="T534">9.</text:span></text:p>
      <text:p text:style-name="P535"><text:span text:style-name="T536">Lietuvos R</text:span><text:span text:style-name="T537">espublikos Seimas, Įstatymas</text:span></text:p>
      <text:p text:style-name="P538"><text:span text:style-name="T539">Nr.<text:s/></text:span><text:a xlink:href="https://www.e-tar.lt/portal/legalAct.html?documentId=bc558c80664111e7b85cfdc787069b42" office:target-frame-name="_top" xlink:show="replace"><text:span text:style-name="T540">XIII-585</text:span></text:a><text:span text:style-name="T541">, 2017-06-30, paskelbta TAR 2017-07-11, i. k. 2017-11955</text:span></text:p>
      <text:soft-page-break/>
      <text:p text:style-name="P542"><text:span text:style-name="T543">Lietuvos Respublikos ūkininko ūkio įstatymo Nr. VIII-1159 6,</text:span><text:span text:style-name="T544"><text:s/>8 ir 9 straipsnių pakeitimo įstatymas</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10T11:16:00Z</meta:creation-date>
    <dc:date>2020-07-10T11:16:00Z</dc:date>
    <meta:template xlink:href="Normal.dotm" xlink:type="simple"/>
    <meta:editing-cycles>2</meta:editing-cycles>
    <meta:editing-duration>PT0S</meta:editing-duration>
    <meta:document-statistic meta:page-count="6" meta:paragraph-count="77" meta:word-count="2066" meta:character-count="17033" meta:row-count="327" meta:non-whitespace-character-count="15044"/>
  </office:meta>
</office:document-meta>
</file>