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text-position="super 66.6%"/>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text-indent="0.4916in"/>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3-03-01 iki 2017-12-3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p text:style-name="P81"><text:span text:style-name="T82">ANTRASIS</text:span><text:span text:style-name="T83"><text:s/>SKIRSNIS</text:span></text:p>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 Respublikos civilinis kodeksas. Ū</text:span><text:span text:style-name="T131">kininko bankroto proceso metu ūkininko turto valdymui, naudojimui ir disponavimui juo taikomas ir Lietuvos Respublikos fizinių asmenų bankroto įstatymas.</text:span></text:p>
      <text:p text:style-name="P132">Straipsnio dalies pakeitimai:</text:p>
      <text:p text:style-name="P133"><text:span text:style-name="T134">Nr.<text:s/></text:span><text:a xlink:href="https://www.e-tar.lt/portal/legalAct.html?documentId=TAR.1F1BBB0DE7E3" office:target-frame-name="_top" xlink:show="replace"><text:span text:style-name="T135">XI-2004</text:span></text:a><text:span text:style-name="T136">, 2012-05-10, Žin., 2012, Nr. 57-2827 (2012-05-19), i. k. 1121010ISTA0XI-2004</text:span></text:p>
      <text:p text:style-name="Normal"/>
      <text:p text:style-name="P137"><text:span text:style-name="T138">TREČIASIS</text:span><text:span text:style-name="T139"><text:s/>SKIRSNIS</text:span></text:p>
      <text:p text:style-name="P140"><text:span text:style-name="T141">ŪKININKO ŪKIO REGISTRAVIMAS</text:span></text:p>
      <text:p text:style-name="P142"/>
      <text:p text:style-name="P143"><text:span text:style-name="T144">6</text:span><text:span text:style-name="T145"><text:s/>straipsnis.<text:s/></text:span><text:span text:style-name="T146">Ūkininkų ūkių registras ir registravimo duomenys</text:span></text:p>
      <text:p text:style-name="P147"><text:span text:style-name="T148">1</text:span><text:span text:style-name="T149">. Ūkis turi būti įregistruot</text:span><text:span text:style-name="T150">as Ūkininkų ūkių registre ūkininko vardu.</text:span></text:p>
      <text:p text:style-name="P151"><text:span text:style-name="T152">2</text:span><text:span text:style-name="T153">. Ūkius Ūkininkų ūkių registre registruoja savivaldybės administracija Vyriausybės arba jos įgaliotos institucijos nustatyta tvarka.</text:span></text:p>
      <text:p text:style-name="P154"><text:span text:style-name="T155">3</text:span><text:span text:style-name="T156">. Ūkininkų ūkių registre turi būti nurodyti šie ūkio duomenys:</text:span></text:p>
      <text:p text:style-name="P157"><text:span text:style-name="T158">1</text:span><text:span text:style-name="T159">)<text:s/></text:span><text:span text:style-name="T160">ūkininko vardas, pavardė, asmens kodas, gyvenamoji vieta;</text:span><text:span text:style-name="T161"><text:s/></text:span></text:p>
      <text:p text:style-name="P162"><text:span text:style-name="T163">2</text:span><text:span text:style-name="T164">) ūkininko žemės naudojimo teisinis pagrindas;<text:s/></text:span></text:p>
      <text:p text:style-name="P165"><text:span text:style-name="T166">3</text:span><text:span text:style-name="T167">) ūkininko nuosavybės teise valdomos ir (arba) nuomos, panaudos ar kitais pagrindais naudojamos žemės kadastriniai duomenys;<text:s/></text:span></text:p>
      <text:p text:style-name="P168"><text:span text:style-name="T169">4</text:span><text:span text:style-name="T170">) žemės<text:s/></text:span><text:span text:style-name="T171">ūkio ir kitokios veiklos pobūdis (pagrindinė ir papildoma veikla);</text:span></text:p>
      <text:p text:style-name="P172"><text:span text:style-name="T173">5</text:span><text:span text:style-name="T174">) ūkio įregistravimo data ir ūkininko ūkio įregistravimo</text:span><text:span text:style-name="T175"><text:s/></text:span><text:span text:style-name="T176">pažymėjimo numeris.</text:span></text:p>
      <text:p text:style-name="P177"><text:span text:style-name="T178">4</text:span><text:span text:style-name="T179">. Jeigu yra registruojamas ūkis, kurio ūkininkas žemės ūkio veikla verčiasi kartu su kitais asmenimi</text:span><text:span text:style-name="T180">s (partneriais), turi būti papildomai nurodyta:</text:span></text:p>
      <text:p text:style-name="P181"><text:span text:style-name="T182">1</text:span><text:span text:style-name="T183">)</text:span><text:span text:style-name="T184"><text:s/></text:span><text:span text:style-name="T185">jungtinės veiklos (partnerystės) sutarties sudarymo data;</text:span></text:p>
      <text:p text:style-name="P186"><text:span text:style-name="T187">2</text:span><text:span text:style-name="T188">) partnerių vardai, pavardės, asmens kodai, gyvenamoji vieta;</text:span></text:p>
      <text:p text:style-name="P189"><text:span text:style-name="T190">3</text:span><text:span text:style-name="T191">) partnerių bendrai veiklai skirtos žemės naudojimo teisinis pagrindas ir</text:span><text:span text:style-name="T192"><text:s/>žemės kadastriniai duomenys, jei partneriai bendrai veiklai skiria žemę;</text:span></text:p>
      <text:p text:style-name="P193"><text:span text:style-name="T194">4</text:span><text:span text:style-name="T195">) asmuo arba asmenys, turintys teisę veikti visų partnerių vardu.</text:span></text:p>
      <text:p text:style-name="P196"/>
      <text:p text:style-name="P197"><text:span text:style-name="T198">7</text:span><text:span text:style-name="T199"><text:s/>straipsnis.<text:s/></text:span><text:span text:style-name="T200">Ūkio įregistravimo dokumentai</text:span></text:p>
      <text:p text:style-name="P201"><text:span text:style-name="T202">1</text:span><text:span text:style-name="T203">. Ūkiui įregistruoti Ūkininkų ūkių registre asmuo<text:s/></text:span><text:span text:style-name="T204">pateikia šiuos dokumentus:</text:span></text:p>
      <text:p text:style-name="P205"><text:span text:style-name="T206">1</text:span><text:span text:style-name="T207">) asmens prašymą įregistruoti ūkį;</text:span></text:p>
      <text:p text:style-name="P208"><text:span text:style-name="T209">2</text:span><text:span text:style-name="T210">) asmens tapatybę patvirtinantį dokumentą;<text:s/></text:span></text:p>
      <text:p text:style-name="P211"><text:span text:style-name="T212">3</text:span><text:span text:style-name="T213">) ūkininku registruojamo asmens žemės nuosavybės ar kitais pagrindais naudojamos žemės valdymo ir naudojimo teisę suteikiančių dokumentų kopijas;<text:s/></text:span></text:p>
      <text:p text:style-name="P214"><text:span text:style-name="T215">4</text:span><text:span text:style-name="T216">) registruojamo asmens</text:span><text:span text:style-name="T217"><text:s/></text:span><text:span text:style-name="T218">nuosavybės teise turimo ar kitais pagrindais naudojamo žemės sklypo plano arba sc</text:span><text:span text:style-name="T219">hemos kopiją;</text:span></text:p>
      <text:p text:style-name="P220"><text:span text:style-name="T221">5</text:span><text:span text:style-name="T222">) dokumento, patvirtinančio asmens profesinį pasirengimą ūkininkauti, kopiją.</text:span></text:p>
      <text:p text:style-name="P223"><text:span text:style-name="T224">2</text:span><text:span text:style-name="T225">. Jeigu ūkininkas žemės ūkio veikla verčiasi kartu su kitais asmenimis (partneriais), turi būti papildomai pateikiama:<text:s/></text:span></text:p>
      <text:p text:style-name="P226"><text:span text:style-name="T227">1</text:span><text:span text:style-name="T228">) partnerių asmens tapatybę p</text:span><text:span text:style-name="T229">atvirtinančių dokumentų kopijos;</text:span></text:p>
      <text:p text:style-name="P230"><text:span text:style-name="T231">2</text:span><text:span text:style-name="T232">) jungtinės veiklos (partnerystės) sutarties kopija;</text:span></text:p>
      <text:p text:style-name="P233"><text:span text:style-name="T234">3</text:span><text:span text:style-name="T235">) partnerių bendrai veiklai skirtos nuosavybės teise priklausančios žemės nuosavybės teisę patvirtinančių ar kitais pagrindais naudojamos žemės valdymo ir naudo</text:span><text:span text:style-name="T236">jimo teisę suteikiančių dokumentų bei žemės sklypo plano arba schemos kopijos, jei partneriai bendrai veiklai skiria žemę;</text:span></text:p>
      <text:p text:style-name="P237"><text:span text:style-name="T238">4</text:span><text:span text:style-name="T239">) ūkininko sutuoktinio prašymas įregistruoti jį partneriu šio Įstatymo 4 straipsnio 5 dalyje nurodytu atveju.</text:span></text:p>
      <text:p text:style-name="P240"><text:span text:style-name="T241">3</text:span><text:span text:style-name="T242">. Su šio st</text:span><text:span text:style-name="T243">raipsnio 1 ir 2 dalyse nurodytų dokumentų kopijomis kartu turi būti pateikiami ir jų originalai arba notaro patvirtinti dokumentų nuorašai.</text:span></text:p>
      <text:p text:style-name="P244"/>
      <text:p text:style-name="P245"><text:span text:style-name="T246">8</text:span><text:span text:style-name="T247"><text:s/>straipsnis.<text:s/></text:span><text:span text:style-name="T248">Ūkio įregistravimas</text:span><text:span text:style-name="T249"><text:s/></text:span></text:p>
      <text:p text:style-name="P250"><text:span text:style-name="T251">1</text:span><text:span text:style-name="T252">. Ūkis įregistruojamas, jei pageidaujančio įregistruoti ūkį asmens pa</text:span><text:span text:style-name="T253">teikti dokumentai atitinka šio Įstatymo 4 straipsnyje nurodytas sąlygas.</text:span></text:p>
      <text:p text:style-name="P254"><text:span text:style-name="T255">2</text:span><text:span text:style-name="T256">. Ūkis</text:span><text:span text:style-name="T257"><text:s/></text:span><text:span text:style-name="T258">turi būti įregistruotas ir ūkio įregistravimo pažymėjimas išduotas ne vėliau kaip per 10 darbo dienų nuo dokumentų, nurodytų 7 straipsnyje, pateikimo. Jeigu ūkį</text:span><text:span text:style-name="T259"><text:s/></text:span><text:span text:style-name="T260">įregistruo</text:span><text:span text:style-name="T261">ti atsisakoma, priežastys nurodomos raštu. Atsisakymas įregistruoti gali būti skundžiamas teismui įstatymų nustatyta tvarka.</text:span></text:p>
      <text:p text:style-name="P262"><text:span text:style-name="T263">3</text:span><text:span text:style-name="T264">. Ūkis neįregistruojamas, jeigu:</text:span></text:p>
      <text:p text:style-name="P265"><text:span text:style-name="T266">1</text:span><text:span text:style-name="T267">) ūkininko veiklos pagrindai</text:span><text:span text:style-name="T268"><text:s/></text:span><text:span text:style-name="T269">neatitinka šio Įstatymo 4 straipsnyje nurodytų sąlygų;</text:span></text:p>
      <text:p text:style-name="P270"><text:span text:style-name="T271">2</text:span><text:span text:style-name="T272">)</text:span><text:span text:style-name="T273"><text:s/>pateikti ne visi ūkininko ūkiui įregistruoti reikiami dokumentai;</text:span></text:p>
      <text:p text:style-name="P274"><text:span text:style-name="T275">3</text:span><text:span text:style-name="T276">) pateikti dokumentai neatitinka teisės aktų reikalavimų.</text:span></text:p>
      <text:p text:style-name="P277"><text:span text:style-name="T278">4</text:span><text:span text:style-name="T279">. Jeigu ūkiui įregistruoti pateiktuose dokumentuose nurodyti duomenys pasikeičia, ūkininkas per 6 mėnesius nuo šių<text:s/></text:span><text:span text:style-name="T280">pokyčių atsiradimo dienos privalo pateikti savivaldybės administracijai prašymą, kad šiuos pakitimus įregistruotų, ir dokumentus, patvirtinančius, kad duomenys pasikeitė.</text:span></text:p>
      <text:p text:style-name="P281"/>
      <text:p text:style-name="P282"><text:span text:style-name="T283">8</text:span><text:span text:style-name="T284">1</text:span><text:span text:style-name="T285"><text:s/>straipsnis.<text:s/></text:span><text:span text:style-name="T286">Ūkininko ūkio duomenų pasikeitimo įregistravimas ūkininkui miru</text:span><text:span text:style-name="T287">s</text:span></text:p>
      <text:p text:style-name="P288">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89">Papildyta straipsniu:</text:p>
      <text:p text:style-name="P290"><text:span text:style-name="T291">Nr.<text:s/></text:span><text:a xlink:href="https://www.e-tar.lt/portal/legalAct.html?documentId=TAR.F41F00D6A205" office:target-frame-name="_top" xlink:show="replace"><text:span text:style-name="T292">X-1420</text:span></text:a><text:span text:style-name="T293">, 2008-01-17, Žin., 2008, Nr. 10-336 (2008-01-24), i. k. 1081010ISTA00X-1420</text:span></text:p>
      <text:p text:style-name="Normal"/>
      <text:p text:style-name="P294"><text:span text:style-name="T295">9</text:span><text:span text:style-name="T296"><text:s/>straipsnis.<text:s/></text:span><text:span text:style-name="T297">Ūkio išregistravimas</text:span><text:span text:style-name="T298"><text:s/></text:span></text:p>
      <text:p text:style-name="P299"><text:span text:style-name="T300">1</text:span><text:span text:style-name="T301">. Ūkis iš<text:s/></text:span><text:span text:style-name="T302">Ūkininkų ūkių registro išregistruojamas:</text:span></text:p>
      <text:p text:style-name="P303"><text:span text:style-name="T304">1</text:span><text:span text:style-name="T305">) ūkininko prašymu;</text:span></text:p>
      <text:p text:style-name="P306">2) ūkininkui mirus, jeigu nėra įpėdinio ir ūkio veikla toliau netęsiama;</text:p>
      <text:p text:style-name="P307">Straipsnio punkto pakeitimai:</text:p>
      <text:p text:style-name="P308"><text:span text:style-name="T309">Nr.<text:s/></text:span><text:a xlink:href="https://www.e-tar.lt/portal/legalAct.html?documentId=TAR.5D4AAD91344E" office:target-frame-name="_top" xlink:show="replace"><text:span text:style-name="T310">X-427</text:span></text:a><text:span text:style-name="T311">, 2005-12-06, Žin., 2005, Nr. 148-5390 (2005-12-20), i. k. 1051010ISTA000X-427</text:span></text:p>
      <text:p text:style-name="P312"><text:span text:style-name="T313">Nr.<text:s/></text:span><text:a xlink:href="https://www.e-tar.lt/portal/legalAct.html?documentId=TAR.F41F00D6A205" office:target-frame-name="_top" xlink:show="replace"><text:span text:style-name="T314">X-1420</text:span></text:a><text:span text:style-name="T315">, 2008-01-17, Žin., 2008, Nr. 10-336 (2008-01-24), i. k. 1081010ISTA00X-1420</text:span></text:p>
      <text:p text:style-name="Normal"/>
      <text:p text:style-name="P316"><text:span text:style-name="T317">3</text:span><text:span text:style-name="T318">) teismo sprendimu.</text:span></text:p>
      <text:p text:style-name="P319"><text:span text:style-name="T320">2</text:span><text:span text:style-name="T321">. Ūkį iš Ūkininkų ūkių registro išregistruoja savivaldybės administracija. Priimtas sprendimas dėl išregistravimo gali būti skundžiamas teismui įstatymų nustatyta tvarka.</text:span></text:p>
      <text:p text:style-name="Normal"/>
      <text:p text:style-name="P322"><text:span text:style-name="T323">KETVIRTASIS</text:span><text:span text:style-name="T324"><text:s/>SKIRSNIS</text:span></text:p>
      <text:p text:style-name="P325"><text:span text:style-name="T326">PARAMA ŪKININKUI IR ŪKIN</text:span><text:span text:style-name="T327">INKO SODYBOS STATYBOS SĄLYGOS<text:s/></text:span></text:p>
      <text:p text:style-name="P328">Pakeistas skirsnio pavadinimas:</text:p>
      <text:p text:style-name="P329"><text:span text:style-name="T330">Nr.<text:s/></text:span><text:a xlink:href="https://www.e-tar.lt/portal/legalAct.html?documentId=TAR.F41F00D6A205" office:target-frame-name="_top" xlink:show="replace"><text:span text:style-name="T331">X-1420</text:span></text:a><text:span text:style-name="T332">, 2008-01-17, Žin., 2008, Nr. 10-336 (2008-01-24), i. k. 1081010ISTA00X-1420</text:span></text:p>
      <text:p text:style-name="Normal"/>
      <text:p text:style-name="P333"><text:span text:style-name="T334">10</text:span><text:span text:style-name="T335"><text:s/>straipsnis.<text:s/></text:span><text:span text:style-name="T336">Para</text:span><text:span text:style-name="T337">ma ūkininkui<text:s/></text:span></text:p>
      <text:p text:style-name="P338"><text:span text:style-name="T339">1</text:span><text:span text:style-name="T340">. Ūkininkui ir jo partneriams, kurių pajamos iš žemės ūkio veiklos per kalendorinius metus yra ne mažesnės kaip 50 procentų visų gautų pajamų, taikomi įstatymų nustatyti lengvatiniai apmokestinimo tarifai.<text:s/></text:span></text:p>
      <text:p text:style-name="P341"><text:span text:style-name="T342">2</text:span><text:span text:style-name="T343">. Vyriausybė, teikdama pr</text:span><text:span text:style-name="T344">ioritetą jauniesiems (iki 40 metų) ūkininkams, nustato jų įsikūrimo ir kvalifikacijos kėlimo paramos formą ir dydį.</text:span></text:p>
      <text:p text:style-name="P345"><text:span text:style-name="T346">3</text:span><text:span text:style-name="T347">. Ūkininkams teikiamą kitą</text:span><text:span text:style-name="T348"><text:s/></text:span><text:span text:style-name="T349">paramą nustato Žemės ūkio ir kaimo plėtros įstatymas bei kiti teisės aktai.<text:s/></text:span></text:p>
      <text:p text:style-name="P350"><text:span text:style-name="T351">4</text:span><text:span text:style-name="T352">.<text:s/></text:span><text:span text:style-name="T353">Neteko galios nuo 2009-0</text:span><text:span text:style-name="T354">3-05</text:span><text:span text:style-name="T355">.</text:span></text:p>
      <text:p text:style-name="P356">Straipsnio dalies pakeitimai:</text:p>
      <text:p text:style-name="P357"><text:span text:style-name="T358">Nr.<text:s/></text:span><text:a xlink:href="https://www.e-tar.lt/portal/legalAct.html?documentId=TAR.6D4A06291FF1" office:target-frame-name="_top" xlink:show="replace"><text:span text:style-name="T359">IX-2538</text:span></text:a><text:span text:style-name="T360">, 2004-11-04, Žin., 2004, Nr. 171-6298 (2004-11-26), i. k. 1041010ISTA0IX-2538</text:span></text:p>
      <text:p text:style-name="P361"><text:span text:style-name="T362">Nr.<text:s/></text:span><text:a xlink:href="https://www.e-tar.lt/portal/legalAct.html?documentId=TAR.B4DB9434EA90" office:target-frame-name="_top" xlink:show="replace"><text:span text:style-name="T363">XI-178</text:span></text:a><text:span text:style-name="T364">, 2009-02-19, Žin., 2009, Nr. 25-980 (2009-03-05), i. k. 1091010ISTA00XI-178</text:span></text:p>
      <text:p text:style-name="Normal"/>
      <text:p text:style-name="P365"><text:span text:style-name="T366">5</text:span><text:span text:style-name="T367">.<text:s/></text:span><text:span text:style-name="T368">Neteko galios nuo 2011-09-01</text:span><text:span text:style-name="T369">.</text:span></text:p>
      <text:p text:style-name="P370">Straipsnio dalies pakeitimai:</text:p>
      <text:p text:style-name="P371"><text:span text:style-name="T372">Nr.<text:s/></text:span><text:a xlink:href="https://www.e-tar.lt/portal/legalAct.html?documentId=TAR.914057AD281B" office:target-frame-name="_top" xlink:show="replace"><text:span text:style-name="T373">XI-1510</text:span></text:a><text:span text:style-name="T374">, 2011-06-23, Žin., 2011, Nr. 86-4152 (2011-07-13), i. k. 1111010ISTA0XI-1510</text:span></text:p>
      <text:p text:style-name="Normal"/>
      <text:p text:style-name="P375"><text:span text:style-name="T376">11</text:span><text:span text:style-name="T377"><text:s/>straipsnis.<text:s/></text:span><text:span text:style-name="T378">Ūkininko sodybos statybos sąlygos</text:span></text:p>
      <text:p text:style-name="P379">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380">2. Leidimas statyti ūkininko sodybą išduodamas vadovaujantis Lietuvos Respublikos statybos įstatymu.</text:p>
      <text:p text:style-name="P381">Papildyta straipsniu:</text:p>
      <text:p text:style-name="P382"><text:span text:style-name="T383">Nr.<text:s/></text:span><text:a xlink:href="https://www.e-tar.lt/portal/legalAct.html?documentId=TAR.F41F00D6A205" office:target-frame-name="_top" xlink:show="replace"><text:span text:style-name="T384">X-1420</text:span></text:a><text:span text:style-name="T385">, 2008-01-17, Žin., 2008, Nr. 10-336 (2008-01-24), i. k. 1081010ISTA00X-1420</text:span></text:p>
      <text:p text:style-name="Normal"/>
      <text:p text:style-name="P386"/>
      <text:p text:style-name="P387"/>
      <text:p text:style-name="P388"><text:span text:style-name="T389">Skelbiu šį Lietuvos Respublikos Seimo priimtą įstatymą.</text:span></text:p>
      <text:p text:style-name="P390"/>
      <text:p text:style-name="P391">RESPUBLIKOS PREZIDENTAS<text:tab/>VALDAS ADAMKUS</text:p>
      <text:p text:style-name="P392"/>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0539F4F420DF" office:target-frame-name="_top" xlink:show="replace"><text:span text:style-name="T404">IX-1250</text:span></text:a><text:span text:style-name="T405">, 2002-12-10, Žin., 2002, Nr. 123-5537 (2002-12-24), i. k. 1021010ISTA0IX-1250</text:span></text:p>
      <text:p text:style-name="P406"><text:span text:style-name="T407">Lietuvos<text:s/></text:span><text:span text:style-name="T408">Respublikos ūkininko ūkio įstatymo pakeitimo įstatymas</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6D4A06291FF1" office:target-frame-name="_top" xlink:show="replace"><text:span text:style-name="T416">IX-2538</text:span></text:a><text:span text:style-name="T417">, 2004-11-04, Žin., 2004, Nr. 171-6298 (2004-11-26), i. k. 104101</text:span><text:span text:style-name="T418">0ISTA0IX-2538</text:span></text:p>
      <text:soft-page-break/>
      <text:p text:style-name="P419"><text:span text:style-name="T420">Lietuvos Respublikos garantinio fondo įstatymo, Įmonių bankroto įstatymo, Laisvųjų ekonominių zonų pagrindų įstatymo, Žemės ūkio bendrovių įstatymo, Ūkininko ūkio įstatymo pakeitimo įstatymas</text:span></text:p>
      <text:p text:style-name="P421"/>
      <text:p text:style-name="P422"><text:span text:style-name="T423">3.</text:span></text:p>
      <text:p text:style-name="P424"><text:span text:style-name="T425">Lietuvos Respublikos Seimas, Įstatymas</text:span></text:p>
      <text:p text:style-name="P426"><text:span text:style-name="T427">Nr.<text:s/></text:span><text:a xlink:href="https://www.e-tar.lt/portal/legalAct.html?documentId=TAR.5D4AAD91344E" office:target-frame-name="_top" xlink:show="replace"><text:span text:style-name="T428">X-427</text:span></text:a><text:span text:style-name="T429">, 2005-12-06, Žin., 2005, Nr. 148-5390 (2005-12-20), i. k. 1051010ISTA000X-427</text:span></text:p>
      <text:p text:style-name="P430"><text:span text:style-name="T431">Lietuvos Respublikos ūkininko ūkio įstatymo 9 straipsnio pakeitimo įstatymas</text:span></text:p>
      <text:p text:style-name="P432"/>
      <text:p text:style-name="P433"><text:span text:style-name="T434">4.</text:span></text:p>
      <text:p text:style-name="P435"><text:span text:style-name="T436">Lietuvos Res</text:span><text:span text:style-name="T437">publikos Seimas, Įstatymas</text:span></text:p>
      <text:p text:style-name="P438"><text:span text:style-name="T439">Nr.<text:s/></text:span><text:a xlink:href="https://www.e-tar.lt/portal/legalAct.html?documentId=TAR.F41F00D6A205" office:target-frame-name="_top" xlink:show="replace"><text:span text:style-name="T440">X-1420</text:span></text:a><text:span text:style-name="T441">, 2008-01-17, Žin., 2008, Nr. 10-336 (2008-01-24), i. k. 1081010ISTA00X-1420</text:span></text:p>
      <text:p text:style-name="P442"><text:span text:style-name="T443">Lietuvos Respublikos ūkininko ūkio įstatymo 1, 2, 9 straipsn</text:span><text:span text:style-name="T444">ių pakeitimo ir papildymo, ketvirtojo skirsnio pavadinimo pakeitimo bei Įstatymo papildymo 8(1), 11 straipsniais įstatymas</text:span></text:p>
      <text:p text:style-name="P445"/>
      <text:p text:style-name="P446"><text:span text:style-name="T447">5.</text:span></text:p>
      <text:p text:style-name="P448"><text:span text:style-name="T449">Lietuvos Respublikos Seimas, Įstatymas</text:span></text:p>
      <text:p text:style-name="P450"><text:span text:style-name="T451">Nr.<text:s/></text:span><text:a xlink:href="https://www.e-tar.lt/portal/legalAct.html?documentId=TAR.B4DB9434EA90" office:target-frame-name="_top" xlink:show="replace"><text:span text:style-name="T452">XI-178</text:span></text:a><text:span text:style-name="T453">, 2009-02-19, Žin., 2009, Nr. 25-980 (2009-03-05), i. k. 1091010ISTA00XI-178</text:span></text:p>
      <text:p text:style-name="P454"><text:span text:style-name="T455">Lietuvos Respublikos ūkininko ūkio įstatymo 10 straipsnio pakeitimo įstatymas</text:span></text:p>
      <text:p text:style-name="P456"/>
      <text:p text:style-name="P457"><text:span text:style-name="T458">6.</text:span></text:p>
      <text:p text:style-name="P459"><text:span text:style-name="T460">Lietuvos Respublikos Seimas, Įstatymas</text:span></text:p>
      <text:p text:style-name="P461"><text:span text:style-name="T462">Nr.<text:s/></text:span><text:a xlink:href="https://www.e-tar.lt/portal/legalAct.html?documentId=TAR.31A9C7673FD3" office:target-frame-name="_top" xlink:show="replace"><text:span text:style-name="T463">XI-1023</text:span></text:a><text:span text:style-name="T464">, 2010-09-21, Žin., 2010, Nr. 118-5996 (2010-10-02), i. k. 1101010ISTA0XI-1023</text:span></text:p>
      <text:p text:style-name="P465"><text:span text:style-name="T466">Lietuvos Respublikos ūkininko ūkio įstatymo 3 straipsnio pakeitimo įstatymas</text:span></text:p>
      <text:p text:style-name="P467"/>
      <text:p text:style-name="P468"><text:span text:style-name="T469">7.</text:span></text:p>
      <text:p text:style-name="P470"><text:span text:style-name="T471">Lietuvos Respublikos Seimas, Įstatymas</text:span></text:p>
      <text:p text:style-name="P472"><text:span text:style-name="T473">Nr.<text:s/></text:span><text:a xlink:href="https://www.e-tar.lt/portal/legalAct.html?documentId=TAR.914057AD281B" office:target-frame-name="_top" xlink:show="replace"><text:span text:style-name="T474">XI-1510</text:span></text:a><text:span text:style-name="T475">, 2011-06-23, Žin., 2011, Nr. 86-4152 (2011-07-13), i. k. 1111010ISTA0XI-1510</text:span></text:p>
      <text:p text:style-name="P476"><text:span text:style-name="T477">Lietuvos Respublikos ūkininko ūkio įstatymo 10 straipsnio pakeitimo įstatymas</text:span></text:p>
      <text:p text:style-name="P478"/>
      <text:p text:style-name="P479"><text:span text:style-name="T480">8.</text:span></text:p>
      <text:p text:style-name="P481"><text:span text:style-name="T482">Lietuvos<text:s/></text:span><text:span text:style-name="T483">Respublikos Seimas, Įstatymas</text:span></text:p>
      <text:p text:style-name="P484"><text:span text:style-name="T485">Nr.<text:s/></text:span><text:a xlink:href="https://www.e-tar.lt/portal/legalAct.html?documentId=TAR.1F1BBB0DE7E3" office:target-frame-name="_top" xlink:show="replace"><text:span text:style-name="T486">XI-2004</text:span></text:a><text:span text:style-name="T487">, 2012-05-10, Žin., 2012, Nr. 57-2827 (2012-05-19), i. k. 1121010ISTA0XI-2004</text:span></text:p>
      <text:p text:style-name="P488"><text:span text:style-name="T489">Lietuvos Respublikos ūkininko ūkio įstatymo 5 straipsni</text:span><text:span text:style-name="T490">o pakeitimo įstatymas</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2:59:00Z</meta:creation-date>
    <dc:date>2017-07-19T12:59:00Z</dc:date>
    <meta:template xlink:href="Normal.dotm" xlink:type="simple"/>
    <meta:editing-cycles>2</meta:editing-cycles>
    <meta:editing-duration>PT0S</meta:editing-duration>
    <meta:document-statistic meta:page-count="5" meta:paragraph-count="152" meta:word-count="1933" meta:character-count="14908" meta:row-count="504" meta:non-whitespace-character-count="13127"/>
  </office:meta>
</office:document-meta>
</file>