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per 66.6%"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punctuation-wrap="simple"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fo:font-size="10pt" style:font-size-asian="10pt"/>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fo:font-size="10pt" style:font-size-asian="10pt"/>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fo:background-color="#FFFFFF"/>
    </style:style>
    <style:style style:name="T421" style:parent-style-name="DefaultParagraphFont" style:family="text">
      <style:text-properties style:font-weight-complex="bold" style:font-size-complex="12pt" fo:background-color="#FFFFFF"/>
    </style:style>
    <style:style style:name="T422" style:parent-style-name="DefaultParagraphFont" style:family="text">
      <style:text-properties style:font-weight-complex="bold"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indent="0.4916in"/>
    </style:style>
    <style:style style:name="P438" style:parent-style-name="Normal" style:family="paragraph">
      <style:paragraph-properties fo:text-indent="0.4916in"/>
    </style:style>
    <style:style style:name="P439" style:parent-style-name="Normal" style:family="paragraph">
      <style:paragraph-properties fo:text-indent="0.4916in"/>
    </style:style>
    <style:style style:name="T440" style:parent-style-name="DefaultParagraphFont" style:family="text">
      <style:text-properties fo:font-style="italic" style:font-style-asian="italic" style:font-style-complex="italic" fo:color="#000000"/>
    </style:style>
    <style:style style:name="P441" style:parent-style-name="Normal" style:family="paragraph">
      <style:paragraph-properties fo:text-indent="0.4916in"/>
    </style:style>
    <style:style style:name="P442" style:parent-style-name="Normal" style:family="paragraph">
      <style:paragraph-properties fo:text-indent="0.4916in"/>
    </style:style>
    <style:style style:name="P443" style:parent-style-name="Normal" style:family="paragraph">
      <style:paragraph-properties fo:text-indent="0.4916in"/>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23-07-01</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kitoje Europos Sąjungos valstybėje narėje ar Europos ekonominės erdvės valstybėje įregistruotame banke arba kitoje kredito įstaigoje.</text:span></text:p>
      <text:p text:style-name="P76">Straipsnio dalies pakeitimai:</text:p>
      <text:p text:style-name="P77"><text:span text:style-name="T78">Nr.<text:s/></text:span><text:a xlink:href="https://www.e-tar.lt/portal/legalAct.html?documentId=TAR.31A9C7673FD3" office:target-frame-name="_top" xlink:show="replace"><text:span text:style-name="T79">XI-1023</text:span></text:a><text:span text:style-name="T80">, 2010-09-21, Žin., 2010, Nr. 118-5996 (2010-10-02), i. k. 1101010ISTA0XI-1023</text:span></text:p>
      <text:p text:style-name="Normal"/>
      <text:h text:style-name="P81" text:outline-level="2"><text:span text:style-name="T82">ANTRASIS</text:span><text:span text:style-name="T83"><text:s/>SKIRSNIS</text:span></text:h>
      <text:p text:style-name="P84"><text:span text:style-name="T85">ŪKININKO VEIKLOS PAGRINDAI</text:span><text:span text:style-name="T86"><text:s/></text:span></text:p>
      <text:p text:style-name="Normal"/>
      <text:p text:style-name="P87"><text:span text:style-name="T88">4</text:span><text:span text:style-name="T89"><text:s/>straipsnis.<text:s/></text:span><text:span text:style-name="T90">Vei</text:span><text:span text:style-name="T91">klos sritys ir sąlygos</text:span><text:span text:style-name="T92"><text:s/></text:span></text:p>
      <text:p text:style-name="P93"><text:span text:style-name="T94">1</text:span><text:span text:style-name="T95">. Ūkininkas ir jo partneriai nesteigdami įmonės verčiasi žemės ūkio veikla, miškininkyste ir kitokia įstatymų neuždrausta veikla, kuriai nereikia steigti įmonės.<text:s/></text:span></text:p>
      <text:p text:style-name="P96"><text:span text:style-name="T97">2</text:span><text:span text:style-name="T98">. Ūkininkas žemės ūkio veiklai naudoja nuosavybės teise tur</text:span><text:span text:style-name="T99">imą ir (arba) nuomos, panaudos ar kitais pagrindais valdomą žemės ūkio paskirties</text:span><text:span text:style-name="T100"><text:s/></text:span><text:span text:style-name="T101">ir (arba) miško</text:span><text:span text:style-name="T102"><text:s/></text:span><text:span text:style-name="T103">žemę bei (arba) vandens telkinius. Jei ūkininko pajamos per metus neviršija 12 minimaliųjų gyvenimo lygių dydžio, jis Vyriausybės nustatyta tvarka turi teisę<text:s/></text:span><text:span text:style-name="T104">gauti papildomas socialines išmokas.</text:span></text:p>
      <text:p text:style-name="P105"><text:span text:style-name="T106">3</text:span><text:span text:style-name="T107">. Ūkininkas arba jo partneris (partneriai) turi turėti Vyriausybės įgaliotos institucijos nustatytą profesinį pasirengimą ūkininkauti.<text:s/></text:span></text:p>
      <text:p text:style-name="P108"><text:span text:style-name="T109">4</text:span><text:span text:style-name="T110">. Žemės ūkio veikla, miškininkyste ir kitokia įstatymų neuždrausta veikla, kuriai nereikia steigti įmonės, ūkininkas gali verstis vienas arba kartu su fiziniais asmenimis (partneriais), sudaręs jungtinės veiklos (partnerystės) sutartį. Ūkininkas ir jo sutu</text:span><text:span text:style-name="T111">oktinis jungtinės veiklos (partnerystės) sutartį sudaro tuo atveju, kai yra sudaryta vedybų sutartis.<text:s/></text:span></text:p>
      <text:p text:style-name="P112"><text:span text:style-name="T113">5</text:span><text:span text:style-name="T114">. Ūkininko partneriai turi būti nurodyti Ūkininkų ūkių registre. Ūkininko sutuoktinis, jei nėra sudaryta jungtinės veiklos (partnerystės) sutartis,<text:s/></text:span><text:span text:style-name="T115">jo paties pageidavimu gali būti nurodytas Ūkininkų ūkių registre kaip partneris.</text:span></text:p>
      <text:p text:style-name="P116"/>
      <text:p text:style-name="P117"><text:span text:style-name="T118">5</text:span><text:span text:style-name="T119"><text:s/>straipsnis.<text:s/></text:span><text:span text:style-name="T120">Darbo ir turtiniai santykiai</text:span></text:p>
      <text:p text:style-name="P121"><text:span text:style-name="T122">1</text:span><text:span text:style-name="T123">. Ūkininkas su samdomais fiziniais asmenimis sudaro darbo sutartis teisės aktų nustatyta tvarka. Šių sutarčių ypatumus<text:s/></text:span><text:span text:style-name="T124">nustato Vyriausybė.</text:span></text:p>
      <text:p text:style-name="P125"><text:span text:style-name="T126">2</text:span><text:span text:style-name="T127">. Ūkininkas su partneriais, nurodytais Ūkininkų ūkių registre, ir talkininkais darbo sutarčių nesudaro.<text:s/></text:span></text:p>
      <text:p text:style-name="P128"><text:span text:style-name="T129">3</text:span><text:span text:style-name="T130">. Ūkininko ir jo partnerių turto valdymą, naudojimą ir disponavimą juo nustato Lietuvos<text:s/></text:span><text:soft-page-break/><text:span text:style-name="T131">Respublikos civilinis kodeksas. Ū</text:span><text:span text:style-name="T132">kininko bankroto proceso metu ūkininko turto valdymui, naudojimui ir disponavimui juo taikomas ir Lietuvos Respublikos fizinių asmenų bankroto įstatymas.</text:span></text:p>
      <text:p text:style-name="P133">Straipsnio dalies pakeitimai:</text:p>
      <text:p text:style-name="P134"><text:span text:style-name="T135">Nr.<text:s/></text:span><text:a xlink:href="https://www.e-tar.lt/portal/legalAct.html?documentId=TAR.1F1BBB0DE7E3" office:target-frame-name="_top" xlink:show="replace"><text:span text:style-name="T136">XI-2004</text:span></text:a><text:span text:style-name="T137">, 2012-05-10, Žin., 2012, Nr. 57-2827 (2012-05-19), i. k. 1121010ISTA0XI-2004</text:span></text:p>
      <text:p text:style-name="Normal"/>
      <text:p text:style-name="P138"><text:span text:style-name="T139">TREČIASIS</text:span><text:span text:style-name="T140"><text:s/>SKIRSNIS</text:span></text:p>
      <text:p text:style-name="P141"><text:span text:style-name="T142">ŪKININKO ŪKIO REGISTRAVIMAS</text:span></text:p>
      <text:p text:style-name="P143"/>
      <text:p text:style-name="P144"><text:span text:style-name="T145">6</text:span><text:span text:style-name="T146"><text:s/>straipsnis.<text:s/></text:span><text:span text:style-name="T147">Ūkininkų ūkių registras ir registravimo duomenys</text:span></text:p>
      <text:p text:style-name="P148"><text:span text:style-name="T149">1</text:span><text:span text:style-name="T150">. Ūkis turi būti įregistruot</text:span><text:span text:style-name="T151">as Ūkininkų ūkių registre ūkininko vardu.</text:span></text:p>
      <text:p text:style-name="P152"><text:span text:style-name="T153">2</text:span><text:span text:style-name="T154">. Ūkininkų ūkių registro valdytoja yra Lietuvos Respublikos žemės ūkio ministerija. Ūkius Ūkininkų ūkių registre registruoja savivaldybės administracija Vyriausybės arba jos įgaliotos institucijos nustatyta<text:s/></text:span><text:span text:style-name="T155">tvarka.</text:span></text:p>
      <text:p text:style-name="P156">Straipsnio dalies pakeitimai:</text:p>
      <text:p text:style-name="P157"><text:span text:style-name="T158">Nr.<text:s/></text:span><text:a xlink:href="https://www.e-tar.lt/portal/legalAct.html?documentId=bc558c80664111e7b85cfdc787069b42" office:target-frame-name="_top" xlink:show="replace"><text:span text:style-name="T159">XIII-585</text:span></text:a><text:span text:style-name="T160">, 2017-06-30, paskelbta TAR 2017-07-11, i. k. 2017-11955</text:span></text:p>
      <text:p text:style-name="Normal"/>
      <text:p text:style-name="P161"><text:span text:style-name="T162">3</text:span><text:span text:style-name="T163">. Ūkininkų ūkių registre turi būti nurodyti š</text:span><text:span text:style-name="T164">ie ūkio duomenys:</text:span></text:p>
      <text:p text:style-name="P165"><text:span text:style-name="T166">1</text:span><text:span text:style-name="T167">) ūkininko vardas, pavardė, asmens kodas, gyvenamoji vieta;</text:span><text:span text:style-name="T168"><text:s/></text:span></text:p>
      <text:p text:style-name="P169"><text:span text:style-name="T170">2</text:span><text:span text:style-name="T171">) ūkininko žemės naudojimo teisinis pagrindas;<text:s/></text:span></text:p>
      <text:p text:style-name="P172"><text:span text:style-name="T173">3</text:span><text:span text:style-name="T174">) ūkininko nuosavybės teise valdomos ir (arba) nuomos, panaudos ar kitais pagrindais naudojamos žemės kadastriniai d</text:span><text:span text:style-name="T175">uomenys;<text:s/></text:span></text:p>
      <text:p text:style-name="P176"><text:span text:style-name="T177">4</text:span><text:span text:style-name="T178">) žemės ūkio ir kitokios veiklos pobūdis (pagrindinė ir papildoma veikla);</text:span></text:p>
      <text:p text:style-name="P179"><text:span text:style-name="T180">5</text:span><text:span text:style-name="T181">) ūkio įregistravimo data ir ūkininko ūkio įregistravimo</text:span><text:span text:style-name="T182"><text:s/></text:span><text:span text:style-name="T183">pažymėjimo numeris.</text:span></text:p>
      <text:p text:style-name="P184"><text:span text:style-name="T185">4</text:span><text:span text:style-name="T186">. Jeigu yra registruojamas ūkis, kurio ūkininkas žemės ūkio veikla verčiasi k</text:span><text:span text:style-name="T187">artu su kitais asmenimis (partneriais), turi būti papildomai nurodyta:</text:span></text:p>
      <text:p text:style-name="P188"><text:span text:style-name="T189">1</text:span><text:span text:style-name="T190">)</text:span><text:span text:style-name="T191"><text:s/></text:span><text:span text:style-name="T192">jungtinės veiklos (partnerystės) sutarties sudarymo data;</text:span></text:p>
      <text:p text:style-name="P193"><text:span text:style-name="T194">2</text:span><text:span text:style-name="T195">) partnerių vardai, pavardės, asmens kodai, gyvenamoji vieta;</text:span></text:p>
      <text:p text:style-name="P196"><text:span text:style-name="T197">3</text:span><text:span text:style-name="T198">) partnerių bendrai veiklai skirtos žemės<text:s/></text:span><text:span text:style-name="T199">naudojimo teisinis pagrindas ir žemės kadastriniai duomenys, jei partneriai bendrai veiklai skiria žemę;</text:span></text:p>
      <text:p text:style-name="P200"><text:span text:style-name="T201">4</text:span><text:span text:style-name="T202">) asmuo arba asmenys, turintys teisę veikti visų partnerių vardu.</text:span></text:p>
      <text:p text:style-name="P203"/>
      <text:p text:style-name="P204"><text:span text:style-name="T205">7</text:span><text:span text:style-name="T206"><text:s/>straipsnis.<text:s/></text:span><text:span text:style-name="T207">Ūkio įregistravimo dokumentai</text:span></text:p>
      <text:p text:style-name="P208"><text:span text:style-name="T209">1</text:span><text:span text:style-name="T210">. Ūkiui įregistruoti<text:s/></text:span><text:span text:style-name="T211">Ūkininkų ūkių registre asmuo pateikia šiuos dokumentus:</text:span></text:p>
      <text:p text:style-name="P212"><text:span text:style-name="T213">1</text:span><text:span text:style-name="T214">) asmens prašymą įregistruoti ūkį;</text:span></text:p>
      <text:p text:style-name="P215"><text:span text:style-name="T216">2</text:span><text:span text:style-name="T217">) asmens tapatybę patvirtinantį dokumentą;</text:span></text:p>
      <text:p text:style-name="P218"><text:span text:style-name="T219">3</text:span><text:span text:style-name="T220">) ūkininku registruojamo asmens žemės nuosavybės ar kitais pagrindais naudojamos žemės valdymo ir naudojimo t</text:span><text:span text:style-name="T221">eisę suteikiančius dokumentus;</text:span></text:p>
      <text:p text:style-name="P222"><text:span text:style-name="T223">4</text:span><text:span text:style-name="T224">) registruojamo asmens</text:span><text:span text:style-name="T225"><text:s/></text:span><text:span text:style-name="T226">nuosavybės teise turimo ar kitais pagrindais naudojamo žemės sklypo planą arba schemą;</text:span></text:p>
      <text:p text:style-name="P227"><text:span text:style-name="T228">5</text:span><text:span text:style-name="T229">) dokumentą, patvirtinantį asmens profesinį pasirengimą ūkininkauti.</text:span></text:p>
      <text:p text:style-name="P230"><text:span text:style-name="T231">2</text:span><text:span text:style-name="T232">. Jeigu ūkininkas žemės ūkio<text:s/></text:span><text:span text:style-name="T233">veikla verčiasi kartu su kitais asmenimis (partneriais), turi būti papildomai pateikiama:</text:span></text:p>
      <text:p text:style-name="P234"><text:span text:style-name="T235">1</text:span><text:span text:style-name="T236">) partnerių asmens tapatybę patvirtinantys dokumentai;</text:span></text:p>
      <text:p text:style-name="P237"><text:span text:style-name="T238">2</text:span><text:span text:style-name="T239">) jungtinės veiklos (partnerystės) sutartis;</text:span></text:p>
      <text:p text:style-name="P240"><text:span text:style-name="T241">3</text:span><text:span text:style-name="T242">) partnerių bendrai veiklai skirtos nuosavybės teise<text:s/></text:span><text:span text:style-name="T243">priklausančios žemės nuosavybės teisę patvirtinantys ar kitais pagrindais naudojamos žemės valdymo ir naudojimo teisę suteikiantys</text:span><text:span text:style-name="T244"><text:s/></text:span><text:span text:style-name="T245">dokumentai bei žemės sklypo planas arba schema, jei partneriai bendrai veiklai skiria žemę;</text:span></text:p>
      <text:p text:style-name="P246"><text:span text:style-name="T247">4</text:span><text:span text:style-name="T248">) ūkininko sutuoktinio prašy</text:span><text:span text:style-name="T249">mas įregistruoti jį partneriu šio Įstatymo 4 straipsnio 5 dalyje nurodytu atveju.</text:span></text:p>
      <text:p text:style-name="P250"><text:span text:style-name="T251">3</text:span><text:span text:style-name="T252">. Vietoj šio straipsnio 1 ir 2 dalyse nurodytų dokumentų gali būti pateikiami notaro patvirtinti dokumentų nuorašai.</text:span><text:s/></text:p>
      <text:p text:style-name="P253">Straipsnio pakeitimai:</text:p>
      <text:soft-page-break/>
      <text:p text:style-name="P254"><text:span text:style-name="T255">Nr.<text:s/></text:span><text:a xlink:href="https://www.e-tar.lt/portal/legalAct.html?documentId=7ed73170c1cd11ea9815f635b9c0dcef" office:target-frame-name="_top" xlink:show="replace"><text:span text:style-name="T256">XIII-3205</text:span></text:a><text:span text:style-name="T257">, 2020-06-29, paskelbta TAR 2020-07-09, i. k. 2020-15398</text:span></text:p>
      <text:p text:style-name="Normal"/>
      <text:p text:style-name="P258"><text:span text:style-name="T259">8</text:span><text:span text:style-name="T260"><text:s/>straipsnis.<text:s/></text:span><text:span text:style-name="T261">Ūkio įregistravimas</text:span></text:p>
      <text:p text:style-name="P262"><text:span text:style-name="T263">1</text:span><text:span text:style-name="T264">.<text:s/></text:span><text:span text:style-name="T265">Ūkis įregistruojamas ir ūkio įregistravimo pažym</text:span><text:span text:style-name="T266">ėjimas išduodamas ne vėliau kaip per 10 darbo dienų nuo prašymo įregistruoti ūkį pateikimo Ūkininkų ūkių registro tvarkytojai – savivaldybės administracijai dienos, jeigu pageidaujančio įregistruoti ūkį asmens pateikti dokumentai patvirtina atitiktį šio Įs</text:span><text:span text:style-name="T267">tatymo 4 straipsnyje nurodytoms sąlygoms.<text:s/></text:span><text:span text:style-name="T268">Jeigu ūkį įregistruoti atsisakoma, priežastys nurodomos raštu.</text:span></text:p>
      <text:p text:style-name="P269"><text:span text:style-name="T270">2</text:span><text:span text:style-name="T271">. Ūkis neįregistruojamas, jeigu:</text:span></text:p>
      <text:p text:style-name="P272"><text:span text:style-name="T273">1</text:span><text:span text:style-name="T274">) ūkininko veiklos pagrindai neatitinka šio Įstatymo 4 straipsnyje nurodytų sąlygų;</text:span></text:p>
      <text:p text:style-name="P275"><text:span text:style-name="T276">2</text:span><text:span text:style-name="T277">) pateikti ne visi ūk</text:span><text:span text:style-name="T278">ininko ūkiui įregistruoti reikiami dokumentai, nurodyti šio Įstatymo 7 straipsnyje;</text:span></text:p>
      <text:p text:style-name="P279"><text:span text:style-name="T280">3</text:span><text:span text:style-name="T281">) pateikti dokumentai neatitinka teisės aktų reikalavimų.</text:span></text:p>
      <text:p text:style-name="P282"><text:span text:style-name="T283">3</text:span><text:span text:style-name="T284">. Kiekvienais kalendoriniais metais iki gruodžio 31 dienos ūkininkas privalo Vyriausybės arba jos įgal</text:span><text:span text:style-name="T285">iotos institucijos nustatyta tvarka atnaujinti ūkio duomenis Ūkininkų ūkių registre. Jeigu ūkio duomenys nepasikeitė, ūkininkas privalo šį faktą patvirtinti.</text:span><text:s/></text:p>
      <text:p text:style-name="P286">Straipsnio pakeitimai:</text:p>
      <text:p text:style-name="P287"><text:span text:style-name="T288">Nr.<text:s/></text:span><text:a xlink:href="https://www.e-tar.lt/portal/legalAct.html?documentId=7ed73170c1cd11ea9815f635b9c0dcef" office:target-frame-name="_top" xlink:show="replace"><text:span text:style-name="T289">XIII-3205</text:span></text:a><text:span text:style-name="T290">, 2020-06-29, paskelbta TAR 2020-07-09, i. k. 2020-15398</text:span></text:p>
      <text:p text:style-name="Normal"/>
      <text:p text:style-name="P291"><text:span text:style-name="T292">8</text:span><text:span text:style-name="T293">1</text:span><text:span text:style-name="T294"><text:s/>straipsnis.<text:s/></text:span><text:span text:style-name="T295">Ūkininko ūkio duomenų pasikeitimo įregistravimas ūkininkui mirus</text:span></text:p>
      <text:p text:style-name="P296"><text:span text:style-name="T297">Ūkininkui mirus, jeigu įpėdinis tęsia ūkio veiklą, Ūkininkų ūkių registro tvarkytojai</text:span><text:s/>–<text:s/><text:span text:style-name="T298">savivaldybės administracijai pateikiami ūkio įregistravimo pažymėjimas ir prašymas įregistruoti ūkį įpėdinio vardu kartu su paveldėjimo teisę patvirtinančiais dokumenta</text:span><text:span text:style-name="T299">is ir dokumentais, įrodančiais, kad įvykdytos šio Įstatymo 4 straipsnyje nurodytos sąlygos.</text:span><text:s/></text:p>
      <text:p text:style-name="P300">Straipsnio pakeitimai:</text:p>
      <text:p text:style-name="P301"><text:span text:style-name="T302">Nr.<text:s/></text:span><text:a xlink:href="https://www.e-tar.lt/portal/legalAct.html?documentId=7ed73170c1cd11ea9815f635b9c0dcef" office:target-frame-name="_top" xlink:show="replace"><text:span text:style-name="T303">XIII-3205</text:span></text:a><text:span text:style-name="T304">, 2020-06-29, paskelbta TAR</text:span><text:span text:style-name="T305"><text:s/>2020-07-09, i. k. 2020-15398</text:span></text:p>
      <text:p text:style-name="Normal"/>
      <text:p text:style-name="P306"><text:span text:style-name="T307">9</text:span><text:span text:style-name="T308"><text:s/>straipsnis.<text:s/></text:span><text:span text:style-name="T309">Ūkio išregistravimas</text:span><text:span text:style-name="T310"><text:s/></text:span></text:p>
      <text:p text:style-name="P311"><text:span text:style-name="T312">1</text:span><text:span text:style-name="T313">. Ūkis iš Ūkininkų ūkių registro išregistruojamas:</text:span></text:p>
      <text:p text:style-name="P314"><text:span text:style-name="T315">1</text:span><text:span text:style-name="T316">) ūkininko prašymu;</text:span></text:p>
      <text:p text:style-name="P317">2) ūkininkui mirus, jeigu nėra įpėdinio ir ūkio veikla toliau netęsiama;</text:p>
      <text:p text:style-name="P318">Straipsnio punkto pakeitimai:</text:p>
      <text:p text:style-name="P319"><text:span text:style-name="T320">Nr.<text:s/></text:span><text:a xlink:href="https://www.e-tar.lt/portal/legalAct.html?documentId=TAR.5D4AAD91344E" office:target-frame-name="_top" xlink:show="replace"><text:span text:style-name="T321">X-427</text:span></text:a><text:span text:style-name="T322">, 2005-12-06, Žin., 2005, Nr. 148-5390 (2005-12-20), i. k. 1051010ISTA000X-427</text:span></text:p>
      <text:p text:style-name="P323"><text:span text:style-name="T324">Nr.<text:s/></text:span><text:a xlink:href="https://www.e-tar.lt/portal/legalAct.html?documentId=TAR.F41F00D6A205" office:target-frame-name="_top" xlink:show="replace"><text:span text:style-name="T325">X-1420</text:span></text:a><text:span text:style-name="T326">, 2008-01-17, Žin., 2008, Nr. 10-336 (2008-01-24), i. k. 1081010ISTA00X-1420</text:span></text:p>
      <text:p text:style-name="Normal"/>
      <text:p text:style-name="P327"><text:span text:style-name="T328">3</text:span><text:span text:style-name="T329">) teismo sprendimu;</text:span></text:p>
      <text:p text:style-name="P330"><text:span text:style-name="T331">4</text:span><text:span text:style-name="T332">) nepateikus ūkio duomenų kartą per kalendorinius metus ir per terminą, nustatytą šio straipsnio 2 dalies 2 punkte, nepašalinus nustatytų<text:s/></text:span><text:span text:style-name="T333">trūkumų.</text:span><text:s/></text:p>
      <text:p text:style-name="P334">Papildyta straipsnio punktu:</text:p>
      <text:p text:style-name="P335"><text:span text:style-name="T336">Nr.<text:s/></text:span><text:a xlink:href="https://www.e-tar.lt/portal/legalAct.html?documentId=bc558c80664111e7b85cfdc787069b42" office:target-frame-name="_top" xlink:show="replace"><text:span text:style-name="T337">XIII-585</text:span></text:a><text:span text:style-name="T338">, 2017-06-30, paskelbta TAR 2017-07-11, i. k. 2017-11955</text:span></text:p>
      <text:p text:style-name="Normal"/>
      <text:p text:style-name="P339"><text:span text:style-name="T340">2</text:span><text:span text:style-name="T341">. Ūkio išregistravimo iš Ūkininkų ūkių reg</text:span><text:span text:style-name="T342">istro tvarka:</text:span></text:p>
      <text:p text:style-name="P343"><text:span text:style-name="T344">1</text:span><text:span text:style-name="T345">) ūkį iš Ūkininkų ūkių registro išregistruoja savivaldybės, kurios teritorijoje yra įregistruotas ūkis, administracija;</text:span></text:p>
      <text:p text:style-name="P346"><text:span text:style-name="T347">2</text:span><text:span text:style-name="T348">) iki kitų metų kovo 31 dienos savivaldybės administracija, atlikusi duomenų patikrinimą ir nustačiusi, kad ūkio<text:s/></text:span><text:span text:style-name="T349">duomenys Ūkininkų ūkių registrui nebuvo pateikti, apie numatomą ūkio išregistravimą pagal šio straipsnio 1 dalies 4 punktą ūkininką informuoja raštu ir nustato vienų metų terminą nuo ūkininko informavimo dienos nustatytiems trūkumams pašalinti.</text:span></text:p>
      <text:p text:style-name="P350">Straipsnio dalies pakeitimai:</text:p>
      <text:p text:style-name="P351"><text:span text:style-name="T352">Nr.<text:s/></text:span><text:a xlink:href="https://www.e-tar.lt/portal/legalAct.html?documentId=bc558c80664111e7b85cfdc787069b42" office:target-frame-name="_top" xlink:show="replace"><text:span text:style-name="T353">XIII-585</text:span></text:a><text:span text:style-name="T354">, 2017-06-30, paskelbta TAR 2017-07-11, i. k. 2017-11955</text:span></text:p>
      <text:p text:style-name="Normal"/>
      <text:p text:style-name="P355"><text:span text:style-name="T356">KETVIRTASIS</text:span><text:span text:style-name="T357"><text:s/>SKIRSNIS</text:span></text:p>
      <text:p text:style-name="P358"><text:span text:style-name="T359">PARAMA ŪKININKUI IR ŪKININKO SODYBOS S</text:span><text:span text:style-name="T360">TATYBOS SĄLYGOS<text:s/></text:span></text:p>
      <text:p text:style-name="P361">Pakeistas skirsnio pavadinimas:</text:p>
      <text:soft-page-break/>
      <text:p text:style-name="P362"><text:span text:style-name="T363">Nr.<text:s/></text:span><text:a xlink:href="https://www.e-tar.lt/portal/legalAct.html?documentId=TAR.F41F00D6A205" office:target-frame-name="_top" xlink:show="replace"><text:span text:style-name="T364">X-1420</text:span></text:a><text:span text:style-name="T365">, 2008-01-17, Žin., 2008, Nr. 10-336 (2008-01-24), i. k. 1081010ISTA00X-1420</text:span></text:p>
      <text:p text:style-name="Normal"/>
      <text:p text:style-name="P366"><text:span text:style-name="T367">10</text:span><text:span text:style-name="T368"><text:s/>straipsnis.<text:s/></text:span><text:span text:style-name="T369">Parama ūkininkui<text:s/></text:span></text:p>
      <text:p text:style-name="P370"><text:span text:style-name="T371">1</text:span><text:span text:style-name="T372">. Ūkininkui ir jo partneriams, kurių pajamos iš žemės ūkio veiklos per kalendorinius metus yra ne mažesnės kaip 50 procentų visų gautų pajamų, taikomi įstatymų nustatyti lengvatiniai apmokestinimo tarifai.<text:s/></text:span></text:p>
      <text:p text:style-name="P373"><text:span text:style-name="T374">2</text:span><text:span text:style-name="T375">. Vyriausybė, teikdama prioritetą jauni</text:span><text:span text:style-name="T376">esiems (iki 40 metų) ūkininkams, nustato jų įsikūrimo ir kvalifikacijos kėlimo paramos formą ir dydį.</text:span></text:p>
      <text:p text:style-name="P377"><text:span text:style-name="T378">3</text:span><text:span text:style-name="T379">. Ūkininkams teikiamą kitą</text:span><text:span text:style-name="T380"><text:s/></text:span><text:span text:style-name="T381">paramą nustato Žemės ūkio ir kaimo plėtros įstatymas bei kiti teisės aktai.<text:s/></text:span></text:p>
      <text:p text:style-name="P382"><text:span text:style-name="T383">4</text:span><text:span text:style-name="T384">.<text:s/></text:span><text:span text:style-name="T385">Neteko galios nuo 2009-03-05</text:span><text:span text:style-name="T386">.</text:span></text:p>
      <text:p text:style-name="P387">Straipsnio dalies pakeitimai:</text:p>
      <text:p text:style-name="P388"><text:span text:style-name="T389">Nr.<text:s/></text:span><text:a xlink:href="https://www.e-tar.lt/portal/legalAct.html?documentId=TAR.6D4A06291FF1" office:target-frame-name="_top" xlink:show="replace"><text:span text:style-name="T390">IX-2538</text:span></text:a><text:span text:style-name="T391">, 2004-11-04, Žin., 2004, Nr. 171-6298 (2004-11-26), i. k. 1041010ISTA0IX-2538</text:span></text:p>
      <text:p text:style-name="P392"><text:span text:style-name="T393">Nr.<text:s/></text:span><text:a xlink:href="https://www.e-tar.lt/portal/legalAct.html?documentId=TAR.B4DB9434EA90" office:target-frame-name="_top" xlink:show="replace"><text:span text:style-name="T394">XI-178</text:span></text:a><text:span text:style-name="T395">, 2009-02-19, Žin., 2009, Nr. 25-980 (2009-03-05), i. k. 1091010ISTA00XI-178</text:span></text:p>
      <text:p text:style-name="Normal"/>
      <text:p text:style-name="P396"><text:span text:style-name="T397">5</text:span><text:span text:style-name="T398">.<text:s/></text:span><text:span text:style-name="T399">Neteko galios nuo 2011-09-01</text:span><text:span text:style-name="T400">.</text:span></text:p>
      <text:p text:style-name="P401">Straipsnio dalies pakeitimai:</text:p>
      <text:p text:style-name="P402"><text:span text:style-name="T403">Nr.<text:s/></text:span><text:a xlink:href="https://www.e-tar.lt/portal/legalAct.html?documentId=TAR.914057AD281B" office:target-frame-name="_top" xlink:show="replace"><text:span text:style-name="T404">XI-1510</text:span></text:a><text:span text:style-name="T405">, 2011-06-23, Žin., 2011, Nr. 86-4152 (2011-07-13), i. k. 1111010ISTA0XI-1510</text:span></text:p>
      <text:p text:style-name="Normal"/>
      <text:p text:style-name="P406"><text:span text:style-name="T407">11</text:span><text:span text:style-name="T408"><text:s/>straipsnis.<text:s/></text:span><text:span text:style-name="T409">Ūkininko sodybos statybos sąlygos</text:span></text:p>
      <text:p text:style-name="P410"><text:span text:style-name="T411">1</text:span><text:span text:style-name="T412">.</text:span><text:span text:style-name="T413"><text:s/></text:span><text:span text:style-name="T414">Neurbanizuotoje ir<text:s/></text:span><text:span text:style-name="T415">neurbanizuojamoje teritorijoje (išskyrus miestams po 1995 m. birželio 1 d. nustatyta tvarka priskirtas teritorijas) esančioje žemės ūkio paskirties žemėje ūkininkas, kuris pastaruosius 3 metus yra deklaravęs pajamas iš žemės ūkio veiklos, gali statyti vien</text:span><text:span text:style-name="T416">ą ūkininko sodybą (vieną gyvenamosios paskirties pastatą su pagalbinio ūkio paskirties pastatais). Reikalavimas pastaruosius 3 metus deklaruoti pajamas iš žemės ūkio veiklos netaikomas kitos paskirties pastatų, reikalingų ūkininko veiklai vykdyti, statybai</text:span><text:span text:style-name="T417">. Ūkininko sodyba (gyvenamosios paskirties pastatas su pagalbinio ūkio paskirties pastatais) statoma nuosavybės teise<text:s/></text:span><text:soft-page-break/><text:span text:style-name="T418">priklausančiame žemės ūkio paskirties žemės sklype, ne mažesniame kaip 2 hektarai</text:span><text:span text:style-name="T419">,<text:s/></text:span><text:span text:style-name="T420">išskyrus atvejus, kai kituose įstatymuose, teritorijų p</text:span><text:span text:style-name="T421">lanavimo dokumentuose nustatyta kitaip. Kitos paskirties pastatai, reikalingi ūkininko veiklai vykdyti, gali būti statomi ir nuosavybės teise priklausančiame žemės ūkio paskirties žemės sklype, ne mažesniame kaip 0,5 hektaro, išskyrus atvejus, kai kituose<text:s/></text:span><text:span text:style-name="T422">įstatymuose, teritorijų planavimo dokumentuose nustatyta kitaip. Saugomose teritorijose ūkininko sodybos pastatų statyba turi būti numatyta saugomų teritorijų specialiojo teritorijų planavimo dokumentais nustatytose vietose.<text:s/></text:span><text:span text:style-name="T423">Kai žemės ūkio paskirties žemės</text:span><text:span text:style-name="T424"><text:s/>sklypo dalis yra Europos ekologinio tinklo „Natura 2000“ teritorijoje, nepatenkančioje į nacionalinę saugomą teritoriją, ūkininko sodybos pastatų statyba galima ne mažesnėje kaip 2 ha jo dalyje, esančioje už šios Europos ekologinio tinklo „Natura 2000“ te</text:span><text:span text:style-name="T425">ritorijos ribų.</text:span></text:p>
      <text:p text:style-name="P426">Straipsnio dalies pakeitimai:</text:p>
      <text:p text:style-name="P427"><text:span text:style-name="T428">Nr.<text:s/></text:span><text:a xlink:href="https://www.e-tar.lt/portal/legalAct.html?documentId=daf8dfc0c4c811edac36f416a198a714" office:target-frame-name="_top" xlink:show="replace"><text:span text:style-name="T429">XIV-1796</text:span></text:a><text:span text:style-name="T430">, 2023-03-16, paskelbta TAR 2023-03-17, i. k. 2023-04815</text:span></text:p>
      <text:p text:style-name="Normal"/>
      <text:p text:style-name="P431">2. Leidimas statyti ūkininko sodybą išduodamas vadovaujantis Lietuvos Respublikos statybos įstatymu.</text:p>
      <text:p text:style-name="P432">Papildyta straipsniu:</text:p>
      <text:p text:style-name="P433"><text:span text:style-name="T434">Nr.<text:s/></text:span><text:a xlink:href="https://www.e-tar.lt/portal/legalAct.html?documentId=TAR.F41F00D6A205" office:target-frame-name="_top" xlink:show="replace"><text:span text:style-name="T435">X-1420</text:span></text:a><text:span text:style-name="T436">, 2008-01-17, Žin., 2008, Nr. 10-336 (2008-01-24), i. k. 1081010ISTA00X-1420</text:span></text:p>
      <text:p text:style-name="Normal"/>
      <text:p text:style-name="P437"/>
      <text:p text:style-name="P438"/>
      <text:p text:style-name="P439"><text:span text:style-name="T440">Skelbiu šį Lietuvos Respublikos Seimo priimtą įstatymą.</text:span></text:p>
      <text:p text:style-name="P441"/>
      <text:p text:style-name="P442"/>
      <text:p text:style-name="P443"/>
      <text:p text:style-name="P444">RESPUBLIKOS PREZIDENTAS<text:tab/>VALDAS ADAMKUS</text:p>
      <text:p text:style-name="P445"/>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eimas, Įstatymas</text:span></text:p>
      <text:p text:style-name="P455"><text:span text:style-name="T456">Nr.<text:s/></text:span><text:a xlink:href="https://www.e-tar.lt/portal/legalAct.html?documentId=TAR.0539F4F420DF" office:target-frame-name="_top" xlink:show="replace"><text:span text:style-name="T457">IX-1250</text:span></text:a><text:span text:style-name="T458">, 2002-12-10, Žin., 2002, Nr. 123-5537 (2002-12-24), i. k. 1021010ISTA0IX-1250</text:span></text:p>
      <text:p text:style-name="P459"><text:span text:style-name="T460">Lietuvos Respublikos ūkininko ūkio įstatymo pakeitimo įstatymas</text:span></text:p>
      <text:p text:style-name="P461"/>
      <text:p text:style-name="P462"><text:span text:style-name="T463">2.</text:span></text:p>
      <text:p text:style-name="P464"><text:span text:style-name="T465">Lietuvos Respublikos Seimas, Įstatymas</text:span></text:p>
      <text:p text:style-name="P466"><text:span text:style-name="T467">Nr.<text:s/></text:span><text:a xlink:href="https://www.e-tar.lt/portal/legalAct.html?documentId=TAR.6D4A06291FF1" office:target-frame-name="_top" xlink:show="replace"><text:span text:style-name="T468">IX-2538</text:span></text:a><text:span text:style-name="T469">, 2004-11-04, Žin., 2004, Nr. 171-6298 (2004-11-26), i. k. 1041010ISTA0IX-2538</text:span></text:p>
      <text:p text:style-name="P470"><text:span text:style-name="T471">Lietuvos Respublikos garantinio fondo įstatymo, Įmonių bankroto įstatymo, Laisvųjų ekonomi</text:span><text:span text:style-name="T472">nių zonų pagrindų įstatymo, Žemės ūkio bendrovių įstatymo, Ūkininko ūkio įstatymo pakeitimo įstatymas</text:span></text:p>
      <text:p text:style-name="P473"/>
      <text:p text:style-name="P474"><text:span text:style-name="T475">3.</text:span></text:p>
      <text:p text:style-name="P476"><text:span text:style-name="T477">Lietuvos Respublikos Seimas, Įstatymas</text:span></text:p>
      <text:p text:style-name="P478"><text:span text:style-name="T479">Nr.<text:s/></text:span><text:a xlink:href="https://www.e-tar.lt/portal/legalAct.html?documentId=TAR.5D4AAD91344E" office:target-frame-name="_top" xlink:show="replace"><text:span text:style-name="T480">X-427</text:span></text:a><text:span text:style-name="T481">, 2005-12-06, Žin.,<text:s/></text:span><text:span text:style-name="T482">2005, Nr. 148-5390 (2005-12-20), i. k. 1051010ISTA000X-427</text:span></text:p>
      <text:p text:style-name="P483"><text:span text:style-name="T484">Lietuvos Respublikos ūkininko ūkio įstatymo 9 straipsnio pakeitimo įstatymas</text:span></text:p>
      <text:p text:style-name="P485"/>
      <text:p text:style-name="P486"><text:span text:style-name="T487">4.</text:span></text:p>
      <text:p text:style-name="P488"><text:span text:style-name="T489">Lietuvos Respublikos Seimas, Įstatymas</text:span></text:p>
      <text:p text:style-name="P490"><text:span text:style-name="T491">Nr.<text:s/></text:span><text:a xlink:href="https://www.e-tar.lt/portal/legalAct.html?documentId=TAR.F41F00D6A205" office:target-frame-name="_top" xlink:show="replace"><text:span text:style-name="T492">X-1420</text:span></text:a><text:span text:style-name="T493">, 2008-01-17, Žin., 2008, Nr. 10-336 (2008-01-24), i. k. 1081010ISTA00X-1420</text:span></text:p>
      <text:p text:style-name="P494"><text:span text:style-name="T495">Lietuvos Respublikos ūkininko ūkio įstatymo 1, 2, 9 straipsnių pakeitimo ir papildymo, ketvirtojo skirsnio pavadinimo pakeitimo bei Įstatymo papildymo 8(1), 11 stra</text:span><text:span text:style-name="T496">ipsniais įstatymas</text:span></text:p>
      <text:p text:style-name="P497"/>
      <text:p text:style-name="P498"><text:span text:style-name="T499">5.</text:span></text:p>
      <text:p text:style-name="P500"><text:span text:style-name="T501">Lietuvos Respublikos Seimas, Įstatymas</text:span></text:p>
      <text:p text:style-name="P502"><text:span text:style-name="T503">Nr.<text:s/></text:span><text:a xlink:href="https://www.e-tar.lt/portal/legalAct.html?documentId=TAR.B4DB9434EA90" office:target-frame-name="_top" xlink:show="replace"><text:span text:style-name="T504">XI-178</text:span></text:a><text:span text:style-name="T505">, 2009-02-19, Žin., 2009, Nr. 25-980 (2009-03-05), i. k. 1091010ISTA00XI-178</text:span></text:p>
      <text:p text:style-name="P506"><text:span text:style-name="T507">Lietuvos Respublikos ūkin</text:span><text:span text:style-name="T508">inko ūkio įstatymo 10 straipsnio pakeitimo įstatymas</text:span></text:p>
      <text:p text:style-name="P509"/>
      <text:soft-page-break/>
      <text:p text:style-name="P510"><text:span text:style-name="T511">6.</text:span></text:p>
      <text:p text:style-name="P512"><text:span text:style-name="T513">Lietuvos Respublikos Seimas, Įstatymas</text:span></text:p>
      <text:p text:style-name="P514"><text:span text:style-name="T515">Nr.<text:s/></text:span><text:a xlink:href="https://www.e-tar.lt/portal/legalAct.html?documentId=TAR.31A9C7673FD3" office:target-frame-name="_top" xlink:show="replace"><text:span text:style-name="T516">XI-1023</text:span></text:a><text:span text:style-name="T517">, 2010-09-21, Žin., 2010, Nr. 118-5996 (2010-10-02), i. k.<text:s/></text:span><text:span text:style-name="T518">1101010ISTA0XI-1023</text:span></text:p>
      <text:p text:style-name="P519"><text:span text:style-name="T520">Lietuvos Respublikos ūkininko ūkio įstatymo 3 straipsnio pakeitimo įstatymas</text:span></text:p>
      <text:p text:style-name="P521"/>
      <text:p text:style-name="P522"><text:span text:style-name="T523">7.</text:span></text:p>
      <text:p text:style-name="P524"><text:span text:style-name="T525">Lietuvos Respublikos Seimas, Įstatymas</text:span></text:p>
      <text:p text:style-name="P526"><text:span text:style-name="T527">Nr.<text:s/></text:span><text:a xlink:href="https://www.e-tar.lt/portal/legalAct.html?documentId=TAR.914057AD281B" office:target-frame-name="_top" xlink:show="replace"><text:span text:style-name="T528">XI-1510</text:span></text:a><text:span text:style-name="T529">, 2011-06-23, Žin.,<text:s/></text:span><text:span text:style-name="T530">2011, Nr. 86-4152 (2011-07-13), i. k. 1111010ISTA0XI-1510</text:span></text:p>
      <text:p text:style-name="P531"><text:span text:style-name="T532">Lietuvos Respublikos ūkininko ūkio įstatymo 10 straipsnio pakeitimo įstatymas</text:span></text:p>
      <text:p text:style-name="P533"/>
      <text:p text:style-name="P534"><text:span text:style-name="T535">8.</text:span></text:p>
      <text:p text:style-name="P536"><text:span text:style-name="T537">Lietuvos Respublikos Seimas, Įstatymas</text:span></text:p>
      <text:p text:style-name="P538"><text:span text:style-name="T539">Nr.<text:s/></text:span><text:a xlink:href="https://www.e-tar.lt/portal/legalAct.html?documentId=TAR.1F1BBB0DE7E3" office:target-frame-name="_top" xlink:show="replace"><text:span text:style-name="T540">XI-2004</text:span></text:a><text:span text:style-name="T541">, 2012-05-10, Žin., 2012, Nr. 57-2827 (2012-05-19), i. k. 1121010ISTA0XI-2004</text:span></text:p>
      <text:p text:style-name="P542"><text:span text:style-name="T543">Lietuvos Respublikos ūkininko ūkio įstatymo 5 straipsnio pakeitimo įstatymas</text:span></text:p>
      <text:p text:style-name="P544"/>
      <text:p text:style-name="P545"><text:span text:style-name="T546">9.</text:span></text:p>
      <text:p text:style-name="P547"><text:span text:style-name="T548">Lietuvos Respublikos Seimas, Įstatymas</text:span></text:p>
      <text:p text:style-name="P549"><text:span text:style-name="T550">Nr.<text:s/></text:span><text:a xlink:href="https://www.e-tar.lt/portal/legalAct.html?documentId=bc558c80664111e7b85cfdc787069b42" office:target-frame-name="_top" xlink:show="replace"><text:span text:style-name="T551">XIII-585</text:span></text:a><text:span text:style-name="T552">, 2017-06-30, paskelbta TAR 2017-07-11, i. k. 2017-11955</text:span></text:p>
      <text:p text:style-name="P553"><text:span text:style-name="T554">Lietuvos Respublikos ūkininko ūkio įstatymo Nr. VIII-1159 6, 8 ir 9 straipsnių pakeitimo įstatymas</text:span></text:p>
      <text:p text:style-name="P555"/>
      <text:p text:style-name="P556"><text:span text:style-name="T557">10.</text:span></text:p>
      <text:p text:style-name="P558"><text:span text:style-name="T559">Lietuvos Respublikos Seimas</text:span><text:span text:style-name="T560">, Įstatymas</text:span></text:p>
      <text:p text:style-name="P561"><text:span text:style-name="T562">Nr.<text:s/></text:span><text:a xlink:href="https://www.e-tar.lt/portal/legalAct.html?documentId=7ed73170c1cd11ea9815f635b9c0dcef" office:target-frame-name="_top" xlink:show="replace"><text:span text:style-name="T563">XIII-3205</text:span></text:a><text:span text:style-name="T564">, 2020-06-29, paskelbta TAR 2020-07-09, i. k. 2020-15398</text:span></text:p>
      <text:p text:style-name="P565"><text:span text:style-name="T566">Lietuvos Respublikos ūkininko ūkio įstatymo Nr. VIII-1159 7, 8 ir 8-1 straip</text:span><text:span text:style-name="T567">snių pakeitimo įstatymas</text:span></text:p>
      <text:p text:style-name="P568"/>
      <text:p text:style-name="P569"><text:span text:style-name="T570">11.</text:span></text:p>
      <text:p text:style-name="P571"><text:span text:style-name="T572">Lietuvos Respublikos Seimas, Įstatymas</text:span></text:p>
      <text:p text:style-name="P573"><text:span text:style-name="T574">Nr.<text:s/></text:span><text:a xlink:href="https://www.e-tar.lt/portal/legalAct.html?documentId=daf8dfc0c4c811edac36f416a198a714" office:target-frame-name="_top" xlink:show="replace"><text:span text:style-name="T575">XIV-1796</text:span></text:a><text:span text:style-name="T576">, 2023-03-16, paskelbta TAR 2023-03-17, i. k. 2023-04815</text:span></text:p>
      <text:p text:style-name="P577"><text:span text:style-name="T578">Lietuvos Respublikos</text:span><text:span text:style-name="T579"><text:s/>ūkininko ūkio įstatymo Nr. VIII-1159 11 straipsnio pakeitimo įstatymas</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0T07:38:00Z</meta:creation-date>
    <dc:date>2023-03-20T07:38:00Z</dc:date>
    <meta:template xlink:href="Normal.dotm" xlink:type="simple"/>
    <meta:editing-cycles>2</meta:editing-cycles>
    <meta:editing-duration>PT0S</meta:editing-duration>
    <meta:document-statistic meta:page-count="11" meta:paragraph-count="787" meta:word-count="2461" meta:character-count="18119" meta:row-count="1265" meta:non-whitespace-character-count="16445"/>
  </office:meta>
</office:document-meta>
</file>