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master-page-name="MPF1" style:family="paragraph">
      <style:paragraph-properties fo:break-before="page" fo:text-indent="3.543in" style:page-number="1"/>
      <style:text-properties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font-size-complex="4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font-size-complex="4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center"/>
      <style:text-properties fo:color="#000000" style:font-size-complex="6pt"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10">Įsakymas netenka galios 2012-08-24:</text:span></text:p>
      <text:p text:style-name="P11"><text:span text:style-name="T12">Lietuvos Respublikos švietimo ir mokslo ministerija, Įsakymas</text:span></text:p>
      <text:p text:style-name="P13"><text:span text:style-name="T14">Nr.<text:s/></text:span><text:a xlink:href="https://www.e-tar.lt/portal/legalAct.html?documentId=TAR.7D460A9A2BF5" office:target-frame-name="_top" xlink:show="replace"><text:span text:style-name="T15">V-1201</text:span></text:a><text:span text:style-name="T16">, 2012-08-14, Žin., 2012, Nr. 98-5004 (2012-08-23), i. k.<text:s/></text:span><text:span text:style-name="T17">1122070ISAK00V-1201</text:span></text:p>
      <text:p text:style-name="P18"><text:span text:style-name="T19">Dėl Valstybės švietimo ir mokslo stebėsenos tvarkos aprašo tvirtinimo</text:span></text:p>
      <text:p text:style-name="P20"/>
      <text:p text:style-name="P21"><text:span text:style-name="T22">Suvestinė redakcija nuo 2010-07-01 iki 2012-08-23</text:span></text:p>
      <text:p text:style-name="P23"/>
      <text:p text:style-name="P24"><text:span text:style-name="T25">Įsakymas paskelbtas: Žin. 2005, Nr.<text:s/></text:span><text:a xlink:href="https://www.e-tar.lt/portal/legalAct.html?documentId=TAR.76AF82468E06" office:target-frame-name="_top" xlink:show="replace"><text:span text:style-name="T26">141-5082</text:span></text:a><text:span text:style-name="T27">, i. k. 1052070ISAKSAK-2240</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VALSTYBĖS ŠVIETIMO STEBĖSENOS TVARKOS APRAŠO PATVIRTINIMO</text:p>
      <text:p text:style-name="P36"/>
      <text:p text:style-name="P37">2005 m. lapkričio 10 d.<text:s/>Nr. ISAK-2240</text:p>
      <text:p text:style-name="P38">Vilnius</text:p>
      <text:p text:style-name="P39"/>
      <text:p text:style-name="P40"><text:span text:style-name="T41">Vadovaudamasis Lietuvos Respublikos švietimo įstatymo (Žin., 1991, Nr.<text:s/></text:span><text:a xlink:href="https://www.e-tar.lt/portal/lt/legalAct/TAR.9A3AD08EA5D0" office:target-frame-name="_blank" xlink:show="new"><text:span text:style-name="T42">23-593</text:span></text:a><text:span text:style-name="T43">; 2003, Nr.<text:s/></text:span><text:a xlink:href="https://www.e-tar.lt/portal/lt/legalAct/TAR.0546D91E9C63" office:target-frame-name="_blank" xlink:show="new"><text:span text:style-name="T44">63-2853</text:span></text:a><text:span text:style-name="T45">) 53 straipsnio 2 dalimi,</text:span></text:p>
      <text:p text:style-name="P46"><text:span text:style-name="T47">tvirtinu</text:span><text:span text:style-name="T48"><text:s/>Valstybės švietimo stebėsenos tvarkos aprašą (pridedama).</text:span></text:p>
      <text:p text:style-name="P49"/>
      <text:p text:style-name="P50"/>
      <text:p text:style-name="P51"/>
      <text:p text:style-name="P52"/>
      <text:p text:style-name="P53"><text:span text:style-name="T54">ŠVIETIMO IR MOKSLO MINISTRAS</text:span><text:span text:style-name="T55"><text:tab/>REMIGIJUS MOTUZAS</text:span></text:p>
      <text:soft-page-break/>
      <text:p text:style-name="P56">PATVIRTINTA</text:p>
      <text:p text:style-name="P65">Lietuvos Respublikos švietimo ir mokslo</text:p>
      <text:p text:style-name="P66">ministro<text:s/></text:p>
      <text:p text:style-name="P67">2005 m. lapkričio 10 d. įsakymu Nr. ISAK-</text:p>
      <text:p text:style-name="P68">2240</text:p>
      <text:p text:style-name="P69"/>
      <text:p text:style-name="P70"><text:span text:style-name="T71">VALSTYBĖS Švietimo stebėsen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švietimo</text:span><text:span text:style-name="T81"><text:s/>stebėsenos (toliau vadinama – švietimo stebėsena) tvarkos aprašas nustato švietimo stebėsenos tikslą ir uždavinius, objektą, organizavimą ir vykdymą, švietimo stebėsenos rodiklius, disponavimą švietimo stebėsenos informacija bei stebėsenos finansavimą.</text:span></text:p>
      <text:p text:style-name="P82"><text:span text:style-name="T83">2</text:span><text:span text:style-name="T84">. Švietimo stebėsena – nuolatinė švietimo būklės ir kaitos analizė, vertinimas, prognozavimas.</text:span></text:p>
      <text:p text:style-name="P85"><text:span text:style-name="T86">3</text:span><text:span text:style-name="T87">. Švietimo stebėsenos paskirtis – sudaryti sąlygas visiems švietimo valdymo subjektams priimti pagrįstus sprendimus ir vykdyti švietimo kokybę laiduojant</text:span><text:span text:style-name="T88">į valdymą.</text:span></text:p>
      <text:p text:style-name="P89"><text:span text:style-name="T90">4</text:span><text:span text:style-name="T91">. Šis aprašas parengtas vadovaujantis Lietuvos Respublikos švietimo įstatymu (Žin., 1991, Nr.<text:s/></text:span><text:a xlink:href="https://www.e-tar.lt/portal/lt/legalAct/TAR.9A3AD08EA5D0" office:target-frame-name="_blank" xlink:show="new"><text:span text:style-name="T92">23-593</text:span></text:a><text:span text:style-name="T93">; 2003, Nr.<text:s/></text:span><text:a xlink:href="https://www.e-tar.lt/portal/lt/legalAct/TAR.0546D91E9C63" office:target-frame-name="_blank" xlink:show="new"><text:span text:style-name="T94">63-2853</text:span></text:a><text:span text:style-name="T95">), Lietuvos Respublikos statistikos įstatymu (Žin., 1993, Nr.<text:s/></text:span><text:a xlink:href="https://www.e-tar.lt/portal/lt/legalAct/TAR.026F44E06A27" office:target-frame-name="_blank" xlink:show="new"><text:span text:style-name="T96">54-1048</text:span></text:a><text:span text:style-name="T97">; 1999, Nr.<text:s/></text:span><text:span text:style-name="T98">114-3299), Lietuvos Respublikos teisės gauti informaciją iš valstybės ir savivaldybių įstaigų įstatymu (Žin., 2000, Nr.<text:s/></text:span><text:a xlink:href="https://www.e-tar.lt/portal/lt/legalAct/TAR.FA13E28615F6" office:target-frame-name="_blank" xlink:show="new"><text:span text:style-name="T99">10-236</text:span></text:a><text:span text:style-name="T100">), Lietuvos Respublikos asmens duomenų teisin</text:span><text:span text:style-name="T101">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text:span><text:span text:style-name="T106">is.</text:span></text:p>
      <text:p text:style-name="P107"><text:span text:style-name="T108">5</text:span><text:span text:style-name="T109">. Šiame apraše vartojamos sąvokos:</text:span></text:p>
      <text:p text:style-name="P110"><text:span text:style-name="T111">Analitinė informacija</text:span><text:span text:style-name="T112"><text:s/>– duomenimis pagrįsti apibendrinimai ir išvados.</text:span></text:p>
      <text:p text:style-name="P113"><text:span text:style-name="T114">Duomenys</text:span><text:span text:style-name="T115"><text:s/>– surinkta kokybinė (aprašomoji) ir kiekybinė (statistinė) medžiaga, atspindinti stebimo objekto būklę.</text:span></text:p>
      <text:p text:style-name="P116"><text:span text:style-name="T117">Duomenų apdorojimas</text:span><text:span text:style-name="T118"><text:s/>– duomen</text:span><text:span text:style-name="T119">ų tikrinimas, sumavimas, grupavimas, klasifikavimas, statistinių lentelių ir grafikų rengimas.</text:span></text:p>
      <text:p text:style-name="P120"><text:span text:style-name="T121">Duomenų integravimas</text:span><text:span text:style-name="T122"><text:s/>– sutvarkytų ir apdorotų duomenų gavimas bei jų prijungimas prie esamų duomenų.</text:span></text:p>
      <text:p text:style-name="P123"><text:span text:style-name="T124">Duomenų tvarkymas</text:span><text:span text:style-name="T125"><text:s/>– ataskaitų bei anketų, taisyklių joms pil</text:span><text:span text:style-name="T126">dyti rengimas, jų teikimas duomenų teikėjams, rinkimas ir rengimas apdoroti.</text:span></text:p>
      <text:p text:style-name="P127"><text:span text:style-name="T128">Informacijos skelbimas</text:span><text:span text:style-name="T129"><text:s/>– viešas duomenų ir analitinės informacijos pranešimas internete, spaudoje, per radiją, televiziją, konferencijose ir pan.</text:span></text:p>
      <text:p text:style-name="P130"><text:span text:style-name="T131">Informacijos teikimas</text:span><text:span text:style-name="T132"><text:s/>– duomenų i</text:span><text:span text:style-name="T133">r analitinės informacijos perdavimas užsakovams ir vienų stebėsenos vykdytojų kitiems.</text:span></text:p>
      <text:p text:style-name="P134"><text:span text:style-name="T135">Indėlis</text:span><text:span text:style-name="T136"><text:s/>į švietimą – pastangos ir/arba ištekliai, reikalingi švietimo sistemai veikti ir tikslams pasiekti.</text:span></text:p>
      <text:p text:style-name="P137"><text:span text:style-name="T138">Oficiali švietimo statistika</text:span><text:span text:style-name="T139"><text:s/>– švietimo statistikos duomenys,</text:span><text:span text:style-name="T140"><text:s/>renkami pagal oficialią statistikos darbų programą.</text:span></text:p>
      <text:p text:style-name="P141"><text:span text:style-name="T142">Rodiklis</text:span><text:span text:style-name="T143"><text:s/>–</text:span><text:span text:style-name="T144"><text:s/></text:span><text:span text:style-name="T145">būklės, skirtumų ir/ar pokyčių masto netiesioginis požymis, matmuo.</text:span></text:p>
      <text:p text:style-name="P146"><text:span text:style-name="T147">Rodiklio aprašas</text:span><text:span text:style-name="T148"><text:s/>– rodiklio paskirties, skaičiavimo metodikos ir skaičiavimo dažnumo apibūdinimas, parengiamas kuriant rodik</text:span><text:span text:style-name="T149">lį.</text:span></text:p>
      <text:p text:style-name="P150"><text:span text:style-name="T151">Stebėsenos informacija</text:span><text:span text:style-name="T152"><text:s/>– stebėsenos duomenų ir analitinės informacijos visuma.</text:span></text:p>
      <text:p text:style-name="P153"><text:span text:style-name="T154">Stebėsenos subjektas</text:span><text:span text:style-name="T155"><text:s/>– tas, kuris organizuoja ir/ar vykdo stebėseną.</text:span></text:p>
      <text:p text:style-name="P156"><text:span text:style-name="T157">Švietimo kontekstas</text:span><text:span text:style-name="T158"><text:s/>– išorinės sąlygos ir reikmės, turinčios įtakos švietimui.</text:span></text:p>
      <text:p text:style-name="P159"><text:span text:style-name="T160">Švietimo pasekmė</text:span><text:span text:style-name="T161"><text:s/>– švietimo rezultatų poveikis visuomenei.</text:span></text:p>
      <text:p text:style-name="P162"><text:span text:style-name="T163">Švietimo procesas</text:span><text:span text:style-name="T164"><text:s/>– priežastiniais ryšiais susijusių, švietimo sistemoje vykstančių pokyčių eiga.</text:span></text:p>
      <text:p text:style-name="P165"><text:span text:style-name="T166">Švietimo rezultatas</text:span><text:span text:style-name="T167"><text:s/>– būvis pasibaigus tam tikram švietimo proceso etapui.</text:span></text:p>
      <text:p text:style-name="P168"><text:span text:style-name="T169">Kitos šiame apraše vartojamos sąvokos<text:s/></text:span><text:span text:style-name="T170">atitinka Švietimo įstatyme vartojamas sąvokas.</text:span></text:p>
      <text:p text:style-name="P171"><text:span text:style-name="T172">6</text:span><text:span text:style-name="T173">. Švietimo stebėsenos principai:</text:span></text:p>
      <text:p text:style-name="P174"><text:span text:style-name="T175">6.1</text:span><text:span text:style-name="T176">. Tikslingumas – renkami tik tie duomenys ir informacija, kurie yra reikalingi ir tinkami švietimo būklei vertinti, švietimo valdymo subjektų sprendimams priimti.</text:span></text:p>
      <text:p text:style-name="P177"><text:span text:style-name="T178">6</text:span><text:span text:style-name="T179">.2</text:span><text:span text:style-name="T180">. Sistemingumas – visa švietimo sistema stebima planingai, suderintai ir laikantis tęstinumo.</text:span></text:p>
      <text:p text:style-name="P181"><text:span text:style-name="T182">6.3</text:span><text:span text:style-name="T183">. Nešališkumas – švietimo stebėsena vykdoma be išankstinio nusistatymo, laikantis profesinio nepriklausomumo nuo įvairių interesų grupių.</text:span></text:p>
      <text:p text:style-name="P184"><text:span text:style-name="T185">6.4</text:span><text:span text:style-name="T186">. Pati</text:span><text:span text:style-name="T187">kimumas – duomenys renkami laikantis duomenų rinkimo standartų, skelbiama tikrovę atitinkanti informacija.</text:span></text:p>
      <text:p text:style-name="P188"><text:span text:style-name="T189">6.5</text:span><text:span text:style-name="T190">. Konfidencialumas – skelbiama tik apibendrinto pobūdžio informacija, garantuojanti asmens duomenų anonimiškumą.</text:span></text:p>
      <text:p text:style-name="P191"/>
      <text:p text:style-name="P192"><text:span text:style-name="T193">II</text:span><text:span text:style-name="T194">.<text:s/></text:span><text:span text:style-name="T195">švietimo Stebėse</text:span><text:span text:style-name="T196">nos tikslas ir uždaviniai</text:span></text:p>
      <text:p text:style-name="P197"/>
      <text:p text:style-name="P198"><text:span text:style-name="T199">7</text:span><text:span text:style-name="T200">. Švietimo stebėsenos tikslas – analizuoti ir vertinti švietimo būklę, prognozuoti jos pokyčius.</text:span></text:p>
      <text:p text:style-name="P201"><text:span text:style-name="T202">8</text:span><text:span text:style-name="T203">. Švietimo stebėsenos uždaviniai yra šie:</text:span></text:p>
      <text:p text:style-name="P204"><text:span text:style-name="T205">8.1</text:span><text:span text:style-name="T206">. atsižvelgiant į švietimo valdymo subjektų poreikius rinkti, integruoti ir</text:span><text:span text:style-name="T207"><text:s/>kaupti duomenis apie švietimo sistemos būklę ir strateginių švietimo uždavinių įgyvendinimo padėtį;</text:span></text:p>
      <text:p text:style-name="P208"><text:span text:style-name="T209">8.2</text:span><text:span text:style-name="T210">. analizuoti, vertinti ir prognozuoti švietimo kaitą;</text:span></text:p>
      <text:p text:style-name="P211"><text:span text:style-name="T212">8.3</text:span><text:span text:style-name="T213">. teikti ir skelbti duomenis ir/arba analitinę informaciją stebėsenos užsakovams ir var</text:span><text:span text:style-name="T214">totojams.</text:span></text:p>
      <text:p text:style-name="P215"/>
      <text:p text:style-name="P216"><text:span text:style-name="T217">III</text:span><text:span text:style-name="T218">.<text:s/></text:span><text:span text:style-name="T219">švietimo Stebėsenos objektas</text:span></text:p>
      <text:p text:style-name="P220"/>
      <text:p text:style-name="P221"><text:span text:style-name="T222">9</text:span><text:span text:style-name="T223">. Švietimo stebėsenos objektas yra švietimo būklė atsižvelgiant į švietimui keliamus tikslus, uždavinius ir švietimo kontekstą.</text:span></text:p>
      <text:p text:style-name="P224"><text:span text:style-name="T225">10</text:span><text:span text:style-name="T226">. Švietimas stebimas įvairiais aspektais:</text:span></text:p>
      <text:p text:style-name="P227"><text:span text:style-name="T228">10.1</text:span><text:span text:style-name="T229">. švietimo funk</text:span><text:span text:style-name="T230">cionavimo (indėlis į švietimą, švietimo procesai, švietimo rezultatai ir švietimo pasekmės);</text:span></text:p>
      <text:p text:style-name="P231"><text:span text:style-name="T232">10.2</text:span><text:span text:style-name="T233">. švietimo sistemos sudėtinių dalių (formalusis švietimas, neformalusis švietimas, savišvieta, pagalba mokiniui, pagalba mokytojui ir mokyklai);</text:span></text:p>
      <text:p text:style-name="P234"><text:span text:style-name="T235">10.3</text:span><text:span text:style-name="T236">.<text:s/></text:span><text:span text:style-name="T237">švietimo programų;</text:span></text:p>
      <text:p text:style-name="P238"><text:span text:style-name="T239">10.4</text:span><text:span text:style-name="T240">. mokyklų grupių ir tipų;</text:span></text:p>
      <text:p text:style-name="P241"><text:span text:style-name="T242">10.5</text:span><text:span text:style-name="T243">. ir kitais.</text:span></text:p>
      <text:p text:style-name="P244"/>
      <text:p text:style-name="P245"><text:span text:style-name="T246">IV</text:span><text:span text:style-name="T247">.<text:s/></text:span><text:span text:style-name="T248">švietimo Stebėsenos organizavimas ir vykdymas</text:span></text:p>
      <text:p text:style-name="P249"/>
      <text:p text:style-name="P250"><text:span text:style-name="T251">11</text:span><text:span text:style-name="T252">. Švietimo stebėsenos užsakovai ir vartotojai yra švietimo valdymo subjektai: Lietuvos Respublikos Seimas, Lietuvos<text:s/></text:span><text:span text:style-name="T253">Respublikos Vyriausybė, Švietimo ir mokslo ministerija, kitos ministerijos, Lietuvos Respublikos Vyriausybės įstaigos, savivaldybių institucijos, mokyklų steigėjai, mokyklų vadovai. Švietimo stebėsenos vartotojai gali būti ir kiti suinteresuoti subjektai.</text:span></text:p>
      <text:p text:style-name="P254">Punkto pakeitimai:</text:p>
      <text:p text:style-name="P255"><text:span text:style-name="T256">Nr.<text:s/></text:span><text:a xlink:href="https://www.e-tar.lt/portal/legalAct.html?documentId=TAR.88483313A86A" office:target-frame-name="_top" xlink:show="replace"><text:span text:style-name="T257">V-991</text:span></text:a><text:span text:style-name="T258">, 2010-06-23, Žin., 2010, Nr. 77-3984 (2010-06-30), i. k. 1102070ISAK000V-991</text:span></text:p>
      <text:p text:style-name="Normal"/>
      <text:p text:style-name="P259"><text:span text:style-name="T260">12</text:span><text:span text:style-name="T261">. Švietimo stebėsena apima:</text:span></text:p>
      <text:p text:style-name="P262"><text:span text:style-name="T263">12.1</text:span><text:span text:style-name="T264">. duomenų, rodiklių ir anal</text:span><text:span text:style-name="T265">itinės informacijos poreikių tyrimą;</text:span></text:p>
      <text:p text:style-name="P266"><text:span text:style-name="T267">12.2</text:span><text:span text:style-name="T268">. rodiklių kūrimą ir atnaujinimą;</text:span></text:p>
      <text:p text:style-name="P269"><text:span text:style-name="T270">12.3</text:span><text:span text:style-name="T271">. duomenų rinkimo koordinavimą;</text:span></text:p>
      <text:p text:style-name="P272"><text:span text:style-name="T273">12.4</text:span><text:span text:style-name="T274">. duomenų rinkimą ir teikimą;</text:span></text:p>
      <text:p text:style-name="P275"><text:span text:style-name="T276">12.5</text:span><text:span text:style-name="T277">. duomenų integravimą;</text:span></text:p>
      <text:p text:style-name="P278"><text:span text:style-name="T279">12.6</text:span><text:span text:style-name="T280">. duomenų tvarkymą ir apdorojimą;</text:span></text:p>
      <text:p text:style-name="P281"><text:span text:style-name="T282">12.7</text:span><text:span text:style-name="T283">. rodiklių reikšmi</text:span><text:span text:style-name="T284">ų apskaičiavimą;</text:span></text:p>
      <text:p text:style-name="P285"><text:span text:style-name="T286">12.8</text:span><text:span text:style-name="T287">. duomenų ir rodiklių analizę;</text:span></text:p>
      <text:p text:style-name="P288"><text:span text:style-name="T289">12.9</text:span><text:span text:style-name="T290">. tyrimų užsakymą ir vykdymą;</text:span></text:p>
      <text:p text:style-name="P291"><text:span text:style-name="T292">12.10</text:span><text:span text:style-name="T293">. apžvalgų ir ataskaitų rengimą;</text:span></text:p>
      <text:p text:style-name="P294"><text:span text:style-name="T295">12.11</text:span><text:span text:style-name="T296">. švietimo sprendimų modeliavimą ir jų poveikio analizę;</text:span></text:p>
      <text:p text:style-name="P297"><text:span text:style-name="T298">12.12</text:span><text:span text:style-name="T299">. stebėsenos vartotojų ir užsakovų<text:s/></text:span><text:span text:style-name="T300">informavimą apie švietimo būklę.</text:span></text:p>
      <text:p text:style-name="P301"><text:span text:style-name="T302">13</text:span><text:span text:style-name="T303">. Švietimo stebėsena yra dviejų rūšių:</text:span></text:p>
      <text:p text:style-name="P304"><text:span text:style-name="T305">13.1</text:span><text:span text:style-name="T306">. reguliari – pasikartojantys stebėsenos darbai atliekami remiantis valstybės, savivaldybės ar mokyklos švietimo stebėsenos rodiklių sąrašu ir oficialia švietimo statisti</text:span><text:span text:style-name="T307">ka, vykdomi rodiklių aprašuose ar statistikos darbų programoje numatytu dažnumu;</text:span></text:p>
      <text:p text:style-name="P308">Punkto pakeitimai:</text:p>
      <text:p text:style-name="P309"><text:span text:style-name="T310">Nr.<text:s/></text:span><text:a xlink:href="https://www.e-tar.lt/portal/legalAct.html?documentId=TAR.88483313A86A" office:target-frame-name="_top" xlink:show="replace"><text:span text:style-name="T311">V-991</text:span></text:a><text:span text:style-name="T312">, 2010-06-23, Žin., 2010, Nr. 77-3984 (2010-06-30), i. k. 1102070</text:span><text:span text:style-name="T313">ISAK000V-991</text:span></text:p>
      <text:p text:style-name="Normal"/>
      <text:p text:style-name="P314"><text:span text:style-name="T315">13.2</text:span><text:span text:style-name="T316">. nereguliari – papildomi stebėsenos darbai atliekami remiantis atskiru švietimo valdymo subjektų sprendimu.</text:span></text:p>
      <text:p text:style-name="P317"><text:span text:style-name="T318">14</text:span><text:span text:style-name="T319">. Švietimo stebėsena organizuojama ir vykdoma valstybės, savivaldybės ir mokyklos lygmenimis:</text:span></text:p>
      <text:p text:style-name="P320">Punkto pakeitimai:</text:p>
      <text:p text:style-name="P321"><text:span text:style-name="T322">Nr.<text:s/></text:span><text:a xlink:href="https://www.e-tar.lt/portal/legalAct.html?documentId=TAR.88483313A86A" office:target-frame-name="_top" xlink:show="replace"><text:span text:style-name="T323">V-991</text:span></text:a><text:span text:style-name="T324">, 2010-06-23, Žin., 2010, Nr. 77-3984 (2010-06-30), i. k. 1102070ISAK000V-991</text:span></text:p>
      <text:p text:style-name="P325"><text:span text:style-name="T326">14.1</text:span><text:span text:style-name="T327">. valstybės lygmens švietimo stebėsena apima šalies švietimo būklės ir kaitos<text:s/></text:span><text:span text:style-name="T328">analizę, vertinimą, prognozavimą;</text:span></text:p>
      <text:p text:style-name="P329"><text:span text:style-name="T330">14.2.</text:span><text:span text:style-name="T331"><text:s/>Neteko galios nuo 2010-07-01</text:span></text:p>
      <text:p text:style-name="P332">Punkto naikinimas:</text:p>
      <text:p text:style-name="P333"><text:span text:style-name="T334">Nr.<text:s/></text:span><text:a xlink:href="https://www.e-tar.lt/portal/legalAct.html?documentId=TAR.88483313A86A" office:target-frame-name="_top" xlink:show="replace"><text:span text:style-name="T335">V-991</text:span></text:a><text:span text:style-name="T336">, 2010-06-23, Žin. 2010, Nr. 77-3984 (2010-06-30), i. k. 1102070ISAK000V-99</text:span><text:span text:style-name="T337">1</text:span></text:p>
      <text:p text:style-name="Normal"/>
      <text:p text:style-name="P338"><text:span text:style-name="T339">14.3</text:span><text:span text:style-name="T340">. savivaldybės lygmens švietimo stebėsena apima savivaldybės pavaldumo mokyklų teikiamo švietimo būklės ir kaitos analizę, vertinimą, prognozavimą;</text:span></text:p>
      <text:p text:style-name="P341"><text:span text:style-name="T342">14.4</text:span><text:span text:style-name="T343">. mokyklos lygmens švietimo stebėsena apima mokykloje teikiamo švietimo būklės ir kaitos<text:s/></text:span><text:span text:style-name="T344">analizę, vertinimą, prognozavimą.</text:span></text:p>
      <text:p text:style-name="P345"><text:span text:style-name="T346">15</text:span><text:span text:style-name="T347">. Valstybės lygmens švietimo stebėsenos organizavimas ir vykdymas:</text:span></text:p>
      <text:p text:style-name="P348"><text:span text:style-name="T349">15.1</text:span><text:span text:style-name="T350">. už valstybės lygmens švietimo stebėsenos organizavimą ir vykdymą atsakinga Švietimo ir mokslo ministerija bei švietimo ir mokslo ministro į</text:span><text:span text:style-name="T351">galiotos institucijos;</text:span></text:p>
      <text:p text:style-name="P352"><text:span text:style-name="T353">15.2</text:span><text:span text:style-name="T354">. valstybės lygmens analitinės informacijos poreikius švietimo stebėsenai tiria, rodiklius kuria ir atnaujina, duomenų ir rodiklių analizę atlieka, tyrimus užsako, vykdo, apžvalgas bei ataskaitas rengia, švietimo sprendimus m</text:span><text:span text:style-name="T355">odeliuoja ir jų poveikį analizuoja, analitinę informaciją švietimo valdymo subjektams ir kitiems vartotojams teikia ir skelbia Švietimo ir mokslo ministerija bei švietimo ir mokslo ministro įgaliotos institucijos;</text:span></text:p>
      <text:p text:style-name="P356"><text:span text:style-name="T357">15.3</text:span><text:span text:style-name="T358">. valstybės lygmens švietimo stebė</text:span><text:span text:style-name="T359">senos duomenų ir rodiklių poreikius tiria, duomenų rinkimą koordinuoja, duomenis renka, kaupia, integruoja, tvarko, apdoroja, rodiklių reikšmes apskaičiuoja, oficialius duomenis bei rodiklių reikšmes skelbia ir teikia Švietimo ir mokslo ministerijos įgalio</text:span><text:span text:style-name="T360">ta institucija vadovaudamasi Švietimo valdymo informacijos sistemos (toliau – ŠVIS) nuostatais;</text:span></text:p>
      <text:p text:style-name="P361"><text:span text:style-name="T362">15.4</text:span><text:span text:style-name="T363">. valstybės lygmens švietimo stebėsenos vykdytojų (ŠVIS administruojančios institucijos ar kt.) reguliariai stebėsenai užsakomus duomenis Švietimo ir mo</text:span><text:span text:style-name="T364">kslo ministerijos įstaigos, savivaldybių, mokyklų administracijos, Švietimo ir mokslo ministerijos biudžeto lėšomis finansuojamos nacionalinių ir tarptautinių švietimo tyrimų vykdymo grupės teikia neatlygintinai;</text:span></text:p>
      <text:p text:style-name="P365">Punkto pakeitimai:</text:p>
      <text:p text:style-name="P366"><text:span text:style-name="T367">Nr.<text:s/></text:span><text:a xlink:href="https://www.e-tar.lt/portal/legalAct.html?documentId=TAR.88483313A86A" office:target-frame-name="_top" xlink:show="replace"><text:span text:style-name="T368">V-991</text:span></text:a><text:span text:style-name="T369">, 2010-06-23, Žin., 2010, Nr. 77-3984 (2010-06-30), i. k. 1102070ISAK000V-991</text:span></text:p>
      <text:p text:style-name="Normal"/>
      <text:p text:style-name="P370"><text:span text:style-name="T371">15.5</text:span><text:span text:style-name="T372">. valstybės lygmens švietimo stebėsenos vykdytojai naudoja kitų institucijų – Statistikos departamento</text:span><text:span text:style-name="T373"><text:s/>prie Lietuvos Respublikos Vyriausybės, Socialinės apsaugos ir darbo ministerijos, Vidaus reikalų ministerijos, Finansų ministerijos ir kt. – viešai skelbiamus duomenis. Kiti reikalingi duomenys gali būti užsakomi remiantis Švietimo ir mokslo ministerijos<text:s/></text:span><text:span text:style-name="T374">su šiomis institucijomis sudarytomis duomenų teikimo sutartimis.</text:span></text:p>
      <text:p text:style-name="P375"><text:span text:style-name="T376">16.</text:span><text:span text:style-name="T377"><text:s/>Neteko galios nuo 2010-07-01</text:span></text:p>
      <text:p text:style-name="P378">Punkto naikinimas:</text:p>
      <text:soft-page-break/>
      <text:p text:style-name="P379"><text:span text:style-name="T380">Nr.<text:s/></text:span><text:a xlink:href="https://www.e-tar.lt/portal/legalAct.html?documentId=TAR.88483313A86A" office:target-frame-name="_top" xlink:show="replace"><text:span text:style-name="T381">V-991</text:span></text:a><text:span text:style-name="T382">, 2010-06-23, Žin. 2010, Nr. 77-3984 (2010-0</text:span><text:span text:style-name="T383">6-30), i. k. 1102070ISAK000V-991</text:span></text:p>
      <text:p text:style-name="Normal"/>
      <text:p text:style-name="P384"><text:span text:style-name="T385">17</text:span><text:span text:style-name="T386">. Už savivaldybės lygmens švietimo stebėsenos organizavimą ir vykdymą atsakingas savivaldybės administracijos direktorius.</text:span></text:p>
      <text:p text:style-name="P387"><text:span text:style-name="T388">18</text:span><text:span text:style-name="T389">. Už mokyklos lygmens švietimo stebėsenos organizavimą ir vykdymą atsakingas mokyklos<text:s/></text:span><text:span text:style-name="T390">vadovas.</text:span></text:p>
      <text:p text:style-name="P391"><text:span text:style-name="T392">19</text:span><text:span text:style-name="T393">. Skirtingų lygmenų švietimo stebėsenos organizatoriai ir vykdytojai bendradarbiauja neatlygintinai keisdamiesi stebėsenos informacija ir patirtimi, siekdami išvengti duomenų rinkimo dubliavimo.</text:span></text:p>
      <text:p text:style-name="P394"><text:span text:style-name="T395">20</text:span><text:span text:style-name="T396">. Savivaldybės administracijos, mokyklos</text:span><text:span text:style-name="T397"><text:s/>dokumentuose turi būti nustatytas švietimo stebėsenos organizavimas ir vykdymas.</text:span></text:p>
      <text:p text:style-name="P398">Punkto pakeitimai:</text:p>
      <text:p text:style-name="P399"><text:span text:style-name="T400">Nr.<text:s/></text:span><text:a xlink:href="https://www.e-tar.lt/portal/legalAct.html?documentId=TAR.88483313A86A" office:target-frame-name="_top" xlink:show="replace"><text:span text:style-name="T401">V-991</text:span></text:a><text:span text:style-name="T402">, 2010-06-23, Žin., 2010, Nr. 77-3984 (2010-06-30), i. k. 110207</text:span><text:span text:style-name="T403">0ISAK000V-991</text:span></text:p>
      <text:p text:style-name="Normal"/>
      <text:p text:style-name="P404"><text:span text:style-name="T405">V</text:span><text:span text:style-name="T406">.<text:s/></text:span><text:span text:style-name="T407">švietimo Stebėsenos rodikliai</text:span></text:p>
      <text:p text:style-name="P408"/>
      <text:p text:style-name="P409"><text:span text:style-name="T410">21</text:span><text:span text:style-name="T411">. Valstybės švietimo stebėsenos rodiklius tvirtina švietimo ir mokslo ministras.</text:span></text:p>
      <text:p text:style-name="P412"><text:span text:style-name="T413">22</text:span><text:span text:style-name="T414">. Valstybės švietimo stebėsenos rodiklių sąrašą sudaro rodikliai, atspindintys švietimo sistemos būklę,<text:s/></text:span><text:span text:style-name="T415">skirtumų ir/ar pokyčių mastą bei svarbiausių nacionalinių švietimo tikslų įgyvendinimą.</text:span></text:p>
      <text:p text:style-name="P416"><text:span text:style-name="T417">23</text:span><text:span text:style-name="T418">. Savivaldybės, mokyklos lygmens švietimo valdymo subjektai gali parengti ir pasitvirtinti rodiklius savo stebėsenos reikmėms.</text:span></text:p>
      <text:p text:style-name="P419">Punkto pakeitimai:</text:p>
      <text:p text:style-name="P420"><text:span text:style-name="T421">Nr.<text:s/></text:span><text:a xlink:href="https://www.e-tar.lt/portal/legalAct.html?documentId=TAR.88483313A86A" office:target-frame-name="_top" xlink:show="replace"><text:span text:style-name="T422">V-991</text:span></text:a><text:span text:style-name="T423">, 2010-06-23, Žin., 2010, Nr. 77-3984 (2010-06-30), i. k. 1102070ISAK000V-991</text:span></text:p>
      <text:p text:style-name="Normal"/>
      <text:p text:style-name="P424"><text:span text:style-name="T425">VI</text:span><text:span text:style-name="T426">.<text:s/></text:span><text:span text:style-name="T427">disponavimas švietimo stebėsenos informacija</text:span></text:p>
      <text:p text:style-name="P428"/>
      <text:p text:style-name="P429"><text:span text:style-name="T430">24</text:span><text:span text:style-name="T431">. Valstybės švietimo būklės ro</text:span><text:span text:style-name="T432">dikliai ir oficialūs švietimo statistikos duomenys yra vieši. Vieša informacija nemokamai prieinama visiems švietimo stebėsenos subjektams. Visais valstybės lygmens švietimo duomenimis ir analitine informacija disponuoja Švietimo ir mokslo ministerija ir j</text:span><text:span text:style-name="T433">os įgaliotos institucijos.</text:span></text:p>
      <text:p text:style-name="P434"><text:span text:style-name="T435">25.</text:span><text:span text:style-name="T436"><text:s/>Neteko galios nuo 2010-07-01</text:span></text:p>
      <text:p text:style-name="P437">Punkto naikinimas:</text:p>
      <text:p text:style-name="P438"><text:span text:style-name="T439">Nr.<text:s/></text:span><text:a xlink:href="https://www.e-tar.lt/portal/legalAct.html?documentId=TAR.88483313A86A" office:target-frame-name="_top" xlink:show="replace"><text:span text:style-name="T440">V-991</text:span></text:a><text:span text:style-name="T441">, 2010-06-23, Žin. 2010, Nr. 77-3984 (2010-06-30), i. k. 1102070ISAK000V-991</text:span></text:p>
      <text:p text:style-name="Normal"/>
      <text:p text:style-name="P442"><text:span text:style-name="T443">26</text:span><text:span text:style-name="T444">. Savivaldybės administracija disponuoja duomenimis ir analitine informacija, gautais vykdant pagal papildomus savivaldybės poreikius organizuotą švietimo stebėseną. Šie duomenys ir analitinė informacija kitų lygmenų švietimo stebėsenos subjektams gali būt</text:span><text:span text:style-name="T445">i perduodami remiantis duomenų teikimo sutartimis tarp savivaldybės administracijos ir duomenų gavėjo. Savivaldybės švietimo būklės rodikliai yra vieši.</text:span></text:p>
      <text:p text:style-name="P446"><text:span text:style-name="T447">27</text:span><text:span text:style-name="T448">. Mokyklos administracija disponuoja duomenimis ir analitine informacija, gautais vykdant pagal p</text:span><text:span text:style-name="T449">apildomus mokyklos poreikius organizuotą švietimo stebėseną. Šie duomenys ir analitinė informacija kitų lygmenų švietimo stebėsenos subjektams gali būti perduodami remiantis duomenų teikimo sutartimis tarp mokyklos administracijos ar jos įgalioto asmens ir</text:span><text:span text:style-name="T450"><text:s/>duomenų gavėjo. Mokyklos rodikliai yra vieši.</text:span></text:p>
      <text:p text:style-name="P451"><text:span text:style-name="T452">28</text:span><text:span text:style-name="T453">. Savivaldybių ir mokyklų administracijų organizuojamai švietimo stebėsenai naudojami valstybės lygmens švietimo stebėsenai renkami duomenys apie švietimo dalyvius, įstaigas, programas, aprūpinimą ir<text:s/></text:span><text:span text:style-name="T454">rezultatus.</text:span></text:p>
      <text:p text:style-name="P455">Punkto pakeitimai:</text:p>
      <text:p text:style-name="P456"><text:span text:style-name="T457">Nr.<text:s/></text:span><text:a xlink:href="https://www.e-tar.lt/portal/legalAct.html?documentId=TAR.88483313A86A" office:target-frame-name="_top" xlink:show="replace"><text:span text:style-name="T458">V-991</text:span></text:a><text:span text:style-name="T459">, 2010-06-23, Žin., 2010, Nr. 77-3984 (2010-06-30), i. k. 1102070ISAK000V-991</text:span></text:p>
      <text:p text:style-name="Normal"/>
      <text:p text:style-name="P460"><text:span text:style-name="T461">VII</text:span><text:span text:style-name="T462">.<text:s/></text:span><text:span text:style-name="T463">ŠVIETIMO STEBĖSENOS Finansavimas</text:span></text:p>
      <text:p text:style-name="P464"/>
      <text:p text:style-name="P465"><text:span text:style-name="T466">29</text:span><text:span text:style-name="T467">. Re</text:span><text:span text:style-name="T468">guliari švietimo stebėsena finansuojama ją organizuojančių ir vykdančių įstaigų biudžetų lėšomis.</text:span></text:p>
      <text:p text:style-name="P469"><text:span text:style-name="T470">30</text:span><text:span text:style-name="T471">. Nereguliarios stebėsenos darbus pagal sutartinę kainą apmoka užsakovas, jei tų darbų atlikimas nėra užsakymą vykdančios institucijos funkcija.</text:span></text:p>
      <text:p text:style-name="P472">______________</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švietimo ir mokslo ministerija, Įsakymas</text:span></text:p>
      <text:p text:style-name="P482"><text:span text:style-name="T483">Nr.<text:s/></text:span><text:a xlink:href="https://www.e-tar.lt/portal/legalAct.html?documentId=TAR.88483313A86A" office:target-frame-name="_top" xlink:show="replace"><text:span text:style-name="T484">V-991</text:span></text:a><text:span text:style-name="T485">, 2010-06-23, Žin., 2010, Nr. 77-3984 (2010-06-30), i. k.<text:s/></text:span><text:span text:style-name="T486">1102070ISAK000V-991</text:span></text:p>
      <text:p text:style-name="P487"><text:span text:style-name="T488">Dėl švietimo ir mokslo ministro 2005 m. lapkričio 10 d. įsakymo Nr. ISAK-2240 "Dėl Valstybės švietimo stebėsenos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4T11:58:00Z</meta:creation-date>
    <dc:date>2018-02-14T11:58:00Z</dc:date>
    <meta:template xlink:href="Normal.dotm" xlink:type="simple"/>
    <meta:editing-cycles>2</meta:editing-cycles>
    <meta:editing-duration>PT0S</meta:editing-duration>
    <meta:document-statistic meta:page-count="6" meta:paragraph-count="140" meta:word-count="1790" meta:character-count="15369" meta:row-count="457" meta:non-whitespace-character-count="13719"/>
  </office:meta>
</office:document-meta>
</file>