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Normal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8" style:parent-style-name="DefaultParagraphFont" style:family="text">
      <style:text-properties style:font-name="Times New Roman" fo:letter-spacing="normal" style:text-position="super 68.1%" fo:font-size="11pt" style:font-size-asian="11pt" style:font-size-complex="11pt"/>
    </style:style>
    <style:style style:name="T19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20" style:parent-style-name="DataNrVilnius" style:family="paragraph">
      <style:paragraph-properties fo:margin-top="0.1944in" fo:line-height="100%" fo:text-indent="0in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T27" style:parent-style-name="DefaultParagraphFont" style:family="text">
      <style:text-properties style:font-name="Times New Roman" style:font-size-complex="11pt"/>
    </style:style>
    <style:style style:name="T28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1" style:parent-style-name="Normal" style:family="paragraph">
      <style:paragraph-properties fo:text-align="center" fo:line-height="0.2083in" fo:text-indent="0.5in"/>
      <style:text-properties style:font-name="Times New Roman" fo:color="#000000" fo:font-size="11pt" style:font-size-asian="11pt" style:font-size-complex="11pt" fo:language="lt" fo:country="L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position="super 68.1%" fo:font-size="11pt" style:font-size-asian="11pt" style:font-size-complex="11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6" style:parent-style-name="pasiulymai0" style:family="paragraph">
      <style:paragraph-properties fo:text-align="justify" fo:margin-top="0in" fo:margin-bottom="0in" fo:text-indent="0.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style:text-position="super 68.1%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pasiulymai0" style:family="paragraph">
      <style:paragraph-properties fo:text-align="justify" fo:margin-top="0in" fo:margin-bottom="0in" fo:text-indent="0.5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text-position="super 68.1%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pasiulymai" style:family="paragraph">
      <style:paragraph-properties fo:text-align="justify" fo:margin-top="0in" fo:margin-bottom="0in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text-position="super 68.1%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P6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BodyTextIndent3" style:family="paragraph">
      <style:paragraph-properties fo:text-indent="0.5in"/>
      <style:text-properties style:font-weight-complex="bold" style:font-size-complex="11p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0pt" style:font-size-asian="10pt" fo:language="lt" fo:country="LT"/>
    </style:style>
    <style:style style:name="P82" style:parent-style-name="Normal" style:family="paragraph">
      <style:paragraph-properties fo:widows="0" fo:orphans="0" fo:text-align="justify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6" style:parent-style-name="Normal" style:family="paragraph">
      <style:paragraph-properties fo:widows="0" fo:orphans="0" fo:text-align="justify" fo:text-indent="0.5in"/>
      <style:text-properties style:font-name="Times New Roman" style:font-style-complex="italic" fo:color="#000000" fo:letter-spacing="0.0013i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8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 fo:language="lt" fo:country="LT"/>
    </style:style>
    <style:style style:name="P9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/>
    </style:style>
    <style:style style:name="T101" style:parent-style-name="DefaultParagraphFont" style:family="text">
      <style:text-properties style:font-name="Times New Roman" fo:font-size="10pt" style:font-size-asian="10pt" fo:language="lt" fo:country="LT"/>
    </style:style>
    <style:style style:name="T102" style:parent-style-name="Hyperlink" style:family="text">
      <style:text-properties style:font-name="Times New Roman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0" style:parent-style-name="Normal" style:family="paragraph">
      <style:text-properties style:font-name="Times New Roman" fo:font-size="10pt" style:font-size-asian="10pt" fo:language="lt" fo:country="LT"/>
    </style:style>
    <style:style style:name="P111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Statutas</text:span><text:span text:style-name="T6"><text:s/>skelbtas: Žin.,<text:s/></text:span><text:span text:style-name="T7">2009, Nr.<text:s/></text:span><text:a xlink:href="http://www3.lrs.lt/pls/inter/dokpaieska.showdoc_l?p_id=342313" office:target-frame-name="_top" xlink:show="replace"><text:span text:style-name="T8">48-1895</text:span></text:a></text:p>
      <text:p text:style-name="P9">Neoficialus statut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STATUTAS</text:span></text:p>
      <text:p text:style-name="P16"><text:span text:style-name="T17">DĖL SEIMO STATUTO 15</text:span><text:span text:style-name="T18">3</text:span><text:span text:style-name="T19"><text:s/>STRAIPSNIO PAKEITIMO</text:span></text:p>
      <text:p text:style-name="P20"><text:span text:style-name="T21">2009</text:span><text:span text:style-name="T22"><text:s/>m.<text:s/></text:span><text:span text:style-name="T23">balandžio</text:span><text:span text:style-name="T24"><text:s/></text:span><text:span text:style-name="T25">23</text:span><text:span text:style-name="T26"><text:s/>d. Nr.<text:s/></text:span><text:span text:style-name="T27">XI-228</text:span><text:span text:style-name="T28"><text:line-break/>Vilnius</text:span></text:p>
      <text:section text:name="Sect1" text:style-name="S1">
        <text:p text:style-name="P29"><text:span text:style-name="T30">(Žin., 1994, Nr.<text:s/></text:span><text:a xlink:href="http://www3.lrs.lt/cgi-bin/preps2?a=5734&amp;b=" office:target-frame-name="_top" xlink:show="replace"><text:span text:style-name="T31">15-</text:span><text:bookmark-start text:name="_Hlt226352449"/><text:bookmark-start text:name="_Hlt226352450"/><text:span text:style-name="T32">2</text:span><text:bookmark-end text:name="_Hlt226352449"/><text:bookmark-end text:name="_Hlt226352450"/><text:span text:style-name="T33">49</text:span></text:a><text:span text:style-name="T34">; 1999, Nr.<text:s/></text:span><text:a xlink:href="http://www3.lrs.lt/cgi-bin/preps2?a=70489&amp;b=" office:target-frame-name="_top" xlink:show="replace"><text:span text:style-name="T35">5-97</text:span></text:a><text:span text:style-name="T36">; 2005, Nr.<text:s/></text:span><text:a xlink:href="http://www3.lrs.lt/cgi-bin/preps2?a=268400&amp;b=" office:target-frame-name="_top" xlink:show="replace"><text:span text:style-name="T37">153-5645</text:span></text:a><text:span text:style-name="T38">; 2008, Nr.<text:s/></text:span><text:a xlink:href="http://www3.lrs.lt/cgi-bin/preps2?a=330735&amp;b=" office:target-frame-name="_top" xlink:show="replace"><text:span text:style-name="T39">135-5244</text:span></text:a><text:span text:style-name="T40">)</text:span></text:p>
        <text:p text:style-name="P41"/>
        <text:p text:style-name="P42"><text:bookmark-start text:name="straipsnis1"/><text:span text:style-name="T43">1 straipsnis. 15</text:span><text:span text:style-name="T44">3</text:span><text:span text:style-name="T45"><text:s/>straipsnio 1, 2, 3 ir 5 dalių pakeitimas</text:span></text:p>
        <text:p text:style-name="P46"><text:bookmark-end text:name="straipsnis1"/><text:span text:style-name="T47">1. 15</text:span><text:span text:style-name="T48">3</text:span><text:span text:style-name="T49"><text:s/>straipsnio 1 dalyje vietoj skaičiaus „3“ įrašyti skaičių „2“ ir šią dalį išdėstyti taip:</text:span></text:p>
        <text:p text:style-name="P50"><text:span text:style-name="T51">„1. Seimo Pirmininkui reprezentacijos išlaidoms apmokėti kiekvieną mėnesį atsiskaitytinai skiriama<text:s/></text:span><text:span text:style-name="T52">2</text:span><text:span text:style-name="T53"><text:s/>VMDU dydžio suma.“</text:span></text:p>
        <text:p text:style-name="BodyTextIndent"><text:span text:style-name="T54">2. 15</text:span><text:span text:style-name="T55">3</text:span><text:span text:style-name="T56"><text:s/>straipsnio 2 dalyje vietoj skaičiaus „1“ įrašyti skaičių „0,7“ ir šią dalį išdėstyti taip:</text:span></text:p>
        <text:p text:style-name="P57"><text:span text:style-name="T58">„2. Seimo Pirmininko pavaduotojams reprezentacijos išlaidoms apmokėti kiekvieną mėnesį atsiskaitytinai skiriama<text:s/></text:span><text:span text:style-name="T59">0,7</text:span><text:span text:style-name="T60"><text:s/>VMDU dydžio suma.“</text:span></text:p>
        <text:p text:style-name="BodyTextIndent"><text:span text:style-name="T61">3. 15</text:span><text:span text:style-name="T62">3</text:span><text:span text:style-name="T63"><text:s/>straipsnio 3 dalyje vietoj skaičiaus „1,7“ įrašyti skaičių „1,5“ ir šią dalį išdėstyti taip:</text:span></text:p>
        <text:p text:style-name="P64"><text:span text:style-name="T65">„3. Seimo nariams išlaidoms, susijusioms su jų parlamentine veikla, kiekvieną mėnesį atsiskaitytinai skiriama<text:s/></text:span><text:span text:style-name="T66">1,5</text:span><text:span text:style-name="T67"><text:s/>VMDU dydžio suma.“</text:span></text:p>
        <text:p text:style-name="P68"><text:span text:style-name="T69">4. Pakeisti 15</text:span><text:span text:style-name="T70">3</text:span><text:span text:style-name="T71"><text:s/>straipsnio 5 dalį ir ją išdėstyti taip:</text:span></text:p>
        <text:p text:style-name="BodyTextIndent"><text:span text:style-name="T72">„5. Seimo vadovams, opozicijos lyderiui, komitetų, komisijų pirmininkams ir jų pavaduotojams, pakomitečių pirmininkams, frakcijų seniūnams ir jų pavaduotojams už naudojimąsi tarnybiniais telefonais kiekvieną mėnesį kompensuojama 0,2 VMDU dydžio suma.“</text:span></text:p>
        <text:p text:style-name="P73"/>
        <text:p text:style-name="BodyTextIndent"><text:span text:style-name="T74">2 straipsnis. Statuto galiojimas</text:span></text:p>
        <text:p text:style-name="P75"><text:span text:style-name="T76">Nuo 2012 m. sausio 1 d. galioja iki šio statuto įsigaliojimo galiojusi Seimo statuto 15</text:span><text:span text:style-name="T77">3</text:span><text:span text:style-name="T78"><text:s/>straipsnio 5 dalies redakcija (Žin., 2008, Nr.<text:s/></text:span><text:a xlink:href="http://www3.lrs.lt/pls/inter/dokpaieska.showdoc_l?p_id=330735" office:target-frame-name="_top" xlink:show="replace"><text:span text:style-name="T79">135-5244</text:span></text:a><text:span text:style-name="T80">).</text:span></text:p>
        <text:p text:style-name="P81">Straipsnio pakeitimai:</text:p>
        <text:p text:style-name="P82"><text:span text:style-name="T83">Nr.<text:s/></text:span><text:a xlink:href="http://www3.lrs.lt/cgi-bin/preps2?a=386286&amp;b=" office:target-frame-name="_top" xlink:show="replace"><text:span text:style-name="T84">XI-1130</text:span></text:a><text:span text:style-name="T85">, 2010-11-16, Žin., 2010, Nr. 136-6924 (2010-11-20</text:span></text:p>
        <text:p text:style-name="P86"/>
        <text:p text:style-name="P87"/>
        <text:p text:style-name="P88"/>
      </text:section>
      <text:section text:name="Sect2" text:style-name="S2">
        <text:p text:style-name="P89"><text:span text:style-name="T90">Seimo Pirmininkas</text:span><text:span text:style-name="T91"><text:tab/></text:span><text:span text:style-name="T92">Arūnas Valinskas</text:span></text:p>
        <text:p text:style-name="P93"/>
        <text:p text:style-name="P94">________________</text:p>
        <text:p text:style-name="P95"/>
        <text:p text:style-name="P96">Pakeitimai:</text:p>
        <text:p text:style-name="P97"/>
        <text:p text:style-name="P98">1.</text:p>
        <text:p text:style-name="P99">Lietuvos Respublikos Seimas, Statutas</text:p>
        <text:p text:style-name="P100"><text:span text:style-name="T101">Nr.<text:s/></text:span><text:a xlink:href="http://www3.lrs.lt/cgi-bin/preps2?a=386286&amp;b=" office:target-frame-name="_top" xlink:show="replace"><text:span text:style-name="T102">XI-1130</text:span></text:a><text:span text:style-name="T103">, 2010-11-16, Žin., 2010, Nr. 136-6924 (2010-11-20)</text:span></text:p>
        <text:p text:style-name="P104">DĖL SEIMO STATUTO "DĖL SEIMO STATUTO 15(3) STRAIPSNIO PAKEITIMO" 2 STRAIPSNIO PAKEITIMO</text:p>
        <text:p text:style-name="P105"/>
        <text:p text:style-name="P106">*** Pabaiga ***</text:p>
        <text:p text:style-name="P107"/>
        <text:p text:style-name="P108"/>
        <text:p text:style-name="P109">Redagavo Aušrinė Trapinskienė (2010-11-22)</text:p>
        <text:p text:style-name="P110"><text:s text:c="18"/>autrap@lrs.lt</text:p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name="Times New Roman" fo:font-size="11pt" style:font-size-asian="11pt" fo:language="lt" fo:country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pasiulymai0" style:display-name="pasiulymai0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5:38:00Z</meta:creation-date>
    <dc:date>2015-02-14T05:38:00Z</dc:date>
    <meta:print-date>2009-04-24T06:17:00Z</meta:print-date>
    <meta:template xlink:href="TA_CENTR" xlink:type="simple"/>
    <meta:editing-cycles>2</meta:editing-cycles>
    <meta:editing-duration>PT0S</meta:editing-duration>
    <meta:document-statistic meta:page-count="1" meta:paragraph-count="47" meta:word-count="350" meta:character-count="2564" meta:row-count="68" meta:non-whitespace-character-count="2261"/>
  </office:meta>
</office:document-meta>
</file>