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4pt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423in" fo:text-indent="0.7875in" style:page-number="1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2166in"/>
      <style:text-properties style:font-size-complex="12pt"/>
    </style:style>
    <style:style style:name="P62" style:parent-style-name="Normal" style:family="paragraph">
      <style:paragraph-properties fo:text-align="justify" fo:text-indent="0.2166in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2166in">
        <style:tab-stops>
          <style:tab-stop style:type="left" style:position="1.730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2166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216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216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2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2166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1972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text-align="justify" fo:text-indent="0.2166in"/>
      <style:text-properties style:font-size-complex="12pt"/>
    </style:style>
    <style:style style:name="P112" style:parent-style-name="Normal" style:family="paragraph">
      <style:paragraph-properties fo:text-align="justify" fo:text-indent="0.216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166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ize="8pt" style:font-size-asian="8pt" style:font-size-complex="8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216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216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2166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2166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166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 fo:background-color="#FFFFFF"/>
    </style:style>
    <style:style style:name="P153" style:parent-style-name="Normal" style:family="paragraph">
      <style:paragraph-properties fo:text-align="justify" fo:text-indent="0.2166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text-align="justify" fo:text-indent="0.2166in"/>
      <style:text-properties style:font-size-complex="12pt"/>
    </style:style>
    <style:style style:name="P160" style:parent-style-name="Normal" style:family="paragraph">
      <style:paragraph-properties fo:text-align="justify" fo:text-indent="0.216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166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216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216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216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2166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2166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166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166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166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2166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2166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2166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2166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2166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2166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2166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2166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2166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166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2166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fo:language="en" fo:country="US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2166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2166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2166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2166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2166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2166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2166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2166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2166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2166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2166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2166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2166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2166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2166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2166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2166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2166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2166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2166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2166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2166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2166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2166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2166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2166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2166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2166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2166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2166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2166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2166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2166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2166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2166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2166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2166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2166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2166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2166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2166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fo:text-indent="0.2166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2166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1972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master-page-name="MPF2" style:family="paragraph">
      <style:paragraph-properties fo:break-before="page" fo:margin-left="6.5in" fo:text-indent="0.5in" style:page-number="1">
        <style:tab-stops/>
      </style:paragraph-properties>
      <style:text-properties style:font-size-complex="12pt"/>
    </style:style>
    <style:style style:name="P404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405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paragraph-properties fo:keep-with-next="always" fo:text-align="center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ableColumn411" style:family="table-column">
      <style:table-column-properties style:column-width="1.418in" style:use-optimal-column-width="false"/>
    </style:style>
    <style:style style:name="TableColumn412" style:family="table-column">
      <style:table-column-properties style:column-width="2.0666in" style:use-optimal-column-width="false"/>
    </style:style>
    <style:style style:name="TableColumn413" style:family="table-column">
      <style:table-column-properties style:column-width="2.9534in" style:use-optimal-column-width="false"/>
    </style:style>
    <style:style style:name="TableColumn414" style:family="table-column">
      <style:table-column-properties style:column-width="3.6305in" style:use-optimal-column-width="false"/>
    </style:style>
    <style:style style:name="Table410" style:family="table">
      <style:table-properties style:width="10.0687in" fo:margin-left="0in" table:align="lef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writing-mode="lr-tb" fo:padding-top="0in" fo:padding-left="0.0395in" fo:padding-bottom="0in" fo:padding-right="0.0395in"/>
    </style:style>
    <style:style style:name="P427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text-align="center"/>
      <style:text-properties fo:font-size="9pt" style:font-size-asian="9pt"/>
    </style:style>
    <style:style style:name="P432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3" style:parent-style-name="DefaultParagraphFont" style:family="text">
      <style:text-properties style:font-name="Times-Roman" style:font-name-complex="Times-Roman" fo:font-size="9pt" style:font-size-asian="9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P437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38" style:parent-style-name="DefaultParagraphFont" style:family="text">
      <style:text-properties style:font-name="Times-Roman" style:font-name-complex="Times-Roman"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P440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41" style:parent-style-name="DefaultParagraphFont" style:family="text">
      <style:text-properties style:font-name="Times-Roman" style:font-name-complex="Times-Roman" fo:font-size="9pt" style:font-size-asian="9pt"/>
    </style:style>
    <style:style style:name="T442" style:parent-style-name="DefaultParagraphFont" style:family="text">
      <style:text-properties fo:font-size="9pt" style:font-size-asian="9pt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51" style:family="table-row">
      <style:table-row-properties style:min-row-height="0.0138in" style:use-optimal-row-height="false"/>
    </style:style>
    <style:style style:name="P452" style:parent-style-name="Normal" style:family="paragraph">
      <style:paragraph-properties fo:text-align="center"/>
      <style:text-properties fo:font-size="9pt" style:font-size-asian="9pt"/>
    </style:style>
    <style:style style:name="P4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56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7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8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59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68" style:family="table-row">
      <style:table-row-properties style:min-row-height="0.0138in" style:use-optimal-row-height="false"/>
    </style:style>
    <style:style style:name="P469" style:parent-style-name="Normal" style:family="paragraph">
      <style:paragraph-properties fo:text-align="center"/>
      <style:text-properties fo:font-size="9pt" style:font-size-asian="9pt"/>
    </style:style>
    <style:style style:name="TableCell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" style:parent-style-name="Normal" style:family="paragraph">
      <style:paragraph-properties fo:text-align="center"/>
      <style:text-properties fo:font-size="9pt" style:font-size-asian="9pt"/>
    </style:style>
    <style:style style:name="P474" style:parent-style-name="Normal" style:family="paragraph">
      <style:paragraph-properties fo:text-align="center"/>
      <style:text-properties fo:font-size="9pt" style:font-size-asian="9pt"/>
    </style:style>
    <style:style style:name="P475" style:parent-style-name="Normal" style:family="paragraph">
      <style:paragraph-properties fo:text-align="center"/>
      <style:text-properties fo:font-size="9pt" style:font-size-asian="9pt"/>
    </style:style>
    <style:style style:name="TableCell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  <style:text-properties fo:font-size="9pt" style:font-size-asian="9pt"/>
    </style:style>
    <style:style style:name="P478" style:parent-style-name="Normal" style:family="paragraph">
      <style:paragraph-properties fo:text-align="center"/>
      <style:text-properties fo:font-size="9pt" style:font-size-asian="9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fo:padding-top="0in" fo:padding-left="0.0395in" fo:padding-bottom="0in" fo:padding-right="0.0395in"/>
    </style:style>
    <style:style style:name="P481" style:parent-style-name="Normal" style:family="paragraph">
      <style:paragraph-properties fo:text-align="center"/>
      <style:text-properties fo:font-size="9pt" style:font-size-asian="9pt"/>
    </style:style>
    <style:style style:name="TableCell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fo:font-size="9pt" style:font-size-asian="9pt"/>
    </style:style>
    <style:style style:name="P491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92" style:parent-style-name="DefaultParagraphFont" style:family="text">
      <style:text-properties style:font-name="Times-Roman" style:font-name-complex="Times-Roman" fo:font-size="9pt" style:font-size-asian="9pt"/>
    </style:style>
    <style:style style:name="T493" style:parent-style-name="DefaultParagraphFont" style:family="text">
      <style:text-properties fo:font-size="9pt" style:font-size-asian="9pt"/>
    </style:style>
    <style:style style:name="P494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95" style:parent-style-name="DefaultParagraphFont" style:family="text">
      <style:text-properties style:font-name="Times-Roman" style:font-name-complex="Times-Roman" fo:font-size="9pt" style:font-size-asian="9pt"/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" style:parent-style-name="Normal" style:family="paragraph">
      <style:paragraph-properties fo:text-align="center"/>
      <style:text-properties fo:font-size="9pt" style:font-size-asian="9p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text-align="center"/>
      <style:text-properties fo:font-size="9pt" style:font-size-asian="9pt"/>
    </style:style>
    <style:style style:name="TableCell5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" style:parent-style-name="Normal" style:family="paragraph">
      <style:paragraph-properties fo:text-align="center"/>
      <style:text-properties fo:font-size="9pt" style:font-size-asian="9pt"/>
    </style:style>
    <style:style style:name="P504" style:parent-style-name="Normal" style:family="paragraph">
      <style:paragraph-properties fo:text-align="center"/>
      <style:text-properties fo:font-size="9pt" style:font-size-asian="9pt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  <style:text-properties fo:font-size="9pt" style:font-size-asian="9pt"/>
    </style:style>
    <style:style style:name="P507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08" style:parent-style-name="DefaultParagraphFont" style:family="text">
      <style:text-properties style:font-name="Times-Roman" style:font-name-complex="Times-Roman" fo:font-size="9pt" style:font-size-asian="9pt"/>
    </style:style>
    <style:style style:name="T509" style:parent-style-name="DefaultParagraphFont" style:family="text">
      <style:text-properties fo:font-size="9pt" style:font-size-asian="9pt"/>
    </style:style>
    <style:style style:name="P510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11" style:parent-style-name="DefaultParagraphFont" style:family="text">
      <style:text-properties style:font-name="Times-Roman" style:font-name-complex="Times-Roman" fo:font-size="9pt" style:font-size-asian="9pt"/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P514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15" style:parent-style-name="DefaultParagraphFont" style:family="text">
      <style:text-properties style:font-name="Times-Roman" style:font-name-complex="Times-Roman" fo:font-size="9pt" style:font-size-asian="9pt"/>
    </style:style>
    <style:style style:name="T516" style:parent-style-name="DefaultParagraphFont" style:family="text">
      <style:text-properties fo:font-size="9pt" style:font-size-asian="9pt"/>
    </style:style>
    <style:style style:name="TableCell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size="9pt" style:font-size-asian="9pt" fo:language="en" fo:country="US"/>
    </style:style>
    <style:style style:name="T521" style:parent-style-name="DefaultParagraphFont" style:family="text">
      <style:text-properties fo:font-size="9pt" style:font-size-asian="9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weight-complex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ableRow537" style:family="table-row">
      <style:table-row-properties style:min-row-height="0.4958in" style:use-optimal-row-height="false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style:font-weight-complex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ize="6pt" style:font-size-asian="6pt" style:font-size-complex="6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ableRow554" style:family="table-row">
      <style:table-row-properties style:min-row-height="0.3645in" style:use-optimal-row-height="false"/>
    </style:style>
    <style:style style:name="P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ableRow566" style:family="table-row">
      <style:table-row-properties style:min-row-height="0.3611in" style:use-optimal-row-height="false"/>
    </style:style>
    <style:style style:name="TableCell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74" style:parent-style-name="Normal" style:family="paragraph">
      <style:paragraph-properties fo:text-align="center"/>
      <style:text-properties fo:font-size="9pt" style:font-size-asian="9pt"/>
    </style:style>
    <style:style style:name="TableCell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82" style:family="table-row">
      <style:table-row-properties style:min-row-height="0.3604in" style:use-optimal-row-height="false"/>
    </style:style>
    <style:style style:name="P583" style:parent-style-name="Normal" style:family="paragraph">
      <style:paragraph-properties fo:text-align="center"/>
      <style:text-properties fo:font-size="9pt" style:font-size-asian="9pt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92" style:family="table-row">
      <style:table-row-properties style:min-row-height="0.6826in" style:use-optimal-row-height="false"/>
    </style:style>
    <style:style style:name="P593" style:parent-style-name="Normal" style:family="paragraph">
      <style:paragraph-properties fo:text-align="center"/>
      <style:text-properties fo:font-size="9pt" style:font-size-asian="9pt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620" style:parent-style-name="DefaultParagraphFont" style:family="text">
      <style:text-properties style:font-weight-complex="bold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P626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/>
    </style:style>
    <style:style style:name="P627" style:parent-style-name="Normal" style:family="paragraph">
      <style:paragraph-properties fo:text-align="center" fo:margin-left="0.1576in" fo:text-indent="-0.0986in">
        <style:tab-stops/>
      </style:paragraph-properties>
      <style:text-properties fo:font-size="9pt" style:font-size-asian="9pt" style:font-size-complex="9pt"/>
    </style:style>
    <style:style style:name="P62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ableRow637" style:family="table-row">
      <style:table-row-properties style:min-row-height="0.0138in" style:use-optimal-row-height="false"/>
    </style:style>
    <style:style style:name="P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649" style:family="table-row">
      <style:table-row-properties style:min-row-height="0.0138in" style:use-optimal-row-height="false"/>
    </style:style>
    <style:style style:name="P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7" style:parent-style-name="DefaultParagraphFont" style:family="text">
      <style:text-properties fo:font-size="9pt" style:font-size-asian="9pt"/>
    </style:style>
    <style:style style:name="TableCell658" style:family="table-cell">
      <style:table-cell-properties fo:border="0.0069in solid #000000" style:writing-mode="lr-tb" fo:padding-top="0in" fo:padding-left="0.0395in" fo:padding-bottom="0in" fo:padding-right="0.039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text-align="center"/>
      <style:text-properties fo:font-size="9pt" style:font-size-asian="9pt"/>
    </style:style>
    <style:style style:name="TableCell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text-align="center"/>
      <style:text-properties fo:font-size="9pt" style:font-size-asian="9pt"/>
    </style:style>
    <style:style style:name="TableCell6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669" style:family="table-cell">
      <style:table-cell-properties fo:border="0.0069in solid #000000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text-align="center"/>
      <style:text-properties fo:font-size="9pt" style:font-size-asian="9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="0.0069in solid #000000" style:writing-mode="lr-tb" fo:padding-top="0in" fo:padding-left="0.0395in" fo:padding-bottom="0in" fo:padding-right="0.0395in"/>
    </style:style>
    <style:style style:name="P673" style:parent-style-name="Normal" style:family="paragraph">
      <style:paragraph-properties fo:text-align="center"/>
      <style:text-properties fo:font-size="9pt" style:font-size-asian="9pt"/>
    </style:style>
    <style:style style:name="TableCell674" style:family="table-cell">
      <style:table-cell-properties fo:border="0.0069in solid #000000" style:writing-mode="lr-tb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  <style:text-properties fo:font-size="9pt" style:font-size-asian="9pt"/>
    </style:style>
    <style:style style:name="TableCell67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text-align="center"/>
      <style:text-properties fo:font-size="9pt" style:font-size-asian="9pt"/>
    </style:style>
    <style:style style:name="TableCell678" style:family="table-cell">
      <style:table-cell-properties fo:border="0.0069in solid #000000" style:writing-mode="lr-tb" fo:padding-top="0in" fo:padding-left="0.0395in" fo:padding-bottom="0in" fo:padding-right="0.039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81" style:family="table-row">
      <style:table-row-properties style:min-row-height="0.0138in" style:use-optimal-row-height="false"/>
    </style:style>
    <style:style style:name="P682" style:parent-style-name="Normal" style:family="paragraph">
      <style:paragraph-properties fo:text-align="center"/>
      <style:text-properties fo:font-size="9pt" style:font-size-asian="9pt"/>
    </style:style>
    <style:style style:name="TableCell683" style:family="table-cell">
      <style:table-cell-properties fo:border="0.0069in solid #000000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  <style:text-properties fo:font-size="9pt" style:font-size-asian="9pt"/>
    </style:style>
    <style:style style:name="TableCell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8" style:parent-style-name="Normal" style:family="paragraph">
      <style:paragraph-properties fo:text-align="center"/>
      <style:text-properties fo:font-size="9pt" style:font-size-asian="9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text-align="center"/>
      <style:text-properties fo:font-size="9pt" style:font-size-asian="9pt"/>
    </style:style>
    <style:style style:name="TableCell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text-align="center"/>
      <style:text-properties fo:font-size="9pt" style:font-size-asian="9pt"/>
    </style:style>
    <style:style style:name="TableCell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695" style:parent-style-name="Normal" style:family="paragraph">
      <style:paragraph-properties fo:text-align="center"/>
      <style:text-properties fo:font-size="9pt" style:font-size-asian="9pt"/>
    </style:style>
    <style:style style:name="TableCell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  <style:text-properties fo:font-size="9pt" style:font-size-asian="9pt"/>
    </style:style>
    <style:style style:name="P698" style:parent-style-name="Normal" style:family="paragraph">
      <style:paragraph-properties fo:text-align="center"/>
      <style:text-properties fo:font-size="9pt" style:font-size-asian="9pt"/>
    </style:style>
    <style:style style:name="TableRow699" style:family="table-row">
      <style:table-row-properties style:min-row-height="0.0138in" style:use-optimal-row-height="false"/>
    </style:style>
    <style:style style:name="P700" style:parent-style-name="Normal" style:family="paragraph">
      <style:paragraph-properties fo:text-align="center"/>
      <style:text-properties fo:font-size="9pt" style:font-size-asian="9pt"/>
    </style:style>
    <style:style style:name="TableCell701" style:family="table-cell">
      <style:table-cell-properties fo:border="0.0069in solid #000000" style:writing-mode="lr-tb" fo:padding-top="0in" fo:padding-left="0.0395in" fo:padding-bottom="0in" fo:padding-right="0.0395in"/>
    </style:style>
    <style:style style:name="P702" style:parent-style-name="Normal" style:family="paragraph">
      <style:paragraph-properties fo:text-align="center"/>
      <style:text-properties fo:font-size="9pt" style:font-size-asian="9pt"/>
    </style:style>
    <style:style style:name="P703" style:parent-style-name="Normal" style:family="paragraph">
      <style:paragraph-properties fo:text-align="center"/>
      <style:text-properties fo:font-size="9pt" style:font-size-asian="9pt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705" style:parent-style-name="Normal" style:family="paragraph">
      <style:paragraph-properties fo:text-align="center"/>
      <style:text-properties fo:font-size="9pt" style:font-size-asian="9pt"/>
    </style:style>
    <style:style style:name="TableCell706" style:family="table-cell">
      <style:table-cell-properties fo:border="0.0069in solid #000000" style:writing-mode="lr-tb" fo:padding-top="0in" fo:padding-left="0.0395in" fo:padding-bottom="0in" fo:padding-right="0.0395in"/>
    </style:style>
    <style:style style:name="P707" style:parent-style-name="Normal" style:family="paragraph">
      <style:paragraph-properties fo:text-align="center"/>
      <style:text-properties fo:font-size="9pt" style:font-size-asian="9pt"/>
    </style:style>
    <style:style style:name="TableRow708" style:family="table-row">
      <style:table-row-properties style:min-row-height="0.3611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395in" fo:padding-bottom="0in" fo:padding-right="0.0395in"/>
    </style:style>
    <style:style style:name="P710" style:parent-style-name="Normal" style:family="paragraph">
      <style:paragraph-properties fo:text-align="center"/>
      <style:text-properties fo:font-size="9pt" style:font-size-asian="9pt"/>
    </style:style>
    <style:style style:name="TableCell711" style:family="table-cell">
      <style:table-cell-properties fo:border="0.0069in solid #000000" style:writing-mode="lr-tb" fo:padding-top="0in" fo:padding-left="0.0395in" fo:padding-bottom="0in" fo:padding-right="0.0395in"/>
    </style:style>
    <style:style style:name="P7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9pt" style:font-size-asian="9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19" style:parent-style-name="DefaultParagraphFont" style:family="text">
      <style:text-properties fo:font-size="9pt" style:font-size-asian="9pt"/>
    </style:style>
    <style:style style:name="TableCell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724" style:family="table-row">
      <style:table-row-properties style:min-row-height="0.3604in" style:use-optimal-row-height="false" fo:keep-together="always"/>
    </style:style>
    <style:style style:name="P725" style:parent-style-name="Normal" style:family="paragraph">
      <style:paragraph-properties fo:text-align="center"/>
      <style:text-properties fo:font-size="9pt" style:font-size-asian="9pt"/>
    </style:style>
    <style:style style:name="P7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2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text-align="center"/>
      <style:text-properties fo:font-size="9pt" style:font-size-asian="9pt"/>
    </style:style>
    <style:style style:name="P729" style:parent-style-name="Normal" style:family="paragraph">
      <style:paragraph-properties fo:text-align="center"/>
      <style:text-properties fo:font-size="9pt" style:font-size-asian="9pt"/>
    </style:style>
    <style:style style:name="TableCell7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734" style:family="table-row">
      <style:table-row-properties style:min-row-height="0.3604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395in" fo:padding-bottom="0in" fo:padding-right="0.039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style:font-weight-complex="bold" fo:font-size="9pt" style:font-size-asian="9pt"/>
    </style:style>
    <style:style style:name="TableCell739" style:family="table-cell">
      <style:table-cell-properties fo:border="0.0069in solid #000000" style:writing-mode="lr-tb" fo:padding-top="0in" fo:padding-left="0.0395in" fo:padding-bottom="0in" fo:padding-right="0.0395in"/>
    </style:style>
    <style:style style:name="P7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41" style:family="table-cell">
      <style:table-cell-properties fo:border="0.0069in solid #000000" style:writing-mode="lr-tb" fo:padding-top="0in" fo:padding-left="0.0395in" fo:padding-bottom="0in" fo:padding-right="0.0395in"/>
    </style:style>
    <style:style style:name="P742" style:parent-style-name="Normal" style:family="paragraph">
      <style:paragraph-properties fo:text-align="center"/>
      <style:text-properties fo:font-size="9pt" style:font-size-asian="9pt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7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center"/>
      <style:text-properties fo:color="#000000" fo:font-size="9pt" style:font-size-asian="9pt"/>
    </style:style>
    <style:style style:name="TableCell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fo:font-size="9pt" style:font-size-asian="9pt"/>
    </style:style>
    <style:style style:name="T7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069in solid #000000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text-align="center"/>
      <style:text-properties style:font-weight-complex="bold" fo:color="#000000" fo:font-size="9pt" style:font-size-asian="9pt"/>
    </style:style>
    <style:style style:name="TableCell7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6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6" style:parent-style-name="Normal" style:family="paragraph">
      <style:paragraph-properties fo:text-indent="0.8833in">
        <style:tab-stops>
          <style:tab-stop style:type="left" style:position="0.8833in"/>
        </style:tab-stops>
      </style:paragraph-properties>
      <style:text-properties style:font-weight-complex="bold" fo:color="#000000" fo:font-size="9pt" style:font-size-asian="9pt"/>
    </style:style>
    <style:style style:name="TableCell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P76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Row770" style:family="table-row">
      <style:table-row-properties style:min-row-height="0.1784in" style:use-optimal-row-height="false"/>
    </style:style>
    <style:style style:name="TableCell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style:text-position="sub 66.6%"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ableCell7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center"/>
      <style:text-properties fo:font-size="9pt" style:font-size-asian="9pt"/>
    </style:style>
    <style:style style:name="TableCell779" style:family="table-cell">
      <style:table-cell-properties fo:border="0.0069in solid #000000" style:writing-mode="lr-tb" fo:padding-top="0in" fo:padding-left="0.0395in" fo:padding-bottom="0in" fo:padding-right="0.0395in"/>
    </style:style>
    <style:style style:name="P780" style:parent-style-name="Normal" style:family="paragraph">
      <style:paragraph-properties fo:text-align="center"/>
      <style:text-properties fo:font-size="9pt" style:font-size-asian="9pt"/>
    </style:style>
    <style:style style:name="TableCell781" style:family="table-cell">
      <style:table-cell-properties fo:border="0.0069in solid #000000" style:writing-mode="lr-tb" fo:padding-top="0in" fo:padding-left="0.0395in" fo:padding-bottom="0in" fo:padding-right="0.039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84" style:family="table-row">
      <style:table-row-properties style:min-row-height="0.1777in" style:use-optimal-row-height="false"/>
    </style:style>
    <style:style style:name="P785" style:parent-style-name="Normal" style:family="paragraph">
      <style:paragraph-properties fo:text-align="center"/>
      <style:text-properties fo:font-size="9pt" style:font-size-asian="9pt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787" style:parent-style-name="Normal" style:family="paragraph">
      <style:paragraph-properties fo:text-align="center"/>
      <style:text-properties fo:font-size="9pt" style:font-size-asian="9pt"/>
    </style:style>
    <style:style style:name="P788" style:parent-style-name="Normal" style:family="paragraph">
      <style:paragraph-properties fo:text-align="center"/>
      <style:text-properties fo:font-size="9pt" style:font-size-asian="9pt"/>
    </style:style>
    <style:style style:name="P789" style:parent-style-name="Normal" style:family="paragraph">
      <style:paragraph-properties fo:text-align="center"/>
      <style:text-properties fo:font-size="9pt" style:font-size-asian="9pt"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2" style:family="table-row">
      <style:table-row-properties style:min-row-height="0.1777in" style:use-optimal-row-height="false"/>
    </style:style>
    <style:style style:name="TableCell793" style:family="table-cell">
      <style:table-cell-properties fo:border="0.0069in solid #000000" style:writing-mode="lr-tb" fo:padding-top="0in" fo:padding-left="0.0395in" fo:padding-bottom="0in" fo:padding-right="0.039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weight-complex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ableRow808" style:family="table-row">
      <style:table-row-properties style:min-row-height="0.0743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813" style:parent-style-name="DefaultParagraphFont" style:family="text">
      <style:text-properties fo:font-size="9pt" style:font-size-asian="9pt"/>
    </style:style>
    <style:style style:name="T814" style:parent-style-name="DefaultParagraphFont" style:family="text">
      <style:text-properties style:font-weight-complex="bold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ableRow827" style:family="table-row">
      <style:table-row-properties style:min-row-height="0.0736in" style:use-optimal-row-height="false" fo:keep-together="always"/>
    </style:style>
    <style:style style:name="P828" style:parent-style-name="Normal" style:family="paragraph">
      <style:paragraph-properties fo:text-align="center"/>
      <style:text-properties fo:font-size="9pt" style:font-size-asian="9pt"/>
    </style:style>
    <style:style style:name="TableCell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P832" style:parent-style-name="Normal" style:family="paragraph">
      <style:paragraph-properties fo:text-align="center"/>
      <style:text-properties fo:font-size="9pt" style:font-size-asian="9pt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4" style:family="table-row">
      <style:table-row-properties style:min-row-height="0.1784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text-align="center"/>
      <style:text-properties fo:font-size="9pt" style:font-size-asian="9pt"/>
    </style:style>
    <style:style style:name="TableCell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text-align="center"/>
      <style:text-properties fo:font-size="9pt" style:font-size-asian="9pt"/>
    </style:style>
    <style:style style:name="TableCell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text-align="center"/>
      <style:text-properties fo:font-size="9pt" style:font-size-asian="9pt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44" style:family="table-row">
      <style:table-row-properties style:min-row-height="0.1777in" style:use-optimal-row-height="false" fo:keep-together="always"/>
    </style:style>
    <style:style style:name="P845" style:parent-style-name="Normal" style:family="paragraph">
      <style:paragraph-properties fo:text-align="center"/>
      <style:text-properties fo:font-size="9pt" style:font-size-asian="9pt"/>
    </style:style>
    <style:style style:name="TableCell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  <style:text-properties fo:font-size="9pt" style:font-size-asian="9pt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54" style:family="table-row">
      <style:table-row-properties style:min-row-height="0.1777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63" style:family="table-row">
      <style:table-row-properties style:min-row-height="0.1777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weight-complex="bold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83" style:parent-style-name="Normal" style:family="paragraph">
      <style:paragraph-properties fo:text-align="center"/>
      <style:text-properties fo:font-size="9pt" style:font-size-asian="9pt"/>
    </style:style>
    <style:style style:name="TableCell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" style:parent-style-name="Normal" style:family="paragraph">
      <style:paragraph-properties fo:text-align="center"/>
      <style:text-properties fo:font-size="9pt" style:font-size-asian="9pt"/>
    </style:style>
    <style:style style:name="TableCell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text-align="center"/>
      <style:text-properties fo:font-size="9pt" style:font-size-asian="9pt"/>
    </style:style>
    <style:style style:name="TableRow888" style:family="table-row">
      <style:table-row-properties style:min-row-height="0.0138in" style:use-optimal-row-height="false" fo:keep-together="always"/>
    </style:style>
    <style:style style:name="P889" style:parent-style-name="Normal" style:family="paragraph">
      <style:paragraph-properties fo:text-align="center"/>
      <style:text-properties fo:font-size="9pt" style:font-size-asian="9pt"/>
    </style:style>
    <style:style style:name="TableCell890" style:family="table-cell">
      <style:table-cell-properties fo:border="0.0069in solid #000000" style:writing-mode="lr-tb" fo:padding-top="0in" fo:padding-left="0.0395in" fo:padding-bottom="0in" fo:padding-right="0.0395in"/>
    </style:style>
    <style:style style:name="P891" style:parent-style-name="Normal" style:family="paragraph">
      <style:paragraph-properties fo:text-align="center"/>
      <style:text-properties fo:font-size="9pt" style:font-size-asian="9pt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fo:font-size="9pt" style:font-size-asian="9pt"/>
    </style:style>
    <style:style style:name="TableCell894" style:family="table-cell">
      <style:table-cell-properties fo:border="0.0069in solid #000000" style:writing-mode="lr-tb" fo:padding-top="0in" fo:padding-left="0.0395in" fo:padding-bottom="0in" fo:padding-right="0.0395in"/>
    </style:style>
    <style:style style:name="P895" style:parent-style-name="Normal" style:family="paragraph">
      <style:paragraph-properties fo:text-align="center"/>
      <style:text-properties fo:font-size="9pt" style:font-size-asian="9pt"/>
    </style:style>
    <style:style style:name="TableRow896" style:family="table-row">
      <style:table-row-properties style:min-row-height="0.0138in" style:use-optimal-row-height="false" fo:keep-together="always"/>
    </style:style>
    <style:style style:name="P897" style:parent-style-name="Normal" style:family="paragraph">
      <style:paragraph-properties fo:text-align="center"/>
      <style:text-properties fo:font-size="9pt" style:font-size-asian="9pt"/>
    </style:style>
    <style:style style:name="TableCell89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9" style:parent-style-name="Normal" style:family="paragraph">
      <style:paragraph-properties fo:text-align="center"/>
      <style:text-properties fo:font-size="9pt" style:font-size-asian="9pt"/>
    </style:style>
    <style:style style:name="TableCell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901" style:parent-style-name="Normal" style:family="paragraph">
      <style:paragraph-properties fo:text-align="center"/>
      <style:text-properties fo:font-size="9pt" style:font-size-asian="9pt"/>
    </style:style>
    <style:style style:name="TableCell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903" style:parent-style-name="Normal" style:family="paragraph">
      <style:paragraph-properties fo:text-align="center"/>
      <style:text-properties fo:font-size="9pt" style:font-size-asian="9pt"/>
    </style:style>
    <style:style style:name="TableRow904" style:family="table-row">
      <style:table-row-properties style:min-row-height="0.1222in" style:use-optimal-row-height="false" fo:keep-together="always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906" style:family="table-cell">
      <style:table-cell-properties fo:border="0.0069in solid #000000" style:writing-mode="lr-tb" fo:padding-top="0in" fo:padding-left="0.0395in" fo:padding-bottom="0in" fo:padding-right="0.0395in"/>
    </style:style>
    <style:style style:name="P907" style:parent-style-name="Normal" style:family="paragraph">
      <style:paragraph-properties fo:text-align="center"/>
      <style:text-properties fo:font-size="9pt" style:font-size-asian="9pt"/>
    </style:style>
    <style:style style:name="TableCell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  <style:text-properties fo:font-size="9pt" style:font-size-asian="9pt"/>
    </style:style>
    <style:style style:name="TableCell91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1" style:parent-style-name="Normal" style:family="paragraph">
      <style:paragraph-properties fo:text-align="center"/>
      <style:text-properties fo:font-size="9pt" style:font-size-asian="9pt"/>
    </style:style>
    <style:style style:name="TableRow912" style:family="table-row">
      <style:table-row-properties style:min-row-height="0.1222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914" style:parent-style-name="Normal" style:family="paragraph">
      <style:paragraph-properties fo:text-align="center"/>
      <style:text-properties fo:font-size="9pt" style:font-size-asian="9pt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text-align="center"/>
      <style:text-properties fo:font-size="9pt" style:font-size-asian="9pt"/>
    </style:style>
    <style:style style:name="TableCell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text-align="center"/>
      <style:text-properties fo:font-size="9pt" style:font-size-asian="9pt"/>
    </style:style>
    <style:style style:name="TableCell919" style:family="table-cell">
      <style:table-cell-properties fo:border="0.0069in solid #000000" style:writing-mode="lr-tb" fo:padding-top="0in" fo:padding-left="0.0395in" fo:padding-bottom="0in" fo:padding-right="0.0395in"/>
    </style:style>
    <style:style style:name="P920" style:parent-style-name="Normal" style:family="paragraph">
      <style:paragraph-properties fo:text-align="center"/>
      <style:text-properties fo:font-size="9pt" style:font-size-asian="9pt"/>
    </style:style>
    <style:style style:name="TableRow921" style:family="table-row">
      <style:table-row-properties style:min-row-height="0.1215in" style:use-optimal-row-height="false" fo:keep-together="always"/>
    </style:style>
    <style:style style:name="P922" style:parent-style-name="Normal" style:family="paragraph">
      <style:paragraph-properties fo:text-align="center"/>
      <style:text-properties fo:font-size="9pt" style:font-size-asian="9pt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924" style:parent-style-name="Normal" style:family="paragraph">
      <style:paragraph-properties fo:text-align="center"/>
      <style:text-properties fo:font-size="9pt" style:font-size-asian="9pt"/>
    </style:style>
    <style:style style:name="TableCell925" style:family="table-cell">
      <style:table-cell-properties fo:border="0.0069in solid #000000" style:writing-mode="lr-tb" fo:padding-top="0in" fo:padding-left="0.0395in" fo:padding-bottom="0in" fo:padding-right="0.0395in"/>
    </style:style>
    <style:style style:name="P926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927" style:family="table-cell">
      <style:table-cell-properties fo:border="0.0069in solid #000000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text-align="center"/>
      <style:text-properties fo:font-size="9pt" style:font-size-asian="9pt"/>
    </style:style>
    <style:style style:name="TableRow929" style:family="table-row">
      <style:table-row-properties style:min-row-height="0.1215in" style:use-optimal-row-height="false" fo:keep-together="always"/>
    </style:style>
    <style:style style:name="P930" style:parent-style-name="Normal" style:family="paragraph">
      <style:paragraph-properties fo:text-align="center"/>
      <style:text-properties fo:font-size="9pt" style:font-size-asian="9pt"/>
    </style:style>
    <style:style style:name="TableCell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text-align="center"/>
      <style:text-properties fo:font-size="9pt" style:font-size-asian="9pt"/>
    </style:style>
    <style:style style:name="TableCell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keep-with-next="always" fo:text-align="center"/>
    </style:style>
    <style:style style:name="T935" style:parent-style-name="DefaultParagraphFont" style:family="text">
      <style:text-properties fo:font-size="9pt" style:font-size-asian="9pt"/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938" style:parent-style-name="Normal" style:family="paragraph">
      <style:paragraph-properties fo:text-align="center"/>
      <style:text-properties fo:font-size="9pt" style:font-size-asian="9pt"/>
    </style:style>
    <style:style style:name="TableRow939" style:family="table-row">
      <style:table-row-properties style:min-row-height="0.0138in" style:use-optimal-row-height="false" fo:keep-together="always"/>
    </style:style>
    <style:style style:name="P940" style:parent-style-name="Normal" style:family="paragraph">
      <style:paragraph-properties fo:text-align="center"/>
      <style:text-properties fo:font-size="9pt" style:font-size-asian="9pt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  <style:text-properties fo:font-size="9pt" style:font-size-asian="9pt"/>
    </style:style>
    <style:style style:name="TableCell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4" style:parent-style-name="Normal" style:family="paragraph">
      <style:paragraph-properties fo:text-align="center"/>
      <style:text-properties fo:font-size="9pt" style:font-size-asian="9pt"/>
    </style:style>
    <style:style style:name="TableCell945" style:family="table-cell">
      <style:table-cell-properties fo:border="0.0069in solid #000000" style:writing-mode="lr-tb" fo:padding-top="0in" fo:padding-left="0.0395in" fo:padding-bottom="0in" fo:padding-right="0.0395in"/>
    </style:style>
    <style:style style:name="P946" style:parent-style-name="Normal" style:family="paragraph">
      <style:paragraph-properties fo:text-align="center"/>
      <style:text-properties fo:font-size="9pt" style:font-size-asian="9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center"/>
      <style:text-properties fo:font-size="9pt" style:font-size-asian="9pt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  <style:text-properties fo:color="#000000" fo:font-size="9pt" style:font-size-asian="9pt"/>
    </style:style>
    <style:style style:name="TableCell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953" style:parent-style-name="Normal" style:family="paragraph">
      <style:paragraph-properties fo:text-align="center"/>
      <style:text-properties fo:font-size="9pt" style:font-size-asian="9pt"/>
    </style:style>
    <style:style style:name="TableCell95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5" style:parent-style-name="Normal" style:family="paragraph">
      <style:paragraph-properties fo:text-align="center"/>
      <style:text-properties fo:font-size="9pt" style:font-size-asian="9pt"/>
    </style:style>
    <style:style style:name="P956" style:parent-style-name="Normal" style:family="paragraph">
      <style:paragraph-properties fo:text-align="center"/>
      <style:text-properties fo:font-size="9pt" style:font-size-asian="9pt"/>
    </style:style>
    <style:style style:name="TableRow957" style:family="table-row">
      <style:table-row-properties style:min-row-height="0.1222in" style:use-optimal-row-height="false" fo:keep-together="always"/>
    </style:style>
    <style:style style:name="P958" style:parent-style-name="Normal" style:family="paragraph">
      <style:paragraph-properties fo:text-align="center"/>
      <style:text-properties fo:font-size="9pt" style:font-size-asian="9pt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395in"/>
    </style:style>
    <style:style style:name="P960" style:parent-style-name="Normal" style:family="paragraph">
      <style:paragraph-properties fo:text-align="center"/>
      <style:text-properties fo:font-size="9pt" style:font-size-asian="9pt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395in"/>
    </style:style>
    <style:style style:name="P962" style:parent-style-name="Normal" style:family="paragraph">
      <style:paragraph-properties fo:text-align="center"/>
      <style:text-properties fo:font-size="9pt" style:font-size-asian="9pt"/>
    </style:style>
    <style:style style:name="P963" style:parent-style-name="Normal" style:family="paragraph">
      <style:paragraph-properties fo:text-align="center" fo:text-indent="0.5in"/>
      <style:text-properties fo:font-size="9pt" style:font-size-asian="9pt"/>
    </style:style>
    <style:style style:name="TableRow964" style:family="table-row">
      <style:table-row-properties style:min-row-height="0.1215in" style:use-optimal-row-height="false" fo:keep-together="always"/>
    </style:style>
    <style:style style:name="P965" style:parent-style-name="Normal" style:family="paragraph">
      <style:paragraph-properties fo:text-align="center"/>
      <style:text-properties fo:font-size="9pt" style:font-size-asian="9pt"/>
    </style:style>
    <style:style style:name="TableCell966" style:family="table-cell">
      <style:table-cell-properties fo:border="0.0069in solid #000000" style:writing-mode="lr-tb" fo:padding-top="0in" fo:padding-left="0.0395in" fo:padding-bottom="0in" fo:padding-right="0.0395in"/>
    </style:style>
    <style:style style:name="P967" style:parent-style-name="Normal" style:family="paragraph">
      <style:paragraph-properties fo:text-align="center"/>
      <style:text-properties fo:font-size="9pt" style:font-size-asian="9pt"/>
    </style:style>
    <style:style style:name="TableCell968" style:family="table-cell">
      <style:table-cell-properties fo:border="0.0069in solid #000000" style:writing-mode="lr-tb" fo:padding-top="0in" fo:padding-left="0.0395in" fo:padding-bottom="0in" fo:padding-right="0.039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971" style:parent-style-name="Normal" style:family="paragraph">
      <style:paragraph-properties fo:text-align="center" fo:text-indent="0.5in"/>
      <style:text-properties fo:font-size="9pt" style:font-size-asian="9pt"/>
    </style:style>
    <style:style style:name="TableRow972" style:family="table-row">
      <style:table-row-properties style:min-row-height="0.1215in" style:use-optimal-row-height="false" fo:keep-together="always"/>
    </style:style>
    <style:style style:name="P973" style:parent-style-name="Normal" style:family="paragraph">
      <style:paragraph-properties fo:text-align="center"/>
      <style:text-properties fo:font-size="9pt" style:font-size-asian="9pt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  <style:text-properties fo:font-size="9pt" style:font-size-asian="9pt"/>
    </style:style>
    <style:style style:name="TableCell97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979" style:parent-style-name="Normal" style:family="paragraph">
      <style:paragraph-properties fo:text-align="center" fo:text-indent="0.5in"/>
      <style:text-properties fo:font-size="9pt" style:font-size-asian="9pt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  <style:text-properties fo:font-size="9pt" style:font-size-asian="9pt"/>
    </style:style>
    <style:style style:name="TableCell983" style:family="table-cell">
      <style:table-cell-properties fo:border="0.0069in solid #000000" style:writing-mode="lr-tb" fo:padding-top="0in" fo:padding-left="0.0395in" fo:padding-bottom="0in" fo:padding-right="0.0395in"/>
    </style:style>
    <style:style style:name="P984" style:parent-style-name="Normal" style:family="paragraph">
      <style:paragraph-properties fo:text-align="center"/>
      <style:text-properties fo:font-size="9pt" style:font-size-asian="9pt"/>
    </style:style>
    <style:style style:name="TableCell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98" style:parent-style-name="Normal" style:family="paragraph">
      <style:paragraph-properties fo:text-align="center"/>
      <style:text-properties fo:font-size="9pt" style:font-size-asian="9pt"/>
    </style:style>
    <style:style style:name="TableCell9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0" style:parent-style-name="Normal" style:family="paragraph">
      <style:paragraph-properties fo:text-align="center"/>
      <style:text-properties fo:font-size="9pt" style:font-size-asian="9pt"/>
    </style:style>
    <style:style style:name="TableCell10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2" style:parent-style-name="Normal" style:family="paragraph">
      <style:paragraph-properties fo:text-align="center"/>
      <style:text-properties fo:font-size="9pt" style:font-size-asian="9pt"/>
    </style:style>
    <style:style style:name="TableCell10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1" style:parent-style-name="Normal" style:family="paragraph">
      <style:paragraph-properties fo:text-align="center"/>
      <style:text-properties fo:font-size="9pt" style:font-size-asian="9pt"/>
    </style:style>
    <style:style style:name="P1012" style:parent-style-name="Normal" style:family="paragraph">
      <style:paragraph-properties fo:text-align="center"/>
      <style:text-properties fo:font-size="9pt" style:font-size-asian="9pt"/>
    </style:style>
    <style:style style:name="TableCell1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9pt" style:font-size-asian="9pt"/>
    </style:style>
    <style:style style:name="T10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8" style:parent-style-name="Normal" style:family="paragraph">
      <style:paragraph-properties fo:text-align="center"/>
      <style:text-properties fo:font-size="9pt" style:font-size-asian="9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text-align="center"/>
      <style:text-properties fo:font-size="9pt" style:font-size-asian="9pt"/>
    </style:style>
    <style:style style:name="TableCell1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/>
      <style:text-properties fo:font-size="9pt" style:font-size-asian="9pt"/>
    </style:style>
    <style:style style:name="TableCell1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/>
      <style:text-properties fo:font-size="9pt" style:font-size-asian="9pt"/>
    </style:style>
    <style:style style:name="TableCell10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29" style:family="table-row">
      <style:table-row-properties style:min-row-height="0.0138in" style:use-optimal-row-height="false" fo:keep-together="always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2" style:parent-style-name="Normal" style:family="paragraph">
      <style:paragraph-properties fo:text-align="center"/>
      <style:text-properties fo:font-size="9pt" style:font-size-asian="9pt"/>
    </style:style>
    <style:style style:name="TableCell10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4" style:parent-style-name="Normal" style:family="paragraph">
      <style:paragraph-properties fo:text-align="center"/>
      <style:text-properties fo:font-size="9pt" style:font-size-asian="9pt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  <style:text-properties fo:font-size="9pt" style:font-size-asian="9pt"/>
    </style:style>
    <style:style style:name="TableRow1037" style:family="table-row">
      <style:table-row-properties style:min-row-height="0.0138in" style:use-optimal-row-height="false" fo:keep-together="always"/>
    </style:style>
    <style:style style:name="P1038" style:parent-style-name="Normal" style:family="paragraph">
      <style:paragraph-properties fo:text-align="center"/>
      <style:text-properties fo:font-size="9pt" style:font-size-asian="9pt"/>
    </style:style>
    <style:style style:name="TableCell10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  <style:text-properties fo:font-size="9pt" style:font-size-asian="9pt"/>
    </style:style>
    <style:style style:name="TableCell10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2" style:parent-style-name="Normal" style:family="paragraph">
      <style:paragraph-properties fo:text-align="center"/>
      <style:text-properties fo:font-size="9pt" style:font-size-asian="9pt"/>
    </style:style>
    <style:style style:name="TableCell10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text-align="center"/>
      <style:text-properties fo:font-size="9pt" style:font-size-asian="9pt"/>
    </style:style>
    <style:style style:name="TableCell10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9" style:parent-style-name="Normal" style:family="paragraph">
      <style:paragraph-properties fo:text-align="center"/>
      <style:text-properties fo:font-size="9pt" style:font-size-asian="9pt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ize="9pt" style:font-size-asian="9pt"/>
    </style:style>
    <style:style style:name="TableCell10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style:language-asian="lt" style:country-asian="LT"/>
    </style:style>
    <style:style style:name="P10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  <style:text-properties fo:font-size="9pt" style:font-size-asian="9pt"/>
    </style:style>
    <style:style style:name="P1060" style:parent-style-name="Normal" style:family="paragraph">
      <style:paragraph-properties fo:text-align="center"/>
      <style:text-properties fo:font-size="9pt" style:font-size-asian="9pt"/>
    </style:style>
    <style:style style:name="TableCell10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text-align="center"/>
      <style:text-properties fo:font-size="9pt" style:font-size-asian="9pt"/>
    </style:style>
    <style:style style:name="P1063" style:parent-style-name="Normal" style:family="paragraph">
      <style:paragraph-properties fo:text-align="center"/>
      <style:text-properties fo:font-size="9pt" style:font-size-asian="9pt"/>
    </style:style>
    <style:style style:name="TableCell10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size="9pt" style:font-size-asian="9pt"/>
    </style:style>
    <style:style style:name="T10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68" style:parent-style-name="Normal" style:family="paragraph">
      <style:paragraph-properties fo:text-align="center"/>
      <style:text-properties fo:font-size="9pt" style:font-size-asian="9pt"/>
    </style:style>
    <style:style style:name="TableCell10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0" style:parent-style-name="Normal" style:family="paragraph">
      <style:paragraph-properties fo:text-align="center"/>
      <style:text-properties fo:font-size="9pt" style:font-size-asian="9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size="9pt" style:font-size-asian="9pt"/>
    </style:style>
    <style:style style:name="T1075" style:parent-style-name="DefaultParagraphFont" style:family="text">
      <style:text-properties fo:font-size="9pt" style:font-size-asian="9pt"/>
    </style:style>
    <style:style style:name="T1076" style:parent-style-name="DefaultParagraphFont" style:family="text">
      <style:text-properties style:text-position="sub 66.6%" fo:font-size="9pt" style:font-size-asian="9pt"/>
    </style:style>
    <style:style style:name="T1077" style:parent-style-name="DefaultParagraphFont" style:family="text">
      <style:text-properties fo:font-size="9pt" style:font-size-asian="9pt"/>
    </style:style>
    <style:style style:name="TableCell10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/>
      <style:text-properties fo:font-size="9pt" style:font-size-asian="9pt"/>
    </style:style>
    <style:style style:name="TableCell10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/>
      <style:text-properties fo:font-size="9pt" style:font-size-asian="9pt"/>
    </style:style>
    <style:style style:name="TableCell10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86" style:family="table-row">
      <style:table-row-properties style:min-row-height="0.0138in" style:use-optimal-row-height="false" fo:keep-together="always"/>
    </style:style>
    <style:style style:name="P1087" style:parent-style-name="Normal" style:family="paragraph">
      <style:paragraph-properties fo:text-align="center"/>
      <style:text-properties fo:font-size="9pt" style:font-size-asian="9pt"/>
    </style:style>
    <style:style style:name="TableCell1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  <style:text-properties fo:font-size="9pt" style:font-size-asian="9pt"/>
    </style:style>
    <style:style style:name="TableCell10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1" style:parent-style-name="Normal" style:family="paragraph">
      <style:paragraph-properties fo:text-align="center"/>
      <style:text-properties fo:font-size="9pt" style:font-size-asian="9pt"/>
    </style:style>
    <style:style style:name="TableCell10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95" style:family="table-row">
      <style:table-row-properties style:min-row-height="0.0138in" style:use-optimal-row-height="false" fo:keep-together="always"/>
    </style:style>
    <style:style style:name="P1096" style:parent-style-name="Normal" style:family="paragraph">
      <style:paragraph-properties fo:text-align="center"/>
      <style:text-properties fo:font-size="9pt" style:font-size-asian="9pt"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8" style:parent-style-name="Normal" style:family="paragraph">
      <style:paragraph-properties fo:text-align="center"/>
      <style:text-properties fo:font-size="9pt" style:font-size-asian="9pt"/>
    </style:style>
    <style:style style:name="TableCell10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0" style:parent-style-name="Normal" style:family="paragraph">
      <style:paragraph-properties fo:text-align="center"/>
      <style:text-properties fo:font-size="9pt" style:font-size-asian="9pt"/>
    </style:style>
    <style:style style:name="TableCell1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06" style:family="table-row">
      <style:table-row-properties style:min-row-height="0.1222in"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8" style:parent-style-name="Normal" style:family="paragraph">
      <style:paragraph-properties fo:text-align="center"/>
      <style:text-properties fo:font-size="9pt" style:font-size-asian="9pt"/>
    </style:style>
    <style:style style:name="TableCell1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9pt" style:font-size-asian="9pt"/>
    </style:style>
    <style:style style:name="TableCell1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9pt" style:font-size-asian="9pt"/>
    </style:style>
    <style:style style:name="TableCell1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19" style:family="table-row">
      <style:table-row-properties style:min-row-height="0.1222in" style:use-optimal-row-height="false" fo:keep-together="always"/>
    </style:style>
    <style:style style:name="TableCell1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1" style:parent-style-name="Normal" style:family="paragraph">
      <style:paragraph-properties fo:text-align="center"/>
      <style:text-properties fo:font-size="9pt" style:font-size-asian="9pt"/>
    </style:style>
    <style:style style:name="TableCell1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33" style:family="table-row">
      <style:table-row-properties style:min-row-height="0.1215in" style:use-optimal-row-height="false" fo:keep-together="always"/>
    </style:style>
    <style:style style:name="P1134" style:parent-style-name="Normal" style:family="paragraph">
      <style:paragraph-properties fo:text-align="center"/>
      <style:text-properties fo:font-size="9pt" style:font-size-asian="9pt"/>
    </style:style>
    <style:style style:name="TableCell1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38" style:parent-style-name="Normal" style:family="paragraph">
      <style:paragraph-properties fo:text-align="center"/>
      <style:text-properties fo:font-size="9pt" style:font-size-asian="9pt"/>
    </style:style>
    <style:style style:name="TableCell1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41" style:family="table-row">
      <style:table-row-properties style:min-row-height="0.1215in" style:use-optimal-row-height="false" fo:keep-together="always"/>
    </style:style>
    <style:style style:name="TableCell1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weight-complex="bold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ize="9pt" style:font-size-asian="9pt"/>
    </style:style>
    <style:style style:name="TableCell1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9pt" style:font-size-asian="9pt"/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style:text-position="sub 66.6%" fo:font-size="9pt" style:font-size-asian="9pt"/>
    </style:style>
    <style:style style:name="T1163" style:parent-style-name="DefaultParagraphFont" style:family="text">
      <style:text-properties fo:font-size="9pt" style:font-size-asian="9pt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  <style:text-properties fo:font-size="9pt" style:font-size-asian="9pt"/>
    </style:style>
    <style:style style:name="TableCell1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7" style:parent-style-name="Normal" style:family="paragraph">
      <style:paragraph-properties fo:text-align="center"/>
      <style:text-properties fo:font-size="9pt" style:font-size-asian="9pt"/>
    </style:style>
    <style:style style:name="TableCell1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72" style:family="table-row">
      <style:table-row-properties style:min-row-height="0.0138in" style:use-optimal-row-height="false" fo:keep-together="always"/>
    </style:style>
    <style:style style:name="P1173" style:parent-style-name="Normal" style:family="paragraph">
      <style:paragraph-properties fo:text-align="center"/>
      <style:text-properties fo:font-size="9pt" style:font-size-asian="9pt"/>
    </style:style>
    <style:style style:name="TableCell1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5" style:parent-style-name="Normal" style:family="paragraph">
      <style:paragraph-properties fo:text-align="center"/>
      <style:text-properties fo:font-size="9pt" style:font-size-asian="9pt"/>
    </style:style>
    <style:style style:name="TableCell1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7" style:parent-style-name="Normal" style:family="paragraph">
      <style:paragraph-properties fo:text-align="center"/>
      <style:text-properties fo:font-size="9pt" style:font-size-asian="9pt"/>
    </style:style>
    <style:style style:name="TableCell1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master-page-name="MPF3" style:family="paragraph">
      <style:paragraph-properties fo:break-before="page" fo:text-align="justify" fo:margin-left="3.6423in" fo:text-indent="0.7875in" style:page-number="1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19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20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20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202" style:parent-style-name="Normal" style:family="paragraph">
      <style:paragraph-properties fo:text-align="justify" fo:text-indent="0.2166in"/>
      <style:text-properties style:font-size-complex="12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05" style:parent-style-name="Normal" style:family="paragraph">
      <style:paragraph-properties fo:text-align="justify" fo:text-indent="0.2166in"/>
      <style:text-properties style:font-size-complex="12pt"/>
    </style:style>
    <style:style style:name="P1206" style:parent-style-name="Normal" style:family="paragraph">
      <style:paragraph-properties fo:text-align="justify" fo:text-indent="0.2166in"/>
      <style:text-properties style:font-size-complex="12pt"/>
    </style:style>
    <style:style style:name="P1207" style:parent-style-name="Normal" style:family="paragraph">
      <style:paragraph-properties fo:text-align="justify" fo:text-indent="0.2166i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text-indent="0.2166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text-indent="0.2166in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text-indent="0.2166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align="justify" fo:text-indent="0.2166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 fo:text-indent="0.2166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text-indent="0.2166in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2166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text-indent="0.2166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text-indent="0.2166in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text-indent="0.2166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text-indent="0.2166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text-indent="0.2166in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text-indent="0.2166in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text-indent="0.2166in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align="justify" fo:text-indent="0.2166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text-indent="0.2166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text-indent="0.2166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1972in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T1284" style:parent-style-name="DefaultParagraphFont" style:family="text">
      <style:text-properties fo:color="#000000" style:font-size-complex="12pt"/>
    </style:style>
    <style:style style:name="P1285" style:parent-style-name="Normal" style:family="paragraph">
      <style:paragraph-properties fo:text-align="justify" fo:text-indent="0.1972in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T1289" style:parent-style-name="DefaultParagraphFont" style:family="text">
      <style:text-properties fo:color="#000000" style:font-size-complex="12pt"/>
    </style:style>
    <style:style style:name="P1290" style:parent-style-name="Normal" style:family="paragraph">
      <style:paragraph-properties fo:text-align="justify" fo:text-indent="0.2166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text-indent="0.2166in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text-indent="0.2166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text-indent="0.2166in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text-indent="0.2166in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text-indent="0.2166in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text-indent="0.2166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2166in"/>
    </style:style>
    <style:style style:name="P1319" style:parent-style-name="Normal" style:family="paragraph">
      <style:paragraph-properties fo:text-align="justify" fo:text-indent="0.2166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text-indent="0.2166in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text-indent="0.2166in"/>
    </style:style>
    <style:style style:name="P1329" style:parent-style-name="Normal" style:family="paragraph">
      <style:paragraph-properties fo:text-align="justify" fo:text-indent="0.2166in"/>
    </style:style>
    <style:style style:name="P1330" style:parent-style-name="Normal" style:family="paragraph">
      <style:paragraph-properties fo:text-align="justify" fo:text-indent="0.2166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text-indent="0.2166in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text-indent="0.2166in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text-indent="0.2166in"/>
    </style:style>
    <style:style style:name="P1343" style:parent-style-name="Normal" style:family="paragraph">
      <style:paragraph-properties fo:text-align="justify" fo:text-indent="0.2166in"/>
    </style:style>
    <style:style style:name="P1344" style:parent-style-name="Normal" style:family="paragraph">
      <style:paragraph-properties fo:text-align="justify" fo:text-indent="0.2166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text-indent="0.1972in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justify" fo:text-indent="0.1972in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text-indent="0.1972in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text-indent="0.2166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text-indent="0.2166in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text-indent="0.2166in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text-indent="0.2166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text-indent="0.2166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text-indent="0.2166in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text-indent="0.2166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2166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2166in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text-indent="0.2166in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2166in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text-indent="0.2166in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text-indent="0.2166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3-01</text:span></text:p>
      <text:p text:style-name="P5"/>
      <text:p text:style-name="P6"><text:span text:style-name="T7">Įsakymas paskelbtas: Žin. 2004, Nr.<text:s/></text:span><text:a xlink:href="https://www.e-tar.lt/portal/legalAct.html?documentId=TAR.76B8449AD61A" office:target-frame-name="_top" xlink:show="replace"><text:span text:style-name="T8">105-3905</text:span></text:a><text:span text:style-name="T9">, i. k. 1042250ISAK000V-468</text:span></text:p>
      <text:p text:style-name="P10"/>
      <text:p text:style-name="P11">Nauja redakcija nuo 2015-04-01:</text:p>
      <text:p text:style-name="Normal"><text:span text:style-name="T12">Nr.<text:s/></text:span><text:a xlink:href="https://www.e-tar.lt/portal/legalAct.html?documentId=ff8e08c076c911e49710918558376243" office:target-frame-name="_top" xlink:show="replace"><text:span text:style-name="T13">V-1191</text:span></text:a><text:span text:style-name="T14">, 2014-11-17, paskelbta TAR 2014-11-28, i. k. 2014-18123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BŪTINŲJŲ PRIEŠNUODŽIŲ RINKINIO ASMENS SVEIKATOS PRIEŽIŪROS</text:p>
      <text:p text:style-name="P20">ĮSTAIGOSE ĮSIGIJIMO IR PRIEŠNUODŽIŲ VARTOJIMO TVARKOS APRAŠO IR PRIEŠNUODŽIŲ, VARTOJAMŲ APSINUODIJUSIEMS PACIENTAMS GYDYTI ASMENS SVEIKATOS PRIEŽIŪROS ĮSTAIGOSE, SĄRAŠO PATVIRTINIMO</text:p>
      <text:p text:style-name="P21"/>
      <text:p text:style-name="P22">2004 m. birželio 28 d. Nr. V-468</text:p>
      <text:p text:style-name="P23"><text:span text:style-name="T24">Vilnius</text:span></text:p>
      <text:p text:style-name="P25"/>
      <text:p text:style-name="P26"/>
      <text:p text:style-name="P27"><text:span text:style-name="T28">Sie</text:span><text:span text:style-name="T29">kdama užtikrinti būtinąją pagalbą apsinuodijimų atvejais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Būtinųjų priešnuodžių rinkinio asmens sveikatos priežiūros įstaigose įsigijimo ir priešnuodžių vartojimo tvarkos aprašą;</text:span></text:p>
      <text:p text:style-name="P36"><text:span text:style-name="T37">1.2</text:span><text:span text:style-name="T38">. Priešnuodžių, vartojamų<text:s/></text:span><text:span text:style-name="T39">apsinuodijusiems pacientams gydyti asmens sveikatos priežiūros įstaigose, sąrašą.</text:span></text:p>
      <text:p text:style-name="P40"><text:span text:style-name="T41">2</text:span><text:span text:style-name="T42">. P a v e d u <text:s/></text:span>įsakymo vykdymą kontroliuoti viceministrui pagal veiklos sritį.</text:p>
      <text:p text:style-name="P43"/>
      <text:p text:style-name="P44"/>
      <text:p text:style-name="P45"/>
      <text:p text:style-name="P46">SVEIKATOS APSAUGOS MINISTRAS<text:tab/>JUOZAS OLEKAS</text:p>
      <text:p text:style-name="P47"/>
      <text:soft-page-break/>
      <text:p text:style-name="P48">PATVIRTINTA</text:p>
      <text:p text:style-name="P51">Lietuvos Respublikos<text:s/></text:p>
      <text:p text:style-name="P52">sveikatos apsaugos ministro</text:p>
      <text:p text:style-name="P53">2004 m. birželio 28 d.</text:p>
      <text:p text:style-name="P54">įsakymu Nr. V-468<text:s/></text:p>
      <text:p text:style-name="P55">(Lietuvos Respublikos<text:s/></text:p>
      <text:p text:style-name="P56"><text:span text:style-name="T57">sveikatos apsaugos ministro</text:span></text:p>
      <text:p text:style-name="P58">2022 m.<text:s/>rugsėjo 28 d.</text:p>
      <text:p text:style-name="P59">įsakymo Nr. V-1491</text:p>
      <text:p text:style-name="P60">redakcija)<text:s/></text:p>
      <text:p text:style-name="P61"/>
      <text:p text:style-name="P62"/>
      <text:p text:style-name="P63"><text:span text:style-name="T64">Būtinųjų priešnuodžių rinkinio asmens sveikatos priežiūros įstaigose įsigijimo ir PRIEŠNUODŽIŲ vartoj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 Būtinųjų priešnuodžių rinkinio asmens<text:s/></text:span><text:span text:style-name="T75">sveikatos priežiūros įstaigose įsigijimo ir priešnuodžių vartojimo tvarkos aprašas (toliau – Tvarkos aprašas) nustato įstaigas, kurios privalo įsigyti būtinųjų priešnuodžių rinkinius, būtinųjų priešnuodžių rinkiniams keliamus reikalavimus, priešnuodžių aps</text:span><text:span text:style-name="T76">inuodijusiems pacientams skyrimą pagal indikacijas ir jų vartojimo būdus.</text:span></text:p>
      <text:p text:style-name="P77"><text:span text:style-name="T78">2</text:span><text:span text:style-name="T79">. Tvarkos apraše vartojamos sąvokos:</text:span></text:p>
      <text:p text:style-name="P80"><text:span text:style-name="T81">2.1</text:span><text:span text:style-name="T82">. </text:span><text:span text:style-name="T83">Būtinųjų priešnuodžių rinkinys</text:span><text:span text:style-name="T84"><text:s/>– rinkinys, kurį sudaro Būtinųjų priešnuodžių rinkinio asmens sveikatos priežiūros įstaigose įsigijimo ir priešnuodžių vartojimo tvarkos <text:s/>aprašo 9, 10 ir 11 punktuose nurodyti nustatytų kiekių priešnuodžiai.</text:span></text:p>
      <text:p text:style-name="P85"><text:span text:style-name="T86">2.2</text:span><text:span text:style-name="T87">. </text:span><text:span text:style-name="T88">Priešnuodžiai</text:span><text:span text:style-name="T89"><text:s/>– medžiagos, tiesiogiai<text:s/></text:span><text:span text:style-name="T90">ar netiesiogiai panaikinančios nuodų poveikį arba jų sukeltą organizmo funkcijų pažeidimą ir teigiamai pakeičiančios nuodų biotransformaciją.</text:span></text:p>
      <text:p text:style-name="P91"><text:span text:style-name="T92">3</text:span><text:span text:style-name="T93">. Tvarkos aprašas taikomas greitosios medicinos pagalbos (toliau – GMP) paslaugas teikiančioms įstaigoms ir</text:span><text:span text:style-name="T94"><text:s/>stacionarines asmens sveikatos priežiūros paslaugas teikiančioms įstaigoms,</text:span><text:span text:style-name="T95"><text:s/></text:span><text:span text:style-name="T96">išskyrus</text:span><text:span text:style-name="T97"><text:s/>asmens sveikatos priežiūros įstaigas, turinčias licenciją teikti tik medicininės reabilitacijos ir sanatorinio gydymo arba slaugos ir palaikomojo gydymo paslaugas<text:s/></text:span><text:span text:style-name="T98">(toliau</text:span><text:span text:style-name="T99"><text:s/>– ASP paslaugas teikianti įstaiga).</text:span></text:p>
      <text:p text:style-name="P100"><text:span text:style-name="T101">4</text:span><text:span text:style-name="T102">. GMP ir ASP paslaugas teikiančių įstaigų vadovai paskiria asmenį, atsakingą už priešnuodžių apskaitą įstaigoje.</text:span></text:p>
      <text:p text:style-name="P103"><text:span text:style-name="T104">5</text:span><text:span text:style-name="T105">. </text:span>Valstybinė vaistų kontrolės tarnyba prie Lietuvos Respublikos sveikatos apsaugos ministerijos<text:s/>(toliau – VVKT) teikia informaciją bei rekomendacijas GMP ir ASP paslaugas teikiančioms įstaigoms apie būtinųjų priešnuodžių skyrimą konkrečių apsinuodijimų atvejais.<text:s/></text:p>
      <text:p text:style-name="Normal"/>
      <text:p text:style-name="P106"><text:span text:style-name="T107">II</text:span><text:span text:style-name="T108"><text:s/>SKYRIUS</text:span></text:p>
      <text:p text:style-name="P109"><text:span text:style-name="T110">BŪTINŲJŲ PRIEŠNUODŽIŲ RINKINIO ĮSIGIJIMAS IR PRIEINAMUMO UŽTIKRINIMAS</text:span></text:p>
      <text:p text:style-name="P111"/>
      <text:p text:style-name="P112"><text:span text:style-name="T113">6</text:span><text:span text:style-name="T114">. GMP paslaugas teikiančios įstaigos:</text:span></text:p>
      <text:p text:style-name="P115"><text:span text:style-name="T116">6.1</text:span><text:span text:style-name="T117">. privalo turėti būtinųjų priešnuodžių rinkinius, ne mažesnius, kaip nurodyta Tvarkos aprašo 9 punkte;</text:span></text:p>
      <text:p text:style-name="P118"><text:span text:style-name="T119">6.2</text:span><text:span text:style-name="T120">. būtinųjų priešnuodžių rinkinius, išvardytus Tvarkos aprašo 9 punkte, įsigyja savo lėšomis;<text:s/></text:span></text:p>
      <text:p text:style-name="P121"><text:span text:style-name="T122">6</text:span><text:span text:style-name="T123">.3</text:span><text:span text:style-name="T124">. privalo užtikrinti, kad Tvarkos aprašo 9 punkte pateiktų būtinųjų priešnuodžių būtų GMP</text:span><text:span text:style-name="T125"><text:s/></text:span><text:span text:style-name="T126">automobiliuose, vykstančiuose pas apsinuodijusius pacientus;<text:s/></text:span></text:p>
      <text:p text:style-name="P127"><text:span text:style-name="T128">6.4</text:span><text:span text:style-name="T129">. administracija nustato būtinųjų priešnuodžių rinkinių kiekį pagal savo regiono poreikius ir</text:span><text:span text:style-name="T130"><text:s/>apsinuodijimų specifiką.</text:span></text:p>
      <text:p text:style-name="P131"><text:span text:style-name="T132">7</text:span><text:span text:style-name="T133">. ASP paslaugas teikiančios įstaigos:</text:span></text:p>
      <text:p text:style-name="P134"><text:span text:style-name="T135">7.1</text:span><text:span text:style-name="T136">. privalo turėti būtinųjų priešnuodžių rinkinius, ne mažesnius kaip nurodyta Tvarkos aprašo 10 ir 11 punktuose;<text:s/></text:span></text:p>
      <text:p text:style-name="P137"><text:span text:style-name="T138">7.2</text:span><text:span text:style-name="T139">. būtinųjų priešnuodžių rinkinius, išvardytus Tvarkos aprašo 10 ir 11 punktuose, įsigyja savo lėšomis;<text:s/></text:span></text:p>
      <text:p text:style-name="P140"><text:span text:style-name="T141">7.3</text:span><text:span text:style-name="T142">. privalo užtikrinti, kad priešnuodžiai ASP paslaugas teikiančioje įstaigoje būtų saugomi taip, kad gydytojai galėtų juos skirti bet kuriuo paros</text:span><text:span text:style-name="T143"><text:s/>metu.</text:span></text:p>
      <text:p text:style-name="P144"><text:span text:style-name="T145">8</text:span><text:span text:style-name="T146">. Priešnuodžius, kurie išvardyti tvarkos aprašo 9, 10 ir (ar) 11 punktuose, bet nėra registruoti Lietuvos Respublikoje, GMP ir ASP paslaugas teikiančios įstaigos turi įsigyti Lietuvos Respublikos sveikatos apsaugos ministro<text:s/></text:span><text:span text:style-name="T147">2005 m. gegužės 9<text:s/></text:span><text:span text:style-name="T148">d. įsakymo Nr. V-374</text:span><text:span text:style-name="T149"><text:s/>„</text:span><text:span text:style-name="T150">Dėl Vardinių vaistinių preparatų įsigijimo taisyklių patvirtinimo“</text:span><text:span text:style-name="T151"><text:s/></text:span><text:span text:style-name="T152">nustatyta tvarka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BŪTINŲJŲ PRIEŠNUODŽIŲ RINKINIAI<text:s/></text:span></text:p>
      <text:p text:style-name="P159"/>
      <text:p text:style-name="P160"><text:span text:style-name="T161">9</text:span><text:span text:style-name="T162">. GMP paslaugas teikiančioje įstaigoje turi būti šių priešnuodžių:</text:span></text:p>
      <text:p text:style-name="P163"><text:span text:style-name="T164">9.1</text:span><text:span text:style-name="T165">. aktyvintosios<text:s/></text:span><text:span text:style-name="T166">anglies (skystis, milteliai arba granulės) – bendras kiekis 100 g, pvz., 2 flakonai po 50 g;</text:span></text:p>
      <text:p text:style-name="P167"><text:span text:style-name="T168">9.2</text:span><text:span text:style-name="T169">. atropino sulfato (injekcinis tirpalas) – bendras kiekis 200 mg, pvz., 200 ampulių po1 mg;</text:span></text:p>
      <text:p text:style-name="P170"><text:span text:style-name="T171">9.3</text:span><text:span text:style-name="T172">. deguonies;</text:span></text:p>
      <text:p text:style-name="P173"><text:span text:style-name="T174">9.4</text:span><text:span text:style-name="T175">. etanolio (geriamasis tirpalas) – 20</text:span><text:span text:style-name="T176">0 ml 30 proc. tirpalo;</text:span></text:p>
      <text:p text:style-name="P177"><text:span text:style-name="T178">9.5</text:span><text:span text:style-name="T179">. gliukozės (ne mažesnės kaip 10 proc. koncentracijos injekcinis tirpalas) – bendras kiekis 80 g, pvz., 20 ampulių po 10 ml 40 proc. tirpalo;</text:span></text:p>
      <text:p text:style-name="P180"><text:span text:style-name="T181">9.6</text:span><text:span text:style-name="T182">. naloksono (injekcinis tirpalas) – bendras kiekis 80 mg, pvz., 200 ampulių p</text:span><text:span text:style-name="T183">o 0,4 mg;</text:span></text:p>
      <text:p text:style-name="P184"><text:span text:style-name="T185">9.7</text:span><text:span text:style-name="T186">. natrio tiosulfato (injekcinis tirpalas) – bendras kiekis 100 g, pvz., 4 flakonai po 100 ml 25 proc. tirpalo;</text:span></text:p>
      <text:p text:style-name="P187"><text:span text:style-name="T188">9.8</text:span><text:span text:style-name="T189">. pralidoksimo chlorido (injekcinis tirpalas) – bendras kiekis 40 g, pvz., 40 ampulių po 1000 mg:</text:span></text:p>
      <text:p text:style-name="P190"><text:span text:style-name="T191">9.8.1</text:span><text:span text:style-name="T192">. 40 g<text:s/></text:span><text:span text:style-name="T193">pralidoksimo chlorido (40 ampulių) turi būti sukomplektuota kartu su 200 mg atropino sulfato ir 200 mg diazepamo (20 ampulių);</text:span></text:p>
      <text:p text:style-name="P194"><text:span text:style-name="T195">9.9</text:span><text:span text:style-name="T196">. papildomai kiekviename GMP automobilyje turi būti šių priešnuodžių:</text:span></text:p>
      <text:p text:style-name="P197"><text:span text:style-name="T198">9.9.1</text:span><text:span text:style-name="T199">. atropino sulfato (injekcinis tirpalas) –<text:s/></text:span><text:span text:style-name="T200">bendras kiekis 20 mg, pvz., 20 ampulių po 1 mg;</text:span></text:p>
      <text:p text:style-name="P201"><text:span text:style-name="T202">9.9.2</text:span><text:span text:style-name="T203">. deguonies – balionas;</text:span></text:p>
      <text:p text:style-name="P204"><text:span text:style-name="T205">9.9.3</text:span><text:span text:style-name="T206">. naloksono (injekcinis tirpalas) – bendras kiekis 8 mg, pvz., 20 ampulių po 1 ml 0,4 mg.</text:span></text:p>
      <text:p text:style-name="P207"><text:span text:style-name="T208">10</text:span><text:span text:style-name="T209">. ASP paslaugas teikiančioje įstaigoje, išskyrus Tvarkos aprašo 11</text:span><text:span text:style-name="T210"><text:s/>punkte nurodytas įstaigas, turi būti šių priešnuodžių:</text:span></text:p>
      <text:p text:style-name="P211"><text:span text:style-name="T212">10.1</text:span><text:span text:style-name="T213">. acetilcisteino (tabletės arba injekcinis tirpalas) – bendras kiekis 20 g, pvz., 100 tablečių po 200 mg</text:span><text:s/><text:span text:style-name="T214">arba 70 ampulių po 300 mg;</text:span></text:p>
      <text:p text:style-name="P215"><text:span text:style-name="T216">10.2</text:span><text:span text:style-name="T217">. aktyvintosios anglies (skystis, milteliai arba granu</text:span><text:span text:style-name="T218">lės) – bendras kiekis 250 g, pvz., 5 flakonai po 50 g;</text:span></text:p>
      <text:p text:style-name="P219"><text:span text:style-name="T220">10.3</text:span><text:span text:style-name="T221">. atropino sulfato (injekcinis tirpalas) – bendras kiekis 2000 mg, pvz., 2000 ampulių po 1 mg;<text:s/></text:span></text:p>
      <text:p text:style-name="P222"><text:span text:style-name="T223">10.4</text:span><text:span text:style-name="T224">. benzilpenicilino natrio druskos (penicilino G injekcinis tirpalas) – bendras kiekis 100</text:span><text:span text:style-name="T225"> mln. TV;</text:span></text:p>
      <text:p text:style-name="P226"><text:span text:style-name="T227">10.5</text:span><text:span text:style-name="T228">. deguonies;</text:span></text:p>
      <text:p text:style-name="P229"><text:span text:style-name="T230">10.</text:span><text:span text:style-name="T231">6</text:span><text:span text:style-name="T232">. etanolio (geriamasis tirpalas) – 500 ml 30 proc. tirpalo;</text:span></text:p>
      <text:p text:style-name="P233"><text:span text:style-name="T234">10.7</text:span><text:span text:style-name="T235">. fitomenadiono (injekcinis tirpalas) – bendras kiekis 200 mg, pvz., 20 ampulių po 10 mg;</text:span></text:p>
      <text:p text:style-name="P236"><text:span text:style-name="T237">10.8</text:span><text:span text:style-name="T238">. gliukozės (ne mažesnės kaip 10 proc. koncentracij</text:span><text:span text:style-name="T239">os injekcinis tirpalas) – bendras kiekis 200 g, pvz., 50 ampulių po 10 ml 40 proc. tirpalo;</text:span></text:p>
      <text:p text:style-name="P240"><text:span text:style-name="T241">10.9</text:span><text:span text:style-name="T242">. kalcio druskų (injekcinis tirpalas) – bendras kiekis 30 g kalcio gliukonato, pvz., 30 ampulių po 10 ml 10 proc. tirpalo arba 10 g kalcio chlorido, pvz., 1</text:span><text:span text:style-name="T243">0 ampulių po 10 ml 10 proc. tirpalo;</text:span></text:p>
      <text:p text:style-name="P244"><text:span text:style-name="T245">10.10</text:span><text:span text:style-name="T246">. magnio sulfato (injekcinis tirpalas) – bendras kiekis 50 g, pvz., 40 ampulių po 5 ml 25 proc. tirpalo;</text:span></text:p>
      <text:p text:style-name="P247"><text:span text:style-name="T248">10.11</text:span><text:span text:style-name="T249">. metileno mėlynojo (injekcinis tirpalas) – bendras kiekis 1000 mg, pvz., 10 ampulių po 100 mg;</text:span></text:p>
      <text:p text:style-name="P250"><text:span text:style-name="T251">10.12</text:span><text:span text:style-name="T252">. naloksono (injekcinis tirpalas) – bendras kiekis 200 mg, pvz., 500 ampulių po 0,4 mg;</text:span></text:p>
      <text:p text:style-name="P253"><text:span text:style-name="T254">10.13</text:span><text:span text:style-name="T255">. naltreksono (tabletės) – bendras kiekis 2 g, pvz., 40 tablečių po 50 mg;</text:span></text:p>
      <text:p text:style-name="P256"><text:span text:style-name="T257">10.14</text:span><text:span text:style-name="T258">. natrio hidrokarbonato (injekcinis tirpalas) – bendras kiekis<text:s/></text:span><text:span text:style-name="T259">84 g, pvz., 10 flakonų po 200 ml 4,2 proc. tirpalo;</text:span></text:p>
      <text:p text:style-name="P260"><text:span text:style-name="T261">10.15</text:span><text:span text:style-name="T262">. natrio tiosulfato (injekcinis tirpalas) – bendras kiekis 500 g, pvz., 20 flakonų po 100 ml 25 proc. tirpalo;</text:span></text:p>
      <text:p text:style-name="P263"><text:span text:style-name="T264">10.16</text:span><text:span text:style-name="T265">. piridoksino (injekcinis tirpalas) – bendras kiekis 100 g, pvz., 1000 ampu</text:span><text:span text:style-name="T266">lių po 100 mg;</text:span></text:p>
      <text:p text:style-name="P267"><text:span text:style-name="T268">10.17</text:span><text:span text:style-name="T269">. pralidoksimo chlorido (injekcinis tirpalas) – bendras kiekis 100 g, pvz., 100 ampulių po 1000 mg.</text:span></text:p>
      <text:p text:style-name="P270"><text:span text:style-name="T271">11</text:span><text:span text:style-name="T272">. Universiteto ligoninėje ir respublikos lygmens stacionarinėje asmens sveikatos priežiūros įstaigoje, turinčiose licenciją<text:s/></text:span><text:span text:style-name="T273">teikti stacionarines klinikinės toksikologijos asmens sveikatos priežiūros paslaugas, turi būti šių priešnuodžių:</text:span></text:p>
      <text:p text:style-name="P274"><text:span text:style-name="T275">11.1</text:span><text:span text:style-name="T276">. acetilcisteino (tabletės) – bendras kiekis 200 g, pvz., 1000 tablečių po 200 mg;</text:span></text:p>
      <text:p text:style-name="P277"><text:span text:style-name="T278">11.2</text:span><text:span text:style-name="T279">. acetilcisteino (injekcinis tirpalas) – bend</text:span><text:span text:style-name="T280">ras kiekis 45 g, pvz., 150 ampulių po 300 mg;</text:span></text:p>
      <text:p text:style-name="P281"><text:span text:style-name="T282">11.3</text:span><text:span text:style-name="T283">. aktyvintosios anglies (skystis, milteliai arba granulės) – bendras kiekis 500 g, pvz., 10 flakonų po 50 g;</text:span></text:p>
      <text:p text:style-name="P284"><text:span text:style-name="T285">11.4</text:span><text:span text:style-name="T286">. atropino sulfato (injekcinis tirpalas) – bendras kiekis 10 g, pvz., 10000 ampulių p</text:span><text:span text:style-name="T287">o 1 mg;</text:span></text:p>
      <text:p text:style-name="P288"><text:span text:style-name="T289">11.5</text:span><text:span text:style-name="T290">. antitoksinio serumo nuo gyvačių nuodų (injekcinis tirpalas) – 3 dozės;</text:span></text:p>
      <text:p text:style-name="P291"><text:span text:style-name="T292">11.6</text:span><text:span text:style-name="T293">. benzilpenicilino natrio druskos (penicilino G injekcinis tirpalas) – bendras kiekis 400 mln. TV (arba silibinino (injekcinis tirpalas) – bendras kiekis 10 50</text:span><text:span text:style-name="T294">0 mg., pvz., 30 ampulių po 350 mg);</text:span></text:p>
      <text:p text:style-name="P295"><text:span text:style-name="T296">11.7</text:span><text:span text:style-name="T297">. deguonies;</text:span></text:p>
      <text:p text:style-name="P298"><text:span text:style-name="T299">11.8</text:span><text:span text:style-name="T300">. deferoksamino (injekcinis tirpalas) – bendras kiekis 45 g, pvz., 90 ampulių po 500 mg;</text:span></text:p>
      <text:p text:style-name="P301"><text:span text:style-name="T302">11.9</text:span><text:span text:style-name="T303">. etanolio (geriamasis tirpalas) –<text:s/></text:span>2000 ml<text:span text:style-name="T304"><text:s/>30 proc. tirpalo;</text:span></text:p>
      <text:p text:style-name="P305"><text:span text:style-name="T306">11.10</text:span><text:span text:style-name="T307">. etanolio (injekcinis t</text:span><text:span text:style-name="T308">irpalas) – 6 litrai 10 proc. (arba fomepizolo – 6 g, pvz., 60 flakonų po 20 ml 0,5 proc. tirpalo);</text:span></text:p>
      <text:p text:style-name="P309"><text:span text:style-name="T310">11.11</text:span><text:span text:style-name="T311">. fizostigmino (injekcinis tirpalas) – bendras kiekis 4 mg, pvz., 2 ampulės po 2 mg;</text:span></text:p>
      <text:p text:style-name="P312"><text:span text:style-name="T313">11.12</text:span><text:span text:style-name="T314">. fitomenadiono (injekcinis tirpalas) – bendras kiekis</text:span><text:span text:style-name="T315"><text:s/>200 mg, pvz., 20 ampulių po 10 mg;</text:span></text:p>
      <text:p text:style-name="P316"><text:span text:style-name="T317">11.13</text:span><text:span text:style-name="T318">. flumazenilio (injekcinis tirpalas) – bendras kiekis 5 mg, pvz., 10 ampulių po 0,5 mg;</text:span></text:p>
      <text:p text:style-name="P319"><text:span text:style-name="T320">11.14</text:span><text:span text:style-name="T321">. folio rūgšties (injekcinis tirpalas) – bendras kiekis 1200 mg, pvz., 12 flakonų po 100 mg;</text:span></text:p>
      <text:p text:style-name="P322"><text:span text:style-name="T323">11.15</text:span><text:span text:style-name="T324">. gliukozės<text:s/></text:span><text:span text:style-name="T325">(ne mažesnės kaip 10 proc. koncentracijos injekcinis tirpalas) – bendras kiekis 800 g, pvz., 200 ampulių po 10 ml 40 proc. tirpalo;</text:span></text:p>
      <text:p text:style-name="P326"><text:span text:style-name="T327">11.16</text:span><text:span text:style-name="T328">. gliukagono (injekcinis tirpalas) – bendras kiekis 30 mg, pvz., 30 flakonų po 1 mg;</text:span></text:p>
      <text:p text:style-name="P329"><text:span text:style-name="T330">11.17</text:span><text:span text:style-name="T331">. kalcio druskų (inje</text:span><text:span text:style-name="T332">kcinis tirpalas) – bendras kiekis 60 g kalcio gliukonato, pvz., 60 ampulių po 10 ml 10 proc. tirpalo, arba 20 g kalcio chlorido, pvz., 20 ampulių po 10 ml 10 proc. tirpalo;</text:span></text:p>
      <text:p text:style-name="P333"><text:span text:style-name="T334">11.18</text:span><text:span text:style-name="T335">. magnio sulfato (injekcinis tirpalas) – bendras kiekis 50 g, pvz., 40 amp</text:span><text:span text:style-name="T336">ulių po 5 ml 25 proc. tirpalo;</text:span></text:p>
      <text:p text:style-name="P337"><text:span text:style-name="T338">11.19</text:span><text:span text:style-name="T339">. metileno mėlynojo (injekcinis tirpalas) – 3000 mg, pvz., 30 ampulių po 100 mg;</text:span></text:p>
      <text:p text:style-name="P340"><text:span text:style-name="T341">11.20</text:span><text:span text:style-name="T342">. naloksono (injekcinis tirpalas) – bendras kiekis 400 mg, pvz., 1000 ampulių po 0,4 mg;</text:span></text:p>
      <text:p text:style-name="P343"><text:span text:style-name="T344">11.21</text:span><text:span text:style-name="T345">. naltreksono (tabletės) – b</text:span><text:span text:style-name="T346">endras kiekis 10 g, pvz., 200 tablečių po 50 mg;</text:span></text:p>
      <text:p text:style-name="P347"><text:span text:style-name="T348">11.22</text:span><text:span text:style-name="T349">. natrio hidrokarbonato (injekcinis tirpalas) – bendras kiekis 84 g, pvz., 10 flakonų po 200 ml 4,2 proc. tirpalo;</text:span></text:p>
      <text:p text:style-name="P350"><text:span text:style-name="T351">11.23</text:span><text:span text:style-name="T352">. natrio tiosulfato (injekcinis tirpalas) – bendras kiekis 1000 g, pvz.,<text:s/></text:span><text:span text:style-name="T353">40 flakonų po 100 ml 25 proc. tirpalo;</text:span></text:p>
      <text:p text:style-name="P354"><text:span text:style-name="T355">11.24</text:span><text:span text:style-name="T356">. penicilamino (D-penicilamino tabletės) – bendras kiekis 20 g, pvz., 80 tablečių po 250 mg;</text:span></text:p>
      <text:p text:style-name="P357"><text:span text:style-name="T358">11.25</text:span><text:span text:style-name="T359">. piridoksino (injekcinis tirpalas) – bendras kiekis 150 g, pvz., 1500 ampulių po 100 mg;</text:span></text:p>
      <text:p text:style-name="P360"><text:span text:style-name="T361">11.26</text:span><text:span text:style-name="T362">. prali</text:span><text:span text:style-name="T363">doksimo chlorido (injekcinis tirpalas) – bendras kiekis 200 g, pvz., 200 ampulių po 1000 mg;</text:span></text:p>
      <text:p text:style-name="P364"><text:span text:style-name="T365">11.27</text:span><text:span text:style-name="T366">. protamino sulfato (injekcinis tirpalas) – bendras kiekis 150 mg, pvz., 3 ampulės po 50 mg (7000 antiheparino TV);</text:span></text:p>
      <text:p text:style-name="P367"><text:span text:style-name="T368">11.28</text:span><text:span text:style-name="T369">. tiamino (injekcinis tirpala</text:span><text:span text:style-name="T370">s) – bendras kiekis 3 g, pvz., 30 ampulių po 100 mg.</text:span></text:p>
      <text:p text:style-name="P371"/>
      <text:p text:style-name="P372"><text:span text:style-name="T373">IV</text:span><text:span text:style-name="T374"><text:s/>SKYRIUS</text:span></text:p>
      <text:p text:style-name="P375"><text:span text:style-name="T376">BAIGIAMOSIOS NUOSTATOS</text:span></text:p>
      <text:p text:style-name="P377"/>
      <text:p text:style-name="P378"><text:span text:style-name="T379">12</text:span><text:span text:style-name="T380">. GMP paslaugas teikiančiose įstaigose priešnuodžius apsinuodijusiems pacientams skiria kompetentingas sveikatos priežiūros specialistas pagal<text:s/></text:span><text:span text:style-name="T381">priešnuodžių skyrimo indikacijas ir vartojimo būdus, pateiktus Tvarkos aprašo priede.</text:span></text:p>
      <text:p text:style-name="P382"><text:span text:style-name="T383">13</text:span><text:span text:style-name="T384">. ASP paslaugas teikiančiose įstaigose priešnuodžius apsinuodijusiems pacientams skiria gydantis gydytojas pagal priešnuodžių skyrimo indikacijas ir vartojimo būdus</text:span><text:span text:style-name="T385">, pateiktus Tvarkos aprašo priede.</text:span></text:p>
      <text:p text:style-name="P386"><text:span text:style-name="T387">14</text:span><text:span text:style-name="T388">. Jei Tvarkos aprašo priede priešnuodžių skyrimo indikacijos nenurodytos, gydantis gydytojas ar kitas kompetentingas sveikatos priežiūros specialistas privalo konsultuotis su<text:s/></text:span>VVKT<text:s/><text:span text:style-name="T389">Farmakologinio budrumo ir apsinuodi</text:span><text:span text:style-name="T390">jimų informacijos skyriaus specialistu (klinikinės<text:s/></text:span><text:soft-page-break/><text:span text:style-name="T391">toksikologijos gydytoju</text:span>)<text:span text:style-name="T392"><text:s/>arba su ASP paslaugas teikiančios įstaigos klinikinės toksikologijos gydytoju. Su šiais specialistais būtina konsultuotis visais neaiškiais ir sunkiais atvejais.</text:span></text:p>
      <text:p text:style-name="P393"><text:span text:style-name="T394">______________</text:span><text:span text:style-name="T395">___</text:span></text:p>
      <text:p text:style-name="P396">Priedo pakeitimai:</text:p>
      <text:p text:style-name="P397"><text:span text:style-name="T398">Nr.<text:s/></text:span><text:a xlink:href="https://www.e-tar.lt/portal/legalAct.html?documentId=c4a6bda03f0d11edbc04912defe897d1" office:target-frame-name="_top" xlink:show="replace"><text:span text:style-name="T399">V-1491</text:span></text:a><text:span text:style-name="T400">, 2022-09-28, paskelbta TAR 2022-09-28, i. k. 2022-19600</text:span></text:p>
      <text:p text:style-name="Normal"/>
      <text:soft-page-break/>
      <text:p text:style-name="P401">Būtinųjų priešnuodžių rinkinio asmens<text:s/></text:p>
      <text:p text:style-name="P404">sveikatos priežiūros įstaigose įsigijimo</text:p>
      <text:p text:style-name="P405">ir priešnuodžių vartojimo tvarkos aprašo</text:p>
      <text:p text:style-name="P406">priedas</text:p>
      <text:p text:style-name="P407"/>
      <text:h text:style-name="P408" text:outline-level="8"><text:span text:style-name="T409">PRIEŠNUODŽIŲ SKYRIMO INDIKACIJOS IR VARTOJIMO BŪDAI</text:span></text:h>
      <text:p text:style-name="Normal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Priešnuodis</text:p>
            </table:table-cell>
            <table:table-cell table:style-name="TableCell418">
              <text:p text:style-name="P419">Nuodingoji medžiaga</text:p>
            </table:table-cell>
            <table:table-cell table:style-name="TableCell420">
              <text:h text:style-name="P421" text:outline-level="8">Indikacijos, kontraindikacijos</text:h>
              <text:p text:style-name="P422"/>
            </table:table-cell>
            <table:table-cell table:style-name="TableCell423">
              <text:p text:style-name="P424">Priešnuodžio dozavimas ir vartojimas</text:p>
            </table:table-cell>
          </table:table-row>
        </table:table-header-rows>
        <table:table-row table:style-name="TableRow425">
          <table:table-cell table:style-name="TableCell426" table:number-rows-spanned="3">
            <text:h text:style-name="P427" text:outline-level="4">1.<text:s/>Acetilcisteinas<text:line-break/>(N-acetilcisteinas)</text:h>
          </table:table-cell>
          <table:table-cell table:style-name="TableCell428" table:number-rows-spanned="2">
            <text:h text:style-name="P429" text:outline-level="4">Paracetamolis</text:h>
          </table:table-cell>
          <table:table-cell table:style-name="TableCell430">
            <text:p text:style-name="P431">Skiriamas gerti iki 15 ir daugiau valandų, kai:</text:p>
            <text:p text:style-name="P432"><text:span text:style-name="T433">-<text:s/></text:span><text:span text:style-name="T434">nustatomas galimas hepatotoksiškumas<text:s/></text:span><text:span text:style-name="T435">Rumack-Matthew<text:s/></text:span><text:span text:style-name="T436">nomogramoje</text:span></text:p>
            <text:p text:style-name="P437"><text:span text:style-name="T438">-<text:s/></text:span><text:span text:style-name="T439">nežinomas laikas po apsinuodijimo, bet koncentracija plazmoje yra didesnė kaip 100 mg/l</text:span></text:p>
            <text:p text:style-name="P440"><text:span text:style-name="T441">-<text:s/></text:span><text:span text:style-name="T442">negalima ištirti paracetamolio koncentracijos plazmoje, bet išgerta didelė jo dozė (daugiau kaip 150 mg/kg arba 7,5 g suaugusiajam) arba atsiranda ar gali atsirasti kepenų pažeidimo simptomų</text:span></text:p>
          </table:table-cell>
          <table:table-cell table:style-name="TableCell443">
            <text:p text:style-name="P444">Pradinė dozė: 140 mg/kg</text:p>
            <text:p text:style-name="P445">Palaikomosios dozės – po 70 mg/kg kas 4 val. 17 kartų (suminė dozė – 1330 mg/kg)</text:p>
            <text:p text:style-name="P446">Jeigu pacientas gėrė aktyvintosios anglies ir nėra injekcinio acetilcisteino tirpalo, skiriama gerti čia nurodytomis dozėmis</text:p>
            <text:p text:style-name="P447">Jeigu reikia keisti acetilcisteino skyrimo būdą (tabletes keisti injekciniu tirpalu ir atvirkščiai), likusio gydymo trukmė ir acetilcisteino dozės nustatomos po konsultacijos su klinikinės toksikologijos gydytoju</text:p>
            <text:p text:style-name="P448"><text:span text:style-name="T449">Jeigu apsinuodijimas paracetamoliu nustatytas vėliau kaip po 24 val., acetilcisteino skyrimo dozės ir trukmė nustatomos po konsultacij</text:span><text:span text:style-name="T450">os su klinikinės toksikologijos gydytoju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Švirkščiama į veną, kai:</text:p>
            <text:p text:style-name="P456">- pacientas gėrė aktyvintosios anglies</text:p>
            <text:p text:style-name="P457">- pacientas vemia arba kraujuoja į virškinamąjį kanalą</text:p>
            <text:p text:style-name="P458">- pacientas nebendradarbiauja su medicinos personalu <text:s/>(dėl psichikos problemų)</text:p>
            <text:p text:style-name="P459">- vyksta<text:s/>žaibiška kepenų nekrozė</text:p>
            <text:p text:style-name="P460"><text:span text:style-name="T461">-<text:s/></text:span><text:span text:style-name="T462">nėščiosioms</text:span></text:p>
          </table:table-cell>
          <table:table-cell table:style-name="TableCell463">
            <text:p text:style-name="P464">Pradinė dozė: 150 mg/kg su 200 ml 5 proc. gliukozės tirpalo per 15–60 min. (vaikams iki 14 metų amžiaus su 3 ml/kg izotoninio natrio chlorido tirpalo, bet ne daugiau kaip 200 ml)</text:p>
            <text:p text:style-name="P465">Palaikomosios dozės: lašine infuzija 50 mg/kg su 500 ml 5 proc. gliukozės tirpalo per 4 val. (vaikams iki 14 metų amžiaus su 7 ml/kg izotoninio natrio chlorido tirpalo, bet ne daugiau kaip 500 ml), po to – 100 mg/kg su 1000 ml 5 proc. gliukozės tirpalo per 16 val. (vaikams iki 14 metų amžiaus su 14 ml/kg izotoninio natrio chlorido tirpalo, bet ne daugiau kaip 1000 ml)</text:p>
            <text:p text:style-name="P466"><text:span text:style-name="T467">Jeigu apsinuodijimas paracetamoliu nustatytas vėliau kaip po 24 val., acetilcisteino skyrimo dozės ir trukmė nustatomos po konsultacijos su klinikinės toksikologijos gydytoju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Amanitinai (baltoji, smailiakepurė ir žalsvoji musmirės, kaštoninė ir smailiažvynė žvynabudės, eglinė kūgiabudė)</text:p>
          </table:table-cell>
          <table:table-cell table:style-name="TableCell472">
            <text:p text:style-name="P473">Gali būti skiriama tik po konsultacijos su klinikinės toksikologijos gydytoju:</text:p>
            <text:p text:style-name="P474">- kartu su benzilpenicilino natrio druska arba silibininu</text:p>
            <text:p text:style-name="P475">- jeigu nėra kitų priešnuodžių arba pacientas yra jiems alergiškas</text:p>
          </table:table-cell>
          <table:table-cell table:style-name="TableCell476">
            <text:p text:style-name="P477">Pradinė dozė: 200 mg/kg su 500 ml 5 proc. gliukozės tirpalo per 4 val. (vaikams iki 14 metų amžiaus su 7 ml/kg izotoninio natrio chlorido tirpalo, bet ne daugiau kaip 500 ml)</text:p>
            <text:p text:style-name="P478">Palaikomoji dozė:<text:s/>100 mg/kg su 1000 ml 5 proc. gliukozės tirpalo per 16 val. (vaikams iki 14 metų amžiaus su 14 ml/kg izotoninio natrio chlorido tirpalo, bet ne daugiau kaip 1000 ml)</text:p>
          </table:table-cell>
        </table:table-row>
        <table:table-row table:style-name="TableRow479">
          <table:table-cell table:style-name="TableCell480">
            <text:p text:style-name="P481">2. Aktyvintoji anglis</text:p>
          </table:table-cell>
          <table:table-cell table:style-name="TableCell482">
            <text:p text:style-name="P483">Įvairios medžiagos, išskyrus korozines medžiagas, metalų junginius ir alkoholius</text:p>
          </table:table-cell>
          <table:table-cell table:style-name="TableCell484">
            <text:p text:style-name="P485"><text:span text:style-name="T486">Iki 2 val. po apsinuodijimo skiriama gydančio gydytojo sprendimu, vėliau ar skiriant pakartotinai – po konsultacijos su Valstybinės vaistų kontrolės tarnybos<text:s/></text:span><text:soft-page-break/><text:span text:style-name="T487">prie Lietuvos Respublikos sveikatos apsaugos ministerijos <text:s/>Farmakologinio budrumo ir<text:s/></text:span><text:span text:style-name="T488">apsinuodijimų informacijos skyriaus specialistu ar asmens sveikatos priežiūros <text:s/>įstaigos<text:s/></text:span><text:span text:style-name="T489">klinikinės toksikologijos gydytoju</text:span><text:span text:style-name="T490">. Kontraindikacijos:</text:span></text:p>
            <text:p text:style-name="P491"><text:span text:style-name="T492">-<text:s/></text:span><text:span text:style-name="T493">virškinamojo kanalo pažeidimai</text:span></text:p>
            <text:p text:style-name="P494"><text:span text:style-name="T495">-<text:s/></text:span><text:span text:style-name="T496">numatomas gydymas geriamaisiais priešnuodžiais</text:span></text:p>
          </table:table-cell>
          <table:table-cell table:style-name="TableCell497">
            <text:p text:style-name="P498">Vaikams iki 1 metų – 1 g/kg, 1–12 metų vaikams – 25–50 g, suaugusiesiems – 25–100 g</text:p>
          </table:table-cell>
        </table:table-row>
        <table:table-row table:style-name="TableRow499">
          <table:table-cell table:style-name="TableCell500">
            <text:p text:style-name="P501">3. Amilnitritas</text:p>
          </table:table-cell>
          <table:table-cell table:style-name="TableCell502">
            <text:p text:style-name="P503">Cianidai</text:p>
            <text:p text:style-name="P504">Vandenilio sulfidas</text:p>
          </table:table-cell>
          <table:table-cell table:style-name="TableCell505">
            <text:p text:style-name="P506">Pirmosiomis 15 min. po apsinuodijimo, kai:</text:p>
            <text:p text:style-name="P507"><text:span text:style-name="T508">-<text:s/></text:span><text:span text:style-name="T509">aiški anamnezė</text:span></text:p>
            <text:p text:style-name="P510"><text:span text:style-name="T511">-<text:s/></text:span><text:span text:style-name="T512">sunkaus apsinuodijimo klinika (pvz., ryški cianozė, sąmonės ir kvėpavimo sutrikimai,<text:s/></text:span><text:span text:style-name="T513">traukuliai ir kt.)</text:span></text:p>
            <text:p text:style-name="P514"><text:span text:style-name="T515">-<text:s/></text:span><text:span text:style-name="T516">specifinis kvapas</text:span></text:p>
          </table:table-cell>
          <table:table-cell table:style-name="TableCell517">
            <text:p text:style-name="P518"><text:span text:style-name="T519">Nulaužus ampulę, suvilgomas vatos ar marlės tamponas ir duodama keletą kartų kas<text:s/></text:span><text:span text:style-name="T520">2–3 min.<text:s/></text:span><text:span text:style-name="T521">pacientui (geriau gulinčiam) įkvėpti pro nosį</text:span></text:p>
          </table:table-cell>
        </table:table-row>
        <table:table-row table:style-name="TableRow522">
          <table:table-cell table:style-name="TableCell523">
            <text:p text:style-name="P524">4. Antitoksinis</text:p>
            <text:p text:style-name="P525"><text:span text:style-name="T526">serumas</text:span></text:p>
          </table:table-cell>
          <table:table-cell table:style-name="TableCell527">
            <text:p text:style-name="P528"><text:span text:style-name="T529">Paprastosios angies nuodai</text:span></text:p>
          </table:table-cell>
          <table:table-cell table:style-name="TableCell530">
            <text:p text:style-name="P531"><text:span text:style-name="T532">Įkandus gyvatei</text:span></text:p>
          </table:table-cell>
          <table:table-cell table:style-name="TableCell533">
            <text:p text:style-name="P534"><text:span text:style-name="T535">Skiriamas pag</text:span><text:span text:style-name="T536">al nurodymus informaciniame lapelyje</text:span></text:p>
          </table:table-cell>
        </table:table-row>
        <table:table-row table:style-name="TableRow537">
          <table:table-cell table:style-name="TableCell538" table:number-rows-spanned="2">
            <text:p text:style-name="P539"><text:span text:style-name="T540">5. Askorbo r</text:span><text:span text:style-name="T541">ū</text:span><text:span text:style-name="T542">gštis</text:span></text:p>
          </table:table-cell>
          <table:table-cell table:style-name="TableCell543">
            <text:p text:style-name="P544"><text:span text:style-name="T545">Nitratai, nitritai</text:span><text:span text:style-name="T546"><text:s/></text:span><text:span text:style-name="T547">ir kitos methemoglobiną sudarančios medžiagos</text:span></text:p>
          </table:table-cell>
          <table:table-cell table:style-name="TableCell548">
            <text:p text:style-name="P549"><text:span text:style-name="T550">Jeigu nėra metabolinės acidozės</text:span></text:p>
          </table:table-cell>
          <table:table-cell table:style-name="TableCell551">
            <text:p text:style-name="P552"><text:span text:style-name="T553">Švirkščiama į veną 7,5–10 g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Kalio permanganatas</text:span></text:p>
          </table:table-cell>
          <table:table-cell table:style-name="TableCell559">
            <text:p text:style-name="P560"><text:span text:style-name="T561">Apsinuodijus</text:span></text:p>
          </table:table-cell>
          <table:table-cell table:style-name="TableCell562">
            <text:p text:style-name="P563"><text:span text:style-name="T564">5–10 proc. tirpalu valomos<text:s/></text:span><text:span text:style-name="T565">nusidažiusios gleivinės</text:span></text:p>
          </table:table-cell>
        </table:table-row>
        <table:table-row table:style-name="TableRow566">
          <table:table-cell table:style-name="TableCell567" table:number-rows-spanned="3">
            <text:p text:style-name="P568"><text:span text:style-name="T569">6.<text:s/></text:span><text:span text:style-name="T570">Atropinas</text:span></text:p>
          </table:table-cell>
          <table:table-cell table:style-name="TableCell571" table:number-rows-spanned="2">
            <text:p text:style-name="P572"><text:span text:style-name="T573">Fosforo organiniai junginiai (FOJ), karbamatai</text:span></text:p>
            <text:p text:style-name="P574"/>
          </table:table-cell>
          <table:table-cell table:style-name="TableCell575">
            <text:p text:style-name="P576"><text:span text:style-name="T577">Apsinuodijus</text:span></text:p>
          </table:table-cell>
          <table:table-cell table:style-name="TableCell578">
            <text:p text:style-name="P579">Švirkščiama į veną po 1–2 mg kas 10–20 min., kol atsiranda lengvo prisotinimo atropinu požymių, atropinizacijai palaikyti kartojamos injekcijos kas 1–4 val.</text:p>
            <text:p text:style-name="P580"><text:span text:style-name="T581">Vaikų pradinė dozė – iki 0,05 mg/kg, palaikomosios – 0,02–0,05 mg/kg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Sunkių apsinuodijimų atvejais, po konsultacijos su klinikinės toksikologijos gydytoju</text:span></text:p>
          </table:table-cell>
          <table:table-cell table:style-name="TableCell588">
            <text:p text:style-name="P589">Dozės gali būti didesnės arba dažnesnės (iki 2–5 mg kas 5–10 min.) Prisotinimo dozė gali būti iki 50 mg, maksimali dozė – iki<text:s/></text:p>
            <text:p text:style-name="P590"><text:span text:style-name="T591">100–150 mg ir daugiau, gydymo trukmė – iki 6–9 parų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Fizostigminas, muskarinas ir kitos cholinerginės medžiagos</text:p>
          </table:table-cell>
          <table:table-cell table:style-name="TableCell596">
            <text:p text:style-name="P597"><text:span text:style-name="T598">Skiriamas esant<text:s/></text:span><text:span text:style-name="T599">ryškiam muskarininiam (cholinerginiam) sindromui</text:span></text:p>
          </table:table-cell>
          <table:table-cell table:style-name="TableCell600">
            <text:p text:style-name="P601">Švirkščiama po 1–2 mg į veną kas 10–20 min. iki lengvo prisotinimo atropinu, atropinizacijai palaikyti dozę galima kartoti kas 1–4 val.</text:p>
            <text:p text:style-name="P602"><text:span text:style-name="T603">Vaikų pradinė dozė – iki 0,05 mg/kg, palaikomosios – 0,02–0,05 mg/kg</text:span></text:p>
          </table:table-cell>
        </table:table-row>
        <table:table-row table:style-name="TableRow604">
          <table:table-cell table:style-name="TableCell605">
            <text:p text:style-name="P606">7. Benzilpenicilino natrio druska<text:s/></text:p>
            <text:p text:style-name="P607">(penicilinas G)</text:p>
          </table:table-cell>
          <table:table-cell table:style-name="TableCell608">
            <text:p text:style-name="P609">Amanitinai (baltoji, smailiakepurė ir žalsvoji musmirės, kaštoninė ir smailiažvynė žvynabudės, eglinė kūgiabudė)</text:p>
          </table:table-cell>
          <table:table-cell table:style-name="TableCell610">
            <text:p text:style-name="P611">Įtarus apsinuodijimą (iš anamnezės paaiškėjus, jog valgyta žaliųjų musmirių ar kitų žalios spalvos grybų, didėja transaminazių aktyvumas, blogėja krešumo rodikliai) pradedamas gydymas, tęsiamas <text:s/>patvirtinus apsinuodijimo diagnozę arba po konsultacijos su klinikinės toksikologijos gydytoju</text:p>
          </table:table-cell>
          <table:table-cell table:style-name="TableCell612">
            <text:p text:style-name="P613">Skiriama nuolat tris paras iki 1 mln. TV/kg per dieną lašeliniu<text:s/></text:p>
            <text:p text:style-name="P614">būdu, pvz., 1–2 paras – iki 1 mln. TV/kg per dieną., 3-iąją –<text:s/></text:p>
            <text:p text:style-name="P615">iki 0,5 mln. TV/kg per dieną</text:p>
          </table:table-cell>
        </table:table-row>
        <table:table-row table:style-name="TableRow616">
          <table:table-cell table:style-name="TableCell617" table:number-rows-spanned="3">
            <text:p text:style-name="P618"><text:span text:style-name="T619">8</text:span><text:span text:style-name="T620">. Deferoksaminas</text:span></text:p>
          </table:table-cell>
          <table:table-cell table:style-name="TableCell621">
            <text:p text:style-name="P622"><text:span text:style-name="T623">Geležis</text:span></text:p>
          </table:table-cell>
          <table:table-cell table:style-name="TableCell624">
            <text:p text:style-name="P625">Sunkiai apsinuodijus, kai:</text:p>
            <text:p text:style-name="P626">- yra šokas, ryški acidozė, stiprus gastroenteritas ir (ar) geležies koncentracija plazmoje &gt;90 mkmol/l<text:s/>(&gt;4,5–5 mg/l)</text:p>
            <text:p text:style-name="P627">- ištyrus rentgenu virškinamajame kanale randama daug geležies junginių tablečių</text:p>
            <text:p text:style-name="P628"><text:span text:style-name="T629">-<text:s/></text:span><text:span text:style-name="T630">arba išgerta &gt;60 mg/kg dozė</text:span></text:p>
          </table:table-cell>
          <table:table-cell table:style-name="TableCell631" table:number-rows-spanned="2">
            <text:p text:style-name="P632">Lašinama į veną iki 15 mg/kg/val. greičiu, maksimali paros dozė – 6 g (apie 80 mg/kg), jeigu reikia, galima skirti iki 16 g/d.</text:p>
            <text:p text:style-name="P633">Galima švirkšti į raumenis, pvz., pradinė dozė – 1000 mg, palaikomosios – po 500 mg kas 4 val., bet sunkiems apsinuodijimams gydyti geriau švirkšti į veną</text:p>
            <text:p text:style-name="P634">Vaikams lašinama į veną iki 15 mg/kg/val. greičiu arba švirkščiama į raumenis po 90 mg/kg kas 8 val. Maksimali paros dozė – 6 g</text:p>
            <text:p text:style-name="P635"><text:span text:style-name="T636">Gydymą galima nutraukti, kai geležies koncentracija plazmoje &lt;3,5 mg/l arba šlapimo spalva iš rausvos (deferoksamino ir geležies komplekso spalvos) virsta normalia, arba išnyksta apsinuodijimo simptomai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2">
            <text:p text:style-name="P640"><text:span text:style-name="T641">Aliuminis</text:span></text:p>
          </table:table-cell>
          <table:table-cell table:style-name="TableCell642">
            <text:p text:style-name="P643"><text:span text:style-name="T644">Sunkiai<text:s/></text:span><text:span text:style-name="T645">apsinuodijus</text:span><text:span text:style-name="T646"><text:s/>gydymą galima pradėti ir nutraukti tik po konsultacijos su<text:s/></text:span><text:span text:style-name="T647">klinikinės toksikologijos gydytoju</text:span></text:p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<text:span text:style-name="T654">Jeigu pacientas serga lėtiniu inkstų nepakankamumu,<text:s/></text:span><text:span text:style-name="T655">po konsultacijos su<text:s/></text:span><text:span text:style-name="T656">klinikinės toksikologijos gydytoju</text:span><text:span text:style-name="T657"><text:s/>ir gydytoju nefrologu</text:span></text:p>
          </table:table-cell>
          <table:table-cell table:style-name="TableCell658">
            <text:p text:style-name="P659"><text:span text:style-name="T660">Lašinama į veną<text:s/></text:span><text:span text:style-name="T661">5 mg/kg vieną kartą per savaitę, gydymo kurso trukmė ir derinimas su gydymu hemodializėmis nustatomas atsižvelgiant į aliuminio koncentraciją serume</text:span></text:p>
          </table:table-cell>
        </table:table-row>
        <table:table-row table:style-name="TableRow662">
          <table:table-cell table:style-name="TableCell663">
            <text:p text:style-name="P664">9. Deguonis</text:p>
          </table:table-cell>
          <table:table-cell table:style-name="TableCell665">
            <text:p text:style-name="P666">Anglies monoksidas</text:p>
          </table:table-cell>
          <table:table-cell table:style-name="TableCell667">
            <text:p text:style-name="P668">Indikacijos: hipoksijos požymiai</text:p>
          </table:table-cell>
          <table:table-cell table:style-name="TableCell669">
            <text:p text:style-name="P670">Skiriama kvėpuoti pro kaukę arba pro nosį<text:s/>specialiu kateteriu<text:s/><text:line-break/>10–15 l/min. greičiu</text:p>
          </table:table-cell>
        </table:table-row>
        <text:soft-page-break/>
        <table:table-row table:style-name="TableRow671">
          <table:table-cell table:style-name="TableCell672" table:number-rows-spanned="2">
            <text:p text:style-name="P673">10. Dimerkaprolas</text:p>
          </table:table-cell>
          <table:table-cell table:style-name="TableCell674">
            <text:p text:style-name="P675">Liuizitas</text:p>
          </table:table-cell>
          <table:table-cell table:style-name="TableCell676">
            <text:p text:style-name="P677">Apsinuodijus</text:p>
          </table:table-cell>
          <table:table-cell table:style-name="TableCell678">
            <text:p text:style-name="P679"><text:span text:style-name="T680">Švirkščiamas giliai į raumenis po 5 mg/kg kas 4 val. 4 kartus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Sunkieji metalai</text:p>
          </table:table-cell>
          <table:table-cell table:style-name="TableCell685">
            <text:p text:style-name="P686">Gali būti skiriama tik po konsultacijos su klinikinės toksikologijos gydytoju</text:p>
          </table:table-cell>
          <table:table-cell table:style-name="TableCell687">
            <text:p text:style-name="P688">Dozavimą ir<text:s/>gydymo kurso trukmę nustato klinikinės toksikologijos gydytojas</text:p>
          </table:table-cell>
        </table:table-row>
        <table:table-row table:style-name="TableRow689">
          <table:table-cell table:style-name="TableCell690" table:number-rows-spanned="2">
            <text:p text:style-name="P691">11. Dimerkaptopropano sulfonatas</text:p>
          </table:table-cell>
          <table:table-cell table:style-name="TableCell692">
            <text:p text:style-name="P693">Liuizitas</text:p>
          </table:table-cell>
          <table:table-cell table:style-name="TableCell694">
            <text:p text:style-name="P695">Apsinuodijus</text:p>
          </table:table-cell>
          <table:table-cell table:style-name="TableCell696">
            <text:p text:style-name="P697">Švirkščiama į veną po 250 mg kas 4 val. pirmąją parą, po to kas<text:s/></text:p>
            <text:p text:style-name="P698">6–8 val. 3–4 dienas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Sunkieji metalai: arsenas</text:p>
            <text:p text:style-name="P703">gyvsidabris</text:p>
          </table:table-cell>
          <table:table-cell table:style-name="TableCell704">
            <text:p text:style-name="P705">Gali būti<text:s/>skiriama tik po konsultacijos su klinikinės toksikologijos gydytoju</text:p>
          </table:table-cell>
          <table:table-cell table:style-name="TableCell706">
            <text:p text:style-name="P707">Dozavimą ir gydymo kurso trukmę nustato klinikinės toksikologijos gydytojas</text:p>
          </table:table-cell>
        </table:table-row>
        <table:table-row table:style-name="TableRow708">
          <table:table-cell table:style-name="TableCell709" table:number-rows-spanned="2">
            <text:p text:style-name="P710">12. Etanolis</text:p>
          </table:table-cell>
          <table:table-cell table:style-name="TableCell711" table:number-rows-spanned="2">
            <text:p text:style-name="P712">Etilenglikolis</text:p>
            <text:p text:style-name="P713">Metanolis</text:p>
          </table:table-cell>
          <table:table-cell table:style-name="TableCell714">
            <text:p text:style-name="P715"><text:span text:style-name="T716">Įtarus apsinuodijimą, skiriama gerti pradinė, o patvirtinus apsinuodijimo</text:span><text:span text:style-name="T717"><text:s/>diagnozę arba po konsultacijos</text:span><text:span text:style-name="T718"><text:s/>su klinikinės toksikologijos gydytoju</text:span><text:span text:style-name="T719"><text:s/>– palaikomosios dozės</text:span></text:p>
          </table:table-cell>
          <table:table-cell table:style-name="TableCell720">
            <text:p text:style-name="P721">Pradinė dozė 100–150 ml 30–40 proc. etanolio tirpalo arba tokio pat stiprumo alkoholinio gėrimo, pvz., degtinės (jeigu pacientui yra koma – pro zondą)</text:p>
            <text:p text:style-name="P722">Palaikomosios<text:s/>dozės – po 50 ml kas 2–4 val. 4–6 kartus</text:p>
            <text:p text:style-name="P723">Hemodializės metu etanolio dozę reikia padidinti 2,5–3 kartus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Jeigu etanolio negalima skirti gerti, patvirtinus apsinuodijimo diagnozę arba po klinikinės toksikologijos gydytojo konsultacijos galima lašinti į<text:s/>veną 10 proc. tirpalo (tikslinė etanolio koncentracija kraujyje –</text:p>
            <text:p text:style-name="P729">1 promilė)</text:p>
          </table:table-cell>
          <table:table-cell table:style-name="TableCell730">
            <text:p text:style-name="P731">Pradinė dozė 7,6–8,9 ml/kg 10 proc. tirpalo</text:p>
            <text:p text:style-name="P732">Palaikomoji dozė 0,83 ml/kg/val. (alkoholiniais gėrimais piktnaudžiaujantiems pacientams – 1,96 ml/kg/val.)</text:p>
            <text:p text:style-name="P733">Palaikomoji dozė hemodializės metu 2,13 ml/kg/val. (alkoholiniais gėrimais piktnaudžiaujantiems pacientams – 3,26 ml/kg/val.)</text:p>
          </table:table-cell>
        </table:table-row>
        <table:table-row table:style-name="TableRow734">
          <table:table-cell table:style-name="TableCell735">
            <text:p text:style-name="P736"><text:span text:style-name="T737">13.<text:s/></text:span><text:span text:style-name="T738">Fitomenadionas</text:span></text:p>
          </table:table-cell>
          <table:table-cell table:style-name="TableCell739">
            <text:p text:style-name="P740">Netiesioginiai antikoaguliantai</text:p>
          </table:table-cell>
          <table:table-cell table:style-name="TableCell741">
            <text:p text:style-name="P742">Apsinuodijus</text:p>
          </table:table-cell>
          <table:table-cell table:style-name="TableCell743">
            <text:p text:style-name="P744">Švirkščiama į raumenis, į veną ar po oda arba duodama gerti 2–10 mg (iki 25–50 mg),<text:s/>kartotinai galima skirti po 6–8 val. (jeigu pirmoji dozė buvo sušvirkšta) arba po 12–48 val. (jeigu pirmoji dozė buvo išgerta)</text:p>
            <text:p text:style-name="P745">Kūdikiams švirkšti į raumenis arba po oda po 1–2 mg kas 4–8 val.</text:p>
          </table:table-cell>
        </table:table-row>
        <table:table-row table:style-name="TableRow746">
          <table:table-cell table:style-name="TableCell747">
            <text:p text:style-name="P748">14. Fizostigminas</text:p>
          </table:table-cell>
          <table:table-cell table:style-name="TableCell749">
            <text:p text:style-name="P750"><text:span text:style-name="T751">Atropinas, hiosciaminas, skopolaminas</text:span></text:p>
          </table:table-cell>
          <table:table-cell table:style-name="TableCell752">
            <text:p text:style-name="P753"><text:span text:style-name="T754">Indikacijos:<text:s/></text:span><text:span text:style-name="T755">Cholinolizinis sindromas</text:span></text:p>
          </table:table-cell>
          <table:table-cell table:style-name="TableCell756">
            <text:p text:style-name="P757"><text:span text:style-name="T758">Pradinė dozė – iki 0,02–0,06 mg/kg, vidutiniškai – 2 mg kas 20 min. iki klinikinio arba nepageidaujamo poveikio. Į veną švirkščiama ne greičiau kaip 1 mg/min. Palaikomosios dozės – po 1–4 mg kas 30–60 min. (kartojantis</text:span><text:span text:style-name="T759"><text:s/>traukuliams, ritmo sutrikimams, esant komai). Vaikams galima skirti tik gyvybei gresiančios būklės metu į veną po 0,01–0,03 mg/kg (ne greičiau kaip 0,5 mg/min.), kartojant kas 5–10 min. iki 2 mg arba iki klinikinio arba nepageidaujamo poveikio</text:span></text:p>
          </table:table-cell>
        </table:table-row>
        <table:table-row table:style-name="TableRow760">
          <table:table-cell table:style-name="TableCell761">
            <text:p text:style-name="P762">15. Flumazenilis</text:p>
          </table:table-cell>
          <table:table-cell table:style-name="TableCell763">
            <text:p text:style-name="P764">Benzodiazepinai</text:p>
          </table:table-cell>
          <table:table-cell table:style-name="TableCell765">
            <text:p text:style-name="P766">Sunkiai apsinuodijus</text:p>
          </table:table-cell>
          <table:table-cell table:style-name="TableCell767">
            <text:p text:style-name="P768">Švirkščiama į veną per 30 s: pradinė dozė 0,2 mg, jeigu reikia, kartotinės dozės skiriamos kas 30 s – 0,3 mg, po to – 0,5 mg iki 3 mg. Didinti bendrą dozę iki 5 mg galima tik po klinikinės toksikologijos gydytojo<text:s/>konsultacijos</text:p>
            <text:p text:style-name="P769"/>
          </table:table-cell>
        </table:table-row>
        <table:table-row table:style-name="TableRow770">
          <table:table-cell table:style-name="TableCell771" table:number-rows-spanned="2">
            <text:p text:style-name="P772"><text:span text:style-name="T773">16. Folio rūgštis<text:s/></text:span><text:span text:style-name="T774"><text:line-break/>(vit. B</text:span><text:span text:style-name="T775">c</text:span><text:span text:style-name="T776">)</text:span></text:p>
          </table:table-cell>
          <table:table-cell table:style-name="TableCell777">
            <text:p text:style-name="P778">Etilenglikolis</text:p>
          </table:table-cell>
          <table:table-cell table:style-name="TableCell779" table:number-rows-spanned="2">
            <text:p text:style-name="P780">Pirmąsias 24 val. po apsinuodijimo</text:p>
          </table:table-cell>
          <table:table-cell table:style-name="TableCell781">
            <text:p text:style-name="P782"><text:span text:style-name="T783">Reikėtų švirkšti į veną kas 4 val. po 50 mg, vaikams – po 1 mg/kg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Metanolis</text:p>
            <text:p text:style-name="P788">Metotreksatas</text:p>
          </table:table-cell>
          <table:covered-table-cell>
            <text:p text:style-name="P789"/>
          </table:covered-table-cell>
          <table:table-cell table:style-name="TableCell790">
            <text:p text:style-name="P791">Švirkščiama į veną kas 4 val. po 50–100 mg, vaikams – po 1 mg/kg</text:p>
          </table:table-cell>
        </table:table-row>
        <table:table-row table:style-name="TableRow792">
          <table:table-cell table:style-name="TableCell793">
            <text:p text:style-name="P794"><text:span text:style-name="T795">17. Fomepizolas</text:span></text:p>
          </table:table-cell>
          <table:table-cell table:style-name="TableCell796">
            <text:p text:style-name="P797">Etilenglikolis</text:p>
            <text:p text:style-name="P798"><text:span text:style-name="T799">Metanolis</text:span></text:p>
          </table:table-cell>
          <table:table-cell table:style-name="TableCell800">
            <text:p text:style-name="P801"><text:span text:style-name="T802">Apsinuodijus</text:span></text:p>
          </table:table-cell>
          <table:table-cell table:style-name="TableCell803">
            <text:p text:style-name="P804">Lašinama į veną, atskiedus 100–250 ml 0,9 proc. natrio chlorido arba 5 proc. gliukozės tirpalo per 30–45 min.</text:p>
            <text:p text:style-name="P805">Pradinė dozė – 15 mg/kg, po to kas 12 val. skiriamos palaikomosios dozės po 10 mg/kg ne mažiau kaip du kartus. Hemodializės metu nenutrūkstamai lašinama 1 mg/kg/val. greičiu</text:p>
            <text:p text:style-name="P806"><text:span text:style-name="T807">Nereikia skirti kartu su etanoliu, tačiau pradėjus skirti etanolio, vėliau galima skirti fomepizolo</text:span></text:p>
          </table:table-cell>
        </table:table-row>
        <table:table-row table:style-name="TableRow808">
          <table:table-cell table:style-name="TableCell809" table:number-rows-spanned="2">
            <text:p text:style-name="P810"><text:span text:style-name="T811">18</text:span><text:span text:style-name="T812">.</text:span><text:span text:style-name="T813"><text:s/></text:span><text:span text:style-name="T814">Gliukagonas</text:span></text:p>
          </table:table-cell>
          <table:table-cell table:style-name="TableCell815">
            <text:p text:style-name="P816"><text:span text:style-name="T817">Beta adrenoreceptorių blokatoriai</text:span></text:p>
          </table:table-cell>
          <table:table-cell table:style-name="TableCell818" table:number-rows-spanned="2">
            <text:p text:style-name="P819"><text:span text:style-name="T820">Sunkiai apsinuodijus (v</text:span><text:span text:style-name="T821">eiksmingesnis apsinuodijus beta adrenoreceptorių blokatoriais)</text:span></text:p>
          </table:table-cell>
          <table:table-cell table:style-name="TableCell822" table:number-rows-spanned="2">
            <text:p text:style-name="P823">Pradinė 5–10 mg dozė švirkščiama į veną, palaikomoji – lašinama į veną 1–10 mg/val. greičiu su 5 proc. gliukozės tirpalu</text:p>
            <text:p text:style-name="P824"><text:span text:style-name="T825">Vaikų pradinė dozė – 50–150 mkg/kg, palaikomoji – 10–50 (iki 100) mkg/kg</text:span><text:span text:style-name="T826">/val.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Kalcio antagonistai</text:span>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2">
            <text:p text:style-name="P836">19. Gliukozė</text:p>
          </table:table-cell>
          <table:table-cell table:style-name="TableCell837">
            <text:p text:style-name="P838">Nitratai , nitritai ir kitos methemoglobiną sudarančios medžiago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Į veną lašinami 5–10 proc. gliukozės tirpalai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Hipoglikeminiai vaistai</text:p>
          </table:table-cell>
          <table:table-cell table:style-name="TableCell848">
            <text:p text:style-name="P849"><text:span text:style-name="T850">Indikacijos: hipoglikemija</text:span></text:p>
          </table:table-cell>
          <table:table-cell table:style-name="TableCell851">
            <text:p text:style-name="P852"><text:span text:style-name="T853">10–40 proc. tirpalo injekcijos į veną</text:span></text:p>
          </table:table-cell>
        </table:table-row>
        <table:table-row table:style-name="TableRow854">
          <table:table-cell table:style-name="TableCell855">
            <text:p text:style-name="P856">20.<text:s/>HI-6</text:p>
          </table:table-cell>
          <table:table-cell table:style-name="TableCell857">
            <text:p text:style-name="P858">Fosforo organiniai junginiai (FOJ)</text:p>
          </table:table-cell>
          <table:table-cell table:style-name="TableCell859">
            <text:p text:style-name="P860">Apsinuodijus</text:p>
          </table:table-cell>
          <table:table-cell table:style-name="TableCell861">
            <text:p text:style-name="P862">Švirkščiama į raumenis po 500 mg kas 6 val., gali būti švirkščiamas į veną</text:p>
          </table:table-cell>
        </table:table-row>
        <table:table-row table:style-name="TableRow863">
          <table:table-cell table:style-name="TableCell864">
            <text:p text:style-name="P865"><text:span text:style-name="T866">21. Hidroksokobalaminas</text:span></text:p>
          </table:table-cell>
          <table:table-cell table:style-name="TableCell867">
            <text:p text:style-name="P868"><text:span text:style-name="T869">Cianidai</text:span></text:p>
          </table:table-cell>
          <table:table-cell table:style-name="TableCell870">
            <text:p text:style-name="P871"><text:span text:style-name="T872">Sunkiai apsinuodijus</text:span></text:p>
          </table:table-cell>
          <table:table-cell table:style-name="TableCell873">
            <text:p text:style-name="P874"><text:span text:style-name="T875">Švirkščiama į veną 70 mg/kg</text:span></text:p>
          </table:table-cell>
        </table:table-row>
        <table:table-row table:style-name="TableRow876">
          <table:table-cell table:style-name="TableCell877" table:number-rows-spanned="4">
            <text:p text:style-name="P878"><text:span text:style-name="T879">22.<text:s/></text:span><text:span text:style-name="T880">Kalcio druskos, pvz., kalcio gliukonatas</text:span><text:span text:style-name="T881"><text:s/>(kalcio chlorido dozės yra mažesnės)</text:span></text:p>
          </table:table-cell>
          <table:table-cell table:style-name="TableCell882">
            <text:p text:style-name="P883">Kalcio antagonistai</text:p>
          </table:table-cell>
          <table:table-cell table:style-name="TableCell884">
            <text:p text:style-name="P885">Apsinuodijus</text:p>
          </table:table-cell>
          <table:table-cell table:style-name="TableCell886">
            <text:p text:style-name="P887">Pradinė dozė 60 mg/kg arba 10 proc. tirpalo 0,6 ml/kg, bet ne daugiau kaip 3–6 g per 5–10 min., po to galima kartoti 3–4 kartus kas 10–20 min. arba lašinti 60–120 mg/kg/val. greičiu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Kalis, magnis</text:p>
          </table:table-cell>
          <table:table-cell table:style-name="TableCell892">
            <text:p text:style-name="P893">Hiperkalemijai ar hipermagnezemijai gydyti kai yra širdies veiklos sutrikimų</text:p>
          </table:table-cell>
          <table:table-cell table:style-name="TableCell894">
            <text:p text:style-name="P895">Švirkščiama į veną 15–30 ml 10 proc. tirpalo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Oksalo rūgštis</text:p>
          </table:table-cell>
          <table:table-cell table:style-name="TableCell900">
            <text:p text:style-name="P901">Išgėrus</text:p>
          </table:table-cell>
          <table:table-cell table:style-name="TableCell902">
            <text:p text:style-name="P903">Duodama išgerti 3–6 g (30–60 ml 10 proc. tirpalo)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Fluoro rūgštis</text:p>
          </table:table-cell>
          <table:table-cell table:style-name="TableCell908">
            <text:p text:style-name="P909">Gali būti skiriama tik po<text:s/>konsultacijos su klinikinės toksikologijos gydytoju</text:p>
          </table:table-cell>
          <table:table-cell table:style-name="TableCell910">
            <text:p text:style-name="P911">Dozavimą ir skyrimo būdą nustato klinikinės toksikologijos gydytojas</text:p>
          </table:table-cell>
        </table:table-row>
        <table:table-row table:style-name="TableRow912">
          <table:table-cell table:style-name="TableCell913" table:number-rows-spanned="4">
            <text:p text:style-name="P914">23. Magnio sulfatas</text:p>
          </table:table-cell>
          <table:table-cell table:style-name="TableCell915">
            <text:p text:style-name="P916">Tirpiosios bario druskos</text:p>
          </table:table-cell>
          <table:table-cell table:style-name="TableCell917">
            <text:p text:style-name="P918">Išgėrus</text:p>
          </table:table-cell>
          <table:table-cell table:style-name="TableCell919">
            <text:p text:style-name="P920">Duodama išgerti magnio sulfato tirpalo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Etilenglikolis</text:p>
          </table:table-cell>
          <table:table-cell table:style-name="TableCell925">
            <text:h text:style-name="P926" text:outline-level="4">Apsinuodijus</text:h>
          </table:table-cell>
          <table:table-cell table:style-name="TableCell927">
            <text:p text:style-name="P928">25 proc.<text:s/>10 ml injekcija į veną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Fluoro rūgštis</text:p>
          </table:table-cell>
          <table:table-cell table:style-name="TableCell933">
            <text:h text:style-name="P934" text:outline-level="4"><text:span text:style-name="T935">Jeigu pateko ant audinių, po konsultacijos su<text:s/></text:span><text:span text:style-name="T936">klinikinės toksikologijos gydytoju</text:span></text:h>
          </table:table-cell>
          <table:table-cell table:style-name="TableCell937">
            <text:p text:style-name="P938">Infiltruojamosios injekcijos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Oksalo rūgštis</text:p>
          </table:table-cell>
          <table:table-cell table:style-name="TableCell943">
            <text:p text:style-name="P944">Išgėrus</text:p>
          </table:table-cell>
          <table:table-cell table:style-name="TableCell945">
            <text:p text:style-name="P946">Duodama išgerti magnio sulfato tirpalo</text:p>
          </table:table-cell>
        </table:table-row>
        <table:table-row table:style-name="TableRow947">
          <table:table-cell table:style-name="TableCell948" table:number-rows-spanned="4">
            <text:p text:style-name="P949">24. Metileno mėlynasis</text:p>
          </table:table-cell>
          <table:table-cell table:style-name="TableCell950">
            <text:p text:style-name="P951">Nitratai ,<text:s/>nitritai ir kitos methemoglobiną sudarančios medžiagos</text:p>
          </table:table-cell>
          <table:table-cell table:style-name="TableCell952">
            <text:p text:style-name="P953">Indikacijos: aiški anamnezė, sunkaus apsinuodijimo klinika (pvz., ryški cianozė, sąmonės ir kvėpavimo sutrikimai, traukuliai ir kt.)</text:p>
          </table:table-cell>
          <table:table-cell table:style-name="TableCell954" table:number-rows-spanned="4">
            <text:p text:style-name="P955">Švirkščiama į veną po 1–2 mg/kg, praskiedus 5 proc. gliukozės tirpalu. Iš karto suleidžiama pusė dozės, o po 10–15 min. – likusi pusė. Jeigu paciento būklė negerėja, po valandos galima pakartoti.</text:p>
            <text:p text:style-name="P956">Vaikams skiriama lašinės infuzijos būdu, dozę koreguojant pagal klinikinį poveikį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Cianidai</text:p>
          </table:table-cell>
          <table:table-cell table:style-name="TableCell961">
            <text:p text:style-name="P962">Jeigu nėra kitų priešnuodžių</text:p>
          </table: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Giromitrinas</text:p>
          </table:table-cell>
          <table:table-cell table:style-name="TableCell968">
            <text:p text:style-name="P969"><text:span text:style-name="T970">Jeigu yra ryški methemoglobinemija</text:span></text:p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Vandenilio sulfidas</text:p>
          </table:table-cell>
          <table:table-cell table:style-name="TableCell976">
            <text:p text:style-name="P977"><text:span text:style-name="T978">Jeigu nėra kitų priešnuodžių</text:span>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25. Naloksonas</text:p>
          </table:table-cell>
          <table:table-cell table:style-name="TableCell983">
            <text:p text:style-name="P984">Opioidai</text:p>
          </table:table-cell>
          <table:table-cell table:style-name="TableCell985">
            <text:p text:style-name="P986"><text:span text:style-name="T987">Indikacijos:<text:s/></text:span><text:span text:style-name="T988">Kai yra sąmonės sutrikimų ir (ar) kvėpavimo centro slopinimas</text:span></text:p>
          </table:table-cell>
          <table:table-cell table:style-name="TableCell989">
            <text:p text:style-name="P990">Kuo greičiau sušvirkščiama į veną, į raumenis, po oda<text:s/>arba po liežuviu, įpurškiama į intubacinį vamzdelį arba į nosį</text:p>
            <text:p text:style-name="P991">Pradinė dozė: švirkščiama 0,4–0,8 (iki 2) mg, atkryčiui išvengti skiriama palaikomoji infuzija 0,4–0,8 mg/val. greičiu iki 10–15 mg dozės (sunkiais atvejais, užsitęsus komai arba apsinuodijus metadonu – net iki 2 parų)</text:p>
            <text:p text:style-name="P992">Vaikų iki 20 kg pradinė dozė – 0,01–0,02 mg/kg, palaikomoji dozė – lašinė infuzija 0,01 mg/kg/val.</text:p>
            <text:p text:style-name="P993"><text:span text:style-name="T994">Jeigu sušvirkštus 10 mg naloksono nėra atsako, reikia įtarti, kad kartu išgerta kitų CNS slopinančių medžiagų, arba ieškoti kitos k</text:span><text:span text:style-name="T995">omos priežasties</text:span></text:p>
          </table:table-cell>
        </table:table-row>
        <table:table-row table:style-name="TableRow996">
          <table:table-cell table:style-name="TableCell997">
            <text:p text:style-name="P998">26. Naltreksonas</text:p>
          </table:table-cell>
          <table:table-cell table:style-name="TableCell999">
            <text:p text:style-name="P1000">Kovinės psichocheminės nuodingosios medžiagos, pagamintos sintetinių opioidų pagrindu</text:p>
          </table:table-cell>
          <table:table-cell table:style-name="TableCell1001">
            <text:p text:style-name="P1002">Po naloksono, palaikyti gydomąjį poveikį</text:p>
          </table:table-cell>
          <table:table-cell table:style-name="TableCell1003">
            <text:p text:style-name="P1004">Skiriama gerti po 50 mg 1–2 dienas</text:p>
          </table:table-cell>
        </table:table-row>
        <table:table-row table:style-name="TableRow1005">
          <table:table-cell table:style-name="TableCell1006">
            <text:p text:style-name="P1007"><text:span text:style-name="T1008">27.<text:s/></text:span><text:span text:style-name="T1009">Natrio hidrokarbonatas</text:span></text:p>
          </table:table-cell>
          <table:table-cell table:style-name="TableCell1010">
            <text:p text:style-name="P1011">Tricikliniai antidepresantai</text:p>
            <text:p text:style-name="P1012">I<text:s/>klasės antiaritminiai vaistai (pvz., chinidinas, propafenonas)</text:p>
          </table:table-cell>
          <table:table-cell table:style-name="TableCell1013">
            <text:p text:style-name="P1014"><text:span text:style-name="T1015">Indikacijos:<text:s/></text:span><text:span text:style-name="T1016">QRS komplekso išsiplėtimas &gt;0,11 s arba pH&lt;7,45</text:span></text:p>
          </table:table-cell>
          <table:table-cell table:style-name="TableCell1017">
            <text:p text:style-name="P1018">Skiriamas lašine infuzija, palaikant pH 7,45–7,55</text:p>
          </table:table-cell>
        </table:table-row>
        <table:table-row table:style-name="TableRow1019">
          <table:table-cell table:style-name="TableCell1020" table:number-rows-spanned="3">
            <text:p text:style-name="P1021">28. Natrio tiosulfatas</text:p>
          </table:table-cell>
          <table:table-cell table:style-name="TableCell1022">
            <text:p text:style-name="P1023">Cianidai</text:p>
          </table:table-cell>
          <table:table-cell table:style-name="TableCell1024">
            <text:p text:style-name="P1025">Jei pacientui skiriama natrio nitrito, metileno mėlynojo arba hidroksokobalamino</text:p>
          </table:table-cell>
          <table:table-cell table:style-name="TableCell1026">
            <text:p text:style-name="P1027"><text:span text:style-name="T1028">Į veną iš lėto švirkščiama 12,5 g</text:span>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Ipritas</text:p>
          </table:table-cell>
          <table:table-cell table:style-name="TableCell1033">
            <text:p text:style-name="P1034">Apsinuodijus</text:p>
          </table:table-cell>
          <table:table-cell table:style-name="TableCell1035">
            <text:p text:style-name="P1036">Į veną iš lėto švirkščiama po 12,5 g (50 ml 25 proc. tirpalo) 3–4 paras, pradinė dozė turi būti sušvirkšta per pirmąsias 30 min. po apsinuodijimo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Jodas</text:p>
          </table:table-cell>
          <table:table-cell table:style-name="TableCell1041">
            <text:p text:style-name="P1042">Išgėrus</text:p>
          </table:table-cell>
          <table:table-cell table:style-name="TableCell1043">
            <text:p text:style-name="P1044">Skiriama gerti 1–5 proc. tirpalo</text:p>
          </table:table-cell>
        </table:table-row>
        <table:table-row table:style-name="TableRow1045">
          <table:table-cell table:style-name="TableCell1046">
            <text:p text:style-name="P1047">29. Obidoksimas</text:p>
          </table:table-cell>
          <table:table-cell table:style-name="TableCell1048">
            <text:p text:style-name="P1049">Fosforo organiniai junginiai (FOJ)</text:p>
          </table:table-cell>
          <table:table-cell table:style-name="TableCell1050">
            <text:p text:style-name="P1051"><text:span text:style-name="T1052">Apsinuodijus</text:span></text:p>
          </table:table-cell>
          <table:table-cell table:style-name="TableCell1053">
            <text:p text:style-name="P1054">Švirkščiama į veną, pradinė dozė 250 mg, palaikomosios dozės 250 mg kas 8 val. Palaikomąją dozę galima skirti ir nuolatinės infuzijos būdu 750 mg/d. greičiu</text:p>
            <text:p text:style-name="P1055"><text:span text:style-name="T1056">Vaikų pradinė dozė 4–8 mg/kg, bet ne didesnė kaip 250 mg, palaikomąją dozę galima skirti ir nuolatinės infuzijos būdu 0,5 mg/kg/val., bet ne didesniu kaip 750 mg/d. greičiu</text:span></text:p>
          </table:table-cell>
        </table:table-row>
        <table:table-row table:style-name="TableRow1057">
          <table:table-cell table:style-name="TableCell1058">
            <text:p text:style-name="P1059">30. Penicilaminas<text:s/></text:p>
            <text:p text:style-name="P1060">(D-penicilaminas)</text:p>
          </table:table-cell>
          <table:table-cell table:style-name="TableCell1061">
            <text:p text:style-name="P1062">Sunkiųjų metalų junginiai (Au, Bi, Cu, Hg,<text:s/>Pb)</text:p>
            <text:p text:style-name="P1063">Arseno junginiai</text:p>
          </table:table-cell>
          <table:table-cell table:style-name="TableCell1064">
            <text:p text:style-name="P1065"><text:span text:style-name="T1066">Gali būti skiriama tik po konsultacijos su<text:s/></text:span><text:span text:style-name="T1067">klinikinės toksikologijos gydytoju</text:span></text:p>
            <text:p text:style-name="P1068">Kontraindikacija: alergija penicilinui</text:p>
          </table:table-cell>
          <table:table-cell table:style-name="TableCell1069">
            <text:p text:style-name="P1070">Skiriama po 15–40 mg/kg per dieną (iki 1–2 g), apsinuodijus arsenu vaikams – iki 100 mg/kg per dieną (maksimali dozė –<text:s/>1 g). Geriama<text:s/><text:line-break/>1 val. prieš valgį 3–4 kartus per dieną, gydoma vidutiniškai 5 dienas Skiriant penicilamino, kartu skiriama piridoksino po 10–25 mg per parą</text:p>
          </table:table-cell>
        </table:table-row>
        <table:table-row table:style-name="TableRow1071">
          <table:table-cell table:style-name="TableCell1072" table:number-rows-spanned="3">
            <text:p text:style-name="P1073"><text:span text:style-name="T1074">31. Piridoksinas<text:s/></text:span><text:span text:style-name="T1075"><text:line-break/>(vit. B</text:span><text:span text:style-name="T1076">6</text:span><text:span text:style-name="T1077">)</text:span></text:p>
          </table:table-cell>
          <table:table-cell table:style-name="TableCell1078">
            <text:p text:style-name="P1079">Etilenglikolis</text:p>
          </table:table-cell>
          <table:table-cell table:style-name="TableCell1080">
            <text:p text:style-name="P1081">Pirmąsias 24 val. po apsinuodijimo</text:p>
          </table:table-cell>
          <table:table-cell table:style-name="TableCell1082">
            <text:p text:style-name="P1083"><text:span text:style-name="T1084">Švirkščiama į veną<text:s/></text:span><text:span text:style-name="T1085">po 50 mg kas 4 val.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Giromitrinas (bobausiai)</text:p>
          </table:table-cell>
          <table:table-cell table:style-name="TableCell1090">
            <text:p text:style-name="P1091">Apsinuodijus</text:p>
          </table:table-cell>
          <table:table-cell table:style-name="TableCell1092">
            <text:p text:style-name="P1093"><text:span text:style-name="T1094">Švirkščiama į veną po 25 mg/kg kas 15–30 min., pasikartojus traukuliams ar komai, maksimali paros dozė – iki 300 mg/kg</text:span>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Izoniazidas, ftivazidas ir kiti hidrazinai</text:p>
          </table:table-cell>
          <table:table-cell table:style-name="TableCell1099">
            <text:p text:style-name="P1100">Apsinuodijus</text:p>
          </table:table-cell>
          <table:table-cell table:style-name="TableCell1101">
            <text:p text:style-name="P1102">Skiriama 1 g<text:s/>piridoksino kiekvienam išgerto izoniazido gramui</text:p>
            <text:p text:style-name="P1103">Nežinant išgerto izoniazido kiekio ir apsinuodijus kitais hidrazinais pradinė dozė – 5 g į veną per 30–60 min. Jeigu paciento būklė išlieka sunki, galima kartotinai skirti (infuzomatu) 5-15 g piridoksino per<text:s/>24 val.</text:p>
            <text:p text:style-name="P1104"><text:span text:style-name="T1105">Vėliau paros dozė iki 5 g/d., atsižvelgiant į apsinuodijimo sunkumo laipsnį</text:span></text:p>
          </table:table-cell>
        </table:table-row>
        <table:table-row table:style-name="TableRow1106">
          <table:table-cell table:style-name="TableCell1107">
            <text:p text:style-name="P1108">32. Pralidoksimas</text:p>
          </table:table-cell>
          <table:table-cell table:style-name="TableCell1109">
            <text:p text:style-name="P1110"><text:span text:style-name="T1111">Fosforo organiniai junginiai (FOJ)</text:span></text:p>
          </table:table-cell>
          <table:table-cell table:style-name="TableCell1112">
            <text:p text:style-name="P1113"><text:span text:style-name="T1114">Apsinuodijus</text:span></text:p>
          </table:table-cell>
          <table:table-cell table:style-name="TableCell1115">
            <text:p text:style-name="P1116">Pradinė dozė 2000 mg lašinama į veną su 50–100 ml izotoninio natrio chlorido tirpalo per 15 min. Jeigu reikia, kartojama po 1 val., po to kas 10–12 val. (sunkiais atvejais kas 4–6 val.) paprastai iki 2 parų. Palaikomąją dozę galima skirti ir nuolatinės infuzijos būdu 8–10 mg/kg/val. (iki 500 mg/val.) greičiu</text:p>
            <text:p text:style-name="P1117">Pradinę 600 mg dozę galima švirkšti į raumenis arba po oda, jeigu reikia, kas 15 min. tris kartus (tris injekcijas galima kartoti po 1 val.)</text:p>
            <text:p text:style-name="P1118">Vaikų pradinė dozė 20–50 mg/kg, bet ne daugiau kaip 2000 mg, skiesti izotoniniu natrio chlorido tirpalu, kad koncentracija būtų ne didesnė kaip 50 mg/ml</text:p>
          </table:table-cell>
        </table:table-row>
        <table:table-row table:style-name="TableRow1119">
          <table:table-cell table:style-name="TableCell1120" table:number-rows-spanned="2">
            <text:p text:style-name="P1121">33.<text:s/>Protamino sulfatas</text:p>
          </table:table-cell>
          <table:table-cell table:style-name="TableCell1122">
            <text:p text:style-name="P1123"><text:span text:style-name="T1124">Heparinas</text:span></text:p>
          </table:table-cell>
          <table:table-cell table:style-name="TableCell1125" table:number-rows-spanned="2">
            <text:p text:style-name="P1126"><text:span text:style-name="T1127">Perdozavus, kai yra didelių krešumo sutrikimų</text:span></text:p>
          </table:table-cell>
          <table:table-cell table:style-name="TableCell1128">
            <text:p text:style-name="P1129"><text:span text:style-name="T1130">Švirkščiama ne greičiau kaip 10 mg/2 min. greičiu. 100 T</text:span><text:span text:style-name="T1131">V heparino<text:s/></text:span><text:span text:style-name="T1132">neutralizuoti iš karto reikia 1–1,5 mg, po 30–60 min. – 0,5–0,75 mg, po 2 val. – 0,25–0,375 mg protamino</text:span>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<text:span text:style-name="T1137">Smulkiamolekuliniai heparinai</text:span></text:p>
          </table:table-cell>
          <table:covered-table-cell>
            <text:p text:style-name="P1138"/>
          </table:covered-table-cell>
          <table:table-cell table:style-name="TableCell1139">
            <text:p text:style-name="P1140">Galima skirti po 1 mg kiekvienam 100 anti-Xa TV dalteparino, enoksaparino ar tinzaparino arba 0,1 ml neprolonguoto veikimo nadroparino, tačiau per didelės jo dozės gali sustiprinti kraujavimą</text:p>
          </table:table-cell>
        </table:table-row>
        <table:table-row table:style-name="TableRow1141">
          <table:table-cell table:style-name="TableCell1142">
            <text:p text:style-name="P1143"><text:span text:style-name="T1144">34. Silibininas</text:span></text:p>
          </table:table-cell>
          <table:table-cell table:style-name="TableCell1145">
            <text:p text:style-name="P1146"><text:span text:style-name="T1147">Amanitinai</text:span><text:span text:style-name="T1148"><text:s/>(baltoji, smailiakepurė ir žalsvoji musmirės, kaštoninė ir smailiažvynė žvynabudės, eglinė kūgiabudė)</text:span></text:p>
          </table:table-cell>
          <table:table-cell table:style-name="TableCell1149">
            <text:p text:style-name="P1150"><text:span text:style-name="T1151">Įtarus apsinuodijimą (iš anamnezės paaiškėjus, kad valgyta žaliųjų musmirių ar kitų žalios spalvos grybų, didėja transaminazių aktyvumas, blogėja krešumo</text:span><text:span text:style-name="T1152"><text:s/>rodikliai)</text:span></text:p>
          </table:table-cell>
          <table:table-cell table:style-name="TableCell1153">
            <text:p text:style-name="P1154">Pirmąją gydymo valandą skiriama 5 mg/kg į veną, po to lašeliniu būdu po 20 mg/kg/d., kol sunormalėja transaminazių aktyvumas</text:p>
            <text:p text:style-name="P1155"><text:span text:style-name="T1156">Benzilpenicilino natrio druskos kartu skirti nereikia</text:span></text:p>
          </table:table-cell>
        </table:table-row>
        <table:table-row table:style-name="TableRow1157">
          <table:table-cell table:style-name="TableCell1158" table:number-rows-spanned="2">
            <text:p text:style-name="P1159"><text:span text:style-name="T1160">35. Tiaminas<text:s/></text:span><text:span text:style-name="T1161"><text:line-break/>(vit. B</text:span><text:span text:style-name="T1162">1</text:span><text:span text:style-name="T1163">)</text:span></text:p>
          </table:table-cell>
          <table:table-cell table:style-name="TableCell1164">
            <text:p text:style-name="P1165">Etanolis</text:p>
          </table:table-cell>
          <table:table-cell table:style-name="TableCell1166">
            <text:p text:style-name="P1167">Sunkiai apsinuodijus</text:p>
          </table:table-cell>
          <table:table-cell table:style-name="TableCell1168">
            <text:p text:style-name="P1169"><text:span text:style-name="T1170">Švirkščiam</text:span><text:span text:style-name="T1171">a į veną 100–500 mg su gliukozės tirpalais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Etilenglikolis</text:p>
          </table:table-cell>
          <table:table-cell table:style-name="TableCell1176">
            <text:p text:style-name="P1177">Pirmąsias 24 val. po apsinuodijimo</text:p>
          </table:table-cell>
          <table:table-cell table:style-name="TableCell1178">
            <text:p text:style-name="P1179"><text:span text:style-name="T1180">Švirkščiama į veną po 100 mg kas 4 val.</text:span></text:p>
          </table:table-cell>
        </table:table-row>
      </table:table>
      <text:p text:style-name="P1181"><text:span text:style-name="T1182">_________________</text:span></text:p>
      <text:p text:style-name="P1183"/>
      <text:p text:style-name="P1184">Priedo pakeitimai:</text:p>
      <text:p text:style-name="P1185"><text:span text:style-name="T1186">Nr.<text:s/></text:span><text:a xlink:href="https://www.e-tar.lt/portal/legalAct.html?documentId=c4a6bda03f0d11edbc04912defe897d1" office:target-frame-name="_top" xlink:show="replace"><text:span text:style-name="T1187">V-1491</text:span></text:a><text:span text:style-name="T1188">, 2022-09-28, paskelbta TAR 2022-09-28, i. k. 2022-19600</text:span></text:p>
      <text:p text:style-name="Normal"/>
      <text:p text:style-name="P1189">PATVIRTINTA</text:p>
      <text:p text:style-name="P1192">Lietuvos Respublikos<text:s/></text:p>
      <text:p text:style-name="P1193">sveikatos apsaugos ministro</text:p>
      <text:p text:style-name="P1194">2004 m. birželio 28 d.</text:p>
      <text:p text:style-name="P1195">įsakymu Nr. V-468<text:s/></text:p>
      <text:p text:style-name="P1196">(Lietuvos Respublikos<text:s/></text:p>
      <text:p text:style-name="P1197">sveikatos apsaugos ministro</text:p>
      <text:p text:style-name="P1198">2022 m. rugsėjo 28 d.</text:p>
      <text:p text:style-name="P1199">įsakymo Nr. V-1491</text:p>
      <text:p text:style-name="P1200">redakcija)<text:s/></text:p>
      <text:p text:style-name="P1201"/>
      <text:p text:style-name="P1202"/>
      <text:p text:style-name="P1203"><text:span text:style-name="T1204">priešnuodžių, vartojamų apsinuodijusiems pacientams gydyti asmens sveikatos priežiūros įstaigose, sąrašas</text:span></text:p>
      <text:p text:style-name="P1205"/>
      <text:p text:style-name="P1206"/>
      <text:p text:style-name="P1207"><text:span text:style-name="T1208">1</text:span><text:span text:style-name="T1209">.</text:span><text:span text:style-name="T1210"><text:tab/>Acetilcisteinas<text:s/></text:span></text:p>
      <text:p text:style-name="P1211"><text:span text:style-name="T1212">2</text:span><text:span text:style-name="T1213">.</text:span><text:span text:style-name="T1214"><text:tab/>Aktyvintoji anglis<text:s/></text:span></text:p>
      <text:p text:style-name="P1215"><text:span text:style-name="T1216">3</text:span><text:span text:style-name="T1217">.</text:span><text:span text:style-name="T1218"><text:tab/>Amilnitritas<text:s/></text:span></text:p>
      <text:p text:style-name="P1219"><text:span text:style-name="T1220">4</text:span><text:span text:style-name="T1221">.</text:span><text:span text:style-name="T1222"><text:tab/>Antibotulininis serumas<text:s/></text:span></text:p>
      <text:p text:style-name="P1223"><text:span text:style-name="T1224">5</text:span><text:span text:style-name="T1225">.</text:span><text:span text:style-name="T1226"><text:tab/>Antitetaninis serumas<text:s/></text:span></text:p>
      <text:p text:style-name="P1227"><text:span text:style-name="T1228">6</text:span><text:span text:style-name="T1229">.</text:span><text:span text:style-name="T1230"><text:tab/>Antitoksinis serumas nuo gyvačių nuodų<text:s/></text:span></text:p>
      <text:p text:style-name="P1231"><text:span text:style-name="T1232">7</text:span><text:span text:style-name="T1233">.</text:span><text:span text:style-name="T1234"><text:tab/>Askorbo rūgštis<text:s/></text:span></text:p>
      <text:p text:style-name="P1235"><text:span text:style-name="T1236">8</text:span><text:span text:style-name="T1237">.</text:span><text:span text:style-name="T1238"><text:tab/>Atropino sulfatas</text:span></text:p>
      <text:p text:style-name="P1239"><text:span text:style-name="T1240">9</text:span><text:span text:style-name="T1241">.</text:span><text:span text:style-name="T1242"><text:tab/>Benzilpenicilino<text:s/></text:span><text:span text:style-name="T1243">natrio druska</text:span></text:p>
      <text:p text:style-name="P1244"><text:span text:style-name="T1245">10</text:span><text:span text:style-name="T1246">.</text:span><text:span text:style-name="T1247"><text:tab/>Cholinesterazės reaktyvikliai (pralidoksimas, obidoksimas, HI-6, dietiksimas ir kt.)</text:span></text:p>
      <text:p text:style-name="P1248"><text:span text:style-name="T1249">11</text:span><text:span text:style-name="T1250">.</text:span><text:span text:style-name="T1251"><text:tab/>Deferoksaminas<text:s/></text:span></text:p>
      <text:p text:style-name="P1252"><text:span text:style-name="T1253">12</text:span><text:span text:style-name="T1254">.</text:span><text:span text:style-name="T1255"><text:tab/>Deguonis<text:s/></text:span></text:p>
      <text:p text:style-name="P1256"><text:span text:style-name="T1257">13</text:span><text:span text:style-name="T1258">.</text:span><text:span text:style-name="T1259"><text:tab/>Dietileno triamino pentaacetatas (DTPA)</text:span></text:p>
      <text:p text:style-name="P1260"><text:span text:style-name="T1261">14</text:span><text:span text:style-name="T1262">.</text:span><text:span text:style-name="T1263"><text:tab/>Dimerkaprolas<text:s/></text:span></text:p>
      <text:p text:style-name="P1264"><text:span text:style-name="T1265">15</text:span><text:span text:style-name="T1266">.</text:span><text:span text:style-name="T1267"><text:tab/>Dimerkaptopropano sulfonatas</text:span></text:p>
      <text:p text:style-name="P1268"><text:span text:style-name="T1269">16</text:span><text:span text:style-name="T1270">.</text:span><text:span text:style-name="T1271"><text:tab/>Dimerkaptosukcininė rūgštis</text:span></text:p>
      <text:p text:style-name="P1272"><text:span text:style-name="T1273">17</text:span><text:span text:style-name="T1274">.</text:span><text:span text:style-name="T1275"><text:tab/>Etanolis<text:s/></text:span></text:p>
      <text:p text:style-name="P1276"><text:span text:style-name="T1277">18</text:span><text:span text:style-name="T1278">.</text:span><text:span text:style-name="T1279"><text:tab/></text:span><text:span text:style-name="T1280">Etilendiamintetraacto rūgšties kalcio ir natrio druska (kalcio ir natrio EDTA)</text:span><text:s/></text:p>
      <text:p text:style-name="P1281"><text:span text:style-name="T1282">19</text:span><text:span text:style-name="T1283">.</text:span><text:span text:style-name="T1284"><text:tab/>Etilendiamintetraacto rūgšties kobalto druska (dikobalto EDTA)</text:span><text:s/></text:p>
      <text:p text:style-name="P1285"><text:span text:style-name="T1286">20</text:span><text:span text:style-name="T1287">.</text:span><text:span text:style-name="T1288"><text:tab/>Etilendiamintetraacto rūgšties na</text:span><text:span text:style-name="T1289">trio druska (natrio EDTA)</text:span><text:s/></text:p>
      <text:p text:style-name="P1290"><text:span text:style-name="T1291">21</text:span><text:span text:style-name="T1292">.</text:span><text:span text:style-name="T1293"><text:tab/>Fitomenadionas<text:s/></text:span></text:p>
      <text:p text:style-name="P1294"><text:span text:style-name="T1295">22</text:span><text:span text:style-name="T1296">.</text:span><text:span text:style-name="T1297"><text:tab/>Fizostigminas</text:span></text:p>
      <text:p text:style-name="P1298"><text:span text:style-name="T1299">23</text:span><text:span text:style-name="T1300">.</text:span><text:span text:style-name="T1301"><text:tab/>Flumazenilis<text:s/></text:span></text:p>
      <text:p text:style-name="P1302"><text:span text:style-name="T1303">24</text:span><text:span text:style-name="T1304">.</text:span><text:span text:style-name="T1305"><text:tab/>Folio rūgštis<text:s/></text:span></text:p>
      <text:p text:style-name="P1306"><text:span text:style-name="T1307">25</text:span><text:span text:style-name="T1308">.</text:span><text:span text:style-name="T1309"><text:tab/>Fomepizolas<text:s/></text:span></text:p>
      <text:p text:style-name="P1310"><text:span text:style-name="T1311">26</text:span><text:span text:style-name="T1312">.</text:span><text:span text:style-name="T1313"><text:tab/>Fragmentuoti širdį veikiančių glikozidų antikūnai<text:s/></text:span></text:p>
      <text:p text:style-name="P1314"><text:span text:style-name="T1315">27</text:span><text:span text:style-name="T1316">.</text:span><text:span text:style-name="T1317"><text:tab/>Gliukagonas<text:s/></text:span></text:p>
      <text:p text:style-name="P1318">28.<text:tab/>Gliukarpidazė<text:s/></text:p>
      <text:p text:style-name="P1319"><text:span text:style-name="T1320">29</text:span><text:span text:style-name="T1321">.</text:span><text:span text:style-name="T1322"><text:tab/></text:span><text:span text:style-name="T1323">Gliukozė<text:s/></text:span></text:p>
      <text:p text:style-name="P1324"><text:span text:style-name="T1325">30</text:span><text:span text:style-name="T1326">.</text:span><text:span text:style-name="T1327"><text:tab/>Hidroksokobalaminas</text:span></text:p>
      <text:p text:style-name="P1328">31.<text:tab/>Idarucizumabas</text:p>
      <text:p text:style-name="P1329">32.<text:tab/>Intraveninė lipidų emulsija<text:s/></text:p>
      <text:p text:style-name="P1330"><text:span text:style-name="T1331">33</text:span><text:span text:style-name="T1332">.</text:span><text:span text:style-name="T1333"><text:tab/>Kalcio druskos (kalcio gliukonatas, kalcio chloridas)<text:s/></text:span></text:p>
      <text:p text:style-name="P1334"><text:span text:style-name="T1335">34</text:span><text:span text:style-name="T1336">.</text:span><text:span text:style-name="T1337"><text:tab/>Kalcio folinatas</text:span></text:p>
      <text:p text:style-name="P1338"><text:span text:style-name="T1339">35</text:span><text:span text:style-name="T1340">.</text:span><text:span text:style-name="T1341"><text:tab/>Kalio geležies heksacianoferatas</text:span></text:p>
      <text:p text:style-name="P1342">36.<text:tab/>Kalio jodidas<text:tab/></text:p>
      <text:p text:style-name="P1343">37.<text:tab/>L-karnitinas<text:s/></text:p>
      <text:p text:style-name="P1344"><text:span text:style-name="T1345">38</text:span><text:span text:style-name="T1346">.</text:span><text:span text:style-name="T1347"><text:tab/>Magnio sulfatas<text:s/></text:span></text:p>
      <text:p text:style-name="P1348"><text:span text:style-name="T1349">39</text:span><text:span text:style-name="T1350">.</text:span><text:span text:style-name="T1351"><text:tab/>Metileno mėlynasis</text:span></text:p>
      <text:p text:style-name="P1352"><text:span text:style-name="T1353">40</text:span><text:span text:style-name="T1354">.</text:span><text:span text:style-name="T1355"><text:tab/>Metioninas</text:span></text:p>
      <text:p text:style-name="P1356"><text:span text:style-name="T1357">41</text:span><text:span text:style-name="T1358">.</text:span><text:span text:style-name="T1359"><text:tab/>Nalmefenas</text:span></text:p>
      <text:p text:style-name="P1360"><text:span text:style-name="T1361">42</text:span><text:span text:style-name="T1362">.</text:span><text:span text:style-name="T1363"><text:tab/>Naloksonas<text:s/></text:span></text:p>
      <text:p text:style-name="P1364"><text:span text:style-name="T1365">43</text:span><text:span text:style-name="T1366">.</text:span><text:span text:style-name="T1367"><text:tab/>Naltreksonas<text:s/></text:span></text:p>
      <text:p text:style-name="P1368"><text:span text:style-name="T1369">44</text:span><text:span text:style-name="T1370">.</text:span><text:span text:style-name="T1371"><text:tab/>Natrio hidrokarbonatas</text:span></text:p>
      <text:p text:style-name="P1372"><text:span text:style-name="T1373">45</text:span><text:span text:style-name="T1374">.</text:span><text:span text:style-name="T1375"><text:tab/>Natrio nitritas<text:s/></text:span></text:p>
      <text:p text:style-name="P1376"><text:span text:style-name="T1377">46</text:span><text:span text:style-name="T1378">.</text:span><text:span text:style-name="T1379"><text:tab/>Natrio polistireno sulfonatas</text:span></text:p>
      <text:p text:style-name="P1380"><text:span text:style-name="T1381">47</text:span><text:span text:style-name="T1382">.</text:span><text:span text:style-name="T1383"><text:tab/>Natrio</text:span><text:span text:style-name="T1384"><text:s/>tiosulfatas<text:s/></text:span></text:p>
      <text:p text:style-name="P1385"><text:span text:style-name="T1386">48</text:span><text:span text:style-name="T1387">.</text:span><text:span text:style-name="T1388"><text:tab/>Oktreotidas<text:s/></text:span></text:p>
      <text:p text:style-name="P1389"><text:span text:style-name="T1390">49</text:span><text:span text:style-name="T1391">.</text:span><text:span text:style-name="T1392"><text:tab/>Penicilaminas<text:s/></text:span></text:p>
      <text:p text:style-name="P1393"><text:span text:style-name="T1394">50</text:span><text:span text:style-name="T1395">.</text:span><text:span text:style-name="T1396"><text:tab/>Piridoksinas<text:s/></text:span></text:p>
      <text:p text:style-name="P1397"><text:span text:style-name="T1398">51</text:span><text:span text:style-name="T1399">.</text:span><text:span text:style-name="T1400"><text:tab/>Protamino sulfatas<text:s/></text:span></text:p>
      <text:p text:style-name="P1401"><text:span text:style-name="T1402">52</text:span><text:span text:style-name="T1403">.</text:span><text:span text:style-name="T1404"><text:tab/>Silibininas<text:s/></text:span></text:p>
      <text:p text:style-name="P1405"><text:span text:style-name="T1406">53</text:span><text:span text:style-name="T1407">.</text:span><text:span text:style-name="T1408"><text:tab/>Tiaminas<text:s/></text:span></text:p>
      <text:p text:style-name="P1409"><text:span text:style-name="T1410">54</text:span><text:span text:style-name="T1411">.</text:span><text:span text:style-name="T1412"><text:tab/>Toluidino mėlynasis</text:span></text:p>
      <text:p text:style-name="P1413"/>
      <text:p text:style-name="P1414"><text:span text:style-name="T1415">______________</text:span></text:p>
      <text:p text:style-name="P1416">Priedo pakeitimai:</text:p>
      <text:p text:style-name="P1417"><text:span text:style-name="T1418">Nr.<text:s/></text:span><text:a xlink:href="https://www.e-tar.lt/portal/legalAct.html?documentId=c4a6bda03f0d11edbc04912defe897d1" office:target-frame-name="_top" xlink:show="replace"><text:span text:style-name="T1419">V-1491</text:span></text:a><text:span text:style-name="T1420">, 2022-09-28, paskelbta TAR 2022-09-28, i. k. 2022-19600</text:span></text:p>
      <text:p text:style-name="Normal"/>
      <text:p text:style-name="P1421"/>
      <text:p text:style-name="P1422"/>
      <text:p text:style-name="P1423"><text:span text:style-name="T1424">Pakeitimai:</text:span></text:p>
      <text:p text:style-name="P1425"/>
      <text:p text:style-name="P1426"><text:span text:style-name="T1427">1.</text:span></text:p>
      <text:p text:style-name="P1428"><text:span text:style-name="T1429">Lietuvos Respublikos sveikatos apsaugos ministerija, Įsakymas</text:span></text:p>
      <text:p text:style-name="P1430"><text:span text:style-name="T1431">Nr.<text:s/></text:span><text:a xlink:href="https://www.e-tar.lt/portal/legalAct.html?documentId=TAR.9182912D557F" office:target-frame-name="_top" xlink:show="replace"><text:span text:style-name="T1432">V-628</text:span></text:a><text:span text:style-name="T1433">, 2004-09-08, Žin., 2004, Nr. 137-5008 (2004-09-10), i. k. 1042250ISAK000V-628</text:span></text:p>
      <text:p text:style-name="P1434"><text:span text:style-name="T1435">Dėl sveikatos apsaugos ministro 2004 m. birželio 28 d. įsakymo Nr. V-468 "Dėl Būtinųjų priešnuodžių<text:s/></text:span><text:span text:style-name="T1436">rinkinio asmens sveikatos priežiūros įstaigose įsigijimo ir vartojimo tvarkos ir Priešnuodžių, vartojamų apsinuodijusiems pacientams gydyti asmens sveikatos priežiūros įstaigose, sąrašo patvirtinimo" pakeitimo</text:span></text:p>
      <text:p text:style-name="P1437"/>
      <text:p text:style-name="P1438"><text:span text:style-name="T1439">2.</text:span></text:p>
      <text:p text:style-name="P1440"><text:span text:style-name="T1441">Lietuvos Respublikos sveikatos apsaugos mi</text:span><text:span text:style-name="T1442">nisterija, Įsakymas</text:span></text:p>
      <text:p text:style-name="P1443"><text:span text:style-name="T1444">Nr.<text:s/></text:span><text:a xlink:href="https://www.e-tar.lt/portal/legalAct.html?documentId=TAR.81BADBBCC120" office:target-frame-name="_top" xlink:show="replace"><text:span text:style-name="T1445">V-651</text:span></text:a><text:span text:style-name="T1446">, 2005-08-12, Žin., 2005, Nr. 101-3763 (2005-08-20), i. k. 1052250ISAK000V-651</text:span></text:p>
      <text:p text:style-name="P1447"><text:span text:style-name="T1448">Dėl Lietuvos Respublikos sveikatos apsaugos ministro 2004 m. birže</text:span><text:span text:style-name="T1449">lio 28 d. įsakymo Nr. V-468 "Dėl Būtinųjų priešnuodžių rinkinio asmens sveikatos priežiūros įstaigose įsigijimo ir vartojimo tvarkos ir Priešnuodžių, vartojamų apsinuodijusiems pacientams gydyti asmens sveikatos priežiūros įstaigose, sąrašo patvirtinimo" p</text:span><text:span text:style-name="T1450">akeitimo</text:span></text:p>
      <text:p text:style-name="P1451"/>
      <text:p text:style-name="P1452"><text:span text:style-name="T1453">3.</text:span></text:p>
      <text:p text:style-name="P1454"><text:span text:style-name="T1455">Lietuvos Respublikos sveikatos apsaugos ministerija, Įsakymas</text:span></text:p>
      <text:p text:style-name="P1456"><text:span text:style-name="T1457">Nr.<text:s/></text:span><text:a xlink:href="https://www.e-tar.lt/portal/legalAct.html?documentId=ff8e08c076c911e49710918558376243" office:target-frame-name="_top" xlink:show="replace"><text:span text:style-name="T1458">V-1191</text:span></text:a><text:span text:style-name="T1459">, 2014-11-17, paskelbta TAR 2014-11-28, i. k. 2014-18123</text:span></text:p>
      <text:p text:style-name="P1460"><text:span text:style-name="T1461">Dėl Lietuvos Res</text:span><text:span text:style-name="T1462">publikos sveikatos apsaugos ministro 2004 m. birželio 28 d. įsakymo Nr. V-468 „Dėl Būtinųjų priešnuodžių rinkinio asmens sveikatos priežiūros įstaigose įsigijimo ir vartojimo tvarkos ir priešnuodžių, vartojamų apsinuodijusiems pacientams gydyti asmens svei</text:span><text:span text:style-name="T1463">katos priežiūros įstaigose, sąrašo patvirtinimo“ pakeitimo</text:span></text:p>
      <text:p text:style-name="P1464"/>
      <text:p text:style-name="P1465"><text:span text:style-name="T1466">4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d6797c20abf211e6b844f0f29024f5ac" office:target-frame-name="_top" xlink:show="replace"><text:span text:style-name="T1471">V-1231</text:span></text:a><text:span text:style-name="T1472">, 2016-11-07, paskelbta</text:span><text:span text:style-name="T1473"><text:s/>TAR 2016-11-16, i. k. 2016-26884</text:span></text:p>
      <text:p text:style-name="P1474"><text:span text:style-name="T1475">Dėl Lietuvos Respublikos sveikatos apsaugos ministro 2004 m. birželio 28 d. įsakymo Nr. V-468 „Dėl Būtinųjų priešnuodžių rinkinio asmens sveikatos priežiūros įstaigose įsigijimo ir priešnuodžių vartojimo tvarkos aprašo ir<text:s/></text:span><text:span text:style-name="T1476">priešnuodžių, vartojamų apsinuodijusiems pacientams gydyti asmens sveikatos priežiūros įstaigose, sąrašo patvirtinimo“ pakeitimo</text:span></text:p>
      <text:p text:style-name="P1477"/>
      <text:p text:style-name="P1478"><text:span text:style-name="T1479">5.</text:span></text:p>
      <text:p text:style-name="P1480"><text:span text:style-name="T1481">Lietuvos Respublikos sveikatos apsaugos ministerija, Įsakymas</text:span></text:p>
      <text:p text:style-name="P1482"><text:span text:style-name="T1483">Nr.<text:s/></text:span><text:a xlink:href="https://www.e-tar.lt/portal/legalAct.html?documentId=5da37ad0a37811ebbcbbc2971cdac3cb" office:target-frame-name="_top" xlink:show="replace"><text:span text:style-name="T1484">V-899</text:span></text:a><text:span text:style-name="T1485">, 2021-04-22, paskelbta TAR 2021-04-22, i. k. 2021-08404</text:span></text:p>
      <text:p text:style-name="P1486"><text:span text:style-name="T1487">Dėl Lietuvos Respublikos sveikatos apsaugos ministro 2004 m. birželio 28 d. įsakymu Nr. V-468 „Dėl</text:span><text:span text:style-name="T1488"><text:s/>Būtinųjų priešnuodžių rinkinio asmens sveikatos priežiūros įstaigose įsigijimo ir priešnuodžių vartojimo tvarkos aprašo ir Priešnuodžių, vartojamų apsinuodijusiems pacientams gydyti asmens sveikatos priežiūros įstaigose, sąrašo patvirtinimo“ pakeitimo</text:span></text:p>
      <text:p text:style-name="P1489"/>
      <text:p text:style-name="P1490"><text:span text:style-name="T1491">6.</text:span></text:p>
      <text:p text:style-name="P1492"><text:span text:style-name="T1493">Lietuvos Respublikos sveikatos apsaugos ministerija, Įsakymas</text:span></text:p>
      <text:p text:style-name="P1494"><text:span text:style-name="T1495">Nr.<text:s/></text:span><text:a xlink:href="https://www.e-tar.lt/portal/legalAct.html?documentId=c4a6bda03f0d11edbc04912defe897d1" office:target-frame-name="_top" xlink:show="replace"><text:span text:style-name="T1496">V-1491</text:span></text:a><text:span text:style-name="T1497">, 2022-09-28, paskelbta TAR 2022-09-28, i. k. 2022-19600</text:span></text:p>
      <text:p text:style-name="P1498"><text:span text:style-name="T1499">Dėl Lietuvos Respublikos sve</text:span><text:span text:style-name="T1500">ikatos apsaugos ministro 2004 m. birželio 28 d. įsakymo Nr. V-468 ,,Dėl Būtinųjų priešnuodžių rinkinio asmens sveikatos priežiūros įstaigose įsigijimo ir priešnuodžių vartojimo tvarkos aprašo ir Priešnuodžių, vartojamų apsinuodijusiems pacientams gydyti as</text:span><text:span text:style-name="T1501">mens sveikatos priežiūros įstaigose, sąrašo patvirtinimo“ pakeitimo</text:span></text:p>
      <text:p text:style-name="P1502"/>
      <text:p text:style-name="P1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Header" style:family="paragraph">
      <style:paragraph-properties fo:text-align="center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0" style:parent-style-name="Header" style:family="paragraph">
      <style:paragraph-properties fo:text-align="center"/>
    </style:style>
    <style:style style:name="P1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6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402"><text:page-number text:fixed="false">6</text:page-number></text:p>
        <text:p text:style-name="Header"/>
      </style:header>
    </style:master-page>
    <style:master-page style:next-style-name="MP2" style:name="MPF2" style:page-layout-name="PL2">
      <style:header>
        <text:p text:style-name="P403"/>
      </style:header>
    </style:master-page>
    <style:master-page style:name="MP3" style:page-layout-name="PL3">
      <style:header>
        <text:p text:style-name="P1190"><text:page-number text:fixed="false">6</text:page-number></text:p>
        <text:p text:style-name="Header"/>
      </style:header>
    </style:master-page>
    <style:master-page style:next-style-name="MP3" style:name="MPF3" style:page-layout-name="PL3">
      <style:header>
        <text:p text:style-name="P119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03T05:41:00Z</meta:creation-date>
    <dc:date>2022-10-03T05:41:00Z</dc:date>
    <meta:template xlink:href="Normal.dotm" xlink:type="simple"/>
    <meta:editing-cycles>2</meta:editing-cycles>
    <meta:editing-duration>PT0S</meta:editing-duration>
    <meta:document-statistic meta:page-count="13" meta:paragraph-count="686" meta:word-count="4432" meta:character-count="35706" meta:row-count="2130" meta:non-whitespace-character-count="31960"/>
  </office:meta>
</office:document-meta>
</file>