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-Roman" svg:font-family="Times-Roman" style:font-family-generic="roman" style:font-pitch="variable"/>
    <style:font-face style:name="TimesNewRoman" svg:font-family="TimesNewRoman" style:font-family-generic="system" svg:panose-1="0 0 0 0 0 0 0 0 0 0"/>
    <style:font-face style:name="Times-Bold" svg:font-family="Times-Bold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4p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color="#000000" style:font-size-complex="4pt"/>
    </style:style>
    <style:style style:name="P2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46" style:parent-style-name="Normal" style:family="paragraph">
      <style:paragraph-properties fo:break-before="page"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</style:style>
    <style:style style:name="P47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0.2166in"/>
      <style:text-properties style:font-size-complex="12pt"/>
    </style:style>
    <style:style style:name="P58" style:parent-style-name="Normal" style:family="paragraph">
      <style:paragraph-properties fo:text-align="justify" fo:text-indent="0.2166in"/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8" style:parent-style-name="Normal" style:family="paragraph">
      <style:paragraph-properties fo:text-align="justify" fo:text-indent="0.2166in">
        <style:tab-stops>
          <style:tab-stop style:type="left" style:position="1.730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0.2166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2166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2166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2166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2166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2166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2166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 fo:text-indent="0.2166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4" style:parent-style-name="Normal" style:family="paragraph">
      <style:paragraph-properties fo:text-align="justify" fo:text-indent="0.2166in"/>
      <style:text-properties style:font-size-complex="12pt"/>
    </style:style>
    <style:style style:name="P105" style:parent-style-name="Normal" style:family="paragraph">
      <style:paragraph-properties fo:text-align="justify" fo:text-indent="0.2166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2166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2166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2166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2166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2166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2166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2166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2166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2166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2166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fo:background-color="#FFFFFF"/>
    </style:style>
    <style:style style:name="T143" style:parent-style-name="DefaultParagraphFont" style:family="text">
      <style:text-properties style:font-size-complex="12pt" fo:background-color="#FFFFFF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ize-complex="12pt" fo:background-color="#FFFFFF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 fo:background-color="#FFFFFF"/>
    </style:style>
    <style:style style:name="P148" style:parent-style-name="Normal" style:family="paragraph">
      <style:paragraph-properties fo:text-align="justify" fo:text-indent="0.2166in"/>
      <style:text-properties style:font-size-complex="12pt"/>
    </style:style>
    <style:style style:name="P149" style:parent-style-name="Normal" style:family="paragraph">
      <style:paragraph-properties fo:text-align="justify" fo:text-indent="0.2166in"/>
    </style:style>
    <style:style style:name="P150" style:parent-style-name="Normal" style:family="paragraph">
      <style:paragraph-properties fo:text-align="center" fo:text-indent="0.2166in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5" style:parent-style-name="Normal" style:family="paragraph">
      <style:paragraph-properties fo:text-align="justify" fo:text-indent="0.2166in"/>
      <style:text-properties style:font-size-complex="12pt"/>
    </style:style>
    <style:style style:name="P156" style:parent-style-name="Normal" style:family="paragraph">
      <style:paragraph-properties fo:text-align="justify" fo:text-indent="0.2166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2166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2166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2166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2166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2166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2166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2166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2166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2166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2166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2166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2166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2166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2166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2166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2166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2166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2166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2166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2166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2166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2166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2166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2166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2166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2166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2166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2166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2166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2166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2166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2166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2166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2166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2166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2166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2166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2166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2166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2166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2166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2166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2166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2166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2166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2166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2166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2166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2166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2166in"/>
      <style:text-properties style:font-size-complex="12pt"/>
    </style:style>
    <style:style style:name="P326" style:parent-style-name="Normal" style:family="paragraph">
      <style:paragraph-properties fo:text-align="justify" fo:text-indent="0.2166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P3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3" style:parent-style-name="Normal" style:family="paragraph">
      <style:paragraph-properties fo:text-align="justify" fo:text-indent="0.2166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2166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2166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7" style:parent-style-name="Normal" style:master-page-name="MPF1" style:family="paragraph">
      <style:paragraph-properties fo:break-before="page" fo:margin-left="6.5in" fo:text-indent="0.5in">
        <style:tab-stops/>
      </style:paragraph-properties>
      <style:text-properties style:font-size-complex="12pt"/>
    </style:style>
    <style:style style:name="P348" style:parent-style-name="Normal" style:family="paragraph">
      <style:paragraph-properties fo:margin-left="6.5in" fo:text-indent="0.5in">
        <style:tab-stops/>
      </style:paragraph-properties>
      <style:text-properties style:font-size-complex="12pt"/>
    </style:style>
    <style:style style:name="P349" style:parent-style-name="Normal" style:family="paragraph">
      <style:paragraph-properties fo:margin-left="6.5in" fo:text-indent="0.5in">
        <style:tab-stops/>
      </style:paragraph-properties>
      <style:text-properties style:font-size-complex="12pt"/>
    </style:style>
    <style:style style:name="P350" style:parent-style-name="Normal" style:family="paragraph">
      <style:paragraph-properties fo:margin-left="6.5in" fo:text-indent="0.5in">
        <style:tab-stops/>
      </style:paragraph-properties>
      <style:text-properties style:font-size-complex="12pt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paragraph-properties fo:keep-with-next="always" fo:text-align="center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TableColumn355" style:family="table-column">
      <style:table-column-properties style:column-width="1.418in" style:use-optimal-column-width="false"/>
    </style:style>
    <style:style style:name="TableColumn356" style:family="table-column">
      <style:table-column-properties style:column-width="2.0666in" style:use-optimal-column-width="false"/>
    </style:style>
    <style:style style:name="TableColumn357" style:family="table-column">
      <style:table-column-properties style:column-width="2.9534in" style:use-optimal-column-width="false"/>
    </style:style>
    <style:style style:name="TableColumn358" style:family="table-column">
      <style:table-column-properties style:column-width="3.6305in" style:use-optimal-column-width="false"/>
    </style:style>
    <style:style style:name="Table354" style:family="table">
      <style:table-properties style:width="10.0687in" fo:margin-left="0in" table:align="left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="0.0069in solid #000000" fo:padding-top="0in" fo:padding-left="0.0395in" fo:padding-bottom="0in" fo:padding-right="0.0395in"/>
    </style:style>
    <style:style style:name="P361" style:parent-style-name="Normal" style:family="paragraph">
      <style:paragraph-properties fo:text-align="center"/>
      <style:text-properties fo:font-size="9pt" style:font-size-asian="9pt"/>
    </style:style>
    <style:style style:name="TableCell362" style:family="table-cell">
      <style:table-cell-properties fo:border="0.0069in solid #000000" fo:padding-top="0in" fo:padding-left="0.0395in" fo:padding-bottom="0in" fo:padding-right="0.0395in"/>
    </style:style>
    <style:style style:name="P363" style:parent-style-name="Normal" style:family="paragraph">
      <style:paragraph-properties fo:text-align="center"/>
      <style:text-properties fo:font-size="9pt" style:font-size-asian="9pt"/>
    </style:style>
    <style:style style:name="TableCell364" style:family="table-cell">
      <style:table-cell-properties fo:border="0.0069in solid #000000" fo:padding-top="0in" fo:padding-left="0.0395in" fo:padding-bottom="0in" fo:padding-right="0.0395in"/>
    </style:style>
    <style:style style:name="P365" style:parent-style-name="Normal" style:family="paragraph">
      <style:paragraph-properties fo:keep-with-next="always" fo:text-align="center"/>
      <style:text-properties fo:font-size="9pt" style:font-size-asian="9pt"/>
    </style:style>
    <style:style style:name="P366" style:parent-style-name="Normal" style:family="paragraph">
      <style:paragraph-properties fo:text-align="center"/>
      <style:text-properties fo:font-size="9pt" style:font-size-asian="9pt"/>
    </style:style>
    <style:style style:name="TableCell367" style:family="table-cell">
      <style:table-cell-properties fo:border="0.0069in solid #000000" fo:padding-top="0in" fo:padding-left="0.0395in" fo:padding-bottom="0in" fo:padding-right="0.0395in"/>
    </style:style>
    <style:style style:name="P368" style:parent-style-name="Normal" style:family="paragraph">
      <style:paragraph-properties fo:text-align="center"/>
      <style:text-properties fo:font-size="9pt" style:font-size-asian="9pt"/>
    </style:style>
    <style:style style:name="TableRow369" style:family="table-row">
      <style:table-row-properties style:min-row-height="0.0138in" style:use-optimal-row-height="false"/>
    </style:style>
    <style:style style:name="TableCell370" style:family="table-cell">
      <style:table-cell-properties fo:border="0.0069in solid #000000" fo:padding-top="0in" fo:padding-left="0.0395in" fo:padding-bottom="0in" fo:padding-right="0.0395in"/>
    </style:style>
    <style:style style:name="P371" style:parent-style-name="Normal" style:family="paragraph">
      <style:paragraph-properties fo:keep-with-next="always" fo:text-align="center"/>
      <style:text-properties fo:font-size="9pt" style:font-size-asian="9pt"/>
    </style:style>
    <style:style style:name="TableCell372" style:family="table-cell">
      <style:table-cell-properties fo:border="0.0069in solid #000000" fo:padding-top="0in" fo:padding-left="0.0395in" fo:padding-bottom="0in" fo:padding-right="0.0395in"/>
    </style:style>
    <style:style style:name="P373" style:parent-style-name="Normal" style:family="paragraph">
      <style:paragraph-properties fo:keep-with-next="always" fo:text-align="center"/>
      <style:text-properties fo:font-size="9pt" style:font-size-asian="9pt"/>
    </style:style>
    <style:style style:name="TableCell374" style:family="table-cell">
      <style:table-cell-properties fo:border="0.0069in solid #000000" fo:padding-top="0in" fo:padding-left="0.0395in" fo:padding-bottom="0in" fo:padding-right="0.0395in"/>
    </style:style>
    <style:style style:name="P375" style:parent-style-name="Normal" style:family="paragraph">
      <style:paragraph-properties fo:text-align="center"/>
      <style:text-properties fo:font-size="9pt" style:font-size-asian="9pt"/>
    </style:style>
    <style:style style:name="P376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377" style:parent-style-name="DefaultParagraphFont" style:family="text">
      <style:text-properties style:font-name="Times-Roman" style:font-name-complex="Times-Roman" fo:font-size="9pt" style:font-size-asian="9pt"/>
    </style:style>
    <style:style style:name="T378" style:parent-style-name="DefaultParagraphFont" style:family="text">
      <style:text-properties fo:font-size="9pt" style:font-size-asian="9pt"/>
    </style:style>
    <style:style style:name="T37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80" style:parent-style-name="DefaultParagraphFont" style:family="text">
      <style:text-properties fo:font-size="9pt" style:font-size-asian="9pt"/>
    </style:style>
    <style:style style:name="P381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382" style:parent-style-name="DefaultParagraphFont" style:family="text">
      <style:text-properties style:font-name="Times-Roman" style:font-name-complex="Times-Roman" fo:font-size="9pt" style:font-size-asian="9pt"/>
    </style:style>
    <style:style style:name="T383" style:parent-style-name="DefaultParagraphFont" style:family="text">
      <style:text-properties fo:font-size="9pt" style:font-size-asian="9pt"/>
    </style:style>
    <style:style style:name="T384" style:parent-style-name="DefaultParagraphFont" style:family="text">
      <style:text-properties fo:font-size="9pt" style:font-size-asian="9pt"/>
    </style:style>
    <style:style style:name="P385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386" style:parent-style-name="DefaultParagraphFont" style:family="text">
      <style:text-properties style:font-name="Times-Roman" style:font-name-complex="Times-Roman" fo:font-size="9pt" style:font-size-asian="9pt"/>
    </style:style>
    <style:style style:name="T387" style:parent-style-name="DefaultParagraphFont" style:family="text">
      <style:text-properties fo:font-size="9pt" style:font-size-asian="9pt"/>
    </style:style>
    <style:style style:name="TableCell388" style:family="table-cell">
      <style:table-cell-properties fo:border="0.0069in solid #000000" fo:padding-top="0in" fo:padding-left="0.0395in" fo:padding-bottom="0in" fo:padding-right="0.039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391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39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393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39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397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398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39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0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0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0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0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0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0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0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0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1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1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1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1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1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1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416" style:parent-style-name="Normal" style:family="paragraph">
      <style:paragraph-properties fo:text-align="center"/>
      <style:text-properties style:font-name="Times-Roman" style:font-name-complex="Times-Roman" fo:font-size="9pt" style:font-size-asian="9pt" style:font-size-complex="9pt" style:language-asian="lt" style:country-asian="L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1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Row420" style:family="table-row">
      <style:table-row-properties style:min-row-height="0.0138in" style:use-optimal-row-height="false"/>
    </style:style>
    <style:style style:name="P421" style:parent-style-name="Normal" style:family="paragraph">
      <style:paragraph-properties fo:text-align="center"/>
      <style:text-properties fo:font-size="9pt" style:font-size-asian="9pt"/>
    </style:style>
    <style:style style:name="P4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Cell423" style:family="table-cell">
      <style:table-cell-properties fo:border="0.0069in solid #000000" fo:padding-top="0in" fo:padding-left="0.0395in" fo:padding-bottom="0in" fo:padding-right="0.039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2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2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2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2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3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3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432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43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3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3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3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3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438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43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4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4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4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4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4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4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4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P447" style:parent-style-name="Normal" style:family="paragraph">
      <style:paragraph-properties fo:text-align="center" fo:margin-left="0.1576in" fo:text-indent="-0.0986in">
        <style:tab-stops/>
      </style:paragraph-properties>
      <style:text-properties style:font-name="Times-Roman" style:font-name-complex="Times-Roman" fo:font-size="9pt" style:font-size-asian="9pt" style:font-size-complex="9pt" style:language-asian="lt" style:country-asian="LT"/>
    </style:style>
    <style:style style:name="P448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44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5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5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5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P453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454" style:parent-style-name="DefaultParagraphFont" style:family="text">
      <style:text-properties style:font-name="Times-Roman" style:font-name-complex="Times-Roman" fo:font-size="9pt" style:font-size-asian="9pt"/>
    </style:style>
    <style:style style:name="T45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5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5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5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5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Cell460" style:family="table-cell">
      <style:table-cell-properties fo:border="0.0069in solid #000000" fo:padding-top="0in" fo:padding-left="0.0395in" fo:padding-bottom="0in" fo:padding-right="0.039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63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6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65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66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67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68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71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7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7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7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7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7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7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8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Row481" style:family="table-row">
      <style:table-row-properties style:min-row-height="0.0138in" style:use-optimal-row-height="false"/>
    </style:style>
    <style:style style:name="TableCell482" style:family="table-cell">
      <style:table-cell-properties fo:border="0.0069in solid #000000" fo:padding-top="0in" fo:padding-left="0.0395in" fo:padding-bottom="0in" fo:padding-right="0.0395in"/>
    </style:style>
    <style:style style:name="P483" style:parent-style-name="Normal" style:family="paragraph">
      <style:paragraph-properties fo:text-align="center"/>
      <style:text-properties fo:font-size="9pt" style:font-size-asian="9pt"/>
    </style:style>
    <style:style style:name="TableCell484" style:family="table-cell">
      <style:table-cell-properties fo:border="0.0069in solid #000000" fo:padding-top="0in" fo:padding-left="0.0395in" fo:padding-bottom="0in" fo:padding-right="0.0395in"/>
    </style:style>
    <style:style style:name="P4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Cell486" style:family="table-cell">
      <style:table-cell-properties fo:border="0.0069in solid #000000" fo:padding-top="0in" fo:padding-left="0.0395in" fo:padding-bottom="0in" fo:padding-right="0.039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size="9pt" style:font-size-asian="9pt"/>
    </style:style>
    <style:style style:name="T48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90" style:parent-style-name="DefaultParagraphFont" style:family="text">
      <style:text-properties fo:font-size="9pt" style:font-size-asian="9pt"/>
    </style:style>
    <style:style style:name="T491" style:parent-style-name="DefaultParagraphFont" style:family="text">
      <style:text-properties fo:font-size="9pt" style:font-size-asian="9pt"/>
    </style:style>
    <style:style style:name="P492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493" style:parent-style-name="DefaultParagraphFont" style:family="text">
      <style:text-properties style:font-name="Times-Roman" style:font-name-complex="Times-Roman" fo:font-size="9pt" style:font-size-asian="9pt"/>
    </style:style>
    <style:style style:name="T494" style:parent-style-name="DefaultParagraphFont" style:family="text">
      <style:text-properties fo:font-size="9pt" style:font-size-asian="9pt"/>
    </style:style>
    <style:style style:name="P495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496" style:parent-style-name="DefaultParagraphFont" style:family="text">
      <style:text-properties style:font-name="Times-Roman" style:font-name-complex="Times-Roman" fo:font-size="9pt" style:font-size-asian="9pt"/>
    </style:style>
    <style:style style:name="T497" style:parent-style-name="DefaultParagraphFont" style:family="text">
      <style:text-properties fo:font-size="9pt" style:font-size-asian="9pt"/>
    </style:style>
    <style:style style:name="TableCell498" style:family="table-cell">
      <style:table-cell-properties fo:border="0.0069in solid #000000" fo:padding-top="0in" fo:padding-left="0.0395in" fo:padding-bottom="0in" fo:padding-right="0.0395in"/>
    </style:style>
    <style:style style:name="P499" style:parent-style-name="Normal" style:family="paragraph">
      <style:paragraph-properties fo:text-align="center"/>
      <style:text-properties fo:font-size="9pt" style:font-size-asian="9pt"/>
    </style:style>
    <style:style style:name="TableRow500" style:family="table-row">
      <style:table-row-properties style:min-row-height="0.0138in" style:use-optimal-row-height="false"/>
    </style:style>
    <style:style style:name="TableCell501" style:family="table-cell">
      <style:table-cell-properties fo:border="0.0069in solid #000000" fo:padding-top="0in" fo:padding-left="0.0395in" fo:padding-bottom="0in" fo:padding-right="0.0395in"/>
    </style:style>
    <style:style style:name="P502" style:parent-style-name="Normal" style:family="paragraph">
      <style:paragraph-properties fo:text-align="center"/>
      <style:text-properties fo:font-size="9pt" style:font-size-asian="9pt"/>
    </style:style>
    <style:style style:name="TableCell503" style:family="table-cell">
      <style:table-cell-properties fo:border="0.0069in solid #000000" fo:padding-top="0in" fo:padding-left="0.0395in" fo:padding-bottom="0in" fo:padding-right="0.0395in"/>
    </style:style>
    <style:style style:name="P504" style:parent-style-name="Normal" style:family="paragraph">
      <style:paragraph-properties fo:text-align="center"/>
      <style:text-properties fo:font-size="9pt" style:font-size-asian="9pt"/>
    </style:style>
    <style:style style:name="P505" style:parent-style-name="Normal" style:family="paragraph">
      <style:paragraph-properties fo:text-align="center"/>
      <style:text-properties fo:font-size="9pt" style:font-size-asian="9pt"/>
    </style:style>
    <style:style style:name="TableCell506" style:family="table-cell">
      <style:table-cell-properties fo:border="0.0069in solid #000000" fo:padding-top="0in" fo:padding-left="0.0395in" fo:padding-bottom="0in" fo:padding-right="0.0395in"/>
    </style:style>
    <style:style style:name="P507" style:parent-style-name="Normal" style:family="paragraph">
      <style:paragraph-properties fo:text-align="center"/>
      <style:text-properties fo:font-size="9pt" style:font-size-asian="9pt"/>
    </style:style>
    <style:style style:name="P508" style:parent-style-name="Normal" style:family="paragraph">
      <style:paragraph-properties fo:text-align="center" fo:margin-left="0.1576in" fo:text-indent="-0.1576in">
        <style:tab-stops/>
      </style:paragraph-properties>
    </style:style>
    <style:style style:name="T509" style:parent-style-name="DefaultParagraphFont" style:family="text">
      <style:text-properties style:font-name="Times-Roman" style:font-name-complex="Times-Roman" fo:font-size="9pt" style:font-size-asian="9pt"/>
    </style:style>
    <style:style style:name="T510" style:parent-style-name="DefaultParagraphFont" style:family="text">
      <style:text-properties fo:font-size="9pt" style:font-size-asian="9pt"/>
    </style:style>
    <style:style style:name="P511" style:parent-style-name="Normal" style:family="paragraph">
      <style:paragraph-properties fo:text-align="center" fo:margin-left="0.1576in" fo:text-indent="-0.1576in">
        <style:tab-stops/>
      </style:paragraph-properties>
    </style:style>
    <style:style style:name="T512" style:parent-style-name="DefaultParagraphFont" style:family="text">
      <style:text-properties style:font-name="Times-Roman" style:font-name-complex="Times-Roman" fo:font-size="9pt" style:font-size-asian="9pt"/>
    </style:style>
    <style:style style:name="T513" style:parent-style-name="DefaultParagraphFont" style:family="text">
      <style:text-properties fo:font-size="9pt" style:font-size-asian="9pt"/>
    </style:style>
    <style:style style:name="P514" style:parent-style-name="Normal" style:family="paragraph">
      <style:paragraph-properties fo:text-align="center" fo:margin-left="0.1576in" fo:text-indent="-0.1576in">
        <style:tab-stops/>
      </style:paragraph-properties>
    </style:style>
    <style:style style:name="T515" style:parent-style-name="DefaultParagraphFont" style:family="text">
      <style:text-properties style:font-name="Times-Roman" style:font-name-complex="Times-Roman" fo:font-size="9pt" style:font-size-asian="9pt"/>
    </style:style>
    <style:style style:name="T516" style:parent-style-name="DefaultParagraphFont" style:family="text">
      <style:text-properties fo:font-size="9pt" style:font-size-asian="9pt"/>
    </style:style>
    <style:style style:name="TableCell517" style:family="table-cell">
      <style:table-cell-properties fo:border="0.0069in solid #000000" fo:padding-top="0in" fo:padding-left="0.0395in" fo:padding-bottom="0in" fo:padding-right="0.039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size="9pt" style:font-size-asian="9pt"/>
    </style:style>
    <style:style style:name="T520" style:parent-style-name="DefaultParagraphFont" style:family="text">
      <style:text-properties fo:font-size="9pt" style:font-size-asian="9pt" fo:language="en" fo:country="US"/>
    </style:style>
    <style:style style:name="T521" style:parent-style-name="DefaultParagraphFont" style:family="text">
      <style:text-properties fo:font-size="9pt" style:font-size-asian="9pt"/>
    </style:style>
    <style:style style:name="T522" style:parent-style-name="DefaultParagraphFont" style:family="text">
      <style:text-properties fo:font-size="9pt" style:font-size-asian="9pt"/>
    </style:style>
    <style:style style:name="TableRow523" style:family="table-row">
      <style:table-row-properties style:min-row-height="0.0138in" style:use-optimal-row-height="false"/>
    </style:style>
    <style:style style:name="TableCell524" style:family="table-cell">
      <style:table-cell-properties fo:border="0.0069in solid #000000" fo:padding-top="0in" fo:padding-left="0.0395in" fo:padding-bottom="0in" fo:padding-right="0.0395in"/>
    </style:style>
    <style:style style:name="P525" style:parent-style-name="Normal" style:family="paragraph">
      <style:paragraph-properties fo:text-align="center"/>
      <style:text-properties style:font-name="Times-Bold" style:font-name-complex="Times-Bold" style:font-weight-complex="bold" fo:font-size="9pt" style:font-size-asian="9pt" style:font-size-complex="9pt" fo:language="en" fo:country="US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name="Times-Bold" style:font-name-complex="Times-Bold" style:font-weight-complex="bold" fo:font-size="9pt" style:font-size-asian="9pt" style:font-size-complex="9pt" fo:language="en" fo:country="US"/>
    </style:style>
    <style:style style:name="TableCell528" style:family="table-cell">
      <style:table-cell-properties fo:border="0.0069in solid #000000" fo:padding-top="0in" fo:padding-left="0.0395in" fo:padding-bottom="0in" fo:padding-right="0.039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Cell531" style:family="table-cell">
      <style:table-cell-properties fo:border="0.0069in solid #000000" fo:padding-top="0in" fo:padding-left="0.0395in" fo:padding-bottom="0in" fo:padding-right="0.039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534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Cell535" style:family="table-cell">
      <style:table-cell-properties fo:border="0.0069in solid #000000" fo:padding-top="0in" fo:padding-left="0.0395in" fo:padding-bottom="0in" fo:padding-right="0.039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Row538" style:family="table-row">
      <style:table-row-properties style:min-row-height="0.4958in" style:use-optimal-row-height="false"/>
    </style:style>
    <style:style style:name="TableCell539" style:family="table-cell">
      <style:table-cell-properties fo:border="0.0069in solid #000000" fo:padding-top="0in" fo:padding-left="0.0395in" fo:padding-bottom="0in" fo:padding-right="0.039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name="Times-Bold" style:font-name-complex="Times-Bold" style:font-weight-complex="bold" fo:font-size="9pt" style:font-size-asian="9pt" style:font-size-complex="9pt" fo:language="en" fo:country="US"/>
    </style:style>
    <style:style style:name="T542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543" style:parent-style-name="DefaultParagraphFont" style:family="text">
      <style:text-properties style:font-name="Times-Bold" style:font-name-complex="Times-Bold" style:font-weight-complex="bold" fo:font-size="9pt" style:font-size-asian="9pt" style:font-size-complex="9pt" fo:language="en" fo:country="US"/>
    </style:style>
    <style:style style:name="TableCell544" style:family="table-cell">
      <style:table-cell-properties fo:border="0.0069in solid #000000" fo:padding-top="0in" fo:padding-left="0.0395in" fo:padding-bottom="0in" fo:padding-right="0.039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547" style:parent-style-name="DefaultParagraphFont" style:family="text">
      <style:text-properties style:font-name="Times-Roman" style:font-name-complex="Times-Roman" fo:font-size="6pt" style:font-size-asian="6pt" style:font-size-complex="6pt" fo:language="en" fo:country="US"/>
    </style:style>
    <style:style style:name="T548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549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550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551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552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Cell553" style:family="table-cell">
      <style:table-cell-properties fo:border="0.0069in solid #000000" fo:padding-top="0in" fo:padding-left="0.0395in" fo:padding-bottom="0in" fo:padding-right="0.039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556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557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558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559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560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561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562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Cell563" style:family="table-cell">
      <style:table-cell-properties fo:border="0.0069in solid #000000" fo:padding-top="0in" fo:padding-left="0.0395in" fo:padding-bottom="0in" fo:padding-right="0.039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566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567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568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569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570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571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Row572" style:family="table-row">
      <style:table-row-properties style:min-row-height="0.3645in" style:use-optimal-row-height="false"/>
    </style:style>
    <style:style style:name="P573" style:parent-style-name="Normal" style:family="paragraph">
      <style:paragraph-properties fo:text-align="center"/>
      <style:text-properties style:font-name="Times-Bold" style:font-name-complex="Times-Bold" style:font-weight-complex="bold" fo:font-size="9pt" style:font-size-asian="9pt" style:font-size-complex="9pt" fo:language="en" fo:country="US"/>
    </style:style>
    <style:style style:name="TableCell574" style:family="table-cell">
      <style:table-cell-properties fo:border="0.0069in solid #000000" fo:padding-top="0in" fo:padding-left="0.0395in" fo:padding-bottom="0in" fo:padding-right="0.039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Cell577" style:family="table-cell">
      <style:table-cell-properties fo:border="0.0069in solid #000000" fo:padding-top="0in" fo:padding-left="0.0395in" fo:padding-bottom="0in" fo:padding-right="0.039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ableCell580" style:family="table-cell">
      <style:table-cell-properties fo:border="0.0069in solid #000000" fo:padding-top="0in" fo:padding-left="0.0395in" fo:padding-bottom="0in" fo:padding-right="0.039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Row583" style:family="table-row">
      <style:table-row-properties style:min-row-height="0.3611in" style:use-optimal-row-height="false"/>
    </style:style>
    <style:style style:name="TableCell584" style:family="table-cell">
      <style:table-cell-properties fo:border="0.0069in solid #000000" fo:padding-top="0in" fo:padding-left="0.0395in" fo:padding-bottom="0in" fo:padding-right="0.039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9pt" style:font-size-asian="9pt"/>
    </style:style>
    <style:style style:name="T587" style:parent-style-name="DefaultParagraphFont" style:family="text">
      <style:text-properties fo:font-size="9pt" style:font-size-asian="9pt" style:font-size-complex="9pt"/>
    </style:style>
    <style:style style:name="TableCell588" style:family="table-cell">
      <style:table-cell-properties fo:border="0.0069in solid #000000" fo:padding-top="0in" fo:padding-left="0.0395in" fo:padding-bottom="0in" fo:padding-right="0.039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591" style:parent-style-name="Normal" style:family="paragraph">
      <style:paragraph-properties fo:text-align="center"/>
      <style:text-properties fo:font-size="9pt" style:font-size-asian="9pt"/>
    </style:style>
    <style:style style:name="TableCell592" style:family="table-cell">
      <style:table-cell-properties fo:border="0.0069in solid #000000" fo:padding-top="0in" fo:padding-left="0.0395in" fo:padding-bottom="0in" fo:padding-right="0.0395in"/>
    </style:style>
    <style:style style:name="P5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Cell595" style:family="table-cell">
      <style:table-cell-properties fo:border="0.0069in solid #000000" fo:padding-top="0in" fo:padding-left="0.0395in" fo:padding-bottom="0in" fo:padding-right="0.039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59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59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0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0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0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0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0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05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06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09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1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11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1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13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1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Row615" style:family="table-row">
      <style:table-row-properties style:min-row-height="0.3604in" style:use-optimal-row-height="false"/>
    </style:style>
    <style:style style:name="P616" style:parent-style-name="Normal" style:family="paragraph">
      <style:paragraph-properties fo:text-align="center"/>
      <style:text-properties fo:font-size="9pt" style:font-size-asian="9pt"/>
    </style:style>
    <style:style style:name="P617" style:parent-style-name="Normal" style:family="paragraph">
      <style:paragraph-properties fo:text-align="center"/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Cell618" style:family="table-cell">
      <style:table-cell-properties fo:border="0.0069in solid #000000" fo:padding-top="0in" fo:padding-left="0.0395in" fo:padding-bottom="0in" fo:padding-right="0.039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21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2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23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2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Cell625" style:family="table-cell">
      <style:table-cell-properties fo:border="0.0069in solid #000000" fo:padding-top="0in" fo:padding-left="0.0395in" fo:padding-bottom="0in" fo:padding-right="0.039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2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2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3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3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3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3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3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3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3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3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3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3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40" style:parent-style-name="DefaultParagraphFont" style:family="text">
      <style:text-properties style:font-name="Calibri" style:font-name-complex="TimesNewRoman" fo:font-size="9pt" style:font-size-asian="9pt" style:font-size-complex="9pt" style:language-asian="lt" style:country-asian="LT"/>
    </style:style>
    <style:style style:name="T641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4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43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4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45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ableRow646" style:family="table-row">
      <style:table-row-properties style:min-row-height="0.4958in" style:use-optimal-row-height="false"/>
    </style:style>
    <style:style style:name="P647" style:parent-style-name="Normal" style:family="paragraph">
      <style:paragraph-properties fo:text-align="center"/>
      <style:text-properties fo:font-size="9pt" style:font-size-asian="9pt"/>
    </style:style>
    <style:style style:name="TableCell648" style:family="table-cell">
      <style:table-cell-properties fo:border="0.0069in solid #000000" fo:padding-top="0in" fo:padding-left="0.0395in" fo:padding-bottom="0in" fo:padding-right="0.039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51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5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Cell653" style:family="table-cell">
      <style:table-cell-properties fo:border="0.0069in solid #000000" fo:padding-top="0in" fo:padding-left="0.0395in" fo:padding-bottom="0in" fo:padding-right="0.039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56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Cell657" style:family="table-cell">
      <style:table-cell-properties fo:border="0.0069in solid #000000" fo:padding-top="0in" fo:padding-left="0.0395in" fo:padding-bottom="0in" fo:padding-right="0.039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6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6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6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6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6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6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6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6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7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7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7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7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7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7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Row676" style:family="table-row">
      <style:table-row-properties style:min-row-height="0.0138in" style:use-optimal-row-height="false"/>
    </style:style>
    <style:style style:name="TableCell677" style:family="table-cell">
      <style:table-cell-properties fo:border="0.0069in solid #000000" fo:padding-top="0in" fo:padding-left="0.0395in" fo:padding-bottom="0in" fo:padding-right="0.039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name="Times-Bold" style:font-name-complex="Times-Bold" style:font-weight-complex="bold" fo:font-size="9pt" style:font-size-asian="9pt" style:font-size-complex="9pt"/>
    </style:style>
    <style:style style:name="TableCell680" style:family="table-cell">
      <style:table-cell-properties fo:border="0.0069in solid #000000" fo:padding-top="0in" fo:padding-left="0.0395in" fo:padding-bottom="0in" fo:padding-right="0.039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ableCell683" style:family="table-cell">
      <style:table-cell-properties fo:border="0.0069in solid #000000" fo:padding-top="0in" fo:padding-left="0.0395in" fo:padding-bottom="0in" fo:padding-right="0.0395in"/>
    </style:style>
    <style:style style:name="P684" style:parent-style-name="Normal" style:family="paragraph">
      <style:paragraph-properties fo:text-align="center"/>
      <style:text-properties style:font-name="Times-Roman" style:font-name-complex="Times-Roman" fo:font-size="9pt" style:font-size-asian="9pt" style:font-size-complex="9pt"/>
    </style:style>
    <style:style style:name="P685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686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687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688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689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690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P691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692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693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694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695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696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697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P698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699" style:parent-style-name="DefaultParagraphFont" style:family="text">
      <style:text-properties style:font-name="Times-Roman" style:font-name-complex="Times-Roman" fo:font-size="9pt" style:font-size-asian="9pt"/>
    </style:style>
    <style:style style:name="T700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701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ableCell702" style:family="table-cell">
      <style:table-cell-properties fo:border="0.0069in solid #000000" fo:padding-top="0in" fo:padding-left="0.0395in" fo:padding-bottom="0in" fo:padding-right="0.039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05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06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07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08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09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10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11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12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15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16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17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18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19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20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21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22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23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26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27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28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29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30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31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32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33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34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35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36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37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40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41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42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ableRow743" style:family="table-row">
      <style:table-row-properties style:min-row-height="0.0138in" style:use-optimal-row-height="false"/>
    </style:style>
    <style:style style:name="P744" style:parent-style-name="Normal" style:family="paragraph">
      <style:paragraph-properties fo:text-align="center"/>
      <style:text-properties style:font-name="Times-Bold" style:font-name-complex="Times-Bold" style:font-weight-complex="bold" fo:font-size="9pt" style:font-size-asian="9pt" style:font-size-complex="9pt"/>
    </style:style>
    <style:style style:name="TableCell745" style:family="table-cell">
      <style:table-cell-properties fo:border="0.0069in solid #000000" fo:padding-top="0in" fo:padding-left="0.0395in" fo:padding-bottom="0in" fo:padding-right="0.039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ableCell748" style:family="table-cell">
      <style:table-cell-properties fo:border="0.0069in solid #000000" fo:padding-top="0in" fo:padding-left="0.0395in" fo:padding-bottom="0in" fo:padding-right="0.039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51" style:parent-style-name="DefaultParagraphFont" style:family="text">
      <style:text-properties fo:font-size="9pt" style:font-size-asian="9pt"/>
    </style:style>
    <style:style style:name="T752" style:parent-style-name="DefaultParagraphFont" style:family="text">
      <style:text-properties fo:font-size="9pt" style:font-size-asian="9pt"/>
    </style:style>
    <style:style style:name="T75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754" style:parent-style-name="Normal" style:family="paragraph">
      <style:paragraph-properties fo:text-align="center"/>
      <style:text-properties style:font-name="Times-Roman" style:font-name-complex="Times-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/>
    </style:style>
    <style:style style:name="TableRow755" style:family="table-row">
      <style:table-row-properties style:min-row-height="0.0138in" style:use-optimal-row-height="false"/>
    </style:style>
    <style:style style:name="P756" style:parent-style-name="Normal" style:family="paragraph">
      <style:paragraph-properties fo:text-align="center"/>
      <style:text-properties style:font-name="Times-Bold" style:font-name-complex="Times-Bold" style:font-weight-complex="bold" fo:font-size="9pt" style:font-size-asian="9pt" style:font-size-complex="9pt"/>
    </style:style>
    <style:style style:name="P757" style:parent-style-name="Normal" style:family="paragraph">
      <style:paragraph-properties fo:text-align="center"/>
      <style:text-properties style:font-name="Times-Roman" style:font-name-complex="Times-Roman" fo:font-size="9pt" style:font-size-asian="9pt" style:font-size-complex="9pt" fo:background-color="#FFFF00"/>
    </style:style>
    <style:style style:name="TableCell758" style:family="table-cell">
      <style:table-cell-properties fo:border="0.0069in solid #000000" fo:padding-top="0in" fo:padding-left="0.0395in" fo:padding-bottom="0in" fo:padding-right="0.039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61" style:parent-style-name="DefaultParagraphFont" style:family="text">
      <style:text-properties fo:font-size="9pt" style:font-size-asian="9pt"/>
    </style:style>
    <style:style style:name="T76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763" style:parent-style-name="DefaultParagraphFont" style:family="text">
      <style:text-properties fo:font-size="9pt" style:font-size-asian="9pt"/>
    </style:style>
    <style:style style:name="TableCell764" style:family="table-cell">
      <style:table-cell-properties fo:border="0.0069in solid #000000" fo:padding-top="0in" fo:padding-left="0.0395in" fo:padding-bottom="0in" fo:padding-right="0.039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67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68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69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70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71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ableRow772" style:family="table-row">
      <style:table-row-properties style:min-row-height="0.0138in" style:use-optimal-row-height="false"/>
    </style:style>
    <style:style style:name="TableCell773" style:family="table-cell">
      <style:table-cell-properties fo:border="0.0069in solid #000000" fo:padding-top="0in" fo:padding-left="0.0395in" fo:padding-bottom="0in" fo:padding-right="0.0395in"/>
    </style:style>
    <style:style style:name="P774" style:parent-style-name="Normal" style:family="paragraph">
      <style:paragraph-properties fo:text-align="center"/>
      <style:text-properties fo:font-size="9pt" style:font-size-asian="9pt"/>
    </style:style>
    <style:style style:name="TableCell775" style:family="table-cell">
      <style:table-cell-properties fo:border="0.0069in solid #000000" fo:padding-top="0in" fo:padding-left="0.0395in" fo:padding-bottom="0in" fo:padding-right="0.0395in"/>
    </style:style>
    <style:style style:name="P776" style:parent-style-name="Normal" style:family="paragraph">
      <style:paragraph-properties fo:text-align="center"/>
      <style:text-properties fo:font-size="9pt" style:font-size-asian="9pt"/>
    </style:style>
    <style:style style:name="TableCell777" style:family="table-cell">
      <style:table-cell-properties fo:border="0.0069in solid #000000" fo:padding-top="0in" fo:padding-left="0.0395in" fo:padding-bottom="0in" fo:padding-right="0.0395in"/>
    </style:style>
    <style:style style:name="P7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Cell779" style:family="table-cell">
      <style:table-cell-properties fo:border="0.0069in solid #000000" fo:padding-top="0in" fo:padding-left="0.0395in" fo:padding-bottom="0in" fo:padding-right="0.0395in"/>
    </style:style>
    <style:style style:name="P780" style:parent-style-name="Normal" style:family="paragraph">
      <style:paragraph-properties fo:text-align="center"/>
      <style:text-properties fo:font-size="9pt" style:font-size-asian="9pt"/>
    </style:style>
    <style:style style:name="TableRow781" style:family="table-row">
      <style:table-row-properties style:min-row-height="0.0138in" style:use-optimal-row-height="false"/>
    </style:style>
    <style:style style:name="TableCell782" style:family="table-cell">
      <style:table-cell-properties fo:border="0.0069in solid #000000" fo:padding-top="0in" fo:padding-left="0.0395in" fo:padding-bottom="0in" fo:padding-right="0.0395in"/>
    </style:style>
    <style:style style:name="P783" style:parent-style-name="Normal" style:family="paragraph">
      <style:paragraph-properties fo:text-align="center"/>
      <style:text-properties fo:font-size="9pt" style:font-size-asian="9pt"/>
    </style:style>
    <style:style style:name="TableCell784" style:family="table-cell">
      <style:table-cell-properties fo:border="0.0069in solid #000000" fo:padding-top="0in" fo:padding-left="0.0395in" fo:padding-bottom="0in" fo:padding-right="0.0395in"/>
    </style:style>
    <style:style style:name="P785" style:parent-style-name="Normal" style:family="paragraph">
      <style:paragraph-properties fo:text-align="center"/>
      <style:text-properties fo:font-size="9pt" style:font-size-asian="9pt"/>
    </style:style>
    <style:style style:name="P786" style:parent-style-name="Normal" style:family="paragraph">
      <style:paragraph-properties fo:text-align="center"/>
      <style:text-properties fo:font-size="9pt" style:font-size-asian="9pt"/>
    </style:style>
    <style:style style:name="TableCell787" style:family="table-cell">
      <style:table-cell-properties fo:border="0.0069in solid #000000" fo:padding-top="0in" fo:padding-left="0.0395in" fo:padding-bottom="0in" fo:padding-right="0.039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size="9pt" style:font-size-asian="9pt"/>
    </style:style>
    <style:style style:name="T79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791" style:parent-style-name="Normal" style:family="paragraph">
      <style:paragraph-properties fo:text-align="center"/>
      <style:text-properties fo:font-size="9pt" style:font-size-asian="9pt"/>
    </style:style>
    <style:style style:name="TableCell792" style:family="table-cell">
      <style:table-cell-properties fo:border="0.0069in solid #000000" fo:padding-top="0in" fo:padding-left="0.0395in" fo:padding-bottom="0in" fo:padding-right="0.0395in"/>
    </style:style>
    <style:style style:name="P793" style:parent-style-name="Normal" style:family="paragraph">
      <style:paragraph-properties fo:text-align="center"/>
      <style:text-properties fo:font-size="9pt" style:font-size-asian="9pt"/>
    </style:style>
    <style:style style:name="TableRow794" style:family="table-row">
      <style:table-row-properties style:min-row-height="0.3611in" style:use-optimal-row-height="false" fo:keep-together="always"/>
    </style:style>
    <style:style style:name="TableCell795" style:family="table-cell">
      <style:table-cell-properties fo:border="0.0069in solid #000000" fo:padding-top="0in" fo:padding-left="0.0395in" fo:padding-bottom="0in" fo:padding-right="0.0395in"/>
    </style:style>
    <style:style style:name="P796" style:parent-style-name="Normal" style:family="paragraph">
      <style:paragraph-properties fo:text-align="center"/>
      <style:text-properties fo:font-size="9pt" style:font-size-asian="9pt"/>
    </style:style>
    <style:style style:name="TableCell797" style:family="table-cell">
      <style:table-cell-properties fo:border="0.0069in solid #000000" fo:padding-top="0in" fo:padding-left="0.0395in" fo:padding-bottom="0in" fo:padding-right="0.0395in"/>
    </style:style>
    <style:style style:name="P7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P7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Cell800" style:family="table-cell">
      <style:table-cell-properties fo:border="0.0069in solid #000000" fo:padding-top="0in" fo:padding-left="0.0395in" fo:padding-bottom="0in" fo:padding-right="0.039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font-size="9pt" style:font-size-asian="9pt"/>
    </style:style>
    <style:style style:name="T80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804" style:parent-style-name="DefaultParagraphFont" style:family="text">
      <style:text-properties fo:font-size="9pt" style:font-size-asian="9pt"/>
    </style:style>
    <style:style style:name="TableCell805" style:family="table-cell">
      <style:table-cell-properties fo:border="0.0069in solid #000000" fo:padding-top="0in" fo:padding-left="0.0395in" fo:padding-bottom="0in" fo:padding-right="0.0395in"/>
    </style:style>
    <style:style style:name="P8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P8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P8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Row809" style:family="table-row">
      <style:table-row-properties style:min-row-height="0.3604in" style:use-optimal-row-height="false" fo:keep-together="always"/>
    </style:style>
    <style:style style:name="P810" style:parent-style-name="Normal" style:family="paragraph">
      <style:paragraph-properties fo:text-align="center"/>
      <style:text-properties fo:font-size="9pt" style:font-size-asian="9pt"/>
    </style:style>
    <style:style style:name="P8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Cell812" style:family="table-cell">
      <style:table-cell-properties fo:border="0.0069in solid #000000" fo:padding-top="0in" fo:padding-left="0.0395in" fo:padding-bottom="0in" fo:padding-right="0.0395in"/>
    </style:style>
    <style:style style:name="P813" style:parent-style-name="Normal" style:family="paragraph">
      <style:paragraph-properties fo:text-align="center"/>
      <style:text-properties fo:font-size="9pt" style:font-size-asian="9pt"/>
    </style:style>
    <style:style style:name="P814" style:parent-style-name="Normal" style:family="paragraph">
      <style:paragraph-properties fo:text-align="center"/>
      <style:text-properties fo:font-size="9pt" style:font-size-asian="9pt"/>
    </style:style>
    <style:style style:name="TableCell815" style:family="table-cell">
      <style:table-cell-properties fo:border="0.0069in solid #000000" fo:padding-top="0in" fo:padding-left="0.0395in" fo:padding-bottom="0in" fo:padding-right="0.0395in"/>
    </style:style>
    <style:style style:name="P8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P8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P8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Row819" style:family="table-row">
      <style:table-row-properties style:min-row-height="0.3604in" style:use-optimal-row-height="false" fo:keep-together="always"/>
    </style:style>
    <style:style style:name="TableCell820" style:family="table-cell">
      <style:table-cell-properties fo:border="0.0069in solid #000000" fo:padding-top="0in" fo:padding-left="0.0395in" fo:padding-bottom="0in" fo:padding-right="0.039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font-size="9pt" style:font-size-asian="9pt"/>
    </style:style>
    <style:style style:name="T823" style:parent-style-name="DefaultParagraphFont" style:family="text">
      <style:text-properties style:font-weight-complex="bold" fo:font-size="9pt" style:font-size-asian="9pt"/>
    </style:style>
    <style:style style:name="TableCell824" style:family="table-cell">
      <style:table-cell-properties fo:border="0.0069in solid #000000" fo:padding-top="0in" fo:padding-left="0.0395in" fo:padding-bottom="0in" fo:padding-right="0.0395in"/>
    </style:style>
    <style:style style:name="P8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Cell826" style:family="table-cell">
      <style:table-cell-properties fo:border="0.0069in solid #000000" fo:padding-top="0in" fo:padding-left="0.0395in" fo:padding-bottom="0in" fo:padding-right="0.0395in"/>
    </style:style>
    <style:style style:name="P827" style:parent-style-name="Normal" style:family="paragraph">
      <style:paragraph-properties fo:text-align="center"/>
      <style:text-properties fo:font-size="9pt" style:font-size-asian="9pt"/>
    </style:style>
    <style:style style:name="TableCell828" style:family="table-cell">
      <style:table-cell-properties fo:border="0.0069in solid #000000" fo:padding-top="0in" fo:padding-left="0.0395in" fo:padding-bottom="0in" fo:padding-right="0.0395in"/>
    </style:style>
    <style:style style:name="P8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P8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Row831" style:family="table-row">
      <style:table-row-properties style:min-row-height="0.0138in" style:use-optimal-row-height="false"/>
    </style:style>
    <style:style style:name="TableCell832" style:family="table-cell">
      <style:table-cell-properties fo:border="0.0069in solid #000000" fo:padding-top="0in" fo:padding-left="0.0395in" fo:padding-bottom="0in" fo:padding-right="0.0395in"/>
    </style:style>
    <style:style style:name="P833" style:parent-style-name="Normal" style:family="paragraph">
      <style:paragraph-properties fo:text-align="center"/>
      <style:text-properties fo:color="#000000" fo:font-size="9pt" style:font-size-asian="9pt"/>
    </style:style>
    <style:style style:name="TableCell834" style:family="table-cell">
      <style:table-cell-properties fo:border="0.0069in solid #000000" fo:padding-top="0in" fo:padding-left="0.0395in" fo:padding-bottom="0in" fo:padding-right="0.0395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ableCell837" style:family="table-cell">
      <style:table-cell-properties fo:border="0.0069in solid #000000" fo:padding-top="0in" fo:padding-left="0.0395in" fo:padding-bottom="0in" fo:padding-right="0.0395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color="#000000" fo:font-size="9pt" style:font-size-asian="9pt"/>
    </style:style>
    <style:style style:name="T840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ableCell841" style:family="table-cell">
      <style:table-cell-properties fo:border="0.0069in solid #000000" fo:padding-top="0in" fo:padding-left="0.0395in" fo:padding-bottom="0in" fo:padding-right="0.039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844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845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846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847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848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849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850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851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852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853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854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855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856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857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858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859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860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861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862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863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864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865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866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867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ableRow868" style:family="table-row">
      <style:table-row-properties style:min-row-height="0.1784in" style:use-optimal-row-height="false"/>
    </style:style>
    <style:style style:name="TableCell869" style:family="table-cell">
      <style:table-cell-properties fo:border="0.0069in solid #000000" fo:padding-top="0in" fo:padding-left="0.0395in" fo:padding-bottom="0in" fo:padding-right="0.039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size="9pt" style:font-size-asian="9pt"/>
    </style:style>
    <style:style style:name="T872" style:parent-style-name="DefaultParagraphFont" style:family="text">
      <style:text-properties fo:font-size="9pt" style:font-size-asian="9pt"/>
    </style:style>
    <style:style style:name="T873" style:parent-style-name="DefaultParagraphFont" style:family="text">
      <style:text-properties style:text-position="sub 66.6%" fo:font-size="9pt" style:font-size-asian="9pt"/>
    </style:style>
    <style:style style:name="T874" style:parent-style-name="DefaultParagraphFont" style:family="text">
      <style:text-properties fo:font-size="9pt" style:font-size-asian="9pt"/>
    </style:style>
    <style:style style:name="TableCell875" style:family="table-cell">
      <style:table-cell-properties fo:border="0.0069in solid #000000" fo:padding-top="0in" fo:padding-left="0.0395in" fo:padding-bottom="0in" fo:padding-right="0.0395in"/>
    </style:style>
    <style:style style:name="P876" style:parent-style-name="Normal" style:family="paragraph">
      <style:paragraph-properties fo:text-align="center"/>
      <style:text-properties fo:font-size="9pt" style:font-size-asian="9pt"/>
    </style:style>
    <style:style style:name="TableCell877" style:family="table-cell">
      <style:table-cell-properties fo:border="0.0069in solid #000000" fo:padding-top="0in" fo:padding-left="0.0395in" fo:padding-bottom="0in" fo:padding-right="0.0395in"/>
    </style:style>
    <style:style style:name="P878" style:parent-style-name="Normal" style:family="paragraph">
      <style:paragraph-properties fo:text-align="center"/>
      <style:text-properties fo:font-size="9pt" style:font-size-asian="9pt"/>
    </style:style>
    <style:style style:name="TableCell879" style:family="table-cell">
      <style:table-cell-properties fo:border="0.0069in solid #000000" fo:padding-top="0in" fo:padding-left="0.0395in" fo:padding-bottom="0in" fo:padding-right="0.039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88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88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88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88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88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88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88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88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Row890" style:family="table-row">
      <style:table-row-properties style:min-row-height="0.1777in" style:use-optimal-row-height="false"/>
    </style:style>
    <style:style style:name="P891" style:parent-style-name="Normal" style:family="paragraph">
      <style:paragraph-properties fo:text-align="center"/>
      <style:text-properties fo:font-size="9pt" style:font-size-asian="9pt"/>
    </style:style>
    <style:style style:name="TableCell892" style:family="table-cell">
      <style:table-cell-properties fo:border="0.0069in solid #000000" fo:padding-top="0in" fo:padding-left="0.0395in" fo:padding-bottom="0in" fo:padding-right="0.0395in"/>
    </style:style>
    <style:style style:name="P893" style:parent-style-name="Normal" style:family="paragraph">
      <style:paragraph-properties fo:text-align="center"/>
      <style:text-properties fo:font-size="9pt" style:font-size-asian="9pt"/>
    </style:style>
    <style:style style:name="P894" style:parent-style-name="Normal" style:family="paragraph">
      <style:paragraph-properties fo:text-align="center"/>
      <style:text-properties fo:font-size="9pt" style:font-size-asian="9pt"/>
    </style:style>
    <style:style style:name="P895" style:parent-style-name="Normal" style:family="paragraph">
      <style:paragraph-properties fo:text-align="center"/>
      <style:text-properties fo:font-size="9pt" style:font-size-asian="9pt"/>
    </style:style>
    <style:style style:name="TableCell896" style:family="table-cell">
      <style:table-cell-properties fo:border="0.0069in solid #000000" fo:padding-top="0in" fo:padding-left="0.0395in" fo:padding-bottom="0in" fo:padding-right="0.039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899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90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901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90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90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Row904" style:family="table-row">
      <style:table-row-properties style:min-row-height="0.1777in" style:use-optimal-row-height="false"/>
    </style:style>
    <style:style style:name="TableCell905" style:family="table-cell">
      <style:table-cell-properties fo:border="0.0069in solid #000000" fo:padding-top="0in" fo:padding-left="0.0395in" fo:padding-bottom="0in" fo:padding-right="0.039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style:font-name="Times-Bold" style:font-name-complex="Times-Bold" style:font-weight-complex="bold" fo:font-size="9pt" style:font-size-asian="9pt" style:font-size-complex="9pt" fo:language="en" fo:country="US"/>
    </style:style>
    <style:style style:name="TableCell908" style:family="table-cell">
      <style:table-cell-properties fo:border="0.0069in solid #000000" fo:padding-top="0in" fo:padding-left="0.0395in" fo:padding-bottom="0in" fo:padding-right="0.0395in"/>
    </style:style>
    <style:style style:name="P909" style:parent-style-name="Normal" style:family="paragraph">
      <style:paragraph-properties fo:text-align="center"/>
      <style:text-properties style:font-name="Times-Roman" style:font-name-complex="Times-Roman" fo:font-size="9pt" style:font-size-asian="9pt" style:font-size-complex="9pt" fo:language="en" fo:country="US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Cell912" style:family="table-cell">
      <style:table-cell-properties fo:border="0.0069in solid #000000" fo:padding-top="0in" fo:padding-left="0.0395in" fo:padding-bottom="0in" fo:padding-right="0.0395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Cell915" style:family="table-cell">
      <style:table-cell-properties fo:border="0.0069in solid #000000" fo:padding-top="0in" fo:padding-left="0.0395in" fo:padding-bottom="0in" fo:padding-right="0.039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18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19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20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21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22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23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24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25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28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29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30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31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32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33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34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35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36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37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38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39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40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43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44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45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46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47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48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Row949" style:family="table-row">
      <style:table-row-properties style:min-row-height="0.0743in" style:use-optimal-row-height="false" fo:keep-together="always"/>
    </style:style>
    <style:style style:name="TableCell950" style:family="table-cell">
      <style:table-cell-properties fo:border="0.0069in solid #000000" fo:padding-top="0in" fo:padding-left="0.0395in" fo:padding-bottom="0in" fo:padding-right="0.039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font-size="9pt" style:font-size-asian="9pt"/>
    </style:style>
    <style:style style:name="T953" style:parent-style-name="DefaultParagraphFont" style:family="text">
      <style:text-properties style:font-name="Times-Bold" style:font-name-complex="Times-Bold" style:font-weight-complex="bold" fo:font-size="9pt" style:font-size-asian="9pt" style:font-size-complex="9pt" fo:language="en" fo:country="US"/>
    </style:style>
    <style:style style:name="TableCell954" style:family="table-cell">
      <style:table-cell-properties fo:border="0.0069in solid #000000" fo:padding-top="0in" fo:padding-left="0.0395in" fo:padding-bottom="0in" fo:padding-right="0.039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57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58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59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Cell960" style:family="table-cell">
      <style:table-cell-properties fo:border="0.0069in solid #000000" fo:padding-top="0in" fo:padding-left="0.0395in" fo:padding-bottom="0in" fo:padding-right="0.039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63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64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Cell965" style:family="table-cell">
      <style:table-cell-properties fo:border="0.0069in solid #000000" fo:padding-top="0in" fo:padding-left="0.0395in" fo:padding-bottom="0in" fo:padding-right="0.039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968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969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970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971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972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973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974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975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976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977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978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979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980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981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982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983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984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985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988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989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990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991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992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993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994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ableRow995" style:family="table-row">
      <style:table-row-properties style:min-row-height="0.0736in" style:use-optimal-row-height="false" fo:keep-together="always"/>
    </style:style>
    <style:style style:name="P996" style:parent-style-name="Normal" style:family="paragraph">
      <style:paragraph-properties fo:text-align="center"/>
      <style:text-properties fo:font-size="9pt" style:font-size-asian="9pt"/>
    </style:style>
    <style:style style:name="TableCell997" style:family="table-cell">
      <style:table-cell-properties fo:border="0.0069in solid #000000" fo:padding-top="0in" fo:padding-left="0.0395in" fo:padding-bottom="0in" fo:padding-right="0.039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P1000" style:parent-style-name="Normal" style:family="paragraph">
      <style:paragraph-properties fo:text-align="center"/>
      <style:text-properties fo:font-size="9pt" style:font-size-asian="9pt"/>
    </style:style>
    <style:style style:name="P1001" style:parent-style-name="Normal" style:family="paragraph">
      <style:paragraph-properties fo:text-align="center"/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ableRow1002" style:family="table-row">
      <style:table-row-properties style:min-row-height="0.1784in" style:use-optimal-row-height="false" fo:keep-together="always"/>
    </style:style>
    <style:style style:name="TableCell1003" style:family="table-cell">
      <style:table-cell-properties fo:border="0.0069in solid #000000" fo:padding-top="0in" fo:padding-left="0.0395in" fo:padding-bottom="0in" fo:padding-right="0.0395in"/>
    </style:style>
    <style:style style:name="P1004" style:parent-style-name="Normal" style:family="paragraph">
      <style:paragraph-properties fo:text-align="center"/>
      <style:text-properties fo:font-size="9pt" style:font-size-asian="9pt"/>
    </style:style>
    <style:style style:name="TableCell1005" style:family="table-cell">
      <style:table-cell-properties fo:border="0.0069in solid #000000" fo:padding-top="0in" fo:padding-left="0.0395in" fo:padding-bottom="0in" fo:padding-right="0.0395in"/>
    </style:style>
    <style:style style:name="P1006" style:parent-style-name="Normal" style:family="paragraph">
      <style:paragraph-properties fo:text-align="center"/>
      <style:text-properties fo:font-size="9pt" style:font-size-asian="9pt"/>
    </style:style>
    <style:style style:name="TableCell1007" style:family="table-cell">
      <style:table-cell-properties fo:border="0.0069in solid #000000" fo:padding-top="0in" fo:padding-left="0.0395in" fo:padding-bottom="0in" fo:padding-right="0.0395in"/>
    </style:style>
    <style:style style:name="P1008" style:parent-style-name="Normal" style:family="paragraph">
      <style:paragraph-properties fo:text-align="center"/>
      <style:text-properties fo:font-size="9pt" style:font-size-asian="9pt"/>
    </style:style>
    <style:style style:name="TableCell1009" style:family="table-cell">
      <style:table-cell-properties fo:border="0.0069in solid #000000" fo:padding-top="0in" fo:padding-left="0.0395in" fo:padding-bottom="0in" fo:padding-right="0.039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01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013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01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015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016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Row1017" style:family="table-row">
      <style:table-row-properties style:min-row-height="0.1777in" style:use-optimal-row-height="false" fo:keep-together="always"/>
    </style:style>
    <style:style style:name="P1018" style:parent-style-name="Normal" style:family="paragraph">
      <style:paragraph-properties fo:text-align="center"/>
      <style:text-properties fo:font-size="9pt" style:font-size-asian="9pt"/>
    </style:style>
    <style:style style:name="TableCell1019" style:family="table-cell">
      <style:table-cell-properties fo:border="0.0069in solid #000000" fo:padding-top="0in" fo:padding-left="0.0395in" fo:padding-bottom="0in" fo:padding-right="0.0395in"/>
    </style:style>
    <style:style style:name="P1020" style:parent-style-name="Normal" style:family="paragraph">
      <style:paragraph-properties fo:text-align="center"/>
      <style:text-properties fo:font-size="9pt" style:font-size-asian="9pt"/>
    </style:style>
    <style:style style:name="TableCell1021" style:family="table-cell">
      <style:table-cell-properties fo:border="0.0069in solid #000000" fo:padding-top="0in" fo:padding-left="0.0395in" fo:padding-bottom="0in" fo:padding-right="0.039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02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Cell1025" style:family="table-cell">
      <style:table-cell-properties fo:border="0.0069in solid #000000" fo:padding-top="0in" fo:padding-left="0.0395in" fo:padding-bottom="0in" fo:padding-right="0.0395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02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02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03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ableRow1031" style:family="table-row">
      <style:table-row-properties style:min-row-height="0.1777in" style:use-optimal-row-height="false" fo:keep-together="always"/>
    </style:style>
    <style:style style:name="TableCell1032" style:family="table-cell">
      <style:table-cell-properties fo:border="0.0069in solid #000000" fo:padding-top="0in" fo:padding-left="0.0395in" fo:padding-bottom="0in" fo:padding-right="0.0395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style:font-name="Times-Bold" style:font-name-complex="Times-Bold" style:font-weight-complex="bold" fo:font-size="9pt" style:font-size-asian="9pt" style:font-size-complex="9pt"/>
    </style:style>
    <style:style style:name="TableCell1035" style:family="table-cell">
      <style:table-cell-properties fo:border="0.0069in solid #000000" fo:padding-top="0in" fo:padding-left="0.0395in" fo:padding-bottom="0in" fo:padding-right="0.0395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ableCell1038" style:family="table-cell">
      <style:table-cell-properties fo:border="0.0069in solid #000000" fo:padding-top="0in" fo:padding-left="0.0395in" fo:padding-bottom="0in" fo:padding-right="0.039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ableCell1041" style:family="table-cell">
      <style:table-cell-properties fo:border="0.0069in solid #000000" fo:padding-top="0in" fo:padding-left="0.0395in" fo:padding-bottom="0in" fo:padding-right="0.039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044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045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046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047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048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049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ableRow1050" style:family="table-row">
      <style:table-row-properties style:min-row-height="0.0138in" style:use-optimal-row-height="false" fo:keep-together="always"/>
    </style:style>
    <style:style style:name="TableCell1051" style:family="table-cell">
      <style:table-cell-properties fo:border="0.0069in solid #000000" fo:padding-top="0in" fo:padding-left="0.0395in" fo:padding-bottom="0in" fo:padding-right="0.039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font-size="9pt" style:font-size-asian="9pt"/>
    </style:style>
    <style:style style:name="T1054" style:parent-style-name="DefaultParagraphFont" style:family="text">
      <style:text-properties style:font-name="Times-Bold" style:font-name-complex="Times-Bold" style:font-weight-complex="bold" fo:font-size="9pt" style:font-size-asian="9pt" style:font-size-complex="9pt" style:language-asian="lt" style:country-asian="LT"/>
    </style:style>
    <style:style style:name="TableCell1055" style:family="table-cell">
      <style:table-cell-properties fo:border="0.0069in solid #000000" fo:padding-top="0in" fo:padding-left="0.0395in" fo:padding-bottom="0in" fo:padding-right="0.0395in"/>
    </style:style>
    <style:style style:name="P1056" style:parent-style-name="Normal" style:family="paragraph">
      <style:paragraph-properties fo:text-align="center"/>
      <style:text-properties fo:font-size="9pt" style:font-size-asian="9pt"/>
    </style:style>
    <style:style style:name="TableCell1057" style:family="table-cell">
      <style:table-cell-properties fo:border="0.0069in solid #000000" fo:padding-top="0in" fo:padding-left="0.0395in" fo:padding-bottom="0in" fo:padding-right="0.0395in"/>
    </style:style>
    <style:style style:name="P1058" style:parent-style-name="Normal" style:family="paragraph">
      <style:paragraph-properties fo:text-align="center"/>
      <style:text-properties fo:font-size="9pt" style:font-size-asian="9pt"/>
    </style:style>
    <style:style style:name="TableCell1059" style:family="table-cell">
      <style:table-cell-properties fo:border="0.0069in solid #000000" fo:padding-top="0in" fo:padding-left="0.0395in" fo:padding-bottom="0in" fo:padding-right="0.0395in"/>
    </style:style>
    <style:style style:name="P1060" style:parent-style-name="Normal" style:family="paragraph">
      <style:paragraph-properties fo:text-align="center"/>
      <style:text-properties fo:font-size="9pt" style:font-size-asian="9pt"/>
    </style:style>
    <style:style style:name="TableRow1061" style:family="table-row">
      <style:table-row-properties style:min-row-height="0.0138in" style:use-optimal-row-height="false" fo:keep-together="always"/>
    </style:style>
    <style:style style:name="P1062" style:parent-style-name="Normal" style:family="paragraph">
      <style:paragraph-properties fo:text-align="center"/>
      <style:text-properties fo:font-size="9pt" style:font-size-asian="9pt"/>
    </style:style>
    <style:style style:name="TableCell1063" style:family="table-cell">
      <style:table-cell-properties fo:border="0.0069in solid #000000" fo:padding-top="0in" fo:padding-left="0.0395in" fo:padding-bottom="0in" fo:padding-right="0.0395in"/>
    </style:style>
    <style:style style:name="P1064" style:parent-style-name="Normal" style:family="paragraph">
      <style:paragraph-properties fo:text-align="center"/>
      <style:text-properties fo:font-size="9pt" style:font-size-asian="9pt"/>
    </style:style>
    <style:style style:name="TableCell1065" style:family="table-cell">
      <style:table-cell-properties fo:border="0.0069in solid #000000" fo:padding-top="0in" fo:padding-left="0.0395in" fo:padding-bottom="0in" fo:padding-right="0.0395in"/>
    </style:style>
    <style:style style:name="P1066" style:parent-style-name="Normal" style:family="paragraph">
      <style:paragraph-properties fo:text-align="center"/>
      <style:text-properties fo:font-size="9pt" style:font-size-asian="9pt"/>
    </style:style>
    <style:style style:name="TableCell1067" style:family="table-cell">
      <style:table-cell-properties fo:border="0.0069in solid #000000" fo:padding-top="0in" fo:padding-left="0.0395in" fo:padding-bottom="0in" fo:padding-right="0.0395in"/>
    </style:style>
    <style:style style:name="P1068" style:parent-style-name="Normal" style:family="paragraph">
      <style:paragraph-properties fo:text-align="center"/>
      <style:text-properties fo:font-size="9pt" style:font-size-asian="9pt"/>
    </style:style>
    <style:style style:name="TableRow1069" style:family="table-row">
      <style:table-row-properties style:min-row-height="0.0138in" style:use-optimal-row-height="false" fo:keep-together="always"/>
    </style:style>
    <style:style style:name="P1070" style:parent-style-name="Normal" style:family="paragraph">
      <style:paragraph-properties fo:text-align="center"/>
      <style:text-properties fo:font-size="9pt" style:font-size-asian="9pt"/>
    </style:style>
    <style:style style:name="TableCell1071" style:family="table-cell">
      <style:table-cell-properties fo:border="0.0069in solid #000000" fo:padding-top="0in" fo:padding-left="0.0395in" fo:padding-bottom="0in" fo:padding-right="0.0395in"/>
    </style:style>
    <style:style style:name="P1072" style:parent-style-name="Normal" style:family="paragraph">
      <style:paragraph-properties fo:text-align="center"/>
      <style:text-properties fo:font-size="9pt" style:font-size-asian="9pt"/>
    </style:style>
    <style:style style:name="TableCell1073" style:family="table-cell">
      <style:table-cell-properties fo:border="0.0069in solid #000000" fo:padding-top="0in" fo:padding-left="0.0395in" fo:padding-bottom="0in" fo:padding-right="0.0395in"/>
    </style:style>
    <style:style style:name="P1074" style:parent-style-name="Normal" style:family="paragraph">
      <style:paragraph-properties fo:text-align="center"/>
      <style:text-properties fo:font-size="9pt" style:font-size-asian="9pt"/>
    </style:style>
    <style:style style:name="TableCell1075" style:family="table-cell">
      <style:table-cell-properties fo:border="0.0069in solid #000000" fo:padding-top="0in" fo:padding-left="0.0395in" fo:padding-bottom="0in" fo:padding-right="0.0395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font-size="9pt" style:font-size-asian="9pt"/>
    </style:style>
    <style:style style:name="T1078" style:parent-style-name="DefaultParagraphFont" style:family="text">
      <style:text-properties fo:font-size="9pt" style:font-size-asian="9pt"/>
    </style:style>
    <style:style style:name="T107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080" style:parent-style-name="DefaultParagraphFont" style:family="text">
      <style:text-properties fo:font-size="9pt" style:font-size-asian="9pt"/>
    </style:style>
    <style:style style:name="TableRow1081" style:family="table-row">
      <style:table-row-properties style:min-row-height="0.1222in" style:use-optimal-row-height="false" fo:keep-together="always"/>
    </style:style>
    <style:style style:name="TableCell1082" style:family="table-cell">
      <style:table-cell-properties fo:border="0.0069in solid #000000" fo:padding-top="0in" fo:padding-left="0.0395in" fo:padding-bottom="0in" fo:padding-right="0.0395in"/>
    </style:style>
    <style:style style:name="P1083" style:parent-style-name="Normal" style:family="paragraph">
      <style:paragraph-properties fo:text-align="center"/>
      <style:text-properties fo:font-size="9pt" style:font-size-asian="9pt"/>
    </style:style>
    <style:style style:name="TableCell1084" style:family="table-cell">
      <style:table-cell-properties fo:border="0.0069in solid #000000" fo:padding-top="0in" fo:padding-left="0.0395in" fo:padding-bottom="0in" fo:padding-right="0.0395in"/>
    </style:style>
    <style:style style:name="P1085" style:parent-style-name="Normal" style:family="paragraph">
      <style:paragraph-properties fo:text-align="center"/>
      <style:text-properties fo:font-size="9pt" style:font-size-asian="9pt"/>
    </style:style>
    <style:style style:name="TableCell1086" style:family="table-cell">
      <style:table-cell-properties fo:border="0.0069in solid #000000" fo:padding-top="0in" fo:padding-left="0.0395in" fo:padding-bottom="0in" fo:padding-right="0.0395in"/>
    </style:style>
    <style:style style:name="P1087" style:parent-style-name="Normal" style:family="paragraph">
      <style:paragraph-properties fo:text-align="center"/>
      <style:text-properties fo:font-size="9pt" style:font-size-asian="9pt"/>
    </style:style>
    <style:style style:name="TableCell1088" style:family="table-cell">
      <style:table-cell-properties fo:border="0.0069in solid #000000" fo:padding-top="0in" fo:padding-left="0.0395in" fo:padding-bottom="0in" fo:padding-right="0.0395in"/>
    </style:style>
    <style:style style:name="P1089" style:parent-style-name="Normal" style:family="paragraph">
      <style:paragraph-properties fo:text-align="center"/>
      <style:text-properties fo:font-size="9pt" style:font-size-asian="9pt"/>
    </style:style>
    <style:style style:name="TableRow1090" style:family="table-row">
      <style:table-row-properties style:min-row-height="0.1215in" style:use-optimal-row-height="false" fo:keep-together="always"/>
    </style:style>
    <style:style style:name="P1091" style:parent-style-name="Normal" style:family="paragraph">
      <style:paragraph-properties fo:text-align="center"/>
      <style:text-properties fo:font-size="9pt" style:font-size-asian="9pt"/>
    </style:style>
    <style:style style:name="TableCell1092" style:family="table-cell">
      <style:table-cell-properties fo:border="0.0069in solid #000000" fo:padding-top="0in" fo:padding-left="0.0395in" fo:padding-bottom="0in" fo:padding-right="0.0395in"/>
    </style:style>
    <style:style style:name="P1093" style:parent-style-name="Normal" style:family="paragraph">
      <style:paragraph-properties fo:text-align="center"/>
      <style:text-properties fo:font-size="9pt" style:font-size-asian="9pt"/>
    </style:style>
    <style:style style:name="TableCell1094" style:family="table-cell">
      <style:table-cell-properties fo:border="0.0069in solid #000000" fo:padding-top="0in" fo:padding-left="0.0395in" fo:padding-bottom="0in" fo:padding-right="0.0395in"/>
    </style:style>
    <style:style style:name="P1095" style:parent-style-name="Normal" style:family="paragraph">
      <style:paragraph-properties fo:keep-with-next="always" fo:text-align="center"/>
      <style:text-properties fo:font-size="9pt" style:font-size-asian="9pt"/>
    </style:style>
    <style:style style:name="TableCell1096" style:family="table-cell">
      <style:table-cell-properties fo:border="0.0069in solid #000000" fo:padding-top="0in" fo:padding-left="0.0395in" fo:padding-bottom="0in" fo:padding-right="0.0395in"/>
    </style:style>
    <style:style style:name="P1097" style:parent-style-name="Normal" style:family="paragraph">
      <style:paragraph-properties fo:text-align="center"/>
      <style:text-properties fo:font-size="9pt" style:font-size-asian="9pt"/>
    </style:style>
    <style:style style:name="TableRow1098" style:family="table-row">
      <style:table-row-properties style:min-row-height="0.1215in" style:use-optimal-row-height="false" fo:keep-together="always"/>
    </style:style>
    <style:style style:name="P1099" style:parent-style-name="Normal" style:family="paragraph">
      <style:paragraph-properties fo:text-align="center"/>
      <style:text-properties fo:font-size="9pt" style:font-size-asian="9pt"/>
    </style:style>
    <style:style style:name="TableCell1100" style:family="table-cell">
      <style:table-cell-properties fo:border="0.0069in solid #000000" fo:padding-top="0in" fo:padding-left="0.0395in" fo:padding-bottom="0in" fo:padding-right="0.0395in"/>
    </style:style>
    <style:style style:name="P1101" style:parent-style-name="Normal" style:family="paragraph">
      <style:paragraph-properties fo:text-align="center"/>
      <style:text-properties fo:font-size="9pt" style:font-size-asian="9pt"/>
    </style:style>
    <style:style style:name="TableCell1102" style:family="table-cell">
      <style:table-cell-properties fo:border="0.0069in solid #000000" fo:padding-top="0in" fo:padding-left="0.0395in" fo:padding-bottom="0in" fo:padding-right="0.0395in"/>
    </style:style>
    <style:style style:name="P1103" style:parent-style-name="Normal" style:family="paragraph">
      <style:paragraph-properties fo:keep-with-next="always" fo:text-align="center"/>
    </style:style>
    <style:style style:name="T1104" style:parent-style-name="DefaultParagraphFont" style:family="text">
      <style:text-properties fo:font-size="9pt" style:font-size-asian="9pt" fo:language="en" fo:country="GB"/>
    </style:style>
    <style:style style:name="T1105" style:parent-style-name="DefaultParagraphFont" style:family="text">
      <style:text-properties style:font-name="Times-Roman" style:font-name-complex="Times-Roman" fo:font-size="9pt" style:font-size-asian="9pt" style:font-size-complex="9pt" fo:language="en" fo:country="GB" style:language-asian="lt" style:country-asian="LT"/>
    </style:style>
    <style:style style:name="TableCell1106" style:family="table-cell">
      <style:table-cell-properties fo:border="0.0069in solid #000000" fo:padding-top="0in" fo:padding-left="0.0395in" fo:padding-bottom="0in" fo:padding-right="0.0395in"/>
    </style:style>
    <style:style style:name="P1107" style:parent-style-name="Normal" style:family="paragraph">
      <style:paragraph-properties fo:text-align="center"/>
      <style:text-properties fo:font-size="9pt" style:font-size-asian="9pt"/>
    </style:style>
    <style:style style:name="TableRow1108" style:family="table-row">
      <style:table-row-properties style:min-row-height="0.0138in" style:use-optimal-row-height="false" fo:keep-together="always"/>
    </style:style>
    <style:style style:name="P1109" style:parent-style-name="Normal" style:family="paragraph">
      <style:paragraph-properties fo:text-align="center"/>
      <style:text-properties fo:font-size="9pt" style:font-size-asian="9pt"/>
    </style:style>
    <style:style style:name="TableCell1110" style:family="table-cell">
      <style:table-cell-properties fo:border="0.0069in solid #000000" fo:padding-top="0in" fo:padding-left="0.0395in" fo:padding-bottom="0in" fo:padding-right="0.0395in"/>
    </style:style>
    <style:style style:name="P1111" style:parent-style-name="Normal" style:family="paragraph">
      <style:paragraph-properties fo:text-align="center"/>
      <style:text-properties fo:font-size="9pt" style:font-size-asian="9pt"/>
    </style:style>
    <style:style style:name="TableCell1112" style:family="table-cell">
      <style:table-cell-properties fo:border="0.0069in solid #000000" fo:padding-top="0in" fo:padding-left="0.0395in" fo:padding-bottom="0in" fo:padding-right="0.0395in"/>
    </style:style>
    <style:style style:name="P1113" style:parent-style-name="Normal" style:family="paragraph">
      <style:paragraph-properties fo:text-align="center"/>
      <style:text-properties fo:font-size="9pt" style:font-size-asian="9pt"/>
    </style:style>
    <style:style style:name="TableCell1114" style:family="table-cell">
      <style:table-cell-properties fo:border="0.0069in solid #000000" fo:padding-top="0in" fo:padding-left="0.0395in" fo:padding-bottom="0in" fo:padding-right="0.0395in"/>
    </style:style>
    <style:style style:name="P1115" style:parent-style-name="Normal" style:family="paragraph">
      <style:paragraph-properties fo:text-align="center"/>
      <style:text-properties fo:font-size="9pt" style:font-size-asian="9pt"/>
    </style:style>
    <style:style style:name="TableRow1116" style:family="table-row">
      <style:table-row-properties style:min-row-height="0.0138in" style:use-optimal-row-height="false" fo:keep-together="always"/>
    </style:style>
    <style:style style:name="TableCell1117" style:family="table-cell">
      <style:table-cell-properties fo:border="0.0069in solid #000000" fo:padding-top="0in" fo:padding-left="0.0395in" fo:padding-bottom="0in" fo:padding-right="0.0395in"/>
    </style:style>
    <style:style style:name="P1118" style:parent-style-name="Normal" style:family="paragraph">
      <style:paragraph-properties fo:text-align="center"/>
      <style:text-properties fo:font-size="9pt" style:font-size-asian="9pt"/>
    </style:style>
    <style:style style:name="TableCell1119" style:family="table-cell">
      <style:table-cell-properties fo:border="0.0069in solid #000000" fo:padding-top="0in" fo:padding-left="0.0395in" fo:padding-bottom="0in" fo:padding-right="0.0395in"/>
    </style:style>
    <style:style style:name="P1120" style:parent-style-name="Normal" style:family="paragraph">
      <style:paragraph-properties fo:text-align="center"/>
      <style:text-properties fo:color="#000000" fo:font-size="9pt" style:font-size-asian="9pt"/>
    </style:style>
    <style:style style:name="TableCell1121" style:family="table-cell">
      <style:table-cell-properties fo:border="0.0069in solid #000000" fo:padding-top="0in" fo:padding-left="0.0395in" fo:padding-bottom="0in" fo:padding-right="0.0395in"/>
    </style:style>
    <style:style style:name="P1122" style:parent-style-name="Normal" style:family="paragraph">
      <style:paragraph-properties fo:text-align="center"/>
      <style:text-properties fo:font-size="9pt" style:font-size-asian="9pt"/>
    </style:style>
    <style:style style:name="TableCell1123" style:family="table-cell">
      <style:table-cell-properties fo:border="0.0069in solid #000000" fo:padding-top="0in" fo:padding-left="0.0395in" fo:padding-bottom="0in" fo:padding-right="0.0395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font-size="9pt" style:font-size-asian="9pt"/>
    </style:style>
    <style:style style:name="T1126" style:parent-style-name="DefaultParagraphFont" style:family="text">
      <style:text-properties fo:font-size="9pt" style:font-size-asian="9pt" fo:language="pl" fo:country="PL"/>
    </style:style>
    <style:style style:name="T1127" style:parent-style-name="DefaultParagraphFont" style:family="text">
      <style:text-properties fo:font-size="9pt" style:font-size-asian="9pt"/>
    </style:style>
    <style:style style:name="T1128" style:parent-style-name="DefaultParagraphFont" style:family="text">
      <style:text-properties fo:font-size="9pt" style:font-size-asian="9pt"/>
    </style:style>
    <style:style style:name="P1129" style:parent-style-name="Normal" style:family="paragraph">
      <style:paragraph-properties fo:text-align="center"/>
      <style:text-properties fo:font-size="9pt" style:font-size-asian="9pt"/>
    </style:style>
    <style:style style:name="TableRow1130" style:family="table-row">
      <style:table-row-properties style:min-row-height="0.1222in" style:use-optimal-row-height="false" fo:keep-together="always"/>
    </style:style>
    <style:style style:name="P1131" style:parent-style-name="Normal" style:family="paragraph">
      <style:paragraph-properties fo:text-align="center"/>
      <style:text-properties fo:font-size="9pt" style:font-size-asian="9pt"/>
    </style:style>
    <style:style style:name="TableCell1132" style:family="table-cell">
      <style:table-cell-properties fo:border="0.0069in solid #000000" fo:padding-top="0in" fo:padding-left="0.0395in" fo:padding-bottom="0in" fo:padding-right="0.0395in"/>
    </style:style>
    <style:style style:name="P1133" style:parent-style-name="Normal" style:family="paragraph">
      <style:paragraph-properties fo:text-align="center"/>
      <style:text-properties fo:font-size="9pt" style:font-size-asian="9pt"/>
    </style:style>
    <style:style style:name="TableCell1134" style:family="table-cell">
      <style:table-cell-properties fo:border="0.0069in solid #000000" fo:padding-top="0in" fo:padding-left="0.0395in" fo:padding-bottom="0in" fo:padding-right="0.0395in"/>
    </style:style>
    <style:style style:name="P1135" style:parent-style-name="Normal" style:family="paragraph">
      <style:paragraph-properties fo:text-align="center"/>
      <style:text-properties fo:font-size="9pt" style:font-size-asian="9pt"/>
    </style:style>
    <style:style style:name="P1136" style:parent-style-name="Normal" style:family="paragraph">
      <style:paragraph-properties fo:text-align="center" fo:text-indent="0.5in"/>
      <style:text-properties fo:font-size="9pt" style:font-size-asian="9pt"/>
    </style:style>
    <style:style style:name="TableRow1137" style:family="table-row">
      <style:table-row-properties style:min-row-height="0.1215in" style:use-optimal-row-height="false" fo:keep-together="always"/>
    </style:style>
    <style:style style:name="P1138" style:parent-style-name="Normal" style:family="paragraph">
      <style:paragraph-properties fo:text-align="center"/>
      <style:text-properties fo:font-size="9pt" style:font-size-asian="9pt"/>
    </style:style>
    <style:style style:name="TableCell1139" style:family="table-cell">
      <style:table-cell-properties fo:border="0.0069in solid #000000" fo:padding-top="0in" fo:padding-left="0.0395in" fo:padding-bottom="0in" fo:padding-right="0.0395in"/>
    </style:style>
    <style:style style:name="P1140" style:parent-style-name="Normal" style:family="paragraph">
      <style:paragraph-properties fo:text-align="center"/>
      <style:text-properties fo:font-size="9pt" style:font-size-asian="9pt"/>
    </style:style>
    <style:style style:name="TableCell1141" style:family="table-cell">
      <style:table-cell-properties fo:border="0.0069in solid #000000" fo:padding-top="0in" fo:padding-left="0.0395in" fo:padding-bottom="0in" fo:padding-right="0.039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1144" style:parent-style-name="Normal" style:family="paragraph">
      <style:paragraph-properties fo:text-align="center" fo:text-indent="0.5in"/>
      <style:text-properties fo:font-size="9pt" style:font-size-asian="9pt"/>
    </style:style>
    <style:style style:name="TableRow1145" style:family="table-row">
      <style:table-row-properties style:min-row-height="0.1215in" style:use-optimal-row-height="false" fo:keep-together="always"/>
    </style:style>
    <style:style style:name="P1146" style:parent-style-name="Normal" style:family="paragraph">
      <style:paragraph-properties fo:text-align="center"/>
      <style:text-properties fo:font-size="9pt" style:font-size-asian="9pt"/>
    </style:style>
    <style:style style:name="TableCell1147" style:family="table-cell">
      <style:table-cell-properties fo:border="0.0069in solid #000000" fo:padding-top="0in" fo:padding-left="0.0395in" fo:padding-bottom="0in" fo:padding-right="0.0395in"/>
    </style:style>
    <style:style style:name="P1148" style:parent-style-name="Normal" style:family="paragraph">
      <style:paragraph-properties fo:text-align="center"/>
      <style:text-properties fo:font-size="9pt" style:font-size-asian="9pt"/>
    </style:style>
    <style:style style:name="TableCell1149" style:family="table-cell">
      <style:table-cell-properties fo:border="0.0069in solid #000000" fo:padding-top="0in" fo:padding-left="0.0395in" fo:padding-bottom="0in" fo:padding-right="0.039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15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15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15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15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15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P1157" style:parent-style-name="Normal" style:family="paragraph">
      <style:paragraph-properties fo:text-align="center" fo:text-indent="0.5in"/>
      <style:text-properties fo:font-size="9pt" style:font-size-asian="9pt"/>
    </style:style>
    <style:style style:name="TableRow1158" style:family="table-row">
      <style:table-row-properties style:min-row-height="0.0138in" style:use-optimal-row-height="false"/>
    </style:style>
    <style:style style:name="TableCell1159" style:family="table-cell">
      <style:table-cell-properties fo:border="0.0069in solid #000000" fo:padding-top="0in" fo:padding-left="0.0395in" fo:padding-bottom="0in" fo:padding-right="0.0395in"/>
    </style:style>
    <style:style style:name="P1160" style:parent-style-name="Normal" style:family="paragraph">
      <style:paragraph-properties fo:text-align="center"/>
      <style:text-properties fo:font-size="9pt" style:font-size-asian="9pt"/>
    </style:style>
    <style:style style:name="TableCell1161" style:family="table-cell">
      <style:table-cell-properties fo:border="0.0069in solid #000000" fo:padding-top="0in" fo:padding-left="0.0395in" fo:padding-bottom="0in" fo:padding-right="0.0395in"/>
    </style:style>
    <style:style style:name="P1162" style:parent-style-name="Normal" style:family="paragraph">
      <style:paragraph-properties fo:text-align="center"/>
      <style:text-properties fo:font-size="9pt" style:font-size-asian="9pt"/>
    </style:style>
    <style:style style:name="TableCell1163" style:family="table-cell">
      <style:table-cell-properties fo:border="0.0069in solid #000000" fo:padding-top="0in" fo:padding-left="0.0395in" fo:padding-bottom="0in" fo:padding-right="0.039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font-size="9pt" style:font-size-asian="9pt"/>
    </style:style>
    <style:style style:name="T1166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167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168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169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17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171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17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173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17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Cell1175" style:family="table-cell">
      <style:table-cell-properties fo:border="0.0069in solid #000000" fo:padding-top="0in" fo:padding-left="0.0395in" fo:padding-bottom="0in" fo:padding-right="0.0395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178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179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180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181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182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183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184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185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186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187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188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189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190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191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192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193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194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195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196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199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00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01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02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03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04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05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06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07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08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09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10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11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12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13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16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17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18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19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20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21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22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23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24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25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26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29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30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31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32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33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34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35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36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37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38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39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40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ableRow1241" style:family="table-row">
      <style:table-row-properties style:min-row-height="0.0138in" style:use-optimal-row-height="false"/>
    </style:style>
    <style:style style:name="TableCell1242" style:family="table-cell">
      <style:table-cell-properties fo:border="0.0069in solid #000000" fo:padding-top="0in" fo:padding-left="0.0395in" fo:padding-bottom="0in" fo:padding-right="0.0395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font-size="9pt" style:font-size-asian="9pt"/>
    </style:style>
    <style:style style:name="T1245" style:parent-style-name="DefaultParagraphFont" style:family="text">
      <style:text-properties fo:font-size="9pt" style:font-size-asian="9pt" style:font-size-complex="9pt"/>
    </style:style>
    <style:style style:name="TableCell1246" style:family="table-cell">
      <style:table-cell-properties fo:border="0.0069in solid #000000" fo:padding-top="0in" fo:padding-left="0.0395in" fo:padding-bottom="0in" fo:padding-right="0.0395in"/>
    </style:style>
    <style:style style:name="P1247" style:parent-style-name="Normal" style:family="paragraph">
      <style:paragraph-properties fo:text-align="center"/>
      <style:text-properties fo:font-size="9pt" style:font-size-asian="9pt"/>
    </style:style>
    <style:style style:name="P1248" style:parent-style-name="Normal" style:family="paragraph">
      <style:paragraph-properties fo:text-align="center"/>
      <style:text-properties fo:font-size="9pt" style:font-size-asian="9pt"/>
    </style:style>
    <style:style style:name="TableCell1249" style:family="table-cell">
      <style:table-cell-properties fo:border="0.0069in solid #000000" fo:padding-top="0in" fo:padding-left="0.0395in" fo:padding-bottom="0in" fo:padding-right="0.039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fo:font-size="9pt" style:font-size-asian="9pt"/>
    </style:style>
    <style:style style:name="T125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Cell1253" style:family="table-cell">
      <style:table-cell-properties fo:border="0.0069in solid #000000" fo:padding-top="0in" fo:padding-left="0.0395in" fo:padding-bottom="0in" fo:padding-right="0.0395in"/>
    </style:style>
    <style:style style:name="P1254" style:parent-style-name="Normal" style:family="paragraph">
      <style:paragraph-properties fo:text-align="center"/>
      <style:text-properties fo:font-size="9pt" style:font-size-asian="9pt"/>
    </style:style>
    <style:style style:name="TableRow1255" style:family="table-row">
      <style:table-row-properties style:min-row-height="0.0138in" style:use-optimal-row-height="false" fo:keep-together="always"/>
    </style:style>
    <style:style style:name="TableCell1256" style:family="table-cell">
      <style:table-cell-properties fo:border="0.0069in solid #000000" fo:padding-top="0in" fo:padding-left="0.0395in" fo:padding-bottom="0in" fo:padding-right="0.0395in"/>
    </style:style>
    <style:style style:name="P1257" style:parent-style-name="Normal" style:family="paragraph">
      <style:paragraph-properties fo:text-align="center"/>
      <style:text-properties fo:font-size="9pt" style:font-size-asian="9pt"/>
    </style:style>
    <style:style style:name="TableCell1258" style:family="table-cell">
      <style:table-cell-properties fo:border="0.0069in solid #000000" fo:padding-top="0in" fo:padding-left="0.0395in" fo:padding-bottom="0in" fo:padding-right="0.0395in"/>
    </style:style>
    <style:style style:name="P1259" style:parent-style-name="Normal" style:family="paragraph">
      <style:paragraph-properties fo:text-align="center"/>
      <style:text-properties fo:font-size="9pt" style:font-size-asian="9pt"/>
    </style:style>
    <style:style style:name="TableCell1260" style:family="table-cell">
      <style:table-cell-properties fo:border="0.0069in solid #000000" fo:padding-top="0in" fo:padding-left="0.0395in" fo:padding-bottom="0in" fo:padding-right="0.0395in"/>
    </style:style>
    <style:style style:name="P1261" style:parent-style-name="Normal" style:family="paragraph">
      <style:paragraph-properties fo:text-align="center"/>
      <style:text-properties fo:font-size="9pt" style:font-size-asian="9pt"/>
    </style:style>
    <style:style style:name="TableCell1262" style:family="table-cell">
      <style:table-cell-properties fo:border="0.0069in solid #000000" fo:padding-top="0in" fo:padding-left="0.0395in" fo:padding-bottom="0in" fo:padding-right="0.039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26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26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26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26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26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27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27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Row1272" style:family="table-row">
      <style:table-row-properties style:min-row-height="0.0138in" style:use-optimal-row-height="false" fo:keep-together="always"/>
    </style:style>
    <style:style style:name="P1273" style:parent-style-name="Normal" style:family="paragraph">
      <style:paragraph-properties fo:text-align="center"/>
      <style:text-properties fo:font-size="9pt" style:font-size-asian="9pt"/>
    </style:style>
    <style:style style:name="TableCell1274" style:family="table-cell">
      <style:table-cell-properties fo:border="0.0069in solid #000000" fo:padding-top="0in" fo:padding-left="0.0395in" fo:padding-bottom="0in" fo:padding-right="0.0395in"/>
    </style:style>
    <style:style style:name="P1275" style:parent-style-name="Normal" style:family="paragraph">
      <style:paragraph-properties fo:text-align="center"/>
      <style:text-properties fo:font-size="9pt" style:font-size-asian="9pt"/>
    </style:style>
    <style:style style:name="TableCell1276" style:family="table-cell">
      <style:table-cell-properties fo:border="0.0069in solid #000000" fo:padding-top="0in" fo:padding-left="0.0395in" fo:padding-bottom="0in" fo:padding-right="0.0395in"/>
    </style:style>
    <style:style style:name="P1277" style:parent-style-name="Normal" style:family="paragraph">
      <style:paragraph-properties fo:text-align="center"/>
      <style:text-properties fo:font-size="9pt" style:font-size-asian="9pt"/>
    </style:style>
    <style:style style:name="TableCell1278" style:family="table-cell">
      <style:table-cell-properties fo:border="0.0069in solid #000000" fo:padding-top="0in" fo:padding-left="0.0395in" fo:padding-bottom="0in" fo:padding-right="0.0395in"/>
    </style:style>
    <style:style style:name="P1279" style:parent-style-name="Normal" style:family="paragraph">
      <style:paragraph-properties fo:text-align="center"/>
      <style:text-properties fo:font-size="9pt" style:font-size-asian="9pt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fo:padding-top="0in" fo:padding-left="0.0395in" fo:padding-bottom="0in" fo:padding-right="0.0395in"/>
    </style:style>
    <style:style style:name="P1282" style:parent-style-name="Normal" style:family="paragraph">
      <style:paragraph-properties fo:text-align="center"/>
      <style:text-properties fo:font-size="9pt" style:font-size-asian="9pt"/>
    </style:style>
    <style:style style:name="TableCell1283" style:family="table-cell">
      <style:table-cell-properties fo:border="0.0069in solid #000000" fo:padding-top="0in" fo:padding-left="0.0395in" fo:padding-bottom="0in" fo:padding-right="0.0395in"/>
    </style:style>
    <style:style style:name="P1284" style:parent-style-name="Normal" style:family="paragraph">
      <style:paragraph-properties fo:text-align="center"/>
      <style:text-properties fo:font-size="9pt" style:font-size-asian="9pt"/>
    </style:style>
    <style:style style:name="TableCell1285" style:family="table-cell">
      <style:table-cell-properties fo:border="0.0069in solid #000000" fo:padding-top="0in" fo:padding-left="0.0395in" fo:padding-bottom="0in" fo:padding-right="0.0395in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288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28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29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29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29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29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29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29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29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29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29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29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0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0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0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0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0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0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0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0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0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0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1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1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1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1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1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Cell1315" style:family="table-cell">
      <style:table-cell-properties fo:border="0.0069in solid #000000" fo:padding-top="0in" fo:padding-left="0.0395in" fo:padding-bottom="0in" fo:padding-right="0.0395in"/>
    </style:style>
    <style:style style:name="P13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Row1317" style:family="table-row">
      <style:table-row-properties style:min-row-height="0.0138in" style:use-optimal-row-height="false" fo:keep-together="always"/>
    </style:style>
    <style:style style:name="TableCell1318" style:family="table-cell">
      <style:table-cell-properties fo:border="0.0069in solid #000000" fo:padding-top="0in" fo:padding-left="0.0395in" fo:padding-bottom="0in" fo:padding-right="0.0395in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fo:font-size="9pt" style:font-size-asian="9pt"/>
    </style:style>
    <style:style style:name="T1321" style:parent-style-name="DefaultParagraphFont" style:family="text">
      <style:text-properties fo:font-size="9pt" style:font-size-asian="9pt"/>
    </style:style>
    <style:style style:name="T1322" style:parent-style-name="DefaultParagraphFont" style:family="text">
      <style:text-properties style:text-position="sub 66.6%" fo:font-size="9pt" style:font-size-asian="9pt"/>
    </style:style>
    <style:style style:name="T1323" style:parent-style-name="DefaultParagraphFont" style:family="text">
      <style:text-properties fo:font-size="9pt" style:font-size-asian="9pt"/>
    </style:style>
    <style:style style:name="TableCell1324" style:family="table-cell">
      <style:table-cell-properties fo:border="0.0069in solid #000000" fo:padding-top="0in" fo:padding-left="0.0395in" fo:padding-bottom="0in" fo:padding-right="0.0395in"/>
    </style:style>
    <style:style style:name="P1325" style:parent-style-name="Normal" style:family="paragraph">
      <style:paragraph-properties fo:text-align="center"/>
      <style:text-properties fo:font-size="9pt" style:font-size-asian="9pt"/>
    </style:style>
    <style:style style:name="TableCell1326" style:family="table-cell">
      <style:table-cell-properties fo:border="0.0069in solid #000000" fo:padding-top="0in" fo:padding-left="0.0395in" fo:padding-bottom="0in" fo:padding-right="0.0395in"/>
    </style:style>
    <style:style style:name="P1327" style:parent-style-name="Normal" style:family="paragraph">
      <style:paragraph-properties fo:text-align="center"/>
      <style:text-properties fo:font-size="9pt" style:font-size-asian="9pt"/>
    </style:style>
    <style:style style:name="TableCell1328" style:family="table-cell">
      <style:table-cell-properties fo:border="0.0069in solid #000000" fo:padding-top="0in" fo:padding-left="0.0395in" fo:padding-bottom="0in" fo:padding-right="0.0395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31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3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33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3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Row1335" style:family="table-row">
      <style:table-row-properties style:min-row-height="0.0138in" style:use-optimal-row-height="false" fo:keep-together="always"/>
    </style:style>
    <style:style style:name="P1336" style:parent-style-name="Normal" style:family="paragraph">
      <style:paragraph-properties fo:text-align="center"/>
      <style:text-properties fo:font-size="9pt" style:font-size-asian="9pt"/>
    </style:style>
    <style:style style:name="TableCell1337" style:family="table-cell">
      <style:table-cell-properties fo:border="0.0069in solid #000000" fo:padding-top="0in" fo:padding-left="0.0395in" fo:padding-bottom="0in" fo:padding-right="0.0395in"/>
    </style:style>
    <style:style style:name="P1338" style:parent-style-name="Normal" style:family="paragraph">
      <style:paragraph-properties fo:text-align="center"/>
      <style:text-properties fo:font-size="9pt" style:font-size-asian="9pt"/>
    </style:style>
    <style:style style:name="TableCell1339" style:family="table-cell">
      <style:table-cell-properties fo:border="0.0069in solid #000000" fo:padding-top="0in" fo:padding-left="0.0395in" fo:padding-bottom="0in" fo:padding-right="0.0395in"/>
    </style:style>
    <style:style style:name="P1340" style:parent-style-name="Normal" style:family="paragraph">
      <style:paragraph-properties fo:text-align="center"/>
      <style:text-properties fo:font-size="9pt" style:font-size-asian="9pt"/>
    </style:style>
    <style:style style:name="TableCell1341" style:family="table-cell">
      <style:table-cell-properties fo:border="0.0069in solid #000000" fo:padding-top="0in" fo:padding-left="0.0395in" fo:padding-bottom="0in" fo:padding-right="0.0395in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4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4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4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4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4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4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Row1350" style:family="table-row">
      <style:table-row-properties style:min-row-height="0.0138in" style:use-optimal-row-height="false" fo:keep-together="always"/>
    </style:style>
    <style:style style:name="P1351" style:parent-style-name="Normal" style:family="paragraph">
      <style:paragraph-properties fo:text-align="center"/>
      <style:text-properties fo:font-size="9pt" style:font-size-asian="9pt"/>
    </style:style>
    <style:style style:name="TableCell1352" style:family="table-cell">
      <style:table-cell-properties fo:border="0.0069in solid #000000" fo:padding-top="0in" fo:padding-left="0.0395in" fo:padding-bottom="0in" fo:padding-right="0.0395in"/>
    </style:style>
    <style:style style:name="P1353" style:parent-style-name="Normal" style:family="paragraph">
      <style:paragraph-properties fo:text-align="center"/>
      <style:text-properties fo:font-size="9pt" style:font-size-asian="9pt"/>
    </style:style>
    <style:style style:name="TableCell1354" style:family="table-cell">
      <style:table-cell-properties fo:border="0.0069in solid #000000" fo:padding-top="0in" fo:padding-left="0.0395in" fo:padding-bottom="0in" fo:padding-right="0.0395in"/>
    </style:style>
    <style:style style:name="P1355" style:parent-style-name="Normal" style:family="paragraph">
      <style:paragraph-properties fo:text-align="center"/>
      <style:text-properties fo:font-size="9pt" style:font-size-asian="9pt"/>
    </style:style>
    <style:style style:name="TableCell1356" style:family="table-cell">
      <style:table-cell-properties fo:border="0.0069in solid #000000" fo:padding-top="0in" fo:padding-left="0.0395in" fo:padding-bottom="0in" fo:padding-right="0.0395in"/>
    </style:style>
    <style:style style:name="P1357" style:parent-style-name="Normal" style:family="paragraph">
      <style:paragraph-properties fo:text-align="center"/>
      <style:text-properties style:font-name="Times-Roman" style:font-name-complex="Times-Roman" fo:font-size="9pt" style:font-size-asian="9pt" style:font-size-complex="9pt" style:language-asian="lt" style:country-asian="LT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6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6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6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6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6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6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6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6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6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6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7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7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7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7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7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7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7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7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8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ableRow1381" style:family="table-row">
      <style:table-row-properties style:min-row-height="0.1222in" style:use-optimal-row-height="false" fo:keep-together="always"/>
    </style:style>
    <style:style style:name="TableCell1382" style:family="table-cell">
      <style:table-cell-properties fo:border="0.0069in solid #000000" fo:padding-top="0in" fo:padding-left="0.0395in" fo:padding-bottom="0in" fo:padding-right="0.0395in"/>
    </style:style>
    <style:style style:name="P1383" style:parent-style-name="Normal" style:family="paragraph">
      <style:paragraph-properties fo:text-align="center"/>
      <style:text-properties fo:font-size="9pt" style:font-size-asian="9pt"/>
    </style:style>
    <style:style style:name="TableCell1384" style:family="table-cell">
      <style:table-cell-properties fo:border="0.0069in solid #000000" fo:padding-top="0in" fo:padding-left="0.0395in" fo:padding-bottom="0in" fo:padding-right="0.0395in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Cell1387" style:family="table-cell">
      <style:table-cell-properties fo:border="0.0069in solid #000000" fo:padding-top="0in" fo:padding-left="0.0395in" fo:padding-bottom="0in" fo:padding-right="0.0395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9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9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9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ableCell1393" style:family="table-cell">
      <style:table-cell-properties fo:border="0.0069in solid #000000" fo:padding-top="0in" fo:padding-left="0.0395in" fo:padding-bottom="0in" fo:padding-right="0.0395in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9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9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9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9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400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40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40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Row1403" style:family="table-row">
      <style:table-row-properties style:min-row-height="0.1215in" style:use-optimal-row-height="false" fo:keep-together="always"/>
    </style:style>
    <style:style style:name="P1404" style:parent-style-name="Normal" style:family="paragraph">
      <style:paragraph-properties fo:text-align="center"/>
      <style:text-properties fo:font-size="9pt" style:font-size-asian="9pt"/>
    </style:style>
    <style:style style:name="TableCell1405" style:family="table-cell">
      <style:table-cell-properties fo:border="0.0069in solid #000000" fo:padding-top="0in" fo:padding-left="0.0395in" fo:padding-bottom="0in" fo:padding-right="0.0395in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1408" style:parent-style-name="Normal" style:family="paragraph">
      <style:paragraph-properties fo:text-align="center"/>
      <style:text-properties fo:font-size="9pt" style:font-size-asian="9pt"/>
    </style:style>
    <style:style style:name="TableCell1409" style:family="table-cell">
      <style:table-cell-properties fo:border="0.0069in solid #000000" fo:padding-top="0in" fo:padding-left="0.0395in" fo:padding-bottom="0in" fo:padding-right="0.039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41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41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41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415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416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417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418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419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ableRow1420" style:family="table-row">
      <style:table-row-properties style:min-row-height="0.1215in" style:use-optimal-row-height="false" fo:keep-together="always"/>
    </style:style>
    <style:style style:name="TableCell1421" style:family="table-cell">
      <style:table-cell-properties fo:border="0.0069in solid #000000" fo:padding-top="0in" fo:padding-left="0.0395in" fo:padding-bottom="0in" fo:padding-right="0.0395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style:font-name="Times-Bold" style:font-name-complex="Times-Bold" style:font-weight-complex="bold" fo:font-size="9pt" style:font-size-asian="9pt" style:font-size-complex="9pt"/>
    </style:style>
    <style:style style:name="TableCell1424" style:family="table-cell">
      <style:table-cell-properties fo:border="0.0069in solid #000000" fo:padding-top="0in" fo:padding-left="0.0395in" fo:padding-bottom="0in" fo:padding-right="0.0395in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27" style:parent-style-name="DefaultParagraphFont" style:family="text">
      <style:text-properties fo:font-size="9pt" style:font-size-asian="9pt"/>
    </style:style>
    <style:style style:name="TableCell1428" style:family="table-cell">
      <style:table-cell-properties fo:border="0.0069in solid #000000" fo:padding-top="0in" fo:padding-left="0.0395in" fo:padding-bottom="0in" fo:padding-right="0.039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31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32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33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34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35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36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37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38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39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40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41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42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43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44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45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46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ableCell1447" style:family="table-cell">
      <style:table-cell-properties fo:border="0.0069in solid #000000" fo:padding-top="0in" fo:padding-left="0.0395in" fo:padding-bottom="0in" fo:padding-right="0.0395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50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51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52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53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54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55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56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57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58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59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60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61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62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63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64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65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P1466" style:parent-style-name="Normal" style:family="paragraph">
      <style:paragraph-properties fo:text-align="center"/>
    </style:style>
    <style:style style:name="T1467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Row1468" style:family="table-row">
      <style:table-row-properties style:min-row-height="0.0138in" style:use-optimal-row-height="false" fo:keep-together="always"/>
    </style:style>
    <style:style style:name="TableCell1469" style:family="table-cell">
      <style:table-cell-properties fo:border="0.0069in solid #000000" fo:padding-top="0in" fo:padding-left="0.0395in" fo:padding-bottom="0in" fo:padding-right="0.039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font-size="9pt" style:font-size-asian="9pt"/>
    </style:style>
    <style:style style:name="T1472" style:parent-style-name="DefaultParagraphFont" style:family="text">
      <style:text-properties fo:font-size="9pt" style:font-size-asian="9pt"/>
    </style:style>
    <style:style style:name="T1473" style:parent-style-name="DefaultParagraphFont" style:family="text">
      <style:text-properties fo:font-size="9pt" style:font-size-asian="9pt"/>
    </style:style>
    <style:style style:name="T1474" style:parent-style-name="DefaultParagraphFont" style:family="text">
      <style:text-properties style:text-position="sub 66.6%" fo:font-size="9pt" style:font-size-asian="9pt"/>
    </style:style>
    <style:style style:name="T1475" style:parent-style-name="DefaultParagraphFont" style:family="text">
      <style:text-properties fo:font-size="9pt" style:font-size-asian="9pt"/>
    </style:style>
    <style:style style:name="TableCell1476" style:family="table-cell">
      <style:table-cell-properties fo:border="0.0069in solid #000000" fo:padding-top="0in" fo:padding-left="0.0395in" fo:padding-bottom="0in" fo:padding-right="0.0395in"/>
    </style:style>
    <style:style style:name="P1477" style:parent-style-name="Normal" style:family="paragraph">
      <style:paragraph-properties fo:text-align="center"/>
      <style:text-properties fo:font-size="9pt" style:font-size-asian="9pt"/>
    </style:style>
    <style:style style:name="TableCell1478" style:family="table-cell">
      <style:table-cell-properties fo:border="0.0069in solid #000000" fo:padding-top="0in" fo:padding-left="0.0395in" fo:padding-bottom="0in" fo:padding-right="0.0395in"/>
    </style:style>
    <style:style style:name="P1479" style:parent-style-name="Normal" style:family="paragraph">
      <style:paragraph-properties fo:text-align="center"/>
      <style:text-properties fo:font-size="9pt" style:font-size-asian="9pt"/>
    </style:style>
    <style:style style:name="TableCell1480" style:family="table-cell">
      <style:table-cell-properties fo:border="0.0069in solid #000000" fo:padding-top="0in" fo:padding-left="0.0395in" fo:padding-bottom="0in" fo:padding-right="0.0395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483" style:parent-style-name="DefaultParagraphFont" style:family="text">
      <style:text-properties style:font-name="Calibri" style:font-name-complex="Times-Roman" fo:font-size="9pt" style:font-size-asian="9pt" style:font-size-complex="9pt" style:language-asian="lt" style:country-asian="LT"/>
    </style:style>
    <style:style style:name="T148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485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486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487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488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489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49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Row1491" style:family="table-row">
      <style:table-row-properties style:min-row-height="0.0138in" style:use-optimal-row-height="false" fo:keep-together="always"/>
    </style:style>
    <style:style style:name="P1492" style:parent-style-name="Normal" style:family="paragraph">
      <style:paragraph-properties fo:text-align="center"/>
      <style:text-properties fo:font-size="9pt" style:font-size-asian="9pt"/>
    </style:style>
    <style:style style:name="TableCell1493" style:family="table-cell">
      <style:table-cell-properties fo:border="0.0069in solid #000000" fo:padding-top="0in" fo:padding-left="0.0395in" fo:padding-bottom="0in" fo:padding-right="0.0395in"/>
    </style:style>
    <style:style style:name="P1494" style:parent-style-name="Normal" style:family="paragraph">
      <style:paragraph-properties fo:text-align="center"/>
      <style:text-properties fo:font-size="9pt" style:font-size-asian="9pt"/>
    </style:style>
    <style:style style:name="TableCell1495" style:family="table-cell">
      <style:table-cell-properties fo:border="0.0069in solid #000000" fo:padding-top="0in" fo:padding-left="0.0395in" fo:padding-bottom="0in" fo:padding-right="0.0395in"/>
    </style:style>
    <style:style style:name="P1496" style:parent-style-name="Normal" style:family="paragraph">
      <style:paragraph-properties fo:text-align="center"/>
      <style:text-properties fo:font-size="9pt" style:font-size-asian="9pt"/>
    </style:style>
    <style:style style:name="TableCell1497" style:family="table-cell">
      <style:table-cell-properties fo:border="0.0069in solid #000000" fo:padding-top="0in" fo:padding-left="0.0395in" fo:padding-bottom="0in" fo:padding-right="0.0395in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50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50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50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50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15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06" style:parent-style-name="Normal" style:master-page-name="MPF2" style:family="paragraph">
      <style:paragraph-properties fo:break-before="page" fo:text-align="justify"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507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508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509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510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511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512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513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514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515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516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517" style:parent-style-name="Normal" style:family="paragraph">
      <style:paragraph-properties fo:text-align="justify" fo:text-indent="0.2166in"/>
      <style:text-properties style:font-size-complex="12pt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21" style:parent-style-name="Normal" style:family="paragraph">
      <style:paragraph-properties fo:text-align="justify" fo:text-indent="0.2166in"/>
      <style:text-properties style:font-size-complex="12pt"/>
    </style:style>
    <style:style style:name="P1522" style:parent-style-name="Normal" style:family="paragraph">
      <style:paragraph-properties fo:text-align="justify" fo:text-indent="0.2166in"/>
      <style:text-properties style:font-size-complex="12pt"/>
    </style:style>
    <style:style style:name="P1523" style:parent-style-name="Normal" style:family="paragraph">
      <style:paragraph-properties fo:text-align="justify" fo:text-indent="0.2166in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P1527" style:parent-style-name="Normal" style:family="paragraph">
      <style:paragraph-properties fo:text-align="justify" fo:text-indent="0.2166in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P1531" style:parent-style-name="Normal" style:family="paragraph">
      <style:paragraph-properties fo:text-align="justify" fo:text-indent="0.2166in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P1535" style:parent-style-name="Normal" style:family="paragraph">
      <style:paragraph-properties fo:text-align="justify" fo:text-indent="0.2166in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P1539" style:parent-style-name="Normal" style:family="paragraph">
      <style:paragraph-properties fo:text-align="justify" fo:text-indent="0.2166in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P1543" style:parent-style-name="Normal" style:family="paragraph">
      <style:paragraph-properties fo:text-align="justify" fo:text-indent="0.2166in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P1547" style:parent-style-name="Normal" style:family="paragraph">
      <style:paragraph-properties fo:text-align="justify" fo:text-indent="0.2166in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P1551" style:parent-style-name="Normal" style:family="paragraph">
      <style:paragraph-properties fo:text-align="justify" fo:text-indent="0.2166in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P1556" style:parent-style-name="Normal" style:family="paragraph">
      <style:paragraph-properties fo:text-align="justify" fo:text-indent="0.2166in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P1560" style:parent-style-name="Normal" style:family="paragraph">
      <style:paragraph-properties fo:text-align="justify" fo:text-indent="0.2166in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P1564" style:parent-style-name="Normal" style:family="paragraph">
      <style:paragraph-properties fo:text-align="justify" fo:text-indent="0.2166in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P1568" style:parent-style-name="Normal" style:family="paragraph">
      <style:paragraph-properties fo:text-align="justify" fo:text-indent="0.2166in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P1572" style:parent-style-name="Normal" style:family="paragraph">
      <style:paragraph-properties fo:text-align="justify" fo:text-indent="0.2166in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P1576" style:parent-style-name="Normal" style:family="paragraph">
      <style:paragraph-properties fo:text-align="justify" fo:text-indent="0.2166in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P1580" style:parent-style-name="Normal" style:family="paragraph">
      <style:paragraph-properties fo:text-align="justify" fo:text-indent="0.2166in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P1584" style:parent-style-name="Normal" style:family="paragraph">
      <style:paragraph-properties fo:text-align="justify" fo:text-indent="0.2166in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P1588" style:parent-style-name="Normal" style:family="paragraph">
      <style:paragraph-properties fo:text-align="justify" fo:text-indent="0.2166in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P1592" style:parent-style-name="Normal" style:family="paragraph">
      <style:paragraph-properties fo:text-align="justify" fo:margin-left="0.5909in" fo:text-indent="-0.3937in">
        <style:tab-stops/>
      </style:paragraph-properties>
    </style:style>
    <style:style style:name="T1593" style:parent-style-name="DefaultParagraphFont" style:family="text">
      <style:text-properties fo:color="#000000"/>
    </style:style>
    <style:style style:name="P1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 fo:text-indent="0.1972in"/>
    </style:style>
    <style:style style:name="T1601" style:parent-style-name="DefaultParagraphFont" style:family="text">
      <style:text-properties fo:color="#000000" style:font-size-complex="12pt"/>
    </style:style>
    <style:style style:name="T1602" style:parent-style-name="DefaultParagraphFont" style:family="text">
      <style:text-properties fo:color="#000000" style:font-size-complex="12pt"/>
    </style:style>
    <style:style style:name="T1603" style:parent-style-name="DefaultParagraphFont" style:family="text">
      <style:text-properties fo:color="#000000" style:font-size-complex="12pt"/>
    </style:style>
    <style:style style:name="P1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 fo:text-indent="0.1972in"/>
    </style:style>
    <style:style style:name="T1611" style:parent-style-name="DefaultParagraphFont" style:family="text">
      <style:text-properties fo:color="#000000" style:font-size-complex="12pt"/>
    </style:style>
    <style:style style:name="T1612" style:parent-style-name="DefaultParagraphFont" style:family="text">
      <style:text-properties fo:color="#000000" style:font-size-complex="12pt"/>
    </style:style>
    <style:style style:name="T1613" style:parent-style-name="DefaultParagraphFont" style:family="text">
      <style:text-properties fo:color="#000000" style:font-size-complex="12pt"/>
    </style:style>
    <style:style style:name="P1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justify" fo:text-indent="0.2166in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P1624" style:parent-style-name="Normal" style:family="paragraph">
      <style:paragraph-properties fo:text-align="justify" fo:text-indent="0.2166in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P1628" style:parent-style-name="Normal" style:family="paragraph">
      <style:paragraph-properties fo:text-align="justify" fo:text-indent="0.2166in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P1632" style:parent-style-name="Normal" style:family="paragraph">
      <style:paragraph-properties fo:text-align="justify" fo:text-indent="0.2166in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P1636" style:parent-style-name="Normal" style:family="paragraph">
      <style:paragraph-properties fo:text-align="justify" fo:text-indent="0.2166in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P1640" style:parent-style-name="Normal" style:family="paragraph">
      <style:paragraph-properties fo:text-align="justify" fo:text-indent="0.2166in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P1644" style:parent-style-name="Normal" style:family="paragraph">
      <style:paragraph-properties fo:text-align="justify" fo:text-indent="0.2166in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P1648" style:parent-style-name="Normal" style:family="paragraph">
      <style:paragraph-properties fo:text-align="justify" fo:text-indent="0.1972in"/>
    </style:style>
    <style:style style:name="T1649" style:parent-style-name="DefaultParagraphFont" style:family="text">
      <style:text-properties style:text-position="super 66.6%"/>
    </style:style>
    <style:style style:name="P1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 fo:text-indent="0.2166in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P1659" style:parent-style-name="Normal" style:family="paragraph">
      <style:paragraph-properties fo:text-align="justify" fo:text-indent="0.2166in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P1663" style:parent-style-name="Normal" style:family="paragraph">
      <style:paragraph-properties fo:text-align="justify" fo:text-indent="0.1972in"/>
    </style:style>
    <style:style style:name="T1664" style:parent-style-name="DefaultParagraphFont" style:family="text">
      <style:text-properties style:text-position="super 66.6%"/>
    </style:style>
    <style:style style:name="P1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 fo:text-indent="0.1972in"/>
    </style:style>
    <style:style style:name="T1671" style:parent-style-name="DefaultParagraphFont" style:family="text">
      <style:text-properties style:text-position="super 66.6%"/>
    </style:style>
    <style:style style:name="P1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justify" fo:text-indent="0.2166in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P1681" style:parent-style-name="Normal" style:family="paragraph">
      <style:paragraph-properties fo:text-align="justify" fo:text-indent="0.2166in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P1685" style:parent-style-name="Normal" style:family="paragraph">
      <style:paragraph-properties fo:text-align="justify" fo:text-indent="0.2166in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P1690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</style:style>
    <style:style style:name="T1691" style:parent-style-name="DefaultParagraphFont" style:family="text">
      <style:text-properties style:text-position="super 66.6%"/>
    </style:style>
    <style:style style:name="P1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 fo:margin-left="0.5909in" fo:text-indent="-0.3937in">
        <style:tab-stops/>
      </style:paragraph-properties>
    </style:style>
    <style:style style:name="T1698" style:parent-style-name="DefaultParagraphFont" style:family="text">
      <style:text-properties style:text-position="super 66.6%"/>
    </style:style>
    <style:style style:name="P1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 fo:text-indent="0.2166in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P1708" style:parent-style-name="Normal" style:family="paragraph">
      <style:paragraph-properties fo:text-align="justify" fo:text-indent="0.2166in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P1712" style:parent-style-name="Normal" style:family="paragraph">
      <style:paragraph-properties fo:text-align="justify" fo:text-indent="0.2166in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P1716" style:parent-style-name="Normal" style:family="paragraph">
      <style:paragraph-properties fo:text-align="justify" fo:text-indent="0.2166in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P1720" style:parent-style-name="Normal" style:family="paragraph">
      <style:paragraph-properties fo:text-align="justify" fo:text-indent="0.2166in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P1724" style:parent-style-name="Normal" style:family="paragraph">
      <style:paragraph-properties fo:text-align="justify" fo:text-indent="0.2166in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P1728" style:parent-style-name="Normal" style:family="paragraph">
      <style:paragraph-properties fo:text-align="justify" fo:text-indent="0.2166in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P1732" style:parent-style-name="Normal" style:family="paragraph">
      <style:paragraph-properties fo:text-align="justify" fo:text-indent="0.2166in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P1736" style:parent-style-name="Normal" style:family="paragraph">
      <style:paragraph-properties fo:text-align="justify" fo:text-indent="0.2166in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P1740" style:parent-style-name="Normal" style:family="paragraph">
      <style:paragraph-properties fo:text-align="justify" fo:text-indent="0.2166in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P1744" style:parent-style-name="Normal" style:family="paragraph">
      <style:paragraph-properties fo:text-align="justify" fo:text-indent="0.2166in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P1749" style:parent-style-name="Normal" style:family="paragraph">
      <style:paragraph-properties fo:text-align="justify" fo:text-indent="0.1972in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P1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9" style:parent-style-name="Normal" style:family="paragraph">
      <style:paragraph-properties fo:text-align="justify" fo:text-indent="0.2166in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P1763" style:parent-style-name="Normal" style:family="paragraph">
      <style:paragraph-properties fo:text-align="justify" fo:text-indent="0.2166in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P1767" style:parent-style-name="Normal" style:family="paragraph">
      <style:paragraph-properties fo:text-align="justify" fo:text-indent="0.2166in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P1771" style:parent-style-name="Normal" style:family="paragraph">
      <style:paragraph-properties fo:text-align="justify" fo:text-indent="0.2166in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P1775" style:parent-style-name="Normal" style:family="paragraph">
      <style:paragraph-properties fo:text-align="justify" fo:text-indent="0.2166in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P1779" style:parent-style-name="Normal" style:family="paragraph">
      <style:paragraph-properties fo:text-align="justify" fo:text-indent="0.2166in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P1783" style:parent-style-name="Normal" style:family="paragraph">
      <style:paragraph-properties fo:text-align="center"/>
    </style:style>
    <style:style style:name="P1784" style:parent-style-name="Normal" style:family="paragraph">
      <style:paragraph-properties fo:text-align="center"/>
    </style:style>
    <style:style style:name="T1785" style:parent-style-name="DefaultParagraphFont" style:family="text">
      <style:text-properties style:font-size-complex="12pt"/>
    </style:style>
    <style:style style:name="P17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weight="bold" style:font-weight-asian="bold" fo:font-size="10pt" style:font-size-asian="10pt"/>
    </style:style>
    <style:style style:name="P1791" style:parent-style-name="Normal" style:family="paragraph">
      <style:paragraph-properties fo:text-align="justify"/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11-17 iki 2021-04-22</text:span></text:p>
      <text:p text:style-name="P3"/>
      <text:p text:style-name="P4"><text:span text:style-name="T5">Įsakymas paskelbtas: Žin. 2004, Nr.<text:s/></text:span><text:a xlink:href="https://www.e-tar.lt/portal/legalAct.html?documentId=TAR.76B8449AD61A" office:target-frame-name="_top" xlink:show="replace"><text:span text:style-name="T6">105-3905</text:span></text:a><text:span text:style-name="T7">, i. k. 1042250ISAK000V-468</text:span></text:p>
      <text:p text:style-name="P8"/>
      <text:p text:style-name="P9">Nauja redakcija nuo 2015-04-01:</text:p>
      <text:p text:style-name="Normal"><text:span text:style-name="T10">Nr.<text:s/></text:span><text:a xlink:href="https://www.e-tar.lt/portal/legalAct.html?documentId=ff8e08c076c911e49710918558376243" office:target-frame-name="_top" xlink:show="replace"><text:span text:style-name="T11">V-1191</text:span></text:a><text:span text:style-name="T12">, 2014-11-17, paskelbta TAR 2014-11-28, i. k. 2014-18123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DĖL BŪTINŲJŲ PRIEŠNUODŽIŲ RINKINIO ASMENS SVEIKATOS PRIEŽIŪROS</text:p>
      <text:p text:style-name="P18">ĮSTAIGOSE ĮSIGIJIMO IR PRIEŠNUODŽIŲ VARTOJIMO TVARKOS APRAŠO IR PRIEŠNUODŽIŲ, VARTOJAMŲ APSINUODIJUSIEMS PACIENTAMS GYDYTI ASMENS SVEIKATOS PRIEŽIŪROS ĮSTAIGOSE, SĄRAŠO PATVIRTINIMO</text:p>
      <text:p text:style-name="P19"/>
      <text:p text:style-name="P20">2004 m. birželio 28 d. Nr. V-468</text:p>
      <text:p text:style-name="P21"><text:span text:style-name="T22">Vilnius</text:span></text:p>
      <text:p text:style-name="P23"/>
      <text:p text:style-name="P24"/>
      <text:p text:style-name="P25"><text:span text:style-name="T26">Sie</text:span><text:span text:style-name="T27">kdama užtikrinti būtinąją pagalbą apsinuodijimų atvejais:</text:span></text:p>
      <text:p text:style-name="P28"><text:span text:style-name="T29">1</text:span><text:span text:style-name="T30">. T v i r t i n u pridedamus:</text:span></text:p>
      <text:p text:style-name="P31"><text:span text:style-name="T32">1.1</text:span><text:span text:style-name="T33">. Būtinųjų priešnuodžių rinkinio asmens sveikatos priežiūros įstaigose įsigijimo ir priešnuodžių vartojimo tvarkos aprašą;</text:span></text:p>
      <text:p text:style-name="P34"><text:span text:style-name="T35">1.2</text:span><text:span text:style-name="T36">. Priešnuodžių, vartojamų<text:s/></text:span><text:span text:style-name="T37">apsinuodijusiems pacientams gydyti asmens sveikatos priežiūros įstaigose, sąrašą.</text:span></text:p>
      <text:p text:style-name="P38"><text:span text:style-name="T39">2</text:span><text:span text:style-name="T40">. P a v e d u <text:s/></text:span>įsakymo vykdymą kontroliuoti viceministrui pagal veiklos sritį.</text:p>
      <text:p text:style-name="P41"/>
      <text:p text:style-name="P42"/>
      <text:p text:style-name="P43"/>
      <text:p text:style-name="P44">SVEIKATOS APSAUGOS MINISTRAS<text:tab/>JUOZAS OLEKAS</text:p>
      <text:p text:style-name="P45"/>
      <text:p text:style-name="P46"/>
      <text:soft-page-break/>
      <text:p text:style-name="P47">PATVIRTINTA</text:p>
      <text:p text:style-name="P48">Lietuvos Respublikos<text:s/></text:p>
      <text:p text:style-name="P49">sveikatos apsaugos ministro</text:p>
      <text:p text:style-name="P50">2004 m. birželio 28 d.</text:p>
      <text:p text:style-name="P51">įsakymu Nr. V-468<text:s/></text:p>
      <text:p text:style-name="P52">(Lietuvos Respublikos<text:s/></text:p>
      <text:p text:style-name="P53">sveikatos apsaugos ministro</text:p>
      <text:p text:style-name="P54">2014 m. lapkričio 17 d.</text:p>
      <text:p text:style-name="P55">įsakymo Nr. V-1191</text:p>
      <text:p text:style-name="P56">redakcija)<text:s/></text:p>
      <text:p text:style-name="P57"/>
      <text:p text:style-name="P58"/>
      <text:p text:style-name="P59"><text:span text:style-name="T60">Būtinųjų priešnuodžių rinkinio asmens sveikatos priežiūros įstaigose<text:s/></text:span><text:span text:style-name="T61">įsigijimo ir PRIEŠNUODŽIŲ vartojimo tvarkOS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Būtinųjų priešnuodžių rinkinio asmens sveikatos priežiūros įstaigose įsigijimo ir priešnuodžių vartojimo tvarkos aprašas (toliau – Tvarkos aprašas) nustato įsta</text:span><text:span text:style-name="T72">igas, kurios privalo įsigyti būtinųjų priešnuodžių rinkinius, būtinųjų priešnuodžių rinkiniams keliamus reikalavimus, priešnuodžių apsinuodijusiems pacientams skyrimą pagal indikacijas ir jų vartojimo būdus bei informacijos apie turimas priešnuodžių atsarg</text:span><text:span text:style-name="T73">as teikimo tvarką.</text:span></text:p>
      <text:p text:style-name="P74"><text:span text:style-name="T75">2</text:span><text:span text:style-name="T76">. Tvarkos apraše vartojamos sąvokos:</text:span></text:p>
      <text:p text:style-name="P77"><text:span text:style-name="T78">2.1</text:span><text:span text:style-name="T79">.<text:s/></text:span><text:span text:style-name="T80">Būtinųjų priešnuodžių rinkinys</text:span><text:span text:style-name="T81"><text:s/>– atitinkamai Tvarkos aprašo 10, 11 ar 12 punktuose nurodyti nustatytų kiekių priešnuodžiai.</text:span></text:p>
      <text:p text:style-name="P82"><text:span text:style-name="T83">2.2</text:span><text:span text:style-name="T84">.<text:s/></text:span><text:span text:style-name="T85">Priešnuodžiai</text:span><text:span text:style-name="T86"><text:s/>– medžiagos, tiesiogiai ar netiesiogiai panaikinančios nuodų poveikį arba jų sukeltą organizmo funkcijų pažeidimą ir teigiamai pakeičiančios jų biotransformaciją.</text:span></text:p>
      <text:p text:style-name="P87"><text:span text:style-name="T88">3</text:span><text:span text:style-name="T89">. Tvarkos aprašas taikomas greitosios medicinos pagalbos (toliau – GMP) paslaugas tei</text:span><text:span text:style-name="T90">kiančioms įstaigoms ir asmens sveikatos priežiūros (toliau – ASP) paslaugas teikiančioms stacionarinėms sveikatos priežiūros įstaigoms.</text:span></text:p>
      <text:p text:style-name="P91"><text:span text:style-name="T92">4</text:span><text:span text:style-name="T93">. GMP ir ASP paslaugas teikiančių įstaigų vadovai paskiria asmenį, atsakingą už priešnuodžių apskaitą įstaigoje.</text:span></text:p>
      <text:p text:style-name="P94"><text:span text:style-name="T95">5</text:span><text:span text:style-name="T96">. Sveikatos apsaugos ministerijos Ekstremalių sveikatai situacijų centras (toliau – ESSC) teikia informaciją bei rekomendacijas GMP ir ASP paslaugas teikiančioms įstaigoms apie būtinųjų priešnuodžių skyrimą konkrečių apsinuodijimų atvejais.<text:s/></text:span></text:p>
      <text:p text:style-name="P97"/>
      <text:p text:style-name="P98"><text:span text:style-name="T99">II</text:span><text:span text:style-name="T100"><text:s/>S</text:span><text:span text:style-name="T101">KYRIUS</text:span></text:p>
      <text:p text:style-name="P102"><text:span text:style-name="T103">BŪTINŲJŲ PRIEŠNUODŽIŲ RINKINIO ĮSIGIJIMAS</text:span></text:p>
      <text:p text:style-name="P104"/>
      <text:p text:style-name="P105"><text:span text:style-name="T106">6</text:span><text:span text:style-name="T107">. GMP paslaugas teikiančios įstaigos:</text:span></text:p>
      <text:p text:style-name="P108"><text:span text:style-name="T109">6.1</text:span><text:span text:style-name="T110">. privalo turėti būtinųjų priešnuodžių rinkinius, ne mažesnius, kaip nurodyta Tvarkos aprašo 10 punkte;</text:span></text:p>
      <text:p text:style-name="P111"><text:span text:style-name="T112">6.2</text:span><text:span text:style-name="T113">. būtinųjų priešnuodžių rinkinius, išvardytus <text:s/>tvarkos aprašo 10 punkte, įsigyja savo lėšomis;<text:s/></text:span></text:p>
      <text:p text:style-name="P114"><text:span text:style-name="T115">6.3</text:span><text:span text:style-name="T116">. privalo užtikrinti, kad Tvarkos aprašo 10 punkte pateiktų būtinųjų priešnuodžių būtų greitosios medicinos pagalbos automobiliuose, vykstančiuose pas ap</text:span><text:span text:style-name="T117">sinuodijusius pacientus;<text:s/></text:span></text:p>
      <text:p text:style-name="P118"><text:span text:style-name="T119">6.4</text:span><text:span text:style-name="T120">. administracija nustato būtinųjų priešnuodžių rinkinių kiekį pagal savo regiono poreikius ir apsinuodijimų specifiką.</text:span></text:p>
      <text:p text:style-name="P121"><text:span text:style-name="T122">7</text:span><text:span text:style-name="T123">. ASP paslaugas teikiančios įstaigos:</text:span></text:p>
      <text:p text:style-name="P124"><text:span text:style-name="T125">7.1</text:span><text:span text:style-name="T126">. privalo turėti būtinųjų priešnuodžių rinkinius, ne m</text:span><text:span text:style-name="T127">ažesnius kaip nurodyta Tvarkos aprašo 11 ir 12 punktuose;<text:s/></text:span></text:p>
      <text:p text:style-name="P128"><text:span text:style-name="T129">7.2</text:span><text:span text:style-name="T130">. būtinųjų priešnuodžių rinkinius, išvardytus Tvarkos aprašo 11 ir 12 punktuose, įsigyja savo lėšomis;<text:s/></text:span></text:p>
      <text:p text:style-name="P131"><text:span text:style-name="T132">7.3</text:span><text:span text:style-name="T133">. privalo užtikrinti, kad priešnuodžiai ASP įstaigoje būtų saugomi taip, kad gy</text:span><text:span text:style-name="T134">dytojai galėtų juos skirti bet kuriuo paros metu.</text:span></text:p>
      <text:p text:style-name="P135"><text:span text:style-name="T136">8</text:span><text:span text:style-name="T137">. GMP ir ASP paslaugas teikiančios įstaigos informaciją apie turimas priešnuodžių atsargas kiekvienais metais iki vasario 1 d. turi pateikti ESSC interneto svetainėje www.apsinuodijau.lt. Jeigu įstai</text:span><text:span text:style-name="T138">ga įsigyja papildomą priešnuodžių kiekį, informaciją apie tai ji turi pateikti ESSC interneto svetainėje www.apsinuodijau.lt per 5 darbo dienas nuo priešnuodžių įsigijimo.<text:s/></text:span></text:p>
      <text:p text:style-name="P139"><text:span text:style-name="T140">9</text:span><text:span text:style-name="T141">. Priešnuodžius, kurie išvardyti tvarkos aprašo 10, 11 ir (ar) 12 punktuose, bet nėra registruoti Lietuvos Respublikoje, GMP ir ASP paslaugas teikiančios įstaigos turi įsigyti Lietuvos Respublikos sveikatos apsaugos ministro<text:s/></text:span><text:span text:style-name="T142">2005 m. gegužės 9 d. įsakymo Nr</text:span><text:span text:style-name="T143">. V-374</text:span><text:span text:style-name="T144"><text:s/>„</text:span><text:span text:style-name="T145">Dėl Vardinių vaistinių preparatų įsigijimo taisyklių patvirtinimo“</text:span><text:span text:style-name="T146"><text:s/></text:span><text:span text:style-name="T147">nustatyta tvarka.</text:span></text:p>
      <text:p text:style-name="P148"/>
      <text:p text:style-name="P149"/>
      <text:p text:style-name="P150"><text:span text:style-name="T151">III</text:span><text:span text:style-name="T152"><text:s/>SKYRIUS</text:span></text:p>
      <text:p text:style-name="P153"><text:span text:style-name="T154">BŪTINŲJŲ PRIEŠNUODŽIŲ RINKINIAI<text:s/></text:span></text:p>
      <text:p text:style-name="P155"/>
      <text:p text:style-name="P156"><text:span text:style-name="T157">10</text:span><text:span text:style-name="T158">. GMP paslaugas teikiančioje įstaigoje turi būti šių priešnuodžių:</text:span></text:p>
      <text:p text:style-name="P159"><text:span text:style-name="T160">10.1</text:span><text:span text:style-name="T161">. aktyvintosios anglies (skys</text:span><text:span text:style-name="T162">tis, milteliai arba granulės) – bendras kiekis 100 g, pvz., 2 flakonai po 50 g;</text:span></text:p>
      <text:p text:style-name="P163"><text:span text:style-name="T164">10.2</text:span><text:span text:style-name="T165">. amilnitrito (tirpalas inhaliacijoms) – bendras kiekis 2,5 ml, pvz., 5 ampulės po 0,5 ml;</text:span></text:p>
      <text:p text:style-name="P166"><text:span text:style-name="T167">10.3</text:span><text:span text:style-name="T168">. atropino sulfato (injekcinis tirpalas) – bendras kiekis 20 mg, pvz.</text:span><text:span text:style-name="T169">, 20 ampulių po 1 ml 0,1 proc. tirpalo;</text:span></text:p>
      <text:p text:style-name="P170"><text:span text:style-name="T171">10.4</text:span><text:span text:style-name="T172">. deguonies – balionas;</text:span></text:p>
      <text:p text:style-name="P173"><text:span text:style-name="T174">10.5</text:span><text:span text:style-name="T175">. etanolio (geriamasis tirpalas) – 200 ml 30 procentų tirpalo;</text:span></text:p>
      <text:p text:style-name="P176"><text:span text:style-name="T177">10.6</text:span><text:span text:style-name="T178">. gliukozės (ne mažesnės kaip 10 proc. koncentracijos injekcinis tirpalas) – bendras kiekis 80 g, pvz., 2</text:span><text:span text:style-name="T179">0 ampulių po 10 ml 40 proc. tirpalo;</text:span></text:p>
      <text:p text:style-name="P180"><text:span text:style-name="T181">10.7</text:span><text:span text:style-name="T182">. naloksono (injekcinis tirpalas) – bendras kiekis 4 mg, pvz., 10 ampulių po 1 ml 0,04 proc. tirpalo.</text:span></text:p>
      <text:p text:style-name="P183"><text:span text:style-name="T184">11</text:span><text:span text:style-name="T185">. ASP paslaugas teikiančioje įstaigoje, išskyrus tvarkos aprašo 12 punkte nurodytas įstaigas, turi bū</text:span><text:span text:style-name="T186">ti šių priešnuodžių:</text:span></text:p>
      <text:p text:style-name="P187"><text:span text:style-name="T188">11.1</text:span><text:span text:style-name="T189">. acetilcisteino (tabletės arba injekcinis tirpalas) – bendras kiekis 10 g, pvz., 50 tablečių po 200 mg;</text:span></text:p>
      <text:p text:style-name="P190"><text:span text:style-name="T191">11.2</text:span><text:span text:style-name="T192">. aktyvintosios anglies (skystis, milteliai arba granulės) – bendras kiekis 250 g, pvz., 5 flakonai po 50 g;</text:span></text:p>
      <text:p text:style-name="P193"><text:span text:style-name="T194">11.3</text:span><text:span text:style-name="T195">. amilnitrito (tirpalas inhaliacijoms) – bendras kiekis 2,5 ml, pvz., 5 ampulės po 0,5 ml;<text:s/></text:span></text:p>
      <text:p text:style-name="P196"><text:span text:style-name="T197">11.4</text:span><text:span text:style-name="T198">. askorbo rūgšties (injekcinis tirpalas) – bendras kiekis 7,5 g, pvz., 75 ampulės po 2 ml 5 proc. tirpalo (arba metileno mėlynasis, injekcinis tirpalas –<text:s/></text:span><text:span text:style-name="T199">bendras kiekis 250 mg, pvz., 5 ampulės po 5 ml 1 proc. tirpalo);</text:span></text:p>
      <text:p text:style-name="P200"><text:span text:style-name="T201">11.5</text:span><text:span text:style-name="T202">. atropino sulfato (injekcinis tirpalas) – bendras kiekis 20 mg, pvz., 20 ampulių po 1 ml 0,1 proc. tirpalo;<text:s/></text:span></text:p>
      <text:p text:style-name="P203"><text:span text:style-name="T204">11.6</text:span><text:span text:style-name="T205">. deguonies;</text:span></text:p>
      <text:p text:style-name="P206"><text:span text:style-name="T207">11.7</text:span><text:span text:style-name="T208">. etanolio (geriamasis tirpalas) – 500 ml 30</text:span><text:span text:style-name="T209"><text:s/>procentų tirpalo (arba fomepizolis – 1,5 g, pvz., 15 flakonų po 20 ml 0,5 proc. tirpalo);</text:span></text:p>
      <text:p text:style-name="P210"><text:span text:style-name="T211">11.8</text:span><text:span text:style-name="T212">. fitomenadiono (injekcinis tirpalas) – bendras kiekis 200 mg, pvz., 20 ampulių po 1 ml 1 proc. tirpalo;</text:span></text:p>
      <text:p text:style-name="P213"><text:span text:style-name="T214">11.9</text:span><text:span text:style-name="T215">. gliukozės (ne mažesnės kaip 10 proc. konce</text:span><text:span text:style-name="T216">ntracijos injekcinis tirpalas) – bendras kiekis 80 g, pvz., 20 ampulių po 10 ml 40 proc. tirpalo;</text:span></text:p>
      <text:p text:style-name="P217"><text:span text:style-name="T218">11.10</text:span><text:span text:style-name="T219">. kalcio druskų (injekcinis tirpalas) – bendras kiekis 10 g, pvz., 10 ampulių po 10 ml 10 proc. tirpalo;</text:span></text:p>
      <text:p text:style-name="P220"><text:span text:style-name="T221">11.11</text:span><text:span text:style-name="T222">. magnio sulfato (injekcinis tirpal</text:span><text:span text:style-name="T223">as) – bendras kiekis 50 g, pvz., 40 ampulių po 5 ml 25 proc. tirpalo;</text:span></text:p>
      <text:p text:style-name="P224"><text:span text:style-name="T225">11.12</text:span><text:span text:style-name="T226">. naloksono (injekcinis tirpalas) – bendras kiekis 8 mg, pvz., 20 ampulių po 1 ml 0,04 proc. tirpalo;</text:span></text:p>
      <text:p text:style-name="P227"><text:span text:style-name="T228">11.13</text:span><text:span text:style-name="T229">. natrio hidrokarbonato (injekcinis tirpalas) – bendras kiekis 84<text:s/></text:span><text:span text:style-name="T230">g, pvz., 10 flakonų po 200 ml 4,2 proc. tirpalo;</text:span></text:p>
      <text:p text:style-name="P231"><text:span text:style-name="T232">11.14</text:span><text:span text:style-name="T233">. penicilino G (injekcinis tirpalas) – bendras kiekis 100 mln. TV.<text:s/></text:span></text:p>
      <text:p text:style-name="P234"><text:span text:style-name="T235">12</text:span><text:span text:style-name="T236">. Universiteto ligoninėje ir respublikos lygmens ligoninėje, turinčiose licenciją teikti stacionarines klinikinės toksikol</text:span><text:span text:style-name="T237">ogijos ASP paslaugas, turi būti šių priešnuodžių:</text:span></text:p>
      <text:p text:style-name="P238"><text:span text:style-name="T239">12.1</text:span><text:span text:style-name="T240">. acetilcisteino (tabletės) – bendras kiekis 130 g, pvz., 650 tablečių po 200 mg;</text:span></text:p>
      <text:p text:style-name="P241"><text:span text:style-name="T242">12.2</text:span><text:span text:style-name="T243">. acetilcisteino (injekcinis tirpalas) – bendras kiekis 30 g, pvz., 100 ampulių po 3 ml 10 proc. tirpalo;</text:span></text:p>
      <text:p text:style-name="P244"><text:span text:style-name="T245">12</text:span><text:span text:style-name="T246">.3</text:span><text:span text:style-name="T247">. aktyvintosios anglies (skystis, milteliai arba granulės) – bendras kiekis 250 g, pvz., 5 flakonai po 50 g;</text:span></text:p>
      <text:p text:style-name="P248"><text:span text:style-name="T249">12.4</text:span><text:span text:style-name="T250">. amilnitrito (tirpalas inhaliacijoms) – bendras kiekis 2,5 ml, pvz., 5 ampulės po 0,5 ml (arba hidroksokobalamino (injekcinis tirpalas</text:span><text:span text:style-name="T251">) – bendras kiekis 10 g, pvz., 4 flakonai po 2,5 g);<text:s/></text:span></text:p>
      <text:p text:style-name="P252"><text:span text:style-name="T253">12.5</text:span><text:span text:style-name="T254">. atropino sulfato (injekcinis tirpalas) – bendras kiekis 100 mg, pvz., 100 ampulių po 1 ml 0,1 proc. tirpalo;</text:span></text:p>
      <text:p text:style-name="P255"><text:span text:style-name="T256">12.6</text:span><text:span text:style-name="T257">. antitoksinio serumo nuo gyvačių nuodų (injekcinis tirpalas) – 2 dozės;</text:span></text:p>
      <text:p text:style-name="P258"><text:span text:style-name="T259">12.7</text:span><text:span text:style-name="T260">. deguonies;</text:span></text:p>
      <text:p text:style-name="P261"><text:span text:style-name="T262">12.8</text:span><text:span text:style-name="T263">. deferoksamino (injekcinis tirpalas) – bendras kiekis 30 g, pvz., 60 ampulių po 500 mg;</text:span></text:p>
      <text:p text:style-name="P264"><text:span text:style-name="T265">12.9</text:span><text:span text:style-name="T266">. D-penicilamino (tabletės) – bendras kiekis 15 g, pvz., 60 tablečių po 250 mg;</text:span></text:p>
      <text:p text:style-name="P267"><text:span text:style-name="T268">12.10</text:span><text:span text:style-name="T269">. etanolio (geriamasis tirpalas) – 500 ml<text:s/></text:span><text:span text:style-name="T270">30 proc. tirpalo;</text:span></text:p>
      <text:p text:style-name="P271"><text:span text:style-name="T272">12.11</text:span><text:span text:style-name="T273">. etanolio (injekcinis tirpalas) – 6 litrai 10 proc. arba 12 litrų 5 proc. tirpalo (arba fomepizolo – 6 g, pvz., 60 flakonų po 20 ml 0,5 proc. tirpalo);</text:span></text:p>
      <text:p text:style-name="P274"><text:span text:style-name="T275">12.12</text:span><text:span text:style-name="T276">. fizostigmino (injekcinis tirpalas) – bendras kiekis 4 mg, pvz., 2</text:span><text:span text:style-name="T277"><text:s/>ampulės po 2 mg;</text:span></text:p>
      <text:p text:style-name="P278"><text:span text:style-name="T279">12.13</text:span><text:span text:style-name="T280">. fitomenadiono (injekcinis tirpalas) – bendras kiekis 200 mg, pvz., 20 ampulių po 1 ml 1 proc. tirpalo;</text:span></text:p>
      <text:p text:style-name="P281"><text:span text:style-name="T282">12.14</text:span><text:span text:style-name="T283">. folio rūgšties (injekcinis tirpalas) – bendras kiekis 300 mg, pvz., 3 flakonai po 10 ml 1 proc. tirpalo;</text:span></text:p>
      <text:p text:style-name="P284"><text:span text:style-name="T285">12.15</text:span><text:span text:style-name="T286">. gliukozės (ne mažesnės kaip 10 proc. koncentracijos injekcinis tirpalas) – bendras kiekis 80 g, pvz., 20 ampulių po 10 ml 40 proc. tirpalo;</text:span></text:p>
      <text:p text:style-name="P287"><text:span text:style-name="T288">12.16</text:span><text:span text:style-name="T289">. gliukagono (injekcinis tirpalas) – bendras kiekis 15 mg, pvz., 15 flakonų po 1 mg;</text:span></text:p>
      <text:p text:style-name="P290"><text:span text:style-name="T291">12.17</text:span><text:span text:style-name="T292">. kalcio<text:s/></text:span><text:span text:style-name="T293">druskų (injekcinis tirpalas) – bendras kiekis 10 g, pvz., 10 ampulių po 10 ml 10 proc. tirpalo;</text:span></text:p>
      <text:p text:style-name="P294"><text:span text:style-name="T295">12.18</text:span><text:span text:style-name="T296">. magnio sulfato (injekcinis tirpalas) – bendras kiekis 50 g, pvz., 40 ampulių po 5 ml 25 proc. tirpalo;</text:span></text:p>
      <text:p text:style-name="P297"><text:span text:style-name="T298">12.19</text:span><text:span text:style-name="T299">. metileno mėlynojo (injekcinis tirpa</text:span><text:span text:style-name="T300">las) – 500 mg, pvz., 10 ampulių po 5 ml 1 proc. tirpalo;</text:span></text:p>
      <text:p text:style-name="P301"><text:span text:style-name="T302">12.20</text:span><text:span text:style-name="T303">. naloksono (injekcinis tirpalas) – bendras kiekis 8 mg, pvz., 20 ampulių po 1 ml 0,04 proc. tirpalo;</text:span></text:p>
      <text:p text:style-name="P304"><text:span text:style-name="T305">12.21</text:span><text:span text:style-name="T306">. natrio hidrokarbonato (injekcinis tirpalas) – bendras kiekis 84 g, pvz., 10 f</text:span><text:span text:style-name="T307">lakonų po 200 ml 4,2 proc. tirpalo;</text:span></text:p>
      <text:p text:style-name="P308"><text:span text:style-name="T309">12.22</text:span><text:span text:style-name="T310">. natrio tiosulfato (injekcinis tirpalas) – bendras kiekis 25 g, pvz., 10 ampulių po 10 ml 25 proc. tirpalo;</text:span></text:p>
      <text:p text:style-name="P311"><text:span text:style-name="T312">12.23</text:span><text:span text:style-name="T313">. penicilino G (injekcinis tirpalas) – bendras kiekis 100 mln. TV (arba silibinino (injekcini</text:span><text:span text:style-name="T314">s tirpalas) – bendras kiekis 3 500 mg, pvz., 10 ampulių po 350 mg);</text:span></text:p>
      <text:p text:style-name="P315"><text:span text:style-name="T316">12.24</text:span><text:span text:style-name="T317">. piridoksino (injekcinis tirpalas) – bendras kiekis 5 g, pvz., 100 ampulių po 1 ml 5 proc. tirpalo;</text:span></text:p>
      <text:p text:style-name="P318"><text:span text:style-name="T319">12.25</text:span><text:span text:style-name="T320">. protamino sulfato (injekcinis tirpalas) – bendras kiekis 150 mg, pv</text:span><text:span text:style-name="T321">z., 3 ampulės po 50 mg (7000 antiheparino TV);</text:span></text:p>
      <text:p text:style-name="P322"><text:span text:style-name="T323">12.26</text:span><text:span text:style-name="T324">. tiamino (injekcinis tirpalas) – bendras kiekis 1 g, pvz., 10 ampulių po 1 ml 10 proc. tirpalo.</text:span></text:p>
      <text:p text:style-name="P325"/>
      <text:p text:style-name="P326"/>
      <text:p text:style-name="P327"><text:span text:style-name="T328">IV</text:span><text:span text:style-name="T329"><text:s/>SKYRIUS</text:span></text:p>
      <text:p text:style-name="P330"><text:span text:style-name="T331">BAIGIAMOSIOS NUOSTATOS</text:span></text:p>
      <text:p text:style-name="P332"/>
      <text:p text:style-name="P333"><text:span text:style-name="T334">13</text:span><text:span text:style-name="T335">. GMP paslaugas teikiančiose įstaigose priešnuodžius</text:span><text:span text:style-name="T336"><text:s/>apsinuodijusiems pacientams skiria kompetentingas GMP sveikatos priežiūros specialistas pagal priešnuodžių skyrimo indikacijas ir vartojimo būdus, pateiktus Tvarkos aprašo priede.</text:span></text:p>
      <text:p text:style-name="P337"><text:span text:style-name="T338">14</text:span><text:span text:style-name="T339">. ASP paslaugas teikiančiose įstaigose priešnuodžius apsinuodijusiems</text:span><text:span text:style-name="T340"><text:s/>pacientams skiria gydantis gydytojas pagal priešnuodžių skyrimo indikacijas ir vartojimo būdus, pateiktus Tvarkos aprašo priede.</text:span></text:p>
      <text:p text:style-name="P341"><text:span text:style-name="T342">15</text:span><text:span text:style-name="T343">. Jei Tvarkos aprašo priede priešnuodžių skyrimo indikacijos nenurodytos, būtina konsultuotis su ESSC Apsinuodijimų kont</text:span><text:span text:style-name="T344">rolės ir informacijos biuro budinčiu gydytoju arba su ASP paslaugas teikiančios įstaigos klinikinės toksikologijos gydytoju. Su šiais specialistais būtina konsultuotis visais neaiškiais ir sunkiais atvejais.</text:span></text:p>
      <text:p text:style-name="P345"/>
      <text:p text:style-name="P346"/>
      <text:soft-page-break/>
      <text:p text:style-name="P347">Būtinųjų priešnuodžių<text:s/>rinkinio asmens<text:s/></text:p>
      <text:p text:style-name="P348">sveikatos priežiūros įstaigose įsigijimo</text:p>
      <text:p text:style-name="P349">ir priešnuodžių vartojimo tvarkos aprašo</text:p>
      <text:p text:style-name="P350">priedas</text:p>
      <text:p text:style-name="P351"/>
      <text:p text:style-name="P352"><text:span text:style-name="T353">PRIEŠNUODŽIŲ SKYRIMO INDIKACIJOS IR VARTOJIMO BŪDAI</text:span></text:p>
      <text:p text:style-name="Normal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header-rows>
          <table:table-row table:style-name="TableRow359">
            <table:table-cell table:style-name="TableCell360">
              <text:p text:style-name="P361">Priešnuodis</text:p>
            </table:table-cell>
            <table:table-cell table:style-name="TableCell362">
              <text:p text:style-name="P363">Nuodingoji medžiaga</text:p>
            </table:table-cell>
            <table:table-cell table:style-name="TableCell364">
              <text:p text:style-name="P365">Indikacijos, kontraindikacijos</text:p>
              <text:p text:style-name="P366"/>
            </table:table-cell>
            <table:table-cell table:style-name="TableCell367">
              <text:p text:style-name="P368">Priešnuodžio dozavimas ir<text:s/>vartojimas</text:p>
            </table:table-cell>
          </table:table-row>
        </table:table-header-rows>
        <table:table-row table:style-name="TableRow369">
          <table:table-cell table:style-name="TableCell370" table:number-rows-spanned="2">
            <text:p text:style-name="P371">1. Acetilcisteinas<text:line-break/>(N-acetilcisteinas)</text:p>
          </table:table-cell>
          <table:table-cell table:style-name="TableCell372" table:number-rows-spanned="2">
            <text:p text:style-name="P373">Paracetamolis</text:p>
          </table:table-cell>
          <table:table-cell table:style-name="TableCell374">
            <text:p text:style-name="P375">Skiriamas gerti iki 15 ir daugiau valandų, kai:</text:p>
            <text:p text:style-name="P376"><text:span text:style-name="T377">-<text:s/></text:span><text:span text:style-name="T378">nustatomas galimas hepatotoksiškumas<text:s/></text:span><text:span text:style-name="T379">Rumack-Matthew<text:s/></text:span><text:span text:style-name="T380">nomogramoje</text:span></text:p>
            <text:p text:style-name="P381"><text:span text:style-name="T382">-<text:s/></text:span><text:span text:style-name="T383">nežinomas laikas po apsinuodijimo, bet koncentracija plazmoje yra didesnė<text:s/></text:span><text:span text:style-name="T384">kaip 100 mg/l</text:span></text:p>
            <text:p text:style-name="P385"><text:span text:style-name="T386">-<text:s/></text:span><text:span text:style-name="T387">negalima ištirti paracetamolio koncentracijos plazmoje, bet išgerta didelė jo dozė (daugiau kaip 150 mg/kg arba 7,5 g suaugusiajam) arba atsiranda ar gali atsirasti kepenų pažeidimo simptomų</text:span></text:p>
          </table:table-cell>
          <table:table-cell table:style-name="TableCell388">
            <text:p text:style-name="P389"><text:span text:style-name="T390">Pradin</text:span><text:span text:style-name="T391">ė<text:s/></text:span><text:span text:style-name="T392">doz</text:span><text:span text:style-name="T393">ė</text:span><text:span text:style-name="T394">: 140 mg/kg</text:span></text:p>
            <text:p text:style-name="P395"><text:span text:style-name="T396">Palaikomosios doz</text:span><text:span text:style-name="T397">ė</text:span><text:span text:style-name="T398">s – po<text:s/></text:span><text:span text:style-name="T399">70 mg/kg kas 4 val. 17 kart</text:span><text:span text:style-name="T400">ų<text:s/></text:span><text:span text:style-name="T401">(sumin</text:span><text:span text:style-name="T402">ė<text:s/></text:span><text:span text:style-name="T403">doz</text:span><text:span text:style-name="T404">ė<text:s/></text:span><text:span text:style-name="T405">– 1330 mg/kg)</text:span></text:p>
            <text:p text:style-name="P406"><text:span text:style-name="T407">Jeigu pacientas g</text:span><text:span text:style-name="T408">ė</text:span><text:span text:style-name="T409">r</text:span><text:span text:style-name="T410">ė<text:s/></text:span><text:span text:style-name="T411">aktyvintosios anglies ir nėra injekcinio acetilcisteino tirpalo, skiriama gerti<text:s/></text:span><text:span text:style-name="T412">č</text:span><text:span text:style-name="T413">ia nurodytomis doz</text:span><text:span text:style-name="T414">ė</text:span><text:span text:style-name="T415">mis</text:span></text:p>
            <text:p text:style-name="P416">Jeigu reikia keisti acetilcisteino skyrimo būdą (tabletes keisti injekciniu<text:s/>tirpalu ir atvirkščiai), likusio gydymo trukmė ir acetilcisteino dozės nustatomos po konsultacijos su klinikinės toksikologijos gydytoju</text:p>
            <text:p text:style-name="P417"><text:span text:style-name="T418">Jeigu apsinuodijimas paracetamoliu nustatytas vėliau kaip po 24 val., acetilcisteino skyrimo dozės ir trukmė nustatomo</text:span><text:span text:style-name="T419">s po konsultacijos su klinikinės toksikologijos gydytoju</text:span>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<text:span text:style-name="T425">Švirkš</text:span><text:span text:style-name="T426">č</text:span><text:span text:style-name="T427">iama<text:s/></text:span><text:span text:style-name="T428">į<text:s/></text:span><text:span text:style-name="T429">ven</text:span><text:span text:style-name="T430">ą</text:span><text:span text:style-name="T431">, kai:</text:span></text:p>
            <text:p text:style-name="P432"><text:span text:style-name="T433">- pacientas g</text:span><text:span text:style-name="T434">ė</text:span><text:span text:style-name="T435">r</text:span><text:span text:style-name="T436">ė<text:s/></text:span><text:span text:style-name="T437">aktyvintosios anglies</text:span></text:p>
            <text:p text:style-name="P438"><text:span text:style-name="T439">- pacientas vemia arba kraujuoja<text:s/></text:span><text:span text:style-name="T440">į<text:s/></text:span><text:span text:style-name="T441">virškinam</text:span><text:span text:style-name="T442">ą</text:span><text:span text:style-name="T443">j</text:span><text:span text:style-name="T444">į<text:s/></text:span><text:span text:style-name="T445">kanal</text:span><text:span text:style-name="T446">ą</text:span></text:p>
            <text:p text:style-name="P447">- pacientas nebendradarbiauja su medicinos personalu <text:s/>(dėl psichikos problemų)</text:p>
            <text:p text:style-name="P448"><text:span text:style-name="T449">- vyksta žaibiška kepen</text:span><text:span text:style-name="T450">ų<text:s/></text:span><text:span text:style-name="T451">nekroz</text:span><text:span text:style-name="T452">ė</text:span></text:p>
            <text:p text:style-name="P453"><text:span text:style-name="T454">-<text:s/></text:span><text:span text:style-name="T455">n</text:span><text:span text:style-name="T456">ė</text:span><text:span text:style-name="T457">š</text:span><text:span text:style-name="T458">č</text:span><text:span text:style-name="T459">iosioms</text:span></text:p>
          </table:table-cell>
          <table:table-cell table:style-name="TableCell460">
            <text:p text:style-name="P461"><text:span text:style-name="T462">Pradin</text:span><text:span text:style-name="T463">ė<text:s/></text:span><text:span text:style-name="T464">doz</text:span><text:span text:style-name="T465">ė</text:span><text:span text:style-name="T466">: 150 mg/kg su 200 ml 5 proc. gliukoz</text:span><text:span text:style-name="T467">ė</text:span><text:span text:style-name="T468">s tirpalo per 15–60 min.</text:span></text:p>
            <text:p text:style-name="P469"><text:span text:style-name="T470">Palaikomosios doz</text:span><text:span text:style-name="T471">ė</text:span><text:span text:style-name="T472">s: lašine infuzija 50 mg/kg su 500 ml</text:span><text:span text:style-name="T473"><text:s/>gliukoz</text:span><text:span text:style-name="T474">ė</text:span><text:span text:style-name="T475">s tirpalo per 4 val., po to – 100 mg/kg su 1000 ml gliukoz</text:span><text:span text:style-name="T476">ė</text:span><text:span text:style-name="T477">s tirpalo per 16 val.</text:span></text:p>
            <text:p text:style-name="P478"><text:span text:style-name="T479">Jeigu apsinuodijimas paracetamoliu nustatytas vėliau kaip po 24 val., acetilcisteino skyrimo dozės ir trukmė nustatomos po konsultacijos su klinikinės toksikologijos<text:s/></text:span><text:span text:style-name="T480">gydytoju</text:span></text:p>
          </table:table-cell>
        </table:table-row>
        <table:table-row table:style-name="TableRow481">
          <table:table-cell table:style-name="TableCell482">
            <text:p text:style-name="P483">2. Aktyvintoji anglis</text:p>
          </table:table-cell>
          <table:table-cell table:style-name="TableCell484">
            <text:p text:style-name="P485">Įvairios medžiagos, išskyrus korozines medžiagas, metalų junginius ir alkoholius</text:p>
          </table:table-cell>
          <table:table-cell table:style-name="TableCell486">
            <text:p text:style-name="P487"><text:span text:style-name="T488">Iki 2 val. po apsinuodijimo skiriama gydančio gydytojo sprendimu, vėliau ar skiriant pakartotinai – po konsultacijos su SAM ESSC Apsinuodijimų kontrolės ir informacijos biuro budinčiu gydytoju ar ASP įstaigos<text:s/></text:span><text:span text:style-name="T489">klinikinės toksikologijos gydytoju</text:span><text:span text:style-name="T490">. Kontraindik</text:span><text:span text:style-name="T491">acijos:</text:span></text:p>
            <text:p text:style-name="P492"><text:span text:style-name="T493">-<text:s/></text:span><text:span text:style-name="T494">virškinamojo kanalo pažeidimai</text:span></text:p>
            <text:p text:style-name="P495"><text:span text:style-name="T496">-<text:s/></text:span><text:span text:style-name="T497">numatomas gydymas geriamaisiais priešnuodžiais</text:span></text:p>
          </table:table-cell>
          <table:table-cell table:style-name="TableCell498">
            <text:p text:style-name="P499">Vaikams iki 1 metų – 1 g/kg, 1–12 metų vaikams – 25–50 g, suaugusiems – 25–100 g</text:p>
          </table:table-cell>
        </table:table-row>
        <table:table-row table:style-name="TableRow500">
          <table:table-cell table:style-name="TableCell501">
            <text:p text:style-name="P502">3. Amilnitritas</text:p>
          </table:table-cell>
          <table:table-cell table:style-name="TableCell503">
            <text:p text:style-name="P504">Cianidai</text:p>
            <text:p text:style-name="P505">Vandenilio sulfidas</text:p>
          </table:table-cell>
          <table:table-cell table:style-name="TableCell506">
            <text:p text:style-name="P507">Pirmosiomis 15 min. po apsinuodijimo, kai:</text:p>
            <text:p text:style-name="P508"><text:span text:style-name="T509">-<text:s/></text:span><text:span text:style-name="T510">aiški anamnezė</text:span></text:p>
            <text:p text:style-name="P511"><text:span text:style-name="T512">-<text:s/></text:span><text:span text:style-name="T513">sunkaus apsinuodijimo klinika (pvz., ryški cianozė, sąmonės ir kvėpavimo sutrikimai, traukuliai ir kt.)</text:span></text:p>
            <text:p text:style-name="P514"><text:span text:style-name="T515">-<text:s/></text:span><text:span text:style-name="T516">specifinis kvapas</text:span></text:p>
          </table:table-cell>
          <table:table-cell table:style-name="TableCell517">
            <text:p text:style-name="P518"><text:span text:style-name="T519">Nulaužus ampulę, suvilgomas vatos ar marlės tamponas ir duodama keletą kartų kas<text:s/></text:span><text:span text:style-name="T520">2–3 min.<text:s/></text:span><text:span text:style-name="T521">pacientui (geriau g</text:span><text:span text:style-name="T522">ulinčiam) įkvėpti pro nosį</text:span></text:p>
          </table:table-cell>
        </table:table-row>
        <table:table-row table:style-name="TableRow523">
          <table:table-cell table:style-name="TableCell524">
            <text:p text:style-name="P525">4. Antitoksinis</text:p>
            <text:soft-page-break/>
            <text:p text:style-name="P526"><text:span text:style-name="T527">serumas</text:span></text:p>
          </table:table-cell>
          <table:table-cell table:style-name="TableCell528">
            <text:p text:style-name="P529"><text:span text:style-name="T530">Paprastosios angies nuodai</text:span></text:p>
          </table:table-cell>
          <table:table-cell table:style-name="TableCell531">
            <text:p text:style-name="P532"><text:span text:style-name="T533">Į</text:span><text:span text:style-name="T534">kandus gyvatei</text:span></text:p>
          </table:table-cell>
          <table:table-cell table:style-name="TableCell535">
            <text:p text:style-name="P536"><text:span text:style-name="T537">Skiriamas pagal nurodymus informaciniame lapelyje</text:span></text:p>
          </table:table-cell>
        </table:table-row>
        <text:soft-page-break/>
        <table:table-row table:style-name="TableRow538">
          <table:table-cell table:style-name="TableCell539" table:number-rows-spanned="2">
            <text:p text:style-name="P540"><text:span text:style-name="T541">5. Askorbo r</text:span><text:span text:style-name="T542">ū</text:span><text:span text:style-name="T543">gštis</text:span></text:p>
          </table:table-cell>
          <table:table-cell table:style-name="TableCell544">
            <text:p text:style-name="P545"><text:span text:style-name="T546">Nitratai, nitritai</text:span><text:span text:style-name="T547"><text:s/></text:span><text:span text:style-name="T548">ir kitos methemoglobin</text:span><text:span text:style-name="T549">ą<text:s/></text:span><text:span text:style-name="T550">sudaran</text:span><text:span text:style-name="T551">č</text:span><text:span text:style-name="T552">ios medžiagos</text:span></text:p>
          </table:table-cell>
          <table:table-cell table:style-name="TableCell553">
            <text:p text:style-name="P554"><text:span text:style-name="T555">Jeigu n</text:span><text:span text:style-name="T556">ė</text:span><text:span text:style-name="T557">ra metabolin</text:span><text:span text:style-name="T558">ė</text:span><text:span text:style-name="T559">s<text:s/></text:span><text:span text:style-name="T560">acidoz</text:span><text:span text:style-name="T561">ė</text:span><text:span text:style-name="T562">s</text:span></text:p>
          </table:table-cell>
          <table:table-cell table:style-name="TableCell563">
            <text:p text:style-name="P564"><text:span text:style-name="T565">Švirkš</text:span><text:span text:style-name="T566">č</text:span><text:span text:style-name="T567">iama<text:s/></text:span><text:span text:style-name="T568">į<text:s/></text:span><text:span text:style-name="T569">ven</text:span><text:span text:style-name="T570">ą<text:s/></text:span><text:span text:style-name="T571">7,5–10 g</text:span>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<text:span text:style-name="T576">Kalio permanganatas</text:span></text:p>
          </table:table-cell>
          <table:table-cell table:style-name="TableCell577">
            <text:p text:style-name="P578"><text:span text:style-name="T579">Apsinuodijus</text:span></text:p>
          </table:table-cell>
          <table:table-cell table:style-name="TableCell580">
            <text:p text:style-name="P581"><text:span text:style-name="T582">5–10 proc. tirpalu valomos nusidažiusios gleivinės</text:span></text:p>
          </table:table-cell>
        </table:table-row>
        <table:table-row table:style-name="TableRow583">
          <table:table-cell table:style-name="TableCell584" table:number-rows-spanned="3">
            <text:p text:style-name="P585"><text:span text:style-name="T586">6.<text:s/></text:span><text:span text:style-name="T587">Atropinas</text:span></text:p>
          </table:table-cell>
          <table:table-cell table:style-name="TableCell588" table:number-rows-spanned="2">
            <text:p text:style-name="P589"><text:span text:style-name="T590">Fosforo organiniai junginiai (FOJ), karbamatai</text:span></text:p>
            <text:p text:style-name="P591"/>
          </table:table-cell>
          <table:table-cell table:style-name="TableCell592">
            <text:p text:style-name="P593"><text:span text:style-name="T594">Apsinuodijus</text:span></text:p>
          </table:table-cell>
          <table:table-cell table:style-name="TableCell595">
            <text:p text:style-name="P596"><text:span text:style-name="T597">Švirkš</text:span><text:span text:style-name="T598">č</text:span><text:span text:style-name="T599">iama<text:s/></text:span><text:span text:style-name="T600">į<text:s/></text:span><text:span text:style-name="T601">ven</text:span><text:span text:style-name="T602">ą<text:s/></text:span><text:span text:style-name="T603">po 1–2 mg kas 10–20 min., kol atsiranda</text:span><text:span text:style-name="T604"><text:s/>lengvo prisotinimo atropinu požymi</text:span><text:span text:style-name="T605">ų</text:span><text:span text:style-name="T606">, atropinizacijai palaikyti kartojamos injekcijos kas 1–4 val.</text:span></text:p>
            <text:p text:style-name="P607"><text:span text:style-name="T608">Vaik</text:span><text:span text:style-name="T609">ų<text:s/></text:span><text:span text:style-name="T610">pradin</text:span><text:span text:style-name="T611">ė<text:s/></text:span><text:span text:style-name="T612">doz</text:span><text:span text:style-name="T613">ė<text:s/></text:span><text:span text:style-name="T614">– iki 0,05 mg/kg, palaikomosios – 0,02–0,05 mg/kg</text:span>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<text:span text:style-name="T620">Sunki</text:span><text:span text:style-name="T621">ų<text:s/></text:span><text:span text:style-name="T622">apsinuodijim</text:span><text:span text:style-name="T623">ų<text:s/></text:span><text:span text:style-name="T624">atvejais, po konsultacijos su klinikinės toksikologijos gydytoju</text:span></text:p>
          </table:table-cell>
          <table:table-cell table:style-name="TableCell625">
            <text:p text:style-name="P626"><text:span text:style-name="T627">Doz</text:span><text:span text:style-name="T628">ė</text:span><text:span text:style-name="T629">s gali b</text:span><text:span text:style-name="T630">ū</text:span><text:span text:style-name="T631">ti didesn</text:span><text:span text:style-name="T632">ė</text:span><text:span text:style-name="T633">s arba dažnesn</text:span><text:span text:style-name="T634">ė</text:span><text:span text:style-name="T635">s (iki 2–5 mg kas 5–10 min.) Prisotinimo doz</text:span><text:span text:style-name="T636">ė<text:s/></text:span><text:span text:style-name="T637">gali b</text:span><text:span text:style-name="T638">ū</text:span><text:span text:style-name="T639">ti iki 50 mg, maksimali doz</text:span><text:span text:style-name="T640">ė</text:span><text:span text:style-name="T641"><text:s/></text:span><text:span text:style-name="T642">– iki 100–150 mg ir daugiau, gydymo trukm</text:span><text:span text:style-name="T643">ė<text:s/></text:span><text:span text:style-name="T644">– iki 6–9 par</text:span><text:span text:style-name="T645">ų</text:span>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<text:span text:style-name="T650">Fizostigminas, muskarinas ir kitos cholinergin</text:span><text:span text:style-name="T651">ė</text:span><text:span text:style-name="T652">s medžiagos</text:span></text:p>
          </table:table-cell>
          <table:table-cell table:style-name="TableCell653">
            <text:p text:style-name="P654"><text:span text:style-name="T655">Skiriamas esant<text:s/></text:span><text:span text:style-name="T656">ryškiam muskarininiam (cholinerginiam) sindromui</text:span></text:p>
          </table:table-cell>
          <table:table-cell table:style-name="TableCell657">
            <text:p text:style-name="P658"><text:span text:style-name="T659">Švirkš</text:span><text:span text:style-name="T660">č</text:span><text:span text:style-name="T661">iama po 1–2 mg<text:s/></text:span><text:span text:style-name="T662">į<text:s/></text:span><text:span text:style-name="T663">ven</text:span><text:span text:style-name="T664">ą<text:s/></text:span><text:span text:style-name="T665">kas 10–20 min. iki lengvo prisotinimo atropinu, atropinizacijai palaikyti doz</text:span><text:span text:style-name="T666">ę<text:s/></text:span><text:span text:style-name="T667">galima kartoti kas 1–4 val.</text:span></text:p>
            <text:p text:style-name="P668"><text:span text:style-name="T669">Vaik</text:span><text:span text:style-name="T670">ų<text:s/></text:span><text:span text:style-name="T671">pradin</text:span><text:span text:style-name="T672">ė<text:s/></text:span><text:span text:style-name="T673">doz</text:span><text:span text:style-name="T674">ė<text:s/></text:span><text:span text:style-name="T675">– iki 0,05 mg/kg, palaikomosios – 0,02–0,05 mg/kg</text:span></text:p>
          </table:table-cell>
        </table:table-row>
        <table:table-row table:style-name="TableRow676">
          <table:table-cell table:style-name="TableCell677" table:number-rows-spanned="3">
            <text:p text:style-name="P678"><text:span text:style-name="T679">7. Deferoksaminas</text:span></text:p>
          </table:table-cell>
          <table:table-cell table:style-name="TableCell680">
            <text:p text:style-name="P681"><text:span text:style-name="T682">Geležis</text:span></text:p>
          </table:table-cell>
          <table:table-cell table:style-name="TableCell683">
            <text:p text:style-name="P684">Sunkiai apsinuodijus, kai:</text:p>
            <text:p text:style-name="P685"><text:span text:style-name="T686">-<text:s/></text:span><text:span text:style-name="T687">yra šokas, ryški acidoz</text:span><text:span text:style-name="T688">ė</text:span><text:span text:style-name="T689">,<text:s/></text:span><text:span text:style-name="T690">stiprus gastroenteritas ir (ar) geležies koncentracija plazmoje &gt;90 mkmol/l (&gt;4,5–5 mg/l)</text:span></text:p>
            <text:p text:style-name="P691"><text:span text:style-name="T692">- ištyrus rentgenu virškinamajame kanale randama daug geležies jungini</text:span><text:span text:style-name="T693">ų<text:s/></text:span><text:span text:style-name="T694">table</text:span><text:span text:style-name="T695">č</text:span><text:span text:style-name="T696">i</text:span><text:span text:style-name="T697">ų</text:span></text:p>
            <text:p text:style-name="P698"><text:span text:style-name="T699">-<text:s/></text:span><text:span text:style-name="T700">arba išgerta &gt;60 mg/kg doz</text:span><text:span text:style-name="T701">ė</text:span></text:p>
          </table:table-cell>
          <table:table-cell table:style-name="TableCell702" table:number-rows-spanned="2">
            <text:p text:style-name="P703"><text:span text:style-name="T704">Lašinama<text:s/></text:span><text:span text:style-name="T705">į<text:s/></text:span><text:span text:style-name="T706">ven</text:span><text:span text:style-name="T707">ą<text:s/></text:span><text:span text:style-name="T708">iki 15 mg/kg/val. grei</text:span><text:span text:style-name="T709">č</text:span><text:span text:style-name="T710">iu, maksimali paros doz</text:span><text:span text:style-name="T711">ė<text:s/></text:span><text:span text:style-name="T712">– 6 g (apie 80 mg/kg), jeigu reikia, galima skirti iki 16 g/d.</text:span></text:p>
            <text:p text:style-name="P713"><text:span text:style-name="T714">Galima švirkšti<text:s/></text:span><text:span text:style-name="T715">į<text:s/></text:span><text:span text:style-name="T716">raumenis, pvz., pradin</text:span><text:span text:style-name="T717">ė<text:s/></text:span><text:span text:style-name="T718">doz</text:span><text:span text:style-name="T719">ė<text:s/></text:span><text:span text:style-name="T720">– 1000 mg, palaikomosios – po 500 mg kas 4 val., bet sunkiems apsinuodijimams gydyti geriau švirkšti<text:s/></text:span><text:span text:style-name="T721">į<text:s/></text:span><text:span text:style-name="T722">ven</text:span><text:span text:style-name="T723">ą</text:span></text:p>
            <text:p text:style-name="P724"><text:span text:style-name="T725">Vaikams lašinama<text:s/></text:span><text:span text:style-name="T726">į<text:s/></text:span><text:span text:style-name="T727">ven</text:span><text:span text:style-name="T728">ą<text:s/></text:span><text:span text:style-name="T729">iki 15 mg/kg/val. grei</text:span><text:span text:style-name="T730">č</text:span><text:span text:style-name="T731">iu arba švirkš</text:span><text:span text:style-name="T732">č</text:span><text:span text:style-name="T733">iama<text:s/></text:span><text:span text:style-name="T734">į<text:s/></text:span><text:span text:style-name="T735">raumenis po 90 mg/kg kas 8 val. Maksimali paros doz</text:span><text:span text:style-name="T736">ė<text:s/></text:span><text:span text:style-name="T737">– 6 g</text:span></text:p>
            <text:p text:style-name="P738"><text:span text:style-name="T739">Gydym</text:span><text:span text:style-name="T740">ą<text:s/></text:span><text:span text:style-name="T741">galima nutrau</text:span><text:span text:style-name="T742">kti, kai geležies koncentracija plazmoje &lt;3,5 mg/l arba šlapimo spalva iš rausvos (deferoksamino ir geležies komplekso spalvos) virsta normalia, arba išnyksta apsinuodijimo simptomai</text:span>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 table:number-rows-spanned="2">
            <text:p text:style-name="P746"><text:span text:style-name="T747">Aliuminis</text:span></text:p>
          </table:table-cell>
          <table:table-cell table:style-name="TableCell748">
            <text:p text:style-name="P749"><text:span text:style-name="T750">Sunkiai apsinuodijus</text:span><text:span text:style-name="T751"><text:s/>gydymą galima pradėti ir nutraukti tik p</text:span><text:span text:style-name="T752">o konsultacijos su<text:s/></text:span><text:span text:style-name="T753">klinikinės toksikologijos gydytoju</text:span></text:p>
          </table:table-cell>
          <table:covered-table-cell>
            <text:p text:style-name="P754"/>
          </table:covered-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<text:span text:style-name="T760">Jeigu pacientas serga lėtiniu inkstų nepakankamumu,<text:s/></text:span><text:span text:style-name="T761">po konsultacijos su<text:s/></text:span><text:span text:style-name="T762">klinikinės toksikologijos gydytoju</text:span><text:span text:style-name="T763"><text:s/>ir gydytoju nefrologu</text:span></text:p>
          </table:table-cell>
          <table:table-cell table:style-name="TableCell764">
            <text:p text:style-name="P765"><text:span text:style-name="T766">Lašinama<text:s/></text:span><text:span text:style-name="T767">į<text:s/></text:span><text:span text:style-name="T768">ven</text:span><text:span text:style-name="T769">ą<text:s/></text:span><text:span text:style-name="T770">5 mg/kg vieną kartą per savaitę, gydymo kurso trukmė<text:s/></text:span><text:span text:style-name="T771">ir derinimas su gydymu hemodializėmis nustatomas atsižvelgiant į aliuminio koncentraciją serume</text:span></text:p>
          </table:table-cell>
        </table:table-row>
        <table:table-row table:style-name="TableRow772">
          <table:table-cell table:style-name="TableCell773">
            <text:p text:style-name="P774">8. Deguonis</text:p>
          </table:table-cell>
          <table:table-cell table:style-name="TableCell775">
            <text:p text:style-name="P776">Anglies monoksidas</text:p>
          </table:table-cell>
          <table:table-cell table:style-name="TableCell777">
            <text:p text:style-name="P778">Indikacijos: hipoksijos požymiai</text:p>
          </table:table-cell>
          <table:table-cell table:style-name="TableCell779">
            <text:p text:style-name="P780">Skiriama kvėpuoti pro kaukę arba pro nosį specialiu kateteriu<text:s/><text:line-break/>10–15 l/min. greičiu</text:p>
          </table:table-cell>
        </table:table-row>
        <table:table-row table:style-name="TableRow781">
          <table:table-cell table:style-name="TableCell782">
            <text:p text:style-name="P783">9.<text:s/>D-penicilaminas</text:p>
          </table:table-cell>
          <table:table-cell table:style-name="TableCell784">
            <text:p text:style-name="P785">Sunkiųjų metalų junginiai (Au, Bi, Cu, Hg, Pb)</text:p>
            <text:p text:style-name="P786">Arseno junginiai</text:p>
          </table:table-cell>
          <table:table-cell table:style-name="TableCell787">
            <text:p text:style-name="P788"><text:span text:style-name="T789">Gali būti skiriama tik po konsultacijos su<text:s/></text:span><text:span text:style-name="T790">klinikinės toksikologijos gydytoju</text:span></text:p>
            <text:p text:style-name="P791">Kontraindikacija: alergija penicilinui</text:p>
          </table:table-cell>
          <table:table-cell table:style-name="TableCell792">
            <text:p text:style-name="P793">Skiriama po 15–40 mg/kg per dieną (iki 1–2 g), apsinuodijus<text:s/>arsenu vaikams – iki 100 mg/kg per dieną (maksimali dozė – 1 g). Geriama<text:s/><text:line-break/>1 val. prieš valgį 3–4 kartus per dieną, gydoma vidutiniškai 5 dienas Skiriant D-penicilamino, kartu skiriama piridoksino po 10–25 mg per parą</text:p>
          </table:table-cell>
        </table:table-row>
        <text:soft-page-break/>
        <table:table-row table:style-name="TableRow794">
          <table:table-cell table:style-name="TableCell795" table:number-rows-spanned="2">
            <text:p text:style-name="P796">10. Etanolis</text:p>
          </table:table-cell>
          <table:table-cell table:style-name="TableCell797" table:number-rows-spanned="2">
            <text:p text:style-name="P798">Etilenglikolis</text:p>
            <text:p text:style-name="P799">Metanolis</text:p>
          </table:table-cell>
          <table:table-cell table:style-name="TableCell800">
            <text:p text:style-name="P801"><text:span text:style-name="T802">Įtarus apsinuodijimą, skiriama gerti pradinė, o patvirtinus apsinuodijimo diagnozę arba po konsultacijos</text:span><text:span text:style-name="T803"><text:s/>su klinikinės toksikologijos gydytoju</text:span><text:span text:style-name="T804"><text:s/>– palaikomosios dozės</text:span></text:p>
          </table:table-cell>
          <table:table-cell table:style-name="TableCell805">
            <text:p text:style-name="P806">Pradinė dozė 100–150 ml 30–40 proc. etanolio tirpalo arba tokio pat stiprumo alkoholinio gėrimo, pvz., degtinės (jeigu pacientui yra koma – pro zondą)</text:p>
            <text:p text:style-name="P807">Palaikomosios dozės – po 50 ml kas 2–4 val. 4–6 kartus</text:p>
            <text:p text:style-name="P808">Hemodializės metu etanolio dozę reikia padidinti 2,5–3 kartus</text:p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Jeigu etanolio negalima skirti gerti, patvirtinus apsinuodijimo diagnozę<text:s/>arba po klinikinio toksikologo konsultacijos galima lašinti į veną 10 proc. tirpalo (tikslinė etanolio koncentracija kraujyje –</text:p>
            <text:p text:style-name="P814">1 promilė)</text:p>
          </table:table-cell>
          <table:table-cell table:style-name="TableCell815">
            <text:p text:style-name="P816">Pradinė dozė 7,6–8,9 ml/kg 10 proc. tirpalo</text:p>
            <text:p text:style-name="P817">Palaikomoji dozė 0,83 ml/kg/val. (alkoholiniais gėrimais piktnaudžiaujantiems pacientams – 1,96 ml/kg/val.)</text:p>
            <text:p text:style-name="P818">Palaikomoji dozė hemodializės metu 2,13 ml/kg/val. (alkoholiniais gėrimais piktnaudžiaujantiems pacientams – 3,26 ml/kg/val.)</text:p>
          </table:table-cell>
        </table:table-row>
        <table:table-row table:style-name="TableRow819">
          <table:table-cell table:style-name="TableCell820">
            <text:p text:style-name="P821"><text:span text:style-name="T822">11.<text:s/></text:span><text:span text:style-name="T823">Fitomenadionas</text:span></text:p>
          </table:table-cell>
          <table:table-cell table:style-name="TableCell824">
            <text:p text:style-name="P825">Netiesioginiai antikoaguliantai</text:p>
          </table:table-cell>
          <table:table-cell table:style-name="TableCell826">
            <text:p text:style-name="P827">Apsinuodijus</text:p>
          </table:table-cell>
          <table:table-cell table:style-name="TableCell828">
            <text:p text:style-name="P829">Švirkščiama į raumenis, į veną<text:s/>ar po oda arba duodama gerti 2–10 mg (iki 25–50 mg), kartotinai galima skirti po 6–8 val. (jeigu pirmoji dozė buvo sušvirkšta) arba po 12–48 val. (jeigu pirmoji dozė buvo išgerta)</text:p>
            <text:p text:style-name="P830">Kūdikiams švirkšti į raumenis arba po oda po 1–2 mg kas 4–8 val.</text:p>
          </table:table-cell>
        </table:table-row>
        <table:table-row table:style-name="TableRow831">
          <table:table-cell table:style-name="TableCell832">
            <text:p text:style-name="P833">12.<text:s/>Fizostigminas</text:p>
          </table:table-cell>
          <table:table-cell table:style-name="TableCell834">
            <text:p text:style-name="P835"><text:span text:style-name="T836">Atropinas, hiosciaminas, skopolaminas</text:span></text:p>
          </table:table-cell>
          <table:table-cell table:style-name="TableCell837">
            <text:p text:style-name="P838"><text:span text:style-name="T839">Indikacijos:<text:s/></text:span><text:span text:style-name="T840">Cholinolizinis sindromas</text:span></text:p>
          </table:table-cell>
          <table:table-cell table:style-name="TableCell841">
            <text:p text:style-name="P842"><text:span text:style-name="T843">Pradin</text:span><text:span text:style-name="T844">ė<text:s/></text:span><text:span text:style-name="T845">doz</text:span><text:span text:style-name="T846">ė</text:span><text:span text:style-name="T847"><text:s/>– iki 0,02–0,06 mg/kg, vidutiniškai – 2 mg kas 20 min. iki klinikinio arba nepageidaujamo poveikio.<text:s/></text:span><text:span text:style-name="T848">Į<text:s/></text:span><text:span text:style-name="T849">ven</text:span><text:span text:style-name="T850">ą<text:s/></text:span><text:span text:style-name="T851">švirkščiama ne grei</text:span><text:span text:style-name="T852">č</text:span><text:span text:style-name="T853">iau kaip 1 mg/min.<text:s/></text:span><text:span text:style-name="T854">Palaikomosios doz</text:span><text:span text:style-name="T855">ė</text:span><text:span text:style-name="T856">s – po 1–4 mg kas 30–60 min. (kartojantis traukuliams, ritmo sutrikimams, esant komai). Vaikams galima skirti tik gyvybei gresian</text:span><text:span text:style-name="T857">č</text:span><text:span text:style-name="T858">ios b</text:span><text:span text:style-name="T859">ū</text:span><text:span text:style-name="T860">klės metu<text:s/></text:span><text:span text:style-name="T861">į<text:s/></text:span><text:span text:style-name="T862">ven</text:span><text:span text:style-name="T863">ą<text:s/></text:span><text:span text:style-name="T864">po 0,01–0,03 mg/kg (ne grei</text:span><text:span text:style-name="T865">č</text:span><text:span text:style-name="T866">iau kaip 0,5 mg/min.), kartojant kas 5–10 min. iki 2 mg a</text:span><text:span text:style-name="T867">rba iki klinikinio arba nepageidaujamo poveikio</text:span></text:p>
          </table:table-cell>
        </table:table-row>
        <table:table-row table:style-name="TableRow868">
          <table:table-cell table:style-name="TableCell869" table:number-rows-spanned="2">
            <text:p text:style-name="P870"><text:span text:style-name="T871">13. Folio rūgštis<text:s/></text:span><text:span text:style-name="T872"><text:line-break/>(vit. B</text:span><text:span text:style-name="T873">c</text:span><text:span text:style-name="T874">)</text:span></text:p>
          </table:table-cell>
          <table:table-cell table:style-name="TableCell875">
            <text:p text:style-name="P876">Etilenglikolis</text:p>
          </table:table-cell>
          <table:table-cell table:style-name="TableCell877" table:number-rows-spanned="2">
            <text:p text:style-name="P878">Pirmąsias 24 val. po apsinuodijimo</text:p>
          </table:table-cell>
          <table:table-cell table:style-name="TableCell879">
            <text:p text:style-name="P880"><text:span text:style-name="T881">Reik</text:span><text:span text:style-name="T882">ė</text:span><text:span text:style-name="T883">t</text:span><text:span text:style-name="T884">ų<text:s/></text:span><text:span text:style-name="T885">švirkšti<text:s/></text:span><text:span text:style-name="T886">į<text:s/></text:span><text:span text:style-name="T887">ven</text:span><text:span text:style-name="T888">ą<text:s/></text:span><text:span text:style-name="T889">kas 4 val. po 50 mg, vaikams – po 1 mg/kg</text:span></text:p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Metanolis</text:p>
            <text:p text:style-name="P894">Metotreksatas</text:p>
          </table:table-cell>
          <table:covered-table-cell>
            <text:p text:style-name="P895"/>
          </table:covered-table-cell>
          <table:table-cell table:style-name="TableCell896">
            <text:p text:style-name="P897"><text:span text:style-name="T898">Švirkščiama<text:s/></text:span><text:span text:style-name="T899">į<text:s/></text:span><text:span text:style-name="T900">ven</text:span><text:span text:style-name="T901">ą<text:s/></text:span><text:span text:style-name="T902">kas 4 val. po<text:s/></text:span><text:span text:style-name="T903">50–100 mg, vaikams – po 1 mg/kg</text:span></text:p>
          </table:table-cell>
        </table:table-row>
        <table:table-row table:style-name="TableRow904">
          <table:table-cell table:style-name="TableCell905">
            <text:p text:style-name="P906"><text:span text:style-name="T907">14. Fomepizolis</text:span></text:p>
          </table:table-cell>
          <table:table-cell table:style-name="TableCell908">
            <text:p text:style-name="P909">Etilenglikolis</text:p>
            <text:p text:style-name="P910"><text:span text:style-name="T911">Metanolis</text:span></text:p>
          </table:table-cell>
          <table:table-cell table:style-name="TableCell912">
            <text:p text:style-name="P913"><text:span text:style-name="T914">Apsinuodijus</text:span></text:p>
          </table:table-cell>
          <table:table-cell table:style-name="TableCell915">
            <text:p text:style-name="P916"><text:span text:style-name="T917">Lašinama<text:s/></text:span><text:span text:style-name="T918">į<text:s/></text:span><text:span text:style-name="T919">ven</text:span><text:span text:style-name="T920">ą</text:span><text:span text:style-name="T921">, atskiedus 100–250 ml 0,9 proc. natrio chlorido arba 5 proc. gliukoz</text:span><text:span text:style-name="T922">ė</text:span><text:span text:style-name="T923">s tirpalo</text:span><text:span text:style-name="T924"><text:s/></text:span><text:span text:style-name="T925">per 30–45 min.</text:span></text:p>
            <text:p text:style-name="P926"><text:span text:style-name="T927">Pradin</text:span><text:span text:style-name="T928">ė<text:s/></text:span><text:span text:style-name="T929">doz</text:span><text:span text:style-name="T930">ė<text:s/></text:span><text:span text:style-name="T931">– 15 mg/kg, po to kas 12 val. skiriamos<text:s/></text:span><text:span text:style-name="T932">palaikomosios doz</text:span><text:span text:style-name="T933">ė</text:span><text:span text:style-name="T934">s po 10 mg/kg ne mažiau kaip du kartus. Hemodializ</text:span><text:span text:style-name="T935">ė</text:span><text:span text:style-name="T936">s metu nenutr</text:span><text:span text:style-name="T937">ū</text:span><text:span text:style-name="T938">kstamai lašinama 1 mg/kg/val. grei</text:span><text:span text:style-name="T939">č</text:span><text:span text:style-name="T940">iu</text:span></text:p>
            <text:p text:style-name="P941"><text:span text:style-name="T942">Nereikia skirti kartu su etanoliu, ta</text:span><text:span text:style-name="T943">č</text:span><text:span text:style-name="T944">iau prad</text:span><text:span text:style-name="T945">ė</text:span><text:span text:style-name="T946">jus skirti etanolio, v</text:span><text:span text:style-name="T947">ė</text:span><text:span text:style-name="T948">liau galima skirti fomepizolio</text:span></text:p>
          </table:table-cell>
        </table:table-row>
        <table:table-row table:style-name="TableRow949">
          <table:table-cell table:style-name="TableCell950" table:number-rows-spanned="2">
            <text:p text:style-name="P951"><text:span text:style-name="T952">15.<text:s/></text:span><text:span text:style-name="T953">Gliukagonas</text:span></text:p>
          </table:table-cell>
          <table:table-cell table:style-name="TableCell954">
            <text:p text:style-name="P955"><text:span text:style-name="T956">Beta<text:s/></text:span><text:span text:style-name="T957">adrenoreceptori</text:span><text:span text:style-name="T958">ų<text:s/></text:span><text:span text:style-name="T959">blokatoriai</text:span></text:p>
          </table:table-cell>
          <table:table-cell table:style-name="TableCell960" table:number-rows-spanned="2">
            <text:p text:style-name="P961"><text:span text:style-name="T962">Sunkiai apsinuodijus (veiksmingesnis apsinuodijus beta adrenoreceptori</text:span><text:span text:style-name="T963">ų<text:s/></text:span><text:span text:style-name="T964">blokatoriais)</text:span></text:p>
          </table:table-cell>
          <table:table-cell table:style-name="TableCell965" table:number-rows-spanned="2">
            <text:p text:style-name="P966"><text:span text:style-name="T967">Pradinė</text:span><text:span text:style-name="T968"><text:s/></text:span><text:span text:style-name="T969">5–10 mg doz</text:span><text:span text:style-name="T970">ė<text:s/></text:span><text:span text:style-name="T971">švirkščiama<text:s/></text:span><text:span text:style-name="T972">į<text:s/></text:span><text:span text:style-name="T973">ven</text:span><text:span text:style-name="T974">ą</text:span><text:span text:style-name="T975">, palaikomoji</text:span><text:span text:style-name="T976"><text:s/></text:span><text:span text:style-name="T977">– lašinama<text:s/></text:span><text:span text:style-name="T978">į<text:s/></text:span><text:span text:style-name="T979">ven</text:span><text:span text:style-name="T980">ą<text:s/></text:span><text:span text:style-name="T981">1–10 mg/val. grei</text:span><text:span text:style-name="T982">č</text:span><text:span text:style-name="T983">iu su 5 proc. gliukoz</text:span><text:span text:style-name="T984">ė</text:span><text:span text:style-name="T985">s tirpalu</text:span></text:p>
            <text:p text:style-name="P986"><text:span text:style-name="T987">Vaik</text:span><text:span text:style-name="T988">ų<text:s/></text:span><text:span text:style-name="T989">pradin</text:span><text:span text:style-name="T990">ė<text:s/></text:span><text:span text:style-name="T991">doz</text:span><text:span text:style-name="T992">ė<text:s/></text:span><text:span text:style-name="T993">–</text:span><text:span text:style-name="T994"><text:s/>50–150 mkg/kg, palaikomoji – 10–50 (iki 100) mkg/kg/val.</text:span></text:p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Kalcio antagonistai</text:span></text:p>
          </table:table-cell>
          <table:covered-table-cell>
            <text:p text:style-name="P1000"/>
          </table:covered-table-cell>
          <table:covered-table-cell>
            <text:p text:style-name="P1001"/>
          </table:covered-table-cell>
        </table:table-row>
        <table:table-row table:style-name="TableRow1002">
          <table:table-cell table:style-name="TableCell1003" table:number-rows-spanned="2">
            <text:p text:style-name="P1004">16. Gliukozė</text:p>
          </table:table-cell>
          <table:table-cell table:style-name="TableCell1005">
            <text:p text:style-name="P1006">Nitratai , nitritai ir kitos methemoglobiną sudarančios medžiagos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<text:span text:style-name="T1011">Į<text:s/></text:span><text:span text:style-name="T1012">ven</text:span><text:span text:style-name="T1013">ą<text:s/></text:span><text:span text:style-name="T1014">lašinami 5–10 proc. gliukoz</text:span><text:span text:style-name="T1015">ė</text:span><text:span text:style-name="T1016">s tirpalai</text:span></text:p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Hipoglikeminiai vaistai</text:p>
          </table:table-cell>
          <table:table-cell table:style-name="TableCell1021">
            <text:p text:style-name="P1022"><text:span text:style-name="T1023">Indikacijos:<text:s/></text:span><text:span text:style-name="T1024">hipoglikemija</text:span></text:p>
          </table:table-cell>
          <table:table-cell table:style-name="TableCell1025">
            <text:p text:style-name="P1026"><text:span text:style-name="T1027">10–40 proc. tirpalo injekcijos<text:s/></text:span><text:span text:style-name="T1028">į<text:s/></text:span><text:span text:style-name="T1029">ven</text:span><text:span text:style-name="T1030">ą</text:span></text:p>
          </table:table-cell>
        </table:table-row>
        <table:table-row table:style-name="TableRow1031">
          <table:table-cell table:style-name="TableCell1032">
            <text:p text:style-name="P1033"><text:span text:style-name="T1034">17. Hidroksokobalaminas</text:span></text:p>
          </table:table-cell>
          <table:table-cell table:style-name="TableCell1035">
            <text:p text:style-name="P1036"><text:span text:style-name="T1037">Cianidai</text:span></text:p>
          </table:table-cell>
          <table:table-cell table:style-name="TableCell1038">
            <text:p text:style-name="P1039"><text:span text:style-name="T1040">Sunkiai apsinuodijus</text:span></text:p>
          </table:table-cell>
          <table:table-cell table:style-name="TableCell1041">
            <text:p text:style-name="P1042"><text:span text:style-name="T1043">Švirkš</text:span><text:span text:style-name="T1044">č</text:span><text:span text:style-name="T1045">iama<text:s/></text:span><text:span text:style-name="T1046">į<text:s/></text:span><text:span text:style-name="T1047">ven</text:span><text:span text:style-name="T1048">ą<text:s/></text:span><text:span text:style-name="T1049">70 mg/kg</text:span></text:p>
          </table:table-cell>
        </table:table-row>
        <text:soft-page-break/>
        <table:table-row table:style-name="TableRow1050">
          <table:table-cell table:style-name="TableCell1051" table:number-rows-spanned="3">
            <text:p text:style-name="P1052"><text:span text:style-name="T1053">18.<text:s/></text:span><text:span text:style-name="T1054">Kalcio druskos, pvz., kalcio chloridas arba gliukonatas</text:span></text:p>
          </table:table-cell>
          <table:table-cell table:style-name="TableCell1055">
            <text:p text:style-name="P1056">Kalcio antagonistai</text:p>
          </table:table-cell>
          <table:table-cell table:style-name="TableCell1057">
            <text:p text:style-name="P1058">Apsinuodijus</text:p>
          </table:table-cell>
          <table:table-cell table:style-name="TableCell1059">
            <text:p text:style-name="P1060">Pradinė dozė 1–4 g arba 10<text:s/>proc. tirpalo 0,2–10 ml/kg, po to – 10 proc. tirpalo 10–20 ml 4–5 kartus per dieną</text:p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Kalis, magnis</text:p>
          </table:table-cell>
          <table:table-cell table:style-name="TableCell1065">
            <text:p text:style-name="P1066">Hiperkalemijai ar hipermagnezemijai gydyti</text:p>
          </table:table-cell>
          <table:table-cell table:style-name="TableCell1067">
            <text:p text:style-name="P1068">Švirkščiama į veną po 10–20 ml 10 proc. tirpalo 4–5 kartus per dieną</text:p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Oksalo rūgštis</text:p>
          </table:table-cell>
          <table:table-cell table:style-name="TableCell1073">
            <text:p text:style-name="P1074">Išgėrus</text:p>
          </table:table-cell>
          <table:table-cell table:style-name="TableCell1075">
            <text:p text:style-name="P1076"><text:span text:style-name="T1077">Duodama išgerti 1–2<text:s/></text:span><text:span text:style-name="T1078">g</text:span><text:span text:style-name="T1079"><text:s/></text:span><text:span text:style-name="T1080">(10–20 ml 10 proc. tirpalo)</text:span></text:p>
          </table:table-cell>
        </table:table-row>
        <table:table-row table:style-name="TableRow1081">
          <table:table-cell table:style-name="TableCell1082" table:number-rows-spanned="4">
            <text:p text:style-name="P1083">19. Magnio sulfatas</text:p>
          </table:table-cell>
          <table:table-cell table:style-name="TableCell1084">
            <text:p text:style-name="P1085">Tirpiosios bario druskos</text:p>
          </table:table-cell>
          <table:table-cell table:style-name="TableCell1086">
            <text:p text:style-name="P1087">Išgėrus</text:p>
          </table:table-cell>
          <table:table-cell table:style-name="TableCell1088">
            <text:p text:style-name="P1089">Duodama išgerti magnio sulfato tirpalo</text:p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Etilenglikolis</text:p>
          </table:table-cell>
          <table:table-cell table:style-name="TableCell1094">
            <text:p text:style-name="P1095">Apsinuodijus</text:p>
          </table:table-cell>
          <table:table-cell table:style-name="TableCell1096">
            <text:p text:style-name="P1097">25 proc. 10 ml injekcija į veną</text:p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Fluoro rūgštis</text:p>
          </table:table-cell>
          <table:table-cell table:style-name="TableCell1102">
            <text:p text:style-name="P1103"><text:span text:style-name="T1104">Jeigu pateko ant audinių, po konsultacijos su<text:s/></text:span><text:span text:style-name="T1105">klinikinės toksikologijos gydytoju</text:span></text:p>
          </table:table-cell>
          <table:table-cell table:style-name="TableCell1106">
            <text:p text:style-name="P1107">Infiltruojamosios injekcijos</text:p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Oksalo rūgštis</text:p>
          </table:table-cell>
          <table:table-cell table:style-name="TableCell1112">
            <text:p text:style-name="P1113">Išgėrus</text:p>
          </table:table-cell>
          <table:table-cell table:style-name="TableCell1114">
            <text:p text:style-name="P1115">Duodama išgerti magnio sulfato tirpalo</text:p>
          </table:table-cell>
        </table:table-row>
        <table:table-row table:style-name="TableRow1116">
          <table:table-cell table:style-name="TableCell1117" table:number-rows-spanned="4">
            <text:p text:style-name="P1118">20. Metileno mėlynasis</text:p>
          </table:table-cell>
          <table:table-cell table:style-name="TableCell1119">
            <text:p text:style-name="P1120">Nitratai , nitritai ir kitos methemoglobiną sudarančios medžiagos</text:p>
          </table:table-cell>
          <table:table-cell table:style-name="TableCell1121">
            <text:p text:style-name="P1122">Indikacijos: aiški anamnezė, sunkaus<text:s/>apsinuodijimo klinika (pvz., ryški cianozė, sąmonės ir kvėpavimo sutrikimai, traukuliai ir kt.)</text:p>
          </table:table-cell>
          <table:table-cell table:style-name="TableCell1123" table:number-rows-spanned="4">
            <text:p text:style-name="P1124"><text:span text:style-name="T1125">Švirkščiama į veną po 1–2 mg/kg, praskiedus 5 proc. gliukozės tirpalu. Iš karto suleidžiama pusė dozės, o po 10–15 min.</text:span><text:span text:style-name="T1126"><text:s/>–</text:span><text:span text:style-name="T1127"><text:s/>likusi pusė. Jeigu paciento būklė nege</text:span><text:span text:style-name="T1128">rėja, po valandos galima pakartoti</text:span></text:p>
            <text:p text:style-name="P1129">Vaikams skiriama lašinės infuzijos būdu, dozę koreguojant pagal klinikinį poveikį</text:p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Cianidai</text:p>
          </table:table-cell>
          <table:table-cell table:style-name="TableCell1134">
            <text:p text:style-name="P1135">Jeigu nėra kitų priešnuodžių</text:p>
          </table:table-cell>
          <table:covered-table-cell>
            <text:p text:style-name="P1136"/>
          </table:covered-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Giromitrinas</text:p>
          </table:table-cell>
          <table:table-cell table:style-name="TableCell1141">
            <text:p text:style-name="P1142"><text:span text:style-name="T1143">Jeigu yra ryški methemoglobinemija</text:span></text:p>
          </table:table-cell>
          <table:covered-table-cell>
            <text:p text:style-name="P1144"/>
          </table:covered-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>Vandenilio sulfidas</text:p>
          </table:table-cell>
          <table:table-cell table:style-name="TableCell1149">
            <text:p text:style-name="P1150"><text:span text:style-name="T1151">Jeigu n</text:span><text:span text:style-name="T1152">ė</text:span><text:span text:style-name="T1153">ra kit</text:span><text:span text:style-name="T1154">ų<text:s/></text:span><text:span text:style-name="T1155">priešnuodži</text:span><text:span text:style-name="T1156">ų</text:span></text:p>
          </table:table-cell>
          <table:covered-table-cell>
            <text:p text:style-name="P1157"/>
          </table:covered-table-cell>
        </table:table-row>
        <table:table-row table:style-name="TableRow1158">
          <table:table-cell table:style-name="TableCell1159">
            <text:p text:style-name="P1160">21. Naloksonas</text:p>
          </table:table-cell>
          <table:table-cell table:style-name="TableCell1161">
            <text:p text:style-name="P1162">Opioidai</text:p>
          </table:table-cell>
          <table:table-cell table:style-name="TableCell1163">
            <text:p text:style-name="P1164"><text:span text:style-name="T1165">Indikacijos:<text:s/></text:span><text:span text:style-name="T1166">Kai yra s</text:span><text:span text:style-name="T1167">ą</text:span><text:span text:style-name="T1168">mon</text:span><text:span text:style-name="T1169">ė</text:span><text:span text:style-name="T1170">s sutrikim</text:span><text:span text:style-name="T1171">ų<text:s/></text:span><text:span text:style-name="T1172">ir (ar) kv</text:span><text:span text:style-name="T1173">ė</text:span><text:span text:style-name="T1174">pavimo centro slopinimas</text:span></text:p>
          </table:table-cell>
          <table:table-cell table:style-name="TableCell1175">
            <text:p text:style-name="P1176"><text:span text:style-name="T1177">Kuo grei</text:span><text:span text:style-name="T1178">č</text:span><text:span text:style-name="T1179">iau sušvirkščiama<text:s/></text:span><text:span text:style-name="T1180">į<text:s/></text:span><text:span text:style-name="T1181">ven</text:span><text:span text:style-name="T1182">ą</text:span><text:span text:style-name="T1183">,<text:s/></text:span><text:span text:style-name="T1184">į<text:s/></text:span><text:span text:style-name="T1185">raumenis, po oda arba po liežuviu,<text:s/></text:span><text:span text:style-name="T1186">į</text:span><text:span text:style-name="T1187">purškiama<text:s/></text:span><text:span text:style-name="T1188">į<text:s/></text:span><text:span text:style-name="T1189">intubacin</text:span><text:span text:style-name="T1190">į<text:s/></text:span><text:span text:style-name="T1191">vamzdel</text:span><text:span text:style-name="T1192">į<text:s/></text:span><text:span text:style-name="T1193">arba<text:s/></text:span><text:span text:style-name="T1194">į<text:s/></text:span><text:span text:style-name="T1195">nos</text:span><text:span text:style-name="T1196">į</text:span></text:p>
            <text:p text:style-name="P1197"><text:span text:style-name="T1198">Pradin</text:span><text:span text:style-name="T1199">ė<text:s/></text:span><text:span text:style-name="T1200">dozė: švirkš</text:span><text:span text:style-name="T1201">č</text:span><text:span text:style-name="T1202">iama</text:span><text:span text:style-name="T1203"><text:s/>0,4–0,8 (iki 2) mg, atkry</text:span><text:span text:style-name="T1204">č</text:span><text:span text:style-name="T1205">iui išvengti skiriama palaikomoji infuzija 0,4–0,8 mg/val. grei</text:span><text:span text:style-name="T1206">č</text:span><text:span text:style-name="T1207">iu iki 10–15 mg doz</text:span><text:span text:style-name="T1208">ė</text:span><text:span text:style-name="T1209">s (sunkiais atvejais, užsit</text:span><text:span text:style-name="T1210">ę</text:span><text:span text:style-name="T1211">sus komai arba apsinuodijus metadonu – net iki 2 par</text:span><text:span text:style-name="T1212">ų</text:span><text:span text:style-name="T1213">)</text:span></text:p>
            <text:p text:style-name="P1214"><text:span text:style-name="T1215">Vaik</text:span><text:span text:style-name="T1216">ų<text:s/></text:span><text:span text:style-name="T1217">iki 20 kg pradin</text:span><text:span text:style-name="T1218">ė<text:s/></text:span><text:span text:style-name="T1219">doz</text:span><text:span text:style-name="T1220">ė<text:s/></text:span><text:span text:style-name="T1221">– 0,01–0,02 mg/kg, palaikomoji do</text:span><text:span text:style-name="T1222">z</text:span><text:span text:style-name="T1223">ė<text:s/></text:span><text:span text:style-name="T1224">– lašin</text:span><text:span text:style-name="T1225">ė<text:s/></text:span><text:span text:style-name="T1226">infuzija 0,01 mg/kg/val.</text:span></text:p>
            <text:p text:style-name="P1227"><text:span text:style-name="T1228">Jeigu sušvirkštus 10 mg naloksono n</text:span><text:span text:style-name="T1229">ė</text:span><text:span text:style-name="T1230">ra atsako, reikia<text:s/></text:span><text:span text:style-name="T1231">į</text:span><text:span text:style-name="T1232">tarti, kad kartu išgerta kit</text:span><text:span text:style-name="T1233">ų<text:s/></text:span><text:span text:style-name="T1234">CNS slopinan</text:span><text:span text:style-name="T1235">č</text:span><text:span text:style-name="T1236">i</text:span><text:span text:style-name="T1237">ų<text:s/></text:span><text:span text:style-name="T1238">medžiag</text:span><text:span text:style-name="T1239">ų,<text:s/></text:span><text:span text:style-name="T1240">arba ieškoti kitos komos priežasties</text:span></text:p>
          </table:table-cell>
        </table:table-row>
        <table:table-row table:style-name="TableRow1241">
          <table:table-cell table:style-name="TableCell1242">
            <text:p text:style-name="P1243"><text:span text:style-name="T1244">22.<text:s/></text:span><text:span text:style-name="T1245">Natrio hidrokarbonatas</text:span></text:p>
          </table:table-cell>
          <table:table-cell table:style-name="TableCell1246">
            <text:p text:style-name="P1247">Tricikliniai antidepresantai</text:p>
            <text:p text:style-name="P1248">I klasės<text:s/>antiaritminiai vaistai (pvz., chinidinas, propafenonas)</text:p>
          </table:table-cell>
          <table:table-cell table:style-name="TableCell1249">
            <text:p text:style-name="P1250"><text:span text:style-name="T1251">Indikacijos:<text:s/></text:span><text:span text:style-name="T1252">QRS komplekso išsiplėtimas &gt;0,11 s arba pH &lt;7,45</text:span></text:p>
          </table:table-cell>
          <table:table-cell table:style-name="TableCell1253">
            <text:p text:style-name="P1254">Skiriamas lašine infuzija, palaikant pH 7,45–7,55</text:p>
          </table:table-cell>
        </table:table-row>
        <table:table-row table:style-name="TableRow1255">
          <table:table-cell table:style-name="TableCell1256" table:number-rows-spanned="2">
            <text:p text:style-name="P1257">23. Natrio tiosulfatas</text:p>
          </table:table-cell>
          <table:table-cell table:style-name="TableCell1258">
            <text:p text:style-name="P1259">Cianidai</text:p>
          </table:table-cell>
          <table:table-cell table:style-name="TableCell1260">
            <text:p text:style-name="P1261">Jei pacientui skiriama natrio nitrito, metileno mėlynojo arba hidroksokobalamino</text:p>
          </table:table-cell>
          <table:table-cell table:style-name="TableCell1262">
            <text:p text:style-name="P1263"><text:span text:style-name="T1264">Į<text:s/></text:span><text:span text:style-name="T1265">ven</text:span><text:span text:style-name="T1266">ą<text:s/></text:span><text:span text:style-name="T1267">iš l</text:span><text:span text:style-name="T1268">ė</text:span><text:span text:style-name="T1269">to švirkš</text:span><text:span text:style-name="T1270">č</text:span><text:span text:style-name="T1271">iama 12,5 g</text:span></text:p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Jodas</text:p>
          </table:table-cell>
          <table:table-cell table:style-name="TableCell1276">
            <text:p text:style-name="P1277">Išgėrus</text:p>
          </table:table-cell>
          <table:table-cell table:style-name="TableCell1278">
            <text:p text:style-name="P1279">Skiriama gerti 1–5 proc. tirpalo</text:p>
          </table:table-cell>
        </table:table-row>
        <table:table-row table:style-name="TableRow1280">
          <table:table-cell table:style-name="TableCell1281">
            <text:p text:style-name="P1282">24. Penicilinas G</text:p>
          </table:table-cell>
          <table:table-cell table:style-name="TableCell1283">
            <text:p text:style-name="P1284">Amanitinai (baltoji, smailiakepurė ir žalsvoji musmirės, kaštoninė ir smailiažvynė žvynabudės, eglinė kūgiabudė)</text:p>
          </table:table-cell>
          <table:table-cell table:style-name="TableCell1285">
            <text:p text:style-name="P1286"><text:span text:style-name="T1287">Į</text:span><text:span text:style-name="T1288">tarus<text:s/></text:span><text:span text:style-name="T1289">apsinuodijim</text:span><text:span text:style-name="T1290">ą<text:s/></text:span><text:span text:style-name="T1291">(iš anamnez</text:span><text:span text:style-name="T1292">ė</text:span><text:span text:style-name="T1293">s paaišk</text:span><text:span text:style-name="T1294">ė</text:span><text:span text:style-name="T1295">jus, jog valgyta žaliųjų musmirių ar kit</text:span><text:span text:style-name="T1296">ų<text:s/></text:span><text:span text:style-name="T1297">žalios spalvos gryb</text:span><text:span text:style-name="T1298">ų</text:span><text:span text:style-name="T1299">, did</text:span><text:span text:style-name="T1300">ė</text:span><text:span text:style-name="T1301">ja transaminazi</text:span><text:span text:style-name="T1302">ų<text:s/></text:span><text:span text:style-name="T1303">aktyvumas, blog</text:span><text:span text:style-name="T1304">ė</text:span><text:span text:style-name="T1305">ja krešumo rodikliai) prad</text:span><text:span text:style-name="T1306">edamas</text:span><text:span text:style-name="T1307"><text:s/>gydym</text:span><text:span text:style-name="T1308">as</text:span><text:span text:style-name="T1309">, t</text:span><text:span text:style-name="T1310">ę</text:span><text:span text:style-name="T1311">siamas <text:s/>patvirtinus apsinuodijimo diagnoz</text:span><text:span text:style-name="T1312">ę<text:s/></text:span><text:span text:style-name="T1313">arba po konsultacijos su klinikin</text:span><text:span text:style-name="T1314">ės toksikologijos gydytoju</text:span></text:p>
          </table:table-cell>
          <table:table-cell table:style-name="TableCell1315">
            <text:p text:style-name="P1316">Skiriama nuolat tris paras iki 1 mln. TV/kg per dieną lašeliniu<text:s/><text:line-break/>būdu, pvz., 1–2 paras – iki 1 mln. TV/kg per dieną., <text:s/>3-iąją –<text:s/><text:line-break/>iki 0,5 mln. TV/kg per dieną</text:p>
          </table:table-cell>
        </table:table-row>
        <table:table-row table:style-name="TableRow1317">
          <table:table-cell table:style-name="TableCell1318" table:number-rows-spanned="3">
            <text:p text:style-name="P1319"><text:span text:style-name="T1320">25. Piridoksinas<text:s/></text:span><text:span text:style-name="T1321"><text:line-break/>(vit. B</text:span><text:span text:style-name="T1322">6</text:span><text:span text:style-name="T1323">)</text:span></text:p>
          </table:table-cell>
          <table:table-cell table:style-name="TableCell1324">
            <text:p text:style-name="P1325">Etilenglikolis</text:p>
          </table:table-cell>
          <table:table-cell table:style-name="TableCell1326">
            <text:p text:style-name="P1327">Pirmąsias 24 val. po apsinuodijimo</text:p>
          </table:table-cell>
          <table:table-cell table:style-name="TableCell1328">
            <text:p text:style-name="P1329"><text:span text:style-name="T1330">Švirkščiama<text:s/></text:span><text:span text:style-name="T1331">į<text:s/></text:span><text:span text:style-name="T1332">ven</text:span><text:span text:style-name="T1333">ą<text:s/></text:span><text:span text:style-name="T1334">po 50 mg kas 4 val.</text:span></text:p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Giromitrinas (bobausiai)</text:p>
          </table:table-cell>
          <table:table-cell table:style-name="TableCell1339">
            <text:p text:style-name="P1340">Apsinuodijus</text:p>
          </table:table-cell>
          <table:table-cell table:style-name="TableCell1341">
            <text:p text:style-name="P1342"><text:span text:style-name="T1343">Švirkščiama<text:s/></text:span><text:span text:style-name="T1344">į<text:s/></text:span><text:span text:style-name="T1345">ven</text:span><text:span text:style-name="T1346">ą<text:s/></text:span><text:span text:style-name="T1347">po 25 mg/kg kas 15–30 min., pasikartojus traukuliams ar komai, maksimali paros doz</text:span><text:span text:style-name="T1348">ė<text:s/></text:span><text:span text:style-name="T1349">– iki 300 mg/kg</text:span></text:p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>Izoniazidas, ftivazidas ir kiti hidrazinai</text:p>
          </table:table-cell>
          <table:table-cell table:style-name="TableCell1354">
            <text:p text:style-name="P1355">Apsinuodijus</text:p>
          </table:table-cell>
          <table:table-cell table:style-name="TableCell1356">
            <text:p text:style-name="P1357">Skiriama 1 g piridoksino kiekvienam išgerto izoniazido gramui</text:p>
            <text:p text:style-name="P1358"><text:span text:style-name="T1359">Nežinant išgerto izoniazido kiekio, pradin</text:span><text:span text:style-name="T1360">ė<text:s/></text:span><text:span text:style-name="T1361">dozė</text:span><text:span text:style-name="T1362"><text:s/></text:span><text:span text:style-name="T1363">– 5 g<text:s/></text:span><text:span text:style-name="T1364">į<text:s/></text:span><text:span text:style-name="T1365">ven</text:span><text:span text:style-name="T1366">ą<text:s/></text:span><text:span text:style-name="T1367">per 30–60 min. Jeigu paciento b</text:span><text:span text:style-name="T1368">ū</text:span><text:span text:style-name="T1369">kl</text:span><text:span text:style-name="T1370">ė<text:s/></text:span><text:span text:style-name="T1371">išlieka sunki, galima kartotinai skirti (infuzomatu) 5 g piridoksino per 24 val.</text:span></text:p>
            <text:p text:style-name="P1372"><text:span text:style-name="T1373">V</text:span><text:span text:style-name="T1374">ė</text:span><text:span text:style-name="T1375">liau paros doz</text:span><text:span text:style-name="T1376">ė<text:s/></text:span><text:span text:style-name="T1377">– 0,5–6 g/d., atsižvelgiant<text:s/></text:span><text:span text:style-name="T1378">į<text:s/></text:span><text:span text:style-name="T1379">apsinuodijimo sunkumo laipsn</text:span><text:span text:style-name="T1380">į</text:span></text:p>
          </table:table-cell>
        </table:table-row>
        <table:table-row table:style-name="TableRow1381">
          <table:table-cell table:style-name="TableCell1382" table:number-rows-spanned="2">
            <text:p text:style-name="P1383">26. Protamino sulfatas</text:p>
          </table:table-cell>
          <table:table-cell table:style-name="TableCell1384">
            <text:p text:style-name="P1385"><text:span text:style-name="T1386">Heparinas</text:span></text:p>
          </table:table-cell>
          <table:table-cell table:style-name="TableCell1387" table:number-rows-spanned="2">
            <text:p text:style-name="P1388"><text:span text:style-name="T1389">Perdozavus, kai yra dideli</text:span><text:span text:style-name="T1390">ų<text:s/></text:span><text:span text:style-name="T1391">krešumo sutrikim</text:span><text:span text:style-name="T1392">ų</text:span></text:p>
          </table:table-cell>
          <table:table-cell table:style-name="TableCell1393">
            <text:p text:style-name="P1394"><text:span text:style-name="T1395">Švirkščiama ne grei</text:span><text:span text:style-name="T1396">č</text:span><text:span text:style-name="T1397">iau kaip 10 mg/2 min. grei</text:span><text:span text:style-name="T1398">č</text:span><text:span text:style-name="T1399">iu. 100 T</text:span><text:span text:style-name="T1400">V heparino<text:s/></text:span><text:span text:style-name="T1401">neutralizuoti iš karto reikia 1–1</text:span><text:span text:style-name="T1402">,5 mg, po 30–60 min. – 0,5–0,75 mg, po 2 val. – 0,25–0,375 mg protamino</text:span></text:p>
          </table:table-cell>
        </table:table-row>
        <table:table-row table:style-name="TableRow1403">
          <table:covered-table-cell>
            <text:p text:style-name="P1404"/>
          </table:covered-table-cell>
          <table:table-cell table:style-name="TableCell1405">
            <text:p text:style-name="P1406"><text:span text:style-name="T1407">Smulkiamolekuliniai heparinai</text:span></text:p>
          </table:table-cell>
          <table:covered-table-cell>
            <text:p text:style-name="P1408"/>
          </table:covered-table-cell>
          <table:table-cell table:style-name="TableCell1409">
            <text:p text:style-name="P1410"><text:span text:style-name="T1411">Galima skirti po 1 mg kiekvienam 100 anti-Xa TV dalteparino, enoksaparino ar tinzaparino arba 0,1 ml neprolonguoto veikimo nadroparino, ta</text:span><text:span text:style-name="T1412">č</text:span><text:span text:style-name="T1413">iau per<text:s/></text:span><text:span text:style-name="T1414">didel</text:span><text:span text:style-name="T1415">ė</text:span><text:span text:style-name="T1416">s jo doz</text:span><text:span text:style-name="T1417">ė</text:span><text:span text:style-name="T1418">s gali sustiprinti kraujavim</text:span><text:span text:style-name="T1419">ą</text:span></text:p>
          </table:table-cell>
        </table:table-row>
        <table:table-row table:style-name="TableRow1420">
          <table:table-cell table:style-name="TableCell1421">
            <text:p text:style-name="P1422"><text:span text:style-name="T1423">27. Silibininas</text:span></text:p>
          </table:table-cell>
          <table:table-cell table:style-name="TableCell1424">
            <text:p text:style-name="P1425"><text:span text:style-name="T1426">Amanitinai</text:span><text:span text:style-name="T1427"><text:s/>(baltoji, smailiakepurė ir žalsvoji musmirės, kaštoninė ir smailiažvynė žvynabudės, eglinė kūgiabudė)</text:span></text:p>
          </table:table-cell>
          <table:table-cell table:style-name="TableCell1428">
            <text:p text:style-name="P1429"><text:span text:style-name="T1430">Į</text:span><text:span text:style-name="T1431">tarus apsinuodijim</text:span><text:span text:style-name="T1432">ą<text:s/></text:span><text:span text:style-name="T1433">(iš anamnezės paaišk</text:span><text:span text:style-name="T1434">ė</text:span><text:span text:style-name="T1435">jus, kad valgyta žaliųjų musmirių ar<text:s/></text:span><text:span text:style-name="T1436">kit</text:span><text:span text:style-name="T1437">ų<text:s/></text:span><text:span text:style-name="T1438">žalios spalvos gryb</text:span><text:span text:style-name="T1439">ų</text:span><text:span text:style-name="T1440">, did</text:span><text:span text:style-name="T1441">ė</text:span><text:span text:style-name="T1442">ja transaminazi</text:span><text:span text:style-name="T1443">ų<text:s/></text:span><text:span text:style-name="T1444">aktyvumas, blog</text:span><text:span text:style-name="T1445">ė</text:span><text:span text:style-name="T1446">ja krešumo rodikliai)</text:span></text:p>
          </table:table-cell>
          <table:table-cell table:style-name="TableCell1447">
            <text:p text:style-name="P1448"><text:span text:style-name="T1449">Pirm</text:span><text:span text:style-name="T1450">ą</text:span><text:span text:style-name="T1451">j</text:span><text:span text:style-name="T1452">ą<text:s/></text:span><text:span text:style-name="T1453">gydymo valand</text:span><text:span text:style-name="T1454">ą skiriama<text:s/></text:span><text:span text:style-name="T1455">5 mg/kg<text:s/></text:span><text:span text:style-name="T1456">į<text:s/></text:span><text:span text:style-name="T1457">ven</text:span><text:span text:style-name="T1458">ą</text:span><text:span text:style-name="T1459">, po to lašeliniu b</text:span><text:span text:style-name="T1460">ū</text:span><text:span text:style-name="T1461">du po 20 mg/kg/d., kol sunormal</text:span><text:span text:style-name="T1462">ė</text:span><text:span text:style-name="T1463">ja transaminazi</text:span><text:span text:style-name="T1464">ų<text:s/></text:span><text:span text:style-name="T1465">aktyvumas</text:span></text:p>
            <text:p text:style-name="P1466"><text:span text:style-name="T1467">Penicilino G kartu skirti nereikia</text:span></text:p>
          </table:table-cell>
        </table:table-row>
        <table:table-row table:style-name="TableRow1468">
          <table:table-cell table:style-name="TableCell1469" table:number-rows-spanned="2">
            <text:p text:style-name="P1470"><text:span text:style-name="T1471">28. Tiami</text:span><text:span text:style-name="T1472">nas<text:s/></text:span><text:span text:style-name="T1473"><text:line-break/>(vit. B</text:span><text:span text:style-name="T1474">1</text:span><text:span text:style-name="T1475">)</text:span></text:p>
          </table:table-cell>
          <table:table-cell table:style-name="TableCell1476">
            <text:p text:style-name="P1477">Etanolis</text:p>
          </table:table-cell>
          <table:table-cell table:style-name="TableCell1478">
            <text:p text:style-name="P1479">Sunkiai apsinuodijus</text:p>
          </table:table-cell>
          <table:table-cell table:style-name="TableCell1480">
            <text:p text:style-name="P1481"><text:span text:style-name="T1482">Švirkš</text:span><text:span text:style-name="T1483">čiama</text:span><text:span text:style-name="T1484"><text:s/></text:span><text:span text:style-name="T1485">į<text:s/></text:span><text:span text:style-name="T1486">ven</text:span><text:span text:style-name="T1487">ą<text:s/></text:span><text:span text:style-name="T1488">100–500 mg su gliukoz</text:span><text:span text:style-name="T1489">ė</text:span><text:span text:style-name="T1490">s tirpalais</text:span></text:p>
          </table:table-cell>
        </table:table-row>
        <table:table-row table:style-name="TableRow1491">
          <table:covered-table-cell>
            <text:p text:style-name="P1492"/>
          </table:covered-table-cell>
          <table:table-cell table:style-name="TableCell1493">
            <text:p text:style-name="P1494">Etilenglikolis</text:p>
          </table:table-cell>
          <table:table-cell table:style-name="TableCell1495">
            <text:p text:style-name="P1496">Pirmąsias 24 val. po apsinuodijimo</text:p>
          </table:table-cell>
          <table:table-cell table:style-name="TableCell1497">
            <text:p text:style-name="P1498"><text:span text:style-name="T1499">Švirkščiama<text:s/></text:span><text:span text:style-name="T1500">į<text:s/></text:span><text:span text:style-name="T1501">ven</text:span><text:span text:style-name="T1502">ą<text:s/></text:span><text:span text:style-name="T1503">po 100 mg kas 4 val.</text:span></text:p>
          </table:table-cell>
        </table:table-row>
      </table:table>
      <text:p text:style-name="P1504"/>
      <text:p text:style-name="P1505"/>
      <text:soft-page-break/>
      <text:p text:style-name="P1506">PATVIRTINTA</text:p>
      <text:p text:style-name="P1507">Lietuvos Respublikos<text:s/></text:p>
      <text:p text:style-name="P1508">sveikatos apsaugos ministro</text:p>
      <text:p text:style-name="P1509">2004 m. birželio 28 d.</text:p>
      <text:p text:style-name="P1510">įsakymu Nr. V-468<text:s/></text:p>
      <text:p text:style-name="P1511">(Lietuvos Respublikos<text:s/></text:p>
      <text:p text:style-name="P1512">sveikatos apsaugos ministro</text:p>
      <text:p text:style-name="P1513">2014 m. lapkričio 17 d.</text:p>
      <text:p text:style-name="P1514">įsakymo Nr. V-1191</text:p>
      <text:p text:style-name="P1515">redakcija)<text:s/></text:p>
      <text:p text:style-name="P1516"/>
      <text:p text:style-name="P1517"/>
      <text:p text:style-name="P1518"><text:span text:style-name="T1519">priešnuodžių, vartojamų apsinuodijusiems pacientams gydyti asmens sveikatos pr</text:span><text:span text:style-name="T1520">iežiūros įstaigose, sąrašas</text:span></text:p>
      <text:p text:style-name="P1521"/>
      <text:p text:style-name="P1522"/>
      <text:p text:style-name="P1523"><text:span text:style-name="T1524">1</text:span><text:span text:style-name="T1525">.</text:span><text:span text:style-name="T1526"><text:tab/>Acetilcisteinas<text:s/></text:span></text:p>
      <text:p text:style-name="P1527"><text:span text:style-name="T1528">2</text:span><text:span text:style-name="T1529">.</text:span><text:span text:style-name="T1530"><text:tab/>Aktyvintoji anglis<text:s/></text:span></text:p>
      <text:p text:style-name="P1531"><text:span text:style-name="T1532">3</text:span><text:span text:style-name="T1533">.</text:span><text:span text:style-name="T1534"><text:tab/>Amilnitritas<text:s/></text:span></text:p>
      <text:p text:style-name="P1535"><text:span text:style-name="T1536">4</text:span><text:span text:style-name="T1537">.</text:span><text:span text:style-name="T1538"><text:tab/>Antibotulininis serumas<text:s/></text:span></text:p>
      <text:p text:style-name="P1539"><text:span text:style-name="T1540">5</text:span><text:span text:style-name="T1541">.</text:span><text:span text:style-name="T1542"><text:tab/>Antitetaninis serumas<text:s/></text:span></text:p>
      <text:p text:style-name="P1543"><text:span text:style-name="T1544">6</text:span><text:span text:style-name="T1545">.</text:span><text:span text:style-name="T1546"><text:tab/>Antitoksinis serumas nuo gyvačių nuodų<text:s/></text:span></text:p>
      <text:p text:style-name="P1547"><text:span text:style-name="T1548">7</text:span><text:span text:style-name="T1549">.</text:span><text:span text:style-name="T1550"><text:tab/>Askorbo rūgštis<text:s/></text:span></text:p>
      <text:p text:style-name="P1551"><text:span text:style-name="T1552">8</text:span><text:span text:style-name="T1553">.</text:span><text:span text:style-name="T1554"><text:tab/></text:span><text:span text:style-name="T1555">Atropino sulfatas<text:s/></text:span></text:p>
      <text:p text:style-name="P1556"><text:span text:style-name="T1557">9</text:span><text:span text:style-name="T1558">.</text:span><text:span text:style-name="T1559"><text:tab/>Deferoksaminas<text:s/></text:span></text:p>
      <text:p text:style-name="P1560"><text:span text:style-name="T1561">10</text:span><text:span text:style-name="T1562">.</text:span><text:span text:style-name="T1563"><text:tab/>Deguonis<text:s/></text:span></text:p>
      <text:p text:style-name="P1564"><text:span text:style-name="T1565">11</text:span><text:span text:style-name="T1566">.</text:span><text:span text:style-name="T1567"><text:tab/>Dietiksimas<text:s/></text:span></text:p>
      <text:p text:style-name="P1568"><text:span text:style-name="T1569">12</text:span><text:span text:style-name="T1570">.</text:span><text:span text:style-name="T1571"><text:tab/>Dietileno triamino pentaacetatas (DTPA)</text:span></text:p>
      <text:p text:style-name="P1572"><text:span text:style-name="T1573">13</text:span><text:span text:style-name="T1574">.</text:span><text:span text:style-name="T1575"><text:tab/>Dimerkaprolas<text:s/></text:span></text:p>
      <text:p text:style-name="P1576"><text:span text:style-name="T1577">14</text:span><text:span text:style-name="T1578">.</text:span><text:span text:style-name="T1579"><text:tab/>Dimerkaptopropano sulfonatas</text:span></text:p>
      <text:p text:style-name="P1580"><text:span text:style-name="T1581">15</text:span><text:span text:style-name="T1582">.</text:span><text:span text:style-name="T1583"><text:tab/>Dimerkaptosukcininė rūgštis</text:span></text:p>
      <text:p text:style-name="P1584"><text:span text:style-name="T1585">16</text:span><text:span text:style-name="T1586">.</text:span><text:span text:style-name="T1587"><text:tab/>D-penicilaminas<text:s/></text:span></text:p>
      <text:p text:style-name="P1588"><text:span text:style-name="T1589">17</text:span><text:span text:style-name="T1590">.</text:span><text:span text:style-name="T1591"><text:tab/>Etanolis<text:s/></text:span></text:p>
      <text:p text:style-name="P1592">18.<text:tab/><text:tab/><text:span text:style-name="T1593">Etilendiamintetraacto rūgšties kalcio ir natrio druska (kalcio ir natrio EDTA)</text:span><text:s/></text:p>
      <text:p text:style-name="P1594">Punkto pakeitimai:</text:p>
      <text:p text:style-name="P1595"><text:span text:style-name="T1596">Nr.<text:s/></text:span><text:a xlink:href="https://www.e-tar.lt/portal/legalAct.html?documentId=d6797c20abf211e6b844f0f29024f5ac" office:target-frame-name="_top" xlink:show="replace"><text:span text:style-name="T1597">V-1231</text:span></text:a><text:span text:style-name="T1598">, 2016-11-07, paskelbta TAR<text:s/></text:span><text:span text:style-name="T1599">2016-11-16, i. k. 2016-26884</text:span></text:p>
      <text:p text:style-name="Normal"/>
      <text:p text:style-name="P1600"><text:span text:style-name="T1601">19</text:span><text:span text:style-name="T1602">.</text:span><text:span text:style-name="T1603"><text:tab/>Etilendiamintetraacto rūgšties kobalto druska (dikobalto EDTA)</text:span><text:s/></text:p>
      <text:p text:style-name="P1604">Punkto pakeitimai:</text:p>
      <text:p text:style-name="P1605"><text:span text:style-name="T1606">Nr.<text:s/></text:span><text:a xlink:href="https://www.e-tar.lt/portal/legalAct.html?documentId=d6797c20abf211e6b844f0f29024f5ac" office:target-frame-name="_top" xlink:show="replace"><text:span text:style-name="T1607">V-1231</text:span></text:a><text:span text:style-name="T1608">, 2016-11-07, paskelbta TAR</text:span><text:span text:style-name="T1609"><text:s/>2016-11-16, i. k. 2016-26884</text:span></text:p>
      <text:p text:style-name="Normal"/>
      <text:p text:style-name="P1610"><text:span text:style-name="T1611">20</text:span><text:span text:style-name="T1612">.</text:span><text:span text:style-name="T1613"><text:tab/>Etilendiamintetraacto rūgšties natrio druska (natrio EDTA)</text:span><text:s/></text:p>
      <text:p text:style-name="P1614">Punkto pakeitimai:</text:p>
      <text:p text:style-name="P1615"><text:span text:style-name="T1616">Nr.<text:s/></text:span><text:a xlink:href="https://www.e-tar.lt/portal/legalAct.html?documentId=d6797c20abf211e6b844f0f29024f5ac" office:target-frame-name="_top" xlink:show="replace"><text:span text:style-name="T1617">V-1231</text:span></text:a><text:span text:style-name="T1618">, 2016-11-07, paskelbta TAR 20</text:span><text:span text:style-name="T1619">16-11-16, i. k. 2016-26884</text:span></text:p>
      <text:p text:style-name="Normal"/>
      <text:p text:style-name="P1620"><text:span text:style-name="T1621">21</text:span><text:span text:style-name="T1622">.</text:span><text:span text:style-name="T1623"><text:tab/>Fitomenadionas<text:s/></text:span></text:p>
      <text:p text:style-name="P1624"><text:span text:style-name="T1625">22</text:span><text:span text:style-name="T1626">.</text:span><text:span text:style-name="T1627"><text:tab/>Fizostigminas</text:span></text:p>
      <text:p text:style-name="P1628"><text:span text:style-name="T1629">23</text:span><text:span text:style-name="T1630">.</text:span><text:span text:style-name="T1631"><text:tab/>Flumazenilis<text:s/></text:span></text:p>
      <text:p text:style-name="P1632"><text:span text:style-name="T1633">24</text:span><text:span text:style-name="T1634">.</text:span><text:span text:style-name="T1635"><text:tab/>Folio rūgštis<text:s/></text:span></text:p>
      <text:p text:style-name="P1636"><text:span text:style-name="T1637">25</text:span><text:span text:style-name="T1638">.</text:span><text:span text:style-name="T1639"><text:tab/>Fomepizolis<text:s/></text:span></text:p>
      <text:p text:style-name="P1640"><text:span text:style-name="T1641">26</text:span><text:span text:style-name="T1642">.</text:span><text:span text:style-name="T1643"><text:tab/>Fragmentuoti širdį veikiančių glikozidų antikūnai<text:s/></text:span></text:p>
      <text:p text:style-name="P1644"><text:span text:style-name="T1645">27</text:span><text:span text:style-name="T1646">.</text:span><text:span text:style-name="T1647"><text:tab/>Gliukagonas<text:s/></text:span></text:p>
      <text:p text:style-name="P1648">27<text:span text:style-name="T1649">1</text:span>.<text:tab/>Gliukarpidazė<text:s/></text:p>
      <text:soft-page-break/>
      <text:p text:style-name="P1650">Papildyta<text:s/>punktu:</text:p>
      <text:p text:style-name="P1651"><text:span text:style-name="T1652">Nr.<text:s/></text:span><text:a xlink:href="https://www.e-tar.lt/portal/legalAct.html?documentId=d6797c20abf211e6b844f0f29024f5ac" office:target-frame-name="_top" xlink:show="replace"><text:span text:style-name="T1653">V-1231</text:span></text:a><text:span text:style-name="T1654">, 2016-11-07, paskelbta TAR 2016-11-16, i. k. 2016-26884</text:span></text:p>
      <text:p text:style-name="Normal"/>
      <text:p text:style-name="P1655"><text:span text:style-name="T1656">28</text:span><text:span text:style-name="T1657">.</text:span><text:span text:style-name="T1658"><text:tab/>Gliukozė<text:s/></text:span></text:p>
      <text:p text:style-name="P1659"><text:span text:style-name="T1660">29</text:span><text:span text:style-name="T1661">.</text:span><text:span text:style-name="T1662"><text:tab/>Hidroksokobalaminas</text:span></text:p>
      <text:p text:style-name="P1663">29<text:span text:style-name="T1664">1</text:span>.<text:tab/>Idarucizumabas</text:p>
      <text:p text:style-name="P1665">Papildyta punktu:</text:p>
      <text:p text:style-name="P1666"><text:span text:style-name="T1667">Nr.<text:s/></text:span><text:a xlink:href="https://www.e-tar.lt/portal/legalAct.html?documentId=d6797c20abf211e6b844f0f29024f5ac" office:target-frame-name="_top" xlink:show="replace"><text:span text:style-name="T1668">V-1231</text:span></text:a><text:span text:style-name="T1669">, 2016-11-07, paskelbta TAR 2016-11-16, i. k. 2016-26884</text:span></text:p>
      <text:p text:style-name="Normal"/>
      <text:p text:style-name="P1670">29<text:span text:style-name="T1671">2</text:span>.<text:tab/>Intraveninė lipidų emulsija<text:s/></text:p>
      <text:p text:style-name="P1672">Papildyta punktu:</text:p>
      <text:p text:style-name="P1673"><text:span text:style-name="T1674">Nr.<text:s/></text:span><text:a xlink:href="https://www.e-tar.lt/portal/legalAct.html?documentId=d6797c20abf211e6b844f0f29024f5ac" office:target-frame-name="_top" xlink:show="replace"><text:span text:style-name="T1675">V-1231</text:span></text:a><text:span text:style-name="T1676">, 2016-11-07, paskelbta TAR 2016-11-16, i. k. 2016-26884</text:span></text:p>
      <text:p text:style-name="Normal"/>
      <text:p text:style-name="P1677"><text:span text:style-name="T1678">30</text:span><text:span text:style-name="T1679">.</text:span><text:span text:style-name="T1680"><text:tab/>Kalcio druskos (kalcio gliukonatas, kalcio chloridas)<text:s/></text:span></text:p>
      <text:p text:style-name="P1681"><text:span text:style-name="T1682">31</text:span><text:span text:style-name="T1683">.</text:span><text:span text:style-name="T1684"><text:tab/>Kalcio folinatas</text:span></text:p>
      <text:p text:style-name="P1685"><text:span text:style-name="T1686">32</text:span><text:span text:style-name="T1687">.</text:span><text:span text:style-name="T1688"><text:tab/></text:span><text:span text:style-name="T1689">Kalio geležies heksacianoferatas</text:span></text:p>
      <text:p text:style-name="P1690">32<text:span text:style-name="T1691">1</text:span>.<text:tab/>Kalio jodidas<text:tab/></text:p>
      <text:p text:style-name="P1692">Papildyta punktu:</text:p>
      <text:p text:style-name="P1693"><text:span text:style-name="T1694">Nr.<text:s/></text:span><text:a xlink:href="https://www.e-tar.lt/portal/legalAct.html?documentId=d6797c20abf211e6b844f0f29024f5ac" office:target-frame-name="_top" xlink:show="replace"><text:span text:style-name="T1695">V-1231</text:span></text:a><text:span text:style-name="T1696">, 2016-11-07, paskelbta TAR 2016-11-16, i. k. 2016-26884</text:span></text:p>
      <text:p text:style-name="Normal"/>
      <text:p text:style-name="P1697">32<text:span text:style-name="T1698">2</text:span>.<text:tab/><text:tab/>L-karnitinas<text:s/></text:p>
      <text:p text:style-name="P1699">Papildyta punktu:</text:p>
      <text:p text:style-name="P1700"><text:span text:style-name="T1701">Nr.<text:s/></text:span><text:a xlink:href="https://www.e-tar.lt/portal/legalAct.html?documentId=d6797c20abf211e6b844f0f29024f5ac" office:target-frame-name="_top" xlink:show="replace"><text:span text:style-name="T1702">V-1231</text:span></text:a><text:span text:style-name="T1703">, 2016-11-07, paskelbta TAR 2016-11-16, i. k. 2016-26884</text:span></text:p>
      <text:p text:style-name="Normal"/>
      <text:p text:style-name="P1704"><text:span text:style-name="T1705">33</text:span><text:span text:style-name="T1706">.</text:span><text:span text:style-name="T1707"><text:tab/>Magnio sulfatas<text:s/></text:span></text:p>
      <text:p text:style-name="P1708"><text:span text:style-name="T1709">34</text:span><text:span text:style-name="T1710">.</text:span><text:span text:style-name="T1711"><text:tab/>Metileno mėlynasis<text:s/></text:span></text:p>
      <text:p text:style-name="P1712"><text:span text:style-name="T1713">35</text:span><text:span text:style-name="T1714">.</text:span><text:span text:style-name="T1715"><text:tab/>Metioninas<text:s/></text:span></text:p>
      <text:p text:style-name="P1716"><text:span text:style-name="T1717">36</text:span><text:span text:style-name="T1718">.</text:span><text:span text:style-name="T1719"><text:tab/>Nalmefenas<text:s/></text:span></text:p>
      <text:p text:style-name="P1720"><text:span text:style-name="T1721">37</text:span><text:span text:style-name="T1722">.</text:span><text:span text:style-name="T1723"><text:tab/>Naloksonas<text:s/></text:span></text:p>
      <text:p text:style-name="P1724"><text:span text:style-name="T1725">38</text:span><text:span text:style-name="T1726">.</text:span><text:span text:style-name="T1727"><text:tab/>Naltreksonas<text:s/></text:span></text:p>
      <text:p text:style-name="P1728"><text:span text:style-name="T1729">39</text:span><text:span text:style-name="T1730">.</text:span><text:span text:style-name="T1731"><text:tab/>Natrio hidrokarbonatas</text:span></text:p>
      <text:p text:style-name="P1732"><text:span text:style-name="T1733">40</text:span><text:span text:style-name="T1734">.</text:span><text:span text:style-name="T1735"><text:tab/>Natrio nitritas<text:s/></text:span></text:p>
      <text:p text:style-name="P1736"><text:span text:style-name="T1737">41</text:span><text:span text:style-name="T1738">.</text:span><text:span text:style-name="T1739"><text:tab/>Natrio polistireno sulfonatas</text:span></text:p>
      <text:p text:style-name="P1740"><text:span text:style-name="T1741">42</text:span><text:span text:style-name="T1742">.</text:span><text:span text:style-name="T1743"><text:tab/>Natrio tiosulfatas<text:s/></text:span></text:p>
      <text:p text:style-name="P1744"><text:span text:style-name="T1745">43</text:span><text:span text:style-name="T1746">.</text:span><text:span text:style-name="T1747"><text:tab/></text:span><text:span text:style-name="T1748">Obidoksimas, pralidoksimas ir kiti cholinesterazės reaktyvikliai<text:s/></text:span></text:p>
      <text:p text:style-name="P1749"><text:span text:style-name="T1750">44</text:span><text:span text:style-name="T1751">.</text:span><text:span text:style-name="T1752"><text:tab/>Oktreotidas<text:s/></text:span></text:p>
      <text:p text:style-name="P1753">Punkto pakeitimai:</text:p>
      <text:p text:style-name="P1754"><text:span text:style-name="T1755">Nr.<text:s/></text:span><text:a xlink:href="https://www.e-tar.lt/portal/legalAct.html?documentId=d6797c20abf211e6b844f0f29024f5ac" office:target-frame-name="_top" xlink:show="replace"><text:span text:style-name="T1756">V-1231</text:span></text:a><text:span text:style-name="T1757">, 2016-11-07, paskelbta TAR 2016-11-16, i.</text:span><text:span text:style-name="T1758"><text:s/>k. 2016-26884</text:span></text:p>
      <text:p text:style-name="Normal"/>
      <text:p text:style-name="P1759"><text:span text:style-name="T1760">45</text:span><text:span text:style-name="T1761">.</text:span><text:span text:style-name="T1762"><text:tab/>Penicilinas G<text:s/></text:span></text:p>
      <text:p text:style-name="P1763"><text:span text:style-name="T1764">46</text:span><text:span text:style-name="T1765">.</text:span><text:span text:style-name="T1766"><text:tab/>Piridoksinas<text:s/></text:span></text:p>
      <text:p text:style-name="P1767"><text:span text:style-name="T1768">47</text:span><text:span text:style-name="T1769">.</text:span><text:span text:style-name="T1770"><text:tab/>Protamino sulfatas<text:s/></text:span></text:p>
      <text:p text:style-name="P1771"><text:span text:style-name="T1772">48</text:span><text:span text:style-name="T1773">.</text:span><text:span text:style-name="T1774"><text:tab/>Silibininas<text:s/></text:span></text:p>
      <text:p text:style-name="P1775"><text:span text:style-name="T1776">49</text:span><text:span text:style-name="T1777">.</text:span><text:span text:style-name="T1778"><text:tab/>Tiaminas<text:s/></text:span></text:p>
      <text:p text:style-name="P1779"><text:span text:style-name="T1780">50</text:span><text:span text:style-name="T1781">.</text:span><text:span text:style-name="T1782"><text:tab/>Toluidino mėlynasis</text:span></text:p>
      <text:p text:style-name="P1783"/>
      <text:p text:style-name="P1784"><text:span text:style-name="T1785">______________</text:span></text:p>
      <text:p text:style-name="P1786"/>
      <text:p text:style-name="P1787"/>
      <text:p text:style-name="P1788"/>
      <text:p text:style-name="P1789"><text:span text:style-name="T1790">Pakeitimai:</text:span></text:p>
      <text:p text:style-name="P1791"/>
      <text:p text:style-name="P1792"><text:span text:style-name="T1793">1.</text:span></text:p>
      <text:p text:style-name="P1794"><text:span text:style-name="T1795">Lietuvos Respublikos sveikatos apsaugos ministerija, Įsakymas</text:span></text:p>
      <text:p text:style-name="P1796"><text:span text:style-name="T1797">Nr.<text:s/></text:span><text:a xlink:href="https://www.e-tar.lt/portal/legalAct.html?documentId=TAR.9182912D557F" office:target-frame-name="_top" xlink:show="replace"><text:span text:style-name="T1798">V-628</text:span></text:a><text:span text:style-name="T1799">, 2004-09-08, Žin., 2004, Nr. 137-5008 (2004-09-10), i. k. 1042250ISAK000V-628</text:span></text:p>
      <text:soft-page-break/>
      <text:p text:style-name="P1800"><text:span text:style-name="T1801">Dėl sveikatos apsaugos ministro 2004 m. birželio 28 d. įsakymo Nr. V-468 "Dėl Būtinųj</text:span><text:span text:style-name="T1802">ų priešnuodžių rinkinio asmens sveikatos priežiūros įstaigose įsigijimo ir vartojimo tvarkos ir Priešnuodžių, vartojamų apsinuodijusiems pacientams gydyti asmens sveikatos priežiūros įstaigose, sąrašo patvirtinimo" pakeitimo</text:span></text:p>
      <text:p text:style-name="P1803"/>
      <text:p text:style-name="P1804"><text:span text:style-name="T1805">2.</text:span></text:p>
      <text:p text:style-name="P1806"><text:span text:style-name="T1807">Lietuvos Respublikos sveika</text:span><text:span text:style-name="T1808">tos apsaugos ministerija, Įsakymas</text:span></text:p>
      <text:p text:style-name="P1809"><text:span text:style-name="T1810">Nr.<text:s/></text:span><text:a xlink:href="https://www.e-tar.lt/portal/legalAct.html?documentId=TAR.81BADBBCC120" office:target-frame-name="_top" xlink:show="replace"><text:span text:style-name="T1811">V-651</text:span></text:a><text:span text:style-name="T1812">, 2005-08-12, Žin., 2005, Nr. 101-3763 (2005-08-20), i. k. 1052250ISAK000V-651</text:span></text:p>
      <text:p text:style-name="P1813"><text:span text:style-name="T1814">Dėl Lietuvos Respublikos sveikatos apsaugos ministr</text:span><text:span text:style-name="T1815">o 2004 m. birželio 28 d. įsakymo Nr. V-468 "Dėl Būtinųjų priešnuodžių rinkinio asmens sveikatos priežiūros įstaigose įsigijimo ir vartojimo tvarkos ir Priešnuodžių, vartojamų apsinuodijusiems pacientams gydyti asmens sveikatos priežiūros įstaigose, sąrašo<text:s/></text:span><text:span text:style-name="T1816">patvirtinimo" pakeitimo</text:span></text:p>
      <text:p text:style-name="P1817"/>
      <text:p text:style-name="P1818"><text:span text:style-name="T1819">3.</text:span></text:p>
      <text:p text:style-name="P1820"><text:span text:style-name="T1821">Lietuvos Respublikos sveikatos apsaugos ministerija, Įsakymas</text:span></text:p>
      <text:p text:style-name="P1822"><text:span text:style-name="T1823">Nr.<text:s/></text:span><text:a xlink:href="https://www.e-tar.lt/portal/legalAct.html?documentId=ff8e08c076c911e49710918558376243" office:target-frame-name="_top" xlink:show="replace"><text:span text:style-name="T1824">V-1191</text:span></text:a><text:span text:style-name="T1825">, 2014-11-17, paskelbta TAR 2014-11-28, i. k. 2014-18123</text:span></text:p>
      <text:p text:style-name="P1826"><text:span text:style-name="T1827">D</text:span><text:span text:style-name="T1828">ėl Lietuvos Respublikos sveikatos apsaugos ministro 2004 m. birželio 28 d. įsakymo Nr. V-468 „Dėl Būtinųjų priešnuodžių rinkinio asmens sveikatos priežiūros įstaigose įsigijimo ir vartojimo tvarkos ir priešnuodžių, vartojamų apsinuodijusiems pacientams gyd</text:span><text:span text:style-name="T1829">yti asmens sveikatos priežiūros įstaigose, sąrašo patvirtinimo“ pakeitimo</text:span></text:p>
      <text:p text:style-name="P1830"/>
      <text:p text:style-name="P1831"><text:span text:style-name="T1832">4.</text:span></text:p>
      <text:p text:style-name="P1833"><text:span text:style-name="T1834">Lietuvos Respublikos sveikatos apsaugos ministerija, Įsakymas</text:span></text:p>
      <text:p text:style-name="P1835"><text:span text:style-name="T1836">Nr.<text:s/></text:span><text:a xlink:href="https://www.e-tar.lt/portal/legalAct.html?documentId=d6797c20abf211e6b844f0f29024f5ac" office:target-frame-name="_top" xlink:show="replace"><text:span text:style-name="T1837">V-1231</text:span></text:a><text:span text:style-name="T1838">, 2016-1</text:span><text:span text:style-name="T1839">1-07, paskelbta TAR 2016-11-16, i. k. 2016-26884</text:span></text:p>
      <text:p text:style-name="P1840"><text:span text:style-name="T1841">Dėl Lietuvos Respublikos sveikatos apsaugos ministro 2004 m. birželio 28 d. įsakymo Nr. V-468 „Dėl Būtinųjų priešnuodžių rinkinio asmens sveikatos priežiūros įstaigose įsigijimo ir priešnuodžių vartojimo tva</text:span><text:span text:style-name="T1842">rkos aprašo ir priešnuodžių, vartojamų apsinuodijusiems pacientams gydyti asmens sveikatos priežiūros įstaigose, sąrašo patvirtinimo“ pakeitimo</text:span></text:p>
      <text:p text:style-name="P1843"/>
      <text:p text:style-name="P1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-Roman" svg:font-family="Times-Roman" style:font-family-generic="roman" style:font-pitch="variable"/>
    <style:font-face style:name="TimesNewRoman" svg:font-family="TimesNewRoman" style:font-family-generic="system" svg:panose-1="0 0 0 0 0 0 0 0 0 0"/>
    <style:font-face style:name="Times-Bold" svg:font-family="Times-Bold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23T11:11:00Z</meta:creation-date>
    <dc:date>2021-04-23T11:11:00Z</dc:date>
    <meta:template xlink:href="Normal.dotm" xlink:type="simple"/>
    <meta:editing-cycles>2</meta:editing-cycles>
    <meta:editing-duration>PT0S</meta:editing-duration>
    <meta:document-statistic meta:page-count="13" meta:paragraph-count="62" meta:word-count="4693" meta:character-count="31384" meta:row-count="222" meta:non-whitespace-character-count="26753"/>
  </office:meta>
</office:document-meta>
</file>