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138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5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 style:font-size-complex="4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 style:font-size-complex="4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center"/>
      <style:text-properties fo:color="#000000" style:font-size-complex="6pt"/>
    </style:style>
    <style:style style:name="P220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22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 style:font-size-complex="4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1" style:parent-style-name="Normal" style:family="paragraph">
      <style:paragraph-properties fo:text-align="justify" fo:text-indent="0.4923in"/>
      <style:text-properties fo:color="#000000" style:font-size-complex="4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6" style:parent-style-name="Normal" style:family="paragraph">
      <style:paragraph-properties fo:text-align="justify" fo:text-indent="0.4923in"/>
      <style:text-properties fo:color="#000000" style:font-size-complex="4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2" style:parent-style-name="Normal" style:family="paragraph">
      <style:paragraph-properties fo:text-align="justify" fo:text-indent="0.4923in"/>
      <style:text-properties fo:color="#000000" style:font-size-complex="4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T29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4" style:parent-style-name="Normal" style:family="paragraph">
      <style:paragraph-properties fo:text-align="justify" fo:text-indent="0.4923in"/>
      <style:text-properties fo:color="#000000" style:font-size-complex="4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9-11 iki 2005-08-31</text:span></text:p>
      <text:p text:style-name="P10"/>
      <text:p text:style-name="P11"><text:span text:style-name="T12">Įsakymas paskelbtas: Žin. 2004, Nr.<text:s/></text:span><text:a xlink:href="https://www.e-tar.lt/portal/legalAct.html?documentId=TAR.76B8449AD61A" office:target-frame-name="_top" xlink:show="replace"><text:span text:style-name="T13">105-3905</text:span></text:a><text:span text:style-name="T14">, i. k. 1042250ISAK000V-46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BŪTINŲJŲ PRIEŠNUODŽIŲ RINKINIO ASMENS SVEIKATOS PRIEŽIŪROS ĮSTAIGOSE ĮSIGIJIMO IR VARTOJIMO TVARKOS IR PRIEŠNUODŽIŲ, VARTOJAMŲ APSINUODIJUSIEMS PACIENTAMS GYDYTI ASMENS SVEIKATOS PRIEŽIŪROS ĮSTAIGOSE, SĄRAŠO PATVIRTINIMO</text:p>
      <text:p text:style-name="P23"/>
      <text:p text:style-name="P24">2004 m. birželio 28 d. Nr. V-468</text:p>
      <text:p text:style-name="P25">Vilnius</text:p>
      <text:p text:style-name="P26"/>
      <text:p text:style-name="P27"/>
      <text:p text:style-name="P28"><text:span text:style-name="T29">Siekdamas užtikrinti visavertę būtinąją pagalbą apsinuodijimų atvejais:</text:span></text:p>
      <text:p text:style-name="P30"><text:span text:style-name="T31">1</text:span><text:span text:style-name="T32">.<text:s/></text:span><text:span text:style-name="T33">Tvirtinu</text:span><text:span text:style-name="T34"><text:s/>pridedamus:</text:span></text:p>
      <text:p text:style-name="P35"><text:span text:style-name="T36">1.1</text:span><text:span text:style-name="T37">. Būtinųjų priešnuodžių rinkinio<text:s/></text:span><text:span text:style-name="T38">asmens sveikatos priežiūros įstaigose įsigijimo ir vartojimo tvarką;</text:span></text:p>
      <text:p text:style-name="P39"><text:span text:style-name="T40">1.2</text:span><text:span text:style-name="T41">. Priešnuodžių, vartojamų apsinuodijusiems pacientams gydyti asmens sveikatos priežiūros įstaigose, sąrašą.</text:span></text:p>
      <text:p text:style-name="P42"><text:span text:style-name="T43">2</text:span><text:span text:style-name="T44">.<text:s/></text:span><text:span text:style-name="T45">Paved</text:span><text:span text:style-name="T46">u:</text:span></text:p>
      <text:p text:style-name="P47"><text:span text:style-name="T48">2.1</text:span><text:span text:style-name="T49">. Būtinųjų priešnuodžių rinkinio asmens sveikatos<text:s/></text:span><text:span text:style-name="T50">priežiūros įstaigose įsigijimo ir vartojimo tvarkoje nurodytoms asmens sveikatos priežiūros įstaigoms suformuoti būtinųjų priešnuodžių rinkinius;</text:span></text:p>
      <text:p text:style-name="P51"><text:span text:style-name="T52">2.2</text:span><text:span text:style-name="T53">. ministerijos sekretoriui Eduardui Bartkevičiui kontroliuoti įsakymo vykdymą.</text:span></text:p>
      <text:p text:style-name="P54"/>
      <text:p text:style-name="P55"/>
      <text:p text:style-name="P56"/>
      <text:p text:style-name="P57">SVEIKATOS<text:s/>APSAUGOS MINISTRAS<text:tab/>JUOZAS OLEKAS</text:p>
      <text:p text:style-name="P58"/>
      <text:soft-page-break/>
      <text:p text:style-name="P59"><text:span text:style-name="T60">PATVIRTINTA</text:span></text:p>
      <text:p text:style-name="P61">Lietuvos Respublikos sveikatos<text:s/></text:p>
      <text:p text:style-name="P62">apsaugos ministro</text:p>
      <text:p text:style-name="P63">2004 m. birželio 28 d. įsakymu<text:s/></text:p>
      <text:p text:style-name="P64">Nr. V-468</text:p>
      <text:p text:style-name="P65"/>
      <text:p text:style-name="P66"><text:span text:style-name="T67">priešnuodžių, vartojamų apsinuodijusiems pacientams gydyti</text:span></text:p>
      <text:p text:style-name="P68"><text:span text:style-name="T69">asmens sveikatos priežiūros įstaigose, sąrašas</text:span></text:p>
      <text:p text:style-name="P70"/>
      <text:p text:style-name="P71"><text:span text:style-name="T72">1</text:span><text:span text:style-name="T73">. Aktyvinta anglis (skystis, milteliai, granulės)</text:span></text:p>
      <text:p text:style-name="P74"><text:span text:style-name="T75">2</text:span><text:span text:style-name="T76">. Amilnitritas (inhaliacijoms)</text:span></text:p>
      <text:p text:style-name="P77"><text:span text:style-name="T78">3</text:span><text:span text:style-name="T79">. Antitoksinis serumas nuo botulino</text:span></text:p>
      <text:p text:style-name="P80"><text:span text:style-name="T81">4</text:span><text:span text:style-name="T82">. Antitoksinis serumas nuo gyvačių nuodų</text:span></text:p>
      <text:p text:style-name="P83"><text:span text:style-name="T84">5</text:span><text:span text:style-name="T85">. Askorbo rūgštis (injekcijoms)</text:span></text:p>
      <text:p text:style-name="P86"><text:span text:style-name="T87">6</text:span><text:span text:style-name="T88">. Atropinas (injekcijoms)</text:span></text:p>
      <text:p text:style-name="P89"><text:span text:style-name="T90">7</text:span><text:span text:style-name="T91">.<text:s/></text:span><text:span text:style-name="T92">Dantrolenas</text:span></text:p>
      <text:p text:style-name="P93"><text:span text:style-name="T94">8</text:span><text:span text:style-name="T95">. Deferoksaminas</text:span></text:p>
      <text:p text:style-name="P96"><text:span text:style-name="T97">9</text:span><text:span text:style-name="T98">. Deguonis</text:span></text:p>
      <text:p text:style-name="P99"><text:span text:style-name="T100">10</text:span><text:span text:style-name="T101">. Dimerkaprolas</text:span></text:p>
      <text:p text:style-name="P102"><text:span text:style-name="T103">11</text:span><text:span text:style-name="T104">. Dimerkaptopropansulfonatas</text:span></text:p>
      <text:p text:style-name="P105"><text:span text:style-name="T106">12</text:span><text:span text:style-name="T107">. Dimerkaptosukcininė rūgštis</text:span></text:p>
      <text:p text:style-name="P108"><text:span text:style-name="T109">13</text:span><text:span text:style-name="T110">. D-penicilaminas</text:span></text:p>
      <text:p text:style-name="P111"><text:span text:style-name="T112">14</text:span><text:span text:style-name="T113">. Etanolis (tirpalas gerti,</text:span><text:span text:style-name="T114"><text:s/></text:span><text:span text:style-name="T115">injekcijoms)</text:span><text:s/></text:p>
      <text:p text:style-name="P116">Punkto pakeitimai:</text:p>
      <text:p text:style-name="P117"><text:span text:style-name="T118">Nr.<text:s/></text:span><text:a xlink:href="https://www.e-tar.lt/portal/legalAct.html?documentId=TAR.9182912D557F" office:target-frame-name="_top" xlink:show="replace"><text:span text:style-name="T119">V-628</text:span></text:a><text:span text:style-name="T120">, 2004-09-08, Žin., 2004, Nr. 137-5008 (2004-09-10), i. k. 1042250ISAK000V-628</text:span></text:p>
      <text:p text:style-name="Normal"/>
      <text:p text:style-name="P121"><text:span text:style-name="T122">15</text:span><text:span text:style-name="T123">. Fitonadionas</text:span></text:p>
      <text:p text:style-name="P124"><text:span text:style-name="T125">16</text:span><text:span text:style-name="T126">. Fizostigminas</text:span></text:p>
      <text:p text:style-name="P127"><text:span text:style-name="T128">17</text:span><text:span text:style-name="T129">. Flumazenilis</text:span></text:p>
      <text:p text:style-name="P130"><text:span text:style-name="T131">18</text:span><text:span text:style-name="T132">. Folio rūgštis<text:s/></text:span><text:span text:style-name="T133">(injekcijoms)</text:span></text:p>
      <text:p text:style-name="P134"><text:span text:style-name="T135">19</text:span><text:span text:style-name="T136">. Fomepizolis</text:span></text:p>
      <text:p text:style-name="P137"><text:span text:style-name="T138">20</text:span><text:span text:style-name="T139">. Fragmentuoti digoksino antikūnai</text:span></text:p>
      <text:p text:style-name="P140"><text:span text:style-name="T141">21</text:span><text:span text:style-name="T142">. Gliukagonas</text:span></text:p>
      <text:p text:style-name="P143"><text:span text:style-name="T144">22</text:span><text:span text:style-name="T145">. Gliukozė (injekcijoms)</text:span></text:p>
      <text:p text:style-name="P146"><text:span text:style-name="T147">23</text:span><text:span text:style-name="T148">. Hidroksokobalaminas (injekcijoms)</text:span></text:p>
      <text:p text:style-name="P149"><text:span text:style-name="T150">24</text:span><text:span text:style-name="T151">. Kalcio dinatrio EDTA</text:span></text:p>
      <text:p text:style-name="P152"><text:span text:style-name="T153">25</text:span><text:span text:style-name="T154">. Kalcio gliukonatas (injekcijoms, želė)</text:span></text:p>
      <text:p text:style-name="P155"><text:span text:style-name="T156">26</text:span><text:span text:style-name="T157">. Kali</text:span><text:span text:style-name="T158">o geležies heksacianoferatas</text:span></text:p>
      <text:p text:style-name="P159"><text:span text:style-name="T160">27</text:span><text:span text:style-name="T161">. Leukovarinas</text:span></text:p>
      <text:p text:style-name="P162"><text:span text:style-name="T163">28</text:span><text:span text:style-name="T164">. Magnio sulfatas (injekcijoms)</text:span></text:p>
      <text:p text:style-name="P165"><text:span text:style-name="T166">29</text:span><text:span text:style-name="T167">. Metileno mėlynasis (injekcijoms)</text:span></text:p>
      <text:p text:style-name="P168"><text:span text:style-name="T169">30</text:span><text:span text:style-name="T170">. N-acetilcisteinas (tabletės, injekcijoms)</text:span></text:p>
      <text:p text:style-name="P171"><text:span text:style-name="T172">31</text:span><text:span text:style-name="T173">. Nalmefenas (injekcijoms)</text:span></text:p>
      <text:p text:style-name="P174"><text:span text:style-name="T175">32</text:span><text:span text:style-name="T176">. Naloksonas (injekcijoms)</text:span></text:p>
      <text:p text:style-name="P177"><text:span text:style-name="T178">33</text:span><text:span text:style-name="T179">. Nal</text:span><text:span text:style-name="T180">treksonas (tabletės)</text:span></text:p>
      <text:p text:style-name="P181"><text:span text:style-name="T182">34</text:span><text:span text:style-name="T183">. Natrio EDTA</text:span></text:p>
      <text:p text:style-name="P184"><text:span text:style-name="T185">35</text:span><text:span text:style-name="T186">. Natrio hidrokarbonatas (injekcijoms)</text:span></text:p>
      <text:p text:style-name="P187"><text:span text:style-name="T188">36</text:span><text:span text:style-name="T189">. Natrio nitritas (injekcijoms)</text:span></text:p>
      <text:p text:style-name="P190"><text:span text:style-name="T191">37</text:span><text:span text:style-name="T192">. Natrio polistireno sulfonatas</text:span></text:p>
      <text:p text:style-name="P193"><text:span text:style-name="T194">38</text:span><text:span text:style-name="T195">. Natrio tiosulfatas (injekcijoms)</text:span></text:p>
      <text:p text:style-name="P196"><text:span text:style-name="T197">39</text:span><text:span text:style-name="T198">. Obidoksimas, pralidoksimas ir kiti<text:s/></text:span><text:span text:style-name="T199">cholinesterazės reaktyvikliai</text:span></text:p>
      <text:p text:style-name="P200"><text:span text:style-name="T201">40</text:span><text:span text:style-name="T202">. Penicilinas G (injekcijoms)</text:span></text:p>
      <text:p text:style-name="P203"><text:span text:style-name="T204">41</text:span><text:span text:style-name="T205">. Piridoksinas (injekcijoms)</text:span></text:p>
      <text:p text:style-name="P206"><text:span text:style-name="T207">42</text:span><text:span text:style-name="T208">. Protamino sulfatas (injekcijoms)</text:span></text:p>
      <text:p text:style-name="P209"><text:span text:style-name="T210">43</text:span><text:span text:style-name="T211">. Silibininas (tabletės, injekcijoms)</text:span></text:p>
      <text:p text:style-name="P212"><text:span text:style-name="T213">44</text:span><text:span text:style-name="T214">. Tiaminas (injekcijoms</text:span><text:span text:style-name="T215">)</text:span></text:p>
      <text:p text:style-name="P216"><text:span text:style-name="T217">45</text:span><text:span text:style-name="T218">. Vikazolis (injekcijoms)</text:span></text:p>
      <text:p text:style-name="P219">______________</text:p>
      <text:p text:style-name="P220"/>
      <text:soft-page-break/>
      <text:p text:style-name="P221"><text:span text:style-name="T222">PATVIRTINTA</text:span></text:p>
      <text:p text:style-name="P223">Lietuvos Respublikos sveikatos apsaugos</text:p>
      <text:p text:style-name="P224">Ministro 2004 m. birželio 28 d.<text:s/></text:p>
      <text:p text:style-name="P225">įsakymu Nr. V-468</text:p>
      <text:p text:style-name="P226"/>
      <text:p text:style-name="P227"><text:span text:style-name="T228">Būtinųjų priešnuodžių rinkinio asmens sveikatos priežiūros įstaigose<text:s/></text:span></text:p>
      <text:p text:style-name="P229"><text:span text:style-name="T230">įsigijimo ir vartojimo tvarka</text:span></text:p>
      <text:p text:style-name="P231"/>
      <text:p text:style-name="P232"><text:span text:style-name="T233">I</text:span><text:span text:style-name="T234">.<text:s/></text:span><text:span text:style-name="T235">BENDROSIOS NUOSTATOS</text:span></text:p>
      <text:p text:style-name="P236"/>
      <text:p text:style-name="P237"><text:span text:style-name="T238">1</text:span><text:span text:style-name="T239">.<text:s/></text:span><text:span text:style-name="T240">Priešnuodžiai – tai medžiagos, tiesiogiai ar netiesiogiai panaikinančios nuodų poveikį arba jų sukeltą organizmo funkcijų pažeidimą ir teigiamai pakeičiančios jų biotransformaciją.</text:span></text:p>
      <text:p text:style-name="P241"><text:span text:style-name="T242">2</text:span><text:span text:style-name="T243">. Būtinųjų priešnuodžių rinkinys – tai šios tvarkos 14 ir 15 punktuose</text:span><text:span text:style-name="T244"><text:s/>išvardyti priešnuodžiai ir jų kiekiai.</text:span></text:p>
      <text:p text:style-name="P245"><text:span text:style-name="T246">3</text:span><text:span text:style-name="T247">. Būtinųjų priešnuodžių rinkinius privalo turėti greitosios medicinos pagalbos (toliau – GMP) paslaugas teikiančios įstaigos ir tos antrinio ir tretinio lygio asmens sveikatos priežiūros (toliau – ASP) paslaugas</text:span><text:span text:style-name="T248"><text:s/>teikiančios stacionarinės sveikatos priežiūros įstaigos, kurios pagal sutartį su teritorine ligonių kasa teikia pagalbą apsinuodijusiems pacientams.</text:span></text:p>
      <text:p text:style-name="P249"><text:span text:style-name="T250">4</text:span><text:span text:style-name="T251">. GMP ir ASP paslaugas teikiančių įstaigų vadovai paskiria asmenį, atsakingą už priešnuodžių apskaitą</text:span><text:span text:style-name="T252"><text:s/>toje įstaigoje.</text:span></text:p>
      <text:p text:style-name="P253"><text:span text:style-name="T254">5</text:span><text:span text:style-name="T255">. Valstybinio aplinkos sveikatos centro Apsinuodijimų kontrolės ir informacijos biuras kaupia, analizuoja ir teikia informaciją bei rekomendacijas apie būtinųjų priešnuodžių skyrimą ir atsargas, esančias ASP paslaugas teikiančiose įst</text:span><text:span text:style-name="T256">aigose.</text:span></text:p>
      <text:p text:style-name="P257"/>
      <text:p text:style-name="P258"><text:span text:style-name="T259">II</text:span><text:span text:style-name="T260">.<text:s/></text:span><text:span text:style-name="T261">BŪTINŲJŲ PRIEŠNUODŽIŲ RINKINIO ĮSIGIJIMAS</text:span></text:p>
      <text:p text:style-name="P262"/>
      <text:p text:style-name="P263"><text:span text:style-name="T264">6</text:span><text:span text:style-name="T265">. GMP ir ASP paslaugas teikiančios įstaigos privalo turėti būtinųjų priešnuodžių rinkinius, ne mažesnius kaip nurodyta šios tvarkos 14 ir 15 punktuose.</text:span></text:p>
      <text:p text:style-name="P266"><text:span text:style-name="T267">7</text:span><text:span text:style-name="T268">. GMP paslaugas teikiančios įsta</text:span><text:span text:style-name="T269">igos būtinųjų priešnuodžių rinkinius, išvardytus šios tvarkos 14 punkte, įsigyja savo lėšomis.</text:span></text:p>
      <text:p text:style-name="P270"><text:span text:style-name="T271">8</text:span><text:span text:style-name="T272">. Šios tvarkos 14 punkte pateiktų būtinųjų priešnuodžių kiekiai turi būti greitosios medicinos pagalbos automobiliuose, vykstančiuose pas apsinuodijusius pa</text:span><text:span text:style-name="T273">cientus.</text:span></text:p>
      <text:p text:style-name="P274"><text:span text:style-name="T275">9</text:span><text:span text:style-name="T276">. GMP paslaugas teikiančios įstaigos administracija nustato būtinųjų priešnuodžių rinkinių kiekį pagal regiono poreikius ir apsinuodijimų specifiką.</text:span></text:p>
      <text:p text:style-name="P277"><text:span text:style-name="T278">10</text:span><text:span text:style-name="T279">. ASP paslaugas teikiančios įstaigos būtinųjų priešnuodžių rinkinius, pateiktus šios tv</text:span><text:span text:style-name="T280">arkos 15 punkte, įsigyja savo lėšomis.</text:span></text:p>
      <text:p text:style-name="P281"><text:span text:style-name="T282">11</text:span><text:span text:style-name="T283">. Priešnuodžiai asmens sveikatos priežiūros įstaigoje turi būti saugomi taip, kad gydytojai galėtų juos skirti bet kuriuo paros metu.</text:span></text:p>
      <text:p text:style-name="P284"><text:span text:style-name="T285">12</text:span><text:span text:style-name="T286">. GMP ir ASP paslaugas teikiančios įstaigos kiekvienais metais iki vasa</text:span><text:span text:style-name="T287">rio 1 d. raštu turi informuoti Valstybinio aplinkos sveikatos centro Apsinuodijimų kontrolės ir informacijos biurą apie turimas priešnuodžių atsargas. Jeigu įstaiga įsigyja papildomą priešnuodžių kiekį, apie tai turi pranešti Apsinuodijimų kontrolės ir inf</text:span><text:span text:style-name="T288">ormacijos biurui.</text:span></text:p>
      <text:p text:style-name="P289"><text:span text:style-name="T290">13</text:span><text:span text:style-name="T291">. Priešnuodžius, kurie išvardyti šios tvarkos 14 ir 15 punktuose, bet nėra registruoti Lietuvos Respublikoje, GMP ir ASP paslaugas teikiančios įstaigos turi įsigyti, remdamosi LR sveikatos apsaugos ministro 2004 m. rugsėjo 2 d. įsakymu Nr. V-622 (Žin., 200</text:span><text:span text:style-name="T292">4, Nr.<text:s/></text:span><text:a xlink:href="https://www.e-tar.lt/portal/lt/legalAct/TAR.9074FA98A0E0" office:target-frame-name="_blank" xlink:show="new"><text:span text:style-name="T293">136-4962</text:span></text:a><text:span text:style-name="T294">) patvirtintomis Neregistruotų būtinųjų vaistinių preparatų atidavimo į rinką taisyklėmis</text:span>.</text:p>
      <text:p text:style-name="P295">Punkto pakeitimai:</text:p>
      <text:p text:style-name="P296"><text:span text:style-name="T297">Nr.<text:s/></text:span><text:a xlink:href="https://www.e-tar.lt/portal/legalAct.html?documentId=TAR.9182912D557F" office:target-frame-name="_top" xlink:show="replace"><text:span text:style-name="T298">V-628</text:span></text:a><text:span text:style-name="T299">, 2004-09-08, Žin., 2004, Nr. 137-5008 (2004-09-10), i. k. 1042250ISAK000V-628</text:span></text:p>
      <text:p text:style-name="Normal"/>
      <text:p text:style-name="P300"><text:span text:style-name="T301">III</text:span><text:span text:style-name="T302">.<text:s/></text:span><text:span text:style-name="T303">BŪTINŲJŲ PRIEŠNUODŽIŲ RINKINIAI IR VARTOJIMAS</text:span></text:p>
      <text:p text:style-name="P304"/>
      <text:p text:style-name="P305"><text:span text:style-name="T306">14</text:span><text:span text:style-name="T307">. GMP paslaugas teikiančioje įstaigoje turi būti šie priešnuodžiai:</text:span></text:p>
      <text:p text:style-name="P308"><text:span text:style-name="T309">14.1</text:span><text:span text:style-name="T310">. Aktyvinta anglis (skystis, milteliai arba granulės – 50,0 N 2)</text:span></text:p>
      <text:p text:style-name="P311"><text:span text:style-name="T312">14.2</text:span><text:span text:style-name="T313">. Amilnitritas (0,5 ml, N 5)</text:span></text:p>
      <text:p text:style-name="P314"><text:span text:style-name="T315">14.3</text:span><text:span text:style-name="T316">. Atropinas (0,1%, 1 ml, N 20)</text:span></text:p>
      <text:p text:style-name="P317"><text:span text:style-name="T318">14.4</text:span><text:span text:style-name="T319">. Deguonis (balionas)</text:span></text:p>
      <text:p text:style-name="P320"><text:span text:style-name="T321">14.5</text:span><text:span text:style-name="T322">. Etanolis (p/o 30%, 200 ml)</text:span></text:p>
      <text:p text:style-name="P323"><text:span text:style-name="T324">14.6</text:span><text:span text:style-name="T325">. Gliukozė (40%, 10 ml, N 20)</text:span></text:p>
      <text:p text:style-name="P326"><text:span text:style-name="T327">14.7</text:span><text:span text:style-name="T328">. Magnio sulfatas (25%, 10 ml, N 10)</text:span></text:p>
      <text:p text:style-name="P329"><text:span text:style-name="T330">14.8</text:span><text:span text:style-name="T331">. Metileno mėlynasis (1%, 10 ml, N 5)</text:span></text:p>
      <text:p text:style-name="P332"><text:span text:style-name="T333">14.9</text:span><text:span text:style-name="T334">. Naloksonas (0,04 %, 1 ml, N 10)</text:span></text:p>
      <text:p text:style-name="P335"><text:span text:style-name="T336">14.10</text:span><text:span text:style-name="T337">. Natrio hidrokarbonatas (4,2%, 200 ml, N 2)</text:span></text:p>
      <text:p text:style-name="P338"><text:span text:style-name="T339">14.11</text:span><text:span text:style-name="T340">. Piridoksinas (5%, 1 ml, N 10)</text:span></text:p>
      <text:p text:style-name="P341"><text:span text:style-name="T342">15</text:span><text:span text:style-name="T343">. ASP paslaugas teikia</text:span><text:span text:style-name="T344">nčioje įstaigoje turi būti šie priešnuodžiai:</text:span></text:p>
      <text:p text:style-name="P345"><text:span text:style-name="T346">15.1</text:span><text:span text:style-name="T347">. Aktyvinta anglis (skystis, milteliai arba granulės – 50,0 N 5)</text:span></text:p>
      <text:p text:style-name="P348"><text:span text:style-name="T349">15.2</text:span><text:span text:style-name="T350">. Amilnitritas (0,5 ml, N 5)</text:span></text:p>
      <text:p text:style-name="P351"><text:span text:style-name="T352">15.3</text:span><text:span text:style-name="T353">. Atropinas (0,1%, 1 ml, N 100)</text:span></text:p>
      <text:p text:style-name="P354"><text:span text:style-name="T355">15.4</text:span><text:span text:style-name="T356">. Deguonis</text:span></text:p>
      <text:p text:style-name="P357"><text:span text:style-name="T358">15.5</text:span><text:span text:style-name="T359">. D-penicilaminas (250 mg, N 60)</text:span></text:p>
      <text:p text:style-name="P360"><text:span text:style-name="T361">15.6</text:span><text:span text:style-name="T362">. Etanolis (p/o 30%, 500 ml)</text:span></text:p>
      <text:p text:style-name="P363"><text:span text:style-name="T364">15.7</text:span><text:span text:style-name="T365">. Fizostigminas (inj. 2 mg/5 ml, N 2)</text:span></text:p>
      <text:p text:style-name="P366"><text:span text:style-name="T367">15.8</text:span><text:span text:style-name="T368">. Folio rūgštis (inj. 50 mg, N 5)</text:span></text:p>
      <text:p text:style-name="P369"><text:span text:style-name="T370">15.9</text:span><text:span text:style-name="T371">. Gliukozė (40%, 10 ml, N 20)</text:span></text:p>
      <text:p text:style-name="P372"><text:span text:style-name="T373">15.10</text:span><text:span text:style-name="T374">. Kalcio druskos (10%,10 ml, N 10)</text:span></text:p>
      <text:p text:style-name="P375"><text:span text:style-name="T376">15.11</text:span><text:span text:style-name="T377">. Magnio sulfatas (25%, 5 ml, N 40)</text:span></text:p>
      <text:p text:style-name="P378"><text:span text:style-name="T379">15.12</text:span><text:span text:style-name="T380">. Metileno mėlynasis (1%, 5 ml, N 10)</text:span></text:p>
      <text:p text:style-name="P381"><text:span text:style-name="T382">15.13</text:span><text:span text:style-name="T383">. N-acetilcisteinas (200 mg, N 50)</text:span></text:p>
      <text:p text:style-name="P384"><text:span text:style-name="T385">15.14</text:span><text:span text:style-name="T386">. Naloksonas (0,04%, 1 ml, N 10)</text:span></text:p>
      <text:p text:style-name="P387"><text:span text:style-name="T388">15.15</text:span><text:span text:style-name="T389">. Natrio hidrokarbonatas (4,2%,200 ml, N 10)</text:span></text:p>
      <text:p text:style-name="P390"><text:span text:style-name="T391">15.16</text:span><text:span text:style-name="T392">. Natrio tiosulfatas (inj. 25 ar 30 %, 10 ml, N 10)</text:span></text:p>
      <text:p text:style-name="P393"><text:span text:style-name="T394">15.17</text:span><text:span text:style-name="T395">.</text:span><text:span text:style-name="T396"><text:s/>Penicilinas G (inj. 100 mln.)</text:span></text:p>
      <text:p text:style-name="P397"><text:span text:style-name="T398">15.18</text:span><text:span text:style-name="T399">. Piridoksinas (5%, 1 ml, N 100)</text:span></text:p>
      <text:p text:style-name="P400"><text:span text:style-name="T401">15.19</text:span><text:span text:style-name="T402">. Tiaminas (5%, 1 ml, N 20)</text:span></text:p>
      <text:p text:style-name="P403"><text:span text:style-name="T404">15.20</text:span><text:span text:style-name="T405">. Vikazolis (1%, 1 ml, N 20)</text:span></text:p>
      <text:p text:style-name="P406"><text:span text:style-name="T407">16</text:span><text:span text:style-name="T408">. GMP ir ASP paslaugas teikiančiose įstaigose priešnuodžius apsinuodijusiems pacientams skiria<text:s/></text:span><text:span text:style-name="T409">gydantis gydytojas pagal indikacijas ir vartojimo būdus, pateiktus šios tvarkos priede.</text:span></text:p>
      <text:p text:style-name="P410"><text:span text:style-name="T411">17</text:span><text:span text:style-name="T412">. Jei šios tvarkos priede indikacijos nenurodytos, būtina konsultuotis su Apsinuodijimų kontrolės ir informacijos biuro budinčiuoju gydytoju ar su ASP paslaugas t</text:span><text:span text:style-name="T413">eikiančios įstaigos gydytoju klinikiniu toksikologu. Su šiais specialistais būtina konsultuotis visais neaiškiais ir sunkiais atvejais.</text:span></text:p>
      <text:p text:style-name="P414"><text:span text:style-name="T415">______________</text:span></text:p>
      <text:p text:style-name="P416"/>
      <text:p text:style-name="P417"/>
      <text:p text:style-name="P418"><text:span text:style-name="T419">Pakeitimai:</text:span></text:p>
      <text:p text:style-name="P420"/>
      <text:p text:style-name="P421"><text:span text:style-name="T422">1.</text:span></text:p>
      <text:p text:style-name="P423"><text:span text:style-name="T424">Lietuvos Respublikos sveikatos apsaugos ministerija, Įsakymas</text:span></text:p>
      <text:p text:style-name="P425"><text:span text:style-name="T426">Nr.<text:s/></text:span><text:a xlink:href="https://www.e-tar.lt/portal/legalAct.html?documentId=TAR.9182912D557F" office:target-frame-name="_top" xlink:show="replace"><text:span text:style-name="T427">V-628</text:span></text:a><text:span text:style-name="T428">, 2004-09-08, Žin., 2004, Nr. 137-5008 (2004-09-10), i. k. 1042250ISAK000V-628</text:span></text:p>
      <text:p text:style-name="P429"><text:span text:style-name="T430">Dėl sveikatos apsaugos ministro 2004 m. birželio 28 d. įsakymo Nr. V-468 "Dėl Būtinųjų priešnuodžių<text:s/></text:span><text:span text:style-name="T431">rinkinio asmens sveikatos priežiūros įstaigose įsigijimo ir vartojimo tvarkos ir Priešnuodžių, vartojamų apsinuodijusiems pacientams gydyti asmens sveikatos priežiūros įstaigose, sąrašo patvirtinimo" pakeitimo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7T08:31:00Z</meta:creation-date>
    <dc:date>2016-11-17T08:31:00Z</dc:date>
    <meta:template xlink:href="Normal.dotm" xlink:type="simple"/>
    <meta:editing-cycles>2</meta:editing-cycles>
    <meta:editing-duration>PT0S</meta:editing-duration>
    <meta:document-statistic meta:page-count="5" meta:paragraph-count="174" meta:word-count="1158" meta:character-count="8877" meta:row-count="526" meta:non-whitespace-character-count="7893"/>
  </office:meta>
</office:document-meta>
</file>