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 style:font-size-complex="9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DataNrVilnius" style:family="paragraph">
      <style:paragraph-properties fo:text-align="justify" fo:margin-top="0in" fo:margin-bottom="0in" fo:line-height="100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letter-spacing="0.0277in"/>
    </style:style>
    <style:style style:name="T28" style:parent-style-name="DefaultParagraphFont" style:family="text">
      <style:text-properties style:font-name="Times New Roman"/>
    </style:style>
    <style:style style:name="P29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30" style:parent-style-name="DokParasas" style:family="paragraph">
      <style:paragraph-properties fo:line-height="100%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9" style:parent-style-name="BodyText2" style:family="paragraph">
      <style:paragraph-properties fo:text-indent="0.5in"/>
      <style:text-properties fo:font-size="11pt" style:font-size-asian="11pt"/>
    </style:style>
    <style:style style:name="P40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4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" style:parent-style-name="BodyText2" style:family="paragraph">
      <style:paragraph-properties fo:text-indent="0.5in"/>
      <style:text-properties fo:font-size="11pt" style:font-size-asian="11pt"/>
    </style:style>
    <style:style style:name="P49" style:parent-style-name="BodyTextIndent2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50" style:parent-style-name="BodyTextIndent2" style:family="paragraph">
      <style:paragraph-properties fo:text-align="justify"/>
      <style:text-properties fo:font-size="11pt" style:font-size-asian="11pt" fo:language="lt" fo:country="LT"/>
    </style:style>
    <style:style style:name="P51" style:parent-style-name="BodyTextIndent2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55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" style:parent-style-name="Normal" style:family="paragraph">
      <style:text-properties style:font-name="Times New Roman" fo:font-size="11pt" style:font-size-asian="11pt" fo:language="lt" fo:country="LT"/>
    </style:style>
    <style:style style:name="P65" style:parent-style-name="DokParasas" style:family="paragraph">
      <style:paragraph-properties fo:text-align="start" fo:line-height="100%" fo:text-indent="0in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asian="MS Mincho" style:font-name-complex="Times New Roman"/>
    </style:style>
    <style:style style:name="T80" style:parent-style-name="Hyperlink" style:family="text">
      <style:text-properties style:font-name="Times New Roman" style:font-name-asian="MS Mincho" style:font-name-complex="Times New Roman"/>
    </style:style>
    <style:style style:name="T81" style:parent-style-name="DefaultParagraphFont" style:family="text"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asian="MS Mincho"/>
    </style:style>
    <style:style style:name="T88" style:parent-style-name="Hyperlink" style:family="text">
      <style:text-properties style:font-name="Times New Roman" style:font-name-asian="MS Mincho"/>
    </style:style>
    <style:style style:name="T89" style:parent-style-name="DefaultParagraphFont" style:family="text"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/>
    </style:style>
    <style:style style:name="P92" style:parent-style-name="PlainText" style:family="paragraph">
      <style:text-properties style:font-name="Times New Roman" style:font-name-asian="MS Mincho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Nutarimas skelbtas: Žin., 2003, Nr.<text:s/></text:span><text:span text:style-name="T5">123-5595</text:span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IŲ KALBOS POLITIKOS IR PERSPEKTYVŲ LIETUVAI TAPUS EUROPOS SĄJUNGOS NARE</text:span></text:p>
      <text:p text:style-name="P14"><text:span text:style-name="T15">2003</text:span><text:span text:style-name="T16"><text:s/></text:span><text:span text:style-name="T17">m.<text:s/></text:span><text:span text:style-name="T18">gruodžio</text:span><text:span text:style-name="T19"><text:s/></text:span><text:span text:style-name="T20">18</text:span><text:span text:style-name="T21"><text:s/>d. Nr.<text:s/></text:span><text:span text:style-name="T22">IX-1938</text:span><text:span text:style-name="T23"><text:line-break/>Vilnius</text:span></text:p>
      <text:p text:style-name="P24"><text:span text:style-name="T25">Lietuvos Respublikos Seimas, vadovaudamasis Lietuvos Respublikos Konstitucija ir bendrąja Europos Sąjungos kultūros ir mokslo politika, pabrėžiančia daugiakultūrę Europos Sąju</text:span><text:span text:style-name="T26">ngos tradiciją ir kalbų įvairovę, atsižvelgdamas į šalies visuomenės susirūpinimą lietuvių kalbos būkle,<text:s/></text:span><text:span text:style-name="T27">nutaria</text:span><text:span text:style-name="T28">:</text:span></text:p>
      <text:p text:style-name="P29"/>
      <text:p text:style-name="P30"><text:span text:style-name="T31">1 straipsnis.</text:span><text:span text:style-name="T32"><text:s/></text:span></text:p>
      <text:p text:style-name="P33">Pavesti Valstybinei lietuvių kalbos komisijai iki 2004 m. gegužės 1 d. pateikti pasiūlymus dėl Valstybinės kalbos įstatymo naujos redakcijos projekto rengimo.</text:p>
      <text:p text:style-name="P34"/>
      <text:p text:style-name="P35">2 straipsnis.</text:p>
      <text:p text:style-name="P36">Siūlyti Vyriausybei:<text:s/></text:p>
      <text:p text:style-name="P37">1) atsižvelgus į Lietuvos mokslų akademijos ir Lietuvos mokslo tarybos siūlymus, iki 2004 m. kovo 1 d. išnagrinėti mokslo ir studijų institucijų dėstytojų bei mokslo darbuotojų kvalifikacinius reikalavimus nustatančius teisės norminius aktus ir pašalinti nuostatas, įteisinančias kitų kalbų viršenybę valstybinės kalbos atžvilgiu vertinant mokslo darbų publikacijas;</text:p>
      <text:p text:style-name="P38">2) (neteko galios nuo 2005 m. lapkričio 27 d.);</text:p>
      <text:p text:style-name="P39">3) parengti ir patvirtinti<text:s/>programą Mokslo ir studijų įstatymo nustatytam lituanistikos tyrimų prioritetui įgyvendinti;</text:p>
      <text:p text:style-name="BodyTextIndent">4) patvirtinti Informacinės visuomenės plėtros komiteto prie Lietuvos Respublikos Vyriausybės ir Valstybinės lietuvių kalbos komisijos parengtą Lietuvių kalbos informacinėje visuomenėje programą.</text:p>
      <text:p text:style-name="P40">Straipsnio pakeitimai:</text:p>
      <text:p text:style-name="PlainText"><text:span text:style-name="T41">Nr.<text:s/></text:span><text:a xlink:href="http://www3.lrs.lt/cgi-bin/preps2?a=226052&amp;b=" office:target-frame-name="_top" xlink:show="replace"><text:span text:style-name="T42">IX-1982</text:span></text:a><text:span text:style-name="T43">, 2004-01-27, Žin., 2004, Nr. 17-507 (2004-01-31)</text:span></text:p>
      <text:p text:style-name="P44"><text:span text:style-name="T45">Nr.<text:s/></text:span><text:a xlink:href="http://www3.lrs.lt/cgi-bin/preps2?a=266321&amp;b=" office:target-frame-name="_top" xlink:show="replace"><text:span text:style-name="T46">X-425</text:span></text:a><text:span text:style-name="T47">, 2005-11-22, Žin., 2005, Nr. 139-5011 (2005-11-26)</text:span></text:p>
      <text:p text:style-name="P48"/>
      <text:p text:style-name="P49">3 straipsnis.</text:p>
      <text:p text:style-name="P50">Siūlyti Švietimo ir mokslo ministerijai:</text:p>
      <text:p text:style-name="P51">1) numatyti priemones, skatinančias lietuvių kalbos mokymą visose formaliojo švietimo įstaigose;</text:p>
      <text:p text:style-name="P52"><text:span text:style-name="T53">2) iki 2005 m. gruodžio 1 d. nustatyti tvarką, skatinančią mokslo terminijos valstybine kalba kūrimą ir vartojimą</text:span><text:span text:style-name="T54">.</text:span></text:p>
      <text:p text:style-name="P55">Straipsnio pakeitimai:</text:p>
      <text:p text:style-name="P56"><text:span text:style-name="T57">Nr.<text:s/></text:span><text:a xlink:href="http://www3.lrs.lt/cgi-bin/preps2?a=266321&amp;b=" office:target-frame-name="_top" xlink:show="replace"><text:span text:style-name="T58">X-425</text:span></text:a><text:span text:style-name="T59">, 2005-11-22, Žin., 2005, Nr. 139-5011 (2005-11-26)</text:span></text:p>
      <text:p text:style-name="P60"/>
      <text:p text:style-name="P61">4 straipsnis.</text:p>
      <text:p text:style-name="P62">Siūlyti Lietuvos nacionaliniam radijui ir televizijai (toliau – LRT) peržiūrėti programų sudėtį ir, atsižvelgiant į LRT misiją, parengti lietuvių kalbos mokymo<text:s/>bei lituanistikos populiarinimo laidų programą ir ją įgyvendinti.</text:p>
      <text:p text:style-name="P63"/>
      <text:p text:style-name="P64"/>
      <text:p text:style-name="P65"><text:span text:style-name="T66">LIETUVOS RESPUBLIKOS<text:s/></text:span></text:p>
      <text:p text:style-name="P67"><text:span text:style-name="T68">SEIMO PIRMININKAS</text:span><text:span text:style-name="T69"><text:tab/><text:s/></text:span><text:span text:style-name="T70">ARTŪRAS PAULAUSKAS</text:span></text:p>
      <text:p text:style-name="P71"><text:s/></text:p>
      <text:p text:style-name="P72">________________</text:p>
      <text:p text:style-name="P73"/>
      <text:p text:style-name="P74">Pakeitimai:</text:p>
      <text:p text:style-name="P75"/>
      <text:p text:style-name="P76">1.</text:p>
      <text:p text:style-name="P77">Lietuvos Respublikos Seimas, Nutarimas</text:p>
      <text:p text:style-name="P78"><text:span text:style-name="T79">Nr.<text:s/></text:span><text:a xlink:href="http://www3.lrs.lt/cgi-bin/preps2?a=226052&amp;b=" office:target-frame-name="_top" xlink:show="replace"><text:span text:style-name="T80">IX-1982</text:span></text:a><text:span text:style-name="T81">, 2004-01-27, Žin., 2004, Nr. 17-507 (2004-01-31)</text:span></text:p>
      <text:p text:style-name="P82">DĖL SEIMO NUTARIMO „DĖL LIETUVIŲ KALBOS POLITIKOS IR PERSPEKTYVŲ LIETUVAI TAPUS EUROPOS SĄJUNGOS NARE“ 2 STRAIPSNIO PAKEITIMO</text:p>
      <text:p text:style-name="P83"/>
      <text:p text:style-name="P84">2.</text:p>
      <text:p text:style-name="P85">Lietuvos Respublikos Seimas, Nutarimas</text:p>
      <text:p text:style-name="P86"><text:span text:style-name="T87">Nr.<text:s/></text:span><text:a xlink:href="http://www3.lrs.lt/cgi-bin/preps2?a=266321&amp;b=" office:target-frame-name="_top" xlink:show="replace"><text:span text:style-name="T88">X-425</text:span></text:a><text:span text:style-name="T89">, 2005-11-22, Žin., 2005, Nr. 139-5011 (2005-11-26)</text:span></text:p>
      <text:p text:style-name="P90">DĖL SEIMO NUTARIMO „DĖL LIETUVIŲ KALBOS POLITIKOS IR PERSPEKTYVŲ LIETUVAI TAPUS EUROPOS SĄJUNGOS NARE“ 2 IR 3 STRAIPSNIŲ PAKEITIMO</text:p>
      <text:p text:style-name="P91"/>
      <text:p text:style-name="P92">*** Pabaiga ***</text:p>
      <text:p text:style-name="P93"/>
      <text:p text:style-name="P94"/>
      <text:p text:style-name="P95">Redagavo: Aušrinė Trapinskienė (2005-11-28)</text:p>
      <text:p text:style-name="P96"><text:s text:c="18"/>autrap@lrs.lt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5:39:00Z</meta:creation-date>
    <dc:date>2015-02-14T05:39:00Z</dc:date>
    <meta:print-date>2003-12-22T06:45:00Z</meta:print-date>
    <meta:template xlink:href="TA_CENTR" xlink:type="simple"/>
    <meta:editing-cycles>2</meta:editing-cycles>
    <meta:editing-duration>PT0S</meta:editing-duration>
    <meta:document-statistic meta:page-count="1" meta:paragraph-count="46" meta:word-count="403" meta:character-count="3258" meta:row-count="85" meta:non-whitespace-character-count="2901"/>
  </office:meta>
</office:document-meta>
</file>