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P47" style:parent-style-name="Normal" style:family="paragraph">
      <style:paragraph-properties fo:widows="0" fo:orphans="0">
        <style:tab-stops>
          <style:tab-stop style:type="right" style:position="6.3in"/>
        </style:tab-stops>
      </style:paragraph-properties>
    </style:style>
    <style:style style:name="P48" style:parent-style-name="Normal" style:family="paragraph">
      <style:paragraph-properties fo:widows="0" fo:orphans="0">
        <style:tab-stops>
          <style:tab-stop style:type="right" style:position="6.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0"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1"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style>
    <style:style style:name="T72" style:parent-style-name="DefaultParagraphFont" style:family="text">
      <style:text-properties style:font-name-asian="Calibri" fo:font-weight="bold" style:font-weight-asian="bold"/>
    </style:style>
    <style:style style:name="P73" style:parent-style-name="Normal" style:family="paragraph">
      <style:paragraph-properties fo:margin-left="0.5in">
        <style:tab-stops/>
      </style:paragraph-properties>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style:style>
    <style:style style:name="T170" style:parent-style-name="DefaultParagraphFont" style:family="text">
      <style:text-properties fo:color="#000000" fo:letter-spacing="-0.0013in"/>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fo:background-color="#FFFFFF"/>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fo:hyphenate="false"/>
    </style:style>
    <style:style style:name="P232" style:parent-style-name="Normal" style:family="paragraph">
      <style:paragraph-properties fo:text-align="center" fo:text-indent="0.4923in"/>
    </style:style>
    <style:style style:name="P233" style:parent-style-name="Normal" style:family="paragraph">
      <style:paragraph-properties fo:text-align="center" fo:text-indent="0.4923in"/>
    </style:style>
    <style:style style:name="T234" style:parent-style-name="DefaultParagraphFont" style:family="text">
      <style:text-properties style:font-name-asian="Calibri" fo:font-weight="bold" style:font-weight-asian="bold"/>
    </style:style>
    <style:style style:name="T235" style:parent-style-name="DefaultParagraphFont" style:family="text">
      <style:text-properties style:font-name-asian="Calibri" fo:font-weight="bold" style:font-weight-asian="bold"/>
    </style:style>
    <style:style style:name="P236" style:parent-style-name="Normal" style:family="paragraph">
      <style:paragraph-properties fo:text-align="center"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text-indent="0.4923in"/>
      <style:text-properties fo:font-weight="bold" style:font-weight-asian="bold"/>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fo:text-indent="0.4923in"/>
    </style:style>
    <style:style style:name="P307" style:parent-style-name="Normal" style:family="paragraph">
      <style:paragraph-properties fo:text-align="center" fo:text-indent="0.4923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fo:text-indent="0.4923in"/>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text-indent="0.4923in"/>
      <style:text-properties fo:font-weight="bold" style:font-weight-asian="bold"/>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background-color="#FFFFFF"/>
    </style:style>
    <style:style style:name="T317" style:parent-style-name="DefaultParagraphFont" style:family="text">
      <style:text-properties fo:color="#000000" fo:background-color="#FFFFFF"/>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name-asian="Arial Unicode MS" style:letter-kerning="true" style:language-asian="hi" style:country-asian="IN" style:language-complex="hi" style:country-complex="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name-asian="Arial Unicode MS" style:letter-kerning="true" style:language-asian="hi" style:country-asian="IN" style:language-complex="hi" style:country-complex="IN"/>
    </style:style>
    <style:style style:name="T354" style:parent-style-name="DefaultParagraphFont" style:family="text">
      <style:text-properties style:font-name-asian="Arial Unicode MS" style:letter-kerning="true" style:language-asian="hi" style:country-asian="IN" style:language-complex="hi" style:country-complex="IN"/>
    </style:style>
    <style:style style:name="T355" style:parent-style-name="DefaultParagraphFont" style:family="text">
      <style:text-properties fo:color="#000000"/>
    </style:style>
    <style:style style:name="T356" style:parent-style-name="DefaultParagraphFont" style:family="text">
      <style:text-properties style:font-name-asian="Arial Unicode MS" style:letter-kerning="true" style:language-asian="hi" style:country-asian="IN" style:language-complex="hi" style:country-complex="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722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style:text-position="super 66.6%"/>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T379" style:parent-style-name="DefaultParagraphFont" style:family="text">
      <style:text-properties style:text-position="super 66.6%"/>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fo:color="#000000"/>
    </style:style>
    <style:style style:name="T396" style:parent-style-name="DefaultParagraphFont" style:family="text">
      <style:text-properties fo:color="#000000"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7" style:parent-style-name="DefaultParagraphFont" style:family="text">
      <style:text-properties fo:color="#000000"/>
    </style:style>
    <style:style style:name="P408" style:parent-style-name="Normal" style:family="paragraph">
      <style:paragraph-properties fo:text-align="justify" fo:text-indent="0.4722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fo:background-color="#FFFFFF"/>
    </style:style>
    <style:style style:name="T444" style:parent-style-name="DefaultParagraphFont" style:family="text">
      <style:text-properties fo:color="#000000" fo:background-color="#FFFFFF"/>
    </style:style>
    <style:style style:name="T445" style:parent-style-name="DefaultParagraphFont" style:family="text">
      <style:text-properties fo:font-style="italic" style:font-style-asian="italic" style:font-style-complex="italic" fo:color="#000000" fo:background-color="#FFFFFF"/>
    </style:style>
    <style:style style:name="T446" style:parent-style-name="DefaultParagraphFont" style:family="text">
      <style:text-properties fo:color="#000000" fo:background-color="#FFFFFF"/>
    </style:style>
    <style:style style:name="T447"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48" style:parent-style-name="DefaultParagraphFont" style:family="text">
      <style:text-properties fo:color="#000000"/>
    </style:style>
    <style:style style:name="T449"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50"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51" style:parent-style-name="DefaultParagraphFont" style:family="text">
      <style:text-properties style:font-weight-complex="bold" fo:color="#000000"/>
    </style:style>
    <style:style style:name="P452" style:parent-style-name="Normal" style:family="paragraph">
      <style:paragraph-properties fo:text-align="justify" fo:text-indent="0.4722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style:font-style-complex="italic"/>
    </style:style>
    <style:style style:name="T469" style:parent-style-name="DefaultParagraphFont" style:family="text">
      <style:text-properties fo:font-style="italic" style:font-style-asian="italic"/>
    </style:style>
    <style:style style:name="T470" style:parent-style-name="DefaultParagraphFont" style:family="text">
      <style:text-properties style:font-style-complex="italic"/>
    </style:style>
    <style:style style:name="T471" style:parent-style-name="DefaultParagraphFont" style:family="text">
      <style:text-properties style:font-style-complex="italic"/>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fo:color="#000000"/>
    </style:style>
    <style:style style:name="T481" style:parent-style-name="DefaultParagraphFont" style:family="text">
      <style:text-properties style:font-name-asian="Calibri"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weight-complex="bold" style:font-style-complex="italic"/>
    </style:style>
    <style:style style:name="T487" style:parent-style-name="DefaultParagraphFont" style:family="text">
      <style:text-properties style:font-weight-complex="bold" style:font-style-complex="italic" fo:background-color="#FFFFFF"/>
    </style:style>
    <style:style style:name="T488" style:parent-style-name="DefaultParagraphFont" style:family="text">
      <style:text-properties style:font-weight-complex="bold" style:font-style-complex="italic" fo:letter-spacing="-0.0013in"/>
    </style:style>
    <style:style style:name="T489" style:parent-style-name="DefaultParagraphFont" style:family="text">
      <style:text-properties style:font-weight-complex="bold" style:font-style-complex="italic" fo:letter-spacing="-0.0013in"/>
    </style:style>
    <style:style style:name="T490" style:parent-style-name="DefaultParagraphFont" style:family="text">
      <style:text-properties style:font-weight-complex="bold" fo:color="#000000" style:language-asian="ar" style:country-asian="SA"/>
    </style:style>
    <style:style style:name="T491" style:parent-style-name="DefaultParagraphFont" style:family="text">
      <style:text-properties fo:color="#000000"/>
    </style:style>
    <style:style style:name="T492" style:parent-style-name="DefaultParagraphFont" style:family="text">
      <style:text-properties style:font-weight-complex="bold" style:font-style-complex="italic" fo:letter-spacing="-0.0013in"/>
    </style:style>
    <style:style style:name="T493" style:parent-style-name="DefaultParagraphFont" style:family="text">
      <style:text-properties style:font-weight-complex="bold" style:font-style-complex="italic" fo:letter-spacing="-0.0013in"/>
    </style:style>
    <style:style style:name="T494" style:parent-style-name="DefaultParagraphFont" style:family="text">
      <style:text-properties fo:color="#000000"/>
    </style:style>
    <style:style style:name="P495" style:parent-style-name="Normal" style:family="paragraph">
      <style:paragraph-properties fo:text-align="justify" fo:text-indent="0.4722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fo:color="#000000" fo:letter-spacing="-0.002in"/>
    </style:style>
    <style:style style:name="T527" style:parent-style-name="DefaultParagraphFont" style:family="text">
      <style:text-properties fo:color="#000000" fo:letter-spacing="-0.002in"/>
    </style:style>
    <style:style style:name="T528" style:parent-style-name="DefaultParagraphFont" style:family="text">
      <style:text-properties fo:color="#000000" fo:letter-spacing="-0.002in"/>
    </style:style>
    <style:style style:name="P529" style:parent-style-name="Normal" style:family="paragraph">
      <style:paragraph-properties fo:text-align="justify" fo:text-indent="0.4722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background-color="#FFFFFF"/>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background-color="#FFFFFF"/>
    </style:style>
    <style:style style:name="T576" style:parent-style-name="DefaultParagraphFont" style:family="text">
      <style:text-properties fo:color="#000000" fo:letter-spacing="-0.0013in"/>
    </style:style>
    <style:style style:name="T577" style:parent-style-name="DefaultParagraphFont" style:family="text">
      <style:text-properties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background-color="#FFFFFF"/>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background-color="#FFFFFF"/>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722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722in"/>
    </style:style>
    <style:style style:name="T661" style:parent-style-name="DefaultParagraphFont" style:family="text">
      <style:text-properties fo:color="#000000"/>
    </style:style>
    <style:style style:name="T662" style:parent-style-name="DefaultParagraphFont" style:family="text">
      <style:text-properties fo:color="#000000" style:text-position="super 66.6%"/>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style:style>
    <style:style style:name="T679" style:parent-style-name="DefaultParagraphFont" style:family="text">
      <style:text-properties fo:color="#000000" fo:letter-spacing="-0.001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center" fo:text-indent="0.4923in"/>
    </style:style>
    <style:style style:name="P690" style:parent-style-name="Normal" style:family="paragraph">
      <style:paragraph-properties fo:text-align="center" fo:text-indent="0.4923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fo:text-indent="0.4923in"/>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fo:text-indent="0.4923in"/>
      <style:text-properties fo:font-weight="bold" style:font-weight-asian="bold"/>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fo:letter-spacing="-0.0006in"/>
    </style:style>
    <style:style style:name="T711" style:parent-style-name="DefaultParagraphFont" style:family="text">
      <style:text-properties fo:color="#000000" fo:letter-spacing="-0.0006in"/>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letter-spacing="-0.0013in"/>
    </style:style>
    <style:style style:name="T734" style:parent-style-name="DefaultParagraphFont" style:family="text">
      <style:text-properties fo:letter-spacing="-0.001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fo:color="#000000" fo:letter-spacing="-0.002in"/>
    </style:style>
    <style:style style:name="T758" style:parent-style-name="DefaultParagraphFont" style:family="text">
      <style:text-properties fo:color="#000000" fo:letter-spacing="-0.002in"/>
    </style:style>
    <style:style style:name="T759" style:parent-style-name="DefaultParagraphFont" style:family="text">
      <style:text-properties fo:color="#000000" fo:letter-spacing="-0.002in"/>
    </style:style>
    <style:style style:name="P760" style:parent-style-name="Normal" style:family="paragraph">
      <style:paragraph-properties fo:text-align="justify" fo:text-indent="0.4923in"/>
      <style:text-properties fo:hyphenate="false"/>
    </style:style>
    <style:style style:name="T761" style:parent-style-name="DefaultParagraphFont" style:family="text">
      <style:text-properties fo:color="#000000" fo:letter-spacing="-0.002in"/>
    </style:style>
    <style:style style:name="T762" style:parent-style-name="DefaultParagraphFont" style:family="text">
      <style:text-properties fo:color="#000000" fo:letter-spacing="-0.002in"/>
    </style:style>
    <style:style style:name="T763" style:parent-style-name="DefaultParagraphFont" style:family="text">
      <style:text-properties fo:color="#000000" fo:letter-spacing="-0.002in"/>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722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letter-spacing="-0.0013in"/>
    </style:style>
    <style:style style:name="T784" style:parent-style-name="DefaultParagraphFont" style:family="text">
      <style:text-properties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letter-spacing="-0.0013in"/>
    </style:style>
    <style:style style:name="T787" style:parent-style-name="DefaultParagraphFont" style:family="text">
      <style:text-properties fo:letter-spacing="-0.0013in"/>
    </style:style>
    <style:style style:name="T788" style:parent-style-name="DefaultParagraphFont" style:family="text">
      <style:text-properties fo:color="#000000" fo:letter-spacing="-0.0013in"/>
    </style:style>
    <style:style style:name="T789" style:parent-style-name="DefaultParagraphFont" style:family="text">
      <style:text-properties fo:letter-spacing="-0.0013in"/>
    </style:style>
    <style:style style:name="T790" style:parent-style-name="DefaultParagraphFont" style:family="text">
      <style:text-properties fo:letter-spacing="-0.0013in"/>
    </style:style>
    <style:style style:name="P791" style:parent-style-name="Normal" style:family="paragraph">
      <style:paragraph-properties fo:text-align="justify" fo:text-indent="0.4923in"/>
    </style:style>
    <style:style style:name="T792" style:parent-style-name="DefaultParagraphFont" style:family="text">
      <style:text-properties fo:letter-spacing="-0.0013in"/>
    </style:style>
    <style:style style:name="T793" style:parent-style-name="DefaultParagraphFont" style:family="text">
      <style:text-properties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letter-spacing="-0.0013in"/>
    </style:style>
    <style:style style:name="T796" style:parent-style-name="DefaultParagraphFont" style:family="text">
      <style:text-properties fo:letter-spacing="-0.0013in"/>
    </style:style>
    <style:style style:name="P797" style:parent-style-name="Normal" style:family="paragraph">
      <style:paragraph-properties fo:text-align="justify" fo:text-indent="0.4923in"/>
    </style:style>
    <style:style style:name="T798" style:parent-style-name="DefaultParagraphFont" style:family="text">
      <style:text-properties fo:letter-spacing="-0.0013in"/>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P801" style:parent-style-name="Normal" style:family="paragraph">
      <style:paragraph-properties fo:text-align="justify" fo:text-indent="0.4923in"/>
    </style:style>
    <style:style style:name="T802" style:parent-style-name="DefaultParagraphFont" style:family="text">
      <style:text-properties fo:letter-spacing="-0.0013in"/>
    </style:style>
    <style:style style:name="T803" style:parent-style-name="DefaultParagraphFont" style:family="text">
      <style:text-properties fo:letter-spacing="-0.0013in"/>
    </style:style>
    <style:style style:name="P804" style:parent-style-name="Normal" style:family="paragraph">
      <style:paragraph-properties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T810" style:parent-style-name="DefaultParagraphFont" style:family="text">
      <style:text-properties fo:letter-spacing="-0.0013in"/>
    </style:style>
    <style:style style:name="P811" style:parent-style-name="Normal" style:family="paragraph">
      <style:paragraph-properties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fo:background-color="#FFFFFF"/>
    </style:style>
    <style:style style:name="T815" style:parent-style-name="DefaultParagraphFont" style:family="text">
      <style:text-properties fo:color="#000000" fo:background-color="#FFFFFF"/>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T819" style:parent-style-name="DefaultParagraphFont" style:family="text">
      <style:text-properties style:font-name-asian="Calibri" fo:letter-spacing="-0.0013in"/>
    </style:style>
    <style:style style:name="T820" style:parent-style-name="DefaultParagraphFont" style:family="text">
      <style:text-properties style:font-name-asian="Calibri" fo:letter-spacing="-0.0013in"/>
    </style:style>
    <style:style style:name="T821" style:parent-style-name="DefaultParagraphFont" style:family="text">
      <style:text-properties style:font-name-asian="Calibri"/>
    </style:style>
    <style:style style:name="T822" style:parent-style-name="DefaultParagraphFont" style:family="text">
      <style:text-properties style:font-name-asian="Calibri"/>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style:font-weight-complex="bold" fo:color="#000000" fo:letter-spacing="-0.0013in"/>
    </style:style>
    <style:style style:name="T827" style:parent-style-name="DefaultParagraphFont" style:family="text">
      <style:text-properties style:font-weight-complex="bold" fo:color="#000000" fo:letter-spacing="-0.0013in"/>
    </style:style>
    <style:style style:name="T828" style:parent-style-name="DefaultParagraphFont" style:family="text">
      <style:text-properties fo:color="#000000"/>
    </style:style>
    <style:style style:name="T829" style:parent-style-name="DefaultParagraphFont" style:family="text">
      <style:text-properties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style:font-weight-complex="bold" fo:color="#000000" fo:letter-spacing="-0.0013in"/>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fo:letter-spacing="-0.001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fo:letter-spacing="-0.001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fo:letter-spacing="-0.001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weight-complex="bold" fo:color="#000000" fo:background-color="#FFFFFF"/>
    </style:style>
    <style:style style:name="T855" style:parent-style-name="DefaultParagraphFont" style:family="text">
      <style:text-properties fo:color="#000000" fo:background-color="#FFFFFF"/>
    </style:style>
    <style:style style:name="T856" style:parent-style-name="DefaultParagraphFont" style:family="text">
      <style:text-properties fo:color="#000000" fo:background-color="#FFFFFF"/>
    </style:style>
    <style:style style:name="T857" style:parent-style-name="DefaultParagraphFont" style:family="text">
      <style:text-properties style:font-weight-complex="bold" fo:color="#000000"/>
    </style:style>
    <style:style style:name="T858" style:parent-style-name="DefaultParagraphFont" style:family="text">
      <style:text-properties fo:color="#000000" fo:background-color="#FFFFFF"/>
    </style:style>
    <style:style style:name="P859" style:parent-style-name="Normal" style:family="paragraph">
      <style:paragraph-properties fo:text-align="justify" fo:text-indent="0.4923in"/>
      <style:text-properties fo:hyphenate="false"/>
    </style:style>
    <style:style style:name="T860" style:parent-style-name="DefaultParagraphFont" style:family="text">
      <style:text-properties fo:color="#000000" fo:background-color="#FFFFFF"/>
    </style:style>
    <style:style style:name="T861" style:parent-style-name="DefaultParagraphFont" style:family="text">
      <style:text-properties fo:color="#000000" fo:background-color="#FFFFFF"/>
    </style:style>
    <style:style style:name="T862" style:parent-style-name="DefaultParagraphFont" style:family="text">
      <style:text-properties fo:color="#000000" fo:background-color="#FFFFFF"/>
    </style:style>
    <style:style style:name="T863" style:parent-style-name="DefaultParagraphFont" style:family="text">
      <style:text-properties fo:color="#000000" fo:background-color="#FFFFFF"/>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letter-spacing="-0.0013in"/>
    </style:style>
    <style:style style:name="T868" style:parent-style-name="DefaultParagraphFont" style:family="text">
      <style:text-properties fo:letter-spacing="-0.0013in"/>
    </style:style>
    <style:style style:name="P869" style:parent-style-name="Normal" style:family="paragraph">
      <style:paragraph-properties fo:text-align="center" fo:text-indent="0.4923in"/>
    </style:style>
    <style:style style:name="P870" style:parent-style-name="Normal" style:family="paragraph">
      <style:paragraph-properties fo:text-align="center" fo:text-indent="0.4923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center" fo:text-indent="0.4923in"/>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fo:text-indent="0.4923in"/>
      <style:text-properties fo:font-weight="bold" style:font-weight-asian="bold"/>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722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722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fo:letter-spacing="-0.0013in"/>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P891" style:parent-style-name="Normal" style:family="paragraph">
      <style:paragraph-properties fo:text-align="justify" fo:text-indent="0.4923in"/>
    </style:style>
    <style:style style:name="T892" style:parent-style-name="DefaultParagraphFont" style:family="text">
      <style:text-properties fo:letter-spacing="-0.0013in"/>
    </style:style>
    <style:style style:name="T893" style:parent-style-name="DefaultParagraphFont" style:family="text">
      <style:text-properties fo:letter-spacing="-0.0013in"/>
    </style:style>
    <style:style style:name="P894" style:parent-style-name="Normal" style:family="paragraph">
      <style:paragraph-properties fo:text-align="justify" fo:text-indent="0.4923in"/>
    </style:style>
    <style:style style:name="T895" style:parent-style-name="DefaultParagraphFont" style:family="text">
      <style:text-properties fo:letter-spacing="-0.0013in"/>
    </style:style>
    <style:style style:name="T896" style:parent-style-name="DefaultParagraphFont" style:family="text">
      <style:text-properties fo:letter-spacing="-0.0013in"/>
    </style:style>
    <style:style style:name="P897" style:parent-style-name="Normal" style:family="paragraph">
      <style:paragraph-properties fo:text-align="justify" fo:text-indent="0.4923in"/>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letter-spacing="-0.0013in"/>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letter-spacing="-0.0013in"/>
    </style:style>
    <style:style style:name="T906" style:parent-style-name="DefaultParagraphFont" style:family="text">
      <style:text-properties fo:letter-spacing="-0.001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fo:color="#000000" fo:letter-spacing="-0.0013in" style:font-size-complex="12pt" style:language-asian="lt" style:country-asian="LT"/>
    </style:style>
    <style:style style:name="T911" style:parent-style-name="DefaultParagraphFont" style:family="text">
      <style:text-properties fo:color="#000000" fo:letter-spacing="-0.0013in"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fo:letter-spacing="-0.0013in" style:font-size-complex="12pt" style:language-asian="lt" style:country-asian="LT"/>
    </style:style>
    <style:style style:name="T914" style:parent-style-name="DefaultParagraphFont" style:family="text">
      <style:text-properties fo:color="#000000" fo:letter-spacing="-0.0013in" style:font-size-complex="12pt" style:language-asian="lt" style:country-asian="LT"/>
    </style:style>
    <style:style style:name="T915" style:parent-style-name="DefaultParagraphFont" style:family="text">
      <style:text-properties fo:color="#000000" fo:letter-spacing="-0.0013in"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letter-spacing="-0.0013in"/>
    </style:style>
    <style:style style:name="T924" style:parent-style-name="DefaultParagraphFont" style:family="text">
      <style:text-properties fo:letter-spacing="-0.0013in"/>
    </style:style>
    <style:style style:name="T925" style:parent-style-name="DefaultParagraphFont" style:family="text">
      <style:text-properties fo:letter-spacing="-0.001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style:font-name-asian="Calibri" fo:letter-spacing="-0.0013in"/>
    </style:style>
    <style:style style:name="T939" style:parent-style-name="DefaultParagraphFont" style:family="text">
      <style:text-properties style:font-name-asian="Calibri"/>
    </style:style>
    <style:style style:name="T940" style:parent-style-name="DefaultParagraphFont" style:family="text">
      <style:text-properties style:font-name-asian="Calibri"/>
    </style:style>
    <style:style style:name="T941" style:parent-style-name="DefaultParagraphFont" style:family="text">
      <style:text-properties style:font-name-asian="Calibri" fo:letter-spacing="-0.0013in"/>
    </style:style>
    <style:style style:name="T942" style:parent-style-name="DefaultParagraphFont" style:family="text">
      <style:text-properties style:font-name-asian="Calibri"/>
    </style:style>
    <style:style style:name="T943" style:parent-style-name="DefaultParagraphFont" style:family="text">
      <style:text-properties style:font-name-asian="Calibri"/>
    </style:style>
    <style:style style:name="T944" style:parent-style-name="DefaultParagraphFont" style:family="text">
      <style:text-properties style:font-name-asian="Calibri"/>
    </style:style>
    <style:style style:name="P945" style:parent-style-name="Normal" style:family="paragraph">
      <style:paragraph-properties fo:text-align="justify" fo:text-indent="0.4923in"/>
      <style:text-properties fo:hyphenate="false"/>
    </style:style>
    <style:style style:name="P946" style:parent-style-name="Normal" style:family="paragraph">
      <style:paragraph-properties fo:text-align="justify" fo:text-indent="0.4923in"/>
      <style:text-properties fo:hyphenate="false"/>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hyphenate="false"/>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letter-spacing="-0.0013in"/>
    </style:style>
    <style:style style:name="T958" style:parent-style-name="DefaultParagraphFont" style:family="text">
      <style:text-properties fo:letter-spacing="-0.0013in"/>
    </style:style>
    <style:style style:name="T959" style:parent-style-name="DefaultParagraphFont" style:family="text">
      <style:text-properties fo:letter-spacing="-0.0013in"/>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fo:color="#000000" style:font-size-complex="12pt" style:language-asian="ar" style:country-asian="SA"/>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fo:color="#000000" style:font-size-complex="12pt" style:language-asian="ar" style:country-asian="SA"/>
    </style:style>
    <style:style style:name="T975" style:parent-style-name="DefaultParagraphFont" style:family="text">
      <style:text-properties style:font-weight-complex="bold" fo:color="#000000" style:font-size-complex="12pt" style:language-asian="ar" style:country-asian="SA"/>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fo:background-color="#FFFFFF"/>
    </style:style>
    <style:style style:name="T984" style:parent-style-name="DefaultParagraphFont" style:family="text">
      <style:text-properties fo:color="#000000"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letter-spacing="-0.0013in"/>
    </style:style>
    <style:style style:name="T991" style:parent-style-name="DefaultParagraphFont" style:family="text">
      <style:text-properties fo:color="#000000"/>
    </style:style>
    <style:style style:name="T992" style:parent-style-name="DefaultParagraphFont" style:family="text">
      <style:text-properties fo:color="#000000" style:text-position="super 66.6%"/>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style:font-weight-complex="bold" style:font-style-complex="italic" fo:letter-spacing="-0.0013in"/>
    </style:style>
    <style:style style:name="T1022" style:parent-style-name="DefaultParagraphFont" style:family="text">
      <style:text-properties style:font-weight-complex="bold" fo:color="#000000" style:language-asian="ar" style:country-asian="SA"/>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center" fo:text-indent="0.4923in"/>
    </style:style>
    <style:style style:name="P1062" style:parent-style-name="Normal" style:family="paragraph">
      <style:paragraph-properties fo:text-align="center" fo:text-indent="0.4923in"/>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align="center" fo:text-indent="0.4923in"/>
    </style:style>
    <style:style style:name="T1066" style:parent-style-name="DefaultParagraphFont" style:family="text">
      <style:text-properties fo:font-weight="bold" style:font-weight-asian="bold"/>
    </style:style>
    <style:style style:name="P1067" style:parent-style-name="Normal" style:family="paragraph">
      <style:paragraph-properties fo:text-align="center" fo:text-indent="0.4923in"/>
      <style:text-properties fo:font-weight="bold" style:font-weight-asian="bold"/>
    </style:style>
    <style:style style:name="P1068" style:parent-style-name="Normal" style:family="paragraph">
      <style:paragraph-properties fo:text-align="justify" fo:text-indent="0.4923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fo:background-color="#FFFFFF"/>
    </style:style>
    <style:style style:name="T1085" style:parent-style-name="DefaultParagraphFont" style:family="text">
      <style:text-properties fo:color="#000000" fo:background-color="#FFFFFF"/>
    </style:style>
    <style:style style:name="T1086" style:parent-style-name="DefaultParagraphFont" style:family="text">
      <style:text-properties fo:color="#000000" fo:background-color="#FFFFFF"/>
    </style:style>
    <style:style style:name="T1087" style:parent-style-name="DefaultParagraphFont" style:family="text">
      <style:text-properties fo:color="#000000"/>
    </style:style>
    <style:style style:name="T1088" style:parent-style-name="DefaultParagraphFont" style:family="text">
      <style:text-properties fo:color="#000000" fo:background-color="#FFFFFF"/>
    </style:style>
    <style:style style:name="T1089" style:parent-style-name="DefaultParagraphFont" style:family="text">
      <style:text-properties fo:color="#000000" fo:background-color="#FFFFFF"/>
    </style:style>
    <style:style style:name="T1090" style:parent-style-name="DefaultParagraphFont" style:family="text">
      <style:text-properties fo:font-weight="bold" style:font-weight-asian="bold" fo:color="#000000" fo:background-color="#FFFFFF"/>
    </style:style>
    <style:style style:name="T1091" style:parent-style-name="DefaultParagraphFont" style:family="text">
      <style:text-properties fo:color="#000000"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fo:background-color="#FFFFFF"/>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letter-spacing="-0.0013in"/>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letter-spacing="-0.0013in"/>
    </style:style>
    <style:style style:name="P1159" style:parent-style-name="Normal" style:family="paragraph">
      <style:paragraph-properties fo:text-align="justify" fo:text-indent="0.4923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tab-stops>
          <style:tab-stop style:type="left" style:position="0.5236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text-properties fo:hyphenate="false"/>
    </style:style>
    <style:style style:name="T1207" style:parent-style-name="DefaultParagraphFont" style:family="text">
      <style:text-properties fo:color="#000000" fo:letter-spacing="-0.0013in"/>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fo:letter-spacing="-0.0013in"/>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fo:letter-spacing="-0.0013in"/>
    </style:style>
    <style:style style:name="P1214" style:parent-style-name="Normal" style:family="paragraph">
      <style:paragraph-properties fo:text-align="justify" fo:text-indent="0.4923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text-properties fo:hyphenate="false"/>
    </style:style>
    <style:style style:name="T1247" style:parent-style-name="DefaultParagraphFont" style:family="text">
      <style:text-properties fo:color="#000000" fo:letter-spacing="-0.0013in"/>
    </style:style>
    <style:style style:name="T1248" style:parent-style-name="DefaultParagraphFont" style:family="text">
      <style:text-properties fo:color="#000000" fo:letter-spacing="-0.0013in"/>
    </style:style>
    <style:style style:name="T1249" style:parent-style-name="DefaultParagraphFont" style:family="text">
      <style:text-properties fo:color="#000000" fo:letter-spacing="-0.0013in"/>
    </style:style>
    <style:style style:name="P1250" style:parent-style-name="Normal" style:family="paragraph">
      <style:paragraph-properties fo:text-align="justify" fo:text-indent="0.4923in"/>
      <style:text-properties fo:hyphenate="false"/>
    </style:style>
    <style:style style:name="T1251" style:parent-style-name="DefaultParagraphFont" style:family="text">
      <style:text-properties fo:color="#000000" fo:letter-spacing="-0.0013in"/>
    </style:style>
    <style:style style:name="T1252" style:parent-style-name="DefaultParagraphFont" style:family="text">
      <style:text-properties fo:color="#000000" fo:letter-spacing="-0.0013in"/>
    </style:style>
    <style:style style:name="T1253" style:parent-style-name="DefaultParagraphFont" style:family="text">
      <style:text-properties fo:color="#000000" fo:letter-spacing="-0.0013in"/>
    </style:style>
    <style:style style:name="P1254" style:parent-style-name="Normal" style:family="paragraph">
      <style:paragraph-properties fo:text-align="justify" fo:text-indent="0.4923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weight-complex="bold" fo:color="#000000" style:font-size-complex="12pt" fo:background-color="#FFFFFF"/>
    </style:style>
    <style:style style:name="T1266" style:parent-style-name="DefaultParagraphFont" style:family="text">
      <style:text-properties style:font-weight-complex="bold" fo:color="#000000" style:font-size-complex="12pt" fo:background-color="#FFFFFF"/>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fo:color="#000000" style:font-size-complex="12pt" fo:background-color="#FFFFFF"/>
    </style:style>
    <style:style style:name="T1269" style:parent-style-name="DefaultParagraphFont" style:family="text">
      <style:text-properties style:font-weight-complex="bold" fo:color="#000000" style:font-size-complex="12pt" fo:background-color="#FFFFFF"/>
    </style:style>
    <style:style style:name="T1270" style:parent-style-name="DefaultParagraphFont" style:family="text">
      <style:text-properties style:font-weight-complex="bold" fo:color="#000000" style:font-size-complex="12pt" fo:background-color="#FFFFFF"/>
    </style:style>
    <style:style style:name="T1271" style:parent-style-name="DefaultParagraphFont" style:family="text">
      <style:text-properties style:font-weight-complex="bold" fo:color="#000000" style:font-size-complex="12pt" fo:background-color="#FFFFFF"/>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letter-spacing="-0.0013in"/>
    </style:style>
    <style:style style:name="T1297" style:parent-style-name="DefaultParagraphFont" style:family="text">
      <style:text-properties fo:letter-spacing="-0.0013in"/>
    </style:style>
    <style:style style:name="P1298" style:parent-style-name="Normal" style:family="paragraph">
      <style:paragraph-properties fo:text-align="justify" fo:text-indent="0.4923in"/>
      <style:text-properties fo:hyphenate="false"/>
    </style:style>
    <style:style style:name="T1299" style:parent-style-name="DefaultParagraphFont" style:family="text">
      <style:text-properties fo:letter-spacing="-0.0013in"/>
    </style:style>
    <style:style style:name="T1300" style:parent-style-name="DefaultParagraphFont" style:family="text">
      <style:text-properties fo:letter-spacing="-0.0013in"/>
    </style:style>
    <style:style style:name="T1301" style:parent-style-name="DefaultParagraphFont" style:family="text">
      <style:text-properties fo:letter-spacing="-0.0013in"/>
    </style:style>
    <style:style style:name="P1302" style:parent-style-name="Normal" style:family="paragraph">
      <style:paragraph-properties fo:text-align="justify" fo:text-indent="0.4923in"/>
      <style:text-properties fo:hyphenate="false"/>
    </style:style>
    <style:style style:name="T1303" style:parent-style-name="DefaultParagraphFont" style:family="text">
      <style:text-properties fo:letter-spacing="-0.0013in"/>
    </style:style>
    <style:style style:name="T1304" style:parent-style-name="DefaultParagraphFont" style:family="text">
      <style:text-properties fo:letter-spacing="-0.0013in"/>
    </style:style>
    <style:style style:name="T1305" style:parent-style-name="DefaultParagraphFont" style:family="text">
      <style:text-properties fo:letter-spacing="-0.0013in"/>
    </style:style>
    <style:style style:name="T1306" style:parent-style-name="DefaultParagraphFont" style:family="text">
      <style:text-properties fo:letter-spacing="-0.0013in"/>
    </style:style>
    <style:style style:name="P1307" style:parent-style-name="Normal" style:family="paragraph">
      <style:paragraph-properties fo:text-align="justify" fo:text-indent="0.4923in"/>
      <style:text-properties fo:hyphenate="false"/>
    </style:style>
    <style:style style:name="T1308" style:parent-style-name="DefaultParagraphFont" style:family="text">
      <style:text-properties fo:letter-spacing="-0.0013in"/>
    </style:style>
    <style:style style:name="T1309" style:parent-style-name="DefaultParagraphFont" style:family="text">
      <style:text-properties fo:letter-spacing="-0.0013in"/>
    </style:style>
    <style:style style:name="T1310" style:parent-style-name="DefaultParagraphFont" style:family="text">
      <style:text-properties fo:letter-spacing="-0.0013in"/>
    </style:style>
    <style:style style:name="P1311" style:parent-style-name="Normal" style:family="paragraph">
      <style:paragraph-properties fo:text-align="justify" fo:text-indent="0.4923in"/>
      <style:text-properties fo:hyphenate="false"/>
    </style:style>
    <style:style style:name="T1312" style:parent-style-name="DefaultParagraphFont" style:family="text">
      <style:text-properties fo:letter-spacing="-0.0013in"/>
    </style:style>
    <style:style style:name="T1313" style:parent-style-name="DefaultParagraphFont" style:family="text">
      <style:text-properties fo:letter-spacing="-0.0013in"/>
    </style:style>
    <style:style style:name="T1314" style:parent-style-name="DefaultParagraphFont" style:family="text">
      <style:text-properties fo:letter-spacing="-0.0013in"/>
    </style:style>
    <style:style style:name="P1315" style:parent-style-name="Normal" style:family="paragraph">
      <style:paragraph-properties fo:text-align="justify" fo:text-indent="0.4923in"/>
      <style:text-properties fo:hyphenate="false"/>
    </style:style>
    <style:style style:name="T1316" style:parent-style-name="DefaultParagraphFont" style:family="text">
      <style:text-properties fo:letter-spacing="-0.0013in"/>
    </style:style>
    <style:style style:name="T1317" style:parent-style-name="DefaultParagraphFont" style:family="text">
      <style:text-properties fo:letter-spacing="-0.0013in"/>
    </style:style>
    <style:style style:name="T1318" style:parent-style-name="DefaultParagraphFont" style:family="text">
      <style:text-properties style:font-weight-complex="bold" fo:color="#000000" style:language-asian="ar" style:country-asian="SA"/>
    </style:style>
    <style:style style:name="T1319" style:parent-style-name="DefaultParagraphFont" style:family="text">
      <style:text-properties fo:letter-spacing="-0.0013in"/>
    </style:style>
    <style:style style:name="P1320" style:parent-style-name="Normal" style:family="paragraph">
      <style:paragraph-properties fo:text-align="justify" fo:text-indent="0.4923in"/>
      <style:text-properties fo:hyphenate="false"/>
    </style:style>
    <style:style style:name="T1321" style:parent-style-name="DefaultParagraphFont" style:family="text">
      <style:text-properties fo:letter-spacing="-0.0013in"/>
    </style:style>
    <style:style style:name="T1322" style:parent-style-name="DefaultParagraphFont" style:family="text">
      <style:text-properties fo:letter-spacing="-0.0013in"/>
    </style:style>
    <style:style style:name="T1323" style:parent-style-name="DefaultParagraphFont" style:family="text">
      <style:text-properties fo:letter-spacing="-0.0013in"/>
    </style:style>
    <style:style style:name="P1324" style:parent-style-name="Normal" style:family="paragraph">
      <style:paragraph-properties fo:text-indent="0.4923in"/>
    </style:style>
    <style:style style:name="P1325" style:parent-style-name="Normal" style:family="paragraph">
      <style:paragraph-properties fo:text-align="center" fo:text-indent="0.4923in"/>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text-align="center" fo:text-indent="0.4923in"/>
    </style:style>
    <style:style style:name="T1329" style:parent-style-name="DefaultParagraphFont" style:family="text">
      <style:text-properties fo:font-weight="bold" style:font-weight-asian="bold"/>
    </style:style>
    <style:style style:name="P1330" style:parent-style-name="Normal" style:family="paragraph">
      <style:paragraph-properties fo:text-align="center" fo:text-indent="0.4923in"/>
      <style:text-properties fo:font-weight="bold" style:font-weight-asian="bold"/>
    </style:style>
    <style:style style:name="P1331" style:parent-style-name="Normal" style:family="paragraph">
      <style:paragraph-properties fo:text-align="justify" fo:text-indent="0.4923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ext-properties fo:hyphenate="false"/>
    </style:style>
    <style:style style:name="T1336" style:parent-style-name="DefaultParagraphFont" style:family="text">
      <style:text-properties fo:color="#000000" fo:letter-spacing="-0.0027in"/>
    </style:style>
    <style:style style:name="T1337" style:parent-style-name="DefaultParagraphFont" style:family="text">
      <style:text-properties fo:color="#000000" fo:letter-spacing="-0.0027in"/>
    </style:style>
    <style:style style:name="T1338" style:parent-style-name="DefaultParagraphFont" style:family="text">
      <style:text-properties fo:color="#000000" fo:letter-spacing="-0.0027in"/>
    </style:style>
    <style:style style:name="P1339" style:parent-style-name="Normal" style:family="paragraph">
      <style:paragraph-properties fo:text-align="justify" fo:text-indent="0.4923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fo:letter-spacing="-0.0027in"/>
    </style:style>
    <style:style style:name="T1343" style:parent-style-name="DefaultParagraphFont" style:family="text">
      <style:text-properties fo:color="#000000" fo:letter-spacing="-0.0027in"/>
    </style:style>
    <style:style style:name="P1344" style:parent-style-name="Normal" style:family="paragraph">
      <style:paragraph-properties fo:text-align="justify" fo:text-indent="0.4923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ext-properties fo:hyphenate="false"/>
    </style:style>
    <style:style style:name="T1349" style:parent-style-name="DefaultParagraphFont" style:family="text">
      <style:text-properties fo:color="#000000" fo:letter-spacing="-0.0013in"/>
    </style:style>
    <style:style style:name="T1350" style:parent-style-name="DefaultParagraphFont" style:family="text">
      <style:text-properties fo:color="#000000" fo:letter-spacing="-0.0013in"/>
    </style:style>
    <style:style style:name="T1351" style:parent-style-name="DefaultParagraphFont" style:family="text">
      <style:text-properties fo:color="#000000" fo:letter-spacing="-0.0013in"/>
    </style:style>
    <style:style style:name="T1352" style:parent-style-name="DefaultParagraphFont" style:family="text">
      <style:text-properties fo:color="#000000" fo:letter-spacing="-0.0013in"/>
    </style:style>
    <style:style style:name="T1353" style:parent-style-name="DefaultParagraphFont" style:family="text">
      <style:text-properties fo:color="#000000" fo:letter-spacing="-0.0013in"/>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text-properties fo:hyphenate="false"/>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fo:letter-spacing="-0.0013in"/>
    </style:style>
    <style:style style:name="T1367" style:parent-style-name="DefaultParagraphFont" style:family="text">
      <style:text-properties fo:color="#000000" fo:letter-spacing="-0.0013in"/>
    </style:style>
    <style:style style:name="T1368" style:parent-style-name="DefaultParagraphFont" style:family="text">
      <style:text-properties fo:color="#000000" fo:letter-spacing="-0.0013in"/>
    </style:style>
    <style:style style:name="P1369" style:parent-style-name="Normal" style:family="paragraph">
      <style:paragraph-properties fo:text-align="justify" fo:text-indent="0.4923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style:font-weight-complex="bold"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center" fo:text-indent="0.4923in"/>
    </style:style>
    <style:style style:name="P1429" style:parent-style-name="Normal" style:family="paragraph">
      <style:paragraph-properties fo:text-align="center" fo:text-indent="0.4923in"/>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align="center" fo:text-indent="0.4923in"/>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align="center" fo:text-indent="0.4923in"/>
      <style:text-properties fo:font-weight="bold" style:font-weight-asian="bold"/>
    </style:style>
    <style:style style:name="P1436" style:parent-style-name="Normal" style:family="paragraph">
      <style:paragraph-properties fo:text-align="justify" fo:text-indent="0.4923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ext-properties fo:hyphenate="false"/>
    </style:style>
    <style:style style:name="T1456" style:parent-style-name="DefaultParagraphFont" style:family="text">
      <style:text-properties fo:color="#000000" fo:letter-spacing="-0.002in"/>
    </style:style>
    <style:style style:name="T1457" style:parent-style-name="DefaultParagraphFont" style:family="text">
      <style:text-properties fo:color="#000000" fo:letter-spacing="-0.002in"/>
    </style:style>
    <style:style style:name="T1458" style:parent-style-name="DefaultParagraphFont" style:family="text">
      <style:text-properties fo:color="#000000" fo:letter-spacing="-0.002in"/>
    </style:style>
    <style:style style:name="P1459" style:parent-style-name="Normal" style:family="paragraph">
      <style:paragraph-properties fo:text-align="justify" fo:text-indent="0.4923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fo:letter-spacing="-0.001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center" fo:text-indent="0.4923in"/>
    </style:style>
    <style:style style:name="P1491" style:parent-style-name="Normal" style:family="paragraph">
      <style:paragraph-properties fo:text-align="center" fo:text-indent="0.4923in"/>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text-align="center" fo:text-indent="0.4923in"/>
    </style:style>
    <style:style style:name="T1495" style:parent-style-name="DefaultParagraphFont" style:family="text">
      <style:text-properties fo:font-weight="bold" style:font-weight-asian="bold"/>
    </style:style>
    <style:style style:name="P1496" style:parent-style-name="Normal" style:family="paragraph">
      <style:paragraph-properties fo:text-align="center" fo:text-indent="0.4923in"/>
      <style:text-properties fo:font-weight="bold" style:font-weight-asian="bold"/>
    </style:style>
    <style:style style:name="P1497" style:parent-style-name="Normal" style:family="paragraph">
      <style:paragraph-properties fo:text-align="justify" fo:text-indent="0.4923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ext-properties fo:hyphenate="false"/>
    </style:style>
    <style:style style:name="T1502" style:parent-style-name="DefaultParagraphFont" style:family="text">
      <style:text-properties style:font-weight-complex="bold" fo:color="#000000" fo:background-color="#FFFFFF"/>
    </style:style>
    <style:style style:name="T1503" style:parent-style-name="DefaultParagraphFont" style:family="text">
      <style:text-properties style:font-weight-complex="bold" fo:color="#000000" fo:background-color="#FFFFFF"/>
    </style:style>
    <style:style style:name="T1504" style:parent-style-name="DefaultParagraphFont" style:family="text">
      <style:text-properties style:font-weight-complex="bold" fo:color="#000000"/>
    </style:style>
    <style:style style:name="T1505" style:parent-style-name="DefaultParagraphFont" style:family="text">
      <style:text-properties style:font-weight-complex="bold" fo:color="#000000"/>
    </style:style>
    <style:style style:name="T1506" style:parent-style-name="DefaultParagraphFont" style:family="text">
      <style:text-properties style:font-weight-complex="bold" fo:color="#000000" fo:background-color="#FFFFFF"/>
    </style:style>
    <style:style style:name="T1507" style:parent-style-name="DefaultParagraphFont" style:family="text">
      <style:text-properties style:font-weight-complex="bold" fo:color="#000000"/>
    </style:style>
    <style:style style:name="T1508" style:parent-style-name="DefaultParagraphFont" style:family="text">
      <style:text-properties style:font-weight-complex="bold" fo:color="#000000" fo:background-color="#FFFFFF"/>
    </style:style>
    <style:style style:name="T1509" style:parent-style-name="DefaultParagraphFont" style:family="text">
      <style:text-properties style:font-weight-complex="bold" fo:color="#000000"/>
    </style:style>
    <style:style style:name="T1510" style:parent-style-name="DefaultParagraphFont" style:family="text">
      <style:text-properties style:font-weight-complex="bold" fo:color="#000000" fo:background-color="#FFFFFF"/>
    </style:style>
    <style:style style:name="T1511" style:parent-style-name="DefaultParagraphFont" style:family="text">
      <style:text-properties fo:color="#000000"/>
    </style:style>
    <style:style style:name="T1512" style:parent-style-name="DefaultParagraphFont" style:family="text">
      <style:text-properties style:font-weight-complex="bold" fo:color="#000000" fo:background-color="#FFFFFF"/>
    </style:style>
    <style:style style:name="T1513" style:parent-style-name="DefaultParagraphFont" style:family="text">
      <style:text-properties style:font-weight-complex="bold" fo:color="#000000"/>
    </style:style>
    <style:style style:name="P1514" style:parent-style-name="Normal" style:family="paragraph">
      <style:paragraph-properties fo:text-align="justify" fo:text-indent="0.4923in"/>
      <style:text-properties fo:hyphenate="false"/>
    </style:style>
    <style:style style:name="T1515" style:parent-style-name="DefaultParagraphFont" style:family="text">
      <style:text-properties style:font-weight-complex="bold" fo:color="#000000"/>
    </style:style>
    <style:style style:name="T1516" style:parent-style-name="DefaultParagraphFont" style:family="text">
      <style:text-properties style:font-weight-complex="bold" fo:color="#000000"/>
    </style:style>
    <style:style style:name="T1517" style:parent-style-name="DefaultParagraphFont" style:family="text">
      <style:text-properties style:font-weight-complex="bold" fo:color="#000000" fo:background-color="#FFFFFF"/>
    </style:style>
    <style:style style:name="T1518" style:parent-style-name="DefaultParagraphFont" style:family="text">
      <style:text-properties style:font-weight-complex="bold" fo:color="#000000" fo:background-color="#FFFFFF"/>
    </style:style>
    <style:style style:name="T1519" style:parent-style-name="DefaultParagraphFont" style:family="text">
      <style:text-properties style:font-weight-complex="bold" fo:color="#000000"/>
    </style:style>
    <style:style style:name="T1520" style:parent-style-name="DefaultParagraphFont" style:family="text">
      <style:text-properties style:font-weight-complex="bold" fo:color="#000000" fo:background-color="#FFFFFF"/>
    </style:style>
    <style:style style:name="T1521" style:parent-style-name="DefaultParagraphFont" style:family="text">
      <style:text-properties style:font-weight-complex="bold" fo:color="#000000"/>
    </style:style>
    <style:style style:name="T1522" style:parent-style-name="DefaultParagraphFont" style:family="text">
      <style:text-properties fo:color="#000000"/>
    </style:style>
    <style:style style:name="T1523" style:parent-style-name="DefaultParagraphFont" style:family="text">
      <style:text-properties style:font-weight-complex="bold" fo:color="#000000"/>
    </style:style>
    <style:style style:name="T1524" style:parent-style-name="DefaultParagraphFont" style:family="text">
      <style:text-properties style:font-weight-complex="bold" fo:color="#000000"/>
    </style:style>
    <style:style style:name="T1525" style:parent-style-name="DefaultParagraphFont" style:family="text">
      <style:text-properties fo:color="#000000"/>
    </style:style>
    <style:style style:name="T1526" style:parent-style-name="DefaultParagraphFont" style:family="text">
      <style:text-properties style:font-weight-complex="bold" fo:color="#000000"/>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fo:color="#000000"/>
    </style:style>
    <style:style style:name="T1529" style:parent-style-name="DefaultParagraphFont" style:family="text">
      <style:text-properties style:font-weight-complex="bold" fo:color="#000000"/>
    </style:style>
    <style:style style:name="P1530" style:parent-style-name="Normal" style:family="paragraph">
      <style:paragraph-properties fo:text-align="justify" fo:text-indent="0.4923in"/>
      <style:text-properties fo:hyphenate="false"/>
    </style:style>
    <style:style style:name="T1531" style:parent-style-name="DefaultParagraphFont" style:family="text">
      <style:text-properties style:font-weight-complex="bold" fo:color="#000000"/>
    </style:style>
    <style:style style:name="T1532" style:parent-style-name="DefaultParagraphFont" style:family="text">
      <style:text-properties style:font-weight-complex="bold" fo:color="#000000"/>
    </style:style>
    <style:style style:name="T1533" style:parent-style-name="DefaultParagraphFont" style:family="text">
      <style:text-properties fo:color="#000000"/>
    </style:style>
    <style:style style:name="T1534" style:parent-style-name="DefaultParagraphFont" style:family="text">
      <style:text-properties style:font-weight-complex="bold" fo:color="#000000"/>
    </style:style>
    <style:style style:name="T1535" style:parent-style-name="DefaultParagraphFont" style:family="text">
      <style:text-properties style:font-weight-complex="bold" fo:color="#000000"/>
    </style:style>
    <style:style style:name="T1536" style:parent-style-name="DefaultParagraphFont" style:family="text">
      <style:text-properties style:font-weight-complex="bold" fo:color="#000000"/>
    </style:style>
    <style:style style:name="T1537" style:parent-style-name="DefaultParagraphFont" style:family="text">
      <style:text-properties style:font-weight-complex="bold" fo:color="#000000"/>
    </style:style>
    <style:style style:name="P1538" style:parent-style-name="Normal" style:family="paragraph">
      <style:paragraph-properties fo:text-align="justify" fo:text-indent="0.4923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fo:background-color="#FFFFFF"/>
    </style:style>
    <style:style style:name="T1542" style:parent-style-name="DefaultParagraphFont" style:family="text">
      <style:text-properties fo:color="#000000"/>
    </style:style>
    <style:style style:name="T1543" style:parent-style-name="DefaultParagraphFont" style:family="text">
      <style:text-properties fo:color="#000000" fo:background-color="#FFFFFF"/>
    </style:style>
    <style:style style:name="T1544" style:parent-style-name="DefaultParagraphFont" style:family="text">
      <style:text-properties fo:color="#000000" fo:background-color="#FFFFFF"/>
    </style:style>
    <style:style style:name="T1545" style:parent-style-name="DefaultParagraphFont" style:family="text">
      <style:text-properties style:font-weight-complex="bold" fo:color="#000000"/>
    </style:style>
    <style:style style:name="T1546" style:parent-style-name="DefaultParagraphFont" style:family="text">
      <style:text-properties fo:color="#000000"/>
    </style:style>
    <style:style style:name="T1547" style:parent-style-name="DefaultParagraphFont" style:family="text">
      <style:text-properties style:font-weight-complex="bold" fo:color="#000000"/>
    </style:style>
    <style:style style:name="T1548" style:parent-style-name="DefaultParagraphFont" style:family="text">
      <style:text-properties fo:color="#000000" fo:background-color="#FFFFFF"/>
    </style:style>
    <style:style style:name="T1549" style:parent-style-name="DefaultParagraphFont" style:family="text">
      <style:text-properties fo:color="#000000"/>
    </style:style>
    <style:style style:name="T1550" style:parent-style-name="DefaultParagraphFont" style:family="text">
      <style:text-properties fo:color="#000000" fo:background-color="#FFFFFF"/>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fo:background-color="#FFFFFF"/>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fo:background-color="#FFFFFF"/>
    </style:style>
    <style:style style:name="T1564" style:parent-style-name="DefaultParagraphFont" style:family="text">
      <style:text-properties fo:color="#000000" fo:background-color="#FFFFFF"/>
    </style:style>
    <style:style style:name="T1565" style:parent-style-name="DefaultParagraphFont" style:family="text">
      <style:text-properties fo:color="#000000" fo:background-color="#FFFFFF"/>
    </style:style>
    <style:style style:name="T1566" style:parent-style-name="DefaultParagraphFont" style:family="text">
      <style:text-properties fo:color="#000000" fo:background-color="#FFFFFF"/>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text-properties fo:hyphenate="false"/>
    </style:style>
    <style:style style:name="T1577" style:parent-style-name="DefaultParagraphFont" style:family="text">
      <style:text-properties fo:color="#000000" fo:letter-spacing="-0.002in"/>
    </style:style>
    <style:style style:name="T1578" style:parent-style-name="DefaultParagraphFont" style:family="text">
      <style:text-properties fo:color="#000000" fo:letter-spacing="-0.002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fo:background-color="#FFFFFF" style:language-asian="lt" style:country-asian="LT"/>
    </style:style>
    <style:style style:name="T1633" style:parent-style-name="DefaultParagraphFont" style:family="text">
      <style:text-properties fo:color="#000000" style:font-size-complex="12pt" fo:background-color="#FFFFFF" style:language-asian="lt" style:country-asian="LT"/>
    </style:style>
    <style:style style:name="T1634" style:parent-style-name="DefaultParagraphFont" style:family="text">
      <style:text-properties fo:color="#000000" style:font-size-complex="12pt" fo:background-color="#FFFFFF"/>
    </style:style>
    <style:style style:name="T1635" style:parent-style-name="DefaultParagraphFont" style:family="text">
      <style:text-properties fo:color="#000000" style:font-size-complex="12pt" fo:background-color="#FFFFFF"/>
    </style:style>
    <style:style style:name="T1636" style:parent-style-name="DefaultParagraphFont" style:family="text">
      <style:text-properties fo:color="#000000" style:font-size-complex="12pt" fo:background-color="#FFFFFF" style:language-asian="lt" style:country-asian="LT"/>
    </style:style>
    <style:style style:name="T1637" style:parent-style-name="DefaultParagraphFont" style:family="text">
      <style:text-properties fo:color="#000000" style:font-size-complex="12pt" fo:background-color="#FFFFFF" style:language-asian="lt" style:country-asian="LT"/>
    </style:style>
    <style:style style:name="T1638" style:parent-style-name="DefaultParagraphFont" style:family="text">
      <style:text-properties fo:color="#000000" style:font-size-complex="12pt" fo:background-color="#FFFFFF"/>
    </style:style>
    <style:style style:name="T1639" style:parent-style-name="DefaultParagraphFont" style:family="text">
      <style:text-properties fo:color="#000000" style:font-size-complex="12pt" fo:background-color="#FFFFFF"/>
    </style:style>
    <style:style style:name="T1640" style:parent-style-name="DefaultParagraphFont" style:family="text">
      <style:text-properties fo:color="#000000" style:font-size-complex="12pt" fo:background-color="#FFFFFF"/>
    </style:style>
    <style:style style:name="P1641" style:parent-style-name="Normal" style:family="paragraph">
      <style:paragraph-properties fo:text-align="justify"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fo:background-color="#FFFFFF"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fo:background-color="#FFFFFF"/>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text-properties fo:hyphenate="false"/>
    </style:style>
    <style:style style:name="T1690" style:parent-style-name="DefaultParagraphFont" style:family="text">
      <style:text-properties fo:background-color="#FFFFFF"/>
    </style:style>
    <style:style style:name="T1691" style:parent-style-name="DefaultParagraphFont" style:family="text">
      <style:text-properties fo:background-color="#FFFFFF"/>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background-color="#FFFFFF"/>
    </style:style>
    <style:style style:name="P1696" style:parent-style-name="Normal" style:family="paragraph">
      <style:paragraph-properties fo:text-align="justify" fo:text-indent="0.4923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fo:background-color="#FFFFFF"/>
    </style:style>
    <style:style style:name="T1711" style:parent-style-name="DefaultParagraphFont" style:family="text">
      <style:text-properties fo:color="#000000" fo:background-color="#FFFFFF"/>
    </style:style>
    <style:style style:name="T1712" style:parent-style-name="DefaultParagraphFont" style:family="text">
      <style:text-properties fo:color="#000000" fo:background-color="#FFFFFF"/>
    </style:style>
    <style:style style:name="T1713" style:parent-style-name="DefaultParagraphFont" style:family="text">
      <style:text-properties fo:color="#000000"/>
    </style:style>
    <style:style style:name="T1714" style:parent-style-name="DefaultParagraphFont" style:family="text">
      <style:text-properties fo:color="#000000" fo:background-color="#FFFFFF"/>
    </style:style>
    <style:style style:name="T1715" style:parent-style-name="DefaultParagraphFont" style:family="text">
      <style:text-properties fo:color="#000000" fo:background-color="#FFFFFF"/>
    </style:style>
    <style:style style:name="T1716" style:parent-style-name="DefaultParagraphFont" style:family="text">
      <style:text-properties fo:color="#000000" fo:background-color="#FFFFFF"/>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fo:background-color="#FFFFFF"/>
    </style:style>
    <style:style style:name="T1722" style:parent-style-name="DefaultParagraphFont" style:family="text">
      <style:text-properties fo:color="#000000" fo:background-color="#FFFFFF"/>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color="#000000"/>
    </style:style>
    <style:style style:name="T1729" style:parent-style-name="DefaultParagraphFont" style:family="text">
      <style:text-properties fo:color="#000000" fo:background-color="#FFFFFF"/>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text-properties fo:hyphenate="false"/>
    </style:style>
    <style:style style:name="P1827" style:parent-style-name="Normal" style:family="paragraph">
      <style:paragraph-properties fo:text-align="justify" fo:text-indent="0.4923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style:text-properties fo:hyphenate="false"/>
    </style:style>
    <style:style style:name="T1849" style:parent-style-name="DefaultParagraphFont" style:family="text">
      <style:text-properties fo:color="#000000" fo:language="en" fo:country="US"/>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5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weight-complex="bold" fo:color="#000000" style:font-size-complex="12pt"/>
    </style:style>
    <style:style style:name="T1910" style:parent-style-name="DefaultParagraphFont" style:family="text">
      <style:text-properties style:font-weight-complex="bold" fo:color="#000000"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style>
    <style:style style:name="T1917" style:parent-style-name="DefaultParagraphFont" style:family="text">
      <style:text-properties fo:font-size="11pt" style:font-size-asian="11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fo:letter-spacing="-0.001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text-properties fo:hyphenate="false"/>
    </style:style>
    <style:style style:name="T1962" style:parent-style-name="DefaultParagraphFont" style:family="text">
      <style:text-properties fo:text-transform="uppercase"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5in"/>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fo:background-color="#FFFFFF"/>
    </style:style>
    <style:style style:name="T1976" style:parent-style-name="DefaultParagraphFont" style:family="text">
      <style:text-properties fo:color="#000000" style:font-size-complex="12pt" fo:background-color="#FFFFFF"/>
    </style:style>
    <style:style style:name="T1977" style:parent-style-name="DefaultParagraphFont" style:family="text">
      <style:text-properties fo:color="#000000" style:font-size-complex="12pt" fo:background-color="#FFFFFF"/>
    </style:style>
    <style:style style:name="T1978" style:parent-style-name="DefaultParagraphFont" style:family="text">
      <style:text-properties fo:color="#000000" style:font-size-complex="12pt" fo:background-color="#FFFFFF"/>
    </style:style>
    <style:style style:name="T1979" style:parent-style-name="DefaultParagraphFont" style:family="text">
      <style:text-properties fo:color="#000000" style:font-size-complex="12pt" fo:background-color="#FFFFFF"/>
    </style:style>
    <style:style style:name="T1980" style:parent-style-name="DefaultParagraphFont" style:family="text">
      <style:text-properties fo:color="#000000" style:font-size-complex="12pt" fo:background-color="#FFFFFF"/>
    </style:style>
    <style:style style:name="T1981" style:parent-style-name="DefaultParagraphFont" style:family="text">
      <style:text-properties fo:color="#000000" style:font-size-complex="12pt" fo:background-color="#FFFFFF"/>
    </style:style>
    <style:style style:name="T1982" style:parent-style-name="DefaultParagraphFont" style:family="text">
      <style:text-properties fo:color="#000000" style:font-size-complex="12pt" fo:background-color="#FFFFFF"/>
    </style:style>
    <style:style style:name="T1983" style:parent-style-name="DefaultParagraphFont" style:family="text">
      <style:text-properties fo:color="#000000"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text-properties fo:hyphenate="false"/>
    </style:style>
    <style:style style:name="T1991" style:parent-style-name="DefaultParagraphFont" style:family="text">
      <style:text-properties fo:color="#000000" fo:letter-spacing="-0.0013in"/>
    </style:style>
    <style:style style:name="T1992" style:parent-style-name="DefaultParagraphFont" style:family="text">
      <style:text-properties fo:color="#000000" fo:letter-spacing="-0.0013in"/>
    </style:style>
    <style:style style:name="T1993" style:parent-style-name="DefaultParagraphFont" style:family="text">
      <style:text-properties fo:color="#000000" fo:letter-spacing="-0.0013in"/>
    </style:style>
    <style:style style:name="T1994" style:parent-style-name="DefaultParagraphFont" style:family="text">
      <style:text-properties fo:color="#000000" fo:letter-spacing="-0.0013in"/>
    </style:style>
    <style:style style:name="P1995" style:parent-style-name="Normal" style:family="paragraph">
      <style:paragraph-properties fo:text-align="justify" fo:text-indent="0.4923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fo:background-color="#FFFFFF"/>
    </style:style>
    <style:style style:name="T2020" style:parent-style-name="DefaultParagraphFont" style:family="text">
      <style:text-properties fo:color="#000000"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fo:letter-spacing="-0.001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text-properties fo:hyphenate="false"/>
    </style:style>
    <style:style style:name="T2080" style:parent-style-name="DefaultParagraphFont" style:family="text">
      <style:text-properties fo:color="#000000" fo:letter-spacing="-0.0013in"/>
    </style:style>
    <style:style style:name="T2081" style:parent-style-name="DefaultParagraphFont" style:family="text">
      <style:text-properties fo:color="#000000" fo:letter-spacing="-0.0013in"/>
    </style:style>
    <style:style style:name="T2082" style:parent-style-name="DefaultParagraphFont" style:family="text">
      <style:text-properties fo:color="#000000" fo:letter-spacing="-0.0013in"/>
    </style:style>
    <style:style style:name="T2083" style:parent-style-name="DefaultParagraphFont" style:family="text">
      <style:text-properties fo:color="#000000" fo:letter-spacing="-0.0013in"/>
    </style:style>
    <style:style style:name="T2084" style:parent-style-name="DefaultParagraphFont" style:family="text">
      <style:text-properties fo:color="#000000" fo:letter-spacing="-0.0013in"/>
    </style:style>
    <style:style style:name="T2085" style:parent-style-name="DefaultParagraphFont" style:family="text">
      <style:text-properties fo:color="#000000" fo:letter-spacing="-0.0013in"/>
    </style:style>
    <style:style style:name="P2086" style:parent-style-name="Normal" style:family="paragraph">
      <style:paragraph-properties fo:text-align="justify" fo:text-indent="0.4923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fo:background-color="#FFFFFF"/>
    </style:style>
    <style:style style:name="T2104" style:parent-style-name="DefaultParagraphFont" style:family="text">
      <style:text-properties style:font-weight-complex="bold" fo:color="#000000"/>
    </style:style>
    <style:style style:name="T2105" style:parent-style-name="DefaultParagraphFont" style:family="text">
      <style:text-properties style:font-weight-complex="bold" fo:color="#000000"/>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color="#000000" fo:background-color="#FFFFFF"/>
    </style:style>
    <style:style style:name="T2108" style:parent-style-name="DefaultParagraphFont" style:family="text">
      <style:text-properties style:font-weight-complex="bold" fo:color="#000000"/>
    </style:style>
    <style:style style:name="T2109" style:parent-style-name="DefaultParagraphFont" style:family="text">
      <style:text-properties fo:color="#000000" fo:background-color="#FFFFFF"/>
    </style:style>
    <style:style style:name="T2110" style:parent-style-name="DefaultParagraphFont" style:family="text">
      <style:text-properties style:font-weight-complex="bold" fo:color="#000000"/>
    </style:style>
    <style:style style:name="T2111" style:parent-style-name="DefaultParagraphFont" style:family="text">
      <style:text-properties style:font-weight-complex="bold" fo:color="#000000"/>
    </style:style>
    <style:style style:name="T2112" style:parent-style-name="DefaultParagraphFont" style:family="text">
      <style:text-properties fo:color="#000000"/>
    </style:style>
    <style:style style:name="P2113" style:parent-style-name="Normal" style:family="paragraph">
      <style:paragraph-properties fo:text-align="center" fo:text-indent="0.4923in"/>
    </style:style>
    <style:style style:name="P2114" style:parent-style-name="Normal" style:family="paragraph">
      <style:paragraph-properties fo:text-align="center" fo:text-indent="0.4923in"/>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P2117" style:parent-style-name="Normal" style:family="paragraph">
      <style:paragraph-properties fo:text-align="center" fo:text-indent="0.4923in"/>
    </style:style>
    <style:style style:name="T2118" style:parent-style-name="DefaultParagraphFont" style:family="text">
      <style:text-properties fo:font-weight="bold" style:font-weight-asian="bold"/>
    </style:style>
    <style:style style:name="P2119" style:parent-style-name="Normal" style:family="paragraph">
      <style:paragraph-properties fo:text-align="center" fo:text-indent="0.4923in"/>
      <style:text-properties fo:font-weight="bold" style:font-weight-asian="bold"/>
    </style:style>
    <style:style style:name="P2120" style:parent-style-name="Normal" style:family="paragraph">
      <style:paragraph-properties fo:text-align="justify" fo:text-indent="0.4923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letter-spacing="-0.001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letter-spacing="-0.001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text-properties fo:hyphenate="false"/>
    </style:style>
    <style:style style:name="T2137" style:parent-style-name="DefaultParagraphFont" style:family="text">
      <style:text-properties fo:color="#000000" fo:letter-spacing="-0.002in"/>
    </style:style>
    <style:style style:name="T2138" style:parent-style-name="DefaultParagraphFont" style:family="text">
      <style:text-properties fo:color="#000000" fo:letter-spacing="-0.002in"/>
    </style:style>
    <style:style style:name="T2139" style:parent-style-name="DefaultParagraphFont" style:family="text">
      <style:text-properties fo:color="#000000" fo:letter-spacing="-0.002in"/>
    </style:style>
    <style:style style:name="T2140" style:parent-style-name="DefaultParagraphFont" style:family="text">
      <style:text-properties fo:color="#000000" fo:letter-spacing="-0.002in"/>
    </style:style>
    <style:style style:name="T2141" style:parent-style-name="DefaultParagraphFont" style:family="text">
      <style:text-properties fo:color="#000000" fo:letter-spacing="-0.002in"/>
    </style:style>
    <style:style style:name="P2142" style:parent-style-name="Normal" style:family="paragraph">
      <style:paragraph-properties fo:text-align="justify" fo:text-indent="0.4923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fo:letter-spacing="-0.002in"/>
    </style:style>
    <style:style style:name="P2165" style:parent-style-name="Normal" style:family="paragraph">
      <style:paragraph-properties fo:text-align="justify" fo:text-indent="0.4923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text-properties fo:hyphenate="false"/>
    </style:style>
    <style:style style:name="T2175" style:parent-style-name="DefaultParagraphFont" style:family="text">
      <style:text-properties fo:color="#000000" fo:letter-spacing="-0.0013in"/>
    </style:style>
    <style:style style:name="T2176" style:parent-style-name="DefaultParagraphFont" style:family="text">
      <style:text-properties fo:color="#000000" fo:letter-spacing="-0.0013in"/>
    </style:style>
    <style:style style:name="T2177" style:parent-style-name="DefaultParagraphFont" style:family="text">
      <style:text-properties fo:color="#000000" fo:letter-spacing="-0.0013in"/>
    </style:style>
    <style:style style:name="T2178" style:parent-style-name="DefaultParagraphFont" style:family="text">
      <style:text-properties fo:color="#000000" fo:letter-spacing="-0.0013in"/>
    </style:style>
    <style:style style:name="P2179" style:parent-style-name="Normal" style:family="paragraph">
      <style:paragraph-properties fo:text-align="justify" fo:text-indent="0.4923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5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fo:letter-spacing="-0.002in"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fo:background-color="#FFFFFF" style:language-asian="lt" style:country-asian="LT"/>
    </style:style>
    <style:style style:name="T2211" style:parent-style-name="DefaultParagraphFont" style:family="text">
      <style:text-properties fo:color="#000000" style:font-size-complex="12pt" fo:background-color="#FFFFFF"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fo:background-color="#FFFFFF"/>
    </style:style>
    <style:style style:name="T2244" style:parent-style-name="DefaultParagraphFont" style:family="text">
      <style:text-properties fo:color="#000000" fo:background-color="#FFFFFF"/>
    </style:style>
    <style:style style:name="T2245" style:parent-style-name="DefaultParagraphFont" style:family="text">
      <style:text-properties fo:color="#000000" fo:background-color="#FFFFFF"/>
    </style:style>
    <style:style style:name="T2246" style:parent-style-name="DefaultParagraphFont" style:family="text">
      <style:text-properties fo:color="#000000" fo:letter-spacing="-0.0013in"/>
    </style:style>
    <style:style style:name="T2247" style:parent-style-name="DefaultParagraphFont" style:family="text">
      <style:text-properties fo:color="#000000" fo:background-color="#FFFFFF"/>
    </style:style>
    <style:style style:name="T2248" style:parent-style-name="DefaultParagraphFont" style:family="text">
      <style:text-properties fo:color="#000000" fo:letter-spacing="-0.0013in"/>
    </style:style>
    <style:style style:name="T2249" style:parent-style-name="DefaultParagraphFont" style:family="text">
      <style:text-properties fo:color="#000000" fo:letter-spacing="-0.001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3937in"/>
    </style:style>
    <style:style style:name="T2258" style:parent-style-name="DefaultParagraphFont" style:family="text">
      <style:text-properties fo:font-size="11pt" style:font-size-asian="11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color="#000000" fo:letter-spacing="-0.0013in" style:font-size-complex="12pt" style:language-asian="lt" style:country-asian="LT"/>
    </style:style>
    <style:style style:name="T2267" style:parent-style-name="DefaultParagraphFont" style:family="text">
      <style:text-properties fo:color="#000000" fo:letter-spacing="-0.0013in" style:font-size-complex="12pt" style:language-asian="lt" style:country-asian="LT"/>
    </style:style>
    <style:style style:name="T2268" style:parent-style-name="DefaultParagraphFont" style:family="text">
      <style:text-properties fo:color="#000000" fo:letter-spacing="-0.0013in"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text-properties fo:hyphenate="false"/>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text-position="super 66.6%"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fo:letter-spacing="-0.0013in" style:font-size-complex="12pt"/>
    </style:style>
    <style:style style:name="T2280" style:parent-style-name="DefaultParagraphFont" style:family="text">
      <style:text-properties fo:color="#000000" fo:letter-spacing="-0.0013in"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text-position="super 66.6%"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text-position="super 66.6%"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text-position="super 66.6%"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text-position="super 66.6%"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text-indent="0.5in"/>
      <style:text-properties fo:hyphenate="false"/>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text-position="super 66.6%"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text-position="super 66.6%"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text-position="super 66.6%"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fo:background-color="#FFFFFF"/>
    </style:style>
    <style:style style:name="T2338" style:parent-style-name="DefaultParagraphFont" style:family="text">
      <style:text-properties fo:color="#000000" style:font-size-complex="12pt" fo:background-color="#FFFFFF"/>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text-position="super 66.6%"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text-position="super 66.6%"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text-position="super 66.6%" style:font-size-complex="12pt"/>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text-position="super 66.6%"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23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fo:background-color="#FFFFFF"/>
    </style:style>
    <style:style style:name="T2410" style:parent-style-name="DefaultParagraphFont" style:family="text">
      <style:text-properties fo:color="#000000" fo:background-color="#FFFFFF"/>
    </style:style>
    <style:style style:name="T2411" style:parent-style-name="DefaultParagraphFont" style:family="text">
      <style:text-properties fo:color="#000000"/>
    </style:style>
    <style:style style:name="T2412" style:parent-style-name="DefaultParagraphFont" style:family="text">
      <style:text-properties fo:color="#000000" fo:background-color="#FFFFFF"/>
    </style:style>
    <style:style style:name="T2413" style:parent-style-name="DefaultParagraphFont" style:family="text">
      <style:text-properties fo:color="#000000" fo:background-color="#FFFFFF"/>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P2416" style:parent-style-name="Normal" style:family="paragraph">
      <style:paragraph-properties fo:text-align="center" fo:text-indent="0.4923in"/>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P2419" style:parent-style-name="Normal" style:family="paragraph">
      <style:paragraph-properties fo:text-align="center" fo:text-indent="0.4923in"/>
    </style:style>
    <style:style style:name="T2420" style:parent-style-name="DefaultParagraphFont" style:family="text">
      <style:text-properties fo:font-weight="bold" style:font-weight-asian="bold"/>
    </style:style>
    <style:style style:name="P2421" style:parent-style-name="Normal" style:family="paragraph">
      <style:paragraph-properties fo:text-align="center" fo:text-indent="0.4923in"/>
      <style:text-properties fo:font-weight="bold" style:font-weight-asian="bold"/>
    </style:style>
    <style:style style:name="P2422" style:parent-style-name="Normal" style:family="paragraph">
      <style:paragraph-properties fo:text-align="justify" fo:text-indent="0.4923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text-properties fo:hyphenate="false"/>
    </style:style>
    <style:style style:name="T2458" style:parent-style-name="DefaultParagraphFont" style:family="text">
      <style:text-properties fo:color="#000000" fo:letter-spacing="-0.0027in"/>
    </style:style>
    <style:style style:name="T2459" style:parent-style-name="DefaultParagraphFont" style:family="text">
      <style:text-properties fo:color="#000000" fo:letter-spacing="-0.0027in"/>
    </style:style>
    <style:style style:name="T2460" style:parent-style-name="DefaultParagraphFont" style:family="text">
      <style:text-properties fo:color="#000000" fo:letter-spacing="-0.0027in"/>
    </style:style>
    <style:style style:name="P2461" style:parent-style-name="Normal" style:family="paragraph">
      <style:paragraph-properties fo:text-align="justify" fo:text-indent="0.4923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center" fo:text-indent="0.4923in"/>
    </style:style>
    <style:style style:name="P2518" style:parent-style-name="Normal" style:family="paragraph">
      <style:paragraph-properties fo:text-align="center" fo:text-indent="0.4923in"/>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P2521" style:parent-style-name="Normal" style:family="paragraph">
      <style:paragraph-properties fo:text-align="center" fo:text-indent="0.4923in"/>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style:style>
    <style:style style:name="P2524" style:parent-style-name="Normal" style:family="paragraph">
      <style:paragraph-properties fo:text-align="center" fo:text-indent="0.4923in"/>
      <style:text-properties fo:font-weight="bold" style:font-weight-asian="bold"/>
    </style:style>
    <style:style style:name="P2525" style:parent-style-name="Normal" style:family="paragraph">
      <style:paragraph-properties fo:text-align="justify" fo:text-indent="0.4923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style:text-position="super 66.6%"/>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style:text-position="super 66.6%"/>
    </style:style>
    <style:style style:name="T2542" style:parent-style-name="DefaultParagraphFont" style:family="text">
      <style:text-properties fo:color="#000000"/>
    </style:style>
    <style:style style:name="T2543" style:parent-style-name="DefaultParagraphFont" style:family="text">
      <style:text-properties style:text-position="super 66.6%"/>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style:text-position="super 66.6%"/>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T2580" style:parent-style-name="DefaultParagraphFont" style:family="text">
      <style:text-properties style:text-position="super 66.6%"/>
    </style:style>
    <style:style style:name="P2581" style:parent-style-name="Normal" style:family="paragraph">
      <style:paragraph-properties fo:text-align="justify" fo:text-indent="0.4923in"/>
    </style:style>
    <style:style style:name="T2582" style:parent-style-name="DefaultParagraphFont" style:family="text">
      <style:text-properties fo:language="en" fo:country="US"/>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T2585" style:parent-style-name="DefaultParagraphFont" style:family="text">
      <style:text-properties fo:font-weight="bold" style:font-weight-asian="bold"/>
    </style:style>
    <style:style style:name="P2586" style:parent-style-name="Normal" style:family="paragraph">
      <style:paragraph-properties fo:text-align="justify" fo:text-indent="0.4923in"/>
    </style:style>
    <style:style style:name="T2587" style:parent-style-name="DefaultParagraphFont" style:family="text">
      <style:text-properties fo:language="en" fo:country="US"/>
    </style:style>
    <style:style style:name="P2588" style:parent-style-name="Normal" style:family="paragraph">
      <style:paragraph-properties fo:text-align="justify" fo:text-indent="0.4923in"/>
      <style:text-properties fo:hyphenate="false"/>
    </style:style>
    <style:style style:name="P2589" style:parent-style-name="Normal" style:family="paragraph">
      <style:paragraph-properties fo:text-align="justify" fo:text-indent="0.4923in"/>
    </style:style>
    <style:style style:name="P2590" style:parent-style-name="Normal" style:family="paragraph">
      <style:paragraph-properties fo:text-align="center" fo:text-indent="0.4923in"/>
    </style:style>
    <style:style style:name="T2591" style:parent-style-name="DefaultParagraphFont" style:family="text">
      <style:text-properties style:text-position="sub 66.6%"/>
    </style:style>
    <style:style style:name="T2592" style:parent-style-name="DefaultParagraphFont" style:family="text">
      <style:text-properties style:text-position="sub 66.6%"/>
    </style:style>
    <style:style style:name="T2593" style:parent-style-name="DefaultParagraphFont" style:family="text">
      <style:text-properties style:text-position="sub 66.6%"/>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T2596" style:parent-style-name="DefaultParagraphFont" style:family="text">
      <style:text-properties style:text-position="sub 66.6%"/>
    </style:style>
    <style:style style:name="P2597" style:parent-style-name="Normal" style:family="paragraph">
      <style:paragraph-properties fo:text-align="justify" fo:text-indent="0.4923in"/>
    </style:style>
    <style:style style:name="T2598" style:parent-style-name="DefaultParagraphFont" style:family="text">
      <style:text-properties style:text-position="sub 66.6%"/>
    </style:style>
    <style:style style:name="P2599" style:parent-style-name="Normal" style:family="paragraph">
      <style:paragraph-properties fo:text-align="justify" fo:text-indent="0.4923in"/>
    </style:style>
    <style:style style:name="T2600" style:parent-style-name="DefaultParagraphFont" style:family="text">
      <style:text-properties style:text-position="sub 66.6%"/>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T2603" style:parent-style-name="DefaultParagraphFont" style:family="text">
      <style:text-properties style:text-position="super 66.6%"/>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text-position="super 66.6%"/>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text-position="super 66.6%"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text-position="super 66.6%"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text-position="super 66.6%"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text-position="super 66.6%"/>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text-position="super 66.6%"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text-position="super 66.6%"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4923in"/>
    </style:style>
    <style:style style:name="T2654" style:parent-style-name="DefaultParagraphFont" style:family="text">
      <style:text-properties style:font-weight-complex="bold" fo:color="#000000" style:font-size-complex="12pt"/>
    </style:style>
    <style:style style:name="T2655" style:parent-style-name="DefaultParagraphFont" style:family="text">
      <style:text-properties style:font-weight-complex="bold" fo:color="#000000" style:text-position="super 66.6%" style:font-size-complex="12pt"/>
    </style:style>
    <style:style style:name="T2656" style:parent-style-name="DefaultParagraphFont" style:family="text">
      <style:text-properties style:font-weight-complex="bold" fo:color="#000000" style:font-size-complex="12pt"/>
    </style:style>
    <style:style style:name="T2657" style:parent-style-name="DefaultParagraphFont" style:family="text">
      <style:text-properties style:font-weight-complex="bold" fo:color="#000000" style:font-size-complex="12pt"/>
    </style:style>
    <style:style style:name="T2658" style:parent-style-name="DefaultParagraphFont" style:family="text">
      <style:text-properties fo:font-weight="bold" style:font-weight-asian="bold" fo:color="#000000" style:font-size-complex="12pt"/>
    </style:style>
    <style:style style:name="T2659" style:parent-style-name="DefaultParagraphFont" style:family="text">
      <style:text-properties style:font-weight-complex="bold" fo:color="#000000" style:font-size-complex="12pt"/>
    </style:style>
    <style:style style:name="T2660" style:parent-style-name="DefaultParagraphFont" style:family="text">
      <style:text-properties fo:font-weight="bold" style:font-weight-asian="bold" fo:color="#000000" style:font-size-complex="12pt"/>
    </style:style>
    <style:style style:name="T2661" style:parent-style-name="DefaultParagraphFont" style:family="text">
      <style:text-properties style:font-weight-complex="bold" fo:color="#000000" style:font-size-complex="12pt"/>
    </style:style>
    <style:style style:name="T2662" style:parent-style-name="DefaultParagraphFont" style:family="text">
      <style:text-properties style:font-weight-complex="bold" fo:color="#000000" style:font-size-complex="12pt"/>
    </style:style>
    <style:style style:name="T2663" style:parent-style-name="DefaultParagraphFont" style:family="text">
      <style:text-properties style:font-weight-complex="bold" fo:color="#000000" style:text-position="super 66.6%" style:font-size-complex="12pt"/>
    </style:style>
    <style:style style:name="T2664" style:parent-style-name="DefaultParagraphFont" style:family="text">
      <style:text-properties style:font-weight-complex="bold" fo:color="#000000" style:font-size-complex="12pt"/>
    </style:style>
    <style:style style:name="T2665" style:parent-style-name="DefaultParagraphFont" style:family="text">
      <style:text-properties style:font-weight-complex="bold" fo:color="#000000"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23in"/>
    </style:style>
    <style:style style:name="T2672" style:parent-style-name="DefaultParagraphFont" style:family="text">
      <style:text-properties style:font-weight-complex="bold" fo:color="#000000" style:font-size-complex="12pt"/>
    </style:style>
    <style:style style:name="T2673" style:parent-style-name="DefaultParagraphFont" style:family="text">
      <style:text-properties style:font-weight-complex="bold" fo:color="#000000" style:text-position="super 66.6%"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name-complex="TimesLT" style:font-weight-complex="bold" style:font-size-complex="12pt"/>
    </style:style>
    <style:style style:name="T2676" style:parent-style-name="DefaultParagraphFont" style:family="text">
      <style:text-properties style:font-name-complex="TimesLT" style:font-weight-complex="bold" style:font-size-complex="12pt"/>
    </style:style>
    <style:style style:name="T2677" style:parent-style-name="DefaultParagraphFont" style:family="text">
      <style:text-properties style:font-weight-complex="bold" fo:color="#000000" style:font-size-complex="12pt"/>
    </style:style>
    <style:style style:name="T2678" style:parent-style-name="DefaultParagraphFont" style:family="text">
      <style:text-properties style:font-name-complex="TimesLT" style:font-weight-complex="bold" style:font-size-complex="12pt"/>
    </style:style>
    <style:style style:name="P2679"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680" style:parent-style-name="Normal" style:family="paragraph">
      <style:paragraph-properties fo:text-align="center" style:line-height-at-least="0.1944in" fo:margin-left="0.5in" fo:text-indent="2in">
        <style:tab-stops/>
      </style:paragraph-properties>
    </style:style>
    <style:style style:name="P2681"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682" style:parent-style-name="Normal" style:family="paragraph">
      <style:paragraph-properties fo:text-align="justify" style:line-height-at-least="0.1944in" fo:text-indent="0.4923in"/>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fo:color="#000000"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name-complex="TimesLT" style:font-weight-complex="bold" style:font-size-complex="12pt"/>
    </style:style>
    <style:style style:name="T2687" style:parent-style-name="DefaultParagraphFont" style:family="text">
      <style:text-properties style:font-name-complex="TimesLT" style:font-weight-complex="bold" style:font-size-complex="12pt"/>
    </style:style>
    <style:style style:name="T2688" style:parent-style-name="DefaultParagraphFont" style:family="text">
      <style:text-properties style:font-name-complex="TimesLT" style:font-weight-complex="bold" style:text-position="super 66.6%" style:font-size-complex="12pt"/>
    </style:style>
    <style:style style:name="T2689" style:parent-style-name="DefaultParagraphFont" style:family="text">
      <style:text-properties style:font-name-complex="TimesLT" style:font-weight-complex="bold" style:font-size-complex="12pt"/>
    </style:style>
    <style:style style:name="P2690" style:parent-style-name="Normal" style:family="paragraph">
      <style:paragraph-properties fo:text-align="justify" style:line-height-at-least="0.1944in"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text-position="sub 66.6%"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fo:color="#000000" style:font-size-complex="12pt"/>
    </style:style>
    <style:style style:name="T2695" style:parent-style-name="DefaultParagraphFont" style:family="text">
      <style:text-properties style:font-name-complex="TimesLT" style:font-weight-complex="bold" style:font-size-complex="12pt"/>
    </style:style>
    <style:style style:name="T2696" style:parent-style-name="DefaultParagraphFont" style:family="text">
      <style:text-properties style:font-weight-complex="bold" fo:color="#000000" style:font-size-complex="12pt"/>
    </style:style>
    <style:style style:name="T2697" style:parent-style-name="DefaultParagraphFont" style:family="text">
      <style:text-properties style:font-name-complex="TimesLT" style:font-weight-complex="bold" style:font-size-complex="12pt"/>
    </style:style>
    <style:style style:name="T2698" style:parent-style-name="DefaultParagraphFont" style:family="text">
      <style:text-properties style:font-name-complex="TimesLT" style:font-weight-complex="bold" style:font-size-complex="12pt"/>
    </style:style>
    <style:style style:name="P2699" style:parent-style-name="Normal" style:family="paragraph">
      <style:paragraph-properties fo:text-align="justify" style:line-height-at-least="0.1944in" fo:text-indent="0.5in"/>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text-position="sub 66.6%"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name-complex="TimesLT"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fo:font-style="italic" style:font-style-asian="italic" style:font-style-complex="italic"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style:line-height-at-least="0.1944in" fo:text-indent="0.5in"/>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fo:font-style="italic" style:font-style-asian="italic" style:font-style-complex="italic"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paragraph-properties fo:text-align="justify" style:line-height-at-least="0.1944in" fo:text-indent="0.5in"/>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text-position="sub 66.6%"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name-complex="TimesLT" style:font-weight-complex="bold" style:font-size-complex="12pt"/>
    </style:style>
    <style:style style:name="T2717" style:parent-style-name="DefaultParagraphFont" style:family="text">
      <style:text-properties style:font-weight-complex="bold" fo:color="#000000"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fo:font-style="italic" style:font-style-asian="italic" style:font-style-complex="italic" style:font-size-complex="12pt"/>
    </style:style>
    <style:style style:name="T2720" style:parent-style-name="DefaultParagraphFont" style:family="text">
      <style:text-properties style:font-weight-complex="bold" style:font-size-complex="12pt"/>
    </style:style>
    <style:style style:name="P2721" style:parent-style-name="Normal" style:family="paragraph">
      <style:paragraph-properties fo:text-align="justify" fo:text-indent="0.4923in"/>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paragraph-properties fo:text-align="justify" fo:text-indent="0.4923in"/>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name-complex="TimesLT" style:font-weight-complex="bold" style:font-size-complex="12p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name-complex="TimesLT" style:font-weight-complex="bold" style:font-size-complex="12pt"/>
    </style:style>
    <style:style style:name="T2729" style:parent-style-name="DefaultParagraphFont" style:family="text">
      <style:text-properties style:font-weight-complex="bold" style:font-size-complex="12pt" style:language-asian="lt" style:country-asian="LT"/>
    </style:style>
    <style:style style:name="P2730" style:parent-style-name="Normal" style:family="paragraph">
      <style:paragraph-properties fo:text-align="justify" fo:text-indent="0.4923in"/>
    </style:style>
    <style:style style:name="T2731" style:parent-style-name="DefaultParagraphFont" style:family="text">
      <style:text-properties style:font-weight-complex="bold" style:font-size-complex="12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4923in"/>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text-position="super 66.6%"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fo:language="en" fo:country="US"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4923in"/>
    </style:style>
    <style:style style:name="T2751" style:parent-style-name="DefaultParagraphFont" style:family="text">
      <style:text-properties style:font-weight-complex="bold" fo:color="#000000"/>
    </style:style>
    <style:style style:name="T2752" style:parent-style-name="DefaultParagraphFont" style:family="text">
      <style:text-properties style:font-weight-complex="bold" fo:color="#000000" style:text-position="super 66.6%"/>
    </style:style>
    <style:style style:name="T2753" style:parent-style-name="DefaultParagraphFont" style:family="text">
      <style:text-properties style:font-weight-complex="bold" fo:color="#000000"/>
    </style:style>
    <style:style style:name="T2754" style:parent-style-name="DefaultParagraphFont" style:family="text">
      <style:text-properties style:font-weight-complex="bold" fo:color="#000000" style:language-asian="lt" style:country-asian="LT"/>
    </style:style>
    <style:style style:name="T2755" style:parent-style-name="DefaultParagraphFont" style:family="text">
      <style:text-properties style:font-weight-complex="bold" fo:color="#000000" style:language-asian="lt" style:country-asian="LT"/>
    </style:style>
    <style:style style:name="T2756" style:parent-style-name="DefaultParagraphFont" style:family="text">
      <style:text-properties style:font-weight-complex="bold" fo:color="#000000" style:font-size-complex="12pt"/>
    </style:style>
    <style:style style:name="T2757" style:parent-style-name="DefaultParagraphFont" style:family="text">
      <style:text-properties style:font-weight-complex="bold" fo:color="#000000" style:language-asian="lt" style:country-asian="LT"/>
    </style:style>
    <style:style style:name="T2758" style:parent-style-name="DefaultParagraphFont" style:family="text">
      <style:text-properties style:font-weight-complex="bold" fo:color="#000000" style:language-asian="lt" style:country-asian="LT"/>
    </style:style>
    <style:style style:name="T2759" style:parent-style-name="DefaultParagraphFont" style:family="text">
      <style:text-properties style:font-weight-complex="bold" fo:color="#000000"/>
    </style:style>
    <style:style style:name="T2760" style:parent-style-name="DefaultParagraphFont" style:family="text">
      <style:text-properties style:font-weight-complex="bold" fo:color="#000000"/>
    </style:style>
    <style:style style:name="T2761" style:parent-style-name="DefaultParagraphFont" style:family="text">
      <style:text-properties style:font-weight-complex="bold" fo:color="#000000"/>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text-position="super 66.6%"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text-properties fo:hyphenate="false"/>
    </style:style>
    <style:style style:name="P2787" style:parent-style-name="Normal" style:family="paragraph">
      <style:paragraph-properties fo:text-align="justify" fo:text-indent="0.4923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font-style="italic" style:font-style-asian="italic"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style:text-position="super 66.6%"/>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style:text-position="super 66.6%"/>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style:text-position="super 66.6%"/>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center" fo:text-indent="0.4923in"/>
    </style:style>
    <style:style style:name="P2807" style:parent-style-name="Normal" style:family="paragraph">
      <style:paragraph-properties fo:text-align="center" fo:text-indent="0.4923in"/>
    </style:style>
    <style:style style:name="T2808" style:parent-style-name="DefaultParagraphFont" style:family="text">
      <style:text-properties fo:font-weight="bold" style:font-weight-asian="bold"/>
    </style:style>
    <style:style style:name="T2809" style:parent-style-name="DefaultParagraphFont" style:family="text">
      <style:text-properties fo:font-weight="bold" style:font-weight-asian="bold"/>
    </style:style>
    <style:style style:name="P2810" style:parent-style-name="Normal" style:family="paragraph">
      <style:paragraph-properties fo:text-align="center" fo:text-indent="0.4923in"/>
    </style:style>
    <style:style style:name="T2811" style:parent-style-name="DefaultParagraphFont" style:family="text">
      <style:text-properties fo:font-weight="bold" style:font-weight-asian="bold"/>
    </style:style>
    <style:style style:name="P2812" style:parent-style-name="Normal" style:family="paragraph">
      <style:paragraph-properties fo:text-align="center" fo:text-indent="0.4923in"/>
      <style:text-properties fo:font-weight="bold" style:font-weight-asian="bold"/>
    </style:style>
    <style:style style:name="P2813" style:parent-style-name="Normal" style:family="paragraph">
      <style:paragraph-properties fo:text-align="justify" fo:text-indent="0.4923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style:text-position="super 66.6%"/>
    </style:style>
    <style:style style:name="P2820" style:parent-style-name="Normal" style:family="paragraph">
      <style:paragraph-properties fo:text-align="center" fo:text-indent="0.4923in"/>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P2823"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831" style:parent-style-name="Normal" style:family="paragraph">
      <style:paragraph-properties fo:margin-left="6.25in">
        <style:tab-stops/>
      </style:paragraph-properties>
      <style:text-properties fo:font-size="10pt" style:font-size-asian="10pt"/>
    </style:style>
    <style:style style:name="P2832" style:parent-style-name="Normal" style:family="paragraph">
      <style:paragraph-properties fo:text-align="center"/>
      <style:text-properties fo:font-size="10pt" style:font-size-asian="10pt"/>
    </style:style>
    <style:style style:name="P2833" style:parent-style-name="Normal" style:family="paragraph">
      <style:paragraph-properties fo:text-align="center"/>
      <style:text-properties fo:font-weight="bold" style:font-weight-asian="bold" fo:font-size="10pt" style:font-size-asian="10pt"/>
    </style:style>
    <style:style style:name="P2834" style:parent-style-name="Normal" style:family="paragraph">
      <style:paragraph-properties fo:text-align="center"/>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weight="bold" style:font-weight-asian="bold" fo:font-size="10pt" style:font-size-asian="10pt"/>
    </style:style>
    <style:style style:name="TableColumn2838" style:family="table-column">
      <style:table-column-properties style:column-width="0.4784in" style:use-optimal-column-width="false"/>
    </style:style>
    <style:style style:name="TableColumn2839" style:family="table-column">
      <style:table-column-properties style:column-width="0.7812in" style:use-optimal-column-width="false"/>
    </style:style>
    <style:style style:name="TableColumn2840" style:family="table-column">
      <style:table-column-properties style:column-width="1.7652in" style:use-optimal-column-width="false"/>
    </style:style>
    <style:style style:name="TableColumn2841" style:family="table-column">
      <style:table-column-properties style:column-width="0.6756in" style:use-optimal-column-width="false"/>
    </style:style>
    <style:style style:name="TableColumn2842" style:family="table-column">
      <style:table-column-properties style:column-width="0.5805in" style:use-optimal-column-width="false"/>
    </style:style>
    <style:style style:name="TableColumn2843" style:family="table-column">
      <style:table-column-properties style:column-width="0.5805in" style:use-optimal-column-width="false"/>
    </style:style>
    <style:style style:name="TableColumn2844" style:family="table-column">
      <style:table-column-properties style:column-width="0.602in" style:use-optimal-column-width="false"/>
    </style:style>
    <style:style style:name="TableColumn2845" style:family="table-column">
      <style:table-column-properties style:column-width="0.6791in" style:use-optimal-column-width="false"/>
    </style:style>
    <style:style style:name="TableColumn2846" style:family="table-column">
      <style:table-column-properties style:column-width="0.6041in" style:use-optimal-column-width="false"/>
    </style:style>
    <style:style style:name="TableColumn2847" style:family="table-column">
      <style:table-column-properties style:column-width="0.5138in" style:use-optimal-column-width="false"/>
    </style:style>
    <style:style style:name="TableColumn2848" style:family="table-column">
      <style:table-column-properties style:column-width="0.6493in" style:use-optimal-column-width="false"/>
    </style:style>
    <style:style style:name="TableColumn2849" style:family="table-column">
      <style:table-column-properties style:column-width="0.5819in" style:use-optimal-column-width="false"/>
    </style:style>
    <style:style style:name="TableColumn2850" style:family="table-column">
      <style:table-column-properties style:column-width="0.5805in" style:use-optimal-column-width="false"/>
    </style:style>
    <style:style style:name="TableColumn2851" style:family="table-column">
      <style:table-column-properties style:column-width="0.5812in" style:use-optimal-column-width="false"/>
    </style:style>
    <style:style style:name="TableColumn2852" style:family="table-column">
      <style:table-column-properties style:column-width="0.5819in" style:use-optimal-column-width="false"/>
    </style:style>
    <style:style style:name="Table2837" style:family="table">
      <style:table-properties style:width="10.2361in" fo:margin-left="0.0743in" table:align="lef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vertical-align="middle" fo:padding-top="0in" fo:padding-left="0.0743in" fo:padding-bottom="0in" fo:padding-right="0.0743in"/>
    </style:style>
    <style:style style:name="P2855" style:parent-style-name="Normal" style:family="paragraph">
      <style:paragraph-properties fo:text-align="center"/>
      <style:text-properties fo:font-size="9pt" style:font-size-asian="9pt"/>
    </style:style>
    <style:style style:name="P2856" style:parent-style-name="Normal" style:family="paragraph">
      <style:paragraph-properties fo:text-align="center"/>
      <style:text-properties fo:font-size="9pt" style:font-size-asian="9pt"/>
    </style:style>
    <style:style style:name="TableCell2857" style:family="table-cell">
      <style:table-cell-properties fo:border="0.0069in solid #000000" style:vertical-align="middle" fo:padding-top="0in" fo:padding-left="0.0743in" fo:padding-bottom="0in" fo:padding-right="0.0743in"/>
    </style:style>
    <style:style style:name="P2858" style:parent-style-name="Normal" style:family="paragraph">
      <style:paragraph-properties fo:text-align="center"/>
      <style:text-properties fo:font-size="9pt" style:font-size-asian="9pt"/>
    </style:style>
    <style:style style:name="TableCell2859" style:family="table-cell">
      <style:table-cell-properties fo:border="0.0069in solid #000000" style:vertical-align="middle" fo:padding-top="0in" fo:padding-left="0.0743in" fo:padding-bottom="0in" fo:padding-right="0.0743in"/>
    </style:style>
    <style:style style:name="P2860" style:parent-style-name="Normal" style:family="paragraph">
      <style:paragraph-properties fo:text-align="center"/>
      <style:text-properties fo:font-size="9pt" style:font-size-asian="9pt"/>
    </style:style>
    <style:style style:name="TableRow2861" style:family="table-row">
      <style:table-row-properties style:min-row-height="0.0138in" style:use-optimal-row-height="false" fo:keep-together="always"/>
    </style:style>
    <style:style style:name="P2862" style:parent-style-name="Normal" style:family="paragraph">
      <style:paragraph-properties fo:text-align="center"/>
      <style:text-properties fo:font-size="9pt" style:font-size-asian="9pt"/>
    </style:style>
    <style:style style:name="P2863" style:parent-style-name="Normal" style:family="paragraph">
      <style:paragraph-properties fo:text-align="center"/>
      <style:text-properties fo:font-size="9pt" style:font-size-asian="9pt"/>
    </style:style>
    <style:style style:name="TableCell2864" style:family="table-cell">
      <style:table-cell-properties fo:border="0.0069in solid #000000" style:vertical-align="middle" fo:padding-top="0in" fo:padding-left="0.0743in" fo:padding-bottom="0in" fo:padding-right="0.0743in"/>
    </style:style>
    <style:style style:name="P2865" style:parent-style-name="Normal" style:family="paragraph">
      <style:paragraph-properties fo:text-align="center"/>
      <style:text-properties fo:font-size="9pt" style:font-size-asian="9pt"/>
    </style:style>
    <style:style style:name="TableCell2866" style:family="table-cell">
      <style:table-cell-properties fo:border="0.0069in solid #000000" style:vertical-align="middle" fo:padding-top="0in" fo:padding-left="0.0743in" fo:padding-bottom="0in" fo:padding-right="0.0743in"/>
    </style:style>
    <style:style style:name="P2867" style:parent-style-name="Normal" style:family="paragraph">
      <style:paragraph-properties fo:text-align="center"/>
      <style:text-properties fo:font-size="9pt" style:font-size-asian="9pt"/>
    </style:style>
    <style:style style:name="TableCell2868" style:family="table-cell">
      <style:table-cell-properties fo:border="0.0069in solid #000000" style:vertical-align="middle" fo:padding-top="0in" fo:padding-left="0.0743in" fo:padding-bottom="0in" fo:padding-right="0.0743in"/>
    </style:style>
    <style:style style:name="P2869" style:parent-style-name="Normal" style:family="paragraph">
      <style:paragraph-properties fo:text-align="center"/>
      <style:text-properties fo:font-size="9pt" style:font-size-asian="9pt"/>
    </style:style>
    <style:style style:name="TableCell2870" style:family="table-cell">
      <style:table-cell-properties fo:border="0.0069in solid #000000" style:vertical-align="middle" fo:padding-top="0in" fo:padding-left="0.0743in" fo:padding-bottom="0in" fo:padding-right="0.0743in"/>
    </style:style>
    <style:style style:name="P2871" style:parent-style-name="Normal" style:family="paragraph">
      <style:paragraph-properties fo:text-align="center"/>
      <style:text-properties fo:font-size="9pt" style:font-size-asian="9pt"/>
    </style:style>
    <style:style style:name="TableCell2872" style:family="table-cell">
      <style:table-cell-properties fo:border="0.0069in solid #000000" style:vertical-align="middle" fo:padding-top="0in" fo:padding-left="0.0743in" fo:padding-bottom="0in" fo:padding-right="0.0743in"/>
    </style:style>
    <style:style style:name="P2873" style:parent-style-name="Normal" style:family="paragraph">
      <style:paragraph-properties fo:text-align="center"/>
      <style:text-properties fo:font-size="9pt" style:font-size-asian="9pt"/>
    </style:style>
    <style:style style:name="TableCell2874" style:family="table-cell">
      <style:table-cell-properties fo:border="0.0069in solid #000000" style:vertical-align="middle" fo:padding-top="0in" fo:padding-left="0.0743in" fo:padding-bottom="0in" fo:padding-right="0.0743in"/>
    </style:style>
    <style:style style:name="P2875" style:parent-style-name="Normal" style:family="paragraph">
      <style:paragraph-properties fo:text-align="center"/>
      <style:text-properties fo:font-size="9pt" style:font-size-asian="9pt"/>
    </style:style>
    <style:style style:name="TableCell2876" style:family="table-cell">
      <style:table-cell-properties fo:border="0.0069in solid #000000" style:vertical-align="middle" fo:padding-top="0in" fo:padding-left="0.0743in" fo:padding-bottom="0in" fo:padding-right="0.0743in"/>
    </style:style>
    <style:style style:name="P2877" style:parent-style-name="Normal" style:family="paragraph">
      <style:paragraph-properties fo:text-align="center"/>
      <style:text-properties fo:font-size="9pt" style:font-size-asian="9pt"/>
    </style:style>
    <style:style style:name="TableCell2878" style:family="table-cell">
      <style:table-cell-properties fo:border="0.0069in solid #000000" style:vertical-align="middle" fo:padding-top="0in" fo:padding-left="0.0743in" fo:padding-bottom="0in" fo:padding-right="0.0743in"/>
    </style:style>
    <style:style style:name="P2879" style:parent-style-name="Normal" style:family="paragraph">
      <style:paragraph-properties fo:text-align="center"/>
      <style:text-properties fo:font-size="9pt" style:font-size-asian="9pt"/>
    </style:style>
    <style:style style:name="TableCell2880" style:family="table-cell">
      <style:table-cell-properties fo:border="0.0069in solid #000000" style:vertical-align="middle" fo:padding-top="0in" fo:padding-left="0.0743in" fo:padding-bottom="0in" fo:padding-right="0.0743in"/>
    </style:style>
    <style:style style:name="P2881" style:parent-style-name="Normal" style:family="paragraph">
      <style:paragraph-properties fo:text-align="center"/>
      <style:text-properties fo:font-size="9pt" style:font-size-asian="9pt"/>
    </style:style>
    <style:style style:name="TableCell2882" style:family="table-cell">
      <style:table-cell-properties fo:border="0.0069in solid #000000" style:vertical-align="middle" fo:padding-top="0in" fo:padding-left="0.0743in" fo:padding-bottom="0in" fo:padding-right="0.0743in"/>
    </style:style>
    <style:style style:name="P2883" style:parent-style-name="Normal" style:family="paragraph">
      <style:paragraph-properties fo:text-align="center"/>
      <style:text-properties fo:font-size="9pt" style:font-size-asian="9pt"/>
    </style:style>
    <style:style style:name="TableCell2884" style:family="table-cell">
      <style:table-cell-properties fo:border="0.0069in solid #000000" style:vertical-align="middle" fo:padding-top="0in" fo:padding-left="0.0743in" fo:padding-bottom="0in" fo:padding-right="0.0743in"/>
    </style:style>
    <style:style style:name="P2885" style:parent-style-name="Normal" style:family="paragraph">
      <style:paragraph-properties fo:text-align="center" fo:margin-left="-0.0937in" fo:margin-right="-0.0895in">
        <style:tab-stops/>
      </style:paragraph-properties>
      <style:text-properties fo:font-size="9pt" style:font-size-asian="9pt"/>
    </style:style>
    <style:style style:name="TableCell2886" style:family="table-cell">
      <style:table-cell-properties fo:border="0.0069in solid #000000" style:vertical-align="middle" fo:padding-top="0in" fo:padding-left="0.0743in" fo:padding-bottom="0in" fo:padding-right="0.0743in"/>
    </style:style>
    <style:style style:name="P2887" style:parent-style-name="Normal" style:family="paragraph">
      <style:paragraph-properties fo:text-align="center"/>
      <style:text-properties fo:font-size="9pt" style:font-size-asian="9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vertical-align="middle" fo:padding-top="0in" fo:padding-left="0.0743in" fo:padding-bottom="0in" fo:padding-right="0.0743in"/>
    </style:style>
    <style:style style:name="P2890" style:parent-style-name="Normal" style:family="paragraph">
      <style:paragraph-properties fo:text-align="center"/>
      <style:text-properties fo:font-size="9pt" style:font-size-asian="9pt"/>
    </style:style>
    <style:style style:name="TableCell2891" style:family="table-cell">
      <style:table-cell-properties fo:border="0.0069in solid #000000" style:vertical-align="middle" fo:padding-top="0in" fo:padding-left="0.0743in" fo:padding-bottom="0in" fo:padding-right="0.0743in"/>
    </style:style>
    <style:style style:name="P2892" style:parent-style-name="Normal" style:family="paragraph">
      <style:paragraph-properties fo:text-align="center"/>
      <style:text-properties fo:font-size="9pt" style:font-size-asian="9pt"/>
    </style:style>
    <style:style style:name="TableCell2893" style:family="table-cell">
      <style:table-cell-properties fo:border="0.0069in solid #000000" style:vertical-align="middle" fo:padding-top="0in" fo:padding-left="0.0743in" fo:padding-bottom="0in" fo:padding-right="0.0743in"/>
    </style:style>
    <style:style style:name="P2894" style:parent-style-name="Normal" style:family="paragraph">
      <style:paragraph-properties fo:text-align="center"/>
      <style:text-properties fo:font-size="9pt" style:font-size-asian="9pt"/>
    </style:style>
    <style:style style:name="TableCell2895" style:family="table-cell">
      <style:table-cell-properties fo:border="0.0069in solid #000000" style:vertical-align="middle" fo:padding-top="0in" fo:padding-left="0.0743in" fo:padding-bottom="0in" fo:padding-right="0.0743in"/>
    </style:style>
    <style:style style:name="P2896" style:parent-style-name="Normal" style:family="paragraph">
      <style:paragraph-properties fo:text-align="center"/>
      <style:text-properties fo:font-size="9pt" style:font-size-asian="9pt"/>
    </style:style>
    <style:style style:name="TableCell2897" style:family="table-cell">
      <style:table-cell-properties fo:border="0.0069in solid #000000" style:vertical-align="middle" fo:padding-top="0in" fo:padding-left="0.0743in" fo:padding-bottom="0in" fo:padding-right="0.0743in"/>
    </style:style>
    <style:style style:name="P2898" style:parent-style-name="Normal" style:family="paragraph">
      <style:paragraph-properties fo:text-align="center"/>
      <style:text-properties fo:font-size="9pt" style:font-size-asian="9pt"/>
    </style:style>
    <style:style style:name="TableCell2899" style:family="table-cell">
      <style:table-cell-properties fo:border="0.0069in solid #000000" style:vertical-align="middle" fo:padding-top="0in" fo:padding-left="0.0743in" fo:padding-bottom="0in" fo:padding-right="0.0743in"/>
    </style:style>
    <style:style style:name="P2900" style:parent-style-name="Normal" style:family="paragraph">
      <style:paragraph-properties fo:text-align="center"/>
      <style:text-properties fo:font-size="9pt" style:font-size-asian="9pt"/>
    </style:style>
    <style:style style:name="TableCell2901" style:family="table-cell">
      <style:table-cell-properties fo:border="0.0069in solid #000000" style:vertical-align="middle" fo:padding-top="0in" fo:padding-left="0.0743in" fo:padding-bottom="0in" fo:padding-right="0.0743in"/>
    </style:style>
    <style:style style:name="P2902" style:parent-style-name="Normal" style:family="paragraph">
      <style:paragraph-properties fo:text-align="center"/>
      <style:text-properties fo:font-size="9pt" style:font-size-asian="9pt"/>
    </style:style>
    <style:style style:name="TableCell2903" style:family="table-cell">
      <style:table-cell-properties fo:border="0.0069in solid #000000" style:vertical-align="middle" fo:padding-top="0in" fo:padding-left="0.0743in" fo:padding-bottom="0in" fo:padding-right="0.0743in"/>
    </style:style>
    <style:style style:name="P2904" style:parent-style-name="Normal" style:family="paragraph">
      <style:paragraph-properties fo:text-align="center"/>
      <style:text-properties fo:font-size="9pt" style:font-size-asian="9pt"/>
    </style:style>
    <style:style style:name="TableCell2905" style:family="table-cell">
      <style:table-cell-properties fo:border="0.0069in solid #000000" style:vertical-align="middle" fo:padding-top="0in" fo:padding-left="0.0743in" fo:padding-bottom="0in" fo:padding-right="0.0743in"/>
    </style:style>
    <style:style style:name="P2906" style:parent-style-name="Normal" style:family="paragraph">
      <style:paragraph-properties fo:text-align="center"/>
      <style:text-properties fo:font-size="9pt" style:font-size-asian="9pt"/>
    </style:style>
    <style:style style:name="TableCell2907" style:family="table-cell">
      <style:table-cell-properties fo:border="0.0069in solid #000000" style:vertical-align="middle" fo:padding-top="0in" fo:padding-left="0.0743in" fo:padding-bottom="0in" fo:padding-right="0.0743in"/>
    </style:style>
    <style:style style:name="P2908" style:parent-style-name="Normal" style:family="paragraph">
      <style:paragraph-properties fo:text-align="center"/>
      <style:text-properties fo:font-size="9pt" style:font-size-asian="9pt"/>
    </style:style>
    <style:style style:name="TableCell2909" style:family="table-cell">
      <style:table-cell-properties fo:border="0.0069in solid #000000" style:vertical-align="middle" fo:padding-top="0in" fo:padding-left="0.0743in" fo:padding-bottom="0in" fo:padding-right="0.0743in"/>
    </style:style>
    <style:style style:name="P2910" style:parent-style-name="Normal" style:family="paragraph">
      <style:paragraph-properties fo:text-align="center"/>
      <style:text-properties fo:font-size="9pt" style:font-size-asian="9pt"/>
    </style:style>
    <style:style style:name="TableCell2911" style:family="table-cell">
      <style:table-cell-properties fo:border="0.0069in solid #000000" style:vertical-align="middle" fo:padding-top="0in" fo:padding-left="0.0743in" fo:padding-bottom="0in" fo:padding-right="0.0743in"/>
    </style:style>
    <style:style style:name="P2912" style:parent-style-name="Normal" style:family="paragraph">
      <style:paragraph-properties fo:text-align="center"/>
      <style:text-properties fo:font-size="9pt" style:font-size-asian="9pt"/>
    </style:style>
    <style:style style:name="TableCell2913" style:family="table-cell">
      <style:table-cell-properties fo:border="0.0069in solid #000000" style:vertical-align="middle" fo:padding-top="0in" fo:padding-left="0.0743in" fo:padding-bottom="0in" fo:padding-right="0.0743in"/>
    </style:style>
    <style:style style:name="P2914" style:parent-style-name="Normal" style:family="paragraph">
      <style:paragraph-properties fo:text-align="center"/>
      <style:text-properties fo:font-size="9pt" style:font-size-asian="9pt"/>
    </style:style>
    <style:style style:name="TableCell2915" style:family="table-cell">
      <style:table-cell-properties fo:border="0.0069in solid #000000" style:vertical-align="middle" fo:padding-top="0in" fo:padding-left="0.0743in" fo:padding-bottom="0in" fo:padding-right="0.0743in"/>
    </style:style>
    <style:style style:name="P2916" style:parent-style-name="Normal" style:family="paragraph">
      <style:paragraph-properties fo:text-align="center"/>
      <style:text-properties fo:font-size="9pt" style:font-size-asian="9pt"/>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style:vertical-align="middle" fo:padding-top="0in" fo:padding-left="0.0743in" fo:padding-bottom="0in" fo:padding-right="0.0743in"/>
    </style:style>
    <style:style style:name="P2919" style:parent-style-name="Normal" style:family="paragraph">
      <style:paragraph-properties fo:text-align="center"/>
      <style:text-properties fo:font-size="9pt" style:font-size-asian="9pt"/>
    </style:style>
    <style:style style:name="TableCell2920" style:family="table-cell">
      <style:table-cell-properties fo:border="0.0069in solid #000000" style:vertical-align="middle" fo:padding-top="0in" fo:padding-left="0.0743in" fo:padding-bottom="0in" fo:padding-right="0.0743in"/>
    </style:style>
    <style:style style:name="P2921" style:parent-style-name="Normal" style:family="paragraph">
      <style:text-properties fo:font-size="9pt" style:font-size-asian="9pt"/>
    </style:style>
    <style:style style:name="TableCell2922" style:family="table-cell">
      <style:table-cell-properties fo:border="0.0069in solid #000000" style:vertical-align="middle" fo:padding-top="0in" fo:padding-left="0.0743in" fo:padding-bottom="0in" fo:padding-right="0.0743in"/>
    </style:style>
    <style:style style:name="P2923" style:parent-style-name="Normal" style:family="paragraph">
      <style:text-properties fo:font-size="9pt" style:font-size-asian="9pt"/>
    </style:style>
    <style:style style:name="TableCell2924" style:family="table-cell">
      <style:table-cell-properties fo:border="0.0069in solid #000000" fo:padding-top="0in" fo:padding-left="0.0743in" fo:padding-bottom="0in" fo:padding-right="0.0743in"/>
    </style:style>
    <style:style style:name="P2925" style:parent-style-name="Normal" style:family="paragraph">
      <style:paragraph-properties fo:text-align="center"/>
      <style:text-properties fo:font-size="9pt" style:font-size-asian="9pt"/>
    </style:style>
    <style:style style:name="TableCell2926" style:family="table-cell">
      <style:table-cell-properties fo:border="0.0069in solid #000000" fo:padding-top="0in" fo:padding-left="0.0743in" fo:padding-bottom="0in" fo:padding-right="0.0743in"/>
    </style:style>
    <style:style style:name="P2927" style:parent-style-name="Normal" style:family="paragraph">
      <style:paragraph-properties fo:text-align="center"/>
      <style:text-properties fo:font-size="9pt" style:font-size-asian="9pt"/>
    </style:style>
    <style:style style:name="TableCell2928" style:family="table-cell">
      <style:table-cell-properties fo:border="0.0069in solid #000000" fo:padding-top="0in" fo:padding-left="0.0743in" fo:padding-bottom="0in" fo:padding-right="0.0743in"/>
    </style:style>
    <style:style style:name="P2929" style:parent-style-name="Normal" style:family="paragraph">
      <style:paragraph-properties fo:text-align="center"/>
      <style:text-properties fo:font-size="9pt" style:font-size-asian="9pt"/>
    </style:style>
    <style:style style:name="TableCell2930" style:family="table-cell">
      <style:table-cell-properties fo:border="0.0069in solid #000000" fo:padding-top="0in" fo:padding-left="0.0743in" fo:padding-bottom="0in" fo:padding-right="0.0743in"/>
    </style:style>
    <style:style style:name="P2931" style:parent-style-name="Normal" style:family="paragraph">
      <style:paragraph-properties fo:text-align="center"/>
      <style:text-properties fo:font-size="9pt" style:font-size-asian="9pt"/>
    </style:style>
    <style:style style:name="TableCell2932" style:family="table-cell">
      <style:table-cell-properties fo:border="0.0069in solid #000000" fo:padding-top="0in" fo:padding-left="0.0743in" fo:padding-bottom="0in" fo:padding-right="0.0743in"/>
    </style:style>
    <style:style style:name="P2933" style:parent-style-name="Normal" style:family="paragraph">
      <style:paragraph-properties fo:text-align="center"/>
      <style:text-properties fo:font-size="9pt" style:font-size-asian="9pt"/>
    </style:style>
    <style:style style:name="TableCell2934" style:family="table-cell">
      <style:table-cell-properties fo:border="0.0069in solid #000000" fo:padding-top="0in" fo:padding-left="0.0743in" fo:padding-bottom="0in" fo:padding-right="0.0743in"/>
    </style:style>
    <style:style style:name="P2935" style:parent-style-name="Normal" style:family="paragraph">
      <style:paragraph-properties fo:text-align="center"/>
      <style:text-properties fo:font-size="9pt" style:font-size-asian="9pt"/>
    </style:style>
    <style:style style:name="TableCell2936" style:family="table-cell">
      <style:table-cell-properties fo:border="0.0069in solid #000000" fo:padding-top="0in" fo:padding-left="0.0743in" fo:padding-bottom="0in" fo:padding-right="0.0743in"/>
    </style:style>
    <style:style style:name="P2937" style:parent-style-name="Normal" style:family="paragraph">
      <style:paragraph-properties fo:text-align="center"/>
      <style:text-properties fo:font-size="9pt" style:font-size-asian="9pt"/>
    </style:style>
    <style:style style:name="TableCell2938" style:family="table-cell">
      <style:table-cell-properties fo:border="0.0069in solid #000000" fo:padding-top="0in" fo:padding-left="0.0743in" fo:padding-bottom="0in" fo:padding-right="0.0743in"/>
    </style:style>
    <style:style style:name="P2939" style:parent-style-name="Normal" style:family="paragraph">
      <style:paragraph-properties fo:text-align="center"/>
      <style:text-properties fo:font-size="9pt" style:font-size-asian="9pt"/>
    </style:style>
    <style:style style:name="TableCell2940" style:family="table-cell">
      <style:table-cell-properties fo:border="0.0069in solid #000000" fo:padding-top="0in" fo:padding-left="0.0743in" fo:padding-bottom="0in" fo:padding-right="0.0743in"/>
    </style:style>
    <style:style style:name="P2941" style:parent-style-name="Normal" style:family="paragraph">
      <style:paragraph-properties fo:text-align="center"/>
      <style:text-properties fo:font-size="9pt" style:font-size-asian="9pt"/>
    </style:style>
    <style:style style:name="TableCell2942" style:family="table-cell">
      <style:table-cell-properties fo:border="0.0069in solid #000000" fo:padding-top="0in" fo:padding-left="0.0743in" fo:padding-bottom="0in" fo:padding-right="0.0743in"/>
    </style:style>
    <style:style style:name="P2943" style:parent-style-name="Normal" style:family="paragraph">
      <style:paragraph-properties fo:text-align="center"/>
      <style:text-properties fo:font-size="9pt" style:font-size-asian="9pt"/>
    </style:style>
    <style:style style:name="TableCell2944" style:family="table-cell">
      <style:table-cell-properties fo:border="0.0069in solid #000000" fo:padding-top="0in" fo:padding-left="0.0743in" fo:padding-bottom="0in" fo:padding-right="0.0743in"/>
    </style:style>
    <style:style style:name="P2945" style:parent-style-name="Normal" style:family="paragraph">
      <style:paragraph-properties fo:text-align="center"/>
      <style:text-properties fo:font-size="9pt" style:font-size-asian="9pt"/>
    </style:style>
    <style:style style:name="TableCell2946" style:family="table-cell">
      <style:table-cell-properties fo:border="0.0069in solid #000000" fo:padding-top="0in" fo:padding-left="0.0743in" fo:padding-bottom="0in" fo:padding-right="0.0743in"/>
    </style:style>
    <style:style style:name="P2947" style:parent-style-name="Normal" style:family="paragraph">
      <style:paragraph-properties fo:text-align="center"/>
      <style:text-properties fo:font-size="9pt" style:font-size-asian="9pt"/>
    </style:style>
    <style:style style:name="TableRow2948" style:family="table-row">
      <style:table-row-properties style:min-row-height="0.0138in" style:use-optimal-row-height="false" fo:keep-together="always"/>
    </style:style>
    <style:style style:name="P2949" style:parent-style-name="Normal" style:family="paragraph">
      <style:paragraph-properties fo:text-align="center"/>
      <style:text-properties fo:font-size="9pt" style:font-size-asian="9pt"/>
    </style:style>
    <style:style style:name="P2950" style:parent-style-name="Normal" style:family="paragraph">
      <style:text-properties fo:font-size="9pt" style:font-size-asian="9pt"/>
    </style:style>
    <style:style style:name="TableCell2951" style:family="table-cell">
      <style:table-cell-properties fo:border="0.0069in solid #000000" style:vertical-align="middle" fo:padding-top="0in" fo:padding-left="0.0743in" fo:padding-bottom="0in" fo:padding-right="0.0743in"/>
    </style:style>
    <style:style style:name="P2952" style:parent-style-name="Normal" style:family="paragraph">
      <style:text-properties fo:font-size="9pt" style:font-size-asian="9pt"/>
    </style:style>
    <style:style style:name="TableCell2953" style:family="table-cell">
      <style:table-cell-properties fo:border="0.0069in solid #000000" fo:padding-top="0in" fo:padding-left="0.0743in" fo:padding-bottom="0in" fo:padding-right="0.0743in"/>
    </style:style>
    <style:style style:name="P2954" style:parent-style-name="Normal" style:family="paragraph">
      <style:paragraph-properties fo:text-align="center"/>
      <style:text-properties fo:font-size="9pt" style:font-size-asian="9pt"/>
    </style:style>
    <style:style style:name="TableCell2955" style:family="table-cell">
      <style:table-cell-properties fo:border="0.0069in solid #000000" fo:padding-top="0in" fo:padding-left="0.0743in" fo:padding-bottom="0in" fo:padding-right="0.0743in"/>
    </style:style>
    <style:style style:name="P2956" style:parent-style-name="Normal" style:family="paragraph">
      <style:paragraph-properties fo:text-align="center"/>
      <style:text-properties fo:font-size="9pt" style:font-size-asian="9pt"/>
    </style:style>
    <style:style style:name="TableCell2957" style:family="table-cell">
      <style:table-cell-properties fo:border="0.0069in solid #000000" fo:padding-top="0in" fo:padding-left="0.0743in" fo:padding-bottom="0in" fo:padding-right="0.0743in"/>
    </style:style>
    <style:style style:name="P2958" style:parent-style-name="Normal" style:family="paragraph">
      <style:paragraph-properties fo:text-align="center"/>
      <style:text-properties fo:font-size="9pt" style:font-size-asian="9pt"/>
    </style:style>
    <style:style style:name="TableCell2959" style:family="table-cell">
      <style:table-cell-properties fo:border="0.0069in solid #000000" fo:padding-top="0in" fo:padding-left="0.0743in" fo:padding-bottom="0in" fo:padding-right="0.0743in"/>
    </style:style>
    <style:style style:name="P2960" style:parent-style-name="Normal" style:family="paragraph">
      <style:paragraph-properties fo:text-align="center"/>
      <style:text-properties fo:font-size="9pt" style:font-size-asian="9pt"/>
    </style:style>
    <style:style style:name="TableCell2961" style:family="table-cell">
      <style:table-cell-properties fo:border="0.0069in solid #000000" fo:padding-top="0in" fo:padding-left="0.0743in" fo:padding-bottom="0in" fo:padding-right="0.0743in"/>
    </style:style>
    <style:style style:name="P2962" style:parent-style-name="Normal" style:family="paragraph">
      <style:paragraph-properties fo:text-align="center"/>
      <style:text-properties fo:font-size="9pt" style:font-size-asian="9pt"/>
    </style:style>
    <style:style style:name="TableCell2963" style:family="table-cell">
      <style:table-cell-properties fo:border="0.0069in solid #000000" fo:padding-top="0in" fo:padding-left="0.0743in" fo:padding-bottom="0in" fo:padding-right="0.0743in"/>
    </style:style>
    <style:style style:name="P2964" style:parent-style-name="Normal" style:family="paragraph">
      <style:paragraph-properties fo:text-align="center"/>
      <style:text-properties fo:font-size="9pt" style:font-size-asian="9pt"/>
    </style:style>
    <style:style style:name="TableCell2965" style:family="table-cell">
      <style:table-cell-properties fo:border="0.0069in solid #000000" fo:padding-top="0in" fo:padding-left="0.0743in" fo:padding-bottom="0in" fo:padding-right="0.0743in"/>
    </style:style>
    <style:style style:name="P2966" style:parent-style-name="Normal" style:family="paragraph">
      <style:paragraph-properties fo:text-align="center"/>
      <style:text-properties fo:font-size="9pt" style:font-size-asian="9pt"/>
    </style:style>
    <style:style style:name="TableCell2967" style:family="table-cell">
      <style:table-cell-properties fo:border="0.0069in solid #000000" fo:padding-top="0in" fo:padding-left="0.0743in" fo:padding-bottom="0in" fo:padding-right="0.0743in"/>
    </style:style>
    <style:style style:name="P2968" style:parent-style-name="Normal" style:family="paragraph">
      <style:paragraph-properties fo:text-align="center"/>
      <style:text-properties fo:font-size="9pt" style:font-size-asian="9pt"/>
    </style:style>
    <style:style style:name="TableCell2969" style:family="table-cell">
      <style:table-cell-properties fo:border="0.0069in solid #000000" fo:padding-top="0in" fo:padding-left="0.0743in" fo:padding-bottom="0in" fo:padding-right="0.0743in"/>
    </style:style>
    <style:style style:name="P2970" style:parent-style-name="Normal" style:family="paragraph">
      <style:paragraph-properties fo:text-align="center"/>
      <style:text-properties fo:font-size="9pt" style:font-size-asian="9pt"/>
    </style:style>
    <style:style style:name="TableCell2971" style:family="table-cell">
      <style:table-cell-properties fo:border="0.0069in solid #000000" fo:padding-top="0in" fo:padding-left="0.0743in" fo:padding-bottom="0in" fo:padding-right="0.0743in"/>
    </style:style>
    <style:style style:name="P2972" style:parent-style-name="Normal" style:family="paragraph">
      <style:paragraph-properties fo:text-align="center"/>
      <style:text-properties fo:font-size="9pt" style:font-size-asian="9pt"/>
    </style:style>
    <style:style style:name="TableCell2973" style:family="table-cell">
      <style:table-cell-properties fo:border="0.0069in solid #000000" fo:padding-top="0in" fo:padding-left="0.0743in" fo:padding-bottom="0in" fo:padding-right="0.0743in"/>
    </style:style>
    <style:style style:name="P2974" style:parent-style-name="Normal" style:family="paragraph">
      <style:paragraph-properties fo:text-align="center"/>
      <style:text-properties fo:font-size="9pt" style:font-size-asian="9pt"/>
    </style:style>
    <style:style style:name="TableCell2975" style:family="table-cell">
      <style:table-cell-properties fo:border="0.0069in solid #000000" fo:padding-top="0in" fo:padding-left="0.0743in" fo:padding-bottom="0in" fo:padding-right="0.0743in"/>
    </style:style>
    <style:style style:name="P2976" style:parent-style-name="Normal" style:family="paragraph">
      <style:paragraph-properties fo:text-align="center"/>
      <style:text-properties fo:font-size="9pt" style:font-size-asian="9pt"/>
    </style:style>
    <style:style style:name="TableRow2977" style:family="table-row">
      <style:table-row-properties style:min-row-height="0.0138in" style:use-optimal-row-height="false" fo:keep-together="always"/>
    </style:style>
    <style:style style:name="P2978" style:parent-style-name="Normal" style:family="paragraph">
      <style:paragraph-properties fo:text-align="center"/>
      <style:text-properties fo:font-size="9pt" style:font-size-asian="9pt"/>
    </style:style>
    <style:style style:name="P2979" style:parent-style-name="Normal" style:family="paragraph">
      <style:text-properties fo:font-size="9pt" style:font-size-asian="9pt"/>
    </style:style>
    <style:style style:name="TableCell2980" style:family="table-cell">
      <style:table-cell-properties fo:border="0.0069in solid #000000" style:vertical-align="middle" fo:padding-top="0in" fo:padding-left="0.0743in" fo:padding-bottom="0in" fo:padding-right="0.0743in"/>
    </style:style>
    <style:style style:name="P2981" style:parent-style-name="Normal" style:family="paragraph">
      <style:text-properties fo:font-size="9pt" style:font-size-asian="9pt"/>
    </style:style>
    <style:style style:name="TableCell2982" style:family="table-cell">
      <style:table-cell-properties fo:border="0.0069in solid #000000" fo:padding-top="0in" fo:padding-left="0.0743in" fo:padding-bottom="0in" fo:padding-right="0.0743in"/>
    </style:style>
    <style:style style:name="P2983" style:parent-style-name="Normal" style:family="paragraph">
      <style:paragraph-properties fo:text-align="center"/>
      <style:text-properties fo:font-size="9pt" style:font-size-asian="9pt"/>
    </style:style>
    <style:style style:name="TableCell2984" style:family="table-cell">
      <style:table-cell-properties fo:border="0.0069in solid #000000" fo:padding-top="0in" fo:padding-left="0.0743in" fo:padding-bottom="0in" fo:padding-right="0.0743in"/>
    </style:style>
    <style:style style:name="P2985" style:parent-style-name="Normal" style:family="paragraph">
      <style:paragraph-properties fo:text-align="center"/>
      <style:text-properties fo:font-size="9pt" style:font-size-asian="9pt"/>
    </style:style>
    <style:style style:name="TableCell2986" style:family="table-cell">
      <style:table-cell-properties fo:border="0.0069in solid #000000" fo:padding-top="0in" fo:padding-left="0.0743in" fo:padding-bottom="0in" fo:padding-right="0.0743in"/>
    </style:style>
    <style:style style:name="P2987" style:parent-style-name="Normal" style:family="paragraph">
      <style:paragraph-properties fo:text-align="center"/>
      <style:text-properties fo:font-size="9pt" style:font-size-asian="9pt"/>
    </style:style>
    <style:style style:name="TableCell2988" style:family="table-cell">
      <style:table-cell-properties fo:border="0.0069in solid #000000" fo:padding-top="0in" fo:padding-left="0.0743in" fo:padding-bottom="0in" fo:padding-right="0.0743in"/>
    </style:style>
    <style:style style:name="P2989" style:parent-style-name="Normal" style:family="paragraph">
      <style:paragraph-properties fo:text-align="center"/>
      <style:text-properties fo:font-size="9pt" style:font-size-asian="9pt"/>
    </style:style>
    <style:style style:name="TableCell2990" style:family="table-cell">
      <style:table-cell-properties fo:border="0.0069in solid #000000" fo:padding-top="0in" fo:padding-left="0.0743in" fo:padding-bottom="0in" fo:padding-right="0.0743in"/>
    </style:style>
    <style:style style:name="P2991" style:parent-style-name="Normal" style:family="paragraph">
      <style:paragraph-properties fo:text-align="center"/>
      <style:text-properties fo:font-size="9pt" style:font-size-asian="9pt"/>
    </style:style>
    <style:style style:name="TableCell2992" style:family="table-cell">
      <style:table-cell-properties fo:border="0.0069in solid #000000" fo:padding-top="0in" fo:padding-left="0.0743in" fo:padding-bottom="0in" fo:padding-right="0.0743in"/>
    </style:style>
    <style:style style:name="P2993" style:parent-style-name="Normal" style:family="paragraph">
      <style:paragraph-properties fo:text-align="center"/>
      <style:text-properties fo:font-size="9pt" style:font-size-asian="9pt"/>
    </style:style>
    <style:style style:name="TableCell2994" style:family="table-cell">
      <style:table-cell-properties fo:border="0.0069in solid #000000" fo:padding-top="0in" fo:padding-left="0.0743in" fo:padding-bottom="0in" fo:padding-right="0.0743in"/>
    </style:style>
    <style:style style:name="P2995" style:parent-style-name="Normal" style:family="paragraph">
      <style:paragraph-properties fo:text-align="center"/>
      <style:text-properties fo:font-size="9pt" style:font-size-asian="9pt"/>
    </style:style>
    <style:style style:name="TableCell2996" style:family="table-cell">
      <style:table-cell-properties fo:border="0.0069in solid #000000" fo:padding-top="0in" fo:padding-left="0.0743in" fo:padding-bottom="0in" fo:padding-right="0.0743in"/>
    </style:style>
    <style:style style:name="P2997" style:parent-style-name="Normal" style:family="paragraph">
      <style:paragraph-properties fo:text-align="center"/>
      <style:text-properties fo:font-size="9pt" style:font-size-asian="9pt"/>
    </style:style>
    <style:style style:name="TableCell2998" style:family="table-cell">
      <style:table-cell-properties fo:border="0.0069in solid #000000" fo:padding-top="0in" fo:padding-left="0.0743in" fo:padding-bottom="0in" fo:padding-right="0.0743in"/>
    </style:style>
    <style:style style:name="P2999" style:parent-style-name="Normal" style:family="paragraph">
      <style:paragraph-properties fo:text-align="center"/>
      <style:text-properties fo:font-size="9pt" style:font-size-asian="9pt"/>
    </style:style>
    <style:style style:name="TableCell3000" style:family="table-cell">
      <style:table-cell-properties fo:border="0.0069in solid #000000" fo:padding-top="0in" fo:padding-left="0.0743in" fo:padding-bottom="0in" fo:padding-right="0.0743in"/>
    </style:style>
    <style:style style:name="P3001" style:parent-style-name="Normal" style:family="paragraph">
      <style:paragraph-properties fo:text-align="center"/>
      <style:text-properties fo:font-size="9pt" style:font-size-asian="9pt"/>
    </style:style>
    <style:style style:name="TableCell3002" style:family="table-cell">
      <style:table-cell-properties fo:border="0.0069in solid #000000" fo:padding-top="0in" fo:padding-left="0.0743in" fo:padding-bottom="0in" fo:padding-right="0.0743in"/>
    </style:style>
    <style:style style:name="P3003" style:parent-style-name="Normal" style:family="paragraph">
      <style:paragraph-properties fo:text-align="center"/>
      <style:text-properties fo:font-size="9pt" style:font-size-asian="9pt"/>
    </style:style>
    <style:style style:name="TableCell3004" style:family="table-cell">
      <style:table-cell-properties fo:border="0.0069in solid #000000" fo:padding-top="0in" fo:padding-left="0.0743in" fo:padding-bottom="0in" fo:padding-right="0.0743in"/>
    </style:style>
    <style:style style:name="P3005" style:parent-style-name="Normal" style:family="paragraph">
      <style:paragraph-properties fo:text-align="center"/>
      <style:text-properties fo:font-size="9pt" style:font-size-asian="9p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style:vertical-align="middle" fo:padding-top="0in" fo:padding-left="0.0743in" fo:padding-bottom="0in" fo:padding-right="0.0743in"/>
    </style:style>
    <style:style style:name="P3008" style:parent-style-name="Normal" style:family="paragraph">
      <style:paragraph-properties fo:text-align="center"/>
      <style:text-properties fo:font-size="9pt" style:font-size-asian="9pt"/>
    </style:style>
    <style:style style:name="TableCell3009" style:family="table-cell">
      <style:table-cell-properties fo:border="0.0069in solid #000000" style:vertical-align="middle" fo:padding-top="0in" fo:padding-left="0.0743in" fo:padding-bottom="0in" fo:padding-right="0.0743in"/>
    </style:style>
    <style:style style:name="P3010" style:parent-style-name="Normal" style:family="paragraph">
      <style:text-properties fo:font-size="9pt" style:font-size-asian="9pt"/>
    </style:style>
    <style:style style:name="TableCell3011" style:family="table-cell">
      <style:table-cell-properties fo:border="0.0069in solid #000000" style:vertical-align="middle" fo:padding-top="0in" fo:padding-left="0.0743in" fo:padding-bottom="0in" fo:padding-right="0.0743in"/>
    </style:style>
    <style:style style:name="P3012" style:parent-style-name="Normal" style:family="paragraph">
      <style:text-properties fo:font-size="9pt" style:font-size-asian="9pt"/>
    </style:style>
    <style:style style:name="TableCell3013" style:family="table-cell">
      <style:table-cell-properties fo:border="0.0069in solid #000000" fo:padding-top="0in" fo:padding-left="0.0743in" fo:padding-bottom="0in" fo:padding-right="0.0743in"/>
    </style:style>
    <style:style style:name="P3014" style:parent-style-name="Normal" style:family="paragraph">
      <style:paragraph-properties fo:text-align="center"/>
      <style:text-properties fo:font-size="9pt" style:font-size-asian="9pt"/>
    </style:style>
    <style:style style:name="TableCell3015" style:family="table-cell">
      <style:table-cell-properties fo:border="0.0069in solid #000000" fo:padding-top="0in" fo:padding-left="0.0743in" fo:padding-bottom="0in" fo:padding-right="0.0743in"/>
    </style:style>
    <style:style style:name="P3016" style:parent-style-name="Normal" style:family="paragraph">
      <style:paragraph-properties fo:text-align="center"/>
      <style:text-properties fo:font-size="9pt" style:font-size-asian="9pt"/>
    </style:style>
    <style:style style:name="TableCell3017" style:family="table-cell">
      <style:table-cell-properties fo:border="0.0069in solid #000000" fo:padding-top="0in" fo:padding-left="0.0743in" fo:padding-bottom="0in" fo:padding-right="0.0743in"/>
    </style:style>
    <style:style style:name="P3018" style:parent-style-name="Normal" style:family="paragraph">
      <style:paragraph-properties fo:text-align="center"/>
      <style:text-properties fo:font-size="9pt" style:font-size-asian="9pt"/>
    </style:style>
    <style:style style:name="TableCell3019" style:family="table-cell">
      <style:table-cell-properties fo:border="0.0069in solid #000000" fo:padding-top="0in" fo:padding-left="0.0743in" fo:padding-bottom="0in" fo:padding-right="0.0743in"/>
    </style:style>
    <style:style style:name="P3020" style:parent-style-name="Normal" style:family="paragraph">
      <style:paragraph-properties fo:text-align="center"/>
      <style:text-properties fo:font-size="9pt" style:font-size-asian="9pt"/>
    </style:style>
    <style:style style:name="TableCell3021" style:family="table-cell">
      <style:table-cell-properties fo:border="0.0069in solid #000000" fo:padding-top="0in" fo:padding-left="0.0743in" fo:padding-bottom="0in" fo:padding-right="0.0743in"/>
    </style:style>
    <style:style style:name="P3022" style:parent-style-name="Normal" style:family="paragraph">
      <style:paragraph-properties fo:text-align="center"/>
      <style:text-properties fo:font-size="9pt" style:font-size-asian="9pt"/>
    </style:style>
    <style:style style:name="TableCell3023" style:family="table-cell">
      <style:table-cell-properties fo:border="0.0069in solid #000000" fo:padding-top="0in" fo:padding-left="0.0743in" fo:padding-bottom="0in" fo:padding-right="0.0743in"/>
    </style:style>
    <style:style style:name="P3024" style:parent-style-name="Normal" style:family="paragraph">
      <style:paragraph-properties fo:text-align="center"/>
      <style:text-properties fo:font-size="9pt" style:font-size-asian="9pt"/>
    </style:style>
    <style:style style:name="TableCell3025" style:family="table-cell">
      <style:table-cell-properties fo:border="0.0069in solid #000000" fo:padding-top="0in" fo:padding-left="0.0743in" fo:padding-bottom="0in" fo:padding-right="0.0743in"/>
    </style:style>
    <style:style style:name="P3026" style:parent-style-name="Normal" style:family="paragraph">
      <style:paragraph-properties fo:text-align="center"/>
      <style:text-properties fo:font-size="9pt" style:font-size-asian="9pt"/>
    </style:style>
    <style:style style:name="TableCell3027" style:family="table-cell">
      <style:table-cell-properties fo:border="0.0069in solid #000000" fo:padding-top="0in" fo:padding-left="0.0743in" fo:padding-bottom="0in" fo:padding-right="0.0743in"/>
    </style:style>
    <style:style style:name="P3028" style:parent-style-name="Normal" style:family="paragraph">
      <style:paragraph-properties fo:text-align="center"/>
      <style:text-properties fo:font-size="9pt" style:font-size-asian="9pt"/>
    </style:style>
    <style:style style:name="TableCell3029" style:family="table-cell">
      <style:table-cell-properties fo:border="0.0069in solid #000000" fo:padding-top="0in" fo:padding-left="0.0743in" fo:padding-bottom="0in" fo:padding-right="0.0743in"/>
    </style:style>
    <style:style style:name="P3030" style:parent-style-name="Normal" style:family="paragraph">
      <style:paragraph-properties fo:text-align="center"/>
      <style:text-properties fo:font-size="9pt" style:font-size-asian="9pt"/>
    </style:style>
    <style:style style:name="TableCell3031" style:family="table-cell">
      <style:table-cell-properties fo:border="0.0069in solid #000000" fo:padding-top="0in" fo:padding-left="0.0743in" fo:padding-bottom="0in" fo:padding-right="0.0743in"/>
    </style:style>
    <style:style style:name="P3032" style:parent-style-name="Normal" style:family="paragraph">
      <style:paragraph-properties fo:text-align="center"/>
      <style:text-properties fo:font-size="9pt" style:font-size-asian="9pt"/>
    </style:style>
    <style:style style:name="TableCell3033" style:family="table-cell">
      <style:table-cell-properties fo:border="0.0069in solid #000000" fo:padding-top="0in" fo:padding-left="0.0743in" fo:padding-bottom="0in" fo:padding-right="0.0743in"/>
    </style:style>
    <style:style style:name="P3034" style:parent-style-name="Normal" style:family="paragraph">
      <style:paragraph-properties fo:text-align="center"/>
      <style:text-properties fo:font-size="9pt" style:font-size-asian="9pt"/>
    </style:style>
    <style:style style:name="TableCell3035" style:family="table-cell">
      <style:table-cell-properties fo:border="0.0069in solid #000000" fo:padding-top="0in" fo:padding-left="0.0743in" fo:padding-bottom="0in" fo:padding-right="0.0743in"/>
    </style:style>
    <style:style style:name="P3036" style:parent-style-name="Normal" style:family="paragraph">
      <style:paragraph-properties fo:text-align="center"/>
      <style:text-properties fo:font-size="9pt" style:font-size-asian="9pt"/>
    </style:style>
    <style:style style:name="TableRow3037" style:family="table-row">
      <style:table-row-properties style:min-row-height="0.0138in" style:use-optimal-row-height="false" fo:keep-together="always"/>
    </style:style>
    <style:style style:name="P3038" style:parent-style-name="Normal" style:family="paragraph">
      <style:paragraph-properties fo:text-align="center"/>
      <style:text-properties fo:font-size="9pt" style:font-size-asian="9pt"/>
    </style:style>
    <style:style style:name="P3039" style:parent-style-name="Normal" style:family="paragraph">
      <style:text-properties fo:font-size="9pt" style:font-size-asian="9pt"/>
    </style:style>
    <style:style style:name="TableCell3040" style:family="table-cell">
      <style:table-cell-properties fo:border="0.0069in solid #000000" style:vertical-align="middle" fo:padding-top="0in" fo:padding-left="0.0743in" fo:padding-bottom="0in" fo:padding-right="0.0743in"/>
    </style:style>
    <style:style style:name="P3041" style:parent-style-name="Normal" style:family="paragraph">
      <style:text-properties fo:font-size="9pt" style:font-size-asian="9pt"/>
    </style:style>
    <style:style style:name="TableCell3042" style:family="table-cell">
      <style:table-cell-properties fo:border="0.0069in solid #000000" fo:padding-top="0in" fo:padding-left="0.0743in" fo:padding-bottom="0in" fo:padding-right="0.0743in"/>
    </style:style>
    <style:style style:name="P3043" style:parent-style-name="Normal" style:family="paragraph">
      <style:paragraph-properties fo:text-align="center"/>
      <style:text-properties fo:font-size="9pt" style:font-size-asian="9pt"/>
    </style:style>
    <style:style style:name="TableCell3044" style:family="table-cell">
      <style:table-cell-properties fo:border="0.0069in solid #000000" fo:padding-top="0in" fo:padding-left="0.0743in" fo:padding-bottom="0in" fo:padding-right="0.0743in"/>
    </style:style>
    <style:style style:name="P3045" style:parent-style-name="Normal" style:family="paragraph">
      <style:paragraph-properties fo:text-align="center"/>
      <style:text-properties fo:font-size="9pt" style:font-size-asian="9pt"/>
    </style:style>
    <style:style style:name="TableCell3046" style:family="table-cell">
      <style:table-cell-properties fo:border="0.0069in solid #000000" fo:padding-top="0in" fo:padding-left="0.0743in" fo:padding-bottom="0in" fo:padding-right="0.0743in"/>
    </style:style>
    <style:style style:name="P3047" style:parent-style-name="Normal" style:family="paragraph">
      <style:paragraph-properties fo:text-align="center"/>
      <style:text-properties fo:font-size="9pt" style:font-size-asian="9pt"/>
    </style:style>
    <style:style style:name="TableCell3048" style:family="table-cell">
      <style:table-cell-properties fo:border="0.0069in solid #000000" fo:padding-top="0in" fo:padding-left="0.0743in" fo:padding-bottom="0in" fo:padding-right="0.0743in"/>
    </style:style>
    <style:style style:name="P3049" style:parent-style-name="Normal" style:family="paragraph">
      <style:paragraph-properties fo:text-align="center"/>
      <style:text-properties fo:font-size="9pt" style:font-size-asian="9pt"/>
    </style:style>
    <style:style style:name="TableCell3050" style:family="table-cell">
      <style:table-cell-properties fo:border="0.0069in solid #000000" fo:padding-top="0in" fo:padding-left="0.0743in" fo:padding-bottom="0in" fo:padding-right="0.0743in"/>
    </style:style>
    <style:style style:name="P3051" style:parent-style-name="Normal" style:family="paragraph">
      <style:paragraph-properties fo:text-align="center"/>
      <style:text-properties fo:font-size="9pt" style:font-size-asian="9pt"/>
    </style:style>
    <style:style style:name="TableCell3052" style:family="table-cell">
      <style:table-cell-properties fo:border="0.0069in solid #000000" fo:padding-top="0in" fo:padding-left="0.0743in" fo:padding-bottom="0in" fo:padding-right="0.0743in"/>
    </style:style>
    <style:style style:name="P3053" style:parent-style-name="Normal" style:family="paragraph">
      <style:paragraph-properties fo:text-align="center"/>
      <style:text-properties fo:font-size="9pt" style:font-size-asian="9pt"/>
    </style:style>
    <style:style style:name="TableCell3054" style:family="table-cell">
      <style:table-cell-properties fo:border="0.0069in solid #000000" fo:padding-top="0in" fo:padding-left="0.0743in" fo:padding-bottom="0in" fo:padding-right="0.0743in"/>
    </style:style>
    <style:style style:name="P3055" style:parent-style-name="Normal" style:family="paragraph">
      <style:paragraph-properties fo:text-align="center"/>
      <style:text-properties fo:font-size="9pt" style:font-size-asian="9pt"/>
    </style:style>
    <style:style style:name="TableCell3056" style:family="table-cell">
      <style:table-cell-properties fo:border="0.0069in solid #000000" fo:padding-top="0in" fo:padding-left="0.0743in" fo:padding-bottom="0in" fo:padding-right="0.0743in"/>
    </style:style>
    <style:style style:name="P3057" style:parent-style-name="Normal" style:family="paragraph">
      <style:paragraph-properties fo:text-align="center"/>
      <style:text-properties fo:font-size="9pt" style:font-size-asian="9pt"/>
    </style:style>
    <style:style style:name="TableCell3058" style:family="table-cell">
      <style:table-cell-properties fo:border="0.0069in solid #000000" fo:padding-top="0in" fo:padding-left="0.0743in" fo:padding-bottom="0in" fo:padding-right="0.0743in"/>
    </style:style>
    <style:style style:name="P3059" style:parent-style-name="Normal" style:family="paragraph">
      <style:paragraph-properties fo:text-align="center"/>
      <style:text-properties fo:font-size="9pt" style:font-size-asian="9pt"/>
    </style:style>
    <style:style style:name="TableCell3060" style:family="table-cell">
      <style:table-cell-properties fo:border="0.0069in solid #000000" fo:padding-top="0in" fo:padding-left="0.0743in" fo:padding-bottom="0in" fo:padding-right="0.0743in"/>
    </style:style>
    <style:style style:name="P3061" style:parent-style-name="Normal" style:family="paragraph">
      <style:paragraph-properties fo:text-align="center"/>
      <style:text-properties fo:font-size="9pt" style:font-size-asian="9pt"/>
    </style:style>
    <style:style style:name="TableCell3062" style:family="table-cell">
      <style:table-cell-properties fo:border="0.0069in solid #000000" fo:padding-top="0in" fo:padding-left="0.0743in" fo:padding-bottom="0in" fo:padding-right="0.0743in"/>
    </style:style>
    <style:style style:name="P3063" style:parent-style-name="Normal" style:family="paragraph">
      <style:paragraph-properties fo:text-align="center"/>
      <style:text-properties fo:font-size="9pt" style:font-size-asian="9pt"/>
    </style:style>
    <style:style style:name="TableCell3064" style:family="table-cell">
      <style:table-cell-properties fo:border="0.0069in solid #000000" fo:padding-top="0in" fo:padding-left="0.0743in" fo:padding-bottom="0in" fo:padding-right="0.0743in"/>
    </style:style>
    <style:style style:name="P3065" style:parent-style-name="Normal" style:family="paragraph">
      <style:paragraph-properties fo:text-align="center"/>
      <style:text-properties fo:font-size="9pt" style:font-size-asian="9pt"/>
    </style:style>
    <style:style style:name="TableRow3066" style:family="table-row">
      <style:table-row-properties style:min-row-height="0.0138in" style:use-optimal-row-height="false" fo:keep-together="always"/>
    </style:style>
    <style:style style:name="P3067" style:parent-style-name="Normal" style:family="paragraph">
      <style:paragraph-properties fo:text-align="center"/>
      <style:text-properties fo:font-size="9pt" style:font-size-asian="9pt"/>
    </style:style>
    <style:style style:name="P3068" style:parent-style-name="Normal" style:family="paragraph">
      <style:text-properties fo:font-size="9pt" style:font-size-asian="9pt"/>
    </style:style>
    <style:style style:name="TableCell3069" style:family="table-cell">
      <style:table-cell-properties fo:border="0.0069in solid #000000" style:vertical-align="middle" fo:padding-top="0in" fo:padding-left="0.0743in" fo:padding-bottom="0in" fo:padding-right="0.0743in"/>
    </style:style>
    <style:style style:name="P3070" style:parent-style-name="Normal" style:family="paragraph">
      <style:text-properties fo:font-size="9pt" style:font-size-asian="9pt"/>
    </style:style>
    <style:style style:name="TableCell3071" style:family="table-cell">
      <style:table-cell-properties fo:border="0.0069in solid #000000" fo:padding-top="0in" fo:padding-left="0.0743in" fo:padding-bottom="0in" fo:padding-right="0.0743in"/>
    </style:style>
    <style:style style:name="P3072" style:parent-style-name="Normal" style:family="paragraph">
      <style:paragraph-properties fo:text-align="center"/>
      <style:text-properties fo:font-size="9pt" style:font-size-asian="9pt"/>
    </style:style>
    <style:style style:name="TableCell3073" style:family="table-cell">
      <style:table-cell-properties fo:border="0.0069in solid #000000" fo:padding-top="0in" fo:padding-left="0.0743in" fo:padding-bottom="0in" fo:padding-right="0.0743in"/>
    </style:style>
    <style:style style:name="P3074" style:parent-style-name="Normal" style:family="paragraph">
      <style:paragraph-properties fo:text-align="center"/>
      <style:text-properties fo:font-size="9pt" style:font-size-asian="9pt"/>
    </style:style>
    <style:style style:name="TableCell3075" style:family="table-cell">
      <style:table-cell-properties fo:border="0.0069in solid #000000" fo:padding-top="0in" fo:padding-left="0.0743in" fo:padding-bottom="0in" fo:padding-right="0.0743in"/>
    </style:style>
    <style:style style:name="P3076" style:parent-style-name="Normal" style:family="paragraph">
      <style:paragraph-properties fo:text-align="center"/>
      <style:text-properties fo:font-size="9pt" style:font-size-asian="9pt"/>
    </style:style>
    <style:style style:name="TableCell3077" style:family="table-cell">
      <style:table-cell-properties fo:border="0.0069in solid #000000" fo:padding-top="0in" fo:padding-left="0.0743in" fo:padding-bottom="0in" fo:padding-right="0.0743in"/>
    </style:style>
    <style:style style:name="P3078" style:parent-style-name="Normal" style:family="paragraph">
      <style:paragraph-properties fo:text-align="center"/>
      <style:text-properties fo:font-size="9pt" style:font-size-asian="9pt"/>
    </style:style>
    <style:style style:name="TableCell3079" style:family="table-cell">
      <style:table-cell-properties fo:border="0.0069in solid #000000" fo:padding-top="0in" fo:padding-left="0.0743in" fo:padding-bottom="0in" fo:padding-right="0.0743in"/>
    </style:style>
    <style:style style:name="P3080" style:parent-style-name="Normal" style:family="paragraph">
      <style:paragraph-properties fo:text-align="center"/>
      <style:text-properties fo:font-size="9pt" style:font-size-asian="9pt"/>
    </style:style>
    <style:style style:name="TableCell3081" style:family="table-cell">
      <style:table-cell-properties fo:border="0.0069in solid #000000" fo:padding-top="0in" fo:padding-left="0.0743in" fo:padding-bottom="0in" fo:padding-right="0.0743in"/>
    </style:style>
    <style:style style:name="P3082" style:parent-style-name="Normal" style:family="paragraph">
      <style:paragraph-properties fo:text-align="center"/>
      <style:text-properties fo:font-size="9pt" style:font-size-asian="9pt"/>
    </style:style>
    <style:style style:name="TableCell3083" style:family="table-cell">
      <style:table-cell-properties fo:border="0.0069in solid #000000" fo:padding-top="0in" fo:padding-left="0.0743in" fo:padding-bottom="0in" fo:padding-right="0.0743in"/>
    </style:style>
    <style:style style:name="P3084" style:parent-style-name="Normal" style:family="paragraph">
      <style:paragraph-properties fo:text-align="center"/>
      <style:text-properties fo:font-size="9pt" style:font-size-asian="9pt"/>
    </style:style>
    <style:style style:name="TableCell3085" style:family="table-cell">
      <style:table-cell-properties fo:border="0.0069in solid #000000" fo:padding-top="0in" fo:padding-left="0.0743in" fo:padding-bottom="0in" fo:padding-right="0.0743in"/>
    </style:style>
    <style:style style:name="P3086" style:parent-style-name="Normal" style:family="paragraph">
      <style:paragraph-properties fo:text-align="center"/>
      <style:text-properties fo:font-size="9pt" style:font-size-asian="9pt"/>
    </style:style>
    <style:style style:name="TableCell3087" style:family="table-cell">
      <style:table-cell-properties fo:border="0.0069in solid #000000" fo:padding-top="0in" fo:padding-left="0.0743in" fo:padding-bottom="0in" fo:padding-right="0.0743in"/>
    </style:style>
    <style:style style:name="P3088" style:parent-style-name="Normal" style:family="paragraph">
      <style:paragraph-properties fo:text-align="center"/>
      <style:text-properties fo:font-size="9pt" style:font-size-asian="9pt"/>
    </style:style>
    <style:style style:name="TableCell3089" style:family="table-cell">
      <style:table-cell-properties fo:border="0.0069in solid #000000" fo:padding-top="0in" fo:padding-left="0.0743in" fo:padding-bottom="0in" fo:padding-right="0.0743in"/>
    </style:style>
    <style:style style:name="P3090" style:parent-style-name="Normal" style:family="paragraph">
      <style:paragraph-properties fo:text-align="center"/>
      <style:text-properties fo:font-size="9pt" style:font-size-asian="9pt"/>
    </style:style>
    <style:style style:name="TableCell3091" style:family="table-cell">
      <style:table-cell-properties fo:border="0.0069in solid #000000" fo:padding-top="0in" fo:padding-left="0.0743in" fo:padding-bottom="0in" fo:padding-right="0.0743in"/>
    </style:style>
    <style:style style:name="P3092" style:parent-style-name="Normal" style:family="paragraph">
      <style:paragraph-properties fo:text-align="center"/>
      <style:text-properties fo:font-size="9pt" style:font-size-asian="9pt"/>
    </style:style>
    <style:style style:name="TableCell3093" style:family="table-cell">
      <style:table-cell-properties fo:border="0.0069in solid #000000" fo:padding-top="0in" fo:padding-left="0.0743in" fo:padding-bottom="0in" fo:padding-right="0.0743in"/>
    </style:style>
    <style:style style:name="P3094" style:parent-style-name="Normal" style:family="paragraph">
      <style:paragraph-properties fo:text-align="center"/>
      <style:text-properties fo:font-size="9pt" style:font-size-asian="9pt"/>
    </style:style>
    <style:style style:name="TableRow3095" style:family="table-row">
      <style:table-row-properties style:min-row-height="0.0138in" style:use-optimal-row-height="false" fo:keep-together="always"/>
    </style:style>
    <style:style style:name="P3096" style:parent-style-name="Normal" style:family="paragraph">
      <style:paragraph-properties fo:text-align="center"/>
      <style:text-properties fo:font-size="9pt" style:font-size-asian="9pt"/>
    </style:style>
    <style:style style:name="P3097" style:parent-style-name="Normal" style:family="paragraph">
      <style:text-properties fo:font-size="9pt" style:font-size-asian="9pt"/>
    </style:style>
    <style:style style:name="TableCell3098" style:family="table-cell">
      <style:table-cell-properties fo:border="0.0069in solid #000000" style:vertical-align="middle" fo:padding-top="0in" fo:padding-left="0.0743in" fo:padding-bottom="0in" fo:padding-right="0.0743in"/>
    </style:style>
    <style:style style:name="P3099" style:parent-style-name="Normal" style:family="paragraph">
      <style:text-properties fo:font-size="9pt" style:font-size-asian="9pt"/>
    </style:style>
    <style:style style:name="TableCell3100" style:family="table-cell">
      <style:table-cell-properties fo:border="0.0069in solid #000000" style:vertical-align="bottom" fo:padding-top="0in" fo:padding-left="0.0743in" fo:padding-bottom="0in" fo:padding-right="0.0743in"/>
    </style:style>
    <style:style style:name="P3101" style:parent-style-name="Normal" style:family="paragraph">
      <style:paragraph-properties fo:text-align="center"/>
      <style:text-properties fo:font-size="9pt" style:font-size-asian="9pt"/>
    </style:style>
    <style:style style:name="TableCell3102" style:family="table-cell">
      <style:table-cell-properties fo:border="0.0069in solid #000000" style:vertical-align="bottom" fo:padding-top="0in" fo:padding-left="0.0743in" fo:padding-bottom="0in" fo:padding-right="0.0743in"/>
    </style:style>
    <style:style style:name="P3103" style:parent-style-name="Normal" style:family="paragraph">
      <style:paragraph-properties fo:text-align="center"/>
      <style:text-properties fo:font-size="9pt" style:font-size-asian="9pt"/>
    </style:style>
    <style:style style:name="TableCell3104" style:family="table-cell">
      <style:table-cell-properties fo:border="0.0069in solid #000000" style:vertical-align="bottom" fo:padding-top="0in" fo:padding-left="0.0743in" fo:padding-bottom="0in" fo:padding-right="0.0743in"/>
    </style:style>
    <style:style style:name="P3105" style:parent-style-name="Normal" style:family="paragraph">
      <style:paragraph-properties fo:text-align="center"/>
      <style:text-properties fo:font-size="9pt" style:font-size-asian="9pt"/>
    </style:style>
    <style:style style:name="TableCell3106" style:family="table-cell">
      <style:table-cell-properties fo:border="0.0069in solid #000000" style:vertical-align="bottom" fo:padding-top="0in" fo:padding-left="0.0743in" fo:padding-bottom="0in" fo:padding-right="0.0743in"/>
    </style:style>
    <style:style style:name="P3107" style:parent-style-name="Normal" style:family="paragraph">
      <style:paragraph-properties fo:text-align="center"/>
      <style:text-properties fo:font-size="9pt" style:font-size-asian="9pt"/>
    </style:style>
    <style:style style:name="TableCell3108" style:family="table-cell">
      <style:table-cell-properties fo:border="0.0069in solid #000000" style:vertical-align="bottom" fo:padding-top="0in" fo:padding-left="0.0743in" fo:padding-bottom="0in" fo:padding-right="0.0743in"/>
    </style:style>
    <style:style style:name="P3109" style:parent-style-name="Normal" style:family="paragraph">
      <style:paragraph-properties fo:text-align="center"/>
      <style:text-properties fo:font-size="9pt" style:font-size-asian="9pt"/>
    </style:style>
    <style:style style:name="TableCell3110" style:family="table-cell">
      <style:table-cell-properties fo:border="0.0069in solid #000000" style:vertical-align="bottom" fo:padding-top="0in" fo:padding-left="0.0743in" fo:padding-bottom="0in" fo:padding-right="0.0743in"/>
    </style:style>
    <style:style style:name="P3111" style:parent-style-name="Normal" style:family="paragraph">
      <style:paragraph-properties fo:text-align="center"/>
      <style:text-properties fo:font-size="9pt" style:font-size-asian="9pt"/>
    </style:style>
    <style:style style:name="TableCell3112" style:family="table-cell">
      <style:table-cell-properties fo:border="0.0069in solid #000000" style:vertical-align="bottom" fo:padding-top="0in" fo:padding-left="0.0743in" fo:padding-bottom="0in" fo:padding-right="0.0743in"/>
    </style:style>
    <style:style style:name="P3113" style:parent-style-name="Normal" style:family="paragraph">
      <style:paragraph-properties fo:text-align="center"/>
      <style:text-properties fo:font-size="9pt" style:font-size-asian="9pt"/>
    </style:style>
    <style:style style:name="TableCell3114" style:family="table-cell">
      <style:table-cell-properties fo:border="0.0069in solid #000000" style:vertical-align="bottom" fo:padding-top="0in" fo:padding-left="0.0743in" fo:padding-bottom="0in" fo:padding-right="0.0743in"/>
    </style:style>
    <style:style style:name="P3115" style:parent-style-name="Normal" style:family="paragraph">
      <style:paragraph-properties fo:text-align="center"/>
      <style:text-properties fo:font-size="9pt" style:font-size-asian="9pt"/>
    </style:style>
    <style:style style:name="TableCell3116" style:family="table-cell">
      <style:table-cell-properties fo:border="0.0069in solid #000000" style:vertical-align="bottom" fo:padding-top="0in" fo:padding-left="0.0743in" fo:padding-bottom="0in" fo:padding-right="0.0743in"/>
    </style:style>
    <style:style style:name="P3117" style:parent-style-name="Normal" style:family="paragraph">
      <style:paragraph-properties fo:text-align="center"/>
      <style:text-properties fo:font-size="9pt" style:font-size-asian="9pt"/>
    </style:style>
    <style:style style:name="TableCell3118" style:family="table-cell">
      <style:table-cell-properties fo:border="0.0069in solid #000000" style:vertical-align="bottom" fo:padding-top="0in" fo:padding-left="0.0743in" fo:padding-bottom="0in" fo:padding-right="0.0743in"/>
    </style:style>
    <style:style style:name="P3119" style:parent-style-name="Normal" style:family="paragraph">
      <style:paragraph-properties fo:text-align="center"/>
      <style:text-properties fo:font-size="9pt" style:font-size-asian="9pt"/>
    </style:style>
    <style:style style:name="TableCell3120" style:family="table-cell">
      <style:table-cell-properties fo:border="0.0069in solid #000000" style:vertical-align="bottom" fo:padding-top="0in" fo:padding-left="0.0743in" fo:padding-bottom="0in" fo:padding-right="0.0743in"/>
    </style:style>
    <style:style style:name="P3121" style:parent-style-name="Normal" style:family="paragraph">
      <style:paragraph-properties fo:text-align="center"/>
      <style:text-properties fo:font-size="9pt" style:font-size-asian="9pt"/>
    </style:style>
    <style:style style:name="TableCell3122" style:family="table-cell">
      <style:table-cell-properties fo:border="0.0069in solid #000000" style:vertical-align="bottom" fo:padding-top="0in" fo:padding-left="0.0743in" fo:padding-bottom="0in" fo:padding-right="0.0743in"/>
    </style:style>
    <style:style style:name="P3123" style:parent-style-name="Normal" style:family="paragraph">
      <style:paragraph-properties fo:text-align="center"/>
      <style:text-properties fo:font-size="9pt" style:font-size-asian="9pt"/>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fo:padding-top="0in" fo:padding-left="0.0743in" fo:padding-bottom="0in" fo:padding-right="0.0743in"/>
    </style:style>
    <style:style style:name="P3126" style:parent-style-name="Normal" style:family="paragraph">
      <style:paragraph-properties fo:text-align="center"/>
      <style:text-properties fo:font-size="9pt" style:font-size-asian="9pt"/>
    </style:style>
    <style:style style:name="TableCell3127" style:family="table-cell">
      <style:table-cell-properties fo:border="0.0069in solid #000000" fo:padding-top="0in" fo:padding-left="0.0743in" fo:padding-bottom="0in" fo:padding-right="0.0743in"/>
    </style:style>
    <style:style style:name="P3128" style:parent-style-name="Normal" style:family="paragraph">
      <style:text-properties fo:font-size="9pt" style:font-size-asian="9pt"/>
    </style:style>
    <style:style style:name="TableCell3129" style:family="table-cell">
      <style:table-cell-properties fo:border="0.0069in solid #000000" fo:padding-top="0in" fo:padding-left="0.0743in" fo:padding-bottom="0in" fo:padding-right="0.0743in"/>
    </style:style>
    <style:style style:name="P3130" style:parent-style-name="Normal" style:family="paragraph">
      <style:paragraph-properties fo:text-align="center"/>
      <style:text-properties fo:font-size="9pt" style:font-size-asian="9pt"/>
    </style:style>
    <style:style style:name="TableCell3131" style:family="table-cell">
      <style:table-cell-properties fo:border="0.0069in solid #000000" fo:padding-top="0in" fo:padding-left="0.0743in" fo:padding-bottom="0in" fo:padding-right="0.0743in"/>
    </style:style>
    <style:style style:name="P3132" style:parent-style-name="Normal" style:family="paragraph">
      <style:paragraph-properties fo:text-align="center"/>
      <style:text-properties fo:font-size="9pt" style:font-size-asian="9pt"/>
    </style:style>
    <style:style style:name="TableCell3133" style:family="table-cell">
      <style:table-cell-properties fo:border="0.0069in solid #000000" fo:padding-top="0in" fo:padding-left="0.0743in" fo:padding-bottom="0in" fo:padding-right="0.0743in"/>
    </style:style>
    <style:style style:name="P3134" style:parent-style-name="Normal" style:family="paragraph">
      <style:paragraph-properties fo:text-align="center"/>
      <style:text-properties fo:font-size="9pt" style:font-size-asian="9pt"/>
    </style:style>
    <style:style style:name="TableCell3135" style:family="table-cell">
      <style:table-cell-properties fo:border="0.0069in solid #000000" fo:padding-top="0in" fo:padding-left="0.0743in" fo:padding-bottom="0in" fo:padding-right="0.0743in"/>
    </style:style>
    <style:style style:name="P3136" style:parent-style-name="Normal" style:family="paragraph">
      <style:paragraph-properties fo:text-align="center"/>
      <style:text-properties fo:font-size="9pt" style:font-size-asian="9pt"/>
    </style:style>
    <style:style style:name="TableCell3137" style:family="table-cell">
      <style:table-cell-properties fo:border="0.0069in solid #000000" fo:padding-top="0in" fo:padding-left="0.0743in" fo:padding-bottom="0in" fo:padding-right="0.0743in"/>
    </style:style>
    <style:style style:name="P3138" style:parent-style-name="Normal" style:family="paragraph">
      <style:paragraph-properties fo:text-align="center"/>
      <style:text-properties fo:font-size="9pt" style:font-size-asian="9pt"/>
    </style:style>
    <style:style style:name="TableCell3139" style:family="table-cell">
      <style:table-cell-properties fo:border="0.0069in solid #000000" fo:padding-top="0in" fo:padding-left="0.0743in" fo:padding-bottom="0in" fo:padding-right="0.0743in"/>
    </style:style>
    <style:style style:name="P3140" style:parent-style-name="Normal" style:family="paragraph">
      <style:paragraph-properties fo:text-align="center"/>
      <style:text-properties fo:font-size="9pt" style:font-size-asian="9pt"/>
    </style:style>
    <style:style style:name="TableCell3141" style:family="table-cell">
      <style:table-cell-properties fo:border="0.0069in solid #000000" fo:padding-top="0in" fo:padding-left="0.0743in" fo:padding-bottom="0in" fo:padding-right="0.0743in"/>
    </style:style>
    <style:style style:name="P3142" style:parent-style-name="Normal" style:family="paragraph">
      <style:paragraph-properties fo:text-align="center"/>
      <style:text-properties fo:font-size="9pt" style:font-size-asian="9pt"/>
    </style:style>
    <style:style style:name="TableCell3143" style:family="table-cell">
      <style:table-cell-properties fo:border="0.0069in solid #000000" fo:padding-top="0in" fo:padding-left="0.0743in" fo:padding-bottom="0in" fo:padding-right="0.0743in"/>
    </style:style>
    <style:style style:name="P3144" style:parent-style-name="Normal" style:family="paragraph">
      <style:paragraph-properties fo:text-align="center"/>
      <style:text-properties fo:font-size="9pt" style:font-size-asian="9pt"/>
    </style:style>
    <style:style style:name="TableCell3145" style:family="table-cell">
      <style:table-cell-properties fo:border="0.0069in solid #000000" fo:padding-top="0in" fo:padding-left="0.0743in" fo:padding-bottom="0in" fo:padding-right="0.0743in"/>
    </style:style>
    <style:style style:name="P3146" style:parent-style-name="Normal" style:family="paragraph">
      <style:paragraph-properties fo:text-align="center"/>
      <style:text-properties fo:font-size="9pt" style:font-size-asian="9pt"/>
    </style:style>
    <style:style style:name="TableCell3147" style:family="table-cell">
      <style:table-cell-properties fo:border="0.0069in solid #000000" fo:padding-top="0in" fo:padding-left="0.0743in" fo:padding-bottom="0in" fo:padding-right="0.0743in"/>
    </style:style>
    <style:style style:name="P3148" style:parent-style-name="Normal" style:family="paragraph">
      <style:paragraph-properties fo:text-align="center"/>
      <style:text-properties fo:font-size="9pt" style:font-size-asian="9pt"/>
    </style:style>
    <style:style style:name="TableCell3149" style:family="table-cell">
      <style:table-cell-properties fo:border="0.0069in solid #000000" fo:padding-top="0in" fo:padding-left="0.0743in" fo:padding-bottom="0in" fo:padding-right="0.0743in"/>
    </style:style>
    <style:style style:name="P3150" style:parent-style-name="Normal" style:family="paragraph">
      <style:paragraph-properties fo:text-align="center"/>
      <style:text-properties fo:font-size="9pt" style:font-size-asian="9pt"/>
    </style:style>
    <style:style style:name="TableCell3151" style:family="table-cell">
      <style:table-cell-properties fo:border="0.0069in solid #000000" fo:padding-top="0in" fo:padding-left="0.0743in" fo:padding-bottom="0in" fo:padding-right="0.0743in"/>
    </style:style>
    <style:style style:name="P3152" style:parent-style-name="Normal" style:family="paragraph">
      <style:paragraph-properties fo:text-align="center"/>
      <style:text-properties fo:font-size="9pt" style:font-size-asian="9pt"/>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fo:padding-top="0in" fo:padding-left="0.0743in" fo:padding-bottom="0in" fo:padding-right="0.0743in"/>
    </style:style>
    <style:style style:name="P3155" style:parent-style-name="Normal" style:family="paragraph">
      <style:paragraph-properties fo:text-align="center"/>
      <style:text-properties fo:font-size="9pt" style:font-size-asian="9pt"/>
    </style:style>
    <style:style style:name="TableCell3156" style:family="table-cell">
      <style:table-cell-properties fo:border="0.0069in solid #000000" fo:padding-top="0in" fo:padding-left="0.0743in" fo:padding-bottom="0in" fo:padding-right="0.0743in"/>
    </style:style>
    <style:style style:name="P3157" style:parent-style-name="Normal" style:family="paragraph">
      <style:text-properties fo:font-size="9pt" style:font-size-asian="9pt"/>
    </style:style>
    <style:style style:name="TableCell3158" style:family="table-cell">
      <style:table-cell-properties fo:border="0.0069in solid #000000" fo:padding-top="0in" fo:padding-left="0.0743in" fo:padding-bottom="0in" fo:padding-right="0.0743in"/>
    </style:style>
    <style:style style:name="P3159" style:parent-style-name="Normal" style:family="paragraph">
      <style:paragraph-properties fo:text-align="center"/>
      <style:text-properties fo:font-size="9pt" style:font-size-asian="9pt"/>
    </style:style>
    <style:style style:name="TableCell3160" style:family="table-cell">
      <style:table-cell-properties fo:border="0.0069in solid #000000" fo:padding-top="0in" fo:padding-left="0.0743in" fo:padding-bottom="0in" fo:padding-right="0.0743in"/>
    </style:style>
    <style:style style:name="P3161" style:parent-style-name="Normal" style:family="paragraph">
      <style:paragraph-properties fo:text-align="center"/>
      <style:text-properties fo:font-size="9pt" style:font-size-asian="9pt"/>
    </style:style>
    <style:style style:name="TableCell3162" style:family="table-cell">
      <style:table-cell-properties fo:border="0.0069in solid #000000" fo:padding-top="0in" fo:padding-left="0.0743in" fo:padding-bottom="0in" fo:padding-right="0.0743in"/>
    </style:style>
    <style:style style:name="P3163" style:parent-style-name="Normal" style:family="paragraph">
      <style:paragraph-properties fo:text-align="center"/>
      <style:text-properties fo:font-size="9pt" style:font-size-asian="9pt"/>
    </style:style>
    <style:style style:name="TableCell3164" style:family="table-cell">
      <style:table-cell-properties fo:border="0.0069in solid #000000" fo:padding-top="0in" fo:padding-left="0.0743in" fo:padding-bottom="0in" fo:padding-right="0.0743in"/>
    </style:style>
    <style:style style:name="P3165" style:parent-style-name="Normal" style:family="paragraph">
      <style:paragraph-properties fo:text-align="center"/>
      <style:text-properties fo:font-size="9pt" style:font-size-asian="9pt"/>
    </style:style>
    <style:style style:name="TableCell3166" style:family="table-cell">
      <style:table-cell-properties fo:border="0.0069in solid #000000" fo:padding-top="0in" fo:padding-left="0.0743in" fo:padding-bottom="0in" fo:padding-right="0.0743in"/>
    </style:style>
    <style:style style:name="P3167" style:parent-style-name="Normal" style:family="paragraph">
      <style:paragraph-properties fo:text-align="center"/>
      <style:text-properties fo:font-size="9pt" style:font-size-asian="9pt"/>
    </style:style>
    <style:style style:name="TableCell3168" style:family="table-cell">
      <style:table-cell-properties fo:border="0.0069in solid #000000" fo:padding-top="0in" fo:padding-left="0.0743in" fo:padding-bottom="0in" fo:padding-right="0.0743in"/>
    </style:style>
    <style:style style:name="P3169" style:parent-style-name="Normal" style:family="paragraph">
      <style:paragraph-properties fo:text-align="center"/>
      <style:text-properties fo:font-size="9pt" style:font-size-asian="9pt"/>
    </style:style>
    <style:style style:name="TableCell3170" style:family="table-cell">
      <style:table-cell-properties fo:border="0.0069in solid #000000" fo:padding-top="0in" fo:padding-left="0.0743in" fo:padding-bottom="0in" fo:padding-right="0.0743in"/>
    </style:style>
    <style:style style:name="P3171" style:parent-style-name="Normal" style:family="paragraph">
      <style:paragraph-properties fo:text-align="center"/>
      <style:text-properties fo:font-size="9pt" style:font-size-asian="9pt"/>
    </style:style>
    <style:style style:name="TableCell3172" style:family="table-cell">
      <style:table-cell-properties fo:border="0.0069in solid #000000" fo:padding-top="0in" fo:padding-left="0.0743in" fo:padding-bottom="0in" fo:padding-right="0.0743in"/>
    </style:style>
    <style:style style:name="P3173" style:parent-style-name="Normal" style:family="paragraph">
      <style:paragraph-properties fo:text-align="center"/>
      <style:text-properties fo:font-size="9pt" style:font-size-asian="9pt"/>
    </style:style>
    <style:style style:name="TableCell3174" style:family="table-cell">
      <style:table-cell-properties fo:border="0.0069in solid #000000" fo:padding-top="0in" fo:padding-left="0.0743in" fo:padding-bottom="0in" fo:padding-right="0.0743in"/>
    </style:style>
    <style:style style:name="P3175" style:parent-style-name="Normal" style:family="paragraph">
      <style:paragraph-properties fo:text-align="center"/>
      <style:text-properties fo:font-size="9pt" style:font-size-asian="9pt"/>
    </style:style>
    <style:style style:name="TableCell3176" style:family="table-cell">
      <style:table-cell-properties fo:border="0.0069in solid #000000" fo:padding-top="0in" fo:padding-left="0.0743in" fo:padding-bottom="0in" fo:padding-right="0.0743in"/>
    </style:style>
    <style:style style:name="P3177" style:parent-style-name="Normal" style:family="paragraph">
      <style:paragraph-properties fo:text-align="center"/>
      <style:text-properties fo:font-size="9pt" style:font-size-asian="9pt"/>
    </style:style>
    <style:style style:name="TableCell3178" style:family="table-cell">
      <style:table-cell-properties fo:border="0.0069in solid #000000" fo:padding-top="0in" fo:padding-left="0.0743in" fo:padding-bottom="0in" fo:padding-right="0.0743in"/>
    </style:style>
    <style:style style:name="P3179" style:parent-style-name="Normal" style:family="paragraph">
      <style:paragraph-properties fo:text-align="center"/>
      <style:text-properties fo:font-size="9pt" style:font-size-asian="9pt"/>
    </style:style>
    <style:style style:name="TableCell3180" style:family="table-cell">
      <style:table-cell-properties fo:border="0.0069in solid #000000" fo:padding-top="0in" fo:padding-left="0.0743in" fo:padding-bottom="0in" fo:padding-right="0.0743in"/>
    </style:style>
    <style:style style:name="P3181" style:parent-style-name="Normal" style:family="paragraph">
      <style:paragraph-properties fo:text-align="center"/>
      <style:text-properties fo:font-size="9pt" style:font-size-asian="9p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fo:padding-top="0in" fo:padding-left="0.0743in" fo:padding-bottom="0in" fo:padding-right="0.0743in"/>
    </style:style>
    <style:style style:name="P3184" style:parent-style-name="Normal" style:family="paragraph">
      <style:paragraph-properties fo:text-align="center"/>
      <style:text-properties fo:font-size="9pt" style:font-size-asian="9pt"/>
    </style:style>
    <style:style style:name="TableCell3185" style:family="table-cell">
      <style:table-cell-properties fo:border="0.0069in solid #000000" fo:padding-top="0in" fo:padding-left="0.0743in" fo:padding-bottom="0in" fo:padding-right="0.0743in"/>
    </style:style>
    <style:style style:name="P3186" style:parent-style-name="Normal" style:family="paragraph">
      <style:text-properties fo:font-size="9pt" style:font-size-asian="9pt"/>
    </style:style>
    <style:style style:name="TableCell3187" style:family="table-cell">
      <style:table-cell-properties fo:border="0.0069in solid #000000" fo:padding-top="0in" fo:padding-left="0.0743in" fo:padding-bottom="0in" fo:padding-right="0.0743in"/>
    </style:style>
    <style:style style:name="P3188" style:parent-style-name="Normal" style:family="paragraph">
      <style:paragraph-properties fo:text-align="center"/>
      <style:text-properties fo:font-size="9pt" style:font-size-asian="9pt"/>
    </style:style>
    <style:style style:name="TableCell3189" style:family="table-cell">
      <style:table-cell-properties fo:border="0.0069in solid #000000" fo:padding-top="0in" fo:padding-left="0.0743in" fo:padding-bottom="0in" fo:padding-right="0.0743in"/>
    </style:style>
    <style:style style:name="P3190" style:parent-style-name="Normal" style:family="paragraph">
      <style:paragraph-properties fo:text-align="center"/>
      <style:text-properties fo:font-size="9pt" style:font-size-asian="9pt"/>
    </style:style>
    <style:style style:name="TableCell3191" style:family="table-cell">
      <style:table-cell-properties fo:border="0.0069in solid #000000" fo:padding-top="0in" fo:padding-left="0.0743in" fo:padding-bottom="0in" fo:padding-right="0.0743in"/>
    </style:style>
    <style:style style:name="P3192" style:parent-style-name="Normal" style:family="paragraph">
      <style:paragraph-properties fo:text-align="center"/>
      <style:text-properties fo:font-size="9pt" style:font-size-asian="9pt"/>
    </style:style>
    <style:style style:name="TableCell3193" style:family="table-cell">
      <style:table-cell-properties fo:border="0.0069in solid #000000" fo:padding-top="0in" fo:padding-left="0.0743in" fo:padding-bottom="0in" fo:padding-right="0.0743in"/>
    </style:style>
    <style:style style:name="P3194" style:parent-style-name="Normal" style:family="paragraph">
      <style:paragraph-properties fo:text-align="center"/>
      <style:text-properties fo:font-size="9pt" style:font-size-asian="9pt"/>
    </style:style>
    <style:style style:name="TableCell3195" style:family="table-cell">
      <style:table-cell-properties fo:border="0.0069in solid #000000" fo:padding-top="0in" fo:padding-left="0.0743in" fo:padding-bottom="0in" fo:padding-right="0.0743in"/>
    </style:style>
    <style:style style:name="P3196" style:parent-style-name="Normal" style:family="paragraph">
      <style:paragraph-properties fo:text-align="center"/>
      <style:text-properties fo:font-size="9pt" style:font-size-asian="9pt"/>
    </style:style>
    <style:style style:name="TableCell3197" style:family="table-cell">
      <style:table-cell-properties fo:border="0.0069in solid #000000" fo:padding-top="0in" fo:padding-left="0.0743in" fo:padding-bottom="0in" fo:padding-right="0.0743in"/>
    </style:style>
    <style:style style:name="P3198" style:parent-style-name="Normal" style:family="paragraph">
      <style:paragraph-properties fo:text-align="center"/>
      <style:text-properties fo:font-size="9pt" style:font-size-asian="9pt"/>
    </style:style>
    <style:style style:name="TableCell3199" style:family="table-cell">
      <style:table-cell-properties fo:border="0.0069in solid #000000" fo:padding-top="0in" fo:padding-left="0.0743in" fo:padding-bottom="0in" fo:padding-right="0.0743in"/>
    </style:style>
    <style:style style:name="P3200" style:parent-style-name="Normal" style:family="paragraph">
      <style:paragraph-properties fo:text-align="center"/>
      <style:text-properties fo:font-size="9pt" style:font-size-asian="9pt"/>
    </style:style>
    <style:style style:name="TableCell3201" style:family="table-cell">
      <style:table-cell-properties fo:border="0.0069in solid #000000" fo:padding-top="0in" fo:padding-left="0.0743in" fo:padding-bottom="0in" fo:padding-right="0.0743in"/>
    </style:style>
    <style:style style:name="P3202" style:parent-style-name="Normal" style:family="paragraph">
      <style:paragraph-properties fo:text-align="center"/>
      <style:text-properties fo:font-size="9pt" style:font-size-asian="9pt"/>
    </style:style>
    <style:style style:name="TableCell3203" style:family="table-cell">
      <style:table-cell-properties fo:border="0.0069in solid #000000" fo:padding-top="0in" fo:padding-left="0.0743in" fo:padding-bottom="0in" fo:padding-right="0.0743in"/>
    </style:style>
    <style:style style:name="P3204" style:parent-style-name="Normal" style:family="paragraph">
      <style:paragraph-properties fo:text-align="center"/>
      <style:text-properties fo:font-size="9pt" style:font-size-asian="9pt"/>
    </style:style>
    <style:style style:name="TableCell3205" style:family="table-cell">
      <style:table-cell-properties fo:border="0.0069in solid #000000" fo:padding-top="0in" fo:padding-left="0.0743in" fo:padding-bottom="0in" fo:padding-right="0.0743in"/>
    </style:style>
    <style:style style:name="P3206" style:parent-style-name="Normal" style:family="paragraph">
      <style:paragraph-properties fo:text-align="center"/>
      <style:text-properties fo:font-size="9pt" style:font-size-asian="9pt"/>
    </style:style>
    <style:style style:name="TableCell3207" style:family="table-cell">
      <style:table-cell-properties fo:border="0.0069in solid #000000" fo:padding-top="0in" fo:padding-left="0.0743in" fo:padding-bottom="0in" fo:padding-right="0.0743in"/>
    </style:style>
    <style:style style:name="P3208" style:parent-style-name="Normal" style:family="paragraph">
      <style:paragraph-properties fo:text-align="center"/>
      <style:text-properties fo:font-size="9pt" style:font-size-asian="9pt"/>
    </style:style>
    <style:style style:name="TableCell3209" style:family="table-cell">
      <style:table-cell-properties fo:border="0.0069in solid #000000" fo:padding-top="0in" fo:padding-left="0.0743in" fo:padding-bottom="0in" fo:padding-right="0.0743in"/>
    </style:style>
    <style:style style:name="P3210" style:parent-style-name="Normal" style:family="paragraph">
      <style:paragraph-properties fo:text-align="center"/>
      <style:text-properties fo:font-size="9pt" style:font-size-asian="9pt"/>
    </style:style>
    <style:style style:name="TableRow3211" style:family="table-row">
      <style:table-row-properties style:min-row-height="0.0138in" style:use-optimal-row-height="false" fo:keep-together="always"/>
    </style:style>
    <style:style style:name="TableCell3212" style:family="table-cell">
      <style:table-cell-properties fo:border="0.0069in solid #000000" fo:padding-top="0in" fo:padding-left="0.0743in" fo:padding-bottom="0in" fo:padding-right="0.0743in"/>
    </style:style>
    <style:style style:name="P3213" style:parent-style-name="Normal" style:family="paragraph">
      <style:paragraph-properties fo:text-align="center"/>
      <style:text-properties fo:font-size="9pt" style:font-size-asian="9pt"/>
    </style:style>
    <style:style style:name="TableCell3214" style:family="table-cell">
      <style:table-cell-properties fo:border="0.0069in solid #000000" fo:padding-top="0in" fo:padding-left="0.0743in" fo:padding-bottom="0in" fo:padding-right="0.0743in"/>
    </style:style>
    <style:style style:name="P3215" style:parent-style-name="Normal" style:family="paragraph">
      <style:text-properties fo:font-size="9pt" style:font-size-asian="9pt"/>
    </style:style>
    <style:style style:name="TableCell3216" style:family="table-cell">
      <style:table-cell-properties fo:border="0.0069in solid #000000" fo:padding-top="0in" fo:padding-left="0.0743in" fo:padding-bottom="0in" fo:padding-right="0.0743in"/>
    </style:style>
    <style:style style:name="P3217" style:parent-style-name="Normal" style:family="paragraph">
      <style:paragraph-properties fo:text-align="center"/>
      <style:text-properties fo:font-size="9pt" style:font-size-asian="9pt"/>
    </style:style>
    <style:style style:name="TableCell3218" style:family="table-cell">
      <style:table-cell-properties fo:border="0.0069in solid #000000" fo:padding-top="0in" fo:padding-left="0.0743in" fo:padding-bottom="0in" fo:padding-right="0.0743in"/>
    </style:style>
    <style:style style:name="P3219" style:parent-style-name="Normal" style:family="paragraph">
      <style:paragraph-properties fo:text-align="center"/>
      <style:text-properties fo:font-size="9pt" style:font-size-asian="9pt"/>
    </style:style>
    <style:style style:name="TableCell3220" style:family="table-cell">
      <style:table-cell-properties fo:border="0.0069in solid #000000" fo:padding-top="0in" fo:padding-left="0.0743in" fo:padding-bottom="0in" fo:padding-right="0.0743in"/>
    </style:style>
    <style:style style:name="P3221" style:parent-style-name="Normal" style:family="paragraph">
      <style:paragraph-properties fo:text-align="center"/>
      <style:text-properties fo:font-size="9pt" style:font-size-asian="9pt"/>
    </style:style>
    <style:style style:name="TableCell3222" style:family="table-cell">
      <style:table-cell-properties fo:border="0.0069in solid #000000" fo:padding-top="0in" fo:padding-left="0.0743in" fo:padding-bottom="0in" fo:padding-right="0.0743in"/>
    </style:style>
    <style:style style:name="P3223" style:parent-style-name="Normal" style:family="paragraph">
      <style:paragraph-properties fo:text-align="center"/>
      <style:text-properties fo:font-size="9pt" style:font-size-asian="9pt"/>
    </style:style>
    <style:style style:name="TableCell3224" style:family="table-cell">
      <style:table-cell-properties fo:border="0.0069in solid #000000" fo:padding-top="0in" fo:padding-left="0.0743in" fo:padding-bottom="0in" fo:padding-right="0.0743in"/>
    </style:style>
    <style:style style:name="P3225" style:parent-style-name="Normal" style:family="paragraph">
      <style:paragraph-properties fo:text-align="center"/>
      <style:text-properties fo:font-size="9pt" style:font-size-asian="9pt"/>
    </style:style>
    <style:style style:name="TableCell3226" style:family="table-cell">
      <style:table-cell-properties fo:border="0.0069in solid #000000" fo:padding-top="0in" fo:padding-left="0.0743in" fo:padding-bottom="0in" fo:padding-right="0.0743in"/>
    </style:style>
    <style:style style:name="P3227" style:parent-style-name="Normal" style:family="paragraph">
      <style:paragraph-properties fo:text-align="center"/>
      <style:text-properties fo:font-size="9pt" style:font-size-asian="9pt"/>
    </style:style>
    <style:style style:name="TableCell3228" style:family="table-cell">
      <style:table-cell-properties fo:border="0.0069in solid #000000" fo:padding-top="0in" fo:padding-left="0.0743in" fo:padding-bottom="0in" fo:padding-right="0.0743in"/>
    </style:style>
    <style:style style:name="P3229" style:parent-style-name="Normal" style:family="paragraph">
      <style:paragraph-properties fo:text-align="center"/>
      <style:text-properties fo:font-size="9pt" style:font-size-asian="9pt"/>
    </style:style>
    <style:style style:name="TableCell3230" style:family="table-cell">
      <style:table-cell-properties fo:border="0.0069in solid #000000" fo:padding-top="0in" fo:padding-left="0.0743in" fo:padding-bottom="0in" fo:padding-right="0.0743in"/>
    </style:style>
    <style:style style:name="P3231" style:parent-style-name="Normal" style:family="paragraph">
      <style:paragraph-properties fo:text-align="center"/>
      <style:text-properties fo:font-size="9pt" style:font-size-asian="9pt"/>
    </style:style>
    <style:style style:name="TableCell3232" style:family="table-cell">
      <style:table-cell-properties fo:border="0.0069in solid #000000" fo:padding-top="0in" fo:padding-left="0.0743in" fo:padding-bottom="0in" fo:padding-right="0.0743in"/>
    </style:style>
    <style:style style:name="P3233" style:parent-style-name="Normal" style:family="paragraph">
      <style:paragraph-properties fo:text-align="center"/>
      <style:text-properties fo:font-size="9pt" style:font-size-asian="9pt"/>
    </style:style>
    <style:style style:name="TableCell3234" style:family="table-cell">
      <style:table-cell-properties fo:border="0.0069in solid #000000" fo:padding-top="0in" fo:padding-left="0.0743in" fo:padding-bottom="0in" fo:padding-right="0.0743in"/>
    </style:style>
    <style:style style:name="P3235" style:parent-style-name="Normal" style:family="paragraph">
      <style:paragraph-properties fo:text-align="center"/>
      <style:text-properties fo:font-size="9pt" style:font-size-asian="9pt"/>
    </style:style>
    <style:style style:name="TableCell3236" style:family="table-cell">
      <style:table-cell-properties fo:border="0.0069in solid #000000"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fo:padding-top="0in" fo:padding-left="0.0743in" fo:padding-bottom="0in" fo:padding-right="0.0743in"/>
    </style:style>
    <style:style style:name="P3239" style:parent-style-name="Normal" style:family="paragraph">
      <style:paragraph-properties fo:text-align="center"/>
      <style:text-properties fo:font-size="9pt" style:font-size-asian="9pt"/>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fo:padding-top="0in" fo:padding-left="0.0743in" fo:padding-bottom="0in" fo:padding-right="0.0743in"/>
    </style:style>
    <style:style style:name="P3242" style:parent-style-name="Normal" style:family="paragraph">
      <style:paragraph-properties fo:text-align="center"/>
      <style:text-properties fo:font-size="9pt" style:font-size-asian="9pt"/>
    </style:style>
    <style:style style:name="TableCell3243" style:family="table-cell">
      <style:table-cell-properties fo:border="0.0069in solid #000000" fo:padding-top="0in" fo:padding-left="0.0743in" fo:padding-bottom="0in" fo:padding-right="0.0743in"/>
    </style:style>
    <style:style style:name="P3244" style:parent-style-name="Normal" style:family="paragraph">
      <style:text-properties fo:font-size="9pt" style:font-size-asian="9pt"/>
    </style:style>
    <style:style style:name="TableCell3245" style:family="table-cell">
      <style:table-cell-properties fo:border="0.0069in solid #000000" fo:padding-top="0in" fo:padding-left="0.0743in" fo:padding-bottom="0in" fo:padding-right="0.0743in"/>
    </style:style>
    <style:style style:name="P3246" style:parent-style-name="Normal" style:family="paragraph">
      <style:paragraph-properties fo:text-align="center"/>
      <style:text-properties fo:font-size="9pt" style:font-size-asian="9pt"/>
    </style:style>
    <style:style style:name="TableCell3247" style:family="table-cell">
      <style:table-cell-properties fo:border="0.0069in solid #000000" fo:padding-top="0in" fo:padding-left="0.0743in" fo:padding-bottom="0in" fo:padding-right="0.0743in"/>
    </style:style>
    <style:style style:name="P3248" style:parent-style-name="Normal" style:family="paragraph">
      <style:paragraph-properties fo:text-align="center"/>
      <style:text-properties fo:font-size="9pt" style:font-size-asian="9pt"/>
    </style:style>
    <style:style style:name="TableCell3249" style:family="table-cell">
      <style:table-cell-properties fo:border="0.0069in solid #000000" fo:padding-top="0in" fo:padding-left="0.0743in" fo:padding-bottom="0in" fo:padding-right="0.0743in"/>
    </style:style>
    <style:style style:name="P3250" style:parent-style-name="Normal" style:family="paragraph">
      <style:paragraph-properties fo:text-align="center"/>
      <style:text-properties fo:font-size="9pt" style:font-size-asian="9pt"/>
    </style:style>
    <style:style style:name="TableCell3251" style:family="table-cell">
      <style:table-cell-properties fo:border="0.0069in solid #000000" fo:padding-top="0in" fo:padding-left="0.0743in" fo:padding-bottom="0in" fo:padding-right="0.0743in"/>
    </style:style>
    <style:style style:name="P3252" style:parent-style-name="Normal" style:family="paragraph">
      <style:paragraph-properties fo:text-align="center"/>
      <style:text-properties fo:font-size="9pt" style:font-size-asian="9pt"/>
    </style:style>
    <style:style style:name="TableCell3253" style:family="table-cell">
      <style:table-cell-properties fo:border="0.0069in solid #000000" fo:padding-top="0in" fo:padding-left="0.0743in" fo:padding-bottom="0in" fo:padding-right="0.0743in"/>
    </style:style>
    <style:style style:name="P3254" style:parent-style-name="Normal" style:family="paragraph">
      <style:paragraph-properties fo:text-align="center"/>
      <style:text-properties fo:font-size="9pt" style:font-size-asian="9pt"/>
    </style:style>
    <style:style style:name="TableCell3255" style:family="table-cell">
      <style:table-cell-properties fo:border="0.0069in solid #000000" fo:padding-top="0in" fo:padding-left="0.0743in" fo:padding-bottom="0in" fo:padding-right="0.0743in"/>
    </style:style>
    <style:style style:name="P3256" style:parent-style-name="Normal" style:family="paragraph">
      <style:paragraph-properties fo:text-align="center"/>
      <style:text-properties fo:font-size="9pt" style:font-size-asian="9pt"/>
    </style:style>
    <style:style style:name="TableCell3257" style:family="table-cell">
      <style:table-cell-properties fo:border="0.0069in solid #000000" fo:padding-top="0in" fo:padding-left="0.0743in" fo:padding-bottom="0in" fo:padding-right="0.0743in"/>
    </style:style>
    <style:style style:name="P3258" style:parent-style-name="Normal" style:family="paragraph">
      <style:paragraph-properties fo:text-align="center"/>
      <style:text-properties fo:font-size="9pt" style:font-size-asian="9pt"/>
    </style:style>
    <style:style style:name="TableCell3259" style:family="table-cell">
      <style:table-cell-properties fo:border="0.0069in solid #000000"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Cell3261" style:family="table-cell">
      <style:table-cell-properties fo:border="0.0069in solid #000000" fo:padding-top="0in" fo:padding-left="0.0743in" fo:padding-bottom="0in" fo:padding-right="0.0743in"/>
    </style:style>
    <style:style style:name="P3262" style:parent-style-name="Normal" style:family="paragraph">
      <style:paragraph-properties fo:text-align="center"/>
      <style:text-properties fo:font-size="9pt" style:font-size-asian="9pt"/>
    </style:style>
    <style:style style:name="TableCell3263" style:family="table-cell">
      <style:table-cell-properties fo:border="0.0069in solid #000000" fo:padding-top="0in" fo:padding-left="0.0743in" fo:padding-bottom="0in" fo:padding-right="0.0743in"/>
    </style:style>
    <style:style style:name="P3264" style:parent-style-name="Normal" style:family="paragraph">
      <style:paragraph-properties fo:text-align="center"/>
      <style:text-properties fo:font-size="9pt" style:font-size-asian="9pt"/>
    </style:style>
    <style:style style:name="TableCell3265" style:family="table-cell">
      <style:table-cell-properties fo:border="0.0069in solid #000000" fo:padding-top="0in" fo:padding-left="0.0743in" fo:padding-bottom="0in" fo:padding-right="0.0743in"/>
    </style:style>
    <style:style style:name="P3266" style:parent-style-name="Normal" style:family="paragraph">
      <style:paragraph-properties fo:text-align="center"/>
      <style:text-properties fo:font-size="9pt" style:font-size-asian="9pt"/>
    </style:style>
    <style:style style:name="TableCell3267" style:family="table-cell">
      <style:table-cell-properties fo:border="0.0069in solid #000000" fo:padding-top="0in" fo:padding-left="0.0743in" fo:padding-bottom="0in" fo:padding-right="0.0743in"/>
    </style:style>
    <style:style style:name="P3268" style:parent-style-name="Normal" style:family="paragraph">
      <style:paragraph-properties fo:text-align="center"/>
      <style:text-properties fo:font-size="9pt" style:font-size-asian="9pt"/>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fo:padding-top="0in" fo:padding-left="0.0743in" fo:padding-bottom="0in" fo:padding-right="0.0743in"/>
    </style:style>
    <style:style style:name="P3271" style:parent-style-name="Normal" style:family="paragraph">
      <style:paragraph-properties fo:text-align="center"/>
      <style:text-properties fo:font-size="9pt" style:font-size-asian="9pt"/>
    </style:style>
    <style:style style:name="TableCell3272" style:family="table-cell">
      <style:table-cell-properties fo:border="0.0069in solid #000000" fo:padding-top="0in" fo:padding-left="0.0743in" fo:padding-bottom="0in" fo:padding-right="0.0743in"/>
    </style:style>
    <style:style style:name="P3273" style:parent-style-name="Normal" style:family="paragraph">
      <style:text-properties fo:font-size="9pt" style:font-size-asian="9pt"/>
    </style:style>
    <style:style style:name="TableCell3274" style:family="table-cell">
      <style:table-cell-properties fo:border="0.0069in solid #000000" fo:padding-top="0in" fo:padding-left="0.0743in" fo:padding-bottom="0in" fo:padding-right="0.0743in"/>
    </style:style>
    <style:style style:name="P3275" style:parent-style-name="Normal" style:family="paragraph">
      <style:paragraph-properties fo:text-align="center"/>
      <style:text-properties fo:font-size="9pt" style:font-size-asian="9pt"/>
    </style:style>
    <style:style style:name="TableCell3276" style:family="table-cell">
      <style:table-cell-properties fo:border="0.0069in solid #000000" fo:padding-top="0in" fo:padding-left="0.0743in" fo:padding-bottom="0in" fo:padding-right="0.0743in"/>
    </style:style>
    <style:style style:name="P3277" style:parent-style-name="Normal" style:family="paragraph">
      <style:paragraph-properties fo:text-align="center"/>
      <style:text-properties fo:font-size="9pt" style:font-size-asian="9pt"/>
    </style:style>
    <style:style style:name="TableCell3278" style:family="table-cell">
      <style:table-cell-properties fo:border="0.0069in solid #000000" fo:padding-top="0in" fo:padding-left="0.0743in" fo:padding-bottom="0in" fo:padding-right="0.0743in"/>
    </style:style>
    <style:style style:name="P3279" style:parent-style-name="Normal" style:family="paragraph">
      <style:paragraph-properties fo:text-align="center"/>
      <style:text-properties fo:font-size="9pt" style:font-size-asian="9pt"/>
    </style:style>
    <style:style style:name="TableCell3280" style:family="table-cell">
      <style:table-cell-properties fo:border="0.0069in solid #000000" fo:padding-top="0in" fo:padding-left="0.0743in" fo:padding-bottom="0in" fo:padding-right="0.0743in"/>
    </style:style>
    <style:style style:name="P3281" style:parent-style-name="Normal" style:family="paragraph">
      <style:paragraph-properties fo:text-align="center"/>
      <style:text-properties fo:font-size="9pt" style:font-size-asian="9pt"/>
    </style:style>
    <style:style style:name="TableCell3282" style:family="table-cell">
      <style:table-cell-properties fo:border="0.0069in solid #000000" fo:padding-top="0in" fo:padding-left="0.0743in" fo:padding-bottom="0in" fo:padding-right="0.0743in"/>
    </style:style>
    <style:style style:name="P3283" style:parent-style-name="Normal" style:family="paragraph">
      <style:paragraph-properties fo:text-align="center"/>
      <style:text-properties fo:font-size="9pt" style:font-size-asian="9pt"/>
    </style:style>
    <style:style style:name="TableCell3284" style:family="table-cell">
      <style:table-cell-properties fo:border="0.0069in solid #000000" fo:padding-top="0in" fo:padding-left="0.0743in" fo:padding-bottom="0in" fo:padding-right="0.0743in"/>
    </style:style>
    <style:style style:name="P3285" style:parent-style-name="Normal" style:family="paragraph">
      <style:paragraph-properties fo:text-align="center"/>
      <style:text-properties fo:font-size="9pt" style:font-size-asian="9pt"/>
    </style:style>
    <style:style style:name="TableCell3286" style:family="table-cell">
      <style:table-cell-properties fo:border="0.0069in solid #000000" fo:padding-top="0in" fo:padding-left="0.0743in" fo:padding-bottom="0in" fo:padding-right="0.0743in"/>
    </style:style>
    <style:style style:name="P3287" style:parent-style-name="Normal" style:family="paragraph">
      <style:paragraph-properties fo:text-align="center"/>
      <style:text-properties fo:font-size="9pt" style:font-size-asian="9pt"/>
    </style:style>
    <style:style style:name="TableCell3288" style:family="table-cell">
      <style:table-cell-properties fo:border="0.0069in solid #000000"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Cell3290" style:family="table-cell">
      <style:table-cell-properties fo:border="0.0069in solid #000000" fo:padding-top="0in" fo:padding-left="0.0743in" fo:padding-bottom="0in" fo:padding-right="0.0743in"/>
    </style:style>
    <style:style style:name="P3291" style:parent-style-name="Normal" style:family="paragraph">
      <style:paragraph-properties fo:text-align="center"/>
      <style:text-properties fo:font-size="9pt" style:font-size-asian="9pt"/>
    </style:style>
    <style:style style:name="TableCell3292" style:family="table-cell">
      <style:table-cell-properties fo:border="0.0069in solid #000000" fo:padding-top="0in" fo:padding-left="0.0743in" fo:padding-bottom="0in" fo:padding-right="0.0743in"/>
    </style:style>
    <style:style style:name="P3293" style:parent-style-name="Normal" style:family="paragraph">
      <style:paragraph-properties fo:text-align="center"/>
      <style:text-properties fo:font-size="9pt" style:font-size-asian="9pt"/>
    </style:style>
    <style:style style:name="TableCell3294" style:family="table-cell">
      <style:table-cell-properties fo:border="0.0069in solid #000000" fo:padding-top="0in" fo:padding-left="0.0743in" fo:padding-bottom="0in" fo:padding-right="0.0743in"/>
    </style:style>
    <style:style style:name="P3295" style:parent-style-name="Normal" style:family="paragraph">
      <style:paragraph-properties fo:text-align="center"/>
      <style:text-properties fo:font-size="9pt" style:font-size-asian="9pt"/>
    </style:style>
    <style:style style:name="TableCell3296" style:family="table-cell">
      <style:table-cell-properties fo:border="0.0069in solid #000000" fo:padding-top="0in" fo:padding-left="0.0743in" fo:padding-bottom="0in" fo:padding-right="0.0743in"/>
    </style:style>
    <style:style style:name="P3297" style:parent-style-name="Normal" style:family="paragraph">
      <style:paragraph-properties fo:text-align="center"/>
      <style:text-properties fo:font-size="9pt" style:font-size-asian="9pt"/>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fo:padding-top="0in" fo:padding-left="0.0743in" fo:padding-bottom="0in" fo:padding-right="0.0743in"/>
    </style:style>
    <style:style style:name="P3300" style:parent-style-name="Normal" style:family="paragraph">
      <style:paragraph-properties fo:text-align="center"/>
      <style:text-properties fo:font-size="9pt" style:font-size-asian="9pt"/>
    </style:style>
    <style:style style:name="TableCell3301" style:family="table-cell">
      <style:table-cell-properties fo:border="0.0069in solid #000000" fo:padding-top="0in" fo:padding-left="0.0743in" fo:padding-bottom="0in" fo:padding-right="0.0743in"/>
    </style:style>
    <style:style style:name="P3302" style:parent-style-name="Normal" style:family="paragraph">
      <style:text-properties fo:font-size="9pt" style:font-size-asian="9pt"/>
    </style:style>
    <style:style style:name="TableCell3303" style:family="table-cell">
      <style:table-cell-properties fo:border="0.0069in solid #000000" fo:padding-top="0in" fo:padding-left="0.0743in" fo:padding-bottom="0in" fo:padding-right="0.0743in"/>
    </style:style>
    <style:style style:name="P3304" style:parent-style-name="Normal" style:family="paragraph">
      <style:paragraph-properties fo:text-align="center"/>
      <style:text-properties fo:font-size="9pt" style:font-size-asian="9pt"/>
    </style:style>
    <style:style style:name="TableCell3305" style:family="table-cell">
      <style:table-cell-properties fo:border="0.0069in solid #000000" fo:padding-top="0in" fo:padding-left="0.0743in" fo:padding-bottom="0in" fo:padding-right="0.0743in"/>
    </style:style>
    <style:style style:name="P3306" style:parent-style-name="Normal" style:family="paragraph">
      <style:paragraph-properties fo:text-align="center"/>
      <style:text-properties fo:font-size="9pt" style:font-size-asian="9pt"/>
    </style:style>
    <style:style style:name="TableCell3307" style:family="table-cell">
      <style:table-cell-properties fo:border="0.0069in solid #000000" fo:padding-top="0in" fo:padding-left="0.0743in" fo:padding-bottom="0in" fo:padding-right="0.0743in"/>
    </style:style>
    <style:style style:name="P3308" style:parent-style-name="Normal" style:family="paragraph">
      <style:paragraph-properties fo:text-align="center"/>
      <style:text-properties fo:font-size="9pt" style:font-size-asian="9pt"/>
    </style:style>
    <style:style style:name="TableCell3309" style:family="table-cell">
      <style:table-cell-properties fo:border="0.0069in solid #000000" fo:padding-top="0in" fo:padding-left="0.0743in" fo:padding-bottom="0in" fo:padding-right="0.0743in"/>
    </style:style>
    <style:style style:name="P3310" style:parent-style-name="Normal" style:family="paragraph">
      <style:paragraph-properties fo:text-align="center"/>
      <style:text-properties fo:font-size="9pt" style:font-size-asian="9pt"/>
    </style:style>
    <style:style style:name="TableCell3311" style:family="table-cell">
      <style:table-cell-properties fo:border="0.0069in solid #000000" fo:padding-top="0in" fo:padding-left="0.0743in" fo:padding-bottom="0in" fo:padding-right="0.0743in"/>
    </style:style>
    <style:style style:name="P3312" style:parent-style-name="Normal" style:family="paragraph">
      <style:paragraph-properties fo:text-align="center"/>
      <style:text-properties fo:font-size="9pt" style:font-size-asian="9pt"/>
    </style:style>
    <style:style style:name="TableCell3313" style:family="table-cell">
      <style:table-cell-properties fo:border="0.0069in solid #000000" fo:padding-top="0in" fo:padding-left="0.0743in" fo:padding-bottom="0in" fo:padding-right="0.0743in"/>
    </style:style>
    <style:style style:name="P3314" style:parent-style-name="Normal" style:family="paragraph">
      <style:paragraph-properties fo:text-align="center"/>
      <style:text-properties fo:font-size="9pt" style:font-size-asian="9pt"/>
    </style:style>
    <style:style style:name="TableCell3315" style:family="table-cell">
      <style:table-cell-properties fo:border="0.0069in solid #000000" fo:padding-top="0in" fo:padding-left="0.0743in" fo:padding-bottom="0in" fo:padding-right="0.0743in"/>
    </style:style>
    <style:style style:name="P3316" style:parent-style-name="Normal" style:family="paragraph">
      <style:paragraph-properties fo:text-align="center"/>
      <style:text-properties fo:font-size="9pt" style:font-size-asian="9pt"/>
    </style:style>
    <style:style style:name="TableCell3317" style:family="table-cell">
      <style:table-cell-properties fo:border="0.0069in solid #000000"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Cell3319" style:family="table-cell">
      <style:table-cell-properties fo:border="0.0069in solid #000000" fo:padding-top="0in" fo:padding-left="0.0743in" fo:padding-bottom="0in" fo:padding-right="0.0743in"/>
    </style:style>
    <style:style style:name="P3320" style:parent-style-name="Normal" style:family="paragraph">
      <style:paragraph-properties fo:text-align="center"/>
      <style:text-properties fo:font-size="9pt" style:font-size-asian="9pt"/>
    </style:style>
    <style:style style:name="TableCell3321" style:family="table-cell">
      <style:table-cell-properties fo:border="0.0069in solid #000000" fo:padding-top="0in" fo:padding-left="0.0743in" fo:padding-bottom="0in" fo:padding-right="0.0743in"/>
    </style:style>
    <style:style style:name="P3322" style:parent-style-name="Normal" style:family="paragraph">
      <style:paragraph-properties fo:text-align="center"/>
      <style:text-properties fo:font-size="9pt" style:font-size-asian="9pt"/>
    </style:style>
    <style:style style:name="TableCell3323" style:family="table-cell">
      <style:table-cell-properties fo:border="0.0069in solid #000000" fo:padding-top="0in" fo:padding-left="0.0743in" fo:padding-bottom="0in" fo:padding-right="0.0743in"/>
    </style:style>
    <style:style style:name="P3324" style:parent-style-name="Normal" style:family="paragraph">
      <style:paragraph-properties fo:text-align="center"/>
      <style:text-properties fo:font-size="9pt" style:font-size-asian="9pt"/>
    </style:style>
    <style:style style:name="TableCell3325" style:family="table-cell">
      <style:table-cell-properties fo:border="0.0069in solid #000000" fo:padding-top="0in" fo:padding-left="0.0743in" fo:padding-bottom="0in" fo:padding-right="0.0743in"/>
    </style:style>
    <style:style style:name="P3326" style:parent-style-name="Normal" style:family="paragraph">
      <style:paragraph-properties fo:text-align="center"/>
      <style:text-properties fo:font-size="9pt" style:font-size-asian="9pt"/>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fo:padding-top="0in" fo:padding-left="0.0743in" fo:padding-bottom="0in" fo:padding-right="0.0743in"/>
    </style:style>
    <style:style style:name="P3329" style:parent-style-name="Normal" style:family="paragraph">
      <style:paragraph-properties fo:text-align="center"/>
      <style:text-properties fo:font-size="9pt" style:font-size-asian="9pt"/>
    </style:style>
    <style:style style:name="TableCell3330" style:family="table-cell">
      <style:table-cell-properties fo:border="0.0069in solid #000000" fo:padding-top="0in" fo:padding-left="0.0743in" fo:padding-bottom="0in" fo:padding-right="0.0743in"/>
    </style:style>
    <style:style style:name="P3331" style:parent-style-name="Normal" style:family="paragraph">
      <style:text-properties fo:font-size="9pt" style:font-size-asian="9pt"/>
    </style:style>
    <style:style style:name="TableCell3332" style:family="table-cell">
      <style:table-cell-properties fo:border="0.0069in solid #000000" fo:padding-top="0in" fo:padding-left="0.0743in" fo:padding-bottom="0in" fo:padding-right="0.0743in"/>
    </style:style>
    <style:style style:name="P3333" style:parent-style-name="Normal" style:family="paragraph">
      <style:paragraph-properties fo:text-align="center"/>
      <style:text-properties fo:font-size="9pt" style:font-size-asian="9pt"/>
    </style:style>
    <style:style style:name="TableCell3334" style:family="table-cell">
      <style:table-cell-properties fo:border="0.0069in solid #000000" fo:padding-top="0in" fo:padding-left="0.0743in" fo:padding-bottom="0in" fo:padding-right="0.0743in"/>
    </style:style>
    <style:style style:name="P3335" style:parent-style-name="Normal" style:family="paragraph">
      <style:paragraph-properties fo:text-align="center"/>
      <style:text-properties fo:font-size="9pt" style:font-size-asian="9pt"/>
    </style:style>
    <style:style style:name="TableCell3336" style:family="table-cell">
      <style:table-cell-properties fo:border="0.0069in solid #000000" fo:padding-top="0in" fo:padding-left="0.0743in" fo:padding-bottom="0in" fo:padding-right="0.0743in"/>
    </style:style>
    <style:style style:name="P3337" style:parent-style-name="Normal" style:family="paragraph">
      <style:paragraph-properties fo:text-align="center"/>
      <style:text-properties fo:font-size="9pt" style:font-size-asian="9pt"/>
    </style:style>
    <style:style style:name="TableCell3338" style:family="table-cell">
      <style:table-cell-properties fo:border="0.0069in solid #000000" fo:padding-top="0in" fo:padding-left="0.0743in" fo:padding-bottom="0in" fo:padding-right="0.0743in"/>
    </style:style>
    <style:style style:name="P3339" style:parent-style-name="Normal" style:family="paragraph">
      <style:paragraph-properties fo:text-align="center"/>
      <style:text-properties fo:font-size="9pt" style:font-size-asian="9pt"/>
    </style:style>
    <style:style style:name="TableCell3340" style:family="table-cell">
      <style:table-cell-properties fo:border="0.0069in solid #000000" fo:padding-top="0in" fo:padding-left="0.0743in" fo:padding-bottom="0in" fo:padding-right="0.0743in"/>
    </style:style>
    <style:style style:name="P3341" style:parent-style-name="Normal" style:family="paragraph">
      <style:paragraph-properties fo:text-align="center"/>
      <style:text-properties fo:font-size="9pt" style:font-size-asian="9pt"/>
    </style:style>
    <style:style style:name="TableCell3342" style:family="table-cell">
      <style:table-cell-properties fo:border="0.0069in solid #000000" fo:padding-top="0in" fo:padding-left="0.0743in" fo:padding-bottom="0in" fo:padding-right="0.0743in"/>
    </style:style>
    <style:style style:name="P3343" style:parent-style-name="Normal" style:family="paragraph">
      <style:paragraph-properties fo:text-align="center"/>
      <style:text-properties fo:font-size="9pt" style:font-size-asian="9pt"/>
    </style:style>
    <style:style style:name="TableCell3344" style:family="table-cell">
      <style:table-cell-properties fo:border="0.0069in solid #000000" fo:padding-top="0in" fo:padding-left="0.0743in" fo:padding-bottom="0in" fo:padding-right="0.0743in"/>
    </style:style>
    <style:style style:name="P3345" style:parent-style-name="Normal" style:family="paragraph">
      <style:paragraph-properties fo:text-align="center"/>
      <style:text-properties fo:font-size="9pt" style:font-size-asian="9pt"/>
    </style:style>
    <style:style style:name="TableCell3346" style:family="table-cell">
      <style:table-cell-properties fo:border="0.0069in solid #000000"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Cell3348" style:family="table-cell">
      <style:table-cell-properties fo:border="0.0069in solid #000000" fo:padding-top="0in" fo:padding-left="0.0743in" fo:padding-bottom="0in" fo:padding-right="0.0743in"/>
    </style:style>
    <style:style style:name="P3349" style:parent-style-name="Normal" style:family="paragraph">
      <style:paragraph-properties fo:text-align="center"/>
      <style:text-properties fo:font-size="9pt" style:font-size-asian="9pt"/>
    </style:style>
    <style:style style:name="TableCell3350" style:family="table-cell">
      <style:table-cell-properties fo:border="0.0069in solid #000000" fo:padding-top="0in" fo:padding-left="0.0743in" fo:padding-bottom="0in" fo:padding-right="0.0743in"/>
    </style:style>
    <style:style style:name="P3351" style:parent-style-name="Normal" style:family="paragraph">
      <style:paragraph-properties fo:text-align="center"/>
      <style:text-properties fo:font-size="9pt" style:font-size-asian="9pt"/>
    </style:style>
    <style:style style:name="TableCell3352" style:family="table-cell">
      <style:table-cell-properties fo:border="0.0069in solid #000000"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Cell3354" style:family="table-cell">
      <style:table-cell-properties fo:border="0.0069in solid #000000" fo:padding-top="0in" fo:padding-left="0.0743in" fo:padding-bottom="0in" fo:padding-right="0.0743in"/>
    </style:style>
    <style:style style:name="P3355" style:parent-style-name="Normal" style:family="paragraph">
      <style:paragraph-properties fo:text-align="center"/>
      <style:text-properties fo:font-size="9pt" style:font-size-asian="9pt"/>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fo:padding-top="0in" fo:padding-left="0.0743in" fo:padding-bottom="0in" fo:padding-right="0.0743in"/>
    </style:style>
    <style:style style:name="P3358" style:parent-style-name="Normal" style:family="paragraph">
      <style:paragraph-properties fo:text-align="center"/>
      <style:text-properties fo:font-size="9pt" style:font-size-asian="9pt"/>
    </style:style>
    <style:style style:name="TableCell3359" style:family="table-cell">
      <style:table-cell-properties fo:border="0.0069in solid #000000" fo:padding-top="0in" fo:padding-left="0.0743in" fo:padding-bottom="0in" fo:padding-right="0.0743in"/>
    </style:style>
    <style:style style:name="P3360" style:parent-style-name="Normal" style:family="paragraph">
      <style:text-properties fo:font-size="9pt" style:font-size-asian="9pt"/>
    </style:style>
    <style:style style:name="TableCell3361" style:family="table-cell">
      <style:table-cell-properties fo:border="0.0069in solid #000000" fo:padding-top="0in" fo:padding-left="0.0743in" fo:padding-bottom="0in" fo:padding-right="0.0743in"/>
    </style:style>
    <style:style style:name="P3362" style:parent-style-name="Normal" style:family="paragraph">
      <style:paragraph-properties fo:text-align="center"/>
      <style:text-properties fo:font-size="9pt" style:font-size-asian="9pt"/>
    </style:style>
    <style:style style:name="TableCell3363" style:family="table-cell">
      <style:table-cell-properties fo:border="0.0069in solid #000000" fo:padding-top="0in" fo:padding-left="0.0743in" fo:padding-bottom="0in" fo:padding-right="0.0743in"/>
    </style:style>
    <style:style style:name="P3364" style:parent-style-name="Normal" style:family="paragraph">
      <style:paragraph-properties fo:text-align="center"/>
      <style:text-properties fo:font-size="9pt" style:font-size-asian="9pt"/>
    </style:style>
    <style:style style:name="TableCell3365" style:family="table-cell">
      <style:table-cell-properties fo:border="0.0069in solid #000000" fo:padding-top="0in" fo:padding-left="0.0743in" fo:padding-bottom="0in" fo:padding-right="0.0743in"/>
    </style:style>
    <style:style style:name="P3366" style:parent-style-name="Normal" style:family="paragraph">
      <style:paragraph-properties fo:text-align="center"/>
      <style:text-properties fo:font-size="9pt" style:font-size-asian="9pt"/>
    </style:style>
    <style:style style:name="TableCell3367" style:family="table-cell">
      <style:table-cell-properties fo:border="0.0069in solid #000000" fo:padding-top="0in" fo:padding-left="0.0743in" fo:padding-bottom="0in" fo:padding-right="0.0743in"/>
    </style:style>
    <style:style style:name="P3368" style:parent-style-name="Normal" style:family="paragraph">
      <style:paragraph-properties fo:text-align="center"/>
      <style:text-properties fo:font-size="9pt" style:font-size-asian="9pt"/>
    </style:style>
    <style:style style:name="TableCell3369" style:family="table-cell">
      <style:table-cell-properties fo:border="0.0069in solid #000000" fo:padding-top="0in" fo:padding-left="0.0743in" fo:padding-bottom="0in" fo:padding-right="0.0743in"/>
    </style:style>
    <style:style style:name="P3370" style:parent-style-name="Normal" style:family="paragraph">
      <style:paragraph-properties fo:text-align="center"/>
      <style:text-properties fo:font-size="9pt" style:font-size-asian="9pt"/>
    </style:style>
    <style:style style:name="TableCell3371" style:family="table-cell">
      <style:table-cell-properties fo:border="0.0069in solid #000000" fo:padding-top="0in" fo:padding-left="0.0743in" fo:padding-bottom="0in" fo:padding-right="0.0743in"/>
    </style:style>
    <style:style style:name="P3372" style:parent-style-name="Normal" style:family="paragraph">
      <style:paragraph-properties fo:text-align="center"/>
      <style:text-properties fo:font-size="9pt" style:font-size-asian="9pt"/>
    </style:style>
    <style:style style:name="TableCell3373" style:family="table-cell">
      <style:table-cell-properties fo:border="0.0069in solid #000000" fo:padding-top="0in" fo:padding-left="0.0743in" fo:padding-bottom="0in" fo:padding-right="0.0743in"/>
    </style:style>
    <style:style style:name="P3374" style:parent-style-name="Normal" style:family="paragraph">
      <style:paragraph-properties fo:text-align="center"/>
      <style:text-properties fo:font-size="9pt" style:font-size-asian="9pt"/>
    </style:style>
    <style:style style:name="TableCell3375" style:family="table-cell">
      <style:table-cell-properties fo:border="0.0069in solid #000000"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Cell3379" style:family="table-cell">
      <style:table-cell-properties fo:border="0.0069in solid #000000" fo:padding-top="0in" fo:padding-left="0.0743in" fo:padding-bottom="0in" fo:padding-right="0.0743in"/>
    </style:style>
    <style:style style:name="P3380" style:parent-style-name="Normal" style:family="paragraph">
      <style:paragraph-properties fo:text-align="center"/>
      <style:text-properties fo:font-size="9pt" style:font-size-asian="9pt"/>
    </style:style>
    <style:style style:name="TableCell3381" style:family="table-cell">
      <style:table-cell-properties fo:border="0.0069in solid #000000"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Cell3383" style:family="table-cell">
      <style:table-cell-properties fo:border="0.0069in solid #000000" fo:padding-top="0in" fo:padding-left="0.0743in" fo:padding-bottom="0in" fo:padding-right="0.0743in"/>
    </style:style>
    <style:style style:name="P3384" style:parent-style-name="Normal" style:family="paragraph">
      <style:paragraph-properties fo:text-align="center"/>
      <style:text-properties fo:font-size="9pt" style:font-size-asian="9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fo:padding-top="0in" fo:padding-left="0.0743in" fo:padding-bottom="0in" fo:padding-right="0.0743in"/>
    </style:style>
    <style:style style:name="P3387" style:parent-style-name="Normal" style:family="paragraph">
      <style:paragraph-properties fo:text-align="center"/>
      <style:text-properties fo:font-size="9pt" style:font-size-asian="9pt"/>
    </style:style>
    <style:style style:name="TableCell3388" style:family="table-cell">
      <style:table-cell-properties fo:border="0.0069in solid #000000" fo:padding-top="0in" fo:padding-left="0.0743in" fo:padding-bottom="0in" fo:padding-right="0.0743in"/>
    </style:style>
    <style:style style:name="P3389" style:parent-style-name="Normal" style:family="paragraph">
      <style:text-properties fo:font-size="9pt" style:font-size-asian="9pt"/>
    </style:style>
    <style:style style:name="TableCell3390" style:family="table-cell">
      <style:table-cell-properties fo:border="0.0069in solid #000000" fo:padding-top="0in" fo:padding-left="0.0743in" fo:padding-bottom="0in" fo:padding-right="0.0743in"/>
    </style:style>
    <style:style style:name="P3391" style:parent-style-name="Normal" style:family="paragraph">
      <style:paragraph-properties fo:text-align="center"/>
      <style:text-properties fo:font-size="9pt" style:font-size-asian="9pt"/>
    </style:style>
    <style:style style:name="TableCell3392" style:family="table-cell">
      <style:table-cell-properties fo:border="0.0069in solid #000000" fo:padding-top="0in" fo:padding-left="0.0743in" fo:padding-bottom="0in" fo:padding-right="0.0743in"/>
    </style:style>
    <style:style style:name="P3393" style:parent-style-name="Normal" style:family="paragraph">
      <style:paragraph-properties fo:text-align="center"/>
      <style:text-properties fo:font-size="9pt" style:font-size-asian="9pt"/>
    </style:style>
    <style:style style:name="TableCell3394" style:family="table-cell">
      <style:table-cell-properties fo:border="0.0069in solid #000000" fo:padding-top="0in" fo:padding-left="0.0743in" fo:padding-bottom="0in" fo:padding-right="0.0743in"/>
    </style:style>
    <style:style style:name="P3395" style:parent-style-name="Normal" style:family="paragraph">
      <style:paragraph-properties fo:text-align="center"/>
      <style:text-properties fo:font-size="9pt" style:font-size-asian="9pt"/>
    </style:style>
    <style:style style:name="TableCell3396" style:family="table-cell">
      <style:table-cell-properties fo:border="0.0069in solid #000000" fo:padding-top="0in" fo:padding-left="0.0743in" fo:padding-bottom="0in" fo:padding-right="0.0743in"/>
    </style:style>
    <style:style style:name="P3397" style:parent-style-name="Normal" style:family="paragraph">
      <style:paragraph-properties fo:text-align="center"/>
      <style:text-properties fo:font-size="9pt" style:font-size-asian="9pt"/>
    </style:style>
    <style:style style:name="TableCell3398" style:family="table-cell">
      <style:table-cell-properties fo:border="0.0069in solid #000000" fo:padding-top="0in" fo:padding-left="0.0743in" fo:padding-bottom="0in" fo:padding-right="0.0743in"/>
    </style:style>
    <style:style style:name="P3399" style:parent-style-name="Normal" style:family="paragraph">
      <style:paragraph-properties fo:text-align="center"/>
      <style:text-properties fo:font-size="9pt" style:font-size-asian="9pt"/>
    </style:style>
    <style:style style:name="TableCell3400" style:family="table-cell">
      <style:table-cell-properties fo:border="0.0069in solid #000000" fo:padding-top="0in" fo:padding-left="0.0743in" fo:padding-bottom="0in" fo:padding-right="0.0743in"/>
    </style:style>
    <style:style style:name="P3401" style:parent-style-name="Normal" style:family="paragraph">
      <style:paragraph-properties fo:text-align="center"/>
      <style:text-properties fo:font-size="9pt" style:font-size-asian="9pt"/>
    </style:style>
    <style:style style:name="TableCell3402" style:family="table-cell">
      <style:table-cell-properties fo:border="0.0069in solid #000000" fo:padding-top="0in" fo:padding-left="0.0743in" fo:padding-bottom="0in" fo:padding-right="0.0743in"/>
    </style:style>
    <style:style style:name="P3403" style:parent-style-name="Normal" style:family="paragraph">
      <style:paragraph-properties fo:text-align="center"/>
      <style:text-properties fo:font-size="9pt" style:font-size-asian="9pt"/>
    </style:style>
    <style:style style:name="TableCell3404" style:family="table-cell">
      <style:table-cell-properties fo:border="0.0069in solid #000000"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069in solid #000000" fo:padding-top="0in" fo:padding-left="0.0743in" fo:padding-bottom="0in" fo:padding-right="0.0743in"/>
    </style:style>
    <style:style style:name="P3407" style:parent-style-name="Normal" style:family="paragraph">
      <style:paragraph-properties fo:text-align="center"/>
      <style:text-properties fo:font-size="9pt" style:font-size-asian="9pt"/>
    </style:style>
    <style:style style:name="TableCell3408" style:family="table-cell">
      <style:table-cell-properties fo:border="0.0069in solid #000000"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Cell3412" style:family="table-cell">
      <style:table-cell-properties fo:border="0.0069in solid #000000" fo:padding-top="0in" fo:padding-left="0.0743in" fo:padding-bottom="0in" fo:padding-right="0.0743in"/>
    </style:style>
    <style:style style:name="P3413" style:parent-style-name="Normal" style:family="paragraph">
      <style:paragraph-properties fo:text-align="center"/>
      <style:text-properties fo:font-size="9pt" style:font-size-asian="9p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fo:padding-top="0in" fo:padding-left="0.0743in" fo:padding-bottom="0in" fo:padding-right="0.0743in"/>
    </style:style>
    <style:style style:name="P3416" style:parent-style-name="Normal" style:family="paragraph">
      <style:paragraph-properties fo:text-align="center"/>
      <style:text-properties fo:font-size="9pt" style:font-size-asian="9pt"/>
    </style:style>
    <style:style style:name="TableCell3417" style:family="table-cell">
      <style:table-cell-properties fo:border="0.0069in solid #000000" fo:padding-top="0in" fo:padding-left="0.0743in" fo:padding-bottom="0in" fo:padding-right="0.0743in"/>
    </style:style>
    <style:style style:name="P3418" style:parent-style-name="Normal" style:family="paragraph">
      <style:text-properties fo:font-size="9pt" style:font-size-asian="9pt"/>
    </style:style>
    <style:style style:name="TableCell3419" style:family="table-cell">
      <style:table-cell-properties fo:border="0.0069in solid #000000" fo:padding-top="0in" fo:padding-left="0.0743in" fo:padding-bottom="0in" fo:padding-right="0.0743in"/>
    </style:style>
    <style:style style:name="P3420" style:parent-style-name="Normal" style:family="paragraph">
      <style:paragraph-properties fo:text-align="center"/>
      <style:text-properties fo:font-size="9pt" style:font-size-asian="9pt"/>
    </style:style>
    <style:style style:name="TableCell3421" style:family="table-cell">
      <style:table-cell-properties fo:border="0.0069in solid #000000"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Cell3423" style:family="table-cell">
      <style:table-cell-properties fo:border="0.0069in solid #000000" fo:padding-top="0in" fo:padding-left="0.0743in" fo:padding-bottom="0in" fo:padding-right="0.0743in"/>
    </style:style>
    <style:style style:name="P3424" style:parent-style-name="Normal" style:family="paragraph">
      <style:paragraph-properties fo:text-align="center"/>
      <style:text-properties fo:font-size="9pt" style:font-size-asian="9pt"/>
    </style:style>
    <style:style style:name="TableCell3425" style:family="table-cell">
      <style:table-cell-properties fo:border="0.0069in solid #000000" fo:padding-top="0in" fo:padding-left="0.0743in" fo:padding-bottom="0in" fo:padding-right="0.0743in"/>
    </style:style>
    <style:style style:name="P3426" style:parent-style-name="Normal" style:family="paragraph">
      <style:paragraph-properties fo:text-align="center"/>
      <style:text-properties fo:font-size="9pt" style:font-size-asian="9pt"/>
    </style:style>
    <style:style style:name="TableCell3427" style:family="table-cell">
      <style:table-cell-properties fo:border="0.0069in solid #000000" fo:padding-top="0in" fo:padding-left="0.0743in" fo:padding-bottom="0in" fo:padding-right="0.0743in"/>
    </style:style>
    <style:style style:name="P3428" style:parent-style-name="Normal" style:family="paragraph">
      <style:paragraph-properties fo:text-align="center"/>
      <style:text-properties fo:font-size="9pt" style:font-size-asian="9pt"/>
    </style:style>
    <style:style style:name="TableCell3429" style:family="table-cell">
      <style:table-cell-properties fo:border="0.0069in solid #000000"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fo:padding-top="0in" fo:padding-left="0.0743in" fo:padding-bottom="0in" fo:padding-right="0.0743in"/>
    </style:style>
    <style:style style:name="P3432" style:parent-style-name="Normal" style:family="paragraph">
      <style:paragraph-properties fo:text-align="center"/>
      <style:text-properties fo:font-size="9pt" style:font-size-asian="9pt"/>
    </style:style>
    <style:style style:name="TableCell3433" style:family="table-cell">
      <style:table-cell-properties fo:border="0.0069in solid #000000"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Cell3437" style:family="table-cell">
      <style:table-cell-properties fo:border="0.0069in solid #000000"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Cell3439" style:family="table-cell">
      <style:table-cell-properties fo:border="0.0069in solid #000000"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Cell3441" style:family="table-cell">
      <style:table-cell-properties fo:border="0.0069in solid #000000" fo:padding-top="0in" fo:padding-left="0.0743in" fo:padding-bottom="0in" fo:padding-right="0.0743in"/>
    </style:style>
    <style:style style:name="P3442" style:parent-style-name="Normal" style:family="paragraph">
      <style:paragraph-properties fo:text-align="center"/>
      <style:text-properties fo:font-size="9pt" style:font-size-asian="9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fo:padding-top="0in" fo:padding-left="0.0743in" fo:padding-bottom="0in" fo:padding-right="0.0743in"/>
    </style:style>
    <style:style style:name="P3445" style:parent-style-name="Normal" style:family="paragraph">
      <style:paragraph-properties fo:text-align="center"/>
      <style:text-properties fo:font-size="9pt" style:font-size-asian="9pt"/>
    </style:style>
    <style:style style:name="TableCell3446" style:family="table-cell">
      <style:table-cell-properties fo:border="0.0069in solid #000000" fo:padding-top="0in" fo:padding-left="0.0743in" fo:padding-bottom="0in" fo:padding-right="0.0743in"/>
    </style:style>
    <style:style style:name="P3447" style:parent-style-name="Normal" style:family="paragraph">
      <style:text-properties fo:font-size="9pt" style:font-size-asian="9pt"/>
    </style:style>
    <style:style style:name="TableCell3448" style:family="table-cell">
      <style:table-cell-properties fo:border="0.0069in solid #000000" fo:padding-top="0in" fo:padding-left="0.0743in" fo:padding-bottom="0in" fo:padding-right="0.0743in"/>
    </style:style>
    <style:style style:name="P3449" style:parent-style-name="Normal" style:family="paragraph">
      <style:paragraph-properties fo:text-align="center"/>
      <style:text-properties fo:font-size="9pt" style:font-size-asian="9pt"/>
    </style:style>
    <style:style style:name="TableCell3450" style:family="table-cell">
      <style:table-cell-properties fo:border="0.0069in solid #000000"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Cell3452" style:family="table-cell">
      <style:table-cell-properties fo:border="0.0069in solid #000000" fo:padding-top="0in" fo:padding-left="0.0743in" fo:padding-bottom="0in" fo:padding-right="0.0743in"/>
    </style:style>
    <style:style style:name="P3453" style:parent-style-name="Normal" style:family="paragraph">
      <style:paragraph-properties fo:text-align="center"/>
      <style:text-properties fo:font-size="9pt" style:font-size-asian="9pt"/>
    </style:style>
    <style:style style:name="TableCell3454" style:family="table-cell">
      <style:table-cell-properties fo:border="0.0069in solid #000000" fo:padding-top="0in" fo:padding-left="0.0743in" fo:padding-bottom="0in" fo:padding-right="0.0743in"/>
    </style:style>
    <style:style style:name="P3455" style:parent-style-name="Normal" style:family="paragraph">
      <style:paragraph-properties fo:text-align="center"/>
      <style:text-properties fo:font-size="9pt" style:font-size-asian="9pt"/>
    </style:style>
    <style:style style:name="TableCell3456" style:family="table-cell">
      <style:table-cell-properties fo:border="0.0069in solid #000000" fo:padding-top="0in" fo:padding-left="0.0743in" fo:padding-bottom="0in" fo:padding-right="0.0743in"/>
    </style:style>
    <style:style style:name="P3457" style:parent-style-name="Normal" style:family="paragraph">
      <style:paragraph-properties fo:text-align="center"/>
      <style:text-properties fo:font-size="9pt" style:font-size-asian="9pt"/>
    </style:style>
    <style:style style:name="TableCell3458" style:family="table-cell">
      <style:table-cell-properties fo:border="0.0069in solid #000000"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fo:padding-top="0in" fo:padding-left="0.0743in" fo:padding-bottom="0in" fo:padding-right="0.0743in"/>
    </style:style>
    <style:style style:name="P3461" style:parent-style-name="Normal" style:family="paragraph">
      <style:paragraph-properties fo:text-align="center"/>
      <style:text-properties fo:font-size="9pt" style:font-size-asian="9pt"/>
    </style:style>
    <style:style style:name="TableCell3462" style:family="table-cell">
      <style:table-cell-properties fo:border="0.0069in solid #000000"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069in solid #000000"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Cell3468" style:family="table-cell">
      <style:table-cell-properties fo:border="0.0069in solid #000000"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Cell3470" style:family="table-cell">
      <style:table-cell-properties fo:border="0.0069in solid #000000" fo:padding-top="0in" fo:padding-left="0.0743in" fo:padding-bottom="0in" fo:padding-right="0.0743in"/>
    </style:style>
    <style:style style:name="P3471" style:parent-style-name="Normal" style:family="paragraph">
      <style:paragraph-properties fo:text-align="center"/>
      <style:text-properties fo:font-size="9pt" style:font-size-asian="9pt"/>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fo:padding-top="0in" fo:padding-left="0.0743in" fo:padding-bottom="0in" fo:padding-right="0.0743in"/>
    </style:style>
    <style:style style:name="P3474" style:parent-style-name="Normal" style:family="paragraph">
      <style:paragraph-properties fo:text-align="center"/>
      <style:text-properties fo:font-size="9pt" style:font-size-asian="9pt"/>
    </style:style>
    <style:style style:name="TableCell3475" style:family="table-cell">
      <style:table-cell-properties fo:border="0.0069in solid #000000" fo:padding-top="0in" fo:padding-left="0.0743in" fo:padding-bottom="0in" fo:padding-right="0.0743in"/>
    </style:style>
    <style:style style:name="P3476" style:parent-style-name="Normal" style:family="paragraph">
      <style:text-properties fo:font-size="9pt" style:font-size-asian="9pt"/>
    </style:style>
    <style:style style:name="TableCell3477" style:family="table-cell">
      <style:table-cell-properties fo:border="0.0069in solid #000000" fo:padding-top="0in" fo:padding-left="0.0743in" fo:padding-bottom="0in" fo:padding-right="0.0743in"/>
    </style:style>
    <style:style style:name="P3478" style:parent-style-name="Normal" style:family="paragraph">
      <style:paragraph-properties fo:text-align="center"/>
      <style:text-properties fo:font-size="9pt" style:font-size-asian="9pt"/>
    </style:style>
    <style:style style:name="TableCell3479" style:family="table-cell">
      <style:table-cell-properties fo:border="0.0069in solid #000000"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Cell3481" style:family="table-cell">
      <style:table-cell-properties fo:border="0.0069in solid #000000" fo:padding-top="0in" fo:padding-left="0.0743in" fo:padding-bottom="0in" fo:padding-right="0.0743in"/>
    </style:style>
    <style:style style:name="P3482" style:parent-style-name="Normal" style:family="paragraph">
      <style:paragraph-properties fo:text-align="center"/>
      <style:text-properties fo:font-size="9pt" style:font-size-asian="9pt"/>
    </style:style>
    <style:style style:name="TableCell3483" style:family="table-cell">
      <style:table-cell-properties fo:border="0.0069in solid #000000" fo:padding-top="0in" fo:padding-left="0.0743in" fo:padding-bottom="0in" fo:padding-right="0.0743in"/>
    </style:style>
    <style:style style:name="P3484" style:parent-style-name="Normal" style:family="paragraph">
      <style:paragraph-properties fo:text-align="center"/>
      <style:text-properties fo:font-size="9pt" style:font-size-asian="9pt"/>
    </style:style>
    <style:style style:name="TableCell3485" style:family="table-cell">
      <style:table-cell-properties fo:border="0.0069in solid #000000" fo:padding-top="0in" fo:padding-left="0.0743in" fo:padding-bottom="0in" fo:padding-right="0.0743in"/>
    </style:style>
    <style:style style:name="P3486" style:parent-style-name="Normal" style:family="paragraph">
      <style:paragraph-properties fo:text-align="center"/>
      <style:text-properties fo:font-size="9pt" style:font-size-asian="9pt"/>
    </style:style>
    <style:style style:name="TableCell3487" style:family="table-cell">
      <style:table-cell-properties fo:border="0.0069in solid #000000"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fo:padding-top="0in" fo:padding-left="0.0743in" fo:padding-bottom="0in" fo:padding-right="0.0743in"/>
    </style:style>
    <style:style style:name="P3490" style:parent-style-name="Normal" style:family="paragraph">
      <style:paragraph-properties fo:text-align="center"/>
      <style:text-properties fo:font-size="9pt" style:font-size-asian="9pt"/>
    </style:style>
    <style:style style:name="TableCell3491" style:family="table-cell">
      <style:table-cell-properties fo:border="0.0069in solid #000000"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Cell3495" style:family="table-cell">
      <style:table-cell-properties fo:border="0.0069in solid #000000"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069in solid #000000"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fo:padding-top="0in" fo:padding-left="0.0743in" fo:padding-bottom="0in" fo:padding-right="0.0743in"/>
    </style:style>
    <style:style style:name="P3503" style:parent-style-name="Normal" style:family="paragraph">
      <style:paragraph-properties fo:text-align="center"/>
      <style:text-properties fo:font-size="9pt" style:font-size-asian="9pt"/>
    </style:style>
    <style:style style:name="TableCell3504" style:family="table-cell">
      <style:table-cell-properties fo:border="0.0069in solid #000000" fo:padding-top="0in" fo:padding-left="0.0743in" fo:padding-bottom="0in" fo:padding-right="0.0743in"/>
    </style:style>
    <style:style style:name="P3505" style:parent-style-name="Normal" style:family="paragraph">
      <style:text-properties fo:font-size="9pt" style:font-size-asian="9pt"/>
    </style:style>
    <style:style style:name="TableCell3506" style:family="table-cell">
      <style:table-cell-properties fo:border="0.0069in solid #000000" fo:padding-top="0in" fo:padding-left="0.0743in" fo:padding-bottom="0in" fo:padding-right="0.0743in"/>
    </style:style>
    <style:style style:name="P3507" style:parent-style-name="Normal" style:family="paragraph">
      <style:paragraph-properties fo:text-align="center"/>
      <style:text-properties fo:font-size="9pt" style:font-size-asian="9pt"/>
    </style:style>
    <style:style style:name="TableCell3508" style:family="table-cell">
      <style:table-cell-properties fo:border="0.0069in solid #000000"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Cell3510" style:family="table-cell">
      <style:table-cell-properties fo:border="0.0069in solid #000000" fo:padding-top="0in" fo:padding-left="0.0743in" fo:padding-bottom="0in" fo:padding-right="0.0743in"/>
    </style:style>
    <style:style style:name="P3511" style:parent-style-name="Normal" style:family="paragraph">
      <style:paragraph-properties fo:text-align="center"/>
      <style:text-properties fo:font-size="9pt" style:font-size-asian="9pt"/>
    </style:style>
    <style:style style:name="TableCell3512" style:family="table-cell">
      <style:table-cell-properties fo:border="0.0069in solid #000000" fo:padding-top="0in" fo:padding-left="0.0743in" fo:padding-bottom="0in" fo:padding-right="0.0743in"/>
    </style:style>
    <style:style style:name="P3513" style:parent-style-name="Normal" style:family="paragraph">
      <style:paragraph-properties fo:text-align="center"/>
      <style:text-properties fo:font-size="9pt" style:font-size-asian="9pt"/>
    </style:style>
    <style:style style:name="TableCell3514" style:family="table-cell">
      <style:table-cell-properties fo:border="0.0069in solid #000000" fo:padding-top="0in" fo:padding-left="0.0743in" fo:padding-bottom="0in" fo:padding-right="0.0743in"/>
    </style:style>
    <style:style style:name="P3515" style:parent-style-name="Normal" style:family="paragraph">
      <style:paragraph-properties fo:text-align="center"/>
      <style:text-properties fo:font-size="9pt" style:font-size-asian="9pt"/>
    </style:style>
    <style:style style:name="TableCell3516" style:family="table-cell">
      <style:table-cell-properties fo:border="0.0069in solid #000000"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fo:padding-top="0in" fo:padding-left="0.0743in" fo:padding-bottom="0in" fo:padding-right="0.0743in"/>
    </style:style>
    <style:style style:name="P3519" style:parent-style-name="Normal" style:family="paragraph">
      <style:paragraph-properties fo:text-align="center"/>
      <style:text-properties fo:font-size="9pt" style:font-size-asian="9pt"/>
    </style:style>
    <style:style style:name="TableCell3520" style:family="table-cell">
      <style:table-cell-properties fo:border="0.0069in solid #000000"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Cell3524" style:family="table-cell">
      <style:table-cell-properties fo:border="0.0069in solid #000000"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0.0069in solid #000000"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Row3530" style:family="table-row">
      <style:table-row-properties style:min-row-height="0.0138in" style:use-optimal-row-height="false" fo:keep-together="always"/>
    </style:style>
    <style:style style:name="TableCell3531" style:family="table-cell">
      <style:table-cell-properties fo:border="0.0069in solid #000000" fo:padding-top="0in" fo:padding-left="0.0743in" fo:padding-bottom="0in" fo:padding-right="0.0743in"/>
    </style:style>
    <style:style style:name="P3532" style:parent-style-name="Normal" style:family="paragraph">
      <style:paragraph-properties fo:text-align="center"/>
      <style:text-properties fo:font-size="9pt" style:font-size-asian="9pt"/>
    </style:style>
    <style:style style:name="TableCell3533" style:family="table-cell">
      <style:table-cell-properties fo:border="0.0069in solid #000000" fo:padding-top="0in" fo:padding-left="0.0743in" fo:padding-bottom="0in" fo:padding-right="0.0743in"/>
    </style:style>
    <style:style style:name="P3534" style:parent-style-name="Normal" style:family="paragraph">
      <style:text-properties fo:font-size="9pt" style:font-size-asian="9pt"/>
    </style:style>
    <style:style style:name="TableCell3535" style:family="table-cell">
      <style:table-cell-properties fo:border="0.0069in solid #000000" fo:padding-top="0in" fo:padding-left="0.0743in" fo:padding-bottom="0in" fo:padding-right="0.0743in"/>
    </style:style>
    <style:style style:name="P3536" style:parent-style-name="Normal" style:family="paragraph">
      <style:paragraph-properties fo:text-align="center"/>
      <style:text-properties fo:font-size="9pt" style:font-size-asian="9pt"/>
    </style:style>
    <style:style style:name="TableCell3537" style:family="table-cell">
      <style:table-cell-properties fo:border="0.0069in solid #000000"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Cell3539" style:family="table-cell">
      <style:table-cell-properties fo:border="0.0069in solid #000000" fo:padding-top="0in" fo:padding-left="0.0743in" fo:padding-bottom="0in" fo:padding-right="0.0743in"/>
    </style:style>
    <style:style style:name="P3540" style:parent-style-name="Normal" style:family="paragraph">
      <style:paragraph-properties fo:text-align="center"/>
      <style:text-properties fo:font-size="9pt" style:font-size-asian="9pt"/>
    </style:style>
    <style:style style:name="TableCell3541" style:family="table-cell">
      <style:table-cell-properties fo:border="0.0069in solid #000000" fo:padding-top="0in" fo:padding-left="0.0743in" fo:padding-bottom="0in" fo:padding-right="0.0743in"/>
    </style:style>
    <style:style style:name="P3542" style:parent-style-name="Normal" style:family="paragraph">
      <style:paragraph-properties fo:text-align="center"/>
      <style:text-properties fo:font-size="9pt" style:font-size-asian="9pt"/>
    </style:style>
    <style:style style:name="TableCell3543" style:family="table-cell">
      <style:table-cell-properties fo:border="0.0069in solid #000000" fo:padding-top="0in" fo:padding-left="0.0743in" fo:padding-bottom="0in" fo:padding-right="0.0743in"/>
    </style:style>
    <style:style style:name="P3544" style:parent-style-name="Normal" style:family="paragraph">
      <style:paragraph-properties fo:text-align="center"/>
      <style:text-properties fo:font-size="9pt" style:font-size-asian="9pt"/>
    </style:style>
    <style:style style:name="TableCell3545" style:family="table-cell">
      <style:table-cell-properties fo:border="0.0069in solid #000000"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fo:padding-top="0in" fo:padding-left="0.0743in" fo:padding-bottom="0in" fo:padding-right="0.0743in"/>
    </style:style>
    <style:style style:name="P3548" style:parent-style-name="Normal" style:family="paragraph">
      <style:paragraph-properties fo:text-align="center"/>
      <style:text-properties fo:font-size="9pt" style:font-size-asian="9pt"/>
    </style:style>
    <style:style style:name="TableCell3549" style:family="table-cell">
      <style:table-cell-properties fo:border="0.0069in solid #000000"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Cell3553" style:family="table-cell">
      <style:table-cell-properties fo:border="0.0069in solid #000000"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Cell3557" style:family="table-cell">
      <style:table-cell-properties fo:border="0.0069in solid #000000"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fo:padding-top="0in" fo:padding-left="0.0743in" fo:padding-bottom="0in" fo:padding-right="0.0743in"/>
    </style:style>
    <style:style style:name="P3561" style:parent-style-name="Normal" style:family="paragraph">
      <style:paragraph-properties fo:text-align="center"/>
      <style:text-properties fo:font-size="9pt" style:font-size-asian="9pt"/>
    </style:style>
    <style:style style:name="TableCell3562" style:family="table-cell">
      <style:table-cell-properties fo:border="0.0069in solid #000000" fo:padding-top="0in" fo:padding-left="0.0743in" fo:padding-bottom="0in" fo:padding-right="0.0743in"/>
    </style:style>
    <style:style style:name="P3563" style:parent-style-name="Normal" style:family="paragraph">
      <style:text-properties fo:font-size="9pt" style:font-size-asian="9pt"/>
    </style:style>
    <style:style style:name="TableCell3564" style:family="table-cell">
      <style:table-cell-properties fo:border="0.0069in solid #000000" fo:padding-top="0in" fo:padding-left="0.0743in" fo:padding-bottom="0in" fo:padding-right="0.0743in"/>
    </style:style>
    <style:style style:name="P3565" style:parent-style-name="Normal" style:family="paragraph">
      <style:paragraph-properties fo:text-align="center"/>
      <style:text-properties fo:font-size="9pt" style:font-size-asian="9pt"/>
    </style:style>
    <style:style style:name="TableCell3566" style:family="table-cell">
      <style:table-cell-properties fo:border="0.0069in solid #000000"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Cell3568" style:family="table-cell">
      <style:table-cell-properties fo:border="0.0069in solid #000000" fo:padding-top="0in" fo:padding-left="0.0743in" fo:padding-bottom="0in" fo:padding-right="0.0743in"/>
    </style:style>
    <style:style style:name="P3569" style:parent-style-name="Normal" style:family="paragraph">
      <style:paragraph-properties fo:text-align="center"/>
      <style:text-properties fo:font-size="9pt" style:font-size-asian="9pt"/>
    </style:style>
    <style:style style:name="TableCell3570" style:family="table-cell">
      <style:table-cell-properties fo:border="0.0069in solid #000000" fo:padding-top="0in" fo:padding-left="0.0743in" fo:padding-bottom="0in" fo:padding-right="0.0743in"/>
    </style:style>
    <style:style style:name="P3571" style:parent-style-name="Normal" style:family="paragraph">
      <style:paragraph-properties fo:text-align="center"/>
      <style:text-properties fo:font-size="9pt" style:font-size-asian="9pt"/>
    </style:style>
    <style:style style:name="TableCell3572" style:family="table-cell">
      <style:table-cell-properties fo:border="0.0069in solid #000000" fo:padding-top="0in" fo:padding-left="0.0743in" fo:padding-bottom="0in" fo:padding-right="0.0743in"/>
    </style:style>
    <style:style style:name="P3573" style:parent-style-name="Normal" style:family="paragraph">
      <style:paragraph-properties fo:text-align="center"/>
      <style:text-properties fo:font-size="9pt" style:font-size-asian="9pt"/>
    </style:style>
    <style:style style:name="TableCell3574" style:family="table-cell">
      <style:table-cell-properties fo:border="0.0069in solid #000000"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fo:padding-top="0in" fo:padding-left="0.0743in" fo:padding-bottom="0in" fo:padding-right="0.0743in"/>
    </style:style>
    <style:style style:name="P3577" style:parent-style-name="Normal" style:family="paragraph">
      <style:paragraph-properties fo:text-align="center"/>
      <style:text-properties fo:font-size="9pt" style:font-size-asian="9pt"/>
    </style:style>
    <style:style style:name="TableCell3578" style:family="table-cell">
      <style:table-cell-properties fo:border="0.0069in solid #000000"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Cell3582" style:family="table-cell">
      <style:table-cell-properties fo:border="0.0069in solid #000000"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fo:padding-top="0in" fo:padding-left="0.0743in" fo:padding-bottom="0in" fo:padding-right="0.0743in"/>
    </style:style>
    <style:style style:name="P3590" style:parent-style-name="Normal" style:family="paragraph">
      <style:paragraph-properties fo:text-align="center"/>
      <style:text-properties fo:font-size="9pt" style:font-size-asian="9pt"/>
    </style:style>
    <style:style style:name="TableCell3591" style:family="table-cell">
      <style:table-cell-properties fo:border="0.0069in solid #000000" fo:padding-top="0in" fo:padding-left="0.0743in" fo:padding-bottom="0in" fo:padding-right="0.0743in"/>
    </style:style>
    <style:style style:name="P3592" style:parent-style-name="Normal" style:family="paragraph">
      <style:text-properties fo:font-size="9pt" style:font-size-asian="9pt"/>
    </style:style>
    <style:style style:name="TableCell3593" style:family="table-cell">
      <style:table-cell-properties fo:border="0.0069in solid #000000" fo:padding-top="0in" fo:padding-left="0.0743in" fo:padding-bottom="0in" fo:padding-right="0.0743in"/>
    </style:style>
    <style:style style:name="P3594" style:parent-style-name="Normal" style:family="paragraph">
      <style:paragraph-properties fo:text-align="center"/>
      <style:text-properties fo:font-size="9pt" style:font-size-asian="9pt"/>
    </style:style>
    <style:style style:name="TableCell3595" style:family="table-cell">
      <style:table-cell-properties fo:border="0.0069in solid #000000" fo:padding-top="0in" fo:padding-left="0.0743in" fo:padding-bottom="0in" fo:padding-right="0.0743in"/>
    </style:style>
    <style:style style:name="P3596" style:parent-style-name="Normal" style:family="paragraph">
      <style:paragraph-properties fo:text-align="center"/>
      <style:text-properties fo:font-size="9pt" style:font-size-asian="9pt"/>
    </style:style>
    <style:style style:name="TableCell3597" style:family="table-cell">
      <style:table-cell-properties fo:border="0.0069in solid #000000" fo:padding-top="0in" fo:padding-left="0.0743in" fo:padding-bottom="0in" fo:padding-right="0.0743in"/>
    </style:style>
    <style:style style:name="P3598" style:parent-style-name="Normal" style:family="paragraph">
      <style:paragraph-properties fo:text-align="center"/>
      <style:text-properties fo:font-size="9pt" style:font-size-asian="9pt"/>
    </style:style>
    <style:style style:name="TableCell3599" style:family="table-cell">
      <style:table-cell-properties fo:border="0.0069in solid #000000" fo:padding-top="0in" fo:padding-left="0.0743in" fo:padding-bottom="0in" fo:padding-right="0.0743in"/>
    </style:style>
    <style:style style:name="P3600" style:parent-style-name="Normal" style:family="paragraph">
      <style:paragraph-properties fo:text-align="center"/>
      <style:text-properties fo:font-size="9pt" style:font-size-asian="9pt"/>
    </style:style>
    <style:style style:name="TableCell3601" style:family="table-cell">
      <style:table-cell-properties fo:border="0.0069in solid #000000" fo:padding-top="0in" fo:padding-left="0.0743in" fo:padding-bottom="0in" fo:padding-right="0.0743in"/>
    </style:style>
    <style:style style:name="P3602" style:parent-style-name="Normal" style:family="paragraph">
      <style:paragraph-properties fo:text-align="center"/>
      <style:text-properties fo:font-size="9pt" style:font-size-asian="9pt"/>
    </style:style>
    <style:style style:name="TableCell3603" style:family="table-cell">
      <style:table-cell-properties fo:border="0.0069in solid #000000" fo:padding-top="0in" fo:padding-left="0.0743in" fo:padding-bottom="0in" fo:padding-right="0.0743in"/>
    </style:style>
    <style:style style:name="P3604" style:parent-style-name="Normal" style:family="paragraph">
      <style:paragraph-properties fo:text-align="center"/>
      <style:text-properties fo:font-size="9pt" style:font-size-asian="9pt"/>
    </style:style>
    <style:style style:name="TableCell3605" style:family="table-cell">
      <style:table-cell-properties fo:border="0.0069in solid #000000" fo:padding-top="0in" fo:padding-left="0.0743in" fo:padding-bottom="0in" fo:padding-right="0.0743in"/>
    </style:style>
    <style:style style:name="P3606" style:parent-style-name="Normal" style:family="paragraph">
      <style:paragraph-properties fo:text-align="center"/>
      <style:text-properties fo:font-size="9pt" style:font-size-asian="9pt"/>
    </style:style>
    <style:style style:name="TableCell3607" style:family="table-cell">
      <style:table-cell-properties fo:border="0.0069in solid #000000"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Cell3609" style:family="table-cell">
      <style:table-cell-properties fo:border="0.0069in solid #000000" fo:padding-top="0in" fo:padding-left="0.0743in" fo:padding-bottom="0in" fo:padding-right="0.0743in"/>
    </style:style>
    <style:style style:name="P3610" style:parent-style-name="Normal" style:family="paragraph">
      <style:paragraph-properties fo:text-align="center"/>
      <style:text-properties fo:font-size="9pt" style:font-size-asian="9pt"/>
    </style:style>
    <style:style style:name="TableCell3611" style:family="table-cell">
      <style:table-cell-properties fo:border="0.0069in solid #000000" fo:padding-top="0in" fo:padding-left="0.0743in" fo:padding-bottom="0in" fo:padding-right="0.0743in"/>
    </style:style>
    <style:style style:name="P3612" style:parent-style-name="Normal" style:family="paragraph">
      <style:paragraph-properties fo:text-align="center"/>
      <style:text-properties fo:font-size="9pt" style:font-size-asian="9pt"/>
    </style:style>
    <style:style style:name="TableCell3613" style:family="table-cell">
      <style:table-cell-properties fo:border="0.0069in solid #000000" fo:padding-top="0in" fo:padding-left="0.0743in" fo:padding-bottom="0in" fo:padding-right="0.0743in"/>
    </style:style>
    <style:style style:name="P3614" style:parent-style-name="Normal" style:family="paragraph">
      <style:paragraph-properties fo:text-align="center"/>
      <style:text-properties fo:font-size="9pt" style:font-size-asian="9pt"/>
    </style:style>
    <style:style style:name="TableCell3615" style:family="table-cell">
      <style:table-cell-properties fo:border="0.0069in solid #000000" fo:padding-top="0in" fo:padding-left="0.0743in" fo:padding-bottom="0in" fo:padding-right="0.0743in"/>
    </style:style>
    <style:style style:name="P3616" style:parent-style-name="Normal" style:family="paragraph">
      <style:paragraph-properties fo:text-align="center"/>
      <style:text-properties fo:font-size="9pt" style:font-size-asian="9pt"/>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fo:padding-top="0in" fo:padding-left="0.0743in" fo:padding-bottom="0in" fo:padding-right="0.0743in"/>
    </style:style>
    <style:style style:name="P3619" style:parent-style-name="Normal" style:family="paragraph">
      <style:paragraph-properties fo:text-align="center"/>
      <style:text-properties fo:font-size="9pt" style:font-size-asian="9pt"/>
    </style:style>
    <style:style style:name="TableCell3620" style:family="table-cell">
      <style:table-cell-properties fo:border="0.0069in solid #000000" fo:padding-top="0in" fo:padding-left="0.0743in" fo:padding-bottom="0in" fo:padding-right="0.0743in"/>
    </style:style>
    <style:style style:name="P3621" style:parent-style-name="Normal" style:family="paragraph">
      <style:text-properties fo:font-size="9pt" style:font-size-asian="9pt"/>
    </style:style>
    <style:style style:name="TableCell3622" style:family="table-cell">
      <style:table-cell-properties fo:border="0.0069in solid #000000" fo:padding-top="0in" fo:padding-left="0.0743in" fo:padding-bottom="0in" fo:padding-right="0.0743in"/>
    </style:style>
    <style:style style:name="P3623" style:parent-style-name="Normal" style:family="paragraph">
      <style:paragraph-properties fo:text-align="center"/>
      <style:text-properties fo:font-size="9pt" style:font-size-asian="9pt"/>
    </style:style>
    <style:style style:name="TableCell3624" style:family="table-cell">
      <style:table-cell-properties fo:border="0.0069in solid #000000" fo:padding-top="0in" fo:padding-left="0.0743in" fo:padding-bottom="0in" fo:padding-right="0.0743in"/>
    </style:style>
    <style:style style:name="P3625" style:parent-style-name="Normal" style:family="paragraph">
      <style:paragraph-properties fo:text-align="center"/>
      <style:text-properties fo:font-size="9pt" style:font-size-asian="9pt"/>
    </style:style>
    <style:style style:name="TableCell3626" style:family="table-cell">
      <style:table-cell-properties fo:border="0.0069in solid #000000" fo:padding-top="0in" fo:padding-left="0.0743in" fo:padding-bottom="0in" fo:padding-right="0.0743in"/>
    </style:style>
    <style:style style:name="P3627" style:parent-style-name="Normal" style:family="paragraph">
      <style:paragraph-properties fo:text-align="center"/>
      <style:text-properties fo:font-size="9pt" style:font-size-asian="9pt"/>
    </style:style>
    <style:style style:name="TableCell3628" style:family="table-cell">
      <style:table-cell-properties fo:border="0.0069in solid #000000" fo:padding-top="0in" fo:padding-left="0.0743in" fo:padding-bottom="0in" fo:padding-right="0.0743in"/>
    </style:style>
    <style:style style:name="P3629" style:parent-style-name="Normal" style:family="paragraph">
      <style:paragraph-properties fo:text-align="center"/>
      <style:text-properties fo:font-size="9pt" style:font-size-asian="9pt"/>
    </style:style>
    <style:style style:name="TableCell3630" style:family="table-cell">
      <style:table-cell-properties fo:border="0.0069in solid #000000" fo:padding-top="0in" fo:padding-left="0.0743in" fo:padding-bottom="0in" fo:padding-right="0.0743in"/>
    </style:style>
    <style:style style:name="P3631" style:parent-style-name="Normal" style:family="paragraph">
      <style:paragraph-properties fo:text-align="center"/>
      <style:text-properties fo:font-size="9pt" style:font-size-asian="9pt"/>
    </style:style>
    <style:style style:name="TableCell3632" style:family="table-cell">
      <style:table-cell-properties fo:border="0.0069in solid #000000" fo:padding-top="0in" fo:padding-left="0.0743in" fo:padding-bottom="0in" fo:padding-right="0.0743in"/>
    </style:style>
    <style:style style:name="P3633" style:parent-style-name="Normal" style:family="paragraph">
      <style:paragraph-properties fo:text-align="center"/>
      <style:text-properties fo:font-size="9pt" style:font-size-asian="9pt"/>
    </style:style>
    <style:style style:name="TableCell3634" style:family="table-cell">
      <style:table-cell-properties fo:border="0.0069in solid #000000" fo:padding-top="0in" fo:padding-left="0.0743in" fo:padding-bottom="0in" fo:padding-right="0.0743in"/>
    </style:style>
    <style:style style:name="P3635" style:parent-style-name="Normal" style:family="paragraph">
      <style:paragraph-properties fo:text-align="center"/>
      <style:text-properties fo:font-size="9pt" style:font-size-asian="9pt"/>
    </style:style>
    <style:style style:name="TableCell3636" style:family="table-cell">
      <style:table-cell-properties fo:border="0.0069in solid #000000"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Cell3638" style:family="table-cell">
      <style:table-cell-properties fo:border="0.0069in solid #000000" fo:padding-top="0in" fo:padding-left="0.0743in" fo:padding-bottom="0in" fo:padding-right="0.0743in"/>
    </style:style>
    <style:style style:name="P3639" style:parent-style-name="Normal" style:family="paragraph">
      <style:paragraph-properties fo:text-align="center"/>
      <style:text-properties fo:font-size="9pt" style:font-size-asian="9pt"/>
    </style:style>
    <style:style style:name="TableCell3640" style:family="table-cell">
      <style:table-cell-properties fo:border="0.0069in solid #000000" fo:padding-top="0in" fo:padding-left="0.0743in" fo:padding-bottom="0in" fo:padding-right="0.0743in"/>
    </style:style>
    <style:style style:name="P3641" style:parent-style-name="Normal" style:family="paragraph">
      <style:paragraph-properties fo:text-align="center"/>
      <style:text-properties fo:font-size="9pt" style:font-size-asian="9pt"/>
    </style:style>
    <style:style style:name="TableCell3642" style:family="table-cell">
      <style:table-cell-properties fo:border="0.0069in solid #000000" fo:padding-top="0in" fo:padding-left="0.0743in" fo:padding-bottom="0in" fo:padding-right="0.0743in"/>
    </style:style>
    <style:style style:name="P3643" style:parent-style-name="Normal" style:family="paragraph">
      <style:paragraph-properties fo:text-align="center"/>
      <style:text-properties fo:font-size="9pt" style:font-size-asian="9pt"/>
    </style:style>
    <style:style style:name="TableCell3644" style:family="table-cell">
      <style:table-cell-properties fo:border="0.0069in solid #000000" fo:padding-top="0in" fo:padding-left="0.0743in" fo:padding-bottom="0in" fo:padding-right="0.0743in"/>
    </style:style>
    <style:style style:name="P3645" style:parent-style-name="Normal" style:family="paragraph">
      <style:paragraph-properties fo:text-align="center"/>
      <style:text-properties fo:font-size="9pt" style:font-size-asian="9p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fo:padding-top="0in" fo:padding-left="0.0743in" fo:padding-bottom="0in" fo:padding-right="0.0743in"/>
    </style:style>
    <style:style style:name="P3648" style:parent-style-name="Normal" style:family="paragraph">
      <style:paragraph-properties fo:text-align="center"/>
      <style:text-properties fo:font-size="9pt" style:font-size-asian="9pt"/>
    </style:style>
    <style:style style:name="TableCell3649" style:family="table-cell">
      <style:table-cell-properties fo:border="0.0069in solid #000000" fo:padding-top="0in" fo:padding-left="0.0743in" fo:padding-bottom="0in" fo:padding-right="0.0743in"/>
    </style:style>
    <style:style style:name="P3650" style:parent-style-name="Normal" style:family="paragraph">
      <style:text-properties fo:font-size="9pt" style:font-size-asian="9pt"/>
    </style:style>
    <style:style style:name="TableCell3651" style:family="table-cell">
      <style:table-cell-properties fo:border="0.0069in solid #000000" fo:padding-top="0in" fo:padding-left="0.0743in" fo:padding-bottom="0in" fo:padding-right="0.0743in"/>
    </style:style>
    <style:style style:name="P3652" style:parent-style-name="Normal" style:family="paragraph">
      <style:paragraph-properties fo:text-align="center"/>
      <style:text-properties fo:font-size="9pt" style:font-size-asian="9pt"/>
    </style:style>
    <style:style style:name="TableCell3653" style:family="table-cell">
      <style:table-cell-properties fo:border="0.0069in solid #000000" fo:padding-top="0in" fo:padding-left="0.0743in" fo:padding-bottom="0in" fo:padding-right="0.0743in"/>
    </style:style>
    <style:style style:name="P3654" style:parent-style-name="Normal" style:family="paragraph">
      <style:paragraph-properties fo:text-align="center"/>
      <style:text-properties fo:font-size="9pt" style:font-size-asian="9pt"/>
    </style:style>
    <style:style style:name="TableCell3655" style:family="table-cell">
      <style:table-cell-properties fo:border="0.0069in solid #000000" fo:padding-top="0in" fo:padding-left="0.0743in" fo:padding-bottom="0in" fo:padding-right="0.0743in"/>
    </style:style>
    <style:style style:name="P3656" style:parent-style-name="Normal" style:family="paragraph">
      <style:paragraph-properties fo:text-align="center"/>
      <style:text-properties fo:font-size="9pt" style:font-size-asian="9pt"/>
    </style:style>
    <style:style style:name="TableCell3657" style:family="table-cell">
      <style:table-cell-properties fo:border="0.0069in solid #000000" fo:padding-top="0in" fo:padding-left="0.0743in" fo:padding-bottom="0in" fo:padding-right="0.0743in"/>
    </style:style>
    <style:style style:name="P3658" style:parent-style-name="Normal" style:family="paragraph">
      <style:paragraph-properties fo:text-align="center"/>
      <style:text-properties fo:font-size="9pt" style:font-size-asian="9pt"/>
    </style:style>
    <style:style style:name="TableCell3659" style:family="table-cell">
      <style:table-cell-properties fo:border="0.0069in solid #000000" fo:padding-top="0in" fo:padding-left="0.0743in" fo:padding-bottom="0in" fo:padding-right="0.0743in"/>
    </style:style>
    <style:style style:name="P3660" style:parent-style-name="Normal" style:family="paragraph">
      <style:paragraph-properties fo:text-align="center"/>
      <style:text-properties fo:font-size="9pt" style:font-size-asian="9pt"/>
    </style:style>
    <style:style style:name="TableCell3661" style:family="table-cell">
      <style:table-cell-properties fo:border="0.0069in solid #000000" fo:padding-top="0in" fo:padding-left="0.0743in" fo:padding-bottom="0in" fo:padding-right="0.0743in"/>
    </style:style>
    <style:style style:name="P3662" style:parent-style-name="Normal" style:family="paragraph">
      <style:paragraph-properties fo:text-align="center"/>
      <style:text-properties fo:font-size="9pt" style:font-size-asian="9pt"/>
    </style:style>
    <style:style style:name="TableCell3663" style:family="table-cell">
      <style:table-cell-properties fo:border="0.0069in solid #000000" fo:padding-top="0in" fo:padding-left="0.0743in" fo:padding-bottom="0in" fo:padding-right="0.0743in"/>
    </style:style>
    <style:style style:name="P3664" style:parent-style-name="Normal" style:family="paragraph">
      <style:paragraph-properties fo:text-align="center"/>
      <style:text-properties fo:font-size="9pt" style:font-size-asian="9pt"/>
    </style:style>
    <style:style style:name="TableCell3665" style:family="table-cell">
      <style:table-cell-properties fo:border="0.0069in solid #000000" fo:padding-top="0in" fo:padding-left="0.0743in" fo:padding-bottom="0in" fo:padding-right="0.0743in"/>
    </style:style>
    <style:style style:name="P3666" style:parent-style-name="Normal" style:family="paragraph">
      <style:paragraph-properties fo:text-align="center"/>
      <style:text-properties fo:font-size="9pt" style:font-size-asian="9pt"/>
    </style:style>
    <style:style style:name="TableCell3667" style:family="table-cell">
      <style:table-cell-properties fo:border="0.0069in solid #000000" fo:padding-top="0in" fo:padding-left="0.0743in" fo:padding-bottom="0in" fo:padding-right="0.0743in"/>
    </style:style>
    <style:style style:name="P3668" style:parent-style-name="Normal" style:family="paragraph">
      <style:paragraph-properties fo:text-align="center"/>
      <style:text-properties fo:font-size="9pt" style:font-size-asian="9pt"/>
    </style:style>
    <style:style style:name="TableCell3669" style:family="table-cell">
      <style:table-cell-properties fo:border="0.0069in solid #000000" fo:padding-top="0in" fo:padding-left="0.0743in" fo:padding-bottom="0in" fo:padding-right="0.0743in"/>
    </style:style>
    <style:style style:name="P3670" style:parent-style-name="Normal" style:family="paragraph">
      <style:paragraph-properties fo:text-align="center"/>
      <style:text-properties fo:font-size="9pt" style:font-size-asian="9pt"/>
    </style:style>
    <style:style style:name="TableCell3671" style:family="table-cell">
      <style:table-cell-properties fo:border="0.0069in solid #000000" fo:padding-top="0in" fo:padding-left="0.0743in" fo:padding-bottom="0in" fo:padding-right="0.0743in"/>
    </style:style>
    <style:style style:name="P3672" style:parent-style-name="Normal" style:family="paragraph">
      <style:paragraph-properties fo:text-align="center"/>
      <style:text-properties fo:font-size="9pt" style:font-size-asian="9pt"/>
    </style:style>
    <style:style style:name="TableCell3673" style:family="table-cell">
      <style:table-cell-properties fo:border="0.0069in solid #000000" fo:padding-top="0in" fo:padding-left="0.0743in" fo:padding-bottom="0in" fo:padding-right="0.0743in"/>
    </style:style>
    <style:style style:name="P3674" style:parent-style-name="Normal" style:family="paragraph">
      <style:paragraph-properties fo:text-align="center"/>
      <style:text-properties fo:font-size="9pt" style:font-size-asian="9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fo:padding-top="0in" fo:padding-left="0.0743in" fo:padding-bottom="0in" fo:padding-right="0.0743in"/>
    </style:style>
    <style:style style:name="P3677" style:parent-style-name="Normal" style:family="paragraph">
      <style:paragraph-properties fo:text-align="center"/>
      <style:text-properties fo:font-size="9pt" style:font-size-asian="9pt"/>
    </style:style>
    <style:style style:name="TableCell3678" style:family="table-cell">
      <style:table-cell-properties fo:border="0.0069in solid #000000" fo:padding-top="0in" fo:padding-left="0.0743in" fo:padding-bottom="0in" fo:padding-right="0.0743in"/>
    </style:style>
    <style:style style:name="P3679" style:parent-style-name="Normal" style:family="paragraph">
      <style:text-properties fo:font-size="9pt" style:font-size-asian="9pt"/>
    </style:style>
    <style:style style:name="TableCell3680" style:family="table-cell">
      <style:table-cell-properties fo:border="0.0069in solid #000000" fo:padding-top="0in" fo:padding-left="0.0743in" fo:padding-bottom="0in" fo:padding-right="0.0743in"/>
    </style:style>
    <style:style style:name="P3681" style:parent-style-name="Normal" style:family="paragraph">
      <style:paragraph-properties fo:text-align="center"/>
      <style:text-properties fo:font-size="9pt" style:font-size-asian="9pt"/>
    </style:style>
    <style:style style:name="TableCell3682" style:family="table-cell">
      <style:table-cell-properties fo:border="0.0069in solid #000000" fo:padding-top="0in" fo:padding-left="0.0743in" fo:padding-bottom="0in" fo:padding-right="0.0743in"/>
    </style:style>
    <style:style style:name="P3683" style:parent-style-name="Normal" style:family="paragraph">
      <style:paragraph-properties fo:text-align="center"/>
      <style:text-properties fo:font-size="9pt" style:font-size-asian="9pt"/>
    </style:style>
    <style:style style:name="TableCell3684" style:family="table-cell">
      <style:table-cell-properties fo:border="0.0069in solid #000000" fo:padding-top="0in" fo:padding-left="0.0743in" fo:padding-bottom="0in" fo:padding-right="0.0743in"/>
    </style:style>
    <style:style style:name="P3685" style:parent-style-name="Normal" style:family="paragraph">
      <style:paragraph-properties fo:text-align="center"/>
      <style:text-properties fo:font-size="9pt" style:font-size-asian="9pt"/>
    </style:style>
    <style:style style:name="TableCell3686" style:family="table-cell">
      <style:table-cell-properties fo:border="0.0069in solid #000000" fo:padding-top="0in" fo:padding-left="0.0743in" fo:padding-bottom="0in" fo:padding-right="0.0743in"/>
    </style:style>
    <style:style style:name="P3687" style:parent-style-name="Normal" style:family="paragraph">
      <style:paragraph-properties fo:text-align="center"/>
      <style:text-properties fo:font-size="9pt" style:font-size-asian="9pt"/>
    </style:style>
    <style:style style:name="TableCell3688" style:family="table-cell">
      <style:table-cell-properties fo:border="0.0069in solid #000000" fo:padding-top="0in" fo:padding-left="0.0743in" fo:padding-bottom="0in" fo:padding-right="0.0743in"/>
    </style:style>
    <style:style style:name="P3689" style:parent-style-name="Normal" style:family="paragraph">
      <style:paragraph-properties fo:text-align="center"/>
      <style:text-properties fo:font-size="9pt" style:font-size-asian="9pt"/>
    </style:style>
    <style:style style:name="TableCell3690" style:family="table-cell">
      <style:table-cell-properties fo:border="0.0069in solid #000000" fo:padding-top="0in" fo:padding-left="0.0743in" fo:padding-bottom="0in" fo:padding-right="0.0743in"/>
    </style:style>
    <style:style style:name="P3691" style:parent-style-name="Normal" style:family="paragraph">
      <style:paragraph-properties fo:text-align="center"/>
      <style:text-properties fo:font-size="9pt" style:font-size-asian="9pt"/>
    </style:style>
    <style:style style:name="TableCell3692" style:family="table-cell">
      <style:table-cell-properties fo:border="0.0069in solid #000000" fo:padding-top="0in" fo:padding-left="0.0743in" fo:padding-bottom="0in" fo:padding-right="0.0743in"/>
    </style:style>
    <style:style style:name="P3693" style:parent-style-name="Normal" style:family="paragraph">
      <style:paragraph-properties fo:text-align="center"/>
      <style:text-properties fo:font-size="9pt" style:font-size-asian="9pt"/>
    </style:style>
    <style:style style:name="TableCell3694" style:family="table-cell">
      <style:table-cell-properties fo:border="0.0069in solid #000000" fo:padding-top="0in" fo:padding-left="0.0743in" fo:padding-bottom="0in" fo:padding-right="0.0743in"/>
    </style:style>
    <style:style style:name="P3695" style:parent-style-name="Normal" style:family="paragraph">
      <style:paragraph-properties fo:text-align="center"/>
      <style:text-properties fo:font-size="9pt" style:font-size-asian="9pt"/>
    </style:style>
    <style:style style:name="TableCell3696" style:family="table-cell">
      <style:table-cell-properties fo:border="0.0069in solid #000000" fo:padding-top="0in" fo:padding-left="0.0743in" fo:padding-bottom="0in" fo:padding-right="0.0743in"/>
    </style:style>
    <style:style style:name="P3697" style:parent-style-name="Normal" style:family="paragraph">
      <style:paragraph-properties fo:text-align="center"/>
      <style:text-properties fo:font-size="9pt" style:font-size-asian="9pt"/>
    </style:style>
    <style:style style:name="TableCell3698" style:family="table-cell">
      <style:table-cell-properties fo:border="0.0069in solid #000000" fo:padding-top="0in" fo:padding-left="0.0743in" fo:padding-bottom="0in" fo:padding-right="0.0743in"/>
    </style:style>
    <style:style style:name="P3699" style:parent-style-name="Normal" style:family="paragraph">
      <style:paragraph-properties fo:text-align="center"/>
      <style:text-properties fo:font-size="9pt" style:font-size-asian="9pt"/>
    </style:style>
    <style:style style:name="TableCell3700" style:family="table-cell">
      <style:table-cell-properties fo:border="0.0069in solid #000000" fo:padding-top="0in" fo:padding-left="0.0743in" fo:padding-bottom="0in" fo:padding-right="0.0743in"/>
    </style:style>
    <style:style style:name="P3701" style:parent-style-name="Normal" style:family="paragraph">
      <style:paragraph-properties fo:text-align="center"/>
      <style:text-properties fo:font-size="9pt" style:font-size-asian="9pt"/>
    </style:style>
    <style:style style:name="TableCell3702" style:family="table-cell">
      <style:table-cell-properties fo:border="0.0069in solid #000000" fo:padding-top="0in" fo:padding-left="0.0743in" fo:padding-bottom="0in" fo:padding-right="0.0743in"/>
    </style:style>
    <style:style style:name="P3703" style:parent-style-name="Normal" style:family="paragraph">
      <style:paragraph-properties fo:text-align="center"/>
      <style:text-properties fo:font-size="9pt" style:font-size-asian="9p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fo:padding-top="0in" fo:padding-left="0.0743in" fo:padding-bottom="0in" fo:padding-right="0.0743in"/>
    </style:style>
    <style:style style:name="P3706" style:parent-style-name="Normal" style:family="paragraph">
      <style:paragraph-properties fo:text-align="center"/>
      <style:text-properties fo:font-size="9pt" style:font-size-asian="9pt"/>
    </style:style>
    <style:style style:name="TableCell3707" style:family="table-cell">
      <style:table-cell-properties fo:border="0.0069in solid #000000" fo:padding-top="0in" fo:padding-left="0.0743in" fo:padding-bottom="0in" fo:padding-right="0.0743in"/>
    </style:style>
    <style:style style:name="P3708" style:parent-style-name="Normal" style:family="paragraph">
      <style:text-properties fo:font-size="9pt" style:font-size-asian="9pt"/>
    </style:style>
    <style:style style:name="TableCell3709" style:family="table-cell">
      <style:table-cell-properties fo:border="0.0069in solid #000000" fo:padding-top="0in" fo:padding-left="0.0743in" fo:padding-bottom="0in" fo:padding-right="0.0743in"/>
    </style:style>
    <style:style style:name="P3710" style:parent-style-name="Normal" style:family="paragraph">
      <style:paragraph-properties fo:text-align="center"/>
      <style:text-properties fo:font-size="9pt" style:font-size-asian="9pt"/>
    </style:style>
    <style:style style:name="TableCell3711" style:family="table-cell">
      <style:table-cell-properties fo:border="0.0069in solid #000000" fo:padding-top="0in" fo:padding-left="0.0743in" fo:padding-bottom="0in" fo:padding-right="0.0743in"/>
    </style:style>
    <style:style style:name="P3712" style:parent-style-name="Normal" style:family="paragraph">
      <style:paragraph-properties fo:text-align="center"/>
      <style:text-properties fo:font-size="9pt" style:font-size-asian="9pt"/>
    </style:style>
    <style:style style:name="TableCell3713" style:family="table-cell">
      <style:table-cell-properties fo:border="0.0069in solid #000000" fo:padding-top="0in" fo:padding-left="0.0743in" fo:padding-bottom="0in" fo:padding-right="0.0743in"/>
    </style:style>
    <style:style style:name="P3714" style:parent-style-name="Normal" style:family="paragraph">
      <style:paragraph-properties fo:text-align="center"/>
      <style:text-properties fo:font-size="9pt" style:font-size-asian="9pt"/>
    </style:style>
    <style:style style:name="TableCell3715" style:family="table-cell">
      <style:table-cell-properties fo:border="0.0069in solid #000000" fo:padding-top="0in" fo:padding-left="0.0743in" fo:padding-bottom="0in" fo:padding-right="0.0743in"/>
    </style:style>
    <style:style style:name="P3716" style:parent-style-name="Normal" style:family="paragraph">
      <style:paragraph-properties fo:text-align="center"/>
      <style:text-properties fo:font-size="9pt" style:font-size-asian="9pt"/>
    </style:style>
    <style:style style:name="TableCell3717" style:family="table-cell">
      <style:table-cell-properties fo:border="0.0069in solid #000000" fo:padding-top="0in" fo:padding-left="0.0743in" fo:padding-bottom="0in" fo:padding-right="0.0743in"/>
    </style:style>
    <style:style style:name="P3718" style:parent-style-name="Normal" style:family="paragraph">
      <style:paragraph-properties fo:text-align="center"/>
      <style:text-properties fo:font-size="9pt" style:font-size-asian="9pt"/>
    </style:style>
    <style:style style:name="TableCell3719" style:family="table-cell">
      <style:table-cell-properties fo:border="0.0069in solid #000000" fo:padding-top="0in" fo:padding-left="0.0743in" fo:padding-bottom="0in" fo:padding-right="0.0743in"/>
    </style:style>
    <style:style style:name="P3720" style:parent-style-name="Normal" style:family="paragraph">
      <style:paragraph-properties fo:text-align="center"/>
      <style:text-properties fo:font-size="9pt" style:font-size-asian="9pt"/>
    </style:style>
    <style:style style:name="TableCell3721" style:family="table-cell">
      <style:table-cell-properties fo:border="0.0069in solid #000000" fo:padding-top="0in" fo:padding-left="0.0743in" fo:padding-bottom="0in" fo:padding-right="0.0743in"/>
    </style:style>
    <style:style style:name="P3722" style:parent-style-name="Normal" style:family="paragraph">
      <style:paragraph-properties fo:text-align="center"/>
      <style:text-properties fo:font-size="9pt" style:font-size-asian="9pt"/>
    </style:style>
    <style:style style:name="TableCell3723" style:family="table-cell">
      <style:table-cell-properties fo:border="0.0069in solid #000000" fo:padding-top="0in" fo:padding-left="0.0743in" fo:padding-bottom="0in" fo:padding-right="0.0743in"/>
    </style:style>
    <style:style style:name="P3724" style:parent-style-name="Normal" style:family="paragraph">
      <style:paragraph-properties fo:text-align="center"/>
      <style:text-properties fo:font-size="9pt" style:font-size-asian="9pt"/>
    </style:style>
    <style:style style:name="TableCell3725" style:family="table-cell">
      <style:table-cell-properties fo:border="0.0069in solid #000000" fo:padding-top="0in" fo:padding-left="0.0743in" fo:padding-bottom="0in" fo:padding-right="0.0743in"/>
    </style:style>
    <style:style style:name="P3726" style:parent-style-name="Normal" style:family="paragraph">
      <style:paragraph-properties fo:text-align="center"/>
      <style:text-properties fo:font-size="9pt" style:font-size-asian="9pt"/>
    </style:style>
    <style:style style:name="TableCell3727" style:family="table-cell">
      <style:table-cell-properties fo:border="0.0069in solid #000000" fo:padding-top="0in" fo:padding-left="0.0743in" fo:padding-bottom="0in" fo:padding-right="0.0743in"/>
    </style:style>
    <style:style style:name="P3728" style:parent-style-name="Normal" style:family="paragraph">
      <style:paragraph-properties fo:text-align="center"/>
      <style:text-properties fo:font-size="9pt" style:font-size-asian="9pt"/>
    </style:style>
    <style:style style:name="TableCell3729" style:family="table-cell">
      <style:table-cell-properties fo:border="0.0069in solid #000000" fo:padding-top="0in" fo:padding-left="0.0743in" fo:padding-bottom="0in" fo:padding-right="0.0743in"/>
    </style:style>
    <style:style style:name="P3730" style:parent-style-name="Normal" style:family="paragraph">
      <style:paragraph-properties fo:text-align="center"/>
      <style:text-properties fo:font-size="9pt" style:font-size-asian="9pt"/>
    </style:style>
    <style:style style:name="TableCell3731" style:family="table-cell">
      <style:table-cell-properties fo:border="0.0069in solid #000000" fo:padding-top="0in" fo:padding-left="0.0743in" fo:padding-bottom="0in" fo:padding-right="0.0743in"/>
    </style:style>
    <style:style style:name="P3732" style:parent-style-name="Normal" style:family="paragraph">
      <style:paragraph-properties fo:text-align="center"/>
      <style:text-properties fo:font-size="9pt" style:font-size-asian="9pt"/>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fo:padding-top="0in" fo:padding-left="0.0743in" fo:padding-bottom="0in" fo:padding-right="0.0743in"/>
    </style:style>
    <style:style style:name="P3735" style:parent-style-name="Normal" style:family="paragraph">
      <style:paragraph-properties fo:text-align="center"/>
      <style:text-properties fo:font-size="9pt" style:font-size-asian="9pt"/>
    </style:style>
    <style:style style:name="TableCell3736" style:family="table-cell">
      <style:table-cell-properties fo:border="0.0069in solid #000000" fo:padding-top="0in" fo:padding-left="0.0743in" fo:padding-bottom="0in" fo:padding-right="0.0743in"/>
    </style:style>
    <style:style style:name="P3737" style:parent-style-name="Normal" style:family="paragraph">
      <style:text-properties fo:font-size="9pt" style:font-size-asian="9pt"/>
    </style:style>
    <style:style style:name="TableCell3738" style:family="table-cell">
      <style:table-cell-properties fo:border="0.0069in solid #000000" fo:padding-top="0in" fo:padding-left="0.0743in" fo:padding-bottom="0in" fo:padding-right="0.0743in"/>
    </style:style>
    <style:style style:name="P3739" style:parent-style-name="Normal" style:family="paragraph">
      <style:paragraph-properties fo:text-align="center"/>
      <style:text-properties fo:font-size="9pt" style:font-size-asian="9pt"/>
    </style:style>
    <style:style style:name="TableCell3740" style:family="table-cell">
      <style:table-cell-properties fo:border="0.0069in solid #000000" fo:padding-top="0in" fo:padding-left="0.0743in" fo:padding-bottom="0in" fo:padding-right="0.0743in"/>
    </style:style>
    <style:style style:name="P3741" style:parent-style-name="Normal" style:family="paragraph">
      <style:paragraph-properties fo:text-align="center"/>
      <style:text-properties fo:font-size="9pt" style:font-size-asian="9pt"/>
    </style:style>
    <style:style style:name="TableCell3742" style:family="table-cell">
      <style:table-cell-properties fo:border="0.0069in solid #000000" fo:padding-top="0in" fo:padding-left="0.0743in" fo:padding-bottom="0in" fo:padding-right="0.0743in"/>
    </style:style>
    <style:style style:name="P3743" style:parent-style-name="Normal" style:family="paragraph">
      <style:paragraph-properties fo:text-align="center"/>
      <style:text-properties fo:font-size="9pt" style:font-size-asian="9pt"/>
    </style:style>
    <style:style style:name="TableCell3744" style:family="table-cell">
      <style:table-cell-properties fo:border="0.0069in solid #000000" fo:padding-top="0in" fo:padding-left="0.0743in" fo:padding-bottom="0in" fo:padding-right="0.0743in"/>
    </style:style>
    <style:style style:name="P3745" style:parent-style-name="Normal" style:family="paragraph">
      <style:paragraph-properties fo:text-align="center"/>
      <style:text-properties fo:font-size="9pt" style:font-size-asian="9pt"/>
    </style:style>
    <style:style style:name="TableCell3746" style:family="table-cell">
      <style:table-cell-properties fo:border="0.0069in solid #000000" fo:padding-top="0in" fo:padding-left="0.0743in" fo:padding-bottom="0in" fo:padding-right="0.0743in"/>
    </style:style>
    <style:style style:name="P3747" style:parent-style-name="Normal" style:family="paragraph">
      <style:paragraph-properties fo:text-align="center"/>
      <style:text-properties fo:font-size="9pt" style:font-size-asian="9pt"/>
    </style:style>
    <style:style style:name="TableCell3748" style:family="table-cell">
      <style:table-cell-properties fo:border="0.0069in solid #000000" fo:padding-top="0in" fo:padding-left="0.0743in" fo:padding-bottom="0in" fo:padding-right="0.0743in"/>
    </style:style>
    <style:style style:name="P3749" style:parent-style-name="Normal" style:family="paragraph">
      <style:paragraph-properties fo:text-align="center"/>
      <style:text-properties fo:font-size="9pt" style:font-size-asian="9pt"/>
    </style:style>
    <style:style style:name="TableCell3750" style:family="table-cell">
      <style:table-cell-properties fo:border="0.0069in solid #000000" fo:padding-top="0in" fo:padding-left="0.0743in" fo:padding-bottom="0in" fo:padding-right="0.0743in"/>
    </style:style>
    <style:style style:name="P3751" style:parent-style-name="Normal" style:family="paragraph">
      <style:paragraph-properties fo:text-align="center"/>
      <style:text-properties fo:font-size="9pt" style:font-size-asian="9pt"/>
    </style:style>
    <style:style style:name="TableCell3752" style:family="table-cell">
      <style:table-cell-properties fo:border="0.0069in solid #000000" fo:padding-top="0in" fo:padding-left="0.0743in" fo:padding-bottom="0in" fo:padding-right="0.0743in"/>
    </style:style>
    <style:style style:name="P3753" style:parent-style-name="Normal" style:family="paragraph">
      <style:paragraph-properties fo:text-align="center"/>
      <style:text-properties fo:font-size="9pt" style:font-size-asian="9pt"/>
    </style:style>
    <style:style style:name="TableCell3754" style:family="table-cell">
      <style:table-cell-properties fo:border="0.0069in solid #000000" fo:padding-top="0in" fo:padding-left="0.0743in" fo:padding-bottom="0in" fo:padding-right="0.0743in"/>
    </style:style>
    <style:style style:name="P3755" style:parent-style-name="Normal" style:family="paragraph">
      <style:paragraph-properties fo:text-align="center"/>
      <style:text-properties fo:font-size="9pt" style:font-size-asian="9pt"/>
    </style:style>
    <style:style style:name="TableCell3756" style:family="table-cell">
      <style:table-cell-properties fo:border="0.0069in solid #000000" fo:padding-top="0in" fo:padding-left="0.0743in" fo:padding-bottom="0in" fo:padding-right="0.0743in"/>
    </style:style>
    <style:style style:name="P3757" style:parent-style-name="Normal" style:family="paragraph">
      <style:paragraph-properties fo:text-align="center"/>
      <style:text-properties fo:font-size="9pt" style:font-size-asian="9pt"/>
    </style:style>
    <style:style style:name="TableCell3758" style:family="table-cell">
      <style:table-cell-properties fo:border="0.0069in solid #000000" fo:padding-top="0in" fo:padding-left="0.0743in" fo:padding-bottom="0in" fo:padding-right="0.0743in"/>
    </style:style>
    <style:style style:name="P3759" style:parent-style-name="Normal" style:family="paragraph">
      <style:paragraph-properties fo:text-align="center"/>
      <style:text-properties fo:font-size="9pt" style:font-size-asian="9pt"/>
    </style:style>
    <style:style style:name="TableCell3760" style:family="table-cell">
      <style:table-cell-properties fo:border="0.0069in solid #000000" fo:padding-top="0in" fo:padding-left="0.0743in" fo:padding-bottom="0in" fo:padding-right="0.0743in"/>
    </style:style>
    <style:style style:name="P3761" style:parent-style-name="Normal" style:family="paragraph">
      <style:paragraph-properties fo:text-align="center"/>
      <style:text-properties fo:font-size="9pt" style:font-size-asian="9pt"/>
    </style:style>
    <style:style style:name="TableRow3762" style:family="table-row">
      <style:table-row-properties style:min-row-height="0.0138in" style:use-optimal-row-height="false" fo:keep-together="always"/>
    </style:style>
    <style:style style:name="TableCell3763" style:family="table-cell">
      <style:table-cell-properties fo:border="0.0069in solid #000000" fo:padding-top="0in" fo:padding-left="0.0743in" fo:padding-bottom="0in" fo:padding-right="0.0743in"/>
    </style:style>
    <style:style style:name="P3764" style:parent-style-name="Normal" style:family="paragraph">
      <style:paragraph-properties fo:text-align="center"/>
      <style:text-properties fo:font-size="9pt" style:font-size-asian="9pt"/>
    </style:style>
    <style:style style:name="TableCell3765" style:family="table-cell">
      <style:table-cell-properties fo:border="0.0069in solid #000000" fo:padding-top="0in" fo:padding-left="0.0743in" fo:padding-bottom="0in" fo:padding-right="0.0743in"/>
    </style:style>
    <style:style style:name="P3766" style:parent-style-name="Normal" style:family="paragraph">
      <style:text-properties fo:font-size="9pt" style:font-size-asian="9pt"/>
    </style:style>
    <style:style style:name="TableCell3767" style:family="table-cell">
      <style:table-cell-properties fo:border="0.0069in solid #000000" fo:padding-top="0in" fo:padding-left="0.0743in" fo:padding-bottom="0in" fo:padding-right="0.0743in"/>
    </style:style>
    <style:style style:name="P3768" style:parent-style-name="Normal" style:family="paragraph">
      <style:paragraph-properties fo:text-align="center"/>
      <style:text-properties fo:font-size="9pt" style:font-size-asian="9pt"/>
    </style:style>
    <style:style style:name="TableCell3769" style:family="table-cell">
      <style:table-cell-properties fo:border="0.0069in solid #000000" fo:padding-top="0in" fo:padding-left="0.0743in" fo:padding-bottom="0in" fo:padding-right="0.0743in"/>
    </style:style>
    <style:style style:name="P3770" style:parent-style-name="Normal" style:family="paragraph">
      <style:paragraph-properties fo:text-align="center"/>
      <style:text-properties fo:font-size="9pt" style:font-size-asian="9pt"/>
    </style:style>
    <style:style style:name="TableCell3771" style:family="table-cell">
      <style:table-cell-properties fo:border="0.0069in solid #000000" fo:padding-top="0in" fo:padding-left="0.0743in" fo:padding-bottom="0in" fo:padding-right="0.0743in"/>
    </style:style>
    <style:style style:name="P3772" style:parent-style-name="Normal" style:family="paragraph">
      <style:paragraph-properties fo:text-align="center"/>
      <style:text-properties fo:font-size="9pt" style:font-size-asian="9pt"/>
    </style:style>
    <style:style style:name="TableCell3773" style:family="table-cell">
      <style:table-cell-properties fo:border="0.0069in solid #000000" fo:padding-top="0in" fo:padding-left="0.0743in" fo:padding-bottom="0in" fo:padding-right="0.0743in"/>
    </style:style>
    <style:style style:name="P3774" style:parent-style-name="Normal" style:family="paragraph">
      <style:paragraph-properties fo:text-align="center"/>
      <style:text-properties fo:font-size="9pt" style:font-size-asian="9pt"/>
    </style:style>
    <style:style style:name="TableCell3775" style:family="table-cell">
      <style:table-cell-properties fo:border="0.0069in solid #000000" fo:padding-top="0in" fo:padding-left="0.0743in" fo:padding-bottom="0in" fo:padding-right="0.0743in"/>
    </style:style>
    <style:style style:name="P3776" style:parent-style-name="Normal" style:family="paragraph">
      <style:paragraph-properties fo:text-align="center"/>
      <style:text-properties fo:font-size="9pt" style:font-size-asian="9pt"/>
    </style:style>
    <style:style style:name="TableCell3777" style:family="table-cell">
      <style:table-cell-properties fo:border="0.0069in solid #000000" fo:padding-top="0in" fo:padding-left="0.0743in" fo:padding-bottom="0in" fo:padding-right="0.0743in"/>
    </style:style>
    <style:style style:name="P3778" style:parent-style-name="Normal" style:family="paragraph">
      <style:paragraph-properties fo:text-align="center"/>
      <style:text-properties fo:font-size="9pt" style:font-size-asian="9pt"/>
    </style:style>
    <style:style style:name="TableCell3779" style:family="table-cell">
      <style:table-cell-properties fo:border="0.0069in solid #000000" fo:padding-top="0in" fo:padding-left="0.0743in" fo:padding-bottom="0in" fo:padding-right="0.0743in"/>
    </style:style>
    <style:style style:name="P3780" style:parent-style-name="Normal" style:family="paragraph">
      <style:paragraph-properties fo:text-align="center"/>
      <style:text-properties fo:font-size="9pt" style:font-size-asian="9pt"/>
    </style:style>
    <style:style style:name="TableCell3781" style:family="table-cell">
      <style:table-cell-properties fo:border="0.0069in solid #000000" fo:padding-top="0in" fo:padding-left="0.0743in" fo:padding-bottom="0in" fo:padding-right="0.0743in"/>
    </style:style>
    <style:style style:name="P3782" style:parent-style-name="Normal" style:family="paragraph">
      <style:paragraph-properties fo:text-align="center"/>
      <style:text-properties fo:font-size="9pt" style:font-size-asian="9pt"/>
    </style:style>
    <style:style style:name="TableCell3783" style:family="table-cell">
      <style:table-cell-properties fo:border="0.0069in solid #000000" fo:padding-top="0in" fo:padding-left="0.0743in" fo:padding-bottom="0in" fo:padding-right="0.0743in"/>
    </style:style>
    <style:style style:name="P3784" style:parent-style-name="Normal" style:family="paragraph">
      <style:paragraph-properties fo:text-align="center"/>
      <style:text-properties fo:font-size="9pt" style:font-size-asian="9pt"/>
    </style:style>
    <style:style style:name="TableCell3785" style:family="table-cell">
      <style:table-cell-properties fo:border="0.0069in solid #000000" fo:padding-top="0in" fo:padding-left="0.0743in" fo:padding-bottom="0in" fo:padding-right="0.0743in"/>
    </style:style>
    <style:style style:name="P3786" style:parent-style-name="Normal" style:family="paragraph">
      <style:paragraph-properties fo:text-align="center"/>
      <style:text-properties fo:font-size="9pt" style:font-size-asian="9pt"/>
    </style:style>
    <style:style style:name="TableCell3787" style:family="table-cell">
      <style:table-cell-properties fo:border="0.0069in solid #000000" fo:padding-top="0in" fo:padding-left="0.0743in" fo:padding-bottom="0in" fo:padding-right="0.0743in"/>
    </style:style>
    <style:style style:name="P3788" style:parent-style-name="Normal" style:family="paragraph">
      <style:paragraph-properties fo:text-align="center"/>
      <style:text-properties fo:font-size="9pt" style:font-size-asian="9pt"/>
    </style:style>
    <style:style style:name="TableCell3789" style:family="table-cell">
      <style:table-cell-properties fo:border="0.0069in solid #000000" fo:padding-top="0in" fo:padding-left="0.0743in" fo:padding-bottom="0in" fo:padding-right="0.0743in"/>
    </style:style>
    <style:style style:name="P3790" style:parent-style-name="Normal" style:family="paragraph">
      <style:paragraph-properties fo:text-align="center"/>
      <style:text-properties fo:font-size="9pt" style:font-size-asian="9pt"/>
    </style:style>
    <style:style style:name="TableRow3791" style:family="table-row">
      <style:table-row-properties style:min-row-height="0.0138in" style:use-optimal-row-height="false" fo:keep-together="always"/>
    </style:style>
    <style:style style:name="TableCell3792" style:family="table-cell">
      <style:table-cell-properties fo:border="0.0069in solid #000000" fo:padding-top="0in" fo:padding-left="0.0743in" fo:padding-bottom="0in" fo:padding-right="0.0743in"/>
    </style:style>
    <style:style style:name="P3793" style:parent-style-name="Normal" style:family="paragraph">
      <style:paragraph-properties fo:text-align="center"/>
      <style:text-properties fo:font-size="9pt" style:font-size-asian="9pt"/>
    </style:style>
    <style:style style:name="TableCell3794" style:family="table-cell">
      <style:table-cell-properties fo:border="0.0069in solid #000000" style:vertical-align="bottom" fo:padding-top="0in" fo:padding-left="0.0743in" fo:padding-bottom="0in" fo:padding-right="0.0743in"/>
    </style:style>
    <style:style style:name="P3795" style:parent-style-name="Normal" style:family="paragraph">
      <style:text-properties fo:font-size="9pt" style:font-size-asian="9pt"/>
    </style:style>
    <style:style style:name="TableCell3796" style:family="table-cell">
      <style:table-cell-properties fo:border="0.0069in solid #000000" style:vertical-align="bottom" fo:padding-top="0in" fo:padding-left="0.0743in" fo:padding-bottom="0in" fo:padding-right="0.0743in"/>
    </style:style>
    <style:style style:name="P3797" style:parent-style-name="Normal" style:family="paragraph">
      <style:paragraph-properties fo:text-align="center"/>
      <style:text-properties fo:font-size="9pt" style:font-size-asian="9pt"/>
    </style:style>
    <style:style style:name="TableCell3798" style:family="table-cell">
      <style:table-cell-properties fo:border="0.0069in solid #000000" style:vertical-align="bottom" fo:padding-top="0in" fo:padding-left="0.0743in" fo:padding-bottom="0in" fo:padding-right="0.0743in"/>
    </style:style>
    <style:style style:name="P3799" style:parent-style-name="Normal" style:family="paragraph">
      <style:paragraph-properties fo:text-align="center"/>
      <style:text-properties fo:font-size="9pt" style:font-size-asian="9pt"/>
    </style:style>
    <style:style style:name="TableCell3800" style:family="table-cell">
      <style:table-cell-properties fo:border="0.0069in solid #000000" style:vertical-align="bottom" fo:padding-top="0in" fo:padding-left="0.0743in" fo:padding-bottom="0in" fo:padding-right="0.0743in"/>
    </style:style>
    <style:style style:name="P3801" style:parent-style-name="Normal" style:family="paragraph">
      <style:paragraph-properties fo:text-align="center"/>
      <style:text-properties fo:font-size="9pt" style:font-size-asian="9pt"/>
    </style:style>
    <style:style style:name="TableCell3802" style:family="table-cell">
      <style:table-cell-properties fo:border="0.0069in solid #000000" style:vertical-align="bottom" fo:padding-top="0in" fo:padding-left="0.0743in" fo:padding-bottom="0in" fo:padding-right="0.0743in"/>
    </style:style>
    <style:style style:name="P3803" style:parent-style-name="Normal" style:family="paragraph">
      <style:paragraph-properties fo:text-align="center"/>
      <style:text-properties fo:font-size="9pt" style:font-size-asian="9pt"/>
    </style:style>
    <style:style style:name="TableCell3804" style:family="table-cell">
      <style:table-cell-properties fo:border="0.0069in solid #000000" style:vertical-align="bottom" fo:padding-top="0in" fo:padding-left="0.0743in" fo:padding-bottom="0in" fo:padding-right="0.0743in"/>
    </style:style>
    <style:style style:name="P3805" style:parent-style-name="Normal" style:family="paragraph">
      <style:paragraph-properties fo:text-align="center"/>
      <style:text-properties fo:font-size="9pt" style:font-size-asian="9pt"/>
    </style:style>
    <style:style style:name="TableCell3806" style:family="table-cell">
      <style:table-cell-properties fo:border="0.0069in solid #000000" style:vertical-align="bottom" fo:padding-top="0in" fo:padding-left="0.0743in" fo:padding-bottom="0in" fo:padding-right="0.0743in"/>
    </style:style>
    <style:style style:name="P3807" style:parent-style-name="Normal" style:family="paragraph">
      <style:paragraph-properties fo:text-align="center"/>
      <style:text-properties fo:font-size="9pt" style:font-size-asian="9pt"/>
    </style:style>
    <style:style style:name="TableCell3808" style:family="table-cell">
      <style:table-cell-properties fo:border="0.0069in solid #000000" style:vertical-align="bottom" fo:padding-top="0in" fo:padding-left="0.0743in" fo:padding-bottom="0in" fo:padding-right="0.0743in"/>
    </style:style>
    <style:style style:name="P3809" style:parent-style-name="Normal" style:family="paragraph">
      <style:paragraph-properties fo:text-align="center"/>
      <style:text-properties fo:font-size="9pt" style:font-size-asian="9pt"/>
    </style:style>
    <style:style style:name="TableCell3810" style:family="table-cell">
      <style:table-cell-properties fo:border="0.0069in solid #000000" style:vertical-align="bottom" fo:padding-top="0in" fo:padding-left="0.0743in" fo:padding-bottom="0in" fo:padding-right="0.0743in"/>
    </style:style>
    <style:style style:name="P3811" style:parent-style-name="Normal" style:family="paragraph">
      <style:paragraph-properties fo:text-align="center"/>
      <style:text-properties fo:font-size="9pt" style:font-size-asian="9pt"/>
    </style:style>
    <style:style style:name="TableCell3812" style:family="table-cell">
      <style:table-cell-properties fo:border="0.0069in solid #000000" style:vertical-align="bottom" fo:padding-top="0in" fo:padding-left="0.0743in" fo:padding-bottom="0in" fo:padding-right="0.0743in"/>
    </style:style>
    <style:style style:name="P3813" style:parent-style-name="Normal" style:family="paragraph">
      <style:paragraph-properties fo:text-align="center"/>
      <style:text-properties fo:font-size="9pt" style:font-size-asian="9pt"/>
    </style:style>
    <style:style style:name="TableCell3814" style:family="table-cell">
      <style:table-cell-properties fo:border="0.0069in solid #000000" style:vertical-align="bottom" fo:padding-top="0in" fo:padding-left="0.0743in" fo:padding-bottom="0in" fo:padding-right="0.0743in"/>
    </style:style>
    <style:style style:name="P3815" style:parent-style-name="Normal" style:family="paragraph">
      <style:paragraph-properties fo:text-align="center"/>
      <style:text-properties fo:font-size="9pt" style:font-size-asian="9pt"/>
    </style:style>
    <style:style style:name="TableCell3816" style:family="table-cell">
      <style:table-cell-properties fo:border="0.0069in solid #000000" style:vertical-align="bottom" fo:padding-top="0in" fo:padding-left="0.0743in" fo:padding-bottom="0in" fo:padding-right="0.0743in"/>
    </style:style>
    <style:style style:name="P3817" style:parent-style-name="Normal" style:family="paragraph">
      <style:paragraph-properties fo:text-align="center"/>
      <style:text-properties fo:font-size="9pt" style:font-size-asian="9pt"/>
    </style:style>
    <style:style style:name="TableCell3818" style:family="table-cell">
      <style:table-cell-properties fo:border="0.0069in solid #000000" style:vertical-align="bottom" fo:padding-top="0in" fo:padding-left="0.0743in" fo:padding-bottom="0in" fo:padding-right="0.0743in"/>
    </style:style>
    <style:style style:name="P3819" style:parent-style-name="Normal" style:family="paragraph">
      <style:paragraph-properties fo:text-align="center"/>
      <style:text-properties fo:font-size="9pt" style:font-size-asian="9p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fo:padding-top="0in" fo:padding-left="0.0743in" fo:padding-bottom="0in" fo:padding-right="0.0743in"/>
    </style:style>
    <style:style style:name="P3822" style:parent-style-name="Normal" style:family="paragraph">
      <style:paragraph-properties fo:text-align="center"/>
      <style:text-properties fo:font-size="9pt" style:font-size-asian="9pt"/>
    </style:style>
    <style:style style:name="TableCell3823" style:family="table-cell">
      <style:table-cell-properties fo:border="0.0069in solid #000000" style:vertical-align="bottom" fo:padding-top="0in" fo:padding-left="0.0743in" fo:padding-bottom="0in" fo:padding-right="0.0743in"/>
    </style:style>
    <style:style style:name="P3824" style:parent-style-name="Normal" style:family="paragraph">
      <style:text-properties fo:font-size="9pt" style:font-size-asian="9pt"/>
    </style:style>
    <style:style style:name="TableCell3825" style:family="table-cell">
      <style:table-cell-properties fo:border="0.0069in solid #000000" style:vertical-align="bottom" fo:padding-top="0in" fo:padding-left="0.0743in" fo:padding-bottom="0in" fo:padding-right="0.0743in"/>
    </style:style>
    <style:style style:name="P3826" style:parent-style-name="Normal" style:family="paragraph">
      <style:paragraph-properties fo:text-align="center"/>
      <style:text-properties fo:font-size="9pt" style:font-size-asian="9pt"/>
    </style:style>
    <style:style style:name="TableCell3827" style:family="table-cell">
      <style:table-cell-properties fo:border="0.0069in solid #000000" style:vertical-align="bottom" fo:padding-top="0in" fo:padding-left="0.0743in" fo:padding-bottom="0in" fo:padding-right="0.0743in"/>
    </style:style>
    <style:style style:name="P3828" style:parent-style-name="Normal" style:family="paragraph">
      <style:paragraph-properties fo:text-align="center"/>
      <style:text-properties fo:font-size="9pt" style:font-size-asian="9pt"/>
    </style:style>
    <style:style style:name="TableCell3829" style:family="table-cell">
      <style:table-cell-properties fo:border="0.0069in solid #000000" style:vertical-align="bottom" fo:padding-top="0in" fo:padding-left="0.0743in" fo:padding-bottom="0in" fo:padding-right="0.0743in"/>
    </style:style>
    <style:style style:name="P3830" style:parent-style-name="Normal" style:family="paragraph">
      <style:paragraph-properties fo:text-align="center"/>
      <style:text-properties fo:font-size="9pt" style:font-size-asian="9pt"/>
    </style:style>
    <style:style style:name="TableCell3831" style:family="table-cell">
      <style:table-cell-properties fo:border="0.0069in solid #000000" style:vertical-align="bottom" fo:padding-top="0in" fo:padding-left="0.0743in" fo:padding-bottom="0in" fo:padding-right="0.0743in"/>
    </style:style>
    <style:style style:name="P3832" style:parent-style-name="Normal" style:family="paragraph">
      <style:paragraph-properties fo:text-align="center"/>
      <style:text-properties fo:font-size="9pt" style:font-size-asian="9pt"/>
    </style:style>
    <style:style style:name="TableCell3833" style:family="table-cell">
      <style:table-cell-properties fo:border="0.0069in solid #000000" style:vertical-align="bottom" fo:padding-top="0in" fo:padding-left="0.0743in" fo:padding-bottom="0in" fo:padding-right="0.0743in"/>
    </style:style>
    <style:style style:name="P3834" style:parent-style-name="Normal" style:family="paragraph">
      <style:paragraph-properties fo:text-align="center"/>
      <style:text-properties fo:font-size="9pt" style:font-size-asian="9pt"/>
    </style:style>
    <style:style style:name="TableCell3835" style:family="table-cell">
      <style:table-cell-properties fo:border="0.0069in solid #000000" style:vertical-align="bottom" fo:padding-top="0in" fo:padding-left="0.0743in" fo:padding-bottom="0in" fo:padding-right="0.0743in"/>
    </style:style>
    <style:style style:name="P3836" style:parent-style-name="Normal" style:family="paragraph">
      <style:paragraph-properties fo:text-align="center"/>
      <style:text-properties fo:font-size="9pt" style:font-size-asian="9pt"/>
    </style:style>
    <style:style style:name="TableCell3837" style:family="table-cell">
      <style:table-cell-properties fo:border="0.0069in solid #000000" style:vertical-align="bottom" fo:padding-top="0in" fo:padding-left="0.0743in" fo:padding-bottom="0in" fo:padding-right="0.0743in"/>
    </style:style>
    <style:style style:name="P3838" style:parent-style-name="Normal" style:family="paragraph">
      <style:paragraph-properties fo:text-align="center"/>
      <style:text-properties fo:font-size="9pt" style:font-size-asian="9pt"/>
    </style:style>
    <style:style style:name="TableCell3839" style:family="table-cell">
      <style:table-cell-properties fo:border="0.0069in solid #000000" style:vertical-align="bottom" fo:padding-top="0in" fo:padding-left="0.0743in" fo:padding-bottom="0in" fo:padding-right="0.0743in"/>
    </style:style>
    <style:style style:name="P3840" style:parent-style-name="Normal" style:family="paragraph">
      <style:paragraph-properties fo:text-align="center"/>
      <style:text-properties fo:font-size="9pt" style:font-size-asian="9pt"/>
    </style:style>
    <style:style style:name="TableCell3841" style:family="table-cell">
      <style:table-cell-properties fo:border="0.0069in solid #000000" style:vertical-align="bottom" fo:padding-top="0in" fo:padding-left="0.0743in" fo:padding-bottom="0in" fo:padding-right="0.0743in"/>
    </style:style>
    <style:style style:name="P3842" style:parent-style-name="Normal" style:family="paragraph">
      <style:paragraph-properties fo:text-align="center"/>
      <style:text-properties fo:font-size="9pt" style:font-size-asian="9pt"/>
    </style:style>
    <style:style style:name="TableCell3843" style:family="table-cell">
      <style:table-cell-properties fo:border="0.0069in solid #000000" style:vertical-align="bottom" fo:padding-top="0in" fo:padding-left="0.0743in" fo:padding-bottom="0in" fo:padding-right="0.0743in"/>
    </style:style>
    <style:style style:name="P3844" style:parent-style-name="Normal" style:family="paragraph">
      <style:paragraph-properties fo:text-align="center"/>
      <style:text-properties fo:font-size="9pt" style:font-size-asian="9pt"/>
    </style:style>
    <style:style style:name="TableCell3845" style:family="table-cell">
      <style:table-cell-properties fo:border="0.0069in solid #000000" style:vertical-align="bottom" fo:padding-top="0in" fo:padding-left="0.0743in" fo:padding-bottom="0in" fo:padding-right="0.0743in"/>
    </style:style>
    <style:style style:name="P3846" style:parent-style-name="Normal" style:family="paragraph">
      <style:paragraph-properties fo:text-align="center"/>
      <style:text-properties fo:font-size="9pt" style:font-size-asian="9pt"/>
    </style:style>
    <style:style style:name="TableCell3847" style:family="table-cell">
      <style:table-cell-properties fo:border="0.0069in solid #000000" style:vertical-align="bottom" fo:padding-top="0in" fo:padding-left="0.0743in" fo:padding-bottom="0in" fo:padding-right="0.0743in"/>
    </style:style>
    <style:style style:name="P3848" style:parent-style-name="Normal" style:family="paragraph">
      <style:paragraph-properties fo:text-align="center"/>
      <style:text-properties fo:font-size="9pt" style:font-size-asian="9pt"/>
    </style:style>
    <style:style style:name="TableRow3849" style:family="table-row">
      <style:table-row-properties style:min-row-height="0.0138in" style:use-optimal-row-height="false" fo:keep-together="always"/>
    </style:style>
    <style:style style:name="TableCell3850" style:family="table-cell">
      <style:table-cell-properties fo:border="0.0069in solid #000000" fo:padding-top="0in" fo:padding-left="0.0743in" fo:padding-bottom="0in" fo:padding-right="0.0743in"/>
    </style:style>
    <style:style style:name="P3851" style:parent-style-name="Normal" style:family="paragraph">
      <style:paragraph-properties fo:text-align="center"/>
      <style:text-properties fo:font-size="9pt" style:font-size-asian="9pt"/>
    </style:style>
    <style:style style:name="TableCell3852" style:family="table-cell">
      <style:table-cell-properties fo:border="0.0069in solid #000000" style:vertical-align="bottom" fo:padding-top="0in" fo:padding-left="0.0743in" fo:padding-bottom="0in" fo:padding-right="0.0743in"/>
    </style:style>
    <style:style style:name="P3853" style:parent-style-name="Normal" style:family="paragraph">
      <style:text-properties fo:font-size="9pt" style:font-size-asian="9pt"/>
    </style:style>
    <style:style style:name="TableCell3854" style:family="table-cell">
      <style:table-cell-properties fo:border="0.0069in solid #000000" style:vertical-align="bottom" fo:padding-top="0in" fo:padding-left="0.0743in" fo:padding-bottom="0in" fo:padding-right="0.0743in"/>
    </style:style>
    <style:style style:name="P3855" style:parent-style-name="Normal" style:family="paragraph">
      <style:paragraph-properties fo:text-align="center"/>
      <style:text-properties fo:font-size="9pt" style:font-size-asian="9pt"/>
    </style:style>
    <style:style style:name="TableCell3856" style:family="table-cell">
      <style:table-cell-properties fo:border="0.0069in solid #000000" style:vertical-align="bottom" fo:padding-top="0in" fo:padding-left="0.0743in" fo:padding-bottom="0in" fo:padding-right="0.0743in"/>
    </style:style>
    <style:style style:name="P3857" style:parent-style-name="Normal" style:family="paragraph">
      <style:paragraph-properties fo:text-align="center"/>
      <style:text-properties fo:font-size="9pt" style:font-size-asian="9pt"/>
    </style:style>
    <style:style style:name="TableCell3858" style:family="table-cell">
      <style:table-cell-properties fo:border="0.0069in solid #000000" style:vertical-align="bottom" fo:padding-top="0in" fo:padding-left="0.0743in" fo:padding-bottom="0in" fo:padding-right="0.0743in"/>
    </style:style>
    <style:style style:name="P3859" style:parent-style-name="Normal" style:family="paragraph">
      <style:paragraph-properties fo:text-align="center"/>
      <style:text-properties fo:font-size="9pt" style:font-size-asian="9pt"/>
    </style:style>
    <style:style style:name="TableCell3860" style:family="table-cell">
      <style:table-cell-properties fo:border="0.0069in solid #000000" style:vertical-align="bottom" fo:padding-top="0in" fo:padding-left="0.0743in" fo:padding-bottom="0in" fo:padding-right="0.0743in"/>
    </style:style>
    <style:style style:name="P3861" style:parent-style-name="Normal" style:family="paragraph">
      <style:paragraph-properties fo:text-align="center"/>
      <style:text-properties fo:font-size="9pt" style:font-size-asian="9pt"/>
    </style:style>
    <style:style style:name="TableCell3862" style:family="table-cell">
      <style:table-cell-properties fo:border="0.0069in solid #000000" style:vertical-align="bottom" fo:padding-top="0in" fo:padding-left="0.0743in" fo:padding-bottom="0in" fo:padding-right="0.0743in"/>
    </style:style>
    <style:style style:name="P3863" style:parent-style-name="Normal" style:family="paragraph">
      <style:paragraph-properties fo:text-align="center"/>
      <style:text-properties fo:font-size="9pt" style:font-size-asian="9pt"/>
    </style:style>
    <style:style style:name="TableCell3864" style:family="table-cell">
      <style:table-cell-properties fo:border="0.0069in solid #000000" style:vertical-align="bottom" fo:padding-top="0in" fo:padding-left="0.0743in" fo:padding-bottom="0in" fo:padding-right="0.0743in"/>
    </style:style>
    <style:style style:name="P3865" style:parent-style-name="Normal" style:family="paragraph">
      <style:paragraph-properties fo:text-align="center"/>
      <style:text-properties fo:font-size="9pt" style:font-size-asian="9pt"/>
    </style:style>
    <style:style style:name="TableCell3866" style:family="table-cell">
      <style:table-cell-properties fo:border="0.0069in solid #000000" style:vertical-align="bottom" fo:padding-top="0in" fo:padding-left="0.0743in" fo:padding-bottom="0in" fo:padding-right="0.0743in"/>
    </style:style>
    <style:style style:name="P3867" style:parent-style-name="Normal" style:family="paragraph">
      <style:paragraph-properties fo:text-align="center"/>
      <style:text-properties fo:font-size="9pt" style:font-size-asian="9pt"/>
    </style:style>
    <style:style style:name="TableCell3868" style:family="table-cell">
      <style:table-cell-properties fo:border="0.0069in solid #000000" style:vertical-align="bottom" fo:padding-top="0in" fo:padding-left="0.0743in" fo:padding-bottom="0in" fo:padding-right="0.0743in"/>
    </style:style>
    <style:style style:name="P3869" style:parent-style-name="Normal" style:family="paragraph">
      <style:paragraph-properties fo:text-align="center"/>
      <style:text-properties fo:font-size="9pt" style:font-size-asian="9pt"/>
    </style:style>
    <style:style style:name="TableCell3870" style:family="table-cell">
      <style:table-cell-properties fo:border="0.0069in solid #000000" style:vertical-align="bottom" fo:padding-top="0in" fo:padding-left="0.0743in" fo:padding-bottom="0in" fo:padding-right="0.0743in"/>
    </style:style>
    <style:style style:name="P3871" style:parent-style-name="Normal" style:family="paragraph">
      <style:paragraph-properties fo:text-align="center"/>
      <style:text-properties fo:font-size="9pt" style:font-size-asian="9pt"/>
    </style:style>
    <style:style style:name="TableCell3872" style:family="table-cell">
      <style:table-cell-properties fo:border="0.0069in solid #000000" style:vertical-align="bottom" fo:padding-top="0in" fo:padding-left="0.0743in" fo:padding-bottom="0in" fo:padding-right="0.0743in"/>
    </style:style>
    <style:style style:name="P3873" style:parent-style-name="Normal" style:family="paragraph">
      <style:paragraph-properties fo:text-align="center"/>
      <style:text-properties fo:font-size="9pt" style:font-size-asian="9pt"/>
    </style:style>
    <style:style style:name="TableCell3874" style:family="table-cell">
      <style:table-cell-properties fo:border="0.0069in solid #000000" style:vertical-align="bottom" fo:padding-top="0in" fo:padding-left="0.0743in" fo:padding-bottom="0in" fo:padding-right="0.0743in"/>
    </style:style>
    <style:style style:name="P3875" style:parent-style-name="Normal" style:family="paragraph">
      <style:paragraph-properties fo:text-align="center"/>
      <style:text-properties fo:font-size="9pt" style:font-size-asian="9pt"/>
    </style:style>
    <style:style style:name="TableCell3876" style:family="table-cell">
      <style:table-cell-properties fo:border="0.0069in solid #000000" style:vertical-align="bottom" fo:padding-top="0in" fo:padding-left="0.0743in" fo:padding-bottom="0in" fo:padding-right="0.0743in"/>
    </style:style>
    <style:style style:name="P3877" style:parent-style-name="Normal" style:family="paragraph">
      <style:paragraph-properties fo:text-align="center"/>
      <style:text-properties fo:font-size="9pt" style:font-size-asian="9pt"/>
    </style:style>
    <style:style style:name="TableRow3878" style:family="table-row">
      <style:table-row-properties style:min-row-height="0.0138in" style:use-optimal-row-height="false" fo:keep-together="always"/>
    </style:style>
    <style:style style:name="TableCell3879" style:family="table-cell">
      <style:table-cell-properties fo:border="0.0069in solid #000000" fo:padding-top="0in" fo:padding-left="0.0743in" fo:padding-bottom="0in" fo:padding-right="0.0743in"/>
    </style:style>
    <style:style style:name="P3880" style:parent-style-name="Normal" style:family="paragraph">
      <style:paragraph-properties fo:text-align="center"/>
      <style:text-properties fo:font-size="9pt" style:font-size-asian="9pt"/>
    </style:style>
    <style:style style:name="TableCell3881" style:family="table-cell">
      <style:table-cell-properties fo:border="0.0069in solid #000000" style:vertical-align="bottom" fo:padding-top="0in" fo:padding-left="0.0743in" fo:padding-bottom="0in" fo:padding-right="0.0743in"/>
    </style:style>
    <style:style style:name="P3882" style:parent-style-name="Normal" style:family="paragraph">
      <style:text-properties fo:font-size="9pt" style:font-size-asian="9pt"/>
    </style:style>
    <style:style style:name="TableCell3883" style:family="table-cell">
      <style:table-cell-properties fo:border="0.0069in solid #000000" style:vertical-align="bottom" fo:padding-top="0in" fo:padding-left="0.0743in" fo:padding-bottom="0in" fo:padding-right="0.0743in"/>
    </style:style>
    <style:style style:name="P3884" style:parent-style-name="Normal" style:family="paragraph">
      <style:paragraph-properties fo:text-align="center"/>
      <style:text-properties fo:font-size="9pt" style:font-size-asian="9pt"/>
    </style:style>
    <style:style style:name="TableCell3885" style:family="table-cell">
      <style:table-cell-properties fo:border="0.0069in solid #000000" style:vertical-align="bottom" fo:padding-top="0in" fo:padding-left="0.0743in" fo:padding-bottom="0in" fo:padding-right="0.0743in"/>
    </style:style>
    <style:style style:name="P3886" style:parent-style-name="Normal" style:family="paragraph">
      <style:paragraph-properties fo:text-align="center"/>
      <style:text-properties fo:font-size="9pt" style:font-size-asian="9pt"/>
    </style:style>
    <style:style style:name="TableCell3887" style:family="table-cell">
      <style:table-cell-properties fo:border="0.0069in solid #000000" style:vertical-align="bottom" fo:padding-top="0in" fo:padding-left="0.0743in" fo:padding-bottom="0in" fo:padding-right="0.0743in"/>
    </style:style>
    <style:style style:name="P3888" style:parent-style-name="Normal" style:family="paragraph">
      <style:paragraph-properties fo:text-align="center"/>
      <style:text-properties fo:font-size="9pt" style:font-size-asian="9pt"/>
    </style:style>
    <style:style style:name="TableCell3889" style:family="table-cell">
      <style:table-cell-properties fo:border="0.0069in solid #000000" style:vertical-align="bottom" fo:padding-top="0in" fo:padding-left="0.0743in" fo:padding-bottom="0in" fo:padding-right="0.0743in"/>
    </style:style>
    <style:style style:name="P3890" style:parent-style-name="Normal" style:family="paragraph">
      <style:paragraph-properties fo:text-align="center"/>
      <style:text-properties fo:font-size="9pt" style:font-size-asian="9pt"/>
    </style:style>
    <style:style style:name="TableCell3891" style:family="table-cell">
      <style:table-cell-properties fo:border="0.0069in solid #000000" style:vertical-align="bottom" fo:padding-top="0in" fo:padding-left="0.0743in" fo:padding-bottom="0in" fo:padding-right="0.0743in"/>
    </style:style>
    <style:style style:name="P3892" style:parent-style-name="Normal" style:family="paragraph">
      <style:paragraph-properties fo:text-align="center"/>
      <style:text-properties fo:font-size="9pt" style:font-size-asian="9pt"/>
    </style:style>
    <style:style style:name="TableCell3893" style:family="table-cell">
      <style:table-cell-properties fo:border="0.0069in solid #000000" style:vertical-align="bottom" fo:padding-top="0in" fo:padding-left="0.0743in" fo:padding-bottom="0in" fo:padding-right="0.0743in"/>
    </style:style>
    <style:style style:name="P3894" style:parent-style-name="Normal" style:family="paragraph">
      <style:paragraph-properties fo:text-align="center"/>
      <style:text-properties fo:font-size="9pt" style:font-size-asian="9pt"/>
    </style:style>
    <style:style style:name="TableCell3895" style:family="table-cell">
      <style:table-cell-properties fo:border="0.0069in solid #000000" style:vertical-align="bottom" fo:padding-top="0in" fo:padding-left="0.0743in" fo:padding-bottom="0in" fo:padding-right="0.0743in"/>
    </style:style>
    <style:style style:name="P3896" style:parent-style-name="Normal" style:family="paragraph">
      <style:paragraph-properties fo:text-align="center"/>
      <style:text-properties fo:font-size="9pt" style:font-size-asian="9pt"/>
    </style:style>
    <style:style style:name="TableCell3897" style:family="table-cell">
      <style:table-cell-properties fo:border="0.0069in solid #000000" style:vertical-align="bottom" fo:padding-top="0in" fo:padding-left="0.0743in" fo:padding-bottom="0in" fo:padding-right="0.0743in"/>
    </style:style>
    <style:style style:name="P3898" style:parent-style-name="Normal" style:family="paragraph">
      <style:paragraph-properties fo:text-align="center"/>
      <style:text-properties fo:font-size="9pt" style:font-size-asian="9pt"/>
    </style:style>
    <style:style style:name="TableCell3899" style:family="table-cell">
      <style:table-cell-properties fo:border="0.0069in solid #000000" style:vertical-align="bottom" fo:padding-top="0in" fo:padding-left="0.0743in" fo:padding-bottom="0in" fo:padding-right="0.0743in"/>
    </style:style>
    <style:style style:name="P3900" style:parent-style-name="Normal" style:family="paragraph">
      <style:paragraph-properties fo:text-align="center"/>
      <style:text-properties fo:font-size="9pt" style:font-size-asian="9pt"/>
    </style:style>
    <style:style style:name="TableCell3901" style:family="table-cell">
      <style:table-cell-properties fo:border="0.0069in solid #000000" style:vertical-align="bottom" fo:padding-top="0in" fo:padding-left="0.0743in" fo:padding-bottom="0in" fo:padding-right="0.0743in"/>
    </style:style>
    <style:style style:name="P3902" style:parent-style-name="Normal" style:family="paragraph">
      <style:paragraph-properties fo:text-align="center"/>
      <style:text-properties fo:font-size="9pt" style:font-size-asian="9pt"/>
    </style:style>
    <style:style style:name="TableCell3903" style:family="table-cell">
      <style:table-cell-properties fo:border="0.0069in solid #000000" style:vertical-align="bottom" fo:padding-top="0in" fo:padding-left="0.0743in" fo:padding-bottom="0in" fo:padding-right="0.0743in"/>
    </style:style>
    <style:style style:name="P3904" style:parent-style-name="Normal" style:family="paragraph">
      <style:paragraph-properties fo:text-align="center"/>
      <style:text-properties fo:font-size="9pt" style:font-size-asian="9pt"/>
    </style:style>
    <style:style style:name="TableCell3905" style:family="table-cell">
      <style:table-cell-properties fo:border="0.0069in solid #000000" style:vertical-align="bottom" fo:padding-top="0in" fo:padding-left="0.0743in" fo:padding-bottom="0in" fo:padding-right="0.0743in"/>
    </style:style>
    <style:style style:name="P3906" style:parent-style-name="Normal" style:family="paragraph">
      <style:paragraph-properties fo:text-align="center"/>
      <style:text-properties fo:font-size="9pt" style:font-size-asian="9pt"/>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fo:padding-top="0in" fo:padding-left="0.0743in" fo:padding-bottom="0in" fo:padding-right="0.0743in"/>
    </style:style>
    <style:style style:name="P3909" style:parent-style-name="Normal" style:family="paragraph">
      <style:paragraph-properties fo:text-align="center"/>
      <style:text-properties fo:font-size="9pt" style:font-size-asian="9pt"/>
    </style:style>
    <style:style style:name="TableCell3910" style:family="table-cell">
      <style:table-cell-properties fo:border="0.0069in solid #000000" style:vertical-align="bottom" fo:padding-top="0in" fo:padding-left="0.0743in" fo:padding-bottom="0in" fo:padding-right="0.0743in"/>
    </style:style>
    <style:style style:name="P3911" style:parent-style-name="Normal" style:family="paragraph">
      <style:text-properties fo:font-size="9pt" style:font-size-asian="9pt"/>
    </style:style>
    <style:style style:name="TableCell3912" style:family="table-cell">
      <style:table-cell-properties fo:border="0.0069in solid #000000" style:vertical-align="bottom" fo:padding-top="0in" fo:padding-left="0.0743in" fo:padding-bottom="0in" fo:padding-right="0.0743in"/>
    </style:style>
    <style:style style:name="P3913" style:parent-style-name="Normal" style:family="paragraph">
      <style:paragraph-properties fo:text-align="center"/>
      <style:text-properties fo:font-size="9pt" style:font-size-asian="9pt"/>
    </style:style>
    <style:style style:name="TableCell3914" style:family="table-cell">
      <style:table-cell-properties fo:border="0.0069in solid #000000" style:vertical-align="bottom" fo:padding-top="0in" fo:padding-left="0.0743in" fo:padding-bottom="0in" fo:padding-right="0.0743in"/>
    </style:style>
    <style:style style:name="P3915" style:parent-style-name="Normal" style:family="paragraph">
      <style:paragraph-properties fo:text-align="center"/>
      <style:text-properties fo:font-size="9pt" style:font-size-asian="9pt"/>
    </style:style>
    <style:style style:name="TableCell3916" style:family="table-cell">
      <style:table-cell-properties fo:border="0.0069in solid #000000" style:vertical-align="bottom" fo:padding-top="0in" fo:padding-left="0.0743in" fo:padding-bottom="0in" fo:padding-right="0.0743in"/>
    </style:style>
    <style:style style:name="P3917" style:parent-style-name="Normal" style:family="paragraph">
      <style:paragraph-properties fo:text-align="center"/>
      <style:text-properties fo:font-size="9pt" style:font-size-asian="9pt"/>
    </style:style>
    <style:style style:name="TableCell3918" style:family="table-cell">
      <style:table-cell-properties fo:border="0.0069in solid #000000" style:vertical-align="bottom" fo:padding-top="0in" fo:padding-left="0.0743in" fo:padding-bottom="0in" fo:padding-right="0.0743in"/>
    </style:style>
    <style:style style:name="P3919" style:parent-style-name="Normal" style:family="paragraph">
      <style:paragraph-properties fo:text-align="center"/>
      <style:text-properties fo:font-size="9pt" style:font-size-asian="9pt"/>
    </style:style>
    <style:style style:name="TableCell3920" style:family="table-cell">
      <style:table-cell-properties fo:border="0.0069in solid #000000" style:vertical-align="bottom" fo:padding-top="0in" fo:padding-left="0.0743in" fo:padding-bottom="0in" fo:padding-right="0.0743in"/>
    </style:style>
    <style:style style:name="P3921" style:parent-style-name="Normal" style:family="paragraph">
      <style:paragraph-properties fo:text-align="center"/>
      <style:text-properties fo:font-size="9pt" style:font-size-asian="9pt"/>
    </style:style>
    <style:style style:name="TableCell3922" style:family="table-cell">
      <style:table-cell-properties fo:border="0.0069in solid #000000" style:vertical-align="bottom" fo:padding-top="0in" fo:padding-left="0.0743in" fo:padding-bottom="0in" fo:padding-right="0.0743in"/>
    </style:style>
    <style:style style:name="P3923" style:parent-style-name="Normal" style:family="paragraph">
      <style:paragraph-properties fo:text-align="center"/>
      <style:text-properties fo:font-size="9pt" style:font-size-asian="9pt"/>
    </style:style>
    <style:style style:name="TableCell3924" style:family="table-cell">
      <style:table-cell-properties fo:border="0.0069in solid #000000" style:vertical-align="bottom" fo:padding-top="0in" fo:padding-left="0.0743in" fo:padding-bottom="0in" fo:padding-right="0.0743in"/>
    </style:style>
    <style:style style:name="P3925" style:parent-style-name="Normal" style:family="paragraph">
      <style:paragraph-properties fo:text-align="center"/>
      <style:text-properties fo:font-size="9pt" style:font-size-asian="9pt"/>
    </style:style>
    <style:style style:name="TableCell3926" style:family="table-cell">
      <style:table-cell-properties fo:border="0.0069in solid #000000" style:vertical-align="bottom" fo:padding-top="0in" fo:padding-left="0.0743in" fo:padding-bottom="0in" fo:padding-right="0.0743in"/>
    </style:style>
    <style:style style:name="P3927" style:parent-style-name="Normal" style:family="paragraph">
      <style:paragraph-properties fo:text-align="center"/>
      <style:text-properties fo:font-size="9pt" style:font-size-asian="9pt"/>
    </style:style>
    <style:style style:name="TableCell3928" style:family="table-cell">
      <style:table-cell-properties fo:border="0.0069in solid #000000" style:vertical-align="bottom" fo:padding-top="0in" fo:padding-left="0.0743in" fo:padding-bottom="0in" fo:padding-right="0.0743in"/>
    </style:style>
    <style:style style:name="P3929" style:parent-style-name="Normal" style:family="paragraph">
      <style:paragraph-properties fo:text-align="center"/>
      <style:text-properties fo:font-size="9pt" style:font-size-asian="9pt"/>
    </style:style>
    <style:style style:name="TableCell3930" style:family="table-cell">
      <style:table-cell-properties fo:border="0.0069in solid #000000" style:vertical-align="bottom" fo:padding-top="0in" fo:padding-left="0.0743in" fo:padding-bottom="0in" fo:padding-right="0.0743in"/>
    </style:style>
    <style:style style:name="P3931" style:parent-style-name="Normal" style:family="paragraph">
      <style:paragraph-properties fo:text-align="center"/>
      <style:text-properties fo:font-size="9pt" style:font-size-asian="9pt"/>
    </style:style>
    <style:style style:name="TableCell3932" style:family="table-cell">
      <style:table-cell-properties fo:border="0.0069in solid #000000" style:vertical-align="bottom" fo:padding-top="0in" fo:padding-left="0.0743in" fo:padding-bottom="0in" fo:padding-right="0.0743in"/>
    </style:style>
    <style:style style:name="P3933" style:parent-style-name="Normal" style:family="paragraph">
      <style:paragraph-properties fo:text-align="center"/>
      <style:text-properties fo:font-size="9pt" style:font-size-asian="9pt"/>
    </style:style>
    <style:style style:name="TableCell3934" style:family="table-cell">
      <style:table-cell-properties fo:border="0.0069in solid #000000" style:vertical-align="bottom" fo:padding-top="0in" fo:padding-left="0.0743in" fo:padding-bottom="0in" fo:padding-right="0.0743in"/>
    </style:style>
    <style:style style:name="P3935" style:parent-style-name="Normal" style:family="paragraph">
      <style:paragraph-properties fo:text-align="center"/>
      <style:text-properties fo:font-size="9pt" style:font-size-asian="9p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padding-top="0in" fo:padding-left="0.0743in" fo:padding-bottom="0in" fo:padding-right="0.0743in"/>
    </style:style>
    <style:style style:name="P3938" style:parent-style-name="Normal" style:family="paragraph">
      <style:paragraph-properties fo:text-align="center"/>
      <style:text-properties fo:font-size="9pt" style:font-size-asian="9pt"/>
    </style:style>
    <style:style style:name="TableCell3939" style:family="table-cell">
      <style:table-cell-properties fo:border="0.0069in solid #000000" style:vertical-align="bottom" fo:padding-top="0in" fo:padding-left="0.0743in" fo:padding-bottom="0in" fo:padding-right="0.0743in"/>
    </style:style>
    <style:style style:name="P3940" style:parent-style-name="Normal" style:family="paragraph">
      <style:text-properties fo:font-size="9pt" style:font-size-asian="9pt"/>
    </style:style>
    <style:style style:name="TableCell3941" style:family="table-cell">
      <style:table-cell-properties fo:border="0.0069in solid #000000" style:vertical-align="bottom" fo:padding-top="0in" fo:padding-left="0.0743in" fo:padding-bottom="0in" fo:padding-right="0.0743in"/>
    </style:style>
    <style:style style:name="P3942" style:parent-style-name="Normal" style:family="paragraph">
      <style:paragraph-properties fo:text-align="center"/>
      <style:text-properties fo:font-size="9pt" style:font-size-asian="9pt"/>
    </style:style>
    <style:style style:name="TableCell3943" style:family="table-cell">
      <style:table-cell-properties fo:border="0.0069in solid #000000" style:vertical-align="bottom" fo:padding-top="0in" fo:padding-left="0.0743in" fo:padding-bottom="0in" fo:padding-right="0.0743in"/>
    </style:style>
    <style:style style:name="P3944" style:parent-style-name="Normal" style:family="paragraph">
      <style:paragraph-properties fo:text-align="center"/>
      <style:text-properties fo:font-size="9pt" style:font-size-asian="9pt"/>
    </style:style>
    <style:style style:name="TableCell3945" style:family="table-cell">
      <style:table-cell-properties fo:border="0.0069in solid #000000" style:vertical-align="bottom" fo:padding-top="0in" fo:padding-left="0.0743in" fo:padding-bottom="0in" fo:padding-right="0.0743in"/>
    </style:style>
    <style:style style:name="P3946" style:parent-style-name="Normal" style:family="paragraph">
      <style:paragraph-properties fo:text-align="center"/>
      <style:text-properties fo:font-size="9pt" style:font-size-asian="9pt"/>
    </style:style>
    <style:style style:name="TableCell3947" style:family="table-cell">
      <style:table-cell-properties fo:border="0.0069in solid #000000" style:vertical-align="bottom" fo:padding-top="0in" fo:padding-left="0.0743in" fo:padding-bottom="0in" fo:padding-right="0.0743in"/>
    </style:style>
    <style:style style:name="P3948" style:parent-style-name="Normal" style:family="paragraph">
      <style:paragraph-properties fo:text-align="center"/>
      <style:text-properties fo:font-size="9pt" style:font-size-asian="9pt"/>
    </style:style>
    <style:style style:name="TableCell3949" style:family="table-cell">
      <style:table-cell-properties fo:border="0.0069in solid #000000" style:vertical-align="bottom" fo:padding-top="0in" fo:padding-left="0.0743in" fo:padding-bottom="0in" fo:padding-right="0.0743in"/>
    </style:style>
    <style:style style:name="P3950" style:parent-style-name="Normal" style:family="paragraph">
      <style:paragraph-properties fo:text-align="center"/>
      <style:text-properties fo:font-size="9pt" style:font-size-asian="9pt"/>
    </style:style>
    <style:style style:name="TableCell3951" style:family="table-cell">
      <style:table-cell-properties fo:border="0.0069in solid #000000" style:vertical-align="bottom" fo:padding-top="0in" fo:padding-left="0.0743in" fo:padding-bottom="0in" fo:padding-right="0.0743in"/>
    </style:style>
    <style:style style:name="P3952" style:parent-style-name="Normal" style:family="paragraph">
      <style:paragraph-properties fo:text-align="center"/>
      <style:text-properties fo:font-size="9pt" style:font-size-asian="9pt"/>
    </style:style>
    <style:style style:name="TableCell3953" style:family="table-cell">
      <style:table-cell-properties fo:border="0.0069in solid #000000" style:vertical-align="bottom" fo:padding-top="0in" fo:padding-left="0.0743in" fo:padding-bottom="0in" fo:padding-right="0.0743in"/>
    </style:style>
    <style:style style:name="P3954" style:parent-style-name="Normal" style:family="paragraph">
      <style:paragraph-properties fo:text-align="center"/>
      <style:text-properties fo:font-size="9pt" style:font-size-asian="9pt"/>
    </style:style>
    <style:style style:name="TableCell3955" style:family="table-cell">
      <style:table-cell-properties fo:border="0.0069in solid #000000" style:vertical-align="bottom" fo:padding-top="0in" fo:padding-left="0.0743in" fo:padding-bottom="0in" fo:padding-right="0.0743in"/>
    </style:style>
    <style:style style:name="P3956" style:parent-style-name="Normal" style:family="paragraph">
      <style:paragraph-properties fo:text-align="center"/>
      <style:text-properties fo:font-size="9pt" style:font-size-asian="9pt"/>
    </style:style>
    <style:style style:name="TableCell3957" style:family="table-cell">
      <style:table-cell-properties fo:border="0.0069in solid #000000" style:vertical-align="bottom" fo:padding-top="0in" fo:padding-left="0.0743in" fo:padding-bottom="0in" fo:padding-right="0.0743in"/>
    </style:style>
    <style:style style:name="P3958" style:parent-style-name="Normal" style:family="paragraph">
      <style:paragraph-properties fo:text-align="center"/>
      <style:text-properties fo:font-size="9pt" style:font-size-asian="9pt"/>
    </style:style>
    <style:style style:name="TableCell3959" style:family="table-cell">
      <style:table-cell-properties fo:border="0.0069in solid #000000" style:vertical-align="bottom" fo:padding-top="0in" fo:padding-left="0.0743in" fo:padding-bottom="0in" fo:padding-right="0.0743in"/>
    </style:style>
    <style:style style:name="P3960" style:parent-style-name="Normal" style:family="paragraph">
      <style:paragraph-properties fo:text-align="center"/>
      <style:text-properties fo:font-size="9pt" style:font-size-asian="9pt"/>
    </style:style>
    <style:style style:name="TableCell3961" style:family="table-cell">
      <style:table-cell-properties fo:border="0.0069in solid #000000" style:vertical-align="bottom" fo:padding-top="0in" fo:padding-left="0.0743in" fo:padding-bottom="0in" fo:padding-right="0.0743in"/>
    </style:style>
    <style:style style:name="P3962" style:parent-style-name="Normal" style:family="paragraph">
      <style:paragraph-properties fo:text-align="center"/>
      <style:text-properties fo:font-size="9pt" style:font-size-asian="9pt"/>
    </style:style>
    <style:style style:name="TableCell3963" style:family="table-cell">
      <style:table-cell-properties fo:border="0.0069in solid #000000" style:vertical-align="bottom" fo:padding-top="0in" fo:padding-left="0.0743in" fo:padding-bottom="0in" fo:padding-right="0.0743in"/>
    </style:style>
    <style:style style:name="P3964" style:parent-style-name="Normal" style:family="paragraph">
      <style:paragraph-properties fo:text-align="center"/>
      <style:text-properties fo:font-size="9pt" style:font-size-asian="9pt"/>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fo:padding-top="0in" fo:padding-left="0.0743in" fo:padding-bottom="0in" fo:padding-right="0.0743in"/>
    </style:style>
    <style:style style:name="P3967" style:parent-style-name="Normal" style:family="paragraph">
      <style:paragraph-properties fo:text-align="center"/>
      <style:text-properties fo:font-size="9pt" style:font-size-asian="9pt"/>
    </style:style>
    <style:style style:name="TableCell3968" style:family="table-cell">
      <style:table-cell-properties fo:border="0.0069in solid #000000" style:vertical-align="bottom" fo:padding-top="0in" fo:padding-left="0.0743in" fo:padding-bottom="0in" fo:padding-right="0.0743in"/>
    </style:style>
    <style:style style:name="P3969" style:parent-style-name="Normal" style:family="paragraph">
      <style:text-properties fo:font-size="9pt" style:font-size-asian="9pt"/>
    </style:style>
    <style:style style:name="TableCell3970" style:family="table-cell">
      <style:table-cell-properties fo:border="0.0069in solid #000000" style:vertical-align="bottom" fo:padding-top="0in" fo:padding-left="0.0743in" fo:padding-bottom="0in" fo:padding-right="0.0743in"/>
    </style:style>
    <style:style style:name="P3971" style:parent-style-name="Normal" style:family="paragraph">
      <style:paragraph-properties fo:text-align="center"/>
      <style:text-properties fo:font-size="9pt" style:font-size-asian="9pt"/>
    </style:style>
    <style:style style:name="TableCell3972" style:family="table-cell">
      <style:table-cell-properties fo:border="0.0069in solid #000000" style:vertical-align="bottom" fo:padding-top="0in" fo:padding-left="0.0743in" fo:padding-bottom="0in" fo:padding-right="0.0743in"/>
    </style:style>
    <style:style style:name="P3973" style:parent-style-name="Normal" style:family="paragraph">
      <style:paragraph-properties fo:text-align="center"/>
      <style:text-properties fo:font-size="9pt" style:font-size-asian="9pt"/>
    </style:style>
    <style:style style:name="TableCell3974" style:family="table-cell">
      <style:table-cell-properties fo:border="0.0069in solid #000000" style:vertical-align="bottom" fo:padding-top="0in" fo:padding-left="0.0743in" fo:padding-bottom="0in" fo:padding-right="0.0743in"/>
    </style:style>
    <style:style style:name="P3975" style:parent-style-name="Normal" style:family="paragraph">
      <style:paragraph-properties fo:text-align="center"/>
      <style:text-properties fo:font-size="9pt" style:font-size-asian="9pt"/>
    </style:style>
    <style:style style:name="TableCell3976" style:family="table-cell">
      <style:table-cell-properties fo:border="0.0069in solid #000000" style:vertical-align="bottom" fo:padding-top="0in" fo:padding-left="0.0743in" fo:padding-bottom="0in" fo:padding-right="0.0743in"/>
    </style:style>
    <style:style style:name="P3977" style:parent-style-name="Normal" style:family="paragraph">
      <style:paragraph-properties fo:text-align="center"/>
      <style:text-properties fo:font-size="9pt" style:font-size-asian="9pt"/>
    </style:style>
    <style:style style:name="TableCell3978" style:family="table-cell">
      <style:table-cell-properties fo:border="0.0069in solid #000000" style:vertical-align="bottom" fo:padding-top="0in" fo:padding-left="0.0743in" fo:padding-bottom="0in" fo:padding-right="0.0743in"/>
    </style:style>
    <style:style style:name="P3979" style:parent-style-name="Normal" style:family="paragraph">
      <style:paragraph-properties fo:text-align="center"/>
      <style:text-properties fo:font-size="9pt" style:font-size-asian="9pt"/>
    </style:style>
    <style:style style:name="TableCell3980" style:family="table-cell">
      <style:table-cell-properties fo:border="0.0069in solid #000000" style:vertical-align="bottom" fo:padding-top="0in" fo:padding-left="0.0743in" fo:padding-bottom="0in" fo:padding-right="0.0743in"/>
    </style:style>
    <style:style style:name="P3981" style:parent-style-name="Normal" style:family="paragraph">
      <style:paragraph-properties fo:text-align="center"/>
      <style:text-properties fo:font-size="9pt" style:font-size-asian="9pt"/>
    </style:style>
    <style:style style:name="TableCell3982" style:family="table-cell">
      <style:table-cell-properties fo:border="0.0069in solid #000000" style:vertical-align="bottom" fo:padding-top="0in" fo:padding-left="0.0743in" fo:padding-bottom="0in" fo:padding-right="0.0743in"/>
    </style:style>
    <style:style style:name="P3983" style:parent-style-name="Normal" style:family="paragraph">
      <style:paragraph-properties fo:text-align="center"/>
      <style:text-properties fo:font-size="9pt" style:font-size-asian="9pt"/>
    </style:style>
    <style:style style:name="TableCell3984" style:family="table-cell">
      <style:table-cell-properties fo:border="0.0069in solid #000000" style:vertical-align="bottom" fo:padding-top="0in" fo:padding-left="0.0743in" fo:padding-bottom="0in" fo:padding-right="0.0743in"/>
    </style:style>
    <style:style style:name="P3985" style:parent-style-name="Normal" style:family="paragraph">
      <style:paragraph-properties fo:text-align="center"/>
      <style:text-properties fo:font-size="9pt" style:font-size-asian="9pt"/>
    </style:style>
    <style:style style:name="TableCell3986" style:family="table-cell">
      <style:table-cell-properties fo:border="0.0069in solid #000000" style:vertical-align="bottom" fo:padding-top="0in" fo:padding-left="0.0743in" fo:padding-bottom="0in" fo:padding-right="0.0743in"/>
    </style:style>
    <style:style style:name="P3987" style:parent-style-name="Normal" style:family="paragraph">
      <style:paragraph-properties fo:text-align="center"/>
      <style:text-properties fo:font-size="9pt" style:font-size-asian="9pt"/>
    </style:style>
    <style:style style:name="TableCell3988" style:family="table-cell">
      <style:table-cell-properties fo:border="0.0069in solid #000000" style:vertical-align="bottom" fo:padding-top="0in" fo:padding-left="0.0743in" fo:padding-bottom="0in" fo:padding-right="0.0743in"/>
    </style:style>
    <style:style style:name="P3989" style:parent-style-name="Normal" style:family="paragraph">
      <style:paragraph-properties fo:text-align="center"/>
      <style:text-properties fo:font-size="9pt" style:font-size-asian="9pt"/>
    </style:style>
    <style:style style:name="TableCell3990" style:family="table-cell">
      <style:table-cell-properties fo:border="0.0069in solid #000000" style:vertical-align="bottom" fo:padding-top="0in" fo:padding-left="0.0743in" fo:padding-bottom="0in" fo:padding-right="0.0743in"/>
    </style:style>
    <style:style style:name="P3991" style:parent-style-name="Normal" style:family="paragraph">
      <style:paragraph-properties fo:text-align="center"/>
      <style:text-properties fo:font-size="9pt" style:font-size-asian="9pt"/>
    </style:style>
    <style:style style:name="TableCell3992" style:family="table-cell">
      <style:table-cell-properties fo:border="0.0069in solid #000000" style:vertical-align="bottom" fo:padding-top="0in" fo:padding-left="0.0743in" fo:padding-bottom="0in" fo:padding-right="0.0743in"/>
    </style:style>
    <style:style style:name="P3993" style:parent-style-name="Normal" style:family="paragraph">
      <style:paragraph-properties fo:text-align="center"/>
      <style:text-properties fo:font-size="9pt" style:font-size-asian="9pt"/>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fo:padding-top="0in" fo:padding-left="0.0743in" fo:padding-bottom="0in" fo:padding-right="0.0743in"/>
    </style:style>
    <style:style style:name="P3996" style:parent-style-name="Normal" style:family="paragraph">
      <style:paragraph-properties fo:text-align="center"/>
      <style:text-properties fo:font-size="9pt" style:font-size-asian="9pt"/>
    </style:style>
    <style:style style:name="TableCell3997" style:family="table-cell">
      <style:table-cell-properties fo:border="0.0069in solid #000000" style:vertical-align="bottom" fo:padding-top="0in" fo:padding-left="0.0743in" fo:padding-bottom="0in" fo:padding-right="0.0743in"/>
    </style:style>
    <style:style style:name="P3998" style:parent-style-name="Normal" style:family="paragraph">
      <style:text-properties fo:font-size="9pt" style:font-size-asian="9pt"/>
    </style:style>
    <style:style style:name="TableCell3999" style:family="table-cell">
      <style:table-cell-properties fo:border="0.0069in solid #000000" style:vertical-align="bottom" fo:padding-top="0in" fo:padding-left="0.0743in" fo:padding-bottom="0in" fo:padding-right="0.0743in"/>
    </style:style>
    <style:style style:name="P4000" style:parent-style-name="Normal" style:family="paragraph">
      <style:paragraph-properties fo:text-align="center"/>
      <style:text-properties fo:font-size="9pt" style:font-size-asian="9pt"/>
    </style:style>
    <style:style style:name="TableCell4001" style:family="table-cell">
      <style:table-cell-properties fo:border="0.0069in solid #000000" style:vertical-align="bottom" fo:padding-top="0in" fo:padding-left="0.0743in" fo:padding-bottom="0in" fo:padding-right="0.0743in"/>
    </style:style>
    <style:style style:name="P4002" style:parent-style-name="Normal" style:family="paragraph">
      <style:paragraph-properties fo:text-align="center"/>
      <style:text-properties fo:font-size="9pt" style:font-size-asian="9pt"/>
    </style:style>
    <style:style style:name="TableCell4003" style:family="table-cell">
      <style:table-cell-properties fo:border="0.0069in solid #000000" style:vertical-align="bottom" fo:padding-top="0in" fo:padding-left="0.0743in" fo:padding-bottom="0in" fo:padding-right="0.0743in"/>
    </style:style>
    <style:style style:name="P4004" style:parent-style-name="Normal" style:family="paragraph">
      <style:paragraph-properties fo:text-align="center"/>
      <style:text-properties fo:font-size="9pt" style:font-size-asian="9pt"/>
    </style:style>
    <style:style style:name="TableCell4005" style:family="table-cell">
      <style:table-cell-properties fo:border="0.0069in solid #000000" style:vertical-align="bottom" fo:padding-top="0in" fo:padding-left="0.0743in" fo:padding-bottom="0in" fo:padding-right="0.0743in"/>
    </style:style>
    <style:style style:name="P4006" style:parent-style-name="Normal" style:family="paragraph">
      <style:paragraph-properties fo:text-align="center"/>
      <style:text-properties fo:font-size="9pt" style:font-size-asian="9pt"/>
    </style:style>
    <style:style style:name="TableCell4007" style:family="table-cell">
      <style:table-cell-properties fo:border="0.0069in solid #000000" style:vertical-align="bottom" fo:padding-top="0in" fo:padding-left="0.0743in" fo:padding-bottom="0in" fo:padding-right="0.0743in"/>
    </style:style>
    <style:style style:name="P4008" style:parent-style-name="Normal" style:family="paragraph">
      <style:paragraph-properties fo:text-align="center"/>
      <style:text-properties fo:font-size="9pt" style:font-size-asian="9pt"/>
    </style:style>
    <style:style style:name="TableCell4009" style:family="table-cell">
      <style:table-cell-properties fo:border="0.0069in solid #000000" style:vertical-align="bottom" fo:padding-top="0in" fo:padding-left="0.0743in" fo:padding-bottom="0in" fo:padding-right="0.0743in"/>
    </style:style>
    <style:style style:name="P4010" style:parent-style-name="Normal" style:family="paragraph">
      <style:paragraph-properties fo:text-align="center"/>
      <style:text-properties fo:font-size="9pt" style:font-size-asian="9pt"/>
    </style:style>
    <style:style style:name="TableCell4011" style:family="table-cell">
      <style:table-cell-properties fo:border="0.0069in solid #000000" style:vertical-align="bottom" fo:padding-top="0in" fo:padding-left="0.0743in" fo:padding-bottom="0in" fo:padding-right="0.0743in"/>
    </style:style>
    <style:style style:name="P4012" style:parent-style-name="Normal" style:family="paragraph">
      <style:paragraph-properties fo:text-align="center"/>
      <style:text-properties fo:font-size="9pt" style:font-size-asian="9pt"/>
    </style:style>
    <style:style style:name="TableCell4013" style:family="table-cell">
      <style:table-cell-properties fo:border="0.0069in solid #000000" style:vertical-align="bottom" fo:padding-top="0in" fo:padding-left="0.0743in" fo:padding-bottom="0in" fo:padding-right="0.0743in"/>
    </style:style>
    <style:style style:name="P4014" style:parent-style-name="Normal" style:family="paragraph">
      <style:paragraph-properties fo:text-align="center"/>
      <style:text-properties fo:font-size="9pt" style:font-size-asian="9pt"/>
    </style:style>
    <style:style style:name="TableCell4015" style:family="table-cell">
      <style:table-cell-properties fo:border="0.0069in solid #000000" style:vertical-align="bottom" fo:padding-top="0in" fo:padding-left="0.0743in" fo:padding-bottom="0in" fo:padding-right="0.0743in"/>
    </style:style>
    <style:style style:name="P4016" style:parent-style-name="Normal" style:family="paragraph">
      <style:paragraph-properties fo:text-align="center"/>
      <style:text-properties fo:font-size="9pt" style:font-size-asian="9pt"/>
    </style:style>
    <style:style style:name="TableCell4017" style:family="table-cell">
      <style:table-cell-properties fo:border="0.0069in solid #000000" style:vertical-align="bottom" fo:padding-top="0in" fo:padding-left="0.0743in" fo:padding-bottom="0in" fo:padding-right="0.0743in"/>
    </style:style>
    <style:style style:name="P4018" style:parent-style-name="Normal" style:family="paragraph">
      <style:paragraph-properties fo:text-align="center"/>
      <style:text-properties fo:font-size="9pt" style:font-size-asian="9pt"/>
    </style:style>
    <style:style style:name="TableCell4019" style:family="table-cell">
      <style:table-cell-properties fo:border="0.0069in solid #000000" style:vertical-align="bottom" fo:padding-top="0in" fo:padding-left="0.0743in" fo:padding-bottom="0in" fo:padding-right="0.0743in"/>
    </style:style>
    <style:style style:name="P4020" style:parent-style-name="Normal" style:family="paragraph">
      <style:paragraph-properties fo:text-align="center"/>
      <style:text-properties fo:font-size="9pt" style:font-size-asian="9pt"/>
    </style:style>
    <style:style style:name="TableCell4021" style:family="table-cell">
      <style:table-cell-properties fo:border="0.0069in solid #000000" style:vertical-align="bottom" fo:padding-top="0in" fo:padding-left="0.0743in" fo:padding-bottom="0in" fo:padding-right="0.0743in"/>
    </style:style>
    <style:style style:name="P4022" style:parent-style-name="Normal" style:family="paragraph">
      <style:paragraph-properties fo:text-align="center"/>
      <style:text-properties fo:font-size="9pt" style:font-size-asian="9pt"/>
    </style:style>
    <style:style style:name="TableRow4023" style:family="table-row">
      <style:table-row-properties style:min-row-height="0.0138in" style:use-optimal-row-height="false" fo:keep-together="always"/>
    </style:style>
    <style:style style:name="TableCell4024" style:family="table-cell">
      <style:table-cell-properties fo:border="0.0069in solid #000000" fo:padding-top="0in" fo:padding-left="0.0743in" fo:padding-bottom="0in" fo:padding-right="0.0743in"/>
    </style:style>
    <style:style style:name="P4025" style:parent-style-name="Normal" style:family="paragraph">
      <style:paragraph-properties fo:text-align="center"/>
      <style:text-properties fo:font-size="9pt" style:font-size-asian="9pt"/>
    </style:style>
    <style:style style:name="TableCell4026" style:family="table-cell">
      <style:table-cell-properties fo:border="0.0069in solid #000000" style:vertical-align="middle" fo:padding-top="0in" fo:padding-left="0.0743in" fo:padding-bottom="0in" fo:padding-right="0.0743in"/>
    </style:style>
    <style:style style:name="P4027" style:parent-style-name="Normal" style:family="paragraph">
      <style:text-properties fo:font-size="9pt" style:font-size-asian="9pt"/>
    </style:style>
    <style:style style:name="TableCell4028" style:family="table-cell">
      <style:table-cell-properties fo:border="0.0069in solid #000000" fo:padding-top="0in" fo:padding-left="0.0743in" fo:padding-bottom="0in" fo:padding-right="0.0743in"/>
    </style:style>
    <style:style style:name="P4029" style:parent-style-name="Normal" style:family="paragraph">
      <style:paragraph-properties fo:text-align="center"/>
      <style:text-properties fo:font-size="9pt" style:font-size-asian="9pt"/>
    </style:style>
    <style:style style:name="TableCell4030" style:family="table-cell">
      <style:table-cell-properties fo:border="0.0069in solid #000000" fo:padding-top="0in" fo:padding-left="0.0743in" fo:padding-bottom="0in" fo:padding-right="0.0743in"/>
    </style:style>
    <style:style style:name="P4031" style:parent-style-name="Normal" style:family="paragraph">
      <style:paragraph-properties fo:text-align="center"/>
      <style:text-properties fo:font-size="9pt" style:font-size-asian="9pt"/>
    </style:style>
    <style:style style:name="TableCell4032" style:family="table-cell">
      <style:table-cell-properties fo:border="0.0069in solid #000000" fo:padding-top="0in" fo:padding-left="0.0743in" fo:padding-bottom="0in" fo:padding-right="0.0743in"/>
    </style:style>
    <style:style style:name="P4033" style:parent-style-name="Normal" style:family="paragraph">
      <style:paragraph-properties fo:text-align="center"/>
      <style:text-properties fo:font-size="9pt" style:font-size-asian="9pt"/>
    </style:style>
    <style:style style:name="TableCell4034" style:family="table-cell">
      <style:table-cell-properties fo:border="0.0069in solid #000000" fo:padding-top="0in" fo:padding-left="0.0743in" fo:padding-bottom="0in" fo:padding-right="0.0743in"/>
    </style:style>
    <style:style style:name="P4035" style:parent-style-name="Normal" style:family="paragraph">
      <style:paragraph-properties fo:text-align="center"/>
      <style:text-properties fo:font-size="9pt" style:font-size-asian="9pt"/>
    </style:style>
    <style:style style:name="TableCell4036" style:family="table-cell">
      <style:table-cell-properties fo:border="0.0069in solid #000000" fo:padding-top="0in" fo:padding-left="0.0743in" fo:padding-bottom="0in" fo:padding-right="0.0743in"/>
    </style:style>
    <style:style style:name="P4037" style:parent-style-name="Normal" style:family="paragraph">
      <style:paragraph-properties fo:text-align="center"/>
      <style:text-properties fo:font-size="9pt" style:font-size-asian="9pt"/>
    </style:style>
    <style:style style:name="TableCell4038" style:family="table-cell">
      <style:table-cell-properties fo:border="0.0069in solid #000000" fo:padding-top="0in" fo:padding-left="0.0743in" fo:padding-bottom="0in" fo:padding-right="0.0743in"/>
    </style:style>
    <style:style style:name="P4039" style:parent-style-name="Normal" style:family="paragraph">
      <style:paragraph-properties fo:text-align="center"/>
      <style:text-properties fo:font-size="9pt" style:font-size-asian="9pt"/>
    </style:style>
    <style:style style:name="TableCell4040" style:family="table-cell">
      <style:table-cell-properties fo:border="0.0069in solid #000000" fo:padding-top="0in" fo:padding-left="0.0743in" fo:padding-bottom="0in" fo:padding-right="0.0743in"/>
    </style:style>
    <style:style style:name="P4041" style:parent-style-name="Normal" style:family="paragraph">
      <style:paragraph-properties fo:text-align="center"/>
      <style:text-properties fo:font-size="9pt" style:font-size-asian="9pt"/>
    </style:style>
    <style:style style:name="TableCell4042" style:family="table-cell">
      <style:table-cell-properties fo:border="0.0069in solid #000000" fo:padding-top="0in" fo:padding-left="0.0743in" fo:padding-bottom="0in" fo:padding-right="0.0743in"/>
    </style:style>
    <style:style style:name="P4043" style:parent-style-name="Normal" style:family="paragraph">
      <style:paragraph-properties fo:text-align="center"/>
      <style:text-properties fo:font-size="9pt" style:font-size-asian="9pt"/>
    </style:style>
    <style:style style:name="TableCell4044" style:family="table-cell">
      <style:table-cell-properties fo:border="0.0069in solid #000000" fo:padding-top="0in" fo:padding-left="0.0743in" fo:padding-bottom="0in" fo:padding-right="0.0743in"/>
    </style:style>
    <style:style style:name="P4045" style:parent-style-name="Normal" style:family="paragraph">
      <style:paragraph-properties fo:text-align="center"/>
      <style:text-properties fo:font-size="9pt" style:font-size-asian="9pt"/>
    </style:style>
    <style:style style:name="TableCell4046" style:family="table-cell">
      <style:table-cell-properties fo:border="0.0069in solid #000000" fo:padding-top="0in" fo:padding-left="0.0743in" fo:padding-bottom="0in" fo:padding-right="0.0743in"/>
    </style:style>
    <style:style style:name="P4047" style:parent-style-name="Normal" style:family="paragraph">
      <style:paragraph-properties fo:text-align="center"/>
      <style:text-properties fo:font-size="9pt" style:font-size-asian="9pt"/>
    </style:style>
    <style:style style:name="TableCell4048" style:family="table-cell">
      <style:table-cell-properties fo:border="0.0069in solid #000000" fo:padding-top="0in" fo:padding-left="0.0743in" fo:padding-bottom="0in" fo:padding-right="0.0743in"/>
    </style:style>
    <style:style style:name="P4049" style:parent-style-name="Normal" style:family="paragraph">
      <style:paragraph-properties fo:text-align="center"/>
      <style:text-properties fo:font-size="9pt" style:font-size-asian="9pt"/>
    </style:style>
    <style:style style:name="TableCell4050" style:family="table-cell">
      <style:table-cell-properties fo:border="0.0069in solid #000000" fo:padding-top="0in" fo:padding-left="0.0743in" fo:padding-bottom="0in" fo:padding-right="0.0743in"/>
    </style:style>
    <style:style style:name="P4051" style:parent-style-name="Normal" style:family="paragraph">
      <style:paragraph-properties fo:text-align="center"/>
      <style:text-properties fo:font-size="9pt" style:font-size-asian="9pt"/>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fo:padding-top="0in" fo:padding-left="0.0743in" fo:padding-bottom="0in" fo:padding-right="0.0743in"/>
    </style:style>
    <style:style style:name="P4054" style:parent-style-name="Normal" style:family="paragraph">
      <style:paragraph-properties fo:text-align="center"/>
      <style:text-properties fo:font-size="9pt" style:font-size-asian="9pt"/>
    </style:style>
    <style:style style:name="TableCell4055" style:family="table-cell">
      <style:table-cell-properties fo:border="0.0069in solid #000000" style:vertical-align="bottom" fo:padding-top="0in" fo:padding-left="0.0743in" fo:padding-bottom="0in" fo:padding-right="0.0743in"/>
    </style:style>
    <style:style style:name="P4056" style:parent-style-name="Normal" style:family="paragraph">
      <style:text-properties fo:font-size="9pt" style:font-size-asian="9pt"/>
    </style:style>
    <style:style style:name="TableCell4057" style:family="table-cell">
      <style:table-cell-properties fo:border="0.0069in solid #000000" style:vertical-align="bottom" fo:padding-top="0in" fo:padding-left="0.0743in" fo:padding-bottom="0in" fo:padding-right="0.0743in"/>
    </style:style>
    <style:style style:name="P4058" style:parent-style-name="Normal" style:family="paragraph">
      <style:paragraph-properties fo:text-align="center"/>
      <style:text-properties fo:font-size="9pt" style:font-size-asian="9pt"/>
    </style:style>
    <style:style style:name="TableCell4059" style:family="table-cell">
      <style:table-cell-properties fo:border="0.0069in solid #000000" style:vertical-align="bottom" fo:padding-top="0in" fo:padding-left="0.0743in" fo:padding-bottom="0in" fo:padding-right="0.0743in"/>
    </style:style>
    <style:style style:name="P4060" style:parent-style-name="Normal" style:family="paragraph">
      <style:paragraph-properties fo:text-align="center"/>
      <style:text-properties fo:font-size="9pt" style:font-size-asian="9pt"/>
    </style:style>
    <style:style style:name="TableCell4061" style:family="table-cell">
      <style:table-cell-properties fo:border="0.0069in solid #000000" style:vertical-align="bottom" fo:padding-top="0in" fo:padding-left="0.0743in" fo:padding-bottom="0in" fo:padding-right="0.0743in"/>
    </style:style>
    <style:style style:name="P4062" style:parent-style-name="Normal" style:family="paragraph">
      <style:paragraph-properties fo:text-align="center"/>
      <style:text-properties fo:font-size="9pt" style:font-size-asian="9pt"/>
    </style:style>
    <style:style style:name="TableCell4063" style:family="table-cell">
      <style:table-cell-properties fo:border="0.0069in solid #000000" style:vertical-align="bottom" fo:padding-top="0in" fo:padding-left="0.0743in" fo:padding-bottom="0in" fo:padding-right="0.0743in"/>
    </style:style>
    <style:style style:name="P4064" style:parent-style-name="Normal" style:family="paragraph">
      <style:paragraph-properties fo:text-align="center"/>
      <style:text-properties fo:font-size="9pt" style:font-size-asian="9pt"/>
    </style:style>
    <style:style style:name="TableCell4065" style:family="table-cell">
      <style:table-cell-properties fo:border="0.0069in solid #000000" style:vertical-align="bottom" fo:padding-top="0in" fo:padding-left="0.0743in" fo:padding-bottom="0in" fo:padding-right="0.0743in"/>
    </style:style>
    <style:style style:name="P4066" style:parent-style-name="Normal" style:family="paragraph">
      <style:paragraph-properties fo:text-align="center"/>
      <style:text-properties fo:font-size="9pt" style:font-size-asian="9pt"/>
    </style:style>
    <style:style style:name="TableCell4067" style:family="table-cell">
      <style:table-cell-properties fo:border="0.0069in solid #000000" style:vertical-align="bottom" fo:padding-top="0in" fo:padding-left="0.0743in" fo:padding-bottom="0in" fo:padding-right="0.0743in"/>
    </style:style>
    <style:style style:name="P4068" style:parent-style-name="Normal" style:family="paragraph">
      <style:paragraph-properties fo:text-align="center"/>
      <style:text-properties fo:font-size="9pt" style:font-size-asian="9pt"/>
    </style:style>
    <style:style style:name="TableCell4069" style:family="table-cell">
      <style:table-cell-properties fo:border="0.0069in solid #000000" style:vertical-align="bottom" fo:padding-top="0in" fo:padding-left="0.0743in" fo:padding-bottom="0in" fo:padding-right="0.0743in"/>
    </style:style>
    <style:style style:name="P4070" style:parent-style-name="Normal" style:family="paragraph">
      <style:paragraph-properties fo:text-align="center"/>
      <style:text-properties fo:font-size="9pt" style:font-size-asian="9pt"/>
    </style:style>
    <style:style style:name="TableCell4071" style:family="table-cell">
      <style:table-cell-properties fo:border="0.0069in solid #000000" style:vertical-align="bottom" fo:padding-top="0in" fo:padding-left="0.0743in" fo:padding-bottom="0in" fo:padding-right="0.0743in"/>
    </style:style>
    <style:style style:name="P4072" style:parent-style-name="Normal" style:family="paragraph">
      <style:paragraph-properties fo:text-align="center"/>
      <style:text-properties fo:font-size="9pt" style:font-size-asian="9pt"/>
    </style:style>
    <style:style style:name="TableCell4073" style:family="table-cell">
      <style:table-cell-properties fo:border="0.0069in solid #000000" style:vertical-align="bottom" fo:padding-top="0in" fo:padding-left="0.0743in" fo:padding-bottom="0in" fo:padding-right="0.0743in"/>
    </style:style>
    <style:style style:name="P4074" style:parent-style-name="Normal" style:family="paragraph">
      <style:paragraph-properties fo:text-align="center"/>
      <style:text-properties fo:font-size="9pt" style:font-size-asian="9pt"/>
    </style:style>
    <style:style style:name="TableCell4075" style:family="table-cell">
      <style:table-cell-properties fo:border="0.0069in solid #000000" style:vertical-align="bottom" fo:padding-top="0in" fo:padding-left="0.0743in" fo:padding-bottom="0in" fo:padding-right="0.0743in"/>
    </style:style>
    <style:style style:name="P4076" style:parent-style-name="Normal" style:family="paragraph">
      <style:paragraph-properties fo:text-align="center"/>
      <style:text-properties fo:font-size="9pt" style:font-size-asian="9pt"/>
    </style:style>
    <style:style style:name="TableCell4077" style:family="table-cell">
      <style:table-cell-properties fo:border="0.0069in solid #000000" style:vertical-align="bottom" fo:padding-top="0in" fo:padding-left="0.0743in" fo:padding-bottom="0in" fo:padding-right="0.0743in"/>
    </style:style>
    <style:style style:name="P4078" style:parent-style-name="Normal" style:family="paragraph">
      <style:paragraph-properties fo:text-align="center"/>
      <style:text-properties fo:font-size="9pt" style:font-size-asian="9pt"/>
    </style:style>
    <style:style style:name="TableCell4079" style:family="table-cell">
      <style:table-cell-properties fo:border="0.0069in solid #000000" style:vertical-align="bottom" fo:padding-top="0in" fo:padding-left="0.0743in" fo:padding-bottom="0in" fo:padding-right="0.0743in"/>
    </style:style>
    <style:style style:name="P4080" style:parent-style-name="Normal" style:family="paragraph">
      <style:paragraph-properties fo:text-align="center"/>
      <style:text-properties fo:font-size="9pt" style:font-size-asian="9p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fo:padding-top="0in" fo:padding-left="0.0743in" fo:padding-bottom="0in" fo:padding-right="0.0743in"/>
    </style:style>
    <style:style style:name="P4083" style:parent-style-name="Normal" style:family="paragraph">
      <style:paragraph-properties fo:text-align="center"/>
      <style:text-properties fo:font-size="9pt" style:font-size-asian="9pt"/>
    </style:style>
    <style:style style:name="TableCell4084" style:family="table-cell">
      <style:table-cell-properties fo:border="0.0069in solid #000000" style:vertical-align="bottom" fo:padding-top="0in" fo:padding-left="0.0743in" fo:padding-bottom="0in" fo:padding-right="0.0743in"/>
    </style:style>
    <style:style style:name="P4085" style:parent-style-name="Normal" style:family="paragraph">
      <style:text-properties fo:font-size="9pt" style:font-size-asian="9pt"/>
    </style:style>
    <style:style style:name="TableCell4086" style:family="table-cell">
      <style:table-cell-properties fo:border="0.0069in solid #000000" style:vertical-align="bottom" fo:padding-top="0in" fo:padding-left="0.0743in" fo:padding-bottom="0in" fo:padding-right="0.0743in"/>
    </style:style>
    <style:style style:name="P4087" style:parent-style-name="Normal" style:family="paragraph">
      <style:paragraph-properties fo:text-align="center"/>
      <style:text-properties fo:font-size="9pt" style:font-size-asian="9pt"/>
    </style:style>
    <style:style style:name="TableCell4088" style:family="table-cell">
      <style:table-cell-properties fo:border="0.0069in solid #000000" style:vertical-align="bottom" fo:padding-top="0in" fo:padding-left="0.0743in" fo:padding-bottom="0in" fo:padding-right="0.0743in"/>
    </style:style>
    <style:style style:name="P4089" style:parent-style-name="Normal" style:family="paragraph">
      <style:paragraph-properties fo:text-align="center"/>
      <style:text-properties fo:font-size="9pt" style:font-size-asian="9pt"/>
    </style:style>
    <style:style style:name="TableCell4090" style:family="table-cell">
      <style:table-cell-properties fo:border="0.0069in solid #000000" style:vertical-align="bottom" fo:padding-top="0in" fo:padding-left="0.0743in" fo:padding-bottom="0in" fo:padding-right="0.0743in"/>
    </style:style>
    <style:style style:name="P4091" style:parent-style-name="Normal" style:family="paragraph">
      <style:paragraph-properties fo:text-align="center"/>
      <style:text-properties fo:font-size="9pt" style:font-size-asian="9pt"/>
    </style:style>
    <style:style style:name="TableCell4092" style:family="table-cell">
      <style:table-cell-properties fo:border="0.0069in solid #000000" style:vertical-align="bottom" fo:padding-top="0in" fo:padding-left="0.0743in" fo:padding-bottom="0in" fo:padding-right="0.0743in"/>
    </style:style>
    <style:style style:name="P4093" style:parent-style-name="Normal" style:family="paragraph">
      <style:paragraph-properties fo:text-align="center"/>
      <style:text-properties fo:font-size="9pt" style:font-size-asian="9pt"/>
    </style:style>
    <style:style style:name="TableCell4094" style:family="table-cell">
      <style:table-cell-properties fo:border="0.0069in solid #000000" style:vertical-align="bottom" fo:padding-top="0in" fo:padding-left="0.0743in" fo:padding-bottom="0in" fo:padding-right="0.0743in"/>
    </style:style>
    <style:style style:name="P4095" style:parent-style-name="Normal" style:family="paragraph">
      <style:paragraph-properties fo:text-align="center"/>
      <style:text-properties fo:font-size="9pt" style:font-size-asian="9pt"/>
    </style:style>
    <style:style style:name="TableCell4096" style:family="table-cell">
      <style:table-cell-properties fo:border="0.0069in solid #000000" style:vertical-align="bottom" fo:padding-top="0in" fo:padding-left="0.0743in" fo:padding-bottom="0in" fo:padding-right="0.0743in"/>
    </style:style>
    <style:style style:name="P4097" style:parent-style-name="Normal" style:family="paragraph">
      <style:paragraph-properties fo:text-align="center"/>
      <style:text-properties fo:font-size="9pt" style:font-size-asian="9pt"/>
    </style:style>
    <style:style style:name="TableCell4098" style:family="table-cell">
      <style:table-cell-properties fo:border="0.0069in solid #000000" style:vertical-align="bottom" fo:padding-top="0in" fo:padding-left="0.0743in" fo:padding-bottom="0in" fo:padding-right="0.0743in"/>
    </style:style>
    <style:style style:name="P4099" style:parent-style-name="Normal" style:family="paragraph">
      <style:paragraph-properties fo:text-align="center"/>
      <style:text-properties fo:font-size="9pt" style:font-size-asian="9pt"/>
    </style:style>
    <style:style style:name="TableCell4100" style:family="table-cell">
      <style:table-cell-properties fo:border="0.0069in solid #000000" style:vertical-align="bottom" fo:padding-top="0in" fo:padding-left="0.0743in" fo:padding-bottom="0in" fo:padding-right="0.0743in"/>
    </style:style>
    <style:style style:name="P4101" style:parent-style-name="Normal" style:family="paragraph">
      <style:paragraph-properties fo:text-align="center"/>
      <style:text-properties fo:font-size="9pt" style:font-size-asian="9pt"/>
    </style:style>
    <style:style style:name="TableCell4102" style:family="table-cell">
      <style:table-cell-properties fo:border="0.0069in solid #000000" style:vertical-align="bottom" fo:padding-top="0in" fo:padding-left="0.0743in" fo:padding-bottom="0in" fo:padding-right="0.0743in"/>
    </style:style>
    <style:style style:name="P4103" style:parent-style-name="Normal" style:family="paragraph">
      <style:paragraph-properties fo:text-align="center"/>
      <style:text-properties fo:font-size="9pt" style:font-size-asian="9pt"/>
    </style:style>
    <style:style style:name="TableCell4104" style:family="table-cell">
      <style:table-cell-properties fo:border="0.0069in solid #000000" style:vertical-align="bottom" fo:padding-top="0in" fo:padding-left="0.0743in" fo:padding-bottom="0in" fo:padding-right="0.0743in"/>
    </style:style>
    <style:style style:name="P4105" style:parent-style-name="Normal" style:family="paragraph">
      <style:paragraph-properties fo:text-align="center"/>
      <style:text-properties fo:font-size="9pt" style:font-size-asian="9pt"/>
    </style:style>
    <style:style style:name="TableCell4106" style:family="table-cell">
      <style:table-cell-properties fo:border="0.0069in solid #000000" style:vertical-align="bottom" fo:padding-top="0in" fo:padding-left="0.0743in" fo:padding-bottom="0in" fo:padding-right="0.0743in"/>
    </style:style>
    <style:style style:name="P4107" style:parent-style-name="Normal" style:family="paragraph">
      <style:paragraph-properties fo:text-align="center"/>
      <style:text-properties fo:font-size="9pt" style:font-size-asian="9pt"/>
    </style:style>
    <style:style style:name="TableCell4108" style:family="table-cell">
      <style:table-cell-properties fo:border="0.0069in solid #000000" style:vertical-align="bottom" fo:padding-top="0in" fo:padding-left="0.0743in" fo:padding-bottom="0in" fo:padding-right="0.0743in"/>
    </style:style>
    <style:style style:name="P4109" style:parent-style-name="Normal" style:family="paragraph">
      <style:paragraph-properties fo:text-align="center"/>
      <style:text-properties fo:font-size="9pt" style:font-size-asian="9pt"/>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fo:padding-top="0in" fo:padding-left="0.0743in" fo:padding-bottom="0in" fo:padding-right="0.0743in"/>
    </style:style>
    <style:style style:name="P4112" style:parent-style-name="Normal" style:family="paragraph">
      <style:paragraph-properties fo:text-align="center"/>
      <style:text-properties fo:font-size="9pt" style:font-size-asian="9pt"/>
    </style:style>
    <style:style style:name="TableCell4113" style:family="table-cell">
      <style:table-cell-properties fo:border="0.0069in solid #000000" style:vertical-align="bottom" fo:padding-top="0in" fo:padding-left="0.0743in" fo:padding-bottom="0in" fo:padding-right="0.0743in"/>
    </style:style>
    <style:style style:name="P4114" style:parent-style-name="Normal" style:family="paragraph">
      <style:text-properties fo:font-size="9pt" style:font-size-asian="9pt"/>
    </style:style>
    <style:style style:name="TableCell4115" style:family="table-cell">
      <style:table-cell-properties fo:border="0.0069in solid #000000" style:vertical-align="bottom" fo:padding-top="0in" fo:padding-left="0.0743in" fo:padding-bottom="0in" fo:padding-right="0.0743in"/>
    </style:style>
    <style:style style:name="P4116" style:parent-style-name="Normal" style:family="paragraph">
      <style:paragraph-properties fo:text-align="center"/>
      <style:text-properties fo:font-size="9pt" style:font-size-asian="9pt"/>
    </style:style>
    <style:style style:name="TableCell4117" style:family="table-cell">
      <style:table-cell-properties fo:border="0.0069in solid #000000" style:vertical-align="bottom" fo:padding-top="0in" fo:padding-left="0.0743in" fo:padding-bottom="0in" fo:padding-right="0.0743in"/>
    </style:style>
    <style:style style:name="P4118" style:parent-style-name="Normal" style:family="paragraph">
      <style:paragraph-properties fo:text-align="center"/>
      <style:text-properties fo:font-size="9pt" style:font-size-asian="9pt"/>
    </style:style>
    <style:style style:name="TableCell4119" style:family="table-cell">
      <style:table-cell-properties fo:border="0.0069in solid #000000" style:vertical-align="bottom" fo:padding-top="0in" fo:padding-left="0.0743in" fo:padding-bottom="0in" fo:padding-right="0.0743in"/>
    </style:style>
    <style:style style:name="P4120" style:parent-style-name="Normal" style:family="paragraph">
      <style:paragraph-properties fo:text-align="center"/>
      <style:text-properties fo:font-size="9pt" style:font-size-asian="9pt"/>
    </style:style>
    <style:style style:name="TableCell4121" style:family="table-cell">
      <style:table-cell-properties fo:border="0.0069in solid #000000" style:vertical-align="bottom" fo:padding-top="0in" fo:padding-left="0.0743in" fo:padding-bottom="0in" fo:padding-right="0.0743in"/>
    </style:style>
    <style:style style:name="P4122" style:parent-style-name="Normal" style:family="paragraph">
      <style:paragraph-properties fo:text-align="center"/>
      <style:text-properties fo:font-size="9pt" style:font-size-asian="9pt"/>
    </style:style>
    <style:style style:name="TableCell4123" style:family="table-cell">
      <style:table-cell-properties fo:border="0.0069in solid #000000" style:vertical-align="bottom" fo:padding-top="0in" fo:padding-left="0.0743in" fo:padding-bottom="0in" fo:padding-right="0.0743in"/>
    </style:style>
    <style:style style:name="P4124" style:parent-style-name="Normal" style:family="paragraph">
      <style:paragraph-properties fo:text-align="center"/>
      <style:text-properties fo:font-size="9pt" style:font-size-asian="9pt"/>
    </style:style>
    <style:style style:name="TableCell4125" style:family="table-cell">
      <style:table-cell-properties fo:border="0.0069in solid #000000" style:vertical-align="bottom" fo:padding-top="0in" fo:padding-left="0.0743in" fo:padding-bottom="0in" fo:padding-right="0.0743in"/>
    </style:style>
    <style:style style:name="P4126" style:parent-style-name="Normal" style:family="paragraph">
      <style:paragraph-properties fo:text-align="center"/>
      <style:text-properties fo:font-size="9pt" style:font-size-asian="9pt"/>
    </style:style>
    <style:style style:name="TableCell4127" style:family="table-cell">
      <style:table-cell-properties fo:border="0.0069in solid #000000" style:vertical-align="bottom" fo:padding-top="0in" fo:padding-left="0.0743in" fo:padding-bottom="0in" fo:padding-right="0.0743in"/>
    </style:style>
    <style:style style:name="P4128" style:parent-style-name="Normal" style:family="paragraph">
      <style:paragraph-properties fo:text-align="center"/>
      <style:text-properties fo:font-size="9pt" style:font-size-asian="9pt"/>
    </style:style>
    <style:style style:name="TableCell4129" style:family="table-cell">
      <style:table-cell-properties fo:border="0.0069in solid #000000" style:vertical-align="bottom" fo:padding-top="0in" fo:padding-left="0.0743in" fo:padding-bottom="0in" fo:padding-right="0.0743in"/>
    </style:style>
    <style:style style:name="P4130" style:parent-style-name="Normal" style:family="paragraph">
      <style:paragraph-properties fo:text-align="center"/>
      <style:text-properties fo:font-size="9pt" style:font-size-asian="9pt"/>
    </style:style>
    <style:style style:name="TableCell4131" style:family="table-cell">
      <style:table-cell-properties fo:border="0.0069in solid #000000" style:vertical-align="bottom" fo:padding-top="0in" fo:padding-left="0.0743in" fo:padding-bottom="0in" fo:padding-right="0.0743in"/>
    </style:style>
    <style:style style:name="P4132" style:parent-style-name="Normal" style:family="paragraph">
      <style:paragraph-properties fo:text-align="center"/>
      <style:text-properties fo:font-size="9pt" style:font-size-asian="9pt"/>
    </style:style>
    <style:style style:name="TableCell4133" style:family="table-cell">
      <style:table-cell-properties fo:border="0.0069in solid #000000" style:vertical-align="bottom" fo:padding-top="0in" fo:padding-left="0.0743in" fo:padding-bottom="0in" fo:padding-right="0.0743in"/>
    </style:style>
    <style:style style:name="P4134" style:parent-style-name="Normal" style:family="paragraph">
      <style:paragraph-properties fo:text-align="center"/>
      <style:text-properties fo:font-size="9pt" style:font-size-asian="9pt"/>
    </style:style>
    <style:style style:name="TableCell4135" style:family="table-cell">
      <style:table-cell-properties fo:border="0.0069in solid #000000" style:vertical-align="bottom" fo:padding-top="0in" fo:padding-left="0.0743in" fo:padding-bottom="0in" fo:padding-right="0.0743in"/>
    </style:style>
    <style:style style:name="P4136" style:parent-style-name="Normal" style:family="paragraph">
      <style:paragraph-properties fo:text-align="center"/>
      <style:text-properties fo:font-size="9pt" style:font-size-asian="9pt"/>
    </style:style>
    <style:style style:name="TableCell4137" style:family="table-cell">
      <style:table-cell-properties fo:border="0.0069in solid #000000" style:vertical-align="bottom" fo:padding-top="0in" fo:padding-left="0.0743in" fo:padding-bottom="0in" fo:padding-right="0.0743in"/>
    </style:style>
    <style:style style:name="P4138" style:parent-style-name="Normal" style:family="paragraph">
      <style:paragraph-properties fo:text-align="center"/>
      <style:text-properties fo:font-size="9pt" style:font-size-asian="9p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padding-top="0in" fo:padding-left="0.0743in" fo:padding-bottom="0in" fo:padding-right="0.0743in"/>
    </style:style>
    <style:style style:name="P4141" style:parent-style-name="Normal" style:family="paragraph">
      <style:paragraph-properties fo:text-align="center"/>
      <style:text-properties fo:font-size="9pt" style:font-size-asian="9pt"/>
    </style:style>
    <style:style style:name="TableCell4142" style:family="table-cell">
      <style:table-cell-properties fo:border="0.0069in solid #000000" style:vertical-align="bottom" fo:padding-top="0in" fo:padding-left="0.0743in" fo:padding-bottom="0in" fo:padding-right="0.0743in"/>
    </style:style>
    <style:style style:name="P4143" style:parent-style-name="Normal" style:family="paragraph">
      <style:text-properties fo:font-size="9pt" style:font-size-asian="9pt"/>
    </style:style>
    <style:style style:name="TableCell4144" style:family="table-cell">
      <style:table-cell-properties fo:border="0.0069in solid #000000" style:vertical-align="bottom" fo:padding-top="0in" fo:padding-left="0.0743in" fo:padding-bottom="0in" fo:padding-right="0.0743in"/>
    </style:style>
    <style:style style:name="P4145" style:parent-style-name="Normal" style:family="paragraph">
      <style:paragraph-properties fo:text-align="center"/>
      <style:text-properties fo:font-size="9pt" style:font-size-asian="9pt"/>
    </style:style>
    <style:style style:name="TableCell4146" style:family="table-cell">
      <style:table-cell-properties fo:border="0.0069in solid #000000" style:vertical-align="bottom" fo:padding-top="0in" fo:padding-left="0.0743in" fo:padding-bottom="0in" fo:padding-right="0.0743in"/>
    </style:style>
    <style:style style:name="P4147" style:parent-style-name="Normal" style:family="paragraph">
      <style:paragraph-properties fo:text-align="center"/>
      <style:text-properties fo:font-size="9pt" style:font-size-asian="9pt"/>
    </style:style>
    <style:style style:name="TableCell4148" style:family="table-cell">
      <style:table-cell-properties fo:border="0.0069in solid #000000" style:vertical-align="bottom" fo:padding-top="0in" fo:padding-left="0.0743in" fo:padding-bottom="0in" fo:padding-right="0.0743in"/>
    </style:style>
    <style:style style:name="P4149" style:parent-style-name="Normal" style:family="paragraph">
      <style:paragraph-properties fo:text-align="center"/>
      <style:text-properties fo:font-size="9pt" style:font-size-asian="9pt"/>
    </style:style>
    <style:style style:name="TableCell4150" style:family="table-cell">
      <style:table-cell-properties fo:border="0.0069in solid #000000" style:vertical-align="bottom" fo:padding-top="0in" fo:padding-left="0.0743in" fo:padding-bottom="0in" fo:padding-right="0.0743in"/>
    </style:style>
    <style:style style:name="P4151" style:parent-style-name="Normal" style:family="paragraph">
      <style:paragraph-properties fo:text-align="center"/>
      <style:text-properties fo:font-size="9pt" style:font-size-asian="9pt"/>
    </style:style>
    <style:style style:name="TableCell4152" style:family="table-cell">
      <style:table-cell-properties fo:border="0.0069in solid #000000" style:vertical-align="bottom" fo:padding-top="0in" fo:padding-left="0.0743in" fo:padding-bottom="0in" fo:padding-right="0.0743in"/>
    </style:style>
    <style:style style:name="P4153" style:parent-style-name="Normal" style:family="paragraph">
      <style:paragraph-properties fo:text-align="center"/>
      <style:text-properties fo:font-size="9pt" style:font-size-asian="9pt"/>
    </style:style>
    <style:style style:name="TableCell4154" style:family="table-cell">
      <style:table-cell-properties fo:border="0.0069in solid #000000" style:vertical-align="bottom" fo:padding-top="0in" fo:padding-left="0.0743in" fo:padding-bottom="0in" fo:padding-right="0.0743in"/>
    </style:style>
    <style:style style:name="P4155" style:parent-style-name="Normal" style:family="paragraph">
      <style:paragraph-properties fo:text-align="center"/>
      <style:text-properties fo:font-size="9pt" style:font-size-asian="9pt"/>
    </style:style>
    <style:style style:name="TableCell4156" style:family="table-cell">
      <style:table-cell-properties fo:border="0.0069in solid #000000" style:vertical-align="bottom" fo:padding-top="0in" fo:padding-left="0.0743in" fo:padding-bottom="0in" fo:padding-right="0.0743in"/>
    </style:style>
    <style:style style:name="P4157" style:parent-style-name="Normal" style:family="paragraph">
      <style:paragraph-properties fo:text-align="center"/>
      <style:text-properties fo:font-size="9pt" style:font-size-asian="9pt"/>
    </style:style>
    <style:style style:name="TableCell4158" style:family="table-cell">
      <style:table-cell-properties fo:border="0.0069in solid #000000" style:vertical-align="bottom" fo:padding-top="0in" fo:padding-left="0.0743in" fo:padding-bottom="0in" fo:padding-right="0.0743in"/>
    </style:style>
    <style:style style:name="P4159" style:parent-style-name="Normal" style:family="paragraph">
      <style:paragraph-properties fo:text-align="center"/>
      <style:text-properties fo:font-size="9pt" style:font-size-asian="9pt"/>
    </style:style>
    <style:style style:name="TableCell4160" style:family="table-cell">
      <style:table-cell-properties fo:border="0.0069in solid #000000" style:vertical-align="bottom" fo:padding-top="0in" fo:padding-left="0.0743in" fo:padding-bottom="0in" fo:padding-right="0.0743in"/>
    </style:style>
    <style:style style:name="P4161" style:parent-style-name="Normal" style:family="paragraph">
      <style:paragraph-properties fo:text-align="center"/>
      <style:text-properties fo:font-size="9pt" style:font-size-asian="9pt"/>
    </style:style>
    <style:style style:name="TableCell4162" style:family="table-cell">
      <style:table-cell-properties fo:border="0.0069in solid #000000" style:vertical-align="bottom" fo:padding-top="0in" fo:padding-left="0.0743in" fo:padding-bottom="0in" fo:padding-right="0.0743in"/>
    </style:style>
    <style:style style:name="P4163" style:parent-style-name="Normal" style:family="paragraph">
      <style:paragraph-properties fo:text-align="center"/>
      <style:text-properties fo:font-size="9pt" style:font-size-asian="9pt"/>
    </style:style>
    <style:style style:name="TableCell4164" style:family="table-cell">
      <style:table-cell-properties fo:border="0.0069in solid #000000" style:vertical-align="bottom" fo:padding-top="0in" fo:padding-left="0.0743in" fo:padding-bottom="0in" fo:padding-right="0.0743in"/>
    </style:style>
    <style:style style:name="P4165" style:parent-style-name="Normal" style:family="paragraph">
      <style:paragraph-properties fo:text-align="center"/>
      <style:text-properties fo:font-size="9pt" style:font-size-asian="9pt"/>
    </style:style>
    <style:style style:name="TableCell4166" style:family="table-cell">
      <style:table-cell-properties fo:border="0.0069in solid #000000" style:vertical-align="bottom" fo:padding-top="0in" fo:padding-left="0.0743in" fo:padding-bottom="0in" fo:padding-right="0.0743in"/>
    </style:style>
    <style:style style:name="P4167" style:parent-style-name="Normal" style:family="paragraph">
      <style:paragraph-properties fo:text-align="center"/>
      <style:text-properties fo:font-size="9pt" style:font-size-asian="9pt"/>
    </style:style>
    <style:style style:name="TableRow4168" style:family="table-row">
      <style:table-row-properties style:min-row-height="0.0138in" style:use-optimal-row-height="false" fo:keep-together="always"/>
    </style:style>
    <style:style style:name="TableCell4169" style:family="table-cell">
      <style:table-cell-properties fo:border="0.0069in solid #000000" fo:padding-top="0in" fo:padding-left="0.0743in" fo:padding-bottom="0in" fo:padding-right="0.0743in"/>
    </style:style>
    <style:style style:name="P4170" style:parent-style-name="Normal" style:family="paragraph">
      <style:paragraph-properties fo:text-align="center"/>
      <style:text-properties fo:font-size="9pt" style:font-size-asian="9pt"/>
    </style:style>
    <style:style style:name="TableCell4171" style:family="table-cell">
      <style:table-cell-properties fo:border="0.0069in solid #000000" style:vertical-align="bottom" fo:padding-top="0in" fo:padding-left="0.0743in" fo:padding-bottom="0in" fo:padding-right="0.0743in"/>
    </style:style>
    <style:style style:name="P4172" style:parent-style-name="Normal" style:family="paragraph">
      <style:text-properties fo:font-size="9pt" style:font-size-asian="9pt"/>
    </style:style>
    <style:style style:name="TableCell4173" style:family="table-cell">
      <style:table-cell-properties fo:border="0.0069in solid #000000" style:vertical-align="bottom" fo:padding-top="0in" fo:padding-left="0.0743in" fo:padding-bottom="0in" fo:padding-right="0.0743in"/>
    </style:style>
    <style:style style:name="P4174" style:parent-style-name="Normal" style:family="paragraph">
      <style:paragraph-properties fo:text-align="center"/>
      <style:text-properties fo:font-size="9pt" style:font-size-asian="9pt"/>
    </style:style>
    <style:style style:name="TableCell4175" style:family="table-cell">
      <style:table-cell-properties fo:border="0.0069in solid #000000" style:vertical-align="bottom" fo:padding-top="0in" fo:padding-left="0.0743in" fo:padding-bottom="0in" fo:padding-right="0.0743in"/>
    </style:style>
    <style:style style:name="P4176" style:parent-style-name="Normal" style:family="paragraph">
      <style:paragraph-properties fo:text-align="center"/>
      <style:text-properties fo:font-size="9pt" style:font-size-asian="9pt"/>
    </style:style>
    <style:style style:name="TableCell4177" style:family="table-cell">
      <style:table-cell-properties fo:border="0.0069in solid #000000" style:vertical-align="bottom" fo:padding-top="0in" fo:padding-left="0.0743in" fo:padding-bottom="0in" fo:padding-right="0.0743in"/>
    </style:style>
    <style:style style:name="P4178" style:parent-style-name="Normal" style:family="paragraph">
      <style:paragraph-properties fo:text-align="center"/>
      <style:text-properties fo:font-size="9pt" style:font-size-asian="9pt"/>
    </style:style>
    <style:style style:name="TableCell4179" style:family="table-cell">
      <style:table-cell-properties fo:border="0.0069in solid #000000" style:vertical-align="bottom" fo:padding-top="0in" fo:padding-left="0.0743in" fo:padding-bottom="0in" fo:padding-right="0.0743in"/>
    </style:style>
    <style:style style:name="P4180" style:parent-style-name="Normal" style:family="paragraph">
      <style:paragraph-properties fo:text-align="center"/>
      <style:text-properties fo:font-size="9pt" style:font-size-asian="9pt"/>
    </style:style>
    <style:style style:name="TableCell4181" style:family="table-cell">
      <style:table-cell-properties fo:border="0.0069in solid #000000" style:vertical-align="bottom" fo:padding-top="0in" fo:padding-left="0.0743in" fo:padding-bottom="0in" fo:padding-right="0.0743in"/>
    </style:style>
    <style:style style:name="P4182" style:parent-style-name="Normal" style:family="paragraph">
      <style:paragraph-properties fo:text-align="center"/>
      <style:text-properties fo:font-size="9pt" style:font-size-asian="9pt"/>
    </style:style>
    <style:style style:name="TableCell4183" style:family="table-cell">
      <style:table-cell-properties fo:border="0.0069in solid #000000" style:vertical-align="bottom" fo:padding-top="0in" fo:padding-left="0.0743in" fo:padding-bottom="0in" fo:padding-right="0.0743in"/>
    </style:style>
    <style:style style:name="P4184" style:parent-style-name="Normal" style:family="paragraph">
      <style:paragraph-properties fo:text-align="center"/>
      <style:text-properties fo:font-size="9pt" style:font-size-asian="9pt"/>
    </style:style>
    <style:style style:name="TableCell4185" style:family="table-cell">
      <style:table-cell-properties fo:border="0.0069in solid #000000" style:vertical-align="bottom" fo:padding-top="0in" fo:padding-left="0.0743in" fo:padding-bottom="0in" fo:padding-right="0.0743in"/>
    </style:style>
    <style:style style:name="P4186" style:parent-style-name="Normal" style:family="paragraph">
      <style:paragraph-properties fo:text-align="center"/>
      <style:text-properties fo:font-size="9pt" style:font-size-asian="9pt"/>
    </style:style>
    <style:style style:name="TableCell4187" style:family="table-cell">
      <style:table-cell-properties fo:border="0.0069in solid #000000" style:vertical-align="bottom" fo:padding-top="0in" fo:padding-left="0.0743in" fo:padding-bottom="0in" fo:padding-right="0.0743in"/>
    </style:style>
    <style:style style:name="P4188" style:parent-style-name="Normal" style:family="paragraph">
      <style:paragraph-properties fo:text-align="center"/>
      <style:text-properties fo:font-size="9pt" style:font-size-asian="9pt"/>
    </style:style>
    <style:style style:name="TableCell4189" style:family="table-cell">
      <style:table-cell-properties fo:border="0.0069in solid #000000" style:vertical-align="bottom" fo:padding-top="0in" fo:padding-left="0.0743in" fo:padding-bottom="0in" fo:padding-right="0.0743in"/>
    </style:style>
    <style:style style:name="P4190" style:parent-style-name="Normal" style:family="paragraph">
      <style:paragraph-properties fo:text-align="center"/>
      <style:text-properties fo:font-size="9pt" style:font-size-asian="9pt"/>
    </style:style>
    <style:style style:name="TableCell4191" style:family="table-cell">
      <style:table-cell-properties fo:border="0.0069in solid #000000" style:vertical-align="bottom" fo:padding-top="0in" fo:padding-left="0.0743in" fo:padding-bottom="0in" fo:padding-right="0.0743in"/>
    </style:style>
    <style:style style:name="P4192" style:parent-style-name="Normal" style:family="paragraph">
      <style:paragraph-properties fo:text-align="center"/>
      <style:text-properties fo:font-size="9pt" style:font-size-asian="9pt"/>
    </style:style>
    <style:style style:name="TableCell4193" style:family="table-cell">
      <style:table-cell-properties fo:border="0.0069in solid #000000" style:vertical-align="bottom" fo:padding-top="0in" fo:padding-left="0.0743in" fo:padding-bottom="0in" fo:padding-right="0.0743in"/>
    </style:style>
    <style:style style:name="P4194" style:parent-style-name="Normal" style:family="paragraph">
      <style:paragraph-properties fo:text-align="center"/>
      <style:text-properties fo:font-size="9pt" style:font-size-asian="9pt"/>
    </style:style>
    <style:style style:name="TableCell4195" style:family="table-cell">
      <style:table-cell-properties fo:border="0.0069in solid #000000" style:vertical-align="bottom" fo:padding-top="0in" fo:padding-left="0.0743in" fo:padding-bottom="0in" fo:padding-right="0.0743in"/>
    </style:style>
    <style:style style:name="P4196" style:parent-style-name="Normal" style:family="paragraph">
      <style:paragraph-properties fo:text-align="center"/>
      <style:text-properties fo:font-size="9pt" style:font-size-asian="9pt"/>
    </style:style>
    <style:style style:name="TableRow4197" style:family="table-row">
      <style:table-row-properties style:min-row-height="0.0138in" style:use-optimal-row-height="false" fo:keep-together="always"/>
    </style:style>
    <style:style style:name="TableCell4198" style:family="table-cell">
      <style:table-cell-properties fo:border="0.0069in solid #000000" fo:padding-top="0in" fo:padding-left="0.0743in" fo:padding-bottom="0in" fo:padding-right="0.0743in"/>
    </style:style>
    <style:style style:name="P4199" style:parent-style-name="Normal" style:family="paragraph">
      <style:paragraph-properties fo:text-align="center"/>
      <style:text-properties fo:font-size="9pt" style:font-size-asian="9pt"/>
    </style:style>
    <style:style style:name="TableCell4200" style:family="table-cell">
      <style:table-cell-properties fo:border="0.0069in solid #000000" style:vertical-align="bottom" fo:padding-top="0in" fo:padding-left="0.0743in" fo:padding-bottom="0in" fo:padding-right="0.0743in"/>
    </style:style>
    <style:style style:name="P4201" style:parent-style-name="Normal" style:family="paragraph">
      <style:text-properties fo:font-size="9pt" style:font-size-asian="9pt"/>
    </style:style>
    <style:style style:name="TableCell4202" style:family="table-cell">
      <style:table-cell-properties fo:border="0.0069in solid #000000" style:vertical-align="bottom" fo:padding-top="0in" fo:padding-left="0.0743in" fo:padding-bottom="0in" fo:padding-right="0.0743in"/>
    </style:style>
    <style:style style:name="P4203" style:parent-style-name="Normal" style:family="paragraph">
      <style:paragraph-properties fo:text-align="center"/>
      <style:text-properties fo:font-size="9pt" style:font-size-asian="9pt"/>
    </style:style>
    <style:style style:name="TableCell4204" style:family="table-cell">
      <style:table-cell-properties fo:border="0.0069in solid #000000" style:vertical-align="bottom" fo:padding-top="0in" fo:padding-left="0.0743in" fo:padding-bottom="0in" fo:padding-right="0.0743in"/>
    </style:style>
    <style:style style:name="P4205" style:parent-style-name="Normal" style:family="paragraph">
      <style:paragraph-properties fo:text-align="center"/>
      <style:text-properties fo:font-size="9pt" style:font-size-asian="9pt"/>
    </style:style>
    <style:style style:name="TableCell4206" style:family="table-cell">
      <style:table-cell-properties fo:border="0.0069in solid #000000" style:vertical-align="bottom" fo:padding-top="0in" fo:padding-left="0.0743in" fo:padding-bottom="0in" fo:padding-right="0.0743in"/>
    </style:style>
    <style:style style:name="P4207" style:parent-style-name="Normal" style:family="paragraph">
      <style:paragraph-properties fo:text-align="center"/>
      <style:text-properties fo:font-size="9pt" style:font-size-asian="9pt"/>
    </style:style>
    <style:style style:name="TableCell4208" style:family="table-cell">
      <style:table-cell-properties fo:border="0.0069in solid #000000" style:vertical-align="bottom" fo:padding-top="0in" fo:padding-left="0.0743in" fo:padding-bottom="0in" fo:padding-right="0.0743in"/>
    </style:style>
    <style:style style:name="P4209" style:parent-style-name="Normal" style:family="paragraph">
      <style:paragraph-properties fo:text-align="center"/>
      <style:text-properties fo:font-size="9pt" style:font-size-asian="9pt"/>
    </style:style>
    <style:style style:name="TableCell4210" style:family="table-cell">
      <style:table-cell-properties fo:border="0.0069in solid #000000" style:vertical-align="bottom" fo:padding-top="0in" fo:padding-left="0.0743in" fo:padding-bottom="0in" fo:padding-right="0.0743in"/>
    </style:style>
    <style:style style:name="P4211" style:parent-style-name="Normal" style:family="paragraph">
      <style:paragraph-properties fo:text-align="center"/>
      <style:text-properties fo:font-size="9pt" style:font-size-asian="9pt"/>
    </style:style>
    <style:style style:name="TableCell4212" style:family="table-cell">
      <style:table-cell-properties fo:border="0.0069in solid #000000" style:vertical-align="bottom" fo:padding-top="0in" fo:padding-left="0.0743in" fo:padding-bottom="0in" fo:padding-right="0.0743in"/>
    </style:style>
    <style:style style:name="P4213" style:parent-style-name="Normal" style:family="paragraph">
      <style:paragraph-properties fo:text-align="center"/>
      <style:text-properties fo:font-size="9pt" style:font-size-asian="9pt"/>
    </style:style>
    <style:style style:name="TableCell4214" style:family="table-cell">
      <style:table-cell-properties fo:border="0.0069in solid #000000" style:vertical-align="bottom" fo:padding-top="0in" fo:padding-left="0.0743in" fo:padding-bottom="0in" fo:padding-right="0.0743in"/>
    </style:style>
    <style:style style:name="P4215" style:parent-style-name="Normal" style:family="paragraph">
      <style:paragraph-properties fo:text-align="center"/>
      <style:text-properties fo:font-size="9pt" style:font-size-asian="9pt"/>
    </style:style>
    <style:style style:name="TableCell4216" style:family="table-cell">
      <style:table-cell-properties fo:border="0.0069in solid #000000" style:vertical-align="bottom" fo:padding-top="0in" fo:padding-left="0.0743in" fo:padding-bottom="0in" fo:padding-right="0.0743in"/>
    </style:style>
    <style:style style:name="P4217" style:parent-style-name="Normal" style:family="paragraph">
      <style:paragraph-properties fo:text-align="center"/>
      <style:text-properties fo:font-size="9pt" style:font-size-asian="9pt"/>
    </style:style>
    <style:style style:name="TableCell4218" style:family="table-cell">
      <style:table-cell-properties fo:border="0.0069in solid #000000" style:vertical-align="bottom" fo:padding-top="0in" fo:padding-left="0.0743in" fo:padding-bottom="0in" fo:padding-right="0.0743in"/>
    </style:style>
    <style:style style:name="P4219" style:parent-style-name="Normal" style:family="paragraph">
      <style:paragraph-properties fo:text-align="center"/>
      <style:text-properties fo:font-size="9pt" style:font-size-asian="9pt"/>
    </style:style>
    <style:style style:name="TableCell4220" style:family="table-cell">
      <style:table-cell-properties fo:border="0.0069in solid #000000" style:vertical-align="bottom" fo:padding-top="0in" fo:padding-left="0.0743in" fo:padding-bottom="0in" fo:padding-right="0.0743in"/>
    </style:style>
    <style:style style:name="P4221" style:parent-style-name="Normal" style:family="paragraph">
      <style:paragraph-properties fo:text-align="center"/>
      <style:text-properties fo:font-size="9pt" style:font-size-asian="9pt"/>
    </style:style>
    <style:style style:name="TableCell4222" style:family="table-cell">
      <style:table-cell-properties fo:border="0.0069in solid #000000" style:vertical-align="bottom" fo:padding-top="0in" fo:padding-left="0.0743in" fo:padding-bottom="0in" fo:padding-right="0.0743in"/>
    </style:style>
    <style:style style:name="P4223" style:parent-style-name="Normal" style:family="paragraph">
      <style:paragraph-properties fo:text-align="center"/>
      <style:text-properties fo:font-size="9pt" style:font-size-asian="9pt"/>
    </style:style>
    <style:style style:name="TableCell4224" style:family="table-cell">
      <style:table-cell-properties fo:border="0.0069in solid #000000" style:vertical-align="bottom" fo:padding-top="0in" fo:padding-left="0.0743in" fo:padding-bottom="0in" fo:padding-right="0.0743in"/>
    </style:style>
    <style:style style:name="P4225" style:parent-style-name="Normal" style:family="paragraph">
      <style:paragraph-properties fo:text-align="center"/>
      <style:text-properties fo:font-size="9pt" style:font-size-asian="9pt"/>
    </style:style>
    <style:style style:name="TableRow4226" style:family="table-row">
      <style:table-row-properties style:min-row-height="0.0138in" style:use-optimal-row-height="false" fo:keep-together="always"/>
    </style:style>
    <style:style style:name="TableCell4227" style:family="table-cell">
      <style:table-cell-properties fo:border="0.0069in solid #000000" fo:padding-top="0in" fo:padding-left="0.0743in" fo:padding-bottom="0in" fo:padding-right="0.0743in"/>
    </style:style>
    <style:style style:name="P4228" style:parent-style-name="Normal" style:family="paragraph">
      <style:paragraph-properties fo:text-align="center"/>
      <style:text-properties fo:font-size="9pt" style:font-size-asian="9pt"/>
    </style:style>
    <style:style style:name="TableCell4229" style:family="table-cell">
      <style:table-cell-properties fo:border="0.0069in solid #000000" style:vertical-align="bottom" fo:padding-top="0in" fo:padding-left="0.0743in" fo:padding-bottom="0in" fo:padding-right="0.0743in"/>
    </style:style>
    <style:style style:name="P4230" style:parent-style-name="Normal" style:family="paragraph">
      <style:text-properties fo:font-size="9pt" style:font-size-asian="9pt"/>
    </style:style>
    <style:style style:name="TableCell4231" style:family="table-cell">
      <style:table-cell-properties fo:border="0.0069in solid #000000" style:vertical-align="bottom" fo:padding-top="0in" fo:padding-left="0.0743in" fo:padding-bottom="0in" fo:padding-right="0.0743in"/>
    </style:style>
    <style:style style:name="P4232" style:parent-style-name="Normal" style:family="paragraph">
      <style:paragraph-properties fo:text-align="center"/>
      <style:text-properties fo:font-size="9pt" style:font-size-asian="9pt"/>
    </style:style>
    <style:style style:name="TableCell4233" style:family="table-cell">
      <style:table-cell-properties fo:border="0.0069in solid #000000" style:vertical-align="bottom" fo:padding-top="0in" fo:padding-left="0.0743in" fo:padding-bottom="0in" fo:padding-right="0.0743in"/>
    </style:style>
    <style:style style:name="P4234" style:parent-style-name="Normal" style:family="paragraph">
      <style:paragraph-properties fo:text-align="center"/>
      <style:text-properties fo:font-size="9pt" style:font-size-asian="9pt"/>
    </style:style>
    <style:style style:name="TableCell4235" style:family="table-cell">
      <style:table-cell-properties fo:border="0.0069in solid #000000" style:vertical-align="bottom" fo:padding-top="0in" fo:padding-left="0.0743in" fo:padding-bottom="0in" fo:padding-right="0.0743in"/>
    </style:style>
    <style:style style:name="P4236" style:parent-style-name="Normal" style:family="paragraph">
      <style:paragraph-properties fo:text-align="center"/>
      <style:text-properties fo:font-size="9pt" style:font-size-asian="9pt"/>
    </style:style>
    <style:style style:name="TableCell4237" style:family="table-cell">
      <style:table-cell-properties fo:border="0.0069in solid #000000" style:vertical-align="bottom" fo:padding-top="0in" fo:padding-left="0.0743in" fo:padding-bottom="0in" fo:padding-right="0.0743in"/>
    </style:style>
    <style:style style:name="P4238" style:parent-style-name="Normal" style:family="paragraph">
      <style:paragraph-properties fo:text-align="center"/>
      <style:text-properties fo:font-size="9pt" style:font-size-asian="9pt"/>
    </style:style>
    <style:style style:name="TableCell4239" style:family="table-cell">
      <style:table-cell-properties fo:border="0.0069in solid #000000" style:vertical-align="bottom" fo:padding-top="0in" fo:padding-left="0.0743in" fo:padding-bottom="0in" fo:padding-right="0.0743in"/>
    </style:style>
    <style:style style:name="P4240" style:parent-style-name="Normal" style:family="paragraph">
      <style:paragraph-properties fo:text-align="center"/>
      <style:text-properties fo:font-size="9pt" style:font-size-asian="9pt"/>
    </style:style>
    <style:style style:name="TableCell4241" style:family="table-cell">
      <style:table-cell-properties fo:border="0.0069in solid #000000" style:vertical-align="bottom" fo:padding-top="0in" fo:padding-left="0.0743in" fo:padding-bottom="0in" fo:padding-right="0.0743in"/>
    </style:style>
    <style:style style:name="P4242" style:parent-style-name="Normal" style:family="paragraph">
      <style:paragraph-properties fo:text-align="center"/>
      <style:text-properties fo:font-size="9pt" style:font-size-asian="9pt"/>
    </style:style>
    <style:style style:name="TableCell4243" style:family="table-cell">
      <style:table-cell-properties fo:border="0.0069in solid #000000" style:vertical-align="bottom" fo:padding-top="0in" fo:padding-left="0.0743in" fo:padding-bottom="0in" fo:padding-right="0.0743in"/>
    </style:style>
    <style:style style:name="P4244" style:parent-style-name="Normal" style:family="paragraph">
      <style:paragraph-properties fo:text-align="center"/>
      <style:text-properties fo:font-size="9pt" style:font-size-asian="9pt"/>
    </style:style>
    <style:style style:name="TableCell4245" style:family="table-cell">
      <style:table-cell-properties fo:border="0.0069in solid #000000" style:vertical-align="bottom" fo:padding-top="0in" fo:padding-left="0.0743in" fo:padding-bottom="0in" fo:padding-right="0.0743in"/>
    </style:style>
    <style:style style:name="P4246" style:parent-style-name="Normal" style:family="paragraph">
      <style:paragraph-properties fo:text-align="center"/>
      <style:text-properties fo:font-size="9pt" style:font-size-asian="9pt"/>
    </style:style>
    <style:style style:name="TableCell4247" style:family="table-cell">
      <style:table-cell-properties fo:border="0.0069in solid #000000" style:vertical-align="bottom" fo:padding-top="0in" fo:padding-left="0.0743in" fo:padding-bottom="0in" fo:padding-right="0.0743in"/>
    </style:style>
    <style:style style:name="P4248" style:parent-style-name="Normal" style:family="paragraph">
      <style:paragraph-properties fo:text-align="center"/>
      <style:text-properties fo:font-size="9pt" style:font-size-asian="9pt"/>
    </style:style>
    <style:style style:name="TableCell4249" style:family="table-cell">
      <style:table-cell-properties fo:border="0.0069in solid #000000" style:vertical-align="bottom" fo:padding-top="0in" fo:padding-left="0.0743in" fo:padding-bottom="0in" fo:padding-right="0.0743in"/>
    </style:style>
    <style:style style:name="P4250" style:parent-style-name="Normal" style:family="paragraph">
      <style:paragraph-properties fo:text-align="center"/>
      <style:text-properties fo:font-size="9pt" style:font-size-asian="9pt"/>
    </style:style>
    <style:style style:name="TableCell4251" style:family="table-cell">
      <style:table-cell-properties fo:border="0.0069in solid #000000" style:vertical-align="bottom" fo:padding-top="0in" fo:padding-left="0.0743in" fo:padding-bottom="0in" fo:padding-right="0.0743in"/>
    </style:style>
    <style:style style:name="P4252" style:parent-style-name="Normal" style:family="paragraph">
      <style:paragraph-properties fo:text-align="center"/>
      <style:text-properties fo:font-size="9pt" style:font-size-asian="9pt"/>
    </style:style>
    <style:style style:name="TableCell4253" style:family="table-cell">
      <style:table-cell-properties fo:border="0.0069in solid #000000" style:vertical-align="bottom" fo:padding-top="0in" fo:padding-left="0.0743in" fo:padding-bottom="0in" fo:padding-right="0.0743in"/>
    </style:style>
    <style:style style:name="P4254" style:parent-style-name="Normal" style:family="paragraph">
      <style:paragraph-properties fo:text-align="center"/>
      <style:text-properties fo:font-size="9pt" style:font-size-asian="9pt"/>
    </style:style>
    <style:style style:name="TableRow4255" style:family="table-row">
      <style:table-row-properties style:min-row-height="0.0138in" style:use-optimal-row-height="false" fo:keep-together="always"/>
    </style:style>
    <style:style style:name="TableCell4256" style:family="table-cell">
      <style:table-cell-properties fo:border="0.0069in solid #000000" fo:padding-top="0in" fo:padding-left="0.0743in" fo:padding-bottom="0in" fo:padding-right="0.0743in"/>
    </style:style>
    <style:style style:name="P4257" style:parent-style-name="Normal" style:family="paragraph">
      <style:paragraph-properties fo:text-align="center"/>
      <style:text-properties fo:font-size="9pt" style:font-size-asian="9pt"/>
    </style:style>
    <style:style style:name="TableCell4258" style:family="table-cell">
      <style:table-cell-properties fo:border="0.0069in solid #000000" style:vertical-align="bottom" fo:padding-top="0in" fo:padding-left="0.0743in" fo:padding-bottom="0in" fo:padding-right="0.0743in"/>
    </style:style>
    <style:style style:name="P4259" style:parent-style-name="Normal" style:family="paragraph">
      <style:text-properties fo:font-size="9pt" style:font-size-asian="9pt"/>
    </style:style>
    <style:style style:name="TableCell4260" style:family="table-cell">
      <style:table-cell-properties fo:border="0.0069in solid #000000" fo:padding-top="0in" fo:padding-left="0.0743in" fo:padding-bottom="0in" fo:padding-right="0.0743in"/>
    </style:style>
    <style:style style:name="P4261" style:parent-style-name="Normal" style:family="paragraph">
      <style:paragraph-properties fo:text-align="center"/>
      <style:text-properties fo:font-size="9pt" style:font-size-asian="9pt"/>
    </style:style>
    <style:style style:name="TableCell4262" style:family="table-cell">
      <style:table-cell-properties fo:border="0.0069in solid #000000" fo:padding-top="0in" fo:padding-left="0.0743in" fo:padding-bottom="0in" fo:padding-right="0.0743in"/>
    </style:style>
    <style:style style:name="P4263" style:parent-style-name="Normal" style:family="paragraph">
      <style:paragraph-properties fo:text-align="center"/>
      <style:text-properties fo:font-size="9pt" style:font-size-asian="9pt"/>
    </style:style>
    <style:style style:name="TableCell4264" style:family="table-cell">
      <style:table-cell-properties fo:border="0.0069in solid #000000" fo:padding-top="0in" fo:padding-left="0.0743in" fo:padding-bottom="0in" fo:padding-right="0.0743in"/>
    </style:style>
    <style:style style:name="P4265" style:parent-style-name="Normal" style:family="paragraph">
      <style:paragraph-properties fo:text-align="center"/>
      <style:text-properties fo:font-size="9pt" style:font-size-asian="9pt"/>
    </style:style>
    <style:style style:name="TableCell4266" style:family="table-cell">
      <style:table-cell-properties fo:border="0.0069in solid #000000" fo:padding-top="0in" fo:padding-left="0.0743in" fo:padding-bottom="0in" fo:padding-right="0.0743in"/>
    </style:style>
    <style:style style:name="P4267" style:parent-style-name="Normal" style:family="paragraph">
      <style:paragraph-properties fo:text-align="center"/>
      <style:text-properties fo:font-size="9pt" style:font-size-asian="9pt"/>
    </style:style>
    <style:style style:name="TableCell4268" style:family="table-cell">
      <style:table-cell-properties fo:border="0.0069in solid #000000" fo:padding-top="0in" fo:padding-left="0.0743in" fo:padding-bottom="0in" fo:padding-right="0.0743in"/>
    </style:style>
    <style:style style:name="P4269" style:parent-style-name="Normal" style:family="paragraph">
      <style:paragraph-properties fo:text-align="center"/>
      <style:text-properties fo:font-size="9pt" style:font-size-asian="9pt"/>
    </style:style>
    <style:style style:name="TableCell4270" style:family="table-cell">
      <style:table-cell-properties fo:border="0.0069in solid #000000" fo:padding-top="0in" fo:padding-left="0.0743in" fo:padding-bottom="0in" fo:padding-right="0.0743in"/>
    </style:style>
    <style:style style:name="P4271" style:parent-style-name="Normal" style:family="paragraph">
      <style:paragraph-properties fo:text-align="center"/>
      <style:text-properties fo:font-size="9pt" style:font-size-asian="9pt"/>
    </style:style>
    <style:style style:name="TableCell4272" style:family="table-cell">
      <style:table-cell-properties fo:border="0.0069in solid #000000" fo:padding-top="0in" fo:padding-left="0.0743in" fo:padding-bottom="0in" fo:padding-right="0.0743in"/>
    </style:style>
    <style:style style:name="P4273" style:parent-style-name="Normal" style:family="paragraph">
      <style:paragraph-properties fo:text-align="center"/>
      <style:text-properties fo:font-size="9pt" style:font-size-asian="9pt"/>
    </style:style>
    <style:style style:name="TableCell4274" style:family="table-cell">
      <style:table-cell-properties fo:border="0.0069in solid #000000" fo:padding-top="0in" fo:padding-left="0.0743in" fo:padding-bottom="0in" fo:padding-right="0.0743in"/>
    </style:style>
    <style:style style:name="P4275" style:parent-style-name="Normal" style:family="paragraph">
      <style:paragraph-properties fo:text-align="center"/>
      <style:text-properties fo:font-size="9pt" style:font-size-asian="9pt"/>
    </style:style>
    <style:style style:name="TableCell4276" style:family="table-cell">
      <style:table-cell-properties fo:border="0.0069in solid #000000" fo:padding-top="0in" fo:padding-left="0.0743in" fo:padding-bottom="0in" fo:padding-right="0.0743in"/>
    </style:style>
    <style:style style:name="P4277" style:parent-style-name="Normal" style:family="paragraph">
      <style:paragraph-properties fo:text-align="center"/>
      <style:text-properties fo:font-size="9pt" style:font-size-asian="9pt"/>
    </style:style>
    <style:style style:name="TableCell4278" style:family="table-cell">
      <style:table-cell-properties fo:border="0.0069in solid #000000" fo:padding-top="0in" fo:padding-left="0.0743in" fo:padding-bottom="0in" fo:padding-right="0.0743in"/>
    </style:style>
    <style:style style:name="P4279" style:parent-style-name="Normal" style:family="paragraph">
      <style:paragraph-properties fo:text-align="center"/>
      <style:text-properties fo:font-size="9pt" style:font-size-asian="9pt"/>
    </style:style>
    <style:style style:name="TableCell4280" style:family="table-cell">
      <style:table-cell-properties fo:border="0.0069in solid #000000" fo:padding-top="0in" fo:padding-left="0.0743in" fo:padding-bottom="0in" fo:padding-right="0.0743in"/>
    </style:style>
    <style:style style:name="P4281" style:parent-style-name="Normal" style:family="paragraph">
      <style:paragraph-properties fo:text-align="center"/>
      <style:text-properties fo:font-size="9pt" style:font-size-asian="9pt"/>
    </style:style>
    <style:style style:name="TableCell4282" style:family="table-cell">
      <style:table-cell-properties fo:border="0.0069in solid #000000" fo:padding-top="0in" fo:padding-left="0.0743in" fo:padding-bottom="0in" fo:padding-right="0.0743in"/>
    </style:style>
    <style:style style:name="P4283" style:parent-style-name="Normal" style:family="paragraph">
      <style:paragraph-properties fo:text-align="center"/>
      <style:text-properties fo:font-size="9pt" style:font-size-asian="9pt"/>
    </style:style>
    <style:style style:name="TableRow4284" style:family="table-row">
      <style:table-row-properties style:min-row-height="0.0138in" style:use-optimal-row-height="false" fo:keep-together="always"/>
    </style:style>
    <style:style style:name="TableCell4285" style:family="table-cell">
      <style:table-cell-properties fo:border="0.0069in solid #000000" style:vertical-align="bottom" fo:padding-top="0in" fo:padding-left="0.0743in" fo:padding-bottom="0in" fo:padding-right="0.0743in"/>
    </style:style>
    <style:style style:name="P4286" style:parent-style-name="Normal" style:family="paragraph">
      <style:paragraph-properties fo:text-align="center"/>
      <style:text-properties fo:font-size="9pt" style:font-size-asian="9pt"/>
    </style:style>
    <style:style style:name="TableCell4287" style:family="table-cell">
      <style:table-cell-properties fo:border="0.0069in solid #000000" style:vertical-align="bottom" fo:padding-top="0in" fo:padding-left="0.0743in" fo:padding-bottom="0in" fo:padding-right="0.0743in"/>
    </style:style>
    <style:style style:name="P4288" style:parent-style-name="Normal" style:family="paragraph">
      <style:text-properties fo:font-size="9pt" style:font-size-asian="9pt"/>
    </style:style>
    <style:style style:name="TableCell4289" style:family="table-cell">
      <style:table-cell-properties fo:border="0.0069in solid #000000" style:vertical-align="bottom" fo:padding-top="0in" fo:padding-left="0.0743in" fo:padding-bottom="0in" fo:padding-right="0.0743in"/>
    </style:style>
    <style:style style:name="P4290" style:parent-style-name="Normal" style:family="paragraph">
      <style:paragraph-properties fo:text-align="center"/>
      <style:text-properties fo:font-size="9pt" style:font-size-asian="9pt"/>
    </style:style>
    <style:style style:name="TableCell4291" style:family="table-cell">
      <style:table-cell-properties fo:border="0.0069in solid #000000" style:vertical-align="bottom" fo:padding-top="0in" fo:padding-left="0.0743in" fo:padding-bottom="0in" fo:padding-right="0.0743in"/>
    </style:style>
    <style:style style:name="P4292" style:parent-style-name="Normal" style:family="paragraph">
      <style:paragraph-properties fo:text-align="center"/>
      <style:text-properties fo:font-size="9pt" style:font-size-asian="9pt"/>
    </style:style>
    <style:style style:name="TableCell4293" style:family="table-cell">
      <style:table-cell-properties fo:border="0.0069in solid #000000" style:vertical-align="bottom" fo:padding-top="0in" fo:padding-left="0.0743in" fo:padding-bottom="0in" fo:padding-right="0.0743in"/>
    </style:style>
    <style:style style:name="P4294" style:parent-style-name="Normal" style:family="paragraph">
      <style:paragraph-properties fo:text-align="center"/>
      <style:text-properties fo:font-size="9pt" style:font-size-asian="9pt"/>
    </style:style>
    <style:style style:name="TableCell4295" style:family="table-cell">
      <style:table-cell-properties fo:border="0.0069in solid #000000" style:vertical-align="bottom" fo:padding-top="0in" fo:padding-left="0.0743in" fo:padding-bottom="0in" fo:padding-right="0.0743in"/>
    </style:style>
    <style:style style:name="P4296" style:parent-style-name="Normal" style:family="paragraph">
      <style:paragraph-properties fo:text-align="center"/>
      <style:text-properties fo:font-size="9pt" style:font-size-asian="9pt"/>
    </style:style>
    <style:style style:name="TableCell4297" style:family="table-cell">
      <style:table-cell-properties fo:border="0.0069in solid #000000" style:vertical-align="bottom" fo:padding-top="0in" fo:padding-left="0.0743in" fo:padding-bottom="0in" fo:padding-right="0.0743in"/>
    </style:style>
    <style:style style:name="P4298" style:parent-style-name="Normal" style:family="paragraph">
      <style:paragraph-properties fo:text-align="center"/>
      <style:text-properties fo:font-size="9pt" style:font-size-asian="9pt"/>
    </style:style>
    <style:style style:name="TableCell4299" style:family="table-cell">
      <style:table-cell-properties fo:border="0.0069in solid #000000" style:vertical-align="bottom" fo:padding-top="0in" fo:padding-left="0.0743in" fo:padding-bottom="0in" fo:padding-right="0.0743in"/>
    </style:style>
    <style:style style:name="P4300" style:parent-style-name="Normal" style:family="paragraph">
      <style:paragraph-properties fo:text-align="center"/>
      <style:text-properties fo:font-size="9pt" style:font-size-asian="9pt"/>
    </style:style>
    <style:style style:name="TableCell4301" style:family="table-cell">
      <style:table-cell-properties fo:border="0.0069in solid #000000" style:vertical-align="bottom" fo:padding-top="0in" fo:padding-left="0.0743in" fo:padding-bottom="0in" fo:padding-right="0.0743in"/>
    </style:style>
    <style:style style:name="P4302" style:parent-style-name="Normal" style:family="paragraph">
      <style:paragraph-properties fo:text-align="center"/>
      <style:text-properties fo:font-size="9pt" style:font-size-asian="9pt"/>
    </style:style>
    <style:style style:name="TableCell4303" style:family="table-cell">
      <style:table-cell-properties fo:border="0.0069in solid #000000" style:vertical-align="bottom" fo:padding-top="0in" fo:padding-left="0.0743in" fo:padding-bottom="0in" fo:padding-right="0.0743in"/>
    </style:style>
    <style:style style:name="P4304" style:parent-style-name="Normal" style:family="paragraph">
      <style:paragraph-properties fo:text-align="center"/>
      <style:text-properties fo:font-size="9pt" style:font-size-asian="9pt"/>
    </style:style>
    <style:style style:name="TableCell4305" style:family="table-cell">
      <style:table-cell-properties fo:border="0.0069in solid #000000" style:vertical-align="bottom" fo:padding-top="0in" fo:padding-left="0.0743in" fo:padding-bottom="0in" fo:padding-right="0.0743in"/>
    </style:style>
    <style:style style:name="P4306" style:parent-style-name="Normal" style:family="paragraph">
      <style:paragraph-properties fo:text-align="center"/>
      <style:text-properties fo:font-size="9pt" style:font-size-asian="9pt"/>
    </style:style>
    <style:style style:name="TableCell4307" style:family="table-cell">
      <style:table-cell-properties fo:border="0.0069in solid #000000" style:vertical-align="bottom" fo:padding-top="0in" fo:padding-left="0.0743in" fo:padding-bottom="0in" fo:padding-right="0.0743in"/>
    </style:style>
    <style:style style:name="P4308" style:parent-style-name="Normal" style:family="paragraph">
      <style:paragraph-properties fo:text-align="center"/>
      <style:text-properties fo:font-size="9pt" style:font-size-asian="9pt"/>
    </style:style>
    <style:style style:name="TableCell4309" style:family="table-cell">
      <style:table-cell-properties fo:border="0.0069in solid #000000" style:vertical-align="bottom" fo:padding-top="0in" fo:padding-left="0.0743in" fo:padding-bottom="0in" fo:padding-right="0.0743in"/>
    </style:style>
    <style:style style:name="P4310" style:parent-style-name="Normal" style:family="paragraph">
      <style:paragraph-properties fo:text-align="center"/>
      <style:text-properties fo:font-size="9pt" style:font-size-asian="9pt"/>
    </style:style>
    <style:style style:name="TableCell4311" style:family="table-cell">
      <style:table-cell-properties fo:border="0.0069in solid #000000" style:vertical-align="bottom" fo:padding-top="0in" fo:padding-left="0.0743in" fo:padding-bottom="0in" fo:padding-right="0.0743in"/>
    </style:style>
    <style:style style:name="P4312" style:parent-style-name="Normal" style:family="paragraph">
      <style:paragraph-properties fo:text-align="center"/>
      <style:text-properties fo:font-size="9pt" style:font-size-asian="9pt"/>
    </style:style>
    <style:style style:name="P4313" style:parent-style-name="Normal" style:family="paragraph">
      <style:paragraph-properties fo:text-align="justify" fo:text-indent="0.3937in"/>
    </style:style>
    <style:style style:name="P4314" style:parent-style-name="Normal" style:family="paragraph">
      <style:paragraph-properties fo:widows="0" fo:orphans="0" fo:text-align="justify" fo:text-indent="0.3937in"/>
    </style:style>
    <style:style style:name="T4315" style:parent-style-name="DefaultParagraphFont" style:family="text">
      <style:text-properties fo:font-weight="bold" style:font-weight-asian="bold" fo:font-size="8pt" style:font-size-asian="8pt"/>
    </style:style>
    <style:style style:name="T4316" style:parent-style-name="DefaultParagraphFont" style:family="text">
      <style:text-properties fo:font-size="8pt" style:font-size-asian="8pt"/>
    </style:style>
    <style:style style:name="P4317" style:parent-style-name="Normal" style:family="paragraph">
      <style:paragraph-properties fo:widows="0" fo:orphans="0" fo:text-align="justify" fo:text-indent="0.3937in"/>
    </style:style>
    <style:style style:name="T4318" style:parent-style-name="DefaultParagraphFont" style:family="text">
      <style:text-properties fo:font-size="8pt" style:font-size-asian="8pt"/>
    </style:style>
    <style:style style:name="T4319" style:parent-style-name="DefaultParagraphFont" style:family="text">
      <style:text-properties fo:font-size="8pt" style:font-size-asian="8pt"/>
    </style:style>
    <style:style style:name="T4320" style:parent-style-name="DefaultParagraphFont" style:family="text">
      <style:text-properties fo:font-size="8pt" style:font-size-asian="8pt"/>
    </style:style>
    <style:style style:name="P4321" style:parent-style-name="Normal" style:family="paragraph">
      <style:paragraph-properties fo:widows="0" fo:orphans="0" fo:text-align="justify" fo:text-indent="0.3937in"/>
    </style:style>
    <style:style style:name="T4322" style:parent-style-name="DefaultParagraphFont" style:family="text">
      <style:text-properties fo:font-size="8pt" style:font-size-asian="8pt"/>
    </style:style>
    <style:style style:name="T4323" style:parent-style-name="DefaultParagraphFont" style:family="text">
      <style:text-properties fo:font-size="8pt" style:font-size-asian="8pt"/>
    </style:style>
    <style:style style:name="P4324" style:parent-style-name="Normal" style:family="paragraph">
      <style:paragraph-properties fo:text-align="justify" fo:text-indent="0.3937in"/>
    </style:style>
    <style:style style:name="P4325" style:parent-style-name="Normal" style:family="paragraph">
      <style:paragraph-properties fo:text-align="center"/>
    </style:style>
    <style:style style:name="P4326" style:parent-style-name="Normal" style:family="paragraph">
      <style:paragraph-properties fo:text-align="center"/>
    </style:style>
    <style:style style:name="P4327" style:parent-style-name="Normal" style:master-page-name="MPF3" style:family="paragraph">
      <style:paragraph-properties fo:break-before="page" fo:margin-left="3in">
        <style:tab-stops>
          <style:tab-stop style:type="right" style:leader-style="solid" style:leader-text="_" style:position="3.3in"/>
        </style:tab-stops>
      </style:paragraph-properties>
    </style:style>
    <style:style style:name="P4332" style:parent-style-name="Normal" style:family="paragraph">
      <style:paragraph-properties fo:margin-left="2.5in" fo:text-indent="0.5in">
        <style:tab-stops>
          <style:tab-stop style:type="right" style:leader-style="solid" style:leader-text="_" style:position="3.8in"/>
        </style:tab-stops>
      </style:paragraph-properties>
    </style:style>
    <style:style style:name="P4333" style:parent-style-name="Normal" style:family="paragraph">
      <style:paragraph-properties fo:text-align="center">
        <style:tab-stops>
          <style:tab-stop style:type="right" style:leader-style="solid" style:leader-text="_" style:position="6.3in"/>
        </style:tab-stops>
      </style:paragraph-properties>
    </style:style>
    <style:style style:name="P43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35" style:parent-style-name="Normal" style:family="paragraph">
      <style:paragraph-properties fo:text-align="center">
        <style:tab-stops>
          <style:tab-stop style:type="right" style:leader-style="solid" style:leader-text="_" style:position="6.3in"/>
        </style:tab-stops>
      </style:paragraph-properties>
    </style:style>
    <style:style style:name="P4336" style:parent-style-name="Normal" style:family="paragraph">
      <style:paragraph-properties fo:text-align="center">
        <style:tab-stops>
          <style:tab-stop style:type="right" style:leader-style="solid" style:leader-text="_" style:position="6.3in"/>
        </style:tab-stops>
      </style:paragraph-properties>
    </style:style>
    <style:style style:name="T4337" style:parent-style-name="DefaultParagraphFont" style:family="text">
      <style:text-properties fo:font-weight="bold" style:font-weight-asian="bold"/>
    </style:style>
    <style:style style:name="T4338" style:parent-style-name="DefaultParagraphFont" style:family="text">
      <style:text-properties fo:font-weight="bold" style:font-weight-asian="bold" fo:color="#000000"/>
    </style:style>
    <style:style style:name="T4339" style:parent-style-name="DefaultParagraphFont" style:family="text">
      <style:text-properties fo:font-weight="bold" style:font-weight-asian="bold"/>
    </style:style>
    <style:style style:name="P43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41" style:parent-style-name="Normal" style:family="paragraph">
      <style:paragraph-properties fo:text-align="center">
        <style:tab-stops>
          <style:tab-stop style:type="right" style:leader-style="solid" style:leader-text="_" style:position="6.3in"/>
        </style:tab-stops>
      </style:paragraph-properties>
    </style:style>
    <style:style style:name="P43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43" style:parent-style-name="Normal" style:family="paragraph">
      <style:paragraph-properties fo:text-align="center">
        <style:tab-stops>
          <style:tab-stop style:type="right" style:leader-style="solid" style:leader-text="_" style:position="6.3in"/>
        </style:tab-stops>
      </style:paragraph-properties>
    </style:style>
    <style:style style:name="P43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45" style:parent-style-name="Normal" style:family="paragraph">
      <style:paragraph-properties>
        <style:tab-stops>
          <style:tab-stop style:type="right" style:leader-style="solid" style:leader-text="_" style:position="6.3in"/>
        </style:tab-stops>
      </style:paragraph-properties>
    </style:style>
    <style:style style:name="P4346" style:parent-style-name="Normal" style:family="paragraph">
      <style:paragraph-properties>
        <style:tab-stops>
          <style:tab-stop style:type="right" style:leader-style="solid" style:leader-text="_" style:position="6.3in"/>
        </style:tab-stops>
      </style:paragraph-properties>
    </style:style>
    <style:style style:name="P4347"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348" style:parent-style-name="Normal" style:family="paragraph">
      <style:paragraph-properties>
        <style:tab-stops>
          <style:tab-stop style:type="right" style:leader-style="solid" style:leader-text="_" style:position="6.3in"/>
        </style:tab-stops>
      </style:paragraph-properties>
    </style:style>
    <style:style style:name="P4349"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350" style:parent-style-name="Normal" style:family="paragraph">
      <style:paragraph-properties>
        <style:tab-stops>
          <style:tab-stop style:type="right" style:leader-style="solid" style:leader-text="_" style:position="6.3in"/>
        </style:tab-stops>
      </style:paragraph-properties>
    </style:style>
    <style:style style:name="P435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352" style:parent-style-name="Normal" style:family="paragraph">
      <style:paragraph-properties>
        <style:tab-stops>
          <style:tab-stop style:type="right" style:leader-style="solid" style:leader-text="_" style:position="6.3in"/>
        </style:tab-stops>
      </style:paragraph-properties>
    </style:style>
    <style:style style:name="P4353" style:parent-style-name="Normal" style:family="paragraph">
      <style:paragraph-properties fo:margin-left="1in" fo:text-indent="0.5in">
        <style:tab-stops>
          <style:tab-stop style:type="right" style:leader-style="solid" style:leader-text="_" style:position="5.3in"/>
        </style:tab-stops>
      </style:paragraph-properties>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0pt" style:font-size-asian="10pt"/>
    </style:style>
    <style:style style:name="P4356" style:parent-style-name="Normal" style:family="paragraph">
      <style:paragraph-properties>
        <style:tab-stops>
          <style:tab-stop style:type="right" style:leader-style="solid" style:leader-text="_" style:position="6.3in"/>
        </style:tab-stops>
      </style:paragraph-properties>
    </style:style>
    <style:style style:name="P4357" style:parent-style-name="Normal" style:family="paragraph">
      <style:paragraph-properties>
        <style:tab-stops>
          <style:tab-stop style:type="right" style:leader-style="solid" style:leader-text="_" style:position="6.3in"/>
        </style:tab-stops>
      </style:paragraph-properties>
    </style:style>
    <style:style style:name="T4358" style:parent-style-name="DefaultParagraphFont" style:family="text">
      <style:text-properties fo:font-weight="bold" style:font-weight-asian="bold"/>
    </style:style>
    <style:style style:name="T4359" style:parent-style-name="DefaultParagraphFont" style:family="text">
      <style:text-properties fo:font-weight="bold" style:font-weight-asian="bold"/>
    </style:style>
    <style:style style:name="P4360"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361" style:parent-style-name="Normal" style:family="paragraph">
      <style:paragraph-properties>
        <style:tab-stops>
          <style:tab-stop style:type="right" style:leader-style="solid" style:leader-text="_" style:position="6.3in"/>
        </style:tab-stops>
      </style:paragraph-properties>
    </style:style>
    <style:style style:name="P4362" style:parent-style-name="Normal" style:family="paragraph">
      <style:paragraph-properties>
        <style:tab-stops>
          <style:tab-stop style:type="right" style:leader-style="solid" style:leader-text="_" style:position="6.3in"/>
        </style:tab-stops>
      </style:paragraph-properties>
    </style:style>
    <style:style style:name="T4363" style:parent-style-name="DefaultParagraphFont" style:family="text">
      <style:text-properties fo:font-weight="bold" style:font-weight-asian="bold"/>
    </style:style>
    <style:style style:name="P4364"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365" style:parent-style-name="Normal" style:family="paragraph">
      <style:paragraph-properties>
        <style:tab-stops>
          <style:tab-stop style:type="right" style:leader-style="solid" style:leader-text="_" style:position="6.3in"/>
        </style:tab-stops>
      </style:paragraph-properties>
    </style:style>
    <style:style style:name="P4366" style:parent-style-name="Normal" style:family="paragraph">
      <style:paragraph-properties>
        <style:tab-stops>
          <style:tab-stop style:type="right" style:leader-style="solid" style:leader-text="_" style:position="6.3in"/>
        </style:tab-stops>
      </style:paragraph-properties>
    </style:style>
    <style:style style:name="TableColumn4368" style:family="table-column">
      <style:table-column-properties style:column-width="1.0027in"/>
    </style:style>
    <style:style style:name="TableColumn4369" style:family="table-column">
      <style:table-column-properties style:column-width="1.0284in"/>
    </style:style>
    <style:style style:name="TableColumn4370" style:family="table-column">
      <style:table-column-properties style:column-width="1.0527in"/>
    </style:style>
    <style:style style:name="TableColumn4371" style:family="table-column">
      <style:table-column-properties style:column-width="1.0395in"/>
    </style:style>
    <style:style style:name="TableColumn4372" style:family="table-column">
      <style:table-column-properties style:column-width="1.0611in"/>
    </style:style>
    <style:style style:name="TableColumn4373" style:family="table-column">
      <style:table-column-properties style:column-width="1.1138in"/>
    </style:style>
    <style:style style:name="Table4367" style:family="table">
      <style:table-properties style:width="6.2986in" fo:margin-left="0in" table:align="left"/>
    </style:style>
    <style:style style:name="TableRow4374" style:family="table-row">
      <style:table-row-properties/>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ab-stops>
          <style:tab-stop style:type="right" style:leader-style="solid" style:leader-text="_" style:position="6.3in"/>
        </style:tab-stops>
      </style:paragraph-propertie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ab-stops>
          <style:tab-stop style:type="right" style:leader-style="solid" style:leader-text="_" style:position="6.3in"/>
        </style:tab-stops>
      </style:paragraph-properties>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ab-stops>
          <style:tab-stop style:type="right" style:leader-style="solid" style:leader-text="_" style:position="6.3in"/>
        </style:tab-stops>
      </style:paragraph-properties>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ab-stops>
          <style:tab-stop style:type="right" style:leader-style="solid" style:leader-text="_" style:position="6.3in"/>
        </style:tab-stops>
      </style:paragraph-properties>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ab-stops>
          <style:tab-stop style:type="right" style:leader-style="solid" style:leader-text="_" style:position="6.3in"/>
        </style:tab-stops>
      </style:paragraph-properties>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ab-stops>
          <style:tab-stop style:type="right" style:leader-style="solid" style:leader-text="_" style:position="6.3in"/>
        </style:tab-stops>
      </style:paragraph-properties>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tab-stops>
          <style:tab-stop style:type="right" style:leader-style="solid" style:leader-text="_" style:position="6.3in"/>
        </style:tab-stops>
      </style:paragraph-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style:tab-stops>
          <style:tab-stop style:type="right" style:leader-style="solid" style:leader-text="_" style:position="6.3in"/>
        </style:tab-stops>
      </style:paragraph-propertie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style:tab-stops>
          <style:tab-stop style:type="right" style:leader-style="solid" style:leader-text="_" style:position="6.3in"/>
        </style:tab-stops>
      </style:paragraph-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style:tab-stops>
          <style:tab-stop style:type="right" style:leader-style="solid" style:leader-text="_" style:position="6.3in"/>
        </style:tab-stops>
      </style:paragraph-propertie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tab-stops>
          <style:tab-stop style:type="right" style:leader-style="solid" style:leader-text="_" style:position="6.3in"/>
        </style:tab-stops>
      </style:paragraph-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tab-stops>
          <style:tab-stop style:type="right" style:leader-style="solid" style:leader-text="_" style:position="6.3in"/>
        </style:tab-stops>
      </style:paragraph-properties>
    </style:style>
    <style:style style:name="P4400" style:parent-style-name="Normal" style:family="paragraph">
      <style:paragraph-properties>
        <style:tab-stops>
          <style:tab-stop style:type="right" style:leader-style="solid" style:leader-text="_" style:position="6.3in"/>
        </style:tab-stops>
      </style:paragraph-properties>
    </style:style>
    <style:style style:name="P4401" style:parent-style-name="Normal" style:family="paragraph">
      <style:paragraph-properties>
        <style:tab-stops>
          <style:tab-stop style:type="right" style:leader-style="solid" style:leader-text="_" style:position="6.3in"/>
        </style:tab-stops>
      </style:paragraph-properties>
    </style:style>
    <style:style style:name="TableColumn4403" style:family="table-column">
      <style:table-column-properties style:column-width="1.0423in"/>
    </style:style>
    <style:style style:name="TableColumn4404" style:family="table-column">
      <style:table-column-properties style:column-width="1.0541in"/>
    </style:style>
    <style:style style:name="TableColumn4405" style:family="table-column">
      <style:table-column-properties style:column-width="1.0416in"/>
    </style:style>
    <style:style style:name="TableColumn4406" style:family="table-column">
      <style:table-column-properties style:column-width="1.0534in"/>
    </style:style>
    <style:style style:name="TableColumn4407" style:family="table-column">
      <style:table-column-properties style:column-width="1.059in"/>
    </style:style>
    <style:style style:name="TableColumn4408" style:family="table-column">
      <style:table-column-properties style:column-width="1.0479in"/>
    </style:style>
    <style:style style:name="Table4402" style:family="table">
      <style:table-properties style:width="6.2986in" fo:margin-left="0in" table:align="left"/>
    </style:style>
    <style:style style:name="TableRow4409" style:family="table-row">
      <style:table-row-properties style:min-row-height="0.3937in"/>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ab-stops>
          <style:tab-stop style:type="right" style:leader-style="solid" style:leader-text="_" style:position="6.3in"/>
        </style:tab-stops>
      </style:paragraph-properties>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ab-stops>
          <style:tab-stop style:type="right" style:leader-style="solid" style:leader-text="_" style:position="6.3in"/>
        </style:tab-stops>
      </style:paragraph-propertie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ab-stops>
          <style:tab-stop style:type="right" style:leader-style="solid" style:leader-text="_" style:position="6.3in"/>
        </style:tab-stops>
      </style:paragraph-properties>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ab-stops>
          <style:tab-stop style:type="right" style:leader-style="solid" style:leader-text="_" style:position="6.3in"/>
        </style:tab-stops>
      </style:paragraph-properties>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ab-stops>
          <style:tab-stop style:type="right" style:leader-style="solid" style:leader-text="_" style:position="6.3in"/>
        </style:tab-stops>
      </style:paragraph-propertie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ab-stops>
          <style:tab-stop style:type="right" style:leader-style="solid" style:leader-text="_" style:position="6.3in"/>
        </style:tab-stops>
      </style:paragraph-properties>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style:tab-stops>
          <style:tab-stop style:type="right" style:leader-style="solid" style:leader-text="_" style:position="6.3in"/>
        </style:tab-stops>
      </style:paragraph-propertie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tab-stops>
          <style:tab-stop style:type="right" style:leader-style="solid" style:leader-text="_" style:position="6.3in"/>
        </style:tab-stops>
      </style:paragraph-propertie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style:tab-stops>
          <style:tab-stop style:type="right" style:leader-style="solid" style:leader-text="_" style:position="6.3in"/>
        </style:tab-stops>
      </style:paragraph-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style:tab-stops>
          <style:tab-stop style:type="right" style:leader-style="solid" style:leader-text="_" style:position="6.3in"/>
        </style:tab-stops>
      </style:paragraph-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style:tab-stops>
          <style:tab-stop style:type="right" style:leader-style="solid" style:leader-text="_" style:position="6.3in"/>
        </style:tab-stops>
      </style:paragraph-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style:tab-stops>
          <style:tab-stop style:type="right" style:leader-style="solid" style:leader-text="_" style:position="6.3in"/>
        </style:tab-stops>
      </style:paragraph-properties>
    </style:style>
    <style:style style:name="P4435" style:parent-style-name="Normal" style:family="paragraph">
      <style:paragraph-properties>
        <style:tab-stops>
          <style:tab-stop style:type="right" style:leader-style="solid" style:leader-text="_" style:position="6.3in"/>
        </style:tab-stops>
      </style:paragraph-properties>
    </style:style>
    <style:style style:name="P4436" style:parent-style-name="Normal" style:family="paragraph">
      <style:paragraph-properties>
        <style:tab-stops>
          <style:tab-stop style:type="right" style:leader-style="solid" style:leader-text="_" style:position="6.3in"/>
        </style:tab-stops>
      </style:paragraph-properties>
    </style:style>
    <style:style style:name="P4437" style:parent-style-name="Normal" style:family="paragraph">
      <style:paragraph-properties>
        <style:tab-stops>
          <style:tab-stop style:type="right" style:leader-style="solid" style:leader-text="_" style:position="6.3in"/>
        </style:tab-stops>
      </style:paragraph-properties>
    </style:style>
    <style:style style:name="P4438" style:parent-style-name="Normal" style:family="paragraph">
      <style:paragraph-properties fo:text-indent="1.575in">
        <style:tab-stops>
          <style:tab-stop style:type="right" style:leader-style="solid" style:leader-text="_" style:position="6.3in"/>
        </style:tab-stops>
      </style:paragraph-properties>
    </style:style>
    <style:style style:name="T4439" style:parent-style-name="DefaultParagraphFont" style:family="text">
      <style:text-properties fo:font-size="10pt" style:font-size-asian="10pt"/>
    </style:style>
    <style:style style:name="P4440" style:parent-style-name="Normal" style:family="paragraph">
      <style:paragraph-properties>
        <style:tab-stops>
          <style:tab-stop style:type="right" style:leader-style="solid" style:leader-text="_" style:position="6.3in"/>
        </style:tab-stops>
      </style:paragraph-properties>
    </style:style>
    <style:style style:name="P4441"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442" style:parent-style-name="Normal" style:family="paragraph">
      <style:paragraph-properties>
        <style:tab-stops>
          <style:tab-stop style:type="right" style:leader-style="solid" style:leader-text="_" style:position="6.3in"/>
        </style:tab-stops>
      </style:paragraph-properties>
    </style:style>
    <style:style style:name="P44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44" style:parent-style-name="Normal" style:family="paragraph">
      <style:paragraph-properties>
        <style:tab-stops>
          <style:tab-stop style:type="right" style:leader-style="solid" style:leader-text="_" style:position="6.3in"/>
        </style:tab-stops>
      </style:paragraph-properties>
    </style:style>
    <style:style style:name="P44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46" style:parent-style-name="Normal" style:family="paragraph">
      <style:paragraph-properties>
        <style:tab-stops>
          <style:tab-stop style:type="right" style:leader-style="solid" style:leader-text="_" style:position="6.3in"/>
        </style:tab-stops>
      </style:paragraph-properties>
    </style:style>
    <style:style style:name="P4447" style:parent-style-name="Normal" style:family="paragraph">
      <style:paragraph-properties>
        <style:tab-stops>
          <style:tab-stop style:type="right" style:leader-style="solid" style:leader-text="_" style:position="6.3in"/>
        </style:tab-stops>
      </style:paragraph-properties>
    </style:style>
    <style:style style:name="P4448" style:parent-style-name="Normal" style:family="paragraph">
      <style:paragraph-properties>
        <style:tab-stops>
          <style:tab-stop style:type="right" style:leader-style="solid" style:leader-text="_" style:position="6.3in"/>
        </style:tab-stops>
      </style:paragraph-properties>
    </style:style>
    <style:style style:name="P4449" style:parent-style-name="Normal" style:family="paragraph">
      <style:paragraph-properties>
        <style:tab-stops>
          <style:tab-stop style:type="right" style:leader-style="solid" style:leader-text="_" style:position="6.3in"/>
        </style:tab-stops>
      </style:paragraph-properties>
    </style:style>
    <style:style style:name="P4450" style:parent-style-name="Normal" style:family="paragraph">
      <style:paragraph-properties fo:keep-with-next="always">
        <style:tab-stops>
          <style:tab-stop style:type="right" style:leader-style="solid" style:leader-text="_" style:position="6.3in"/>
        </style:tab-stops>
      </style:paragraph-properties>
    </style:style>
    <style:style style:name="P4451"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452" style:parent-style-name="Normal" style:family="paragraph">
      <style:paragraph-properties>
        <style:tab-stops>
          <style:tab-stop style:type="right" style:leader-style="solid" style:leader-text="_" style:position="6.3in"/>
        </style:tab-stops>
      </style:paragraph-properties>
    </style:style>
    <style:style style:name="P44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54" style:parent-style-name="Normal" style:family="paragraph">
      <style:paragraph-properties>
        <style:tab-stops>
          <style:tab-stop style:type="right" style:leader-style="solid" style:leader-text="_" style:position="6.3in"/>
        </style:tab-stops>
      </style:paragraph-properties>
    </style:style>
    <style:style style:name="P44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57" style:parent-style-name="Normal" style:family="paragraph">
      <style:paragraph-properties>
        <style:tab-stops>
          <style:tab-stop style:type="right" style:position="3.6666in"/>
        </style:tab-stops>
      </style:paragraph-properties>
    </style:style>
    <style:style style:name="P4458" style:parent-style-name="Normal" style:family="paragraph">
      <style:paragraph-properties>
        <style:tab-stops>
          <style:tab-stop style:type="right" style:position="3.6666in"/>
        </style:tab-stops>
      </style:paragraph-properties>
    </style:style>
    <style:style style:name="T4459" style:parent-style-name="DefaultParagraphFont" style:family="text">
      <style:text-properties fo:font-size="10pt" style:font-size-asian="10pt"/>
    </style:style>
    <style:style style:name="P4460" style:parent-style-name="Normal" style:family="paragraph">
      <style:paragraph-properties>
        <style:tab-stops>
          <style:tab-stop style:type="right" style:position="3.6666in"/>
        </style:tab-stops>
      </style:paragraph-properties>
    </style:style>
    <style:style style:name="P4461" style:parent-style-name="Normal" style:family="paragraph">
      <style:paragraph-properties>
        <style:tab-stops>
          <style:tab-stop style:type="right" style:leader-style="solid" style:leader-text="_" style:position="6.3in"/>
        </style:tab-stops>
      </style:paragraph-properties>
    </style:style>
    <style:style style:name="P44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63" style:parent-style-name="Normal" style:family="paragraph">
      <style:paragraph-properties>
        <style:tab-stops>
          <style:tab-stop style:type="right" style:position="3.6666in"/>
        </style:tab-stops>
      </style:paragraph-properties>
    </style:style>
    <style:style style:name="P4464" style:parent-style-name="Normal" style:family="paragraph">
      <style:paragraph-properties fo:margin-right="-0.0013in">
        <style:tab-stops>
          <style:tab-stop style:type="right" style:leader-style="solid" style:leader-text="_" style:position="6.3in"/>
        </style:tab-stops>
      </style:paragraph-properties>
    </style:style>
    <style:style style:name="T4465" style:parent-style-name="DefaultParagraphFont" style:family="text">
      <style:text-properties fo:color="#000000"/>
    </style:style>
    <style:style style:name="T4466" style:parent-style-name="DefaultParagraphFont" style:family="text">
      <style:text-properties fo:font-weight="bold" style:font-weight-asian="bold"/>
    </style:style>
    <style:style style:name="P4467" style:parent-style-name="Normal" style:family="paragraph">
      <style:paragraph-properties fo:margin-right="-0.0013in">
        <style:tab-stops>
          <style:tab-stop style:type="right" style:leader-style="solid" style:leader-text="_" style:position="6.3in"/>
        </style:tab-stops>
      </style:paragraph-properties>
    </style:style>
    <style:style style:name="P4468" style:parent-style-name="Normal" style:family="paragraph">
      <style:paragraph-properties fo:margin-right="-0.0013in">
        <style:tab-stops>
          <style:tab-stop style:type="right" style:leader-style="solid" style:leader-text="_" style:position="6.3in"/>
        </style:tab-stops>
      </style:paragraph-properties>
    </style:style>
    <style:style style:name="P4469" style:parent-style-name="Normal" style:family="paragraph">
      <style:paragraph-properties fo:margin-right="0.5263in">
        <style:tab-stops>
          <style:tab-stop style:type="right" style:leader-style="solid" style:leader-text="_" style:position="6.3in"/>
        </style:tab-stops>
      </style:paragraph-properties>
    </style:style>
    <style:style style:name="P4470" style:parent-style-name="Normal" style:family="paragraph">
      <style:paragraph-properties fo:margin-right="0.5263in">
        <style:tab-stops>
          <style:tab-stop style:type="right" style:leader-style="solid" style:leader-text="_" style:position="6.3in"/>
        </style:tab-stops>
      </style:paragraph-properties>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style:tab-stops>
          <style:tab-stop style:type="right" style:leader-style="solid" style:leader-text="_" style:position="6.3in"/>
        </style:tab-stops>
      </style:paragraph-properties>
    </style:style>
    <style:style style:name="P4473" style:parent-style-name="Normal" style:family="paragraph">
      <style:paragraph-properties>
        <style:tab-stops>
          <style:tab-stop style:type="right" style:leader-style="solid" style:leader-text="_" style:position="6.3in"/>
        </style:tab-stops>
      </style:paragraph-properties>
    </style:style>
    <style:style style:name="P4474" style:parent-style-name="Normal" style:family="paragraph">
      <style:paragraph-properties>
        <style:tab-stops>
          <style:tab-stop style:type="right" style:leader-style="solid" style:leader-text="_" style:position="6.3in"/>
        </style:tab-stops>
      </style:paragraph-properties>
    </style:style>
    <style:style style:name="P4475" style:parent-style-name="Normal" style:family="paragraph">
      <style:paragraph-properties>
        <style:tab-stops>
          <style:tab-stop style:type="right" style:leader-style="solid" style:leader-text="_" style:position="6.3in"/>
        </style:tab-stops>
      </style:paragraph-properties>
    </style:style>
    <style:style style:name="P4476" style:parent-style-name="Normal" style:family="paragraph">
      <style:paragraph-properties>
        <style:tab-stops>
          <style:tab-stop style:type="right" style:leader-style="solid" style:leader-text="_" style:position="6.3in"/>
        </style:tab-stops>
      </style:paragraph-properties>
    </style:style>
    <style:style style:name="P4477" style:parent-style-name="Normal" style:family="paragraph">
      <style:paragraph-properties fo:margin-right="0.6243in">
        <style:tab-stops>
          <style:tab-stop style:type="right" style:leader-style="solid" style:leader-text="_" style:position="6.3in"/>
        </style:tab-stops>
      </style:paragraph-properties>
    </style:style>
    <style:style style:name="P4478" style:parent-style-name="Normal" style:family="paragraph">
      <style:paragraph-properties>
        <style:tab-stops>
          <style:tab-stop style:type="right" style:leader-style="solid" style:leader-text="_" style:position="6.3in"/>
        </style:tab-stops>
      </style:paragraph-properties>
    </style:style>
    <style:style style:name="P4479"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480" style:parent-style-name="Normal" style:family="paragraph">
      <style:paragraph-properties>
        <style:tab-stops>
          <style:tab-stop style:type="right" style:leader-style="solid" style:leader-text="_" style:position="6.3in"/>
        </style:tab-stops>
      </style:paragraph-properties>
    </style:style>
    <style:style style:name="P4481" style:parent-style-name="Normal" style:family="paragraph">
      <style:paragraph-properties fo:text-indent="2.3972in">
        <style:tab-stops>
          <style:tab-stop style:type="right" style:leader-style="solid" style:leader-text="_" style:position="6.3in"/>
        </style:tab-stops>
      </style:paragraph-properties>
    </style:style>
    <style:style style:name="T4482" style:parent-style-name="DefaultParagraphFont" style:family="text">
      <style:text-properties fo:font-size="10pt" style:font-size-asian="10pt"/>
    </style:style>
    <style:style style:name="P4483" style:parent-style-name="Normal" style:family="paragraph">
      <style:paragraph-properties>
        <style:tab-stops>
          <style:tab-stop style:type="right" style:leader-style="solid" style:leader-text="_" style:position="6.3in"/>
        </style:tab-stops>
      </style:paragraph-properties>
    </style:style>
    <style:style style:name="P4484" style:parent-style-name="Normal" style:family="paragraph">
      <style:paragraph-properties>
        <style:tab-stops>
          <style:tab-stop style:type="right" style:leader-style="solid" style:leader-text="_" style:position="6.3in"/>
        </style:tab-stops>
      </style:paragraph-properties>
    </style:style>
    <style:style style:name="P4485"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486" style:parent-style-name="DefaultParagraphFont" style:family="text">
      <style:text-properties fo:font-weight="bold" style:font-weight-asian="bold"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style:font-name="Arial" style:font-name-complex="Arial" fo:font-weight="bold" style:font-weight-asian="bold" fo:color="#000000" fo:font-size="10pt" style:font-size-asian="10pt"/>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fo:letter-spacing="-0.0027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margin-left="3in">
        <style:tab-stops>
          <style:tab-stop style:type="right" style:leader-style="solid" style:leader-text="_" style:position="3.3in"/>
        </style:tab-stops>
      </style:paragraph-properties>
    </style:style>
    <style:style style:name="P4497" style:parent-style-name="Normal" style:family="paragraph">
      <style:paragraph-properties fo:text-align="center">
        <style:tab-stops>
          <style:tab-stop style:type="right" style:leader-style="solid" style:leader-text="_" style:position="6.3in"/>
        </style:tab-stops>
      </style:paragraph-properties>
    </style:style>
    <style:style style:name="P4498"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4506" style:parent-style-name="Normal" style:family="paragraph">
      <style:paragraph-properties fo:margin-left="3.5437in">
        <style:tab-stops>
          <style:tab-stop style:type="right" style:leader-style="solid" style:leader-text="_" style:position="2.7562in"/>
        </style:tab-stops>
      </style:paragraph-properties>
    </style:style>
    <style:style style:name="P4507" style:parent-style-name="Normal" style:family="paragraph">
      <style:paragraph-properties fo:text-align="center">
        <style:tab-stops>
          <style:tab-stop style:type="right" style:leader-style="solid" style:leader-text="_" style:position="6.3in"/>
        </style:tab-stops>
      </style:paragraph-properties>
    </style:style>
    <style:style style:name="P4508" style:parent-style-name="Normal" style:family="paragraph">
      <style:paragraph-properties fo:text-align="center">
        <style:tab-stops>
          <style:tab-stop style:type="right" style:leader-style="solid" style:leader-text="_" style:position="6.3in"/>
        </style:tab-stops>
      </style:paragraph-properties>
    </style:style>
    <style:style style:name="T4509" style:parent-style-name="DefaultParagraphFont" style:family="text">
      <style:text-properties fo:font-weight="bold" style:font-weight-asian="bold"/>
    </style:style>
    <style:style style:name="P451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511" style:parent-style-name="Normal" style:family="paragraph">
      <style:paragraph-properties fo:text-align="center">
        <style:tab-stops>
          <style:tab-stop style:type="right" style:leader-style="solid" style:leader-text="_" style:position="6.3in"/>
        </style:tab-stops>
      </style:paragraph-properties>
    </style:style>
    <style:style style:name="T4512" style:parent-style-name="DefaultParagraphFont" style:family="text">
      <style:text-properties fo:font-weight="bold" style:font-weight-asian="bold" fo:color="#000000"/>
    </style:style>
    <style:style style:name="T4513" style:parent-style-name="DefaultParagraphFont" style:family="text">
      <style:text-properties fo:font-weight="bold" style:font-weight-asian="bold"/>
    </style:style>
    <style:style style:name="P45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515" style:parent-style-name="Normal" style:family="paragraph">
      <style:paragraph-properties fo:text-align="center">
        <style:tab-stops>
          <style:tab-stop style:type="right" style:leader-style="solid" style:leader-text="_" style:position="6.3in"/>
        </style:tab-stops>
      </style:paragraph-properties>
    </style:style>
    <style:style style:name="T4516" style:parent-style-name="DefaultParagraphFont" style:family="text">
      <style:text-properties fo:font-weight="bold" style:font-weight-asian="bold" fo:font-size="11pt" style:font-size-asian="11pt" style:font-size-complex="11pt"/>
    </style:style>
    <style:style style:name="P45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519"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4520" style:parent-style-name="Normal" style:family="paragraph">
      <style:paragraph-properties>
        <style:tab-stops>
          <style:tab-stop style:type="right" style:leader-style="solid" style:leader-text="_" style:position="6.6937in"/>
        </style:tab-stops>
      </style:paragraph-properties>
    </style:style>
    <style:style style:name="P4521" style:parent-style-name="Normal" style:family="paragraph">
      <style:paragraph-properties>
        <style:tab-stops>
          <style:tab-stop style:type="right" style:leader-style="solid" style:leader-text="_" style:position="6.693in"/>
        </style:tab-stops>
      </style:paragraph-properties>
    </style:style>
    <style:style style:name="P4522"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523"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524" style:parent-style-name="Normal" style:family="paragraph">
      <style:paragraph-properties>
        <style:tab-stops>
          <style:tab-stop style:type="right" style:leader-style="solid" style:leader-text="_" style:position="7.0722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fo:font-size="10pt" style:font-size-asian="10pt"/>
    </style:style>
    <style:style style:name="P4527"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4528" style:parent-style-name="Normal" style:family="paragraph">
      <style:paragraph-properties>
        <style:tab-stops>
          <style:tab-stop style:type="right" style:leader-style="solid" style:leader-text="_" style:position="7.0722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fo:font-size="10pt" style:font-size-asian="10pt"/>
    </style:style>
    <style:style style:name="P4531" style:parent-style-name="Normal" style:family="paragraph">
      <style:paragraph-properties fo:text-indent="2.5597in">
        <style:tab-stops>
          <style:tab-stop style:type="right" style:leader-style="solid" style:leader-text="_" style:position="7.0722in"/>
        </style:tab-stops>
      </style:paragraph-properties>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4535" style:parent-style-name="Normal" style:family="paragraph">
      <style:paragraph-properties>
        <style:tab-stops>
          <style:tab-stop style:type="right" style:leader-style="solid" style:leader-text="_" style:position="6.6937in"/>
        </style:tab-stops>
      </style:paragraph-properties>
    </style:style>
    <style:style style:name="P4536"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4537" style:parent-style-name="Normal" style:family="paragraph">
      <style:paragraph-properties>
        <style:tab-stops>
          <style:tab-stop style:type="right" style:leader-style="solid" style:leader-text="_" style:position="6.3in"/>
        </style:tab-stops>
      </style:paragraph-properties>
    </style:style>
    <style:style style:name="P4538" style:parent-style-name="Normal" style:family="paragraph">
      <style:paragraph-properties>
        <style:tab-stops>
          <style:tab-stop style:type="right" style:leader-style="solid" style:leader-text="_" style:position="6.3in"/>
        </style:tab-stops>
      </style:paragraph-properties>
    </style:style>
    <style:style style:name="TableColumn4540" style:family="table-column">
      <style:table-column-properties style:column-width="1.6701in"/>
    </style:style>
    <style:style style:name="TableColumn4541" style:family="table-column">
      <style:table-column-properties style:column-width="0.8861in"/>
    </style:style>
    <style:style style:name="TableColumn4542" style:family="table-column">
      <style:table-column-properties style:column-width="0.8861in"/>
    </style:style>
    <style:style style:name="TableColumn4543" style:family="table-column">
      <style:table-column-properties style:column-width="0.984in"/>
    </style:style>
    <style:style style:name="TableColumn4544" style:family="table-column">
      <style:table-column-properties style:column-width="2.2638in"/>
    </style:style>
    <style:style style:name="Table4539" style:family="table">
      <style:table-properties style:width="6.6902in" fo:margin-left="0in" table:align="left"/>
    </style:style>
    <style:style style:name="TableRow4545" style:family="table-row">
      <style:table-row-properties/>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ab-stops>
          <style:tab-stop style:type="right" style:leader-style="solid" style:leader-text="_" style:position="6.3in"/>
        </style:tab-stops>
      </style:paragraph-propertie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ab-stops>
          <style:tab-stop style:type="right" style:leader-style="solid" style:leader-text="_" style:position="6.3in"/>
        </style:tab-stops>
      </style:paragraph-propertie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ab-stops>
          <style:tab-stop style:type="right" style:leader-style="solid" style:leader-text="_" style:position="6.3in"/>
        </style:tab-stops>
      </style:paragraph-propertie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ab-stops>
          <style:tab-stop style:type="right" style:leader-style="solid" style:leader-text="_" style:position="6.3in"/>
        </style:tab-stops>
      </style:paragraph-properties>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ab-stops>
          <style:tab-stop style:type="right" style:leader-style="solid" style:leader-text="_" style:position="6.3in"/>
        </style:tab-stops>
      </style:paragraph-properties>
    </style:style>
    <style:style style:name="TableRow4556" style:family="table-row">
      <style:table-row-properties style:min-row-height="0.3069in"/>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tab-stops>
          <style:tab-stop style:type="right" style:leader-style="solid" style:leader-text="_" style:position="6.3in"/>
        </style:tab-stops>
      </style:paragraph-propertie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style:tab-stops>
          <style:tab-stop style:type="right" style:leader-style="solid" style:leader-text="_" style:position="6.3in"/>
        </style:tab-stops>
      </style:paragraph-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style:tab-stops>
          <style:tab-stop style:type="right" style:leader-style="solid" style:leader-text="_" style:position="6.3in"/>
        </style:tab-stops>
      </style:paragraph-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style:tab-stops>
          <style:tab-stop style:type="right" style:leader-style="solid" style:leader-text="_" style:position="6.3in"/>
        </style:tab-stops>
      </style:paragraph-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style:tab-stops>
          <style:tab-stop style:type="right" style:leader-style="solid" style:leader-text="_" style:position="6.3in"/>
        </style:tab-stops>
      </style:paragraph-properties>
    </style:style>
    <style:style style:name="P4567" style:parent-style-name="Normal" style:family="paragraph">
      <style:paragraph-properties>
        <style:tab-stops>
          <style:tab-stop style:type="right" style:leader-style="solid" style:leader-text="_" style:position="6.3in"/>
        </style:tab-stops>
      </style:paragraph-properties>
    </style:style>
    <style:style style:name="P4568" style:parent-style-name="Normal" style:family="paragraph">
      <style:paragraph-properties>
        <style:tab-stops>
          <style:tab-stop style:type="right" style:leader-style="solid" style:leader-text="_" style:position="6.3in"/>
        </style:tab-stops>
      </style:paragraph-properties>
    </style:style>
    <style:style style:name="TableColumn4570" style:family="table-column">
      <style:table-column-properties style:column-width="1.0423in"/>
    </style:style>
    <style:style style:name="TableColumn4571" style:family="table-column">
      <style:table-column-properties style:column-width="1.0541in"/>
    </style:style>
    <style:style style:name="TableColumn4572" style:family="table-column">
      <style:table-column-properties style:column-width="1.0416in"/>
    </style:style>
    <style:style style:name="TableColumn4573" style:family="table-column">
      <style:table-column-properties style:column-width="1.0534in"/>
    </style:style>
    <style:style style:name="TableColumn4574" style:family="table-column">
      <style:table-column-properties style:column-width="1.059in"/>
    </style:style>
    <style:style style:name="TableColumn4575" style:family="table-column">
      <style:table-column-properties style:column-width="1.4395in"/>
    </style:style>
    <style:style style:name="Table4569" style:family="table">
      <style:table-properties style:width="6.6902in" fo:margin-left="0in" table:align="left"/>
    </style:style>
    <style:style style:name="TableRow4576" style:family="table-row">
      <style:table-row-properties style:min-row-height="0.3937in"/>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ab-stops>
          <style:tab-stop style:type="right" style:leader-style="solid" style:leader-text="_" style:position="6.3in"/>
        </style:tab-stops>
      </style:paragraph-properties>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ab-stops>
          <style:tab-stop style:type="right" style:leader-style="solid" style:leader-text="_" style:position="6.3in"/>
        </style:tab-stops>
      </style:paragraph-properties>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ab-stops>
          <style:tab-stop style:type="right" style:leader-style="solid" style:leader-text="_" style:position="6.3in"/>
        </style:tab-stops>
      </style:paragraph-propertie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ab-stops>
          <style:tab-stop style:type="right" style:leader-style="solid" style:leader-text="_" style:position="6.3in"/>
        </style:tab-stops>
      </style:paragraph-properties>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ab-stops>
          <style:tab-stop style:type="right" style:leader-style="solid" style:leader-text="_" style:position="6.3in"/>
        </style:tab-stops>
      </style:paragraph-propertie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ab-stops>
          <style:tab-stop style:type="right" style:leader-style="solid" style:leader-text="_" style:position="6.3in"/>
        </style:tab-stops>
      </style:paragraph-properties>
    </style:style>
    <style:style style:name="TableRow4589" style:family="table-row">
      <style:table-row-properties style:min-row-height="0.3034in"/>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style:tab-stops>
          <style:tab-stop style:type="right" style:leader-style="solid" style:leader-text="_" style:position="6.3in"/>
        </style:tab-stops>
      </style:paragraph-propertie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style:tab-stops>
          <style:tab-stop style:type="right" style:leader-style="solid" style:leader-text="_" style:position="6.3in"/>
        </style:tab-stops>
      </style:paragraph-propertie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style:tab-stops>
          <style:tab-stop style:type="right" style:leader-style="solid" style:leader-text="_" style:position="6.3in"/>
        </style:tab-stops>
      </style:paragraph-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tab-stops>
          <style:tab-stop style:type="right" style:leader-style="solid" style:leader-text="_" style:position="6.3in"/>
        </style:tab-stops>
      </style:paragraph-propertie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style:tab-stops>
          <style:tab-stop style:type="right" style:leader-style="solid" style:leader-text="_" style:position="6.3in"/>
        </style:tab-stops>
      </style:paragraph-propertie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style:tab-stops>
          <style:tab-stop style:type="right" style:leader-style="solid" style:leader-text="_" style:position="6.3in"/>
        </style:tab-stops>
      </style:paragraph-properties>
    </style:style>
    <style:style style:name="P4602" style:parent-style-name="Normal" style:family="paragraph">
      <style:paragraph-properties fo:text-align="justify">
        <style:tab-stops>
          <style:tab-stop style:type="right" style:leader-style="solid" style:leader-text="_" style:position="6.3in"/>
        </style:tab-stops>
      </style:paragraph-properties>
    </style:style>
    <style:style style:name="P460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604" style:parent-style-name="Normal" style:family="paragraph">
      <style:paragraph-properties>
        <style:tab-stops>
          <style:tab-stop style:type="right" style:leader-style="solid" style:leader-text="_" style:position="6.6937in"/>
        </style:tab-stops>
      </style:paragraph-properties>
    </style:style>
    <style:style style:name="P4605" style:parent-style-name="Normal" style:family="paragraph">
      <style:paragraph-properties>
        <style:tab-stops>
          <style:tab-stop style:type="right" style:leader-style="solid" style:leader-text="_" style:position="6.6937in"/>
        </style:tab-stops>
      </style:paragraph-properties>
    </style:style>
    <style:style style:name="P46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07" style:parent-style-name="Normal" style:family="paragraph">
      <style:text-properties fo:font-size="2pt" style:font-size-asian="2pt" style:font-size-complex="2pt"/>
    </style:style>
    <style:style style:name="P4608"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4610" style:family="table-column">
      <style:table-column-properties style:column-width="2.4409in" style:use-optimal-column-width="false"/>
    </style:style>
    <style:style style:name="TableColumn4611" style:family="table-column">
      <style:table-column-properties style:column-width="0.5909in" style:use-optimal-column-width="false"/>
    </style:style>
    <style:style style:name="TableColumn4612" style:family="table-column">
      <style:table-column-properties style:column-width="0.118in" style:use-optimal-column-width="false"/>
    </style:style>
    <style:style style:name="TableColumn4613" style:family="table-column">
      <style:table-column-properties style:column-width="0.1638in" style:use-optimal-column-width="false"/>
    </style:style>
    <style:style style:name="TableColumn4614" style:family="table-column">
      <style:table-column-properties style:column-width="2.868in" style:use-optimal-column-width="false"/>
    </style:style>
    <style:style style:name="TableColumn4615" style:family="table-column">
      <style:table-column-properties style:column-width="0.5902in" style:use-optimal-column-width="false"/>
    </style:style>
    <style:style style:name="Table4609" style:family="table">
      <style:table-properties style:width="6.7722in" fo:margin-left="-0.0034in" table:align="left"/>
    </style:style>
    <style:style style:name="TableRow4616" style:family="table-row">
      <style:table-row-properties style:min-row-height="0.1972in"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3pt" style:font-size-asian="3pt" style:font-size-complex="3pt"/>
    </style:style>
    <style:style style:name="P4619" style:parent-style-name="Normal" style:family="paragraph">
      <style:paragraph-properties fo:text-align="center" fo:line-height="115%"/>
    </style:style>
    <style:style style:name="T4620" style:parent-style-name="DefaultParagraphFont" style:family="text">
      <style:text-properties style:font-size-complex="8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3pt" style:font-size-asian="3pt" style:font-size-complex="3pt"/>
    </style:style>
    <style:style style:name="P4623" style:parent-style-name="Normal" style:family="paragraph">
      <style:paragraph-properties fo:line-height="115%"/>
    </style:style>
    <style:style style:name="T4624" style:parent-style-name="DefaultParagraphFont" style:family="text">
      <style:text-properties style:font-size-complex="8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3pt" style:font-size-asian="3pt" style:font-size-complex="3pt"/>
    </style:style>
    <style:style style:name="P4627" style:parent-style-name="Normal" style:family="paragraph">
      <style:paragraph-properties fo:text-align="center" fo:line-height="115%"/>
    </style:style>
    <style:style style:name="T4628" style:parent-style-name="DefaultParagraphFont" style:family="text">
      <style:text-properties style:font-size-complex="8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3pt" style:font-size-asian="3pt" style:font-size-complex="3pt"/>
    </style:style>
    <style:style style:name="P4631" style:parent-style-name="Normal" style:family="paragraph">
      <style:paragraph-properties fo:line-height="115%"/>
    </style:style>
    <style:style style:name="T4632" style:parent-style-name="DefaultParagraphFont" style:family="text">
      <style:text-properties style:font-size-complex="8pt" style:language-asian="lt" style:country-asian="LT"/>
    </style:style>
    <style:style style:name="TableRow4633" style:family="table-row">
      <style:table-row-properties style:min-row-height="0.1972in"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3pt" style:font-size-asian="3pt" style:font-size-complex="3pt"/>
    </style:style>
    <style:style style:name="P4636" style:parent-style-name="Normal" style:family="paragraph">
      <style:paragraph-properties fo:line-height="115%"/>
    </style:style>
    <style:style style:name="T4637" style:parent-style-name="DefaultParagraphFont" style:family="text">
      <style:text-properties fo:font-size="10pt" style:font-size-asian="10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3pt" style:font-size-asian="3pt" style:font-size-complex="3pt"/>
    </style:style>
    <style:style style:name="P4640" style:parent-style-name="Normal" style:family="paragraph">
      <style:paragraph-properties fo:line-height="115%"/>
      <style:text-properties fo:font-size="10pt" style:font-size-asian="10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3pt" style:font-size-asian="3pt" style:font-size-complex="3pt"/>
    </style:style>
    <style:style style:name="P4643" style:parent-style-name="Normal" style:family="paragraph">
      <style:paragraph-properties fo:line-height="115%"/>
      <style:text-properties fo:font-size="10pt" style:font-size-asian="10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3pt" style:font-size-asian="3pt" style:font-size-complex="3pt"/>
    </style:style>
    <style:style style:name="P4646"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647" style:family="table-row">
      <style:table-row-properties style:min-row-height="0.1972in" style:use-optimal-row-height="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3pt" style:font-size-asian="3pt" style:font-size-complex="3pt"/>
    </style:style>
    <style:style style:name="P4650" style:parent-style-name="Normal" style:family="paragraph">
      <style:paragraph-properties fo:line-height="115%"/>
    </style:style>
    <style:style style:name="T4651" style:parent-style-name="DefaultParagraphFont" style:family="text">
      <style:text-properties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3pt" style:font-size-asian="3pt" style:font-size-complex="3pt"/>
    </style:style>
    <style:style style:name="P4654" style:parent-style-name="Normal" style:family="paragraph">
      <style:paragraph-properties fo:line-height="115%"/>
      <style:text-properties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3pt" style:font-size-asian="3pt" style:font-size-complex="3pt"/>
    </style:style>
    <style:style style:name="P4657" style:parent-style-name="Normal" style:family="paragraph">
      <style:paragraph-properties fo:line-height="115%"/>
      <style:text-properties fo:font-size="10pt" style:font-size-asian="10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3pt" style:font-size-asian="3pt" style:font-size-complex="3pt"/>
    </style:style>
    <style:style style:name="P4660"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661" style:family="table-row">
      <style:table-row-properties style:min-row-height="0.1972in"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3pt" style:font-size-asian="3pt" style:font-size-complex="3pt"/>
    </style:style>
    <style:style style:name="P4664" style:parent-style-name="Normal" style:family="paragraph">
      <style:paragraph-properties fo:line-height="115%"/>
    </style:style>
    <style:style style:name="T4665" style:parent-style-name="DefaultParagraphFont" style:family="text">
      <style:text-properties fo:font-size="10pt" style:font-size-asian="10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3pt" style:font-size-asian="3pt" style:font-size-complex="3pt"/>
    </style:style>
    <style:style style:name="P4668" style:parent-style-name="Normal" style:family="paragraph">
      <style:paragraph-properties fo:line-height="115%"/>
      <style:text-properties fo:font-size="10pt" style:font-size-asian="10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3pt" style:font-size-asian="3pt" style:font-size-complex="3pt"/>
    </style:style>
    <style:style style:name="P4671" style:parent-style-name="Normal" style:family="paragraph">
      <style:paragraph-properties fo:line-height="115%"/>
    </style:style>
    <style:style style:name="T4672" style:parent-style-name="DefaultParagraphFont" style:family="text">
      <style:text-properties fo:font-style="italic" style:font-style-asian="italic" style:font-style-complex="italic" fo:font-size="10pt" style:font-size-asian="10pt" style:language-asian="lt" style:country-asian="LT"/>
    </style:style>
    <style:style style:name="T4673" style:parent-style-name="DefaultParagraphFont" style:family="text">
      <style:text-properties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3pt" style:font-size-asian="3pt" style:font-size-complex="3pt"/>
    </style:style>
    <style:style style:name="P4676"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677" style:family="table-row">
      <style:table-row-properties style:min-row-height="0.2034in"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3pt" style:font-size-asian="3pt" style:font-size-complex="3pt"/>
    </style:style>
    <style:style style:name="P4680" style:parent-style-name="Normal" style:family="paragraph">
      <style:paragraph-properties fo:line-height="115%"/>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3pt" style:font-size-asian="3pt" style:font-size-complex="3pt"/>
    </style:style>
    <style:style style:name="P4683" style:parent-style-name="Normal" style:family="paragraph">
      <style:paragraph-properties fo:line-height="115%"/>
      <style:text-properties fo:font-size="10pt" style:font-size-asian="10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3pt" style:font-size-asian="3pt" style:font-size-complex="3pt"/>
    </style:style>
    <style:style style:name="P4686" style:parent-style-name="Normal" style:family="paragraph">
      <style:paragraph-properties fo:line-height="115%"/>
      <style:text-properties fo:font-size="10pt" style:font-size-asian="10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3pt" style:font-size-asian="3pt" style:font-size-complex="3pt"/>
    </style:style>
    <style:style style:name="P4689"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690" style:family="table-row">
      <style:table-row-properties style:min-row-height="0.0506in"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3pt" style:font-size-asian="3pt" style:font-size-complex="3pt"/>
    </style:style>
    <style:style style:name="P4693" style:parent-style-name="Normal" style:family="paragraph">
      <style:paragraph-properties fo:line-height="115%"/>
    </style:style>
    <style:style style:name="T4694" style:parent-style-name="DefaultParagraphFont" style:family="text">
      <style:text-properties fo:font-size="10pt" style:font-size-asian="10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3pt" style:font-size-asian="3pt" style:font-size-complex="3pt"/>
    </style:style>
    <style:style style:name="P4697" style:parent-style-name="Normal" style:family="paragraph">
      <style:paragraph-properties fo:line-height="115%"/>
      <style:text-properties fo:font-size="10pt" style:font-size-asian="10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3pt" style:font-size-asian="3pt" style:font-size-complex="3pt"/>
    </style:style>
    <style:style style:name="P4700" style:parent-style-name="Normal" style:family="paragraph">
      <style:paragraph-properties fo:line-height="115%"/>
      <style:text-properties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3pt" style:font-size-asian="3pt" style:font-size-complex="3pt"/>
    </style:style>
    <style:style style:name="P4703"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04" style:family="table-row">
      <style:table-row-properties style:min-row-height="0.1576in" style:use-optimal-row-height="false"/>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text-align="justify"/>
    </style:style>
    <style:style style:name="T4707" style:parent-style-name="DefaultParagraphFont" style:family="text">
      <style:text-properties fo:font-weight="bold" style:font-weight-asian="bold" style:font-weight-complex="bold" fo:font-size="9pt" style:font-size-asian="9pt" style:font-size-complex="9pt"/>
    </style:style>
    <style:style style:name="T4708" style:parent-style-name="DefaultParagraphFont" style:family="text">
      <style:text-properties fo:font-weight="bold" style:font-weight-asian="bold" style:font-weight-complex="bold" fo:font-size="9pt" style:font-size-asian="9pt" style:font-size-complex="9pt"/>
    </style:style>
    <style:style style:name="TableRow4709" style:family="table-row">
      <style:table-row-properties style:use-optimal-row-height="false"/>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714" style:family="table-cell">
      <style:table-cell-properties fo:border-top="none" fo:border-left="none" fo:border-bottom="0.0069in solid #000000" fo:border-right="none" fo:padding-top="0in" fo:padding-left="0.075in" fo:padding-bottom="0in" fo:padding-right="0.075in"/>
    </style:style>
    <style:style style:name="P4715"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4716"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4717"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4718" style:family="table-row">
      <style:table-row-properties style:min-row-height="0.418in" style:use-optimal-row-height="false"/>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723" style:family="table-cell">
      <style:table-cell-properties fo:border-top="0.0069in solid #000000" fo:border-left="none" fo:border-bottom="none" fo:border-right="none" fo:padding-top="0in" fo:padding-left="0.075in" fo:padding-bottom="0in" fo:padding-right="0.075in"/>
    </style:style>
    <style:style style:name="P4724"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4725" style:family="table-row">
      <style:table-row-properties style:use-optimal-row-height="false"/>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4728" style:family="table-row">
      <style:table-row-properties style:use-optimal-row-height="false"/>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4731" style:parent-style-name="Normal" style:family="paragraph">
      <style:paragraph-properties fo:text-align="center">
        <style:tab-stops>
          <style:tab-stop style:type="right" style:leader-style="solid" style:leader-text="_" style:position="6.3in"/>
        </style:tab-stops>
      </style:paragraph-properties>
    </style:style>
    <style:style style:name="T4732" style:parent-style-name="DefaultParagraphFont" style:family="text">
      <style:text-properties style:font-size-complex="12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text-properties fo:font-weight="bold" style:font-weight-asian="bold" fo:font-size="10pt" style:font-size-asian="10pt"/>
    </style:style>
    <style:style style:name="P4739" style:parent-style-name="Normal" style:family="paragraph">
      <style:paragraph-properties fo:text-align="justify"/>
      <style:text-properties fo:font-weight="bold" style:font-weight-asian="bold"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weight="bold" style:font-weight-asian="bold"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1-07-27 iki 2021-08-31</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os (ES) 2019/944 dė</text:span><text:span text:style-name="T32">l elektros energijos vidaus rinkos bendrųjų taisyklių, kuria iš dalies keičiama Direktyva 2012/27/ES, 4 straipsnį ir 1 priedą,</text:span><text:s/></text:p>
      <text:p text:style-name="P33">Preambulės pakeitimai:</text:p>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 TAR 2016-03-18, i. k. 2016-05397</text:span></text:p>
      <text:p text:style-name="P38"><text:span text:style-name="T39">Nr.<text:s/></text:span><text:a xlink:href="https://www.e-tar.lt/portal/legalAct.html?documentId=e0f0bcf0ede111eb9f09e7df20500045" office:target-frame-name="_top" xlink:show="replace"><text:span text:style-name="T40">1-175</text:span></text:a><text:span text:style-name="T41">, 2021-07-26, paskelbta TAR 2021-07-26, i. k. 2021-16474</text:span></text:p>
      <text:p text:style-name="Normal"/>
      <text:p text:style-name="P42"><text:span text:style-name="T43">t v i r t i n u Elektros ene</text:span><text:span text:style-name="T44">rgijos tiekimo ir naudojimo taisykles (pridedama)</text:span><text:s/></text:p>
      <text:p text:style-name="P45"/>
      <text:p text:style-name="P46"/>
      <text:p text:style-name="P47"/>
      <text:p text:style-name="P48"><text:span text:style-name="T49">ENERGETIKOS MINISTRAS</text:span><text:span text:style-name="T50"><text:tab/>ARVYDAS SEKMOKAS</text:span></text:p>
      <text:p text:style-name="Normal"/>
      <text:soft-page-break/>
      <text:p text:style-name="P51">Patvirtinta</text:p>
      <text:p text:style-name="P58">Lietuvos Respublikos energetikos ministro<text:s/></text:p>
      <text:p text:style-name="P59">2010 m. vasario 11 d. įsakymu Nr. 1-238</text:p>
      <text:p text:style-name="P60">(Lietuvos Respublikos energetikos ministro<text:s/></text:p>
      <text:p text:style-name="P61"><text:span text:style-name="T62">2020 m. birželio 29 d. įsakymo Nr.<text:s/></text:span>1-163<text:span text:style-name="T63"><text:s/>redakcija)</text:span></text:p>
      <text:p text:style-name="P64"/>
      <text:p text:style-name="Normal"/>
      <text:p text:style-name="P65">ELEKTROS ENERGIJOS TIEKIMO IR NAUDOJIMO TAISYKLĖS</text:p>
      <text:p text:style-name="P66"/>
      <text:p text:style-name="P67"><text:span text:style-name="T68">I</text:span><text:span text:style-name="T69"><text:s/>SKYRIUS</text:span></text:p>
      <text:p text:style-name="P70"><text:span text:style-name="T71">BENDROSIOS N</text:span><text:span text:style-name="T72">UOSTATOS</text:span></text:p>
      <text:p text:style-name="P73"/>
      <text:p text:style-name="P74"><text:span text:style-name="T75">1</text:span><text:span text:style-name="T76">. Elektros energijos tiekimo ir naudojimo taisyklės (toliau – Taisyklės) reglamentuoja elektros energijos vartotojų (toliau – vartotojas) santykius su elektros energijos tiekėjais</text:span><text:span text:style-name="T77">, įskaitant elektros energijos iš atsinaujinančių išteklių gam</text:span><text:span text:style-name="T78">intojus, elektros energiją parduodančius tiesiogiai vartotojui (toliau – tiekėjas), tinklų operatoriais (toliau – operatorius). Elektros energijos iš atsinaujinančių išteklių gamintojams, elektros energiją parduodantiems tiesiogiai vartotojui pagal atsinau</text:span><text:span text:style-name="T79">jinančių išteklių elektros energijos pirkimo–pardavimo sutartis, taikomos nepriklausomam tiekėjui nustatytos sąlygos ir reikalavimai, jeigu Taisyklėse nenustatyta kitaip.</text:span></text:p>
      <text:p text:style-name="P80"><text:span text:style-name="T81">2</text:span><text:span text:style-name="T82">.<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3">1</text:span><text:s/>straipsnio 8 dalyje nustatyta tvarka ir sąlygomis, ir subabonentams. Gaminantiems vartotojams taikomos vartotojų santykius su tiekėjais bei operatoriais reglamentuojančios Taisyklių nuostatos.</text:p>
      <text:p text:style-name="P84"><text:span text:style-name="T85">3</text:span><text:span text:style-name="T86">. Taisyklės netaikomos operatorių tarpusavio santykiams reglamentuoti. Operatorių tarpusavio teisės ir pareigos, teikiant paslau</text:span><text:span text:style-name="T87">gas vartotojams, nustatomos teisės aktuose ir tarpusavio sutartyse.</text:span></text:p>
      <text:p text:style-name="P88"><text:span text:style-name="T89">4</text:span><text:span text:style-name="T90">. Taisyklėmis siekiama užtikrinti sąžiningą konkurenciją, aprūpinimo elektros energija patikimumą ir saugumą, atsiskaitymą laiku už elektros energiją (prekę), elektros energijos persi</text:span><text:span text:style-name="T91">untimą ir kitas su tuo susijusias paslaugas.</text:span></text:p>
      <text:p text:style-name="P92"><text:span text:style-name="T93">5</text:span><text:span text:style-name="T94">. Operatorius ir (ar) tiekėjas turi teisę pagal su valstybės registrais sudarytas sutartis rinkti iš valstybės registrų, įskaitant, bet neapsiribojant VĮ Registrų centro Nekilnojamojo turto registro, Juridi</text:span><text:span text:style-name="T95">nių asmenų registro, Gyventojų registro, asmens duomenis Lietuvos Respublikos elektros energetikos įstatymu operatoriui ir (ar) tiekėjui priskirtų elektros energijos persiuntimo ir tiekimo funkcijų vykdymo tikslu ir pagrindu (siekiant nustatyti objektų, ku</text:span><text:span text:style-name="T96">riuose vartojama elektros energija ar kuriems teikiama elektros energijos persiuntimo paslauga, savininkus ir (ar) kitus teisėtus naudotojus ir (ar) valdytojus, nustatyti vartotojų buvimo vietos adresą,<text:s/></text:span>identifikuoti socialiai pažeidžiamus elektros energijos vartotojus, nustatyti, ar ūkio subjektai atitinka Lietuvos Respublikos elektros energetikos įstatymo 69 straipsnio 12 ir 13 dalyje nustatytus kriterijus, tam, kad galėtų pasinaudoti elektros energijos tarifų ir galios dedamosios mokesčio lengvatomis, nustatyti paveldėjimą<text:span text:style-name="T97">). Tokie duomenys taip pat gali būti teikiami subjektams operatoriaus ir (ar) tiekėjo pavedimu vykdantiems dalį operatoriui ir (ar) tiekėjui priskirtų funkcijų.</text:span></text:p>
      <text:p text:style-name="P98"><text:span text:style-name="T99">6</text:span><text:span text:style-name="T100">. Vartoti elektros energiją galima tik Taisyklių nustatyta tvarka sudar</text:span><text:span text:style-name="T101">ius atitinkamas sutartis.<text:s/></text:span></text:p>
      <text:p text:style-name="P102"><text:span text:style-name="T103">7</text:span><text:span text:style-name="T104">. Buitinis elektros energijos vartotojas (toliau – buitinis vartotojas) perka elektros energiją asmeniniams, šeimos ar namų ūkio poreikiams, nesusijusiems su ūkine komercine ar profesine veikla (individualiam gyvenamajam nam</text:span><text:span text:style-name="T105">ui, šio namo valdoje esančiam statiniui ar ūkiniam pastatui, daugiabučio gyvenamojo namo arba bendrabučio tipo daugiabučio gyvenamojo namo butui, vasarnamiui, sodo sklypui, garažui ir kitiems gyvenamosios ar poilsio paskirties objektams, nenaudojamiems su<text:s/></text:span><text:span text:style-name="T106">verslu ar profesija susijusiems poreikiams tenkinti ar pan.). Nebuitinis elektros energijos vartotojas – fizinis arba juridinis asmuo – (toliau – nebuitinis vartotojas) perka elektros energiją ūkinei komercinei ar profesinei veiklai vykdyti arba kitais su<text:s/></text:span><text:span text:style-name="T107">asmeniniais, šeimos ar namų<text:s/></text:span><text:soft-page-break/><text:span text:style-name="T108">ūkio poreikiais nesusijusiais tikslais. Taisyklių nustatytais reguliavimo tikslais buitiniams vartotojams taikomi elektros energijos persiuntimo paslaugos ir visuomeninio tiekimo paslaugos kainos ir tarifai taikomi ir sodininkų,</text:span><text:span text:style-name="T109"><text:s/>individualių automobilių garažų savininkų bendrijoms, perkančioms elektros energiją bendrijų narių sodams, garažams ir (ar) jų bendroms reikmėms, taip pat daugiabučių gyvenamųjų namų arba bendrabučio tipo daugiabučių gyvenamųjų namų savininkų bendrijoms,<text:s/></text:span><text:span text:style-name="T110">arba minėtų namų jungtinės veiklos sutarties dalyvių įgaliotiems atstovams, arba minėtų namų butų ir kitų patalpų savininkų bendrojo naudojimo objektų administratoriams, perkantiems elektros energiją daugiabučių gyvenamųjų namų bendroms reikmėms ir (ar) li</text:span><text:span text:style-name="T111">ftams, bendrabučio tipo daugiabučiams gyvenamiesiems namams (butams, kambariams, bendroms reikmėms ir (ar) liftams).</text:span></text:p>
      <text:p text:style-name="P112"><text:span text:style-name="T113">8</text:span><text:span text:style-name="T114">. Taisyklėse vartojamos sąvokos ir apibrėžimai:</text:span></text:p>
      <text:p text:style-name="P115"><text:span text:style-name="T116">8.1</text:span><text:span text:style-name="T117">.</text:span><text:span text:style-name="T118"><text:s/>Ataskaitinis laikotarpis</text:span><text:span text:style-name="T119"><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20">nuojama perduoti) į operatoriaus tinklą, suteiktos (planuojamos suteikti) elektros energijos persiuntimo ir kitos su tuo susijusios paslaugos.</text:span></text:p>
      <text:p text:style-name="P121"><text:span text:style-name="T122">8.2</text:span><text:span text:style-name="T123">.</text:span><text:span text:style-name="T124"><text:s/>Atsiskaitymo terminas</text:span><text:span text:style-name="T125"><text:s/>– laikas, per kurį elektros energijos vartotojas turi sumokėti už elektros energij</text:span><text:span text:style-name="T126">ą, patiektą (planuojamą patiekti), apskaičiuotą ar perduotą (planuojamą perduoti) į operatoriaus tinklą, suteiktas (planuojamas suteikti) elektros energijos persiuntimo ir kitas su tuo susijusias paslaugas.</text:span></text:p>
      <text:p text:style-name="P127"><text:span text:style-name="T128">8.3</text:span><text:span text:style-name="T129">.</text:span><text:span text:style-name="T130"><text:s/>Buitinio elektros energijos vartotojo atstovas</text:span><text:span text:style-name="T131"><text:s/>– asmuo, teisės aktų nustatyta tvarka įgaliotas atstovauti buitiniam elektros energijos vartotojui, – buitinio elektros energijos vartotojo pilnametis šeimos narys ar kitas asmuo (nuomininkas, panaudos gavėja</text:span><text:span text:style-name="T132">s, laikinasis gyventojas), laikinai naudojantis objektą (butą, pastatą, statinį ar pan.), į kurį tiekiama elektros energija.</text:span></text:p>
      <text:p text:style-name="P133"><text:span text:style-name="T134">8.4</text:span><text:span text:style-name="T135">.</text:span><text:span text:style-name="T136"><text:s/>Elektros apskaitos įrengimo taškas</text:span><text:span text:style-name="T137"><text:s/>– elektros tinklo vieta, kurioje elektros apskaitos prietaisais nustatomas aktyviosios<text:s/></text:span><text:span text:style-name="T138">elektros energijos ir reaktyviosios elektros energijos kiekis.</text:span></text:p>
      <text:p text:style-name="P139"><text:span text:style-name="T140">8.5</text:span><text:span text:style-name="T141">.</text:span><text:span text:style-name="T142"><text:s/>Elektros energijos persiuntimo paslaugos teikimo vieta</text:span><text:span text:style-name="T143"><text:s/>– operatoriaus ir elektros energijos vartotojo elektros tinklų nuosavybės riba.</text:span></text:p>
      <text:p text:style-name="P144"><text:span text:style-name="T145">8.6</text:span><text:span text:style-name="T146">.<text:s/></text:span><text:span text:style-name="T147">Elektros energijos pirkimo</text:span><text:span text:style-name="T148">–</text:span><text:span text:style-name="T149">pardavimo vie</text:span><text:span text:style-name="T150">ta</text:span><text:span text:style-name="T151"><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2">ės riba, jeigu sutartyje ar elektros tinklų nuosavybės ribų akte nenustatyta kitaip.</text:span></text:p>
      <text:p text:style-name="P153"><text:span text:style-name="T154">8.7</text:span><text:span text:style-name="T155">.</text:span><text:span text:style-name="T156"><text:s/>Elektros tinklo eksploatavimo riba</text:span><text:span text:style-name="T157"><text:s/>– elektros tinklo riba, iki kurios operatorius (iš savo pusės) ir elektros energijos vartotojas (iš savo pusės) atsako už tinka</text:span><text:span text:style-name="T158">mą elektros tinklo eksploatavimą. Elektros tinklo eksploatavimo riba sutampa su elektros tinklo nuosavybės riba, jeigu operatorius ir vartotojas nėra sutarę kitaip.</text:span></text:p>
      <text:p text:style-name="P159"><text:span text:style-name="T160">8.8</text:span><text:span text:style-name="T161">.</text:span><text:span text:style-name="T162"><text:s/></text:span><text:span text:style-name="T163">Elektros tinklo nuosavybės riba</text:span><text:span text:style-name="T164"><text:s/>– operatoriaus ir<text:s/></text:span><text:span text:style-name="T165">elektros energijos<text:s/></text:span><text:span text:style-name="T166">vartotojo ele</text:span><text:span text:style-name="T167">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8">ytis operatoriaus ir savininko nustatytos elektros tinklo nuosavybės ribos, jei sutartyje ar<text:s/></text:span><text:span text:style-name="T169">elektros tinklų nuosavybės ribų akte</text:span><text:span text:style-name="T170"><text:s/>nenustatyta kitaip.</text:span></text:p>
      <text:p text:style-name="P171"><text:span text:style-name="T172">8.9</text:span><text:span text:style-name="T173">.</text:span><text:span text:style-name="T174"><text:s/></text:span><text:span text:style-name="T175">Mokėjimo dokumentas</text:span><text:span text:style-name="T176"><text:s/>– apskaitos dokumentas, atitinkantis Lietuvos Respublikos buhalterinės apskai</text:span><text:span text:style-name="T177">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8">tą į operatoriaus tinklą reaktyviąją elektros energiją, elektros energijos persiuntimą ir kitas su tuo susijusias paslaugas</text:span><text:span text:style-name="T179">.</text:span></text:p>
      <text:p text:style-name="P180"><text:span text:style-name="T181">8.10</text:span><text:span text:style-name="T182">.</text:span><text:span text:style-name="T183"><text:s/>Neteisėtas elektros energijos vartojimas</text:span><text:span text:style-name="T184"><text:s/>– elektros energijos vartojimas, kai įrodoma, kad:</text:span></text:p>
      <text:p text:style-name="P185"><text:span text:style-name="T186">1</text:span><text:span text:style-name="T187">) asmuo savavališkai<text:s/></text:span><text:span text:style-name="T188">prijungė elektros energijos įrenginius ar imtuvus prie operatoriaus elektros tinklo ar elektros energijos vartotojo lokaliojo elektros tinklo ir vartojo elektros energiją;</text:span></text:p>
      <text:p text:style-name="P189"><text:span text:style-name="T190">2</text:span><text:span text:style-name="T191">) elektros apskaitos prietaisai ar apskaitos schemos elementai akivaizdžiai sug</text:span><text:span text:style-name="T192">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3">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4">s mechaninės ar kitos priemonės, skirtos fiksuojamos elektros energijos kiekiui keisti; pakeista elektros apskaitos prietaiso prijungimo schema ar pan.) ir dėl to neužfiksuotas faktinis patiektas elektros energijos kiekis;</text:span></text:p>
      <text:p text:style-name="P195"><text:span text:style-name="T196">3</text:span><text:span text:style-name="T197">) elektros apskaitos prietai</text:span><text:span text:style-name="T198">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199">os apskaitos prietaisai, matavimo transformatoriai, elektros imtuvai prijungti prieš elektros apskaitos sistemos įrengimo vietą ar pan.) ir dėl to neužfiksuotas faktinis patiektas elektros energijos kiekis.</text:span></text:p>
      <text:p text:style-name="P200"><text:span text:style-name="T201">8.11</text:span><text:span text:style-name="T202">.</text:span><text:span text:style-name="T203"><text:s/>Nuomininkas</text:span><text:span text:style-name="T204"><text:s/>– asmuo, sudaręs sutartį<text:s/></text:span><text:span text:style-name="T205">dėl savininko objekto ar jo dalies nuomos. Nuomininkams Taisyklėse prilyginami ir kiti asmenys, naudojantys savininko objektą ar jo dalį kitais teisėtais pagrindais.</text:span></text:p>
      <text:p text:style-name="P206"><text:span text:style-name="T207">8.12</text:span><text:span text:style-name="T208">.</text:span><text:span text:style-name="T209"><text:s/>Savininkas</text:span><text:span text:style-name="T210"><text:s/>– objekto nuosavybės teisę turintis asmuo ar teisėtas objekto valdyto</text:span><text:span text:style-name="T211">jas.</text:span></text:p>
      <text:p text:style-name="P212"><text:span text:style-name="T213">8.13</text:span><text:span text:style-name="T214">.</text:span><text:span text:style-name="T215"><text:s/>Subabonentas</text:span><text:span text:style-name="T216"><text:s/>– asmuo, kurio elektros įrenginiai yra prijungti prie elektros energijos vartotojo lokaliojo elektros tinklo ir kuriam elektros energijos vartotojas, neviršydamas savo leistinosios naudoti galios, perduoda elektros energiją vart</text:span><text:span text:style-name="T217">ojimo tikslais.</text:span></text:p>
      <text:p text:style-name="P218"><text:span text:style-name="T219">8.14</text:span><text:span text:style-name="T220">.</text:span><text:span text:style-name="T221"><text:s/>Sutartinis elektros energijos kiekis</text:span><text:span text:style-name="T222"><text:s/>– elektros energijos pirkimo–pardavimo</text:span><text:span text:style-name="T223">,</text:span><text:span text:style-name="T224"><text:s/></text:span><text:span text:style-name="T225">ir (ar) elektros energijos persiuntimo paslaugos teikimo sutartyje<text:s/></text:span><text:span text:style-name="T226">ar</text:span><text:span text:style-name="T227"><text:s/></text:span><text:span text:style-name="T228">atsinaujinančių išteklių elektros energijos pirkimo–pardavimo sutartyje, kai elektr</text:span><text:span text:style-name="T229">os energiją tiekia elektros energijos iš atsinaujinančių išteklių gamintojas</text:span><text:span text:style-name="T230">, nustatytas elektros energijos kiekis, kurį per nustatytą laikotarpį elektros energijos vartotojas įsipareigoja nupirkti, tiekėjas patiekti, o operatorius persiųsti.</text:span></text:p>
      <text:p text:style-name="P231">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 kituose teisės aktuose.</text:p>
      <text:p text:style-name="P232"/>
      <text:p text:style-name="P233"><text:span text:style-name="T234">II</text:span><text:span text:style-name="T235"><text:s/>SKYRIUS</text:span></text:p>
      <text:p text:style-name="P236"><text:span text:style-name="T237">ELEKTROS TINKLŲ NUOSAVYBĖS RIBŲ NUSTATYMO PRINCIPAI</text:span></text:p>
      <text:p text:style-name="P238"/>
      <text:p text:style-name="P239"><text:span text:style-name="T240">9</text:span><text:span text:style-name="T241">. Elektros tinklo nuosavybės riba tarp operatoriaus ir vartotojo nurodoma elektros tinklų nuosavybės ribų akte, kuris sudaromas pirmą kartą<text:s/></text:span>prijungiant vartotojo įrenginius prie operatoriaus elektros tinklų<text:span text:style-name="T242"><text:s/>arba kituose Elektros energijos gamintojų ir vart</text:span><text:span text:style-name="T243">otojų elektros įrenginių prijungimo prie elektros tinklų tvarkos apraše, patvirtintame Lietuvos Respublikos energetikos ministro 2012 m. liepos 4 d. įsakymu Nr. 1-127 „Dėl Elektros energijos gamintojų ir vartotojų elektros įrenginių prijungimo prie elektro</text:span><text:span text:style-name="T244">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45">Tuo atveju, kai elektros tinklo nuosavybės ribų aktas nesudarytas ir (ar) operatoriaus ir vartotojo sudarytoje sutartyje elektros tinklo nuosavybės riba nenustatyta, laikoma, kad elektros tinklo nuosavybės riba nustatyta taip, kaip nuro</text:span><text:span text:style-name="T246">dyta Taisyklių 11 ir 12 punktuose. Elektros tinklų nuosavybės riba nustatoma žemos įtampos (0,4 kV) tinklo dalyje, išskyrus atvejus, kai vartotojo turimų elektros imtuvų maitinimui būtina vidutinė (6, 10 kV) įtampa.</text:span></text:p>
      <text:p text:style-name="P247"><text:span text:style-name="T248">10</text:span><text:span text:style-name="T249">. Kiekviena iš sutarties šalių, la</text:span><text:span text:style-name="T250">ikydamasi aplinkos apsaugos reikalavimų, atsako už savo tinklo elektros įrenginių priežiūrą, eksploatavimą ir atitiktį teisės aktų reikalavimams.</text:span></text:p>
      <text:p text:style-name="P251"><text:span text:style-name="T252">11</text:span><text:span text:style-name="T253">. Elektros tinklų nuosavybės ribos, jeigu Taisyklių 9 punkte nurodytuose dokumentuose nėra nurodyta kita</text:span><text:span text:style-name="T254">ip, nustatomos laikantis šių pagrindinių principų:</text:span></text:p>
      <text:p text:style-name="P255"><text:span text:style-name="T256">11.1</text:span><text:span text:style-name="T257">. jei įvadinė elektros linija (oro ar kabelių linija) yra operatoriaus nuosavybė, o transformatorių pastotėje (transformatorinėje) esantys aukštesnės įtampos įrenginiai, galios transformatorius ir že</text:span><text:span text:style-name="T258">mesnės įtampos įrenginiai – vartotojo nuosavybė, nuosavybės riba nustatoma ant įvadinės elektros linijos (kabelio, oro linijos) prijungimo gnybtų (izoliatorių);</text:span></text:p>
      <text:p text:style-name="P259"><text:span text:style-name="T260">11.2</text:span><text:span text:style-name="T261">. jei transformatorių pastotėje (transformatorinėje) esantys aukštesnės įtampos įrengin</text:span><text:span text:style-name="T262">iai yra operatoriaus nuosavybė, o galios transformatorius ir žemesnės įtampos įrenginiai – vartotojo nuosavybė, nuosavybės riba nustatoma ant galios transformatoriaus aukštesnės įtampos jungčių prijungimo gnybtų;</text:span></text:p>
      <text:p text:style-name="P263"><text:span text:style-name="T264">11.3</text:span><text:span text:style-name="T265">. jei transformatorių pastotėje (tr</text:span><text:span text:style-name="T266">ansformatorinėje) esantys aukštesnės įtampos įrenginiai ir galios transformatorius yra operatoriaus nuosavybė, o žemesnės įtampos įrenginiai – vartotojo nuosavybė, nuosavybės riba nustatoma ant galios transformatoriaus žemesnės įtampos jungčių (šynų, oro a</text:span><text:span text:style-name="T267">r kabelių linijų ar pan.) į vartotojo įrenginius prijungimo gnybtų;</text:span></text:p>
      <text:p text:style-name="P268"><text:span text:style-name="T269">11.4</text:span><text:span text:style-name="T270">. jei visa transformatorių pastotė (transformatorinė) yra operatoriaus nuosavybė, o iš jos nutiestos žemesnės įtampos elektros linijos (oro ar kabelių linijos) – vartotojo nuosavyb</text:span><text:span text:style-name="T271">ė, nuosavybės riba nustatoma ant išeinančių iš transformatorių pastotės (transformatorinės) linijų prijungimo gnybtų arba ant išvadų ir oro elektros linijos laidų prijungimo gnybtų;</text:span></text:p>
      <text:p text:style-name="P272"><text:span text:style-name="T273">11.5</text:span><text:span text:style-name="T274">. jei vartotojui numatoma elektros energiją tiekti iš tranzitinės<text:s/></text:span><text:span text:style-name="T275">skirstomosios spintos (skydo) ar skirstomojo punkto, kuris yra operatoriaus nuosavybė, o vartotojui nutiesta elektros linija (oro ar kabelių linija) – vartotojo nuosavybė, nuosavybės riba nustatoma ant išeinančios iš tranzitinės skirstomosios spintos (skyd</text:span><text:span text:style-name="T276">o) ar skirstomojo punkto linijos prijungimo gnybtų arba ant išvadų ir oro elektros linijos laidų prijungimo gnybtų;</text:span></text:p>
      <text:p text:style-name="P277"><text:span text:style-name="T278">11.6</text:span><text:span text:style-name="T279">. jei įvadinė elektros apskaitos spinta (skydelis) yra operatoriaus nuosavybė, o vartotojui nutiesta elektros linija (oro ar kabelių</text:span><text:span text:style-name="T280"><text:s/>linija) – vartotojo nuosavybė, nuosavybės riba nustatoma ant vartotojo elektros linijos prijungimo gnybtų įvadinėje elektros apskaitos spintoje (skydelyje);</text:span></text:p>
      <text:p text:style-name="P281"><text:span text:style-name="T282">11.7</text:span><text:span text:style-name="T283">. jei atvadas į įvadinę elektros apskaitos spintą (skydelį) yra operatoriaus nuosavybė, o<text:s/></text:span><text:span text:style-name="T284">įvadinė elektros apskaitos spinta (skydelis), įrengta pastato išorėje, – vartotojo nuosavybė, nuosavybės riba nustatoma ant atvado prijungimo gnybtų įvadinėje elektros apskaitos spintoje (skydelyje);</text:span></text:p>
      <text:p text:style-name="P285"><text:span text:style-name="T286">11.8</text:span><text:span text:style-name="T287">. jei orinis atvadas į įvadinę elektros apskaito</text:span><text:span text:style-name="T288">s spintą (skydelį) yra operatoriaus nuosavybė, o įvadinė elektros apskaitos spinta (skydelis), įrengta pastato viduje, – vartotojo nuosavybė, nuosavybės riba nustatoma ant atvado prijungimo izoliatorių, įrengtų ant pastato išorinės sienos arba ant vamzdini</text:span><text:span text:style-name="T289">o stovo.</text:span></text:p>
      <text:p text:style-name="P290"><text:span text:style-name="T291">12</text:span><text:span text:style-name="T292">. Daugiabučiuose gyvenamuosiuose namuose arba bendrabučio tipo daugiabučiuose gyvenamuosiuose namuose elektros tinklų nuosavybės riba tarp operatoriaus ir vartotojo (-ų) nustatoma ant atvado prijungimo gnybtų namo įvadinėje elektros skirst</text:span><text:span text:style-name="T293">omojoje (elektros apskaitos skirstomojoje) spintoje (skydelyje), jeigu sutartyje nenurodyta kitaip.</text:span></text:p>
      <text:p text:style-name="P294"><text:span text:style-name="T295">13</text:span><text:span text:style-name="T296">. Jungiant naujųjų vartotojų elektros įrenginius prie operatoriaus tinklų arba rekonstruojant vartotojams įrengtus atvadus bei sudarant su vartotojais</text:span><text:span text:style-name="T297"><text:s/>elektros energijos persiuntimo paslaugos sutartis, elektros tinklų nuosavybės riba nustatoma vadovaujantis Taisyklių 9, 11 ir 12 punktuose nurodytais principais.</text:span></text:p>
      <text:p text:style-name="P298"><text:span text:style-name="T299">14</text:span><text:span text:style-name="T300">. Visus Taisyklių 11 ir 12 punktuose nurodytose elektros tinklų nuosavybės ribose esanč</text:span><text:span text:style-name="T301">ius prijungimo gnybtus prižiūri skirstomųjų tinklų operatorius, o jei vartotojo elektros įrenginiai yra prijungti prie perdavimo tinklo – perdavimo sistemos operatorius.</text:span></text:p>
      <text:p text:style-name="P302"><text:span text:style-name="T303">15</text:span><text:span text:style-name="T304">. Vartotojas turi teisę jam priklausančius elektros įrenginius pagal sutartį per</text:span><text:span text:style-name="T305">duoti eksploatuoti operatoriui ar kitam asmeniui, turinčiam nustatyta tvarka Valstybinės energetikos reguliavimo tarybos (toliau – Taryba) išduotą atestatą verstis šia veikla.</text:span></text:p>
      <text:p text:style-name="P306"/>
      <text:p text:style-name="P307"><text:span text:style-name="T308">III.</text:span><text:span text:style-name="T309"><text:s/>SKYRIUS</text:span></text:p>
      <text:p text:style-name="P310"><text:span text:style-name="T311">SUTARČIŲ SUDARYMAS IR NUTRAUKIMAS</text:span></text:p>
      <text:p text:style-name="P312"/>
      <text:p text:style-name="P313"><text:span text:style-name="T314">16</text:span><text:span text:style-name="T315">.<text:s/></text:span><text:span text:style-name="T316">Vartotojai perka<text:s/></text:span><text:span text:style-name="T317">elektros energiją iš tiekėjų. Vartotojai, atitinkantys Elektros energetikos įstatyme nustatytus kriterijus, gali pirkti elektros energiją iš visuomeninių tiekėjų ar garantinių elektros energijos tiekėjų, šiame įstatyme nustatyta tvarka ir sąlygomis</text:span><text:span text:style-name="T318">.</text:span></text:p>
      <text:p text:style-name="P319"><text:span text:style-name="T320">17</text:span><text:span text:style-name="T321">. Vartotojas, prieš pradėdamas vartoti elektros energiją, privalo sudaryti šias sutartis:</text:span></text:p>
      <text:p text:style-name="P322"><text:span text:style-name="T323">17.1</text:span><text:span text:style-name="T324">. buitinis vartotojas – elektros energijos pirkimo–pardavimo ir persiuntimo paslaugos teikimo sutartį ar atsinaujinančių išteklių elektros energijos pirkimo–par</text:span><text:span text:style-name="T325">davimo ir persiuntimo paslaugos tiekimo sutartį su tiekėju. Buitiniam vartotojui sudarius elektros energijos pirkimo–pardavimo ir persiuntimo paslaugos teikimo sutartį ar atsinaujinančių išteklių elektros energijos pirkimo–pardavimo ir persiuntimo paslaugo</text:span><text:span text:style-name="T326">s tiekimo sutartį su tiekėju, atskira elektros energijos persiuntimo paslaugos teikimo sutartis su skirstomųjų tinklų operatoriumi nesudaroma. Elektros energijos pirkimo–pardavimo ir persiuntimo paslaugos teikimo sutartys ar atsinaujinančių išteklių elektr</text:span><text:span text:style-name="T327">os energijos pirkimo–pardavimo ir persiuntimo paslaugos tiekimo sutartys su tiekėju sudaromos vadovaujantis<text:s/></text:span><text:span text:style-name="T328">Buitinių vartotojų su tiekėjais sudaromų elektros energijos pirkimo–pardavimo ir persiuntimo paslaugos teikimo sutarčių standartinių</text:span><text:span text:style-name="T329"><text:s/>sąlygų aprašo n</text:span><text:span text:style-name="T330">uostatomis.</text:span></text:p>
      <text:p text:style-name="P331"><text:span text:style-name="T332">17.2</text:span><text:span text:style-name="T333">. nebuitinis vartotojas:</text:span></text:p>
      <text:p text:style-name="P334"><text:span text:style-name="T335">17.2.1</text:span><text:span text:style-name="T336">. elektros energijos pirkimo–pardavimo ir persiuntimo paslaugos teikimo sutartį<text:s/></text:span><text:span text:style-name="T337">ar atsinaujinančių išteklių elektros energijos pirkimo–pardavimo</text:span><text:span text:style-name="T338"><text:s/></text:span><text:span text:style-name="T339">ir persiuntimo paslaugos tiekimo</text:span><text:span text:style-name="T340"><text:s/>sutartį su nepriklausomu<text:s/></text:span><text:span text:style-name="T341">tiekėju, jei vartotojo įrenginiai yra prijungti prie skirstomųjų tinklų ir vartotojas ketina pirkti elektros energiją iš nepriklausomo tiekėjo. Vartotojui sudarius elektros energijos pirkimo–pardavimo ir persiuntimo paslaugos teikimo sutartį<text:s/></text:span><text:span text:style-name="T342">ar atsinaujina</text:span><text:span text:style-name="T343">nčių išteklių elektros energijos pirkimo–pardavimo</text:span><text:span text:style-name="T344"><text:s/>persiuntimo paslaugos tiekimo<text:s/></text:span><text:span text:style-name="T345">sutartį</text:span><text:span text:style-name="T346"><text:s/></text:span><text:span text:style-name="T347">su nepriklausomu tiekėju, atskira elektros energijos persiuntimo paslaugos teikimo sutartis su skirstomųjų tinklų operatoriumi nesudaroma, arba;</text:span></text:p>
      <text:p text:style-name="P348"><text:span text:style-name="T349">17.2.2</text:span><text:span text:style-name="T350">. elektros e</text:span><text:span text:style-name="T351">nergijos pirkimo–pardavimo sutartį ar atsinaujinančių išteklių elektros energijos ––pardavimo sutartį su nepriklausomu tiekėju ir elektros energijos perdavimo ar <text:s/>persiuntimo paslaugos teikimo sutartį su operatoriumi, atsižvelgiant į tai, prie kurio elektr</text:span><text:span text:style-name="T352">os tinklų yra prijungti vartotojo elektros įrenginiai. Elektros energijos perdavimo ar persiuntimo paslaugos teikimo sutarčių formą, sudarymo ir nutraukimo tvarką nustato atitinkamas operatorius. Operatorių parengtas elektros<text:s/></text:span><text:span text:style-name="T353">energijos perdavimo ar persiun</text:span><text:span text:style-name="T354">timo paslaugos teikimo sutarčių standartines sąlygas</text:span><text:span text:style-name="T355"><text:s/>derina Taryba. Suderintas elektros energijos perdavimo ar<text:s/></text:span><text:span text:style-name="T356">persiuntimo paslaugos teikimo<text:s/></text:span><text:span text:style-name="T357">sutarčių standartines sąlygas operatoriai skelbia savo interneto svetainėje.</text:span></text:p>
      <text:p text:style-name="P358"><text:span text:style-name="T359">18</text:span><text:span text:style-name="T360">. Jeigu vartotojui Elektros<text:s/></text:span><text:span text:style-name="T361">energetikos įstatymo nustatyta tvarka turi būti užtikrinamas garantinis elektros energijos tiekimas ir vartotojas yra sudaręs sutartį su skirstomųjų tinklų operatoriumi dėl elektros energijos persiuntimo paslaugos teikimo, garantinis elektros energijos tie</text:span><text:span text:style-name="T362">kimas vartotojui užtikrinamas šios sutarties pagrindu.<text:s/></text:span><text:span text:style-name="T363">Vartotojams, kurie tokios sutarties nėra sudarę, garantinis elektros energijos tiekimas užtikrinamas pagal garantinio elektros energijos tiekėjo<text:s/></text:span><text:span text:style-name="T364">viešai skelbiamas garantinio elektros energijos tiekimo<text:s/></text:span><text:span text:style-name="T365">užtikrinimo ir persiuntimo paslaugos teikimo sąlygas.</text:span></text:p>
      <text:p text:style-name="P366"><text:span text:style-name="T367">19</text:span><text:span text:style-name="T368">. Taisyklių 17 punkte nurodytos sutartys yra neterminuotos, jei sutarties šalys nesusitaria kitaip. Jei sudaryta terminuota sutartis ir iki sutarties termino pabaigos nė viena sutarties šalis nepa</text:span><text:span text:style-name="T369">reiškė apie sutarties nutraukimą, pakeitimą arba apie naujos sutarties sudarymą, ši sutartis kiekvieną kartą laikoma pratęsta tokiam pat terminui ir tomis pat sąlygomis, jeigu sutartyje nėra nustatyta kitaip. Jeigu iki terminuotos sutarties galiojimo termi</text:span><text:span text:style-name="T370">no pabaigos viena sutarties šalis pasiūlo sudaryti naują sutartį, tai sutarties šalių santykiams iki naujos sutarties sudarymo taikomos ankstesnės sutarties sąlygos.</text:span></text:p>
      <text:p text:style-name="P371"><text:span text:style-name="T372">20</text:span><text:span text:style-name="T373">. Taisyklių 17 punkte nurodytos sutartys gali būti sudaromos raštu ir (ar) elektroni</text:span><text:span text:style-name="T374">nių ryšių priemonėmis, jeigu jomis galima tinkamai identifikuoti sutartį sudarantį asmenį</text:span><text:span text:style-name="T375">, ir (ar) nuotoliniu būdu telefonu. Nuotolinių sutarčių telefonu sudarymo tvarka ir kiti reikalavimai tokioms sutartims nustatyti Civilinio kodekso<text:s/></text:span>6.228<text:span text:style-name="T376">7</text:span>, 6.228<text:span text:style-name="T377">8</text:span>, 6.228<text:span text:style-name="T378">10</text:span><text:s/>ir 6.228<text:span text:style-name="T379">11</text:span><text:s/>straipsniuose<text:span text:style-name="T380">. Prašymą sudaryti sutartį tiekėjui ir (ar) operatoriui vartotojas pateikia žodžiu, raštu arba elektroninių ryšių priemonėmis, jei jomis galima tinkamai identifikuoti sutartį sudarantį asmenį. Vartotojas, pasirašydamas sutartį,</text:span><text:span text:style-name="T381"><text:s/>patvirtina, kad objektas, į kurį pagal sutartį tiekiama elektros energija, priklauso jam nuosavybės ar<text:s/></text:span><text:soft-page-break/><text:span text:style-name="T382">kita teisėto valdymo teise ir jis turi teisę sudaryti sutartį. Tiekėjo ar operatoriaus prašymu, asmuo, pageidaujantis sudaryti sutartį, pateikia nuosavy</text:span><text:span text:style-name="T383">bės ar kitas teisėto valdymo teises į objektą patvirtinančius dokumentus. Tuo atveju kai asmuo, pageidaujantis sudaryti sutartį, nepateikia nuosavybės ar kitas teisėto valdymo teises į objektą patvirtinančius dokumentus, tiekėjas ar operatorius šią informa</text:span><text:span text:style-name="T384">ciją surenka iš valstybės registrų. Tuo atveju, kai šalių susitarimu sutartis sudaroma kartu su elektros įrenginių prijungimo paslaugos sutartimi, šalys turi teisę susitarti, jog sutartis įsigalioja nuo vartotojo elektros įrenginių prijungimo ir elektros e</text:span><text:span text:style-name="T385">nergijos apskaitos prietaiso įrengimo momento.</text:span><text:span text:style-name="T386"><text:s/></text:span></text:p>
      <text:p text:style-name="P387">Punkto pakeitimai:</text:p>
      <text:p text:style-name="P388"><text:span text:style-name="T389">Nr.<text:s/></text:span><text:a xlink:href="https://www.e-tar.lt/portal/legalAct.html?documentId=e0f0bcf0ede111eb9f09e7df20500045" office:target-frame-name="_top" xlink:show="replace"><text:span text:style-name="T390">1-175</text:span></text:a><text:span text:style-name="T391">, 2021-07-26, paskelbta TAR 2021-07-26, i. k. 2021-16474</text:span></text:p>
      <text:p text:style-name="Normal"/>
      <text:p text:style-name="P392"><text:span text:style-name="T393">21</text:span><text:span text:style-name="T394">.<text:s/></text:span><text:span text:style-name="T395">Kai objektas yra<text:s/></text:span><text:span text:style-name="T396">valdomas, naudojamas ir juo disponuojama bendrosios nuosavybės teise,<text:s/></text:span><text:span text:style-name="T397">vienam iš bendraturčių pateikus prašymą sudaryti Taisyklių 17 punkte nurodytas sutartis, preziumuojama, kad šis bendraturtis turi kitų bendraturčių sutikimą veikti jų va</text:span><text:span text:style-name="T398">rdu ir interesais, išskyrus atvejus, kai kitas bendraturtis kreipiasi dėl sudarytos sutarties perrašymo jo vardu ar sudarytos sutarties nutraukimo ir naujos sutarties tam pačiam objektui sudarymo. Tokiais atvejais bendraturtis turi pateikti likusių bendrat</text:span><text:span text:style-name="T399">určių sutikimą.</text:span></text:p>
      <text:p text:style-name="P400"><text:span text:style-name="T401">22</text:span><text:span text:style-name="T402">.<text:s/></text:span>Vartotojo prašymu nepriklausomas tiekėjas ne vėliau kaip per 10 dienų nuo vartotojo prašymo pateikimo dienos privalo parengti ir pateikti elektros energijos pirkimo–pardavimo sutarties<text:s/><text:span text:style-name="T403">arba elektros energijos pirkimo–pardavimo ir pe</text:span><text:span text:style-name="T404">rsiuntimo paslaugos teikimo</text:span><text:s/>sutarties projektą. Šios nuostatos netaikomos Taisyklių 23 punkte nustatytu atveju<text:span text:style-name="T405">.</text:span></text:p>
      <text:p text:style-name="P406">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407">persiuntimo paslaugos tiekimo sutarties<text:s/></text:span>projektą, arba informuoja vartotoją, kad tokios<text:s/>sutarties sudaryti negali.</text:p>
      <text:p text:style-name="P408"><text:span text:style-name="T409">24</text:span><text:span text:style-name="T410">. Taisyklių 17 punkte nurodytas sutartis operatoriai ar tiekėjai gali sudaryti ne tik su savininkais, bet ir su nuomininkais (nebuitinių vartotojų atveju – esant rašytiniam trišaliam operatoriaus ar tiekėjo, savininko ir n</text:span><text:span text:style-name="T411">uomininko susitarimui, nustatančiam, kad už tinkamą prievolių pagal sutartį vykdymą atsako nuomininkas ir savininkas). Prieš sudarant sutartis su nuomininku, operatoriui ar tiekėjui turi būti pateikti savininko nuosavybės teisę patvirtinantys dokumentai ir</text:span><text:span text:style-name="T412"><text:s/>teisėtą pagrindą naudotis savininko turtu patvirtinantys dokumentai. Sutartys su nuomininkais sudaromos savininko ir (ar) nuomininko nurodytam terminui, kuriam suėjus, sutartis pasibaigia, išskyrus atvejus, kai esant raštiškam savininko sutikimui, operato</text:span><text:span text:style-name="T413">rius ar tiekėjas ir nuomininkas susitaria pratęsti sutarties galiojimo terminą ar sudaryti naują terminuotą sutartį. Savininkas ir nuomininkas yra atsakingi už tiekėjo ir (ar) operatoriaus tinkamą informavimą apie nuomos santykių pasibaigimą, kai nuomos sa</text:span><text:span text:style-name="T414">ntykiai pasibaigia anksčiau nei su tiekėju ir (ar) operatoriumi sudaryta sutartis.<text:s/></text:span><text:span text:style-name="T415">Taisyklių 17.1 papunktyje nurodytą elektros energijos pirkimo–pardavimo ir persiuntimo paslaugos teikimo sutartį nepriklausomi tiekėjai taip pat turi teisę sudaryti Elektros</text:span><text:span text:style-name="T416"><text:s/>energetikos įstatymo 46 straipsnio 2 dalies nustatyta tvarka su buitinio vartotojo įgaliotais fiziniais asmenimis buitinio vartotojo vardu.</text:span><text:s/></text:p>
      <text:p text:style-name="P417">Punkto pakeitimai:</text:p>
      <text:p text:style-name="P418"><text:span text:style-name="T419">Nr.<text:s/></text:span><text:a xlink:href="https://www.e-tar.lt/portal/legalAct.html?documentId=e0f0bcf0ede111eb9f09e7df20500045" office:target-frame-name="_top" xlink:show="replace"><text:span text:style-name="T420">1-175</text:span></text:a><text:span text:style-name="T421">, 2021-07-26, paskelbta TAR 2021-07-26, i. k. 2021-16474</text:span></text:p>
      <text:p text:style-name="Normal"/>
      <text:p text:style-name="P422"><text:span text:style-name="T423">25</text:span><text:span text:style-name="T424">. Operatorius ar tiekėjas turi teisę atsisakyti sudaryti sutartį su nuomininku tik tuo atveju, jei yra priežasčių, nustatytų Taisyklių 39 punkte.</text:span></text:p>
      <text:p text:style-name="P425"><text:span text:style-name="T426">26</text:span><text:span text:style-name="T427">. Sutartyse, atsižvelgiant į</text:span><text:span text:style-name="T428"><text:s/>atskirų sutarčių dalyko ypatumus, be kitų teisės aktais nustatytų sutarties sąlygų, privalo būti nurodyta sutarties šalių įsipareigojimai, jų pobūdis ir mastas, siūlomas paslaugų kokybės lygis, patikimumo kategorija, pradinio prijungimo terminas ir atitin</text:span><text:span text:style-name="T429">kamos sutarties įsigaliojimo terminas bei atitinkamų paslaugų teikimo pradžios terminas, siūlomų techninės priežiūros paslaugų rūšys, priemonės, kuriomis vartotojas gali gauti naujausią informaciją apie visas taikomas kainas, tarifus ir mokesčius, informac</text:span><text:span text:style-name="T430">ija apie vartotojų teises, bei ginčų, kylančių iš sutartinių santykių, sprendimo tvarka, sutarties galiojimo laikotarpis, sutarties vykdymo<text:s/></text:span><text:soft-page-break/><text:span text:style-name="T431">atnaujinimo ir nutraukimo, sutarties pratęsimo ir nutraukimo sąlygos bei informacija, ar numatyta teisė nutraukti su</text:span><text:span text:style-name="T432">tartį neatlygintinai, nuostolių kompensavimas tuo atveju, kai paslaugų kokybė neatitinka sutartyje nurodyto lygio ir (ar) tiekėjas ar operatorius nevykdo prisiimtų įsipareigojimų ar juos vykdo netinkamai, įskaitant netikslius ir vėluojančius mokėjimo dokum</text:span><text:span text:style-name="T433">entus.</text:span></text:p>
      <text:p text:style-name="P434"><text:span text:style-name="T435">27</text:span><text:span text:style-name="T436">. Elektros energijos pirkimo–pardavimo ir persiuntimo paslaugos teikimo sutartyse ar<text:s/></text:span><text:span text:style-name="T437">atsinaujinančių išteklių elektros energijos pirkimo–</text:span><text:span text:style-name="T438">pardavimo ir persiuntimo paslaugos tiekimo sutartyse, be Taisyklių 26 punkte nurodytų reikalavimų, turi<text:s/></text:span><text:span text:style-name="T439">būti nurodyta operatoriaus, prie kurio valdomų tinklų yra prijungti vartotojo elektros įrenginiai, pavadinimas ir kontaktiniai duomenys</text:span><text:span text:style-name="T440">, taip pat vartotojo ir operatoriaus tarpusavio teisės ir pareigos, įskaitant operatoriaus atliekamų<text:s/></text:span><text:span text:style-name="T441">elektros energijos p</text:span><text:span text:style-name="T442">ersiuntimo nutraukimo vartotojams ar apribojimo dėl elektros tinklų priežiūros darbų sąlygos ir trukmė, poavarinių įjungimų sąlygos ir trukmė bei nuo šių veiksmų galimų nuostolių atlyginimo tvarka.</text:span><text:span text:style-name="T443"><text:s/>Sudarant šiame punkte nurodytas sutartis su nebuitiniais v</text:span><text:span text:style-name="T444">artotojais,<text:s/></text:span><text:span text:style-name="T445">mutatis mutandis</text:span><text:span text:style-name="T446"><text:s/>taikomos<text:s/></text:span><text:span text:style-name="T447">buitinių vartotojų su tiekėjais sudaromų elektros energijos pirkimo</text:span><text:span text:style-name="T448">–</text:span><text:span text:style-name="T449">pardavimo ir persiuntimo paslaugos teikimo sutarčių standartinių sąlygų aprašo nuostatos, apibrėžiančios operatoriaus ir vartotojo tarpusavio santykiu</text:span><text:span text:style-name="T450">s</text:span><text:span text:style-name="T451">.</text:span></text:p>
      <text:p text:style-name="P452"><text:span text:style-name="T453">28</text:span><text:span text:style-name="T454">. Buitinis vartotojas</text:span><text:span text:style-name="T455">, labai maža įmonė ir maža įmonė, kaip jos apibrėžtos Lietuvos Respublikos smulkiojo ir vidutinio verslo plėtros įstatyme,</text:span><text:span text:style-name="T456"><text:s/>turi teisę vienašališkai neatlygintinai, o nebuitinis vartotojas</text:span><text:span text:style-name="T457">, išskyrus labai mažą įmonę ir mažą įmo</text:span><text:span text:style-name="T458">nę,</text:span><text:span text:style-name="T459"><text:s/>vienašališkai nutraukti sutartį su operatoriumi ir (ar) tiekėju sutartyje ir (ar) kituose teisės aktuose nustatyta tvarka ir sąlygomis.</text:span><text:s/></text:p>
      <text:p text:style-name="P460">Punkto pakeitimai:</text:p>
      <text:p text:style-name="P461"><text:span text:style-name="T462">Nr.<text:s/></text:span><text:a xlink:href="https://www.e-tar.lt/portal/legalAct.html?documentId=e0f0bcf0ede111eb9f09e7df20500045" office:target-frame-name="_top" xlink:show="replace"><text:span text:style-name="T463">1-175</text:span></text:a><text:span text:style-name="T464">, 2021-07-26, paskelbta TAR 2021-07-26, i. k. 2021-16474</text:span></text:p>
      <text:p text:style-name="Normal"/>
      <text:p text:style-name="P465"><text:span text:style-name="T466">29</text:span><text:span text:style-name="T467">.<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68">Vartotojas,</text:span><text:span text:style-name="T469"><text:s/></text:span>pageidaudamas, kad sutartis būtų pradėta vykdyti nepasibaigus 14 kalendorinių dienų atsisakymo nuo sutarties terminui, turi apie tai informuoti<text:s/><text:span text:style-name="T470">tiekėją</text:span><text:span text:style-name="T471"><text:s/></text:span>Civiliniame kodekse nustatyta tvarka.</text:p>
      <text:p text:style-name="P472"><text:span text:style-name="T473">30</text:span><text:span text:style-name="T474">. Nebuitinio vartotojo objektas, esantis vienoje geografinėje vietoje ir savarankiškai prijungtas prie skirstomųjų ar perdavimo tinklų, gali gauti elektros energiją iš kelių tiekėjų, jei tiekėjai tam pačiam<text:s/></text:span><text:span text:style-name="T475">vartotojo objektui kooperuodamiesi tiekia elektros energiją ir elektros energiją tiekiančių tiekėjų santykiai dėl balansavimo atsakomybės šiam vartotojo objektui yra tinkamai sureguliuoti sutartimis su perdavimo sistemos operatoriumi arba balansavimo elekt</text:span><text:span text:style-name="T476">ros energijos tiekėju, kuriam yra priskirtas šis vartotojo objektas. Tuo atveju, kai vienam vartotojo objektui elektros energiją tiekia keli tiekėjai, vartotojas, susitaręs su tiekėjais, privalo nurodyti operatoriui vieną tiekėją, kuris bus įforminamas kai</text:span><text:span text:style-name="T477">p konkrečiam vartotojo objektui elektros energiją tiekiantis tiekėjas. Nesutarimai dėl tarpusavio atsiskaitymų tarp tokių tiekėjų ir vartotojo sprendžiami teisės aktų nustatyta tvarka.</text:span></text:p>
      <text:p text:style-name="P478"><text:span text:style-name="T479">31</text:span><text:span text:style-name="T480">. Gaminančio vartotojo vartojimo objektą balansuoja tiekėjas, kur</text:span><text:span text:style-name="T481">iam<text:s/></text:span><text:span text:style-name="T482">yra priskirtas šis vartotojo objektas.</text:span></text:p>
      <text:p text:style-name="P483"><text:span text:style-name="T484">32</text:span><text:span text:style-name="T485">.<text:s/></text:span>Prie operatoriaus elektros tinklų jungiamas vartotojas pranešimą operatoriui apie pasirinktą nepriklausomą tiekėją pateikia prieš prijungiant jo įrenginius prie operatoriaus elektros tinklų, bet ne vėliau<text:s/>kaip elektros apskaitos prietaiso įrengimo dieną.<text:s/><text:span text:style-name="T486">Jeigu iki<text:s/></text:span><text:span text:style-name="T487">elektros apskaitos prietaiso įrengimo dienos vartotojas nėra pasirinkęs nepriklausomo tiekėjo, jam elektros energijos tiekimą užtikrina</text:span><text:span text:style-name="T488">, <text:s/>garantinis elektros energijos tiekėjas, išskyrus Elektros<text:s/></text:span><text:span text:style-name="T489">energetikos įstatymo 43 straipsnio 1 dalyje nurodytais atvejais, kai<text:s/></text:span><text:span text:style-name="T490">atitinkamam vartotojui elektros energija tiekiama</text:span><text:span text:style-name="T491"><text:s/>visuomenine elektros energijos kaina.</text:span><text:span text:style-name="T492"><text:s/>Buitinio vartotojo duomenis, reikalingus sutarties su visuomeniniu tiekėju sudarymui ir (ar) vykdym</text:span><text:span text:style-name="T493">ui, visuomeniniam tiekėjui perduoda operatorius</text:span><text:span text:style-name="T494">.</text:span></text:p>
      <text:p text:style-name="P495"><text:span text:style-name="T496">33</text:span><text:span text:style-name="T497">. Nepriklausomas tiekėjas,<text:s/></text:span><text:span text:style-name="T498">sudaręs elektros energijos pirkimo–pardavimo sutartį arba elektros energijos pirkimo–pardavimo ir persiuntimo paslaugos teikimo sutartį su vartotoju<text:s/></text:span><text:span text:style-name="T499">arba prieš nutraukdamas<text:s/></text:span><text:span text:style-name="T500">e</text:span><text:span text:style-name="T501">lektros energijos pirkimo–pardavimo sutartį arba elektros energijos pirkimo–pardavimo ir persiuntimo paslaugos teikimo</text:span><text:span text:style-name="T502"><text:s/>sutartį su vartotoju, privalo prieš 2 savaites<text:s/></text:span><text:span text:style-name="T503">iki su vartotoju sudarytoje sutartyje numatytos sutarties įsigaliojimo datos arba iki suta</text:span><text:span text:style-name="T504">rtyje nurodytos<text:s/></text:span><text:soft-page-break/><text:span text:style-name="T505">elektros energijos tiekimo pradžios datos, jeigu jos nesutampa, arba iki sutarties nutraukimo</text:span><text:span text:style-name="T506"><text:s/>apie tai raštu arba elektroninių ryšių priemonėmis pranešti operatoriui, prie kurio valdomų tinklų yra prijungti vartotojo elektros įrenginiai</text:span><text:span text:style-name="T507">, ir</text:span><text:span text:style-name="T508"><text:s/>šioje dalyje nustatytais terminais ir būdais informuoti vartotoją apie sutarties įsigaliojimo datą arba elektros energijos tiekimo pradžios datą, jeigu jos nesutampa, arba apie sutarties nutraukimą.<text:s/></text:span>Jeigu vartotojui keičiant tiekėją sutartis su ankstesniu<text:s/>tiekėju nebuvo nutraukta sutartyje numatytomis sąlygomis, sutartis su ankstesniu tiekėju dėl atitinkamo vartotojo objekto laikoma nutrūkusia nuo sutartyje su nauju tiekėju nurodytos elektros energijos tiekimo pradžios datos, jeigu sutartyje nebuvo susitarta kitaip<text:span text:style-name="T509">. Operatorius, gavęs nepriklausomo tiekėjo pranešimą apie<text:s/></text:span><text:span text:style-name="T510">elektros energijos pirkimo–pardavimo sutarties arba elektros energijos pirkimo–pardavimo ir persiuntimo paslaugos teikimo sutarties<text:s/></text:span><text:span text:style-name="T511">su vartotoju sudarymą, ne vėliau kaip per 3 dienas nuo to</text:span><text:span text:style-name="T512">kio pranešimo gavimo informuoja apie tai ankstesnį tiekėją, vartotoją ir naują tiekėją. Vartotojas, prieš sudarydamas arba nutraukdamas atsinaujinančių išteklių elektros energijos pirkimo–pardavimo sutartį su elektros energijos iš atsinaujinančių išteklių<text:s/></text:span><text:span text:style-name="T513">gamintoju privalo prieš 2 savaites apie tai raštu arba elektroninių ryšių priemonėmis, jei jomis galima tinkamai identifikuoti asmenį, pranešti operatoriui, prie kurio elektros tinklų yra prijungti vartotojo elektros įrenginiai, o buitinis vartotojas – ir<text:s/></text:span><text:span text:style-name="T514">visuomeniniam tiekėjui, kurio licencijoje nurodytoje teritorijoje yra buitinio vartotojo įrenginiai.</text:span><text:s/></text:p>
      <text:p text:style-name="P515">Punkto pakeitimai:</text:p>
      <text:p text:style-name="P516"><text:span text:style-name="T517">Nr.<text:s/></text:span><text:a xlink:href="https://www.e-tar.lt/portal/legalAct.html?documentId=e0f0bcf0ede111eb9f09e7df20500045" office:target-frame-name="_top" xlink:show="replace"><text:span text:style-name="T518">1-175</text:span></text:a><text:span text:style-name="T519">, 2021-07-26, paskelbta TAR<text:s/></text:span><text:span text:style-name="T520">2021-07-26, i. k. 2021-16474</text:span></text:p>
      <text:p text:style-name="Normal"/>
      <text:p text:style-name="P521"><text:span text:style-name="T522">34</text:span><text:span text:style-name="T523">. Vartotojas, numatantis nutraukti sutartį, privalo paskutinę sutarties galiojimo dieną sutartyje nustatyta tvarka pranešti elektros apskaitos prietaisų rodmenis ir kitą galutiniam atsiskaitymui būtiną informaciją ir už<text:s/></text:span><text:span text:style-name="T524">patiektą elektros energiją, persiuntimo ir kitas su tuo susijusias paslaugas atsiskaityti su tiekėju ar operatoriumi Elektros energetikos įstatymo ir kitų teisės aktų nustatyta tvarka.</text:span></text:p>
      <text:p text:style-name="P525"><text:span text:style-name="T526">35</text:span><text:span text:style-name="T527">. Operatorius turi teisę nustatyti jam vartotojo ir (ar) tiekėjo<text:s/></text:span><text:span text:style-name="T528">teikiamos informacijos dėl tiekėjų pasikeitimo tvarką ir sąlygas.</text:span></text:p>
      <text:p text:style-name="P529"><text:span text:style-name="T530">36</text:span><text:span text:style-name="T531">. Jei tiekėjo pranešime nurodyta tiekėjo pakeitimo ir vartotojo bei tiekėjo sudarytos sutarties įsigaliojimo data yra ankstesnė nei 2 savaitės nuo pranešimo pateikimo, operatorius pers</text:span><text:span text:style-name="T532">kaičiuoja pranešime nurodytą terminą ir apie tai raštu arba elektroninių ryšių priemonėmis informuoja vartotoją ir tiekėją.</text:span><text:s/></text:p>
      <text:p text:style-name="P533">Punkto pakeitimai:</text:p>
      <text:p text:style-name="P534"><text:span text:style-name="T535">Nr.<text:s/></text:span><text:a xlink:href="https://www.e-tar.lt/portal/legalAct.html?documentId=e0f0bcf0ede111eb9f09e7df20500045" office:target-frame-name="_top" xlink:show="replace"><text:span text:style-name="T536">1-175</text:span></text:a><text:span text:style-name="T537">,<text:s/></text:span><text:span text:style-name="T538">2021-07-26, paskelbta TAR 2021-07-26, i. k. 2021-16474</text:span></text:p>
      <text:p text:style-name="Normal"/>
      <text:p text:style-name="P539"><text:span text:style-name="T540">37</text:span><text:span text:style-name="T541">. Kai vartotojas nutraukia sutartį su vienu tiekėju ir nesudaro naujos sutarties su kitu tiekėju, jis privalo sutarties nutraukimo dieną nurašyti elektros apskaitos prietaiso rodmenis ir juos pa</text:span><text:span text:style-name="T542">teikti operatoriui ir (ar) tiekėjui. Operatorius turi teisę patikrinti vartotojo pateiktus elektros apskaitos prietaiso rodmenis. Operatorius privalo pateikti buvusiam tiekėjui paskutinę sutarties galiojimo dieną užfiksuotus vartotojo elektros apskaitos pr</text:span><text:span text:style-name="T543">ietaiso rodmenis ne vėliau kaip per 10 darbo dienų nuo sutarties galiojimo pabaigos.</text:span></text:p>
      <text:p text:style-name="P544"><text:span text:style-name="T545">38</text:span><text:span text:style-name="T546">. Tuo atveju, kai skirstomųjų tinklų operatorius elektros apskaitos prietaisų rodmenis nuskaito nuotoliniu būdu, jis pats nuskaito rodmenis paskutinę dieną prieš tie</text:span><text:span text:style-name="T547">kėjų pasikeitimą, jeigu sutarties šalys nesusitaria kitaip.</text:span></text:p>
      <text:p text:style-name="P548"><text:span text:style-name="T549">39</text:span><text:span text:style-name="T550">. Tiekėjas ir (ar) operatorius turi teisę atsisakyti sudaryti sutartį su vartotoju:</text:span></text:p>
      <text:p text:style-name="P551"><text:span text:style-name="T552">39.1</text:span><text:span text:style-name="T553">. jeigu yra skola už elektros energiją ar už elektros energijos persiuntimo ir kitas su tuo susijusi</text:span><text:span text:style-name="T554">as paslaugas;</text:span></text:p>
      <text:p text:style-name="P555"><text:span text:style-name="T556">39.2</text:span><text:span text:style-name="T557">. jeigu yra pažeistos su operatoriumi ar tiekėju sudarytos sutarties esminės sąlygos;</text:span></text:p>
      <text:p text:style-name="P558"><text:span text:style-name="T559">39.3</text:span><text:span text:style-name="T560">. jeigu yra pradėtos bankroto, restruktūrizavimo ar likvidavimo procedūros;</text:span></text:p>
      <text:p text:style-name="P561"><text:span text:style-name="T562">39.4</text:span><text:span text:style-name="T563">. jeigu operatoriui ar tiekėjui pareikalavus, nepateikia</text:span><text:span text:style-name="T564">mas visų būsimų vartotojo prievolių pagal sutartį tinkamo įvykdymo užtikrinimas ar nesuteikiamos kitos atsiskaitymo garantijos;</text:span></text:p>
      <text:p text:style-name="P565"><text:span text:style-name="T566">39.5</text:span><text:span text:style-name="T567">. kitais Lietuvos Respublikos civilinio kodekso (toliau – Civilinis kodeksas) ir Elektros energetikos įstatymo nustatyta</text:span><text:span text:style-name="T568">is atvejais.</text:span></text:p>
      <text:p text:style-name="P569"><text:span text:style-name="T570">40</text:span><text:span text:style-name="T571">. Tais atvejais, kai<text:s/></text:span><text:span text:style-name="T572">elektros energijos tiekimas ir (ar) elektros energijos persiuntimas buvo nutrauktas dėl vartotojo kaltės ir neatstatytas ilgiau nei 6 mėnesius arba jei vartotojas padaro kitokį esminį sutarties pažeidimą, t</text:span><text:span text:style-name="T573">iekėjas<text:s/></text:span><text:span text:style-name="T574">ir (ar) operatorius turi teisę n</text:span><text:span text:style-name="T575">utraukti su vartotoju sudarytą sutartį<text:s/></text:span><text:span text:style-name="T576">vienašališkai, apie tai ne vėliau kaip prieš 30 kalendorinių dienų įspėjęs vartotoją elektroninio pašto</text:span><text:span text:style-name="T577"><text:s/>ir</text:span><text:span text:style-name="T578"><text:s/>jo buvimo vietos adresu (kai tokius duomenis vartotojas nurodė sutarties sudar</text:span><text:span text:style-name="T579">ymo metu)</text:span><text:span text:style-name="T580"><text:s/>arba objekto adresu ar kitu tiekėjo ir (ar) operatoriaus prieinamu adresu, nustatytu Taisyklių 5 punkte nurodyta tvarka, jei sutarties sudarymo metu vartotojas šių duomenų nenurodė arba nurodė netikslius duomenis.<text:s/></text:span><text:span text:style-name="T581">Jei tiekėjo ir (ar) operatoriaus</text:span><text:span text:style-name="T582"><text:s/>informacija vartotojo nepasiekia</text:span><text:span text:style-name="T583"><text:s/></text:span><text:span text:style-name="T584">šiame punkte nurodytais būdais, informacija apie būsimą sutarties nutraukimą skelbiama viešai</text:span><text:s/>tiekėjo ir (ar) operatoriaus interneto svetainėje<text:s/><text:span text:style-name="T585">nurodant tiekėjo ar operatoriaus<text:s/></text:span><text:span text:style-name="T586">suteiktą vartotojo kodą</text:span>, objekto numerį, elektros energijos vartojimo būseną, sutarties nutraukimo datą.</text:p>
      <text:p text:style-name="P587"><text:span text:style-name="T588">41</text:span><text:span text:style-name="T589">. Jei vartotojas tiekėjui ir (ar) operatoriui pateikia raštu arba elektroninių ryšių priemonėmis, jei jomis galima tinkamai identifikuoti asmenį, pranešimą, kuriame nurodo, kad per ateinanči</text:span><text:span text:style-name="T590">us 6 mėnesius pašalins priežastį, dėl kurios jam buvo nutrauktas elektros energijos tiekimas ir (ar) persiuntimas, bei pradės vartoti elektros energiją, tokiu atveju tiekėjas ir (ar) operatorius turi teisę vienašališkai nutraukti su vartotoju sudarytas sut</text:span><text:span text:style-name="T591">artis, jeigu elektros energijos tiekimas ir (ar) elektros energijos persiuntimas buvo nutrauktas dėl vartotojo kaltės ir neatkurtas ilgiau nei 12 mėnesių.</text:span></text:p>
      <text:p text:style-name="P592"><text:span text:style-name="T593">42</text:span><text:span text:style-name="T594">. Nutraukus su vartotoju sudarytas sutartis Taisyklių 40, 41 ir 43 punktuose nustatytais atveja</text:span><text:span text:style-name="T595">is, operatorius turi teisę atjungti vartotojo elektros įrenginius nuo operatoriaus elektros tinklų ir demontuoti elektros apskaitos prietaisus ir elektros atvadą. Atjungus vartotojo elektros įrenginius galios dedamosios mokestis skaičiuojamas iki elektros<text:s/></text:span><text:span text:style-name="T596">apskaitos prietaisų ir elektros atvado demontavimo.</text:span></text:p>
      <text:p text:style-name="P597"><text:span text:style-name="T598">43</text:span><text:span text:style-name="T599">.<text:s/></text:span><text:span text:style-name="T600">Tais atvejais, kai vartotojas 3</text:span><text:span text:style-name="T601">6 mėnesius iš eilės nevartoja elektros energijos, t</text:span><text:span text:style-name="T602">iekėjas ir (ar) operatorius turi teisę n</text:span><text:span text:style-name="T603">utraukti su vartotoju sudarytą sutartį<text:s/></text:span><text:span text:style-name="T604">vienašališkai, apie tai ne vėliau k</text:span><text:span text:style-name="T605">aip prieš 3 mėnesius įspėjęs vartotoją elektroninio pašto</text:span><text:span text:style-name="T606"><text:s/>ir</text:span><text:span text:style-name="T607"><text:s/>jo buvimo vietos adresu (kai tokius duomenis vartotojas nurodė sutarties sudarymo metu)</text:span><text:span text:style-name="T608"><text:s/>arba objekto adresu ar kitu tiekėjo ir (ar) operatoriaus prieinamu adresu, nustatytu Taisyklių 5 punkte nur</text:span><text:span text:style-name="T609">odyta tvarka, jei sutarties sudarymo metu vartotojas šių duomenų nenurodė arba nurodė netikslius duomenis.<text:s/></text:span><text:span text:style-name="T610">Jei tiekėjo ir (ar) operatoriaus informacija vartotojo nepasiekia</text:span><text:span text:style-name="T611"><text:s/></text:span><text:span text:style-name="T612">šiame punkte nurodytais būdais, informacija apie būsimą sutarties nutraukimą skelbi</text:span><text:span text:style-name="T613">ama viešai</text:span><text:s/>tiekėjo ir (ar) operatoriaus interneto svetainėje<text:s/><text:span text:style-name="T614">nurodant tiekėjo ar operatoriaus<text:s/></text:span><text:span text:style-name="T615">suteiktą vartotojo kodą</text:span>, objekto numerį, elektros energijos vartojimo būseną, sutarties nutraukimo datą.</text:p>
      <text:p text:style-name="P616"><text:span text:style-name="T617">44</text:span><text:span text:style-name="T618">. Taisyklių 42 punkte nustatytais atvejais atjungti</text:span><text:span text:style-name="T619"><text:s/>vartotojo elektros įrenginiai prie operatoriaus elektros tinklų prijungiami vadovaujantis Prijungimo tvarkos aprašo nustatyta tvarka ir sąlygomis.</text:span></text:p>
      <text:p text:style-name="P620"><text:span text:style-name="T621">45</text:span><text:span text:style-name="T622">. Kiekvienas vartotojas (išskyrus buitinį vartotoją) sutartyje nustatyta tvarka ir laiku turi nurodyti</text:span><text:span text:style-name="T623"><text:s/>tiekėjui numatomos pirkti elektros energijos kiekius pagal tiekėjo pateiktus laikotarpius.</text:span></text:p>
      <text:p text:style-name="P624"><text:span text:style-name="T625">46</text:span><text:span text:style-name="T626">. Nepriklausomas tiekėjas, sudarydamas sutartis su vartotojais, taip pat turi laikytis ir šių reikalavimų:</text:span></text:p>
      <text:p text:style-name="P627"><text:span text:style-name="T628">46.1</text:span><text:span text:style-name="T629">. pateikdamas pasiūlymą konkrečiam vartotojui</text:span><text:span text:style-name="T630"><text:s/>dėl sutarties sudarymo, privalo pateikti vartotojui informaciją apie siūlomas elektros energijos tiekimo sąlygas, įskaitant ir informaciją apie būsimas vartotojo pareigas operatoriui, prie kurio tinklų prijungti vartotojo įrenginiai, išsamiai supažindinti</text:span><text:span text:style-name="T631"><text:s/>vartotoją su siūlomos sutarties sąlygomis, elektros energijos tiekimo patikimumo garantijomis, elektros energijos kainos nustatymo ir apskaičiavimo principais bei suteikti visą kitą būtiną informaciją, kuri padėtų vartotojui priimti sprendimą dėl neprikla</text:span><text:span text:style-name="T632">usomo tiekėjo pasirinkimo;</text:span></text:p>
      <text:p text:style-name="P633"><text:span text:style-name="T634">46.2</text:span><text:span text:style-name="T635">. buitiniam vartotojui teikiamame pasiūlyme teikdamas informaciją apie elektros energijos kainą arba jos apskaičiavimo principus į elektros energijos kainą privalo įtraukti<text:s/></text:span>elektros energijos tiekimo, persiuntimo ir kitų<text:s/>su tuo susijusių paslaugų teikimo kainos dedamąsias dalis ir visus mokesčius;</text:p>
      <text:p text:style-name="P636"><text:span text:style-name="T637">46.3</text:span><text:span text:style-name="T638">. vartotojui teikiamame pasiūlyme dėl sutarties sudarymo privalo nurodyti tokio pasiūlymo galiojimo terminą;</text:span></text:p>
      <text:p text:style-name="P639"><text:span text:style-name="T640">46.4</text:span><text:span text:style-name="T641">. nepriklausomo tiekėjo ir vartotojo sudaromoje<text:s/></text:span><text:span text:style-name="T642">sutartyje turi būti nurodyta sutarties įsigaliojimo data, sutarties galiojimo terminas, išankstinio sutarties nutraukimo tvarka, galutinė elektros energijos kaina arba jos apskaičiavimo principai pagal Taisyklių 46.2 punkte nurodytus reikalavimus, taip pat</text:span><text:span text:style-name="T643"><text:s/>atsiskaitymo tvarka ir terminai bei kitos esminės sutarties sąlygos;</text:span></text:p>
      <text:p text:style-name="P644"><text:span text:style-name="T645">46.5</text:span><text:span text:style-name="T646">.<text:s/></text:span><text:span text:style-name="T647">tuo atveju, kai sudaroma kintamosios elektros energijos kainos sutartis arba kita sutartis, kurioje numatomi elektros energijos kainos pokyčiai, susiję su biržos elektros energ</text:span><text:span text:style-name="T648">ijos kainos pokyčiais, privalo informuoti vartotojus, su kuriais ketinama sudaryti tokią sutartį, apie tokių sutarčių teikiamas galimybes, su tokiomis sutartimis susijusias išlaidas ir jų keliamą riziką, veiksnius, kurie turi įtakos kainos sandarai ir kain</text:span><text:span text:style-name="T649">os kitimui, nurodo kainos dedamąsias dalis, taip pat kintamosios elektros energijos kainos sutarties atveju informuoja apie reikalingumą įrengti išmaniąsias apskaitos sistemas</text:span><text:span text:style-name="T650">.</text:span><text:s/></text:p>
      <text:p text:style-name="P651">Papildyta papunkčiu:</text:p>
      <text:p text:style-name="P652"><text:span text:style-name="T653">Nr.<text:s/></text:span><text:a xlink:href="https://www.e-tar.lt/portal/legalAct.html?documentId=e0f0bcf0ede111eb9f09e7df20500045" office:target-frame-name="_top" xlink:show="replace"><text:span text:style-name="T654">1-175</text:span></text:a><text:span text:style-name="T655">, 2021-07-26, paskelbta TAR 2021-07-26, i. k. 2021-16474</text:span></text:p>
      <text:p text:style-name="Normal"/>
      <text:p text:style-name="P656"><text:span text:style-name="T657">47</text:span><text:span text:style-name="T658">. Nepriklausomas tiekėjas yra atsakingas už pateikiamą vartotojui informaciją ir jos teisingumą apie siūlomas paslaugas, paslaugų kokybę,<text:s/></text:span><text:span text:style-name="T659">kainą ir kt.</text:span></text:p>
      <text:p text:style-name="P660"><text:span text:style-name="T661">47</text:span><text:span text:style-name="T662">1</text:span><text:span text:style-name="T663">. Nepriklausomas tiekėjas negali nurodyti vartotojui, kad su juo bus sudaroma kintamosios (dinaminės) elektros energijos kainos sutartis, jei elektros energija pagal tokią sutartį vartotojui bus tiekiama be įrengtų išmaniųjų apskaitos p</text:span><text:span text:style-name="T664">rietaisų ir kintamosios elektros energijos kainodara neatitinka kainos kitimo elektros energijos rinkoje, įskaitant kitos paros ir einamosios paros elektros energijos rinkas, tokiais intervalais, kurie yra ne retesni kaip atsiskaitymai rinkoje, t. y. jei k</text:span><text:span text:style-name="T665">aina nustatoma kaip mėnesinė vidutinė svertinė kaina ir pan. Šiame punkte nurodytose sutartyse ir su jomis susijusioje nepriklausomo tiekėjo rinkodaros informacijoje nevartotini vien tik šių žodžių junginiai: „kintamosios kainos sutartis“, „dinaminės kaino</text:span><text:span text:style-name="T666">s sutartis“ ar „kintamosios (dinaminės) kainos sutartis“.</text:span><text:s/></text:p>
      <text:p text:style-name="P667">Papildyta punktu:</text:p>
      <text:p text:style-name="P668"><text:span text:style-name="T669">Nr.<text:s/></text:span><text:a xlink:href="https://www.e-tar.lt/portal/legalAct.html?documentId=e0f0bcf0ede111eb9f09e7df20500045" office:target-frame-name="_top" xlink:show="replace"><text:span text:style-name="T670">1-175</text:span></text:a><text:span text:style-name="T671">, 2021-07-26, paskelbta TAR 2021-07-26, i. k. 2021-16474</text:span></text:p>
      <text:p text:style-name="Normal"/>
      <text:p text:style-name="P672"><text:span text:style-name="T673">48</text:span><text:span text:style-name="T674">. Tuo at</text:span><text:span text:style-name="T675">veju kai nepriklausomas tiekėjas Elektros energetikos įstatymo 44 straipsnio 4 dalyje nustatyta tvarka informuoja vartotoją, kad negali užtikrinti savo įsipareigojimų tiekti elektros energiją, vartotojas,<text:s/></text:span><text:span text:style-name="T676">kurio suvartotos elektros energijos apskaitos priet</text:span><text:span text:style-name="T677">aiso rodmenys nėra nuskaitomi nuotoliniu būdu,</text:span><text:span text:style-name="T678"><text:s/>privalo<text:s/></text:span><text:span text:style-name="T679">nedelsdamas, ne vėliau kaip per 3 darbo dienas nuo garantinio tiekimo pradžios, jeigu apie tai jis buvo tinkamai informuotas,<text:s/></text:span><text:span text:style-name="T680">užfiksuoti faktinius elektros energijos apskaitos prietaiso rodmenis ir juo</text:span><text:span text:style-name="T681">s pateikti operatoriui. Operatorius turi teisę patikrinti vartotojo pateiktus elektros apskaitos prietaiso rodmenis. Operatorius privalo pateikti buvusiam tiekėjui užfiksuotus vartotojo elektros apskaitos prietaiso rodmenis ne vėliau kaip per 5 darbo diena</text:span><text:span text:style-name="T682">s nuo ataskaitinio mėnesio pabaigos.</text:span></text:p>
      <text:p text:style-name="P683"><text:span text:style-name="T684">49</text:span><text:span text:style-name="T685">. Savininkas, perleidęs objektą, kuriame vartojama elektros energija, kito asmens nuosavybėn per 5 kalendorines dienas nuo objekto nuosavybės teisės perleidimo privalo nutraukti sudarytą sutartį ir iki sutarties n</text:span><text:span text:style-name="T686">utraukimo dienos pranešti elektros apskaitos prietaisų rodmenis ir kitą galutiniam atsiskaitymui būtiną informaciją ir visiškai atsiskaityti su operatoriumi ir (ar) tiekėju už elektros energiją, jos persiuntimo ir kitas su tuo susijusias paslaugas ir infor</text:span><text:span text:style-name="T687">muoti apie sutarties nutraukimą naująjį objekto savininką. Naujasis objekto savininkas privalo per 5 kalendorines dienas nuo buvusio savininko pranešimo gavimo, bet ne vėliau kaip per 14 kalendorinių dienų nuo objekto nuosavybės teisės įgijimo, kreiptis į<text:s/></text:span><text:span text:style-name="T688">tiekėją ir (ar) operatorių dėl naujų sutarčių sudarymo.</text:span></text:p>
      <text:p text:style-name="P689"/>
      <text:p text:style-name="P690"><text:span text:style-name="T691">IV</text:span><text:span text:style-name="T692">. SKYRIUS</text:span></text:p>
      <text:p text:style-name="P693"><text:span text:style-name="T694">OPERATORIAUS PAREIGOS</text:span></text:p>
      <text:p text:style-name="P695"/>
      <text:p text:style-name="P696"><text:span text:style-name="T697">50</text:span><text:span text:style-name="T698">. Operatorius privalo:</text:span></text:p>
      <text:p text:style-name="P699"><text:span text:style-name="T700">50.1</text:span><text:span text:style-name="T701">. užtikrinti tinklų naudotojams vienodas ir nediskriminacines naudojimosi tinklais sąlygas;</text:span></text:p>
      <text:p text:style-name="P702"><text:span text:style-name="T703">50.2</text:span><text:span text:style-name="T704">. sudaryti sąlygas<text:s/></text:span><text:span text:style-name="T705">naudotis elektros tinklais visiems tinklų naudotojams, išskyrus atvejus, kai tai neįmanoma dėl techninių priežasčių;</text:span></text:p>
      <text:p text:style-name="P706"><text:span text:style-name="T707">50.3</text:span><text:span text:style-name="T708">. pats arba per įgaliotus trečiuosius asmenis organizuoti, diegti, naudoti ir prižiūrėti jam priklausančiais elektros tinklais pers</text:span><text:span text:style-name="T709">iunčiamos elektros energijos apskaitą bei eksploatuoti ir prižiūrėti jos įrenginius.<text:s/></text:span><text:span text:style-name="T710">Įgyvendindamas šias prievoles, operatorius, vadovaudamasis elektros įrenginių įrengimą reglamentuojančiais teisės aktais, įdiegia (esant neatitikimams – keičia) galios rib</text:span><text:span text:style-name="T711">ojimo priemones, kurios neleistų viršyti vartotojui suteiktos sutartyje nurodytos leistinosios naudoti galios</text:span><text:span text:style-name="T712">;</text:span></text:p>
      <text:p text:style-name="P713"><text:span text:style-name="T714">50.4</text:span><text:span text:style-name="T715">. sudaryti sutartis ir teikti vartotojams elektros energijos persiuntimo paslaugos teikimo vietoje kokybišką elektros energijos persiunti</text:span><text:span text:style-name="T716">mo paslaugą, persiųsti kokybišką elektros energiją. Elektros energijos persiuntimo paslaugos ir elektros energijos kokybė turi atitikti sutarties, Lietuvos standarto LST EN 50160:2010 „Viešųjų elektros tinklų įtampos charakteristikos“ (toliau – Lietuvos st</text:span><text:span text:style-name="T717">andartas LST EN 50160:2010) ir kitų kokybę reglamentuojančių norminių teisės aktų nustatytus reikalavimus;</text:span></text:p>
      <text:p text:style-name="P718"><text:span text:style-name="T719">50.5</text:span><text:span text:style-name="T720">. buitiniam vartotojui įsigijus naują objektą, dėl kurio nėra sudaryta Taisyklių 17.1 punkte nurodyta sutartis, tokį objektą priskirti visuom</text:span><text:span text:style-name="T721">eniniam tiekėjui, jeigu buitinis vartotojas neinformavo operatoriaus, kad toks objektas būtų priskirtas buitinio vartotojo nurodytam nepriklausomam tiekėjui;</text:span></text:p>
      <text:p text:style-name="P722"><text:span text:style-name="T723">50.6</text:span><text:span text:style-name="T724">. nebuitiniam vartotojui įsigijus naują objektą, dėl kurio nėra sudarytos Taisyklių 17.2 p</text:span><text:span text:style-name="T725">unkte nurodytos sutartys, priskirti tokį objektą elektros energijos tiekimą tokiam vartotojui užtikrinančiam nepriklausomam tiekėjui. Tais atvejais, kai nebuitiniam vartotojam elektros energijos tiekimą užtikrina daugiau nei vienas tiekėjas, nebuitinis var</text:span><text:span text:style-name="T726">totojas nurodo operatoriui, kuriam nepriklausomam tiekėjui priskirtinas naujas objektas;</text:span></text:p>
      <text:p text:style-name="P727"><text:span text:style-name="T728">50.7</text:span><text:span text:style-name="T729">. persiuntimo paslaugą vartotojams teikti už pagrįstas, lengvai ir aiškiai palyginamas kainas;</text:span></text:p>
      <text:p text:style-name="P730"><text:span text:style-name="T731">50.8</text:span><text:span text:style-name="T732">.<text:s/></text:span><text:span text:style-name="T733">nustatęs, kad buitinis vartotojas elektros energiją na</text:span><text:span text:style-name="T734">udoja ne pagal Taisyklių 7 punkte apibrėžtą paskirtį,<text:s/></text:span><text:span text:style-name="T735">informuoti apie tai buitinį vartotoją ir jam elektros energiją tiekiantį tiekėją. Jei tokiam buitiniam vartotojui elektros energiją tiekia nepriklausomas tiekėjas, operatorius po 30 dienų nuo informacij</text:span><text:span text:style-name="T736">os pateikimo dienos pradeda taikyti nebuitiniam vartotojui taikytinus elektros energijos persiuntimo paslaugos kainas ir tarifus;<text:s/></text:span></text:p>
      <text:p text:style-name="P737"><text:span text:style-name="T738">50.9</text:span><text:span text:style-name="T739">. Taisyklėse ir kituose teisės aktuose nustatyta tvarka pranešti vartotojams apie numatomus elektros energijos galios</text:span><text:span text:style-name="T740"><text:s/>apribojimus ir nurodyti jų trukmę ir dydį, taip pat ir apie planuojamus elektros energijos persiuntimo nutraukimus, jų laiką ir trukmę;</text:span></text:p>
      <text:p text:style-name="P741"><text:span text:style-name="T742">50.10</text:span><text:span text:style-name="T743">. vadovaudamasis teisės aktais, prijungti prie savo elektros tinklų naujų vartotojų elektros įrenginius, esanč</text:span><text:span text:style-name="T744">ius veiklos licencijoje nurodytoje teritorijoje;</text:span></text:p>
      <text:p text:style-name="P745"><text:span text:style-name="T746">50.11</text:span><text:span text:style-name="T747">. Taisyklių ir kitų teisės aktų nustatyta tvarka atjungti nuo elektros tinklų vartotojo, nesilaikančio sutartyje nurodytų reikalavimų, elektros įrenginius;</text:span></text:p>
      <text:p text:style-name="P748"><text:span text:style-name="T749">50.12</text:span><text:span text:style-name="T750">. nedelsiant po to, kai Taryba vi</text:span><text:span text:style-name="T751">ešai paskelbia naujas kainas ir tarifus, tačiau ne vėliau kaip prieš 1 mėnesį iki kainų ir tarifų pasikeitimo, apie kainų ir tarifų pasikeitimą pranešti vartotojui raštu, elektroninių ryšių priemonėmis ar kitu sutartyje nustatytu informacijos teikimo būdu.</text:span><text:span text:style-name="T752"><text:s/>Šią informaciją viešai savo nustatyta tvarka operatorius taip pat skelbia savo interneto svetainėje;</text:span></text:p>
      <text:p text:style-name="P753"><text:span text:style-name="T754">50.13</text:span><text:span text:style-name="T755">. informuoti vartotoją apie pastebėtus gedimus, nelaimingus atsitikimus, įvykusius vartotojo elektros įrenginiuose;</text:span></text:p>
      <text:p text:style-name="P756"><text:span text:style-name="T757">50.14</text:span><text:span text:style-name="T758">. užtikrinti, kad<text:s/></text:span><text:span text:style-name="T759">nebuitiniam vartotojui ar tiekėjui sutartyje nustatytu laiku ir būdu būtų pateikti persiuntimo paslaugos mokėjimo dokumentai;</text:span></text:p>
      <text:p text:style-name="P760"><text:span text:style-name="T761">50.15</text:span><text:span text:style-name="T762">. atlyginti vartotojui ar tiekėjui tiesioginius nuostolius, kai operatorius nevykdo sutartyje, Taisyklėse ir kituose teis</text:span><text:span text:style-name="T763">ės aktuose nustatytų įsipareigojimų;</text:span></text:p>
      <text:p text:style-name="P764"><text:span text:style-name="T765">50.16</text:span><text:span text:style-name="T766">. teisės aktų nustatyta tvarka atsakyti už savo darbuotojų ir įgaliotų trečiųjų asmenų kompetenciją ir atliekamų darbų kokybę;</text:span></text:p>
      <text:p text:style-name="P767"><text:span text:style-name="T768">50.17</text:span><text:span text:style-name="T769">. raštu arba elektroninių ryšių priemonėmis informuoti vartotoją apie keti</text:span><text:span text:style-name="T770">nimą pakeisti sutarties sąlygas. Tokiu atveju vartotojas kartu informuojamas ir apie teisę per 30 kalendorinių<text:s/></text:span><text:soft-page-break/><text:span text:style-name="T771">dienų nuo informacijos apie ketinimą pakeisti sutarties sąlygas gavimo dienos nepritarti sutarties sąlygų pakeitimui ir (ar) nutraukti sutartį;</text:span></text:p>
      <text:p text:style-name="P772"><text:span text:style-name="T773">50.18</text:span><text:span text:style-name="T774">. kai vartotojas pageidauja pakeisti tiekėją, operatorius imasi priemonių, kad būtų sudarytos sąlygos pakeitimui atlikti per ne ilgesnį kaip 2 savaičių laikotarpį;</text:span><text:s/></text:p>
      <text:p text:style-name="P775">Papunkčio pakeitimai:</text:p>
      <text:p text:style-name="P776"><text:span text:style-name="T777">Nr.<text:s/></text:span><text:a xlink:href="https://www.e-tar.lt/portal/legalAct.html?documentId=e0f0bcf0ede111eb9f09e7df20500045" office:target-frame-name="_top" xlink:show="replace"><text:span text:style-name="T778">1-175</text:span></text:a><text:span text:style-name="T779">, 2021-07-26, paskelbta TAR 2021-07-26, i. k. 2021-16474</text:span></text:p>
      <text:p text:style-name="Normal"/>
      <text:p text:style-name="P780"><text:span text:style-name="T781">50.19</text:span><text:span text:style-name="T782">.<text:s/></text:span><text:span text:style-name="T783">sudaryti tinkamas ir pakankamas sąlygas vartotojų prieigai prie informacijos ir duomenų apie mokėjimus už jiems suteiktas su elektros energij</text:span><text:span text:style-name="T784">os persiuntimu susijusias paslaugas. Tinkamomis ir pakankamomis prieigos priemonėmis laikoma<text:s/></text:span><text:span text:style-name="T785">elektroninės ar popierinės<text:s/></text:span><text:span text:style-name="T786">sąskaitos pateikimas vartotojui arba elektroninė prieiga prie vartotojo mokėjimo duomenų ar kitos pagrįstos priemonės. Jeigu vartotojas<text:s/></text:span><text:span text:style-name="T787">pageidauja gauti popierines sąskaitas, operatoriai neturi teisės vartotojui taikyti tokios sąskaitos pateikimo mokesčio. Operatoriai be papildomo mokesčio vartotojams<text:s/></text:span><text:span text:style-name="T788">pateikdami elektroninę ar popierinę sąskaitą</text:span><text:span text:style-name="T789"><text:s/>ar suteikdami elektroninę prieigą prie infor</text:span><text:span text:style-name="T790">macijos ir duomenų apie mokėjimus už jiems patiektą elektros energiją:</text:span></text:p>
      <text:p text:style-name="P791"><text:span text:style-name="T792">1</text:span><text:span text:style-name="T793">) nurodo esamas su elektros energijos persiuntimu<text:s/></text:span><text:span text:style-name="T794">ir garantiniu tiekimu (jei vartotojui užtikrinamas garantinis tiekimas)<text:s/></text:span><text:span text:style-name="T795">susijusių paslaugų kainas, tarifus ir faktinį energijos suva</text:span><text:span text:style-name="T796">rtojimą už sąskaitoje ar per elektroninę prieigą pasiekiamuose vartotojo mokėjimo duomenyse nurodytą ataskaitinį laikotarpį;</text:span></text:p>
      <text:p text:style-name="P797"><text:span text:style-name="T798">2</text:span><text:span text:style-name="T799">) pateikia vartotojo einamuoju metu suvartojamo elektros energijos kiekio ir elektros energijos, suvartotos per tą patį praėju</text:span><text:span text:style-name="T800">sių metų laikotarpį, palyginimą;</text:span></text:p>
      <text:p text:style-name="P801"><text:span text:style-name="T802">3</text:span><text:span text:style-name="T803">) pateikia, kai tai įmanoma, vartotojo elektros energijos suvartojimo palyginimą su vidutinio tos pačios grupės vartotojo elektros energijos suvartojimu;</text:span></text:p>
      <text:p text:style-name="P804"><text:span text:style-name="T805">50.20</text:span><text:span text:style-name="T806">.<text:s/></text:span><text:span text:style-name="T807">elektros energijos valandinius suvartojimo duomenis</text:span><text:span text:style-name="T808"><text:s/>už praėjusį ataskaitinį laikotarpį kartu su sąskaita už šiuo laikotarpiu suteiktas paslaugas elektroniniu būdu pateikti vartotojams, kurių objektuose vartojamos elektros energijos apskaitos prietaisai yra prijungti prie išmaniosios energijos apskaitos sis</text:span><text:span text:style-name="T809">temų. Vartotojams ir (ar), vartotojams raštiškai sutikus, nepriklausomiems tiekėjams operatoriai už iš anksto operatorių nustatytą paslaugos kainą, pagrįstą patiriamomis sąnaudomis, gali sudaryti galimybę naudotis išmaniosios energijos apskaitos sistemose<text:s/></text:span><text:span text:style-name="T810">esančiais elektros vartojimo duomenimis;</text:span></text:p>
      <text:p text:style-name="P811"><text:span text:style-name="T812">50.21</text:span><text:span text:style-name="T813">.<text:s/></text:span><text:span text:style-name="T814">vartotojui be papildomo mokesčio teikti mokėjimų dokumentus su informacija apie faktinį (Taisyklių 105 punkte nustatyta tvarka apskaičiuotą) elektros energijos suvartojimą ir palyginamąjį praėjusių metų t</text:span><text:span text:style-name="T815">o paties laikotarpio suvartojimą. Mokėjimų dokumentai vartotojui pateikiami ne rečiau kaip du kartus per metus, o vartotojo prašymu arba kai vartotojas pasirinko gauti mokėjimų dokumentus elektroniniu būdu – ne rečiau kaip kas ketvirtį</text:span>;</text:p>
      <text:p text:style-name="P816"><text:span text:style-name="T817">50.22</text:span><text:span text:style-name="T818">.<text:s/></text:span><text:span text:style-name="T819">vartotoj</text:span><text:span text:style-name="T820">ui teikiamuose mokėjimų dokumentuose</text:span><text:span text:style-name="T821">, sutartyse ar jų pakeitimuose pateikti nuorodą į valstybės institucijų skelbiamų vartotojų organizacijų, energetikos agentūrų ar panašių organizacijų kontaktinę informaciją, įskaitant interneto svetainių adresus, kurios</text:span><text:span text:style-name="T822">e galima gauti informacijos apie esamas energijos vartojimo efektyvumo didinimo priemones, lyginamąsias galutinių energijos vartotojų charakteristikas ir energiją naudojančios įrangos technines specifikacijas;</text:span></text:p>
      <text:p text:style-name="P823"><text:span text:style-name="T824">51</text:span><text:span text:style-name="T825">. Skirstomųjų tinklų operatorius,<text:s/></text:span><text:span text:style-name="T826">be T</text:span><text:span text:style-name="T827">aisyklių 50 punkte nustatytų pareigų, privalo Elektros energetikos įstatymo nustatyta tvarka<text:s/></text:span><text:span text:style-name="T828">užtikrinti garantinį elektros energijos tiekimą prie jo valdomų tinklų prijungtiems<text:s/></text:span><text:span text:style-name="T829">vartotojams,<text:s/></text:span><text:span text:style-name="T830">nustatytais terminais nepasirinkusiems nepriklausomo elektros ener</text:span><text:span text:style-name="T831">gijos tiekėjo arba tuo atveju, kai jų pasirinktas nepriklausomas tiekėjas nevykdo savo įsipareigojimo tiekti elektros energiją, nutraukia veiklą arba sutartį. Vartotojams,<text:s/></text:span><text:span text:style-name="T832">kurių įrenginiai yra prijungti prie perdavimo sistemos operatoriaus valdomų elektros</text:span><text:span text:style-name="T833"><text:s/>tinklų,</text:span><text:span text:style-name="T834"><text:s/></text:span><text:span text:style-name="T835">garantinio tiekimo</text:span><text:span text:style-name="T836"><text:s/>funkciją šiame punkte numatytais atvejais užtikrina skirstomųjų tinklų operatorius,<text:s/></text:span><text:span text:style-name="T837">aptarnaujantis daugiau kaip 100 000 vartotojų.</text:span><text:span text:style-name="T838"><text:s/>Garantinis elektros energijos tiekimas:</text:span></text:p>
      <text:p text:style-name="P839"><text:span text:style-name="T840">51.1</text:span><text:span text:style-name="T841">. pradedamas vykdyti<text:s/></text:span><text:span text:style-name="T842">ne anksčiau<text:s/></text:span><text:span text:style-name="T843">kaip po 3 savaičių</text:span><text:span text:style-name="T844"><text:s/>nuo<text:s/></text:span><text:span text:style-name="T845">šių Taisyklių 55.5 papunktyje nurodyto<text:s/></text:span><text:span text:style-name="T846">nepriklausomo tiekėjo pranešimo pateikimo dienos, išskyrus Elektros energetikos įstatymo<text:s/></text:span><text:soft-page-break/><text:span text:style-name="T847">44 straipsnio 3 dalyje numatytus atvejus, kai<text:s/></text:span><text:span text:style-name="T848">garantinis tiekimas užtikrinamas nedelsiant</text:span><text:span text:style-name="T849">. Operatoriai tarpusavyje keičiasi</text:span><text:span text:style-name="T850"><text:s/>garantinio elektros energijos tiekimo užtikrinimui būtinais duomenimis;</text:span></text:p>
      <text:p text:style-name="P851"><text:span text:style-name="T852">51.2</text:span><text:span text:style-name="T853">. vartotojams užtikrinamas ne ilgiau kaip 6 mėnesius, o jiems taikoma elektros energijos kaina nustatoma vadovaujantis Elektros energetikos įstatymo nuostatomis.</text:span><text:span text:style-name="T854"><text:s/></text:span><text:span text:style-name="T855">Apie garantin</text:span><text:span text:style-name="T856">io elektros energijos tiekimo nutraukimą<text:s/></text:span><text:span text:style-name="T857">asmuo, atliekantis garantinio tiekimo funkciją,</text:span><text:span text:style-name="T858"><text:s/>įspėja vartotoją ne vėliau kaip prieš 3 savaites iki elektros energijos tiekimo nutraukimo dienos;</text:span></text:p>
      <text:p text:style-name="P859"><text:span text:style-name="T860">51.3</text:span><text:span text:style-name="T861">. nepriklausomiems tiekėjams ar vartotojams neįvykdžius ar<text:s/></text:span><text:span text:style-name="T862">tinkamai neįvykdžius Elektros energetikos įstatymo 44 straipsnio 4 dalyje nustatytų pareigų, garantinio tiekimo metu tiekiamos elektros energijos kiekis apskaičiuojamas pagal vartotojo objekte suvartotos ir (ar) objektui persiųstos elektros energijos kiekį</text:span><text:span text:style-name="T863"><text:s/>per einamąjį mėnesį, nustatytą proporcingai mėnesio dienų, kuriomis vartotojui užtikrinamas garantinis elektros energijos tiekimas, skaičiui.</text:span></text:p>
      <text:p text:style-name="P864"><text:span text:style-name="T865">52</text:span><text:span text:style-name="T866">.<text:s/></text:span><text:span text:style-name="T867">Sudarydamas sutartį su perdavimo sistemos operatoriumi skirstomųjų tinklų operatorius privalo perdavimo</text:span><text:span text:style-name="T868"><text:s/>sistemos operatoriaus reikalavimu užtikrinti visų savo prievolių tinkamą įvykdymą.</text:span></text:p>
      <text:p text:style-name="P869"/>
      <text:p text:style-name="P870"><text:span text:style-name="T871">V</text:span><text:span text:style-name="T872">. SKYRIUS</text:span></text:p>
      <text:p text:style-name="P873"><text:span text:style-name="T874">TIEKĖJO PAREIGOS</text:span></text:p>
      <text:p text:style-name="P875"/>
      <text:p text:style-name="P876">53.Tiekėjas privalo:</text:p>
      <text:p text:style-name="P877">53.1. tiekti elektros energiją vartotojams pagal Taisyklių 17 punkte nurodytas sutartis;</text:p>
      <text:p text:style-name="P878"><text:span text:style-name="T879">53.2</text:span><text:span text:style-name="T880">. sudaryti<text:s/></text:span><text:span text:style-name="T881">tinkamas ir pakankamas sąlygas vartotojų prieigai prie informacijos ir duomenų apie mokėjimus už jiems patiektą elektros energiją ir (ar) su elektros energijos tiekimu ir persiuntimu susijusias paslaugas. Tinkamomis ir pakankamomis prieigos priemonėmis lai</text:span><text:span text:style-name="T882">koma popierinės ar elektroninės sąskaitos pateikimas vartotojui arba elektroninė prieiga prie vartotojo mokėjimo duomenų ar kitos pagrįstos priemonės. Jeigu vartotojas pageidauja gauti popierines sąskaitas, tiekėjai neturi teisės vartotojui taikyti tokios<text:s/></text:span><text:span text:style-name="T883">sąskaitos pateikimo mokesčio. Tiekėjai:</text:span></text:p>
      <text:p text:style-name="P884"><text:span text:style-name="T885">53.2.1</text:span><text:span text:style-name="T886">. be papildomo mokesčio vartotojams pateikdami elektroninę ar popierinę sąskaitą:</text:span></text:p>
      <text:p text:style-name="P887"><text:span text:style-name="T888">53.2.1.1</text:span><text:span text:style-name="T889">. nurodo savo pavadinimą, kodą ir kontaktinius duomenis (telefono ryšio numerį, elektroninio pašto adresą ir interne</text:span><text:span text:style-name="T890">to svetainės adresą);</text:span></text:p>
      <text:p text:style-name="P891"><text:span text:style-name="T892">53.2.1.2</text:span><text:span text:style-name="T893">. nurodo vartotojo ir jo objekto kodą;</text:span></text:p>
      <text:p text:style-name="P894"><text:span text:style-name="T895">53.2.1.3</text:span><text:span text:style-name="T896">. nurodo datą, iki kada turi būti atliktas mokėjimas;</text:span></text:p>
      <text:p text:style-name="P897"><text:span text:style-name="T898">53.2.1.4</text:span><text:span text:style-name="T899">. nurodo esamas faktines elektros energijos ir (ar) su elektros energijos tiekimu ir persiuntimu susijusi</text:span><text:span text:style-name="T900">ų paslaugų kainas,<text:s/></text:span><text:span text:style-name="T901">jų išskaidymą pagal galutinės kainos dedamąsias, taip pat nurodo visas Tarybos patvirtintas reguliuojamas dedamąsias, nuolaidų dydį, jei taikomos nuolaidos,<text:s/></text:span><text:span text:style-name="T902">tarifus ir faktinį energijos suvartojimą už sąskaitoje ar per elektroninę prieig</text:span><text:span text:style-name="T903">ą pasiekiamuose vartotojo mokėjimo duomenyse nurodytą ataskaitinį laikotarpį;</text:span></text:p>
      <text:p text:style-name="P904"><text:span text:style-name="T905">53.2.2</text:span><text:span text:style-name="T906">.<text:s/></text:span><text:span text:style-name="T907">be papildomo mokesčio vartotojams pateikdami elektroninę ar popierinę sąskaitą ar suteikdami elektroninę prieigą prie informacijos ir duomenų apie mokėjimus už jiem</text:span><text:span text:style-name="T908">s patiektą elektros energiją:</text:span></text:p>
      <text:p text:style-name="P909"><text:span text:style-name="T910">53.2.2.1</text:span><text:span text:style-name="T911">. pateikia vartotojo einamuoju metu suvartojamo elektros energijos kiekio ir elektros energijos, suvartotos per tą patį praėjusių metų laikotarpį, palyginimą;</text:span></text:p>
      <text:p text:style-name="P912"><text:span text:style-name="T913">53.2.2.2</text:span><text:span text:style-name="T914">. pateikia, kai tai įmanoma, vartotojo<text:s/></text:span><text:span text:style-name="T915">elektros energijos suvartojimo palyginimą su vidutinio tos pačios grupės vartotojo elektros energijos suvartojimu;</text:span><text:s/></text:p>
      <text:p text:style-name="P916">Papunkčio pakeitimai:</text:p>
      <text:p text:style-name="P917"><text:span text:style-name="T918">Nr.<text:s/></text:span><text:a xlink:href="https://www.e-tar.lt/portal/legalAct.html?documentId=e0f0bcf0ede111eb9f09e7df20500045" office:target-frame-name="_top" xlink:show="replace"><text:span text:style-name="T919">1-175</text:span></text:a><text:span text:style-name="T920">, 2021-</text:span><text:span text:style-name="T921">07-26, paskelbta TAR 2021-07-26, i. k. 2021-16474</text:span></text:p>
      <text:p text:style-name="Normal"/>
      <text:p text:style-name="P922"><text:span text:style-name="T923">53.3</text:span><text:span text:style-name="T924">.<text:s/></text:span>nemokamai teikti vartotojui informaciją 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text:s/><text:soft-page-break/>apskaičiuotą) elektros energijos suvartojimą ir palyginamąjį praėjusių metų to paties laikotarpio suvartojimą. Taip pat vartotojo prašymu bei<text:s/>atsižvelgiant į vartotojo elektros energijos suvartojimą tiekėjai raštu 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925">.<text:s/></text:span>Mokėjimų dokumentai vartotojui pateikiami ne rečiau kaip du kartus per metus, o vartotojo prašymu arba kai vartotojas pasirinko gauti mokėjimų dokumentus elektroniniu būdu – ne rečiau kaip kas ketvirtį;</text:p>
      <text:p text:style-name="P926">53.4. pirkti elektros energiją teisės aktų nustatyta tvarka;</text:p>
      <text:p text:style-name="P927"><text:span text:style-name="T928">53.5</text:span><text:span text:style-name="T929">. užtikrinti, kad vartotojui sutartyje nu</text:span><text:span text:style-name="T930">statytu laiku ir būdu būtų pateikti mokėjimo dokumentai</text:span>. Tiekėjas privalo užtikrinti, kad mokėjimo dokumentai būtų teisingi. Vartotojų prašymu, tiekėjas paaiškina vartotojams, kaip parengti jų mokėjimo dokumentai<text:span text:style-name="T931">;</text:span><text:s/></text:p>
      <text:p text:style-name="P932">Papunkčio pakeitimai:</text:p>
      <text:p text:style-name="P933"><text:span text:style-name="T934">Nr.<text:s/></text:span><text:a xlink:href="https://www.e-tar.lt/portal/legalAct.html?documentId=e0f0bcf0ede111eb9f09e7df20500045" office:target-frame-name="_top" xlink:show="replace"><text:span text:style-name="T935">1-175</text:span></text:a><text:span text:style-name="T936">, 2021-07-26, paskelbta TAR 2021-07-26, i. k. 2021-16474</text:span></text:p>
      <text:p text:style-name="Normal"/>
      <text:p text:style-name="P937"><text:span text:style-name="T938">53</text:span><text:span text:style-name="T939">.6</text:span><text:span text:style-name="T940">.<text:s/></text:span><text:span text:style-name="T941">vartotojui teikiamuose mokėjimų dokumentuose</text:span><text:span text:style-name="T942">, sutartyse ar jų pakeitimuose pateikti nuorodą į valsty</text:span><text:span text:style-name="T943">bės institucijų skelbiamų vartotojų organizacijų, energetikos agentūrų ar panašių organizacijų kontaktinę informaciją, įskaitant interneto svetainių adresus, kuriose galima gauti informacijos apie esamas energijos vartojimo efektyvumo didinimo priemones, l</text:span><text:span text:style-name="T944">yginamąsias galutinių energijos vartotojų charakteristikas ir energiją naudojančios įrangos technines specifikacijas;</text:span></text:p>
      <text:p text:style-name="P945">53.7. vartotojo prašymu, vartotojo nurodytam energijos taupymo paslaugų teikėjui teikti informaciją apie vartotojo elektros mokėjimų dokumentus ir palyginamąjį praėjusių metų to paties laikotarpio suvartojimą;</text:p>
      <text:p text:style-name="P946">53.8. sudaryti disbalanso pirkimo<text:span text:style-name="T947">–</text:span>pardavimo sutartį su perdavimo sistemos operatoriumi arba sutartį su kitu, atitinkamą sutartį su perdavimo sistemos operatoriumi turinčiu,<text:s/>balansavimo energijos tiekėju;</text:p>
      <text:p text:style-name="P948">53.9.<text:s/><text:span text:style-name="T949">sudaryti persiuntimo paslaugos teikimo sutartį su skirstomųjų tinklų operatoriumi, jei ketina tiekti elektros energiją vartotojams pagal Taisyklių 17.1 ar 17.2.1 punkte nurodytas sutartis. Sudarydamas sutartį su ope</text:span><text:span text:style-name="T950">ratoriumi nepriklausomas tiekėjas privalo operatoriaus reikalavimu užtikrinti visų savo prievolių tinkamą įvykdymą.</text:span></text:p>
      <text:p text:style-name="P951">53.10. vykdyti kitas teisės aktuose nustatytas pareigas.</text:p>
      <text:p text:style-name="P952">54. Visuomeninis tiekėjas, be Taisyklių 53 punkte nustatytų pareigų,<text:s/>privalo:</text:p>
      <text:p text:style-name="P953"><text:span text:style-name="T954">54.1</text:span><text:span text:style-name="T955">. Elektros energetikos įstatymo tvarka nustatytomis ir viešai paskelbtomis visuomeninėmis elektros energijos kainomis ir tarifais bei nediskriminuojančiomis sąlygomis sudaryti sutartis ir tiekti elektros energiją visiems visuomeniniam tiekėj</text:span><text:span text:style-name="T956">ui išduotoje licencijoje nurodytoje teritorijoje esantiems buitiniams vartotojams,<text:s/></text:span><text:span text:style-name="T957">kurie nepasirinko nepriklausomo tiekėjo</text:span><text:s/>arba kai jų pasirinktas nepriklausomas tiekėjas nevykdo prisiimtų įsipareigojimų<text:span text:style-name="T958">, taip pat pažeidžiamiems elektros energijos vartotoj</text:span><text:span text:style-name="T959">ams</text:span><text:span text:style-name="T960">;</text:span></text:p>
      <text:p text:style-name="P961"><text:span text:style-name="T962">54.2</text:span><text:span text:style-name="T963">.</text:span><text:span text:style-name="T964"><text:s/>Elektros energetikos įstatyme nustatyta tvarka įvertinti faktinį elektros energijos suvartojimą atitinkamų buitinių vartotojų objektuose ir nustatyti, kuriems buitiniams vartotojams turi būti nutrauktas elektros energijos tiekimas visuomenin</text:span><text:span text:style-name="T965">e elektros energijos kaina. Nustatydamas<text:s/></text:span><text:span text:style-name="T966">faktinį elektros energijos suvartojimą<text:s/></text:span><text:span text:style-name="T967">laikotarpiu, nurodytu Elektros energetikos įstatymo 43 straipsnio 1 dalies 1, 2 ir 3 punktuose, įtraukti visą faktinį elektros energijos suvartojimą objekte, nepriklausomai nuo</text:span><text:span text:style-name="T968"><text:s/>to, ar vertinamu laikotarpiu keitėsi objekto savininkas;</text:span></text:p>
      <text:p text:style-name="P969"><text:span text:style-name="T970">54.3</text:span><text:span text:style-name="T971">.<text:s/></text:span><text:span text:style-name="T972">Elektros energetikos įstatyme nustatyta tvarka informuoti buitinius vartotojus apie</text:span><text:span text:style-name="T973"><text:s/></text:span><text:span text:style-name="T974">sutarties su visuomeniniu tiekėju nutraukimą bei jų pareigą pasirinkti nepriklausomą tiekėją sudarant Ta</text:span><text:span text:style-name="T975">isyklių 17.1 punkte nurodytą sutartį. Jei po vartotojų informavimo objektas yra perleidžiamas kito asmens nuosavybėn, visuomeninis tiekėjas, sudarydamas sutartį su naujuoju objekto savininku, informuoja jį<text:s/></text:span><text:span text:style-name="T976">apie prievolę pasirinkti nepriklausomą tiekėją ir<text:s/></text:span><text:span text:style-name="T977">su juo sudaryti Taisyklių 17.1 punkte nurodytą sutartį;</text:span></text:p>
      <text:p text:style-name="P978"><text:span text:style-name="T979">54.4</text:span><text:span text:style-name="T980">. nedelsiant po to, kai Taryba viešai paskelbia naujas kainas ir tarifus, tačiau ne vėliau kaip prieš vieną mėnesį iki kainų ir tarifų pasikeitimo, apie kainų ir tarifų pasikeitimą pranešti va</text:span><text:span text:style-name="T981">rtotojui raštu, elektroninių ryšių priemonėmis ar kitu sutartyje nustatytu informacijos teikimo būdu. Šią informaciją visuomeninis tiekėjas taip pat viešai savo nustatyta tvarka skelbia interneto svetainėje;</text:span></text:p>
      <text:p text:style-name="P982"><text:span text:style-name="T983">54.5</text:span><text:span text:style-name="T984">.<text:s/></text:span>teikti informaciją skirstomųjų tinklų<text:s/>operatoriui apie vartotojų, kuriems visuomeninis tiekėjas tiekia elektros energiją, pasirinktus ar taikomus atsiskaitymo būdus bei kitą informaciją, būtiną teisės aktuose nustatytų skirstomųjų tinklų operatoriaus funkcijų vykdymui.<text:s/><text:span text:style-name="T985">Prireikus operatorius ir</text:span><text:span text:style-name="T986"><text:s/>visuomeninis tiekėjas turi teisę sudaryti informacijos mainų sutartį;</text:span></text:p>
      <text:p text:style-name="P987"><text:span text:style-name="T988">54.6</text:span><text:span text:style-name="T989">.<text:s/></text:span><text:span text:style-name="T990">gavęs Taisyklių<text:s/></text:span><text:span text:style-name="T991">50.8.</text:span><text:span text:style-name="T992"><text:s/></text:span><text:span text:style-name="T993">punkte nurodytą informaciją, inicijuoti sutarties su buitiniu vartotoju nutraukimą. Apie planuojamą sutarties nutraukimą visuomeninis tiekėjas raštu ir<text:s/></text:span><text:span text:style-name="T994">(arba) elektroninių ryšių priemonėmis informuoja buitinį vartotoją prieš 30 dienų kartu nurodydamas pareigą pasirinkti nepriklausomą tiekėją ir su juo sudaryti Taisyklių 17.2 punkte nurodytas sutartis;</text:span></text:p>
      <text:p text:style-name="P995"><text:span text:style-name="T996">54.7</text:span><text:span text:style-name="T997">. vykdyti kitas teisės aktuose nustatytas pare</text:span><text:span text:style-name="T998">igas.</text:span></text:p>
      <text:p text:style-name="P999"><text:span text:style-name="T1000">55</text:span><text:span text:style-name="T1001">. Nepriklausomas tiekėjas be Taisyklių 53 punkte nustatytų pareigų privalo:</text:span></text:p>
      <text:p text:style-name="P1002"><text:span text:style-name="T1003">55.1</text:span><text:span text:style-name="T1004">. užtikrinti informacijos apie vartotojus, su kuriais jis yra sudaręs sutartis, konfidencialumą. Visa informacija apie vartotoją yra konfidenciali, išskyrus tei</text:span><text:span text:style-name="T1005">sės aktų numatytus atvejus, kada tokia informacija privalo būti atskleista;</text:span></text:p>
      <text:p text:style-name="P1006"><text:span text:style-name="T1007">55.2</text:span><text:span text:style-name="T1008">. vartotojo prašymu pateikti vartotojui informaciją apie duomenis, kuriuos Taisyklių 55.1 punkte nustatytais atvejais nepriklausomas tiekėjas atskleidžia tretiesiems asmeni</text:span><text:span text:style-name="T1009">ms;</text:span></text:p>
      <text:p text:style-name="P1010"><text:span text:style-name="T1011">55.3</text:span><text:span text:style-name="T1012">. skirstomųjų tinklų operatoriaus prašymu ne vėliau kaip viena savaitė iki elektros tiekimo vartotojui pradžios, pateikti operatoriui vartotojams planuojamo patiekti elektros energijos kiekio tiekimo grafiką ir (ar) kitą informaciją operatoriau</text:span><text:span text:style-name="T1013">s nurodyta apimtimi ir dažnumu;</text:span></text:p>
      <text:p text:style-name="P1014"><text:span text:style-name="T1015">55.4</text:span><text:span text:style-name="T1016">. apie numatomą kainos pasikeitimą vartotoją informuoti raštu, elektroninių ryšių priemonėmis, ar kitu sutartyje nustatytu informacijos teikimo būdu ne vėliau kaip prieš vieną mėnesį iki numatomo kainos ar kainos aps</text:span><text:span text:style-name="T1017">kaičiavimo principų pakeitimo;</text:span></text:p>
      <text:p text:style-name="P1018"><text:span text:style-name="T1019">55.5</text:span><text:span text:style-name="T1020">. tuo atveju, kai nepriklausomas tiekėjas sužino aplinkybes, dėl kurių nebegalės vykdyti savo įsipareigojimų tiekti elektros energiją vartotojams, nedelsiant pranešimu informuoti apie tai Tarybą, visuomeninį tiekėją,<text:s/></text:span><text:span text:style-name="T1021">jeigu Elektros energetikos įstatymo 43 straipsnio 1 dalyje nurodytais atvejais<text:s/></text:span><text:span text:style-name="T1022">atitinkamam vartotojui elektros energija turi būti tiekiama</text:span><text:span text:style-name="T1023"><text:s/>visuomenine elektros energijos kaina, operatorių, o savo vartotojams pranešti apie:</text:span></text:p>
      <text:p text:style-name="P1024"><text:span text:style-name="T1025">55.5.1</text:span><text:span text:style-name="T1026">. konkrečią garantinio el</text:span><text:span text:style-name="T1027">ektros energijos tiekimo pradžią;</text:span></text:p>
      <text:p text:style-name="P1028"><text:span text:style-name="T1029">55.5.2</text:span><text:span text:style-name="T1030">.<text:s/></text:span>vartotojo teisę per 2 savaites nuo pranešimo gavimo dienos pasirinkti kitą nepriklausomą tiekėją ir tokio 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1031">;</text:span></text:p>
      <text:p text:style-name="P1032"><text:span text:style-name="T1033">55.5.3</text:span><text:span text:style-name="T1034">. vartotojo teisę gauti iš nepriklausomo tiekėjo sutartyje numatytų nuostolių atlyginimą dėl nepriklausomo tiekėjo negalėjimo įvykdyti savo įsipareigojimų;</text:span></text:p>
      <text:p text:style-name="P1035"><text:span text:style-name="T1036">55.5.4</text:span><text:span text:style-name="T1037">. informaciją apie faktinį patiektą ir neapmokėtą elektros energijos kiekį iki g</text:span><text:span text:style-name="T1038">arantinio tiekimo pradžios ir kitą informaciją, reikalingą atsiskaityti už suvartotą elektros energiją;</text:span></text:p>
      <text:p text:style-name="P1039"><text:span text:style-name="T1040">55.5.5</text:span><text:span text:style-name="T1041">. informaciją apie tai, kad ne vėliau, kaip per 6 savaites nuo tiekėjo pasikeitimo ar garantinio tiekimo pradžios bus pateikta paskutinė sąska</text:span><text:span text:style-name="T1042">ita.</text:span></text:p>
      <text:p text:style-name="P1043"><text:span text:style-name="T1044">56</text:span><text:span text:style-name="T1045">. Tuo atveju, kai toje pačioje teritorijoje visuomeninio tiekimo veiklą vykdo ne skirstomųjų tinklų operatorius, o kitas asmuo, kuriam išduota visuomeninio tiekimo licencija, visuomeninio tiekėjo ir skirstomųjų tinklų operatoriaus tarpusavio</text:span><text:span text:style-name="T1046"><text:s/>teisės ir pareigos, teikiant paslaugas vartotojams, nustatomos teisės aktais ir tarpusavio sutartimis.</text:span></text:p>
      <text:p text:style-name="P1047"><text:span text:style-name="T1048">57</text:span><text:span text:style-name="T1049">. Su vartotojais sudaromų sutarčių sąlygos turi būti sąžiningos ir skaidrios, aiškiai ir suprantamai apibrėžtos, jose neturi būti kliūčių, trukdan</text:span><text:span text:style-name="T1050">čių vartotojams naudotis savo teisėmis. Tiekėjams draudžiama vartotojų atžvilgiu taikyti nesąžiningus ar klaidinančius pardavimo metodus. Siekiant įvertinti, ar standartinė sutarties sąlyga, pagal kurią tiekėjas pasilieka teisę vienašališkai<text:s/></text:span><text:soft-page-break/><text:span text:style-name="T1051">pakeisti su el</text:span><text:span text:style-name="T1052">ektros energijos tiekimu susijusias kainas ir tarifus, atitinka sąžiningumo, pusiausvyros ir skaidrumo reikalavimus, sutartyje turi būti:</text:span></text:p>
      <text:p text:style-name="P1053"><text:span text:style-name="T1054">57.1</text:span><text:span text:style-name="T1055">. skaidriai pateikta šių kainų ir tarifų keitimo priežastis ir būdas, kad vartotojas, remdamasis aiškiais ir sup</text:span><text:span text:style-name="T1056">rantamais kriterijais, galėtų numatyti galimus šių kainų ir tarifų pasikeitimus. Informacijos šiuo klausimu nebuvimo prieš sudarant sutartį iš principo neturėtų kompensuoti vien tai, kad jau vykdant sutartį vartotojams iš anksto pranešama apie kainų ir tar</text:span><text:span text:style-name="T1057">ifų pakeitimą ir apie jų teisę nutraukti sutartį, jeigu jie nesutinka su šiuo pakeitimu;</text:span></text:p>
      <text:p text:style-name="P1058"><text:span text:style-name="T1059">57.2</text:span><text:span text:style-name="T1060">. numatytos sąlygos vartotojui ne tik formaliai nutraukti sutartį, bet ir konkrečiomis aplinkybėmis galimybė faktiškai ja pasinaudoti.</text:span></text:p>
      <text:p text:style-name="P1061"/>
      <text:p text:style-name="P1062"><text:span text:style-name="T1063">VI</text:span><text:span text:style-name="T1064">. SKYRIUS</text:span></text:p>
      <text:p text:style-name="P1065"><text:span text:style-name="T1066">VARTOTOJO PAREIGOS</text:span></text:p>
      <text:p text:style-name="P1067"/>
      <text:p text:style-name="P1068"><text:span text:style-name="T1069">58</text:span><text:span text:style-name="T1070">. Vartotojas privalo:</text:span></text:p>
      <text:p text:style-name="P1071"><text:span text:style-name="T1072">58.1</text:span><text:span text:style-name="T1073">. prieš pradėdamas vartoti elektros energiją, sudaryti Taisyklių 17 punkte nurodytas sutartis;</text:span></text:p>
      <text:p text:style-name="P1074"><text:span text:style-name="T1075">58.2</text:span><text:span text:style-name="T1076">. užtikrinti tinkamą jam priklausančių elektros įrenginių ir prietaisų būklę, įrenginių įrengimą<text:s/></text:span><text:span text:style-name="T1077">pagal teisės aktų reikalavimus ir saugų šių įrenginių eksploatavimą pagal sutarties ir teisės aktų reikalavimus;</text:span></text:p>
      <text:p text:style-name="P1078"><text:span text:style-name="T1079">58.3</text:span><text:span text:style-name="T1080">. laikytis sutartyse nustatytų elektros energijos vartojimo režimų;</text:span></text:p>
      <text:p text:style-name="P1081"><text:span text:style-name="T1082">58.4</text:span><text:span text:style-name="T1083">.<text:s/></text:span><text:span text:style-name="T1084">jei sutartyje nenustatyta kitaip, ne vėliau kaip kiekvien</text:span><text:span text:style-name="T1085">o ataskaitinio laikotarpio paskutinę dieną, taip pat prieš pasikeičiant elektros energijos perdavimo, skirstymo ar visuomeninio tiekimo paslaugų kainoms ir (ar) tarifams, užrašyti elektros apskaitos prietaisų rodmenis ir deklaruoti operatoriui ar tiekėjui.</text:span><text:span text:style-name="T1086"><text:s/></text:span><text:span text:style-name="T1087">Jei vartotojas yra sudaręs Taisyklių 17.2.2 punkte nurodytas sutartis, tai duomenis apie elektros apskaitos prietaisų rodmenis vartotojas teikia operatoriui.<text:s/></text:span><text:span text:style-name="T1088">Rodmenų pateikimo formą ir būdą (-us) (elektroninių ryšių priemonėmis, įmokas priimančiose įstaig</text:span><text:span text:style-name="T1089">ose ar pan.) pasirenka vartotojas</text:span><text:span text:style-name="T1090">.</text:span><text:span text:style-name="T1091"><text:s/></text:span><text:span text:style-name="T1092">Rodmenų pateikimo forma ir būdas (-ai)</text:span><text:span text:style-name="T1093"><text:s/>bei jų keitimo tvarka nustatomi sutartyje</text:span><text:span text:style-name="T1094">;</text:span></text:p>
      <text:p text:style-name="P1095"><text:span text:style-name="T1096">58.5</text:span><text:span text:style-name="T1097">. sutartyje nustatytais terminais ir tvarka, pagal galiojančias kainas bei tarifus atsiskaityti su operatoriumi ir (ar) tiekėju už<text:s/></text:span><text:span text:style-name="T1098">elektros energiją, elektros energijos persiuntimą (įskaitant sistemines paslaugas) ir<text:s/></text:span><text:span text:style-name="T1099">viešuosius interesus atitinkančias paslaugas<text:s/></text:span><text:span text:style-name="T1100">ir (ar) galią;</text:span></text:p>
      <text:p text:style-name="P1101"><text:span text:style-name="T1102">58.6</text:span><text:span text:style-name="T1103">. įrengti, naudoti ir eksploatuoti savo elektros įrenginius taip, kad jie nekeltų grėsmės operatoriaus</text:span><text:span text:style-name="T1104"><text:s/>elektros tinklų, kitų asmenų elektros įrenginių ar prietaisų normaliam veikimui, nesudarytų sąlygų trikdžiams, turintiems neigiamą įtaką elektros energijos kokybei. Tuo atveju, jeigu yra nustatoma, kad elektros tinklo nuosavybės riboje vartotojo elektros<text:s/></text:span><text:span text:style-name="T1105">įrenginiai blogina elektros energijos kokybę, vartotojas turi imtis atitinkamų priemonių;</text:span></text:p>
      <text:p text:style-name="P1106"><text:span text:style-name="T1107">58.7</text:span><text:span text:style-name="T1108">. neviršyti suteiktos leistinosios naudoti galios;</text:span></text:p>
      <text:p text:style-name="P1109"><text:span text:style-name="T1110">58.8</text:span><text:span text:style-name="T1111">. įrengiant elektros įrenginius ir vidaus tinklą pagal suteiktą patikimumo kategoriją, užtikrinti o</text:span><text:span text:style-name="T1112">ptimalią vartotojo elektros įrenginių schemą (kaip nustatyta Taisyklių 87, 89, 90 punktuose), numatant ir įgyvendinant priemones galimiems nuostoliams dėl elektros energijos persiuntimo ir tiekimo nutraukimo sumažinti ar jų išvengti, įskaitant ir priemones</text:span><text:span text:style-name="T1113"><text:s/>dėl Lietuvos standarte LST EN 50160:2010 nurodytų staigiųjų trumpųjų, ilgųjų įtampos kryčių ir pertrūkių;</text:span></text:p>
      <text:p text:style-name="P1114"><text:span text:style-name="T1115">58.9</text:span><text:span text:style-name="T1116">. leisti operatoriui ir (ar) jo įgaliotiems tretiesiems asmenims, pateikusiems atstovavimo teisę patvirtinančius dokumentus, eksploatuoti var</text:span><text:span text:style-name="T1117">totojo teritorijoje ar pastatuose esančius ir operatoriui priklausančius elektros tinklus ir elektros įrenginius;</text:span></text:p>
      <text:p text:style-name="P1118"><text:span text:style-name="T1119">58.10</text:span><text:span text:style-name="T1120">. teikti operatoriui visą pagrįstai reikalaujamą informaciją, susijusią su vartotojo elektros tinklų ir įrenginių prijungimo schema,<text:s/></text:span><text:span text:style-name="T1121">būkle ir veikimu;</text:span></text:p>
      <text:p text:style-name="P1122"><text:span text:style-name="T1123">58.11</text:span><text:span text:style-name="T1124">. operatoriaus nurodymu atjungti savo elektros energijos įrenginius nuo operatoriaus tinklų Taisyklėse, sutartyje ir kituose teisės aktuose nurodytais atvejais ir tvarka;</text:span></text:p>
      <text:p text:style-name="P1125"><text:span text:style-name="T1126">58.12</text:span><text:span text:style-name="T1127">. vykdyti operatoriaus ir (ar) Tarybos<text:s/></text:span><text:span text:style-name="T1128">įpareigojimus pertvarkyti, rekonstruoti ar suremontuoti vartotojui priklausančius elektros apskaitai naudojamus elektros apskaitos schemos elementus, atvadus, įvadines elektros apskaitos spintas (skydelius), kai atvado elementai (kabelis,<text:s/></text:span><text:soft-page-break/><text:span text:style-name="T1129">laidas, izoliator</text:span><text:span text:style-name="T1130">iai ar pan.) arba įvadinė elektros apskaitos spinta (skydelis) susidėvi arba jų būklė kelia tiesioginį pavojų žmonių gyvybei ar sveikatai;</text:span></text:p>
      <text:p text:style-name="P1131"><text:span text:style-name="T1132">58.13</text:span><text:span text:style-name="T1133">. kai tik paaiškėja, nedelsiant informuoti operatorių apie:</text:span></text:p>
      <text:p text:style-name="P1134"><text:span text:style-name="T1135">58.13.1</text:span><text:span text:style-name="T1136">. visus elektros apskaitos prietaisų ar</text:span><text:span text:style-name="T1137"><text:s/>elektros apskaitos schemos elementų gedimus, elektros apskaitos prietaisų, elektros energijos apskaitos schemos elementų, kitų su elektros apskaita susijusių plombuojamųjų vietų plombų pažeidimus ar nutraukimus, taip pat apie nepagrįstą esminį pagal elekt</text:span><text:span text:style-name="T1138">ros energijos apskaitos prietaisus apskaičiuoto elektros energijos suvartojimo sumažėjimą arba padidėjimą;</text:span></text:p>
      <text:p text:style-name="P1139"><text:span text:style-name="T1140">58.13.2</text:span><text:span text:style-name="T1141">. elektros energijos persiuntimo sutrikimus;</text:span></text:p>
      <text:p text:style-name="P1142"><text:span text:style-name="T1143">58.13.3</text:span><text:span text:style-name="T1144">. operatoriaus elektros įrenginių, esančių vartotojo patalpose ar teritorijoje, ge</text:span><text:span text:style-name="T1145">dimus;</text:span></text:p>
      <text:p text:style-name="P1146"><text:span text:style-name="T1147">58.13.4</text:span><text:span text:style-name="T1148">. visus jam žinomus nelaimingus atsitikimus, įvykusius operatoriaus elektros įrenginiuose;</text:span></text:p>
      <text:p text:style-name="P1149"><text:span text:style-name="T1150">58.14</text:span><text:span text:style-name="T1151">. nedelsiant informuoti Tarybą</text:span><text:span text:style-name="T1152"><text:s/></text:span><text:span text:style-name="T1153">apie nelaimingus atsitikimus, įvykusius vartotojo elektros įrenginiuose;</text:span></text:p>
      <text:p text:style-name="P1154"><text:span text:style-name="T1155">58.15</text:span><text:span text:style-name="T1156">. sudarydamas sutartį s</text:span><text:span text:style-name="T1157">u operatoriumi ir (ar) tiekėju operatoriaus ir (ar) tiekėjo reikalavimu užtikrinti visų savo prievolių tinkamą įvykdymą</text:span><text:span text:style-name="T1158">;</text:span></text:p>
      <text:p text:style-name="P1159"><text:span text:style-name="T1160">58.16</text:span><text:span text:style-name="T1161">. atlyginti operatoriui ar tiekėjui tiesioginius nuostolius, kai vartotojas nevykdo sutartyje, Taisyklėse ir kituose teisės ak</text:span><text:span text:style-name="T1162">tuose nustatytų reikalavimų;</text:span></text:p>
      <text:p text:style-name="P1163"><text:span text:style-name="T1164">58.17</text:span><text:span text:style-name="T1165">.<text:s/></text:span>nedelsiant informuoti tiekėją ir (ar) operatorių apie sutarties galiojimo metu pasikeitusią elektros naudojimo paskirtį;</text:p>
      <text:p text:style-name="P1166"><text:span text:style-name="T1167">58.18</text:span><text:span text:style-name="T1168">. tuo atveju, kai nepriklausomas tiekėjas Taisyklių 55.5 punkte nustatyta tvarka įspėj</text:span><text:span text:style-name="T1169">o vartotoją, kad jis nebevykdys elektros energijos tiekimo, ne vėliau kaip per 2 savaites pasirinkti kitą nepriklausomą tiekėją;</text:span></text:p>
      <text:p text:style-name="P1170"><text:span text:style-name="T1171">58.19</text:span><text:span text:style-name="T1172">. vadovaujantis Elektros energijos įrenginių prijungimo prie elektros tinklų įkainių nustatymo metodika ir Tarybos</text:span><text:span text:style-name="T1173"> </text:span><text:span text:style-name="T1174">pat</text:span><text:span text:style-name="T1175">virtintais prijungimo prie tinklų įkainiais, apmokėti už leistinosios naudoti galios sumažinimą ir (ar) elektros energijos tiekimo patikimumo kategorijos keitimą į žemesnę, kai vartotojas mažina elektros įrenginių leistinąją naudoti galią ir (ar) keičia el</text:span><text:span text:style-name="T1176">ektros energijos tiekimo patikimumo kategoriją į žemesnę praėjus mažiau kaip 3 metams nuo šios leistinosios naudoti galios ir (ar) elektros energijos tiekimo patikimumo kategorijos suteikimo;</text:span></text:p>
      <text:p text:style-name="P1177"><text:span text:style-name="T1178">58.20</text:span><text:span text:style-name="T1179">. vykdyti kitas teisės aktuose nustatytas pareigas.</text:span></text:p>
      <text:p text:style-name="P1180"><text:span text:style-name="T1181">59</text:span><text:span text:style-name="T1182">. Nebuitinis vartotojas privalo:</text:span></text:p>
      <text:p text:style-name="P1183"><text:span text:style-name="T1184">59.1</text:span><text:span text:style-name="T1185">. elektros įrenginiams eksploatuoti skirti arba samdyti darbuotojus, turinčius reikiamą kvalifikaciją ir teisę atlikti darbus veikiančiuose elektros įrenginiuose;</text:span></text:p>
      <text:p text:style-name="P1186"><text:span text:style-name="T1187">59.2</text:span><text:span text:style-name="T1188">. laiku pateikti operatoriui nustatytų<text:s/></text:span><text:span text:style-name="T1189">žiemos ir vasaros kontrolinių dienų vartotojo naudojamos aktyviosios ir reaktyviosios galios grafikus, jeigu tai yra numatyta sutartyje arba to pareikalauja operatorius;</text:span></text:p>
      <text:p text:style-name="P1190"><text:span text:style-name="T1191">59.3</text:span><text:span text:style-name="T1192">. sutartyje nustatytu laiku nurodyti numatomos pirkti elektros energijos<text:s/></text:span><text:span text:style-name="T1193">kiekius pagal tiekėjo ir (ar) operatoriaus pateiktus laikotarpius;</text:span></text:p>
      <text:p text:style-name="P1194"><text:span text:style-name="T1195">59.4</text:span><text:span text:style-name="T1196">. laikytis operatoriaus nustatyto optimalaus reaktyviosios elektros energijos (galios), naudojamos iš elektros tinklo, dydžio ir kompensavimo įrenginių veikimo režimo;</text:span></text:p>
      <text:p text:style-name="P1197"><text:span text:style-name="T1198">59.5</text:span><text:span text:style-name="T1199">. vyk</text:span><text:span text:style-name="T1200">dyti nurodyto apribojimo ir atjungimo reikalavimus pagal operatoriaus sudarytus ir vartotojui praneštus apribojimo ir atjungimo grafikus;</text:span></text:p>
      <text:p text:style-name="P1201"><text:span text:style-name="T1202">59.6</text:span><text:span text:style-name="T1203">. leisti operatoriaus darbuotojams, pateikusiems tarnybinius pažymėjimus, ir (ar) operatoriaus įgaliotiems tre</text:span><text:span text:style-name="T1204">tiesiems asmenims, pateikusiems atstovavimo teisę patvirtinančius dokumentus, matuoti naudojamą elektros galią, įtampos dydį, kontroliuoti kitus elektros energijos parametrus ir, elektros energijos vartojimo režimą, įrengti, keisti, eksploatuoti elektros a</text:span><text:span text:style-name="T1205">pskaitos prietaisus bei elektros energijos apskaitos schemų elementus, esančius vartotojo patalpose ar teritorijoje, apžiūrėti jų plombas, nustatyti elektros apskaitos prietaisų rodmenis;</text:span></text:p>
      <text:p text:style-name="P1206"><text:span text:style-name="T1207">59.7</text:span><text:span text:style-name="T1208">. patikrinimo metu nustačius elektros apskaitos prietaiso, e</text:span><text:span text:style-name="T1209">lektros apskaitos schemos, elementų pažeidimų, galinčių turėti įtakos tinkamai elektros energijos apskaitai, arba nustačius elektros energijos naudojimo be elektros apskaitos prietaiso faktą ar pastebėjus tokio fakto požymių, leisti operatoriaus darbuotoja</text:span><text:span text:style-name="T1210">ms, pateikusiems tarnybinius pažymėjimus, ir (ar) operatoriaus<text:s/></text:span><text:soft-page-break/><text:span text:style-name="T1211">įgaliotiems tretiesiems asmenims, pateikusiems atstovavimo teisę patvirtinančius dokumentus, apžiūrėti vartotojo eksploatuojamus elektros įrenginius ir (ar) lokalų elektros tinklą. Taisyklių 58</text:span><text:span text:style-name="T1212">.9, 59.6 bei šiame punkte nurodyti operatoriaus veiksmai turi būti atliekami vartotojo darbo laiku, išskyrus atvejus, kai, siekiant užtikrinti tinkamą Taisyklių 132 punkto nuostatų įgyvendinimą, saugų ir efektyvų elektros energijos persiuntimą ir (ar) tiek</text:span><text:span text:style-name="T1213">imą, ir (ar) tinkamą tiekiamos elektros energijos apskaitą, nurodytus veiksmus būtina atlikti kitu laiku;</text:span></text:p>
      <text:p text:style-name="P1214"><text:span text:style-name="T1215">59.8</text:span><text:span text:style-name="T1216">. vadovaujantis Elektros energijos įrenginių prijungimo prie elektros tinklų įkainių nustatymo metodika, apmokėti už leistinosios naudoti gali</text:span><text:span text:style-name="T1217">os sumažinimą ir (ar) elektros energijos tiekimo patikimumo kategorijos keitimą į žemesnę, kai vartotojas yra įsipareigojęs 10 metų nuo sutarties įsigaliojimo momento nemažinti leistinosios naudoti galios, mažina elektros įrenginių leistinąją naudoti galią</text:span><text:span text:style-name="T1218"><text:s/>ir (ar) keičia elektros energijos tiekimo patikimumo kategoriją į žemesnę praėjus mažiau kaip 10 metų nuo šios leistinosios naudoti galios ir (ar) elektros energijos tiekimo patikimumo kategorijos suteikimo;</text:span></text:p>
      <text:p text:style-name="P1219"><text:span text:style-name="T1220">59.9</text:span><text:span text:style-name="T1221">. vykdyti kitas teisės aktuose nustatyt</text:span><text:span text:style-name="T1222">as pareigas.</text:span></text:p>
      <text:p text:style-name="P1223"><text:span text:style-name="T1224">60</text:span><text:span text:style-name="T1225">. Vartotojas, valdantis lokalųjį elektros tinklą, privalo:</text:span></text:p>
      <text:p text:style-name="P1226"><text:span text:style-name="T1227">60.1</text:span><text:span text:style-name="T1228">. užtikrinti, kad jo lokalųjį elektros tinklą eksploatuojantys darbuotojai turėtų reikiamą kvalifikaciją ir teisę atlikti darbus veikiančiuose elektros įrenginiuose;</text:span></text:p>
      <text:p text:style-name="P1229"><text:span text:style-name="T1230">60</text:span><text:span text:style-name="T1231">.2</text:span><text:span text:style-name="T1232">. naudoti savo lokalųjį elektros tinklą, laikydamasis teisės aktuose nustatytų reikalavimų ir nepažeisdamas operatoriaus bei kitų asmenų teisių ir teisėtų interesų. Vartotojas neturi teisės prie savo lokaliojo (vidaus) elektros tinklo jungti kitų varto</text:span><text:span text:style-name="T1233">tojų ar asmenų elektros įrenginius ir (ar) tiesti bei rekonstruoti elektros tinklus, esančius už jam nuosavybės teise ar valstybinės (savivaldybės) žemės sklypo nuomos teise priklausančio žemės sklypo ribų, išskyrus atvejus, kai kitų asmenų elektros įrengi</text:span><text:span text:style-name="T1234">niai prie vartotojo lokalaus elektros tinklo yra teisėtai prijungti iki 2002 m. sausio 1 d. arba toks elektros įrenginių ir (ar) imtuvų prijungimas arba tinklų tiesimas ar rekonstrukcija yra suderinti su operatoriumi, turinčiu licenciją toje teritorijoje v</text:span><text:span text:style-name="T1235">erstis skirstymo veikla;</text:span></text:p>
      <text:p text:style-name="P1236"><text:span text:style-name="T1237">60.3</text:span><text:span text:style-name="T1238">. vadovaujantis Civilinio kodekso ir Elektros energetikos įstatymo nuostatomis sudaryti elektros energijos persiuntimo paslaugos sutartis ir teikti subabonentams elektros energijos persiuntimo paslaugos teikimo vietoje koky</text:span><text:span text:style-name="T1239">bišką elektros energijos persiuntimo paslaugą, persiųsti kokybišką elektros energiją. Elektros energijos persiuntimo paslaugos ir elektros energijos kokybė turi atitikti sutarties, Lietuvos standarto LST EN 50160:2010 ir kitų kokybę reglamentuojančių normi</text:span><text:span text:style-name="T1240">nių teisės aktų nustatytus reikalavimus;</text:span></text:p>
      <text:p text:style-name="P1241"><text:span text:style-name="T1242">60.4</text:span><text:span text:style-name="T1243">. eksploatuoti savo lokalųjį elektros tinklą taip, kad nepažeistų subabonentų, kurių elektros įrenginiai ar elektros imtuvai yra prijungti prie vartotojo lokaliojo elektros tinklo, teisių ir teisėtų interesų</text:span><text:span text:style-name="T1244">. Subabonentai privalo sutartyje nustatytomis sąlygomis ir tvarka atsiskaityti už persiųstą elektros energiją lokaliuoju elektros tinklu. Vartotojas turi teisę nutraukti arba apriboti subabonentų elektros įrenginių aprūpinimą elektros energija tada, kai su</text:span><text:span text:style-name="T1245">babonentai nevykdo savo prievolės atsiskaityti už jiems persiųstą elektros energiją, taip pat nutraukti arba apriboti elektros energijos persiuntimą kitais atvejais, nurodytais Taisyklių X skyriuje;</text:span></text:p>
      <text:p text:style-name="P1246"><text:span text:style-name="T1247">60.5</text:span><text:span text:style-name="T1248">. subabonento reikalavimu atlyginti jam patirtus<text:s/></text:span><text:span text:style-name="T1249">tiesioginius nuostolius tuo atveju, kai dėl vartotojo kaltės subabonentui yra nutraukiamas ar apribojamas elektros energijos persiuntimas arba pažeidžiami subabonentui persiunčiamos elektros energijos kokybės parametrai;</text:span></text:p>
      <text:p text:style-name="P1250"><text:span text:style-name="T1251">60.6</text:span><text:span text:style-name="T1252">. kitais santykių su subabo</text:span><text:span text:style-name="T1253">nentais atvejais vadovautis Taisyklėse nustatytomis sąlygomis bei reikalavimais, reglamentuojančiais operatoriaus ir vartotojo teises ir pareigas, jei su subabonentais sudarytose sutartyse nenustatyta kitaip;</text:span></text:p>
      <text:p text:style-name="P1254"><text:span text:style-name="T1255">60.7</text:span><text:span text:style-name="T1256">. vykdyti kitas teisės aktuose nustatyt</text:span><text:span text:style-name="T1257">as pareigas.</text:span></text:p>
      <text:p text:style-name="P1258"><text:span text:style-name="T1259">61</text:span><text:span text:style-name="T1260">. Buitiniai vartotojai ar jų atstovai operatoriaus darbuotojams, pateikusiems tarnybinius pažymėjimus, ir operatoriaus įgaliotiems tretiesiems asmenims, pateikusiems atstovavimo teisę patvirtinančius dokumentus, privalo leisti įrengti,</text:span><text:span text:style-name="T1261"><text:s/>keisti, eksploatuoti, patikrinti elektros apskaitos prietaisus bei elektros energijos apskaitos schemų elementus, esančius buitinio vartotojo patalpose ar teritorijoje, apžiūrėti jų plombas, patikrinti atvadą, nustatyti elektros apskaitos prietaisų rodmen</text:span><text:span text:style-name="T1262">is ir dalyvauti, kai darbų atlikimo metu yra nustatomas elektros apskaitos prietaiso ar apskaitos schemos elemento gedimas ir (ar) pažeidimas. Operatoriaus darbuotojas ir operatoriaus įgalioti<text:s/></text:span><text:soft-page-break/><text:span text:style-name="T1263">tretieji asmenys aukščiau išvardintus veiksmus ne buitinio vart</text:span><text:span text:style-name="T1264">otojo patalpose ar teritorijoje gali atlikti nedalyvaujant vartotojui ar jo atstovui, išskyrus atvejį, kai darbų atlikimo metu yra nustatomas elektros apskaitos prietaiso ar apskaitos schemos elemento gedimas ir (ar) pažeidimas.<text:s/></text:span><text:span text:style-name="T1265">Jeigu buitiniai vartotojai<text:s/></text:span><text:span text:style-name="T1266">ar jų atstovai sutinka, kad elektros apskaitos prietaiso<text:s/></text:span><text:span text:style-name="T1267">ar apskaitos schemos elemento<text:s/></text:span><text:span text:style-name="T1268">gedimas operatoriaus darbų, atliekamų ne buitinio vartotojo patalpose ar teritorijoje, atlikimo metu būtų nustatomas ir Atsiskaitymo už suvartotą elektros energiją<text:s/></text:span><text:span text:style-name="T1269">(sutrikus apskaitos prietaisų veikimui) aktas (Taisyklių 3 priedas) būtų surašomas jiems nedalyvaujant, operatoriaus darbuotojui ar operatoriaus įgaliotiems tretiesiems asmenims atliekant aukščiau išvardytus veiksmus buitinių vartotojų ir jų atstovų dalyva</text:span><text:span text:style-name="T1270">vimas nėra privalomas. Apie buitinio vartotojo teisę dalyvauti aukščiau išvardytų veiksmų atlikime operatorius turi informuoti buitinį vartotoją pasiūlydamas ne mažiau kaip tris alternatyvius laikus. Jei buitinis vartotojas informuoja, kad nei vienas iš pa</text:span><text:span text:style-name="T1271">siūlytų laikų nėra tinkamas, laikoma, kad buitinis vartotojas atsisako dalyvauti šių darbų atlikime.</text:span><text:s/></text:p>
      <text:p text:style-name="P1272">Punkto pakeitimai:</text:p>
      <text:p text:style-name="P1273"><text:span text:style-name="T1274">Nr.<text:s/></text:span><text:a xlink:href="https://www.e-tar.lt/portal/legalAct.html?documentId=54d17cb0622111eb9dc7b575f08e8bea" office:target-frame-name="_top" xlink:show="replace"><text:span text:style-name="T1275">1-10</text:span></text:a><text:span text:style-name="T1276">, 2021-01-29, paskelbta TAR 2</text:span><text:span text:style-name="T1277">021-01-29, i. k. 2021-01659</text:span></text:p>
      <text:p text:style-name="Normal"/>
      <text:p text:style-name="P1278"><text:span text:style-name="T1279">62</text:span><text:span text:style-name="T1280">. Patikrinimo metu nustačius, kad elektros energija gali būti naudojama be apskaitos prietaiso, arba nustačius elektros apskaitos prietaiso pažeidimus, galinčius turėti įtakos tinkamai elektros energijos apskaitai, buitin</text:span><text:span text:style-name="T1281">is vartotojas arba jo atstovas turi leisti operatoriaus darbuotojams, pateikusiems tarnybinius pažymėjimus ir (ar) operatoriaus įgaliotiems tretiesiems asmenims, pateikusiems atstovavimo teisę patvirtinančius dokumentus, apžiūrėti buitinio vartotojo naudoj</text:span><text:span text:style-name="T1282">amus elektros imtuvus, siekiant nustatyti jų naudojamą galią. Jeigu buitinis vartotojas ar jo atstovas operatoriaus darbuotojams ir (ar) operatoriaus įgaliotiems tretiesiems asmenims, pateikusiems atstovavimo teisę patvirtinančius dokumentus, nesuteikia ga</text:span><text:span text:style-name="T1283">limybės apžiūrėti buitinio vartotojo naudojamus elektros imtuvus, siekiant nustatyti jų naudojamą galią, tai nustačius neteisėto elektros energijos vartojimo faktą, perskaičiuojant suvartotą elektros energiją taikomos Taisyklių 131.12 punkto nuostatos.</text:span></text:p>
      <text:p text:style-name="P1284"><text:span text:style-name="T1285">Ope</text:span><text:span text:style-name="T1286">ratorius turi organizuoti savo darbą taip, kad visi Taisyklių 58.9, 61 bei šiame punkte nurodyti operatoriaus veiksmai buitinio vartotojo patalpose ar teritorijoje būtų vykdomi nuo 8 iki 22 valandos, išskyrus atvejus, kai buitinis vartotojas sutinka, kad d</text:span><text:span text:style-name="T1287">arbai būtų atliekami ir kitu laiku.</text:span></text:p>
      <text:p text:style-name="P1288"><text:span text:style-name="T1289">63</text:span><text:span text:style-name="T1290">. Apie operatoriaus darbuotojų ar operatoriaus įgaliotų trečiųjų asmenų atlikto buitinio vartotojo apskaitos prietaiso ir elektros apskaitos schemos elementų patikrinimo rezultatus operatorius informuoja vartotoją<text:s/></text:span><text:span text:style-name="T1291">patikrinimo vietoje palikdamas nustatytos formos pranešimą, nesant tokios galimybės – raštu elektroninių ryšių priemonėmis ar kitu sutartyje numatytu būdu informuoja vartotoją ne vėliau kaip per 10 darbo dienų. Operatorius pranešime apie atliktą patikrinim</text:span><text:span text:style-name="T1292">ą nurodo patikrinimo datą, tikrinimo metu užfiksuotus elektros apskaitos prietaiso rodmenis ir kontaktinį operatoriaus telefono numerį.</text:span></text:p>
      <text:p text:style-name="P1293"><text:span text:style-name="T1294">64</text:span><text:span text:style-name="T1295">. Vartotojas turi teisę<text:s/></text:span><text:span text:style-name="T1296">susipažinti su elektros energijos suvartojimo duomenimis, įskaitant suvartotos elektros en</text:span><text:span text:style-name="T1297">ergijos kiekį, taip pat, nemokamai leisti bet kuriam tiekėjui naudotis savo elektros energijos suvartojimo duomenimis, kuriuos nemokamai turi teisę gauti pats vartotojas, jeigu tenkinamos šios sąlygos:</text:span></text:p>
      <text:p text:style-name="P1298"><text:span text:style-name="T1299">64.1</text:span><text:span text:style-name="T1300">. vartotojo elektros energijos suvartojimo<text:s/></text:span><text:span text:style-name="T1301">duomenys nepriklausomiems tiekėjams teikiami tik esant rašytiniam ar elektroninių ryšių priemonėmis, jei jomis galima tinkamai identifikuoti asmenį, pateiktam vartotojo sutikimui;</text:span></text:p>
      <text:p text:style-name="P1302"><text:span text:style-name="T1303">64.2</text:span><text:span text:style-name="T1304">. vartotojo sutikimas dėl elektros energijos suvartojimo duomenų pat</text:span><text:span text:style-name="T1305">eikimo ir naudojimo pateikiamas skirstomųjų tinklų operatoriaus savitarnos svetainėje. Esant techninėms galimybėms, sutikimas gali būti pateikiamas nepriklausomo tiekėjo savitarnos svetainėje, iš kurios duomenys per integracines sąsajas perduodami skirstom</text:span><text:span text:style-name="T1306">ųjų tinklų operatoriui; tokiais atvejais už pateikto sutikimo teisėtumą ir duomenų teisingumą atsako nepriklausomas tiekėjas.</text:span></text:p>
      <text:p text:style-name="P1307"><text:span text:style-name="T1308">65</text:span><text:span text:style-name="T1309">. Esant Taisyklių 64 punkte nustatytoms sąlygoms skirstomųjų tinklų operatorius suteikia prieigos teisę nepriklausomiems t</text:span><text:span text:style-name="T1310">iekėjams susipažinti su sutikimą davusio vartotojo:</text:span></text:p>
      <text:p text:style-name="P1311"><text:span text:style-name="T1312">65.1</text:span><text:span text:style-name="T1313">. elektros energijos suvartojimo duomenimis (mėnesiniai arba valandiniai, jeigu vartotojo objekte yra įdiegta išmanioji energijos apskaitos sistema) už laikotarpį ne ilgesnį nei 36 kalendoriniai mėn</text:span><text:span text:style-name="T1314">esiai;</text:span></text:p>
      <text:p text:style-name="P1315"><text:span text:style-name="T1316">65.2</text:span><text:span text:style-name="T1317">. kontaktiniais duomenimis (vartotojo adresas,<text:s/></text:span><text:span text:style-name="T1318">telefono ryšio numeris, elektroninio pašto adresas ir kiti duomenys), jeigu skirstomųjų tinklų operatorius juos valdo</text:span><text:span text:style-name="T1319">;</text:span></text:p>
      <text:p text:style-name="P1320"><text:span text:style-name="T1321">65.3</text:span><text:span text:style-name="T1322">. kitais duomenimis, dėl kurių teikimo ir naudojimo vartotojas davė</text:span><text:span text:style-name="T1323"><text:s/>sutikimą.</text:span></text:p>
      <text:p text:style-name="P1324"/>
      <text:p text:style-name="P1325"><text:span text:style-name="T1326">VII</text:span><text:span text:style-name="T1327">. SKYRIUS</text:span></text:p>
      <text:p text:style-name="P1328"><text:span text:style-name="T1329">ELEKTROS APSKAITOS ĮRENGIMAS IR EKSPLOATAVIMAS</text:span></text:p>
      <text:p text:style-name="P1330"/>
      <text:p text:style-name="P1331"><text:span text:style-name="T1332">66</text:span><text:span text:style-name="T1333">. Vartotojų elektros apskaita įrengiama vadovaujantis Elektros įrenginių įrengimo bendrosiose taisyklėse ir kituose teisės aktuose nurodytais techniniais įvadinių elektr</text:span><text:span text:style-name="T1334">os apskaitos spintų (skydelių), prietaisų įrengimo vietų, elektros skaitiklių, matavimo transformatorių ir kitų elektros apskaitos schemos elementų reikalavimais.</text:span></text:p>
      <text:p text:style-name="P1335"><text:span text:style-name="T1336">67</text:span><text:span text:style-name="T1337">. Įvadinė elektros apskaitos spinta (skydelis), elektros apskaitos prietaisai ir elektr</text:span><text:span text:style-name="T1338">os apskaitos schemos elementai yra elektros tinklo neatskiriamos dalys.</text:span></text:p>
      <text:p text:style-name="P1339"><text:span text:style-name="T1340">68</text:span><text:span text:style-name="T1341">.<text:s/></text:span><text:span text:style-name="T1342">Elektros apskaita įrengiama operatoriaus ir vartotojo elektros tinklo nuosavybės riboje arba naujojo vartotojo elektros įrenginių prijungimui prie elektros tinklų išduotose pri</text:span><text:span text:style-name="T1343">jungimo sąlygose operatoriaus nurodytoje elektros tinklo vietoje.</text:span></text:p>
      <text:p text:style-name="P1344"><text:span text:style-name="T1345">69</text:span><text:span text:style-name="T1346">. Nustatytuose elektros apskaitos prietaiso įrengimo taškuose elektros apskaitos prietaisus savo lėšomis įrengia, prižiūri ar keičia operatorius. Elektros apskaitos prietaisai keičiami</text:span><text:span text:style-name="T1347"><text:s/>nemokamai teisės aktuose nustatytais atvejais (pasibaigus jų metrologinės patikros terminui ar jiems sugedus ne dėl vartotojo kaltės ir kt.).</text:span></text:p>
      <text:p text:style-name="P1348"><text:span text:style-name="T1349">70</text:span><text:span text:style-name="T1350">. Atsižvelgiant į vartotojui leistiną naudoti galią ir įtampą elektros apskaitos prietaisų įrengimo taškuos</text:span><text:span text:style-name="T1351">e, elektros apskaitos schemose gali būti naudojami elektros apskaitos schemos elementai. Šie elementai pagal technines galimybes ir elektros apskaitos įrengimo tašką, nustatytą sutartyje ar prijungimo sąlygose, gali būti įrengti tiek operatoriaus, tiek var</text:span><text:span text:style-name="T1352">totojo elektros tinkle. Elektros apskaitos schemos elementus ir įvadinę elektros apskaitos spintą (skydelį) savo lėšomis įrengia ir juos prižiūri ta sutarties šalis, kurios įrenginiuose yra elektros apskaitos įrengimo taškas. Visais atvejais elektros apska</text:span><text:span text:style-name="T1353">itos prietaisų ir elektros apskaitos schemos elementų prijungimo schema turi būti suderinta su operatoriumi. Operatoriaus įrenginiuose įrengti elektros apskaitos schemos elementai ir įvadinė elektros apskaitos spinta (skydelis) yra operatoriaus nuosavybė.</text:span></text:p>
      <text:p text:style-name="P1354"><text:span text:style-name="T1355">71</text:span><text:span text:style-name="T1356">. Daugiabučiuose gyvenamuosiuose namuose elektros apskaitos prietaisai, neatsižvelgiant į nustatytas nuosavybės ribas, turi būti įrengiami kiekvienam butui atskirai bendrojo naudojimo patalpose (laiptinėse, koridoriuose arba specialiai elektros apska</text:span><text:span text:style-name="T1357">itos prietaisams skirtose patalpose ar pan.). Jei minėtuose namuose elektros apskaitos prietaisai įrengti butuose, taip pat kai kiekvienam butui nėra įrengti atskiri, teisės aktų reikalavimus atitinkantys ir operatoriui nuosavybės teise priklausantys elekt</text:span><text:span text:style-name="T1358">ros apskaitos prietaisai (įrengtas daugiabučio gyvenamojo namo įvadinio elektros apskaitos prietaisas), tai rekonstruojant (pertvarkant) tokį namą elektros apskaitos prietaisus būtina įrengti atskirai kiekvienam butui bendrojo naudojimo patalpose (laiptinė</text:span><text:span text:style-name="T1359">se, koridoriuose arba specialiai elektros apskaitos prietaisams skirtose patalpose ar pan.) įrengtose įvadinėse elektros apskaitos spintose (skydeliuose).</text:span></text:p>
      <text:p text:style-name="P1360"><text:span text:style-name="T1361">72</text:span><text:span text:style-name="T1362">. Kai norima pagal teisės aktų reikalavimus įrengti elektros apskaitos prietaisus ir toks įreng</text:span><text:span text:style-name="T1363">imas yra įmanomas tik rekonstravus (pertvarkius) vidaus tinklą, pastarąjį savo lėšomis rekonstruoja daugiabučio gyvenamojo namo savininkai.</text:span></text:p>
      <text:p text:style-name="P1364"><text:span text:style-name="T1365">73</text:span><text:span text:style-name="T1366">. Daugiabučiuose gyvenamuosiuose namuose taip pat įrengiami elektros apskaitos prietaisai elektros energijai,<text:s/></text:span><text:span text:style-name="T1367">vartojamai bendroms namo reikmėms (vestibiuliams, laiptinėms ir rūsiams apšviesti, hidrauliniams siurbliams, šilumos punktui, liftui ir kitoms bendroms reikmėms), apskaityti. Šiuos apskaitos prietaisus operatorius įrengia namo įvadinėje elektros skirstomoj</text:span><text:span text:style-name="T1368">oje spintoje (skydelyje) arba greta jos.</text:span></text:p>
      <text:p text:style-name="P1369"><text:span text:style-name="T1370">74</text:span><text:span text:style-name="T1371">. Kai buitinio vartotojo ir operatoriaus sutarimu (Taisyklių 125 punktas) ar teismo sprendimu nustatoma, kad vartotojas neteisėtai vartojo elektros energiją, operatorius gali įrengti<text:s/></text:span><text:soft-page-break/><text:span text:style-name="T1372">įvadinę elektros apskaitos</text:span><text:span text:style-name="T1373"><text:s/>spintą (skydelį) ir apskaitos prietaisą operatoriaus darbuotojams ir (ar) jo įgaliotiems tretiesiems asmenims ištisą parą laisvai prieinamoje vietoje.</text:span></text:p>
      <text:p text:style-name="P1374"><text:span text:style-name="T1375">75</text:span><text:span text:style-name="T1376">. Priėjimai prie elektros apskaitos prietaisų turi būti laisvi. Draudžiama dėti bet kokius daiktus</text:span><text:span text:style-name="T1377"><text:s/>ant elektros apskaitos prietaisų, įvadinių elektros apskaitos spintų (skydelių) arba į jas.</text:span></text:p>
      <text:p text:style-name="P1378"><text:span text:style-name="T1379">76</text:span><text:span text:style-name="T1380">. Neteisėto elektros energijos vartojimo prevencijai elektros apskaitose plombuojamos elektros apskaitos prietaisų ir elektros apskaitos schemų elementų<text:s/></text:span><text:span text:style-name="T1381">išardomi korpusai, prijungimo gnybtai ir kitos vietos, kuriose naudojant specialiuosius įtaisus galima paveikti elektros apskaitos rezultatus. Paprastai plombuojamos tokios vietos:</text:span></text:p>
      <text:p text:style-name="P1382"><text:span text:style-name="T1383">76.1</text:span><text:span text:style-name="T1384">. ant elektros skaitiklio gaubto turi būti gamintojo ir metrologinę p</text:span><text:span text:style-name="T1385">atikrą atlikusios organizacijos plombos arba žymenys, o ant gnybtų trinkelės dangtelio, daugiatarifio elektroninio elektros skaitiklio optinės sąsajos (tuo atveju, kai techniškai tai galima atlikti) ir srovės kilpų išėjimų, elektros skaitiklius valdančių l</text:span><text:span text:style-name="T1386">aikrodžių programų nustatymo klavišų ir gnybtų dangtelių – operatoriaus plombos;</text:span></text:p>
      <text:p text:style-name="P1387"><text:span text:style-name="T1388">76.2</text:span><text:span text:style-name="T1389">. ant įtampos ir srovės transformatorių korpusų turi būti metrologinę patikrą atlikusios organizacijos plombos arba žymenys;</text:span></text:p>
      <text:p text:style-name="P1390"><text:span text:style-name="T1391">76.3</text:span><text:span text:style-name="T1392">. operatorius plombuoja įtampos tr</text:span><text:span text:style-name="T1393">ansformatorių, prie kurių prijungti elektros apskaitos prietaisai, antrinius gnybtus arba narvelių, kuriuose transformatoriai įrengti, duris, minėtų transformatorių skyriklių pavaras, srovės transformatorių antrinius gnybtus arba narvelių, kuriuose transfo</text:span><text:span text:style-name="T1394">rmatoriai įrengti, duris, visų apskaitos prietaisų ir grandinių sujungimo ir prijungimo gnybtus, taip pat kai elektros energija tiekiama 0,4 kV elektros linijomis, atvaduose prieš elektros apskaitą įrengtų komutacinių aparatų srovines dalis ar sujungimų gn</text:span><text:span text:style-name="T1395">ybtų dėžutes, 0,4 kV skirstyklose įvadinių narvelių duris.</text:span></text:p>
      <text:p text:style-name="P1396"><text:span text:style-name="T1397">77</text:span><text:span text:style-name="T1398">. Jei vartotojui įrengta įvadinė elektros apskaitos spinta (skydelis) su joje įrengtų elektros apskaitos prietaisų, atvado atjungimo komutacinių aparatų srovės transformatoriais, bandymo bl</text:span><text:span text:style-name="T1399">oku (gnybtynu) ar panašiai, tai plombuojamos minėtos spintos (skydelio) durys ir vyriai arba, jei įrengtas vidinis apsauginis dangtis, tai plombuojamas dangtis.</text:span></text:p>
      <text:p text:style-name="P1400"><text:span text:style-name="T1401">78</text:span><text:span text:style-name="T1402">. Atsižvelgiant į elektros apskaitos schemą, gali būti plombuojamos ir kitos, nei nurodyt</text:span><text:span text:style-name="T1403">os Taisyklių 76 punkte, elektros apskaitos prietaisų ir įrenginių dalys. Operatorius</text:span><text:span text:style-name="T1404">, gavęs tiekėjo pranešimą apie sutarties su vartotoju sudarymą,</text:span><text:span text:style-name="T1405"><text:s/>privalo raštu arba elektroninių ryšių priemonėmis informuoti vartotoją ar jo atstovą apie visas plombuojamas</text:span><text:span text:style-name="T1406"><text:s/>vietas. Jei vėliau ši informacija pasikeičia, operatorius ne vėliau kaip per 14 dienų raštu, elektroninių ryšių priemonėmis ar kitu sutartyje nustatytu informacijos teikimo būdu privalo vartotojui ar jo atstovui pateikti atnaujintą informaciją apie plombu</text:span><text:span text:style-name="T1407">ojamas vietas.</text:span></text:p>
      <text:p text:style-name="P1408"><text:span text:style-name="T1409">79</text:span><text:span text:style-name="T1410">. Visais atvejais nenuėmus plombų vartotojui turi būti suteikta galimybė iš indikatorių (rodmenų įtaisų) vizualiai nuskaityti elektros skaitiklio ir jį valdančio laikrodžio informaciją.</text:span></text:p>
      <text:p text:style-name="P1411"><text:span text:style-name="T1412">80</text:span><text:span text:style-name="T1413">. Jei sutartyje su vartotoju nenustatyta<text:s/></text:span><text:span text:style-name="T1414">kitaip, už elektros apskaitos prietaisų, elektros apskaitos schemose naudojamos įrangos ir įtaisų bei plombų, uždėtų Taisyklių 76, 77 ir (ar) 78 punktuose nurodytose vietose, periodinį stebėjimą ir Taisyklėse nustatytais atvejais operatoriaus informavimą a</text:span><text:span text:style-name="T1415">pie pastebėtus šių prietaisų, įrangos gedimus ir plombų pažeidimus atsako vartotojas ir vartotojo objekto ir (ar) įrenginių, kuriuose jie įrengti, savininkai arba nuomininkai panaudos gavėjai, laikinieji gyventojai ir kiti teisėti objekto naudotojai.</text:span></text:p>
      <text:p text:style-name="P1416"><text:span text:style-name="T1417">81</text:span><text:span text:style-name="T1418">. Matavimo transformatoriai, prie kurių prijungti elektros apskaitos prietaisai, įrengiami, perkeliami ir (ar) keičiami tik sutikus ir dalyvaujant operatoriaus įgaliotam atstovui.</text:span></text:p>
      <text:p text:style-name="P1419"><text:span text:style-name="T1420">82</text:span><text:span text:style-name="T1421">. Vartotojo pageidavimu ir jam padengus visas su įrengimu susijusias<text:s/></text:span><text:span text:style-name="T1422">išlaidas, operatorius vartotojui gali įdiegti išmaniąją elektros energijos apskaitos sistemą.</text:span></text:p>
      <text:p text:style-name="P1423"><text:span text:style-name="T1424">83</text:span><text:span text:style-name="T1425">. Elektros apskaitos prietaisų, elektros apskaitos schemos elementų gadinimas, falsifikavimas, plombų pažeidimas ar be operatoriaus sutikimo išardymas, sava</text:span><text:span text:style-name="T1426">vališkas elektros apskaitos schemos keitimas, siekiant sumažinti apskaitomos elektros energijos kiekį arba elektros skaitiklio rodmenis, kitoks elektros apskaitos prietaisų ar elektros apskaitos schemos elementų paveikimas arba savavališkas elektros įrengi</text:span><text:span text:style-name="T1427">nių prijungimas prie operatoriaus tinklo yra Taisyklių nuostatų pažeidimas, už kurį asmuo atsako įstatymų nustatyta tvarka. Tokiam vartotojui taikomos ir kitos atitinkamos Taisyklių nuostatos.</text:span></text:p>
      <text:p text:style-name="P1428"/>
      <text:p text:style-name="P1429"><text:span text:style-name="T1430">VIII</text:span><text:span text:style-name="T1431">. SKYRIUS</text:span></text:p>
      <text:p text:style-name="P1432"><text:span text:style-name="T1433">VARTOTOJŲ APRŪPINIMO ELEKTROS ENERGIJA PAT</text:span><text:span text:style-name="T1434">IKIMUMAS</text:span></text:p>
      <text:p text:style-name="P1435"/>
      <text:p text:style-name="P1436"><text:span text:style-name="T1437">84</text:span><text:span text:style-name="T1438">. Elektros energijos persiuntimo patikimumas ir aprūpinimo elektros energija atkūrimo trukmė (toliau – patikimumo kategorija) iki operatoriaus ir vartotojo elektros tinklų nuosavybės ribos nustatomos elektros tinklų nuosavybės ribų akte.</text:span></text:p>
      <text:p text:style-name="P1439"><text:span text:style-name="T1440">85</text:span><text:span text:style-name="T1441">. Nustatomos šios trys patikimumo kategorijos:</text:span></text:p>
      <text:p text:style-name="P1442"><text:span text:style-name="T1443">85.1</text:span><text:span text:style-name="T1444">. Trečia (III) patikimumo kategorija užtikrinama vartotojus aprūpinant elektros energija iš vieno elektros energijos šaltinio viena elektros linija. Nutrūkus elektros energijos persiuntimui, aprūpini</text:span><text:span text:style-name="T1445">mas elektros energija ties operatoriaus ir vartotojo elektros tinklų nuosavybės riba turi būti atkurtas ne vėliau kaip per 24 valandas.</text:span></text:p>
      <text:p text:style-name="P1446"><text:span text:style-name="T1447">85.2</text:span><text:span text:style-name="T1448">. Antra (II) patikimumo kategorija užtikrinama vartotojus aprūpinant elektros energija iš dviejų elektros energi</text:span><text:span text:style-name="T1449">jos šaltinių atskiromis elektros linijomis. Nutrūkus elektros energijos persiuntimui, aprūpinimas elektros energija ties operatoriaus ir vartotojo elektros tinklų nuosavybės riba turi būti atkurtas nors iš vieno elektros energijos šaltinio ne vėliau kaip p</text:span><text:span text:style-name="T1450">er 2,5 valandas.</text:span></text:p>
      <text:p text:style-name="P1451"><text:span text:style-name="T1452">85.3</text:span><text:span text:style-name="T1453">. Pirma (I) elektros energijos patikimumo kategorija užtikrinama vartotojus aprūpinant elektros energija iš dviejų arba daugiau nepriklausomų elektros energijos šaltinių atskiromis elektros linijomis ir aprūpinimas elektros energij</text:span><text:span text:style-name="T1454">a gali i būti nutrauktas laikui, kiek to reikia automatiniam perjungimui nuo vieno nepriklausomo elektros energijos šaltinio prie kito arba pakartotiniam elektros energijos šaltinio įjungimui.</text:span></text:p>
      <text:p text:style-name="P1455"><text:span text:style-name="T1456">86</text:span><text:span text:style-name="T1457">. Tuo atveju, kai <text:s/>elektros tinklų nuosavybės ribų akte patikimumo kategorija nenustatyta, tai laikoma, kad vartotojui yra suteikta Taisyklių 85.1 punkte apibrėžta trečia (III) patikimumo kategorija nepriklausomai nuo įrengtų elektros linijų ar elektros en</text:span><text:span text:style-name="T1458">ergijos šaltinių kiekio.</text:span></text:p>
      <text:p text:style-name="P1459"><text:span text:style-name="T1460">87</text:span><text:span text:style-name="T1461">. Vartotojas, kurio prašymu yra suteikiama pirma (I) patikimumo kategorija ir yra būtinas nepertraukiamas aprūpinimas elektros energija (ypač svarbioms pirmos kategorijos elektros imtuvų grupėms), privalo įsirengti elektros e</text:span><text:span text:style-name="T1462">nergijos aprūpinimą iš nuosavų autonominių elektros energijos šaltinių (akumuliatorių baterijų, elektros generatoriaus ar pan.) su tinkamai veikiančia automatika, kuri prijungtų atjungtą pirmos grupės elektros imtuvą prie šio maitinimo šaltinio.</text:span></text:p>
      <text:p text:style-name="P1463"><text:span text:style-name="T1464">88</text:span><text:span text:style-name="T1465">. Tu</text:span><text:span text:style-name="T1466">o atveju, kai vartotojo prašymu yra suteikiama pirma (I) patikimumo kategorija skirstomųjų tinklų operatorius, privalo tai raštu suderinti su perdavimo sistemos operatoriumi.</text:span></text:p>
      <text:p text:style-name="P1467"><text:span text:style-name="T1468">89</text:span><text:span text:style-name="T1469">. Vartotojas, kuris yra aprūpinamas elektros energija iš dviejų ar daugiau<text:s/></text:span><text:span text:style-name="T1470">elektros šaltinių, privalo įrengti savo vidaus elektros tinklą ir automatiką taip, kad operatoriaus ir vartotojo nuosavybės riboje operatoriui perjungus kitą elektros šaltinį arba jį išjungus, vartotojo vidaus tinklas sugebėtų tinkamai aprūpinti savo elekt</text:span><text:span text:style-name="T1471">ros įrenginius ar elektros imtuvus elektros energija iš veikiančio elektros energijos šaltinio ar nuosavo autonominio šaltinio.</text:span></text:p>
      <text:p text:style-name="P1472"><text:span text:style-name="T1473">90</text:span><text:span text:style-name="T1474">. Nebuitinis vartotojas nepriklausomai nuo to, kokia patikimumo kategorija jam yra suteikiama, privalo įdiegti technines p</text:span><text:span text:style-name="T1475">riemones, reikalingas technologiniams procesams saugiai sustabdyti ir galimiems nuostoliams išvengti ar maksimaliai juos sumažinti.</text:span></text:p>
      <text:p text:style-name="P1476"><text:span text:style-name="T1477">91</text:span><text:span text:style-name="T1478">. Operatorius turi teisę, informavęs vartotoją ne vėliau kaip prieš 10</text:span><text:span text:style-name="T1479"><text:s/></text:span><text:span text:style-name="T1480">kalendorinių dienų, pakeisti elektros tinklų nu</text:span><text:span text:style-name="T1481">osavybės ribų akte nustatytą patikimumo kategoriją tik gavęs Tarybos</text:span><text:span text:style-name="T1482"><text:s/></text:span><text:span text:style-name="T1483">sutikimą, jei vartotojas nevykdo teisės aktų reikalavimų, nesilaiko sutarties reikalavimų, išduotų prijungimo sąlygų, nevykdo pagrįstų operatoriaus nurodymų, arba vartotojo vidaus elektro</text:span><text:span text:style-name="T1484">s tinklo techniniai parametrai yra nepakankami užtikrinti sutartyje nurodytoms aprūpinimo elektra patikimumo sąlygoms.</text:span></text:p>
      <text:p text:style-name="P1485"><text:span text:style-name="T1486">92</text:span><text:span text:style-name="T1487">. Dėl Taisyklėse ir kituose teisės aktuose nustatytų civilinės atsakomybės netaikymo ar atleidimo nuo jos aplinkybių (nenugalimos j</text:span><text:span text:style-name="T1488">ėgos, valstybės veiksmų, trečiojo asmens veiksmų, vartotojo veiksmų ar neveikimo, būtinojo reikalingumo ir kt.) sukeltų elektros įrenginių ir elektros šaltinių avarijų ar sutrikimų likvidavimo ir aprūpinimo elektra atkūrimo trukmė šiame Taisyklių skyriuje<text:s/></text:span><text:span text:style-name="T1489">nereglamentuojama.</text:span></text:p>
      <text:p text:style-name="P1490"/>
      <text:p text:style-name="P1491"><text:span text:style-name="T1492">IX</text:span><text:span text:style-name="T1493">. SKYRIUS</text:span></text:p>
      <text:p text:style-name="P1494"><text:span text:style-name="T1495">ATSISKAITYMAI UŽ ELEKTROS ENERGIJĄ, ELEKTROS ENERGIJOS PERSIUNTIMO IR KITAS SU TUO SUSIJUSIAS PASLAUGAS</text:span></text:p>
      <text:p text:style-name="P1496"/>
      <text:p text:style-name="P1497"><text:span text:style-name="T1498">93</text:span><text:span text:style-name="T1499">. Vartotojas už elektros energiją, elektros energijos persiuntimo ir kitas su tuo susijusias paslaugas atsi</text:span><text:span text:style-name="T1500">skaito vadovaudamasis teisės aktų nuostatomis ir sudarytomis sutartimis:</text:span></text:p>
      <text:p text:style-name="P1501"><text:span text:style-name="T1502">93.1</text:span><text:span text:style-name="T1503">. su visuomeniniu tiekėju už elektros energiją, elektros energijos persiuntimo ir kitas su tuo susijusias paslaugas<text:s/></text:span><text:span text:style-name="T1504">Elektros energetikos įstatymo nustatyta tvarka paskelbtomis i</text:span><text:span text:style-name="T1505">r (ar) apskaičiuotomis kainomis ir tarifais</text:span><text:span text:style-name="T1506"><text:s/></text:span><text:span text:style-name="T1507">sutartyje nustatyta tvarka,<text:s/></text:span><text:span text:style-name="T1508">kai</text:span><text:span text:style-name="T1509"><text:s/></text:span><text:span text:style-name="T1510">vartotojas su visuomeniniu tiekėju yra sudaręs elektros energijos pirkimo</text:span><text:span text:style-name="T1511">–</text:span><text:span text:style-name="T1512">pardavimo ir persiuntimo paslaugos teikimo sutartį</text:span><text:span text:style-name="T1513">;</text:span></text:p>
      <text:p text:style-name="P1514"><text:span text:style-name="T1515">93.2</text:span><text:span text:style-name="T1516">. su nepriklausomu tiekėju<text:s/></text:span><text:span text:style-name="T1517">už elektros<text:s/></text:span><text:span text:style-name="T1518">energiją, elektros energijos persiuntimo ir kitas su tuo susijusias paslaugas kai</text:span><text:span text:style-name="T1519"><text:s/></text:span><text:span text:style-name="T1520">vartotojas su<text:s/></text:span><text:span text:style-name="T1521">nepriklausomu tiekėju yra sudaręs elektros energijos pirkimo</text:span><text:span text:style-name="T1522">–</text:span><text:span text:style-name="T1523">pardavimo ir persiuntimo paslaugos teikimo sutartį ar atsinaujinančių išteklių elektros energijos p</text:span><text:span text:style-name="T1524">irkimo–pardavimo ir<text:s/></text:span><text:span text:style-name="T1525">persiuntimo paslaugos tiekimo<text:s/></text:span><text:span text:style-name="T1526">sutartį. Sutartyje nustatyta tvarka už elektros energiją vartotojas atsiskaito su nepriklausomu tiekėju sutarta kaina, o už elektros energijos persiuntimo ir kitas<text:s/></text:span><text:span text:style-name="T1527">su tuo susijusias paslaugas<text:s/></text:span><text:span text:style-name="T1528">– Elektros ene</text:span><text:span text:style-name="T1529">rgetikos įstatymo nustatyta tvarka paskelbtomis ir (ar) apskaičiuotomis kainomis ir tarifais;</text:span></text:p>
      <text:p text:style-name="P1530"><text:span text:style-name="T1531">93.3</text:span><text:span text:style-name="T1532">. su nepriklausomu tiekėju, kai nebuitinis vartotojas su juo yra sudaręs elektros energijos pirkimo</text:span><text:span text:style-name="T1533">–</text:span><text:span text:style-name="T1534">pardavimo sutartį ar atsinaujinančių išteklių elektros</text:span><text:span text:style-name="T1535"><text:s/>energijos pirkimo–pardavimo sutartį ir su operatoriumi, prie kurio elektros tinklų yra prijungti vartotojo elektros įrenginiai, kai nebuitinis vartotojas su juo yra sudaręs elektros energijos perdavimo ar persiuntimo paslaugos teikimo sutartį. Su neprikla</text:span><text:span text:style-name="T1536">usomu tiekėju nebuitinis vartotojas atsiskaito už elektros energiją su nepriklausomu tiekėju sutarta kaina sutartyje nustatyta tvarka, o su operatoriumi už operatoriaus suteiktas elektros energijos persiuntimo ir kitas su tuo susijusias paslaugas Elektros<text:s/></text:span><text:span text:style-name="T1537">energetikos įstatymo nustatyta tvarka paskelbtomis ir (ar) apskaičiuotomis kainomis bei tarifais elektros energijos perdavimo ar persiuntimo paslaugos teikimo sutartyje nustatyta tvarka.</text:span></text:p>
      <text:p text:style-name="P1538"><text:span text:style-name="T1539">94</text:span><text:span text:style-name="T1540">. Tiekėjas, su vartotoju sudaręs<text:s/></text:span><text:span text:style-name="T1541">elektros energijos pirkimo</text:span><text:span text:style-name="T1542">–</text:span><text:span text:style-name="T1543">p</text:span><text:span text:style-name="T1544">ardavimo ir persiuntimo paslaugos teikimo sutartį</text:span><text:span text:style-name="T1545"><text:s/>ar atsinaujinančių išteklių elektros energijos pirkimo–pardavimo ir<text:s/></text:span><text:span text:style-name="T1546">persiuntimo paslaugos tiekimo<text:s/></text:span><text:span text:style-name="T1547">sutartį</text:span><text:span text:style-name="T1548">,<text:s/></text:span><text:span text:style-name="T1549">už elektros energijos persiuntimo ir kitas su tuo susijusias paslaugas</text:span><text:span text:style-name="T1550"><text:s/></text:span><text:span text:style-name="T1551">Elektros energetikos įstatym</text:span><text:span text:style-name="T1552">o nustatyta tvarka paskelbtomis ir (ar) apskaičiuotomis kainomis ir tarifais</text:span><text:span text:style-name="T1553"><text:s/>atsiskaito su skirstomųjų tinklų operatoriumi, prie kurio tinklų yra prijungti sutartį su tiekėju sudariusių vartotojų elektros įrenginiai,</text:span><text:span text:style-name="T1554"><text:s/>persiuntimo paslaugos teikimo sutartyje</text:span><text:span text:style-name="T1555"><text:s/>nustatyta tvarka.</text:span></text:p>
      <text:p text:style-name="P1556"><text:span text:style-name="T1557">95</text:span><text:span text:style-name="T1558">. Vartotojas, gavęs perdavimo sistemos operatoriaus ir nepriklausomo tiekėjo sutikimą bei likdamas atsakingu prieš perdavimo sistemos operatorių, šiame Taisyklių skyriuje nurodytas vartotojo pinigines prievoles gali pavesti vykdyti</text:span><text:span text:style-name="T1559"><text:s/>nepriklausomam tiekėjui.</text:span></text:p>
      <text:p text:style-name="P1560"><text:span text:style-name="T1561">96</text:span><text:span text:style-name="T1562">.<text:s/></text:span><text:span text:style-name="T1563">Tiekėjai ir (ar) operatoriai privalo vartotojams sudaryti galimybę rinktis iš kelių atsiskaitymo būdų, kuriais vartotojai nebūtų neteisingai diskriminuojami. Tiekėjui ir (ar) operatoriui leidžiama vartotojui siūlyti tiek i</text:span><text:span text:style-name="T1564">šankstinio atsiskaitymo už suteiktas paslaugas, tiek ir atsiskaitymo už praėjusį ataskaitinį laikotarpį būdus. Tuo atveju, jei vartotojo atsiskaitymams su tiekėju ir (ar) operatoriumi yra naudojamas išankstinio atsiskaitymo būdas, jis privalo būti sąžining</text:span><text:span text:style-name="T1565">as ir atitikti vartotojo prognozuojamą suvartojimą. Bet koks sąlygų skirtumas turi atspindėti tiekėjo ir (ar) operatoriaus išlaidas, susijusias su skirtingų atsiskaitymo būdų taikymu. Tiekėjas ir (ar) operatorius privalo užtikrinti, kad atsiskaitymo sąlygo</text:span><text:span text:style-name="T1566">s būtų sąžiningos ir skaidrios, aiškiai ir suprantamai apibrėžtos, o tokiose sąlygose nebūtų nesutartinių kliūčių, trukdančių vartotojui pasinaudoti savo teisėmis</text:span><text:span text:style-name="T1567">.</text:span></text:p>
      <text:p text:style-name="P1568"><text:span text:style-name="T1569">97</text:span><text:span text:style-name="T1570">. Nepriklausomai nuo norminiais teisės aktais nustatyto ataskaitinio laikotarpio elekt</text:span><text:span text:style-name="T1571">ros apskaitai (elektros apskaitos prietaisuose) taikomas pasaulinis laikas (angl. World Time arba Coordinated Universal Time) plius 2 valandos (UTC+02:00) arba lokalus Lietuvos laikas.</text:span></text:p>
      <text:p text:style-name="P1572"><text:span text:style-name="T1573">98</text:span><text:span text:style-name="T1574">. Už elektros energiją, elektros energijos persiuntimo bei kitų s</text:span><text:span text:style-name="T1575">u tuo susijusių paslaugų apmokėjimą yra atsakingas vartotojas.</text:span></text:p>
      <text:p text:style-name="P1576"><text:span text:style-name="T1577">99</text:span><text:span text:style-name="T1578">. T</text:span><text:span text:style-name="T1579">uo atveju, kai objektas yra perleidžiamas kito asmens nuosavybėn, tačiau objektą perleidusio asmens su tiekėju ir (ar) operatoriumi sudarytos sutartys nėra nutrauktos Taisyklių 48<text:s/></text:span><text:soft-page-break/><text:span text:style-name="T1580">punk</text:span><text:span text:style-name="T1581">te nustatyta tvarka arba buvęs ir naujasis savininkai nėra sudarę rašytinio susitarimo, kurio pagrindu gali būti nustatyti kiekvieno iš nurodytų asmenų įsipareigojimai tiekėjui ir (ar) operatoriui, prievolė atsiskaityti už patiektą elektros energiją, elekt</text:span><text:span text:style-name="T1582">ros energijos persiuntimo bei kitas su tuo susijusias paslaugas tenka atitinkamo laikotarpio objekto savininkui. Jei naujajam savininkui sudarant sutartis su tiekėju ir (ar) operatoriumi nustatoma permoka, naujasis savininkas mokėjimus tęsia nuo perleidusi</text:span><text:span text:style-name="T1583">o objektą asmens paskutinių apmokėtų rodmenų, o tuo atveju, jei perleidęs objektą asmuo ir naujasis savininkas pateikia pasirašytą rodmenų fiksavimo aktą – mokėjimai atliekami nuo akte nurodytų rodmenų.</text:span></text:p>
      <text:p text:style-name="P1584"><text:span text:style-name="T1585">100</text:span><text:span text:style-name="T1586">. Tuo atveju, jei perleidęs objektą asmuo<text:s/></text:span><text:span text:style-name="T1587">vengia ar dėl kitų priežasčių nenutraukia su tiekėju ir (ar) operatoriumi sudarytų sutarčių, perleidusio objektą asmens ir tiekėjo ir (ar) operatoriaus sudarytos sutartys gali būti nutrauktos naujojo savininko prašymu arba vienašališkai tiekėjo ir (ar) ope</text:span><text:span text:style-name="T1588">ratoriaus iniciatyva. Objektą perleidusiam asmeniui nustatytais terminais neinformavus tiekėjo ir (ar) operatoriaus apie sutarties nutraukimą, objektą perleidęs asmuo išlieka atsakingas prieš tiekėją ir (ar) operatorių už visas dėl tokios pareigos informuo</text:span><text:span text:style-name="T1589">ti apie perleistą objektą nesilaikymo kilusias neigiamas pasekmes.</text:span></text:p>
      <text:p text:style-name="P1590"><text:span text:style-name="T1591">101</text:span><text:span text:style-name="T1592">. Tuo atveju, jei su tiekėju ir (ar) operatoriumi nėra sudaryta sutartis arba vartotojo neįmanoma nustatyti, už patiektą elektros energiją, elektros energijos persiuntimo ir kitas su</text:span><text:span text:style-name="T1593"><text:s/>tuo susijusias paslaugas privalo atsiskaityti objekto, kuriame vartojama elektros energija, savininkas.</text:span></text:p>
      <text:p text:style-name="P1594"><text:span text:style-name="T1595">102</text:span><text:span text:style-name="T1596">. Tuo atveju, kai Taisyklėse nustatyta tvarka sutartį yra sudaręs nuomininkas, panaudos gavėjas, laikinasis gyventojas, kitas teisėtas objekto v</text:span><text:span text:style-name="T1597">aldytojas ar naudotojas (kai jie yra nebuitiniai vartotojai), objekto savininkas yra atsakingas tiekėjui ir (ar) operatoriui už nuomininko prievolių pagal sutartį tinkamą įvykdymą, vadovaujantis susitarimu, sudarytu tarp objekto savininko ir aukščiau nurod</text:span><text:span text:style-name="T1598">yto atitinkamo asmens dėl bendros nuomininko ir savininko atsakomybės taikymo, pagal Civilinio kodekso nuostatas.</text:span></text:p>
      <text:p text:style-name="P1599"><text:span text:style-name="T1600">103</text:span><text:span text:style-name="T1601">. Vartotojui praleidus atsiskaitymo terminus ar pažeidus kitas esmines sutarties sąlygas, taip pat jei vartotojui pradėtos bankroto, re</text:span><text:span text:style-name="T1602">struktūrizavimo ar likvidavimo procedūros, tiekėjas arba operatorius turi teisę pareikalauti vartotojo pateikti visų prievolių pagal sutartį tinkamo įvykdymo užtikrinimo arba kitų atsiskaitymo garantijų (pvz., už suteikiamas paslaugas mokėti iš anksto (ava</text:span><text:span text:style-name="T1603">nsu), nustatyti trumpesnius ataskaitinius laikotarpius ir (ar) atsiskaitymo terminus).</text:span></text:p>
      <text:p text:style-name="P1604"><text:span text:style-name="T1605">104</text:span><text:span text:style-name="T1606">. Vartotojui patiekta elektros energija ir suteiktos elektros energijos persiuntimo paslaugos apskaitomi pagal įrengtų elektros apskaitos prietaisų rodmenis ir (a</text:span><text:span text:style-name="T1607">r) kitais Taisyklėse ar sutartyje nurodytais būdais.</text:span></text:p>
      <text:p text:style-name="P1608"><text:span text:style-name="T1609">105</text:span><text:span text:style-name="T1610">. Patiekta elektros energija laikoma kaip apskaičiuota pagal apskaitos prietaiso rodmenis, jeigu:</text:span></text:p>
      <text:p text:style-name="P1611"><text:span text:style-name="T1612">105.1</text:span><text:span text:style-name="T1613">. vartotojas sutartyje nustatytu laiku tiksliai nurašo ir deklaruoja elektros apskaitos pri</text:span><text:span text:style-name="T1614">etaisų rodmenis;</text:span></text:p>
      <text:p text:style-name="P1615"><text:span text:style-name="T1616">105.2</text:span><text:span text:style-name="T1617">. operatorius nuotoliniu būdu nuskaito elektros apskaitos prietaisų rodmenis. Operatorius informuoja vartotojus, nuo kada vartotojui elektros apskaitos prietaisų rodmenų deklaruoti nebereikia ir nuotoliniu būdu nuskaito rodmenis u</text:span><text:span text:style-name="T1618">ž ataskaitinį laikotarpį pasirinktu dažnumu;</text:span></text:p>
      <text:p text:style-name="P1619"><text:span text:style-name="T1620">105.3</text:span><text:span text:style-name="T1621">. operatorius nurašo elektros apskaitos prietaisų rodmenis;</text:span></text:p>
      <text:p text:style-name="P1622"><text:span text:style-name="T1623">105.4</text:span><text:span text:style-name="T1624">. operatorius apskaičiuoja elektros apskaitos prietaisų rodmenis atlikdamas elektros energijos kiekio perskaičiavimą, sutrikus elektr</text:span><text:span text:style-name="T1625">os apskaitos prietaisams;</text:span></text:p>
      <text:p text:style-name="P1626">105.5.<text:s/><text:span text:style-name="T1627">gaminančiam vartotojui, kurio elektrinės prijungimo prie elektros tinklų taškas nesutampa su elektros energijos vartojimo vietos prijungimo tašku, kaip patiekta į elektros tinklus elektros energija, yra priskiriama elek</text:span><text:span text:style-name="T1628">tros energija, kuri yra apskaičiuojama pagal jo nuosavybės teise ar kitais teisėtais pagrindais valdomos elektrinės arba jos dalies į elektros tinklus patiektos elektros energijos kiekį.</text:span></text:p>
      <text:p text:style-name="P1629"><text:span text:style-name="T1630">105.6</text:span><text:span text:style-name="T1631">.<text:s/></text:span><text:span text:style-name="T1632">sutartyje nurodytai ataskaitinio laikotarpio datai elektro</text:span><text:span text:style-name="T1633">s apskaitos prietaisų rodmenys yra apskaičiuojami operatoriaus pagal vidutinį vartotojo objekto elektros energijos suvartojimą. Šio papunkčio nuostata taikoma vartotojui nevykdant pareigos deklaruoti operatoriui ir (ar) nepriklausomam tiekėjui<text:s/></text:span><text:span text:style-name="T1634">(garantinio<text:s/></text:span><text:span text:style-name="T1635">tiekimo atveju – garantiniam elektros energijos tiekėjui)</text:span><text:span text:style-name="T1636"><text:s/></text:span><text:soft-page-break/><text:span text:style-name="T1637">elektros apskaitos prietaisų rodmenis arba nuotolinio duomenų nuskaitymo įrenginių gedimo atveju, kai operatorius negali nuotoliniu būdu nuskaityti elektros apskaitos prietaisų rodmenų.<text:s/></text:span><text:span text:style-name="T1638">Operatorius<text:s/></text:span><text:span text:style-name="T1639">gali apskaičiuoti elektros apskaitos prietaisų rodmenis pagal vidutinį vartotojo objekto elektros energijos suvartojimą, kai vartotojas, kuriam elektros energijos tiekimą užtikrina visuomeninis tiekėjas, nevykdo elektros apskaitos prietaisų rodmenų deklara</text:span><text:span text:style-name="T1640">vimo pareigos.</text:span></text:p>
      <text:p text:style-name="P1641"><text:span text:style-name="T1642">Vidutinio</text:span><text:span text:style-name="T1643"><text:s/>elektros energijos<text:s/></text:span><text:span text:style-name="T1644">suvartojimo kiekio taikymo laikotarpiu vartotojas atsiskaito pagal<text:s/></text:span><text:span text:style-name="T1645">operatoriaus ir (ar)<text:s/></text:span><text:span text:style-name="T1646">tiekėjo<text:s/></text:span><text:span text:style-name="T1647">(garantinio tiekimo atveju – garantinio elektros energijos tiekėjo)<text:s/></text:span><text:span text:style-name="T1648">išrašomus mokėjimo dokumentus. Vidutinis buitinio vartotojo<text:s/></text:span><text:span text:style-name="T1649">(įskaitant buitinius vartotojus, kuriems užtikrinamas garantinis tiekimas)</text:span><text:span text:style-name="T1650"><text:s/>elektros energijos suvartojimas apskaičiuojamas operatoriaus nustatyta ir viešai operatoriaus interneto svetainėje paskel</text:span><text:span text:style-name="T1651">bta tvarka, vadovaujantis buitinių vartotojų su tiekėjais sudaromų elektros energijos pirkimo–pardavimo ir persiuntimo paslaugos teikimo sutarčių standartinių sąlygų aprašo nuostatomis. Nebuitiniams vartotojams vidutinis elektros suvartojimas apskaičiuojam</text:span><text:span text:style-name="T1652">as<text:s/></text:span><text:span text:style-name="T1653">operatoriaus</text:span><text:span text:style-name="T1654"><text:s/>nustatyta</text:span><text:span text:style-name="T1655"><text:s/>ir viešai operatoriaus interneto svetainėje paskelbta</text:span><text:span text:style-name="T1656"><text:s/>tvarka.</text:span><text:s/></text:p>
      <text:p text:style-name="P1657">Papunkčio pakeitimai:</text:p>
      <text:p text:style-name="P1658"><text:span text:style-name="T1659">Nr.<text:s/></text:span><text:a xlink:href="https://www.e-tar.lt/portal/legalAct.html?documentId=54d17cb0622111eb9dc7b575f08e8bea" office:target-frame-name="_top" xlink:show="replace"><text:span text:style-name="T1660">1-10</text:span></text:a><text:span text:style-name="T1661">, 2021-01-29, paskelbta TAR 2021-01-29,</text:span><text:span text:style-name="T1662"><text:s/>i. k. 2021-01659</text:span></text:p>
      <text:p text:style-name="Normal"/>
      <text:p text:style-name="P1663"><text:span text:style-name="T1664">106</text:span><text:span text:style-name="T1665">. Jeigu elektros apskaitos prietaiso įrengimo vieta nesutampa su operatoriaus ir vartotojo elektros tinklo nuosavybės riba taip, kad elektros apskaitos prietaisu neapskaitomos technologinės elektros energijos sąnaudos vartotojo<text:s/></text:span><text:span text:style-name="T1666">tinklo dalyje arba apskaitomos sąnaudos operatoriaus tinklo dalyje, tai nesutampančios elektros tinklo dalies technologinės elektros energijos sąnaudos apskaičiuojamos pagal operatoriaus patvirtintą metodiką. Už šias sąnaudas galiojančiomis kainomis<text:s/></text:span><text:span text:style-name="T1667">Taisyk</text:span><text:span text:style-name="T1668">lių 93 punkte nustatyta tvarka su tiekėju ir (ar) operatoriumi atsiskaito</text:span><text:span text:style-name="T1669"><text:s/>nesutampančios tinklo dalies savininkas.</text:span></text:p>
      <text:p text:style-name="P1670"><text:span text:style-name="T1671">107</text:span><text:span text:style-name="T1672">. Sutartyje nustatytais terminais ir būdu, bet ne vėliau kaip iki paskutinės ataskaitinio laikotarpio kalendorinės dienos<text:s/></text:span><text:span text:style-name="T1673">įskaitytinai, vartotojas (daugiabučio gyvenamojo namo savininkų bendrija, daugiabučio gyvenamojo namo butų ir kitų objektų (garažų, sodų ir kt.) savininkų sudaryta jungtinės veiklos sutartimi įgaliotas asmuo ar teisės aktų nustatyta tvarka paskirtas admini</text:span><text:span text:style-name="T1674">stratorius) privalo pateikti tiekėjui ar operatoriui tikslius duomenis apie elektros apskaitos prietaisų rodmenis ir kitą atsiskaitymui būtiną informaciją. Jei vartotojas yra sudaręs Taisyklių 17.2.2 punkte nurodytas sutartis, tai duomenis apie elektros ap</text:span><text:span text:style-name="T1675">skaitos prietaisų rodmenis vartotojas teikia operatoriui. Duomenys pateikiami tiekėjo ar operatoriaus nustatyta forma ir būdais.</text:span></text:p>
      <text:p text:style-name="P1676"><text:span text:style-name="T1677">108</text:span><text:span text:style-name="T1678">. Elektros energijos kiekio perskaičiavimus pagal Taisyklių nuostatas atlieka operatorius:</text:span></text:p>
      <text:p text:style-name="P1679"><text:span text:style-name="T1680">108.1</text:span><text:span text:style-name="T1681">.<text:s/></text:span>operatoriui užfiksavus faktinius rodmenis ir nustačius skirtumą tarp<text:s/><text:span text:style-name="T1682">vartotojo deklaruotų ir operatoriaus užfiksuotų faktinių suvartotos elektros energijos kiekių, šių kiekių sumažėjimą ar padidėjimą operatorius ir (ar) tiekėjas nurodo mokėjimo dokumentuose tą ataskaitinį lai</text:span><text:span text:style-name="T1683">kotarpį, kurį operatorius patikrino ir užfiksavo faktinius elektros apskaitos prietaiso rodmenis. Jei pagal operatoriaus užfiksuotus vartotojo elektros apskaitos prietaiso rodmenis, paaiškėja, kad faktiškai suvartotos elektros energijos kiekis yra kitoks n</text:span><text:span text:style-name="T1684">ei buvo nurodytas mokėjimo dokumentuose arba rodmenys įvertinami kitą ataskaitinį laikotarpį nei buvo užfiksuoti, tokiu atveju išrašomas ir vartotojui pateikiamas kreditinis dokumentas;</text:span></text:p>
      <text:p text:style-name="P1685"><text:span text:style-name="T1686">108.2</text:span><text:span text:style-name="T1687">. už perskaičiuotą elektros energiją ar jos persiuntimo bei k</text:span><text:span text:style-name="T1688">itas su tuo susijusias paslaugas vartotojas atsiskaito pagal išrašytą kreditinį dokumentą arba kito ataskaitinio laikotarpio mokėjimo dokumentą, kuriuose turi būti įvertinti nustatyti netikslumai;</text:span></text:p>
      <text:p text:style-name="P1689"><text:span text:style-name="T1690">108.3</text:span><text:span text:style-name="T1691">.<text:s/></text:span><text:span text:style-name="T1692">patiekto elektros energijos kiekio ir (ar) rodmenų tikslinimai ir perskaičiavimai pasibaigusiame ataskaitiniame laikotarpyje negalimi. Jei perskaičiavimo laikotarpis neviršija einamojo ataskaitinio laikotarpio ribų, perskaičiuotas patiektos elektros energi</text:span><text:span text:style-name="T1693">jos kiekis yra įtraukiamas į einamojo mėnesio priskaitymą. Perskaičiavimo laikotarpio už tiekimo paslaugą pradžios data negali būti ankstesnė nei vartotojo ir tiekėjo sutarties įsigaliojimo data, išskyrus jei perskaičiavimo laikotarpiu vartotojas keitė tie</text:span><text:span text:style-name="T1694">kėją – tokiais atvejais<text:s/></text:span><text:span text:style-name="T1695">perskaičiuoti elektros energijos kiekiai įvertinami kiekvienam tiekėjui, atitinkamu pasibaigusiu ataskaitiniu laikotarpiu tiekusiam elektros energiją vartotojui;</text:span></text:p>
      <text:p text:style-name="P1696"><text:span text:style-name="T1697">109</text:span><text:span text:style-name="T1698">. Pasibaigus ataskaitiniam laikotarpiui, operatorius pateikia</text:span><text:span text:style-name="T1699"><text:s/>vartotojų suvartotos elektros energijos duomenis tiekėjams ir kitiems elektros energijos rinkos dalyviams Prekybos elektros energija taisyklėse numatytomis sąlygomis, apimtimis ir terminais. Operatorius taip pat teikia duomenis tiekėjams apie operatoriaus</text:span><text:span text:style-name="T1700"><text:s/>atliktus vartotojų elektros apskaitos prietaisų rodmenų patikrinimų rezultatus, pačių vartotojų operatoriui deklaruotus elektros apskaitos prietaisų rodmenis bei kitą informaciją, reikalingą teisės aktuose nustatytoms tiekėjų ar kitų rinkos dalyvių funkci</text:span><text:span text:style-name="T1701">joms vykdyti, kai minėti vartotojo elektros apskaitos prietaisai nėra prijungti prie operatorių elektros apskaitos nuotolinio nuskaitymo sistemų. Prireikus operatorius ir tiekėjas turi teisę sudaryti informacijos mainų sutartį.</text:span></text:p>
      <text:p text:style-name="P1702"><text:span text:style-name="T1703">110</text:span><text:span text:style-name="T1704">. Už patiektą elektro</text:span><text:span text:style-name="T1705">s energiją, suteiktą elektros energijos persiuntimo ir kitas su tuo susijusias paslaugas atsiskaitoma pagal tiekėjo arba operatoriaus išrašomus mokėjimo dokumentus arba kitais Taisyklėse<text:s/></text:span>nurodytais<text:s/><text:span text:style-name="T1706">būdais.</text:span></text:p>
      <text:p text:style-name="P1707"><text:span text:style-name="T1708">111</text:span><text:span text:style-name="T1709">.<text:s/></text:span><text:span text:style-name="T1710">Atsiskaitymo terminai, atsiskaitymo tvark</text:span><text:span text:style-name="T1711">a ir mokėjimo dokumentų pateikimo būdai ir terminai, kai juos išrašo tiekėjas arba operatorius, nustatomi sutartyje ar vienu iš operatoriaus ir (ar) tiekėjo pasiūlytu būdu. Buitinis vartotojas už per ataskaitinį laikotarpį patiektą elektros energiją, elekt</text:span><text:span text:style-name="T1712">ros energijos persiuntimo ir kitas su tuo susijusias paslaugas su operatoriumi ar tiekėju privalo atsiskaityti<text:s/></text:span><text:span text:style-name="T1713">ne vėliau<text:s/></text:span>kaip iki kito mėnesio, einančio po<text:span text:style-name="T1714"><text:s/>ataskaitinio laikotarpio,</text:span><text:s/>paskutinės kalendorinės dienos,<text:s/><text:span text:style-name="T1715">nebuitiniai vartotojai – per 15 kalendorin</text:span><text:span text:style-name="T1716">ių dienų nuo ataskaitinio laikotarpio pabaigos. Nebuitiniai vartotojai turi teisę sutartyje su tiekėju ar operatoriumi susitarti dėl kitokių atsiskaitymo terminių</text:span><text:span text:style-name="T1717">.</text:span></text:p>
      <text:p text:style-name="P1718"><text:span text:style-name="T1719">112</text:span><text:span text:style-name="T1720">.<text:s/></text:span><text:span text:style-name="T1721">Vartotojas už elektros energiją, elektros energijos persiuntimo ar kitas su tuo sus</text:span><text:span text:style-name="T1722">ijusias paslaugas atsiskaito tiekėjo ar operatoriaus pasiūlytais būdais, įskaitant įmokas priimančiose įstaigose pagal mokėjimo dokumentus (sąskaitą ar kitą tiekėjo ar operatoriaus pateiktą dokumentą).<text:s/></text:span><text:span text:style-name="T1723">Už buitiniam vartotojui patiektą elektros energiją, su</text:span><text:span text:style-name="T1724">teiktas elektros energijos persiuntimo ir kitas su tuo susijusias paslaugas buitinis vartotojas gali atsiskaityti nesant atskiro mokėjimo dokumento. Tokiu atveju buitinis vartotojas įmokas priimančiai įstaigai privalo nurodyti jam suteiktą vartotojo kodą i</text:span><text:span text:style-name="T1725">r tikslius elektros apskaitos prietaisų rodmenis ar mokėtiną sumą arba tik vartotojo kodą (jeigu įmokas priimanti įstaiga turi galimybę mokėtiną sumą apskaičiuoti pati). Buitinio vartotojo atlikto mokėjimo faktas patvirtinimas įmokas priimančios įstaigos i</text:span><text:span text:style-name="T1726">šduodamu kasos aparato kvitu arba kitu įstaigos išduodamu dokumentu</text:span><text:span text:style-name="T1727">.</text:span><text:span text:style-name="T1728"><text:s/></text:span><text:span text:style-name="T1729">Patogiausią mokėjimo būdą pasirenka pats vartotojas</text:span><text:span text:style-name="T1730">.</text:span></text:p>
      <text:p text:style-name="P1731"><text:span text:style-name="T1732">113</text:span><text:span text:style-name="T1733">. Mokėjimo dokumentai vartotojui gali būti pateikiami elektroninių ryšių priemonėmis arba paštu, siunčiant vartotojui popierini</text:span><text:span text:style-name="T1734">us mokėjimo dokumentus. Kita vartotojui aktuali informacija gali būti pateikiama ir kitais sutartyje nustatytais būdais. Vartotojas</text:span><text:span text:style-name="T1735"><text:s/></text:span><text:span text:style-name="T1736">turi teisę pasirinkti mokėjimo dokumentų pateikimo (elektroninių ryšių priemonėmis ar paštu), atsiskaitymo bei mokėjimo) būd</text:span><text:span text:style-name="T1737">ą. Operatoriai ir tiekėjai popierinius mokėjimo dokumentus vartotojui pateikia netaikydami papildomų mokesčių, vartotojui pasirinkus tokį mokėjimo dokumentų pateikimo būdą.</text:span><text:s/></text:p>
      <text:p text:style-name="P1738"><text:span text:style-name="T1739">TAR pastaba</text:span>:<text:s/><text:span text:style-name="T1740">šio punkto nuostatos taikomos tik po šio įsakymo įsigaliojimo naujai<text:s/></text:span><text:span text:style-name="T1741">susiklostysiantiems ar pakeistiems sutartiniams santykiams tarp operatorių ir vartotojų bei tarp tiekėjų ir vartotojų</text:span><text:span text:style-name="T1742">.</text:span></text:p>
      <text:p text:style-name="P1743">Punkto pakeitimai:</text:p>
      <text:p text:style-name="P1744"><text:span text:style-name="T1745">Nr.<text:s/></text:span><text:a xlink:href="https://www.e-tar.lt/portal/legalAct.html?documentId=e0f0bcf0ede111eb9f09e7df20500045" office:target-frame-name="_top" xlink:show="replace"><text:span text:style-name="T1746">1-175</text:span></text:a><text:span text:style-name="T1747">,<text:s/></text:span><text:span text:style-name="T1748">2021-07-26, paskelbta TAR 2021-07-26, i. k. 2021-16474</text:span></text:p>
      <text:p text:style-name="Normal"/>
      <text:p text:style-name="P1749"><text:span text:style-name="T1750">114</text:span><text:span text:style-name="T1751">. Vartotojas, laiku neatsiskaitęs už elektros energiją, elektros energijos persiuntimo ir kitas su tuo susijusias paslaugas kaip tai numatyta Taisyklių 93 punkte, privalo atlyginti tiekėjo arba</text:span><text:span text:style-name="T1752"><text:s/>operatoriaus patirtus nuostolius, susijusius su reikalavimo įvykdyti prievolę pareiškimu.</text:span></text:p>
      <text:p text:style-name="P1753"><text:span text:style-name="T1754">115</text:span><text:span text:style-name="T1755">. Vartotojas, laiku neatsiskaitęs, už kiekvieną uždelstą kalendorinę dieną moka sutartyje arba teisės aktuose nustatyto dydžio netesybas (delspinigius).</text:span></text:p>
      <text:p text:style-name="P1756"><text:span text:style-name="T1757">116</text:span><text:span text:style-name="T1758">. Vartotojai, viršiję leistinąją naudoti galią, už viršytą galios dalį privalo sumokėti operatoriui suderintą su Taryba papildomą galios dedamosios kainą.</text:span></text:p>
      <text:p text:style-name="P1759"><text:span text:style-name="T1760">117</text:span><text:span text:style-name="T1761">. Viršijus leistinąją naudoti galią, viršyta galia nustatoma ir mokestis apskaičiuojamas pas</text:span><text:span text:style-name="T1762">ibaigus ataskaitiniam laikotarpiui ir įtraukiamas į mokėjimo dokumentus.</text:span></text:p>
      <text:p text:style-name="P1763"><text:span text:style-name="T1764">118</text:span><text:span text:style-name="T1765">. Vartotojui viršijus galią, nustatytą taikant apribojimo grafiką, viršyta galia nustatoma ir mokestis apskaičiuojamas nuo apribojimo ar atjungimo grafiko pradžios.</text:span></text:p>
      <text:p text:style-name="P1766"><text:span text:style-name="T1767">119</text:span><text:span text:style-name="T1768">. Nu</text:span><text:span text:style-name="T1769">stačius vartotojo elektros apskaitos prietaiso, elektros apskaitos schemos elementų pažeidimus ir (ar) Taisyklių 83, 130.18, 130.20, 130.21 ir (ar) 131.11, 131.13, 131.14 punktuose nurodytus pažeidimus, operatoriaus darbuotojas ar operatoriaus įgaliotas tr</text:span><text:span text:style-name="T1770">ečiasis asmuo, dalyvaujant vartotojui ar jo atstovui, surašo Elektros energijos vartojimo vietos apžiūros aktą (Taisyklių 2 priedas), kuriame nurodomas Taisyklių pažeidimas, jo vieta ir aplinkybės. Šis aktas surašomas ne mažiau kaip dviem egzemplioriais, i</text:span><text:span text:style-name="T1771">š kurių vienas įteikiamas vartotojui ar jo atstovui, kitas lieka operatoriui. Vartotojui ar jo atstovui atsisakius dalyvauti surašant aktą arba atsisakius jį pasirašyti, aktas galioja, tačiau operatoriaus darbuotojas ar operatoriaus įgaliotas trečiasis asm</text:span><text:span text:style-name="T1772">uo apie nedalyvavimą ar nepasirašymą turi pažymėti visuose akto egzemplioriuose.</text:span></text:p>
      <text:p text:style-name="P1773"><text:span text:style-name="T1774">120</text:span><text:span text:style-name="T1775">. Vartotojui ar jo atstovui nesutinkant su pažeidimais, elektros apskaitos prietaisas gali būti teikiamas akredituotos laboratorijos ekspertizei atlikti ar nepriklausom</text:span><text:span text:style-name="T1776">iems ekspertams ištirti. Pasitvirtinus akte užfiksuotiems pažeidimams ir neteisėto elektros energijos vartojimo faktui, vartotojas privalo atlyginti operatoriui ekspertizės atlikimo išlaidas.</text:span></text:p>
      <text:p text:style-name="P1777"><text:span text:style-name="T1778">121</text:span><text:span text:style-name="T1779">. Operatorius privalo tinkamai, visapusiškai ir objektyvi</text:span><text:span text:style-name="T1780">ai įvertinti kiekvieną surašytą Elektros energijos vartojimo vietos apžiūros aktą, jame išdėstytas aplinkybes bei su tuo susijusius kitus duomenis. Šiam tikslui operatoriaus gali būti sudaroma speciali komisija. Elektros energijos vartojimo vietos apžiūros</text:span><text:span text:style-name="T1781"><text:s/>akto nagrinėjime vartotojo ar jo atstovo prašymu gali dalyvauti Valstybinės vartotojų teisių apsaugos tarnybos atstovas. Elektros energijos vartojimo vietos apžiūros akto nagrinėjime dalyvaujantis vartotojas ar jo atstovas turi teisę, prieš tai informavęs</text:span><text:span text:style-name="T1782"><text:s/>komisijos narius, daryti susitikimo garso įrašą. Operatoriaus sudaryta komisija:</text:span></text:p>
      <text:p text:style-name="P1783"><text:span text:style-name="T1784">121.1</text:span><text:span text:style-name="T1785">. analizuoja surašytą Elektros energijos vartojimo vietos apžiūros aktą, kitus su aktu susijusius aiškinamuosius dokumentus ir įrodymus, vertina vartotojo ar jo atstov</text:span><text:span text:style-name="T1786">o papildomai pateiktus paaiškinimus ir (ar) papildomus dokumentus (jei jie pateikiami), kitą nagrinėjamam klausimui svarbią informaciją ir patvirtina arba paneigia akte nurodytą Taisyklių ar kitą pažeidimą;</text:span></text:p>
      <text:p text:style-name="P1787"><text:span text:style-name="T1788">121.2</text:span><text:span text:style-name="T1789">. nustato elektros energijos kiekio apsk</text:span><text:span text:style-name="T1790">aičiavimo (perskaičiavimo) laikotarpį ir skaičiuojamąjį elektros energijos kiekį (jei akte nurodytas pažeidimas patvirtinamas);</text:span></text:p>
      <text:p text:style-name="P1791"><text:span text:style-name="T1792">121.3</text:span><text:span text:style-name="T1793">. įvertinusi gautus duomenis, vartotojo ar jo atstovo pateiktus paaiškinimus, nustato operatoriaus patirtą žalą, kurią<text:s/></text:span><text:span text:style-name="T1794">turi atlyginti vartotojas.</text:span></text:p>
      <text:p text:style-name="P1795"><text:span text:style-name="T1796">122</text:span><text:span text:style-name="T1797">. Persiųstos elektros energijos kiekis apskaičiuojamas Taisyklių 130.18–130.21 ir 131.11–131.14 punktuose nurodyta tvarka.</text:span></text:p>
      <text:p text:style-name="P1798"><text:span text:style-name="T1799">123</text:span><text:span text:style-name="T1800">. Operatoriaus patirtos žalos, dėl Taisyklių 119 punkte nurodytų pažeidimų, dydis<text:s/></text:span><text:span text:style-name="T1801">nustatomas, atsižvelgiant į apskaičiuotos (perskaičiuotos) persiųstos elektros energijos vertę, apskaičiuojamu (perskaičiuojamu) laikotarpiu galiojusiomis garantinio tiekimo kainomis, persiuntimo paslaugos vertę, apskaičiuojamu (perskaičiuojamu) laikotarpi</text:span><text:span text:style-name="T1802">u galiojusiomis kainomis bei tarifais, žalą (jei tokia buvo padaryta), susijusią su sugadintais elektros apskaitos prietaisais, apskaitos schemos elementais, jų remontu, keitimu, metrologine patikra, plombavimu ar pan. Nustatant žalos dydį, taip pat yra įv</text:span><text:span text:style-name="T1803">ertinamas ir per skaičiuojamąjį laikotarpį vartotojui apskaitytas elektros energijos kiekis.</text:span></text:p>
      <text:p text:style-name="P1804"><text:span text:style-name="T1805">124</text:span><text:span text:style-name="T1806">. Sugadintų elektros apskaitos prietaisų, elektros apskaitos schemos elementų, jų remonto, keitimo, metrologinės patikros, plombavimo ar panašiai vertė nust</text:span><text:span text:style-name="T1807">atoma pagal įrengiamų elektros apskaitos prietaisų, elektros apskaitos schemos elementų vertes, operatoriaus nustatytas minėtų prietaisų keitimo ir plombavimo sąnaudas, serviso įmonės remonto, metrologinės patikros, ekspertinės įstaigos arba akredituotos l</text:span><text:span text:style-name="T1808">aboratorijos ekspertizės įkainius.</text:span></text:p>
      <text:p text:style-name="P1809"><text:span text:style-name="T1810">125</text:span><text:span text:style-name="T1811">. Jeigu Elektros energijos vartojimo vietos apžiūros akto nagrinėjimo metu, dalyvaujant vartotojui ar jo atstovui, įvertinus elektros energijos vartojimo vietos apžiūros aktą, abi šalys neturi prieštaravimų, vartot</text:span><text:span text:style-name="T1812">ojas ar jo atstovas pasirašytinai sutinka su išvadomis bei vartotojas visiškai atlygina operatoriui jo patirtą žalą, operatoriaus ir vartotojo ginčas dėl neteisėto elektros energijos vartojimo ir juo padarytos žalos bei jos dydžio laikomas išspręstu.</text:span></text:p>
      <text:p text:style-name="P1813"><text:span text:style-name="T1814">126</text:span><text:span text:style-name="T1815">. Po Elektros energijos vartojimo vietos apžiūros akto nagrinėjimo operatorius turi teisę raštu arba elektroninių ryšių priemonėmis pateikti vartotojui ar jo atstovui pranešimą, kuriame nurodoma operatoriaus patirta žala ir terminas (nebuitiniam vartotoj</text:span><text:span text:style-name="T1816">ui per 20 kalendorinių dienų, buitiniam vartotojui per 30 kalendorinių dienų nuo pranešimo pateikimo), per kurį ji turi būti<text:s/></text:span><text:soft-page-break/><text:span text:style-name="T1817">apmokėta. Operatorius turi teisę teisės aktų nustatyta tvarka kreiptis dėl patirtos žalos išieškojimo, jeigu vartotojas per nurodyt</text:span><text:span text:style-name="T1818">ą terminą neapmoka žalos.</text:span></text:p>
      <text:p text:style-name="P1819"><text:span text:style-name="T1820">127</text:span><text:span text:style-name="T1821">. Jeigu buitinis vartotojas per paskutinius 24 mėnesius kas mėnesį atsiskaitė už suvartotą elektros energiją ir mėnesiniai mokėjimai nesvyravo daugiau kaip 30 procentų, ši aplinkybė vertinant Elektros energijos vartojimo vi</text:span><text:span text:style-name="T1822">etos apžiūros aktą ir nustatant neteisėtu elektros energijos vartojimu padarytą žalą vertinama vartotojo naudai.</text:span></text:p>
      <text:p text:style-name="P1823"><text:span text:style-name="T1824">128</text:span><text:span text:style-name="T1825">. Operatoriui padarytos žalos atlyginimas gali būti paskirstytas ne ilgiau kaip per 12 mėnesių, jei nesusitariama kitaip.</text:span></text:p>
      <text:p text:style-name="P1826">129. Dėl operatoriaus ir (ar) tiekėjo kaltės vykdant teisės aktuose įtvirtintus licencijuojamos ar leidimu reguliuojamos veiklos įpareigojimus susidariusi vartotojo skola už suvartotą elektros energiją iš vartotojo gali būti išieškoma ne daugiau kaip už du mėnesius,<text:s/>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1827"><text:span text:style-name="T1828">130</text:span><text:span text:style-name="T1829">. Atsiskaitant su nebuitiniais vartotojais taip pat taikomos šios taisyklės:</text:span></text:p>
      <text:p text:style-name="P1830"><text:span text:style-name="T1831">130.1</text:span><text:span text:style-name="T1832">. už reaktyviąją elektros energiją atsiskaito vartotojai, kurių leistinoji naudoti galia sudaro 30 kW ir daugiau. Operatorius, įvertindamas varto</text:span><text:span text:style-name="T1833">tojo įrenginių įtaką savo elektros tinklams, turi teisę nustatyti kitokią (ne mažesnę kaip 30 kW) leistinosios naudoti galios ribą, nuo kurios privaloma atsiskaityti už reaktyviąją elektros energiją;</text:span></text:p>
      <text:p text:style-name="P1834"><text:span text:style-name="T1835">130.2</text:span><text:span text:style-name="T1836">. atsižvelgdamas į savo tinklo reaktyviosios ga</text:span><text:span text:style-name="T1837">lios poreikį vartotojo prijunginyje, operatorius turi teisę vartotojams nustatyti, o vartotojas privalo užtikrinti ir kitus prijunginių optimalius reaktyviosios galios ir reaktyviosios elektros energijos balansų dydžius. Šiuo atveju generuojamos ir vartoja</text:span><text:span text:style-name="T1838">mos reaktyviosios elektros energijos dydžiai skaičiuojami nuo operatoriaus nustatytos optimalios reaktyviosios galios ir reaktyviosios elektros energijos balanso valandinio dydžio reikšmės;</text:span></text:p>
      <text:p text:style-name="P1839"><text:span text:style-name="T1840">130.3</text:span><text:span text:style-name="T1841">. per valandą bet kurį momentą reaktyviosios galios ir re</text:span><text:span text:style-name="T1842">aktyviosios elektros energijos balansas elektros energijos persiuntimo paslaugos pirkimo–pardavimo vietoje kiekviename vartotojo prijunginyje turi būti lygus 0 (nuliui). Kai vartotojas nesilaiko šio optimalaus reaktyviosios galios, naudojamos iš elektros t</text:span><text:span text:style-name="T1843">inklo, dydžio ir kompensavimo įrenginių balanso, jis privalo sumokėti už jam patiektą ir (ar) į operatoriaus tinklą perduotą reaktyviąją elektros energiją;</text:span></text:p>
      <text:p text:style-name="P1844"><text:span text:style-name="T1845">130.4</text:span><text:span text:style-name="T1846">. jei vartotojui nėra įrengti elektros apskaitos prietaisai, fiksuojantys patiektos ir į op</text:span><text:span text:style-name="T1847">eratoriaus tinklą perduotos reaktyviosios elektros energijos kiekį, tai minėtoji reaktyvioji elektros energija apskaičiuojama pagal vartotojo pateiktą ir su operatoriumi ar tiekėju suderintą objekto elektros įrenginių sąrašą ir šią formulę:</text:span></text:p>
      <text:p text:style-name="P1848"><text:span text:style-name="T1849"><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1850"/>
      <text:p text:style-name="P1851"><text:span text:style-name="T1852">130.5</text:span><text:span text:style-name="T1853">. u</text:span><text:span text:style-name="T1854">ž operatoriaus nustatyto optimalaus reaktyviosios galios ir reaktyviosios elektros energijos naudojamos iš elektros tinklo, dydžio ir kompensavimo įrenginių darbo tvarkos<text:s/></text:span><text:soft-page-break/><text:span text:style-name="T1855">nesilaikymą vartotojas nepriklausomai nuo to, prie kokios įtampos elektros tinklų yra</text:span><text:span text:style-name="T1856"><text:s/>prijungti jo elektros įrenginiai, sumoka operatoriui už patiektą reaktyviąją elektros energiją ir už į operatoriaus tinklą perduotą reaktyviąją elektros energiją. Konkrečias reaktyviosios elektros energijos kainas nustato operatorius, suderinęs jas su Tar</text:span><text:span text:style-name="T1857">yba;</text:span></text:p>
      <text:p text:style-name="P1858"><text:span text:style-name="T1859">130.6</text:span><text:span text:style-name="T1860">. jei vartotojas laiku nepateikė duomenų apie elektros apskaitos prietaisų rodmenis ir kitą būtiną atsiskaitymams informaciją, tai kitą (po sutartyje nustatyto laiko) dieną ar vėliau operatorius turi teisę pats nuskaityti elektros skaitiklio<text:s/></text:span><text:span text:style-name="T1861">rodmenis. Už šią paslaugą vartotojas apmoka operatoriui pagal su Taryba suderintą įkainį;</text:span><text:s/></text:p>
      <text:p text:style-name="P1862">Papunkčio pakeitimai:</text:p>
      <text:p text:style-name="P1863"><text:span text:style-name="T1864">Nr.<text:s/></text:span><text:a xlink:href="https://www.e-tar.lt/portal/legalAct.html?documentId=54d17cb0622111eb9dc7b575f08e8bea" office:target-frame-name="_top" xlink:show="replace"><text:span text:style-name="T1865">1-10</text:span></text:a><text:span text:style-name="T1866">, 2021-01-29, paskelbta TAR<text:s/></text:span><text:span text:style-name="T1867">2021-01-29, i. k. 2021-01659</text:span></text:p>
      <text:p text:style-name="Normal"/>
      <text:p text:style-name="P1868"><text:span text:style-name="T1869">130.7</text:span><text:span text:style-name="T1870">. operatorius, nurašęs elektros apskaitos prietaisų rodmenis ir užfiksavęs įsiskolinimą vienoje iš apskaitos prietaiso skalių, o kitoje skalėje – permoką, siekdamas tikslios suvartotos elektros energijos apskaitos, tu</text:span><text:span text:style-name="T1871">ri teisę, mokėjimo dokumente informavęs vartotoją, perkelti permoką įsiskolinimui, užfiksuotam kitoje skalėje, padengti;</text:span></text:p>
      <text:p text:style-name="P1872"><text:span text:style-name="T1873">130.8</text:span><text:span text:style-name="T1874">. vartotojas apie pastebėtus elektros apskaitos prietaiso ar elektros apskaitos schemos elemento gedimus, elektros apskaitos p</text:span><text:span text:style-name="T1875">rietaiso rodmenų netikslumus privalo nedelsdamas, o radęs klaidų mokėjimo dokumentuose – per 5 darbo dienas nuo minėtų dokumentų gavimo apie tai pranešti tiekėjui ir (ar) operatoriui;</text:span></text:p>
      <text:p text:style-name="P1876"><text:span text:style-name="T1877">130.9</text:span><text:span text:style-name="T1878">. tiekėjas ir (ar) operatorius ne vėliau kaip per 5 darbo diena</text:span><text:span text:style-name="T1879">s nuo vartotojo pareiškimo įteikimo turi patikrinti mokėjimo dokumentus, o prireikus (ne vėliau kaip per 10 kalendorinių dienų) operatorius turi patikrinti apskaitos prietaisus ar elektros apskaitos schemos elementus;</text:span></text:p>
      <text:p text:style-name="P1880"><text:span text:style-name="T1881">130.10</text:span><text:span text:style-name="T1882">. tiekėjas ir (ar) operatori</text:span><text:span text:style-name="T1883">us, patikrinęs mokėjimo dokumentus ir juose radęs klaidų, taip pat nustatęs, kad apskaitos prietaisas veikė netiksliai, perskaičiuoja vartotojo elektros energijos bei Taisyklių 130.1–130.5 punktuose nustatytais atvejais reaktyviosios elektros energijos kie</text:span><text:span text:style-name="T1884">kį per laikotarpį, kai buvo netiksliai atsiskaitoma, ir apie tai informuoja vartotoją;</text:span></text:p>
      <text:p text:style-name="P1885"><text:span text:style-name="T1886">130.11</text:span><text:span text:style-name="T1887">. perskaičiuojant išrašomas kreditinis dokumentas arba šie netikslumai įvertinami išrašant kito ataskaitinio laikotarpio mokėjimo dokumentus;</text:span></text:p>
      <text:p text:style-name="P1888"><text:span text:style-name="T1889">130.12</text:span><text:span text:style-name="T1890">.<text:s/></text:span><text:span text:style-name="T1891">netinkamai veikiant elektros apskaitos prietaisui arba elektros apskaitos schemos elementui ne dėl vartotojo kaltės (ne dėl vartotojo kaltės įstrigo elektros skaitiklio diskas, sugedo elektros skaitiklio skaičiavimo mechanizmas, elektroninio elektros skait</text:span><text:span text:style-name="T1892">iklio modulis, indikatorius, sudegė matavimo transformatorius, atsilaisvino laidininko prijungimo gnybtas ir nutrūko schema ar kita), elektros apskaitos prietaisų ar elektros apskaitos schemos elementų dingimo atvejais už elektros energiją, elektros energi</text:span><text:span text:style-name="T1893">jos persiuntimo ir kitas su tuo susijusias paslaugas per tą laikotarpį, kai apskaita neveikė ar veikė netiksliai, atsiskaitoma pagal atitinkamo laikotarpio elektros energijos suvartojimą iki gedimo (dingimo) arba po gedimo (naujojo įrengimo) pašalinimo arb</text:span><text:span text:style-name="T1894">a pagal kitus operatoriaus turimus duomenis;</text:span></text:p>
      <text:p text:style-name="P1895"><text:span text:style-name="T1896">130.13</text:span><text:span text:style-name="T1897">. laikotarpis, per kurį elektros apskaita neveikė ar veikė netiksliai, nustatomas pagal vartotojo pateiktų ir operatoriaus turimų duomenų apie vartotojo elektros įrenginius ir elektros energijos suvart</text:span><text:span text:style-name="T1898">ojimą (valandos, paros, savaitės, mėnesio ir t. t.) analizę;</text:span></text:p>
      <text:p text:style-name="P1899"><text:span text:style-name="T1900">130.14</text:span><text:span text:style-name="T1901">. perskaičiuojant elektros energijos kiekius, elektros energijos persiuntimo ir kitų su tuo susijusių paslaugų vertes atsiskaitoma atitinkamos kategorijos vartotojui perskaičiuojamu lai</text:span><text:span text:style-name="T1902">kotarpiu nustatytomis kainomis ir tarifais;</text:span></text:p>
      <text:p text:style-name="P1903"><text:span text:style-name="T1904">130.15</text:span><text:span text:style-name="T1905">. nustačius elektros apskaitos prietaiso ar elektros apskaitos schemos elemento gedimą, operatorius ir, jei elektros apskaitos schemos elementai – vartotojo nuosavybė, vartotojas pažeidimus turi pašalin</text:span><text:span text:style-name="T1906">ti ne vėliau kaip per 5 darbo dienas, jei nesutarta kitaip;</text:span></text:p>
      <text:p text:style-name="P1907"><text:span text:style-name="T1908">130.16</text:span><text:span text:style-name="T1909">. kiekvieną ne dėl vartotojo kaltės elektros apskaitos prietaiso ar elektros apskaitos schemos elemento dingimo, gedimo ar pažeidimo atvejį operatorius įformina Atsiskaitymo už suvartotą</text:span><text:span text:style-name="T1910"><text:s/>elektros energiją (sutrikus apskaitos prietaisų veikimui) aktu (Taisyklių 3 priedas), kurio kopija akte nurodytu informacijos pateikimo būdu įteikiama vartotojui ar jo atstovui;</text:span><text:s/></text:p>
      <text:p text:style-name="P1911">Papunkčio pakeitimai:</text:p>
      <text:p text:style-name="P1912"><text:span text:style-name="T1913">Nr.<text:s/></text:span><text:a xlink:href="https://www.e-tar.lt/portal/legalAct.html?documentId=54d17cb0622111eb9dc7b575f08e8bea" office:target-frame-name="_top" xlink:show="replace"><text:span text:style-name="T1914">1-10</text:span></text:a><text:span text:style-name="T1915">, 2021-01-29, paskelbta TAR 2021-01-29, i. k. 2021-01659</text:span></text:p>
      <text:p text:style-name="Normal"/>
      <text:p text:style-name="P1916"><text:span text:style-name="T1917">130.17.</text:span><text:span text:style-name="T1918"><text:s/>Neteko galios nuo 2021-01-30</text:span></text:p>
      <text:p text:style-name="P1919">Papunkčio naikinimas:</text:p>
      <text:p text:style-name="P1920"><text:span text:style-name="T1921">Nr.<text:s/></text:span><text:a xlink:href="https://www.e-tar.lt/portal/legalAct.html?documentId=54d17cb0622111eb9dc7b575f08e8bea" office:target-frame-name="_top" xlink:show="replace"><text:span text:style-name="T1922">1-10</text:span></text:a><text:span text:style-name="T1923">, 2021-01-29, paskelbta TAR 2021-01-29, i. k. 2021-01659</text:span></text:p>
      <text:p text:style-name="Normal"/>
      <text:p text:style-name="P1924"><text:span text:style-name="T1925">130.18</text:span><text:span text:style-name="T1926">. radus vartotojui persiunčiamai (tiekiamai) elektros energijai apskaityti įrengtą elekt</text:span><text:span text:style-name="T1927">ros apskaitos prietaisą ar elektros apskaitos schemos elementą sugadintą taip, kad elektros apskaitos prietaiso ar elektros apskaitos schemos elemento gedimas matomas (pažeistas elektros skaitiklio stiklas arba korpusas; sugadintas elektroninio elektros sk</text:span><text:span text:style-name="T1928">aitiklio modulis, kad neįmanoma nuskaityti rodmenų ir sukauptos informacijos, pažeistos, nutrauktos ar suklastotos elektros skaitiklio ar įvadinės elektros apskaitos spintos (skydelio) ir kitų su elektros apskaita susijusių plombuojamųjų vietų, nurodytų Ta</text:span><text:span text:style-name="T1929">isyklių 76–78 punktuose, plombos; taip pat siekiant sumažinti elektros skaitiklio rodmenis naudojamos mechaninės ar kitos priemonės, skirtos fiksuojamos elektros energijos kiekiui keisti) arba pakeitus elektros apskaitos prietaiso prijungimo schemą, arba n</text:span><text:span text:style-name="T1930">ustačius kitų Taisyklių 8.10 punkto 2 papunktyje nurodytų pažeidimų, operatorius turi teisę perskaičiuoti vartotojui patiektos elektros energijos kiekį ir (ar) persiųstos elektros energijos persiuntimo paslaugos vertę pagal vartotojui leistiną naudoti gali</text:span><text:span text:style-name="T1931">ą ir vartotojo darbo valandų, o tuo atveju, jei vartotojo elektros imtuvų veikimo laikas ilgesnis nei vartotojo darbo laikas – vartotojo elektros imtuvų veikimo valandų skaičių;</text:span></text:p>
      <text:p text:style-name="P1932"><text:span text:style-name="T1933">130.19</text:span><text:span text:style-name="T1934">. perskaičiuojamas laikotarpis nuo operatoriaus darbuotojo ar operat</text:span><text:span text:style-name="T1935">oriaus įgalioto trečiojo asmens paskutinės apskaitos prietaisų patikrinimo dienos, bet ne ilgesnis kaip 1 (vieneri) metai. Galutinis perskaičiuojamo laikotarpio terminas nustatomas tinkamai, visapusiškai ir objektyviai įvertinus surašytą Elektros energijos</text:span><text:span text:style-name="T1936"><text:s/>vartojimo vietos apžiūros aktą, jame išdėstytas aplinkybes bei su tuo susijusius kitus duomenis ir įrodymus, vartotojo ar jo atstovo papildomai pateiktus paaiškinimus (jei jie pateikiami);</text:span></text:p>
      <text:p text:style-name="P1937"><text:span text:style-name="T1938">130.20</text:span><text:span text:style-name="T1939">. kai nustatoma, kad siekiant sumažinti apskaitomos elek</text:span><text:span text:style-name="T1940">tros energijos kiekį arba elektros skaitiklio rodmenis, elektros apskaitos prietaisas ar elektros apskaitos schemos elementai yra paveikti kitaip, o operatoriaus darbuotojas ar operatoriaus įgaliotas trečiasis asmuo per paskutinį elektros apskaitos prietai</text:span><text:span text:style-name="T1941">sų ar elektros apskaitos schemos elementų patikrinimą šios veikos dėl jos slapto pobūdžio negalėjo pastebėti (išorinio magnetinio lauko poveikis, elektros apskaitos prietaisų rodmenys atsukami atgal ar stabdomi specialiaisiais prietaisais, elektros apskait</text:span><text:span text:style-name="T1942">os prietaisų, matavimo transformatorių falsifikavimas ar pan.),<text:s/></text:span><text:span text:style-name="T1943">elektros imtuvai prijungti prieš elektros apskaitos sistemos įrengimo vietą<text:s/></text:span><text:span text:style-name="T1944">arba be jos, arba padaryta kitų Taisyklių 8.10 punkto 3 papunktyje nurodytų pažeidimų, operatorius turi teisę perska</text:span><text:span text:style-name="T1945">ičiuoti vartotojui patiektos elektros energijos kiekį ir (ar) persiųstos elektros energijos persiuntimo paslaugos vertę Taisyklių 130.18 punkte nustatyta tvarka per laikotarpį nuo vartotojo elektros įrenginių prijungimo prie elektros tinklų dienos, bet ne<text:s/></text:span><text:span text:style-name="T1946">ilgesnį kaip 3 (treji) metai. Galutinis perskaičiuojamo laikotarpio terminas nustatomas tinkamai, visapusiškai ir objektyviai įvertinus surašytą Elektros energijos vartojimo vietos apžiūros aktą, jame išdėstytas aplinkybes bei su tuo susijusius kitus duome</text:span><text:span text:style-name="T1947">nis ir įrodymus, vartotojo ar jo atstovo papildomai pateiktus paaiškinimus (jei jie pateikiami);</text:span></text:p>
      <text:p text:style-name="P1948"><text:span text:style-name="T1949">130.21</text:span><text:span text:style-name="T1950">. kai nustatoma, kad asmens elektros įrenginiai prie operatoriaus elektros tinklo prijungti savavališkai, operatorius turi teisę apskaičiuoti patiekt</text:span><text:span text:style-name="T1951">os elektros energijos kiekį ir persiųstos elektros energijos persiuntimo paslaugos vertę pagal suminę prijungtų elektros įrenginių įrengtąją galią ir 24 valandų per parą vartojimo trukmę. Apskaičiuotas laikotarpis negali viršyti 1 (vienerių) metų. Galutini</text:span><text:span text:style-name="T1952">s perskaičiuojamo laikotarpio terminas nustatomas tinkamai, visapusiškai ir objektyviai įvertinus surašytą Elektros energijos vartojimo vietos apžiūros aktą, jame išdėstytas aplinkybes bei su tuo susijusius kitus duomenis ir įrodymus, vartotojo ar jo atsto</text:span><text:span text:style-name="T1953">vo papildomai pateiktus paaiškinimus (jei jie pateikiami);</text:span></text:p>
      <text:p text:style-name="P1954"><text:span text:style-name="T1955">130.22</text:span><text:span text:style-name="T1956">. vartotojai, pageidaujantys laikinai vartoti elektros energiją be elektros apskaitos prietaisų, turi nustatyta tvarka gauti operatoriaus leidimą. Vartotojui Prijungimo tvarkos apraše nus</text:span><text:span text:style-name="T1957">tatyta tvarka sumokėjus operatoriui už laikiną elektros įrenginių prijungimą ir atjungimą, jo elektros įrenginius prie elektros tinklo prijungia ir atjungia operatorius. Šiuo atveju pagal sutartį, sudarytą Taisyklių 17 punkte nustatyta tvarka, už patiektą<text:s/></text:span><text:span text:style-name="T1958">elektros energiją, persiųstos elektros<text:s/></text:span><text:soft-page-break/><text:span text:style-name="T1959">energijos persiuntimo paslaugą ir (ar) reaktyviąją elektros energiją su operatoriumi ir tiekėju atsiskaitoma pagal prijungiamų elektros imtuvų įrengtąją galią, vartotojo pateiktą ir su operatoriumi ar tiekėju suderint</text:span><text:span text:style-name="T1960">ą objekto reaktyviąją elektros energiją vartojančių ir generuojančių elektros įrenginių sąrašą bei pageidaujamą vartojimo laiką. Apmokama iš anksto (avansu) nustatytomis kainomis ir tarifais, išskyrus atvejus, kai sutarties šalys susitarė kitaip.</text:span></text:p>
      <text:p text:style-name="P1961"><text:span text:style-name="T1962">131</text:span><text:span text:style-name="T1963">. Atsiskaitant su buitiniais vartotojais taip pat taikomos šios taisyklės:</text:span></text:p>
      <text:p text:style-name="P1964"><text:span text:style-name="T1965">131.1</text:span><text:span text:style-name="T1966">. tiekėjo ir (ar) operatoriaus atstovo prašymu buitinis vartotojas privalo pateikti tiekėjo ir (ar) operatoriaus atstovui mokėjimo už elektros energiją ar už elektros energij</text:span><text:span text:style-name="T1967">os persiuntimo ir kitas su tuo susijusias paslaugas dokumentus, išskyrus atvejus, kai buitinis vartotojas atsiskaito elektroniniu būdu arba kai Taisyklėse nustatytais atvejais atsiskaito be mokėjimo dokumentų;</text:span></text:p>
      <text:p text:style-name="P1968"><text:span text:style-name="T1969">131.2</text:span><text:span text:style-name="T1970">. jei randama klaidų mokėjimo dokumen</text:span><text:span text:style-name="T1971">tuose, tiekėjas ar operatorius jas įvertina ir tą ataskaitinį laikotarpį, per kurį nustatytos klaidos, už elektros energiją ar elektros energijos persiuntimą ir kitas su tuo susijusias paslaugas išrašo kreditinį dokumentą;</text:span></text:p>
      <text:p text:style-name="P1972"><text:span text:style-name="T1973">131.3</text:span><text:span text:style-name="T1974">.<text:s/></text:span><text:span text:style-name="T1975">Buitinis vartotojas,<text:s/></text:span><text:span text:style-name="T1976">už paslaugas mokantis pagal vidutinį suvartojimą, privalo kiekvienų metų gruodžio mėnesį, taip pat prieš pasikeičiant elektros energijos persiuntimo paslaugos kainoms ir (ar) tarifams arba keičiantis sutartyje su vartotoju nustatytai fiksuotai tiekimo pasl</text:span><text:span text:style-name="T1977">augos kainai, deklaruoti operatoriui ir (ar) tiekėjui (garantinio tiekimo atveju – garantiniam elektros energijos tiekėjui) elektros apskaitos prietaisų rodmenis. Operatorius nurašo buitinio vartotojo, už paslaugas mokančio pagal vidutinį suvartojimą, elek</text:span><text:span text:style-name="T1978">tros energijos apskaitos prietaiso rodmenis, jei toks buitinis vartotojas ilgiau nei vienerius kalendorinius metus nuo vidutinio suvartojimo taikymo pradžios nedeklaruoja elektros apskaitos prietaisų rodmenų. Dėl galimų skirtumų, apskaičiuotų pagal vidutin</text:span><text:span text:style-name="T1979">į suvartojimą ir faktinių suvartotos elektros energijos kiekių sumažėjimą ar padidėjimą, tiekėjas (garantinio tiekimo atveju – garantinis elektros energijos tiekėjas) nurodo mokėjimo dokumentuose tą ataskaitinį laikotarpį, kurį vartotojas deklaravo faktini</text:span><text:span text:style-name="T1980">us elektros apskaitos prietaiso rodmenis arba pats operatorius užfiksavo faktinius elektros apskaitos prietaiso rodmenis. Jei pagal vartotojo deklaruotus ar operatoriaus užfiksuotus elektros apskaitos prietaiso rodmenis paaiškėja, kad faktiškai suvartotos<text:s/></text:span><text:span text:style-name="T1981">elektros energijos kiekis yra kitoks nei buvo nurodytas mokėjimo dokumentuose, išrašytuose skaičiuojant vidutinį suvartojimą, išrašomas kreditinis dokumentas. Šiame punkte nustatyta buitinio vartotojo prievolė deklaruoti ir operatoriaus pareiga nurašyti ro</text:span><text:span text:style-name="T1982">dmenis neturi būti vykdoma, jei tokio vartotojo objekte yra įrengtas išmanusis elektros energijos apskaitos prietaisas</text:span><text:span text:style-name="T1983">;</text:span><text:s/></text:p>
      <text:p text:style-name="P1984">Papunkčio pakeitimai:</text:p>
      <text:p text:style-name="P1985"><text:span text:style-name="T1986">Nr.<text:s/></text:span><text:a xlink:href="https://www.e-tar.lt/portal/legalAct.html?documentId=54d17cb0622111eb9dc7b575f08e8bea" office:target-frame-name="_top" xlink:show="replace"><text:span text:style-name="T1987">1-10</text:span></text:a><text:span text:style-name="T1988">, 2021-</text:span><text:span text:style-name="T1989">01-29, paskelbta TAR 2021-01-29, i. k. 2021-01659</text:span></text:p>
      <text:p text:style-name="Normal"/>
      <text:p text:style-name="P1990"><text:span text:style-name="T1991">131.4</text:span><text:span text:style-name="T1992">. operatorius ne vėliau kaip per 5 darbo dienas nuo buitinio vartotojo ar jam elektros energiją tiekiančio tiekėjo pranešimo turi patikrinti buitiniam vartotojui priskaityto elektros energijos kie</text:span><text:span text:style-name="T1993">kio teisingumą. Prireikus (ne vėliau kaip per 10 darbo dienų) Taisyklių 61–63 punktuose nustatyta tvarka patikrinami ir elektros apskaitos prietaisai bei elektros apskaitos schemos elementai. Nustatęs elektros apskaitos prietaiso gedimus, operatorius priva</text:span><text:span text:style-name="T1994">lo juos pašalinti ne vėliau kaip per 5 darbo dienas;</text:span></text:p>
      <text:p text:style-name="P1995"><text:span text:style-name="T1996">131.5</text:span><text:span text:style-name="T1997">. operatorius, patikrinęs elektros apskaitos prietaisų veikimą ir nustatęs, kad už elektros energiją ar jos persiuntimo bei kitas su tuo susijusias paslaugas buvo apmokama netiksliai,<text:s/></text:span><text:span text:style-name="T1998">perskaičiuoja buitiniam vartotojui persiųstos (patiektos) elektros energijos kiekį per laikotarpį, kai buvo netiksliai atsiskaitoma, ir apie tai informuoja pranešima pateikusį asmenį;</text:span></text:p>
      <text:p text:style-name="P1999"><text:span text:style-name="T2000">131.6</text:span><text:span text:style-name="T2001">. elektros apskaitos prietaisui arba elektros apskaitos schemos</text:span><text:span text:style-name="T2002"><text:s/>elementui sugedus ne dėl buitinio vartotojo kaltės (ne dėl buitinio vartotojo kaltės įstrigo elektros skaitiklio diskas, sugedo skaičiavimo mechanizmas, elektroninio elektros skaitiklio modulis, indikatorius, sudegė matavimo transformatorius, atsileido la</text:span><text:span text:style-name="T2003">idininko prijungimo gnybtas ir nutrūko schema ar pan.), elektros apskaitos prietaisų ar elektros apskaitos schemos elementų dingimo atvejais už patiektą elektros energiją, suteiktas elektros energijos persiuntimo ir kitas su tuo susijusias paslaugas per tą</text:span><text:span text:style-name="T2004"><text:s/>laikotarpį, kai elektros apskaita neveikė ar veikė netiksliai, atsiskaitoma pagal atitinkamo<text:s/></text:span><text:soft-page-break/><text:span text:style-name="T2005">laikotarpio suvartojimą iki gedimo (dingimo) arba pašalinus gedimą (naujojo įrengimo), arba pagal dokumentais pagrįstus kitus operatoriaus turimus duomenis;</text:span></text:p>
      <text:p text:style-name="P2006"><text:span text:style-name="T2007">131</text:span><text:span text:style-name="T2008">.7</text:span><text:span text:style-name="T2009">. operatorius, nurašęs apskaitos prietaisų rodmenis ir užfiksavęs įsiskolinimą vienoje iš apskaitos prietaiso skalių, o kitoje skalėje permoką, siekdamas tikslios suvartotos elektros energijos apskaitos, turi teisę mokėjimo dokumente informavęs vartoto</text:span><text:span text:style-name="T2010">ją ir tiekėją, perkelti permoką įsiskolinimui, užfiksuotam kitoje skalėje, padengti;</text:span></text:p>
      <text:p text:style-name="P2011"><text:span text:style-name="T2012">131.8</text:span><text:span text:style-name="T2013">. laikotarpis, per kurį apskaita neveikė ar veikė netiksliai, nustatomas pagal buitinio vartotojo pateiktus ir operatoriaus turimus duomenis apie buitinio vartoto</text:span><text:span text:style-name="T2014">jo įrenginius ir iš atitinkamo suvartojimo (paros, savaitės, mėnesio ir t. t.) analizės;</text:span></text:p>
      <text:p text:style-name="P2015"><text:span text:style-name="T2016">131.9</text:span><text:span text:style-name="T2017">. kiekvieną ne dėl buitinio vartotojo kaltės elektros apskaitos prietaiso gedimo, pažeidimo ar dingimo atvejį operatorius įformina Atsiskaitymo už suvartotą e</text:span><text:span text:style-name="T2018">lektros energiją (sutrikus apskaitos prietaisų veikimui) aktu (Taisyklių 3 priedas),<text:s/></text:span><text:span text:style-name="T2019">kurio kopija akte nurodytu informacijos pateikimo būdu įteikiama buitiniam vartotojui ar jo atstovui</text:span><text:span text:style-name="T2020">;</text:span><text:s/></text:p>
      <text:p text:style-name="P2021">Papunkčio pakeitimai:</text:p>
      <text:p text:style-name="P2022"><text:span text:style-name="T2023">Nr.<text:s/></text:span><text:a xlink:href="https://www.e-tar.lt/portal/legalAct.html?documentId=54d17cb0622111eb9dc7b575f08e8bea" office:target-frame-name="_top" xlink:show="replace"><text:span text:style-name="T2024">1-10</text:span></text:a><text:span text:style-name="T2025">, 2021-01-29, paskelbta TAR 2021-01-29, i. k. 2021-01659</text:span></text:p>
      <text:p text:style-name="Normal"/>
      <text:p text:style-name="P2026"><text:span text:style-name="T2027">131.10</text:span><text:span text:style-name="T2028">. perskaičiuojant patiektos elektros energijos kiekius, suteiktos elektros energijos per</text:span><text:span text:style-name="T2029">siuntimo ir kitų su tuo susijusias paslaugų vertes atsiskaitoma perskaičiuojamu laikotarpiu tam buitiniam vartotojui nustatytomis kainomis ir tarifais.</text:span></text:p>
      <text:p text:style-name="P2030"><text:span text:style-name="T2031">131.11</text:span><text:span text:style-name="T2032">. kai įrodymais nustatoma, kad buitiniam vartotojui įrengtas elektros apskaitos prietaisas ar<text:s/></text:span><text:span text:style-name="T2033">elektros apskaitos schemos elementas sugadintas taip, kad elektros apskaitos prietaiso ar elektros apskaitos schemos elemento gedimas matomas (pažeistas elektros skaitiklio stiklas arba korpusas, sugadintas elektroninio elektros skaitiklio modulis, kad neį</text:span><text:span text:style-name="T2034">manoma nuskaityti rodmenų ir sukauptos informacijos, pažeistos, nutrauktos ar suklastotos plombos nuo elektros skaitiklio ar įvadinės elektros apskaitos spintos (skydelio) ir kitų su elektros apskaita susijusių plombuojamųjų vietų, nurodytų Taisyklių 72–74</text:span><text:span text:style-name="T2035"><text:s/>punktuose; taip pat siekiant sumažinti elektros skaitiklio rodmenis naudotos mechaninės ar kitos priemonės, skirtos fiksuojamos elektros energijos kiekiui keisti) arba pakeista elektros apskaitos prietaiso prijungimo schema, arba nustatyta kitų Taisyklių<text:s/></text:span><text:span text:style-name="T2036">8.10 punkto 2 papunktyje nurodytų pažeidimų, operatorius turi teisę perskaičiuoti buitiniam vartotojui patiektos elektros energijos kiekį per laikotarpį nuo operatoriaus darbuotojo ar operatoriaus įgalioto trečiojo asmens dokumentuose užfiksuotos paskutinė</text:span><text:span text:style-name="T2037">s elektros apskaitos prietaisų ar elektros apskaitos schemos elementų patikrinimo dienos, bet ne ilgesnį kaip 1 (vieneri) metai. Galutinis perskaičiuojamo laikotarpio terminas nustatomas tinkamai, visapusiškai ir objektyviai įvertinus surašytą Elektros ene</text:span><text:span text:style-name="T2038">rgijos vartojimo vietos apžiūros aktą, jame išdėstytas aplinkybes bei su tuo susijusius kitus duomenis ir įrodymus, vartotojo ar jo atstovo papildomai pateiktus paaiškinimus (jei jie pateikiami);</text:span></text:p>
      <text:p text:style-name="P2039"><text:span text:style-name="T2040">131.12</text:span><text:span text:style-name="T2041">. perskaičiuojama tokia tvarka: jei buitinis varto</text:span><text:span text:style-name="T2042">tojas suteikia galimybę operatoriaus darbuotojui ir (ar) operatoriaus įgaliotam trečiajam asmeniui patikrinti elektros energijos vartojimo vietą ir nustatyti tuo metu esančių elektros imtuvų galią, tai patiekta elektros energija ar elektros energijos persi</text:span><text:span text:style-name="T2043">untimo paslaugos vertė perskaičiuojama pagal faktinę elektros energijos imtuvų galią taikant Buitinių vartotojų dažniausiai naudojamų elektros energijos imtuvų veikimo valandų skaičiaus per parą lentelę (Taisyklių 1 priedas); jei buitinis vartotojas operat</text:span><text:span text:style-name="T2044">oriaus darbuotojui ir (ar) operatoriaus įgaliotiems tretiesiems asmenims nesuteikia galimybės nustatyti veikiančių elektros energijos imtuvų galią, tai persiųsta elektros energija perskaičiuojama pagal buitiniam vartotojui sutartyje nustatytą leistinąją na</text:span><text:span text:style-name="T2045">udoti galią, o jei sutartis nesudaryta – pagal leistinąją naudoti galią ribojančių įrenginių duomenis apskaičiuotą leistinąją naudoti galią ir 24 valandų per parą trukmę;</text:span></text:p>
      <text:p text:style-name="P2046"><text:span text:style-name="T2047">131.13</text:span><text:span text:style-name="T2048">. kai nustatoma, kad, siekiant sumažinti apskaitomos elektros energijos kie</text:span><text:span text:style-name="T2049">kį arba elektros skaitiklio rodmenis, elektros apskaitos prietaisas ar elektros apskaitos schemos elementai yra paveikti, o operatoriaus darbuotojas ar operatoriaus įgaliotas trečiasis asmuo per paskutinį elektros apskaitos prietaisų ar elektros apskaitos<text:s/></text:span><text:span text:style-name="T2050">schemos elementų patikrinimą šios veikos dėl jos slapto pobūdžio negalėjo pastebėti (išorinio magnetinio lauko poveikis, elektros apskaitos prietaisų rodmenys atsukami atgal ar stabdomi specialiaisiais prietaisais, elektros apskaitos prietaisų, matavimo tr</text:span><text:span text:style-name="T2051">ansformatorių falsifikavimas ar pan.) arba<text:s/></text:span><text:span text:style-name="T2052">elektros imtuvai prijungti prieš elektros apskaitos sistemos įrengimo vietą,<text:s/></text:span><text:span text:style-name="T2053">arba be jos, arba padaryta kitų Taisyklių 8.10 punkto 3 papunktyje nurodytų pažeidimų, operatorius turi teisę perskaičiuoti tokiam buiti</text:span><text:span text:style-name="T2054">niam vartotojui patiektos elektros energijos kiekį, elektros energijos vertę Taisyklių 131.12 punkte nustatyta tvarka per laikotarpį nuo vartotojo elektros įrenginių prijungimo prie elektros tinklų dienos, bet ne ilgesnį kaip 3 (treji) metai. Galutinis per</text:span><text:span text:style-name="T2055">skaičiuojamo laikotarpio terminas nustatomas tinkamai, visapusiškai ir objektyviai įvertinus surašytą Elektros energijos vartojimo vietos apžiūros aktą, jame išdėstytas aplinkybes bei su tuo susijusius kitus duomenis ir įrodymus, vartotojo ar jo atstovo pa</text:span><text:span text:style-name="T2056">pildomai pateiktus paaiškinimus (jei jie pateikiami);</text:span></text:p>
      <text:p text:style-name="P2057"><text:span text:style-name="T2058">131.14</text:span><text:span text:style-name="T2059">. kai nustatoma, kad asmens elektros įrenginiai prie operatoriaus elektros tinklo prijungti savavališkai, operatorius turi teisę apskaičiuoti suvartotos elektros energijos kiekį: jei asmuo sut</text:span><text:span text:style-name="T2060">eikia galimybę operatoriaus darbuotojui ir (ar) operatoriaus įgaliotam trečiajam asmeniui patikrinti elektros energijos vartojimo vietą ir nustatyti tuo metu esančių elektros imtuvų galią (fiksuojant ant elektros įrenginių nurodytą nominalią įrenginių gali</text:span><text:span text:style-name="T2061">ą arba, esant savadarbiams elektros įrenginiams, atliekant elektros srovės matavimus), tai elektros energijos ar elektros energijos persiuntimo paslaugos vertę, nustatydamas, kad šie įrenginiai veikė ištisą parą (24 valandas); jei asmuo nesuteikia galimybė</text:span><text:span text:style-name="T2062">s operatoriaus darbuotojui ir (ar) operatoriaus įgaliotiems tretiesiems asmenims nustatyti veikiančių elektros energijos imtuvų galią, tai elektros energijos vertę nustatydamas, kad ištisą parą (24 valandas) esant vienfaziam įvadui naudojama 3 kW galia, o<text:s/></text:span><text:span text:style-name="T2063">trifaziam įvadui – 6 kW galia. Jei buvo nustatyta, kad prie elektros tinklo buvo prijungti elektros imtuvai, kurių bendra įrengtoji galia yra didesnė, nei nurodyta, tai perskaičiuojant taikoma bendra imtuvų galia. Laikotarpis, per kurį apskaičiuojama suvar</text:span><text:span text:style-name="T2064">tota elektros energija, neturi būti ilgesnis kaip 1 (vieneri) metai. Galutinis apskaičiuojamo laikotarpio terminas nustatomas tinkamai, visapusiškai ir objektyviai įvertinus surašytą Elektros energijos vartojimo vietos apžiūros aktą, jame išdėstytas aplink</text:span><text:span text:style-name="T2065">ybes bei su tuo susijusius kitus duomenis ir įrodymus, vartotojo ar jo atstovo papildomai pateiktus paaiškinimus (jei jie pateikiami);</text:span></text:p>
      <text:p text:style-name="P2066"><text:span text:style-name="T2067">131.15</text:span><text:span text:style-name="T2068">. jeigu daugiabučiame gyvenamajame name arba bendrabučio tipo daugiabučiame gyvenamajame name viename bute (kam</text:span><text:span text:style-name="T2069">baryje), kuriame yra įrengtas tik vienas elektros apskaitos prietaisas ir jame gyvena keli asmenys (kelios šeimos), už elektros energiją ir elektros energijos persiuntimo bei kitas su tuo susijusias paslaugas su tiekėju ir (ar) operatoriumi atsiskaitoma pa</text:span><text:span text:style-name="T2070">gal minėto elektros apskaitos prietaiso rodmenis ir vieną mokėjimo dokumentą. Kuris asmuo (šeima) įforminamas kaip buitinis vartotojas, sprendžiama šių asmenų (šeimų) tarpusavio susitarimu, tačiau šis asmuo turi būti objekto ar jo dalies savininkas. Nesuta</text:span><text:span text:style-name="T2071">rimai dėl tarpusavio atsiskaitymų tarp tokių asmenų (šeimų) sprendžiami teismo tvarka;</text:span></text:p>
      <text:p text:style-name="P2072"><text:span text:style-name="T2073">131.16</text:span><text:span text:style-name="T2074">. buitiniai vartotojai, pageidaujantys laikinai vartoti elektros energiją be elektros apskaitos prietaisų, turi gauti operatoriaus leidimą. Už tai, kad prijung</text:span><text:span text:style-name="T2075">iami buitinio vartotojo įrenginiai atitinka elektros įrenginių įrengimo ir saugų eksploatavimą reglamentuojančių teisės aktų reikalavimus, garantuoja ir atsako pats buitinis vartotojas. Buitiniam vartotojui papildomai Prijungimo tvarkos apraše nustatyta tv</text:span><text:span text:style-name="T2076">arka sumokėjus operatoriui už laikiną elektros įrenginių prijungimą ir atjungimą, jo elektros įrenginius prie elektros tinklo prijungia ir atjungia operatorius arba daugiabučio gyvenamojo namo ar bendrabučio tipo daugiabučio gyvenamojo namo vidaus elektros</text:span><text:span text:style-name="T2077"><text:s/>tinklus eksploatuojanti organizacija. Šiuo atveju už patiektą elektros energiją, elektros energijos persiuntimo ir kitas su tuo susijusias paslaugas atsiskaitoma su tiekėju ir (ar) operatoriumi pagal prijungiamų elektros imtuvų įrengtąją galią bei pageida</text:span><text:span text:style-name="T2078">ujamą vartojimo laiką. Apmokama iš anksto (avansu) galiojančiomis kainomis ir tarifais, jeigu šalys nesusitarė kitaip;</text:span></text:p>
      <text:p text:style-name="P2079"><text:span text:style-name="T2080">131.17</text:span><text:span text:style-name="T2081">. jeigu elektros energija tiekiama (persiunčiama) daugiabučio gyvenamojo namo bendroms reikmėms (vestibiuliams, laiptinėms ir r</text:span><text:span text:style-name="T2082">ūsiams apšviesti, hidrauliniams siurbliams, šiluminiam punktui, liftui ir kitoms bendroms reikmėms) arba daugiabučiam gyvenamajam namui (butams, kambariams, virtuvėms, dušams, sanitariniams mazgams, skalbykloms, poilsio kambariams, vestibiuliams, laiptinėm</text:span><text:span text:style-name="T2083">s ir rūsiams apšviesti, hidrauliniams siurbliams, liftui ir kitoms bendroms reikmėms), kai kiekvienam daugiabučio gyvenamojo namo butui nėra įrengti atskiri teisės aktų reikalavimus atitinkantys operatoriui priklausantys elektros apskaitos prietaisai, už a</text:span><text:span text:style-name="T2084">tsiskaitymą su tiekėju ir (ar) operatoriumi už patiektą elektros energiją, elektros energijos persiuntimo ir kitas su tuo susijusias paslaugas pagal įvadinių elektros apskaitos prietaisų rodmenis yra atsakingi daugiabučio gyvenamojo namo butų ir kitų patal</text:span><text:span text:style-name="T2085">pų savininkai ir (ar) teisės aktų nustatytais atvejais – nuomininkai, panaudos gavėjai, laikinieji gyventojai, ir kiti teisėti objekto naudotojai;</text:span></text:p>
      <text:p text:style-name="P2086"><text:span text:style-name="T2087">131.18</text:span><text:span text:style-name="T2088">. daugiabučio gyvenamojo namo savininkų bendrija, daugiabučio gyvenamojo namo butų ir kitų objektų<text:s/></text:span><text:span text:style-name="T2089">(garažų, sodų ir kt.) savininkų sudaryta jungtinės veiklos sutartimi įgaliotas asmuo, o kai savininkai nėra įsteigę bendrijos ir nėra sudarę jungtinės veiklos sutarties – teisės aktų nustatyta tvarka paskirtas administratorius (toliau – vartotojų atstovas)</text:span><text:span text:style-name="T2090"><text:s/>privalo apskaičiuoti namui ar kitam objektui ir atskirai kiekvienam vartotojui už elektros energiją, elektros energijos persiuntimą ir kitas su tuo susijusias paslaugas paskirstytas sumas (paskaičiuotas pagal vartotojo ar vartotojų atstovo pateiktus rodme</text:span><text:span text:style-name="T2091">nis arba vidutinį suvartojimą), informuoti kiekvieną vartotoją bei tiekėją ir (ar) operatorių apie paskirstytas mokėtinas sumas bei neatlygintinai teikti kitą tiekėjo ir (ar) operatoriaus pareikalautą informaciją (daugiabučio gyvenamojo namo butų ir kitų p</text:span><text:span text:style-name="T2092">atalpų savininkų ir (ar) nuomininkų sąrašus (nurodomas fizinio asmens vardas ir pavardė, juridinio asmens pavadinimas, objekto adresas, tiekėjo ar operatoriaus suteiktas vartotojo kodas), namo, butų ir kitų patalpų plotus, mokėjimo sumų paskirstymo savinin</text:span><text:span text:style-name="T2093">kams metodiką ir kita). Jei vartotojų atstovas su operatoriumi ar tiekėju atsiskaito tiesiogiai, atsiskaitymo terminas sutartyje gali būti pratęstas iki 45 (keturiasdešimt penktos) kalendorinės dienos;</text:span></text:p>
      <text:p text:style-name="P2094"><text:span text:style-name="T2095">131.19</text:span><text:span text:style-name="T2096">. daugiabučio namo vartotojų atstovas gali p</text:span><text:span text:style-name="T2097">aslaugų sutartyje susitarti su tiekėju ir (ar) operatoriumi, kad už daugiabučio gyvenamojo namo bendroms reikmėm arba daugiabučiam gyvenamajam namui, kai kiekvienam daugiabučio gyvenamojo namo butui nėra įrengti atskiri teisės aktų reikalavimus atitinkanty</text:span><text:span text:style-name="T2098">s ir operatoriui priklausantys elektros apskaitos prietaisai, patiektą elektros energiją, elektros energijos persiuntimo ir kitas su tuo susijusias paslaugas su tiekėju ir (ar) operatoriumi atsiskaito daugiabučio namo vartotojų atstovas, vadovaudamasis vis</text:span><text:span text:style-name="T2099">uomeninių elektros energijos kainų ir tarifų bei persiuntimo paslaugos tvarkomis;</text:span></text:p>
      <text:p text:style-name="P2100"><text:span text:style-name="T2101">131.20</text:span><text:span text:style-name="T2102">.<text:s/></text:span><text:span text:style-name="T2103">buitiniams vartotojams,<text:s/></text:span><text:span text:style-name="T2104">nepasirinkusiems nepriklausomo elektros energijos tiekėjo ar kai jų pasirinktas nepriklausomas tiekėjas nevykdo prisiimtų įsipareigojimų<text:s/></text:span><text:span text:style-name="T2105">tiekti elektros energiją sutartomis su buitiniais vartotojais sąlygomis, nutraukia veiklą arba sutartį,</text:span><text:span text:style-name="T2106"><text:s/></text:span><text:span text:style-name="T2107">elektros energijos<text:s/></text:span><text:span text:style-name="T2108">tiekimą<text:s/></text:span><text:span text:style-name="T2109">Elektros energetikos įstatymo 43 straipsnyje nustatyta tvarka ir sąlygomis užtikrina</text:span><text:span text:style-name="T2110"><text:s/>visuomeninis tiekėjas visuomenine elektr</text:span><text:span text:style-name="T2111">os energijos kaina</text:span><text:span text:style-name="T2112">.</text:span></text:p>
      <text:p text:style-name="P2113"/>
      <text:p text:style-name="P2114"><text:span text:style-name="T2115">X</text:span><text:span text:style-name="T2116">. SKYRIUS</text:span></text:p>
      <text:p text:style-name="P2117"><text:span text:style-name="T2118">ELEKTROS ENERGIJOS PERSIUNTIMO IR (AR) TIEKIMO NUTRAUKIMO AR APRIBOJIMO SĄLYGOS</text:span></text:p>
      <text:p text:style-name="P2119"/>
      <text:p text:style-name="P2120"><text:span text:style-name="T2121">132</text:span><text:span text:style-name="T2122">. Elektros energijos persiuntimą ir (ar) tiekimą vartotojui nutraukti ar apriboti leidžiama tik Taisyklėse, Papildomų garantijų<text:s/></text:span><text:span text:style-name="T2123">socialiai pažeidžiamiems elektros energijos vartotojams taikymo tvarkos aprašo, patvirtinto Lietuvos Respublikos Vyriausybės 2015 m. gegužės 27 d. nutarimu Nr. 527 „Dėl Papildomų garantijų socialiai pažeidžiamiems elektros energijos vartotojams taikymo tva</text:span><text:span text:style-name="T2124">rkos aprašo patvirtinimo“, Laikino elektros energijos persiuntimo nutraukimo siekiant užtikrinti visuomenės interesus sąlygas ir su tuo susijusių nuostolių apskaičiavimo ir atlyginimo tvarkos aprašo</text:span><text:span text:style-name="T2125">, patvirtinto<text:s/></text:span><text:span text:style-name="T2126">Lietuvos Respublikos energetikos ministro 20</text:span><text:span text:style-name="T2127">10 m. balandžio 19 d. įsakymu Nr. 1-121 „Dėl<text:s/></text:span><text:span text:style-name="T2128">Laikino elektros energijos persiuntimo nutraukimo siekiant užtikrinti visuomenės interesus ir su tuo tiesiogiai susijusių pagrįstų nuostolių apskaičiavimo ir atlyginimo tvarkos aprašo patvirtinimo“<text:s/></text:span><text:span text:style-name="T2129">ir sutartyje<text:s/></text:span><text:span text:style-name="T2130">nustatytais atvejais ir tvarka, išskyrus atvejus, kai tai atliekama siekiant užtikrinti svarbius visuomenės interesus:</text:span></text:p>
      <text:p text:style-name="P2131"><text:span text:style-name="T2132">132.1</text:span><text:span text:style-name="T2133">. kai Taryba nustatė tokius vartotojo elektros įrenginių ir (ar) jų eksploatacijos trūkumus, dėl kurių gresia avarija, gedimai, su</text:span><text:span text:style-name="T2134">trikimai ar kyla pavojus žmonių gyvybei ir saugumui. Šiuos įrenginius vartotojas privalo nedelsdamas išjungti. Jei vartotojas šių reikalavimų nevykdo, tai Tarybos raštišku reikalavimu aprūpinimą elektros energija be išankstinio įspėjimo nutraukia operatori</text:span><text:span text:style-name="T2135">us, o vartotojas privalo operatoriui atlyginti visus dėl šių reikalavimų nevykdymo atsiradusius tiesioginius nuostolius;</text:span></text:p>
      <text:p text:style-name="P2136"><text:span text:style-name="T2137">132.2</text:span><text:span text:style-name="T2138">. kai tai būtina siekiant išvengti ar susiklosčius energetikos sistemoje ar operatoriaus elektros tinkle ekstremaliai<text:s/></text:span><text:span text:style-name="T2139">padėčiai, kuri kelia grėsmę sistemos ar elektros tinklo funkcionavimui ir stabilumui, susidarius generavimo galios ar elektros energijos deficitui (avarinis elektros energijos tiekimo nutraukimas ar apribojimas). Šiais atvejais vartotojams elektros energij</text:span><text:span text:style-name="T2140">os persiuntimas, tiekimas nutraukiamas ar apribojamas pagal iš anksto parengtus ir vartotojams praneštus elektros energijos ir galios apribojimų, avarinių atjungimų grafikus bei jų įvedimo tvarką. Minėti vartotojų elektros energijos ir galios apribojimo be</text:span><text:span text:style-name="T2141">i avarinio atjungimo grafikai sudaromi pagal atliktus apkrovų, galios srautų ir įtampų kontrolinius matavimus, kurie atliekami du kartus per metus – vasaros minimumo ir žiemos maksimumo periodais, kaip tai numatyta teisės aktuose;</text:span></text:p>
      <text:p text:style-name="P2142"><text:span text:style-name="T2143">132.3</text:span><text:span text:style-name="T2144">. kai tai būtina</text:span><text:span text:style-name="T2145"><text:s/>atliekant elektros tinklų priežiūros darbus, taip pat vykdant naujų elektros energijos vartotojų įrenginių prijungimo prie elektros tinklų darbus.</text:span></text:p>
      <text:p text:style-name="P2146"><text:span text:style-name="T2147">133</text:span><text:span text:style-name="T2148">. Operatoriui atliekant planinius elektros tinklų remonto ar techninės priežiūros darbus:</text:span></text:p>
      <text:p text:style-name="P2149"><text:span text:style-name="T2150">133.1</text:span><text:span text:style-name="T2151">.<text:s/></text:span><text:span text:style-name="T2152">vartotojams, turintiems trečią (III) patikimumo kategoriją, elektros energijos tiekimas gali būti nutraukiamas ne ilgiau kaip 168 valandoms per kalendorinius metus;</text:span></text:p>
      <text:p text:style-name="P2153"><text:span text:style-name="T2154">133.2</text:span><text:span text:style-name="T2155">. vartotojams, turintiems antrą (II) patikimumo kategoriją, elektros tinklų planuo</text:span><text:span text:style-name="T2156">jamų remontų ir (ar) techninės priežiūros trukmė per kalendorinius metus negali viršyti 240 valandų;</text:span></text:p>
      <text:p text:style-name="P2157"><text:span text:style-name="T2158">133.3</text:span><text:span text:style-name="T2159">. vartotojams, turintiems pirmą (I) patikimumo kategoriją, elektros tinklų planuojamų remontų ir (ar) techninės priežiūros trukmė per kalendoriniu</text:span><text:span text:style-name="T2160">s metus negali viršyti 240 valandų;</text:span></text:p>
      <text:p text:style-name="P2161"><text:span text:style-name="T2162">133.4</text:span><text:span text:style-name="T2163">. o</text:span><text:span text:style-name="T2164">peratorius ir vartotojas gali susitarti dėl objektyviai pagrįstos ir reikalingos ilgesnės nei Taisyklių 133.1–133.3 punktuose nustatytos elektros energijos tiekimo nutraukimo trukmės.</text:span></text:p>
      <text:p text:style-name="P2165"><text:span text:style-name="T2166">134</text:span><text:span text:style-name="T2167">. Apie elektros</text:span><text:span text:style-name="T2168"><text:s/>energijos ar galios apribojimus operatorius privalo iš anksto, ne vėliau kaip prieš 24 valandas, pranešti tiekėjams ir vartotojams, išskyrus atvejus, kai operatoriui prireikia nedelsiant įvesti elektros galios apribojimus ir tai gali būti pateisinama saug</text:span><text:span text:style-name="T2169">umo ar svarbiais visuomenės interesais.</text:span></text:p>
      <text:p text:style-name="P2170"><text:span text:style-name="T2171">135</text:span><text:span text:style-name="T2172">. Elektros energijos persiuntimą nutraukti ar apriboti vartotojams be išankstinio įspėjimo galima tik tais atvejais, kai tuo siekiama išvengti avarijos ar gedimų energetikos sistemoje ar operatoriaus elektros<text:s/></text:span><text:span text:style-name="T2173">tinkle arba likviduoti patirtą avariją, gedimus ar sutrikimus, taip pat esant kitoms Elektros energetikos įstatyme išvardintoms aplinkybėms. Tokiais atvejais operatorius vykdo vartotojų avarinių atjungimų grafiką.</text:span></text:p>
      <text:p text:style-name="P2174"><text:span text:style-name="T2175">136</text:span><text:span text:style-name="T2176">. Elektros energijos persiuntimo ir</text:span><text:span text:style-name="T2177"><text:s/>tiekimo nutraukimo ar apribojimo, elektros galios apribojimo priežastis operatorius turi nedelsdamas pranešti tiekėjams ir vartotojams. Jei vartotojas nesilaiko elektros energijos apribojimo ir išjungimo grafikų, savavališkai įjungia išjungtus elektros įr</text:span><text:span text:style-name="T2178">enginius ir imtuvus, trukdo operatoriui nutraukti elektros energijos persiuntimą ar tiekimą, tai šio vartotojo elektros įrenginiai gali būti nedelsiant priverstinai atjungti nuo elektros tinklo.</text:span></text:p>
      <text:p text:style-name="P2179"><text:span text:style-name="T2180">137</text:span><text:span text:style-name="T2181">. Atliekant naujų vartotojų elektros įrenginių prijung</text:span><text:span text:style-name="T2182">imo ar elektros tinklų priežiūros darbus, operatoriai apie numatomą elektros energijos persiuntimo, tiekimo nutraukimą ar apribojimą ne vėliau kaip prieš 5 kalendorines dienas turi pranešti vartotojams (nurodyti planuojamą elektros energijos persiuntimo, t</text:span><text:span text:style-name="T2183">iekimo nutraukimo ar apribojimo laiką ir trukmę).</text:span></text:p>
      <text:p text:style-name="P2184"><text:span text:style-name="T2185">138</text:span><text:span text:style-name="T2186">. Tiekėjai ir vartotojai turi netrukdyti operatoriams atlikti planinius elektros tinklų priežiūros darbus.</text:span></text:p>
      <text:p text:style-name="P2187"><text:span text:style-name="T2188">139</text:span><text:span text:style-name="T2189">. Apie planuojamą elektros energijos persiuntimo nutraukimą ar apribojimą operatorius</text:span><text:span text:style-name="T2190"><text:s/>turi pranešti raštu (paštu, elektroniniu paštu, per kurjerį, faksu), telefonu (skambučiu ar trumpąja žinute) arba viešai skelbdamas operatoriaus interneto svetainėje. Sutartyje gali būti nustatyti ir kiti pranešimo būdai.</text:span></text:p>
      <text:p text:style-name="P2191"><text:span text:style-name="T2192">140</text:span><text:span text:style-name="T2193">.<text:s/></text:span><text:span text:style-name="T2194">Operatorius be Taisyklių</text:span><text:span text:style-name="T2195"><text:s/>132 punkte nurodytų atvejų, turi teisę nutraukti ar apriboti elektros energijos persiuntimą šiais atvejais:</text:span></text:p>
      <text:p text:style-name="P2196"><text:span text:style-name="T2197">140.1</text:span><text:span text:style-name="T2198">. kai nustatoma, kad vartotojas, pažeidęs Taisyklių nuostatas, savavališkai prijungė elektros energijos imtuvus prie operatoriaus elektros t</text:span><text:span text:style-name="T2199">inklo ir (arba) ją neteisėtai vartoja ar neleidžia operatoriaus darbuotojams ir (ar) operatoriaus įgaliotiems tretiesiems asmenims, pateikusiems atstovavimo teisę patvirtinančius dokumentus, patikrinti atvado ir elektros apskaitos prietaisų bei elektros ap</text:span><text:span text:style-name="T2200">skaitos schemos elementų, esančių vartotojo teritorijoje ar patalpose. Šiuo atveju operatorius turi teisę nedelsdamas atjungti vartotojo elektros energijos imtuvus nuo elektros tinklo;</text:span></text:p>
      <text:p text:style-name="P2201"><text:span text:style-name="T2202">140.2</text:span><text:span text:style-name="T2203">. kai vartotojas savo veikla sukelia trikdžius, turinčius neig</text:span><text:span text:style-name="T2204">iamą įtaką elektros energijos kokybei, ir, gavęs operatoriaus rašytinį arba elektroninių ryšių priemonėmis pateiktą įspėjimą, per 5</text:span><text:span text:style-name="T2205"><text:s/></text:span><text:span text:style-name="T2206">kalendorines dienas nenutraukia šios veikos;</text:span></text:p>
      <text:p text:style-name="P2207"><text:span text:style-name="T2208">140.3</text:span><text:span text:style-name="T2209">.<text:s/></text:span><text:span text:style-name="T2210">kai vartotojas per nustatytą terminą nevisiškai atsiskaito už patiek</text:span><text:span text:style-name="T2211">tą elektros energiją (garantinio tiekimo užtikrinimo atveju), elektros energijos persiuntimą ar už kitas su tuo susijusias paslaugas ar nevykdo kitų Taisyklių reikalavimų ar sutartyje nustatytų esminių sąlygų</text:span><text:span text:style-name="T2212">;</text:span></text:p>
      <text:p text:style-name="P2213"><text:span text:style-name="T2214">140.4</text:span><text:span text:style-name="T2215">. kai vartotojas per nustatytą termin</text:span><text:span text:style-name="T2216">ą neapmoka ar iš dalies apmoka bet kurią iš sąskaitų: už sugadintus operatoriui priklausančius elektros tinklo elementus, elektros apskaitos prietaisus ar kitus elektros apskaitos schemoje įrengtus įrenginius ar įtaisus, jų remontą, keitimą, metrologinę pa</text:span><text:span text:style-name="T2217">tikrą, už priverstines paslaugas (išjungiant ir įjungiant elektros energiją dėl Taisyklių pažeidimų, nepagrįstus vartotojo prašymus dėl apskaitos schemos patikrinimo, apskaitos prietaiso ar kito apskaitos schemoje naudojamo įrenginio ar įtaiso patikrinimo,</text:span><text:span text:style-name="T2218"><text:s/>keitimo);</text:span></text:p>
      <text:p text:style-name="P2219"><text:span text:style-name="T2220">140.5</text:span><text:span text:style-name="T2221">. kai vartotojas neleidžia (neįsileidžia) operatoriaus įgaliotų darbuotojų ar operatoriaus įgaliotų trečiųjų asmenų tikrinti elektros energijos vartojimo režimą, įrengti, keisti, eksploatuoti elektros apskaitos prietaisus bei elektros e</text:span><text:span text:style-name="T2222">nergijos apskaitos schemų elementus, esančius vartotojo patalpose ar teritorijoje, apžiūrėti jų plombas, patikrinti atvadą, nustatyti elektros apskaitos prietaisų rodmenis, taip pat prižiūrėti ir eksploatuoti vartotojo patalpose ar teritorijoje esančius op</text:span><text:span text:style-name="T2223">eratoriaus elektros įrenginius (transformatorines pastotes, elektros linijas, elektros skydus ar pan.);</text:span></text:p>
      <text:p text:style-name="P2224"><text:span text:style-name="T2225">140.6</text:span><text:span text:style-name="T2226">. kai vartotojas nepateikia visų prievolių pagal sutartį tinkamo įvykdymo užtikrinimo arba nesutinka suteikti kitų operatoriaus pareikalautų<text:s/></text:span><text:span text:style-name="T2227">atsiskaitymo garantijų (pvz., už elektros energijos tiekimą garantinio tiekimo užtikrinimo atveju ir (ar) persiuntimą mokėti iš anksto (avansu), nustatyti trumpesnius ataskaitinius laikotarpius ir (ar) atsiskaitymo terminus).</text:span></text:p>
      <text:p text:style-name="P2228"><text:span text:style-name="T2229">140.7</text:span><text:span text:style-name="T2230">. kai neįmanoma nusta</text:span><text:span text:style-name="T2231">tyti objekto, į kurį vykdomas elektros energijos persiuntimas ir (ar) tiekimas, savininko ar kito teisėto objekto valdytojo (naudotojo);</text:span></text:p>
      <text:p text:style-name="P2232"><text:span text:style-name="T2233">140.8</text:span><text:span text:style-name="T2234">. pasibaigus Taisyklių 51.2 papunktyje nurodytam garantinio tiekimo užtikrinimo terminui.</text:span><text:s/></text:p>
      <text:p text:style-name="P2235">Punkto pakeitimai:</text:p>
      <text:p text:style-name="P2236"><text:span text:style-name="T2237">Nr.<text:s/></text:span><text:a xlink:href="https://www.e-tar.lt/portal/legalAct.html?documentId=54d17cb0622111eb9dc7b575f08e8bea" office:target-frame-name="_top" xlink:show="replace"><text:span text:style-name="T2238">1-10</text:span></text:a><text:span text:style-name="T2239">, 2021-01-29, paskelbta TAR 2021-01-29, i. k. 2021-01659</text:span></text:p>
      <text:p text:style-name="Normal"/>
      <text:p text:style-name="P2240"><text:span text:style-name="T2241">141</text:span><text:span text:style-name="T2242">.<text:s/></text:span><text:span text:style-name="T2243">Taisyklių 140.3–140.8 papunkčiuose nurodytais atvejais operatorius turi teisę nut</text:span><text:span text:style-name="T2244">raukti ar apriboti elektros energijos persiuntimą, pasirinktinai paštu, elektroninių ryšių priemonėmis ar kitu sutartyje numatytu būdu tinkamai įspėjęs buitinį vartotoją ir pažeidžiamą elektros energijos vartotoją ne vėliau kaip prieš 15 kalendorinių dienų</text:span><text:span text:style-name="T2245">, kitus vartotojus– ne vėliau kaip prieš 10 kalendorinių dienų. Šiuos pranešimus operatorius siunčia<text:s/></text:span><text:span text:style-name="T2246">elektroninio pašto ir vartotojo buvimo vietos adresu (kai tokius duomenis vartotojas nurodė sutarties sudarymo metu)<text:s/></text:span><text:span text:style-name="T2247">arba objekto adresu</text:span><text:span text:style-name="T2248"><text:s/>ar kitu operatoria</text:span><text:span text:style-name="T2249">us prieinamu adresu, nustatytu Taisyklių 5 punkte nurodyta tvarka, jei sutarties sudarymo metu vartotojas šių duomenų nenurodė arba nurodė netikslius duomenis</text:span><text:span text:style-name="T2250">. Apie įvykdytą elektros energijos persiuntimo nutraukimą ar apribojimą operatorius ne vėliau kaip</text:span><text:span text:style-name="T2251"><text:s/>per vieną darbo dieną informuoja ir vartotojo tiekėją.</text:span><text:s/></text:p>
      <text:p text:style-name="P2252">Punkto pakeitimai:</text:p>
      <text:p text:style-name="P2253"><text:span text:style-name="T2254">Nr.<text:s/></text:span><text:a xlink:href="https://www.e-tar.lt/portal/legalAct.html?documentId=54d17cb0622111eb9dc7b575f08e8bea" office:target-frame-name="_top" xlink:show="replace"><text:span text:style-name="T2255">1-10</text:span></text:a><text:span text:style-name="T2256">, 2021-01-29, paskelbta TAR 2021-01-29, i. k. 2021-01659</text:span></text:p>
      <text:p text:style-name="Normal"/>
      <text:p text:style-name="P2257"><text:span text:style-name="T2258">142.</text:span><text:span text:style-name="T2259"><text:s/>Neteko galios nuo 2021-03-01</text:span></text:p>
      <text:p text:style-name="P2260">Punkto naikinimas:</text:p>
      <text:p text:style-name="P2261"><text:span text:style-name="T2262">Nr.<text:s/></text:span><text:a xlink:href="https://www.e-tar.lt/portal/legalAct.html?documentId=54d17cb0622111eb9dc7b575f08e8bea" office:target-frame-name="_top" xlink:show="replace"><text:span text:style-name="T2263">1-10</text:span></text:a><text:span text:style-name="T2264">, 2021-01-29, paskelbta TAR 2021-01-29, i. k. 2021-01659</text:span></text:p>
      <text:p text:style-name="Normal"/>
      <text:p text:style-name="P2265"><text:span text:style-name="T2266">143</text:span><text:span text:style-name="T2267">. Už elektros energijos persiuntimo<text:s/></text:span><text:span text:style-name="T2268">nutraukimą ir atstatymą dėl priežasčių, nurodytų Taisyklių 140 punkte, vartotojas apmoka operatoriui pagal su Taryba suderintus įkainius.</text:span><text:s/></text:p>
      <text:p text:style-name="P2269">Punkto pakeitimai:</text:p>
      <text:p text:style-name="P2270"><text:span text:style-name="T2271">Nr.<text:s/></text:span><text:a xlink:href="https://www.e-tar.lt/portal/legalAct.html?documentId=54d17cb0622111eb9dc7b575f08e8bea" office:target-frame-name="_top" xlink:show="replace"><text:span text:style-name="T2272">1-10</text:span></text:a><text:span text:style-name="T2273">, 2021-01-29, paskelbta TAR 2021-01-29, i. k. 2021-01659</text:span></text:p>
      <text:p text:style-name="Normal"/>
      <text:p text:style-name="P2274"><text:span text:style-name="T2275">143</text:span><text:span text:style-name="T2276">1</text:span><text:span text:style-name="T2277">. Elektros energijos persiuntimas vartotojo objektui gali būti nutraukiamas ar apribojamas ir vartotojo iniciatyva. Prašymą dėl elektros energijos persiuntimo nutraukimo ar apribojim</text:span><text:span text:style-name="T2278">o vartotojas pateikia tiekėjui, o šis perduoda prašymą operatoriui. Prašymą dėl elektros energijos persiuntimo nutraukimo ar apribojimo vartotojas gali pateikti tiesiogiai operatoriui. Už elektros energijos persiuntimo nutraukimą ar apribojimą<text:s/></text:span><text:span text:style-name="T2279">operatoriui<text:s/></text:span><text:span text:style-name="T2280">pagal su Taryba suderintus įkainius apmoka prašymą operatoriui pateikęs asmuo.</text:span><text:s/></text:p>
      <text:p text:style-name="P2281">Papildyta punktu:</text:p>
      <text:p text:style-name="P2282"><text:span text:style-name="T2283">Nr.<text:s/></text:span><text:a xlink:href="https://www.e-tar.lt/portal/legalAct.html?documentId=54d17cb0622111eb9dc7b575f08e8bea" office:target-frame-name="_top" xlink:show="replace"><text:span text:style-name="T2284">1-10</text:span></text:a><text:span text:style-name="T2285">, 2021-01-29, paskelbta TAR 2021-01-29, i. k. 2021-0</text:span><text:span text:style-name="T2286">1659</text:span></text:p>
      <text:p text:style-name="Normal"/>
      <text:p text:style-name="P2287"><text:span text:style-name="T2288">143</text:span><text:span text:style-name="T2289">2</text:span><text:span text:style-name="T2290">. Operatorius turi teisę nutraukti ar apriboti elektros energijos persiuntimą tiekėjo prašymu šiais atvejais:</text:span></text:p>
      <text:p text:style-name="P2291"><text:span text:style-name="T2292">143</text:span><text:span text:style-name="T2293">2</text:span><text:span text:style-name="T2294">.1</text:span><text:span text:style-name="T2295">. kai tiekėjas nutraukia su vartotoju sudarytą sutartį ar sustabdo su vartotoju sudarytos sutarties vykdymą ir raštu arba<text:s/></text:span><text:span text:style-name="T2296">elektroninių ryšių priemonėmis yra nurodęs operatoriui nutraukti ar apriboti elektros energijos persiuntimą vartotojui bei yra tinkamai informavęs vartotoją apie sutarties vykdymo nutraukimo ar sustabdymo priežastis ir pasekmes. Su vartotoju sudarytos suta</text:span><text:span text:style-name="T2297">rties vykdymo nutraukimo ar sustabdymo tvarką ir atvejus nustato teisės aktai ir (ar) su vartotoju sudaryta sutartis;</text:span></text:p>
      <text:p text:style-name="P2298"><text:span text:style-name="T2299">143</text:span><text:span text:style-name="T2300">2</text:span><text:span text:style-name="T2301">.2</text:span><text:span text:style-name="T2302">. kai vartotojas per nustatytą terminą nevisiškai atsiskaito už patiektą elektros energiją, elektros energijos persiuntimą ar už</text:span><text:span text:style-name="T2303"><text:s/>kitas su tuo susijusias paslaugas ar nevykdo kitų Taisyklių reikalavimų ar sutartyje nustatytų esminių sąlygų;</text:span></text:p>
      <text:p text:style-name="P2304"><text:span text:style-name="T2305">143</text:span><text:span text:style-name="T2306">2</text:span><text:span text:style-name="T2307">.3</text:span><text:span text:style-name="T2308">. kai vartotojas nepateikia visų prievolių pagal sutartį tinkamo įvykdymo užtikrinimo arba nesutinka suteikti kitų tiekėjo pareikalaut</text:span><text:span text:style-name="T2309">ų atsiskaitymo garantijų (pvz., už elektros energijos tiekimą ir (ar) persiuntimą mokėti iš anksto (avansu), nustatyti trumpesnius ataskaitinius laikotarpius ir (ar) atsiskaitymo terminus);</text:span></text:p>
      <text:p text:style-name="P2310"><text:span text:style-name="T2311">143</text:span><text:span text:style-name="T2312">2</text:span><text:span text:style-name="T2313">.4</text:span><text:span text:style-name="T2314">. kai neįmanoma nustatyti objekto, į kurį vykdomas elekt</text:span><text:span text:style-name="T2315">ros energijos persiuntimas ir (ar) tiekimas, savininko ar kito teisėto objekto valdytojo (naudotojo).</text:span><text:s/></text:p>
      <text:p text:style-name="P2316">Papildyta punktu:</text:p>
      <text:p text:style-name="P2317"><text:span text:style-name="T2318">Nr.<text:s/></text:span><text:a xlink:href="https://www.e-tar.lt/portal/legalAct.html?documentId=54d17cb0622111eb9dc7b575f08e8bea" office:target-frame-name="_top" xlink:show="replace"><text:span text:style-name="T2319">1-10</text:span></text:a><text:span text:style-name="T2320">, 2021-01-29, paskelbta TAR</text:span><text:span text:style-name="T2321"><text:s/>2021-01-29, i. k. 2021-01659</text:span></text:p>
      <text:p text:style-name="Normal"/>
      <text:p text:style-name="P2322"><text:span text:style-name="T2323">143</text:span><text:span text:style-name="T2324">3</text:span><text:span text:style-name="T2325">. Siekdamas nutraukti ar apriboti elektros energijos tiekimą vartotojui, tiekėjas informuoja apie tai vartotoją Taisyklių 141 punkte nustatyta tvarka ir pateikia prašymą operatoriui. Operatorius įvykdo tiekėjo prašymą</text:span><text:span text:style-name="T2326"><text:s/>per 5 darbo dienas nuo prašymo gavimo dienos. Tiekėjas apmoka operatoriui už elektros energijos tiekimo nutraukimą ar apribojimą pagal su Taryba suderintus įkainius.</text:span><text:s/></text:p>
      <text:p text:style-name="P2327">Papildyta punktu:</text:p>
      <text:p text:style-name="P2328"><text:span text:style-name="T2329">Nr.<text:s/></text:span><text:a xlink:href="https://www.e-tar.lt/portal/legalAct.html?documentId=54d17cb0622111eb9dc7b575f08e8bea" office:target-frame-name="_top" xlink:show="replace"><text:span text:style-name="T2330">1-10</text:span></text:a><text:span text:style-name="T2331">, 2021-01-29, paskelbta TAR 2021-01-29, i. k. 2021-01659</text:span></text:p>
      <text:p text:style-name="Normal"/>
      <text:p text:style-name="P2332"><text:span text:style-name="T2333">143</text:span><text:span text:style-name="T2334">4</text:span><text:span text:style-name="T2335">. Prašymą nutraukti ar apriboti elektros energijos tiekimą tiekėjas gali atšaukti ne vėliau nei likus vienai darbo dienai iki nutraukimo ar apribojimo įvykdymo (operatorius turi teisę nustatyti tikslų laiką, iki kada vėliausiai toks pranešimas dėl atšaukim</text:span><text:span text:style-name="T2336">o gali būti pateiktas).<text:s/></text:span><text:span text:style-name="T2337">Operatorius turi teisę reikalauti, kad tiekėjas apmokėtų operatoriaus patirtas sąnaudas pagal su Taryba suderintus įkainius, kai nepriklausomas tiekėjas atšaukia pateiktą prašymą pasibaigus šiame punkte nustatytam prašymo atšaukimo<text:s/></text:span><text:span text:style-name="T2338">terminui.</text:span><text:s/></text:p>
      <text:p text:style-name="P2339">Papildyta punktu:</text:p>
      <text:p text:style-name="P2340"><text:span text:style-name="T2341">Nr.<text:s/></text:span><text:a xlink:href="https://www.e-tar.lt/portal/legalAct.html?documentId=54d17cb0622111eb9dc7b575f08e8bea" office:target-frame-name="_top" xlink:show="replace"><text:span text:style-name="T2342">1-10</text:span></text:a><text:span text:style-name="T2343">, 2021-01-29, paskelbta TAR 2021-01-29, i. k. 2021-01659</text:span></text:p>
      <text:p text:style-name="Normal"/>
      <text:p text:style-name="P2344"><text:span text:style-name="T2345">144</text:span><text:span text:style-name="T2346">.<text:s/></text:span><text:span text:style-name="T2347">Operatorius ir (ar) tiekėjas turi teisę nenutraukti ar</text:span><text:span text:style-name="T2348"><text:s/>neapriboti elektros energijos persiuntimo ir (ar) tiekimo, vartotojo ar tiekėjo prašymu, jei toks elektros energijos persiuntimo ir (ar) tiekimo nutraukimas ar apribojimas pažeistų trečiųjų asmenų, turinčių teisę naudoti objektą, interesus arba, jeigu ope</text:span><text:span text:style-name="T2349">ratoriaus ir (ar) tiekėjo turimais duomenimis dėl objekto, į kurį vartotojas prašo nutraukti elektros energijos persiuntimą ir (ar) tiekimą, nuosavybės, valdymo ir (ar) disponavimo vyksta ginčai (pagal teismo nutartį dėl laikinųjų apsaugos priemonių taikym</text:span><text:span text:style-name="T2350">o). Operatorius nenutraukia ar neapriboja elektros energijos persiuntimo tiekėjo prašymu Taisyklių 143</text:span><text:span text:style-name="T2351">3</text:span><text:span text:style-name="T2352"><text:s/>punkte nurodytais atvejais, jei elektros energijos persiuntimo ir (ar) tiekimo nutraukimo ar apribojimo dieną vartotojas turi galiojančią sutartį su nau</text:span><text:span text:style-name="T2353">ju tiekėju</text:span><text:span text:style-name="T2354">.</text:span><text:s/></text:p>
      <text:p text:style-name="P2355">Punkto pakeitimai:</text:p>
      <text:p text:style-name="P2356"><text:span text:style-name="T2357">Nr.<text:s/></text:span><text:a xlink:href="https://www.e-tar.lt/portal/legalAct.html?documentId=54d17cb0622111eb9dc7b575f08e8bea" office:target-frame-name="_top" xlink:show="replace"><text:span text:style-name="T2358">1-10</text:span></text:a><text:span text:style-name="T2359">, 2021-01-29, paskelbta TAR 2021-01-29, i. k. 2021-01659</text:span></text:p>
      <text:p text:style-name="Normal"/>
      <text:p text:style-name="P2360"><text:span text:style-name="T2361">145</text:span><text:span text:style-name="T2362">. Jei vartotojai (tarp jų ir buitiniai vartotojai) ne</text:span><text:span text:style-name="T2363">apmoka už daugiabučio gyvenamojo namo bendrųjų reikmių ir (ar) lifto elektros energiją ar už elektros energijos persiuntimo paslaugą, operatorius ar tiekėjas turi teisę savo iniciatyva ar vartotojams atstovaujančio asmens (daugiabučio gyvenamojo namo ar be</text:span><text:span text:style-name="T2364">ndrabučio tipo daugiabučio gyvenamojo namo savininkų bendrijos, jungtinės veiklos sutarties įgalioto asmens arba administratoriaus) prašymu vadovaudamasis Taisyklių 140.3 ir<text:s/></text:span><text:span text:style-name="T2365">143</text:span><text:span text:style-name="T2366">2</text:span><text:span text:style-name="T2367">.2<text:s/></text:span><text:span text:style-name="T2368">papunkčiais nutraukti elektros energijos persiuntimą ir (ar) tiekimą tokio<text:s/></text:span><text:span text:style-name="T2369">vartotojo gyvenamoms ar kitoms patalpoms tik tuo atveju, jeigu toks atjungimas nepadarys žalos kitiems to namo butų vartotojams.</text:span><text:s/></text:p>
      <text:p text:style-name="P2370">Punkto pakeitimai:</text:p>
      <text:p text:style-name="P2371"><text:span text:style-name="T2372">Nr.<text:s/></text:span><text:a xlink:href="https://www.e-tar.lt/portal/legalAct.html?documentId=54d17cb0622111eb9dc7b575f08e8bea" office:target-frame-name="_top" xlink:show="replace"><text:span text:style-name="T2373">1-10</text:span></text:a><text:span text:style-name="T2374">,</text:span><text:span text:style-name="T2375"><text:s/>2021-01-29, paskelbta TAR 2021-01-29, i. k. 2021-01659</text:span></text:p>
      <text:p text:style-name="Normal"/>
      <text:p text:style-name="P2376"><text:span text:style-name="T2377">146</text:span><text:span text:style-name="T2378">.<text:s/></text:span><text:span text:style-name="T2379">Elektros energijos persiuntimas ir (ar) tiekimas atnaujinamas, kai pašalinami trūkumai, dėl kurių jis buvo nutrauktas ar apribotas, o operatoriui padengtos elektros energijos persiuntimo ir<text:s/></text:span><text:span text:style-name="T2380">(ar) tiekimo nutraukimo ar apribojimo bei jo atnaujinimo išlaidos pagal su Taryba suderintus įkainius ir,<text:s/></text:span>jei buvo nutrauktas elektros energijos tiekimas tiekėjo prašymu, gavus tiekėjo patvirtinimą apie tiekimo atnaujinimą<text:span text:style-name="T2381">. Elektros energijos persiuntimas<text:s/></text:span><text:span text:style-name="T2382">ir (ar) tiekimas vartotojui atnaujinamas ne vėliau kaip per 2 darbo dienas nuo prašymo pateikto operatoriui, gavimo dienos. Vartotojas prašymą dėl elektros energijos persiuntimo ir (ar) tiekimo atnaujinimo teikia tiekėjui ir apmoka tiekėjui operatoriaus iš</text:span><text:span text:style-name="T2383">laidas. Kai elektros energijos persiuntimas ir (ar) tiekimas buvo nutrauktas ar apribotas Taisyklių 140 ar<text:s/></text:span><text:span text:style-name="T2384">143</text:span><text:span text:style-name="T2385">1</text:span><text:span text:style-name="T2386"><text:s/>punktuose nurodytais atvejais, prašymą dėl elektros energijos persiuntimo ir (ar) tiekimo atnaujinimo vartotojas gali pateikti operatoriui, jei<text:s/></text:span><text:span text:style-name="T2387">vartotojas operatoriaus išlaidas apmokėjo tiesiogiai operatoriui. Atnaujinęs elektros energijos persiuntimą ir (ar) tiekimą vartotojui operatorius ne vėliau kaip per vieną darbo dieną informuoja apie tai vartotojo tiekėją.</text:span><text:span text:style-name="T2388"><text:s/></text:span></text:p>
      <text:p text:style-name="P2389">Punkto pakeitimai:</text:p>
      <text:p text:style-name="P2390"><text:span text:style-name="T2391">Nr.<text:s/></text:span><text:a xlink:href="https://www.e-tar.lt/portal/legalAct.html?documentId=54d17cb0622111eb9dc7b575f08e8bea" office:target-frame-name="_top" xlink:show="replace"><text:span text:style-name="T2392">1-10</text:span></text:a><text:span text:style-name="T2393">, 2021-01-29, paskelbta TAR 2021-01-29, i. k. 2021-01659</text:span></text:p>
      <text:p text:style-name="Normal"/>
      <text:p text:style-name="P2394"><text:span text:style-name="T2395">146</text:span><text:span text:style-name="T2396">1</text:span><text:span text:style-name="T2397">.<text:s/></text:span><text:span text:style-name="T2398">Taisyklėse nurodytais atvejais už elektros energijos persiuntimo ir (ar) tiekimo nutraukimą ar<text:s/></text:span><text:span text:style-name="T2399">apribojimą bei atnaujinimą tiekėjas atsiskaito su operatoriumi kas mėnesį pagal operatoriaus išrašytą mokėjimo dokumentą. Tiekėjo dėl operatoriaus vykdyto elektros energijos persiuntimo ir (ar) tiekimo nutraukimo ar apribojimo bei jo atnaujinimo patirtas i</text:span><text:span text:style-name="T2400">šlaidas tiekėjui padengia vartotojas.</text:span><text:s/></text:p>
      <text:p text:style-name="P2401">Papildyta punktu:</text:p>
      <text:p text:style-name="P2402"><text:span text:style-name="T2403">Nr.<text:s/></text:span><text:a xlink:href="https://www.e-tar.lt/portal/legalAct.html?documentId=54d17cb0622111eb9dc7b575f08e8bea" office:target-frame-name="_top" xlink:show="replace"><text:span text:style-name="T2404">1-10</text:span></text:a><text:span text:style-name="T2405">, 2021-01-29, paskelbta TAR 2021-01-29, i. k. 2021-01659</text:span></text:p>
      <text:p text:style-name="Normal"/>
      <text:p text:style-name="P2406"><text:span text:style-name="T2407">147</text:span><text:span text:style-name="T2408">.<text:s/></text:span><text:span text:style-name="T2409">Kai vartotojas raštu, tele</text:span><text:span text:style-name="T2410">fonu arba elektroninių ryšių priemonėmis, tinkamai identifikavus asmenį, informuoja operatorių ir tiekėją, kad jis tam tikrais ataskaitiniais laikotarpiais nevartos elektros energijos, tai jam Taisyklių<text:s/></text:span><text:span text:style-name="T2411">105.6 ir<text:s/></text:span><text:span text:style-name="T2412">130.6 papunkčiuose nurodytos nuostatos netai</text:span><text:span text:style-name="T2413">komos, jeigu vartotojas per nurodytą laikotarpį nevartoja elektros energijos</text:span><text:span text:style-name="T2414">.</text:span></text:p>
      <text:p text:style-name="P2415"/>
      <text:p text:style-name="P2416"><text:span text:style-name="T2417">XI</text:span><text:span text:style-name="T2418">. SKYRIUS</text:span></text:p>
      <text:p text:style-name="P2419"><text:span text:style-name="T2420">ATSAKOMYBĖ</text:span></text:p>
      <text:p text:style-name="P2421"/>
      <text:p text:style-name="P2422"><text:span text:style-name="T2423">148</text:span><text:span text:style-name="T2424">. Už nepagrįstą elektros energijos persiuntimo ir (ar) tiekimo nutraukimą ar apribojimą vartotojams operatorius ir (ar) tiekėjas atsako<text:s/></text:span><text:span text:style-name="T2425">įstatymų nustatyta tvarka. Operatorius neatlygina vartotojo patirtų nuostolių, kurie atsiranda dėl tiekėjo pareigų, nurodytų teisės aktuose ir (ar) sutartyje, nevykdymo ar netinkamo vykdymo, o tiekėjas – vartotojo patirtų nuostolių, kurie atsiranda dėl ope</text:span><text:span text:style-name="T2426">ratoriaus pareigų, nurodytų teisės aktuose ir (ar) sutartyje, nevykdymo ar netinkamo vykdymo.</text:span></text:p>
      <text:p text:style-name="P2427"><text:span text:style-name="T2428">149</text:span><text:span text:style-name="T2429">. Kai vartotojui nutraukiamas arba apribojamas elektros energijos persiuntimas ir (ar) tiekimas arba tiekiamos elektros energijos kokybės parametrai elektr</text:span><text:span text:style-name="T2430">os energijos persiuntimo paslaugos ir (ar) elektros energijos pirkimo–pardavimo vietoje neatitinka nustatytų norminių teisės aktų ir Lietuvos standarto LST EN 50160:2010 nustatytų reikalavimų, tiekėjas ir (ar) operatorius vartotojo reikalavimu atlygina jam</text:span><text:span text:style-name="T2431"><text:s/>dėl tiekėjo ir (ar) operatoriaus kaltės patirtus tiesioginius nuostolius, išskyrus Taisyklių 150 punkte nurodytus atvejus.</text:span></text:p>
      <text:p text:style-name="P2432"><text:span text:style-name="T2433">150</text:span><text:span text:style-name="T2434">. Tiekėjas ir (ar) operatorius neatlygina vartotojui patirtų nuostolių, kai jam elektros energijos persiuntimas ir (ar) tieki</text:span><text:span text:style-name="T2435">mas nutraukiamas ar apribojamas arba elektros energijos kokybės parametrai neatitinka nustatytų sutartyje:</text:span></text:p>
      <text:p text:style-name="P2436"><text:span text:style-name="T2437">150.1</text:span><text:span text:style-name="T2438">. dėl gamtos reiškinių (potvynio, perkūnijos, apšalo, šlapdribos, audros, škvalo, ižo ar pan.) ir gaisro atvejais;</text:span></text:p>
      <text:p text:style-name="P2439"><text:span text:style-name="T2440">150.2</text:span><text:span text:style-name="T2441">. dėl karo, terori</text:span><text:span text:style-name="T2442">stinių veiksmų;</text:span></text:p>
      <text:p text:style-name="P2443"><text:span text:style-name="T2444">150.3</text:span><text:span text:style-name="T2445">. dėl nenugalimos jėgos aplinkybių;</text:span></text:p>
      <text:p text:style-name="P2446"><text:span text:style-name="T2447">150.4</text:span><text:span text:style-name="T2448">. dėl valstybės veiksmų;</text:span></text:p>
      <text:p text:style-name="P2449"><text:span text:style-name="T2450">150.5</text:span><text:span text:style-name="T2451">. dėl trečiųjų asmenų veiksmų (elektros įrenginių vagystės ar gadinimo, pašalinių daiktų užmetimo ant orinių elektros linijų laidų ar pan.);</text:span></text:p>
      <text:p text:style-name="P2452"><text:span text:style-name="T2453">150.6</text:span><text:span text:style-name="T2454">.<text:s/></text:span><text:span text:style-name="T2455">dėl vartotojo veiksmų ar neveikimo (kai vartotojas nesilaiko sutartyse ar teisės aktuose nustatytų reikalavimų, neįdiegia teisės aktuose ir sutartyse nustatytų nuostolių mažinimo techninių priemonių, kai dėl netinkamos vartotojo įrenginių priežiūros ar tei</text:span><text:span text:style-name="T2456">sės aktų reikalavimų pažeidimų automatikos ar apsaugos sistemos atjungė elektros energijos persiuntimą ir tiekimą vartotojui ar pan.);</text:span></text:p>
      <text:p text:style-name="P2457"><text:span text:style-name="T2458">150.7</text:span><text:span text:style-name="T2459">. dėl avarijų prevencijos automatikos poveikio (taip pat ir esant gedimui, sutrikimui ar avarijai kitose energet</text:span><text:span text:style-name="T2460">ikos sistemose);</text:span></text:p>
      <text:p text:style-name="P2461"><text:span text:style-name="T2462">150.8</text:span><text:span text:style-name="T2463">. Taisyklių 132, 140 ir 145 punktuose nustatytais atvejais;</text:span></text:p>
      <text:p text:style-name="P2464"><text:span text:style-name="T2465">150.9</text:span><text:span text:style-name="T2466">. kai vartotojo aprūpinimo elektros energija nutraukimo laikas kiekvienu atskiru atveju neviršija sutartyje ar Taisyklėse nustatyto laiko;</text:span></text:p>
      <text:p text:style-name="P2467"><text:span text:style-name="T2468">150.10</text:span><text:span text:style-name="T2469">. dėl būtino</text:span><text:span text:style-name="T2470">jo reikalingumo aplinkybių;</text:span></text:p>
      <text:p text:style-name="P2471"><text:span text:style-name="T2472">150.11</text:span><text:span text:style-name="T2473">. kitais teisės aktų nustatytais atvejais.</text:span></text:p>
      <text:p text:style-name="P2474"><text:span text:style-name="T2475">151</text:span><text:span text:style-name="T2476">. Jei vartotojas, eksploatuodamas elektros įrenginius, pažeidė teisės aktų reikalavimus ir dėl jo veiksmų ar neveikimo elektros energijos tiekimo tinkluose, įrenginiu</text:span><text:span text:style-name="T2477">ose ar prietaisuose įvyko avarija, gedimas arba sutrikimas ir elektros energija dėl to nebuvo persiunčiama ir (ar) tiekiama kitiems vartotojams arba buvo daroma įtaka elektros energijos kokybei, tai vartotojas privalo atlyginti visus operatoriaus, tiekėjo<text:s/></text:span><text:span text:style-name="T2478">ir (ar) kitų vartotojų, trečiųjų asmenų patirtus tiesioginius nuostolius.</text:span></text:p>
      <text:p text:style-name="P2479"><text:span text:style-name="T2480">152</text:span><text:span text:style-name="T2481">. Jei vartotojas neatlieka su juo sudarytoje sutartyje nustatytų pareigų arba jas atlieka netinkamai, nepagrįstai naudojasi (piktnaudžiauja) jam suteiktomis teisėmis,<text:s/></text:span><text:span text:style-name="T2482">operatorius ir (ar) tiekėjas turi teisę reikalauti vartotojo atlyginti operatoriaus ir (ar) tiekėjo dėl to patirtus tiesioginius nuostolius.</text:span></text:p>
      <text:p text:style-name="P2483"><text:span text:style-name="T2484">153</text:span><text:span text:style-name="T2485">. Nutraukus elektros energijos persiuntimą ir (ar) tiekimą, operatoriai, tiekėjai ir vartotojai privalo imti</text:span><text:span text:style-name="T2486">s visų įmanomų priemonių galimiems nuostoliams išvengti ar sumažinti.</text:span></text:p>
      <text:p text:style-name="P2487"><text:span text:style-name="T2488">154</text:span><text:span text:style-name="T2489">. Vartotojas prašymą dėl tiesioginių nuostolių atlyginimo turi teisę pateikti ne vėliau kaip per 15 kalendorinių dienų nuo nuostolių atsiradimo. Operatorius ir (ar) tiekėjas priva</text:span><text:span text:style-name="T2490">lo vartotojo prašymą išnagrinėti ne vėliau kaip per 30 kalendorinių dienų nuo prašymo gavimo dienos. Prireikus vartotojo prašymui nagrinėti operatorius gali sudaryti komisiją, į kurios sudėtį turi būti įtraukti operatoriaus ir vartotojo atstovai.</text:span></text:p>
      <text:p text:style-name="P2491"><text:span text:style-name="T2492">155</text:span><text:span text:style-name="T2493">.<text:s/></text:span><text:span text:style-name="T2494">Nustatant elektros energijos persiuntimo, tiekimo nutraukimo ar apribojimo priežastis, taip pat vartotojo nuostolius, jei dėl to vartotojui elektros energiją persiunčiantis skirstomųjų tinklų operatorius gali turėti atgręžtinių reikalavimų į perdavimo sist</text:span><text:span text:style-name="T2495">emos operatorių, į vartotojo prašymui nagrinėti sudaromos komisijos sudėtį jis privalo įtraukti perdavimo sistemos operatoriaus atstovą. Sudaryta komisija turi ištirti elektros energijos persiuntimo ir (ar) tiekimo nutraukimo ar apribojimo priežastis ir nu</text:span><text:span text:style-name="T2496">statyti nuostolių dydį. Komisijos išvados ir rezultatai įforminami aktu.</text:span></text:p>
      <text:p text:style-name="P2497"><text:span text:style-name="T2498">156</text:span><text:span text:style-name="T2499">. Elektros energijos persiuntimo ir (ar) tiekimo nutraukimo laikas, nepersiųstos (nepatiektos) elektros energijos kiekis ir priežastys nustatomos pagal operatoriaus bei vartoto</text:span><text:span text:style-name="T2500">jo operatyvinius dokumentus ir registravimo prietaisų rodmenis.</text:span></text:p>
      <text:p text:style-name="P2501"><text:span text:style-name="T2502">157</text:span><text:span text:style-name="T2503">. Nepersiųstos (nepatiektos) elektros energijos kiekis, nekokybiškai pagamintos arba sugadintos produkcijos kiekis, sugadintos įrangos vertė nustatomi pagal operatoriaus, tiekėjo arba v</text:span><text:span text:style-name="T2504">artotojo pateiktus įrodančius dokumentus. Jeigu nuostolių dydžių pagal turimą informaciją tiksliai nustatyti negalima, tai jų vertė nustatoma šalių susitarimu. Šalims nesusitarus, nuostolių dydį nustato teismas.</text:span></text:p>
      <text:p text:style-name="P2505"><text:span text:style-name="T2506">158</text:span><text:span text:style-name="T2507">. Nuostoliai, patirti dėl elektros en</text:span><text:span text:style-name="T2508">ergijos persiuntimo ir (ar) tiekimo nutraukimo ar apribojimo, turi būti atlyginti per 30 kalendorinių dienų nuo jų vertės ir vartotojo prašymo pagrįstumo nustatymo dienos, jei vartotojas ir operatorius nėra susitarę kitaip.</text:span></text:p>
      <text:p text:style-name="P2509"><text:span text:style-name="T2510">159</text:span><text:span text:style-name="T2511">. Nuostolių atlyginimo kl</text:span><text:span text:style-name="T2512">ausimai tarp perdavimo sistemos operatoriaus ir skirstomųjų tinklų operatorių ir (ar) tiekėjų ir (ar) vartotojų sprendžiami teisės aktuose bei tarpusavio sutartyse nustatytais pagrindais ir tvarka.</text:span></text:p>
      <text:p text:style-name="P2513"><text:span text:style-name="T2514">160</text:span><text:span text:style-name="T2515">. Vartotojai, savavališkai įjungę elektros įrengini</text:span><text:span text:style-name="T2516">us ir imtuvus, išjungtus pagal avarinių išjungimų ar apribojimo grafikus, kai energetikos sistemoje arba operatoriaus tinkle yra avarinė situacija, atsako teisės aktų nustatyta tvarka.</text:span></text:p>
      <text:p text:style-name="P2517"/>
      <text:p text:style-name="P2518"><text:span text:style-name="T2519">XII</text:span><text:span text:style-name="T2520">. SKYRIUS</text:span></text:p>
      <text:p text:style-name="P2521"><text:span text:style-name="T2522">SANTYKIAI SU VARTOTOJAIS, TURINČIAIS GENERAVIMO<text:s/></text:span><text:span text:style-name="T2523">ŠALTINIUS</text:span></text:p>
      <text:p text:style-name="P2524"/>
      <text:p text:style-name="P2525"><text:span text:style-name="T2526">161</text:span><text:span text:style-name="T2527">. Vartotojo generavimo šaltiniai, prijungti prie vartotojo vidaus tinklo ir (ar) operatoriaus elektros tinklo, taip pat<text:s/></text:span>asmenų, vykdančių veiklą Atsinaujinančių išteklių energetikos įstatymo 20<text:span text:style-name="T2528">1</text:span> straipsnio 8 dalyje nustatyta tvarka ir sąlygomis<text:span text:style-name="T2529">, generavimo šaltiniai, turi paklusti bendrajam operatoriaus elektros tinklo operatyviajam dispečeriniam valdymui.</text:span></text:p>
      <text:p text:style-name="P2530"><text:span text:style-name="T2531">162</text:span><text:span text:style-name="T2532">. Naujus ir (ar) veikiančius generavimo šaltinius prijungti prie vartotojo elektros tinklo, kurio elektros įrenginiai yra prijun</text:span><text:span text:style-name="T2533">gti prie operatoriaus elektros tinklo, taip pat<text:s/></text:span>gaminančių vartotojų, kurių elektrinės prijungimo prie elektros tinklų taškas nesutampa su elektros energijos vartojimo vietos prijungimo tašku, generavimo šaltinius<text:span text:style-name="T2534">, galima tik gavus ir įvykdžius operatoriau</text:span><text:span text:style-name="T2535">s išduotas prijungimo sąlygas, Prijungimo tvarkos aprašo, kitų teisės aktų reikalavimus bei gavus Tarybos išvadas dėl vartotojo elektros įrenginių atitikties projektui, elektros įrenginių įrengimo bei saugaus eksploatavimo (techninės saugos) reglamentuojan</text:span><text:span text:style-name="T2536">čių teisės aktų reikalavimams.</text:span></text:p>
      <text:p text:style-name="P2537"><text:span text:style-name="T2538">163</text:span><text:span text:style-name="T2539">. Generavimo šaltinių veikimo sąlygos, metinis, mėnesiniai ir valandiniai gamybos kiekiai ir (ar) galimybė tiekti perteklinę elektros energiją į operatoriaus elektros tinklą, elektros apskaitos prietaisų įrengimo vieto</text:span><text:span text:style-name="T2540">s, žinių apie pagamintą ir perduotą elektros energiją pateikimo tvarka ir kitos sąlygos nustatomos sutartimi tarp elektros energijos gamintojo, arba<text:s/></text:span>asmens, vykdančio veiklą Atsinaujinančių išteklių energetikos įstatymo 20<text:span text:style-name="T2541">1</text:span><text:s/>straipsnio 8 dalyje nustatyta tvarka ir sąlygomis,<text:span text:style-name="T2542"><text:s/>ir operatoriaus. Tarp<text:s/></text:span>asmens, vykdančio veiklą Atsinaujinančių išteklių energetikos įstatymo 20<text:span text:style-name="T2543">1</text:span><text:s/>straipsnio 8 dalyje nustatyta tvarka ir sąlygomis, ir operatoriaus sudaromoje sutartyje taip pat nustatoma informacijos, įskaitant gaminančių vartotojų bei asmenų, siekiančių tapti gaminančiais vartotojais, asmens duomenis, mainų tvarka<text:span text:style-name="T2544">.</text:span></text:p>
      <text:p text:style-name="P2545"><text:span text:style-name="T2546">164</text:span><text:span text:style-name="T2547">. Į operatoriaus elektros tinklą perduodama elektros energija ir galia turi būti apskaitomos elektros apskaitos prietaisais, kuriuos įrengia ir prižiūr</text:span><text:span text:style-name="T2548">i operatorius.</text:span></text:p>
      <text:p text:style-name="P2549"><text:span text:style-name="T2550">165</text:span><text:span text:style-name="T2551">. Perduodant elektros energiją į operatoriaus elektros tinklą, elektros energijos technologinės sąnaudos vartotojo aukštinamuosiuose galios transformatoriuose turi būti priskiriamos vartotojui, turinčiam generavimo šaltinį.</text:span></text:p>
      <text:p text:style-name="P2552"><text:span text:style-name="T2553">166</text:span><text:span text:style-name="T2554">.<text:s/></text:span><text:span text:style-name="T2555">Kai elektros energijos gamintojas per ataskaitinį laikotarpį vartojo elektros energiją iš operatoriaus elektros tinklo, už elektros energiją ir jos persiuntimo paslaugą toks elektros energijos gamintojas atsiskaito pagal sutartyje nustatytas sąlygas kaip į</text:span><text:span text:style-name="T2556">prastas vartotojas.</text:span></text:p>
      <text:p text:style-name="P2557"><text:span text:style-name="T2558">167</text:span><text:span text:style-name="T2559">. Pateikus kokybės neatitinkančią elektros energiją į operatoriaus tinklą, generavimo šaltinio turėtojas ar elektros energijos gamintojas, įskaitant asmenis,<text:s/></text:span>vykdančius veiklą Atsinaujinančių išteklių energetikos įstatymo 20<text:span text:style-name="T2560">1</text:span><text:s/>straipsnio 8 dalyje nustatyta tvarka ir sąlygomis<text:span text:style-name="T2561">, atlygina operatoriui patirtus nuostolius sutartyje ir Taisyklių 154 punkte nustatyta tvarka.</text:span></text:p>
      <text:p text:style-name="P2562"><text:span text:style-name="T2563">168</text:span><text:span text:style-name="T2564">. Neperduotas į operatoriaus elektros tinklą (dėl turinčio generavimo šaltinį vartotojo kaltės) elektros ene</text:span><text:span text:style-name="T2565">rgijos kiekis nustatomas kaip skirtumas tarp nustatyto ir faktiško elektros energijos perdavimo į operatoriaus elektros tinklą grafiko (paros, mėnesio ar pan.).</text:span></text:p>
      <text:p text:style-name="P2566"><text:span text:style-name="T2567">169</text:span><text:span text:style-name="T2568">. Gaminančių vartotojų į elektros tinklus pateiktos elektros energijos ir iš elektros ti</text:span><text:span text:style-name="T2569">nklų suvartotos elektros energijos kiekių apskaita tvarkoma pagal elektros energijos apskaitos prietaisų, fiksuojančių iš elektros tinklų suvartotą savo reikmėms ir ūkio poreikiams elektros energijos kiekį (toliau – Paimtas kiekis) bei pagamintą ir į elekt</text:span><text:span text:style-name="T2570">ros tinklus pateiktą elektros energijos kiekį (toliau – Pateiktas kiekis), rodmenis nuo su gaminančiu vartotoju sudarytos elektros energijos persiuntimo paslaugos ir (ar) pirkimo–pardavimo ir (ar) atsinaujinančių išteklių energijos pirkimo–pardavimo sutart</text:span><text:span text:style-name="T2571">ies su operatoriumi ir (ar) tiekėju sudarymo ir (ar) pakeitimo, atnaujinimo datos bei teisės aktuose nustatytų apskaitos prietaisų įrengimo.</text:span><text:s/></text:p>
      <text:p text:style-name="P2572">Punkto pakeitimai:</text:p>
      <text:p text:style-name="P2573"><text:span text:style-name="T2574">Nr.<text:s/></text:span><text:a xlink:href="https://www.e-tar.lt/portal/legalAct.html?documentId=53c5ccc0f89c11eaa12ad7c04a383ca0" office:target-frame-name="_top" xlink:show="replace"><text:span text:style-name="T2575">1-299</text:span></text:a><text:span text:style-name="T2576">, 2020-09-17, paskelbta TAR 2020-09-17, i. k. 2020-19338</text:span></text:p>
      <text:p text:style-name="Normal"/>
      <text:p text:style-name="P2577">170. Tuo atveju, kai tinkamai gaminančio vartotojo į elektros tinklus pateiktos elektros energijos ir iš elektros tinklų suvartotos elektros energijos kiekių apskaitai būtina įrengti<text:s/>ir (ar) paruošti (parametruoti) teisės aktuose nustatytos apskaitos prietaisą, gaminančio vartotojo į elektros tinklus pateiktos 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text:s/>operatoriui atlygina teisės aktuose numatytos apskaitos prietaiso įrengimo išlaidas.</text:p>
      <text:p text:style-name="P2578">171. Priklausomai nuo Paimto ir Pateikto kiekių santykio, kiekvieną mėnesį:</text:p>
      <text:p text:style-name="P2579">171.1. sukauptas elektros energijos kiekis (toliau – Sukauptas kiekis) apskaičiuojamas kaip gaminančio vartotojo einamąjį mėnesį Pateikto kiekio ir einamojo kaupimo laikotarpio, kaip jis yra apibrėžtas Atsinaujinančių išteklių energetikos įstatymo 20<text:span text:style-name="T2580">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581"><text:span text:style-name="T2582"><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583"/>
      <text:p text:style-name="P2584">171.2. trūkstamas elektros energijos kiekis (toliau – Trūkstamas kiekis) apskaičiuojamas kaip skirtumas tarp gaminančio vartotojo einamąjį mėnesį Paimto kiekio ir einamojo mėnesio Pateikto kiekio bei einamojo kaupimo laikotarpio<text:span text:style-name="T2585"><text:s/></text:span>ankstesnio mėnesio Sukaupto kiekio sumos. Elektros energijos kiekis pripažįstamas Trūkstamu kiekiu, jeigu šio skirtumo reikšmė yra didesnė už nulį:</text:p>
      <text:p text:style-name="P2586"><text:span text:style-name="T2587"><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588"/>
      <text:p text:style-name="P2589">171.3. atgautu iš elektros tinklų elektros energijos kiekiu (toliau – Atgautas kiekis) laikomas gaminančio vartotojo Pateiktas kiekis, kuris po to gaminančiam vartotojui buvo patiektas iš elektros tinklų ir jo<text:s/>suvartotas savo reikmėms bei ūkio poreikiams. Einamąjį mėnesį Atgautas kiekis yra apskaičiuojamas kaip skirtumas tarp gaminančio vartotojo einamojo mėnesio Paimto kiekio ir Trūkstamo kiekio:</text:p>
      <text:p text:style-name="P2590">E<text:span text:style-name="T2591">atg</text:span><text:s/>= E<text:span text:style-name="T2592">paimt</text:span><text:s/>– E<text:span text:style-name="T2593">tr</text:span></text:p>
      <text:p text:style-name="P2594">čia:</text:p>
      <text:p text:style-name="P2595">E<text:span text:style-name="T2596">atg</text:span><text:s/>– einamąjį mėnesį Atgautas kiekis;<text:s/></text:p>
      <text:p text:style-name="P2597">E<text:span text:style-name="T2598">paimt<text:s/></text:span>– einamąjį mėnesį Paimtas kiekis;</text:p>
      <text:p text:style-name="P2599">E<text:span text:style-name="T2600">tr</text:span><text:s/>– einamąjį mėnesį Trūkstamas kiekis..</text:p>
      <text:p text:style-name="P2601"/>
      <text:p text:style-name="P2602">172. Gaminančių vartotojų į elektros tinklus pateiktos elektros energijos ir iš elektros tinklų suvartotos elektros energijos kiekių apskaita pradedama vykdyti iš naujo nuo einamųjų 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2603">1<text:s/></text:span>straipsnio 2 dalies 4 punkte nustatyta tvarka ir sąlygomis.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2604"><text:span text:style-name="T2605">172</text:span><text:span text:style-name="T2606">1</text:span><text:span text:style-name="T2607">. Tuo atveju, jei gaminantis vartotojas keičia elektros energijos t</text:span><text:span text:style-name="T2608">iekėją savo objektui ar pasirenka naują tiekėją, kai jo objektui taikomas garantinis elektros energijos tiekimas, ar jo objektui pradedamas taikyti elektros energijos garantinis tiekimas<text:s/></text:span><text:span text:style-name="T2609">nepasibaigus kaupimo laikotarpiui, gaminančio vartotojo, buvusiam tie</text:span><text:span text:style-name="T2610">kėjui ar garantiniam tiekėjui raštu arba elektroninių ryšių priemonėmis, išreikštu pasirinkimu:</text:span></text:p>
      <text:p text:style-name="P2611"><text:span text:style-name="T2612">172</text:span><text:span text:style-name="T2613">1</text:span><text:span text:style-name="T2614">.1</text:span><text:span text:style-name="T2615">. už gaminančio vartotojo objekte Sukauptą kiekį, kuris apskaičiuojamas už laikotarpį nuo kaupimo laikotarpiu vykdomos apskaitos pradžios iki sutarties<text:s/></text:span><text:span text:style-name="T2616">su tiekėju nutraukimo dienos ar garantinio elektros energijos tiekimo nutraukimo dienos, <text:s/>gaminančiam vartotojui kompensuojama tiekėjo ar garantinio tiekėjo iš anksto tarpusavio sutartyje nustatyta tvarka ir sąlygomis, bet ne vėliau kaip per 60 kalendorini</text:span><text:span text:style-name="T2617">ų dienų nuo sutarties su tiekėju nutraukimo dienos ar garantinio elektros energijos tiekimo nutraukimo dienos<text:s/></text:span><text:span text:style-name="T2618">arba atsiskaitomosios sąskaitos tiekėjui ar garantiniam tiekėjui pateikimo dienos, jei gaminančio vartotojo atsiskaitomoji sąskaita nebuvo pateikt</text:span><text:span text:style-name="T2619">a sutarties su tiekėju ar garantinio elektros energijos tiekimo nutraukimo dieną</text:span><text:span text:style-name="T2620">. Šiuo atveju, gaminančio vartotojo į elektros tinklus pateiktos elektros energijos, ir iš elektros tinklų suvartotos elektros energijos kiekių apskaita gaminančio vartotojo ob</text:span><text:span text:style-name="T2621">jekte pradedama vykdyti iš naujo nuo tiekėjo pakeitimo dienos ar<text:s/></text:span><text:span text:style-name="T2622">elektros energijos tiekimo <text:s/>iš naujo tiekėjo ar garantinio tiekėjo dienos.</text:span></text:p>
      <text:p text:style-name="P2623"><text:span text:style-name="T2624">172</text:span><text:span text:style-name="T2625">1</text:span><text:span text:style-name="T2626">.2</text:span><text:span text:style-name="T2627">. visas gaminančio vartotojo objekte Sukauptas kiekis perkeliamas į pasirinkto naujo tiekėjo ar garantinio</text:span><text:span text:style-name="T2628"><text:s/>tiekėjo vykdomą apskaitą, už jį tiekėjams ir garantiniam tiekėjui tarpusavyje atsiskaitant šių Taisyklių 172</text:span><text:span text:style-name="T2629">3</text:span><text:span text:style-name="T2630"><text:s/>punkte nustatyta tvarka. Šiuo atveju, gaminančio vartotojo į elektros tinklus pateiktos elektros energijos ir iš elektros tinklų suvartotos elekt</text:span><text:span text:style-name="T2631">ros energijos kiekių apskaita objekte tęsiama.</text:span><text:s/></text:p>
      <text:p text:style-name="P2632">Punkto pakeitimai:</text:p>
      <text:p text:style-name="P2633"><text:span text:style-name="T2634">Nr.<text:s/></text:span><text:a xlink:href="https://www.e-tar.lt/portal/legalAct.html?documentId=53c5ccc0f89c11eaa12ad7c04a383ca0" office:target-frame-name="_top" xlink:show="replace"><text:span text:style-name="T2635">1-299</text:span></text:a><text:span text:style-name="T2636">, 2020-09-17, paskelbta TAR 2020-09-17, i. k. 2020-19338</text:span></text:p>
      <text:p text:style-name="Normal"/>
      <text:p text:style-name="P2637"><text:span text:style-name="T2638">172</text:span><text:span text:style-name="T2639">2</text:span><text:span text:style-name="T2640">. Tuo atveju</text:span><text:span text:style-name="T2641">,<text:s/></text:span><text:span text:style-name="T2642">jeigu gaminantis vartotojas iki elektros energijos tiekimo iš naujo tiekėjo ar garantinio tiekėjo dienos nepasirenka nei vieno iš šių Taisyklių 172</text:span><text:span text:style-name="T2643">1</text:span><text:span text:style-name="T2644"><text:s/>punkte nurodytų atsiskaitymo už Sukauptą kiekį būdų, taikomas šių Taisyklių 172</text:span><text:span text:style-name="T2645">1</text:span><text:span text:style-name="T2646">.2 papunktyje nurodytas ats</text:span><text:span text:style-name="T2647">iskaitymo būdas.</text:span><text:s/></text:p>
      <text:p text:style-name="P2648">Papildyta punktu:</text:p>
      <text:p text:style-name="P2649"><text:span text:style-name="T2650">Nr.<text:s/></text:span><text:a xlink:href="https://www.e-tar.lt/portal/legalAct.html?documentId=53c5ccc0f89c11eaa12ad7c04a383ca0" office:target-frame-name="_top" xlink:show="replace"><text:span text:style-name="T2651">1-299</text:span></text:a><text:span text:style-name="T2652">, 2020-09-17, paskelbta TAR 2020-09-17, i. k. 2020-19338</text:span></text:p>
      <text:p text:style-name="Normal"/>
      <text:p text:style-name="P2653"><text:span text:style-name="T2654">172</text:span><text:span text:style-name="T2655">3</text:span><text:span text:style-name="T2656">. Kai gaminančio vartotojo Sukauptas kiekis yra</text:span><text:span text:style-name="T2657"><text:s/>perkeliamas į kito tiekėjo ar garantinio tiekėjo vykdomą apskaitą, buvęs tiekėjas ar garantinis tiekėjas tarpusavio susitarimu, bet ne vėliau kaip per 30 kalendorinių dienų po einamojo kaupimo laikotarpio</text:span><text:span text:style-name="T2658"><text:s/></text:span><text:span text:style-name="T2659">pabaigos, už gaminančio vartotojo</text:span><text:span text:style-name="T2660"><text:s/></text:span><text:span text:style-name="T2661">visą objekte Suk</text:span><text:span text:style-name="T2662">auptą kiekį, kuris yra perkeliams, sumoka gaminančio vartotojo pasirinktam naujam tiekėjui ar garantiniam tiekėjui, taikant operatoriaus pagal šių Taisyklių 172</text:span><text:span text:style-name="T2663">4</text:span><text:span text:style-name="T2664"><text:s/>punktą apskaičiuotą ir Sukaupto kiekio perkėlimo metu galiojančią elektros energijos 1 kWh kai</text:span><text:span text:style-name="T2665">ną, jeigu tarpusavio susitarimu nesusitarta kitaip.</text:span><text:s/></text:p>
      <text:p text:style-name="P2666">Papildyta punktu:</text:p>
      <text:p text:style-name="P2667"><text:span text:style-name="T2668">Nr.<text:s/></text:span><text:a xlink:href="https://www.e-tar.lt/portal/legalAct.html?documentId=53c5ccc0f89c11eaa12ad7c04a383ca0" office:target-frame-name="_top" xlink:show="replace"><text:span text:style-name="T2669">1-299</text:span></text:a><text:span text:style-name="T2670">, 2020-09-17, paskelbta TAR 2020-09-17, i. k. 2020-19338</text:span></text:p>
      <text:p text:style-name="Normal"/>
      <text:p text:style-name="P2671"><text:span text:style-name="T2672">172</text:span><text:span text:style-name="T2673">4</text:span><text:span text:style-name="T2674">. Operatorius kiekvieną mėnesį apskaičiuoja ir ne vėliau kaip per 3 darbo dienas nuo einamojo mėnesio pradžios savo <text:s/>interneto svetainėje paskelbia elektros energijos 1 kWh kainą, kuri lygi<text:s/></text:span><text:span text:style-name="T2675">visų gaminančių vartotojų per laikotarpį nuo kaupimo laikotarpio p</text:span><text:span text:style-name="T2676">radžios iki praėjusio mėnesio pabaigos<text:s/></text:span><text:span text:style-name="T2677">į elektros tinklus pateiktos elektros energijos<text:s/></text:span><text:span text:style-name="T2678">kainos svertiniam vidurkiui, kuris apskaičiuojamas pagal formulę:</text:span></text:p>
      <text:p text:style-name="P2679"/>
      <text:p text:style-name="P2680"/>
      <text:p text:style-name="P2681">čia:</text:p>
      <text:p text:style-name="P2682"><text:span text:style-name="T2683">K<text:s/></text:span><text:span text:style-name="T2684">–</text:span><text:span text:style-name="T2685"><text:s/>e</text:span><text:span text:style-name="T2686">lektros energijos kaina,<text:s/></text:span><text:span text:style-name="T2687">kuri taikoma atsiskaitant už sukauptą kiekį pagal šių Taisyklių 172</text:span><text:span text:style-name="T2688">3</text:span><text:span text:style-name="T2689"><text:s/>punktą;</text:span></text:p>
      <text:p text:style-name="P2690"><text:span text:style-name="T2691">PEK<text:s/></text:span><text:span text:style-name="T2692">svert.</text:span><text:span text:style-name="T2693"><text:s/></text:span><text:span text:style-name="T2694">– visų g</text:span><text:span text:style-name="T2695">aminančių vartotojų per laikotarpį nuo kaupimo laikotarpio pradžios iki praėjusio mėnesio pabaigos<text:s/></text:span><text:span text:style-name="T2696">į elektros tinklus pateiktos elektros energijos<text:s/></text:span><text:span text:style-name="T2697">kainos sverti</text:span><text:span text:style-name="T2698">nis vidurkis;</text:span></text:p>
      <text:p text:style-name="P2699"><text:span text:style-name="T2700">Q</text:span><text:span text:style-name="T2701">PE,t</text:span><text:span text:style-name="T2702"><text:s/>– visų g</text:span><text:span text:style-name="T2703">aminančių vartotojų per laikotarpį nuo kaupimo laikotarpio pradžios iki praėjusio mėnesio pabaigos<text:s/></text:span><text:span text:style-name="T2704">į elektros tinklus pateiktos elektros energijos kiekis,</text:span><text:span text:style-name="T2705"><text:s/>t</text:span><text:span text:style-name="T2706"> valandą, kWh;</text:span></text:p>
      <text:p text:style-name="P2707"><text:span text:style-name="T2708">R – elektros energijos kaina elektros energijos biržoje L</text:span><text:span text:style-name="T2709">ietuvos zonoje,<text:s/></text:span><text:span text:style-name="T2710">t</text:span><text:span text:style-name="T2711"><text:s/>valandą, Eur/kWh;</text:span></text:p>
      <text:p text:style-name="P2712"><text:span text:style-name="T2713">Q</text:span><text:span text:style-name="T2714">PE,T</text:span><text:span text:style-name="T2715"><text:s/>– visų g</text:span><text:span text:style-name="T2716">aminančių vartotojų per laikotarpį nuo kaupimo laikotarpio pradžios iki praėjusio mėnesio pabaigos<text:s/></text:span><text:span text:style-name="T2717">į elektros tinklus pateiktos elektros energijos kiekis</text:span><text:span text:style-name="T2718">,</text:span><text:span text:style-name="T2719"><text:s/></text:span><text:span text:style-name="T2720">kWh;</text:span></text:p>
      <text:p text:style-name="P2721"><text:span text:style-name="T2722">t – laikotarpio nuo kaupimo laikotarpio pradži</text:span><text:span text:style-name="T2723">os iki praėjusio mėnesio pabaigos valanda;</text:span></text:p>
      <text:p text:style-name="P2724"><text:span text:style-name="T2725">y – laikotarpio</text:span><text:span text:style-name="T2726"><text:s/></text:span><text:span text:style-name="T2727">nuo kaupimo laikotarpio pradžios iki praėjusio mėnesio pabaigos</text:span><text:span text:style-name="T2728"><text:s/></text:span><text:span text:style-name="T2729">valandų skaičius;</text:span></text:p>
      <text:p text:style-name="P2730"><text:span text:style-name="T2731">T – laikotarpis nuo kaupimo laikotarpio pradžios iki praėjusio mėnesio pabaigos.</text:span><text:s/></text:p>
      <text:p text:style-name="P2732">Papildyta punktu:</text:p>
      <text:p text:style-name="P2733"><text:span text:style-name="T2734">Nr.<text:s/></text:span><text:a xlink:href="https://www.e-tar.lt/portal/legalAct.html?documentId=53c5ccc0f89c11eaa12ad7c04a383ca0" office:target-frame-name="_top" xlink:show="replace"><text:span text:style-name="T2735">1-299</text:span></text:a><text:span text:style-name="T2736">, 2020-09-17, paskelbta TAR 2020-09-17, i. k. 2020-19338</text:span></text:p>
      <text:p text:style-name="Normal"/>
      <text:p text:style-name="P2737"><text:span text:style-name="T2738">172</text:span><text:span text:style-name="T2739">5</text:span><text:span text:style-name="T2740">. Tuo atveju, jei tiekėjai ar garantinis tiekėjas nesusitaria dėl tarpusavio atsiskaitymo</text:span><text:span text:style-name="T2741"><text:s/>sąlygų ir nesudaro atskiros sutarties, gaminančio vartotojo buvęs tiekėjas ar garantinis tiekėjas ir naujas tiekėjas tarpusavyje atsiskaito šių Taisyklių pagrindu, pagal naujojo tiekėjo ar garantinio tiekėjo iš operatoriaus gautų duomenų pagrindu buvusiam</text:span><text:span text:style-name="T2742"><text:s/>tiekėjui ar garantiniam tiekėjui pateiktą sąskaitą, kurią buvęs tiekėjas ar garantinis tiekėjas apmoka ne vėliau kaip per<text:s/></text:span><text:span text:style-name="T2743">30<text:s/></text:span><text:span text:style-name="T2744">kalendorinių dienų po einamojo kaupimo laikotarpio pabaigos.</text:span><text:s/></text:p>
      <text:p text:style-name="P2745">Papildyta punktu:</text:p>
      <text:p text:style-name="P2746"><text:span text:style-name="T2747">Nr.<text:s/></text:span><text:a xlink:href="https://www.e-tar.lt/portal/legalAct.html?documentId=53c5ccc0f89c11eaa12ad7c04a383ca0" office:target-frame-name="_top" xlink:show="replace"><text:span text:style-name="T2748">1-299</text:span></text:a><text:span text:style-name="T2749">, 2020-09-17, paskelbta TAR 2020-09-17, i. k. 2020-19338</text:span></text:p>
      <text:p text:style-name="Normal"/>
      <text:p text:style-name="P2750"><text:span text:style-name="T2751">172</text:span><text:span text:style-name="T2752">6</text:span><text:span text:style-name="T2753">. Tuo atveju,<text:s/></text:span><text:span text:style-name="T2754">jei gaminantis vartotojas nutraukia sutartį su tiekėju arba nutraukiamas garantinis elektros energijos tiekimas ir nėra</text:span><text:span text:style-name="T2755"><text:s/>sudaroma nauja sutartis su kitu tiekėju, už Sukauptą kiekį,<text:s/></text:span><text:span text:style-name="T2756">kuris apskaičiuojamas už laikotarpį nuo kaupimo laikotarpiu vykdomos apskaitos pradžios iki sutarties su tiekėju nutraukimo dienos ar garantinio elektros energijos tiekimo nutraukimo dienos</text:span><text:span text:style-name="T2757">, gami</text:span><text:span text:style-name="T2758">nančiam vartotojui kompensuojama<text:s/></text:span><text:span text:style-name="T2759">tiekėjo ar garantinio tiekėjo iš anksto tarpusavio sutartyje nustatyta tvarka ir sąlygomis, bet ne vėliau kaip per 60 kalendorinių dienų nuo sutarties su tiekėju nutraukimo dienos ar garantinio elektros energijos tiekimo nu</text:span><text:span text:style-name="T2760">traukimo dienos arba atsiskaitomosios sąskaitos tiekėjui ar garantiniam tiekėjui pateikimo dienos, jei gaminančio vartotojo atsiskaitomoji sąskaita nebuvo pateikta sutarties su tiekėju ar garantinio elektros energijos tiekimo nutraukimo dieną. Šiuo atveju,</text:span><text:span text:style-name="T2761"><text:s/>gaminančio vartotojo į elektros tinklus pateiktos elektros energijos, ir iš elektros tinklų suvartotos elektros energijos kiekių apskaita objekte pradedama vykdyti iš naujo nuo elektros energijos tiekimo iš naujo tiekėjo ar garantinio tiekėjo dienos.</text:span><text:s/></text:p>
      <text:p text:style-name="P2762">Papildyta punktu:</text:p>
      <text:p text:style-name="P2763"><text:span text:style-name="T2764">Nr.<text:s/></text:span><text:a xlink:href="https://www.e-tar.lt/portal/legalAct.html?documentId=53c5ccc0f89c11eaa12ad7c04a383ca0" office:target-frame-name="_top" xlink:show="replace"><text:span text:style-name="T2765">1-299</text:span></text:a><text:span text:style-name="T2766">, 2020-09-17, paskelbta TAR 2020-09-17, i. k. 2020-19338</text:span></text:p>
      <text:p text:style-name="Normal"/>
      <text:p text:style-name="P2767"><text:span text:style-name="T2768">172</text:span><text:span text:style-name="T2769">7</text:span><text:span text:style-name="T2770">.<text:s/></text:span><text:span text:style-name="T2771">Operatorius, prie kurio skirstomųjų tinklų yra prijungtas<text:s/></text:span><text:span text:style-name="T2772">gaminantis vartotojas, yra atsakingas už gaminančio vartotojo Sukaupto kiekio, kuris nebuvo atgautas, perkėlimą naujam tiekėjui ar garantiniam tiekėjui, šio kiekio tęstinę apskaitą ir naujo tiekėjo informavimą, po gaminančio vartotojo tiekėjo pakeitimo, ap</text:span><text:span text:style-name="T2773">ie gaminančio vartotojo Sukauptą kiekį bei už buvusio ir naujo tiekėjo ar garantinio tiekėjo informavimą apie perkeltą Sukauptą kiekį.</text:span><text:s/></text:p>
      <text:p text:style-name="P2774">Papildyta punktu:</text:p>
      <text:p text:style-name="P2775"><text:span text:style-name="T2776">Nr.<text:s/></text:span><text:a xlink:href="https://www.e-tar.lt/portal/legalAct.html?documentId=53c5ccc0f89c11eaa12ad7c04a383ca0" office:target-frame-name="_top" xlink:show="replace"><text:span text:style-name="T2777">1-299</text:span></text:a><text:span text:style-name="T2778">, 2020-09-17, paskelbta TAR 2020-09-17, i. k. 2020-19338</text:span></text:p>
      <text:p text:style-name="Normal"/>
      <text:p text:style-name="P2779">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 elektros tinklus pateiktos elektros energijos kiekis apskaičiuojamas proporcingai dienų skaičiui.</text:p>
      <text:p text:style-name="P2780">174. Gaminantis vartotojas gali rinktis vienanarę ar dvinarę naudojimosi elektros tinklais paslaugų kainą arba atsiskaityti elektros energijos kiekiu pagal Tarybos nustatytą procentą nuo kaupimo laikotarpiu gaminančio vartotojo į elektros tinklus patiektos elektros<text:s/>energijos kiekio. Gaminančiam vartotojui nepasirinkus naudojimosi elektros tinklais paslaugų kainodaros, operatorius taiko vienanarę, mokamą už 1 kWh iš skirstomųjų tinklų atgauto elektros energijos kiekio, naudojimosi elektros tinklais paslaugų kainą.</text:p>
      <text:p text:style-name="P2781">175. Tuo atveju, kai gaminantis vartotojas teisės aktuose nustatytais būdais perleidžia savo objektą su generavimo šaltiniu kitam asmeniui, į elektros tinklus pateiktos elektros energijos ir iš elektros tinklų suvartotos elektros energijos kiekių apskaita<text:s/>pradedama vykdyti nuo naujojo asmens (savininko)<text:s/><text:span text:style-name="T2782">elektros energijos persiuntimo paslaugos ir (ar) pirkimo–pardavimo ir (ar) atsinaujinančių išteklių en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2783">–</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2784">–</text:span>pardavimo<text:s/><text:span text:style-name="T2785">ir (ar) atsinaujinančių išteklių energijos pirkimo–pardavimo</text:span><text:s/>sutartį su operatoriumi ir (ar) tiekėju ir įrengus teisės<text:s/>aktuose nustatytos apskaitos prietaisus.</text:p>
      <text:p text:style-name="P2786">176. Gaminantis vartotojas už Trūkstamą kiekį ir jo persiuntimo paslaugą atsiskaito pagal sutartyse su operatoriumi ir (ar) tiekėju nustatytas sąlygas kaip įprastas vartotojas. Gaminantys vartotojai už Atgautą<text:s/>kiekį operatoriui moka naudojimosi elektros tinklais paslaugos kainą.</text:p>
      <text:p text:style-name="P2787"><text:span text:style-name="T2788">177</text:span><text:span text:style-name="T2789">. Šio skyrius nuostatos<text:s/></text:span><text:span text:style-name="T2790">mutatis mutandis<text:s/></text:span><text:span text:style-name="T2791">taip pat taikomas gaminantiems vartotojams, kurių<text:s/></text:span>elektrinės prijungimo prie elektros tinklų taškas nesutampa su elektros energijos vartojimo vietos prijungimo tašku<text:span text:style-name="T2792">.</text:span><text:s/><text:span text:style-name="T2793">Tais atvejais, kai gaminančio vartotojo elektrinė yra eksploatuojama asmens,<text:s/></text:span>vykdančio veiklą Atsinaujinančių išteklių energetikos įstatymo 20<text:span text:style-name="T2794">1</text:span><text:s/>straipsnio 8 dalyje nustatyta tvarka ir sąlygomis<text:span text:style-name="T2795">, šie asmenys sudaro su gaminančiais vartotojais sutartis, kuriose nustato gaminančių vartotojų nuosavybės teise ar kitais teisėtais pagrindais valdomų geografiškai nutolusių generavimo šaltinių eksploatavimo (įskaitant generavimo šaltinių priežiūros bei a</text:span><text:span text:style-name="T2796">dministravimo), apmokėjimo už suteiktas paslaugas sąlygas ir tvarką. Asmenys,<text:s/></text:span>vykdantys veiklą Atsinaujinančių išteklių energetikos įstatymo 20<text:span text:style-name="T2797">1</text:span><text:s/>straipsnio 8 dalyje nustatyta tvarka ir sąlygomis<text:span text:style-name="T2798">, gaminantys vartotojai, kurių<text:s/></text:span>elektrinės prijungimo prie elektros tinklų taškas nesutampa su elektros energijos vartojimo vietos prijungimo tašku<text:span text:style-name="T2799">, bendradarbiauja su operatoriumi ir teikia jam visą reikiamą informaciją, susijusią su gaminančių vartotojų generavimo šaltinių eksploatavimu.</text:span></text:p>
      <text:p text:style-name="P2800">178.<text:s/><text:span text:style-name="T2801">Elektros energijos,</text:span><text:span text:style-name="T2802"><text:s/>pagamintos asmenų,<text:s/></text:span>vykdančių veiklą Atsinaujinančių išteklių energetikos įstatymo 20<text:span text:style-name="T2803">1</text:span><text:s/>straipsnio 8 dalyje nustatyta tvarka ir sąlygomis<text:span text:style-name="T2804">, eksploatuojamuose generavimo šaltiniuose, nepriskirtuose gaminantiems vartotojams, patiekimui į operatoriaus elektros<text:s/></text:span><text:span text:style-name="T2805">tinklą šio skyriaus nuostatos nėra taikomos.</text:span></text:p>
      <text:p text:style-name="P2806"/>
      <text:p text:style-name="P2807"><text:span text:style-name="T2808">XIII</text:span><text:span text:style-name="T2809">. SKYRIUS</text:span></text:p>
      <text:p text:style-name="P2810"><text:span text:style-name="T2811">SKUNDŲ, PRAŠYMŲ NAGRINĖJIMAS IR GINČŲ SPRENDIMAS</text:span></text:p>
      <text:p text:style-name="P2812"/>
      <text:p text:style-name="P2813"><text:span text:style-name="T2814">179</text:span><text:span text:style-name="T2815">.<text:s/></text:span>Vartotojo ir tiekėjo ar operatoriaus ginčai nagrinėjami Energetikos įstatymo 34 straipsnyje nustatyta tvarka.</text:p>
      <text:p text:style-name="P2816"><text:span text:style-name="T2817">180</text:span><text:span text:style-name="T2818">.</text:span>Vartotojų skundai nagrinėjami Energetikos įstatymo 34<text:span text:style-name="T2819">1<text:s/></text:span>straipsnyje nustatyta tvarka.</text:p>
      <text:p text:style-name="P2820"><text:span text:style-name="T2821">______________</text:span></text:p>
      <text:p text:style-name="P2822"/>
      <text:p text:style-name="P2823">Elektros energijos tiekimo ir naudojimo taisyklių</text:p>
      <text:p text:style-name="P2831">1 priedas</text:p>
      <text:p text:style-name="P2832"/>
      <text:p text:style-name="P2833">BUITINIŲ VARTOTOJŲ DAŽNIAUSIAI NAUDOJAMŲ ELEKTROS ENERGIJOS IMTUVŲ<text:s/>VEIKIMO VALANDŲ SKAIČIUS PER PARĄ</text:p>
      <text:p text:style-name="P2834"/>
      <text:p text:style-name="P2835"><text:span text:style-name="T2836">Lentelė. Buitinių vartotojų dažniausiai naudojamų elektros energijos imtuvų veikimo valandų skaičius per parą (kai operatorius laikinai leidžia vartoti elektros energiją be apskaitos prietaisų)</text:span></text:p>
      <text:p text:style-name="Normal"/>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rows-spanned="2">
            <text:p text:style-name="P2855">Eil.</text:p>
            <text:p text:style-name="P2856">Nr.</text:p>
          </table:table-cell>
          <table:table-cell table:style-name="TableCell2857" table:number-columns-spanned="2" table:number-rows-spanned="2">
            <text:p text:style-name="P2858">Elektros energijos imtuvų ir elektrifikuotų procesų pavadinimai</text:p>
          </table:table-cell>
          <table:covered-table-cell/>
          <table:table-cell table:style-name="TableCell2859" table:number-columns-spanned="12">
            <text:p text:style-name="P2860">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1">
          <table:covered-table-cell>
            <text:p text:style-name="P2862"/>
          </table:covered-table-cell>
          <table:covered-table-cell>
            <text:p text:style-name="P2863"/>
          </table:covered-table-cell>
          <table:covered-table-cell/>
          <table:table-cell table:style-name="TableCell2864">
            <text:p text:style-name="P2865">Sausis</text:p>
          </table:table-cell>
          <table:table-cell table:style-name="TableCell2866">
            <text:p text:style-name="P2867">Vasaris</text:p>
          </table:table-cell>
          <table:table-cell table:style-name="TableCell2868">
            <text:p text:style-name="P2869">Kovas</text:p>
          </table:table-cell>
          <table:table-cell table:style-name="TableCell2870">
            <text:p text:style-name="P2871">Balandis</text:p>
          </table:table-cell>
          <table:table-cell table:style-name="TableCell2872">
            <text:p text:style-name="P2873">Gegužė</text:p>
          </table:table-cell>
          <table:table-cell table:style-name="TableCell2874">
            <text:p text:style-name="P2875">Birželis</text:p>
          </table:table-cell>
          <table:table-cell table:style-name="TableCell2876">
            <text:p text:style-name="P2877">Liepa</text:p>
          </table:table-cell>
          <table:table-cell table:style-name="TableCell2878">
            <text:p text:style-name="P2879">Rugpjūtis</text:p>
          </table:table-cell>
          <table:table-cell table:style-name="TableCell2880">
            <text:p text:style-name="P2881">Rugsėjis</text:p>
          </table:table-cell>
          <table:table-cell table:style-name="TableCell2882">
            <text:p text:style-name="P2883">Spalis</text:p>
          </table:table-cell>
          <table:table-cell table:style-name="TableCell2884">
            <text:p text:style-name="P2885">Lapkritis</text:p>
          </table:table-cell>
          <table:table-cell table:style-name="TableCell2886">
            <text:p text:style-name="P2887">Gruodis</text:p>
          </table:table-cell>
        </table:table-row>
        <table:table-row table:style-name="TableRow2888">
          <table:table-cell table:style-name="TableCell2889">
            <text:p text:style-name="P2890">1</text:p>
          </table:table-cell>
          <table:table-cell table:style-name="TableCell2891" table:number-columns-spanned="2">
            <text:p text:style-name="P2892">2</text:p>
          </table:table-cell>
          <table:covered-table-cell/>
          <table:table-cell table:style-name="TableCell2893">
            <text:p text:style-name="P2894">3</text:p>
          </table:table-cell>
          <table:table-cell table:style-name="TableCell2895">
            <text:p text:style-name="P2896">4</text:p>
          </table:table-cell>
          <table:table-cell table:style-name="TableCell2897">
            <text:p text:style-name="P2898">5</text:p>
          </table:table-cell>
          <table:table-cell table:style-name="TableCell2899">
            <text:p text:style-name="P2900">6</text:p>
          </table:table-cell>
          <table:table-cell table:style-name="TableCell2901">
            <text:p text:style-name="P2902">7</text:p>
          </table:table-cell>
          <table:table-cell table:style-name="TableCell2903">
            <text:p text:style-name="P2904">8</text:p>
          </table:table-cell>
          <table:table-cell table:style-name="TableCell2905">
            <text:p text:style-name="P2906">9</text:p>
          </table:table-cell>
          <table:table-cell table:style-name="TableCell2907">
            <text:p text:style-name="P2908">10</text:p>
          </table:table-cell>
          <table:table-cell table:style-name="TableCell2909">
            <text:p text:style-name="P2910">11</text:p>
          </table:table-cell>
          <table:table-cell table:style-name="TableCell2911">
            <text:p text:style-name="P2912">12</text:p>
          </table:table-cell>
          <table:table-cell table:style-name="TableCell2913">
            <text:p text:style-name="P2914">13</text:p>
          </table:table-cell>
          <table:table-cell table:style-name="TableCell2915">
            <text:p text:style-name="P2916">14</text:p>
          </table:table-cell>
        </table:table-row>
        <table:table-row table:style-name="TableRow2917">
          <table:table-cell table:style-name="TableCell2918" table:number-rows-spanned="3">
            <text:p text:style-name="P2919">1.</text:p>
          </table:table-cell>
          <table:table-cell table:style-name="TableCell2920" table:number-rows-spanned="3">
            <text:p text:style-name="P2921">Apšvietimas</text:p>
          </table:table-cell>
          <table:table-cell table:style-name="TableCell2922">
            <text:p text:style-name="P2923">buto, kambario, namo</text:p>
          </table:table-cell>
          <table:table-cell table:style-name="TableCell2924">
            <text:p text:style-name="P2925">8</text:p>
          </table:table-cell>
          <table:table-cell table:style-name="TableCell2926">
            <text:p text:style-name="P2927">7</text:p>
          </table:table-cell>
          <table:table-cell table:style-name="TableCell2928">
            <text:p text:style-name="P2929">5</text:p>
          </table:table-cell>
          <table:table-cell table:style-name="TableCell2930">
            <text:p text:style-name="P2931">4</text:p>
          </table:table-cell>
          <table:table-cell table:style-name="TableCell2932">
            <text:p text:style-name="P2933">4</text:p>
          </table:table-cell>
          <table:table-cell table:style-name="TableCell2934">
            <text:p text:style-name="P2935">4</text:p>
          </table:table-cell>
          <table:table-cell table:style-name="TableCell2936">
            <text:p text:style-name="P2937">4</text:p>
          </table:table-cell>
          <table:table-cell table:style-name="TableCell2938">
            <text:p text:style-name="P2939">4</text:p>
          </table:table-cell>
          <table:table-cell table:style-name="TableCell2940">
            <text:p text:style-name="P2941">5</text:p>
          </table:table-cell>
          <table:table-cell table:style-name="TableCell2942">
            <text:p text:style-name="P2943">7</text:p>
          </table:table-cell>
          <table:table-cell table:style-name="TableCell2944">
            <text:p text:style-name="P2945">8</text:p>
          </table:table-cell>
          <table:table-cell table:style-name="TableCell2946">
            <text:p text:style-name="P2947">8</text:p>
          </table:table-cell>
        </table:table-row>
        <table:table-row table:style-name="TableRow2948">
          <table:covered-table-cell>
            <text:p text:style-name="P2949"/>
          </table:covered-table-cell>
          <table:covered-table-cell>
            <text:p text:style-name="P2950"/>
          </table:covered-table-cell>
          <table:table-cell table:style-name="TableCell2951">
            <text:p text:style-name="P2952">šiltnamio<text:s/></text:p>
          </table:table-cell>
          <table:table-cell table:style-name="TableCell2953">
            <text:p text:style-name="P2954">14</text:p>
          </table:table-cell>
          <table:table-cell table:style-name="TableCell2955">
            <text:p text:style-name="P2956">14</text:p>
          </table:table-cell>
          <table:table-cell table:style-name="TableCell2957">
            <text:p text:style-name="P2958">13</text:p>
          </table:table-cell>
          <table:table-cell table:style-name="TableCell2959">
            <text:p text:style-name="P2960">11</text:p>
          </table:table-cell>
          <table:table-cell table:style-name="TableCell2961">
            <text:p text:style-name="P2962">9</text:p>
          </table:table-cell>
          <table:table-cell table:style-name="TableCell2963">
            <text:p text:style-name="P2964">4</text:p>
          </table:table-cell>
          <table:table-cell table:style-name="TableCell2965">
            <text:p text:style-name="P2966">4</text:p>
          </table:table-cell>
          <table:table-cell table:style-name="TableCell2967">
            <text:p text:style-name="P2968">5</text:p>
          </table:table-cell>
          <table:table-cell table:style-name="TableCell2969">
            <text:p text:style-name="P2970">7</text:p>
          </table:table-cell>
          <table:table-cell table:style-name="TableCell2971">
            <text:p text:style-name="P2972">12</text:p>
          </table:table-cell>
          <table:table-cell table:style-name="TableCell2973">
            <text:p text:style-name="P2974">14</text:p>
          </table:table-cell>
          <table:table-cell table:style-name="TableCell2975">
            <text:p text:style-name="P2976">15</text:p>
          </table:table-cell>
        </table:table-row>
        <table:table-row table:style-name="TableRow2977">
          <table:covered-table-cell>
            <text:p text:style-name="P2978"/>
          </table:covered-table-cell>
          <table:covered-table-cell>
            <text:p text:style-name="P2979"/>
          </table:covered-table-cell>
          <table:table-cell table:style-name="TableCell2980">
            <text:p text:style-name="P2981">kiemo, garažo</text:p>
          </table:table-cell>
          <table:table-cell table:style-name="TableCell2982">
            <text:p text:style-name="P2983">2</text:p>
          </table:table-cell>
          <table:table-cell table:style-name="TableCell2984">
            <text:p text:style-name="P2985">2</text:p>
          </table:table-cell>
          <table:table-cell table:style-name="TableCell2986">
            <text:p text:style-name="P2987">2</text:p>
          </table:table-cell>
          <table:table-cell table:style-name="TableCell2988">
            <text:p text:style-name="P2989">1</text:p>
          </table:table-cell>
          <table:table-cell table:style-name="TableCell2990">
            <text:p text:style-name="P2991">1</text:p>
          </table:table-cell>
          <table:table-cell table:style-name="TableCell2992">
            <text:p text:style-name="P2993">1</text:p>
          </table:table-cell>
          <table:table-cell table:style-name="TableCell2994">
            <text:p text:style-name="P2995">1</text:p>
          </table:table-cell>
          <table:table-cell table:style-name="TableCell2996">
            <text:p text:style-name="P2997">1</text:p>
          </table:table-cell>
          <table:table-cell table:style-name="TableCell2998">
            <text:p text:style-name="P2999">2</text:p>
          </table:table-cell>
          <table:table-cell table:style-name="TableCell3000">
            <text:p text:style-name="P3001">2</text:p>
          </table:table-cell>
          <table:table-cell table:style-name="TableCell3002">
            <text:p text:style-name="P3003">2</text:p>
          </table:table-cell>
          <table:table-cell table:style-name="TableCell3004">
            <text:p text:style-name="P3005">2</text:p>
          </table:table-cell>
        </table:table-row>
        <table:table-row table:style-name="TableRow3006">
          <table:table-cell table:style-name="TableCell3007" table:number-rows-spanned="4">
            <text:p text:style-name="P3008">2.</text:p>
          </table:table-cell>
          <table:table-cell table:style-name="TableCell3009" table:number-rows-spanned="4">
            <text:p text:style-name="P3010">Patalpų šildymas</text:p>
          </table:table-cell>
          <table:table-cell table:style-name="TableCell3011">
            <text:p text:style-name="P3012">buto, kambario, namo</text:p>
          </table:table-cell>
          <table:table-cell table:style-name="TableCell3013">
            <text:p text:style-name="P3014">14</text:p>
          </table:table-cell>
          <table:table-cell table:style-name="TableCell3015">
            <text:p text:style-name="P3016">14</text:p>
          </table:table-cell>
          <table:table-cell table:style-name="TableCell3017">
            <text:p text:style-name="P3018">12</text:p>
          </table:table-cell>
          <table:table-cell table:style-name="TableCell3019">
            <text:p text:style-name="P3020">8</text:p>
          </table:table-cell>
          <table:table-cell table:style-name="TableCell3021">
            <text:p text:style-name="P3022">0</text:p>
          </table:table-cell>
          <table:table-cell table:style-name="TableCell3023">
            <text:p text:style-name="P3024">0</text:p>
          </table:table-cell>
          <table:table-cell table:style-name="TableCell3025">
            <text:p text:style-name="P3026">0</text:p>
          </table:table-cell>
          <table:table-cell table:style-name="TableCell3027">
            <text:p text:style-name="P3028">0</text:p>
          </table:table-cell>
          <table:table-cell table:style-name="TableCell3029">
            <text:p text:style-name="P3030">4</text:p>
          </table:table-cell>
          <table:table-cell table:style-name="TableCell3031">
            <text:p text:style-name="P3032">12</text:p>
          </table:table-cell>
          <table:table-cell table:style-name="TableCell3033">
            <text:p text:style-name="P3034">14</text:p>
          </table:table-cell>
          <table:table-cell table:style-name="TableCell3035">
            <text:p text:style-name="P3036">14</text:p>
          </table:table-cell>
        </table:table-row>
        <table:table-row table:style-name="TableRow3037">
          <table:covered-table-cell>
            <text:p text:style-name="P3038"/>
          </table:covered-table-cell>
          <table:covered-table-cell>
            <text:p text:style-name="P3039"/>
          </table:covered-table-cell>
          <table:table-cell table:style-name="TableCell3040">
            <text:p text:style-name="P3041">šiltnamio</text:p>
          </table:table-cell>
          <table:table-cell table:style-name="TableCell3042">
            <text:p text:style-name="P3043">19</text:p>
          </table:table-cell>
          <table:table-cell table:style-name="TableCell3044">
            <text:p text:style-name="P3045">20</text:p>
          </table:table-cell>
          <table:table-cell table:style-name="TableCell3046">
            <text:p text:style-name="P3047">20</text:p>
          </table:table-cell>
          <table:table-cell table:style-name="TableCell3048">
            <text:p text:style-name="P3049">16</text:p>
          </table:table-cell>
          <table:table-cell table:style-name="TableCell3050">
            <text:p text:style-name="P3051">9</text:p>
          </table:table-cell>
          <table:table-cell table:style-name="TableCell3052">
            <text:p text:style-name="P3053">0</text:p>
          </table:table-cell>
          <table:table-cell table:style-name="TableCell3054">
            <text:p text:style-name="P3055">0</text:p>
          </table:table-cell>
          <table:table-cell table:style-name="TableCell3056">
            <text:p text:style-name="P3057">0</text:p>
          </table:table-cell>
          <table:table-cell table:style-name="TableCell3058">
            <text:p text:style-name="P3059">9</text:p>
          </table:table-cell>
          <table:table-cell table:style-name="TableCell3060">
            <text:p text:style-name="P3061">18</text:p>
          </table:table-cell>
          <table:table-cell table:style-name="TableCell3062">
            <text:p text:style-name="P3063">19</text:p>
          </table:table-cell>
          <table:table-cell table:style-name="TableCell3064">
            <text:p text:style-name="P3065">19</text:p>
          </table:table-cell>
        </table:table-row>
        <table:table-row table:style-name="TableRow3066">
          <table:covered-table-cell>
            <text:p text:style-name="P3067"/>
          </table:covered-table-cell>
          <table:covered-table-cell>
            <text:p text:style-name="P3068"/>
          </table:covered-table-cell>
          <table:table-cell table:style-name="TableCell3069">
            <text:p text:style-name="P3070">viryklė (iki 1 kW)</text:p>
          </table:table-cell>
          <table:table-cell table:style-name="TableCell3071">
            <text:p text:style-name="P3072">12</text:p>
          </table:table-cell>
          <table:table-cell table:style-name="TableCell3073">
            <text:p text:style-name="P3074">12</text:p>
          </table:table-cell>
          <table:table-cell table:style-name="TableCell3075">
            <text:p text:style-name="P3076">12</text:p>
          </table:table-cell>
          <table:table-cell table:style-name="TableCell3077">
            <text:p text:style-name="P3078">6</text:p>
          </table:table-cell>
          <table:table-cell table:style-name="TableCell3079">
            <text:p text:style-name="P3080">0</text:p>
          </table:table-cell>
          <table:table-cell table:style-name="TableCell3081">
            <text:p text:style-name="P3082">0</text:p>
          </table:table-cell>
          <table:table-cell table:style-name="TableCell3083">
            <text:p text:style-name="P3084">0</text:p>
          </table:table-cell>
          <table:table-cell table:style-name="TableCell3085">
            <text:p text:style-name="P3086">0</text:p>
          </table:table-cell>
          <table:table-cell table:style-name="TableCell3087">
            <text:p text:style-name="P3088">6</text:p>
          </table:table-cell>
          <table:table-cell table:style-name="TableCell3089">
            <text:p text:style-name="P3090">12</text:p>
          </table:table-cell>
          <table:table-cell table:style-name="TableCell3091">
            <text:p text:style-name="P3092">12</text:p>
          </table:table-cell>
          <table:table-cell table:style-name="TableCell3093">
            <text:p text:style-name="P3094">12</text:p>
          </table:table-cell>
        </table:table-row>
        <table:table-row table:style-name="TableRow3095">
          <table:covered-table-cell>
            <text:p text:style-name="P3096"/>
          </table:covered-table-cell>
          <table:covered-table-cell>
            <text:p text:style-name="P3097"/>
          </table:covered-table-cell>
          <table:table-cell table:style-name="TableCell3098">
            <text:p text:style-name="P3099">pirties<text:s/></text:p>
          </table:table-cell>
          <table:table-cell table:style-name="TableCell3100">
            <text:p text:style-name="P3101">1</text:p>
          </table:table-cell>
          <table:table-cell table:style-name="TableCell3102">
            <text:p text:style-name="P3103">1</text:p>
          </table:table-cell>
          <table:table-cell table:style-name="TableCell3104">
            <text:p text:style-name="P3105">1</text:p>
          </table:table-cell>
          <table:table-cell table:style-name="TableCell3106">
            <text:p text:style-name="P3107">1</text:p>
          </table:table-cell>
          <table:table-cell table:style-name="TableCell3108">
            <text:p text:style-name="P3109">1</text:p>
          </table:table-cell>
          <table:table-cell table:style-name="TableCell3110">
            <text:p text:style-name="P3111">1</text:p>
          </table:table-cell>
          <table:table-cell table:style-name="TableCell3112">
            <text:p text:style-name="P3113">1</text:p>
          </table:table-cell>
          <table:table-cell table:style-name="TableCell3114">
            <text:p text:style-name="P3115">1</text:p>
          </table:table-cell>
          <table:table-cell table:style-name="TableCell3116">
            <text:p text:style-name="P3117">1</text:p>
          </table:table-cell>
          <table:table-cell table:style-name="TableCell3118">
            <text:p text:style-name="P3119">1</text:p>
          </table:table-cell>
          <table:table-cell table:style-name="TableCell3120">
            <text:p text:style-name="P3121">1</text:p>
          </table:table-cell>
          <table:table-cell table:style-name="TableCell3122">
            <text:p text:style-name="P3123">1</text:p>
          </table:table-cell>
        </table:table-row>
        <table:table-row table:style-name="TableRow3124">
          <table:table-cell table:style-name="TableCell3125">
            <text:p text:style-name="P3126">3.</text:p>
          </table:table-cell>
          <table:table-cell table:style-name="TableCell3127" table:number-columns-spanned="2">
            <text:p text:style-name="P3128">Viryklė, televizorius, kompiuteris, metalo ir medžio apdirbimo staklės, suvirinimo įrenginys</text:p>
          </table:table-cell>
          <table:covered-table-cell/>
          <table:table-cell table:style-name="TableCell3129">
            <text:p text:style-name="P3130">2</text:p>
          </table:table-cell>
          <table:table-cell table:style-name="TableCell3131">
            <text:p text:style-name="P3132">2</text:p>
          </table:table-cell>
          <table:table-cell table:style-name="TableCell3133">
            <text:p text:style-name="P3134">2</text:p>
          </table:table-cell>
          <table:table-cell table:style-name="TableCell3135">
            <text:p text:style-name="P3136">2</text:p>
          </table:table-cell>
          <table:table-cell table:style-name="TableCell3137">
            <text:p text:style-name="P3138">2</text:p>
          </table:table-cell>
          <table:table-cell table:style-name="TableCell3139">
            <text:p text:style-name="P3140">2</text:p>
          </table:table-cell>
          <table:table-cell table:style-name="TableCell3141">
            <text:p text:style-name="P3142">2</text:p>
          </table:table-cell>
          <table:table-cell table:style-name="TableCell3143">
            <text:p text:style-name="P3144">2</text:p>
          </table:table-cell>
          <table:table-cell table:style-name="TableCell3145">
            <text:p text:style-name="P3146">2</text:p>
          </table:table-cell>
          <table:table-cell table:style-name="TableCell3147">
            <text:p text:style-name="P3148">2</text:p>
          </table:table-cell>
          <table:table-cell table:style-name="TableCell3149">
            <text:p text:style-name="P3150">2</text:p>
          </table:table-cell>
          <table:table-cell table:style-name="TableCell3151">
            <text:p text:style-name="P3152">2</text:p>
          </table:table-cell>
        </table:table-row>
        <table:table-row table:style-name="TableRow3153">
          <table:table-cell table:style-name="TableCell3154">
            <text:p text:style-name="P3155">4.</text:p>
          </table:table-cell>
          <table:table-cell table:style-name="TableCell3156" table:number-columns-spanned="2">
            <text:p text:style-name="P3157">Virtuvinis<text:s/>kombainas, mikrobangų krosnelė, pašarų smulkintuvas, lygintuvas akumuliatoriams krauti</text:p>
          </table:table-cell>
          <table:covered-table-cell/>
          <table:table-cell table:style-name="TableCell3158">
            <text:p text:style-name="P3159">1</text:p>
          </table:table-cell>
          <table:table-cell table:style-name="TableCell3160">
            <text:p text:style-name="P3161">1</text:p>
          </table:table-cell>
          <table:table-cell table:style-name="TableCell3162">
            <text:p text:style-name="P3163">1</text:p>
          </table:table-cell>
          <table:table-cell table:style-name="TableCell3164">
            <text:p text:style-name="P3165">1</text:p>
          </table:table-cell>
          <table:table-cell table:style-name="TableCell3166">
            <text:p text:style-name="P3167">1</text:p>
          </table:table-cell>
          <table:table-cell table:style-name="TableCell3168">
            <text:p text:style-name="P3169">1</text:p>
          </table:table-cell>
          <table:table-cell table:style-name="TableCell3170">
            <text:p text:style-name="P3171">1</text:p>
          </table:table-cell>
          <table:table-cell table:style-name="TableCell3172">
            <text:p text:style-name="P3173">1</text:p>
          </table:table-cell>
          <table:table-cell table:style-name="TableCell3174">
            <text:p text:style-name="P3175">1</text:p>
          </table:table-cell>
          <table:table-cell table:style-name="TableCell3176">
            <text:p text:style-name="P3177">1</text:p>
          </table:table-cell>
          <table:table-cell table:style-name="TableCell3178">
            <text:p text:style-name="P3179">1</text:p>
          </table:table-cell>
          <table:table-cell table:style-name="TableCell3180">
            <text:p text:style-name="P3181">1</text:p>
          </table:table-cell>
        </table:table-row>
        <table:table-row table:style-name="TableRow3182">
          <table:table-cell table:style-name="TableCell3183">
            <text:p text:style-name="P3184">5.</text:p>
          </table:table-cell>
          <table:table-cell table:style-name="TableCell3185" table:number-columns-spanned="2">
            <text:p text:style-name="P3186">Virdulys, pieno separatorius, tešlos maišyklė, laidynė, grindų blizgintuvas, galąstuvas, dulkių siurblys</text:p>
          </table:table-cell>
          <table:covered-table-cell/>
          <table:table-cell table:style-name="TableCell3187">
            <text:p text:style-name="P3188">0,5</text:p>
          </table:table-cell>
          <table:table-cell table:style-name="TableCell3189">
            <text:p text:style-name="P3190">0,5</text:p>
          </table:table-cell>
          <table:table-cell table:style-name="TableCell3191">
            <text:p text:style-name="P3192">0,5</text:p>
          </table:table-cell>
          <table:table-cell table:style-name="TableCell3193">
            <text:p text:style-name="P3194">0,5</text:p>
          </table:table-cell>
          <table:table-cell table:style-name="TableCell3195">
            <text:p text:style-name="P3196">0,5</text:p>
          </table:table-cell>
          <table:table-cell table:style-name="TableCell3197">
            <text:p text:style-name="P3198">0,5</text:p>
          </table:table-cell>
          <table:table-cell table:style-name="TableCell3199">
            <text:p text:style-name="P3200">0,5</text:p>
          </table:table-cell>
          <table:table-cell table:style-name="TableCell3201">
            <text:p text:style-name="P3202">0,5</text:p>
          </table:table-cell>
          <table:table-cell table:style-name="TableCell3203">
            <text:p text:style-name="P3204">0,5</text:p>
          </table:table-cell>
          <table:table-cell table:style-name="TableCell3205">
            <text:p text:style-name="P3206">0,5</text:p>
          </table:table-cell>
          <table:table-cell table:style-name="TableCell3207">
            <text:p text:style-name="P3208">0,5</text:p>
          </table:table-cell>
          <table:table-cell table:style-name="TableCell3209">
            <text:p text:style-name="P3210">0,5</text:p>
          </table:table-cell>
        </table:table-row>
        <table:table-row table:style-name="TableRow3211">
          <table:table-cell table:style-name="TableCell3212">
            <text:p text:style-name="P3213">6.</text:p>
          </table:table-cell>
          <table:table-cell table:style-name="TableCell3214" table:number-columns-spanned="2">
            <text:p text:style-name="P3215">Orkaitė (grilis), radijas, garso ir vaizdo magnetofonas, namų kino sistema, muzikinis centras</text:p>
          </table:table-cell>
          <table:covered-table-cell/>
          <table:table-cell table:style-name="TableCell3216">
            <text:p text:style-name="P3217">2</text:p>
          </table:table-cell>
          <table:table-cell table:style-name="TableCell3218">
            <text:p text:style-name="P3219">2</text:p>
          </table:table-cell>
          <table:table-cell table:style-name="TableCell3220">
            <text:p text:style-name="P3221">2</text:p>
          </table:table-cell>
          <table:table-cell table:style-name="TableCell3222">
            <text:p text:style-name="P3223">2</text:p>
          </table:table-cell>
          <table:table-cell table:style-name="TableCell3224">
            <text:p text:style-name="P3225">2</text:p>
          </table:table-cell>
          <table:table-cell table:style-name="TableCell3226">
            <text:p text:style-name="P3227">2</text:p>
          </table:table-cell>
          <table:table-cell table:style-name="TableCell3228">
            <text:p text:style-name="P3229">2</text:p>
          </table:table-cell>
          <table:table-cell table:style-name="TableCell3230">
            <text:p text:style-name="P3231">2</text:p>
          </table:table-cell>
          <table:table-cell table:style-name="TableCell3232">
            <text:p text:style-name="P3233">2</text:p>
          </table:table-cell>
          <table:table-cell table:style-name="TableCell3234">
            <text:p text:style-name="P3235">2</text:p>
          </table:table-cell>
          <table:table-cell table:style-name="TableCell3236">
            <text:p text:style-name="P3237">2</text:p>
          </table:table-cell>
          <table:table-cell table:style-name="TableCell3238">
            <text:p text:style-name="P3239">2</text:p>
          </table:table-cell>
        </table:table-row>
        <table:table-row table:style-name="TableRow3240">
          <table:table-cell table:style-name="TableCell3241">
            <text:p text:style-name="P3242">7.</text:p>
          </table:table-cell>
          <table:table-cell table:style-name="TableCell3243" table:number-columns-spanned="2">
            <text:p text:style-name="P3244">Vandens šildytuvas</text:p>
          </table:table-cell>
          <table:covered-table-cell/>
          <table:table-cell table:style-name="TableCell3245">
            <text:p text:style-name="P3246">4</text:p>
          </table:table-cell>
          <table:table-cell table:style-name="TableCell3247">
            <text:p text:style-name="P3248">4</text:p>
          </table:table-cell>
          <table:table-cell table:style-name="TableCell3249">
            <text:p text:style-name="P3250">4</text:p>
          </table:table-cell>
          <table:table-cell table:style-name="TableCell3251">
            <text:p text:style-name="P3252">4</text:p>
          </table:table-cell>
          <table:table-cell table:style-name="TableCell3253">
            <text:p text:style-name="P3254">4</text:p>
          </table:table-cell>
          <table:table-cell table:style-name="TableCell3255">
            <text:p text:style-name="P3256">3</text:p>
          </table:table-cell>
          <table:table-cell table:style-name="TableCell3257">
            <text:p text:style-name="P3258">3</text:p>
          </table:table-cell>
          <table:table-cell table:style-name="TableCell3259">
            <text:p text:style-name="P3260">3</text:p>
          </table:table-cell>
          <table:table-cell table:style-name="TableCell3261">
            <text:p text:style-name="P3262">4</text:p>
          </table:table-cell>
          <table:table-cell table:style-name="TableCell3263">
            <text:p text:style-name="P3264">4</text:p>
          </table:table-cell>
          <table:table-cell table:style-name="TableCell3265">
            <text:p text:style-name="P3266">4</text:p>
          </table:table-cell>
          <table:table-cell table:style-name="TableCell3267">
            <text:p text:style-name="P3268">4</text:p>
          </table:table-cell>
        </table:table-row>
        <table:table-row table:style-name="TableRow3269">
          <table:table-cell table:style-name="TableCell3270">
            <text:p text:style-name="P3271">8.</text:p>
          </table:table-cell>
          <table:table-cell table:style-name="TableCell3272" table:number-columns-spanned="2">
            <text:p text:style-name="P3273">Sulčiaspaudė</text:p>
          </table:table-cell>
          <table:covered-table-cell/>
          <table:table-cell table:style-name="TableCell3274">
            <text:p text:style-name="P3275">1</text:p>
          </table:table-cell>
          <table:table-cell table:style-name="TableCell3276">
            <text:p text:style-name="P3277">1</text:p>
          </table:table-cell>
          <table:table-cell table:style-name="TableCell3278">
            <text:p text:style-name="P3279">1</text:p>
          </table:table-cell>
          <table:table-cell table:style-name="TableCell3280">
            <text:p text:style-name="P3281">1</text:p>
          </table:table-cell>
          <table:table-cell table:style-name="TableCell3282">
            <text:p text:style-name="P3283">1</text:p>
          </table:table-cell>
          <table:table-cell table:style-name="TableCell3284">
            <text:p text:style-name="P3285">1</text:p>
          </table:table-cell>
          <table:table-cell table:style-name="TableCell3286">
            <text:p text:style-name="P3287">1</text:p>
          </table:table-cell>
          <table:table-cell table:style-name="TableCell3288">
            <text:p text:style-name="P3289">1</text:p>
          </table:table-cell>
          <table:table-cell table:style-name="TableCell3290">
            <text:p text:style-name="P3291">1</text:p>
          </table:table-cell>
          <table:table-cell table:style-name="TableCell3292">
            <text:p text:style-name="P3293">1</text:p>
          </table:table-cell>
          <table:table-cell table:style-name="TableCell3294">
            <text:p text:style-name="P3295">1</text:p>
          </table:table-cell>
          <table:table-cell table:style-name="TableCell3296">
            <text:p text:style-name="P3297">1</text:p>
          </table:table-cell>
        </table:table-row>
        <table:table-row table:style-name="TableRow3298">
          <table:table-cell table:style-name="TableCell3299">
            <text:p text:style-name="P3300">9.</text:p>
          </table:table-cell>
          <table:table-cell table:style-name="TableCell3301" table:number-columns-spanned="2">
            <text:p text:style-name="P3302">Daržovių apdorojimo įrenginys</text:p>
          </table:table-cell>
          <table:covered-table-cell/>
          <table:table-cell table:style-name="TableCell3303">
            <text:p text:style-name="P3304">0</text:p>
          </table: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cell table:style-name="TableCell3311">
            <text:p text:style-name="P3312">0</text:p>
          </table:table-cell>
          <table:table-cell table:style-name="TableCell3313">
            <text:p text:style-name="P3314">4</text:p>
          </table:table-cell>
          <table:table-cell table:style-name="TableCell3315">
            <text:p text:style-name="P3316">4</text:p>
          </table:table-cell>
          <table:table-cell table:style-name="TableCell3317">
            <text:p text:style-name="P3318">4</text:p>
          </table:table-cell>
          <table:table-cell table:style-name="TableCell3319">
            <text:p text:style-name="P3320">4</text:p>
          </table:table-cell>
          <table:table-cell table:style-name="TableCell3321">
            <text:p text:style-name="P3322">4</text:p>
          </table:table-cell>
          <table:table-cell table:style-name="TableCell3323">
            <text:p text:style-name="P3324">4</text:p>
          </table:table-cell>
          <table:table-cell table:style-name="TableCell3325">
            <text:p text:style-name="P3326">0</text:p>
          </table:table-cell>
        </table:table-row>
        <table:table-row table:style-name="TableRow3327">
          <table:table-cell table:style-name="TableCell3328">
            <text:p text:style-name="P3329">10.</text:p>
          </table:table-cell>
          <table:table-cell table:style-name="TableCell3330" table:number-columns-spanned="2">
            <text:p text:style-name="P3331">Sviestamušė, skalbiamoji mašina</text:p>
          </table:table-cell>
          <table:covered-table-cell/>
          <table:table-cell table:style-name="TableCell3332">
            <text:p text:style-name="P3333">1</text:p>
          </table:table-cell>
          <table:table-cell table:style-name="TableCell3334">
            <text:p text:style-name="P3335">1</text:p>
          </table:table-cell>
          <table:table-cell table:style-name="TableCell3336">
            <text:p text:style-name="P3337">1</text:p>
          </table:table-cell>
          <table:table-cell table:style-name="TableCell3338">
            <text:p text:style-name="P3339">1</text:p>
          </table:table-cell>
          <table:table-cell table:style-name="TableCell3340">
            <text:p text:style-name="P3341">1</text:p>
          </table:table-cell>
          <table:table-cell table:style-name="TableCell3342">
            <text:p text:style-name="P3343">1</text:p>
          </table:table-cell>
          <table:table-cell table:style-name="TableCell3344">
            <text:p text:style-name="P3345">1</text:p>
          </table:table-cell>
          <table:table-cell table:style-name="TableCell3346">
            <text:p text:style-name="P3347">1</text:p>
          </table:table-cell>
          <table:table-cell table:style-name="TableCell3348">
            <text:p text:style-name="P3349">1</text:p>
          </table:table-cell>
          <table:table-cell table:style-name="TableCell3350">
            <text:p text:style-name="P3351">1</text:p>
          </table:table-cell>
          <table:table-cell table:style-name="TableCell3352">
            <text:p text:style-name="P3353">1</text:p>
          </table:table-cell>
          <table:table-cell table:style-name="TableCell3354">
            <text:p text:style-name="P3355">1</text:p>
          </table:table-cell>
        </table:table-row>
        <table:table-row table:style-name="TableRow3356">
          <table:table-cell table:style-name="TableCell3357">
            <text:p text:style-name="P3358">11.</text:p>
          </table:table-cell>
          <table:table-cell table:style-name="TableCell3359" table:number-columns-spanned="2">
            <text:p text:style-name="P3360">Malūnas</text:p>
          </table:table-cell>
          <table:covered-table-cell/>
          <table:table-cell table:style-name="TableCell3361">
            <text:p text:style-name="P3362">1</text:p>
          </table:table-cell>
          <table:table-cell table:style-name="TableCell3363">
            <text:p text:style-name="P3364">1</text:p>
          </table:table-cell>
          <table:table-cell table:style-name="TableCell3365">
            <text:p text:style-name="P3366">1</text:p>
          </table:table-cell>
          <table:table-cell table:style-name="TableCell3367">
            <text:p text:style-name="P3368">1</text:p>
          </table:table-cell>
          <table:table-cell table:style-name="TableCell3369">
            <text:p text:style-name="P3370">1</text:p>
          </table:table-cell>
          <table:table-cell table:style-name="TableCell3371">
            <text:p text:style-name="P3372">1</text:p>
          </table:table-cell>
          <table:table-cell table:style-name="TableCell3373">
            <text:p text:style-name="P3374">1</text:p>
          </table:table-cell>
          <table:table-cell table:style-name="TableCell3375">
            <text:p text:style-name="P3376">1</text:p>
          </table:table-cell>
          <table:table-cell table:style-name="TableCell3377">
            <text:p text:style-name="P3378">1</text:p>
          </table:table-cell>
          <table:table-cell table:style-name="TableCell3379">
            <text:p text:style-name="P3380">1</text:p>
          </table:table-cell>
          <table:table-cell table:style-name="TableCell3381">
            <text:p text:style-name="P3382">1</text:p>
          </table:table-cell>
          <table:table-cell table:style-name="TableCell3383">
            <text:p text:style-name="P3384">1</text:p>
          </table:table-cell>
        </table:table-row>
        <table:table-row table:style-name="TableRow3385">
          <table:table-cell table:style-name="TableCell3386">
            <text:p text:style-name="P3387">12.</text:p>
          </table:table-cell>
          <table:table-cell table:style-name="TableCell3388" table:number-columns-spanned="2">
            <text:p text:style-name="P3389">Vandens siurblys</text:p>
          </table:table-cell>
          <table:covered-table-cell/>
          <table:table-cell table:style-name="TableCell3390">
            <text:p text:style-name="P3391">2</text:p>
          </table:table-cell>
          <table:table-cell table:style-name="TableCell3392">
            <text:p text:style-name="P3393">2</text:p>
          </table:table-cell>
          <table:table-cell table:style-name="TableCell3394">
            <text:p text:style-name="P3395">2</text:p>
          </table:table-cell>
          <table:table-cell table:style-name="TableCell3396">
            <text:p text:style-name="P3397">2</text:p>
          </table:table-cell>
          <table:table-cell table:style-name="TableCell3398">
            <text:p text:style-name="P3399">2</text:p>
          </table:table-cell>
          <table:table-cell table:style-name="TableCell3400">
            <text:p text:style-name="P3401">2</text:p>
          </table:table-cell>
          <table:table-cell table:style-name="TableCell3402">
            <text:p text:style-name="P3403">2</text:p>
          </table:table-cell>
          <table:table-cell table:style-name="TableCell3404">
            <text:p text:style-name="P3405">2</text:p>
          </table:table-cell>
          <table:table-cell table:style-name="TableCell3406">
            <text:p text:style-name="P3407">2</text:p>
          </table:table-cell>
          <table:table-cell table:style-name="TableCell3408">
            <text:p text:style-name="P3409">2</text:p>
          </table:table-cell>
          <table:table-cell table:style-name="TableCell3410">
            <text:p text:style-name="P3411">2</text:p>
          </table:table-cell>
          <table:table-cell table:style-name="TableCell3412">
            <text:p text:style-name="P3413">2</text:p>
          </table:table-cell>
        </table:table-row>
        <table:table-row table:style-name="TableRow3414">
          <table:table-cell table:style-name="TableCell3415">
            <text:p text:style-name="P3416">13.</text:p>
          </table:table-cell>
          <table:table-cell table:style-name="TableCell3417" table:number-columns-spanned="2">
            <text:p text:style-name="P3418">Kuro siurblys</text:p>
          </table:table-cell>
          <table:covered-table-cell/>
          <table:table-cell table:style-name="TableCell3419">
            <text:p text:style-name="P3420">5</text:p>
          </table:table-cell>
          <table:table-cell table:style-name="TableCell3421">
            <text:p text:style-name="P3422">5</text:p>
          </table:table-cell>
          <table:table-cell table:style-name="TableCell3423">
            <text:p text:style-name="P3424">5</text:p>
          </table:table-cell>
          <table:table-cell table:style-name="TableCell3425">
            <text:p text:style-name="P3426">5</text:p>
          </table:table-cell>
          <table:table-cell table:style-name="TableCell3427">
            <text:p text:style-name="P3428">5</text:p>
          </table:table-cell>
          <table:table-cell table:style-name="TableCell3429">
            <text:p text:style-name="P3430">1</text:p>
          </table:table-cell>
          <table:table-cell table:style-name="TableCell3431">
            <text:p text:style-name="P3432">1</text:p>
          </table:table-cell>
          <table:table-cell table:style-name="TableCell3433">
            <text:p text:style-name="P3434">1</text:p>
          </table:table-cell>
          <table:table-cell table:style-name="TableCell3435">
            <text:p text:style-name="P3436">5</text:p>
          </table:table-cell>
          <table:table-cell table:style-name="TableCell3437">
            <text:p text:style-name="P3438">5</text:p>
          </table:table-cell>
          <table:table-cell table:style-name="TableCell3439">
            <text:p text:style-name="P3440">5</text:p>
          </table:table-cell>
          <table:table-cell table:style-name="TableCell3441">
            <text:p text:style-name="P3442">5</text:p>
          </table:table-cell>
        </table:table-row>
        <table:table-row table:style-name="TableRow3443">
          <table:table-cell table:style-name="TableCell3444">
            <text:p text:style-name="P3445">14.</text:p>
          </table:table-cell>
          <table:table-cell table:style-name="TableCell3446" table:number-columns-spanned="2">
            <text:p text:style-name="P3447">Šaldytuvas (kompresorinis)</text:p>
          </table:table-cell>
          <table:covered-table-cell/>
          <table:table-cell table:style-name="TableCell3448">
            <text:p text:style-name="P3449">12</text:p>
          </table:table-cell>
          <table:table-cell table:style-name="TableCell3450">
            <text:p text:style-name="P3451">12</text:p>
          </table:table-cell>
          <table:table-cell table:style-name="TableCell3452">
            <text:p text:style-name="P3453">12</text:p>
          </table:table-cell>
          <table:table-cell table:style-name="TableCell3454">
            <text:p text:style-name="P3455">12</text:p>
          </table:table-cell>
          <table:table-cell table:style-name="TableCell3456">
            <text:p text:style-name="P3457">12</text:p>
          </table:table-cell>
          <table:table-cell table:style-name="TableCell3458">
            <text:p text:style-name="P3459">12</text:p>
          </table:table-cell>
          <table:table-cell table:style-name="TableCell3460">
            <text:p text:style-name="P3461">12</text:p>
          </table:table-cell>
          <table:table-cell table:style-name="TableCell3462">
            <text:p text:style-name="P3463">12</text:p>
          </table:table-cell>
          <table:table-cell table:style-name="TableCell3464">
            <text:p text:style-name="P3465">12</text:p>
          </table:table-cell>
          <table:table-cell table:style-name="TableCell3466">
            <text:p text:style-name="P3467">12</text:p>
          </table:table-cell>
          <table:table-cell table:style-name="TableCell3468">
            <text:p text:style-name="P3469">12</text:p>
          </table:table-cell>
          <table:table-cell table:style-name="TableCell3470">
            <text:p text:style-name="P3471">12</text:p>
          </table:table-cell>
        </table:table-row>
        <table:table-row table:style-name="TableRow3472">
          <table:table-cell table:style-name="TableCell3473">
            <text:p text:style-name="P3474">15.</text:p>
          </table:table-cell>
          <table:table-cell table:style-name="TableCell3475" table:number-columns-spanned="2">
            <text:p text:style-name="P3476">Šaldytuvas (absorbcinis), medienos džiovinimo įrenginys</text:p>
          </table:table-cell>
          <table:covered-table-cell/>
          <table:table-cell table:style-name="TableCell3477">
            <text:p text:style-name="P3478">24</text:p>
          </table:table-cell>
          <table:table-cell table:style-name="TableCell3479">
            <text:p text:style-name="P3480">24</text:p>
          </table:table-cell>
          <table:table-cell table:style-name="TableCell3481">
            <text:p text:style-name="P3482">24</text:p>
          </table:table-cell>
          <table:table-cell table:style-name="TableCell3483">
            <text:p text:style-name="P3484">24</text:p>
          </table:table-cell>
          <table:table-cell table:style-name="TableCell3485">
            <text:p text:style-name="P3486">24</text:p>
          </table:table-cell>
          <table:table-cell table:style-name="TableCell3487">
            <text:p text:style-name="P3488">24</text:p>
          </table:table-cell>
          <table:table-cell table:style-name="TableCell3489">
            <text:p text:style-name="P3490">24</text:p>
          </table:table-cell>
          <table:table-cell table:style-name="TableCell3491">
            <text:p text:style-name="P3492">24</text:p>
          </table:table-cell>
          <table:table-cell table:style-name="TableCell3493">
            <text:p text:style-name="P3494">24</text:p>
          </table:table-cell>
          <table:table-cell table:style-name="TableCell3495">
            <text:p text:style-name="P3496">24</text:p>
          </table:table-cell>
          <table:table-cell table:style-name="TableCell3497">
            <text:p text:style-name="P3498">24</text:p>
          </table:table-cell>
          <table:table-cell table:style-name="TableCell3499">
            <text:p text:style-name="P3500">24</text:p>
          </table:table-cell>
        </table:table-row>
        <table:table-row table:style-name="TableRow3501">
          <table:table-cell table:style-name="TableCell3502">
            <text:p text:style-name="P3503">16.</text:p>
          </table:table-cell>
          <table:table-cell table:style-name="TableCell3504" table:number-columns-spanned="2">
            <text:p text:style-name="P3505">Betono maišyklė</text:p>
          </table:table-cell>
          <table:covered-table-cell/>
          <table:table-cell table:style-name="TableCell3506">
            <text:p text:style-name="P3507">1</text:p>
          </table:table-cell>
          <table:table-cell table:style-name="TableCell3508">
            <text:p text:style-name="P3509">1</text:p>
          </table:table-cell>
          <table:table-cell table:style-name="TableCell3510">
            <text:p text:style-name="P3511">7</text:p>
          </table:table-cell>
          <table:table-cell table:style-name="TableCell3512">
            <text:p text:style-name="P3513">7</text:p>
          </table:table-cell>
          <table:table-cell table:style-name="TableCell3514">
            <text:p text:style-name="P3515">8</text:p>
          </table:table-cell>
          <table:table-cell table:style-name="TableCell3516">
            <text:p text:style-name="P3517">8</text:p>
          </table:table-cell>
          <table:table-cell table:style-name="TableCell3518">
            <text:p text:style-name="P3519">8</text:p>
          </table:table-cell>
          <table:table-cell table:style-name="TableCell3520">
            <text:p text:style-name="P3521">8</text:p>
          </table:table-cell>
          <table:table-cell table:style-name="TableCell3522">
            <text:p text:style-name="P3523">8</text:p>
          </table:table-cell>
          <table:table-cell table:style-name="TableCell3524">
            <text:p text:style-name="P3525">8</text:p>
          </table:table-cell>
          <table:table-cell table:style-name="TableCell3526">
            <text:p text:style-name="P3527">1</text:p>
          </table:table-cell>
          <table:table-cell table:style-name="TableCell3528">
            <text:p text:style-name="P3529">1</text:p>
          </table:table-cell>
        </table:table-row>
        <table:table-row table:style-name="TableRow3530">
          <table:table-cell table:style-name="TableCell3531">
            <text:p text:style-name="P3532">17.</text:p>
          </table:table-cell>
          <table:table-cell table:style-name="TableCell3533" table:number-columns-spanned="2">
            <text:p text:style-name="P3534">Kompresorius</text:p>
          </table:table-cell>
          <table:covered-table-cell/>
          <table:table-cell table:style-name="TableCell3535">
            <text:p text:style-name="P3536">1</text:p>
          </table:table-cell>
          <table:table-cell table:style-name="TableCell3537">
            <text:p text:style-name="P3538">1</text:p>
          </table:table-cell>
          <table:table-cell table:style-name="TableCell3539">
            <text:p text:style-name="P3540">1</text:p>
          </table:table-cell>
          <table:table-cell table:style-name="TableCell3541">
            <text:p text:style-name="P3542">1</text:p>
          </table:table-cell>
          <table:table-cell table:style-name="TableCell3543">
            <text:p text:style-name="P3544">1</text:p>
          </table:table-cell>
          <table:table-cell table:style-name="TableCell3545">
            <text:p text:style-name="P3546">1</text:p>
          </table:table-cell>
          <table:table-cell table:style-name="TableCell3547">
            <text:p text:style-name="P3548">1</text:p>
          </table:table-cell>
          <table:table-cell table:style-name="TableCell3549">
            <text:p text:style-name="P3550">1</text:p>
          </table:table-cell>
          <table:table-cell table:style-name="TableCell3551">
            <text:p text:style-name="P3552">1</text:p>
          </table:table-cell>
          <table:table-cell table:style-name="TableCell3553">
            <text:p text:style-name="P3554">1</text:p>
          </table:table-cell>
          <table:table-cell table:style-name="TableCell3555">
            <text:p text:style-name="P3556">1</text:p>
          </table:table-cell>
          <table:table-cell table:style-name="TableCell3557">
            <text:p text:style-name="P3558">1</text:p>
          </table:table-cell>
        </table:table-row>
        <table:table-row table:style-name="TableRow3559">
          <table:table-cell table:style-name="TableCell3560">
            <text:p text:style-name="P3561">18.</text:p>
          </table:table-cell>
          <table:table-cell table:style-name="TableCell3562" table:number-columns-spanned="2">
            <text:p text:style-name="P3563">Statybos apdailos įrenginys</text:p>
          </table:table-cell>
          <table:covered-table-cell/>
          <table:table-cell table:style-name="TableCell3564">
            <text:p text:style-name="P3565">3</text:p>
          </table:table-cell>
          <table:table-cell table:style-name="TableCell3566">
            <text:p text:style-name="P3567">3</text:p>
          </table:table-cell>
          <table:table-cell table:style-name="TableCell3568">
            <text:p text:style-name="P3569">3</text:p>
          </table:table-cell>
          <table:table-cell table:style-name="TableCell3570">
            <text:p text:style-name="P3571">4</text:p>
          </table:table-cell>
          <table:table-cell table:style-name="TableCell3572">
            <text:p text:style-name="P3573">5</text:p>
          </table:table-cell>
          <table:table-cell table:style-name="TableCell3574">
            <text:p text:style-name="P3575">6</text:p>
          </table:table-cell>
          <table:table-cell table:style-name="TableCell3576">
            <text:p text:style-name="P3577">6</text:p>
          </table:table-cell>
          <table:table-cell table:style-name="TableCell3578">
            <text:p text:style-name="P3579">6</text:p>
          </table:table-cell>
          <table:table-cell table:style-name="TableCell3580">
            <text:p text:style-name="P3581">5</text:p>
          </table:table-cell>
          <table:table-cell table:style-name="TableCell3582">
            <text:p text:style-name="P3583">4</text:p>
          </table:table-cell>
          <table:table-cell table:style-name="TableCell3584">
            <text:p text:style-name="P3585">3</text:p>
          </table:table-cell>
          <table:table-cell table:style-name="TableCell3586">
            <text:p text:style-name="P3587">3</text:p>
          </table:table-cell>
        </table:table-row>
        <table:table-row table:style-name="TableRow3588">
          <table:table-cell table:style-name="TableCell3589">
            <text:p text:style-name="P3590">19.</text:p>
          </table:table-cell>
          <table:table-cell table:style-name="TableCell3591" table:number-columns-spanned="2">
            <text:p text:style-name="P3592">Parketo šlifavimo aparatas</text:p>
          </table:table-cell>
          <table:covered-table-cell/>
          <table:table-cell table:style-name="TableCell3593">
            <text:p text:style-name="P3594">3</text:p>
          </table:table-cell>
          <table:table-cell table:style-name="TableCell3595">
            <text:p text:style-name="P3596">3</text:p>
          </table:table-cell>
          <table:table-cell table:style-name="TableCell3597">
            <text:p text:style-name="P3598">3</text:p>
          </table:table-cell>
          <table:table-cell table:style-name="TableCell3599">
            <text:p text:style-name="P3600">3</text:p>
          </table:table-cell>
          <table:table-cell table:style-name="TableCell3601">
            <text:p text:style-name="P3602">3</text:p>
          </table:table-cell>
          <table:table-cell table:style-name="TableCell3603">
            <text:p text:style-name="P3604">3</text:p>
          </table:table-cell>
          <table:table-cell table:style-name="TableCell3605">
            <text:p text:style-name="P3606">3</text:p>
          </table:table-cell>
          <table:table-cell table:style-name="TableCell3607">
            <text:p text:style-name="P3608">3</text:p>
          </table:table-cell>
          <table:table-cell table:style-name="TableCell3609">
            <text:p text:style-name="P3610">3</text:p>
          </table:table-cell>
          <table:table-cell table:style-name="TableCell3611">
            <text:p text:style-name="P3612">3</text:p>
          </table:table-cell>
          <table:table-cell table:style-name="TableCell3613">
            <text:p text:style-name="P3614">3</text:p>
          </table:table-cell>
          <table:table-cell table:style-name="TableCell3615">
            <text:p text:style-name="P3616">3</text:p>
          </table:table-cell>
        </table:table-row>
        <table:table-row table:style-name="TableRow3617">
          <table:table-cell table:style-name="TableCell3618">
            <text:p text:style-name="P3619">20.</text:p>
          </table:table-cell>
          <table:table-cell table:style-name="TableCell3620" table:number-columns-spanned="2">
            <text:p text:style-name="P3621">Pjūklas</text:p>
          </table:table-cell>
          <table:covered-table-cell/>
          <table:table-cell table:style-name="TableCell3622">
            <text:p text:style-name="P3623">1</text:p>
          </table:table-cell>
          <table:table-cell table:style-name="TableCell3624">
            <text:p text:style-name="P3625">1</text:p>
          </table:table-cell>
          <table:table-cell table:style-name="TableCell3626">
            <text:p text:style-name="P3627">1</text:p>
          </table:table-cell>
          <table:table-cell table:style-name="TableCell3628">
            <text:p text:style-name="P3629">1</text:p>
          </table:table-cell>
          <table:table-cell table:style-name="TableCell3630">
            <text:p text:style-name="P3631">1</text:p>
          </table:table-cell>
          <table:table-cell table:style-name="TableCell3632">
            <text:p text:style-name="P3633">1</text:p>
          </table:table-cell>
          <table:table-cell table:style-name="TableCell3634">
            <text:p text:style-name="P3635">1</text:p>
          </table:table-cell>
          <table:table-cell table:style-name="TableCell3636">
            <text:p text:style-name="P3637">1</text:p>
          </table:table-cell>
          <table:table-cell table:style-name="TableCell3638">
            <text:p text:style-name="P3639">1</text:p>
          </table:table-cell>
          <table:table-cell table:style-name="TableCell3640">
            <text:p text:style-name="P3641">1</text:p>
          </table:table-cell>
          <table:table-cell table:style-name="TableCell3642">
            <text:p text:style-name="P3643">1</text:p>
          </table:table-cell>
          <table:table-cell table:style-name="TableCell3644">
            <text:p text:style-name="P3645">1</text:p>
          </table:table-cell>
        </table:table-row>
        <table:table-row table:style-name="TableRow3646">
          <table:table-cell table:style-name="TableCell3647">
            <text:p text:style-name="P3648">21.</text:p>
          </table:table-cell>
          <table:table-cell table:style-name="TableCell3649" table:number-columns-spanned="2">
            <text:p text:style-name="P3650">Mėšlo šalinimo transporteris</text:p>
          </table:table-cell>
          <table:covered-table-cell/>
          <table:table-cell table:style-name="TableCell3651">
            <text:p text:style-name="P3652">2</text:p>
          </table:table-cell>
          <table:table-cell table:style-name="TableCell3653">
            <text:p text:style-name="P3654">2</text:p>
          </table:table-cell>
          <table:table-cell table:style-name="TableCell3655">
            <text:p text:style-name="P3656">2</text:p>
          </table:table-cell>
          <table:table-cell table:style-name="TableCell3657">
            <text:p text:style-name="P3658">2</text:p>
          </table:table-cell>
          <table:table-cell table:style-name="TableCell3659">
            <text:p text:style-name="P3660">0</text:p>
          </table:table-cell>
          <table:table-cell table:style-name="TableCell3661">
            <text:p text:style-name="P3662">0</text:p>
          </table:table-cell>
          <table:table-cell table:style-name="TableCell3663">
            <text:p text:style-name="P3664">0</text:p>
          </table:table-cell>
          <table:table-cell table:style-name="TableCell3665">
            <text:p text:style-name="P3666">0</text:p>
          </table:table-cell>
          <table:table-cell table:style-name="TableCell3667">
            <text:p text:style-name="P3668">0</text:p>
          </table:table-cell>
          <table:table-cell table:style-name="TableCell3669">
            <text:p text:style-name="P3670">2</text:p>
          </table:table-cell>
          <table:table-cell table:style-name="TableCell3671">
            <text:p text:style-name="P3672">2</text:p>
          </table:table-cell>
          <table:table-cell table:style-name="TableCell3673">
            <text:p text:style-name="P3674">2</text:p>
          </table:table-cell>
        </table:table-row>
        <table:table-row table:style-name="TableRow3675">
          <table:table-cell table:style-name="TableCell3676">
            <text:p text:style-name="P3677">22.</text:p>
          </table:table-cell>
          <table:table-cell table:style-name="TableCell3678" table:number-columns-spanned="2">
            <text:p text:style-name="P3679">Melžimo aparatas</text:p>
          </table:table-cell>
          <table:covered-table-cell/>
          <table:table-cell table:style-name="TableCell3680">
            <text:p text:style-name="P3681">1,5</text:p>
          </table:table-cell>
          <table:table-cell table:style-name="TableCell3682">
            <text:p text:style-name="P3683">1,5</text:p>
          </table:table-cell>
          <table:table-cell table:style-name="TableCell3684">
            <text:p text:style-name="P3685">1,5</text:p>
          </table:table-cell>
          <table:table-cell table:style-name="TableCell3686">
            <text:p text:style-name="P3687">1,5</text:p>
          </table:table-cell>
          <table:table-cell table:style-name="TableCell3688">
            <text:p text:style-name="P3689">1,5</text:p>
          </table:table-cell>
          <table:table-cell table:style-name="TableCell3690">
            <text:p text:style-name="P3691">1,5</text:p>
          </table:table-cell>
          <table:table-cell table:style-name="TableCell3692">
            <text:p text:style-name="P3693">1,5</text:p>
          </table:table-cell>
          <table:table-cell table:style-name="TableCell3694">
            <text:p text:style-name="P3695">1,5</text:p>
          </table:table-cell>
          <table:table-cell table:style-name="TableCell3696">
            <text:p text:style-name="P3697">1,5</text:p>
          </table:table-cell>
          <table:table-cell table:style-name="TableCell3698">
            <text:p text:style-name="P3699">1,5</text:p>
          </table:table-cell>
          <table:table-cell table:style-name="TableCell3700">
            <text:p text:style-name="P3701">1,5</text:p>
          </table:table-cell>
          <table:table-cell table:style-name="TableCell3702">
            <text:p text:style-name="P3703">1,5</text:p>
          </table:table-cell>
        </table:table-row>
        <table:table-row table:style-name="TableRow3704">
          <table:table-cell table:style-name="TableCell3705">
            <text:p text:style-name="P3706">23.</text:p>
          </table:table-cell>
          <table:table-cell table:style-name="TableCell3707" table:number-columns-spanned="2">
            <text:p text:style-name="P3708">Liftas</text:p>
          </table:table-cell>
          <table:covered-table-cell/>
          <table:table-cell table:style-name="TableCell3709">
            <text:p text:style-name="P3710">7</text:p>
          </table:table-cell>
          <table:table-cell table:style-name="TableCell3711">
            <text:p text:style-name="P3712">7</text:p>
          </table:table-cell>
          <table:table-cell table:style-name="TableCell3713">
            <text:p text:style-name="P3714">7</text:p>
          </table:table-cell>
          <table:table-cell table:style-name="TableCell3715">
            <text:p text:style-name="P3716">7</text:p>
          </table:table-cell>
          <table:table-cell table:style-name="TableCell3717">
            <text:p text:style-name="P3718">7</text:p>
          </table:table-cell>
          <table:table-cell table:style-name="TableCell3719">
            <text:p text:style-name="P3720">7</text:p>
          </table:table-cell>
          <table:table-cell table:style-name="TableCell3721">
            <text:p text:style-name="P3722">7</text:p>
          </table:table-cell>
          <table:table-cell table:style-name="TableCell3723">
            <text:p text:style-name="P3724">7</text:p>
          </table:table-cell>
          <table:table-cell table:style-name="TableCell3725">
            <text:p text:style-name="P3726">7</text:p>
          </table:table-cell>
          <table:table-cell table:style-name="TableCell3727">
            <text:p text:style-name="P3728">7</text:p>
          </table:table-cell>
          <table:table-cell table:style-name="TableCell3729">
            <text:p text:style-name="P3730">7</text:p>
          </table:table-cell>
          <table:table-cell table:style-name="TableCell3731">
            <text:p text:style-name="P3732">7</text:p>
          </table:table-cell>
        </table:table-row>
        <table:table-row table:style-name="TableRow3733">
          <table:table-cell table:style-name="TableCell3734">
            <text:p text:style-name="P3735">24.</text:p>
          </table:table-cell>
          <table:table-cell table:style-name="TableCell3736" table:number-columns-spanned="2">
            <text:p text:style-name="P3737">Keltas, kabamasis keltuvas</text:p>
          </table:table-cell>
          <table:covered-table-cell/>
          <table:table-cell table:style-name="TableCell3738">
            <text:p text:style-name="P3739">1</text:p>
          </table:table-cell>
          <table:table-cell table:style-name="TableCell3740">
            <text:p text:style-name="P3741">1</text:p>
          </table:table-cell>
          <table:table-cell table:style-name="TableCell3742">
            <text:p text:style-name="P3743">1</text:p>
          </table:table-cell>
          <table:table-cell table:style-name="TableCell3744">
            <text:p text:style-name="P3745">2</text:p>
          </table:table-cell>
          <table:table-cell table:style-name="TableCell3746">
            <text:p text:style-name="P3747">2</text:p>
          </table:table-cell>
          <table:table-cell table:style-name="TableCell3748">
            <text:p text:style-name="P3749">2</text:p>
          </table:table-cell>
          <table:table-cell table:style-name="TableCell3750">
            <text:p text:style-name="P3751">2</text:p>
          </table:table-cell>
          <table:table-cell table:style-name="TableCell3752">
            <text:p text:style-name="P3753">2</text:p>
          </table:table-cell>
          <table:table-cell table:style-name="TableCell3754">
            <text:p text:style-name="P3755">2</text:p>
          </table:table-cell>
          <table:table-cell table:style-name="TableCell3756">
            <text:p text:style-name="P3757">1</text:p>
          </table:table-cell>
          <table:table-cell table:style-name="TableCell3758">
            <text:p text:style-name="P3759">1</text:p>
          </table:table-cell>
          <table:table-cell table:style-name="TableCell3760">
            <text:p text:style-name="P3761">1</text:p>
          </table:table-cell>
        </table:table-row>
        <table:table-row table:style-name="TableRow3762">
          <table:table-cell table:style-name="TableCell3763">
            <text:p text:style-name="P3764">25.</text:p>
          </table:table-cell>
          <table:table-cell table:style-name="TableCell3765" table:number-columns-spanned="2">
            <text:p text:style-name="P3766">Įrenginiai automobilių ratams montuoti ir balansuoti</text:p>
          </table:table-cell>
          <table:covered-table-cell/>
          <table:table-cell table:style-name="TableCell3767">
            <text:p text:style-name="P3768">8</text:p>
          </table:table-cell>
          <table:table-cell table:style-name="TableCell3769">
            <text:p text:style-name="P3770">8</text:p>
          </table:table-cell>
          <table:table-cell table:style-name="TableCell3771">
            <text:p text:style-name="P3772">8</text:p>
          </table:table-cell>
          <table:table-cell table:style-name="TableCell3773">
            <text:p text:style-name="P3774">8</text:p>
          </table:table-cell>
          <table:table-cell table:style-name="TableCell3775">
            <text:p text:style-name="P3776">8</text:p>
          </table:table-cell>
          <table:table-cell table:style-name="TableCell3777">
            <text:p text:style-name="P3778">8</text:p>
          </table:table-cell>
          <table:table-cell table:style-name="TableCell3779">
            <text:p text:style-name="P3780">8</text:p>
          </table:table-cell>
          <table:table-cell table:style-name="TableCell3781">
            <text:p text:style-name="P3782">8</text:p>
          </table:table-cell>
          <table:table-cell table:style-name="TableCell3783">
            <text:p text:style-name="P3784">8</text:p>
          </table:table-cell>
          <table:table-cell table:style-name="TableCell3785">
            <text:p text:style-name="P3786">8</text:p>
          </table:table-cell>
          <table:table-cell table:style-name="TableCell3787">
            <text:p text:style-name="P3788">8</text:p>
          </table:table-cell>
          <table:table-cell table:style-name="TableCell3789">
            <text:p text:style-name="P3790">8</text:p>
          </table:table-cell>
        </table:table-row>
        <table:table-row table:style-name="TableRow3791">
          <table:table-cell table:style-name="TableCell3792">
            <text:p text:style-name="P3793">26.</text:p>
          </table:table-cell>
          <table:table-cell table:style-name="TableCell3794" table:number-columns-spanned="2">
            <text:p text:style-name="P3795">Indaplovė</text:p>
          </table:table-cell>
          <table:covered-table-cell/>
          <table:table-cell table:style-name="TableCell3796">
            <text:p text:style-name="P3797">1</text:p>
          </table:table-cell>
          <table:table-cell table:style-name="TableCell3798">
            <text:p text:style-name="P3799">1</text:p>
          </table:table-cell>
          <table:table-cell table:style-name="TableCell3800">
            <text:p text:style-name="P3801">1</text:p>
          </table:table-cell>
          <table:table-cell table:style-name="TableCell3802">
            <text:p text:style-name="P3803">1</text:p>
          </table:table-cell>
          <table:table-cell table:style-name="TableCell3804">
            <text:p text:style-name="P3805">1</text:p>
          </table:table-cell>
          <table:table-cell table:style-name="TableCell3806">
            <text:p text:style-name="P3807">1</text:p>
          </table:table-cell>
          <table:table-cell table:style-name="TableCell3808">
            <text:p text:style-name="P3809">1</text:p>
          </table:table-cell>
          <table:table-cell table:style-name="TableCell3810">
            <text:p text:style-name="P3811">1</text:p>
          </table:table-cell>
          <table:table-cell table:style-name="TableCell3812">
            <text:p text:style-name="P3813">1</text:p>
          </table:table-cell>
          <table:table-cell table:style-name="TableCell3814">
            <text:p text:style-name="P3815">1</text:p>
          </table:table-cell>
          <table:table-cell table:style-name="TableCell3816">
            <text:p text:style-name="P3817">1</text:p>
          </table:table-cell>
          <table:table-cell table:style-name="TableCell3818">
            <text:p text:style-name="P3819">1</text:p>
          </table:table-cell>
        </table:table-row>
        <table:table-row table:style-name="TableRow3820">
          <table:table-cell table:style-name="TableCell3821">
            <text:p text:style-name="P3822">27.</text:p>
          </table:table-cell>
          <table:table-cell table:style-name="TableCell3823" table:number-columns-spanned="2">
            <text:p text:style-name="P3824">Fontano siurblys</text:p>
          </table:table-cell>
          <table:covered-table-cell/>
          <table:table-cell table:style-name="TableCell3825">
            <text:p text:style-name="P3826">0</text:p>
          </table:table-cell>
          <table:table-cell table:style-name="TableCell3827">
            <text:p text:style-name="P3828">0</text:p>
          </table:table-cell>
          <table:table-cell table:style-name="TableCell3829">
            <text:p text:style-name="P3830">0</text:p>
          </table:table-cell>
          <table:table-cell table:style-name="TableCell3831">
            <text:p text:style-name="P3832">0</text:p>
          </table:table-cell>
          <table:table-cell table:style-name="TableCell3833">
            <text:p text:style-name="P3834">10</text:p>
          </table:table-cell>
          <table:table-cell table:style-name="TableCell3835">
            <text:p text:style-name="P3836">10</text:p>
          </table:table-cell>
          <table:table-cell table:style-name="TableCell3837">
            <text:p text:style-name="P3838">10</text:p>
          </table:table-cell>
          <table:table-cell table:style-name="TableCell3839">
            <text:p text:style-name="P3840">10</text:p>
          </table:table-cell>
          <table:table-cell table:style-name="TableCell3841">
            <text:p text:style-name="P3842">0</text:p>
          </table:table-cell>
          <table:table-cell table:style-name="TableCell3843">
            <text:p text:style-name="P3844">0</text:p>
          </table:table-cell>
          <table:table-cell table:style-name="TableCell3845">
            <text:p text:style-name="P3846">0</text:p>
          </table:table-cell>
          <table:table-cell table:style-name="TableCell3847">
            <text:p text:style-name="P3848">0</text:p>
          </table:table-cell>
        </table:table-row>
        <table:table-row table:style-name="TableRow3849">
          <table:table-cell table:style-name="TableCell3850">
            <text:p text:style-name="P3851">28.</text:p>
          </table:table-cell>
          <table:table-cell table:style-name="TableCell3852" table:number-columns-spanned="2">
            <text:p text:style-name="P3853">Oro<text:s/>kondicionierius</text:p>
          </table:table-cell>
          <table:covered-table-cell/>
          <table:table-cell table:style-name="TableCell3854">
            <text:p text:style-name="P3855">6</text:p>
          </table:table-cell>
          <table:table-cell table:style-name="TableCell3856">
            <text:p text:style-name="P3857">6</text:p>
          </table:table-cell>
          <table:table-cell table:style-name="TableCell3858">
            <text:p text:style-name="P3859">6</text:p>
          </table:table-cell>
          <table:table-cell table:style-name="TableCell3860">
            <text:p text:style-name="P3861">6</text:p>
          </table:table-cell>
          <table:table-cell table:style-name="TableCell3862">
            <text:p text:style-name="P3863">6</text:p>
          </table:table-cell>
          <table:table-cell table:style-name="TableCell3864">
            <text:p text:style-name="P3865">6</text:p>
          </table:table-cell>
          <table:table-cell table:style-name="TableCell3866">
            <text:p text:style-name="P3867">6</text:p>
          </table:table-cell>
          <table:table-cell table:style-name="TableCell3868">
            <text:p text:style-name="P3869">6</text:p>
          </table:table-cell>
          <table:table-cell table:style-name="TableCell3870">
            <text:p text:style-name="P3871">6</text:p>
          </table:table-cell>
          <table:table-cell table:style-name="TableCell3872">
            <text:p text:style-name="P3873">6</text:p>
          </table:table-cell>
          <table:table-cell table:style-name="TableCell3874">
            <text:p text:style-name="P3875">6</text:p>
          </table:table-cell>
          <table:table-cell table:style-name="TableCell3876">
            <text:p text:style-name="P3877">6</text:p>
          </table:table-cell>
        </table:table-row>
        <table:table-row table:style-name="TableRow3878">
          <table:table-cell table:style-name="TableCell3879">
            <text:p text:style-name="P3880">29.</text:p>
          </table:table-cell>
          <table:table-cell table:style-name="TableCell3881" table:number-columns-spanned="2">
            <text:p text:style-name="P3882">Cirkuliacinis siurblys</text:p>
          </table:table-cell>
          <table:covered-table-cell/>
          <table:table-cell table:style-name="TableCell3883">
            <text:p text:style-name="P3884">24</text:p>
          </table:table-cell>
          <table:table-cell table:style-name="TableCell3885">
            <text:p text:style-name="P3886">24</text:p>
          </table:table-cell>
          <table:table-cell table:style-name="TableCell3887">
            <text:p text:style-name="P3888">24</text:p>
          </table:table-cell>
          <table:table-cell table:style-name="TableCell3889">
            <text:p text:style-name="P3890">24</text:p>
          </table:table-cell>
          <table:table-cell table:style-name="TableCell3891">
            <text:p text:style-name="P3892">0</text:p>
          </table:table-cell>
          <table:table-cell table:style-name="TableCell3893">
            <text:p text:style-name="P3894">0</text:p>
          </table:table-cell>
          <table:table-cell table:style-name="TableCell3895">
            <text:p text:style-name="P3896">0</text:p>
          </table:table-cell>
          <table:table-cell table:style-name="TableCell3897">
            <text:p text:style-name="P3898">0</text:p>
          </table:table-cell>
          <table:table-cell table:style-name="TableCell3899">
            <text:p text:style-name="P3900">24</text:p>
          </table:table-cell>
          <table:table-cell table:style-name="TableCell3901">
            <text:p text:style-name="P3902">24</text:p>
          </table:table-cell>
          <table:table-cell table:style-name="TableCell3903">
            <text:p text:style-name="P3904">24</text:p>
          </table:table-cell>
          <table:table-cell table:style-name="TableCell3905">
            <text:p text:style-name="P3906">24</text:p>
          </table:table-cell>
        </table:table-row>
        <table:table-row table:style-name="TableRow3907">
          <table:table-cell table:style-name="TableCell3908">
            <text:p text:style-name="P3909">30.</text:p>
          </table:table-cell>
          <table:table-cell table:style-name="TableCell3910" table:number-columns-spanned="2">
            <text:p text:style-name="P3911">Šaldiklis</text:p>
          </table:table-cell>
          <table:covered-table-cell/>
          <table:table-cell table:style-name="TableCell3912">
            <text:p text:style-name="P3913">12</text:p>
          </table:table-cell>
          <table:table-cell table:style-name="TableCell3914">
            <text:p text:style-name="P3915">12</text:p>
          </table:table-cell>
          <table:table-cell table:style-name="TableCell3916">
            <text:p text:style-name="P3917">12</text:p>
          </table:table-cell>
          <table:table-cell table:style-name="TableCell3918">
            <text:p text:style-name="P3919">12</text:p>
          </table:table-cell>
          <table:table-cell table:style-name="TableCell3920">
            <text:p text:style-name="P3921">12</text:p>
          </table:table-cell>
          <table:table-cell table:style-name="TableCell3922">
            <text:p text:style-name="P3923">12</text:p>
          </table:table-cell>
          <table:table-cell table:style-name="TableCell3924">
            <text:p text:style-name="P3925">12</text:p>
          </table:table-cell>
          <table:table-cell table:style-name="TableCell3926">
            <text:p text:style-name="P3927">12</text:p>
          </table:table-cell>
          <table:table-cell table:style-name="TableCell3928">
            <text:p text:style-name="P3929">12</text:p>
          </table:table-cell>
          <table:table-cell table:style-name="TableCell3930">
            <text:p text:style-name="P3931">12</text:p>
          </table:table-cell>
          <table:table-cell table:style-name="TableCell3932">
            <text:p text:style-name="P3933">12</text:p>
          </table:table-cell>
          <table:table-cell table:style-name="TableCell3934">
            <text:p text:style-name="P3935">12</text:p>
          </table:table-cell>
        </table:table-row>
        <table:table-row table:style-name="TableRow3936">
          <table:table-cell table:style-name="TableCell3937">
            <text:p text:style-name="P3938">31.</text:p>
          </table:table-cell>
          <table:table-cell table:style-name="TableCell3939" table:number-columns-spanned="2">
            <text:p text:style-name="P3940">Skalbinių elektrinis džiovintuvas</text:p>
          </table:table-cell>
          <table:covered-table-cell/>
          <table:table-cell table:style-name="TableCell3941">
            <text:p text:style-name="P3942">1</text:p>
          </table:table-cell>
          <table:table-cell table:style-name="TableCell3943">
            <text:p text:style-name="P3944">1</text:p>
          </table:table-cell>
          <table:table-cell table:style-name="TableCell3945">
            <text:p text:style-name="P3946">1</text:p>
          </table:table-cell>
          <table:table-cell table:style-name="TableCell3947">
            <text:p text:style-name="P3948">1</text:p>
          </table:table-cell>
          <table:table-cell table:style-name="TableCell3949">
            <text:p text:style-name="P3950">1</text:p>
          </table:table-cell>
          <table:table-cell table:style-name="TableCell3951">
            <text:p text:style-name="P3952">1</text:p>
          </table:table-cell>
          <table:table-cell table:style-name="TableCell3953">
            <text:p text:style-name="P3954">1</text:p>
          </table:table-cell>
          <table:table-cell table:style-name="TableCell3955">
            <text:p text:style-name="P3956">1</text:p>
          </table:table-cell>
          <table:table-cell table:style-name="TableCell3957">
            <text:p text:style-name="P3958">1</text:p>
          </table:table-cell>
          <table:table-cell table:style-name="TableCell3959">
            <text:p text:style-name="P3960">1</text:p>
          </table:table-cell>
          <table:table-cell table:style-name="TableCell3961">
            <text:p text:style-name="P3962">1</text:p>
          </table:table-cell>
          <table:table-cell table:style-name="TableCell3963">
            <text:p text:style-name="P3964">1</text:p>
          </table:table-cell>
        </table:table-row>
        <table:table-row table:style-name="TableRow3965">
          <table:table-cell table:style-name="TableCell3966">
            <text:p text:style-name="P3967">32.</text:p>
          </table:table-cell>
          <table:table-cell table:style-name="TableCell3968" table:number-columns-spanned="2">
            <text:p text:style-name="P3969">Plaukų džiovintuvas</text:p>
          </table:table-cell>
          <table:covered-table-cell/>
          <table:table-cell table:style-name="TableCell3970">
            <text:p text:style-name="P3971">0,5</text:p>
          </table:table-cell>
          <table:table-cell table:style-name="TableCell3972">
            <text:p text:style-name="P3973">0,5</text:p>
          </table:table-cell>
          <table:table-cell table:style-name="TableCell3974">
            <text:p text:style-name="P3975">0,5</text:p>
          </table:table-cell>
          <table:table-cell table:style-name="TableCell3976">
            <text:p text:style-name="P3977">0,5</text:p>
          </table:table-cell>
          <table:table-cell table:style-name="TableCell3978">
            <text:p text:style-name="P3979">0,5</text:p>
          </table:table-cell>
          <table:table-cell table:style-name="TableCell3980">
            <text:p text:style-name="P3981">0,5</text:p>
          </table:table-cell>
          <table:table-cell table:style-name="TableCell3982">
            <text:p text:style-name="P3983">0,5</text:p>
          </table:table-cell>
          <table:table-cell table:style-name="TableCell3984">
            <text:p text:style-name="P3985">0,5</text:p>
          </table:table-cell>
          <table:table-cell table:style-name="TableCell3986">
            <text:p text:style-name="P3987">0,5</text:p>
          </table:table-cell>
          <table:table-cell table:style-name="TableCell3988">
            <text:p text:style-name="P3989">0,5</text:p>
          </table:table-cell>
          <table:table-cell table:style-name="TableCell3990">
            <text:p text:style-name="P3991">0,5</text:p>
          </table:table-cell>
          <table:table-cell table:style-name="TableCell3992">
            <text:p text:style-name="P3993">0,5</text:p>
          </table:table-cell>
        </table:table-row>
        <table:table-row table:style-name="TableRow3994">
          <table:table-cell table:style-name="TableCell3995">
            <text:p text:style-name="P3996">33.</text:p>
          </table:table-cell>
          <table:table-cell table:style-name="TableCell3997" table:number-columns-spanned="2">
            <text:p text:style-name="P3998">Elektrinis garų surinktuvas</text:p>
          </table:table-cell>
          <table:covered-table-cell/>
          <table:table-cell table:style-name="TableCell3999">
            <text:p text:style-name="P4000">2</text:p>
          </table:table-cell>
          <table:table-cell table:style-name="TableCell4001">
            <text:p text:style-name="P4002">2</text:p>
          </table:table-cell>
          <table:table-cell table:style-name="TableCell4003">
            <text:p text:style-name="P4004">2</text:p>
          </table:table-cell>
          <table:table-cell table:style-name="TableCell4005">
            <text:p text:style-name="P4006">2</text:p>
          </table:table-cell>
          <table:table-cell table:style-name="TableCell4007">
            <text:p text:style-name="P4008">2</text:p>
          </table:table-cell>
          <table:table-cell table:style-name="TableCell4009">
            <text:p text:style-name="P4010">2</text:p>
          </table:table-cell>
          <table:table-cell table:style-name="TableCell4011">
            <text:p text:style-name="P4012">2</text:p>
          </table:table-cell>
          <table:table-cell table:style-name="TableCell4013">
            <text:p text:style-name="P4014">2</text:p>
          </table:table-cell>
          <table:table-cell table:style-name="TableCell4015">
            <text:p text:style-name="P4016">2</text:p>
          </table:table-cell>
          <table:table-cell table:style-name="TableCell4017">
            <text:p text:style-name="P4018">2</text:p>
          </table:table-cell>
          <table:table-cell table:style-name="TableCell4019">
            <text:p text:style-name="P4020">2</text:p>
          </table:table-cell>
          <table:table-cell table:style-name="TableCell4021">
            <text:p text:style-name="P4022">2</text:p>
          </table:table-cell>
        </table:table-row>
        <table:table-row table:style-name="TableRow4023">
          <table:table-cell table:style-name="TableCell4024">
            <text:p text:style-name="P4025">34.</text:p>
          </table:table-cell>
          <table:table-cell table:style-name="TableCell4026" table:number-columns-spanned="2">
            <text:p text:style-name="P4027">Gruzdintuvė, skrudintuvas, kepimo krosnelė ir kiti buitiniai prietaisai<text:s/></text:p>
          </table:table-cell>
          <table:covered-table-cell/>
          <table:table-cell table:style-name="TableCell4028">
            <text:p text:style-name="P4029">1</text:p>
          </table:table-cell>
          <table:table-cell table:style-name="TableCell4030">
            <text:p text:style-name="P4031">1</text:p>
          </table:table-cell>
          <table:table-cell table:style-name="TableCell4032">
            <text:p text:style-name="P4033">1</text:p>
          </table:table-cell>
          <table:table-cell table:style-name="TableCell4034">
            <text:p text:style-name="P4035">1</text:p>
          </table:table-cell>
          <table:table-cell table:style-name="TableCell4036">
            <text:p text:style-name="P4037">1</text:p>
          </table:table-cell>
          <table:table-cell table:style-name="TableCell4038">
            <text:p text:style-name="P4039">1</text:p>
          </table:table-cell>
          <table:table-cell table:style-name="TableCell4040">
            <text:p text:style-name="P4041">1</text:p>
          </table:table-cell>
          <table:table-cell table:style-name="TableCell4042">
            <text:p text:style-name="P4043">1</text:p>
          </table:table-cell>
          <table:table-cell table:style-name="TableCell4044">
            <text:p text:style-name="P4045">1</text:p>
          </table:table-cell>
          <table:table-cell table:style-name="TableCell4046">
            <text:p text:style-name="P4047">1</text:p>
          </table:table-cell>
          <table:table-cell table:style-name="TableCell4048">
            <text:p text:style-name="P4049">1</text:p>
          </table:table-cell>
          <table:table-cell table:style-name="TableCell4050">
            <text:p text:style-name="P4051">1</text:p>
          </table:table-cell>
        </table:table-row>
        <table:table-row table:style-name="TableRow4052">
          <table:table-cell table:style-name="TableCell4053">
            <text:p text:style-name="P4054">35.</text:p>
          </table:table-cell>
          <table:table-cell table:style-name="TableCell4055" table:number-columns-spanned="2">
            <text:p text:style-name="P4056">Ventiliatorius</text:p>
          </table:table-cell>
          <table:covered-table-cell/>
          <table:table-cell table:style-name="TableCell4057">
            <text:p text:style-name="P4058">0</text:p>
          </table:table-cell>
          <table:table-cell table:style-name="TableCell4059">
            <text:p text:style-name="P4060">0</text:p>
          </table:table-cell>
          <table:table-cell table:style-name="TableCell4061">
            <text:p text:style-name="P4062">0</text:p>
          </table:table-cell>
          <table:table-cell table:style-name="TableCell4063">
            <text:p text:style-name="P4064">0</text:p>
          </table:table-cell>
          <table:table-cell table:style-name="TableCell4065">
            <text:p text:style-name="P4066">4</text:p>
          </table:table-cell>
          <table:table-cell table:style-name="TableCell4067">
            <text:p text:style-name="P4068">4</text:p>
          </table:table-cell>
          <table:table-cell table:style-name="TableCell4069">
            <text:p text:style-name="P4070">4</text:p>
          </table:table-cell>
          <table:table-cell table:style-name="TableCell4071">
            <text:p text:style-name="P4072">4</text:p>
          </table:table-cell>
          <table:table-cell table:style-name="TableCell4073">
            <text:p text:style-name="P4074">0</text:p>
          </table:table-cell>
          <table:table-cell table:style-name="TableCell4075">
            <text:p text:style-name="P4076">0</text:p>
          </table:table-cell>
          <table:table-cell table:style-name="TableCell4077">
            <text:p text:style-name="P4078">0</text:p>
          </table:table-cell>
          <table:table-cell table:style-name="TableCell4079">
            <text:p text:style-name="P4080">0</text:p>
          </table:table-cell>
        </table:table-row>
        <table:table-row table:style-name="TableRow4081">
          <table:table-cell table:style-name="TableCell4082">
            <text:p text:style-name="P4083">36.</text:p>
          </table:table-cell>
          <table:table-cell table:style-name="TableCell4084" table:number-columns-spanned="2">
            <text:p text:style-name="P4085">Kavos virimo<text:s/>aparatas</text:p>
          </table:table-cell>
          <table:covered-table-cell/>
          <table:table-cell table:style-name="TableCell4086">
            <text:p text:style-name="P4087">1</text:p>
          </table:table-cell>
          <table:table-cell table:style-name="TableCell4088">
            <text:p text:style-name="P4089">1</text:p>
          </table:table-cell>
          <table:table-cell table:style-name="TableCell4090">
            <text:p text:style-name="P4091">1</text:p>
          </table:table-cell>
          <table:table-cell table:style-name="TableCell4092">
            <text:p text:style-name="P4093">1</text:p>
          </table:table-cell>
          <table:table-cell table:style-name="TableCell4094">
            <text:p text:style-name="P4095">1</text:p>
          </table:table-cell>
          <table:table-cell table:style-name="TableCell4096">
            <text:p text:style-name="P4097">1</text:p>
          </table:table-cell>
          <table:table-cell table:style-name="TableCell4098">
            <text:p text:style-name="P4099">1</text:p>
          </table:table-cell>
          <table:table-cell table:style-name="TableCell4100">
            <text:p text:style-name="P4101">1</text:p>
          </table:table-cell>
          <table:table-cell table:style-name="TableCell4102">
            <text:p text:style-name="P4103">1</text:p>
          </table:table-cell>
          <table:table-cell table:style-name="TableCell4104">
            <text:p text:style-name="P4105">1</text:p>
          </table:table-cell>
          <table:table-cell table:style-name="TableCell4106">
            <text:p text:style-name="P4107">1</text:p>
          </table:table-cell>
          <table:table-cell table:style-name="TableCell4108">
            <text:p text:style-name="P4109">1</text:p>
          </table:table-cell>
        </table:table-row>
        <table:table-row table:style-name="TableRow4110">
          <table:table-cell table:style-name="TableCell4111">
            <text:p text:style-name="P4112">37.</text:p>
          </table:table-cell>
          <table:table-cell table:style-name="TableCell4113" table:number-columns-spanned="2">
            <text:p text:style-name="P4114">Elektrinė siuvimo ir mezgimo mašina</text:p>
          </table:table-cell>
          <table:covered-table-cell/>
          <table:table-cell table:style-name="TableCell4115">
            <text:p text:style-name="P4116">1</text:p>
          </table:table-cell>
          <table:table-cell table:style-name="TableCell4117">
            <text:p text:style-name="P4118">1</text:p>
          </table:table-cell>
          <table:table-cell table:style-name="TableCell4119">
            <text:p text:style-name="P4120">1</text:p>
          </table:table-cell>
          <table:table-cell table:style-name="TableCell4121">
            <text:p text:style-name="P4122">1</text:p>
          </table:table-cell>
          <table:table-cell table:style-name="TableCell4123">
            <text:p text:style-name="P4124">1</text:p>
          </table:table-cell>
          <table:table-cell table:style-name="TableCell4125">
            <text:p text:style-name="P4126">1</text:p>
          </table:table-cell>
          <table:table-cell table:style-name="TableCell4127">
            <text:p text:style-name="P4128">1</text:p>
          </table:table-cell>
          <table:table-cell table:style-name="TableCell4129">
            <text:p text:style-name="P4130">1</text:p>
          </table:table-cell>
          <table:table-cell table:style-name="TableCell4131">
            <text:p text:style-name="P4132">1</text:p>
          </table:table-cell>
          <table:table-cell table:style-name="TableCell4133">
            <text:p text:style-name="P4134">1</text:p>
          </table:table-cell>
          <table:table-cell table:style-name="TableCell4135">
            <text:p text:style-name="P4136">1</text:p>
          </table:table-cell>
          <table:table-cell table:style-name="TableCell4137">
            <text:p text:style-name="P4138">1</text:p>
          </table:table-cell>
        </table:table-row>
        <table:table-row table:style-name="TableRow4139">
          <table:table-cell table:style-name="TableCell4140">
            <text:p text:style-name="P4141">38.</text:p>
          </table:table-cell>
          <table:table-cell table:style-name="TableCell4142" table:number-columns-spanned="2">
            <text:p text:style-name="P4143">Elektrinis vonios šildytuvas („gyvatukas“)</text:p>
          </table:table-cell>
          <table:covered-table-cell/>
          <table:table-cell table:style-name="TableCell4144">
            <text:p text:style-name="P4145">4</text:p>
          </table:table-cell>
          <table:table-cell table:style-name="TableCell4146">
            <text:p text:style-name="P4147">4</text:p>
          </table:table-cell>
          <table:table-cell table:style-name="TableCell4148">
            <text:p text:style-name="P4149">4</text:p>
          </table:table-cell>
          <table:table-cell table:style-name="TableCell4150">
            <text:p text:style-name="P4151">4</text:p>
          </table:table-cell>
          <table:table-cell table:style-name="TableCell4152">
            <text:p text:style-name="P4153">4</text:p>
          </table:table-cell>
          <table:table-cell table:style-name="TableCell4154">
            <text:p text:style-name="P4155">4</text:p>
          </table:table-cell>
          <table:table-cell table:style-name="TableCell4156">
            <text:p text:style-name="P4157">4</text:p>
          </table:table-cell>
          <table:table-cell table:style-name="TableCell4158">
            <text:p text:style-name="P4159">4</text:p>
          </table:table-cell>
          <table:table-cell table:style-name="TableCell4160">
            <text:p text:style-name="P4161">4</text:p>
          </table:table-cell>
          <table:table-cell table:style-name="TableCell4162">
            <text:p text:style-name="P4163">4</text:p>
          </table:table-cell>
          <table:table-cell table:style-name="TableCell4164">
            <text:p text:style-name="P4165">4</text:p>
          </table:table-cell>
          <table:table-cell table:style-name="TableCell4166">
            <text:p text:style-name="P4167">4</text:p>
          </table:table-cell>
        </table:table-row>
        <table:table-row table:style-name="TableRow4168">
          <table:table-cell table:style-name="TableCell4169">
            <text:p text:style-name="P4170">39.</text:p>
          </table:table-cell>
          <table:table-cell table:style-name="TableCell4171" table:number-columns-spanned="2">
            <text:p text:style-name="P4172">Baseino filtravimo įranga</text:p>
          </table:table-cell>
          <table:covered-table-cell/>
          <table:table-cell table:style-name="TableCell4173">
            <text:p text:style-name="P4174">2</text:p>
          </table:table-cell>
          <table:table-cell table:style-name="TableCell4175">
            <text:p text:style-name="P4176">2</text:p>
          </table:table-cell>
          <table:table-cell table:style-name="TableCell4177">
            <text:p text:style-name="P4178">2</text:p>
          </table:table-cell>
          <table:table-cell table:style-name="TableCell4179">
            <text:p text:style-name="P4180">2</text:p>
          </table:table-cell>
          <table:table-cell table:style-name="TableCell4181">
            <text:p text:style-name="P4182">2</text:p>
          </table:table-cell>
          <table:table-cell table:style-name="TableCell4183">
            <text:p text:style-name="P4184">2</text:p>
          </table:table-cell>
          <table:table-cell table:style-name="TableCell4185">
            <text:p text:style-name="P4186">2</text:p>
          </table:table-cell>
          <table:table-cell table:style-name="TableCell4187">
            <text:p text:style-name="P4188">2</text:p>
          </table:table-cell>
          <table:table-cell table:style-name="TableCell4189">
            <text:p text:style-name="P4190">2</text:p>
          </table:table-cell>
          <table:table-cell table:style-name="TableCell4191">
            <text:p text:style-name="P4192">2</text:p>
          </table:table-cell>
          <table:table-cell table:style-name="TableCell4193">
            <text:p text:style-name="P4194">2</text:p>
          </table:table-cell>
          <table:table-cell table:style-name="TableCell4195">
            <text:p text:style-name="P4196">2</text:p>
          </table:table-cell>
        </table:table-row>
        <table:table-row table:style-name="TableRow4197">
          <table:table-cell table:style-name="TableCell4198">
            <text:p text:style-name="P4199">40.</text:p>
          </table:table-cell>
          <table:table-cell table:style-name="TableCell4200" table:number-columns-spanned="2">
            <text:p text:style-name="P4201">Liftas (buitinis)</text:p>
          </table:table-cell>
          <table:covered-table-cell/>
          <table:table-cell table:style-name="TableCell4202">
            <text:p text:style-name="P4203">1</text:p>
          </table:table-cell>
          <table:table-cell table:style-name="TableCell4204">
            <text:p text:style-name="P4205">1</text:p>
          </table:table-cell>
          <table:table-cell table:style-name="TableCell4206">
            <text:p text:style-name="P4207">1</text:p>
          </table:table-cell>
          <table:table-cell table:style-name="TableCell4208">
            <text:p text:style-name="P4209">1</text:p>
          </table:table-cell>
          <table:table-cell table:style-name="TableCell4210">
            <text:p text:style-name="P4211">1</text:p>
          </table:table-cell>
          <table:table-cell table:style-name="TableCell4212">
            <text:p text:style-name="P4213">1</text:p>
          </table:table-cell>
          <table:table-cell table:style-name="TableCell4214">
            <text:p text:style-name="P4215">1</text:p>
          </table:table-cell>
          <table:table-cell table:style-name="TableCell4216">
            <text:p text:style-name="P4217">1</text:p>
          </table:table-cell>
          <table:table-cell table:style-name="TableCell4218">
            <text:p text:style-name="P4219">1</text:p>
          </table:table-cell>
          <table:table-cell table:style-name="TableCell4220">
            <text:p text:style-name="P4221">1</text:p>
          </table:table-cell>
          <table:table-cell table:style-name="TableCell4222">
            <text:p text:style-name="P4223">1</text:p>
          </table:table-cell>
          <table:table-cell table:style-name="TableCell4224">
            <text:p text:style-name="P4225">1</text:p>
          </table:table-cell>
        </table:table-row>
        <table:table-row table:style-name="TableRow4226">
          <table:table-cell table:style-name="TableCell4227">
            <text:p text:style-name="P4228">41.</text:p>
          </table:table-cell>
          <table:table-cell table:style-name="TableCell4229" table:number-columns-spanned="2">
            <text:p text:style-name="P4230">Elektrinė žoliapjovė</text:p>
          </table:table-cell>
          <table:covered-table-cell/>
          <table:table-cell table:style-name="TableCell4231">
            <text:p text:style-name="P4232">0</text:p>
          </table:table-cell>
          <table:table-cell table:style-name="TableCell4233">
            <text:p text:style-name="P4234">0</text:p>
          </table:table-cell>
          <table:table-cell table:style-name="TableCell4235">
            <text:p text:style-name="P4236">0</text:p>
          </table:table-cell>
          <table:table-cell table:style-name="TableCell4237">
            <text:p text:style-name="P4238">0</text:p>
          </table:table-cell>
          <table:table-cell table:style-name="TableCell4239">
            <text:p text:style-name="P4240">1</text:p>
          </table:table-cell>
          <table:table-cell table:style-name="TableCell4241">
            <text:p text:style-name="P4242">1</text:p>
          </table:table-cell>
          <table:table-cell table:style-name="TableCell4243">
            <text:p text:style-name="P4244">1</text:p>
          </table:table-cell>
          <table:table-cell table:style-name="TableCell4245">
            <text:p text:style-name="P4246">1</text:p>
          </table:table-cell>
          <table:table-cell table:style-name="TableCell4247">
            <text:p text:style-name="P4248">1</text:p>
          </table:table-cell>
          <table:table-cell table:style-name="TableCell4249">
            <text:p text:style-name="P4250">0</text:p>
          </table:table-cell>
          <table:table-cell table:style-name="TableCell4251">
            <text:p text:style-name="P4252">0</text:p>
          </table:table-cell>
          <table:table-cell table:style-name="TableCell4253">
            <text:p text:style-name="P4254">0</text:p>
          </table:table-cell>
        </table:table-row>
        <table:table-row table:style-name="TableRow4255">
          <table:table-cell table:style-name="TableCell4256">
            <text:p text:style-name="P4257">42.</text:p>
          </table:table-cell>
          <table:table-cell table:style-name="TableCell4258" table:number-columns-spanned="2">
            <text:p text:style-name="P4259">Hidroforas</text:p>
          </table:table-cell>
          <table:covered-table-cell/>
          <table:table-cell table:style-name="TableCell4260">
            <text:p text:style-name="P4261">2</text:p>
          </table:table-cell>
          <table:table-cell table:style-name="TableCell4262">
            <text:p text:style-name="P4263">2</text:p>
          </table:table-cell>
          <table:table-cell table:style-name="TableCell4264">
            <text:p text:style-name="P4265">2</text:p>
          </table:table-cell>
          <table:table-cell table:style-name="TableCell4266">
            <text:p text:style-name="P4267">2</text:p>
          </table:table-cell>
          <table:table-cell table:style-name="TableCell4268">
            <text:p text:style-name="P4269">2</text:p>
          </table:table-cell>
          <table:table-cell table:style-name="TableCell4270">
            <text:p text:style-name="P4271">2</text:p>
          </table:table-cell>
          <table:table-cell table:style-name="TableCell4272">
            <text:p text:style-name="P4273">2</text:p>
          </table:table-cell>
          <table:table-cell table:style-name="TableCell4274">
            <text:p text:style-name="P4275">2</text:p>
          </table:table-cell>
          <table:table-cell table:style-name="TableCell4276">
            <text:p text:style-name="P4277">2</text:p>
          </table:table-cell>
          <table:table-cell table:style-name="TableCell4278">
            <text:p text:style-name="P4279">2</text:p>
          </table:table-cell>
          <table:table-cell table:style-name="TableCell4280">
            <text:p text:style-name="P4281">2</text:p>
          </table:table-cell>
          <table:table-cell table:style-name="TableCell4282">
            <text:p text:style-name="P4283">2</text:p>
          </table:table-cell>
        </table:table-row>
        <table:table-row table:style-name="TableRow4284">
          <table:table-cell table:style-name="TableCell4285">
            <text:p text:style-name="P4286">43.</text:p>
          </table:table-cell>
          <table:table-cell table:style-name="TableCell4287" table:number-columns-spanned="2">
            <text:p text:style-name="P4288">Apsaugos sistema</text:p>
          </table:table-cell>
          <table:covered-table-cell/>
          <table:table-cell table:style-name="TableCell4289">
            <text:p text:style-name="P4290">24</text:p>
          </table:table-cell>
          <table:table-cell table:style-name="TableCell4291">
            <text:p text:style-name="P4292">24</text:p>
          </table:table-cell>
          <table:table-cell table:style-name="TableCell4293">
            <text:p text:style-name="P4294">24</text:p>
          </table:table-cell>
          <table:table-cell table:style-name="TableCell4295">
            <text:p text:style-name="P4296">24</text:p>
          </table:table-cell>
          <table:table-cell table:style-name="TableCell4297">
            <text:p text:style-name="P4298">24</text:p>
          </table:table-cell>
          <table:table-cell table:style-name="TableCell4299">
            <text:p text:style-name="P4300">24</text:p>
          </table:table-cell>
          <table:table-cell table:style-name="TableCell4301">
            <text:p text:style-name="P4302">24</text:p>
          </table:table-cell>
          <table:table-cell table:style-name="TableCell4303">
            <text:p text:style-name="P4304">24</text:p>
          </table:table-cell>
          <table:table-cell table:style-name="TableCell4305">
            <text:p text:style-name="P4306">24</text:p>
          </table:table-cell>
          <table:table-cell table:style-name="TableCell4307">
            <text:p text:style-name="P4308">24</text:p>
          </table:table-cell>
          <table:table-cell table:style-name="TableCell4309">
            <text:p text:style-name="P4310">24</text:p>
          </table:table-cell>
          <table:table-cell table:style-name="TableCell4311">
            <text:p text:style-name="P4312">24</text:p>
          </table:table-cell>
        </table:table-row>
      </table:table>
      <text:p text:style-name="P4313"/>
      <text:p text:style-name="P4314"><text:span text:style-name="T4315">Pastabos</text:span><text:span text:style-name="T4316">:</text:span></text:p>
      <text:p text:style-name="P4317"><text:span text:style-name="T4318">1</text:span><text:span text:style-name="T4319">. Visų kitų šioje lentelėje nepaminėtų naudojamų elektros energijos<text:s/></text:span><text:span text:style-name="T4320">imtuvų veikimo valandų skaičius per parą nurodomas operatoriaus leidime, susitarus su vartotoju.</text:span></text:p>
      <text:p text:style-name="P4321"><text:span text:style-name="T4322">2</text:span><text:span text:style-name="T4323">. Lifto suvartotos elektros energijos kiekis (sutarties šalių susitarimu) gali būti apskaičiuotas ir pagal lifto keliamąją galią.</text:span></text:p>
      <text:p text:style-name="P4324"/>
      <text:p text:style-name="P4325">_________________</text:p>
      <text:p text:style-name="P4326"/>
      <text:p text:style-name="P4327">Elektros energijos tiekimo ir naudojimo taisyklių<text:s/></text:p>
      <text:p text:style-name="P4332">2 priedas</text:p>
      <text:p text:style-name="P4333"/>
      <text:p text:style-name="P4334">(Akto formos pavyzdys)</text:p>
      <text:p text:style-name="P4335"/>
      <text:p text:style-name="P4336"><text:span text:style-name="T4337">ELEKTROS ENERGIJOS<text:s/></text:span><text:span text:style-name="T4338">VARTOJIMO VIETOS</text:span><text:span text:style-name="T4339"><text:s/>APŽIŪROS</text:span></text:p>
      <text:p text:style-name="P4340">AKTAS NR._________</text:p>
      <text:p text:style-name="P4341">___________________</text:p>
      <text:p text:style-name="P4342">(data)</text:p>
      <text:p text:style-name="P4343">___________________</text:p>
      <text:p text:style-name="P4344">(vieta)</text:p>
      <text:p text:style-name="P4345">Šis aktas surašytas<text:s/><text:tab/></text:p>
      <text:p text:style-name="P4346">___________________________________________________________________________</text:p>
      <text:p text:style-name="P4347">(elektros energijos vartotojo (objekto) pavadinimas)</text:p>
      <text:p text:style-name="P4348">___________________________________________________________________________</text:p>
      <text:p text:style-name="P4349">(vartotojo (objekto) adresas)</text:p>
      <text:p text:style-name="P4350">dalyvaujant<text:s/><text:tab/></text:p>
      <text:p text:style-name="P4351">(savininko, nuomininko, vartotojo atstovo pareigos, vardas, pavardė, įmonės kodas)</text:p>
      <text:p text:style-name="P4352">ir liudytojams:<text:tab/></text:p>
      <text:p text:style-name="P4353"><text:span text:style-name="T4354">(</text:span><text:span text:style-name="T4355">liudytojų vardai, pavardės, gyvenamoji vieta)</text:span></text:p>
      <text:p text:style-name="P4356"/>
      <text:p text:style-name="P4357">Aktą surašė:<text:span text:style-name="T4358"><text:s/></text:span><text:span text:style-name="T4359"><text:tab/></text:span></text:p>
      <text:p text:style-name="P4360">(juridinio asmens pavadinimas)</text:p>
      <text:p text:style-name="P4361"/>
      <text:p text:style-name="P4362">Apžiūros metu nustatyta, kad vartotojo<text:span text:style-name="T4363">:</text:span><text:s/>________________</text:p>
      <text:p text:style-name="P4364">(abonentinis Nr., kodas)</text:p>
      <text:p text:style-name="P4365"/>
      <text:p text:style-name="P4366">Elektros apskaitos prietaisas:</text:p>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ext:p text:style-name="P4376">Nr.</text:p>
          </table:table-cell>
          <table:table-cell table:style-name="TableCell4377">
            <text:p text:style-name="P4378">Tipas</text:p>
          </table:table-cell>
          <table:table-cell table:style-name="TableCell4379">
            <text:p text:style-name="P4380">Įtampa, V</text:p>
          </table:table-cell>
          <table:table-cell table:style-name="TableCell4381">
            <text:p text:style-name="P4382">Srovė, A</text:p>
          </table:table-cell>
          <table:table-cell table:style-name="TableCell4383">
            <text:p text:style-name="P4384">Atvadas (orinis, kabelis)</text:p>
          </table:table-cell>
          <table:table-cell table:style-name="TableCell4385">
            <text:p text:style-name="P4386">EAP sumontuotas</text:p>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
      <text:p text:style-name="P4400"/>
      <text:p text:style-name="P4401">Rodmenys:<text:s/></text:p>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ext:p text:style-name="P4411">T1</text:p>
          </table:table-cell>
          <table:table-cell table:style-name="TableCell4412">
            <text:p text:style-name="P4413">T2 arba D</text:p>
          </table:table-cell>
          <table:table-cell table:style-name="TableCell4414">
            <text:p text:style-name="P4415">T3</text:p>
          </table:table-cell>
          <table:table-cell table:style-name="TableCell4416">
            <text:p text:style-name="P4417">T4 arba N</text:p>
          </table:table-cell>
          <table:table-cell table:style-name="TableCell4418">
            <text:p text:style-name="P4419">(Q+)</text:p>
          </table:table-cell>
          <table:table-cell table:style-name="TableCell4420">
            <text:p text:style-name="P4421">(Q-)</text:p>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
      <text:p text:style-name="P4435"/>
      <text:p text:style-name="P4436">Vartotojo el. įrenginiai prijungti prie<text:s/><text:tab/></text:p>
      <text:p text:style-name="P4437">___________________________________________________________________________</text:p>
      <text:p text:style-name="P4438"><text:span text:style-name="T4439">(SP, TP, TR, atramos ar pan.; nurodyti pavadinimą ir Nr.)</text:span></text:p>
      <text:p text:style-name="P4440">Plombų numeriai ir įspaudai<text:s/><text:tab/></text:p>
      <text:p text:style-name="P4441">(įvadinės elektros apskaitos spintos (skydelio), įvadinio atjungimo aparato,</text:p>
      <text:p text:style-name="P4442">___________________________________________________________________________</text:p>
      <text:p text:style-name="P4443">matavimo transformatorių, elektros skaitiklio gaubto ir gnybtų dangtelio, jungiamųjų gnybtų, bandymo<text:s/></text:p>
      <text:p text:style-name="P4444">___________________________________________________________________________</text:p>
      <text:p text:style-name="P4445">gnybtynų ar pan.<text:s/>(nurodyti plombos Nr., visus įspaudus)</text:p>
      <text:p text:style-name="P4446"/>
      <text:p text:style-name="P4447">Apžiūros metu nustatytas Taisyklių pažeidimas, jo vieta ir (ar) kitos aplinkybės:</text:p>
      <text:p text:style-name="P4448">___________________________________________________________________________</text:p>
      <text:p text:style-name="P4449">___________________________________________________________________________</text:p>
      <text:p text:style-name="P4450">Prie akto pridedama:<text:s/><text:tab/></text:p>
      <text:p text:style-name="P4451">(prijungimo schema, vokas su nuimtomis pažeistomis plombomis, el. apskaitos prietaiso</text:p>
      <text:p text:style-name="P4452">___________________________________________________________________________</text:p>
      <text:p text:style-name="P4453">apžiūros protokolas, maišelis su daiktiniais<text:s/>įrodymais, daiktinių įrodymų paėmimo protokolas, fotografijos,</text:p>
      <text:p text:style-name="P4454">___________________________________________________________________________</text:p>
      <text:p text:style-name="P4455">vaizdo ar garso juosta ar pan.)</text:p>
      <text:p text:style-name="P4456"/>
      <text:p text:style-name="P4457">Elektros persiuntimas, tiekimas ___________________, įvadinio atjungimo aparato ir<text:s/></text:p>
      <text:p text:style-name="P4458"><text:tab/><text:span text:style-name="T4459">(nutrauktas, nenutrauktas)</text:span></text:p>
      <text:p text:style-name="P4460">elektros skaitiklio gnybtų dangtelis, įvadinė el. apskaitos spinta (skydelis) užplombuota<text:s/></text:p>
      <text:p text:style-name="P4461">___________ plombomis Nr. ____________.</text:p>
      <text:p text:style-name="P4462">(skaičius)</text:p>
      <text:p text:style-name="P4463"/>
      <text:p text:style-name="P4464"><text:span text:style-name="T4465">Į šio akto svarstymą komisijoje vartotojas</text:span><text:s/>turi atvykti į<text:span text:style-name="T4466"><text:s/></text:span>__________ adresu:<text:s/><text:tab/></text:p>
      <text:p text:style-name="P4467">_____ kabinetą 20__m.______________d. nuo_________ iki_________ val., telefono Nr.<text:s/><text:tab/></text:p>
      <text:p text:style-name="P4468">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469"/>
      <text:p text:style-name="P4470">Aktas surašytas 2 arba 3 egz., iš kurių antras<text:s/>egz. įteiktas elektros energijos vartotojui, trečias – tiekėjui (kai surašo operatorius)<text:span text:style-name="T4471">.</text:span></text:p>
      <text:p text:style-name="P4472"/>
      <text:p text:style-name="P4473">Surašiusiųjų aktą vardai, pavardės ir parašai:<text:s/><text:tab/></text:p>
      <text:p text:style-name="P4474">Liudytojų (jei buvo) vardai, pavardės ir parašai:<text:s/><text:tab/></text:p>
      <text:p text:style-name="P4475">Vartotojo paaiškinimas<text:tab/></text:p>
      <text:p text:style-name="P4476">___________________________________________________________________________</text:p>
      <text:p text:style-name="P4477"/>
      <text:p text:style-name="P4478">Su akto turiniu susipažinau ir vieną egzempliorių gavau<text:tab/></text:p>
      <text:p text:style-name="P4479">(vartotojo, jo atstovo pareigos, vardas, pavardė</text:p>
      <text:p text:style-name="P4480">___________________________________________________________________________</text:p>
      <text:p text:style-name="P4481"><text:span text:style-name="T4482">(įskaitomai), parašas)</text:span></text:p>
      <text:p text:style-name="P4483">Vartotojo kontaktinis telefono numeris<text:s/><text:tab/></text:p>
      <text:p text:style-name="P4484"/>
      <text:p text:style-name="P4485"><text:span text:style-name="T4486">Pastaba</text:span><text:span text:style-name="T4487">. Kai įrodymais nustatomas neapskaitinio elektros energijos vartojimo asmeniniams ūkio poreikiams, nesusijusiems su verslu ar profesija, tenkinti faktas, suvartotas elektros energij</text:span><text:span text:style-name="T4488">os kiekis perskaičiuojamas tokia tvarka: jei buitinis vartotojas suteikia galimybę operatoriaus darbuotojui</text:span><text:span text:style-name="T4489"><text:s/></text:span><text:span text:style-name="T4490">ar operatoriaus įgaliotam trečiajam asmeniui patikrinti elektros energijos vartojimo vietą ir nustatyti tuo metu esančių elektros imtuvų galią, tai<text:s/></text:span><text:span text:style-name="T4491">patiekta elektros energija ar elektros energijos persiuntimo paslaugos vertė perskaičiuojama pagal faktinę elektros energijos imtuvų galią taikant buitinių vartotojų dažniausiai vartojamų elektros energijos imtuvų darbo valandų kiekio per parą lentelę (Tai</text:span><text:span text:style-name="T4492">syklių 1</text:span><text:span text:style-name="T4493"> </text:span><text:span text:style-name="T4494">priedas); jei buitinis vartotojas visuomeninio tiekėjo ar operatoriaus darbuotojui nesuteikia galimybės nustatyti veikiančių elektros energijos imtuvų galią, tai persiųsta elektros energija perskaičiuojama pagal buitiniam vartotojui sutartyje nust</text:span><text:span text:style-name="T4495">atytą leistinąją naudoti galią, o jei sutartis nesudaryta – pagal leistinąją naudoti galią ribojančių įrenginių duomenis apskaičiuotą leistinąją naudoti galią ir 24 valandų per parą trukmę (Taisyklių 132.8 punktas).</text:span></text:p>
      <text:p text:style-name="P4496"/>
      <text:p text:style-name="P4497">_________________</text:p>
      <text:p text:style-name="P4498">Elektros energijos tiekimo ir naudojimo<text:s/></text:p>
      <text:p text:style-name="P4506">taisyklių<text:s/>3<text:s/>priedas</text:p>
      <text:p text:style-name="P4507"/>
      <text:p text:style-name="P4508"><text:span text:style-name="T4509">(Akto formos pavyzdys)</text:span></text:p>
      <text:p text:style-name="P4510"/>
      <text:p text:style-name="P4511"><text:span text:style-name="T4512">ATSISKAITYMO UŽ SUVARTOTĄ ELEKTROS</text:span><text:span text:style-name="T4513"><text:s/>ENERGIJĄ (SUTRIKUS APSKAITOS PRIETAISŲ VEIKIMUI) AKTAS <text:s/>Nr. ________</text:span></text:p>
      <text:p text:style-name="P4514"/>
      <text:p text:style-name="P4515"><text:span text:style-name="T4516">___________________</text:span></text:p>
      <text:p text:style-name="P4517">(data)</text:p>
      <text:p text:style-name="P4518">___________________</text:p>
      <text:p text:style-name="P4519">(vieta)</text:p>
      <text:p text:style-name="P4520">Šis aktas surašytas<text:s/><text:tab/></text:p>
      <text:p text:style-name="P4521"><text:tab/></text:p>
      <text:p text:style-name="P4522">(elektros energijos vartotojo (objekto) pavadinimas ir adresas)</text:p>
      <text:p text:style-name="P4523"/>
      <text:p text:style-name="P4524"><text:span text:style-name="T4525">Vartotojui suteiktas kodas:</text:span><text:span text:style-name="T4526"><text:s/>_______________________________</text:span></text:p>
      <text:p text:style-name="P4527"/>
      <text:p text:style-name="P4528"><text:span text:style-name="T4529">Vartotojas dalyvauja / nedalyvauja:</text:span><text:s/><text:span text:style-name="T4530">_______________________________</text:span></text:p>
      <text:p text:style-name="P4531"><text:span text:style-name="T4532">(reikaling</text:span><text:span text:style-name="T4533">a pabraukti)</text:span></text:p>
      <text:p text:style-name="P4534"/>
      <text:p text:style-name="P4535">Dalyvaujant<text:s/><text:tab/></text:p>
      <text:p text:style-name="P4536">(vartotojo (jo atstovo): fizinio asmens vardas, pavardė, adresas; juridinio asmens pavadinimas, juridinio asmens kodas, juridinio asmens atstovo vardas, pavardė, pareigos)</text:p>
      <text:p text:style-name="P4537"/>
      <text:p text:style-name="P4538">Elektros apskaitos prietaisas:</text:p>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s>
        <table:table-row table:style-name="TableRow4545">
          <table:table-cell table:style-name="TableCell4546">
            <text:p text:style-name="P4547">Tipas<text:s/></text:p>
          </table:table-cell>
          <table:table-cell table:style-name="TableCell4548">
            <text:p text:style-name="P4549">Nr.</text:p>
          </table:table-cell>
          <table:table-cell table:style-name="TableCell4550">
            <text:p text:style-name="P4551">Įtampa, V</text:p>
          </table:table-cell>
          <table:table-cell table:style-name="TableCell4552">
            <text:p text:style-name="P4553">Srovė, A</text:p>
          </table:table-cell>
          <table:table-cell table:style-name="TableCell4554">
            <text:p text:style-name="P4555">EAP įrengimo vieta</text:p>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
      <text:p text:style-name="P4567"/>
      <text:p text:style-name="P4568">Rodmenys:<text:s/></text:p>
      <table:table table:style-name="Table4569">
        <table:table-columns>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s>
        <table:table-row table:style-name="TableRow4576">
          <table:table-cell table:style-name="TableCell4577">
            <text:p text:style-name="P4578">T1</text:p>
          </table:table-cell>
          <table:table-cell table:style-name="TableCell4579">
            <text:p text:style-name="P4580">T2 arba D</text:p>
          </table:table-cell>
          <table:table-cell table:style-name="TableCell4581">
            <text:p text:style-name="P4582">T3</text:p>
          </table:table-cell>
          <table:table-cell table:style-name="TableCell4583">
            <text:p text:style-name="P4584">T4 arba N</text:p>
          </table:table-cell>
          <table:table-cell table:style-name="TableCell4585">
            <text:p text:style-name="P4586">(Q+)</text:p>
          </table:table-cell>
          <table:table-cell table:style-name="TableCell4587">
            <text:p text:style-name="P4588">(Q-)</text:p>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
      <text:p text:style-name="P4602"/>
      <text:p text:style-name="P4603"/>
      <text:p text:style-name="P4604">Elektros apskaitos prietaisų veikimo sutrikimo priežastys ir būklė:<text:tab/></text:p>
      <text:p text:style-name="P4605"><text:tab/></text:p>
      <text:p text:style-name="P4606">(trumpas gedimo aprašymas)</text:p>
      <text:p text:style-name="P4607"/>
      <text:p text:style-name="P4608"/>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ext:p text:style-name="P4618"/>
            <text:p text:style-name="P4619"><text:span text:style-name="T4620">Elektros apskaitos prietaisų veikimo sutrikimo metu</text:span></text:p>
          </table:table-cell>
          <table:table-cell table:style-name="TableCell4621">
            <text:p text:style-name="P4622"/>
            <text:p text:style-name="P4623"><text:span text:style-name="T4624">Pažymėti</text:span></text:p>
          </table:table-cell>
          <table:table-cell table:style-name="TableCell4625" table:number-columns-spanned="3">
            <text:p text:style-name="P4626"/>
            <text:p text:style-name="P4627"><text:span text:style-name="T4628">Suderintas informacijos pateikimo būdas</text:span></text:p>
          </table:table-cell>
          <table:covered-table-cell/>
          <table:covered-table-cell/>
          <table:table-cell table:style-name="TableCell4629">
            <text:p text:style-name="P4630"/>
            <text:p text:style-name="P4631"><text:span text:style-name="T4632">Pažymėti</text:span></text:p>
          </table:table-cell>
        </table:table-row>
        <table:table-row table:style-name="TableRow4633">
          <table:table-cell table:style-name="TableCell4634">
            <text:p text:style-name="P4635"/>
            <text:p text:style-name="P4636"><text:span text:style-name="T4637">1. Elektros energija neapskaityta</text:span></text:p>
          </table:table-cell>
          <table:table-cell table:style-name="TableCell4638">
            <text:p text:style-name="P4639"/>
            <text:p text:style-name="P4640"/>
          </table:table-cell>
          <table:table-cell table:style-name="TableCell4641" table:number-columns-spanned="3">
            <text:p text:style-name="P4642"/>
            <text:p text:style-name="P4643">1. Elektroniniu paštu</text:p>
          </table:table-cell>
          <table:covered-table-cell/>
          <table:covered-table-cell/>
          <table:table-cell table:style-name="TableCell4644">
            <text:p text:style-name="P4645"/>
            <text:p text:style-name="P4646"/>
          </table:table-cell>
        </table:table-row>
        <table:table-row table:style-name="TableRow4647">
          <table:table-cell table:style-name="TableCell4648">
            <text:p text:style-name="P4649"/>
            <text:p text:style-name="P4650"><text:span text:style-name="T4651">2. Elektros energija apskaityta netiksliai</text:span></text:p>
          </table:table-cell>
          <table:table-cell table:style-name="TableCell4652">
            <text:p text:style-name="P4653"/>
            <text:p text:style-name="P4654"/>
          </table:table-cell>
          <table:table-cell table:style-name="TableCell4655" table:number-columns-spanned="3">
            <text:p text:style-name="P4656"/>
            <text:p text:style-name="P4657">2. Objekto adresu</text:p>
          </table:table-cell>
          <table:covered-table-cell/>
          <table:covered-table-cell/>
          <table:table-cell table:style-name="TableCell4658">
            <text:p text:style-name="P4659"/>
            <text:p text:style-name="P4660"/>
          </table:table-cell>
        </table:table-row>
        <table:table-row table:style-name="TableRow4661">
          <table:table-cell table:style-name="TableCell4662">
            <text:p text:style-name="P4663"/>
            <text:p text:style-name="P4664"><text:span text:style-name="T4665">3. Elektros energija apskaityta</text:span></text:p>
          </table:table-cell>
          <table:table-cell table:style-name="TableCell4666">
            <text:p text:style-name="P4667"/>
            <text:p text:style-name="P4668"/>
          </table:table-cell>
          <table:table-cell table:style-name="TableCell4669" table:number-columns-spanned="3">
            <text:p text:style-name="P4670"/>
            <text:p text:style-name="P4671"><text:span text:style-name="T4672">3.<text:s/></text:span><text:span text:style-name="T4673">Vartotojo adresu</text:span></text:p>
          </table:table-cell>
          <table:covered-table-cell/>
          <table:covered-table-cell/>
          <table:table-cell table:style-name="TableCell4674">
            <text:p text:style-name="P4675"/>
            <text:p text:style-name="P4676"/>
          </table:table-cell>
        </table:table-row>
        <table:table-row table:style-name="TableRow4677">
          <table:table-cell table:style-name="TableCell4678">
            <text:p text:style-name="P4679"/>
            <text:p text:style-name="P4680">4. Elektros<text:s/>energija apskaityta ne pagal pasirinktą tarifo planą</text:p>
          </table:table-cell>
          <table:table-cell table:style-name="TableCell4681">
            <text:p text:style-name="P4682"/>
            <text:p text:style-name="P4683"/>
          </table:table-cell>
          <table:table-cell table:style-name="TableCell4684" table:number-columns-spanned="3">
            <text:p text:style-name="P4685"/>
            <text:p text:style-name="P4686">4. Kita (nurodyti pageidaujamą korespondencijos adresą)</text:p>
          </table:table-cell>
          <table:covered-table-cell/>
          <table:covered-table-cell/>
          <table:table-cell table:style-name="TableCell4687">
            <text:p text:style-name="P4688"/>
            <text:p text:style-name="P4689"/>
          </table:table-cell>
        </table:table-row>
        <table:table-row table:style-name="TableRow4690">
          <table:table-cell table:style-name="TableCell4691">
            <text:p text:style-name="P4692"/>
            <text:p text:style-name="P4693"><text:span text:style-name="T4694">5. Kita</text:span></text:p>
          </table:table-cell>
          <table:table-cell table:style-name="TableCell4695">
            <text:p text:style-name="P4696"/>
            <text:p text:style-name="P4697"/>
          </table:table-cell>
          <table:table-cell table:style-name="TableCell4698" table:number-columns-spanned="3">
            <text:p text:style-name="P4699"/>
            <text:p text:style-name="P4700"/>
          </table:table-cell>
          <table:covered-table-cell/>
          <table:covered-table-cell/>
          <table:table-cell table:style-name="TableCell4701">
            <text:p text:style-name="P4702"/>
            <text:p text:style-name="P4703"/>
          </table:table-cell>
        </table:table-row>
        <table:table-row table:style-name="TableRow4704">
          <table:table-cell table:style-name="TableCell4705" table:number-columns-spanned="6">
            <text:p text:style-name="P4706"><text:span text:style-name="T4707">Elektros energijos perskaičiavimas atliekamas vadovaujantis Lietuvos Respublikos energetikos ministro patvirtintomis Elektros</text:span><text:span text:style-name="T4708"><text:s/>energijos tiekimo ir naudojimo taisyklėmis.</text:span></text:p>
          </table:table-cell>
          <table:covered-table-cell/>
          <table:covered-table-cell/>
          <table:covered-table-cell/>
          <table:covered-table-cell/>
          <table:covered-table-cell/>
        </table:table-row>
        <table:table-row table:style-name="TableRow4709">
          <table:table-cell table:style-name="TableCell4710" table:number-columns-spanned="3">
            <text:p text:style-name="P4711"/>
          </table:table-cell>
          <table:covered-table-cell/>
          <table:covered-table-cell/>
          <table:table-cell table:style-name="TableCell4712">
            <text:p text:style-name="P4713"/>
          </table:table-cell>
          <table:table-cell table:style-name="TableCell4714" table:number-columns-spanned="2">
            <text:p text:style-name="P4715"/>
            <text:p text:style-name="P4716">Aktą surašė:</text:p>
            <text:p text:style-name="P4717"/>
          </table:table-cell>
          <table:covered-table-cell/>
        </table:table-row>
        <table:table-row table:style-name="TableRow4718">
          <table:table-cell table:style-name="TableCell4719" table:number-columns-spanned="3">
            <text:p text:style-name="P4720"/>
          </table:table-cell>
          <table:covered-table-cell/>
          <table:covered-table-cell/>
          <table:table-cell table:style-name="TableCell4721">
            <text:p text:style-name="P4722"/>
          </table:table-cell>
          <table:table-cell table:style-name="TableCell4723" table:number-columns-spanned="2">
            <text:p text:style-name="P4724">(juridinio asmens įgaliotų asmenų, surašiusių (dalyvavusių surašant) aktą, pareigos, vardai, pavardės)</text:p>
          </table:table-cell>
          <table:covered-table-cell/>
        </table:table-row>
        <table:table-row table:style-name="TableRow4725">
          <table:table-cell table:style-name="TableCell4726" table:number-columns-spanned="6">
            <text:p text:style-name="P4727"/>
          </table:table-cell>
          <table:covered-table-cell/>
          <table:covered-table-cell/>
          <table:covered-table-cell/>
          <table:covered-table-cell/>
          <table:covered-table-cell/>
        </table:table-row>
        <table:table-row table:style-name="TableRow4728">
          <table:table-cell table:style-name="TableCell4729" table:number-columns-spanned="6">
            <text:p text:style-name="P4730"/>
          </table:table-cell>
          <table:covered-table-cell/>
          <table:covered-table-cell/>
          <table:covered-table-cell/>
          <table:covered-table-cell/>
          <table:covered-table-cell/>
        </table:table-row>
      </table:table>
      <text:p text:style-name="Normal"/>
      <text:p text:style-name="P4731"><text:span text:style-name="T4732">_______________</text:span>__</text:p>
      <text:p text:style-name="P4733">Priedo pakeitimai:</text:p>
      <text:p text:style-name="P4734"><text:span text:style-name="T4735">Nr.<text:s/></text:span><text:a xlink:href="https://www.e-tar.lt/portal/legalAct.html?documentId=54d17cb0622111eb9dc7b575f08e8bea" office:target-frame-name="_top" xlink:show="replace"><text:span text:style-name="T4736">1-10</text:span></text:a><text:span text:style-name="T4737">, 2021-01-29, paskelbta TAR 2021-01-29, i. k. 2021-01659</text:span></text:p>
      <text:p text:style-name="Normal"/>
      <text:p text:style-name="P4738"/>
      <text:p text:style-name="P4739"/>
      <text:p text:style-name="P4740"><text:span text:style-name="T4741">Pakeitimai:</text:span></text:p>
      <text:p text:style-name="P4742"/>
      <text:p text:style-name="P4743"><text:span text:style-name="T4744">1.</text:span></text:p>
      <text:p text:style-name="P4745"><text:span text:style-name="T4746">Lietuvos Respublikos energetikos ministerija, Įsakymas</text:span></text:p>
      <text:p text:style-name="P4747"><text:span text:style-name="T4748">Nr.<text:s/></text:span><text:a xlink:href="https://www.e-tar.lt/portal/legalAct.html?documentId=TAR.457DC9148C85" office:target-frame-name="_top" xlink:show="replace"><text:span text:style-name="T4749">1-231</text:span></text:a><text:span text:style-name="T4750">, 2013-12-04, Žin., 2013, Nr. 125-6396 (2013-12-07), i. k. 113203NISAK0001-231</text:span></text:p>
      <text:p text:style-name="P4751"><text:span text:style-name="T4752">Dėl Lietuvos Respublikos energetikos ministro 2010 m. vasario 11 d. įsakymo Nr. 1-38 "Dėl El</text:span><text:span text:style-name="T4753">ektros energijos tiekimo ir naudojimo taisyklių patvirtinimo" pakeitimo</text:span></text:p>
      <text:p text:style-name="P4754"/>
      <text:p text:style-name="P4755"><text:span text:style-name="T4756">2.</text:span></text:p>
      <text:p text:style-name="P4757"><text:span text:style-name="T4758">Lietuvos Respublikos energetikos ministerija, Įsakymas</text:span></text:p>
      <text:p text:style-name="P4759"><text:span text:style-name="T4760">Nr.<text:s/></text:span><text:a xlink:href="https://www.e-tar.lt/portal/legalAct.html?documentId=e8d7c920c95011e4bac9d73c75fc910a" office:target-frame-name="_top" xlink:show="replace"><text:span text:style-name="T4761">1-63</text:span></text:a><text:span text:style-name="T4762">, 2015-03-10, paske</text:span><text:span text:style-name="T4763">lbta TAR 2015-03-13, i. k. 2015-03737</text:span></text:p>
      <text:p text:style-name="P4764"><text:span text:style-name="T4765">Dėl Lietuvos Respublikos energetikos ministro 2010 m. vasario 11 d. įsakymo Nr. 1-38 „Dėl elektros energijos tiekimo ir naudojimo taisyklių patvirtinimo“ pakeitimo</text:span></text:p>
      <text:p text:style-name="P4766"/>
      <text:p text:style-name="P4767"><text:span text:style-name="T4768">3.</text:span></text:p>
      <text:p text:style-name="P4769"><text:span text:style-name="T4770">Lietuvos Respublikos energetikos ministerija, Įsak</text:span><text:span text:style-name="T4771">ymas</text:span></text:p>
      <text:p text:style-name="P4772"><text:span text:style-name="T4773">Nr.<text:s/></text:span><text:a xlink:href="https://www.e-tar.lt/portal/legalAct.html?documentId=6483e980e04511e59cc8b27b54efaf6e" office:target-frame-name="_top" xlink:show="replace"><text:span text:style-name="T4774">1-69</text:span></text:a><text:span text:style-name="T4775">, 2016-03-01, paskelbta TAR 2016-03-07, i. k. 2016-04332</text:span></text:p>
      <text:p text:style-name="P4776"><text:span text:style-name="T4777">Dėl Lietuvos Respublikos energetikos ministro 2010 m. vasario 11 d. įsakymo Nr. 1-38 „Dė</text:span><text:span text:style-name="T4778">l Elektros energijos tiekimo ir naudojimo taisyklių patvirtinimo“ pakeitimo</text:span></text:p>
      <text:p text:style-name="P4779"/>
      <text:p text:style-name="P4780"><text:span text:style-name="T4781">4.</text:span></text:p>
      <text:p text:style-name="P4782"><text:span text:style-name="T4783">Lietuvos Respublikos energetikos ministerija, Įsakymas</text:span></text:p>
      <text:p text:style-name="P4784"><text:span text:style-name="T4785">Nr.<text:s/></text:span><text:a xlink:href="https://www.e-tar.lt/portal/legalAct.html?documentId=510c73d1ec4411e58deaaf0783ebf65b" office:target-frame-name="_top" xlink:show="replace"><text:span text:style-name="T4786">1-94</text:span></text:a><text:span text:style-name="T4787">, 2016-03-17, p</text:span><text:span text:style-name="T4788">askelbta TAR 2016-03-18, i. k. 2016-05397</text:span></text:p>
      <text:p text:style-name="P4789"><text:span text:style-name="T4790">Dėl Lietuvos Respublikos energetikos ministro 2010 m. vasario 11 d. įsakymo Nr. 1-38 „Dėl Elektros energijos tiekimo ir naudojimo taisyklių patvirtinimo“ pakeitimo</text:span></text:p>
      <text:p text:style-name="P4791"/>
      <text:p text:style-name="P4792"><text:span text:style-name="T4793">5.</text:span></text:p>
      <text:p text:style-name="P4794"><text:span text:style-name="T4795">Lietuvos Respublikos energetikos ministerija,<text:s/></text:span><text:span text:style-name="T4796">Įsakymas</text:span></text:p>
      <text:p text:style-name="P4797"><text:span text:style-name="T4798">Nr.<text:s/></text:span><text:a xlink:href="https://www.e-tar.lt/portal/legalAct.html?documentId=0f06bcc0b89011e693eea1ef35f20da9" office:target-frame-name="_top" xlink:show="replace"><text:span text:style-name="T4799">1-311</text:span></text:a><text:span text:style-name="T4800">, 2016-11-24, paskelbta TAR 2016-12-05, i. k. 2016-28162</text:span></text:p>
      <text:p text:style-name="P4801"><text:span text:style-name="T4802">Dėl Lietuvos Respublikos energetikos ministro 2010 m. vasario 11 d. įsakymo Nr. 1-3</text:span><text:span text:style-name="T4803">8 „Dėl Elektros energijos tiekimo ir naudojimo taisyklių patvirtinimo“ pakeitimo</text:span></text:p>
      <text:p text:style-name="P4804"/>
      <text:p text:style-name="P4805"><text:span text:style-name="T4806">6.</text:span></text:p>
      <text:p text:style-name="P4807"><text:span text:style-name="T4808">Lietuvos Respublikos energetikos ministerija, Įsakymas</text:span></text:p>
      <text:p text:style-name="P4809"><text:span text:style-name="T4810">Nr.<text:s/></text:span><text:a xlink:href="https://www.e-tar.lt/portal/legalAct.html?documentId=2a061be01b7011e79800e8266c1e5d1b" office:target-frame-name="_top" xlink:show="replace"><text:span text:style-name="T4811">1-92</text:span></text:a><text:span text:style-name="T4812">, 2017-04-</text:span><text:span text:style-name="T4813">06, paskelbta TAR 2017-04-11, i. k. 2017-06169</text:span></text:p>
      <text:p text:style-name="P4814"><text:span text:style-name="T4815">Dėl Lietuvos Respublikos energetikos ministro 2010 m. vasario 11 d. įsakymo Nr. 1-38 „Dėl Elektros energijos tiekimo ir naudojimo taisyklių patvirtinimo“ pakeitimo</text:span></text:p>
      <text:p text:style-name="P4816"/>
      <text:p text:style-name="P4817"><text:span text:style-name="T4818">7.</text:span></text:p>
      <text:p text:style-name="P4819"><text:span text:style-name="T4820">Lietuvos Respublikos energetikos<text:s/></text:span><text:span text:style-name="T4821">ministerija, Įsakymas</text:span></text:p>
      <text:p text:style-name="P4822"><text:span text:style-name="T4823">Nr.<text:s/></text:span><text:a xlink:href="https://www.e-tar.lt/portal/legalAct.html?documentId=6384ce70be1811e79122ea2db7aeb5f0" office:target-frame-name="_top" xlink:show="replace"><text:span text:style-name="T4824">1-275</text:span></text:a><text:span text:style-name="T4825">, 2017-10-31, paskelbta TAR 2017-11-06, i. k. 2017-17504</text:span></text:p>
      <text:p text:style-name="P4826"><text:span text:style-name="T4827">Dėl Lietuvos Respublikos energetikos ministro 2010 m. vasario 11 d. įs</text:span><text:span text:style-name="T4828">akymo Nr. 1-38 „Dėl Elektros energijos tiekimo ir naudojimo taisyklių patvirtinimo“ pakeitimo</text:span></text:p>
      <text:p text:style-name="P4829"/>
      <text:p text:style-name="P4830"><text:span text:style-name="T4831">8.</text:span></text:p>
      <text:p text:style-name="P4832"><text:span text:style-name="T4833">Lietuvos Respublikos energetikos ministerija, Įsakymas</text:span></text:p>
      <text:p text:style-name="P4834"><text:span text:style-name="T4835">Nr.<text:s/></text:span><text:a xlink:href="https://www.e-tar.lt/portal/legalAct.html?documentId=4f4b0050e6f911e7acd7ea182930b17f" office:target-frame-name="_top" xlink:show="replace"><text:span text:style-name="T4836">1</text:span><text:span text:style-name="T4837">-336</text:span></text:a><text:span text:style-name="T4838">, 2017-12-22, paskelbta TAR 2017-12-27, i. k. 2017-21135</text:span></text:p>
      <text:p text:style-name="P4839"><text:span text:style-name="T4840">Dėl Lietuvos Respublikos energetikos ministro 2010 m. vasario 11 d. įsakymo Nr. 1-38 „Dėl Elektros energijos tiekimo ir naudojimo taisyklių patvirtinimo“ pakeitimo</text:span></text:p>
      <text:p text:style-name="P4841"/>
      <text:p text:style-name="P4842"><text:span text:style-name="T4843">9.</text:span></text:p>
      <text:p text:style-name="P4844"><text:span text:style-name="T4845">Lietuvos Respublikos energe</text:span><text:span text:style-name="T4846">tikos ministerija, Įsakymas</text:span></text:p>
      <text:p text:style-name="P4847"><text:span text:style-name="T4848">Nr.<text:s/></text:span><text:a xlink:href="https://www.e-tar.lt/portal/legalAct.html?documentId=960c99b064b011e8acbae39398545bed" office:target-frame-name="_top" xlink:show="replace"><text:span text:style-name="T4849">1-159</text:span></text:a><text:span text:style-name="T4850">, 2018-05-31, paskelbta TAR 2018-06-01, i. k. 2018-08996</text:span></text:p>
      <text:p text:style-name="P4851"><text:span text:style-name="T4852">Dėl Lietuvos Respublikos energetikos ministro 2010 m. vasario 11</text:span><text:span text:style-name="T4853"><text:s/>d. įsakymo Nr. 1-38 „Dėl Elektros energijos tiekimo ir naudojimo taisyklių patvirtinimo“ pakeitimo</text:span></text:p>
      <text:p text:style-name="P4854"/>
      <text:p text:style-name="P4855"><text:span text:style-name="T4856">10.</text:span></text:p>
      <text:p text:style-name="P4857"><text:span text:style-name="T4858">Lietuvos Respublikos energetikos ministerija, Įsakymas</text:span></text:p>
      <text:p text:style-name="P4859"><text:span text:style-name="T4860">Nr.<text:s/></text:span><text:a xlink:href="https://www.e-tar.lt/portal/legalAct.html?documentId=53f48850ab5311e88f64a5ecc703f89b" office:target-frame-name="_top" xlink:show="replace"><text:span text:style-name="T4861">1-240</text:span></text:a><text:span text:style-name="T4862">, 2018-08-29, paskelbta TAR 2018-08-29, i. k. 2018-13556</text:span></text:p>
      <text:p text:style-name="P4863"><text:span text:style-name="T4864">Dėl Lietuvos Respublikos energetikos ministro 2010 m. vasario 11 d. įsakymo Nr. 1-38 „Dėl Elektros energijos tiekimo ir naudojimo taisyklių patvirtinimo“ pakeitimo</text:span></text:p>
      <text:p text:style-name="P4865"/>
      <text:p text:style-name="P4866"><text:span text:style-name="T4867">11.</text:span></text:p>
      <text:p text:style-name="P4868"><text:span text:style-name="T4869">Lietuvos Respubliko</text:span><text:span text:style-name="T4870">s energetikos ministerija, Įsakymas</text:span></text:p>
      <text:p text:style-name="P4871"><text:span text:style-name="T4872">Nr.<text:s/></text:span><text:a xlink:href="https://www.e-tar.lt/portal/legalAct.html?documentId=3e713480e38611e99681cd81dcdca52c" office:target-frame-name="_top" xlink:show="replace"><text:span text:style-name="T4873">1-264</text:span></text:a><text:span text:style-name="T4874">, 2019-09-30, paskelbta TAR 2019-09-30, i. k. 2019-15494</text:span></text:p>
      <text:p text:style-name="P4875"><text:span text:style-name="T4876">Dėl Lietuvos Respublikos energetikos ministro 2010 m. va</text:span><text:span text:style-name="T4877">sario 11 d. įsakymo Nr. 1-38 „Dėl Elektros energijos tiekimo ir naudojimo taisyklių patvirtinimo“ pakeitimo</text:span></text:p>
      <text:p text:style-name="P4878"/>
      <text:p text:style-name="P4879"><text:span text:style-name="T4880">12.</text:span></text:p>
      <text:p text:style-name="P4881"><text:span text:style-name="T4882">Lietuvos Respublikos energetikos ministerija, Įsakymas</text:span></text:p>
      <text:p text:style-name="P4883"><text:span text:style-name="T4884">Nr.<text:s/></text:span><text:a xlink:href="https://www.e-tar.lt/portal/legalAct.html?documentId=b0aa5450baae11eab9d9cd0c85e0b745" office:target-frame-name="_top" xlink:show="replace"><text:span text:style-name="T4885">1-163</text:span></text:a><text:span text:style-name="T4886">, 2020-06-29, paskelbta TAR 2020-06-30, i. k. 2020-14530</text:span></text:p>
      <text:p text:style-name="P4887"><text:span text:style-name="T4888">Dėl Lietuvos Respublikos energetikos ministro 2010 m. vasario 11 d. įsakymo Nr. 1-38 „Dėl Elektros energijos tiekimo ir naudojimo taisyklių patvirtinimo“ pakeitimo</text:span></text:p>
      <text:p text:style-name="P4889"/>
      <text:p text:style-name="P4890"><text:span text:style-name="T4891">13.</text:span></text:p>
      <text:p text:style-name="P4892"><text:span text:style-name="T4893">Lietuvos<text:s/></text:span><text:span text:style-name="T4894">Respublikos energetikos ministerija, Įsakymas</text:span></text:p>
      <text:p text:style-name="P4895"><text:span text:style-name="T4896">Nr.<text:s/></text:span><text:a xlink:href="https://www.e-tar.lt/portal/legalAct.html?documentId=53c5ccc0f89c11eaa12ad7c04a383ca0" office:target-frame-name="_top" xlink:show="replace"><text:span text:style-name="T4897">1-299</text:span></text:a><text:span text:style-name="T4898">, 2020-09-17, paskelbta TAR 2020-09-17, i. k. 2020-19338</text:span></text:p>
      <text:p text:style-name="P4899"><text:span text:style-name="T4900">Dėl Lietuvos Respublikos energetikos ministro<text:s/></text:span><text:span text:style-name="T4901">2010 m. vasario 11 d. įsakymo Nr. 1-38 „Dėl Elektros energijos tiekimo ir naudojimo taisyklių patvirtinimo“ pakeitimo</text:span></text:p>
      <text:p text:style-name="P4902"/>
      <text:p text:style-name="P4903"><text:span text:style-name="T4904">14.</text:span></text:p>
      <text:p text:style-name="P4905"><text:span text:style-name="T4906">Lietuvos Respublikos energetikos ministerija, Įsakymas</text:span></text:p>
      <text:p text:style-name="P4907"><text:span text:style-name="T4908">Nr.<text:s/></text:span><text:a xlink:href="https://www.e-tar.lt/portal/legalAct.html?documentId=54d17cb0622111eb9dc7b575f08e8bea" office:target-frame-name="_top" xlink:show="replace"><text:span text:style-name="T4909">1-10</text:span></text:a><text:span text:style-name="T4910">, 2021-01-29, paskelbta TAR 2021-01-29, i. k. 2021-01659</text:span></text:p>
      <text:p text:style-name="P4911"><text:span text:style-name="T4912">Dėl Lietuvos Respublikos energetikos ministro 2010 m. vasario 11 d. įsakymo Nr. 1-38 „Dėl Elektros energijos tiekimo ir naudojimo taisyklių patvirtinimo“ pakeitimo</text:span></text:p>
      <text:p text:style-name="P4913"/>
      <text:p text:style-name="P4914"><text:span text:style-name="T4915">15.</text:span></text:p>
      <text:p text:style-name="P4916"><text:span text:style-name="T4917">Li</text:span><text:span text:style-name="T4918">etuvos Respublikos energetikos ministerija, Įsakymas</text:span></text:p>
      <text:p text:style-name="P4919"><text:span text:style-name="T4920">Nr.<text:s/></text:span><text:a xlink:href="https://www.e-tar.lt/portal/legalAct.html?documentId=e0f0bcf0ede111eb9f09e7df20500045" office:target-frame-name="_top" xlink:show="replace"><text:span text:style-name="T4921">1-175</text:span></text:a><text:span text:style-name="T4922">, 2021-07-26, paskelbta TAR 2021-07-26, i. k. 2021-16474</text:span></text:p>
      <text:p text:style-name="P4923"><text:span text:style-name="T4924">Dėl Lietuvos Respublikos energetikos mi</text:span><text:span text:style-name="T4925">nistro 2010 m. vasario 11 d. įsakymo Nr. 1-38 „Dėl Elektros energijos tiekimo ir naudojimo taisyklių patvirtinimo“ pakeitimo</text:span></text:p>
      <text:p text:style-name="P4926"/>
      <text:p text:style-name="P4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24" style:parent-style-name="Normal" style:family="paragraph">
      <style:paragraph-properties>
        <style:tab-stops>
          <style:tab-stop style:type="center" style:position="2.884in"/>
          <style:tab-stop style:type="right" style:position="5.768in"/>
        </style:tab-stops>
      </style:paragraph-properties>
    </style:style>
    <style:style style:name="P282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826"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7" style:parent-style-name="DefaultParagraphFont" style:family="text">
      <style:text-properties fo:language="en" fo:country="GB"/>
    </style:style>
    <style:style style:name="P2828" style:parent-style-name="Normal" style:family="paragraph">
      <style:paragraph-properties>
        <style:tab-stops>
          <style:tab-stop style:type="center" style:position="3.3465in"/>
          <style:tab-stop style:type="right" style:position="6.693in"/>
        </style:tab-stops>
      </style:paragraph-properties>
    </style:style>
    <style:style style:name="P28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28" style:parent-style-name="Normal" style:family="paragraph">
      <style:paragraph-properties fo:text-align="center">
        <style:tab-stops>
          <style:tab-stop style:type="center" style:position="3.3465in"/>
          <style:tab-stop style:type="right" style:position="6.693in"/>
        </style:tab-stops>
      </style:paragraph-properties>
    </style:style>
    <style:style style:name="P4329" style:parent-style-name="Normal" style:family="paragraph">
      <style:paragraph-properties>
        <style:tab-stops>
          <style:tab-stop style:type="center" style:position="3.3465in"/>
          <style:tab-stop style:type="right" style:position="6.693in"/>
        </style:tab-stops>
      </style:paragraph-properties>
    </style:style>
    <style:style style:name="P4330" style:parent-style-name="Normal" style:family="paragraph">
      <style:paragraph-properties>
        <style:tab-stops>
          <style:tab-stop style:type="center" style:position="3.4625in"/>
          <style:tab-stop style:type="right" style:position="6.925in"/>
        </style:tab-stops>
      </style:paragraph-properties>
    </style:style>
    <style:style style:name="P43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99" style:parent-style-name="Normal" style:family="paragraph">
      <style:paragraph-properties>
        <style:tab-stops>
          <style:tab-stop style:type="center" style:position="2.884in"/>
          <style:tab-stop style:type="right" style:position="5.768in"/>
        </style:tab-stops>
      </style:paragraph-properties>
    </style:style>
    <style:style style:name="P450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501"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2" style:parent-style-name="DefaultParagraphFont" style:family="text">
      <style:text-properties fo:language="en" fo:country="GB"/>
    </style:style>
    <style:style style:name="P4503" style:parent-style-name="Normal" style:family="paragraph">
      <style:paragraph-properties>
        <style:tab-stops>
          <style:tab-stop style:type="center" style:position="3.3465in"/>
          <style:tab-stop style:type="right" style:position="6.693in"/>
        </style:tab-stops>
      </style:paragraph-properties>
    </style:style>
    <style:style style:name="P4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1</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825"><draw:frame draw:style-name="F2826" text:anchor-type="paragraph" svg:y="0.0006in" draw:z-index="0"><draw:text-box fo:min-height="0in" fo:min-width="0in"><text:p text:style-name="P2824"><text:span text:style-name="T2827"><text:page-number text:fixed="false">2</text:page-number></text:span></text:p></draw:text-box></draw:frame></text:p>
      </style:header>
      <style:footer>
        <text:p text:style-name="P2828"/>
      </style:footer>
    </style:master-page>
    <style:master-page style:next-style-name="MP2" style:name="MPF2" style:page-layout-name="PL2">
      <style:header>
        <text:p text:style-name="P2829"/>
      </style:header>
      <style:footer>
        <text:p text:style-name="P2830"/>
      </style:footer>
    </style:master-page>
    <style:master-page style:name="MP3" style:page-layout-name="PL3">
      <style:header>
        <text:p text:style-name="P4328"><text:page-number text:fixed="false">4</text:page-number></text:p>
      </style:header>
      <style:footer>
        <text:p text:style-name="P4329"/>
      </style:footer>
    </style:master-page>
    <style:master-page style:next-style-name="MP3" style:name="MPF3" style:page-layout-name="PL3">
      <style:header>
        <text:p text:style-name="P4330"/>
      </style:header>
      <style:footer>
        <text:p text:style-name="P4331"/>
      </style:footer>
    </style:master-page>
    <style:master-page style:name="MP4" style:page-layout-name="PL4">
      <style:header>
        <text:p text:style-name="P4500"><draw:frame draw:style-name="F4501" text:anchor-type="paragraph" svg:y="0.0006in" draw:z-index="0"><draw:text-box fo:min-height="0in" fo:min-width="0in"><text:p text:style-name="P4499"><text:span text:style-name="T4502"><text:page-number text:fixed="false">2</text:page-number></text:span></text:p></draw:text-box></draw:frame></text:p>
      </style:header>
      <style:footer>
        <text:p text:style-name="P4503"/>
      </style:footer>
    </style:master-page>
    <style:master-page style:next-style-name="MP4" style:name="MPF4" style:page-layout-name="PL4">
      <style:header>
        <text:p text:style-name="P4504"/>
      </style:header>
      <style:footer>
        <text:p text:style-name="P4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1-07-28T11:57:00Z</meta:creation-date>
    <dc:date>2021-07-28T11:57:00Z</dc:date>
    <meta:template xlink:href="Normal.dotm" xlink:type="simple"/>
    <meta:editing-cycles>2</meta:editing-cycles>
    <meta:editing-duration>PT0S</meta:editing-duration>
    <meta:document-statistic meta:page-count="33" meta:paragraph-count="1767" meta:word-count="25334" meta:character-count="208510" meta:row-count="5604" meta:non-whitespace-character-count="184943"/>
  </office:meta>
</office:document-meta>
</file>