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master-page-name="MPF1" style:family="paragraph">
      <style:paragraph-properties fo:break-before="page" fo:margin-left="3.5437in" fo:text-indent="-0.1965in" style:page-number="1">
        <style:tab-stops/>
      </style:paragraph-properties>
    </style:style>
    <style:style style:name="T136" style:parent-style-name="DefaultParagraphFont" style:family="text">
      <style:text-properties fo:text-transform="uppercase"/>
    </style:style>
    <style:style style:name="P137" style:parent-style-name="Normal" style:family="paragraph">
      <style:paragraph-properties fo:margin-left="3.5437in" fo:text-indent="-0.1965in">
        <style:tab-stops/>
      </style:paragraph-properties>
    </style:style>
    <style:style style:name="P138" style:parent-style-name="Normal" style:family="paragraph">
      <style:paragraph-properties fo:margin-left="3.5437in" fo:text-indent="-0.1965in">
        <style:tab-stops/>
      </style:paragraph-properties>
    </style:style>
    <style:style style:name="P139" style:parent-style-name="Normal" style:family="paragraph">
      <style:paragraph-properties fo:margin-left="3.5437in" fo:text-indent="-0.1965in">
        <style:tab-stops/>
      </style:paragraph-properties>
    </style:style>
    <style:style style:name="P140" style:parent-style-name="Normal" style:family="paragraph">
      <style:paragraph-properties fo:margin-left="3.5437in" fo:text-indent="-0.1965in">
        <style:tab-stops/>
      </style:paragraph-properties>
    </style:style>
    <style:style style:name="P141" style:parent-style-name="Normal" style:family="paragraph">
      <style:paragraph-properties fo:margin-left="3.5437in" fo:text-indent="-0.196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style:snap-to-layout-grid="false"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fo:language="en" fo:country="US"/>
    </style:style>
    <style:style style:name="T184" style:parent-style-name="DefaultParagraphFont" style:family="text">
      <style:text-properties fo:font-weight="bold" style:font-weight-asian="bold" style:font-size-complex="12pt" fo:language="en" fo:country="U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fo:language="en" fo:country="US"/>
    </style:style>
    <style:style style:name="P187" style:parent-style-name="Normal" style:family="paragraph">
      <style:paragraph-properties fo:text-align="justify" fo:text-indent="0.3937in"/>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margin-left="3.5437in" fo:text-indent="-0.1965in" style:page-number="1">
        <style:tab-stops/>
      </style:paragraph-properties>
    </style:style>
    <style:style style:name="T256" style:parent-style-name="DefaultParagraphFont" style:family="text">
      <style:text-properties fo:text-transform="uppercase"/>
    </style:style>
    <style:style style:name="P257" style:parent-style-name="Normal" style:family="paragraph">
      <style:paragraph-properties fo:margin-left="3.5437in" fo:text-indent="-0.1965in">
        <style:tab-stops/>
      </style:paragraph-properties>
    </style:style>
    <style:style style:name="P258" style:parent-style-name="Normal" style:family="paragraph">
      <style:paragraph-properties fo:margin-left="3.5437in" fo:text-indent="-0.1965in">
        <style:tab-stops/>
      </style:paragraph-properties>
    </style:style>
    <style:style style:name="P259" style:parent-style-name="Normal" style:family="paragraph">
      <style:paragraph-properties fo:margin-left="3.5437in" fo:text-indent="-0.1965in">
        <style:tab-stops/>
      </style:paragraph-properties>
    </style:style>
    <style:style style:name="P260" style:parent-style-name="Normal" style:family="paragraph">
      <style:paragraph-properties fo:margin-left="3.5437in" fo:text-indent="-0.1965in">
        <style:tab-stops/>
      </style:paragraph-properties>
    </style:style>
    <style:style style:name="P261" style:parent-style-name="Normal" style:family="paragraph">
      <style:paragraph-properties fo:margin-left="3.5437in" fo:text-indent="-0.1965in">
        <style:tab-stops/>
      </style:paragraph-properties>
    </style:style>
    <style:style style:name="P262" style:parent-style-name="Normal" style:family="paragraph">
      <style:paragraph-properties fo:text-indent="3.543in"/>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text-properties fo:font-weight="bold" style:font-weight-asian="bold" style:font-weight-complex="bold" fo:color="#000000"/>
    </style:style>
    <style:style style:name="P267" style:parent-style-name="Normal" style:family="paragraph">
      <style:paragraph-properties fo:text-align="center"/>
      <style:text-properties fo:font-weight="bold" style:font-weight-asian="bold" style:font-weight-complex="bold" fo:color="#000000"/>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text-properties style:font-weight-complex="bold" fo:color="#000000"/>
    </style:style>
    <style:style style:name="P274" style:parent-style-name="Normal" style:family="paragraph">
      <style:paragraph-properties fo:text-align="justify"/>
      <style:text-properties style:font-weight-complex="bold"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complex="Courier New"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fo:language="en" fo:country="US"/>
    </style:style>
    <style:style style:name="T327" style:parent-style-name="DefaultParagraphFont" style:family="text">
      <style:text-properties fo:font-weight="bold" style:font-weight-asian="bold" style:font-size-complex="12pt" fo:language="en" fo:country="U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fo:language="en" fo:country="US"/>
    </style:style>
    <style:style style:name="T330" style:parent-style-name="DefaultParagraphFont" style:family="text">
      <style:text-properties fo:font-weight="bold" style:font-weight-asian="bold" style:font-size-complex="12pt" fo:language="en" fo:country="US"/>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6.6%"/>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3" style:family="paragraph">
      <style:paragraph-properties fo:break-before="page" fo:margin-left="3.5437in" fo:text-indent="-0.0979in" style:page-number="1">
        <style:tab-stops/>
      </style:paragraph-properties>
    </style:style>
    <style:style style:name="T408" style:parent-style-name="DefaultParagraphFont" style:family="text">
      <style:text-properties fo:text-transform="uppercase"/>
    </style:style>
    <style:style style:name="P409" style:parent-style-name="Normal" style:family="paragraph">
      <style:paragraph-properties fo:margin-left="3.5437in" fo:text-indent="-0.0979in">
        <style:tab-stops/>
      </style:paragraph-properties>
    </style:style>
    <style:style style:name="P410" style:parent-style-name="Normal" style:family="paragraph">
      <style:paragraph-properties fo:margin-left="3.5437in" fo:text-indent="-0.0979in">
        <style:tab-stops/>
      </style:paragraph-properties>
    </style:style>
    <style:style style:name="P411" style:parent-style-name="Normal" style:family="paragraph">
      <style:paragraph-properties fo:margin-left="3.5437in" fo:text-indent="-0.0979in">
        <style:tab-stops/>
      </style:paragraph-properties>
    </style:style>
    <style:style style:name="P412" style:parent-style-name="Normal" style:family="paragraph">
      <style:paragraph-properties fo:margin-left="3.5437in" fo:text-indent="-0.0979in">
        <style:tab-stops/>
      </style:paragraph-properties>
    </style:style>
    <style:style style:name="P413" style:parent-style-name="Normal" style:family="paragraph">
      <style:paragraph-properties fo:margin-left="3.5437in" fo:text-indent="-0.0979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margin-left="0.5in">
        <style:tab-stops/>
      </style:paragraph-properties>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complex="Courier New"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3937in"/>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fo:language="en" fo:country="US"/>
    </style:style>
    <style:style style:name="T463" style:parent-style-name="DefaultParagraphFont" style:family="text">
      <style:text-properties fo:font-weight="bold" style:font-weight-asian="bold" style:font-size-complex="12pt" fo:language="en" fo:country="US"/>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keep-with-next="alway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6.6%"/>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style>
    <style:style style:name="P516" style:parent-style-name="Normal" style:family="paragraph">
      <style:paragraph-properties>
        <style:tab-stops>
          <style:tab-stop style:type="center" style:position="3.25in"/>
          <style:tab-stop style:type="right" style:position="6.5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F4" style:family="paragraph">
      <style:paragraph-properties fo:break-before="page" fo:margin-left="3.5437in" fo:text-indent="-0.1965in" style:page-number="1">
        <style:tab-stops/>
      </style:paragraph-properties>
    </style:style>
    <style:style style:name="T530" style:parent-style-name="DefaultParagraphFont" style:family="text">
      <style:text-properties fo:text-transform="uppercase"/>
    </style:style>
    <style:style style:name="P531" style:parent-style-name="Normal" style:family="paragraph">
      <style:paragraph-properties fo:margin-left="3.5437in" fo:text-indent="-0.1965in">
        <style:tab-stops/>
      </style:paragraph-properties>
    </style:style>
    <style:style style:name="P532" style:parent-style-name="Normal" style:family="paragraph">
      <style:paragraph-properties fo:margin-left="3.5437in" fo:text-indent="-0.1965in">
        <style:tab-stops/>
      </style:paragraph-properties>
    </style:style>
    <style:style style:name="P533" style:parent-style-name="Normal" style:family="paragraph">
      <style:paragraph-properties fo:margin-left="3.5437in" fo:text-indent="-0.1965in">
        <style:tab-stops/>
      </style:paragraph-properties>
    </style:style>
    <style:style style:name="P534" style:parent-style-name="Normal" style:family="paragraph">
      <style:paragraph-properties fo:margin-left="3.5437in" fo:text-indent="-0.1965in">
        <style:tab-stops/>
      </style:paragraph-properties>
    </style:style>
    <style:style style:name="P535" style:parent-style-name="Normal" style:family="paragraph">
      <style:paragraph-properties fo:margin-left="3.5437in" fo:text-indent="-0.196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style>
    <style:style style:name="P548" style:parent-style-name="Normal" style:family="paragraph">
      <style:paragraph-properties style:snap-to-layout-grid="false"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complex="Courier New" style:font-size-complex="12pt" style:language-asian="lt" style:country-asian="LT"/>
    </style:style>
    <style:style style:name="T554" style:parent-style-name="DefaultParagraphFont" style:family="text">
      <style:text-properties style:font-name-complex="Courier New"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fo:language="en" fo:country="US"/>
    </style:style>
    <style:style style:name="T581" style:parent-style-name="DefaultParagraphFont" style:family="text">
      <style:text-properties fo:font-weight="bold" style:font-weight-asian="bold" style:font-size-complex="12pt" fo:language="en" fo:country="US"/>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per 66.6%"/>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5" style:family="paragraph">
      <style:paragraph-properties fo:break-before="page" fo:margin-left="3.5437in" fo:text-indent="-0.1965in" style:page-number="1">
        <style:tab-stops/>
      </style:paragraph-properties>
    </style:style>
    <style:style style:name="T651" style:parent-style-name="DefaultParagraphFont" style:family="text">
      <style:text-properties fo:text-transform="uppercase"/>
    </style:style>
    <style:style style:name="P652" style:parent-style-name="Normal" style:family="paragraph">
      <style:paragraph-properties fo:margin-left="3.5437in" fo:text-indent="-0.1965in">
        <style:tab-stops/>
      </style:paragraph-properties>
    </style:style>
    <style:style style:name="P653" style:parent-style-name="Normal" style:family="paragraph">
      <style:paragraph-properties fo:margin-left="3.5437in" fo:text-indent="-0.1965in">
        <style:tab-stops/>
      </style:paragraph-properties>
    </style:style>
    <style:style style:name="P654" style:parent-style-name="Normal" style:family="paragraph">
      <style:paragraph-properties fo:margin-left="3.5437in" fo:text-indent="-0.1965in">
        <style:tab-stops/>
      </style:paragraph-properties>
    </style:style>
    <style:style style:name="P655" style:parent-style-name="Normal" style:family="paragraph">
      <style:paragraph-properties fo:margin-left="3.5437in" fo:text-indent="-0.1965in">
        <style:tab-stops/>
      </style:paragraph-properties>
    </style:style>
    <style:style style:name="P656" style:parent-style-name="Normal" style:family="paragraph">
      <style:paragraph-properties fo:margin-left="3.5437in" fo:text-indent="-0.196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center"/>
      <style:text-properties fo:font-weight="bold" style:font-weight-asian="bold" style:font-weight-complex="bold"/>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style:style>
    <style:style style:name="P667" style:parent-style-name="Normal" style:family="paragraph">
      <style:paragraph-properties fo:text-align="justify" fo:text-indent="0.3937in"/>
    </style:style>
    <style:style style:name="P668" style:parent-style-name="Normal" style:family="paragraph">
      <style:paragraph-properties style:snap-to-layout-grid="false"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complex="Courier New" style:font-size-complex="12pt" style:language-asian="lt" style:country-asian="LT"/>
    </style:style>
    <style:style style:name="T674" style:parent-style-name="DefaultParagraphFont" style:family="text">
      <style:text-properties style:font-name-complex="Courier New" style:font-size-complex="12pt" style:language-asian="lt" style:country-asian="L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style:snap-to-layout-grid="false"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fo:language="en" fo:country="US"/>
    </style:style>
    <style:style style:name="T701" style:parent-style-name="DefaultParagraphFont" style:family="text">
      <style:text-properties fo:font-weight="bold" style:font-weight-asian="bold" style:font-size-complex="12pt" fo:language="en" fo:country="U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fo:language="en" fo:country="US"/>
    </style:style>
    <style:style style:name="P704" style:parent-style-name="Normal" style:family="paragraph">
      <style:paragraph-properties fo:text-align="center"/>
      <style:text-properties fo:font-weight="bold" style:font-weight-asian="bold" style:font-size-complex="12pt" fo:language="en" fo:country="US"/>
    </style:style>
    <style:style style:name="P705" style:parent-style-name="Normal" style:family="paragraph">
      <style:paragraph-properties style:snap-to-layout-grid="false"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keep-with-next="always" fo:text-align="justify" fo:text-indent="0.3937in"/>
    </style:style>
    <style:style style:name="P717" style:parent-style-name="Normal" style:family="paragraph">
      <style:paragraph-properties fo:keep-with-next="always" fo:text-align="justify" fo:text-indent="0.3937in"/>
    </style:style>
    <style:style style:name="P718" style:parent-style-name="Normal" style:family="paragraph">
      <style:paragraph-properties fo:keep-with-next="alway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per 66.6%"/>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6" style:family="paragraph">
      <style:paragraph-properties fo:break-before="page" fo:margin-left="3.5437in" fo:text-indent="-0.0979in" style:page-number="1">
        <style:tab-stops/>
      </style:paragraph-properties>
    </style:style>
    <style:style style:name="T774" style:parent-style-name="DefaultParagraphFont" style:family="text">
      <style:text-properties fo:text-transform="uppercase"/>
    </style:style>
    <style:style style:name="P775" style:parent-style-name="Normal" style:family="paragraph">
      <style:paragraph-properties fo:margin-left="3.5437in" fo:text-indent="-0.0979in">
        <style:tab-stops/>
      </style:paragraph-properties>
    </style:style>
    <style:style style:name="P776" style:parent-style-name="Normal" style:family="paragraph">
      <style:paragraph-properties fo:margin-left="3.5437in" fo:text-indent="-0.0979in">
        <style:tab-stops/>
      </style:paragraph-properties>
    </style:style>
    <style:style style:name="P777" style:parent-style-name="Normal" style:family="paragraph">
      <style:paragraph-properties fo:margin-left="3.5437in" fo:text-indent="-0.0979in">
        <style:tab-stops/>
      </style:paragraph-properties>
    </style:style>
    <style:style style:name="P778" style:parent-style-name="Normal" style:family="paragraph">
      <style:paragraph-properties fo:margin-left="3.5437in" fo:text-indent="-0.0979in">
        <style:tab-stops/>
      </style:paragraph-properties>
    </style:style>
    <style:style style:name="P779" style:parent-style-name="Normal" style:family="paragraph">
      <style:paragraph-properties fo:margin-left="3.5437in" fo:text-indent="-0.0979in">
        <style:tab-stops/>
      </style:paragraph-properties>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text-properties fo:font-weight="bold" style:font-weight-asian="bold" style:font-weight-complex="bold"/>
    </style:style>
    <style:style style:name="P786" style:parent-style-name="Normal" style:family="paragraph">
      <style:paragraph-properties fo:text-align="center"/>
      <style:text-properties fo:font-weight="bold" style:font-weight-asian="bold" style:font-weight-complex="bold"/>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style:style>
    <style:style style:name="P793" style:parent-style-name="Normal" style:family="paragraph">
      <style:paragraph-properties fo:text-align="justify" fo:text-indent="0.3937in"/>
    </style:style>
    <style:style style:name="P794" style:parent-style-name="Normal" style:family="paragraph">
      <style:paragraph-properties style:snap-to-layout-grid="false"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complex="Courier New" style:font-size-complex="12pt" style:language-asian="lt" style:country-asian="LT"/>
    </style:style>
    <style:style style:name="T799" style:parent-style-name="DefaultParagraphFont" style:family="text">
      <style:text-properties style:font-name-complex="Courier New" style:font-size-complex="12pt" style:language-asian="lt" style:country-asian="LT"/>
    </style:style>
    <style:style style:name="P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fo:language="en" fo:country="US"/>
    </style:style>
    <style:style style:name="T825" style:parent-style-name="DefaultParagraphFont" style:family="text">
      <style:text-properties fo:font-weight="bold" style:font-weight-asian="bold" style:font-size-complex="12pt" fo:language="en" fo:country="U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fo:language="en" fo:country="US"/>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style:snap-to-layout-grid="false"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keep-with-next="alway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keep-with-next="always" fo:text-align="justify" fo:text-indent="0.3937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per 66.6%"/>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7" style:family="paragraph">
      <style:paragraph-properties fo:break-before="page" fo:margin-left="3.5437in" fo:text-indent="-0.1965in" style:page-number="1">
        <style:tab-stops/>
      </style:paragraph-properties>
    </style:style>
    <style:style style:name="T898" style:parent-style-name="DefaultParagraphFont" style:family="text">
      <style:text-properties fo:text-transform="uppercase"/>
    </style:style>
    <style:style style:name="P899" style:parent-style-name="Normal" style:family="paragraph">
      <style:paragraph-properties fo:margin-left="3.5437in" fo:text-indent="-0.1965in">
        <style:tab-stops/>
      </style:paragraph-properties>
    </style:style>
    <style:style style:name="P900" style:parent-style-name="Normal" style:family="paragraph">
      <style:paragraph-properties fo:margin-left="3.5437in" fo:text-indent="-0.1965in">
        <style:tab-stops/>
      </style:paragraph-properties>
    </style:style>
    <style:style style:name="P901" style:parent-style-name="Normal" style:family="paragraph">
      <style:paragraph-properties fo:margin-left="3.5437in" fo:text-indent="-0.1965in">
        <style:tab-stops/>
      </style:paragraph-properties>
    </style:style>
    <style:style style:name="P902" style:parent-style-name="Normal" style:family="paragraph">
      <style:paragraph-properties fo:margin-left="3.5437in" fo:text-indent="-0.1965in">
        <style:tab-stops/>
      </style:paragraph-properties>
    </style:style>
    <style:style style:name="P903" style:parent-style-name="Normal" style:family="paragraph">
      <style:paragraph-properties fo:margin-left="3.5437in" fo:text-indent="-0.1965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complex="Courier New"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style:snap-to-layout-grid="false"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fo:language="en" fo:country="US"/>
    </style:style>
    <style:style style:name="T947" style:parent-style-name="DefaultParagraphFont" style:family="text">
      <style:text-properties fo:font-weight="bold" style:font-weight-asian="bold" style:font-size-complex="12pt" fo:language="en" fo:country="U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fo:language="en" fo:country="US"/>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8">Suvestinė redakcija nuo 2020-11-28</text:span></text:p>
      <text:p text:style-name="P9"/>
      <text:p text:style-name="P10"><text:span text:style-name="T11">Nutarimas paskelbtas: Žin. 2010, Nr.<text:s/></text:span><text:a xlink:href="https://www.e-tar.lt/portal/legalAct.html?documentId=TAR.77383A39B37F" office:target-frame-name="_top" xlink:show="replace"><text:span text:style-name="T12">7-293</text:span></text:a><text:span text:style-name="T13">, i. k.<text:s/></text:span><text:span text:style-name="T14">1101100NUTA00000005</text:span></text:p>
      <text:p text:style-name="P15"/>
      <text:p text:style-name="P16">Nauja redakcija nuo 2020-11-28:</text:p>
      <text:p text:style-name="Normal"><text:span text:style-name="T17">Nr.<text:s/></text:span><text:a xlink:href="https://www.e-tar.lt/portal/legalAct.html?documentId=b2c95090308a11eb932eb1ed7f923910" office:target-frame-name="_top" xlink:show="replace"><text:span text:style-name="T18">1307</text:span></text:a><text:span text:style-name="T19">, 2020-11-18, paskelbta TAR 2020-11-27, i. k. 2020-25305</text:span></text:p>
      <text:p text:style-name="P20"/>
      <text:p text:style-name="P21"><text:span text:style-name="T22">LIETUVOS RESPUBLIKOS VYRIAUSYBĖ</text:span></text:p>
      <text:p text:style-name="P23"/>
      <text:p text:style-name="P24"><text:span text:style-name="T25">NUTARI</text:span><text:span text:style-name="T26">MAS</text:span></text:p>
      <text:p text:style-name="P27">DĖL VALSTYBINIŲ BALANDINĖS, BAUŽAIČIŲ, GAIDŽIABALĖS SAMANYNĖS, KONSTANTINAVOS, RŪDGIRIŲ, SAMANIŲ, VELNIABALĖS TELMOLOGINIŲ DRAUSTINIŲ ĮSTEIGIMO, JŲ RIBŲ PLANŲ IR NUOSTATŲ PATVIRTINIMO</text:p>
      <text:p text:style-name="P28"/>
      <text:p text:style-name="P29">2010 m. sausio 12 d. Nr. 5</text:p>
      <text:p text:style-name="P30">Vilnius</text:p>
      <text:p text:style-name="P31"/>
      <text:p text:style-name="P32"/>
      <text:p text:style-name="P33"><text:span text:style-name="T34">Vadovaudamasi Lietuvos Respublikos<text:s/></text:span><text:span text:style-name="T35">saugomų teritorijų įstatymo</text:span><text:span text:style-name="T36"><text:s/>9 straipsnio 1 ir 5 dalimis,<text:s/></text:span><text:span text:style-name="T37">23 straipsnio 2 dalimi</text:span><text:span text:style-name="T38">, Lietuvos Respublikos teritorijų planavimo įstatymo 7 straipsnio 2 dalies 4 punktu,<text:s/></text:span>Lietuvos Respublikos Vyriausybė<text:span text:style-name="T39"> nutari</text:span>a:</text:p>
      <text:p text:style-name="P40"><text:span text:style-name="T41">1</text:span><text:span text:style-name="T42">. Įsteigti<text:s/></text:span><text:span text:style-name="T43">valstybinius<text:s/></text:span><text:span text:style-name="T44">Balandinės, Baužaičių, Gaidžiabalės samanynės, Konstantinavos, Rūdgirių, Samanių, Velniabalės</text:span><text:span text:style-name="T45"><text:s/>telmologinius draustinius.</text:span></text:p>
      <text:p text:style-name="P46"><text:span text:style-name="T47">2</text:span><text:span text:style-name="T48">. Patvirtinti pridedamus:</text:span></text:p>
      <text:p text:style-name="P49"><text:span text:style-name="T50">2.1</text:span><text:span text:style-name="T51">. valstybinio<text:s/></text:span><text:span text:style-name="T52">Balandinės telmologinio draustinio ribų planą;</text:span></text:p>
      <text:p text:style-name="P53"><text:span text:style-name="T54">2.2</text:span><text:span text:style-name="T55">. valstybinio</text:span><text:span text:style-name="T56"><text:s/>Baužaičių</text:span><text:s/><text:span text:style-name="T57">telmologinio draustinio ribų planą;</text:span></text:p>
      <text:p text:style-name="P58"><text:span text:style-name="T59">2.3</text:span><text:span text:style-name="T60">.</text:span><text:s/><text:span text:style-name="T61">valstybinio</text:span><text:span text:style-name="T62"><text:s/>Gaidžiabalės samanynės</text:span><text:s/><text:span text:style-name="T63">telmologinio draustinio ribų planą;</text:span></text:p>
      <text:p text:style-name="P64"><text:span text:style-name="T65">2.4</text:span><text:span text:style-name="T66">.</text:span><text:s/><text:span text:style-name="T67">valstybinio</text:span><text:span text:style-name="T68"><text:s/>Konstantinavos</text:span><text:s/><text:span text:style-name="T69">telmologinio draustinio ribų planą;</text:span></text:p>
      <text:p text:style-name="P70"><text:span text:style-name="T71">2.5</text:span><text:span text:style-name="T72">.</text:span><text:s/><text:span text:style-name="T73">valstybinio</text:span><text:span text:style-name="T74"><text:s/>Rūdgirių</text:span><text:s/><text:span text:style-name="T75">telmologinio draustinio rib</text:span><text:span text:style-name="T76">ų planą;</text:span></text:p>
      <text:p text:style-name="P77"><text:span text:style-name="T78">2.6</text:span><text:span text:style-name="T79">.</text:span><text:s/><text:span text:style-name="T80">valstybinio</text:span><text:span text:style-name="T81"><text:s/>Samanių telmologinio draustinio ribų planą;</text:span></text:p>
      <text:p text:style-name="P82"><text:span text:style-name="T83">2.7</text:span><text:span text:style-name="T84">. valstybinio</text:span><text:span text:style-name="T85"><text:s/>Velniabalės<text:s/></text:span><text:span text:style-name="T86">telmologinio draustinio ribų planą;</text:span></text:p>
      <text:p text:style-name="P87"><text:span text:style-name="T88">2.8</text:span><text:span text:style-name="T89">. valstybinio Balandinės telmologinio draustinio nuostatus;</text:span></text:p>
      <text:p text:style-name="P90"><text:span text:style-name="T91">2.9</text:span><text:span text:style-name="T92">.</text:span><text:s/><text:span text:style-name="T93">valstybinio Baužaičių telmologinio<text:s/></text:span><text:span text:style-name="T94">draustinio</text:span><text:s/><text:span text:style-name="T95">nuostatus;</text:span></text:p>
      <text:p text:style-name="P96"><text:span text:style-name="T97">2.10</text:span><text:span text:style-name="T98">.</text:span><text:s/><text:span text:style-name="T99">valstybinio Gaidžiabalės samanynės telmologinio draustinio</text:span><text:s/><text:span text:style-name="T100">nuostatus;</text:span></text:p>
      <text:p text:style-name="P101"><text:span text:style-name="T102">2.11</text:span><text:span text:style-name="T103">.</text:span><text:s/><text:span text:style-name="T104">valstybinio Konstantinavos telmologinio draustinio</text:span><text:s/><text:span text:style-name="T105">nuostatus;</text:span></text:p>
      <text:p text:style-name="P106"><text:span text:style-name="T107">2.12</text:span><text:span text:style-name="T108">.</text:span><text:s/><text:span text:style-name="T109">valstybinio Rūdgirių telmologinio draustinio</text:span><text:s/><text:span text:style-name="T110">nuostatus;</text:span></text:p>
      <text:p text:style-name="P111"><text:span text:style-name="T112">2.13</text:span><text:span text:style-name="T113">.</text:span><text:s/><text:span text:style-name="T114">valsty</text:span><text:span text:style-name="T115">binio Samanių telmologinio draustinio</text:span><text:s/><text:span text:style-name="T116">nuostatus;</text:span></text:p>
      <text:p text:style-name="P117"><text:span text:style-name="T118">2.14</text:span><text:span text:style-name="T119">. valstybinio<text:s/></text:span><text:span text:style-name="T120">Velniabalės</text:span><text:span text:style-name="T121"><text:s/>telmologinio draustinio nuostatus.</text:span><text:span text:style-name="T122"><text:s/></text:span></text:p>
      <text:p text:style-name="P123"/>
      <text:p text:style-name="P124"/>
      <text:p text:style-name="P125"/>
      <text:p text:style-name="P126">MINISTRAS PIRMININKAS<text:tab/>ANDRIUS KUBILIUS</text:p>
      <text:p text:style-name="Normal"/>
      <text:p text:style-name="Normal"/>
      <text:p text:style-name="Normal"/>
      <text:p text:style-name="P127">APLINKOS MINISTRAS<text:tab/>GEDIMINAS KAZLAUSKAS</text:p>
      <text:p text:style-name="P128"/>
      <text:p text:style-name="Normal"/>
      <text:soft-page-break/>
      <text:p text:style-name="P129"><text:span text:style-name="T136">Patvirtinta</text:span></text:p>
      <text:p text:style-name="P137">Lietuvos Respublikos Vyriausybės<text:s/></text:p>
      <text:p text:style-name="P138">2010 m. sausio 12 d. nutarimu Nr. 5</text:p>
      <text:p text:style-name="P139">(Lietuvos Respublikos Vyriausybės<text:s/></text:p>
      <text:p text:style-name="P140">2020 m. lapkričio 18 d. nutarimo Nr. 1307</text:p>
      <text:p text:style-name="P141">redakcija)</text:p>
      <text:p text:style-name="Normal"/>
      <text:p text:style-name="Normal"/>
      <text:p text:style-name="Normal"/>
      <text:p text:style-name="P142"><text:span text:style-name="T143">VALSTYBINIO BALANDINĖS TELMOLOGINIO DRAUSTINIO NUOSTATAI</text:span></text:p>
      <text:p text:style-name="P144"/>
      <text:p text:style-name="P145"><text:span text:style-name="T146">I</text:span><text:span text:style-name="T147"><text:s/>SKYRIUS</text:span></text:p>
      <text:p text:style-name="P148"><text:span text:style-name="T149">BENDROSIOS NUOSTATOS</text:span></text:p>
      <text:p text:style-name="P150"/>
      <text:p text:style-name="P151">1. Valstybinio Balandinės telmologinio draustinio nuostatai (toliau – nuostatai) nustato valstybinio Balandinės telmologinio draustinio (toliau – draustinis) valdymo, apsaugos ir tvarkymo organizavimo ypatumus, steigimo tikslus ir išskirtinę vertę, taip pat<text:s/>etnografinio regiono architektūros ir sodybų planavimo tradicijomis pagrįstus reikalavimus.<text:s/></text:p>
      <text:p text:style-name="P152">2.<text:s/><text:span text:style-name="T153">Veiklą draustinyje reglamentuoja<text:s/></text:span><text:span text:style-name="T154">Lietuvos Respublikos specialiųjų žemės naudojimo sąlygų įstatymas, Lietuvos Respublikos saugomų teritorijų įstatymas, šie<text:s/></text:span><text:span text:style-name="T155">nuostatai.</text:span></text:p>
      <text:p text:style-name="P156">3.<text:s/><text:span text:style-name="T157">Nuostatuose vartojamos sąvokos atitinka Saugomų teritorijų įstatyme, Lietuvos Respublikos teritorijų planavimo įstatyme, Lietuvos Respublikos saugomų gyvūnų, augalų ir grybų rūšių įstatyme, Lietuvos Respublikos miškų įstatyme, Lietuvos Re</text:span><text:span text:style-name="T158">spublikos statybos įstatyme vartojamas sąvokas.</text:span></text:p>
      <text:p text:style-name="P159"/>
      <text:p text:style-name="P160"><text:span text:style-name="T161">II SKYRUS</text:span></text:p>
      <text:p text:style-name="P162"><text:span text:style-name="T163">DRAUSTINIO STEIGIMO TIKSLAI IR IŠSKIRTINĖ VERTĖ</text:span></text:p>
      <text:p text:style-name="P164"/>
      <text:p text:style-name="P165">4. Draustinio steigimo tikslai:<text:s/></text:p>
      <text:p text:style-name="P166">4.1. išsaugoti vertingą aukštapelkę, kurioje yra saugomų augalų ir gyvūnų rūšių, Europos bendrijos<text:s/>svarbos natūralių buveinių – 7110 *Aktyvios aukštapelkės, 91D0 *Pelkiniai miškai – ir užtikrinti palankią saugomų rūšių ir natūralių buveinių apsaugos būklę (žymėjimas (*) nurodo Europos Bendrijos svarbos prioritetinius natūralių buveinių tipus);</text:p>
      <text:p text:style-name="P167">4.2.<text:s/>sudaryti sąlygas vietoje 7120 Degradavusių aukštapelkių buveinės atsikurti 7110 *Aktyvių aukštapelkių ar kitų tipų Europos Bendrijos svarbos natūralioms pelkių buveinėms;</text:p>
      <text:p text:style-name="P168">4.3. užtikrinti kraštovaizdžio ir biologinės įvairovės apsaugą, ekologinę pusiausvyrą;</text:p>
      <text:p text:style-name="P169"><text:span text:style-name="T170">4.4</text:span><text:span text:style-name="T171">.<text:s/></text:span><text:span text:style-name="T172">sudaryti sąlygas taikomiesiems kraštovaizdžio, biologinės įvairovės, gamtos ir kultūros vertybių tyrimams ir stebėjimams vykdyti, informacijai kraštovaizdžio, biologinės įvairovės, gamtos ir kultūros vertybių apsaugos ir kitose srityse kaupt</text:span><text:span text:style-name="T173">i;</text:span></text:p>
      <text:p text:style-name="P174">4.5.<text:s/><text:span text:style-name="T175">propaguoti gamtos ir kultūros paveldo vertybes;</text:span></text:p>
      <text:p text:style-name="P176">4.6. sudaryti sąlygas pažintiniam turizmui.</text:p>
      <text:p text:style-name="P177"><text:span text:style-name="T178">5</text:span><text:span text:style-name="T179">. Draustinio išskirtinę vertę formuoja nuostatų 4.1 papunktyje nurodytos gamtos vertybės.<text:s/></text:span></text:p>
      <text:p text:style-name="P180">6. Ūkinė ir kita veikla, vykdoma draustinyje,<text:s/>negali bloginti saugomų rūšių ir buveinių, nurodytų nuostatų 4.1 ir 4.2 papunkčiuose, palankios apsaugos būklės.</text:p>
      <text:p text:style-name="P181"/>
      <text:p text:style-name="P182"><text:span text:style-name="T183">III</text:span><text:span text:style-name="T184"><text:s/>SKYRIUS</text:span></text:p>
      <text:p text:style-name="P185"><text:span text:style-name="T186">DRAUSTINIO APSAUGOS, TVARKYMO IR VALDYMO YPATUMAI</text:span></text:p>
      <text:p text:style-name="P187"/>
      <text:p text:style-name="P188"><text:span text:style-name="T189">7</text:span><text:span text:style-name="T190">. Draustinyje atsižvelgiant į jo išskirtinę vertę, kraštovaizdžio ir gamtos vertybių ypatumus, draudžiama:<text:s/></text:span></text:p>
      <text:p text:style-name="P191"><text:span text:style-name="T192">7.1</text:span><text:span text:style-name="T193">. sausinti ar kitaip keisti hidrologinį režimą, išskyrus vidinės miškotvarkos projektuose, saugomų teritorijų planavimo dokumentuose numatytus<text:s/></text:span><text:span text:style-name="T194">pažeisto hidrologinio režimo atkūrimo darbus;</text:span></text:p>
      <text:p text:style-name="P195">7.2. vykdant ūkinę ir kitą veiklą pažeisti saugomų rūšių radavietes ir augavietes.</text:p>
      <text:p text:style-name="P196">8. Siekiant apsaugoti Europos Bendrijos svarbos natūralias 7110 *Aktyvių aukštapelkių, 7120 Degradavusių aukštapelkių<text:s/>ir (ar) jos vietoje atsikūrusias kitų tipų pelkių buveines, jų plotuose be reikalavimų, nustatytų nuostatų 7 punkte, draudžiama:</text:p>
      <text:p text:style-name="P197">8.1. vykdyti veiklą, kuri pažeistų durpių klodą, terštų pelkę ir jos aplinką;</text:p>
      <text:p text:style-name="P198">8.2. išleisti nutekamuosius ar drenažo vandenis į pelkę;</text:p>
      <text:p text:style-name="P199">9. Saugomų rūšių ir natūralių buveinių, nurodytų nuostatų 4.1 ir 4.2 papunkčiuose, palankiai apsaugos būklei užtikrinti skatinama įgyvendinti gamtotvarkos plane ar kitame saugomos teritorijos planavimo dokumente numatytas saugomų rūšių<text:s/>ir buveinių apsaugos priemones.</text:p>
      <text:p text:style-name="P200"><text:span text:style-name="T201">10</text:span><text:span text:style-name="T202">. Sodybų pastatai draustinyje statomi<text:s/></text:span><text:span text:style-name="T203">laikantis tradicinės<text:s/></text:span>Žemaitijos<text:s/><text:span text:style-name="T204">etnografiniam regionui nustatytų planavimo ir architektūros savitumų ir reikalavimų:</text:span></text:p>
      <text:p text:style-name="P205">10.1. gyvenamasis namas – vieno aukšto, stačiakampio plano,<text:s/>pločio ir ilgio santykis 1:1,5–3,2. Gyvenamuoju namu užstatomas žemės plotas negali viršyti 220 m<text:span text:style-name="T206">2</text:span>. Gyvenamojo namo aukštis – iki 8,5 m (skaičiuojama nuo visų pastato projektinių kampų žemės paviršių altitudžių aritmetinio vidurkio iki stogo kraigo aukščiausio taško).<text:s/><text:span text:style-name="T207">Statomi tik nesublokuoti gyvenamieji namai</text:span>;</text:p>
      <text:p text:style-name="P208">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209">10.3. pagalbinio ūkio pastatai – vienaukščiai.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210">10.4. tradicinės sodybos pastatų statybos ir apdailos medžiagos: mediena, akmuo, molis, mūras, tinkas. Leidžiama naudoti vizualiai panašias medžiagas;</text:p>
      <text:p text:style-name="P211">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212">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213"><text:span text:style-name="T214">10.7</text:span><text:span text:style-name="T215">. sodybo</text:span><text:span text:style-name="T216">s pastatų stogų spalva: tamsiai ruda, pilka, tamsiai žalia, molio čerpių spalvos. Visų remontuojamų, rekonstruojamų ar naujai statomų sodybos pastatų stogai dengiami vienodos spalvos ir tekstūros statybos produktais.</text:span></text:p>
      <text:p text:style-name="P217"><text:span text:style-name="T218">11</text:span><text:span text:style-name="T219">. Stoginės laisvai laikomų<text:s/></text:span><text:span text:style-name="T220">žolėdžių gyvūnų, įregistruotų Ūkinių gyvūnų registre, prieglobsčiui nuo kritulių ir vėjo ne sodybose žemės ūkio paskirties žemėje statomos, jų vieta parenkama laikantis Saugomų teritorijų įstatymo apribojimų ir nuostatų 12 punkte nustatytų reikalavimų. Sto</text:span><text:span text:style-name="T221">ginės vieta raštu derinama su už draustinio apsaugą atsakinga saugomos teritorijos direkcija Prašymų ir skundų nagrinėjimo ir asmenų aptarnavimo viešojo administravimo subjektuose taisyklių, patvirtintų Lietuvos Respublikos Vyriausybės 2007 m. rugpjūčio 22</text:span><text:span text:style-name="T222"><text:s/>d. nutarimu Nr. 875 „Dėl Prašymų ir skundų nagrinėjimo ir asmenų aptarnavimo viešojo administravimo subjektuose taisyklių patvirtinimo“, nustatyta tvarka ir terminais.</text:span></text:p>
      <text:p text:style-name="P223"><text:span text:style-name="T224">12</text:span><text:span text:style-name="T225">. Stoginės statomos pagal šiuos reikalavimus:</text:span></text:p>
      <text:p text:style-name="P226"><text:span text:style-name="T227">12.1</text:span><text:span text:style-name="T228">. stoginė – stačiakampio plan</text:span><text:span text:style-name="T229">o (pločio ir ilgio santykis 1:2–3). Didžiausias stoginės aukštis – 6 m (skaičiuojama nuo visų statinio projektinių kampų žemės paviršių altitudžių aritmetinio vidurkio</text:span><text:span text:style-name="T230"><text:s/></text:span><text:span text:style-name="T231">iki stogo kraigo aukščiausio taško). Stogai – dvišlaičiai;<text:s/></text:span></text:p>
      <text:p text:style-name="P232"><text:span text:style-name="T233">12.2</text:span><text:span text:style-name="T234">. stoginės dengiamos</text:span><text:span text:style-name="T235"><text:s/>beasbestiniu šiferiu, neblizgia skarda. Taip pat gali būti dengiamos tradicinėmis dangomis: lentelėmis (malksnomis), skiedromis, nendrėmis, šiaudais;</text:span></text:p>
      <text:p text:style-name="P236"><text:span text:style-name="T237">12.3</text:span><text:span text:style-name="T238">. stoginių statybos ir apdailos medžiaga – mediena, apdirbta tradicinėmis medžio apdirbimo techno</text:span><text:span text:style-name="T239">logijomis (pjauti, tašyti, netekinti rąstai; tipinių formų apdailos lentos). Stoginių spalva: tamsių atspalvių (ruda, pilka, žalia), juoda arba natūrali medienos spalva.</text:span></text:p>
      <text:p text:style-name="P240">13. Draustinio valdymą, apsaugą ir tvarkymą pagal kompetenciją<text:span text:style-name="T241"><text:s/></text:span>organizuoja Valstybinė saugomų teritorijų tarnyba prie Aplinkos ministerijos.<text:s/></text:p>
      <text:p text:style-name="P242">_________________</text:p>
      <text:p text:style-name="P243">Priedo pakeitimai:</text:p>
      <text:p text:style-name="P244"><text:span text:style-name="T245">Nr.<text:s/></text:span><text:a xlink:href="https://www.e-tar.lt/portal/legalAct.html?documentId=b2c95090308a11eb932eb1ed7f923910" office:target-frame-name="_top" xlink:show="replace"><text:span text:style-name="T246">1307</text:span></text:a><text:span text:style-name="T247">, 2020-11-18, paskelbta TAR 2020-11-27, i. k.</text:span><text:span text:style-name="T248"><text:s/>2020-25305</text:span></text:p>
      <text:p text:style-name="Normal"/>
      <text:soft-page-break/>
      <text:p text:style-name="P249"><text:span text:style-name="T256">Patvirtinta</text:span></text:p>
      <text:p text:style-name="P257">Lietuvos Respublikos Vyriausybės<text:s/></text:p>
      <text:p text:style-name="P258">2010 m. sausio 12 d. nutarimu Nr. 5</text:p>
      <text:p text:style-name="P259">(Lietuvos Respublikos Vyriausybės<text:s/></text:p>
      <text:p text:style-name="P260">2020 m. lapkričio 18 d. nutarimo Nr. 1307</text:p>
      <text:p text:style-name="P261">redakcija)</text:p>
      <text:p text:style-name="P262"/>
      <text:p text:style-name="Normal"/>
      <text:p text:style-name="P263"><text:span text:style-name="T264">VALSTYBINIO BAUŽAIČIŲ TELMOLOGINIO<text:s/></text:span><text:span text:style-name="T265">DRAUSTINIO NUOSTATAI</text:span></text:p>
      <text:p text:style-name="P266"/>
      <text:p text:style-name="P267"/>
      <text:p text:style-name="P268"><text:span text:style-name="T269">I</text:span><text:span text:style-name="T270"><text:s/>SKYRIUS</text:span></text:p>
      <text:p text:style-name="P271"><text:span text:style-name="T272">BENDROSIOS NUOSTATOS</text:span></text:p>
      <text:p text:style-name="P273"/>
      <text:p text:style-name="P274"/>
      <text:p text:style-name="P275"><text:span text:style-name="T276">1</text:span><text:span text:style-name="T277">. Valstybinio Baužaičių telmologinio draustinio nuostatai (toliau – nuostatai)<text:s/></text:span>nustato valstybinio Baužaičių telmologinio draustinio (toliau – draustinis) valdymo, apsaugos ir tvarkymo organizavimo ypatumus, steigimo tikslus ir išskirtinę vertę, taip pat etnografinio regiono architektūros ir sodybų planavimo tradicijomis pagrįstus reikalavimus.<text:s/></text:p>
      <text:p text:style-name="P278">2.<text:s/><text:span text:style-name="T279">Veiklą draustinyje reglamentuoja<text:s/></text:span><text:span text:style-name="T280">Lietuvos Respublikos specialiųjų žemės naudojimo sąlygų įstatymas, Lietuvos Respublikos saugomų teritorijų įstatymas, šie nuostatai.</text:span></text:p>
      <text:p text:style-name="P281">3.<text:s/><text:span text:style-name="T282">Nuostatuose vartojamos sąvokos atitinka Saugomų teritorijų įsta</text:span><text:span text:style-name="T283">tyme, Lietuvos Respublikos teritorijų planavimo įstatyme, Lietuvos Respublikos saugomų gyvūnų, augalų ir grybų rūšių įstatyme, Lietuvos Respublikos miškų įstatyme, Lietuvos Respublikos statybos įstatyme vartojamas sąvokas.</text:span></text:p>
      <text:p text:style-name="P284"/>
      <text:p text:style-name="P285"><text:span text:style-name="T286">II SKYRUS</text:span></text:p>
      <text:p text:style-name="P287"><text:span text:style-name="T288">DRAUSTINIO STEIGIM</text:span><text:span text:style-name="T289">O TIKSLAI IR IŠSKIRTINĖ VERTĖ</text:span></text:p>
      <text:p text:style-name="P290"/>
      <text:p text:style-name="P291"><text:span text:style-name="T292">4</text:span><text:span text:style-name="T293">. Draustinio steigimo tikslai:</text:span></text:p>
      <text:p text:style-name="P294"><text:span text:style-name="T295">4.1</text:span><text:span text:style-name="T296">. išsaugoti vertingą aukštapelkę, kurioje<text:s/></text:span><text:span text:style-name="T297">yra saugomų augalų ir gyvūnų rūšių, Europos bendrijos svarbos natūralių buveinių – 7110 *Aktyvios aukštapelkės, 7140<text:s/></text:span><text:span text:style-name="T298">Tarpinės pelkės ir liūnai</text:span><text:span text:style-name="T299">, 9080 *</text:span><text:span text:style-name="T300">Pelkėti lapuočių miškai</text:span><text:span text:style-name="T301">, 91D0 *</text:span><text:span text:style-name="T302">Pelkiniai miškai,</text:span><text:span text:style-name="T303"><text:s/>ir užtikrinti palankią saugomų rūšių ir natūralių buveinių apsaugos būklę<text:s/></text:span>(žymėjimas (*) nurodo Europos Bendrijos svarbos prioritetinius natūralių buveinių tipus)<text:span text:style-name="T304">;</text:span></text:p>
      <text:p text:style-name="P305"><text:span text:style-name="T306">4.2</text:span><text:span text:style-name="T307">. užtikrinti kraštovaizdžio<text:s/></text:span><text:span text:style-name="T308">ir biologinės įvairovės apsaugą, ekologinę pusiausvyrą;</text:span></text:p>
      <text:p text:style-name="P309"><text:span text:style-name="T310">4.3</text:span><text:span text:style-name="T311">.<text:s/></text:span><text:span text:style-name="T312">sudaryti sąlygas taikomiesiems kraštovaizdžio, biologinės įvairovės, gamtos ir kultūros vertybių tyrimams ir stebėjimams vykdyti, informacijai kraštovaizdžio, biologinės įvairovės, gamtos ir<text:s/></text:span><text:span text:style-name="T313">kultūros vertybių apsaugos ir kitose srityse kaupti;</text:span><text:s/></text:p>
      <text:p text:style-name="P314">4.4.<text:s/><text:span text:style-name="T315">propaguoti gamtos ir kultūros paveldo vertybes;</text:span></text:p>
      <text:p text:style-name="P316">4.5. sudaryti sąlygas pažintiniam turizmui.</text:p>
      <text:p text:style-name="P317"><text:span text:style-name="T318">5</text:span><text:span text:style-name="T319">. Draustinio išskirtinę vertę formuoja nuostatų 4.1. papunktyje nurodytos gamtos vertybės.<text:s/></text:span></text:p>
      <text:p text:style-name="P320"><text:span text:style-name="T321">6</text:span><text:span text:style-name="T322">. Ūkinė ir kita veikla, vykdoma draustinyje, negali bloginti saugomų rūšių ir buveinių,</text:span><text:s/>nurodytų nuostatų 4.1 papunktyje,<text:span text:style-name="T323"><text:s/>apsaugos būklės.</text:span></text:p>
      <text:p text:style-name="P324"/>
      <text:p text:style-name="P325"><text:span text:style-name="T326">III</text:span><text:span text:style-name="T327"><text:s/>SKYRIUS</text:span></text:p>
      <text:p text:style-name="P328"><text:span text:style-name="T329">D</text:span><text:span text:style-name="T330">RAUSTINIO APSAUGOS, TVARKYMO IR VALDYMO YPATUMAI</text:span></text:p>
      <text:p text:style-name="P331"/>
      <text:p text:style-name="P332"><text:span text:style-name="T333">7</text:span><text:span text:style-name="T334">. Draustinyje atsižvelgiant į jo išskirtinę vertę, kraštovaizdžio ir gamtos vertybių ypatumus, draudžiama:</text:span></text:p>
      <text:p text:style-name="P335"><text:span text:style-name="T336">7.1</text:span><text:span text:style-name="T337">. sausinti ar kitaip keisti hidrologinį režimą, išskyrus vidinės miškotvarkos projektuose</text:span><text:span text:style-name="T338">, saugomų teritorijų planavimo dokumentuose numatytus pažeisto hidrologinio režimo atkūrimo darbus;</text:span></text:p>
      <text:p text:style-name="P339">7.2. vykdant ūkinę ir kitą veiklą pažeisti saugomų rūšių radavietes ir augavietes.</text:p>
      <text:p text:style-name="P340">8. Siekiant apsaugoti Europos Bendrijos svarbos natūralias 7110<text:s/>*Aktyvių aukštapelkių,<text:s/><text:span text:style-name="T341">7140<text:s/></text:span><text:span text:style-name="T342">Tarpinių pelkių ir liūnų</text:span><text:s/>buveines, jų plotuose be reikalavimų, nustatytų nuostatų 7 punkte, draudžiama:</text:p>
      <text:p text:style-name="P343"><text:span text:style-name="T344">8.1</text:span><text:span text:style-name="T345">. vykdyti veiklą, kuri pažeistų durpių klodą, terštų pelkę ir jos aplinką;</text:span></text:p>
      <text:p text:style-name="P346"><text:span text:style-name="T347">8.2</text:span><text:span text:style-name="T348">. išleisti nutekamuosius ar drenažo<text:s/></text:span><text:span text:style-name="T349">vandenis į pelkę.</text:span></text:p>
      <text:p text:style-name="P350"><text:span text:style-name="T351">9</text:span><text:span text:style-name="T352">. Saugomų rūšių ir natūralių buveinių,</text:span><text:s/>nurodytų nuostatų 4.1 papunktyje,<text:span text:style-name="T353"><text:s/>palankiai apsaugos būklei užtikrinti skatinama įgyvendinti gamtotvarkos plane ar kitame saugomos teritorijos planavimo dokumente numatytas saugomų rūšių ir buveinių apsaugos priemones.</text:span></text:p>
      <text:p text:style-name="P354"><text:span text:style-name="T355">10</text:span><text:span text:style-name="T356">. Sodybų pastatai draustinyje statomi<text:s/></text:span><text:span text:style-name="T357">laikantis tradicinės<text:s/></text:span>Žemaitijos<text:s/><text:span text:style-name="T358">etnografiniam regionui nustatytų planavimo ir architektūros savitumų ir reikalavimų:</text:span></text:p>
      <text:p text:style-name="P359">10.1. gyvenamasis namas – vieno aukšto, stačiakampio plano, pločio ir ilgio santykis 1:1,5–3,2. Gyvenamuoju namu užstatomas žemės plotas negali viršyti 220 m<text:span text:style-name="T360">2</text:span>. Gyvenamojo namo aukštis – iki 8,5 m (skaičiuojama nuo visų pastato projektinių kampų žemės paviršių altitudžių aritmetinio vidurkio iki stogo kraigo aukščiausio taško).<text:s/><text:span text:style-name="T361">Statomi tik nesublokuoti gyvenamieji namai</text:span>;</text:p>
      <text:p text:style-name="P362">10.2. sodybos pastatų stogai: dvišlaičiai,<text:s/>keturšlaičiai – valminiai, pusvalminiai, čiukuriniai, 30–45° nuolydžio. Stogo ir sienos projekcijos santykis – ne mažesnis kaip 4:3. Gyvenamojo namo langai skaidomi (arba imituojamas skaidymas) į tris ir daugiau dalių;</text:p>
      <text:p text:style-name="P363">10.3. pagalbinio ūkio pastatai –<text:s/>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364">10.4. tradicinės sodybos pastatų statybos ir apdailos medžiagos: mediena, akmuo, molis, mūras, tinkas. Leidžiama naudoti vizualiai panašias medžiagas;</text:p>
      <text:p text:style-name="P365">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366">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367"><text:span text:style-name="T368">10.7</text:span><text:span text:style-name="T369">. sodybos pastatų stogų spalva: tamsiai ruda, pilka, tamsiai žalia, molio čerpių spalvos. Visų remontuojamų, re</text:span><text:span text:style-name="T370">konstruojamų ar naujai statomų sodybos pastatų stogai dengiami vienodos spalvos ir tekstūros statybos produktais.</text:span></text:p>
      <text:p text:style-name="P371"><text:span text:style-name="T372">11</text:span><text:span text:style-name="T373">. Stoginės laisvai laikomų žolėdžių gyvūnų, įregistruotų Ūkinių gyvūnų registre, prieglobsčiui nuo kritulių ir vėjo ne sodybose žemės<text:s/></text:span><text:span text:style-name="T374">ūkio paskirties žemėje statomos, jų vieta parenkama laikantis Saugomų teritorijų įstatymo apribojimų ir nuostatų 12 punkte nustatytų reikalavimų. Stoginės vieta raštu derinama su už draustinio apsaugą atsakinga saugomos teritorijos direkcija Prašymų ir sku</text:span><text:span text:style-name="T375">ndų nagrinėjimo ir asmenų aptarnavimo viešojo administravimo subjektuose taisyklių, patvirtintų Lietuvos Respublikos Vyriausybės 2007 m. rugpjūčio 22 d. nutarimu Nr. 875 „Dėl Prašymų ir skundų nagrinėjimo ir asmenų aptarnavimo viešojo administravimo subjek</text:span><text:span text:style-name="T376">tuose taisyklių patvirtinimo“, nustatyta tvarka ir terminais.</text:span></text:p>
      <text:p text:style-name="P377"><text:span text:style-name="T378">12</text:span><text:span text:style-name="T379">. Stoginės statomos pagal šiuos reikalavimus:</text:span></text:p>
      <text:p text:style-name="P380"><text:span text:style-name="T381">12.1</text:span><text:span text:style-name="T382">. stoginė – stačiakampio plano (pločio ir ilgio santykis 1:2–3). Didžiausias stoginės aukštis – 6 m (skaičiuojama nuo visų statinio proj</text:span><text:span text:style-name="T383">ektinių kampų žemės paviršių altitudžių aritmetinio vidurkio iki stogo kraigo aukščiausio taško). Stogai – dvišlaičiai;</text:span></text:p>
      <text:p text:style-name="P384"><text:span text:style-name="T385">12.2</text:span><text:span text:style-name="T386">. stoginės dengiamos beasbestiniu šiferiu, neblizgia skarda. Taip pat gali būti dengiamos tradicinėmis dangomis: lentelėmis (mal</text:span><text:span text:style-name="T387">ksnomis), skiedromis, nendrėmis, šiaudais;</text:span></text:p>
      <text:p text:style-name="P388"><text:span text:style-name="T389">12.3</text:span><text:span text:style-name="T390">. stoginių statybos ir apdailos medžiaga – mediena, apdirbta tradicinėmis medžio apdirbimo technologijomis (pjauti, tašyti, netekinti rąstai; tipinių formų apdailos lentos). Stoginių spalva: tamsių atspalv</text:span><text:span text:style-name="T391">ių (ruda, pilka, žalia), juoda arba natūrali medienos spalva.</text:span></text:p>
      <text:p text:style-name="P392">13. Draustinio valdymą, apsaugą ir tvarkymą pagal kompetenciją organizuoja Valstybinė saugomų teritorijų tarnyba prie Aplinkos ministerijos.<text:s/></text:p>
      <text:p text:style-name="P393"/>
      <text:p text:style-name="P394"><text:span text:style-name="T395">_________________</text:span></text:p>
      <text:p text:style-name="P396">Priedo pakeitimai:</text:p>
      <text:p text:style-name="P397"><text:span text:style-name="T398">Nr.<text:s/></text:span><text:a xlink:href="https://www.e-tar.lt/portal/legalAct.html?documentId=b2c95090308a11eb932eb1ed7f923910" office:target-frame-name="_top" xlink:show="replace"><text:span text:style-name="T399">1307</text:span></text:a><text:span text:style-name="T400">, 2020-11-18, paskelbta TAR 2020-11-27, i. k. 2020-25305</text:span></text:p>
      <text:p text:style-name="Normal"/>
      <text:soft-page-break/>
      <text:p text:style-name="P401"><text:span text:style-name="T408">Patvirtinta</text:span></text:p>
      <text:p text:style-name="P409">Lietuvos Respublikos Vyriausybės<text:s/></text:p>
      <text:p text:style-name="P410">2010 m. sausio 12<text:s/>d. nutarimu Nr. 5</text:p>
      <text:p text:style-name="P411">(Lietuvos Respublikos Vyriausybės<text:s/></text:p>
      <text:p text:style-name="P412">2020 m. lapkričio 18 d. nutarimo Nr. 1307</text:p>
      <text:p text:style-name="P413">redakcija)</text:p>
      <text:p text:style-name="Normal"/>
      <text:p text:style-name="Normal"/>
      <text:p text:style-name="Normal"/>
      <text:p text:style-name="P414"><text:span text:style-name="T415">VALSTYBINIO GAIDŽIABALĖS SAMANYNĖS TELMOLOGINIO<text:s/></text:span></text:p>
      <text:p text:style-name="P416"><text:span text:style-name="T417">DRAUSTINIO NUOSTATAI</text:span></text:p>
      <text:p text:style-name="P418"/>
      <text:p text:style-name="P419"/>
      <text:p text:style-name="P420"><text:span text:style-name="T421">I</text:span><text:span text:style-name="T422"><text:s/>SKYRIUS</text:span></text:p>
      <text:p text:style-name="P423"><text:span text:style-name="T424">BENDROSIOS NUOSTATOS</text:span></text:p>
      <text:p text:style-name="P425"/>
      <text:p text:style-name="P426">1. Valstybinio Gaidžiabalės samanynės telmologinio draustinio nuostatai (toliau –nuostatai) nustato valstybinio Gaidžiabalės samanynės telmologinio draustinio (toliau – draustinis) valdymo, apsaugos ir tvarkymo organizavimo ypatumus, steigimo tikslus ir išskirtinę vertę, taip pat etnografinio regiono architektūros ir sodybų planavimo tradicijomis pagrįstus reikalavimus.<text:s/></text:p>
      <text:p text:style-name="P427">2.<text:s/><text:span text:style-name="T428">Veiklą draustinyje reglamentuoja<text:s/></text:span><text:span text:style-name="T429">Lietuvos Respublikos specialiųjų žemės naudojimo sąlygų įstatymas, Lietuvos Respublikos saugomų ter</text:span><text:span text:style-name="T430">itorijų įstatymas, šie nuostatai.</text:span></text:p>
      <text:p text:style-name="P431">3.<text:s/><text:span text:style-name="T432">Nuostatuose vartojamos sąvokos atitinka Saugomų teritorijų įstatyme, Lietuvos Respublikos teritorijų planavimo įstatyme, Lietuvos Respublikos saugomų gyvūnų, augalų ir grybų rūšių įstatyme, Lietuvos Respublikos mišk</text:span><text:span text:style-name="T433">ų įstatyme, Lietuvos Respublikos statybos įstatyme vartojamas sąvokas.</text:span></text:p>
      <text:p text:style-name="P434"/>
      <text:p text:style-name="P435"><text:span text:style-name="T436">II SKYRUS</text:span></text:p>
      <text:p text:style-name="P437"><text:span text:style-name="T438">DRAUSTINIO STEIGIMO TIKSLAI IR IŠSKIRTINĖ VERTĖ</text:span></text:p>
      <text:p text:style-name="P439"/>
      <text:p text:style-name="P440">4. Draustinio steigimo tikslai:</text:p>
      <text:p text:style-name="P441">4.1. išsaugoti teritorijoje randamas saugomų augalų, gyvūnų, grybų rūšis ir jų buveines, ypač Europos Bendrijos svarbos natūralias buveines – 7110 *Aktyvios aukštapelkės,<text:s/><text:span text:style-name="T442">91D0 *</text:span><text:span text:style-name="T443">Pelkiniai miškai,<text:s/></text:span><text:span text:style-name="T444">ir užtikrinti palankią saugomų rūšių ir natūralių buveinių apsau</text:span><text:span text:style-name="T445">gos būklę<text:s/></text:span>(žymėjimas (*) nurodo Europos Bendrijos svarbos prioritetinius natūralių buveinių tipus)<text:span text:style-name="T446">;</text:span></text:p>
      <text:p text:style-name="P447">4.2. užtikrinti kraštovaizdžio ir biologinės įvairovės apsaugą, ekologinę pusiausvyrą;</text:p>
      <text:p text:style-name="P448"><text:span text:style-name="T449">4.3</text:span><text:span text:style-name="T450">.<text:s/></text:span><text:span text:style-name="T451">sudaryti sąlygas taikomiesiems kraštovaizdžio, biologinė</text:span><text:span text:style-name="T452">s įvairovės, gamtos ir kultūros vertybių tyrimams ir stebėjimams vykdyti, informacijai kraštovaizdžio, biologinės įvairovės, gamtos ir kultūros vertybių apsaugos ir kitose srityse kaupti;</text:span><text:s/></text:p>
      <text:p text:style-name="P453">4.4.<text:s/><text:span text:style-name="T454">propaguoti gamtos ir kultūros paveldo vertybes;</text:span></text:p>
      <text:p text:style-name="P455">4.5.<text:s/>sudaryti sąlygas pažintiniam turizmui.</text:p>
      <text:p text:style-name="P456"><text:span text:style-name="T457">5</text:span><text:span text:style-name="T458">. Draustinio išskirtinę vertę formuoja nuostatų 4.1 papunktyje nurodytos gamtos vertybės.<text:s/></text:span></text:p>
      <text:p text:style-name="P459">6. Ūkinė ir kita veikla, vykdoma draustinyje, negali bloginti saugomų rūšių ir buveinių, nurodytų nuostatų 4.1 papunktyje, apsaugos būklės.</text:p>
      <text:p text:style-name="P460"/>
      <text:p text:style-name="P461"><text:span text:style-name="T462">III</text:span><text:span text:style-name="T463"><text:s/>SKYRIUS</text:span></text:p>
      <text:p text:style-name="P464"><text:span text:style-name="T465">DRAUSTINIO APSAUGOS, TVARKYMO IR VALDYMO YPATUMAI</text:span></text:p>
      <text:p text:style-name="P466"/>
      <text:p text:style-name="P467"><text:span text:style-name="T468">7</text:span><text:span text:style-name="T469">. Draustinyje atsižvelgiant į jo išskirtinę vertę, kraštovaizdžio ir gamtos vertybių ypatumus, draudžiama:</text:span></text:p>
      <text:p text:style-name="P470"><text:span text:style-name="T471">7.1</text:span><text:span text:style-name="T472">. sausinti ar kitaip keisti hidrologinį<text:s/></text:span><text:span text:style-name="T473">režimą, išskyrus vidinės miškotvarkos projektuose, saugomų teritorijų planavimo dokumentuose numatytus pažeisto hidrologinio režimo atkūrimo darbus;</text:span></text:p>
      <text:p text:style-name="P474">7.2. vykdant ūkinę ir kitą veiklą pažeisti saugomų rūšių radavietes ir augavietes.</text:p>
      <text:p text:style-name="P475">8. Siekiant apsaugoti Europos Bendrijos svarbos natūralią 7110 *Aktyvių aukštapelkių buveinę, jos plotuose be reikalavimų, nustatytų nuostatų 7 punkte, draudžiama:</text:p>
      <text:p text:style-name="P476">8.1. vykdyti veiklą, kuri pažeistų durpių klodą, terštų pelkę ir jos aplinką;</text:p>
      <text:p text:style-name="P477">8.2. išleisti nutekamuosius ar drenažo vandenis į pelkę.</text:p>
      <text:p text:style-name="P478">9. Saugomų rūšių ir natūralių buveinių, nurodytų nuostatų 4.1 papunktyje, palankiai apsaugos būklei užtikrinti skatinama įgyvendinti gamtotvarkos plane ar kitame saugomos teritorijos planavimo dokumente numatytas saugomų rūšių ir buveinių apsaugos priemones.</text:p>
      <text:p text:style-name="P479"><text:span text:style-name="T480">10</text:span><text:span text:style-name="T481">. Sodybų pastatai draustinyje statomi<text:s/></text:span><text:span text:style-name="T482">laikantis tradicinės Aukštaitijos etnografiniam regionui nustatytų planavimo ir architektūros savitumų ir reikalavimų:</text:span></text:p>
      <text:p text:style-name="P483">10.1. gyvenamasis namas – vieno aukšto, stačiakampio plano, pločio ir ilgio santykis 1:2–3. Gyvenamuoju namu užstatomas žemės plotas negali viršyti 150 m<text:span text:style-name="T484">2</text:span>. Didžiausias gyvenamojo namo aukštis – 7 m (skaičiuojama nuo visų pastato projektinių kampų žemės paviršių altitudžių aritmetinio vidurkio iki stogo<text:s/>kraigo aukščiausio taško).<text:s/><text:span text:style-name="T485">Statomi tik nesublokuoti gyvenamieji namai.</text:span><text:s/>Prie gyvenamojo namo gali būti pristatomi dvišlaičiai arba vienašlaičiai prieangiai (2:3 m), naudojama langų, sienų, prieangių ir skliautų puošyba;</text:p>
      <text:p text:style-name="P486">10.2. gyvenamojo namo stogas: dvišlaitis, keturšlaitis čiukurinis, laužytas čiukurinis, 40–45° nuolydžio. Langai skaidomi (arba imituojamas skaidymas) į keturias, šešias ar daugiau dalių, jų aukščio ir pločio santykis – 1:0,7–0,8;</text:p>
      <text:p text:style-name="P487">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88">10.4. tradicinės sodybos pastatų statybos ir apdailos medžiagos: mediena, akmuo, molis, mūras, tinkas. Leidžiama naudoti vizualiai panašias medžiagas;</text:p>
      <text:p text:style-name="P489">10.5. sodybos pastatų stogai dengiami tradicinėmis dangomis: lentelėmis (malksnomis), skiedromis, nendrėmis, šiaudais, molio, betoninėmis čerpėmis, kita vizualiai panašia danga<text:s/>arba smulkiai skaidyta bitumine danga (bituminėmis čerpėmis), beasbestiniu šiferiu, neblizgia skarda;</text:p>
      <text:p text:style-name="P490">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91">10.7. pastatų stogų spalva: tamsiai ruda, pilka, tamsiai raudona, molio čerpių. Visų<text:s/><text:span text:style-name="T492">remontuojamų,</text:span><text:s/>rekonstruojamų ar naujai statomų sodybos pastatų stogai dengiami vienodos spalvos ir tekstūros statybos produktais.</text:p>
      <text:p text:style-name="P493"><text:span text:style-name="T494">11</text:span><text:span text:style-name="T495">. Stoginės laisvai laikomų žolėdžių g</text:span><text:span text:style-name="T496">yvūnų, įregistruotų Ūkinių gyvūnų registre, prieglobsčiui nuo kritulių ir vėjo ne sodybose žemės ūkio paskirties žemėje statomos, jų vieta parenkama laikantis Saugomų teritorijų įstatymo apribojimų ir nuostatų 12 punkte nustatytų reikalavimų. Stoginės viet</text:span><text:span text:style-name="T497">a raštu derinama su už draustinio apsaugą atsakinga saugomos teritorijos direkcija Prašymų ir skundų nagrinėjimo ir asmenų aptarnavimo viešojo administravimo subjektuose taisyklių, patvirtintų Lietuvos Respublikos Vyriausybės 2007 m. rugpjūčio 22 d. nutari</text:span><text:span text:style-name="T498">mu Nr. 875 „Dėl Prašymų ir skundų nagrinėjimo ir asmenų aptarnavimo viešojo administravimo subjektuose taisyklių patvirtinimo“, nustatyta tvarka ir terminais.<text:s/></text:span></text:p>
      <text:p text:style-name="P499"><text:span text:style-name="T500">12</text:span><text:span text:style-name="T501">. Stoginės statomos pagal šiuos reikalavimus:</text:span></text:p>
      <text:p text:style-name="P502"><text:span text:style-name="T503">12.1</text:span><text:span text:style-name="T504">. stoginė – stačiakampio plano (pločio</text:span><text:span text:style-name="T505"><text:s/>ir ilgio santykis 1:2–3). Didžiausias stoginės aukštis – 6 m (skaičiuojama nuo visų statinio projektinių kampų žemės paviršių altitudžių aritmetinio vidurkio iki stogo kraigo aukščiausio taško). Stogai – dvišlaičiai;<text:s/></text:span></text:p>
      <text:p text:style-name="P506"><text:span text:style-name="T507">12.2</text:span><text:span text:style-name="T508">. stoginės dengiamos beasbest</text:span><text:span text:style-name="T509">iniu šiferiu, neblizgia skarda. Taip pat gali būti dengiamos tradicinėmis dangomis: lentelėmis (malksnomis), skiedromis, nendrėmis, šiaudais;</text:span></text:p>
      <text:p text:style-name="P510"><text:span text:style-name="T511">12.3</text:span><text:span text:style-name="T512">. stoginių statybos ir apdailos medžiaga – mediena, apdirbta tradicinėmis medžio apdirbimo technologijomis</text:span><text:span text:style-name="T513"><text:s/>(pjauti, tašyti, netekinti rąstai; tipinių formų apdailos lentos). Stoginių spalva: tamsių atspalvių (ruda, pilka, žalia), juoda arba natūrali medienos spalva.</text:span></text:p>
      <text:p text:style-name="P514">13. Draustinio valdymą, apsaugą ir tvarkymą pagal kompetenciją organizuoja Valstybinė saugomų teritorijų tarnyba prie Aplinkos ministerijos.<text:s/></text:p>
      <text:p text:style-name="P515">______________________</text:p>
      <text:p text:style-name="P516"/>
      <text:p text:style-name="P517">Priedo pakeitimai:</text:p>
      <text:p text:style-name="P518"><text:span text:style-name="T519">Nr.<text:s/></text:span><text:a xlink:href="https://www.e-tar.lt/portal/legalAct.html?documentId=b2c95090308a11eb932eb1ed7f923910" office:target-frame-name="_top" xlink:show="replace"><text:span text:style-name="T520">1307</text:span></text:a><text:span text:style-name="T521">, 2020-11-18, paskelbta TAR 2020-11-27, i. k. 2020</text:span><text:span text:style-name="T522">-25305</text:span></text:p>
      <text:p text:style-name="Normal"/>
      <text:soft-page-break/>
      <text:p text:style-name="P523"><text:span text:style-name="T530">Patvirtinta</text:span></text:p>
      <text:p text:style-name="P531">Lietuvos Respublikos Vyriausybės<text:s/></text:p>
      <text:p text:style-name="P532">2010 m. sausio 12 d. nutarimu Nr. 5</text:p>
      <text:p text:style-name="P533">(Lietuvos Respublikos Vyriausybės<text:s/></text:p>
      <text:p text:style-name="P534">2020 m. lapkričio 18 <text:s/>d. nutarimo Nr. 1307</text:p>
      <text:p text:style-name="P535">redakcija)</text:p>
      <text:p text:style-name="Normal"/>
      <text:p text:style-name="Normal"/>
      <text:p text:style-name="P536"><text:span text:style-name="T537">VALSTYBINIO KONSTANTINAVOS TELMOLOGINIO<text:s/></text:span><text:span text:style-name="T538">DRAUSTINIO NUOSTATAI</text:span></text:p>
      <text:p text:style-name="P539"/>
      <text:p text:style-name="P540"/>
      <text:p text:style-name="P541"><text:span text:style-name="T542">I</text:span><text:span text:style-name="T543"><text:s/>SKYRIUS</text:span></text:p>
      <text:p text:style-name="P544"><text:span text:style-name="T545">BENDROSIOS NUOSTATOS</text:span></text:p>
      <text:p text:style-name="P546"/>
      <text:p text:style-name="P547">1. Valstybinio Konstantinavos telmologinio draustinio nuostatai (toliau – nuostatai) nustato valstybinio Konstantinavos telmologinio draustinio (toliau – draustinis) valdymo, apsaugos ir tvarkymo organizavimo ypatumus, steigimo tikslus ir išskirtinę vertę, taip pat etnografinio regiono architektūros ir sodybų planavimo tradicijomis pagrįstus reikalavimus.<text:s/></text:p>
      <text:p text:style-name="P548">2.<text:s/><text:span text:style-name="T549">Veiklą draustinyje reglamentuoja<text:s/></text:span><text:span text:style-name="T550">Lietuvos Respublikos specialiųjų žemės naudojimo s</text:span><text:span text:style-name="T551">ąlygų įstatymas, Lietuvos Respublikos saugomų teritorijų įstatymas, šie nuostatai.</text:span></text:p>
      <text:p text:style-name="P552">3.<text:s/><text:span text:style-name="T553">Nuostatuose vartojamos sąvokos atitinka Saugomų teritorijų įstatyme, Lietuvos Respublikos teritorijų planavimo įstatyme, Lietuvos Respublikos saugomų gyvūnų, augalų i</text:span><text:span text:style-name="T554">r grybų rūšių įstatyme, Lietuvos Respublikos miškų įstatyme, Lietuvos Respublikos statybos įstatyme vartojamas sąvokas.</text:span></text:p>
      <text:p text:style-name="P555"/>
      <text:p text:style-name="P556"><text:span text:style-name="T557">II SKYRUS</text:span></text:p>
      <text:p text:style-name="P558"><text:span text:style-name="T559">DRAUSTINIO STEIGIMO TIKSLAI IR IŠSKIRTINĖ VERTĖ</text:span></text:p>
      <text:p text:style-name="P560"/>
      <text:p text:style-name="P561">4. Draustinio steigimo tikslai:</text:p>
      <text:p text:style-name="P562">4.1. išsaugoti teritorijoje randamas saugomų augalų, gyvūnų, grybų rūšis ir jų buveines, ypač Europos bendrijos svarbos gyvūnų ir augalų rūšis ir Europos Bendrijos svarbos natūralią buveinę – 7110 *<text:span text:style-name="T563">Aktyvios aukštapelkės<text:s/></text:span>(žymėjimas (*) nurodo Europos Bendrijos svarbos prioritetinius natūralių buveinių tipus)<text:span text:style-name="T564">;</text:span></text:p>
      <text:p text:style-name="P565">4.2. sudaryti sąlygas vietoje 7120 Degradavusių aukštapelkių buveinės atsikurti 7110 *Aktyvių aukštapelkių ar kitų tipų Europos Bendrijos svarbos natūralioms pelkių buveinėms;</text:p>
      <text:p text:style-name="P566">4.3. užtikrinti kraštovaizdžio ir biologinės įvairovės apsaugą, ekologinę pusiausvyrą;</text:p>
      <text:p text:style-name="P567"><text:span text:style-name="T568">4.4</text:span><text:span text:style-name="T569">.<text:s/></text:span><text:span text:style-name="T570">sudaryti sąlygas taikomiesiems kraštovaizdžio, biologinės įvairovės, gamtos ir kultūros vertybių tyrimams ir stebėjimams vykdyti, informacijai kraštovaizdžio, biologinės įvairovės, gamtos ir kultūros vertybių<text:s/></text:span><text:span text:style-name="T571">apsaugos ir kitose srityse kaupti;</text:span><text:s/></text:p>
      <text:p text:style-name="P572">4.5.<text:s/><text:span text:style-name="T573">propaguoti gamtos ir kultūros paveldo vertybes;</text:span></text:p>
      <text:p text:style-name="P574">4.6. sudaryti sąlygas pažintiniam turizmui.</text:p>
      <text:p text:style-name="P575">5.<text:s/><text:span text:style-name="T576">Draustinio išskirtinę vertę formuoja nuostatų 4.1 papunktyje nurodytos gamtos vertybės.<text:s/></text:span></text:p>
      <text:p text:style-name="P577">6. Ūkinė ir kita veikla, vykdoma draustinyje, negali bloginti saugomų rūšių ir buveinių, nurodytų nuostatų 4.1 ir 4.2 papunkčiuose, apsaugos būklės.</text:p>
      <text:p text:style-name="P578"/>
      <text:p text:style-name="P579"><text:span text:style-name="T580">III</text:span><text:span text:style-name="T581"><text:s/>SKYRIUS</text:span></text:p>
      <text:p text:style-name="P582"><text:span text:style-name="T583">DRAUSTINIO APSAUGOS, TVARKYMO IR VALDYMO YPATUMAI</text:span></text:p>
      <text:p text:style-name="P584"/>
      <text:p text:style-name="P585"><text:span text:style-name="T586">7</text:span><text:span text:style-name="T587">. Draustinyje</text:span><text:span text:style-name="T588"><text:s/></text:span><text:span text:style-name="T589">atsižvelgiant į jo</text:span><text:span text:style-name="T590"><text:s/></text:span><text:span text:style-name="T591">išskirtinę v</text:span><text:span text:style-name="T592">ertę, kraštovaizdžio ir gamtos vertybių ypatumus, draudžiama:</text:span></text:p>
      <text:p text:style-name="P593"><text:span text:style-name="T594">7.1</text:span><text:span text:style-name="T595">. sausinti ar kitaip keisti hidrologinį režimą, išskyrus vidinės miškotvarkos projektuose, saugomų teritorijų planavimo dokumentuose numatytus pažeisto hidrologinio režimo atkūrimo darbus;</text:span></text:p>
      <text:p text:style-name="P596">7.2. vykdant ūkinę ir kitą veiklą pažeisti saugomų rūšių radavietes ir augavietes.</text:p>
      <text:p text:style-name="P597">8. Siekiant apsaugoti Europos Bendrijos svarbos natūralias 7120 Degradavusių aukštapelkių, jos vietoje atsikūrusias 7110 *Aktyvių aukštapelkių ir kitų tipų pelkių<text:s/>buveines, jų plotuose be reikalavimų, nustatytų nuostatų 7 punkte, draudžiama:</text:p>
      <text:p text:style-name="P598">8.1. vykdyti veiklą, kuri pažeistų durpių klodą, terštų pelkę ir jos aplinką;</text:p>
      <text:p text:style-name="P599">8.2. išleisti nutekamuosius ar drenažo vandenis į pelkę.</text:p>
      <text:p text:style-name="P600">9. Saugomų rūšių ir natūralių<text:s/>buveinių, nurodytų nuostatų 4.1 ir 4.2 papunkčiuose, palankiai apsaugos būklei užtikrinti skatinama įgyvendinti gamtotvarkos plane ar kitame saugomos teritorijos planavimo dokumente numatytas saugomų rūšių ir buveinių apsaugos priemones.</text:p>
      <text:p text:style-name="P601"><text:span text:style-name="T602">10</text:span><text:span text:style-name="T603">. Sodybų pas</text:span><text:span text:style-name="T604">tatai draustinyje statomi<text:s/></text:span><text:span text:style-name="T605">laikantis tradicinės Aukštaitijos etnografiniam regionui nustatytų planavimo ir architektūros savitumų ir reikalavimų:</text:span></text:p>
      <text:p text:style-name="P606">10.1. gyvenamasis namas – vieno aukšto, stačiakampio plano, pločio ir ilgio santykis 1:2–3. Gyvenamuoju namu<text:s/>užstatomas žemės plotas negali viršyti 150 m<text:span text:style-name="T607">2</text:span>. Didžiausias gyvenamojo namo aukštis – 7 m (skaičiuojama nuo visų pastato projektinių kampų žemės paviršių altitudžių aritmetinio vidurkio iki stogo kraigo aukščiausio taško).<text:s/><text:span text:style-name="T608">Statomi tik nesublokuoti gyvenamie</text:span><text:span text:style-name="T609">ji namai.</text:span><text:s/>Prie gyvenamojo namo gali būti pristatomi dvišlaičiai arba vienašlaičiai prieangiai (2:3 m), naudojama langų, sienų, prieangių ir skliautų puošyba;</text:p>
      <text:p text:style-name="P610">10.2. gyvenamojo namo stogas: dvišlaitis, keturšlaitis čiukurinis, laužytas čiukurinis, 40–45°<text:s/>nuolydžio. Langai skaidomi (arba imituojamas skaidymas) į keturias, šešias ar daugiau dalių, jų aukščio ir pločio santykis – 1:0,7–0,8;</text:p>
      <text:p text:style-name="P611">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text:s/>prie tradicinių pastatų. Priklausiniai statomi ne toliau kaip 100 m atstumu nuo gyvenamojo namo, išskyrus pirtį;</text:p>
      <text:p text:style-name="P612">10.4. tradicinės sodybos pastatų statybos ir apdailos medžiagos: mediena, akmuo, molis, mūras, tinkas. Leidžiama naudoti vizualiai panašias medžiagas;</text:p>
      <text:p text:style-name="P613">10.5. sodybos pastatų stogai dengiami tradicinėmis dangomis: lentelėmis (malksnomis), skiedromis, nendrėmis, šiaudais, molio, betoninėmis čerpėmis, kita vizualiai panašia danga arba smulkiai skaidyta bitumine danga (bituminėmis čerpėmis),<text:s/>beasbestiniu šiferiu, neblizgia skarda;</text:p>
      <text:p text:style-name="P614">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615">10.7. pastatų stogų spalva: tamsiai ruda, pilka, tamsiai raudona, molio čerpių. Visų<text:s/><text:span text:style-name="T616">remontuojamų,</text:span><text:s/>rekonstruojamų ar naujai statomų sodybos pastatų stogai dengiami vienodos spalvos ir tekstūros statybos produktais.</text:p>
      <text:p text:style-name="P617"><text:span text:style-name="T618">11</text:span><text:span text:style-name="T619">. Stoginės laisvai laikomų žolėdžių gyvūnų, įregistruotų Ūkinių gyvūnų registre, prieglobsčiui nuo kritulių ir vėjo ne sodybose žemės ūkio paskirties žemėje statomos, jų vieta pa</text:span><text:span text:style-name="T620">renkama laikantis Saugomų teritorijų įstatymo apribojimų ir nuostatų 12 punkte nustatytų reikalavimų. Stoginės vieta raštu derinama su už draustinio apsaugą atsakinga saugomos teritorijos direkcija Prašymų ir skundų nagrinėjimo ir asmenų aptarnavimo viešoj</text:span><text:span text:style-name="T621">o administravimo subjektuose taisyklių, patvirtintų Lietuvos Respublikos Vyriausybės 2007 m. rugpjūčio 22 d. nutarimu Nr. 875 „Dėl Prašymų ir skundų nagrinėjimo ir asmenų aptarnavimo viešojo administravimo subjektuose taisyklių patvirtinimo“, nustatyta tva</text:span><text:span text:style-name="T622">rka ir terminais.</text:span></text:p>
      <text:p text:style-name="P623"><text:span text:style-name="T624">12</text:span><text:span text:style-name="T625">. Stoginės statomos pagal šiuos reikalavimus:</text:span></text:p>
      <text:p text:style-name="P626"><text:span text:style-name="T627">12.1</text:span><text:span text:style-name="T628">. stoginė – stačiakampio plano (pločio ir ilgio santykis 1:2–3). Didžiausias stoginės aukštis – 6 m (skaičiuojama nuo visų statinio projektinių kampų žemės paviršių altitudžių arit</text:span><text:span text:style-name="T629">metinio vidurkio iki stogo kraigo aukščiausio taško). Stogai – dvišlaičiai;<text:s/></text:span></text:p>
      <text:p text:style-name="P630"><text:span text:style-name="T631">12.2</text:span><text:span text:style-name="T632">. stoginės dengiamos beasbestiniu šiferiu, neblizgia skarda. Taip pat gali būti dengiamos tradicinėmis dangomis: lentelėmis (malksnomis), skiedromis, nendrėmis, šiaudais;</text:span></text:p>
      <text:p text:style-name="P633"><text:span text:style-name="T634">12.3</text:span><text:span text:style-name="T635">. stoginių statybos ir apdailos medžiaga – mediena, apdirbta tradicinėmis medžio apdirbimo technologijomis (pjauti, tašyti, netekinti rąstai; tipinių formų apdailos lentos). Stoginių spalva: tamsių atspalvių (ruda, pilka, žalia), juoda arba natūral</text:span><text:span text:style-name="T636">i medienos spalva.</text:span></text:p>
      <text:p text:style-name="P637">13. Draustinio valdymą, apsaugą ir tvarkymą pagal kompetenciją organizuoja Valstybinė saugomų teritorijų tarnyba prie Aplinkos ministerijos.<text:s/></text:p>
      <text:p text:style-name="P638">_________________</text:p>
      <text:p text:style-name="P639">Priedo pakeitimai:</text:p>
      <text:p text:style-name="P640"><text:span text:style-name="T641">Nr.<text:s/></text:span><text:a xlink:href="https://www.e-tar.lt/portal/legalAct.html?documentId=b2c95090308a11eb932eb1ed7f923910" office:target-frame-name="_top" xlink:show="replace"><text:span text:style-name="T642">1307</text:span></text:a><text:span text:style-name="T643">, 2020-11-18, paskelbta TAR 2020-11-27, i. k. 2020-25305</text:span></text:p>
      <text:p text:style-name="Normal"/>
      <text:soft-page-break/>
      <text:p text:style-name="P644"><text:span text:style-name="T651">Patvirtinta</text:span></text:p>
      <text:p text:style-name="P652">Lietuvos Respublikos Vyriausybės<text:s/></text:p>
      <text:p text:style-name="P653">2010 m. sausio 12 d. nutarimu Nr. 5</text:p>
      <text:p text:style-name="P654">(Lietuvos Respublikos Vyriausybės<text:s/></text:p>
      <text:p text:style-name="P655">2020 m. lapkričio 18 d. nutarimo Nr. 1307</text:p>
      <text:p text:style-name="P656">redakcija)</text:p>
      <text:p text:style-name="Normal"/>
      <text:p text:style-name="Normal"/>
      <text:p text:style-name="Normal"/>
      <text:p text:style-name="P657"><text:span text:style-name="T658">VALSTYBINIO RŪDGIRIŲ TELMOLOGINIO DRAUSTINIO NUOSTATAI</text:span></text:p>
      <text:p text:style-name="P659"/>
      <text:p text:style-name="P660"/>
      <text:p text:style-name="P661"><text:span text:style-name="T662">I</text:span><text:span text:style-name="T663"><text:s/>SKYRIUS</text:span></text:p>
      <text:p text:style-name="P664"><text:span text:style-name="T665">BENDROSIOS NUOSTATOS</text:span></text:p>
      <text:p text:style-name="P666"/>
      <text:p text:style-name="P667">1. Valstybinio Rūdgirių telmologinio draustinio nuostatai (toliau – nuostatai) nustato valstybinio Rūdgirių telmologinio draustinio (toliau – draustinis) valdymo, apsaugos ir tvarkymo organizavimo ypatumus, steigimo tikslus ir išskirtinę vertę, taip pat etnografinio regiono architektūros ir sodybų planavimo tradicijomis pagrįstus reikalavimus.<text:s/></text:p>
      <text:p text:style-name="P668">2.<text:s/><text:span text:style-name="T669">Veiklą draustinyje reglamentuoja<text:s/></text:span><text:span text:style-name="T670">Lietuvos Respublikos specialiųjų žemės naudojimo sąlygų įstatymas, Lietuvos Respublikos saugomų teritorijų įstatymas, šie nuos</text:span><text:span text:style-name="T671">tatai.</text:span></text:p>
      <text:p text:style-name="P672">3.<text:s/><text:span text:style-name="T673">Nuostatuose vartojamos sąvokos atitinka Saugomų teritorijų įstatyme, Lietuvos Respublikos teritorijų planavimo įstatyme, Lietuvos Respublikos saugomų gyvūnų, augalų ir grybų rūšių įstatyme, Lietuvos Respublikos miškų įstatyme, Lietuvos Respub</text:span><text:span text:style-name="T674">likos statybos įstatyme vartojamas sąvokas.</text:span></text:p>
      <text:p text:style-name="P675"/>
      <text:p text:style-name="P676"><text:span text:style-name="T677">II SKYRUS</text:span></text:p>
      <text:p text:style-name="P678"><text:span text:style-name="T679">DRAUSTINIO STEIGIMO TIKSLAI IR IŠSKIRTINĖ VERTĖ</text:span></text:p>
      <text:p text:style-name="P680"/>
      <text:p text:style-name="P681">4. Draustinio steigimo tikslai:</text:p>
      <text:p text:style-name="P682">4.1. išsaugoti vertingą aukštapelkės raistą ir joje randamas saugomų augalų, gyvūnų, grybų rūšis ir jų<text:s/>buveines ir užtikrinti palankią saugomų rūšių ir natūralių buveinių apsaugos būklę;</text:p>
      <text:p text:style-name="P683">4.2. sudaryti sąlygas vietoje 7120 Degradavusių aukštapelkių buveinės atsikurti kitų tipų Europos Bendrijos svarbos natūralioms pelkių buveinėms;</text:p>
      <text:p text:style-name="P684">4.3. užtikrinti<text:s/>kraštovaizdžio ir biologinės įvairovės apsaugą, ekologinę pusiausvyrą;</text:p>
      <text:p text:style-name="P685"><text:span text:style-name="T686">4.4</text:span><text:span text:style-name="T687">.<text:s/></text:span><text:span text:style-name="T688">sudaryti sąlygas taikomiesiems kraštovaizdžio, biologinės įvairovės, gamtos ir kultūros vertybių tyrimams ir stebėjimams vykdyti, informacijai kraštovaizdžio, biologinės įvairo</text:span><text:span text:style-name="T689">vės, gamtos ir kultūros vertybių apsaugos ir kitose srityse kaupti;</text:span><text:s/></text:p>
      <text:p text:style-name="P690">4.5.<text:s/><text:span text:style-name="T691">propaguoti gamtos ir kultūros paveldo vertybes;</text:span></text:p>
      <text:p text:style-name="P692">4.6. sudaryti sąlygas pažintiniam turizmui.</text:p>
      <text:p text:style-name="P693">5.<text:s/><text:span text:style-name="T694">Draustinio išskirtinę vertę formuoja nuostatų 4.1 papunktyje nurodytos ga</text:span><text:span text:style-name="T695">mtos vertybės.<text:s/></text:span></text:p>
      <text:p text:style-name="P696">6. Ūkinė ir kita veikla, vykdoma draustinyje, negali bloginti saugomų rūšių ir buveinių, nurodytų nuostatų 4.1 ir 4.2 papunkčiuose, palankios apsaugos būklės.</text:p>
      <text:p text:style-name="P697"/>
      <text:p text:style-name="P698"/>
      <text:p text:style-name="P699"><text:span text:style-name="T700">III</text:span><text:span text:style-name="T701"><text:s/>SKYRIUS</text:span></text:p>
      <text:p text:style-name="P702"><text:span text:style-name="T703">DRAUSTINIO APSAUGOS, TVARKYMO IR VALDYMO YPATUMAI</text:span></text:p>
      <text:p text:style-name="P704"/>
      <text:p text:style-name="P705"><text:span text:style-name="T706">7</text:span><text:span text:style-name="T707">.</text:span><text:span text:style-name="T708"><text:s/>Draustinyje</text:span><text:span text:style-name="T709"><text:s/></text:span><text:span text:style-name="T710">atsižvelgiant į draustinio jo išskirtinę vertę, kraštovaizdžio ir gamtos vertybių ypatumus, draudžiama:</text:span></text:p>
      <text:p text:style-name="P711"><text:span text:style-name="T712">7.1</text:span><text:span text:style-name="T713">. sausinti ar kitaip keisti hidrologinį režimą, išskyrus vidinės miškotvarkos projektuose, saugomų teritorijų planavimo dokumentuose n</text:span><text:span text:style-name="T714">umatytus pažeisto hidrologinio režimo atkūrimo darbus;</text:span></text:p>
      <text:p text:style-name="P715">7.2. vykdant ūkinę ir kitą veiklą pažeisti saugomų rūšių radavietes ir augavietes.</text:p>
      <text:p text:style-name="P716">8. Siekiant apsaugoti Europos Bendrijos svarbos natūralias 7120 Degradavusių aukštapelkių ir (ar) jos vietoje atsikūrusias kitų tipų pelkių buveines, jų plotuose be reikalavimų, nustatytų nuostatų 7 punkte, draudžiama:</text:p>
      <text:p text:style-name="P717">8.1. vykdyti veiklą, kuri pažeistų durpių klodą, terštų pelkę ir jos aplinką;</text:p>
      <text:p text:style-name="P718">8.2. išleisti nutekamuosius ar drenažo vandenis į pelkę.</text:p>
      <text:p text:style-name="P719">9. Saugomų rūšių ir natūralių buveinių, nurodytų nuostatų 4.1 ir 4.2 papunkčiuose, palankiai apsaugos būklei užtikrinti skatinama įgyvendinti gamtotvarkos plane ar kitame saugomos teritorijos planavimo dokumente numatytas saugomų rūšių ir buveinių apsaugos priemones.</text:p>
      <text:p text:style-name="P720"><text:span text:style-name="T721">10</text:span><text:span text:style-name="T722">. Sodybų pastatai draustinyje statomi<text:s/></text:span><text:span text:style-name="T723">laikantis tradicinės Suvalkijos (Sūduvos)</text:span><text:span text:style-name="T724"><text:s/></text:span><text:span text:style-name="T725">etnografiniam regionui nustatytų planavimo ir architektūros savitumų ir reikalavimų:</text:span></text:p>
      <text:p text:style-name="P726">10.1. gyvenamasis namas – vieno aukšto, stačiakampio plano. Gyvenamuoju namu užstatomas žemės plotas negali viršyti 160 m<text:span text:style-name="T727">2</text:span>. Gyvenamojo namo aukštis – iki 7 m (skaičiuojama nuo visų pastato projektinių kampų žemės paviršių altitudžių aritmetinio vidurkio iki stogo kraigo aukščiausio taško).<text:s/><text:span text:style-name="T728">Statomi tik nesublokuoti gyvenamie</text:span><text:span text:style-name="T729">ji namai;</text:span><text:span text:style-name="T730"><text:s/></text:span></text:p>
      <text:p text:style-name="P731">10.2. gyvenamojo namo stogas: dvišlaitis, keturšlaitis čiukurinis, laužytas čiukurinis, 40–45<text:span text:style-name="T732">o</text:span><text:s/>nuolydžio. Langai skaidomi (arba imituojamas skaidymas) į keturias, šešias dalis;</text:p>
      <text:p text:style-name="P733">10.3. pagalbinio ūkio pastatai – vieno aukšto dvišlaičiais<text:s/>arba keturšlaičiais stogais. Pastatų aukštis – iki 9 m (skaičiuojama nuo visų pastato projektinių kampų žemės paviršių altitudžių aritmetinio vidurkio iki stogo kraigo aukščiausio taško). Priklausiniai statomi ne toliau kaip 100 m atstumu nuo gyvenamojo namo, išskyrus pirtį. Kitų naujai projektuojamų sodybų pastatų architektūriniai sprendiniai derinami prie tradicinių pastatų;</text:p>
      <text:p text:style-name="P734">10.4. tradicinės sodybos pastatų statybos ir apdailos medžiagos: mediena, akmuo, molis, mūras, tinkas. Leidžiama naudoti vizualiai panašias medžiagas;</text:p>
      <text:p text:style-name="P735">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736">10.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737">10.7. sodybos pastatų stogų spalva: tamsiai ruda, pilka, tamsiai raudona, tamsiai žalia, molio čerpių spalvos. Visų<text:s/><text:span text:style-name="T738">remontuojamų,</text:span><text:s/>rekonstruojamų ar naujai statomų sodybos pastatų stogai dengiami vienodos spalvos ir tekstūros statybos produktais.</text:p>
      <text:p text:style-name="P739"><text:span text:style-name="T740">11</text:span><text:span text:style-name="T741">. Stoginės laisvai laikomų žolėdžių gyvūnų, įregistruotų Ūkinių gyvūnų registre, prieglobsčiui nuo kritulių ir vėjo ne sodybose žemės ūkio paskir</text:span><text:span text:style-name="T742">ties žemėje statomos, jų vieta parenkama laikantis Saugomų teritorijų įstatymo apribojimų ir nuostatų 12 punkte nustatytų reikalavimų. Stoginės vieta raštu derinama su už draustinio apsaugą atsakinga saugomos teritorijos direkcija Prašymų ir skundų nagrinė</text:span><text:span text:style-name="T743">jimo ir asmenų aptarnavimo viešojo administravimo subjektuose taisyklių, patvirtintų Lietuvos Respublikos Vyriausybės 2007 m. rugpjūčio 22 d. nutarimu Nr. 875 „Dėl Prašymų ir skundų nagrinėjimo ir asmenų aptarnavimo viešojo administravimo subjektuose taisy</text:span><text:span text:style-name="T744">klių patvirtinimo“, nustatyta tvarka ir terminais.<text:s/></text:span></text:p>
      <text:p text:style-name="P745"><text:span text:style-name="T746">12</text:span><text:span text:style-name="T747">. Stoginės statomos pagal šiuos reikalavimus:</text:span></text:p>
      <text:p text:style-name="P748"><text:span text:style-name="T749">12.1</text:span><text:span text:style-name="T750">. stoginė – stačiakampio plano (pločio ir ilgio santykis 1:2–3). Didžiausias stoginės aukštis – 6 m (skaičiuojama nuo visų statinio projektinių ka</text:span><text:span text:style-name="T751">mpų žemės paviršių altitudžių aritmetinio vidurkio iki stogo kraigo aukščiausio taško). Stogai – dvišlaičiai;</text:span></text:p>
      <text:p text:style-name="P752"><text:span text:style-name="T753">12.2</text:span><text:span text:style-name="T754">. stoginės dengiamos beasbestiniu šiferiu, neblizgia skarda. Taip pat gali būti dengiamos tradicinėmis dangomis: lentelėmis (malksnomis),<text:s/></text:span><text:span text:style-name="T755">skiedromis, nendrėmis, šiaudais;</text:span></text:p>
      <text:p text:style-name="P756"><text:span text:style-name="T757">12.3</text:span><text:span text:style-name="T758">. stoginių statybos ir apdailos medžiaga – mediena, apdirbta tradicinėmis medžio apdirbimo technologijomis (pjauti, tašyti, netekinti rąstai; tipinių formų apdailos lentos). Stoginių spalva: tamsių atspalvių (ruda,<text:s/></text:span><text:span text:style-name="T759">pilka, žalia), juoda arba natūrali medienos spalva.</text:span></text:p>
      <text:p text:style-name="P760">13. Draustinio valdymą, apsaugą ir tvarkymą pagal kompetenciją organizuoja Valstybinė saugomų teritorijų tarnyba prie Aplinkos ministerijos.<text:s/></text:p>
      <text:p text:style-name="P761">_________________</text:p>
      <text:p text:style-name="P762">Priedo pakeitimai:</text:p>
      <text:p text:style-name="P763"><text:span text:style-name="T764">Nr.<text:s/></text:span><text:a xlink:href="https://www.e-tar.lt/portal/legalAct.html?documentId=b2c95090308a11eb932eb1ed7f923910" office:target-frame-name="_top" xlink:show="replace"><text:span text:style-name="T765">1307</text:span></text:a><text:span text:style-name="T766">, 2020-11-18, paskelbta TAR 2020-11-27, i. k. 2020-25305</text:span></text:p>
      <text:p text:style-name="Normal"/>
      <text:soft-page-break/>
      <text:p text:style-name="P767"><text:span text:style-name="T774">Patvirtinta</text:span></text:p>
      <text:p text:style-name="P775">Lietuvos Respublikos Vyriausybės<text:s/></text:p>
      <text:p text:style-name="P776">2010 m. sausio 12 d. nutarimu<text:s/>Nr. 5</text:p>
      <text:p text:style-name="P777">(Lietuvos Respublikos Vyriausybės<text:s/></text:p>
      <text:p text:style-name="P778">2020 m. lapkričio 18 d. nutarimo Nr. 1307</text:p>
      <text:p text:style-name="P779">redakcija)</text:p>
      <text:p text:style-name="P780"/>
      <text:p text:style-name="P781"/>
      <text:p text:style-name="P782"/>
      <text:p text:style-name="P783"><text:span text:style-name="T784">VALSTYBINIO SAMANIŲ TELMOLOGINIO DRAUSTINIO NUOSTATAI</text:span></text:p>
      <text:p text:style-name="P785"/>
      <text:p text:style-name="P786"/>
      <text:p text:style-name="P787"><text:span text:style-name="T788">I</text:span><text:span text:style-name="T789"><text:s/>SKYRIUS</text:span></text:p>
      <text:p text:style-name="P790"><text:span text:style-name="T791">BENDROSIOS NUOSTATOS</text:span></text:p>
      <text:p text:style-name="P792"/>
      <text:p text:style-name="P793">1. Valstybinio Samanių telmologinio draustinio nuostatai (toliau – nuostatai) nustato valstybinio Samanių telmologinio draustinio (toliau – draustinis) valdymo, apsaugos ir tvarkymo organizavimo ypatumus, steigimo tikslus ir išskirtinę vertę, taip pat etnografinio regiono architektūros ir sodybų planavimo tradicijomis<text:s/>pagrįstus reikalavimus.<text:s/></text:p>
      <text:p text:style-name="P794">2.<text:s/><text:span text:style-name="T795">Veiklą draustinyje reglamentuoja<text:s/></text:span><text:span text:style-name="T796">Lietuvos Respublikos specialiųjų žemės naudojimo sąlygų įstatymas, Lietuvos Respublikos saugomų teritorijų įstatymas, šie nuostatai.</text:span></text:p>
      <text:p text:style-name="P797">3.<text:s/><text:span text:style-name="T798">Nuostatuose vartojamos sąvokos atitinka Saugomų te</text:span><text:span text:style-name="T799">ritorijų įstatyme, Lietuvos Respublikos teritorijų planavimo įstatyme, Lietuvos Respublikos saugomų gyvūnų, augalų ir grybų rūšių įstatyme, Lietuvos Respublikos miškų įstatyme, Lietuvos Respublikos statybos įstatyme vartojamas sąvokas.</text:span></text:p>
      <text:p text:style-name="P800"/>
      <text:p text:style-name="P801"><text:span text:style-name="T802">II SKYRUS</text:span></text:p>
      <text:p text:style-name="P803"><text:span text:style-name="T804">DRAUS</text:span><text:span text:style-name="T805">TINIO STEIGIMO TIKSLAI IR IŠSKIRTINĖ VERTĖ</text:span></text:p>
      <text:p text:style-name="P806"/>
      <text:p text:style-name="P807">4. Draustinio steigimo tikslai:<text:s/></text:p>
      <text:p text:style-name="P808">4.1. išsaugoti vertingą aukštapelkės raistą, kuriame yra saugomų rūšių, Europos Bendrijos svarbos natūralių buveinių –7110 *Aktyvios aukštapelkės, 7140 Tarpinės pelkės ir<text:s/>liūnai, 91D0 *Pelkiniai miškai, 9010<text:span text:style-name="T809"><text:s/>*Vakarų taiga,</text:span><text:s/>ir užtikrinti palankią saugomų rūšių ir natūralių buveinių apsaugos būklę (žymėjimas (*) nurodo Europos Bendrijos svarbos prioritetinius natūralių buveinių tipus);</text:p>
      <text:p text:style-name="P810">4.2. užtikrinti kraštovaizdžio ir biologinės įvairovės apsaugą, ekologinę pusiausvyrą;</text:p>
      <text:p text:style-name="P811"><text:span text:style-name="T812">4.3</text:span><text:span text:style-name="T813">.<text:s/></text:span><text:span text:style-name="T814">sudaryti sąlygas taikomiesiems kraštovaizdžio, biologinės įvairovės, gamtos ir kultūros vertybių tyrimams ir stebėjimams vykdyti, informacijai kraštovaizdžio, biologinės įvairovės, gamtos ir<text:s/></text:span><text:span text:style-name="T815">kultūros vertybių apsaugos ir kitose srityse kaupti;</text:span><text:s/></text:p>
      <text:p text:style-name="P816">4.4.<text:s/><text:span text:style-name="T817">propaguoti gamtos ir kultūros paveldo vertybes;</text:span></text:p>
      <text:p text:style-name="P818">4.5. sudaryti sąlygas pažintiniam turizmui.</text:p>
      <text:p text:style-name="P819">5.<text:s/><text:span text:style-name="T820">Draustinio išskirtinę vertę formuoja nuostatų 4.1 papunktyje nurodytos gamtos vertybės.<text:s/></text:span></text:p>
      <text:p text:style-name="P821">6. Ūkinė ir kita veikla, vykdoma draustinyje, negali bloginti saugomų rūšių ir buveinių, nurodytų šių nuostatų 4.1 papunktyje, palankios apsaugos būklės.</text:p>
      <text:p text:style-name="P822"/>
      <text:p text:style-name="P823"><text:span text:style-name="T824">III</text:span><text:span text:style-name="T825"><text:s/>SKYRIUS</text:span></text:p>
      <text:p text:style-name="P826"><text:span text:style-name="T827">DRAUSTINIO APSAUGOS, TVARKYMO IR VALDYMO YPATUMAI</text:span></text:p>
      <text:p text:style-name="P828"/>
      <text:p text:style-name="P829"><text:span text:style-name="T830">7</text:span><text:span text:style-name="T831">. Draustinyje atsižvel</text:span><text:span text:style-name="T832">giant į jo</text:span><text:span text:style-name="T833"><text:s/></text:span><text:span text:style-name="T834">išskirtinę vertę, kraštovaizdžio ir gamtos vertybių ypatumus, draudžiama:</text:span></text:p>
      <text:p text:style-name="P835"><text:span text:style-name="T836">7.1</text:span><text:span text:style-name="T837">. sausinti ar kitaip keisti hidrologinį režimą, išskyrus vidinės miškotvarkos projektuose, saugomų teritorijų planavimo dokumentuose numatytus pažeisto hidrologinio r</text:span><text:span text:style-name="T838">ežimo atkūrimo darbus;</text:span></text:p>
      <text:p text:style-name="P839">7.2. vykdant ūkinę ir kitą veiklą pažeisti saugomų rūšių radavietes ir augavietes.</text:p>
      <text:p text:style-name="P840">8. Siekiant apsaugoti Europos Bendrijos svarbos natūralias 7110 *Aktyvių aukštapelkių, 7140 Tarpinių pelkių ir liūnų buveines, jų plotuose be reikalavimų, nustatytų nuostatų 7 punkte, draudžiama:</text:p>
      <text:p text:style-name="P841">8.1. vykdyti veiklą, kuri pažeistų durpių klodą, terštų pelkę ir jos aplinką;</text:p>
      <text:p text:style-name="P842">8.2. išleisti nutekamuosius ar drenažo vandenis į pelkę.</text:p>
      <text:p text:style-name="P843">9. Siekiant apsaugoti Europos Bendrijos svarbos<text:s/>natūralias 91D0 *Pelkinių miškų, 9010<text:span text:style-name="T844"><text:s/>*Vakarų taigos</text:span><text:s/>buveines, jų plotuose be reikalavimų, nustatytų nuostatų 7 punkte, draudžiama atkuriant mišką ruošti dirvą išariant vagas.</text:p>
      <text:p text:style-name="P845">10. Saugomų rūšių ir natūralių buveinių, nurodytų šių nuostatų 4.1 papunktyje, palankiai apsaugos būklei užtikrinti skatinama įgyvendinti gamtotvarkos plane ar kitame saugomos teritorijos planavimo dokumente numatytas saugomų rūšių ir buveinių apsaugos priemones.</text:p>
      <text:p text:style-name="P846"><text:span text:style-name="T847">11</text:span><text:span text:style-name="T848">. Sodybų pastatai draustinyje statomi<text:s/></text:span><text:span text:style-name="T849">laikantis tradicinės<text:s/></text:span><text:span text:style-name="T850">Aukštaitijos etnografiniam regionui nustatytų planavimo ir architektūros savitumų ir reikalavimų:</text:span></text:p>
      <text:p text:style-name="P851">11.1. gyvenamasis namas – vieno aukšto, stačiakampio plano, pločio ir ilgio santykis 1:2–3. Gyvenamuoju namu užstatomas žemės plotas negali viršyti 150 m<text:span text:style-name="T852">2</text:span>.<text:s/>Didžiausias gyvenamojo namo aukštis – 7 m (skaičiuojama nuo visų pastato projektinių kampų žemės paviršių altitudžių aritmetinio vidurkio iki stogo kraigo aukščiausio taško.<text:span text:style-name="T853"><text:s/>Statomi tik nesublokuoti gyvenamieji namai.</text:span><text:s/>Prie gyvenamojo namo gali būti pristatomi dvišlaičiai arba vienašlaičiai prieangiai (2:3 m), naudojama langų, sienų, prieangių ir skliautų puošyba;</text:p>
      <text:p text:style-name="P854">11.2. gyvenamojo namo stogas: dvišlaitis, keturšlaitis čiukurinis, laužytas čiukurinis, 40–45° nuolydžio. Langai skaidomi (arba imituojamas skaidymas) į keturias, šešias ar daugiau dalių, jų aukščio ir pločio santykis – 1:0,7–0,8;</text:p>
      <text:p text:style-name="P855">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text:s/>ne toliau kaip 100 m atstumu nuo gyvenamojo namo, išskyrus pirtį;</text:p>
      <text:p text:style-name="P856">11.4. tradicinės sodybos pastatų statybos ir apdailos medžiagos: mediena, akmuo, molis, mūras, tinkas. Leidžiama naudoti vizualiai panašias medžiagas;</text:p>
      <text:p text:style-name="P857">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858">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59">11.7. pastatų stogų spalva: tamsiai ruda, pilka, tamsiai raudona, molio čerpių. Visų<text:span text:style-name="T860"><text:s/></text:span><text:span text:style-name="T861">remontuojamų,</text:span><text:s/>rekonstruojamų ar naujai statomų sodybos pastatų stogai dengiami vienodos spalvos ir tekstūros<text:s/>statybos produktais.</text:p>
      <text:p text:style-name="P862"><text:span text:style-name="T863">12</text:span><text:span text:style-name="T864">. Stoginės laisvai laikomų žolėdžių gyvūnų, įregistruotų Ūkinių gyvūnų registre, prieglobsčiui nuo kritulių ir vėjo ne sodybose žemės ūkio paskirties žemėje statomos, jų vieta parenkama laikantis Saugomų teritorijų įstatymo ap</text:span><text:span text:style-name="T865">ribojimų ir nuostatų 13 punkte nustatytų reikalavimų. Stoginės vieta raštu derinama su už draustinio apsaugą atsakinga saugomos teritorijos direkcija Prašymų ir skundų nagrinėjimo ir asmenų aptarnavimo viešojo administravimo subjektuose taisyklių, patvirti</text:span><text:span text:style-name="T866">ntų Lietuvos Respublikos Vyriausybės 2007 m.<text:s/></text:span><text:soft-page-break/><text:span text:style-name="T867">rugpjūčio 22 d. nutarimu Nr. 875 „Dėl Prašymų ir skundų nagrinėjimo ir asmenų aptarnavimo viešojo administravimo subjektuose taisyklių patvirtinimo“, nustatyta tvarka ir terminais.<text:s/></text:span></text:p>
      <text:p text:style-name="P868"><text:span text:style-name="T869">13</text:span><text:span text:style-name="T870">. Stoginės statomos pag</text:span><text:span text:style-name="T871">al šiuos reikalavimus:</text:span></text:p>
      <text:p text:style-name="P872"><text:span text:style-name="T873">13.1</text:span><text:span text:style-name="T874">. stoginė – stačiakampio plano (pločio ir ilgio santykis 1:2–3). Didžiausias stoginės aukštis – 6 m (skaičiuojama nuo visų statinio projektinių kampų žemės paviršių altitudžių aritmetinio vidurkio iki stogo kraigo aukščiausio t</text:span><text:span text:style-name="T875">aško);<text:s/></text:span></text:p>
      <text:p text:style-name="P876"><text:span text:style-name="T877">13.2</text:span><text:span text:style-name="T878">. stoginės dengiamos beasbestiniu šiferiu, neblizgia skarda. Taip pat gali būti dengiamos tradicinėmis dangomis: lentelėmis (malksnomis), skiedromis, nendrėmis, šiaudais;</text:span></text:p>
      <text:p text:style-name="P879"><text:span text:style-name="T880">13.3</text:span><text:span text:style-name="T881">. stoginių statybos ir apdailos medžiaga – mediena, apdirbta<text:s/></text:span><text:span text:style-name="T882">tradicinėmis medžio apdirbimo technologijomis (pjauti, tašyti, netekinti rąstai; tipinių formų apdailos lentos). Stoginių spalva: tamsių atspalvių (ruda, pilka, žalia), juoda arba natūrali medienos spalva.</text:span></text:p>
      <text:p text:style-name="P883">14. Draustinio valdymą, apsaugą ir tvarkymą<text:s/>pagal kompetenciją organizuoja Valstybinė saugomų teritorijų tarnyba prie Aplinkos ministerijos.<text:s/></text:p>
      <text:p text:style-name="P884">_________________</text:p>
      <text:p text:style-name="P885">Priedo pakeitimai:</text:p>
      <text:p text:style-name="P886"><text:span text:style-name="T887">Nr.<text:s/></text:span><text:a xlink:href="https://www.e-tar.lt/portal/legalAct.html?documentId=b2c95090308a11eb932eb1ed7f923910" office:target-frame-name="_top" xlink:show="replace"><text:span text:style-name="T888">1307</text:span></text:a><text:span text:style-name="T889">, 2020-11</text:span><text:span text:style-name="T890">-18, paskelbta TAR 2020-11-27, i. k. 2020-25305</text:span></text:p>
      <text:p text:style-name="Normal"/>
      <text:soft-page-break/>
      <text:p text:style-name="P891"><text:span text:style-name="T898">Patvirtinta</text:span></text:p>
      <text:p text:style-name="P899">Lietuvos Respublikos Vyriausybės<text:s/></text:p>
      <text:p text:style-name="P900">2010 m. sausio 12 d. nutarimu Nr. 5</text:p>
      <text:p text:style-name="P901">(Lietuvos Respublikos Vyriausybės<text:s/></text:p>
      <text:p text:style-name="P902">2020 m. lapkričio 18 d. nutarimo Nr. 1307</text:p>
      <text:p text:style-name="P903">redakcija)</text:p>
      <text:p text:style-name="P904"/>
      <text:p text:style-name="P905"/>
      <text:p text:style-name="P906"/>
      <text:p text:style-name="P907"><text:span text:style-name="T908">VALSTYBINIO VELNIABALĖS TELMOLOGINIO DRAUSTINIO NUOSTATAI</text:span></text:p>
      <text:p text:style-name="P909"/>
      <text:p text:style-name="P910"><text:span text:style-name="T911">I</text:span><text:span text:style-name="T912"><text:s/>SKYRIUS</text:span></text:p>
      <text:p text:style-name="P913"><text:span text:style-name="T914">BENDROSIOS NUOSTATOS</text:span></text:p>
      <text:p text:style-name="P915"/>
      <text:p text:style-name="P916">1. Valstybinio Velniabalės telmologinio draustinio nuostatai (toliau – nuostatai) nustato valstybinio Velniabalės telmologinio draustinio (toliau – draustinis) valdymo, apsaugos ir tvarkymo organizavimo ypatumus, steigimo tikslus ir išskirtinę vertę, taip pat etnografinio regiono architektūros ir sodybų planavimo tradicijomis pagrįstus reikalavimus.<text:s/></text:p>
      <text:p text:style-name="P917">2.<text:s/><text:span text:style-name="T918">Veiklą draustinyje reglamentuoja<text:s/></text:span><text:span text:style-name="T919">Lietuvos Respublikos</text:span><text:span text:style-name="T920"><text:s/>specialiųjų žemės naudojimo sąlygų įstatymas, Lietuvos Respublikos saugomų teritorijų įstatymas, šie nuostatai.</text:span></text:p>
      <text:p text:style-name="P921">3.<text:s/><text:span text:style-name="T922">Nuostatuose vartojamos sąvokos atitinka Saugomų teritorijų įstatyme, Lietuvos Respublikos teritorijų planavimo įstatyme, Lietuvos Respub</text:span><text:span text:style-name="T923">likos saugomų gyvūnų, augalų ir grybų rūšių įstatyme, Lietuvos Respublikos miškų įstatyme, Lietuvos Respublikos statybos įstatyme vartojamas sąvokas.</text:span></text:p>
      <text:p text:style-name="P924"/>
      <text:p text:style-name="P925"><text:span text:style-name="T926">II SKYRUS</text:span></text:p>
      <text:p text:style-name="P927"><text:span text:style-name="T928">DRAUSTINIO STEIGIMO TIKSLAI IR IŠSKIRTINĖ VERTĖ</text:span></text:p>
      <text:p text:style-name="P929"/>
      <text:p text:style-name="P930">4. Draustinio steigimo tikslai:</text:p>
      <text:p text:style-name="P931">4.1.<text:s/>išsaugoti vertingą pelkinį kompleksą, kuriame yra saugomų rūšių ir Europos Bendrijos svarbos natūralių buveinių – 3160 Natūralūs distrofiniai ežerai, 7110 *Aktyvios aukštapelkės, 7140 Tarpinės pelkės ir liūnai, 91D0 *Pelkiniai miškai, 9080 *Pelkėti lapuočių miškai, 9010 *Vakarų taiga, ir užtikrinti palankią saugomų rūšių ir natūralių buveinių apsaugos būklę (žymėjimas (*) nurodo Europos Bendrijos svarbos prioritetinius natūralių buveinių tipus);</text:p>
      <text:p text:style-name="P932">4.2. užtikrinti kraštovaizdžio ir biologinės įvairovės apsaugą, ekologinę pusiausvyrą;</text:p>
      <text:p text:style-name="P933"><text:span text:style-name="T934">4.3</text:span><text:span text:style-name="T935">.<text:s/></text:span><text:span text:style-name="T936">sudaryti sąlygas taikomiesiems kraštovaizdžio, biologinės įvairovės, gamtos ir kultūros vertybių tyrimams ir stebėjimams vykdyti, informacijai kraštovaizdžio, biologinės įvairovės, gamtos ir kultūros vertybių apsaugos</text:span><text:span text:style-name="T937"><text:s/>ir kitose srityse kaupti;</text:span><text:s/></text:p>
      <text:p text:style-name="P938">4.4.<text:s/><text:span text:style-name="T939">propaguoti gamtos ir kultūros paveldo vertybes;</text:span></text:p>
      <text:p text:style-name="P940">4.5. sudaryti sąlygas pažintiniam turizmui.</text:p>
      <text:p text:style-name="P941">5.<text:s/><text:span text:style-name="T942">Draustinio išskirtinę vertę formuoja nuostatų 4.1 papunktyje nurodytos gamtos vertybės.<text:s/></text:span></text:p>
      <text:p text:style-name="P943">6. Ūkinė ir kita veikla, vykdoma draustinyje, negali bloginti saugomų rūšių ir buveinių, nurodytų šių nuostatų 4.1 papunktyje, palankios apsaugos būklės.</text:p>
      <text:p text:style-name="P944"/>
      <text:p text:style-name="P945"><text:span text:style-name="T946">III</text:span><text:span text:style-name="T947"><text:s/>SKYRIUS</text:span></text:p>
      <text:p text:style-name="P948"><text:span text:style-name="T949">DRAUSTINIO APSAUGOS, TVARKYMO IR VALDYMO YPATUMAI</text:span></text:p>
      <text:p text:style-name="P950"/>
      <text:p text:style-name="P951"><text:span text:style-name="T952">7</text:span><text:span text:style-name="T953">. Draustinyje atsižvelgiant į jo išskirtinę vertę, kraštovaizdžio ir gamtos vertybių ypatumus, draudžiama:<text:s/></text:span></text:p>
      <text:p text:style-name="P954"><text:span text:style-name="T955">7.1</text:span><text:span text:style-name="T956">. sausinti ar kitaip keisti hidrologinį režimą, išskyrus vidinės miškotvarkos projektuose, saugomų teritorijų planavimo dokumentuose numatytus<text:s/></text:span><text:span text:style-name="T957">pažeisto hidrologinio režimo atkūrimo darbus;</text:span></text:p>
      <text:p text:style-name="P958">7.2. vykdant ūkinę ir kitą veiklą pažeisti saugomų rūšių radavietes ir augavietes.</text:p>
      <text:p text:style-name="P959">8.<text:s/><text:span text:style-name="T960">Siekiant apsaugoti Europos Bendrijos svarbos natūralią 3160 *Natūralių distrofinių ežerų buveinę, jos plotuose be<text:s/></text:span><text:span text:style-name="T961">reikalavimų, nustatytų nuostatų 7 punkte, draudžiama įveisti<text:s/></text:span><text:span text:style-name="T962">invazines ir<text:s/></text:span><text:span text:style-name="T963">svetimžemes</text:span><text:span text:style-name="T964"><text:s/></text:span><text:span text:style-name="T965">žuvis, vykdyti verslinę žvejybą.</text:span></text:p>
      <text:p text:style-name="P966"><text:span text:style-name="T967">9</text:span><text:span text:style-name="T968">. Siekiant apsaugoti Europos Bendrijos svarbos natūralias 7110 *Aktyvių aukštapelkių, 7140 Tarpinių pelkių ir liūnų buveines, jų plo</text:span><text:span text:style-name="T969">tuose be reikalavimų, nustatytų nuostatų 7 punkte, draudžiama:</text:span></text:p>
      <text:p text:style-name="P970">9.1. vykdyti veiklą, kuri pažeistų durpių klodą, terštų pelkę ir jos aplinką;</text:p>
      <text:p text:style-name="P971">9.2. išleisti nutekamuosius ar drenažo vandenis į pelkę.</text:p>
      <text:p text:style-name="P972">10. Siekiant apsaugoti Europos Bendrijos svarbos natūralias 91D0 *Pelkinių miškų, 9080 *Pelkėtų lapuočių miškų ir 9010 *Vakarų taigos buveines, jų plotuose be reikalavimų, nustatytų nuostatų 7 punkte, draudžiama atkuriant mišką ruošti dirvą išariant vagas.</text:p>
      <text:p text:style-name="P973">11. Be reikalavimų, nustatytų nuostatų 7<text:s/>punkte draustinyje esančioje buveinėje – 9010 *Vakarų taiga – taip pat draudžiama šalinti buveinėse susidarančią negyvą medieną, sodinti mišką išdegusiose arba gaisrų pažeistose vietose.</text:p>
      <text:p text:style-name="P974">12. Saugomų rūšių ir natūralių buveinių, nurodytų šių nuostatų 4.1 papunktyje, palankiai apsaugos būklei užtikrinti skatinama įgyvendinti gamtotvarkos plane ar kitame saugomos teritorijos planavimo dokumente numatytas saugomų rūšių ir buveinių apsaugos priemones.</text:p>
      <text:p text:style-name="P975"><text:span text:style-name="T976">13</text:span><text:span text:style-name="T977">. Sodybų pastatai draustinyje statomi<text:s/></text:span><text:span text:style-name="T978">laikantis<text:s/></text:span><text:span text:style-name="T979">tradicinės Aukštaitijos etnografiniam regionui nustatytų planavimo ir architektūros savitumų ir reikalavimų:</text:span></text:p>
      <text:p text:style-name="P980"><text:span text:style-name="T981">13.1</text:span><text:span text:style-name="T982">. gyvenamasis namas – vieno aukšto, stačiakampio plano, pločio ir ilgio santykis 1:2–3. Gyvenamuoju namu užstatomas žemės plotas negali viršy</text:span><text:span text:style-name="T983">ti 150 m</text:span><text:span text:style-name="T984">2</text:span><text:span text:style-name="T985">. Didžiausias gyvenamojo namo aukštis – 7 m (skaičiuojama nuo visų pastato projektinių kampų žemės paviršių altitudžių aritmetinio vidurkio iki stogo kraigo aukščiausio taško). Statomi tik nesublokuoti gyvenamieji namai. Prie gyvenamojo namo gali<text:s/></text:span><text:span text:style-name="T986">būti pristatomi dvišlaičiai arba vienašlaičiai prieangiai (2:3 m), naudojama langų, sienų, prieangių ir skliautų puošyba;</text:span></text:p>
      <text:p text:style-name="P987">13.2. gyvenamojo namo stogas: dvišlaitis, keturšlaitis čiukurinis, laužytas čiukurinis, 40–45° nuolydžio. Langai skaidomi (arba imituojamas skaidymas) į keturias, šešias ar daugiau dalių, jų aukščio ir pločio santykis – 1:0,7–0,8;</text:p>
      <text:p text:style-name="P988">13.3. pagalbinio ūkio pastatai – vieno aukšto, dvišlaičiais, pusvalminiais arba keturšlaičiais stogais. Pastatų aukštis – iki 8 m (klojimas, daržinė –<text:s/>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989">13.4. tradicinės sodybos pastatų statybos ir apdailos medžiagos: mediena, akmuo, molis, mūras, tinkas. Leidžiama naudoti vizualiai panašias medžiagas;</text:p>
      <text:p text:style-name="P990">13.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991">13.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992">13.7. pastatų stogų spalva: tamsiai ruda, pilka, tamsiai raudona, molio čerpių. Visų<text:s/><text:span text:style-name="T993">remontuojamų,</text:span><text:s/>rekonstruojamų ar naujai statomų sodybos pastatų stogai dengiami vienodos spalvos<text:s/>ir tekstūros statybos produktais.</text:p>
      <text:p text:style-name="P994"><text:span text:style-name="T995">14</text:span><text:span text:style-name="T996">. Stoginės laisvai laikomų žolėdžių gyvūnų, įregistruotų Ūkinių gyvūnų registre, prieglobsčiui nuo kritulių ir vėjo ne sodybose žemės ūkio paskirties žemėje statomos, jų vieta parenkama laikantis Saugomų teritorijų</text:span><text:span text:style-name="T997"><text:s/>įstatymo apribojimų ir nuostatų 15 punkte nustatytų reikalavimų. Stoginės vieta raštu derinama su už draustinio apsaugą atsakinga saugomos teritorijos direkcija Prašymų ir skundų nagrinėjimo ir asmenų aptarnavimo viešojo administravimo subjektuose taisykl</text:span><text:span text:style-name="T998">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999"><text:span text:style-name="T1000">15</text:span><text:span text:style-name="T1001">. Stoginės<text:s/></text:span><text:span text:style-name="T1002">statomos pagal šiuos reikalavimus:</text:span></text:p>
      <text:p text:style-name="P1003"><text:span text:style-name="T1004">15.1</text:span><text:span text:style-name="T1005">. stoginė – stačiakampio plano (pločio ir ilgio santykis 1:2–3). Didžiausias stoginės aukštis – 6 m (skaičiuojama nuo visų statinio projektinių kampų žemės paviršių altitudžių aritmetinio vidurkio iki stogo kraigo a</text:span><text:span text:style-name="T1006">ukščiausio taško). Stogai – dvišlaičiai;<text:s/></text:span></text:p>
      <text:p text:style-name="P1007"><text:span text:style-name="T1008">15.2</text:span><text:span text:style-name="T1009">. stoginės dengiamos beasbestiniu šiferiu, neblizgia skarda. Taip pat gali būti dengiamos tradicinėmis dangomis: lentelėmis (malksnomis), skiedromis, nendrėmis, šiaudais;</text:span></text:p>
      <text:p text:style-name="P1010"><text:span text:style-name="T1011">15.3</text:span><text:span text:style-name="T1012">. stoginių statybos ir apda</text:span><text:span text:style-name="T1013">ilos medžiaga – mediena, apdirbta tradicinėmis medžio apdirbimo technologijomis (pjauti, tašyti, netekinti rąstai; tipinių formų apdailos lentos). Stoginių spalva: tamsių atspalvių (ruda, pilka, žalia), juoda arba natūrali medienos spalva.</text:span></text:p>
      <text:p text:style-name="P1014">16. Draustinio valdymą, apsaugą ir tvarkymą pagal kompetenciją organizuoja Valstybinė saugomų teritorijų tarnyba prie Aplinkos ministerijos.<text:s/></text:p>
      <text:p text:style-name="P1015">_________________</text:p>
      <text:p text:style-name="P1016"/>
      <text:p text:style-name="P1017"/>
      <text:p text:style-name="P1018">Priedo pakeitimai:</text:p>
      <text:p text:style-name="P1019"><text:span text:style-name="T1020">Nr.<text:s/></text:span><text:a xlink:href="https://www.e-tar.lt/portal/legalAct.html?documentId=b2c95090308a11eb932eb1ed7f923910" office:target-frame-name="_top" xlink:show="replace"><text:span text:style-name="T1021">1307</text:span></text:a><text:span text:style-name="T1022">, 2020-11-18, paskelbta TAR 2020-11-27, i. k. 2020-25305</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yriausybė, Nutarimas</text:span></text:p>
      <text:p text:style-name="P1032"><text:span text:style-name="T1033">Nr.<text:s/></text:span><text:a xlink:href="https://www.e-tar.lt/portal/legalAct.html?documentId=b2c95090308a11eb932eb1ed7f923910" office:target-frame-name="_top" xlink:show="replace"><text:span text:style-name="T1034">1307</text:span></text:a><text:span text:style-name="T1035">, 2020-11-18, paskelbta TAR 2020-11-27, i. k. 2020-25305</text:span></text:p>
      <text:p text:style-name="P1036"><text:span text:style-name="T1037">Dėl Lietuvos Respublikos Vyriausybės 2010 m. sausio 12 d. nutarimo Nr. 5 „Dėl valstybinių Balandinės, Baužaičių, Gaidžiabalės Sama</text:span><text:span text:style-name="T1038">nynės, Konstantinavos, Rūdgirių, Samanių, Velniabalės telmologinių draustinių įsteigimo, jų ribų planų ir nuostat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25in"/>
          <style:tab-stop style:type="right" style:position="6.5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25in"/>
          <style:tab-stop style:type="right" style:position="6.5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25in"/>
          <style:tab-stop style:type="right" style:position="6.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3.25in"/>
          <style:tab-stop style:type="right" style:position="6.5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25in"/>
          <style:tab-stop style:type="right" style:position="6.5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3</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50"><text:span text:style-name="T251"><text:page-number text:fixed="false">3</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402"><text:span text:style-name="T403"><text:page-number text:fixed="false">3</text:page-number></text:span></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524"><text:span text:style-name="T525"><text:page-number text:fixed="false">3</text:page-number></text:span></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5" style:page-layout-name="PL5">
      <style:header>
        <text:p text:style-name="P645"><text:span text:style-name="T646"><text:page-number text:fixed="false">3</text:page-number></text:span></text:p>
        <text:p text:style-name="P647"/>
      </style:header>
      <style:footer>
        <text:p text:style-name="P648"/>
      </style:footer>
    </style:master-page>
    <style:master-page style:next-style-name="MP5" style:name="MPF5" style:page-layout-name="PL5">
      <style:header>
        <text:p text:style-name="P649"/>
      </style:header>
      <style:footer>
        <text:p text:style-name="P650"/>
      </style:footer>
    </style:master-page>
    <style:master-page style:name="MP6" style:page-layout-name="PL6">
      <style:header>
        <text:p text:style-name="P768"><text:span text:style-name="T769"><text:page-number text:fixed="false">3</text:page-number></text:span></text:p>
        <text:p text:style-name="P770"/>
      </style:header>
      <style:footer>
        <text:p text:style-name="P771"/>
      </style:footer>
    </style:master-page>
    <style:master-page style:next-style-name="MP6" style:name="MPF6" style:page-layout-name="PL6">
      <style:header>
        <text:p text:style-name="P772"/>
      </style:header>
      <style:footer>
        <text:p text:style-name="P773"/>
      </style:footer>
    </style:master-page>
    <style:master-page style:name="MP7" style:page-layout-name="PL7">
      <style:header>
        <text:p text:style-name="P892"><text:span text:style-name="T893"><text:page-number text:fixed="false">3</text:page-number></text:span></text:p>
        <text:p text:style-name="P894"/>
      </style:header>
      <style:footer>
        <text:p text:style-name="P895"/>
      </style:footer>
    </style:master-page>
    <style:master-page style:next-style-name="MP7" style:name="MPF7" style:page-layout-name="PL7">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07:10:00Z</meta:creation-date>
    <dc:date>2020-11-30T07:10:00Z</dc:date>
    <meta:print-date>2010-01-15T07:54:00Z</meta:print-date>
    <meta:template xlink:href="Normal.dotm" xlink:type="simple"/>
    <meta:editing-cycles>2</meta:editing-cycles>
    <meta:editing-duration>PT0S</meta:editing-duration>
    <meta:document-statistic meta:page-count="22" meta:paragraph-count="321" meta:word-count="6682" meta:character-count="56214" meta:row-count="1186" meta:non-whitespace-character-count="49853"/>
  </office:meta>
</office:document-meta>
</file>