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align="justify" fo:text-indent="3.3472in"/>
      <style:text-properties style:font-size-complex="12pt"/>
    </style:style>
    <style:style style:name="P55" style:parent-style-name="Normal" style:family="paragraph">
      <style:paragraph-properties fo:keep-together="always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fo:margin-left="3.3472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keep-together="always" fo:text-align="center" fo:line-height="116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keep-together="always" fo:text-align="center" fo:line-height="116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15%"/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16%" fo:text-indent="0.5909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16%" fo:text-indent="0.5909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16%" fo:text-indent="0.5909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16%" fo:text-indent="0.5909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16%" fo:text-indent="0.5909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6%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16%" fo:text-indent="0.5909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master-page-name="MPF2" style:family="paragraph">
      <style:paragraph-properties fo:break-before="page" fo:text-align="center" style:page-number="1"/>
    </style:style>
    <style:style style:name="P452" style:parent-style-name="Normal" style:family="paragraph">
      <style:paragraph-properties fo:text-align="justify" fo:margin-left="7.4812in">
        <style:tab-stops/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margin-left="7.4812in">
        <style:tab-stops/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6326in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6326in"/>
      <style:text-properties fo:color="#000000" style:font-size-complex="12pt" style:language-asian="lt" style:country-asian="LT"/>
    </style:style>
    <style:style style:name="TableColumn466" style:family="table-column">
      <style:table-column-properties style:column-width="0.4951in"/>
    </style:style>
    <style:style style:name="TableColumn467" style:family="table-column">
      <style:table-column-properties style:column-width="1.2048in"/>
    </style:style>
    <style:style style:name="TableColumn468" style:family="table-column">
      <style:table-column-properties style:column-width="1.0013in"/>
    </style:style>
    <style:style style:name="TableColumn469" style:family="table-column">
      <style:table-column-properties style:column-width="0.9666in"/>
    </style:style>
    <style:style style:name="TableColumn470" style:family="table-column">
      <style:table-column-properties style:column-width="1.0069in"/>
    </style:style>
    <style:style style:name="TableColumn471" style:family="table-column">
      <style:table-column-properties style:column-width="1.1659in"/>
    </style:style>
    <style:style style:name="TableColumn472" style:family="table-column">
      <style:table-column-properties style:column-width="1.0069in"/>
    </style:style>
    <style:style style:name="TableColumn473" style:family="table-column">
      <style:table-column-properties style:column-width="1.0069in"/>
    </style:style>
    <style:style style:name="TableColumn474" style:family="table-column">
      <style:table-column-properties style:column-width="1.0479in"/>
    </style:style>
    <style:style style:name="TableColumn475" style:family="table-column">
      <style:table-column-properties style:column-width="1.2715in"/>
    </style:style>
    <style:style style:name="Table465" style:family="table">
      <style:table-properties style:width="10.1743in" style:rel-width="100%" fo:margin-left="0in" table:align="left"/>
    </style:style>
    <style:style style:name="TableRow476" style:family="table-row">
      <style:table-row-properties style:min-row-height="0.0152in" fo:keep-together="always"/>
    </style:style>
    <style:style style:name="TableCell477" style:family="table-cell">
      <style:table-cell-properties fo:border="0.0138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 style:line-height-at-least="0.0152in" fo:text-indent="0.5909in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Row497" style:family="table-row">
      <style:table-row-properties style:min-row-height="0.0152in" fo:keep-together="always"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justify" style:line-height-at-least="0.0152in" fo:text-indent="0.5909in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0152in" fo:keep-together="always"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justify" style:line-height-at-least="0.0152in" fo:text-indent="0.5909in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0152in" fo:keep-together="always"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justify" style:line-height-at-least="0.0152in" fo:text-indent="0.5909in"/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0152in" fo:keep-together="always"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justify" style:line-height-at-least="0.0152in" fo:text-indent="0.5909in"/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0152in" fo:keep-together="always"/>
    </style:style>
    <style:style style:name="TableCell582" style:family="table-cell">
      <style:table-cell-properties fo:border-top="none" fo:border-left="none" fo:border-bottom="none" fo:border-right="0.0138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justify" style:line-height-at-least="0.0152in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center" fo:text-indent="0.6326in"/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break-before="page" fo:text-align="justify" fo:margin-left="7.4812in">
        <style:tab-stops/>
      </style:paragraph-properties>
    </style:style>
    <style:style style:name="P606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margin-left="7.4812in">
        <style:tab-stops/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619" style:family="table-column">
      <style:table-column-properties style:column-width="0.425in"/>
    </style:style>
    <style:style style:name="TableColumn620" style:family="table-column">
      <style:table-column-properties style:column-width="1.0312in"/>
    </style:style>
    <style:style style:name="TableColumn621" style:family="table-column">
      <style:table-column-properties style:column-width="0.6819in"/>
    </style:style>
    <style:style style:name="TableColumn622" style:family="table-column">
      <style:table-column-properties style:column-width="0.9812in"/>
    </style:style>
    <style:style style:name="TableColumn623" style:family="table-column">
      <style:table-column-properties style:column-width="1.2326in"/>
    </style:style>
    <style:style style:name="TableColumn624" style:family="table-column">
      <style:table-column-properties style:column-width="1.2326in"/>
    </style:style>
    <style:style style:name="TableColumn625" style:family="table-column">
      <style:table-column-properties style:column-width="0.9916in"/>
    </style:style>
    <style:style style:name="TableColumn626" style:family="table-column">
      <style:table-column-properties style:column-width="1.0618in"/>
    </style:style>
    <style:style style:name="TableColumn627" style:family="table-column">
      <style:table-column-properties style:column-width="0.8083in"/>
    </style:style>
    <style:style style:name="TableColumn628" style:family="table-column">
      <style:table-column-properties style:column-width="0.7368in"/>
    </style:style>
    <style:style style:name="Table618" style:family="table">
      <style:table-properties style:width="9.1833in" style:rel-width="90.26%" fo:margin-left="0in" table:align="center"/>
    </style:style>
    <style:style style:name="TableRow629" style:family="table-row">
      <style:table-row-properties style:min-row-height="0.0145in" fo:keep-together="always"/>
    </style:style>
    <style:style style:name="TableCell630" style:family="table-cell">
      <style:table-cell-properties fo:border="0.0138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Row650" style:family="table-row">
      <style:table-row-properties style:min-row-height="0.0145in" fo:keep-together="always"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145in" fo:keep-together="always"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0145in"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713" style:family="table-row">
      <style:table-row-properties style:min-row-height="0.0145in" fo:keep-together="always"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0145in" fo:keep-together="always"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0145in" fo:keep-together="always"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0145in" fo:keep-together="always"/>
    </style:style>
    <style:style style:name="TableCell777" style:family="table-cell">
      <style:table-cell-properties fo:border-top="none" fo:border-left="none" fo:border-bottom="none" fo:border-right="0.0138in solid #000000" fo:padding-top="0in" fo:padding-left="0.0277in" fo:padding-bottom="0in" fo:padding-right="0.0277in"/>
    </style:style>
    <style:style style:name="P77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justify" style:line-height-at-least="0.0145in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break-before="page" fo:text-align="justify"/>
    </style:style>
    <style:style style:name="P803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justify" fo:margin-left="7.4812in">
        <style:tab-stops/>
      </style:paragraph-properties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816" style:family="table-column">
      <style:table-column-properties style:column-width="0.4194in"/>
    </style:style>
    <style:style style:name="TableColumn817" style:family="table-column">
      <style:table-column-properties style:column-width="0.7868in"/>
    </style:style>
    <style:style style:name="TableColumn818" style:family="table-column">
      <style:table-column-properties style:column-width="0.843in"/>
    </style:style>
    <style:style style:name="TableColumn819" style:family="table-column">
      <style:table-column-properties style:column-width="1.0368in"/>
    </style:style>
    <style:style style:name="TableColumn820" style:family="table-column">
      <style:table-column-properties style:column-width="1.0131in"/>
    </style:style>
    <style:style style:name="TableColumn821" style:family="table-column">
      <style:table-column-properties style:column-width="0.8506in"/>
    </style:style>
    <style:style style:name="TableColumn822" style:family="table-column">
      <style:table-column-properties style:column-width="0.8861in"/>
    </style:style>
    <style:style style:name="TableColumn823" style:family="table-column">
      <style:table-column-properties style:column-width="0.8576in"/>
    </style:style>
    <style:style style:name="Table815" style:family="table">
      <style:table-properties style:width="6.6937in" fo:margin-left="0in" table:align="center"/>
    </style:style>
    <style:style style:name="TableRow824" style:family="table-row">
      <style:table-row-properties style:min-row-height="0.0159in" fo:keep-together="always"/>
    </style:style>
    <style:style style:name="TableCell825" style:family="table-cell">
      <style:table-cell-properties fo:border="0.0138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 style:line-height-at-least="0.0159in" fo:text-indent="0.5909in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Row841" style:family="table-row">
      <style:table-row-properties style:min-row-height="0.0159in"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858" style:family="table-row">
      <style:table-row-properties style:min-row-height="0.0159in" fo:keep-together="always"/>
    </style:style>
    <style:style style:name="TableCell85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875" style:family="table-row">
      <style:table-row-properties style:min-row-height="0.0159in"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0159in" fo:keep-together="always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159in" fo:keep-together="always"/>
    </style:style>
    <style:style style:name="TableCell910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1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926" style:family="table-row">
      <style:table-row-properties style:min-row-height="0.0159in"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0159in" fo:keep-together="always"/>
    </style:style>
    <style:style style:name="TableCell944" style:family="table-cell">
      <style:table-cell-properties fo:border-top="none" fo:border-left="none" fo:border-bottom="none" fo:border-right="0.0138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justify" style:line-height-at-least="0.0159in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P965" style:parent-style-name="Normal" style:family="paragraph">
      <style:paragraph-properties fo:break-before="page" fo:text-align="justify"/>
    </style:style>
    <style:style style:name="P966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justify" fo:margin-left="7.4812in">
        <style:tab-stops/>
      </style:paragraph-properties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P974" style:parent-style-name="Normal" style:family="paragraph">
      <style:paragraph-properties fo:text-align="justify" fo:text-indent="0.6326in"/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7" style:parent-style-name="Normal" style:family="paragraph">
      <style:paragraph-properties fo:text-align="justify" fo:text-indent="0.6326in"/>
      <style:text-properties fo:color="#000000" style:font-size-complex="12pt" style:language-asian="lt" style:country-asian="LT"/>
    </style:style>
    <style:style style:name="TableColumn979" style:family="table-column">
      <style:table-column-properties style:column-width="0.2243in"/>
    </style:style>
    <style:style style:name="TableColumn980" style:family="table-column">
      <style:table-column-properties style:column-width="0.3388in"/>
    </style:style>
    <style:style style:name="TableColumn981" style:family="table-column">
      <style:table-column-properties style:column-width="0.6805in"/>
    </style:style>
    <style:style style:name="TableColumn982" style:family="table-column">
      <style:table-column-properties style:column-width="0.8111in"/>
    </style:style>
    <style:style style:name="TableColumn983" style:family="table-column">
      <style:table-column-properties style:column-width="1.1513in"/>
    </style:style>
    <style:style style:name="TableColumn984" style:family="table-column">
      <style:table-column-properties style:column-width="0.493in"/>
    </style:style>
    <style:style style:name="TableColumn985" style:family="table-column">
      <style:table-column-properties style:column-width="0.4312in"/>
    </style:style>
    <style:style style:name="TableColumn986" style:family="table-column">
      <style:table-column-properties style:column-width="0.7097in"/>
    </style:style>
    <style:style style:name="TableColumn987" style:family="table-column">
      <style:table-column-properties style:column-width="0.4548in"/>
    </style:style>
    <style:style style:name="TableColumn988" style:family="table-column">
      <style:table-column-properties style:column-width="0.8256in"/>
    </style:style>
    <style:style style:name="TableColumn989" style:family="table-column">
      <style:table-column-properties style:column-width="1.0909in"/>
    </style:style>
    <style:style style:name="TableColumn990" style:family="table-column">
      <style:table-column-properties style:column-width="0.6701in"/>
    </style:style>
    <style:style style:name="TableColumn991" style:family="table-column">
      <style:table-column-properties style:column-width="0.7937in"/>
    </style:style>
    <style:style style:name="TableColumn992" style:family="table-column">
      <style:table-column-properties style:column-width="0.8777in"/>
    </style:style>
    <style:style style:name="TableColumn993" style:family="table-column">
      <style:table-column-properties style:column-width="0.6208in"/>
    </style:style>
    <style:style style:name="Table978" style:family="table">
      <style:table-properties style:width="10.1743in" fo:margin-left="0in" table:align="center"/>
    </style:style>
    <style:style style:name="TableRow994" style:family="table-row">
      <style:table-row-properties style:min-row-height="0.0159in" fo:keep-together="always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 style:line-height-at-least="0.0159in" fo:text-indent="0.5909in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 style:line-height-at-least="0.0159in"/>
    </style:style>
    <style:style style:name="T9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Row1002" style:family="table-row">
      <style:table-row-properties style:min-row-height="0.7875in" fo:keep-together="always"/>
    </style:style>
    <style:style style:name="TableCell1003" style:family="table-cell">
      <style:table-cell-properties fo:border-top="none" fo:border-left="0.0138in solid #000000" fo:border-bottom="0.0138in solid #000000" fo:border-right="0.0138in solid #000000" style:glyph-orientation-vertical="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 style:line-height-at-least="0.0159in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 style:line-height-at-least="0.0159in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Row1033" style:family="table-row">
      <style:table-row-properties style:min-row-height="0.0159in" fo:keep-together="always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6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0159in"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095" style:family="table-row">
      <style:table-row-properties style:min-row-height="0.0159in" fo:keep-together="always"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159in" fo:keep-together="always"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0159in" fo:keep-together="always"/>
    </style:style>
    <style:style style:name="TableCell1158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188" style:family="table-row">
      <style:table-row-properties style:min-row-height="0.0159in" fo:keep-together="always"/>
    </style:style>
    <style:style style:name="TableCell118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219" style:family="table-row">
      <style:table-row-properties style:min-row-height="0.0159in" fo:keep-together="always"/>
    </style:style>
    <style:style style:name="TableCell1220" style:family="table-cell">
      <style:table-cell-properties fo:border-top="none" fo:border-left="none" fo:border-bottom="none" fo:border-right="0.0138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3" style:parent-style-name="Normal" style:family="paragraph">
      <style:paragraph-properties fo:text-align="justify" style:line-height-at-least="0.0159in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break-before="page" fo:text-align="justify" style:vertical-align="middle" fo:margin-left="7.4812in">
        <style:tab-stops/>
      </style:paragraph-properties>
    </style:style>
    <style:style style:name="P1253" style:parent-style-name="Normal" style:family="paragraph">
      <style:paragraph-properties fo:text-align="justify" style:vertical-align="middle" fo:margin-left="7.4812in">
        <style:tab-stops/>
      </style:paragraph-properties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55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56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57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58" style:parent-style-name="Normal" style:family="paragraph">
      <style:paragraph-properties fo:margin-left="7.4812in">
        <style:tab-stops/>
      </style:paragraph-properties>
      <style:text-properties fo:color="#000000" style:font-size-complex="12pt" style:language-asian="lt" style:country-asian="LT"/>
    </style:style>
    <style:style style:name="P1259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2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6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26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P1268" style:parent-style-name="Normal" style:family="paragraph">
      <style:paragraph-properties fo:text-align="justify" fo:text-indent="0.5in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TableColumn1273" style:family="table-column">
      <style:table-column-properties style:column-width="1.25in" style:use-optimal-column-width="false"/>
    </style:style>
    <style:style style:name="TableColumn1274" style:family="table-column">
      <style:table-column-properties style:column-width="0.5034in" style:use-optimal-column-width="false"/>
    </style:style>
    <style:style style:name="TableColumn1275" style:family="table-column">
      <style:table-column-properties style:column-width="0.4895in" style:use-optimal-column-width="false"/>
    </style:style>
    <style:style style:name="TableColumn1276" style:family="table-column">
      <style:table-column-properties style:column-width="0.5347in" style:use-optimal-column-width="false"/>
    </style:style>
    <style:style style:name="TableColumn1277" style:family="table-column">
      <style:table-column-properties style:column-width="0.5347in" style:use-optimal-column-width="false"/>
    </style:style>
    <style:style style:name="TableColumn1278" style:family="table-column">
      <style:table-column-properties style:column-width="1.0937in" style:use-optimal-column-width="false"/>
    </style:style>
    <style:style style:name="TableColumn1279" style:family="table-column">
      <style:table-column-properties style:column-width="2.7763in" style:use-optimal-column-width="false"/>
    </style:style>
    <style:style style:name="TableColumn1280" style:family="table-column">
      <style:table-column-properties style:column-width="0.8659in" style:use-optimal-column-width="false"/>
    </style:style>
    <style:style style:name="TableColumn1281" style:family="table-column">
      <style:table-column-properties style:column-width="1.1027in" style:use-optimal-column-width="false"/>
    </style:style>
    <style:style style:name="TableColumn1282" style:family="table-column">
      <style:table-column-properties style:column-width="0.7229in" style:use-optimal-column-width="false"/>
    </style:style>
    <style:style style:name="Table1272" style:family="table">
      <style:table-properties style:width="9.8743in" fo:margin-left="0in" table:align="left"/>
    </style:style>
    <style:style style:name="TableRow1283" style:family="table-row">
      <style:table-row-properties style:min-row-height="0.177in" style:use-optimal-row-height="false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6" style:parent-style-name="Normal" style:family="paragraph">
      <style:paragraph-properties fo:text-align="center" fo:text-indent="2.4305in"/>
    </style:style>
    <style:style style:name="T1287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288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ableRow1289" style:family="table-row">
      <style:table-row-properties style:min-row-height="0.3263in"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2" style:parent-style-name="Normal" style:family="paragraph">
      <style:paragraph-properties fo:text-align="center" fo:text-indent="3.7152in"/>
      <style:text-properties fo:font-weight="bold" style:font-weight-asian="bold" fo:font-style="italic" style:font-style-asian="italic" style:text-position="super 65%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text-indent="2.3958in"/>
      <style:text-properties fo:font-weight="bold" style:font-weight-asian="bold" fo:font-style="italic" style:font-style-asian="italic" style:text-position="super 65%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8" style:parent-style-name="Normal" style:family="paragraph">
      <style:paragraph-properties fo:text-align="center" fo:text-indent="1.9444in"/>
      <style:text-properties fo:font-weight="bold" style:font-weight-asian="bold" fo:font-style="italic" style:font-style-asian="italic" style:text-position="super 65%" fo:font-size="10pt" style:font-size-asian="10pt"/>
    </style:style>
    <style:style style:name="TableRow1299" style:family="table-row">
      <style:table-row-properties style:min-row-height="0.7875in" style:use-optimal-row-height="false" fo:keep-together="alway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font-size="10pt" style:font-size-asian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fo:font-size="10pt" style:font-size-asian="10pt"/>
    </style:style>
    <style:style style:name="T130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1310" style:parent-style-name="Normal" style:family="paragraph">
      <style:paragraph-properties fo:text-indent="0.5in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font-size="10pt" style:font-size-asian="10pt"/>
    </style:style>
    <style:style style:name="T131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1317" style:parent-style-name="Normal" style:family="paragraph">
      <style:paragraph-properties fo:text-indent="0.5in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font-size="10pt" style:font-size-asian="10p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font-size="10pt" style:font-size-asian="10pt"/>
    </style:style>
    <style:style style:name="T1325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1326" style:parent-style-name="Normal" style:family="paragraph">
      <style:paragraph-properties fo:text-indent="0.5in"/>
    </style:style>
    <style:style style:name="T1327" style:parent-style-name="DefaultParagraphFont" style:family="text">
      <style:text-properties fo:font-size="10pt" style:font-size-asian="10p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fo:font-weight="bold" style:font-weight-asian="bold" fo:font-size="10pt" style:font-size-asian="10pt"/>
    </style:style>
    <style:style style:name="TableRow1334" style:family="table-row">
      <style:table-row-properties style:min-row-height="0.1618in"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 style:min-row-height="0.1611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 style:min-row-height="0.1583in" style:use-optimal-row-height="false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1583in"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TableRow1410" style:family="table-row">
      <style:table-row-properties style:min-row-height="0.1583in"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Row1429" style:family="table-row">
      <style:table-row-properties style:min-row-height="0.0847in" style:use-optimal-row-height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font-size="10pt" style:font-size-asian="10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 style:min-row-height="0.2104in"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indent="0.0347in"/>
      <style:text-properties fo:font-size="10pt" style:font-size-asian="10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47in"/>
      <style:text-properties fo:font-size="10pt" style:font-size-asian="10pt"/>
    </style:style>
    <style:style style:name="TableRow1470" style:family="table-row">
      <style:table-row-properties style:min-row-height="0.1618in" style:use-optimal-row-height="false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 style:min-row-height="0.0486in" style:use-optimal-row-height="false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 style:min-row-height="0.1611in" style:use-optimal-row-height="false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TableRow1509" style:family="table-row">
      <style:table-row-properties style:min-row-height="0.1562in" style:use-optimal-row-height="false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 style:min-row-height="0.0486in" style:use-optimal-row-height="false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0.0208in" fo:text-indent="0.0347in">
        <style:tab-stops/>
      </style:paragraph-properties>
      <style:text-properties fo:font-size="10pt" style:font-size-asian="10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TableRow1536" style:family="table-row">
      <style:table-row-properties style:min-row-height="0.1013in" style:use-optimal-row-height="false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Row1549" style:family="table-row">
      <style:table-row-properties style:min-row-height="0.0486in" style:use-optimal-row-height="false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0.0208in" fo:text-indent="0.0347in">
        <style:tab-stops/>
      </style:paragraph-properties>
      <style:text-properties fo:font-size="10pt" style:font-size-asian="10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 style:min-row-height="0.177in" style:use-optimal-row-height="false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Row1575" style:family="table-row">
      <style:table-row-properties style:min-row-height="0.1097in" style:use-optimal-row-height="false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break-before="page" fo:text-align="justify"/>
    </style:style>
    <style:style style:name="P1597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59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59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60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60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602" style:parent-style-name="Normal" style:family="paragraph">
      <style:paragraph-properties fo:margin-left="7.4812in">
        <style:tab-stops/>
      </style:paragraph-properties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color="#000000" style:font-size-complex="12pt"/>
    </style:style>
    <style:style style:name="P1605" style:parent-style-name="Normal" style:family="paragraph">
      <style:paragraph-properties fo:margin-left="7.4812in">
        <style:tab-stops/>
      </style:paragraph-properties>
      <style:text-properties fo:font-weight="bold" style:font-weight-asian="bold" fo:color="#000000" style:font-size-complex="12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size-complex="12pt"/>
    </style:style>
    <style:style style:name="P16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 fo:font-size="10pt" style:font-size-asian="10pt"/>
    </style:style>
    <style:style style:name="T1611" style:parent-style-name="DefaultParagraphFont" style:family="text">
      <style:text-properties fo:font-weight="bold" style:font-weight-asian="bold" fo:font-size="10pt" style:font-size-asian="10pt"/>
    </style:style>
    <style:style style:name="T1612" style:parent-style-name="DefaultParagraphFont" style:family="text">
      <style:text-properties fo:font-weight="bold" style:font-weight-asian="bold" fo:font-size="10pt" style:font-size-asian="10pt"/>
    </style:style>
    <style:style style:name="T1613" style:parent-style-name="DefaultParagraphFont" style:family="text">
      <style:text-properties fo:font-weight="bold" style:font-weight-asian="bold" style:text-position="super 66.6%" style:font-size-complex="12pt"/>
    </style:style>
    <style:style style:name="T1614" style:parent-style-name="DefaultParagraphFont" style:family="text">
      <style:text-properties fo:font-weight="bold" style:font-weight-asian="bold" style:text-position="super 66.6%" style:font-size-complex="12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olumn1619" style:family="table-column">
      <style:table-column-properties style:column-width="0.4069in" style:use-optimal-column-width="false"/>
    </style:style>
    <style:style style:name="TableColumn1620" style:family="table-column">
      <style:table-column-properties style:column-width="1.0847in" style:use-optimal-column-width="false"/>
    </style:style>
    <style:style style:name="TableColumn1621" style:family="table-column">
      <style:table-column-properties style:column-width="0.4069in" style:use-optimal-column-width="false"/>
    </style:style>
    <style:style style:name="TableColumn1622" style:family="table-column">
      <style:table-column-properties style:column-width="1.0534in" style:use-optimal-column-width="false"/>
    </style:style>
    <style:style style:name="TableColumn1623" style:family="table-column">
      <style:table-column-properties style:column-width="1.2611in" style:use-optimal-column-width="false"/>
    </style:style>
    <style:style style:name="TableColumn1624" style:family="table-column">
      <style:table-column-properties style:column-width="0.4638in" style:use-optimal-column-width="false"/>
    </style:style>
    <style:style style:name="TableColumn1625" style:family="table-column">
      <style:table-column-properties style:column-width="0.5708in" style:use-optimal-column-width="false"/>
    </style:style>
    <style:style style:name="TableColumn1626" style:family="table-column">
      <style:table-column-properties style:column-width="0.0083in" style:use-optimal-column-width="false"/>
    </style:style>
    <style:style style:name="TableColumn1627" style:family="table-column">
      <style:table-column-properties style:column-width="1.4826in" style:use-optimal-column-width="false"/>
    </style:style>
    <style:style style:name="TableColumn1628" style:family="table-column">
      <style:table-column-properties style:column-width="0.4145in" style:use-optimal-column-width="false"/>
    </style:style>
    <style:style style:name="TableColumn1629" style:family="table-column">
      <style:table-column-properties style:column-width="1.2201in" style:use-optimal-column-width="false"/>
    </style:style>
    <style:style style:name="TableColumn1630" style:family="table-column">
      <style:table-column-properties style:column-width="1.3777in" style:use-optimal-column-width="false"/>
    </style:style>
    <style:style style:name="TableColumn1631" style:family="table-column">
      <style:table-column-properties style:column-width="0.5173in" style:use-optimal-column-width="false"/>
    </style:style>
    <style:style style:name="Table1618" style:family="table">
      <style:table-properties style:width="10.2687in" style:rel-width="100%" fo:margin-left="0in" table:align="left"/>
    </style:style>
    <style:style style:name="TableRow1632" style:family="table-row">
      <style:table-row-properties style:min-row-height="0.1388in" style:use-optimal-row-height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37" style:parent-style-name="Normal" style:family="paragraph">
      <style:paragraph-properties fo:text-align="center" fo:text-indent="0.0347in"/>
      <style:text-properties style:font-weight-complex="bold" fo:font-style="italic" style:font-style-asian="italic" style:text-position="super 65%" fo:font-size="10pt" style:font-size-asian="10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40" style:parent-style-name="Normal" style:family="paragraph">
      <style:paragraph-properties fo:text-align="center"/>
      <style:text-properties style:font-weight-complex="bold" fo:font-style="italic" style:font-style-asian="italic" style:text-position="super 65%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43" style:parent-style-name="Normal" style:family="paragraph">
      <style:paragraph-properties fo:text-align="center" fo:text-indent="0.9375in"/>
      <style:text-properties style:font-weight-complex="bold" fo:font-style="italic" style:font-style-asian="italic" style:text-position="super 65%" fo:font-size="10pt" style:font-size-asian="10pt"/>
    </style:style>
    <style:style style:name="TableRow1644" style:family="table-row">
      <style:table-row-properties style:min-row-height="0.1388in"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52" style:family="table-row">
      <style:table-row-properties style:min-row-height="0.4791in" style:use-optimal-row-height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55" style:parent-style-name="Normal" style:family="paragraph">
      <style:paragraph-properties fo:text-align="center" fo:text-indent="2.2222in"/>
    </style:style>
    <style:style style:name="T1656" style:parent-style-name="DefaultParagraphFont" style:family="text">
      <style:text-properties style:font-weight-complex="bold" style:text-position="super 65%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style:text-position="super 65%" fo:font-size="10pt" style:font-size-asian="10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60" style:parent-style-name="Normal" style:family="paragraph">
      <style:paragraph-properties fo:text-indent="1.3888in"/>
    </style:style>
    <style:style style:name="T1661" style:parent-style-name="DefaultParagraphFont" style:family="text">
      <style:text-properties style:font-weight-complex="bold" fo:font-style="italic" style:font-style-asian="italic" style:text-position="super 65%" fo:font-size="10pt" style:font-size-asian="10pt"/>
    </style:style>
    <style:style style:name="P1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5" style:family="table-row">
      <style:table-row-properties style:min-row-height="0.7875in" style:use-optimal-row-height="false" fo:keep-together="always"/>
    </style:style>
    <style:style style:name="TableCell16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 style:text-position="super 65%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ableCell16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 style:text-position="super 65%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 style:text-position="super 65%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ableCell16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Cell16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 style:text-position="super 65%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 style:text-position="super 65%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ableCell1698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Row1706" style:family="table-row">
      <style:table-row-properties style:min-row-height="0.1618in" style:use-optimal-row-height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Row1731" style:family="table-row">
      <style:table-row-properties style:min-row-height="0.0486in" style:use-optimal-row-height="false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Row1749" style:family="table-row">
      <style:table-row-properties style:min-row-height="0.0875in" style:use-optimal-row-height="false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Row1769" style:family="table-row">
      <style:table-row-properties style:min-row-height="0.1979in" style:use-optimal-row-height="false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P1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Row1787" style:family="table-row">
      <style:table-row-properties style:min-row-height="0.0736in" style:use-optimal-row-height="false"/>
    </style:style>
    <style:style style:name="P1788" style:parent-style-name="Normal" style:family="paragraph">
      <style:text-properties fo:font-size="10pt" style:font-size-asian="10pt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Row1805" style:family="table-row">
      <style:table-row-properties style:min-row-height="0.0951in" style:use-optimal-row-height="false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TableRow1823" style:family="table-row">
      <style:table-row-properties style:min-row-height="0.0486in" style:use-optimal-row-height="false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P1840" style:parent-style-name="Normal" style:family="paragraph">
      <style:paragraph-properties fo:text-align="center"/>
      <style:text-properties fo:font-size="10pt" style:font-size-asian="10pt"/>
    </style:style>
    <style:style style:name="TableRow1841" style:family="table-row">
      <style:table-row-properties style:min-row-height="0.1979in" style:use-optimal-row-height="false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Row1859" style:family="table-row">
      <style:table-row-properties style:min-row-height="0.1604in" style:use-optimal-row-height="false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size="10pt" style:font-size-asian="10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Row1879" style:family="table-row">
      <style:table-row-properties style:min-row-height="0.1583in" style:use-optimal-row-height="false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Row1897" style:family="table-row">
      <style:table-row-properties style:min-row-height="0.1583in" style:use-optimal-row-height="false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font-size="10pt" style:font-size-asian="10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Row1915" style:family="table-row">
      <style:table-row-properties style:min-row-height="0.1583in" style:use-optimal-row-height="false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P19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Row1933" style:family="table-row">
      <style:table-row-properties style:min-row-height="0.1618in" style:use-optimal-row-height="false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Row1954" style:family="table-row">
      <style:table-row-properties style:min-row-height="0.1562in" style:use-optimal-row-height="false"/>
    </style:style>
    <style:style style:name="P1955" style:parent-style-name="Normal" style:family="paragraph">
      <style:text-properties fo:font-size="10pt" style:font-size-asian="10pt"/>
    </style:style>
    <style:style style:name="P1956" style:parent-style-name="Normal" style:family="paragraph">
      <style:text-properties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P19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Row1970" style:family="table-row">
      <style:table-row-properties style:min-row-height="0.1597in" style:use-optimal-row-height="false"/>
    </style:style>
    <style:style style:name="P1971" style:parent-style-name="Normal" style:family="paragraph">
      <style:text-properties fo:font-size="10pt" style:font-size-asian="10pt"/>
    </style:style>
    <style:style style:name="P1972" style:parent-style-name="Normal" style:family="paragraph">
      <style:text-properties fo:font-size="10pt" style:font-size-asian="10pt"/>
    </style:style>
    <style:style style:name="P1973" style:parent-style-name="Normal" style:family="paragraph">
      <style:text-properties fo:font-size="10pt" style:font-size-asian="10pt"/>
    </style:style>
    <style:style style:name="P19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text-align="justify" fo:margin-left="7.4812in">
        <style:tab-stops/>
      </style:paragraph-properties>
    </style:style>
    <style:style style:name="P1984" style:parent-style-name="Normal" style:family="paragraph">
      <style:paragraph-properties fo:break-before="page"/>
    </style:style>
    <style:style style:name="P1985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986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987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98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98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990" style:parent-style-name="Normal" style:family="paragraph">
      <style:paragraph-properties fo:margin-left="7.4812in">
        <style:tab-stops/>
      </style:paragraph-properties>
    </style:style>
    <style:style style:name="T1991" style:parent-style-name="DefaultParagraphFont" style:family="text">
      <style:text-properties fo:color="#000000" style:font-size-complex="12pt"/>
    </style:style>
    <style:style style:name="T1992" style:parent-style-name="DefaultParagraphFont" style:family="text">
      <style:text-properties fo:color="#000000" style:font-size-complex="12pt"/>
    </style:style>
    <style:style style:name="P1993" style:parent-style-name="Normal" style:family="paragraph">
      <style:paragraph-properties fo:margin-left="7.4812in">
        <style:tab-stops/>
      </style:paragraph-properties>
      <style:text-properties fo:font-weight="bold" style:font-weight-asian="bold" fo:color="#000000" style:font-size-complex="12pt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99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ableColumn1998" style:family="table-column">
      <style:table-column-properties style:column-width="1.0069in"/>
    </style:style>
    <style:style style:name="TableColumn1999" style:family="table-column">
      <style:table-column-properties style:column-width="2.0402in"/>
    </style:style>
    <style:style style:name="TableColumn2000" style:family="table-column">
      <style:table-column-properties style:column-width="1.9493in"/>
    </style:style>
    <style:style style:name="TableColumn2001" style:family="table-column">
      <style:table-column-properties style:column-width="2.4527in"/>
    </style:style>
    <style:style style:name="TableColumn2002" style:family="table-column">
      <style:table-column-properties style:column-width="2.4562in"/>
    </style:style>
    <style:style style:name="Table1997" style:family="table">
      <style:table-properties style:width="9.9055in" style:rel-width="96.46%" fo:margin-left="0in" table:align="left"/>
    </style:style>
    <style:style style:name="TableRow2003" style:family="table-row">
      <style:table-row-properties style:min-row-height="0.2826in" fo:keep-together="alway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0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text-position="super 65%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P2014" style:parent-style-name="Normal" style:family="paragraph">
      <style:paragraph-properties fo:text-align="center" fo:text-indent="1.5625in"/>
      <style:text-properties fo:font-style="italic" style:font-style-asian="italic" style:text-position="super 65%" fo:font-size="10pt" style:font-size-asian="10pt"/>
    </style:style>
    <style:style style:name="TableRow2015" style:family="table-row">
      <style:table-row-properties style:min-row-height="0.2819in" fo:keep-together="always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P2019" style:parent-style-name="Normal" style:family="paragraph">
      <style:paragraph-properties fo:text-align="center" fo:text-indent="2.2569in"/>
      <style:text-properties fo:font-style="italic" style:font-style-asian="italic" style:text-position="super 65%" fo:font-size="10pt" style:font-size-asian="10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P2022" style:parent-style-name="Normal" style:family="paragraph">
      <style:paragraph-properties fo:text-align="center" fo:text-indent="3.1597in"/>
      <style:text-properties fo:font-style="italic" style:font-style-asian="italic" style:text-position="super 65%" fo:font-size="10pt" style:font-size-asian="10pt"/>
    </style:style>
    <style:style style:name="TableRow2023" style:family="table-row">
      <style:table-row-properties style:min-row-height="0.5576in" fo:keep-together="always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Row2029" style:family="table-row">
      <style:table-row-properties style:min-row-height="0.2631in" fo:keep-together="always"/>
    </style:style>
    <style:style style:name="P203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text-position="super 65%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weight-complex="bold" style:font-style-complex="italic" fo:font-size="10pt" style:font-size-asian="10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text-position="super 65%" fo:font-size="10pt" style:font-size-asian="10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Row2045" style:family="table-row">
      <style:table-row-properties style:min-row-height="0.2875in" fo:keep-together="alway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2056" style:family="table-row">
      <style:table-row-properties style:min-row-height="0.2875in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weight-complex="bold" style:font-style-complex="italic" fo:text-transform="uppercase" style:font-size-complex="12pt"/>
    </style:style>
    <style:style style:name="P2067" style:parent-style-name="Normal" style:family="paragraph">
      <style:paragraph-properties fo:break-before="page" fo:text-align="justify" fo:margin-left="7.4812in">
        <style:tab-stops/>
      </style:paragraph-properties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P206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07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07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072" style:parent-style-name="Normal" style:family="paragraph">
      <style:paragraph-properties fo:margin-left="7.4812in">
        <style:tab-stops/>
      </style:paragraph-properties>
    </style:style>
    <style:style style:name="T2073" style:parent-style-name="DefaultParagraphFont" style:family="text">
      <style:text-properties fo:color="#000000" style:font-size-complex="12pt"/>
    </style:style>
    <style:style style:name="T2074" style:parent-style-name="DefaultParagraphFont" style:family="text">
      <style:text-properties fo:color="#000000" style:font-size-complex="12pt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078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olumn2080" style:family="table-column">
      <style:table-column-properties style:column-width="1.0111in"/>
    </style:style>
    <style:style style:name="TableColumn2081" style:family="table-column">
      <style:table-column-properties style:column-width="2.1861in"/>
    </style:style>
    <style:style style:name="TableColumn2082" style:family="table-column">
      <style:table-column-properties style:column-width="1.4in"/>
    </style:style>
    <style:style style:name="TableColumn2083" style:family="table-column">
      <style:table-column-properties style:column-width="1.5826in"/>
    </style:style>
    <style:style style:name="TableColumn2084" style:family="table-column">
      <style:table-column-properties style:column-width="1.9055in"/>
    </style:style>
    <style:style style:name="TableColumn2085" style:family="table-column">
      <style:table-column-properties style:column-width="0.8444in"/>
    </style:style>
    <style:style style:name="Table2079" style:family="table">
      <style:table-properties style:width="8.9298in" style:rel-width="86.96%" fo:margin-left="0in" table:align="left"/>
    </style:style>
    <style:style style:name="TableRow2086" style:family="table-row">
      <style:table-row-properties style:min-row-height="0.9368in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style:font-name="Arial" style:font-name-complex="Arial" fo:font-size="10pt" style:font-size-asian="10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12" style:family="table-row">
      <style:table-row-properties style:min-row-height="0.2006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style:font-name="Arial" style:font-name-complex="Arial"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style:font-name="Arial" style:font-name-complex="Arial"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style:font-name="Arial" style:font-name-complex="Arial" fo:font-size="10pt" style:font-size-asian="10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style:font-name="Arial" style:font-name-complex="Arial" fo:font-size="10pt" style:font-size-asian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64" style:family="table-row">
      <style:table-row-properties style:min-row-height="0.177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name="Arial" style:font-name-complex="Arial" fo:font-size="10pt" style:font-size-asian="10p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77" style:family="table-row">
      <style:table-row-properties style:min-row-height="0.1319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style:font-name="Arial" style:font-name-complex="Arial"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90" style:family="table-row">
      <style:table-row-properties style:min-row-height="0.2083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fo:text-indent="0.0381in"/>
      <style:text-properties style:font-size-complex="12p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end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fo:break-before="page"/>
    </style:style>
    <style:style style:name="P2207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0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0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1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1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12" style:parent-style-name="Normal" style:family="paragraph">
      <style:paragraph-properties fo:margin-left="7.4812in">
        <style:tab-stops/>
      </style:paragraph-properties>
      <style:text-properties fo:color="#000000" style:font-size-complex="12pt"/>
    </style:style>
    <style:style style:name="P2213" style:parent-style-name="Normal" style:family="paragraph">
      <style:paragraph-properties fo:text-indent="0.5909in"/>
      <style:text-properties style:font-size-complex="12pt"/>
    </style:style>
    <style:style style:name="P2214" style:parent-style-name="Normal" style:family="paragraph">
      <style:paragraph-properties fo:text-align="center" fo:text-indent="0.5909in"/>
    </style:style>
    <style:style style:name="T2215" style:parent-style-name="DefaultParagraphFont" style:family="text">
      <style:text-properties fo:font-weight="bold" style:font-weight-asian="bold" style:font-size-complex="12pt"/>
    </style:style>
    <style:style style:name="P2216" style:parent-style-name="Normal" style:family="paragraph">
      <style:paragraph-properties fo:text-align="center" fo:text-indent="0.5909in"/>
      <style:text-properties style:font-size-complex="12pt"/>
    </style:style>
    <style:style style:name="TableColumn2218" style:family="table-column">
      <style:table-column-properties style:column-width="2.0444in"/>
    </style:style>
    <style:style style:name="TableColumn2219" style:family="table-column">
      <style:table-column-properties style:column-width="2.4138in"/>
    </style:style>
    <style:style style:name="TableColumn2220" style:family="table-column">
      <style:table-column-properties style:column-width="2.6486in"/>
    </style:style>
    <style:style style:name="TableColumn2221" style:family="table-column">
      <style:table-column-properties style:column-width="1.3763in"/>
    </style:style>
    <style:style style:name="TableColumn2222" style:family="table-column">
      <style:table-column-properties style:column-width="1.7208in"/>
    </style:style>
    <style:style style:name="Table2217" style:family="table">
      <style:table-properties style:width="10.2041in" fo:margin-left="0.0645in" table:align="left"/>
    </style:style>
    <style:style style:name="TableRow2223" style:family="table-row">
      <style:table-row-properties style:min-row-height="0.2972in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7" style:family="table-row">
      <style:table-row-properties style:min-row-height="0.2965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style:font-weight-complex="bold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style:font-weight-complex="bold" fo:font-style="italic" style:font-style-asian="italic" fo:font-size="10pt" style:font-size-asian="10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P2270" style:parent-style-name="Normal" style:family="paragraph">
      <style:text-properties fo:font-weight="bold" style:font-weight-asian="bold" style:font-size-complex="12pt"/>
    </style:style>
    <style:style style:name="P2271" style:parent-style-name="Normal" style:family="paragraph">
      <style:paragraph-properties fo:text-indent="0.5909in"/>
      <style:text-properties style:font-size-complex="12pt"/>
    </style:style>
    <style:style style:name="P2272" style:parent-style-name="Normal" style:family="paragraph">
      <style:paragraph-properties fo:text-indent="0.5909in"/>
      <style:text-properties style:font-size-complex="12pt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75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27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7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278" style:parent-style-name="Normal" style:family="paragraph">
      <style:paragraph-properties fo:text-indent="0.5909in"/>
      <style:text-properties style:font-size-complex="12pt"/>
    </style:style>
    <style:style style:name="TableColumn2280" style:family="table-column">
      <style:table-column-properties style:column-width="2.977in"/>
    </style:style>
    <style:style style:name="TableColumn2281" style:family="table-column">
      <style:table-column-properties style:column-width="2.4145in"/>
    </style:style>
    <style:style style:name="TableColumn2282" style:family="table-column">
      <style:table-column-properties style:column-width="0.8652in"/>
    </style:style>
    <style:style style:name="TableColumn2283" style:family="table-column">
      <style:table-column-properties style:column-width="3.9472in"/>
    </style:style>
    <style:style style:name="Table2279" style:family="table">
      <style:table-properties style:width="10.2041in" fo:margin-left="0.0645in" table:align="left"/>
    </style:style>
    <style:style style:name="TableRow2284" style:family="table-row">
      <style:table-row-properties style:min-row-height="0.8437in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size="10pt" style:font-size-asian="10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font-size="10pt" style:font-size-asian="10p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font-size="10pt" style:font-size-asian="10p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font-size="10pt" style:font-size-asian="10p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font-style="italic" style:font-style-asian="italic" fo:font-size="10pt" style:font-size-asian="10p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ize="10pt" style:font-size-asian="10pt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fo:font-size="10pt" style:font-size-asian="10pt"/>
    </style:style>
    <style:style style:name="P2312" style:parent-style-name="Normal" style:family="paragraph">
      <style:paragraph-properties fo:text-align="center" fo:text-indent="0.5909in"/>
      <style:text-properties style:font-size-complex="12pt"/>
    </style:style>
    <style:style style:name="P2313" style:parent-style-name="Normal" style:family="paragraph">
      <style:paragraph-properties fo:text-align="center" fo:text-indent="0.5909in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master-page-name="MPF3" style:family="paragraph">
      <style:paragraph-properties fo:break-before="page"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size-complex="12pt"/>
    </style:style>
    <style:style style:name="P232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32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324" style:parent-style-name="Normal" style:family="paragraph">
      <style:paragraph-properties fo:text-align="justify" fo:margin-left="3.9375in">
        <style:tab-stops/>
      </style:paragraph-properties>
    </style:style>
    <style:style style:name="T2325" style:parent-style-name="DefaultParagraphFont" style:family="text">
      <style:text-properties fo:color="#000000" style:font-size-complex="12pt"/>
    </style:style>
    <style:style style:name="T2326" style:parent-style-name="DefaultParagraphFont" style:family="text">
      <style:text-properties fo:color="#000000"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32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330" style:parent-style-name="Normal" style:family="paragraph">
      <style:text-properties fo:font-weight="bold" style:font-weight-asian="bold" style:font-size-complex="12pt"/>
    </style:style>
    <style:style style:name="P2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3" style:parent-style-name="Normal" style:family="paragraph">
      <style:text-properties style:font-size-complex="12pt"/>
    </style:style>
    <style:style style:name="TableColumn2335" style:family="table-column">
      <style:table-column-properties style:column-width="3.934in"/>
    </style:style>
    <style:style style:name="TableColumn2336" style:family="table-column">
      <style:table-column-properties style:column-width="2.5597in"/>
    </style:style>
    <style:style style:name="TableColumn2337" style:family="table-column">
      <style:table-column-properties style:column-width="0.7875in"/>
    </style:style>
    <style:style style:name="Table2334" style:family="table">
      <style:table-properties style:width="7.2812in" fo:margin-left="0in" table:align="left"/>
    </style:style>
    <style:style style:name="TableRow2338" style:family="table-row">
      <style:table-row-properties style:min-row-height="0.209in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Row2345" style:family="table-row">
      <style:table-row-properties style:min-row-height="0.209i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Row2352" style:family="table-row">
      <style:table-row-properties style:min-row-height="0.2131in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TableRow2359" style:family="table-row">
      <style:table-row-properties style:min-row-height="0.3229i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Row2366" style:family="table-row">
      <style:table-row-properties style:min-row-height="0.1222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P2373" style:parent-style-name="Normal" style:family="paragraph">
      <style:text-properties fo:font-weight="bold" style:font-weight-asian="bold" style:font-size-complex="12pt"/>
    </style:style>
    <style:style style:name="P2374" style:parent-style-name="Normal" style:family="paragraph">
      <style:text-properties style:font-size-complex="12pt"/>
    </style:style>
    <style:style style:name="TableColumn2376" style:family="table-column">
      <style:table-column-properties style:column-width="1.3187in" style:use-optimal-column-width="false"/>
    </style:style>
    <style:style style:name="TableColumn2377" style:family="table-column">
      <style:table-column-properties style:column-width="0.7479in" style:use-optimal-column-width="false"/>
    </style:style>
    <style:style style:name="TableColumn2378" style:family="table-column">
      <style:table-column-properties style:column-width="1.3472in" style:use-optimal-column-width="false"/>
    </style:style>
    <style:style style:name="TableColumn2379" style:family="table-column">
      <style:table-column-properties style:column-width="0.7048in" style:use-optimal-column-width="false"/>
    </style:style>
    <style:style style:name="TableColumn2380" style:family="table-column">
      <style:table-column-properties style:column-width="1.2166in" style:use-optimal-column-width="false"/>
    </style:style>
    <style:style style:name="TableColumn2381" style:family="table-column">
      <style:table-column-properties style:column-width="1.2965in" style:use-optimal-column-width="false"/>
    </style:style>
    <style:style style:name="TableColumn2382" style:family="table-column">
      <style:table-column-properties style:column-width="0.8027in" style:use-optimal-column-width="false"/>
    </style:style>
    <style:style style:name="Table2375" style:family="table">
      <style:table-properties style:width="7.4347in" style:rel-width="100%" fo:margin-left="0in" table:align="lef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 fo:font-size="10pt" style:font-size-asian="10pt"/>
    </style:style>
    <style:style style:name="T2390" style:parent-style-name="DefaultParagraphFont" style:family="text">
      <style:text-properties fo:color="#000000" fo:font-size="10pt" style:font-size-asian="10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Row2395" style:family="table-row">
      <style:table-row-properties style:min-row-height="0.2083in" style:use-optimal-row-height="false"/>
    </style:style>
    <style:style style:name="P2396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weight-complex="bold" fo:color="#000000" fo:font-size="10pt" style:font-size-asian="10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weight-complex="bold" fo:color="#000000" fo:font-size="10pt" style:font-size-asian="10pt"/>
    </style:style>
    <style:style style:name="TableRow2409" style:family="table-row">
      <style:table-row-properties style:min-row-height="0.6194in" style:use-optimal-row-height="false"/>
    </style:style>
    <style:style style:name="P2410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color="#000000" fo:font-size="10pt" style:font-size-asian="10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0pt" style:font-size-asian="10pt"/>
    </style:style>
    <style:style style:name="P242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42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422" style:family="table-row">
      <style:table-row-properties style:min-row-height="0.0486in" style:use-optimal-row-height="false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437" style:family="table-row">
      <style:table-row-properties style:min-row-height="0.0486in" style:use-optimal-row-height="false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452" style:parent-style-name="Normal" style:family="paragraph">
      <style:text-properties fo:font-weight="bold" style:font-weight-asian="bold" style:font-size-complex="12pt"/>
    </style:style>
    <style:style style:name="P2453" style:parent-style-name="Normal" style:family="paragraph">
      <style:text-properties style:font-size-complex="12pt"/>
    </style:style>
    <style:style style:name="TableColumn2455" style:family="table-column">
      <style:table-column-properties style:column-width="3.934in"/>
    </style:style>
    <style:style style:name="TableColumn2456" style:family="table-column">
      <style:table-column-properties style:column-width="2.5597in"/>
    </style:style>
    <style:style style:name="TableColumn2457" style:family="table-column">
      <style:table-column-properties style:column-width="0.7875in"/>
    </style:style>
    <style:style style:name="Table2454" style:family="table">
      <style:table-properties style:width="7.2812in" fo:margin-left="0in" table:align="left"/>
    </style:style>
    <style:style style:name="TableRow2458" style:family="table-row">
      <style:table-row-properties style:min-row-height="0.209i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Row2465" style:family="table-row">
      <style:table-row-properties style:min-row-height="0.3701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TableRow2472" style:family="table-row">
      <style:table-row-properties style:min-row-height="0.209in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Row2479" style:family="table-row">
      <style:table-row-properties style:min-row-height="0.3895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Row2486" style:family="table-row">
      <style:table-row-properties style:min-row-height="0.1881i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P2493" style:parent-style-name="Normal" style:family="paragraph">
      <style:text-properties fo:font-weight="bold" style:font-weight-asian="bold" style:font-size-complex="12pt"/>
    </style:style>
    <style:style style:name="P2494" style:parent-style-name="Normal" style:family="paragraph">
      <style:text-properties style:font-size-complex="12pt"/>
    </style:style>
    <style:style style:name="TableColumn2496" style:family="table-column">
      <style:table-column-properties style:column-width="3.934in"/>
    </style:style>
    <style:style style:name="TableColumn2497" style:family="table-column">
      <style:table-column-properties style:column-width="2.5597in"/>
    </style:style>
    <style:style style:name="TableColumn2498" style:family="table-column">
      <style:table-column-properties style:column-width="0.7875in"/>
    </style:style>
    <style:style style:name="Table2495" style:family="table">
      <style:table-properties style:width="7.2812in" fo:margin-left="0in" table:align="left"/>
    </style:style>
    <style:style style:name="TableRow2499" style:family="table-row">
      <style:table-row-properties style:min-row-height="0.209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0pt" style:font-size-asian="10pt"/>
    </style:style>
    <style:style style:name="TableRow2506" style:family="table-row">
      <style:table-row-properties style:min-row-height="0.3701i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Row2513" style:family="table-row">
      <style:table-row-properties style:min-row-height="0.209in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/>
    </style:style>
    <style:style style:name="TableRow2520" style:family="table-row">
      <style:table-row-properties style:min-row-height="0.3895in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Row2527" style:family="table-row">
      <style:table-row-properties style:min-row-height="0.1881in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P2534" style:parent-style-name="Normal" style:family="paragraph">
      <style:text-properties fo:font-weight="bold" style:font-weight-asian="bold" style:font-size-complex="12pt"/>
    </style:style>
    <style:style style:name="P2535" style:parent-style-name="Normal" style:family="paragraph">
      <style:text-properties style:font-size-complex="12pt"/>
    </style:style>
    <style:style style:name="TableColumn2537" style:family="table-column">
      <style:table-column-properties style:column-width="1.2027in"/>
    </style:style>
    <style:style style:name="TableColumn2538" style:family="table-column">
      <style:table-column-properties style:column-width="1.2715in"/>
    </style:style>
    <style:style style:name="TableColumn2539" style:family="table-column">
      <style:table-column-properties style:column-width="1.6861in"/>
    </style:style>
    <style:style style:name="TableColumn2540" style:family="table-column">
      <style:table-column-properties style:column-width="3.2743in"/>
    </style:style>
    <style:style style:name="Table2536" style:family="table">
      <style:table-properties style:width="7.4347in" style:rel-width="100%" fo:margin-left="0in" table:align="lef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 fo:font-size="10pt" style:font-size-asian="10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color="#000000" fo:font-size="10pt" style:font-size-asian="10pt"/>
    </style:style>
    <style:style style:name="T2551" style:parent-style-name="DefaultParagraphFont" style:family="text">
      <style:text-properties fo:font-weight="bold" style:font-weight-asian="bold" fo:color="#000000" fo:font-size="10pt" style:font-size-asian="10pt"/>
    </style:style>
    <style:style style:name="T2552" style:parent-style-name="DefaultParagraphFont" style:family="text">
      <style:text-properties fo:color="#000000" fo:font-size="10pt" style:font-size-asian="10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Row2555" style:family="table-row">
      <style:table-row-properties style:min-row-height="0.1618in"/>
    </style:style>
    <style:style style:name="P2556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weight-complex="bold" fo:color="#000000" fo:font-size="10pt" style:font-size-asian="10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style:font-weight-complex="bold" fo:color="#000000" fo:font-size="10pt" style:font-size-asian="10pt"/>
    </style:style>
    <style:style style:name="TableRow2563" style:family="table-row">
      <style:table-row-properties style:min-row-height="0.7319in"/>
    </style:style>
    <style:style style:name="P2564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P256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570" style:family="table-row">
      <style:table-row-properties style:min-row-height="0.0486in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579" style:family="table-row">
      <style:table-row-properties style:min-row-height="0.0486in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588" style:parent-style-name="Normal" style:family="paragraph">
      <style:text-properties fo:font-weight="bold" style:font-weight-asian="bold" style:font-size-complex="12pt"/>
    </style:style>
    <style:style style:name="P2589" style:parent-style-name="Normal" style:family="paragraph">
      <style:text-properties style:font-size-complex="12pt"/>
    </style:style>
    <style:style style:name="TableColumn2591" style:family="table-column">
      <style:table-column-properties style:column-width="1.2027in" style:use-optimal-column-width="false"/>
    </style:style>
    <style:style style:name="TableColumn2592" style:family="table-column">
      <style:table-column-properties style:column-width="1.2326in" style:use-optimal-column-width="false"/>
    </style:style>
    <style:style style:name="TableColumn2593" style:family="table-column">
      <style:table-column-properties style:column-width="1.3902in" style:use-optimal-column-width="false"/>
    </style:style>
    <style:style style:name="TableColumn2594" style:family="table-column">
      <style:table-column-properties style:column-width="0.9652in" style:use-optimal-column-width="false"/>
    </style:style>
    <style:style style:name="TableColumn2595" style:family="table-column">
      <style:table-column-properties style:column-width="1.3944in" style:use-optimal-column-width="false"/>
    </style:style>
    <style:style style:name="TableColumn2596" style:family="table-column">
      <style:table-column-properties style:column-width="1.2493in" style:use-optimal-column-width="false"/>
    </style:style>
    <style:style style:name="Table2590" style:family="table">
      <style:table-properties style:width="7.4347in" style:rel-width="100%" fo:margin-left="0in" table:align="lef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color="#000000" fo:font-size="10pt" style:font-size-asian="10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ableRow2605" style:family="table-row">
      <style:table-row-properties style:min-row-height="0.9583in" style:use-optimal-row-height="false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Row2617" style:family="table-row">
      <style:table-row-properties style:min-row-height="0.0486in" style:use-optimal-row-height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630" style:family="table-row">
      <style:table-row-properties style:min-row-height="0.0486in" style:use-optimal-row-height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fo:color="#000000" fo:font-size="10pt" style:font-size-asian="10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643" style:parent-style-name="Normal" style:family="paragraph">
      <style:text-properties style:font-size-complex="12pt"/>
    </style:style>
    <style:style style:name="TableColumn2645" style:family="table-column">
      <style:table-column-properties style:column-width="1.202in" style:use-optimal-column-width="false"/>
    </style:style>
    <style:style style:name="TableColumn2646" style:family="table-column">
      <style:table-column-properties style:column-width="1.1076in" style:use-optimal-column-width="false"/>
    </style:style>
    <style:style style:name="TableColumn2647" style:family="table-column">
      <style:table-column-properties style:column-width="1.1048in" style:use-optimal-column-width="false"/>
    </style:style>
    <style:style style:name="TableColumn2648" style:family="table-column">
      <style:table-column-properties style:column-width="0.8062in" style:use-optimal-column-width="false"/>
    </style:style>
    <style:style style:name="TableColumn2649" style:family="table-column">
      <style:table-column-properties style:column-width="1.1048in" style:use-optimal-column-width="false"/>
    </style:style>
    <style:style style:name="TableColumn2650" style:family="table-column">
      <style:table-column-properties style:column-width="0.9027in" style:use-optimal-column-width="false"/>
    </style:style>
    <style:style style:name="TableColumn2651" style:family="table-column">
      <style:table-column-properties style:column-width="1.2062in" style:use-optimal-column-width="false"/>
    </style:style>
    <style:style style:name="Table2644" style:family="table">
      <style:table-properties style:width="7.4347in" style:rel-width="100%" fo:margin-left="0in" table:align="lef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color="#000000" fo:font-size="10pt" style:font-size-asian="10pt"/>
    </style:style>
    <style:style style:name="T2656" style:parent-style-name="DefaultParagraphFont" style:family="text">
      <style:text-properties fo:color="#000000" fo:font-size="10pt" style:font-size-asian="10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Row2661" style:family="table-row">
      <style:table-row-properties style:min-row-height="0.7819in" style:use-optimal-row-height="false" fo:keep-together="always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style:font-weight-complex="bold" fo:color="#000000" fo:font-size="10pt" style:font-size-asian="10pt"/>
    </style:style>
    <style:style style:name="T2676" style:parent-style-name="DefaultParagraphFont" style:family="text">
      <style:text-properties style:font-weight-complex="bold" fo:color="#000000" fo:font-size="10pt" style:font-size-asian="10pt"/>
    </style:style>
    <style:style style:name="TableRow2677" style:family="table-row">
      <style:table-row-properties style:min-row-height="0.1902in" style:use-optimal-row-height="false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692" style:family="table-row">
      <style:table-row-properties style:min-row-height="0.2354in" style:use-optimal-row-height="false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fo:color="#000000" fo:font-size="10pt" style:font-size-asian="10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707" style:parent-style-name="Normal" style:family="paragraph">
      <style:text-properties fo:font-weight="bold" style:font-weight-asian="bold" style:font-size-complex="12pt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style:font-size-complex="12pt"/>
    </style:style>
    <style:style style:name="P2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break-before="page"/>
    </style:style>
    <style:style style:name="P271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1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1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19" style:parent-style-name="Normal" style:family="paragraph">
      <style:paragraph-properties fo:text-align="justify" fo:margin-left="3.9375in">
        <style:tab-stops/>
      </style:paragraph-properties>
    </style:style>
    <style:style style:name="T2720" style:parent-style-name="DefaultParagraphFont" style:family="text">
      <style:text-properties fo:color="#000000" style:font-size-complex="12pt"/>
    </style:style>
    <style:style style:name="T2721" style:parent-style-name="DefaultParagraphFont" style:family="text">
      <style:text-properties style:font-size-complex="12pt"/>
    </style:style>
    <style:style style:name="P272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23" style:parent-style-name="Normal" style:family="paragraph">
      <style:paragraph-properties fo:text-align="justify" fo:margin-left="3.9375in">
        <style:tab-stops/>
      </style:paragraph-properties>
    </style:style>
    <style:style style:name="T2724" style:parent-style-name="DefaultParagraphFont" style:family="text">
      <style:text-properties style:font-size-complex="12pt"/>
    </style:style>
    <style:style style:name="P2725" style:parent-style-name="Normal" style:family="paragraph">
      <style:text-properties fo:font-weight="bold" style:font-weight-asian="bold" style:font-size-complex="12pt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font-weight="bold" style:font-weight-asian="bold" style:font-size-complex="12pt"/>
    </style:style>
    <style:style style:name="P2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30" style:family="table-column">
      <style:table-column-properties style:column-width="1.1513in" style:use-optimal-column-width="false"/>
    </style:style>
    <style:style style:name="TableColumn2731" style:family="table-column">
      <style:table-column-properties style:column-width="1.3916in" style:use-optimal-column-width="false"/>
    </style:style>
    <style:style style:name="TableColumn2732" style:family="table-column">
      <style:table-column-properties style:column-width="1.6263in" style:use-optimal-column-width="false"/>
    </style:style>
    <style:style style:name="TableColumn2733" style:family="table-column">
      <style:table-column-properties style:column-width="1.5805in" style:use-optimal-column-width="false"/>
    </style:style>
    <style:style style:name="TableColumn2734" style:family="table-column">
      <style:table-column-properties style:column-width="1.6847in" style:use-optimal-column-width="false"/>
    </style:style>
    <style:style style:name="Table2729" style:family="table">
      <style:table-properties style:width="7.4347in" style:rel-width="100%" fo:margin-left="0in" table:align="left"/>
    </style:style>
    <style:style style:name="TableRow2735" style:family="table-row">
      <style:table-row-properties style:min-row-height="0.7833in" style:use-optimal-row-height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746" style:family="table-row">
      <style:table-row-properties style:min-row-height="0.2187in"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P2757" style:parent-style-name="Normal" style:family="paragraph">
      <style:text-properties fo:font-weight="bold" style:font-weight-asian="bold" style:font-size-complex="12pt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 style:font-size-complex="12pt"/>
    </style:style>
    <style:style style:name="P2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weight="bold" style:font-weight-asian="bold"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P28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12-22</text:span></text:p>
      <text:p text:style-name="P10"/>
      <text:p text:style-name="P11"><text:span text:style-name="T12">Įsakymas paskelbtas: Žin. 2006, Nr.<text:s/></text:span><text:a xlink:href="https://www.e-tar.lt/portal/legalAct.html?documentId=TAR.773A0E8C38D3" office:target-frame-name="_top" xlink:show="replace"><text:span text:style-name="T13">23-771</text:span></text:a><text:span text:style-name="T14">, i. k. 1062270ISAK0001R-45</text:span></text:p>
      <text:p text:style-name="P15"/>
      <text:p text:style-name="P16">Nauja redakcija nuo 2015-08-08:</text:p>
      <text:p text:style-name="Normal"><text:span text:style-name="T17">Nr.<text:s/></text:span><text:a xlink:href="https://www.e-tar.lt/portal/legalAct.html?documentId=db479a203cb811e5aee6f3ae4a9cfa2d" office:target-frame-name="_top" xlink:show="replace"><text:span text:style-name="T18">1R-220</text:span></text:a><text:span text:style-name="T19">, 2015-08-07, paskelbta TAR 2015-08-07, i. k. 2015-12092</text:span></text:p>
      <text:p text:style-name="P20"/>
      <text:p text:style-name="P21"><text:span text:style-name="T22">LIETUVOS RESPUBLIKOS TEISINGUMO MINISTRAS</text:span></text:p>
      <text:p text:style-name="P23"/>
      <text:p text:style-name="P24"><text:span text:style-name="T25">ĮSAKYMAS</text:span></text:p>
      <text:p text:style-name="P26">DĖL VALSTYBĖS GARANTUOJAMOS TEISINĖS PAGALBOS TARNYBOS VEIKLOS ATASKAITOS RENGIMO IR PATEIKIMO LIETUVOS RESPUBLIKOS<text:s/></text:p>
      <text:p text:style-name="P27">TEISINGUMO MINISTERIJAI TAISYKLIŲ PATVIRTINIMO</text:p>
      <text:p text:style-name="P28"/>
      <text:p text:style-name="P29"><text:span text:style-name="T30">2006 m. vasario 14 d. Nr. 1R-45</text:span></text:p>
      <text:p text:style-name="P31">Vilnius</text:p>
      <text:p text:style-name="P32"/>
      <text:p text:style-name="P33"/>
      <text:p text:style-name="P34"><text:span text:style-name="T35">Vadovaudamasis Lietuvos Respublikоs valstybės garantuojamos teisinės pagalbos įstatymo 7 stra</text:span><text:span text:style-name="T36">ipsnio 1 dalies 2 ir 4 punktais ir 9 straipsnio 4 dalimi,</text:span></text:p>
      <text:p text:style-name="P37"><text:span text:style-name="T38">tvirtinu</text:span><text:span text:style-name="T39"><text:s/>Valstybės garantuojamos teisinės pagalbos tarnybos veiklos ataskaitos rengimo ir pateikimo Lietuvos Respublikos teisingumo ministerijai taisykles (pridedama).</text:span></text:p>
      <text:p text:style-name="P40"/>
      <text:p text:style-name="P41"/>
      <text:p text:style-name="P42"/>
      <text:p text:style-name="P43"><text:span text:style-name="T44">TEISINGUMO MINISTRAS</text:span><text:span text:style-name="T45"><text:tab/></text:span><text:span text:style-name="T46">GINTAUTAS BUŽINSKAS</text:span></text:p>
      <text:p text:style-name="Normal"/>
      <text:soft-page-break/>
      <text:p text:style-name="P47">PATVIRTINTA</text:p>
      <text:p text:style-name="P55">Lietuvos Respublikos teisingumo ministro</text:p>
      <text:p text:style-name="P56"><text:span text:style-name="T57">2006 m. vasario 14 d. įsakymu Nr. 1R-45</text:span></text:p>
      <text:p text:style-name="P58">(Lietuvos Respublikos<text:s/>teisingumo ministro</text:p>
      <text:p text:style-name="P59">2015 m. rugpjūčio 7 d. įsakymo Nr. 1R-220</text:p>
      <text:p text:style-name="P60">redakcija)</text:p>
      <text:p text:style-name="P61"/>
      <text:p text:style-name="P62"><text:span text:style-name="T63">VALSTYBĖS GARANTUOJAMOS TEISINĖS PAGALBOS TARNYBOS VEIKLOS ATASKAITOS RENGIMO IR PATEIKIMO LIETUVOS RESPUBLIKOS<text:s/></text:span></text:p>
      <text:p text:style-name="P64"><text:span text:style-name="T65">TEISINGUMO MINISTERIJAI TAISYKLĖ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Valstybės garantuojamos teisinės pagalbos tarnybos (toliau – Tarnyba) veiklos ataskaitos rengimo ir pateikimo Lietuvos Respublikos teisingumo ministerijai (toliau – Teisingumo ministerija) taisyklės (toliau – taisyklės) nustato reikalavimus Tarnyb</text:span><text:span text:style-name="T76">os veiklos ataskaitoms (toliau – Tarnybos ataskaita), jos<text:s/></text:span><text:span text:style-name="T77">rengimo ir pateikimo Teisingumo ministerijai tvarką bei terminus.</text:span></text:p>
      <text:p text:style-name="P78"><text:span text:style-name="T79">2</text:span><text:span text:style-name="T80">. Taisyklėse vartojamos sąvokos atitinka Lietuvos Respublikos valstybės garantuojamos teisinės pagalbos įstatyme (toliau – Vals</text:span><text:span text:style-name="T81">tybės garantuojamos teisinės pagalbos įstatymas) apibrėžtas sąvokas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TARNYB</text:span><text:span text:style-name="T88">OS ATASKAITOS RENGIMAS IR PATEIKIMAS</text:span></text:p>
      <text:p text:style-name="P89"/>
      <text:p text:style-name="P90"><text:span text:style-name="T91">3</text:span><text:span text:style-name="T92">. Tarnybos ataskaitos rengimą organizuoja Tarnybos direktorius.</text:span></text:p>
      <text:p text:style-name="P93"><text:span text:style-name="T94">4</text:span><text:span text:style-name="T95">. Tarnybos ataskaita ir jos priedai Teisingumo mini</text:span><text:span text:style-name="T96">sterijai teikiami raštu ir elektroniniu būdu. Raštu teikiamą Tarnybos ataskaitą ir jos priedus pasirašo Tarnybos direktorius.</text:span></text:p>
      <text:p text:style-name="P97"><text:span text:style-name="T98">5</text:span><text:span text:style-name="T99">. Praėjusių metų Tarnybos ataskaita pateikiama Teisingumo ministerijai iki kitų kalendorinių metų kovo 1 dienos.</text:span></text:p>
      <text:p text:style-name="P100"><text:span text:style-name="T101">6</text:span><text:span text:style-name="T102">. Teisi</text:span><text:span text:style-name="T103">ngumo ministerijos nurodyti trūkumai, išnagrinėjus Tarnybos ataskaitą, turi būti pašalinti per Teisingumo ministerijos nustatytą terminą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ATASKAITOS REIKALAVIMAI</text:span></text:p>
      <text:p text:style-name="P110"/>
      <text:p text:style-name="P111"><text:span text:style-name="T112">7</text:span><text:span text:style-name="T113">. Tarnybos ataskaitoje pateikiami kalendorinių metų nuo sausio 1<text:s/></text:span><text:span text:style-name="T114">dienos iki gruodžio 31 dienos įskaitytinai duomenys.</text:span></text:p>
      <text:p text:style-name="P115"><text:span text:style-name="T116">8</text:span><text:span text:style-name="T117">. Tarnybos ataskaitoje pagal taisyklių priedus turi būti pateikiami šie duomenys:</text:span></text:p>
      <text:p text:style-name="P118"><text:span text:style-name="T119">8.1</text:span><text:span text:style-name="T120">. informacija apie antrinės teisinės pagalbos teikimą:</text:span></text:p>
      <text:p text:style-name="P121"><text:span text:style-name="T122">8.1.1</text:span><text:span text:style-name="T123">. gautų prašymų suteikti antrinę teisinę pagalbą<text:s/></text:span><text:span text:style-name="T124">skaičius, iš jų:</text:span></text:p>
      <text:p text:style-name="P125"><text:span text:style-name="T126">8.1.1.1</text:span><text:span text:style-name="T127">. priimtų sprendimų suteikti antrinę teisinę pagalbą skaičius:</text:span></text:p>
      <text:p text:style-name="P128"><text:span text:style-name="T129">8.1.1.1.1</text:span><text:span text:style-name="T130">. administracinėse bylose;</text:span></text:p>
      <text:p text:style-name="P131"><text:span text:style-name="T132">8.1.1.1.2</text:span><text:span text:style-name="T133">. administracinių nusižengimų bylose;</text:span></text:p>
      <text:p text:style-name="P134">Punkto pakeitimai:</text:p>
      <text:p text:style-name="P135"><text:span text:style-name="T136">Nr.<text:s/></text:span><text:a xlink:href="https://www.e-tar.lt/portal/legalAct.html?documentId=5b731dc0c90111e69dec860c1f4a5372" office:target-frame-name="_top" xlink:show="replace"><text:span text:style-name="T137">1R-316</text:span></text:a><text:span text:style-name="T138">, 2016-12-23, paskelbta TAR 2016-12-23, i. k. 2016-29440</text:span></text:p>
      <text:p text:style-name="Normal"/>
      <text:p text:style-name="P139"><text:span text:style-name="T140">8.1.1.1.3</text:span><text:span text:style-name="T141">. civilinėse bylose;</text:span></text:p>
      <text:p text:style-name="P142"><text:span text:style-name="T143">8.1.1.1.4</text:span><text:span text:style-name="T144">. baudžiamosiose bylose;</text:span></text:p>
      <text:p text:style-name="P145"><text:span text:style-name="T146">8.1.1.1.5</text:span><text:span text:style-name="T147">. tarptautiniuose ginčuose;</text:span></text:p>
      <text:p text:style-name="P148"><text:span text:style-name="T149">8.1.1.2</text:span><text:span text:style-name="T150">. priimtų sprendimų<text:s/></text:span><text:span text:style-name="T151">atsisakyti teikti antrinę teisinę pagalbą skaičius pagal Valstybės garantuojamos teisinės pagalbos įstatymo 11 straipsnio 7 dalyje įtvirtintus pagrindus;</text:span></text:p>
      <text:p text:style-name="P152"><text:span text:style-name="T153">8.1.1.3</text:span><text:span text:style-name="T154">. prašymų, dėl kurių sprendimas nepriimtas, skaičius,</text:span><text:span text:style-name="T155"><text:s/>nurodant priežastis</text:span><text:span text:style-name="T156">;</text:span></text:p>
      <text:p text:style-name="P157"><text:span text:style-name="T158">8.1.2</text:span><text:span text:style-name="T159">. iki</text:span><text:span text:style-name="T160">teisminio tyrimo pareigūnų, prokurorų ar teismų pranešimų Tarnybai apie tai, kad įtariamajam, kaltinamajam ar nuteistajam būtinas gynėjas arba nukentėjusiajam būtinas įgaliotasis atstovas, skaičius ir iš jų:</text:span></text:p>
      <text:p text:style-name="P161"><text:span text:style-name="T162">8.1.2.1</text:span><text:span text:style-name="T163">. pranešimų apie tai, kad įtariamajam,<text:s/></text:span><text:span text:style-name="T164">kaltinamajam ar nuteistajam būtinas gynėjas, skaičius;</text:span></text:p>
      <text:p text:style-name="P165"><text:span text:style-name="T166">8.1.2.2</text:span><text:span text:style-name="T167">. parinktų gynėjų skaičius pagal Lietuvos Respublikos baudžiamojo proceso kodekso 51 straipsnyje įtvirtintus pagrindus;</text:span></text:p>
      <text:p text:style-name="P168"><text:span text:style-name="T169">8.1.2.3</text:span><text:span text:style-name="T170">. pranešimų apie tai, kad nukentėjusiajam būtinas įgaliotas</text:span><text:span text:style-name="T171">is atstovas, skaičius;</text:span></text:p>
      <text:p text:style-name="P172"><text:span text:style-name="T173">8.1.2.4</text:span><text:span text:style-name="T174">. parinktų įgaliotojų atstovų skaičius pagal Lietuvos Respublikos baudžiamojo proceso kodekso 55 straipsnyje įtvirtintus pagrindus;</text:span></text:p>
      <text:p text:style-name="P175"><text:span text:style-name="T176">8.1.3</text:span><text:span text:style-name="T177">. asmenų, kuriems Tarnybos sprendimais buvo suteikta antrinė teisinė pagalba, s</text:span><text:span text:style-name="T178">kaičiaus ir Tarnybos veiklos teritorijoje gyvenančių gyventojų skaičiaus santykis (išreikštas procentais);</text:span></text:p>
      <text:p text:style-name="P179"><text:span text:style-name="T180">8.1.4</text:span><text:span text:style-name="T181">. informacija apie asmenų, kuriems buvo suteikta antrinė teisinė pagalba, Lietuvos Respublikos Vyriausybės nustatytus turto ir pajamų lygius</text:span><text:span text:style-name="T182"><text:s/>teisinei pagalbai gauti:</text:span></text:p>
      <text:p text:style-name="P183"><text:span text:style-name="T184">8.1.4.1</text:span><text:span text:style-name="T185">. sprendimų, kuriuose nustatytas pirmasis asmens turto ir pajamų lygis, skaičius;</text:span></text:p>
      <text:p text:style-name="P186"><text:span text:style-name="T187">8.1.4.2</text:span><text:span text:style-name="T188">. sprendimų, kuriuose nustatytas antrasis asmens turto ir pajamų lygis, skaičius;</text:span></text:p>
      <text:p text:style-name="P189"><text:span text:style-name="T190">8.1.4.3</text:span><text:span text:style-name="T191">. sprendimų, kuriuose nustatyti ant</text:span><text:span text:style-name="T192">rinės teisinės pagalbos, neatsižvelgiant į turtą ir pajamas, teikimo pagrindai, skaičius;</text:span></text:p>
      <text:p text:style-name="P193"><text:span text:style-name="T194">8.1.4.4</text:span><text:span text:style-name="T195">.<text:s/></text:span><text:span text:style-name="T196">sprendimų, kai pareiškėjui, kurio turtas ir pajamos atitinka pirmąjį turto ir pajamų lygį arba kuris turi teisę gauti antrinę teisinę pagalbą<text:s/></text:span><text:span text:style-name="T197">neatsižvelgiant į turtą ir pajamas, valstybė garantuoja ir apmoka 50 procentų antrinės teisinės pagalbos išlaidų, kadangi antrinė teisinė pagalba jam jau teikiama dviejose bylose, skaičius</text:span><text:span text:style-name="T198">;</text:span></text:p>
      <text:p text:style-name="P199"><text:span text:style-name="T200">8.1.4.5</text:span><text:span text:style-name="T201">.<text:s/></text:span><text:span text:style-name="T202">sprendimų, kai pareiškėjui, kurio turtas ir pajamos<text:s/></text:span><text:span text:style-name="T203">atitinka antrąjį turto ir pajamų lygį, valstybė garantuoja ir apmoka 25 procentus antrinės teisinės pagalbos išlaidų, kadangi antrinė teisinė pagalba jam jau yra teikiama dviejose bylose, skaičius</text:span><text:span text:style-name="T204">;</text:span></text:p>
      <text:p text:style-name="P205"><text:span text:style-name="T206">8.1.5</text:span><text:span text:style-name="T207">. sprendimų nutraukti antrinės teisinės pagalbo</text:span><text:span text:style-name="T208">s teikimą skaičius pagal Valstybės garantuojamos teisinės pagalbos įstatymo 23 straipsnio 1 dalyje įtvirtintus pagrindus;</text:span></text:p>
      <text:p text:style-name="P209"><text:span text:style-name="T210">8.1.6</text:span><text:span text:style-name="T211">. sprendimų dėl antrinę teisinę pagalbą teikiančių advokatų pakeitimo skaičius, nurodant priežastis;</text:span></text:p>
      <text:p text:style-name="P212"><text:span text:style-name="T213">8.1.7</text:span><text:span text:style-name="T214">. informacija a</text:span><text:span text:style-name="T215">pie gautus ir išnagrinėtus skundus dėl advokatų teikiamos antrinės teisinės pagalbos ir Lietuvos advokatūrai persiųstų skundų skaičius;</text:span></text:p>
      <text:p text:style-name="P216"><text:span text:style-name="T217">8.1.8</text:span><text:span text:style-name="T218">. informacija apie Tarnybos priimtų sprendimų apskundimą;</text:span></text:p>
      <text:p text:style-name="P219"><text:span text:style-name="T220">8.1.9</text:span><text:span text:style-name="T221">. informacija apie antrinės teisinės pagalbo</text:span><text:span text:style-name="T222">s išlaidų išieškojimą iš nepagrįstai antrinę teisinę pagalbą gavusių asmenų;</text:span></text:p>
      <text:p text:style-name="P223"><text:span text:style-name="T224">8.2</text:span><text:span text:style-name="T225">. advokatų ir advokatų padėjėjų, teikusių antrinę teisinę pagalbą, skaičius:</text:span></text:p>
      <text:p text:style-name="P226"><text:span text:style-name="T227">8.2.1</text:span><text:span text:style-name="T228">. advokatų, nuolat teikusių antrinę teisinę pagalbą, skaičius, iš jų:</text:span></text:p>
      <text:p text:style-name="P229"><text:span text:style-name="T230">8.2.1.1</text:span><text:span text:style-name="T231">. admin</text:span><text:span text:style-name="T232">istracinėse (administracinių nusižengimų) bylose;</text:span></text:p>
      <text:p text:style-name="P233">Punkto pakeitimai:</text:p>
      <text:p text:style-name="P234"><text:span text:style-name="T235">Nr.<text:s/></text:span><text:a xlink:href="https://www.e-tar.lt/portal/legalAct.html?documentId=5b731dc0c90111e69dec860c1f4a5372" office:target-frame-name="_top" xlink:show="replace"><text:span text:style-name="T236">1R-316</text:span></text:a><text:span text:style-name="T237">, 2016-12-23, paskelbta TAR 2016-12-23, i. k. 2016-29440</text:span></text:p>
      <text:p text:style-name="Normal"/>
      <text:p text:style-name="P238"><text:span text:style-name="T239">8.2.1.2</text:span><text:span text:style-name="T240">. civilinė</text:span><text:span text:style-name="T241">se bylose;</text:span></text:p>
      <text:p text:style-name="P242"><text:span text:style-name="T243">8.2.1.3</text:span><text:span text:style-name="T244">. baudžiamosiose bylose;</text:span></text:p>
      <text:p text:style-name="P245"><text:span text:style-name="T246">8.2.2</text:span><text:span text:style-name="T247">. advokatų, prireikus teikusių antrinę teisinę pagalbą, skaičius, iš jų:</text:span></text:p>
      <text:p text:style-name="P248"><text:span text:style-name="T249">8.2.2.1</text:span><text:span text:style-name="T250">. administracinėse (administracinių nusižengimų) bylose;</text:span></text:p>
      <text:p text:style-name="P251">Punkto pakeitimai:</text:p>
      <text:p text:style-name="P252"><text:span text:style-name="T253">Nr.<text:s/></text:span><text:a xlink:href="https://www.e-tar.lt/portal/legalAct.html?documentId=5b731dc0c90111e69dec860c1f4a5372" office:target-frame-name="_top" xlink:show="replace"><text:span text:style-name="T254">1R-316</text:span></text:a><text:span text:style-name="T255">, 2016-12-23, paskelbta TAR 2016-12-23, i. k. 2016-29440</text:span></text:p>
      <text:p text:style-name="Normal"/>
      <text:p text:style-name="P256"><text:span text:style-name="T257">8.2.2.2</text:span><text:span text:style-name="T258">. civilinėse bylose;</text:span></text:p>
      <text:p text:style-name="P259"><text:span text:style-name="T260">8.2.2.3</text:span><text:span text:style-name="T261">. baudžiamosiose bylose;</text:span></text:p>
      <text:p text:style-name="P262"><text:span text:style-name="T263">8.2.3</text:span><text:span text:style-name="T264">. sutarčių su adv</text:span><text:span text:style-name="T265">okatais dėl antrinės teisinės pagalbos teikimo konkrečioje byloje skaičius, iš jų:</text:span></text:p>
      <text:p text:style-name="P266"><text:span text:style-name="T267">8.2.3.1</text:span><text:span text:style-name="T268">. administracinėse bylose;</text:span></text:p>
      <text:p text:style-name="P269"><text:span text:style-name="T270">8.2.3.2</text:span><text:span text:style-name="T271">. administracinių nusižengimų bylose;</text:span></text:p>
      <text:p text:style-name="P272">Punkto pakeitimai:</text:p>
      <text:p text:style-name="P273"><text:span text:style-name="T274">Nr.<text:s/></text:span><text:a xlink:href="https://www.e-tar.lt/portal/legalAct.html?documentId=5b731dc0c90111e69dec860c1f4a5372" office:target-frame-name="_top" xlink:show="replace"><text:span text:style-name="T275">1R-316</text:span></text:a><text:span text:style-name="T276">, 2016-12-23, paskelbta TAR 2016-12-23, i. k. 2016-29440</text:span></text:p>
      <text:p text:style-name="Normal"/>
      <text:p text:style-name="P277"><text:span text:style-name="T278">8.2.3.3</text:span><text:span text:style-name="T279">. civilinėse bylose;</text:span></text:p>
      <text:p text:style-name="P280"><text:span text:style-name="T281">8.2.3.4</text:span><text:span text:style-name="T282">. baudžiamosiose bylose;</text:span></text:p>
      <text:p text:style-name="P283"><text:span text:style-name="T284">8.2.3.5</text:span><text:span text:style-name="T285">. bylų, kuriose<text:s/></text:span><text:span text:style-name="T286">advokato padėjėjui buvo pavesta teikti antrinę teisinę pagalbą, skaičius;</text:span></text:p>
      <text:p text:style-name="P287"><text:span text:style-name="T288">8.3</text:span><text:span text:style-name="T289">. advokatams paskirtų bylų skaičius:</text:span></text:p>
      <text:p text:style-name="P290"><text:span text:style-name="T291">8.3.1</text:span><text:span text:style-name="T292">. advokatams, nuolat teikusiems antrinę teisinę pagalbą, paskirtų bylų skaičius:</text:span></text:p>
      <text:p text:style-name="P293"><text:span text:style-name="T294">8.3.1.1</text:span><text:span text:style-name="T295">. administracinių (administracinių nu</text:span><text:span text:style-name="T296">sižengimų) bylų skaičius;</text:span></text:p>
      <text:p text:style-name="P297">Punkto pakeitimai:</text:p>
      <text:p text:style-name="P298"><text:span text:style-name="T299">Nr.<text:s/></text:span><text:a xlink:href="https://www.e-tar.lt/portal/legalAct.html?documentId=5b731dc0c90111e69dec860c1f4a5372" office:target-frame-name="_top" xlink:show="replace"><text:span text:style-name="T300">1R-316</text:span></text:a><text:span text:style-name="T301">, 2016-12-23, paskelbta TAR 2016-12-23, i. k. 2016-29440</text:span></text:p>
      <text:p text:style-name="Normal"/>
      <text:p text:style-name="P302"><text:span text:style-name="T303">8.3.1.2</text:span><text:span text:style-name="T304">. civilinių bylų skaičius;</text:span></text:p>
      <text:p text:style-name="P305"><text:span text:style-name="T306">8.3.1</text:span><text:span text:style-name="T307">.3</text:span><text:span text:style-name="T308">. baudžiamųjų bylų skaičius;</text:span></text:p>
      <text:p text:style-name="P309"><text:span text:style-name="T310">8.3.2</text:span><text:span text:style-name="T311">. advokatams, prireikus teikusiems antrinę teisinę pagalbą, paskirtų bylų skaičius:</text:span></text:p>
      <text:p text:style-name="P312"><text:span text:style-name="T313">8.3.2.1</text:span><text:span text:style-name="T314">. administracinių (administracinių nusižengimų) bylų skaičius;</text:span></text:p>
      <text:p text:style-name="P315">Punkto pakeitimai:</text:p>
      <text:p text:style-name="P316"><text:span text:style-name="T317">Nr.<text:s/></text:span><text:a xlink:href="https://www.e-tar.lt/portal/legalAct.html?documentId=5b731dc0c90111e69dec860c1f4a5372" office:target-frame-name="_top" xlink:show="replace"><text:span text:style-name="T318">1R-316</text:span></text:a><text:span text:style-name="T319">, 2016-12-23, paskelbta TAR 2016-12-23, i. k. 2016-29440</text:span></text:p>
      <text:p text:style-name="Normal"/>
      <text:p text:style-name="P320"><text:span text:style-name="T321">8.3.2.2</text:span><text:span text:style-name="T322">. civilinių bylų skaičius;</text:span></text:p>
      <text:p text:style-name="P323"><text:span text:style-name="T324">8.3.2.3</text:span><text:span text:style-name="T325">. baudžiamųjų bylų skaičius;</text:span></text:p>
      <text:p text:style-name="P326"><text:span text:style-name="T327">8.3.3</text:span><text:span text:style-name="T328">. vidut</text:span><text:span text:style-name="T329">inis advokatų, nuolat teikusių antrinę teisinę pagalbą, paskirtų bylų skaičius ir vidutinis advokatų, prireikus teikusių antrinę teisinę pagalbą, paskirtų bylų skaičius;</text:span></text:p>
      <text:p text:style-name="P330"><text:span text:style-name="T331">8.4</text:span><text:span text:style-name="T332">. apmokėjimas advokatams už suteiktą antrinę teisinę pagalbą:</text:span></text:p>
      <text:p text:style-name="P333"><text:span text:style-name="T334">8.4.1</text:span><text:span text:style-name="T335">. mokėti</text:span><text:span text:style-name="T336">no užmokesčio advokatams, nuolat teikusiems antrinę teisinę pagalbą, dydis:</text:span></text:p>
      <text:p text:style-name="P337"><text:span text:style-name="T338">8.4.1.1</text:span><text:span text:style-name="T339">. administracinėse, administracinių nusižengimų</text:span><text:span text:style-name="T340"><text:s/></text:span><text:span text:style-name="T341">ir civilinėse bylose;</text:span></text:p>
      <text:p text:style-name="P342">Punkto pakeitimai:</text:p>
      <text:p text:style-name="P343"><text:span text:style-name="T344">Nr.<text:s/></text:span><text:a xlink:href="https://www.e-tar.lt/portal/legalAct.html?documentId=5b731dc0c90111e69dec860c1f4a5372" office:target-frame-name="_top" xlink:show="replace"><text:span text:style-name="T345">1R-316</text:span></text:a><text:span text:style-name="T346">, 2016-12-23, paskelbta TAR 2016-12-23, i. k. 2016-29440</text:span></text:p>
      <text:p text:style-name="Normal"/>
      <text:p text:style-name="P347"><text:span text:style-name="T348">8.4.1.2</text:span><text:span text:style-name="T349">. baudžiamosiose bylose;</text:span></text:p>
      <text:p text:style-name="P350"><text:span text:style-name="T351">8.4.2</text:span><text:span text:style-name="T352">. mokėtino užmokesčio advokatams, prireikus teiku</text:span><text:span text:style-name="T353">siems antrinę teisinę pagalbą, dydis:</text:span></text:p>
      <text:p text:style-name="P354"><text:span text:style-name="T355">8.4.2.1</text:span><text:span text:style-name="T356">. administracinėse (administracinių nusižengimų) bylose;</text:span></text:p>
      <text:p text:style-name="P357">Punkto pakeitimai:</text:p>
      <text:p text:style-name="P358"><text:span text:style-name="T359">Nr.<text:s/></text:span><text:a xlink:href="https://www.e-tar.lt/portal/legalAct.html?documentId=5b731dc0c90111e69dec860c1f4a5372" office:target-frame-name="_top" xlink:show="replace"><text:span text:style-name="T360">1R-316</text:span></text:a><text:span text:style-name="T361">, 2016-12-23, paskelbta<text:s/></text:span><text:span text:style-name="T362">TAR 2016-12-23, i. k. 2016-29440</text:span></text:p>
      <text:p text:style-name="Normal"/>
      <text:p text:style-name="P363"><text:span text:style-name="T364">8.4.2.2</text:span><text:span text:style-name="T365">. civilinėse bylose;</text:span></text:p>
      <text:p text:style-name="P366"><text:span text:style-name="T367">8.4.2.3</text:span><text:span text:style-name="T368">. baudžiamosiose bylose;</text:span></text:p>
      <text:p text:style-name="P369"><text:span text:style-name="T370">8.4.3</text:span><text:span text:style-name="T371">. advokatų, prireikus teikusių antrinę teisinę pagalbą, pateiktų prašymų išmokėti užmokestį už suteiktą antrinę teisinę pagalbą skaičius:</text:span></text:p>
      <text:p text:style-name="P372"><text:span text:style-name="T373">8.4.3</text:span><text:span text:style-name="T374">.1</text:span><text:span text:style-name="T375">. administracinėse (administracinių nusižengimų) bylose;</text:span></text:p>
      <text:p text:style-name="P376">Punkto pakeitimai:</text:p>
      <text:p text:style-name="P377"><text:span text:style-name="T378">Nr.<text:s/></text:span><text:a xlink:href="https://www.e-tar.lt/portal/legalAct.html?documentId=5b731dc0c90111e69dec860c1f4a5372" office:target-frame-name="_top" xlink:show="replace"><text:span text:style-name="T379">1R-316</text:span></text:a><text:span text:style-name="T380">, 2016-12-23, paskelbta TAR 2016-12-23, i. k. 2016-29440</text:span></text:p>
      <text:p text:style-name="Normal"/>
      <text:p text:style-name="P381"><text:span text:style-name="T382">8.4.3.2</text:span><text:span text:style-name="T383">. civilinėse bylose;</text:span></text:p>
      <text:p text:style-name="P384"><text:span text:style-name="T385">8.4.3.3</text:span><text:span text:style-name="T386">. baudžiamosiose bylose;</text:span></text:p>
      <text:p text:style-name="P387"><text:span text:style-name="T388">8.4.4</text:span><text:span text:style-name="T389">. vidutinis mokėtino užmokesčio pagal vieną advokato, prireikus teikiančio antrinę teisinę pagalbą, pateiktą prašymą išmokėti užmokestį už suteiktą antrinę teisinę pagalbą, dydis;</text:span></text:p>
      <text:p text:style-name="P390"><text:span text:style-name="T391">8.4.5</text:span><text:span text:style-name="T392">. mokėtino užmokesčio advokatų padėjėjams, teikusiems antrinę teisinę pagalbą, dydis;</text:span></text:p>
      <text:p text:style-name="P393"><text:span text:style-name="T394">8.5</text:span><text:span text:style-name="T395">. Tarnybos veikla, organizuojant pirminės teisinės pagalbos teikimą Valstybės garantuojamos teisinės pagalbos įstatymo 15 straipsnio 8 dalyje nurodytu atveju:</text:span></text:p>
      <text:p text:style-name="P396"><text:span text:style-name="T397">8.5.1</text:span><text:span text:style-name="T398">. gautų ir iš jų patenkintų prašymų organizuoti pirminės teisinės pagalbos teikimą skaičiai;<text:s/></text:span></text:p>
      <text:p text:style-name="P399"><text:span text:style-name="T400">8.5.2</text:span><text:span text:style-name="T401">. išmokėto užmokesčio už suteiktą pirminę teisinę pagalbą viešosioms įstaigoms ir (ar) advokatams dydis;</text:span></text:p>
      <text:p text:style-name="P402"><text:span text:style-name="T403">8.6</text:span><text:span text:style-name="T404">. informacija apie priemones,<text:s/></text:span><text:span text:style-name="T405">kurių buvo imtasi vykdant Valstybės garantuojamos teisinės pagalbos įstatymo 9 straipsnio 3 dalies 1 punkte nustatytą funkciją;</text:span></text:p>
      <text:p text:style-name="P406"><text:span text:style-name="T407">8.7</text:span><text:span text:style-name="T408">. informacija apie antrinės teisinės pagalbos teikimui užtikrinti gauto finansavimo panaudojimą.<text:s/></text:span></text:p>
      <text:p text:style-name="P409"><text:span text:style-name="T410">9</text:span><text:span text:style-name="T411">. Tarnyba, išana</text:span><text:span text:style-name="T412">lizavusi ir apibendrinusi savivaldybių institucijų veiklos organizuojant ir teikiant pirminę teisinę pagalbą ataskaitas, kartu su Tarnybos ataskaita pagal taisyklių priedus teikia Teisingumo ministerijai informaciją apie pirminės teisinės pagalbos organiza</text:span><text:span text:style-name="T413">vimą ir teikimą, nurodydama:</text:span></text:p>
      <text:p text:style-name="P414"><text:span text:style-name="T415">9.1</text:span><text:span text:style-name="T416">. informaciją apie savivaldybių institucijų veiklą, informuojant vietos gyventojus apie galimybes gauti valstybės garantuojamą teisinę pagalbą ir jos teikimo sąlygas, įvertinant Visuomenės informavimo apie valstybės garant</text:span><text:span text:style-name="T417">uojamą teisinę pagalbą metodikos, patvirtintos Lietuvos Respublikos teisingumo ministro 2007 m. vasario 1 d. įsakymu Nr. 1R-46 „Dėl Visuomenės informavimo apie valstybės garantuojamą teisinę pagalbą metodikos patvirtinimo“, nuostatų įgyvendinimą;</text:span></text:p>
      <text:p text:style-name="P418"><text:span text:style-name="T419">9.2</text:span><text:span text:style-name="T420">.<text:s/></text:span><text:span text:style-name="T421">bendrus statistinius duomenis apie pirminės teisinės pagalbos teikimą;</text:span></text:p>
      <text:p text:style-name="P422"><text:span text:style-name="T423">9.3</text:span><text:span text:style-name="T424">. duomenis apie specialios tikslinės dotacijos, skirtos pirminei teisinei pagalbai teikti, panaudojimą;</text:span></text:p>
      <text:p text:style-name="P425"><text:span text:style-name="T426">9.4</text:span><text:span text:style-name="T427">. duomenis apie kitų savivaldybių biudžetų lėšų panaudojimą pirmine</text:span><text:span text:style-name="T428">i teisinei pagalbai teikti;</text:span></text:p>
      <text:p text:style-name="P429"><text:span text:style-name="T430">9.5</text:span><text:span text:style-name="T431">. duomenis apie pirminės teisinės pagalbos pobūdį;</text:span></text:p>
      <text:p text:style-name="P432"><text:span text:style-name="T433">9.6</text:span><text:span text:style-name="T434">. savivaldybių veiklos trūkumus organizuojant ir (ar) teikiant pirminę teisinę pagalbą.</text:span></text:p>
      <text:p text:style-name="P435"><text:span text:style-name="T436">10</text:span><text:span text:style-name="T437">. Informacija apie problemas, trukdančias tinkamai įgyvendinti Tarn</text:span><text:span text:style-name="T438">ybos funkcijas ir jai keliamus uždavinius, Tarnybos veiklos trūkumams atsirasti įtakos turinčius veiksnius, priemones, kurių numatoma imtis tobulinant Tarnybos veiklą.</text:span></text:p>
      <text:p text:style-name="P439"><text:span text:style-name="T440">11</text:span><text:span text:style-name="T441">. Tarnybos ataskaitoje gali būti pateikta taisyklėse nenustatyta, bet Tarnybos pož</text:span><text:span text:style-name="T442">iūriu svarbi informacija, susijusi su antrinės teisinės pagalbos organizavimu ir teikimu bei pirminės teisinės pagalbos teikimo koordinavimu.</text:span></text:p>
      <text:p text:style-name="P443"><text:span text:style-name="T444">______________</text:span></text:p>
      <text:p text:style-name="P445"/>
      <text:p text:style-name="P452"><text:span text:style-name="T453">Valstybės garantuojamos teisinės</text:span></text:p>
      <text:p text:style-name="P454">pagalbos tarnybos veiklos</text:p>
      <text:p text:style-name="P455">ataskaitos rengimo ir pateikimo</text:p>
      <text:p text:style-name="P456">Lietuvos Respublikos teisingumo</text:p>
      <text:p text:style-name="P457">ministerijai taisyklių<text:s/></text:p>
      <text:p text:style-name="P458"><text:span text:style-name="T459">1</text:span><text:span text:style-name="T460"><text:s/>priedas</text:span></text:p>
      <text:p text:style-name="P461"/>
      <text:p text:style-name="P462"><text:span text:style-name="T463">BENDRI STATISTINIAI DUOMENYS APIE PIRMINĖS TEISINĖS PAGALBOS TEIKIMĄ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EEilės Nr.</text:p>
          </table:table-cell>
          <table:table-cell table:style-name="TableCell479">
            <text:p text:style-name="P480">Savivaldybė<text:s/></text:p>
          </table:table-cell>
          <table:table-cell table:style-name="TableCell481">
            <text:p text:style-name="P482">Pasirinktas pirminės teisinės pagalbos<text:s/>teikimo būdas*</text:p>
          </table:table-cell>
          <table:table-cell table:style-name="TableCell483">
            <text:p text:style-name="P484">Gyventojų skaičius</text:p>
          </table:table-cell>
          <table:table-cell table:style-name="TableCell485">
            <text:p text:style-name="P486">Pareiškėjų, kuriems buvo suteikta pirminė teisinė pagalba, skaičius</text:p>
          </table:table-cell>
          <table:table-cell table:style-name="TableCell487">
            <text:p text:style-name="P488">Asmenų, kuriems buvo suteikta pirminė teisinė pagalba, skaičiaus ir savivaldybės gyventojų skaičiaus santykis, išreikštas procentais</text:p>
          </table:table-cell>
          <table:table-cell table:style-name="TableCell489">
            <text:p text:style-name="P490">Pareiškėjų, kuriems atsisakyta teikti pirminę teisinę pagalbą, skaičius</text:p>
          </table:table-cell>
          <table:table-cell table:style-name="TableCell491">
            <text:p text:style-name="P492">Pareiškėjų, kuriems buvo pratęsta pirminės teisinės pagalbos teikimo trukmė, skaičius</text:p>
          </table:table-cell>
          <table:table-cell table:style-name="TableCell493">
            <text:p text:style-name="P494">Pratęstos pirminės teisinės pagalbos trukmė valandomis</text:p>
          </table:table-cell>
          <table:table-cell table:style-name="TableCell495">
            <text:p text:style-name="P496">Savivaldybėje gautų skundų dėl pirminės teisinės pagalbos teikimo skaičius</text:p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Iš viso: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______________</text:p>
      <text:p text:style-name="P601"/>
      <text:p text:style-name="P602"><text:span text:style-name="T603">* Pirminės teisinės pagalbos teikimo būdas pagal Lietuvos Respublikos valstybės garantuojamos teisinės pagalbos įstatymo 15 straipsnio 3 dalį. Jei pirminę teisinę</text:span><text:span text:style-name="T604"><text:s/>pagalbą teikia savivaldybės tarnautojai arba darbuotojai, dirbantys pagal darbo sutartis, nurodomas pareigybių skaičius.</text:span></text:p>
      <text:p text:style-name="P605"/>
      <text:soft-page-break/>
      <text:p text:style-name="P606">Valstybės garantuojamos teisinės</text:p>
      <text:p text:style-name="P607">pagalbos tarnybos veiklos</text:p>
      <text:p text:style-name="P608">ataskaitos rengimo ir pateikimo</text:p>
      <text:p text:style-name="P609">Lietuvos Respublikos teisingumo</text:p>
      <text:p text:style-name="P610">ministerijai taisyklių<text:s/></text:p>
      <text:p text:style-name="P611"><text:span text:style-name="T612">2</text:span><text:span text:style-name="T613"><text:s/>priedas</text:span></text:p>
      <text:p text:style-name="P614"/>
      <text:p text:style-name="P615"><text:span text:style-name="T616">SPECIALIOS TIKSLINĖS DOTACIJOS, SKIRTOS PIRMINEI TEISINEI PAGALBAI TEIKTI, PANAUDOJIMAS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Eil. Nr.</text:p>
          </table:table-cell>
          <table:table-cell table:style-name="TableCell632">
            <text:p text:style-name="P633">Savivaldybė</text:p>
          </table:table-cell>
          <table:table-cell table:style-name="TableCell634">
            <text:p text:style-name="P635">Lėšų sumos, skirtos kaip speciali tikslinė dotacija, dydis (Eur)</text:p>
          </table:table-cell>
          <table:table-cell table:style-name="TableCell636">
            <text:p text:style-name="P637">Lėšų suma, panaudota darbo užmokesčiui ir<text:s/>socialinio draudimo įmokoms* (Eur)</text:p>
          </table:table-cell>
          <table:table-cell table:style-name="TableCell638">
            <text:p text:style-name="P639">Lėšų suma, panaudota asmenų, organizuojančių ir (ar) teikiančių pirminę teisinę pagalbą, kvalifikacijai kelti (Eur)</text:p>
          </table:table-cell>
          <table:table-cell table:style-name="TableCell640">
            <text:p text:style-name="P641">Lėšų suma, panaudota materialiajam ir nematerialiajam turtui įsigyti, įskaitant darbo vietos įrengimą (Eur)</text:p>
          </table:table-cell>
          <table:table-cell table:style-name="TableCell642">
            <text:p text:style-name="P643">Lėšų suma, panaudota vietos gyventojams informuoti (Eur)</text:p>
          </table:table-cell>
          <table:table-cell table:style-name="TableCell644">
            <text:p text:style-name="P645">Lėšų suma, panaudota kitoms pirminės teisinės pagalbos organizavimo ir teikimo išlaidoms (Eur)</text:p>
          </table:table-cell>
          <table:table-cell table:style-name="TableCell646">
            <text:p text:style-name="P647">Iš viso panaudota lėšų pirminei teisinei pagalbai teikti iš specialios tikslinės dotacijos (Eur)</text:p>
          </table:table-cell>
          <table:table-cell table:style-name="TableCell648">
            <text:p text:style-name="P649">Lėšų<text:s/>suma, grąžinta į valstybės biudžetą (Eur)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Iš viso: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>______________</text:p>
      <text:p text:style-name="P798"/>
      <text:p text:style-name="P799"><text:span text:style-name="T800">* Jei savivaldybė sudariusi sutartį dėl pirminės teisinės pagalbos teikimo su advokatu (advokatų<text:s/></text:span><text:span text:style-name="T801">profesine bendrija), advokato padėjėju ar viešąja įstaiga, šiame stulpelyje nurodoma suma, panaudota advokato (advokatų profesinės bendrijos) ar viešosios įstaigos paslaugoms apmokėti.</text:span></text:p>
      <text:p text:style-name="P802"/>
      <text:soft-page-break/>
      <text:p text:style-name="P803">Valstybės garantuojamos teisinės</text:p>
      <text:p text:style-name="P804">pagalbos tarnybos veiklos</text:p>
      <text:p text:style-name="P805">ataskaitos rengimo ir pateikimo</text:p>
      <text:p text:style-name="P806">Lietuvos Respublikos teisingumo</text:p>
      <text:p text:style-name="P807">ministerijai taisyklių<text:s/></text:p>
      <text:p text:style-name="P808"><text:span text:style-name="T809">3</text:span><text:span text:style-name="T810"><text:s/>priedas</text:span></text:p>
      <text:p text:style-name="P811"/>
      <text:p text:style-name="P812"><text:span text:style-name="T813">SAVIVALDYBIŲ BIUDŽETŲ LĖŠŲ PANAUDOJIMAS PIRMINEI TEISINEI PAGALBAI TEIKTI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EEilės Nr.</text:p>
          </table:table-cell>
          <table:table-cell table:style-name="TableCell827">
            <text:p text:style-name="P828">Savivaldybė</text:p>
          </table:table-cell>
          <table:table-cell table:style-name="TableCell829">
            <text:p text:style-name="P830">Lėšų suma, panaudota darbo užmokesčiui ir socialinio draudimo įmokoms* (Eur)</text:p>
          </table:table-cell>
          <table:table-cell table:style-name="TableCell831">
            <text:p text:style-name="P832">Lėšų suma, panaudota asmenų, organizuojančių ir (ar) teikiančių pirminę teisinę pagalbą, kvalifikacijai kelti (Eur)</text:p>
          </table:table-cell>
          <table:table-cell table:style-name="TableCell833">
            <text:p text:style-name="P834">Lėšų suma, panaudota materialiajam ir nematerialiajam turtui įsigyti, įskaitant darbo vietos įrengimą (Eur)</text:p>
          </table:table-cell>
          <table:table-cell table:style-name="TableCell835">
            <text:p text:style-name="P836">Lėšų suma,<text:s/>panaudota vietos gyventojams informuoti (Eur)</text:p>
          </table:table-cell>
          <table:table-cell table:style-name="TableCell837">
            <text:p text:style-name="P838">Lėšų suma, panaudota kitoms pirminės teisinės pagalbos organizavimo ir teikimo išlaidoms (Eur)</text:p>
          </table:table-cell>
          <table:table-cell table:style-name="TableCell839">
            <text:p text:style-name="P840">Iš viso panaudota savivaldybės biudžeto lėšų pirminei teisinei pagalbai teikti (Eur)</text:p>
          </table:table-cell>
        </table:table-row>
        <table:table-row table:style-name="TableRow841">
          <table:table-cell table:style-name="TableCell842">
            <text:p text:style-name="P843">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Iš viso: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>______________</text:p>
      <text:p text:style-name="P961"/>
      <text:p text:style-name="P962"><text:span text:style-name="T963">* Jei savivaldybė sudariusi sutartį dėl pirminės teisinės pagalbos teikimo su advokatu (advokatų profesine bendrija), advokato padėjėju ar viešąja įstaiga, šiame stulpelyje nurodoma suma,<text:s/></text:span><text:span text:style-name="T964">panaudota advokato (advokatų profesinės bendrijos) ar viešosios įstaigos paslaugoms apmokėti.</text:span></text:p>
      <text:p text:style-name="P965"/>
      <text:soft-page-break/>
      <text:p text:style-name="P966">Valstybės garantuojamos teisinės</text:p>
      <text:p text:style-name="P967">pagalbos tarnybos veiklos</text:p>
      <text:p text:style-name="P968">ataskaitos rengimo ir pateikimo</text:p>
      <text:p text:style-name="P969">Lietuvos Respublikos teisingumo</text:p>
      <text:p text:style-name="P970">ministerijai taisyklių</text:p>
      <text:p text:style-name="P971"><text:span text:style-name="T972">4</text:span><text:span text:style-name="T973"><text:s/>priedas</text:span></text:p>
      <text:p text:style-name="P974"/>
      <text:p text:style-name="P975"><text:span text:style-name="T976">PIRMINĖS TEISINĖS PAGALBOS POBŪDIS</text:span>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><text:span text:style-name="T999">Teiktos pirminės teisinės pagalbos suvestinė</text:span></text:p>
          </table:table-cell>
          <table:covered-table-cell/>
          <table:covered-table-cell/>
          <table:table-cell table:style-name="TableCell1000" table:number-columns-spanned="10">
            <text:p text:style-name="P1001">Klausimai, kuriais buvo teikiama pirminė teisinė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Eilės Nr.</text:p>
          </table:table-cell>
          <table:table-cell table:style-name="TableCell1005">
            <text:p text:style-name="P1006">Savivaldybė</text:p>
          </table:table-cell>
          <table:table-cell table:style-name="TableCell1007">
            <text:p text:style-name="P1008">Parengtų taikos sutarčių skaičius</text:p>
          </table:table-cell>
          <table:table-cell table:style-name="TableCell1009">
            <text:p text:style-name="P1010">Surašytų prašymų suteikti antrinę teisinę pagalbą<text:s/>skaičius</text:p>
          </table:table-cell>
          <table:table-cell table:style-name="TableCell1011">
            <text:p text:style-name="P1012">Parengtų dokumentų, skirtų valstybės ir savivaldybių institucijoms, skaičius</text:p>
          </table:table-cell>
          <table:table-cell table:style-name="TableCell1013">
            <text:p text:style-name="P1014">Šeimos teisė</text:p>
          </table:table-cell>
          <table:table-cell table:style-name="TableCell1015">
            <text:p text:style-name="P1016">Darbo teisė</text:p>
          </table:table-cell>
          <table:table-cell table:style-name="TableCell1017">
            <text:p text:style-name="P1018">Socialinės apsaugos teisė</text:p>
          </table:table-cell>
          <table:table-cell table:style-name="TableCell1019">
            <text:p text:style-name="P1020">Žemės teisė</text:p>
          </table:table-cell>
          <table:table-cell table:style-name="TableCell1021">
            <text:p text:style-name="P1022">Nuosavybės teisių atkūrimas</text:p>
          </table:table-cell>
          <table:table-cell table:style-name="TableCell1023">
            <text:p text:style-name="P1024">Administracinė teisė ir administracinis procesas</text:p>
          </table:table-cell>
          <table:table-cell table:style-name="TableCell1025">
            <text:p text:style-name="P1026">Civilinė teisė ir civilinis procesas</text:p>
          </table:table-cell>
          <table:table-cell table:style-name="TableCell1027">
            <text:p text:style-name="P1028">Baudžiamoji teisė</text:p>
          </table:table-cell>
          <table:table-cell table:style-name="TableCell1029">
            <text:p text:style-name="P1030">Baudžiamasis procesas</text:p>
          </table:table-cell>
          <table:table-cell table:style-name="TableCell1031">
            <text:p text:style-name="P1032">Kiti klausimai</text:p>
          </table:table-cell>
        </table:table-row>
        <table:table-row table:style-name="TableRow1033">
          <table:table-cell table:style-name="TableCell1034">
            <text:p text:style-name="P1035">1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3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5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.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Iš viso: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><text:span text:style-name="T1251">______________</text:span></text:p>
      <text:p text:style-name="P1252"/>
      <text:soft-page-break/>
      <text:p text:style-name="P1253">Valstybės garantuojamos teisinės</text:p>
      <text:p text:style-name="P1254">pagalbos<text:s/>tarnybos veiklos</text:p>
      <text:p text:style-name="P1255">ataskaitos rengimo ir pateikimo</text:p>
      <text:p text:style-name="P1256">Lietuvos Respublikos teisingumo</text:p>
      <text:p text:style-name="P1257">ministerijai taisyklių</text:p>
      <text:p text:style-name="P1258">5 priedas</text:p>
      <text:p text:style-name="P1259"/>
      <text:p text:style-name="P1260">GAUTŲ PRAŠYMŲ SUTEIKTI ANTRINĘ TEISINĘ PAGALBĄ IR PRIIMTŲ SPRENDIMŲ SKAIČIUS</text:p>
      <text:p text:style-name="P1261">__________________________________</text:p>
      <text:p text:style-name="P1262"><text:span text:style-name="T1263">(</text:span><text:span text:style-name="T1264">Valstybės garantuojamos<text:s/></text:span><text:span text:style-name="T1265">teisinės pagalbos tarnyba ar jos teritorinis padalinys)</text:span><text:span text:style-name="T1266"><text:s/></text:span><text:span text:style-name="T1267"><text:note text:note-class="footnote" text:id="_ftn0"><text:note-citation>1</text:note-citation><text:note-body><text:p text:style-name="P1268"><text:span text:style-name="T1269"><text:s/>Atskirai nurodomi Valstybės garantuojamos teisinės pagalbos tarnybos teritoriniuose padaliniuose gauti prašymai ir priimti sprendimai ir iš viso Valstybės garantuojamos teisinės pagalbos tarnybos gauti praš</text:span><text:span text:style-name="T1270">ymai ir priimti sprendimai.</text:span></text:p></text:note-body></text:note></text:span>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10">
            <text:p text:style-name="P1285">Gauta prašymų suteikti antrinę teisinę pagalbą ( __ <text:s text:c="3"/>_ <text:s/>_), iš jų:</text:p>
            <text:p text:style-name="P1286"><text:span text:style-name="T1287">(</text:span><text:span text:style-name="T1288">Iš vi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6">
            <text:p text:style-name="P1291">Sprendimai teikti antrinę teisinę pagalbą (_____)</text:p>
            <text:p text:style-name="P1292">(Iš vis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2">
            <text:p text:style-name="P1294">Sprendimai atsisakyti teikti antrinę teisinę pagalbą<text:s/>(______)</text:p>
            <text:p text:style-name="P1295">(Iš viso)</text:p>
          </table:table-cell>
          <table:covered-table-cell/>
          <table:table-cell table:style-name="TableCell1296" table:number-columns-spanned="2">
            <text:p text:style-name="P1297">Prašymai, dėl kurių sprendimai nepriimti (____)</text:p>
            <text:p text:style-name="P1298">((Iš viso)</text:p>
          </table:table-cell>
          <table:covered-table-cell/>
        </table:table-row>
        <table:table-row table:style-name="TableRow1299">
          <table:table-cell table:style-name="TableCell1300">
            <text:p text:style-name="P1301">Bylų rūšys</text:p>
          </table:table-cell>
          <table:table-cell table:style-name="TableCell1302">
            <text:p text:style-name="P1303">100 proc.</text:p>
          </table:table-cell>
          <table:table-cell table:style-name="TableCell1304">
            <text:p text:style-name="P1305">50 proc.</text:p>
          </table:table-cell>
          <table:table-cell table:style-name="TableCell1306">
            <text:p text:style-name="P1307"><text:span text:style-name="T1308">50 proc.</text:span><text:span text:style-name="T1309"><text:note text:note-class="footnote" text:id="_ftn1"><text:note-citation>2</text:note-citation><text:note-body><text:p text:style-name="P1310"><text:span text:style-name="T1311"><text:s/>Vadovaujantis Valstybės garantuojamos teisinės pagalbos įstatymo 14 straipsnio 7 dalimi.</text:span></text:p></text:note-body></text:note></text:span><text:span text:style-name="T1312"><text:s/></text:span></text:p>
          </table:table-cell>
          <table:table-cell table:style-name="TableCell1313">
            <text:p text:style-name="P1314"><text:span text:style-name="T1315">25 proc.</text:span><text:span text:style-name="T1316"><text:note text:note-class="footnote" text:id="_ftn2"><text:note-citation>3</text:note-citation><text:note-body><text:p text:style-name="P1317"><text:span text:style-name="T1318"><text:s/>Vadovaujantis Valstybės garantuojamos teisinės pagalbos įstatymo 14 straipsnio 8 dalimi.</text:span></text:p></text:note-body></text:note></text:span><text:span text:style-name="T1319"><text:s/></text:span></text:p>
          </table:table-cell>
          <table:table-cell table:style-name="TableCell1320">
            <text:p text:style-name="P1321">Neatsižvelgiant į turtą ir pajamas</text:p>
          </table:table-cell>
          <table:table-cell table:style-name="TableCell1322">
            <text:p text:style-name="P1323"><text:span text:style-name="T1324">Atsisakymo pagrindas</text:span><text:span text:style-name="T1325"><text:note text:note-class="footnote" text:id="_ftn3"><text:note-citation>4</text:note-citation><text:note-body><text:p text:style-name="P1326"><text:span text:style-name="T1327"><text:s/>Vadovaujantis Valstybės garantuojamos teisinės pagalbos įstatymu.</text:span></text:p></text:note-body></text:note></text:span></text:p>
          </table:table-cell>
          <table:table-cell table:style-name="TableCell1328">
            <text:p text:style-name="P1329">Skaičius</text:p>
          </table:table-cell>
          <table:table-cell table:style-name="TableCell1330">
            <text:p text:style-name="P1331">Priežastis</text:p>
          </table:table-cell>
          <table:table-cell table:style-name="TableCell1332">
            <text:p text:style-name="P1333">Skaičius</text:p>
          </table:table-cell>
        </table:table-row>
        <table:table-row table:style-name="TableRow1334">
          <table:table-cell table:style-name="TableCell1335">
            <text:p text:style-name="P1336">Administracinės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>Viršija turto ir pajamų lygius<text:s/></text:p>
          </table:table-cell>
          <table:table-cell table:style-name="TableCell1349" table:number-rows-spanned="2">
            <text:p text:style-name="P1350"/>
          </table:table-cell>
          <table:table-cell table:style-name="TableCell1351" table:number-rows-spanned="6">
            <text:p text:style-name="P1352">Prašymas paliktas nenagrinėtu</text:p>
          </table:table-cell>
          <table:table-cell table:style-name="TableCell1353" table:number-rows-spanned="6">
            <text:p text:style-name="P1354"/>
          </table:table-cell>
        </table:table-row>
        <table:table-row table:style-name="TableRow1355">
          <table:table-cell table:style-name="TableCell1356">
            <text:p text:style-name="P1357">Administracinių nusižengimų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Civilinė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11 str. 7 d. 1 p.</text:p>
          </table:table-cell>
          <table:table-cell table:style-name="TableCell1387">
            <text:p text:style-name="P1388"/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Baudžiamosios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11 str. 7 d. 2 p.</text:p>
          </table:table-cell>
          <table:table-cell table:style-name="TableCell1406">
            <text:p text:style-name="P1407"/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Tarptautinės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11 str. 7 d. 3 p.</text:p>
          </table:table-cell>
          <table:table-cell table:style-name="TableCell1425">
            <text:p text:style-name="P1426"/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table-cell table:style-name="TableCell1430">
            <text:p text:style-name="P1431">Iš viso: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11 str. 7 d. 4 p.</text:p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table-cell table:style-name="TableCell1449" table:number-rows-spanned="10">
            <text:p text:style-name="P1450"/>
          </table:table-cell>
          <table:table-cell table:style-name="TableCell1451" table:number-rows-spanned="4">
            <text:p text:style-name="P1452"/>
          </table:table-cell>
          <table:table-cell table:style-name="TableCell1453" table:number-rows-spanned="10">
            <text:p text:style-name="P1454"/>
          </table:table-cell>
          <table:table-cell table:style-name="TableCell1455" table:number-rows-spanned="10">
            <text:p text:style-name="P1456"/>
          </table:table-cell>
          <table:table-cell table:style-name="TableCell1457" table:number-rows-spanned="10">
            <text:p text:style-name="P1458"/>
          </table:table-cell>
          <table:table-cell table:style-name="TableCell1459" table:number-rows-spanned="10">
            <text:p text:style-name="P1460"/>
          </table:table-cell>
          <table:table-cell table:style-name="TableCell1461">
            <text:p text:style-name="P1462">11 str. 7 d. 5 p.</text:p>
          </table:table-cell>
          <table:table-cell table:style-name="TableCell1463">
            <text:p text:style-name="P1464"/>
          </table:table-cell>
          <table:table-cell table:style-name="TableCell1465" table:number-rows-spanned="10">
            <text:p text:style-name="P1466">Prašymas persiųstas pagal kompetenciją</text:p>
            <text:p text:style-name="P1467"/>
          </table:table-cell>
          <table:table-cell table:style-name="TableCell1468" table:number-rows-spanned="10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11 str. 7 d. 6 p.</text:p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11 str. 7 d. 7 p.</text:p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11 str. 7 d. 8 p.</text:p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</table:table-row>
        <table:table-row table:style-name="TableRow1509">
          <table:covered-table-cell>
            <text:p text:style-name="P1510"/>
          </table:covered-table-cell>
          <table:table-cell table:style-name="TableCell1511" table:number-rows-spanned="6">
            <text:p text:style-name="P1512"/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11 str. 7 d. 9 p.</text:p>
          </table:table-cell>
          <table:table-cell table:style-name="TableCell1519">
            <text:p text:style-name="P1520"/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11 str. 7 d. 10 p.</text:p>
          </table:table-cell>
          <table:table-cell table:style-name="TableCell1532">
            <text:p text:style-name="P1533"/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11 str. 7 d.11 p.</text:p>
          </table:table-cell>
          <table:table-cell table:style-name="TableCell1545">
            <text:p text:style-name="P1546"/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11 str. 7 d.<text:s/>12 p.</text:p>
          </table:table-cell>
          <table:table-cell table:style-name="TableCell1558">
            <text:p text:style-name="P1559"/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11 str. 7 d. 13 p.</text:p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11 str. 7 d. 14 p.</text:p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</table:table-row>
      </table:table>
      <text:p text:style-name="Normal"/>
      <text:p text:style-name="P1588"><text:span text:style-name="T1589">———————————</text:span></text:p>
      <text:p text:style-name="P1590">Priedo pakeitimai:</text:p>
      <text:p text:style-name="P1591"><text:span text:style-name="T1592">Nr.<text:s/></text:span><text:a xlink:href="https://www.e-tar.lt/portal/legalAct.html?documentId=5b731dc0c90111e69dec860c1f4a5372" office:target-frame-name="_top" xlink:show="replace"><text:span text:style-name="T1593">1R-316</text:span></text:a><text:span text:style-name="T1594">, 2016-12-23, paskelbta TAR 2016-12-23, i. k.<text:s/></text:span><text:span text:style-name="T1595">2016-29440</text:span></text:p>
      <text:p text:style-name="Normal"/>
      <text:p text:style-name="P1596"/>
      <text:soft-page-break/>
      <text:p text:style-name="P1597">Valstybės garantuojamos teisinės</text:p>
      <text:p text:style-name="P1598">pagalbos tarnybos veiklos</text:p>
      <text:p text:style-name="P1599">ataskaitos rengimo ir pateikimo</text:p>
      <text:p text:style-name="P1600">Lietuvos Respublikos teisingumo</text:p>
      <text:p text:style-name="P1601">ministerijai taisyklių</text:p>
      <text:p text:style-name="P1602"><text:span text:style-name="T1603">6</text:span><text:span text:style-name="T1604"><text:s/>priedas</text:span></text:p>
      <text:p text:style-name="P1605"/>
      <text:p text:style-name="P1606"><text:span text:style-name="T1607">SPRENDIMŲ RŪŠYS IR SKAIČIUS</text:span></text:p>
      <text:p text:style-name="P1608">__________________________________</text:p>
      <text:p text:style-name="P1609"><text:span text:style-name="T1610">(</text:span><text:span text:style-name="T1611">Valstybės<text:s/></text:span><text:span text:style-name="T1612">garantuojamos teisinės pagalbos tarnyba ar jos teritorinis padalinys)</text:span><text:span text:style-name="T1613"><text:s/></text:span><text:span text:style-name="T1614"><text:note text:note-class="footnote" text:id="_ftn4"><text:note-citation>5</text:note-citation><text:note-body><text:p text:style-name="Normal"><text:span text:style-name="T1615"><text:s/>Atskirai nurodomi Valstybės garantuojamos teisinės pagalbos teritorinių padalinių priimtų sprendimų rūšys ir skaičiai bei iš viso Valstybės garantuojamos teisinės pagalbos tarnybos priimt</text:span><text:span text:style-name="T1616">ų sprendimų rūšys ir skaičiai.</text:span></text:p></text:note-body></text:note></text:span></text:p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columns-spanned="8">
            <text:p text:style-name="P1634">Sprendimai teikti antrinę teisinę pagal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2" table:number-rows-spanned="3">
            <text:p text:style-name="P1636">Sprendimai nutraukti antrinės teisinės pagalbos teikimą (_____)</text:p>
            <text:p text:style-name="P1637">(Iš viso)</text:p>
          </table:table-cell>
          <table:covered-table-cell/>
          <table:table-cell table:style-name="TableCell1638" table:number-rows-spanned="3">
            <text:p text:style-name="P1639">Sprendimai pakeisti advokatą (____)</text:p>
            <text:p text:style-name="P1640">(Iš viso)</text:p>
          </table:table-cell>
          <table:table-cell table:style-name="TableCell1641" table:number-columns-spanned="2" table:number-rows-spanned="3">
            <text:p text:style-name="P1642">Kiti sprendimų pakeitimai, papildymai (_____)</text:p>
            <text:p text:style-name="P1643">(Iš viso)</text:p>
          </table:table-cell>
          <table:covered-table-cell/>
        </table:table-row>
        <table:table-row table:style-name="TableRow1644">
          <table:table-cell table:style-name="TableCell1645" table:number-columns-spanned="4">
            <text:p text:style-name="P1646">Iš jų:</text:p>
          </table:table-cell>
          <table:covered-table-cell/>
          <table:covered-table-cell/>
          <table:covered-table-cell/>
          <table:table-cell table:style-name="TableCell1647" table:number-columns-spanned="4">
            <text:p text:style-name="P1648">Iš jų:</text:p>
          </table:table-cell>
          <table:covered-table-cell/>
          <table:covered-table-cell/>
          <table:covered-table-cell/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covered-table-cell>
            <text:p text:style-name="P1651"/>
          </table:covered-table-cell>
          <table:covered-table-cell/>
        </table:table-row>
        <table:table-row table:style-name="TableRow1652">
          <table:table-cell table:style-name="TableCell1653" table:number-columns-spanned="4">
            <text:p text:style-name="P1654">Pagal metinę turto ir pajamų deklaraciją (____)</text:p>
            <text:p text:style-name="P1655"><text:span text:style-name="T1656">(</text:span><text:span text:style-name="T1657">Iš viso)</text:span></text:p>
          </table:table-cell>
          <table:covered-table-cell/>
          <table:covered-table-cell/>
          <table:covered-table-cell/>
          <table:table-cell table:style-name="TableCell1658" table:number-columns-spanned="4">
            <text:p text:style-name="P1659">Neatsižvelgiant į turtą ir pajamas (_____)</text:p>
            <text:p text:style-name="P1660"><text:span text:style-name="T1661">(Iš viso)</text:span></text:p>
          </table:table-cell>
          <table:covered-table-cell/>
          <table:covered-table-cell/>
          <table:covered-table-cell/>
          <table:covered-table-cell>
            <text:p text:style-name="P1662"/>
          </table:covered-table-cell>
          <table:covered-table-cell/>
          <table:covered-table-cell>
            <text:p text:style-name="P1663"/>
          </table:covered-table-cell>
          <table:covered-table-cell>
            <text:p text:style-name="P1664"/>
          </table:covered-table-cell>
          <table:covered-table-cell/>
        </table:table-row>
        <table:table-row table:style-name="TableRow1665">
          <table:table-cell table:style-name="TableCell1666">
            <text:p text:style-name="P1667">I lygis</text:p>
          </table:table-cell>
          <table:table-cell table:style-name="TableCell1668">
            <text:p text:style-name="P1669"><text:span text:style-name="T1670">I lygis, bet 50 proc.</text:span><text:span text:style-name="T1671"><text:note text:note-class="footnote" text:id="_ftn5"><text:note-citation>6</text:note-citation><text:note-body><text:p text:style-name="Normal"><text:span text:style-name="T1672"><text:s/>Vadovaujantis Valstybės garantuojamos teisinės pagalbos įstatymo 14 straipsnio 7 dalimi.</text:span></text:p></text:note-body></text:note></text:span></text:p>
          </table:table-cell>
          <table:table-cell table:style-name="TableCell1673">
            <text:p text:style-name="P1674">II lygis</text:p>
          </table:table-cell>
          <table:table-cell table:style-name="TableCell1675">
            <text:p text:style-name="P1676"><text:span text:style-name="T1677">II lygis, bet 25 proc.</text:span><text:span text:style-name="T1678"><text:note text:note-class="footnote" text:id="_ftn6"><text:note-citation>7</text:note-citation><text:note-body><text:p text:style-name="Normal"><text:span text:style-name="T1679"><text:s/>Vadovaujantis Valstybės garantuojamos teisinės pagalbos įstatymo 14 straipsnio 8 dalimi.</text:span></text:p></text:note-body></text:note></text:span></text:p>
          </table:table-cell>
          <table:table-cell table:style-name="TableCell1680">
            <text:p text:style-name="P1681"><text:span text:style-name="T1682">Pagrindas</text:span><text:span text:style-name="T1683"><text:note text:note-class="footnote" text:id="_ftn7"><text:note-citation>8</text:note-citation><text:note-body><text:p text:style-name="Normal"><text:span text:style-name="T1684"><text:s/>Vadovaujantis Valstybės garantuojamos tei</text:span><text:span text:style-name="T1685">sinės pagalbos įstatymu.</text:span></text:p></text:note-body></text:note></text:span></text:p>
          </table:table-cell>
          <table:table-cell table:style-name="TableCell1686">
            <text:p text:style-name="P1687">Skaičius</text:p>
          </table:table-cell>
          <table:table-cell table:style-name="TableCell1688">
            <text:p text:style-name="P1689"><text:span text:style-name="T1690">50 proc.</text:span><text:span text:style-name="T1691"><text:note text:note-class="footnote" text:id="_ftn8"><text:note-citation>9</text:note-citation><text:note-body><text:p text:style-name="Normal"><text:span text:style-name="T1692"><text:s/>Vadovaujantis Valstybės garantuojamos teisinės pagalbos įstatymo 14 straipsnio 7 dalimi.</text:span></text:p></text:note-body></text:note></text:span></text:p>
          </table:table-cell>
          <table:table-cell table:style-name="TableCell1693" table:number-columns-spanned="2">
            <text:p text:style-name="P1694"><text:span text:style-name="T1695">Pagrindas</text:span><text:span text:style-name="T1696"><text:note text:note-class="footnote" text:id="_ftn9"><text:note-citation>10</text:note-citation><text:note-body><text:p text:style-name="Normal"><text:span text:style-name="T1697"><text:s/>Vadovaujantis Valstybės garantuojamos teisinės pagalbos įstatymu.</text:span></text:p></text:note-body></text:note></text:span></text:p>
          </table:table-cell>
          <table:covered-table-cell/>
          <table:table-cell table:style-name="TableCell1698">
            <text:p text:style-name="P1699">Skaičius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Pagrindas</text:p>
          </table:table-cell>
          <table:table-cell table:style-name="TableCell1704">
            <text:p text:style-name="P1705">Skaičius</text:p>
          </table:table-cell>
        </table:table-row>
        <table:table-row table:style-name="TableRow1706">
          <table:table-cell table:style-name="TableCell1707" table:number-rows-spanned="15">
            <text:p text:style-name="P1708"/>
          </table:table-cell>
          <table:table-cell table:style-name="TableCell1709" table:number-rows-spanned="15">
            <text:p text:style-name="P1710"/>
          </table:table-cell>
          <table:table-cell table:style-name="TableCell1711" table:number-rows-spanned="15">
            <text:p text:style-name="P1712"/>
          </table:table-cell>
          <table:table-cell table:style-name="TableCell1713" table:number-rows-spanned="15">
            <text:p text:style-name="P1714"/>
          </table:table-cell>
          <table:table-cell table:style-name="TableCell1715">
            <text:p text:style-name="P1716">12 str. 1 p.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columns-spanned="2">
            <text:p text:style-name="P1722">23 str. 1d. 1 p.</text:p>
          </table:table-cell>
          <table:covered-table-cell/>
          <table:table-cell table:style-name="TableCell1723">
            <text:p text:style-name="P1724"/>
          </table:table-cell>
          <table:table-cell table:style-name="TableCell1725" table:number-rows-spanned="15">
            <text:p text:style-name="P1726"/>
          </table:table-cell>
          <table:table-cell table:style-name="TableCell1727" table:number-rows-spanned="2">
            <text:p text:style-name="P1728">Pakeisti sprendimą</text:p>
          </table:table-cell>
          <table:table-cell table:style-name="TableCell1729" table:number-rows-spanned="2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12 str. 2 p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>23 str. 1 d. 2 p.</text:p>
          </table:table-cell>
          <table:covered-table-cell/>
          <table:table-cell table:style-name="TableCell1744">
            <text:p text:style-name="P1745"/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12 str. 3 p.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>23 str. 1 d. 3 p.</text:p>
          </table:table-cell>
          <table:covered-table-cell/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 table:number-rows-spanned="6">
            <text:p text:style-name="P1766">Pakeisti turto ir pajamų lygį ir pratęsti sprendimo galiojimo<text:s/>terminą</text:p>
          </table:table-cell>
          <table:table-cell table:style-name="TableCell1767" table:number-rows-spanned="6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12 str. 4 p.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columns-spanned="2">
            <text:p text:style-name="P1781">23 str. 1 d. 4 p.</text:p>
          </table:table-cell>
          <table:covered-table-cell/>
          <table:table-cell table:style-name="TableCell1782">
            <text:p text:style-name="P1783"/>
          </table: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12 str. 5 p.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>23 str. 1 d. 5 p.</text:p>
          </table:table-cell>
          <table:covered-table-cell/>
          <table:table-cell table:style-name="TableCell1800">
            <text:p text:style-name="P1801"/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12 str. 6 p.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>23 str. 1 d. 6 p.</text:p>
          </table:table-cell>
          <table:covered-table-cell/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12 str. 7 p.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P1835">23 str. 1 d. 6 p.</text:p>
          </table:table-cell>
          <table:covered-table-cell/>
          <table:table-cell table:style-name="TableCell1836">
            <text:p text:style-name="P1837"/>
          </table: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12 str. 8 p.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>23 str. 1 d. 7 p.</text:p>
          </table:table-cell>
          <table:covered-table-cell/>
          <table:table-cell table:style-name="TableCell1854">
            <text:p text:style-name="P1855"/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12 str. 9 p.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>23 str. 1 d. 8 p.</text:p>
          </table:table-cell>
          <table:covered-table-cell/>
          <table:table-cell table:style-name="TableCell1872">
            <text:p text:style-name="P1873"/>
          </table:table-cell>
          <table:covered-table-cell>
            <text:p text:style-name="P1874"/>
          </table:covered-table-cell>
          <table:table-cell table:style-name="TableCell1875" table:number-rows-spanned="4">
            <text:p text:style-name="P1876">Pratęsti sprendimo galiojimo terminą</text:p>
          </table:table-cell>
          <table:table-cell table:style-name="TableCell1877" table:number-rows-spanned="4">
            <text:p text:style-name="P1878"/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12 str. 10 p.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>23 str. 1 d. 9 p.</text:p>
          </table:table-cell>
          <table:covered-table-cell/>
          <table:table-cell table:style-name="TableCell1892">
            <text:p text:style-name="P1893"/>
          </table: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12 str. 11 p.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>23 str. 1 d. 10 p.</text:p>
          </table:table-cell>
          <table:covered-table-cell/>
          <table:table-cell table:style-name="TableCell1910">
            <text:p text:style-name="P1911"/>
          </table: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12 str. 12 p.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>23 str. 1 d. 11 p.</text:p>
          </table:table-cell>
          <table:covered-table-cell/>
          <table:table-cell table:style-name="TableCell1928">
            <text:p text:style-name="P1929"/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12 str. 13 p.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>23 str. 1 d. 12 p.</text:p>
          </table:table-cell>
          <table:covered-table-cell/>
          <table:table-cell table:style-name="TableCell1946">
            <text:p text:style-name="P1947"/>
          </table:table-cell>
          <table:covered-table-cell>
            <text:p text:style-name="P1948"/>
          </table:covered-table-cell>
          <table:table-cell table:style-name="TableCell1949" table:number-rows-spanned="3">
            <text:p text:style-name="P1950"/>
            <text:p text:style-name="P1951">Papildyti sprendimą</text:p>
          </table:table-cell>
          <table:table-cell table:style-name="TableCell1952" table:number-rows-spanned="3">
            <text:p text:style-name="P1953"/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12 str. 14 p.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columns-spanned="3" table:number-rows-spanned="2">
            <text:p text:style-name="P1966"/>
          </table:table-cell>
          <table:covered-table-cell/>
          <table:covered-table-cell/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 table:number-columns-spanned="3">
            <text:p text:style-name="P1976"/>
          </table:table-cell>
          <table:covered-table-cell/>
          <table:covered-table-cell/>
          <table:covered-table-cell>
            <text:p text:style-name="P1977"/>
          </table:covered-table-cell>
          <table:covered-table-cell/>
          <table:covered-table-cell/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</table:table>
      <text:p text:style-name="P1981"><text:span text:style-name="T1982">____________</text:span></text:p>
      <text:p text:style-name="P1983"/>
      <text:p text:style-name="P1984"/>
      <text:soft-page-break/>
      <text:p text:style-name="P1985">Valstybės garantuojamos teisinės</text:p>
      <text:p text:style-name="P1986">pagalbos tarnybos veiklos</text:p>
      <text:p text:style-name="P1987">ataskaitos rengimo ir pateikimo</text:p>
      <text:p text:style-name="P1988">Lietuvos Respublikos teisingumo</text:p>
      <text:p text:style-name="P1989">ministerijai taisyklių</text:p>
      <text:p text:style-name="P1990"><text:span text:style-name="T1991">7</text:span><text:span text:style-name="T1992"><text:s/>priedas</text:span></text:p>
      <text:p text:style-name="P1993"/>
      <text:p text:style-name="P1994"><text:span text:style-name="T1995">informacija apie antrinėS teisinės pagalbos teikimą, kai gynėjo</text:span><text:span text:style-name="T1996"><text:s/>ar įgaliotoJO atstovo dalyvavimas baudžiamojoje byloje yra būtinas</text:span>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 table:number-rows-spanned="4">
            <text:p text:style-name="P2005"/>
            <text:p text:style-name="P2006"/>
            <text:p text:style-name="P2007"><text:span text:style-name="T2008">Valstybės garantuojamos teisinės pagalbos tarnyba ar jos teritorinis padalinys</text:span><text:span text:style-name="T2009"><text:note text:note-class="footnote" text:id="_ftn10"><text:note-citation>11</text:note-citation><text:note-body><text:p text:style-name="Normal"><text:span text:style-name="T2010"><text:s/>Atskirai nurodoma Valstybės garantuojamos teisinės pagalbos teritorini</text:span><text:span text:style-name="T2011">ų padalinių informacija ir bendra Valstybės garantuojamos teisinės pagalbos tarnybos informacija.</text:span></text:p></text:note-body></text:note></text:span></text:p>
          </table:table-cell>
          <table:table-cell table:style-name="TableCell2012" table:number-columns-spanned="4">
            <text:p text:style-name="P2013">Gauta pranešimų (_____), iš jų:</text:p>
            <text:p text:style-name="P2014">Iš viso</text:p>
          </table:table-cell>
          <table:covered-table-cell/>
          <table:covered-table-cell/>
          <table:covered-table-cell/>
        </table:table-row>
        <table:table-row table:style-name="TableRow2015">
          <table:covered-table-cell>
            <text:p text:style-name="P2016"/>
          </table:covered-table-cell>
          <table:table-cell table:style-name="TableCell2017" table:number-columns-spanned="2">
            <text:p text:style-name="P2018">Pranešimų parinkti gynėją (___)</text:p>
            <text:p text:style-name="P2019">(Iš viso)</text:p>
          </table:table-cell>
          <table:covered-table-cell/>
          <table:table-cell table:style-name="TableCell2020" table:number-columns-spanned="2">
            <text:p text:style-name="P2021">Pranešimų parinkti<text:s/>įgaliotąjį atstovą (___)</text:p>
            <text:p text:style-name="P2022">(Iš viso)</text:p>
          </table:table-cell>
          <table:covered-table-cell/>
        </table:table-row>
        <table:table-row table:style-name="TableRow2023">
          <table:covered-table-cell>
            <text:p text:style-name="P2024"/>
          </table:covered-table-cell>
          <table:table-cell table:style-name="TableCell2025" table:number-columns-spanned="2">
            <text:p text:style-name="P2026">Parinkti gynėjai</text:p>
          </table:table-cell>
          <table:covered-table-cell/>
          <table:table-cell table:style-name="TableCell2027" table:number-columns-spanned="2">
            <text:p text:style-name="P2028">Parinkti įgaliotieji atstovai</text:p>
          </table:table-cell>
          <table:covered-table-cell/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<text:span text:style-name="T2033">Pagrindas</text:span><text:span text:style-name="T2034"><text:note text:note-class="footnote" text:id="_ftn11"><text:note-citation>12</text:note-citation><text:note-body><text:p text:style-name="Normal"><text:span text:style-name="T2035"><text:s/></text:span><text:span text:style-name="T2036">Nurodomas Lietuvos Respublikos baudžiamojo proceso kodekso straipsnis ir jo dalis.</text:span></text:p></text:note-body></text:note></text:span></text:p>
          </table:table-cell>
          <table:table-cell table:style-name="TableCell2037">
            <text:p text:style-name="P2038">Skaičius</text:p>
          </table:table-cell>
          <table:table-cell table:style-name="TableCell2039">
            <text:p text:style-name="P2040"><text:span text:style-name="T2041">Pagrindas</text:span><text:span text:style-name="T2042">2</text:span></text:p>
          </table:table-cell>
          <table:table-cell table:style-name="TableCell2043">
            <text:p text:style-name="P2044">Skaičius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Iš viso:</text:p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>Iš viso:</text:p>
          </table:table-cell>
          <table:table-cell table:style-name="TableCell2063">
            <text:p text:style-name="P2064"/>
          </table:table-cell>
        </table:table-row>
      </table:table>
      <text:p text:style-name="P2065"><text:span text:style-name="T2066">_________</text:span></text:p>
      <text:soft-page-break/>
      <text:p text:style-name="P2067"><text:span text:style-name="T2068">Valstybės garantuojamos teisinės</text:span></text:p>
      <text:p text:style-name="P2069">pagalbos tarnybos veiklos ataskaitos rengimo ir pateikimo<text:s/></text:p>
      <text:p text:style-name="P2070">Lietuvos Respublikos teisingumo</text:p>
      <text:p text:style-name="P2071">ministerijai taisyklių</text:p>
      <text:p text:style-name="P2072"><text:span text:style-name="T2073">8</text:span><text:span text:style-name="T2074"><text:s/>priedas</text:span></text:p>
      <text:p text:style-name="P2075"/>
      <text:p text:style-name="P2076"><text:span text:style-name="T2077">Sprendimų SUTEIKTI Antrinę teisinę pagalbą pasiskirstymas pagal savivaldybes</text:span></text:p>
      <text:p text:style-name="P2078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Eil. Nr.</text:p>
          </table:table-cell>
          <table:table-cell table:style-name="TableCell2089">
            <text:p text:style-name="P2090">Savivaldybė</text:p>
          </table:table-cell>
          <table:table-cell table:style-name="TableCell2091">
            <text:p text:style-name="P2092">Sprendimų skaičius</text:p>
          </table:table-cell>
          <table:table-cell table:style-name="TableCell2093">
            <text:p text:style-name="P2094">Vidutinis<text:s/>gyventojų skaičius</text:p>
          </table:table-cell>
          <table:table-cell table:style-name="TableCell2095">
            <text:p text:style-name="P2096">Sprendimų skaičius ir teritorijos gyventojų skaičius, proc.</text:p>
          </table:table-cell>
          <table:table-cell table:style-name="TableCell2097">
            <text:p text:style-name="P2098">Sprendimų skaičius, tenkantis 10 000 teritorijos gyventojų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Iš viso: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P2204"><text:span text:style-name="T2205">_______________</text:span></text:p>
      <text:p text:style-name="P2206"/>
      <text:soft-page-break/>
      <text:p text:style-name="P2207">Valstybės garantuojamos teisinės</text:p>
      <text:p text:style-name="P2208">pagalbos tarnybos veiklos</text:p>
      <text:p text:style-name="P2209">ataskaitos rengimo ir pateikimo</text:p>
      <text:p text:style-name="P2210">Lietuvos Respublikos teisingumo</text:p>
      <text:p text:style-name="P2211">ministerijai taisyklių</text:p>
      <text:p text:style-name="P2212">9 priedas</text:p>
      <text:p text:style-name="P2213">1 lentelė</text:p>
      <text:p text:style-name="P2214"><text:span text:style-name="T2215">INFORMACIJA APIE SKUNDUS DĖL ANTRINĖS TEISINĖS PAGALBOS TEIKIMO</text:span></text:p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rows-spanned="2">
            <text:p text:style-name="P2225"><text:span text:style-name="T2226">Valstybės garantuojamos teisinės pagalbos tarnyba<text:s/></text:span><text:span text:style-name="T2227">(toliau – Tarnyba) ar jos teritorinis padalinys</text:span></text:p>
          </table:table-cell>
          <table:table-cell table:style-name="TableCell2228" table:number-columns-spanned="2">
            <text:p text:style-name="P2229">Gauti skundai dėl advokatų teikiamos antrinės teisinės pagalbos</text:p>
          </table:table-cell>
          <table:covered-table-cell/>
          <table:table-cell table:style-name="TableCell2230" table:number-rows-spanned="2">
            <text:p text:style-name="P2231"><text:span text:style-name="T2232">Apskųsti Tarnybos<text:s/></text:span><text:span text:style-name="T2233">ar jos teritorinio padalinio</text:span><text:span text:style-name="T2234"><text:s/>sprendimai</text:span></text:p>
          </table:table-cell>
          <table:table-cell table:style-name="TableCell2235" table:number-rows-spanned="2">
            <text:p text:style-name="P2236">Antrinės teisinės pagalbos išlaidų išieškojimas iš nepagrįstai ją gavusių asmenų</text:p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<text:span text:style-name="T2241">Išn</text:span><text:span text:style-name="T2242">agrinėti Tarnybos<text:s/></text:span><text:span text:style-name="T2243">ar jos teritorinio padalinio</text:span></text:p>
          </table:table-cell>
          <table:table-cell table:style-name="TableCell2244">
            <text:p text:style-name="P2245">Persiųsti Lietuvos advokatūrai</text:p>
          </table:table-cell>
          <table:covered-table-cell>
            <text:p text:style-name="P2246"/>
          </table:covered-table-cell>
          <table:covered-table-cell>
            <text:p text:style-name="P2247"/>
          </table:covered-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Iš viso: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</table:table>
      <text:p text:style-name="P2270"/>
      <text:p text:style-name="P2271">2 lentelė</text:p>
      <text:p text:style-name="P2272"/>
      <text:p text:style-name="P2273"><text:span text:style-name="T2274">TarnybOs</text:span><text:span text:style-name="T2275"><text:s/></text:span><text:span text:style-name="T2276">veikla, organizuojant pirminės teisinės pagalbos teikimą pagal Lietuvos Respublikos valstybės garantuojamos teisinės pagalbOs įstatymo</text:span><text:span text:style-name="T2277"><text:s/>15 straipsnio 8 dalį</text:span>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<text:span text:style-name="T2287">Valstybės garantuojamos teisinės pagalbos tarnyba ar jos teritorinis padalinys</text:span></text:p>
          </table:table-cell>
          <table:table-cell table:style-name="TableCell2288">
            <text:p text:style-name="P2289">Gauti prašymai organizuoti pirminės teisinės pagalbos teikimą</text:p>
          </table:table-cell>
          <table:table-cell table:style-name="TableCell2290">
            <text:p text:style-name="P2291">Iš jų patenkinti</text:p>
          </table:table-cell>
          <table:table-cell table:style-name="TableCell2292">
            <text:p text:style-name="P2293">Išmokėto užmokesčio už suteiktą pirminę teisinę pagalbą viešosioms<text:s/>įstaigoms ir (ar) advokatams dydis (Eur)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Iš viso: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ext:p text:style-name="P2313"><text:span text:style-name="T2314">______________</text:span></text:p>
      <text:soft-page-break/>
      <text:p text:style-name="P2315">Valstybės garantuojamos teisinės</text:p>
      <text:p text:style-name="P2322">pagalbos tarnybos veiklos</text:p>
      <text:p text:style-name="P2323">ataskaitos rengimo ir pateikimo</text:p>
      <text:p text:style-name="P2324"><text:span text:style-name="T2325">Lietuvos Respublikos<text:s/></text:span><text:span text:style-name="T2326">t</text:span><text:span text:style-name="T2327">eisingumo</text:span></text:p>
      <text:p text:style-name="P2328">ministerijai taisyklių<text:s/></text:p>
      <text:p text:style-name="P2329">10 priedas</text:p>
      <text:p text:style-name="P2330"/>
      <text:p text:style-name="P2331">INFORMACIJA APIE ADVOKATŲ IR ADVOKATŲ PADĖJĖJŲ, TEIKIANČIŲ ANTRINĘ TEISINĘ PAGALBĄ, DARBO KRŪVĮ IR IŠMOKĖTĄ UŽMOKESTĮ UŽ SUTEIKTĄ ANTRINĘ TEISINĘ PAGALBĄ</text:p>
      <text:p text:style-name="P2332"/>
      <text:p text:style-name="P2333">1 lentelė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Valstybės garantuojamos teisinės pagalbos<text:s/>tarnyba ar jos teritorinis padalinys</text:p>
          </table:table-cell>
          <table:table-cell table:style-name="TableCell2343">
            <text:p text:style-name="P2344">Iš viso</text:p>
          </table:table-cell>
        </table:table-row>
        <table:table-row table:style-name="TableRow2345">
          <table:table-cell table:style-name="TableCell2346">
            <text:p text:style-name="P2347">Advokatų, prireikus teikiančių antrinę teisinę pagalbą, skaičius.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Advokatams, prireikus teikiantiems antrinę teisinę pagalbą, paskirtų bylų skaičius.<text:s/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Vidutinis vienam advokatui, prireikus teikiančiam<text:s/>antrinę teisinę pagalbą, paskirtų bylų skaičius.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Advokato, prireikus teikiančio antrinę teisinę pagalbą, vidutinis paskirtų bylų per mėnesį skaičius.<text:s/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</table:table>
      <text:p text:style-name="P2373"/>
      <text:p text:style-name="P2374">2 lentelė</text:p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 table:number-columns-spanned="7">
            <text:p text:style-name="P2385">Advokatų, prireikus teikusių antrinę teisinę pagalbą, apmok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 table:number-rows-spanned="3">
            <text:p text:style-name="P2388"><text:span text:style-name="T2389">Valstybės<text:s/></text:span><text:span text:style-name="T2390">garantuojamos teisinės pagalbos tarnyba ar jos teritorinis padalinys</text:span></text:p>
          </table:table-cell>
          <table:table-cell table:style-name="TableCell2391" table:number-columns-spanned="4">
            <text:p text:style-name="P2392">Civilinės ir administracinės bylos</text:p>
          </table:table-cell>
          <table:covered-table-cell/>
          <table:covered-table-cell/>
          <table:covered-table-cell/>
          <table:table-cell table:style-name="TableCell2393" table:number-columns-spanned="2">
            <text:p text:style-name="P2394">Baudžiamosios bylos</text:p>
          </table:table-cell>
          <table:covered-table-cell/>
        </table:table-row>
        <table:table-row table:style-name="TableRow2395">
          <table:covered-table-cell>
            <text:p text:style-name="P2396"/>
          </table:covered-table-cell>
          <table:table-cell table:style-name="TableCell2397" table:number-columns-spanned="2">
            <text:p text:style-name="P2398"><text:span text:style-name="T2399">Prašymų išmokėti užmokestį skaičius</text:span></text:p>
          </table:table-cell>
          <table:covered-table-cell/>
          <table:table-cell table:style-name="TableCell2400" table:number-columns-spanned="2">
            <text:p text:style-name="P2401"><text:span text:style-name="T2402">Mokėtinas užmokestis (Eur)</text:span></text:p>
          </table:table-cell>
          <table:covered-table-cell/>
          <table:table-cell table:style-name="TableCell2403" table:number-rows-spanned="2">
            <text:p text:style-name="P2404"><text:span text:style-name="T2405">Prašymų išmokėti užmokestį skaičius</text:span></text:p>
          </table:table-cell>
          <table:table-cell table:style-name="TableCell2406" table:number-rows-spanned="2">
            <text:p text:style-name="P2407"><text:span text:style-name="T2408">Mokėtinas užmokestis (Eur)</text:span></text:p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>
            <text:p text:style-name="P2412">Civilinės bylos</text:p>
          </table:table-cell>
          <table:table-cell table:style-name="TableCell2413">
            <text:p text:style-name="P2414"><text:span text:style-name="T2415">Administracinės (administracinių nusižengimų) bylos</text:span></text:p>
          </table:table-cell>
          <table:table-cell table:style-name="TableCell2416">
            <text:p text:style-name="P2417">Civilinės bylos</text:p>
          </table:table-cell>
          <table:table-cell table:style-name="TableCell2418">
            <text:p text:style-name="P2419">Administracinės (administracinių nusižengimų) bylos</text:p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Iš viso: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</table:table>
      <text:p text:style-name="P2452"/>
      <text:p text:style-name="P2453">3 lentelė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Valstybės garantuojamos teisinės pagalbos tarnyba ar jos teritorinis padalinys</text:p>
          </table:table-cell>
          <table:table-cell table:style-name="TableCell2463">
            <text:p text:style-name="P2464">Iš<text:s/>viso</text:p>
          </table:table-cell>
        </table:table-row>
        <table:table-row table:style-name="TableRow2465">
          <table:table-cell table:style-name="TableCell2466">
            <text:p text:style-name="P2467">Advokatų, nuolat teikiančių antrinę teisinę pagalbą civilinėse ir administracinėse (administracinių nusižengimų) bylose, skaičius.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Paskirtų civilinių ir administracinių (administracinių nusižengimų) bylų skaičius.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Vidutinis vienam nuolat<text:s/>antrinę teisinę pagalbą civilinėse ir administracinėse (administracinių nusižengimų) bylose teikusiam advokatui paskirtų bylų skaičius.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Advokatų, nuolat teikiančių antrinę teisinę pagalbą civilinėse ir administracinėse (administracinių nusižengimų)<text:s/>bylose, vidutinis paskirtų bylų skaičius per mėnesį.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</table:table>
      <text:p text:style-name="P2493"/>
      <text:p text:style-name="P2494">4 lentelė</text:p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>Valstybės garantuojamos teisinės pagalbos tarnyba ar jos teritorinis padalinys</text:p>
          </table:table-cell>
          <table:table-cell table:style-name="TableCell2504">
            <text:p text:style-name="P2505">Iš viso</text:p>
          </table:table-cell>
        </table:table-row>
        <table:table-row table:style-name="TableRow2506">
          <table:table-cell table:style-name="TableCell2507">
            <text:p text:style-name="P2508">Advokatų, nuolat teikiančių antrinę teisinę pagalbą baudžiamosiose bylose, skaičius.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Paskirtų<text:s/>baudžiamųjų bylų skaičius.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Vidutinis vienam nuolat antrinę teisinę pagalbą baudžiamosiose bylose teikusiam advokatui paskirtų bylų skaičius.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ext:soft-page-break/>
        <table:table-row table:style-name="TableRow2527">
          <table:table-cell table:style-name="TableCell2528">
            <text:p text:style-name="P2529">Advokatų, nuolat teikiančių antrinę teisinę pagalbą baudžiamosiose bylose, vidutinis paskirtų bylų skaičius<text:s/>per mėnesį.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</table:table>
      <text:p text:style-name="P2534"/>
      <text:p text:style-name="P2535">5 lentelė</text:p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 table:number-columns-spanned="4">
            <text:p text:style-name="P2543">Advokatų, nuolat teikusių antrinę teisinę pagalbą, apmokėjimas<text:s/></text:p>
          </table:table-cell>
          <table:covered-table-cell/>
          <table:covered-table-cell/>
          <table:covered-table-cell/>
        </table:table-row>
        <table:table-row table:style-name="TableRow2544">
          <table:table-cell table:style-name="TableCell2545" table:number-rows-spanned="3">
            <text:p text:style-name="P2546"><text:span text:style-name="T2547">Valstybės garantuojamos teisinės pagalbos tarnyba ar jos teritorinis padalinys</text:span></text:p>
          </table:table-cell>
          <table:table-cell table:style-name="TableCell2548" table:number-columns-spanned="2">
            <text:p text:style-name="P2549"><text:span text:style-name="T2550">Civilinės ir administracinės (administracinių</text:span><text:span text:style-name="T2551"><text:s/></text:span><text:span text:style-name="T2552">nusižengimų) bylos</text:span></text:p>
          </table:table-cell>
          <table:covered-table-cell/>
          <table:table-cell table:style-name="TableCell2553">
            <text:p text:style-name="P2554">Baudžiamosios bylos</text:p>
          </table:table-cell>
        </table:table-row>
        <table:table-row table:style-name="TableRow2555">
          <table:covered-table-cell>
            <text:p text:style-name="P2556"/>
          </table:covered-table-cell>
          <table:table-cell table:style-name="TableCell2557" table:number-columns-spanned="2">
            <text:p text:style-name="P2558"><text:span text:style-name="T2559">Mokėtinas užmokestis (Eur)</text:span></text:p>
          </table:table-cell>
          <table:covered-table-cell/>
          <table:table-cell table:style-name="TableCell2560" table:number-rows-spanned="2">
            <text:p text:style-name="P2561"><text:span text:style-name="T2562">Mokėtinas užmokestis (Eur)</text:span></text:p>
          </table:table-cell>
        </table:table-row>
        <table:table-row table:style-name="TableRow2563">
          <table:covered-table-cell>
            <text:p text:style-name="P2564"/>
          </table:covered-table-cell>
          <table:table-cell table:style-name="TableCell2565">
            <text:p text:style-name="P2566">Civilinės bylos</text:p>
          </table:table-cell>
          <table:table-cell table:style-name="TableCell2567">
            <text:p text:style-name="P2568">Administracinės (administracinių nusižengimų) bylos</text:p>
          </table:table-cell>
          <table:covered-table-cell>
            <text:p text:style-name="P2569"/>
          </table:covered-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Iš viso: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</table:table>
      <text:p text:style-name="P2588"/>
      <text:p text:style-name="P2589">6 lentelė</text:p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 table:number-rows-spanned="2">
            <text:p text:style-name="P2599"><text:span text:style-name="T2600">Valstybės garantuojamos teisinės pagalbos tarnyba ar jos teritorinis padalinys</text:span></text:p>
          </table:table-cell>
          <table:table-cell table:style-name="TableCell2601" table:number-columns-spanned="5">
            <text:p text:style-name="P2602"><text:span text:style-name="T2603">Sutarčių su<text:s/></text:span><text:span text:style-name="T2604">advokatais dėl antrinės teisinės pagalbos teikimo konkrečioje byloje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Administracinėse bylose</text:p>
          </table:table-cell>
          <table:table-cell table:style-name="TableCell2609">
            <text:p text:style-name="P2610">Administracinių teisės nusižengimų</text:p>
          </table:table-cell>
          <table:table-cell table:style-name="TableCell2611">
            <text:p text:style-name="P2612">Civilinėse bylose</text:p>
          </table:table-cell>
          <table:table-cell table:style-name="TableCell2613">
            <text:p text:style-name="P2614">Baudžiamosiose bylose</text:p>
          </table:table-cell>
          <table:table-cell table:style-name="TableCell2615">
            <text:p text:style-name="P2616">Iš viso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Iš viso: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</table:table>
      <text:p text:style-name="Normal"/>
      <text:p text:style-name="P2643">7 lentelė</text:p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rows-spanned="2">
            <text:p text:style-name="P2654"><text:span text:style-name="T2655">Valstybės garantuojamos teisinės<text:s/></text:span><text:span text:style-name="T2656">pagalbos tarnyba ar jos teritorinis padalinys</text:span></text:p>
          </table:table-cell>
          <table:table-cell table:style-name="TableCell2657" table:number-columns-spanned="6">
            <text:p text:style-name="P2658"><text:span text:style-name="T2659">Bylų, kuriose teikti antrinę teisinę pagalbą buvo pavesta advokatų padėjėjams, skaičius</text:span></text:p>
            <text:p text:style-name="P2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covered-table-cell>
            <text:p text:style-name="P2662"/>
          </table:covered-table-cell>
          <table:table-cell table:style-name="TableCell2663">
            <text:p text:style-name="P2664">Administracinės bylos</text:p>
          </table:table-cell>
          <table:table-cell table:style-name="TableCell2665">
            <text:p text:style-name="P2666">Administracinių nusižengimų bylos</text:p>
          </table:table-cell>
          <table:table-cell table:style-name="TableCell2667">
            <text:p text:style-name="P2668">Civilinės bylos</text:p>
          </table:table-cell>
          <table:table-cell table:style-name="TableCell2669">
            <text:p text:style-name="P2670">Baudžiamosios bylos</text:p>
          </table:table-cell>
          <table:table-cell table:style-name="TableCell2671">
            <text:p text:style-name="P2672">Iš viso</text:p>
          </table:table-cell>
          <table:table-cell table:style-name="TableCell2673">
            <text:p text:style-name="P2674"><text:span text:style-name="T2675">Mokėtinas<text:s/></text:span><text:span text:style-name="T2676">užmokestis (Eur)</text:span>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Iš viso: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</table:table>
      <text:p text:style-name="P2707"/>
      <text:p text:style-name="P2708"><text:span text:style-name="T2709">———————————</text:span></text:p>
      <text:p text:style-name="P2710">Priedo pakeitimai:</text:p>
      <text:p text:style-name="P2711"><text:span text:style-name="T2712">Nr.<text:s/></text:span><text:a xlink:href="https://www.e-tar.lt/portal/legalAct.html?documentId=5b731dc0c90111e69dec860c1f4a5372" office:target-frame-name="_top" xlink:show="replace"><text:span text:style-name="T2713">1R-316</text:span></text:a><text:span text:style-name="T2714">, 2016-12-23, paskelbta TAR 2016-12-23, i. k. 2016-29440</text:span></text:p>
      <text:p text:style-name="Normal"/>
      <text:p text:style-name="P2715"/>
      <text:soft-page-break/>
      <text:p text:style-name="P2716">Valstybės<text:s/>garantuojamos teisinės</text:p>
      <text:p text:style-name="P2717">pagalbos tarnybos veiklos</text:p>
      <text:p text:style-name="P2718">ataskaitos rengimo ir pateikimo</text:p>
      <text:p text:style-name="P2719"><text:span text:style-name="T2720">Lietuvos Respublikos t</text:span><text:span text:style-name="T2721">eisingumo</text:span></text:p>
      <text:p text:style-name="P2722">ministerijai taisyklių<text:s/></text:p>
      <text:p text:style-name="P2723"><text:span text:style-name="T2724">11 priedas</text:span></text:p>
      <text:p text:style-name="P2725"/>
      <text:p text:style-name="P2726"><text:span text:style-name="T2727">INFORMACIJA APIE ANTRINĖS TEISINĖS PAGALBOS TEIKIMUI UŽTIKRINTI GAUTO FINANSAVIMO PANAUDOJIMĄ</text:span></text:p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Gauto<text:s/>finansavimo suma (Eur)</text:p>
          </table:table-cell>
          <table:table-cell table:style-name="TableCell2738">
            <text:p text:style-name="P2739">Advokatų užmokesčiui išmokėti (Eur)</text:p>
          </table:table-cell>
          <table:table-cell table:style-name="TableCell2740">
            <text:p text:style-name="P2741">Bylinėjimosi išlaidų atlyginimas (Eur)</text:p>
          </table:table-cell>
          <table:table-cell table:style-name="TableCell2742">
            <text:p text:style-name="P2743">Advokatų, nuolat teikiančių antrinę teisinę pagalbą, išlaikymo išlaidos (Eur)</text:p>
          </table:table-cell>
          <table:table-cell table:style-name="TableCell2744">
            <text:p text:style-name="P2745">Valstybės garantuojamos teisinės pagalbos tarnybos administravimo išlaidos (Eur)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</table:table>
      <text:p text:style-name="P2757"/>
      <text:p text:style-name="P2758"><text:span text:style-name="T2759">____________</text:span></text:p>
      <text:p text:style-name="P2760"/>
      <text:p text:style-name="P2761"/>
      <text:p text:style-name="P2762"><text:span text:style-name="T2763">Pakeitimai:</text:span></text:p>
      <text:p text:style-name="P2764"/>
      <text:p text:style-name="P2765"><text:span text:style-name="T2766">1.</text:span></text:p>
      <text:p text:style-name="P2767"><text:span text:style-name="T2768">Lietuvos Respublikos teisingumo ministerija, Įsakymas</text:span></text:p>
      <text:p text:style-name="P2769"><text:span text:style-name="T2770">Nr.<text:s/></text:span><text:a xlink:href="https://www.e-tar.lt/portal/legalAct.html?documentId=TAR.2FDECD37654E" office:target-frame-name="_top" xlink:show="replace"><text:span text:style-name="T2771">1R-279</text:span></text:a><text:span text:style-name="T2772">, 2008-07-11, Žin., 2008, Nr. 82-3281 (2008-07-19), i. k.<text:s/></text:span><text:span text:style-name="T2773">1082270ISAK001R-279</text:span></text:p>
      <text:p text:style-name="P2774"><text:span text:style-name="T2775">Dėl teisingumo ministro 2006 m. vasario 14 d. įsakymo Nr. 1R-45 "Dėl Valstybės garantuojamos teisinės pagalbos tarnybų veiklos ataskaitų rengimo ir pateikimo Teisingumo ministerijai taisyklių patvirtinimo" pakeitimo</text:span></text:p>
      <text:p text:style-name="P2776"/>
      <text:p text:style-name="P2777"><text:span text:style-name="T2778">2.</text:span></text:p>
      <text:p text:style-name="P2779"><text:span text:style-name="T2780">Lietuvos Respubl</text:span><text:span text:style-name="T2781">ikos teisingumo ministerija, Įsakymas</text:span></text:p>
      <text:p text:style-name="P2782"><text:span text:style-name="T2783">Nr.<text:s/></text:span><text:a xlink:href="https://www.e-tar.lt/portal/legalAct.html?documentId=2f9ec3a0581c11e487f9801bbd787a9f" office:target-frame-name="_top" xlink:show="replace"><text:span text:style-name="T2784">1R-324</text:span></text:a><text:span text:style-name="T2785">, 2014-10-20, paskelbta TAR 2014-10-20, i. k. 2014-14371</text:span></text:p>
      <text:p text:style-name="P2786"><text:span text:style-name="T2787">Dėl teisingumo ministro 2006 m. vasario 14 d. įsakymo</text:span><text:span text:style-name="T2788"><text:s/>Nr. 1R-45 „Dėl Valstybės garantuojamos teisinės pagalbos tarnybų veiklos ataskaitų rengimo ir pateikimo Teisingumo ministerijai taisyklių patvirtinimo“ pakeitimo</text:span></text:p>
      <text:p text:style-name="P2789"/>
      <text:p text:style-name="P2790"><text:span text:style-name="T2791">3.</text:span></text:p>
      <text:p text:style-name="P2792"><text:span text:style-name="T2793">Lietuvos Respublikos teisingumo ministerija, Įsakymas</text:span></text:p>
      <text:p text:style-name="P2794"><text:span text:style-name="T2795">Nr.<text:s/></text:span><text:a xlink:href="https://www.e-tar.lt/portal/legalAct.html?documentId=db479a203cb811e5aee6f3ae4a9cfa2d" office:target-frame-name="_top" xlink:show="replace"><text:span text:style-name="T2796">1R-220</text:span></text:a><text:span text:style-name="T2797">, 2015-08-07, paskelbta TAR 2015-08-07, i. k. 2015-12092</text:span></text:p>
      <text:p text:style-name="P2798"><text:span text:style-name="T2799">Dėl teisingumo ministro 2006 m. vasario 14 d. įsakymo Nr. 1R-45 „Dėl Valstybės garantuojamos teisinės pagalbos tarnybų veiklos</text:span><text:span text:style-name="T2800"><text:s/>ataskaitų rengimo ir pateikimo Teisingumo ministerijai taisyklių patvirtinimo“ pakeitimo</text:span></text:p>
      <text:p text:style-name="P2801"/>
      <text:p text:style-name="P2802"><text:span text:style-name="T2803">4.</text:span></text:p>
      <text:p text:style-name="P2804"><text:span text:style-name="T2805">Lietuvos Respublikos teisingumo ministerija, Įsakymas</text:span></text:p>
      <text:p text:style-name="P2806"><text:span text:style-name="T2807">Nr.<text:s/></text:span><text:a xlink:href="https://www.e-tar.lt/portal/legalAct.html?documentId=5b731dc0c90111e69dec860c1f4a5372" office:target-frame-name="_top" xlink:show="replace"><text:span text:style-name="T2808">1R-316</text:span></text:a><text:span text:style-name="T2809">, 2016-12-23, paskelbta TAR 2016-12-23, i. k. 2016-29440</text:span></text:p>
      <text:p text:style-name="P2810"><text:span text:style-name="T2811">Dėl teisingumo ministro 2006 m. vasario 14 d. įsakymo Nr. 1R-45 „Dėl Valstybės garantuojamos teisinės pagalbos tarnybos veiklos ataskaitos rengimo ir pateikimo Lietuvos Respublikos teisingumo ministe</text:span><text:span text:style-name="T2812">rijai taisyklių patvirtinimo“ pakeitimo</text:span></text:p>
      <text:p text:style-name="P2813"/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4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7" style:parent-style-name="DefaultParagraphFont" style:family="text">
      <style:text-properties style:font-size-complex="12pt" fo:language="en" fo:country="GB"/>
    </style:style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50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4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3">
      <style:page-layout-properties fo:page-width="8.2687in" fo:page-height="11.6937in" style:print-orientation="portrait" fo:margin-top="0.7875in" fo:margin-left="0.7875in" fo:margin-bottom="0.7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7" style:parent-style-name="DefaultParagraphFont" style:family="text">
      <style:text-properties style:font-size-complex="12pt" fo:language="en" fo:country="GB"/>
    </style:style>
    <style:style style:name="P2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2320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232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5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446"><text:span text:style-name="T447"><text:page-number text:fixed="false">14</text:page-number></text:span></text:p>
        <text:p text:style-name="P448"/>
      </style:header>
      <style:footer>
        <text:p text:style-name="P449"/>
      </style:footer>
    </style:master-page>
    <style:master-page style:next-style-name="MP2" style:name="MPF2" style:page-layout-name="PL2">
      <style:header>
        <text:p text:style-name="P450"/>
      </style:header>
      <style:footer>
        <text:p text:style-name="P451"/>
      </style:footer>
    </style:master-page>
    <style:master-page style:name="MP3" style:page-layout-name="PL3">
      <style:header>
        <text:p text:style-name="P2316"><text:span text:style-name="T2317"><text:page-number text:fixed="false">14</text:page-number></text:span></text:p>
        <text:p text:style-name="P2318"/>
      </style:header>
      <style:footer>
        <text:p text:style-name="P2319"/>
      </style:footer>
    </style:master-page>
    <style:master-page style:next-style-name="MP3" style:name="MPF3" style:page-layout-name="PL3">
      <style:header>
        <text:p text:style-name="P2320"/>
      </style:header>
      <style:footer>
        <text:p text:style-name="P23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17-12-22T07:11:00Z</meta:creation-date>
    <dc:date>2017-12-22T07:11:00Z</dc:date>
    <meta:template xlink:href="Normal.dotm" xlink:type="simple"/>
    <meta:editing-cycles>2</meta:editing-cycles>
    <meta:editing-duration>PT0S</meta:editing-duration>
    <meta:document-statistic meta:page-count="19" meta:paragraph-count="669" meta:word-count="3546" meta:character-count="28130" meta:row-count="4208" meta:non-whitespace-character-count="25253"/>
  </office:meta>
</office:document-meta>
</file>