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margin-left="6.3333in">
        <style:tab-stops/>
      </style:paragraph-properties>
    </style:style>
    <style:style style:name="P148" style:parent-style-name="Normal" style:family="paragraph">
      <style:paragraph-properties fo:margin-left="6.3333in">
        <style:tab-stops/>
      </style:paragraph-properties>
    </style:style>
    <style:style style:name="P149" style:parent-style-name="Normal" style:family="paragraph">
      <style:paragraph-properties fo:margin-left="6.3333in">
        <style:tab-stops/>
      </style:paragraph-properties>
    </style:style>
    <style:style style:name="P150" style:parent-style-name="Normal" style:family="paragraph">
      <style:paragraph-properties fo:margin-left="6.333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715in" style:use-optimal-column-width="false"/>
    </style:style>
    <style:style style:name="TableColumn155" style:family="table-column">
      <style:table-column-properties style:column-width="1.0118in" style:use-optimal-column-width="false"/>
    </style:style>
    <style:style style:name="TableColumn156" style:family="table-column">
      <style:table-column-properties style:column-width="0.9777in" style:use-optimal-column-width="false"/>
    </style:style>
    <style:style style:name="TableColumn157" style:family="table-column">
      <style:table-column-properties style:column-width="0.7923in" style:use-optimal-column-width="false"/>
    </style:style>
    <style:style style:name="TableColumn158" style:family="table-column">
      <style:table-column-properties style:column-width="0.9881in" style:use-optimal-column-width="false"/>
    </style:style>
    <style:style style:name="TableColumn159" style:family="table-column">
      <style:table-column-properties style:column-width="1.4083in" style:use-optimal-column-width="false"/>
    </style:style>
    <style:style style:name="TableColumn160" style:family="table-column">
      <style:table-column-properties style:column-width="0.9881in" style:use-optimal-column-width="false"/>
    </style:style>
    <style:style style:name="TableColumn161" style:family="table-column">
      <style:table-column-properties style:column-width="1.1583in" style:use-optimal-column-width="false"/>
    </style:style>
    <style:style style:name="TableColumn162" style:family="table-column">
      <style:table-column-properties style:column-width="0.9402in" style:use-optimal-column-width="false"/>
    </style:style>
    <style:style style:name="TableColumn163" style:family="table-column">
      <style:table-column-properties style:column-width="1.2333in" style:use-optimal-column-width="false"/>
    </style:style>
    <style:style style:name="Table153" style:family="table">
      <style:table-properties style:width="10.0701in" fo:margin-left="0.0277in" table:align="lef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2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2in" style:use-optimal-row-height="false" fo:keep-together="always"/>
    </style:style>
    <style:style style:name="TableCell312" style:family="table-cell">
      <style:table-cell-properties fo:border-top="0.0104in solid #000000" fo:border-left="none" fo:border-bottom="none"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center"/>
    </style:style>
    <style:style style:name="P336" style:parent-style-name="Normal" style:family="paragraph">
      <style:paragraph-properties fo:text-align="justify" fo:text-indent="6.3986in"/>
    </style:style>
    <style:style style:name="P337" style:parent-style-name="Normal" style:master-page-name="MPF3" style:family="paragraph">
      <style:paragraph-properties fo:break-before="page" fo:text-align="justify" fo:text-indent="6.3986in"/>
      <style:text-properties style:font-size-complex="12pt" style:language-asian="lt" style:country-asian="LT"/>
    </style:style>
    <style:style style:name="P342" style:parent-style-name="Normal" style:family="paragraph">
      <style:paragraph-properties fo:text-align="justify" fo:margin-left="6.3986in">
        <style:tab-stops/>
      </style:paragraph-properties>
      <style:text-properties style:font-size-complex="12pt" style:language-asian="lt" style:country-asian="LT"/>
    </style:style>
    <style:style style:name="P343" style:parent-style-name="Normal" style:family="paragraph">
      <style:paragraph-properties fo:text-align="justify" fo:margin-left="6.3986in">
        <style:tab-stops/>
      </style:paragraph-properties>
      <style:text-properties style:font-size-complex="12pt" style:language-asian="lt" style:country-asian="LT"/>
    </style:style>
    <style:style style:name="P344" style:parent-style-name="Normal" style:family="paragraph">
      <style:paragraph-properties fo:text-align="justify" fo:margin-left="6.3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6.3986in">
        <style:tab-stops/>
      </style:paragraph-properties>
      <style:text-properties style:font-name-asian="Calibri" fo:color="#000000" style:font-size-complex="12pt"/>
    </style:style>
    <style:style style:name="P348" style:parent-style-name="Normal" style:family="paragraph">
      <style:paragraph-properties fo:text-align="justify" fo:margin-left="6.3986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margin-left="6.3986in">
        <style:tab-stops/>
      </style:paragraph-properties>
      <style:text-properties style:font-size-complex="12pt" style:language-asian="lt" style:country-asian="LT"/>
    </style:style>
    <style:style style:name="P353" style:parent-style-name="Normal" style:family="paragraph">
      <style:paragraph-properties fo:text-align="center" fo:margin-left="6.3986in" fo:text-indent="0.5in">
        <style:tab-stops/>
      </style:paragraph-properties>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text-indent="0.5in"/>
      <style:text-properties style:font-size-complex="12pt" style:language-asian="lt" style:country-asian="LT"/>
    </style:style>
    <style:style style:name="TableColumn359" style:family="table-column">
      <style:table-column-properties style:column-width="0.4048in" style:use-optimal-column-width="false"/>
    </style:style>
    <style:style style:name="TableColumn360" style:family="table-column">
      <style:table-column-properties style:column-width="0.9736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0.9847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0.6888in" style:use-optimal-column-width="false"/>
    </style:style>
    <style:style style:name="Table358" style:family="table">
      <style:table-properties style:width="10.0409in" fo:margin-left="0.0277in" table:align="left"/>
    </style:style>
    <style:style style:name="TableRow370" style:family="table-row">
      <style:table-row-properties style:min-row-height="0.0145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0145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style:font-size-complex="12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style:font-size-complex="12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0145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style:font-size-complex="12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0145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style:font-size-complex="12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style:font-size-complex="12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0145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0145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style:font-size-complex="12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style:font-size-complex="12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145in" style:use-optimal-row-height="false" fo:keep-together="always"/>
    </style:style>
    <style:style style:name="TableCell555" style:family="table-cell">
      <style:table-cell-properties fo:border-top="0.0104in solid #000000" fo:border-left="none" fo:border-bottom="none" fo:border-right="0.0104in solid #000000" fo:padding-top="0in" fo:padding-left="0.0277in" fo:padding-bottom="0in" fo:padding-right="0.0277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style:font-size-complex="12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style:font-size-complex="12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style:font-size-complex="12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style:font-size-complex="12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style:font-size-complex="12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fo:text-indent="0.5in"/>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reak-before="page" fo:text-align="justify" fo:margin-left="6.3986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6.3986in">
        <style:tab-stops/>
      </style:paragraph-properties>
      <style:text-properties style:font-size-complex="12pt" style:language-asian="lt" style:country-asian="LT"/>
    </style:style>
    <style:style style:name="P587" style:parent-style-name="Normal" style:family="paragraph">
      <style:paragraph-properties fo:text-align="justify" fo:margin-left="6.3986in">
        <style:tab-stops/>
      </style:paragraph-properties>
      <style:text-properties style:font-size-complex="12pt" style:language-asian="lt" style:country-asian="LT"/>
    </style:style>
    <style:style style:name="P588" style:parent-style-name="Normal" style:family="paragraph">
      <style:paragraph-properties fo:text-align="justify" fo:margin-left="6.3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6.3986in">
        <style:tab-stops/>
      </style:paragraph-properties>
      <style:text-properties style:font-name-asian="Calibri" fo:color="#000000" style:font-size-complex="12pt"/>
    </style:style>
    <style:style style:name="P592" style:parent-style-name="Normal" style:family="paragraph">
      <style:paragraph-properties fo:text-align="justify" fo:margin-left="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text-properties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TableColumn602" style:family="table-column">
      <style:table-column-properties style:column-width="0.3888in" style:use-optimal-column-width="false"/>
    </style:style>
    <style:style style:name="TableColumn603" style:family="table-column">
      <style:table-column-properties style:column-width="1.1159in" style:use-optimal-column-width="false"/>
    </style:style>
    <style:style style:name="TableColumn604" style:family="table-column">
      <style:table-column-properties style:column-width="1.4763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4763in" style:use-optimal-column-width="false"/>
    </style:style>
    <style:style style:name="TableColumn607" style:family="table-column">
      <style:table-column-properties style:column-width="1.4763in" style:use-optimal-column-width="false"/>
    </style:style>
    <style:style style:name="TableColumn608" style:family="table-column">
      <style:table-column-properties style:column-width="1.3784in" style:use-optimal-column-width="false"/>
    </style:style>
    <style:style style:name="TableColumn609" style:family="table-column">
      <style:table-column-properties style:column-width="1.4763in" style:use-optimal-column-width="false"/>
    </style:style>
    <style:style style:name="Table601" style:family="table">
      <style:table-properties style:width="10.4625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justify"/>
      <style:text-properties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justify"/>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justify"/>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style:text-properties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justify"/>
      <style:text-properties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style:text-properties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style:text-properties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justify"/>
      <style:text-properties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style:text-properties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style:text-properties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justify"/>
      <style:text-properties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style:text-properties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justify"/>
      <style:text-properties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style:text-properties style:font-size-complex="12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style:font-size-complex="12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style:font-size-complex="12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style:font-size-complex="12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text-properties style:font-size-complex="12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text-properties style:font-size-complex="12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style:text-properties style:font-size-complex="12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style:font-size-complex="12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style:font-size-complex="12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style:font-size-complex="12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style:font-size-complex="12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style:font-size-complex="12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text-properties style:font-size-complex="12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none" fo:border-right="0.0104in solid #000000" fo:padding-top="0in" fo:padding-left="0.0277in" fo:padding-bottom="0in" fo:padding-right="0.0277in"/>
    </style:style>
    <style:style style:name="P749" style:parent-style-name="Normal" style:family="paragraph">
      <style:paragraph-properties fo:text-align="justify"/>
      <style:text-properties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style:font-size-complex="12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style:font-size-complex="12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style:font-size-complex="12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text-properties style:font-size-complex="12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widows="0" fo:orphans="0" fo:text-align="justify"/>
    </style:style>
    <style:style style:name="P771" style:parent-style-name="Normal" style:master-page-name="MPF4" style:family="paragraph">
      <style:paragraph-properties fo:break-before="page" fo:margin-left="6.25in">
        <style:tab-stops/>
      </style:paragraph-properties>
    </style:style>
    <style:style style:name="P776" style:parent-style-name="Normal" style:family="paragraph">
      <style:paragraph-properties fo:margin-left="6.25in">
        <style:tab-stops/>
      </style:paragraph-properties>
    </style:style>
    <style:style style:name="P777" style:parent-style-name="Normal" style:family="paragraph">
      <style:paragraph-properties fo:margin-left="6.25in">
        <style:tab-stops/>
      </style:paragraph-properties>
    </style:style>
    <style:style style:name="P778" style:parent-style-name="Normal" style:family="paragraph">
      <style:paragraph-properties fo:margin-left="6.2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0.4111in" style:use-optimal-column-width="false"/>
    </style:style>
    <style:style style:name="TableColumn783" style:family="table-column">
      <style:table-column-properties style:column-width="0.9222in" style:use-optimal-column-width="false"/>
    </style:style>
    <style:style style:name="TableColumn784" style:family="table-column">
      <style:table-column-properties style:column-width="0.6083in" style:use-optimal-column-width="false"/>
    </style:style>
    <style:style style:name="TableColumn785" style:family="table-column">
      <style:table-column-properties style:column-width="0.725in" style:use-optimal-column-width="false"/>
    </style:style>
    <style:style style:name="TableColumn786" style:family="table-column">
      <style:table-column-properties style:column-width="0.9166in" style:use-optimal-column-width="false"/>
    </style:style>
    <style:style style:name="TableColumn787" style:family="table-column">
      <style:table-column-properties style:column-width="0.5305in" style:use-optimal-column-width="false"/>
    </style:style>
    <style:style style:name="TableColumn788" style:family="table-column">
      <style:table-column-properties style:column-width="0.5152in" style:use-optimal-column-width="false"/>
    </style:style>
    <style:style style:name="TableColumn789" style:family="table-column">
      <style:table-column-properties style:column-width="0.6833in" style:use-optimal-column-width="false"/>
    </style:style>
    <style:style style:name="TableColumn790" style:family="table-column">
      <style:table-column-properties style:column-width="0.5229in" style:use-optimal-column-width="false"/>
    </style:style>
    <style:style style:name="TableColumn791" style:family="table-column">
      <style:table-column-properties style:column-width="0.784in" style:use-optimal-column-width="false"/>
    </style:style>
    <style:style style:name="TableColumn792" style:family="table-column">
      <style:table-column-properties style:column-width="0.952in" style:use-optimal-column-width="false"/>
    </style:style>
    <style:style style:name="TableColumn793" style:family="table-column">
      <style:table-column-properties style:column-width="0.5937in" style:use-optimal-column-width="false"/>
    </style:style>
    <style:style style:name="TableColumn794" style:family="table-column">
      <style:table-column-properties style:column-width="0.6847in" style:use-optimal-column-width="false"/>
    </style:style>
    <style:style style:name="TableColumn795" style:family="table-column">
      <style:table-column-properties style:column-width="0.7041in" style:use-optimal-column-width="false"/>
    </style:style>
    <style:style style:name="TableColumn796" style:family="table-column">
      <style:table-column-properties style:column-width="0.6798in" style:use-optimal-column-width="false"/>
    </style:style>
    <style:style style:name="Table781" style:family="table">
      <style:table-properties style:width="10.234in" fo:margin-left="0.0277in" table:align="lef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0.0104in solid #000000" fo:border-right="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none"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2">Suvestinė redakcija nuo 2015-01-01 iki 2015-08-07</text:span></text:p>
      <text:p text:style-name="P3"/>
      <text:p text:style-name="P4"><text:span text:style-name="T5">Įsakymas paskelbtas: Žin. 2006, Nr.<text:s/></text:span><text:a xlink:href="https://www.e-tar.lt/portal/legalAct.html?documentId=TAR.773A0E8C38D3" office:target-frame-name="_top" xlink:show="replace"><text:span text:style-name="T6">23-771</text:span></text:a><text:span text:style-name="T7">, i. k. 1062270ISAK0001R-45</text:span></text:p>
      <text:p text:style-name="P8"/>
      <text:p text:style-name="P9">Nauja redakcija nuo 2008-07-20:</text:p>
      <text:p text:style-name="Normal"><text:span text:style-name="T10">Nr.<text:s/></text:span><text:a xlink:href="https://www.e-tar.lt/portal/legalAct.html?documentId=TAR.2FDECD37654E" office:target-frame-name="_top" xlink:show="replace"><text:span text:style-name="T11">1R-279</text:span></text:a><text:span text:style-name="T12">, 2008-07-11, Žin. 2008, Nr. 82-3281 (2008-07-19), i. k. 1082270ISAK001R-279</text:span></text:p>
      <text:p text:style-name="P13"/>
      <text:p text:style-name="P14">LIETUVOS RESPUBLIKOS TEISINGUMO MINISTRAS</text:p>
      <text:p text:style-name="P15"/>
      <text:p text:style-name="P16"><text:span text:style-name="T17">ĮSAKYMAS</text:span></text:p>
      <text:p text:style-name="P18">DĖL VALSTYBĖS GARANTUOJAMOS TEISINĖS PAGALBOS TARNYBŲ VEIKLOS ATASKAITŲ RENGIMO IR PATEIKIMO TEISINGUMO MINISTERIJAI TAISYKLIŲ PATVIRTINIMO</text:p>
      <text:p text:style-name="P19"/>
      <text:p text:style-name="P20">2006 m. vasario 14 d. Nr. 1R-45</text:p>
      <text:p text:style-name="P21">Vilnius</text:p>
      <text:p text:style-name="P22"/>
      <text:p text:style-name="Normal"/>
      <text:p text:style-name="P23">Vadovaudamasis Lietuvos Respublikos valstybės garantuojamos teisinės pagalbos įstatymo (Žin., 2000, Nr.<text:s/><text:a xlink:href="https://www.e-tar.lt/portal/lt/legalAct/TAR.EAA93A47BAA1" office:target-frame-name="_blank" xlink:show="new"><text:span text:style-name="T24">30-827</text:span></text:a>; 2005, Nr.<text:s/><text:a xlink:href="https://www.e-tar.lt/portal/lt/legalAct/TAR.C76F84D85C53" office:target-frame-name="_blank" xlink:show="new"><text:span text:style-name="T25">18-572</text:span></text:a>; 2008, Nr.<text:s/><text:a xlink:href="https://www.e-tar.lt/portal/lt/legalAct/TAR.01873B0117D8" office:target-frame-name="_blank" xlink:show="new"><text:span text:style-name="T26">50-1841</text:span></text:a>) 7 straipsnio 1 dalies 3 ir 5 punktais ir 9 straipsnio 4 dalimi:</text:p>
      <text:p text:style-name="P27">1.<text:s/><text:span text:style-name="T28">Tvirtinu</text:span><text:s/>Valstybės garantuojamų teisinės pagalbos tarnybų veiklos ataskaitų rengimo ir pateikimo Teisingumo ministerijai taisykles (pridedama).</text:p>
      <text:p text:style-name="P29">2.<text:s/><text:span text:style-name="T30">Nustata</text:span>u, kad Valstybės garantuojamos teisinės pagalbos tarnybos 2008 m. veiklos ataskaitas Teisingumo ministerijai pateikia pagal šiuo įsakymu nauja redakcija išdėstytų Valstybės garantuojamos teisinės pagalbos tarnybų veiklos ataskaitų rengimo ir pateikimo Teisingumo ministerijai taisyklių reikalavimus.</text:p>
      <text:p text:style-name="P31"/>
      <text:p text:style-name="P32"/>
      <text:p text:style-name="P33"/>
      <text:p text:style-name="P34"><text:span text:style-name="T35">TEISINGUMO MINISTRAS</text:span><text:span text:style-name="T36"><text:tab/>GINTAUTAS BUŽINSKAS</text:span></text:p>
      <text:p text:style-name="Normal"/>
      <text:soft-page-break/>
      <text:p text:style-name="P37">PATVIRTINTA</text:p>
      <text:p text:style-name="P45">Lietuvos Respublikos teisingumo ministro</text:p>
      <text:p text:style-name="P46">2006 m. vasario 14 d. įsakymu Nr. 1R-45</text:p>
      <text:p text:style-name="P47">(Lietuvos Respublikos teisingumo<text:s/>ministro</text:p>
      <text:p text:style-name="P48">2008 m. liepos 11 d. įsakymo Nr. 1R-279</text:p>
      <text:p text:style-name="P49">redakcija)</text:p>
      <text:p text:style-name="Normal"/>
      <text:p text:style-name="P50"><text:span text:style-name="T51">VALSTYBĖS GARANTUOJAMOS TEISINĖS PAGALBOS TARNYBŲ VEIKLOS ATASKAITŲ RENGIMO IR PATEIKIMO TEISINGUMO MINISTERIJAI TAISYKLĖS</text:span></text:p>
      <text:p text:style-name="P52"/>
      <text:p text:style-name="P53"><text:span text:style-name="T54">I</text:span><text:span text:style-name="T55">.<text:s/></text:span><text:span text:style-name="T56">BENDROSIOS NUOSTATOS</text:span></text:p>
      <text:p text:style-name="Normal"/>
      <text:p text:style-name="P57">1. Valstybės garantuojamos teisinės pagalbos tarnybų (toliau vadinama – Tarnybos) veiklos ataskaitų rengimo ir pateikimo Teisingumo ministerijai taisyklės (toliau vadinama – šios taisyklės) nustato reikalavimus Tarnybų veiklos ataskaitoms (toliau vadinama – Tarnybų ataskaitos), jų rengimo ir pateikimo Teisingumo ministerijai tvarką bei terminus.</text:p>
      <text:p text:style-name="P58">2. Šiose taisyklėse vartojamos sąvokos atitinka Lietuvos Respublikos valstybės garantuojamos teisinės pagalbos įstatyme (Žin., 2000, Nr.<text:s/><text:a xlink:href="https://www.e-tar.lt/portal/lt/legalAct/TAR.EAA93A47BAA1" office:target-frame-name="_blank" xlink:show="new"><text:span text:style-name="T59">30-827</text:span></text:a>; 2005, Nr.<text:s/><text:a xlink:href="https://www.e-tar.lt/portal/lt/legalAct/TAR.C76F84D85C53" office:target-frame-name="_blank" xlink:show="new"><text:span text:style-name="T60">18-572</text:span></text:a>) apibrėžtas sąvokas.</text:p>
      <text:p text:style-name="P61"/>
      <text:p text:style-name="P62"><text:span text:style-name="T63">II</text:span><text:span text:style-name="T64">.<text:s/></text:span><text:span text:style-name="T65">TARNYBŲ ATASKAITŲ RENGIMAS IR PATEIKIMAS</text:span></text:p>
      <text:p text:style-name="P66"/>
      <text:p text:style-name="P67">3. Tarnybų ataskaitų rengimą organizuoja Tarnybų direktoriai.</text:p>
      <text:p text:style-name="P68">4. Tarnybų ataskaitos ir šių taisyklių 9.2–9.5 punktuose nurodyti jų priedai Teisingumo ministerijai pateikiami raštu ir elektroniniu būdu. Raštu teikiamas Tarnybų ataskaitas ir jų priedus pasirašo Tarnybų direktoriai.</text:p>
      <text:p text:style-name="P69">5. Praėjusių metų Tarnybų ataskaitos pateikiamos Teisingumo ministerijai iki kitų kalendorinių metų kovo 1 dienos.</text:p>
      <text:p text:style-name="P70">6. Teisingumo ministerijos nurodyti trūkumai, išnagrinėjus Tarnybų ataskaitas, turi būti pašalinti per Teisingumo ministerijos nustatytą terminą.</text:p>
      <text:p text:style-name="P71"/>
      <text:p text:style-name="P72"><text:span text:style-name="T73">III</text:span><text:span text:style-name="T74">.<text:s/></text:span><text:span text:style-name="T75">REIKALAVIMAI TARNYBŲ ATASKAITOMS</text:span></text:p>
      <text:p text:style-name="P76"/>
      <text:p text:style-name="P77">7. Tarnybų ataskaitose pateikiami kalendorinių metų nuo sausio 1 dienos iki gruodžio 31 dienos įskaitytinai duomenys.</text:p>
      <text:p text:style-name="P78">8. Tarnybų ataskaitose turi būti pateikiami šie duomenys:</text:p>
      <text:p text:style-name="P79">8.1. informacija apie antrinės teisinės pagalbos teikimą:</text:p>
      <text:p text:style-name="P80">8.1.1. gautų prašymų suteikti antrinę teisinę pagalbą skaičius, pagal juos:</text:p>
      <text:p text:style-name="P81">8.1.1.1. priimtų sprendimų suteikti antrinę teisinę pagalbą skaičius:</text:p>
      <text:p text:style-name="P82">8.1.1.1.1. administracinėse bylose;</text:p>
      <text:p text:style-name="P83">8.1.1.1.2. civilinėse bylose;</text:p>
      <text:p text:style-name="P84">8.1.1.1.3. baudžiamosiose bylose;</text:p>
      <text:p text:style-name="P85">8.1.1.1.4. tarptautiniuose ginčuose;</text:p>
      <text:p text:style-name="P86">8.1.1.2. priimtų sprendimų atsisakyti teikti antrinę teisinę pagalbą skaičius;</text:p>
      <text:p text:style-name="P87">8.1.1.3. prašymų, dėl kurių sprendimas nepriimtas, skaičius;</text:p>
      <text:p text:style-name="P88">8.1.2. asmenų, kuriems<text:s/>buvo suteikta antrinė teisinė pagalba, skaičiaus ir Tarnybos veiklos teritorijoje gyvenančių gyventojų skaičiaus santykis (išreikštas procentais);</text:p>
      <text:p text:style-name="P89">8.1.3. informacija apie asmenų, kuriems buvo suteikta antrinė teisinė pagalba, Lietuvos Respublikos Vyriausybės nustatytus turto ir pajamų lygius teisinei pagalbai gauti:</text:p>
      <text:p text:style-name="P90">8.1.3.1. sprendimų, kuriuose nustatytas pirmasis asmens turto ir pajamų lygis, skaičius;</text:p>
      <text:p text:style-name="P91">8.1.3.2. sprendimų, kuriuose nustatytas antrasis asmens turto ir pajamų lygis, skaičius;</text:p>
      <text:p text:style-name="P92">8.1.3.3. sprendimų, kuriuose nustatyti antrinės teisinės pagalbos, neatsižvelgiant į turtą ir pajamas, teikimo pagrindai, skaičius;</text:p>
      <text:p text:style-name="P93">8.1.4. sprendimų nutraukti antrinės teisinės pagalbos teikimą skaičius;</text:p>
      <text:p text:style-name="P94">8.1.5. sprendimų dėl antrinę teisinę pagalbą<text:s/>teikiančių advokatų pakeitimo skaičius;</text:p>
      <text:p text:style-name="P95">8.1.6. informacija apie gautus skundus dėl advokatų teikiamos antrinės teisinės pagalbos;</text:p>
      <text:p text:style-name="P96">8.1.7. informacija apie Tarnybų priimtų sprendimų apskundimą</text:p>
      <text:p text:style-name="P97">8.1.8. informacija apie antrinės teisinės pagalbos išlaidų išieškojimą iš nepagrįstai antrinę teisinę pagalbą gavusių asmenų;</text:p>
      <text:p text:style-name="P98">8.2. advokatų, teikiančių antrinę teisinę pagalbą, skaičius:</text:p>
      <text:p text:style-name="P99">8.2.1. advokatų, nuolat teikiančių antrinę teisinę pagalbą, skaičius, iš jų:</text:p>
      <text:p text:style-name="P100">8.2.1.1. administracinėse bylose;</text:p>
      <text:p text:style-name="P101">8.2.1.2. civilinėse bylose;</text:p>
      <text:p text:style-name="P102">8.2.1.3. baudžiamosiose bylose;</text:p>
      <text:p text:style-name="P103">8.2.2. advokatų, prireikus teikiančių antrinę teisinę pagalbą, skaičius, iš jų:</text:p>
      <text:p text:style-name="P104">8.2.2.1. administracinėse bylose;</text:p>
      <text:p text:style-name="P105">8.2.2.2. civilinėse bylose;</text:p>
      <text:p text:style-name="P106">8.2.2.3. baudžiamosiose bylose;</text:p>
      <text:p text:style-name="P107">8.3. advokatų, teikiančių antrinę teisinę pagalbą, darbo krūvis:</text:p>
      <text:p text:style-name="P108">8.3.1. advokatų, nuolat teikiančių antrinę teisinę pagalbą, bylų, kuriose teikta antrinė teisinė pagalba, skaičius:</text:p>
      <text:p text:style-name="P109">8.3.1.1. administracinių bylų skaičius;</text:p>
      <text:p text:style-name="P110">8.3.1.2.<text:s/>civilinių bylų skaičius;</text:p>
      <text:p text:style-name="P111">8.3.1.3. baudžiamųjų bylų skaičius;</text:p>
      <text:p text:style-name="P112">8.3.2. advokatų, prireikus teikiančių antrinę teisinę pagalbą, bylų, kuriose teikta antrinė teisinė pagalba, skaičius:</text:p>
      <text:p text:style-name="P113">8.3.2.1. administracinių bylų skaičius;</text:p>
      <text:p text:style-name="P114">8.3.2.2. civilinių bylų skaičius;</text:p>
      <text:p text:style-name="P115">8.3.2.3. baudžiamųjų bylų skaičius;</text:p>
      <text:p text:style-name="P116">8.3.3. vidutinis advokatų, nuolat teikiančių antrinę teisinę pagalbą, turėtų bylų, kuriose buvo teikta antrinė teisinė pagalba, skaičius ir vidutinis advokatų, prireikus teikiančių antrinę teisinę<text:s/>pagalbą, turėtų bylų, kuriose buvo teikta antrinė teisinė pagalba, skaičius;</text:p>
      <text:p text:style-name="P117">8.4. apmokėjimas advokatams už suteiktą antrinę teisinę pagalbą:</text:p>
      <text:p text:style-name="P118">8.4.1. išmokėto užmokesčio advokatams, nuolat teikiantiems antrinę teisinę pagalbą, dydis;</text:p>
      <text:p text:style-name="P119">8.4.2. išmokėto užmokesčio advokatams, prireikus teikiantiems antrinę teisinę pagalbą, dydis:</text:p>
      <text:p text:style-name="P120">8.4.2.1. administracinėse bylose;</text:p>
      <text:p text:style-name="P121">8.4.2.2. civilinėse bylose;</text:p>
      <text:p text:style-name="P122">8.4.2.3. baudžiamosiose bylose;</text:p>
      <text:p text:style-name="P123">8.4.3. advokatų, prireikus teikiančių antrinę teisinę pagalbą,<text:s/>pateiktų prašymų išmokėti užmokestį už suteiktą antrinę teisinę pagalbą skaičius:</text:p>
      <text:p text:style-name="P124">8.4.3.1. administracinėse bylose;</text:p>
      <text:p text:style-name="P125">8.4.3.2. civilinėse bylose;</text:p>
      <text:p text:style-name="P126">8.4.3.3. baudžiamosiose bylose;</text:p>
      <text:p text:style-name="P127">8.4.4. vidutinis išmokėto užmokesčio pagal vieną advokato, prireikus teikiančio antrinę teisinę pagalbą, pateiktą prašymą išmokėti užmokestį už suteiktą antrinę teisinę pagalbą, dydis;</text:p>
      <text:p text:style-name="P128">8.5. Tarnybų veikla, organizuojant pirminės teisinės pagalbos teikimą Valstybės garantuojamos teisinės pagalbos įstatymo 15 straipsnio 8 dalyje numatytu atveju:</text:p>
      <text:p text:style-name="P129">8.5.1. gautų ir iš jų patenkintų prašymų organizuoti pirminės teisinės pagalbos teikimą skaičiai;</text:p>
      <text:p text:style-name="P130">8.5.2. išmokėto užmokesčio už suteiktą pirminę teisinę pagalbą viešosioms įstaigoms ir (ar) advokatams dydis;</text:p>
      <text:p text:style-name="P131">8.6. informacija apie priemones, kurių buvo imtasi vykdant Valstybės garantuojamos teisinės pagalbos įstatymo 9 straipsnio 3 dalies 1 punkte nustatytą funkciją.</text:p>
      <text:p text:style-name="P132">9. Tarnybos, išanalizavusios ir apibendrinusios savivaldybių institucijų veiklos organizuojant ir teikiant pirminę teisinę pagalbą ataskaitas, kartu su Tarnybų ataskaitomis teikia Teisingumo ministerijai informaciją apie pirminės teisinės pagalbos organizavimą ir teikimą Tarnybų veiklos teritorijoje, nurodant:</text:p>
      <text:p text:style-name="P133">9.1. informaciją apie savivaldybių<text:s/>institucijų veiklą, informuojant vietos gyventojus apie galimybes gauti valstybės garantuojamą teisinę pagalbą ir jos teikimo sąlygas, įvertinant Visuomenės informavimo apie valstybės garantuojamą teisinę pagalbą metodikos, patvirtintos Lietuvos Respublikos teisingumo ministro 2007 m. vasario 1 d. įsakymu Nr. 1R-46 (Žin., 2007, 19-730), nuostatų įgyvendinimą;</text:p>
      <text:p text:style-name="P134">9.2. bendrus statistinius duomenis apie pirminės teisinės pagalbos teikimą (šių taisyklių 1 priedas);</text:p>
      <text:p text:style-name="P135">9.3. duomenis apie specialios tikslinės<text:s/>dotacijos, skirtos pirminei teisinei pagalbai teikti, panaudojimą (šių taisyklių 2 priedas);</text:p>
      <text:p text:style-name="P136">9.4. duomenis apie kitų savivaldybių biudžetų lėšų panaudojimą pirminei teisinei pagalbai teikti (šių taisyklių 3 priedas);</text:p>
      <text:p text:style-name="P137">9.5. duomenis apie pirminės<text:s/>teisinės pagalbos pobūdį (šių taisyklių 4 priedas);</text:p>
      <text:p text:style-name="P138">9.6. savivaldybių veiklos trūkumus organizuojant ir (ar) teikiant pirminę teisinę pagalbą.</text:p>
      <text:p text:style-name="P139">10. Informacija apie problemas, trukdančias tinkamai įgyvendinti Tarnybų funkcijas ir joms keliamus uždavinius, Tarnybų veiklos trūkumams atsirasti įtakos turinčius veiksnius, priemones, kurių numatoma imtis tobulinant Tarnybų veiklą.</text:p>
      <text:p text:style-name="P140">11. Tarnybų ataskaitose gali būti pateikta šiose taisyklėse nenustatyta, bet Tarnybų požiūriu svarbi informacija, susijusi su antrinės teisinės pagalbos organizavimu ir teikimu bei pirminės teisinės pagalbos teikimo koordinavimu.</text:p>
      <text:p text:style-name="P141"/>
      <text:p text:style-name="P142">_________________</text:p>
      <text:p text:style-name="Normal"/>
      <text:soft-page-break/>
      <text:p text:style-name="P143">Valstybės garantuojamos teisinės pagalbos tarnybų</text:p>
      <text:p text:style-name="P148">veiklos ataskaitų rengimo ir pateikimo Teisingumo</text:p>
      <text:p text:style-name="P149">ministerijai taisyklių<text:s/></text:p>
      <text:p text:style-name="P150">1<text:s/>priedas</text:p>
      <text:p text:style-name="Normal"/>
      <text:p text:style-name="P151"><text:span text:style-name="T152">BENDRI STATISTINIAI DUOMENYS APIE PIRMINĖS TEISINĖS PAGALBOS TEIKIMĄ</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ės Nr.<text:s/></text:p>
          </table:table-cell>
          <table:table-cell table:style-name="TableCell167">
            <text:p text:style-name="P168">Savivaldybės pavadinimas</text:p>
          </table:table-cell>
          <table:table-cell table:style-name="TableCell169">
            <text:p text:style-name="P170">Pasirinktas<text:s/>pirminės teisinės pagalbos teikimo būdas*</text:p>
          </table:table-cell>
          <table:table-cell table:style-name="TableCell171">
            <text:p text:style-name="P172">Gyventojų skaičius</text:p>
          </table:table-cell>
          <table:table-cell table:style-name="TableCell173">
            <text:p text:style-name="P174">Pareiškėjų, kuriems buvo suteikta pirminė teisinė pagalba, skaičius</text:p>
          </table:table-cell>
          <table:table-cell table:style-name="TableCell175">
            <text:p text:style-name="P176">Asmenų, kuriems buvo suteikta pirminė teisinė pagalba, skaičiaus ir savivaldybės gyventojų skaičiaus santykis, išreikštas procentais</text:p>
          </table:table-cell>
          <table:table-cell table:style-name="TableCell177">
            <text:p text:style-name="P178">Pareiškėjų, kuriems atsisakyta teikti pirminę teisinę pagalbą, skaičius</text:p>
          </table:table-cell>
          <table:table-cell table:style-name="TableCell179">
            <text:p text:style-name="P180">Pareiškėjų, kuriems buvo pratęsta pirminės teisinės pagalbos teikimo trukmė, skaičius</text:p>
          </table:table-cell>
          <table:table-cell table:style-name="TableCell181">
            <text:p text:style-name="P182">Pratęstos pirminės teisinės pagalbos trukmė valandomis</text:p>
          </table:table-cell>
          <table:table-cell table:style-name="TableCell183">
            <text:p text:style-name="P184">Savivaldybėje gautų skundų dėl pirminės teisinės pagalbos teikimo skaičius</text:p>
          </table:table-cell>
        </table:table-row>
        <table:table-row table:style-name="TableRow185">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
          </table:table-cell>
          <table:covered-table-cell/>
          <table:table-cell table:style-name="TableCell314">
            <text:p text:style-name="P315">Iš vis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___________________</text:p>
      <text:p text:style-name="P332">*<text:s/><text:span text:style-name="T333">Pirminės teisinės pagalbos teikimo būdas pagal Lietuvos Respublikos valstybės garantuojamos<text:s/></text:span><text:span text:style-name="T334">teisinės pagalbos įstatymo 15 straipsnio 3 dalį. Jei pirminę teisinę pagalbą teikia savivaldybės tarnautojai arba darbuotojai, dirbantys pagal darbo sutartis, nurodomas pareigybių skaičius.</text:span></text:p>
      <text:p text:style-name="Normal"/>
      <text:p text:style-name="P335">_________________</text:p>
      <text:p text:style-name="P336"/>
      <text:soft-page-break/>
      <text:p text:style-name="P337">Valstybės garantuojamos teisinės pagalbos tarnybų<text:s/></text:p>
      <text:p text:style-name="P342">veiklos ataskaitų rengimo ir pateikimo<text:s/></text:p>
      <text:p text:style-name="P343">Teisingumo ministerijai taisyklių<text:s/></text:p>
      <text:p text:style-name="P344"><text:span text:style-name="T345">2</text:span><text:span text:style-name="T346"><text:s/>priedas</text:span></text:p>
      <text:p text:style-name="P347">(Lietuvos Respublikos teisingumo ministro</text:p>
      <text:p text:style-name="P348"><text:span text:style-name="T349">2014 m.<text:s/></text:span><text:span text:style-name="T350">spalio 20 d. į</text:span><text:span text:style-name="T351">sakymo Nr. 1R-324 redakcija)</text:span></text:p>
      <text:p text:style-name="P352"/>
      <text:p text:style-name="P353"/>
      <text:p text:style-name="P354"><text:span text:style-name="T355">SPECIALIOS TIKSLINĖS DO</text:span><text:span text:style-name="T356">TACIJOS, SKIRTOS PIRMINEI TEISINEI PAGALBAI TEIKTI, PANAUDOJI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ilės Nr.</text:span></text:p>
          </table:table-cell>
          <table:table-cell table:style-name="TableCell374">
            <text:p text:style-name="P375"><text:span text:style-name="T376">Savivaldybės pavadinimas</text:span></text:p>
          </table:table-cell>
          <table:table-cell table:style-name="TableCell377">
            <text:p text:style-name="P378"><text:span text:style-name="T379">Lėšų sumos, skirtos kaip speciali tikslinė dotacija, dydis (Eur)</text:span></text:p>
          </table:table-cell>
          <table:table-cell table:style-name="TableCell380">
            <text:p text:style-name="P381"><text:span text:style-name="T382">Lėšų suma, panaudota darbo užmokesčiui ir socialinio draudimo įmokoms* (Eur)</text:span></text:p>
          </table:table-cell>
          <table:table-cell table:style-name="TableCell383">
            <text:p text:style-name="P384"><text:span text:style-name="T385">Lėšų suma, panaudota asmenų organizuojančių ir (ar) teikiančių pirminę teisinę pagalbą, kvalifikacijai kelti<text:s/></text:span><text:span text:style-name="T386"><text:s/></text:span><text:span text:style-name="T387">(Eur)</text:span></text:p>
          </table:table-cell>
          <table:table-cell table:style-name="TableCell388">
            <text:p text:style-name="P389"><text:span text:style-name="T390">Lėšų suma, panaudota materialiajam ir nematerialiajam turtui įsigyti, įskaitant darbo vietos įrengimą<text:s/></text:span><text:span text:style-name="T391"><text:s/></text:span><text:span text:style-name="T392">(Eur)<text:s/></text:span></text:p>
          </table:table-cell>
          <table:table-cell table:style-name="TableCell393">
            <text:p text:style-name="P394"><text:span text:style-name="T395">Lėšų suma, panaudota vietos gy</text:span><text:span text:style-name="T396">ventojams informuoti (Eur)</text:span></text:p>
          </table:table-cell>
          <table:table-cell table:style-name="TableCell397">
            <text:p text:style-name="P398"><text:span text:style-name="T399">Lėšų suma, panaudota kitoms su pirminės teisinės pagalbos organizavimu ir teikimu susijusioms išlaidoms (Eur)</text:span></text:p>
          </table:table-cell>
          <table:table-cell table:style-name="TableCell400">
            <text:p text:style-name="P401"><text:span text:style-name="T402">Iš viso panaudota lėšų pirminei teisinei pagalbai teikti iš specialios tikslinės dotacijos <text:s/>(Eur)</text:span></text:p>
          </table:table-cell>
          <table:table-cell table:style-name="TableCell403">
            <text:p text:style-name="P404"><text:span text:style-name="T405">Lėšų suma, panaudota<text:s/></text:span><text:span text:style-name="T406">kitoms savivaldybių biudžetų reikmėms finansuoti (Eur)</text:span></text:p>
          </table:table-cell>
          <table:table-cell table:style-name="TableCell407">
            <text:p text:style-name="P408"><text:span text:style-name="T409">Lėšų suma, grąžinta į valstybės biudžetą (Eur)</text:span></text:p>
          </table:table-cell>
        </table:table-row>
        <table:table-row table:style-name="TableRow410">
          <table:table-cell table:style-name="TableCell411">
            <text:p text:style-name="P412"><text:span text:style-name="T413">1.</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2.</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3.</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4.</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5</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Iš viso:</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 Jei savivaldybė sudariusi sutartį dėl pirminės</text:span><text:span text:style-name="T581"><text:s/>teisinės pagalbos teikimo su advokatu (advokatų profesine bendrija) ar viešąja įstaiga, šiame stulpelyje nurodoma suma, panaudota advokato (advokatų profesinės bendrijos) ar viešosios įstaigos paslaugoms apmokėti.</text:span></text:p>
      <text:p text:style-name="P582"><text:span text:style-name="T583">______________</text:span></text:p>
      <text:soft-page-break/>
      <text:p text:style-name="P584"><text:span text:style-name="T585">Valstybės garantuojamos teisinės pagalbos tarnybų<text:s/></text:span></text:p>
      <text:p text:style-name="P586">veiklos ataskaitų rengimo ir pateikimo<text:s/></text:p>
      <text:p text:style-name="P587">Teisingumo ministerijai taisyklių<text:s/></text:p>
      <text:p text:style-name="P588"><text:span text:style-name="T589">3</text:span><text:span text:style-name="T590"><text:s/>priedas</text:span></text:p>
      <text:p text:style-name="P591">(Lietuvos Respublikos teisingumo ministro</text:p>
      <text:p text:style-name="P592"><text:span text:style-name="T593">2014 m.<text:s/></text:span><text:span text:style-name="T594">spalio 20 d. į</text:span><text:span text:style-name="T595">sakymo Nr. 1R-324 redakcija)</text:span></text:p>
      <text:p text:style-name="P596"/>
      <text:p text:style-name="P597"><text:span text:style-name="T598">SAVIVALDYBIŲ BIUDŽETŲ<text:s/></text:span><text:span text:style-name="T599">LĖŠŲ PANAUDOJIMAS PIRMINEI TEISINEI PAGALBAI TEIKT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ės Nr.</text:span></text:p>
          </table:table-cell>
          <table:table-cell table:style-name="TableCell614">
            <text:p text:style-name="P615"><text:span text:style-name="T616">Savivaldybės pavadinimas</text:span></text:p>
          </table:table-cell>
          <table:table-cell table:style-name="TableCell617">
            <text:p text:style-name="P618"><text:span text:style-name="T619">Lėšų suma, panaudota darbo užmokesčiui ir socialinio draudimo įmokoms* (Eur)</text:span></text:p>
          </table:table-cell>
          <table:table-cell table:style-name="TableCell620">
            <text:p text:style-name="P621"><text:span text:style-name="T622">Lėšų suma, panaudota asmenų organizuojančių ir (ar) teikiančių pirminę teisinę pagalbą kv</text:span><text:span text:style-name="T623">alifikacijai kelti (Eur)</text:span></text:p>
          </table:table-cell>
          <table:table-cell table:style-name="TableCell624">
            <text:p text:style-name="P625"><text:span text:style-name="T626">Lėšų suma, panaudota materialiajam ir nematerialiajam turtui įsigyti, įskaitant darbo vietos įrengimą<text:s/></text:span><text:span text:style-name="T627"><text:s/></text:span><text:span text:style-name="T628">(Eur)<text:s/></text:span></text:p>
          </table:table-cell>
          <table:table-cell table:style-name="TableCell629">
            <text:p text:style-name="P630"><text:span text:style-name="T631">Lėšų suma, panaudota vietos gyventojams informuoti (Eur)</text:span></text:p>
          </table:table-cell>
          <table:table-cell table:style-name="TableCell632">
            <text:p text:style-name="P633"><text:span text:style-name="T634">Lėšų suma, panaudota kitoms su pirminės teisinės pagalbos organi</text:span><text:span text:style-name="T635">zavimu ir teikimu susijusioms išlaidoms (Eur)</text:span></text:p>
          </table:table-cell>
          <table:table-cell table:style-name="TableCell636">
            <text:p text:style-name="P637"><text:span text:style-name="T638">Iš viso panaudota savivaldybės biudžeto lėšų pirminei teisinei pagalbai teikti (Eur)</text:span></text:p>
          </table:table-cell>
        </table:table-row>
        <table:table-row table:style-name="TableRow639">
          <table:table-cell table:style-name="TableCell640">
            <text:p text:style-name="P641"><text:span text:style-name="T642">1.</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3.</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4.</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5</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 Jei savivaldybė sudariusi sutartį dėl<text:s/></text:span><text:span text:style-name="T768">pirminės teisinės pagalbos teikimo su advokatu (advokatų profesine bendrija) ar viešąja įstaiga, šiame stulpelyje nurodoma suma, panaudota advokato (advokatų profesinės bendrijos) ar viešosios įstaigos paslaugoms apmokėti.</text:span></text:p>
      <text:p text:style-name="P769">______________</text:p>
      <text:p text:style-name="P770"/>
      <text:soft-page-break/>
      <text:p text:style-name="P771">Valstybės garantuojamos teisinės pagalbos tarnybų</text:p>
      <text:p text:style-name="P776">veiklos ataskaitų rengimo ir pateikimo Teisingumo</text:p>
      <text:p text:style-name="P777">ministerijai taisyklių<text:s/></text:p>
      <text:p text:style-name="P778">4<text:s/>priedas</text:p>
      <text:p text:style-name="Normal"/>
      <text:p text:style-name="P779"><text:span text:style-name="T780">PIRMINĖS TEISINĖS PAGALBOS POBŪDIS</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
          </table:table-cell>
          <table:covered-table-cell/>
          <table:table-cell table:style-name="TableCell800" table:number-columns-spanned="3">
            <text:p text:style-name="P801">Iš visų klausimų kuriais buvo teikiama pirminė<text:s/>teisinė pagalba</text:p>
          </table:table-cell>
          <table:covered-table-cell/>
          <table:covered-table-cell/>
          <table:table-cell table:style-name="TableCell802" table:number-columns-spanned="7">
            <text:p text:style-name="P803">Klausimai, kuriais buvo teikiama pirminė teisinė</text:p>
          </table:table-cell>
          <table:covered-table-cell/>
          <table:covered-table-cell/>
          <table:covered-table-cell/>
          <table:covered-table-cell/>
          <table:covered-table-cell/>
          <table:covered-table-cell/>
          <table:table-cell table:style-name="TableCell804" table:number-columns-spanned="3">
            <text:p text:style-name="P805">pagalba</text:p>
          </table:table-cell>
          <table:covered-table-cell/>
          <table:covered-table-cell/>
        </table:table-row>
        <table:table-row table:style-name="TableRow806">
          <table:table-cell table:style-name="TableCell807">
            <text:p text:style-name="P808">Eilės Nr.<text:s/></text:p>
          </table:table-cell>
          <table:table-cell table:style-name="TableCell809">
            <text:p text:style-name="P810">Savivaldybės pavadinimas</text:p>
          </table:table-cell>
          <table:table-cell table:style-name="TableCell811">
            <text:p text:style-name="P812">Parengtų taikos sutarčių skaičius</text:p>
          </table:table-cell>
          <table:table-cell table:style-name="TableCell813">
            <text:p text:style-name="P814">Surašytų prašymų suteikti antrinę teisinę pagalbą skaičius</text:p>
          </table:table-cell>
          <table:table-cell table:style-name="TableCell815">
            <text:p text:style-name="P816">Parengtų dokumentų, skirtų valstybės ir savivaldybių<text:s/>institucijoms, skaičius</text:p>
          </table:table-cell>
          <table:table-cell table:style-name="TableCell817">
            <text:p text:style-name="P818">Šeimos teisė</text:p>
          </table:table-cell>
          <table:table-cell table:style-name="TableCell819">
            <text:p text:style-name="P820">Darbo teisė</text:p>
          </table:table-cell>
          <table:table-cell table:style-name="TableCell821">
            <text:p text:style-name="P822">Socialinės apsaugos teisė</text:p>
          </table:table-cell>
          <table:table-cell table:style-name="TableCell823">
            <text:p text:style-name="P824">Žemės teisė</text:p>
          </table:table-cell>
          <table:table-cell table:style-name="TableCell825">
            <text:p text:style-name="P826">Nuosavybės teisių atkūrimas</text:p>
          </table:table-cell>
          <table:table-cell table:style-name="TableCell827">
            <text:p text:style-name="P828">Administracinė teisė ir administracinis procesas</text:p>
          </table:table-cell>
          <table:table-cell table:style-name="TableCell829">
            <text:p text:style-name="P830">Civilinė teisė ir civilinis procesas</text:p>
          </table:table-cell>
          <table:table-cell table:style-name="TableCell831">
            <text:p text:style-name="P832">Baudžiamoji teisė</text:p>
          </table:table-cell>
          <table:table-cell table:style-name="TableCell833">
            <text:p text:style-name="P834">Baudžiamasis procesas</text:p>
          </table:table-cell>
          <table:table-cell table:style-name="TableCell835">
            <text:p text:style-name="P836">Kiti klausimai</text:p>
          </table:table-cell>
        </table:table-row>
        <table:table-row table:style-name="TableRow837">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Iš vis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
      <text:p text:style-name="P1054">_________________</text:p>
      <text:p text:style-name="Normal"/>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teisingumo ministerija, Įsakymas</text:span></text:p>
      <text:p text:style-name="P1064"><text:span text:style-name="T1065">Nr.<text:s/></text:span><text:a xlink:href="https://www.e-tar.lt/portal/legalAct.html?documentId=TAR.2FDECD37654E" office:target-frame-name="_top" xlink:show="replace"><text:span text:style-name="T1066">1R-279</text:span></text:a><text:span text:style-name="T1067">, 2008-07-11, Žin., 2008, Nr. 82-3281 (2008-07-19), i. k. 1082270ISAK001R-279</text:span></text:p>
      <text:soft-page-break/>
      <text:p text:style-name="P1068"><text:span text:style-name="T1069">Dėl teisingumo ministro 2006 m. vasario 14 d. įsakymo Nr. 1R-45 "Dėl Valstybės garantuojamos</text:span><text:span text:style-name="T1070"><text:s/>teisinės pagalbos tarnybų veiklos ataskaitų rengimo ir pateikimo Teisingumo ministerijai taisyklių patvirtinimo" pakeitimo</text:span></text:p>
      <text:p text:style-name="P1071"/>
      <text:p text:style-name="P1072"><text:span text:style-name="T1073">2.</text:span></text:p>
      <text:p text:style-name="P1074"><text:span text:style-name="T1075">Lietuvos Respublikos teisingumo ministerija, Įsakymas</text:span></text:p>
      <text:p text:style-name="P1076"><text:span text:style-name="T1077">Nr.<text:s/></text:span><text:a xlink:href="https://www.e-tar.lt/portal/legalAct.html?documentId=2f9ec3a0581c11e487f9801bbd787a9f" office:target-frame-name="_top" xlink:show="replace"><text:span text:style-name="T1078">1R-324</text:span></text:a><text:span text:style-name="T1079">, 2014-10-20, paskelbta TAR 2014-10-20, i. k. 2014-14371</text:span></text:p>
      <text:p text:style-name="P1080"><text:span text:style-name="T1081">Dėl teisingumo ministro 2006 m. vasario 14 d. įsakymo Nr. 1R-45 „Dėl Valstybės garantuojamos teisinės pagalbos tarnybų veiklos ataskaitų rengimo ir pateikimo Teising</text:span><text:span text:style-name="T1082">umo ministerijai taisykl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338"/>
      </style:header>
      <style:footer>
        <text:p text:style-name="P339"/>
      </style:footer>
    </style:master-page>
    <style:master-page style:next-style-name="MP3" style:name="MPF3" style:page-layout-name="PL3">
      <style:header>
        <text:p text:style-name="P340"/>
      </style:header>
      <style:footer>
        <text:p text:style-name="P341"/>
      </style:footer>
    </style:master-page>
    <style:master-page style:name="MP4" style:page-layout-name="PL4">
      <style:header>
        <text:p text:style-name="P772"/>
      </style:header>
      <style:footer>
        <text:p text:style-name="P773"/>
      </style:footer>
    </style:master-page>
    <style:master-page style:next-style-name="MP4" style:name="MPF4" style:page-layout-name="PL4">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1-03T07:29:00Z</meta:creation-date>
    <dc:date>2017-01-03T07:29:00Z</dc:date>
    <meta:template xlink:href="Normal.dotm" xlink:type="simple"/>
    <meta:editing-cycles>2</meta:editing-cycles>
    <meta:editing-duration>PT0S</meta:editing-duration>
    <meta:document-statistic meta:page-count="9" meta:paragraph-count="590" meta:word-count="1951" meta:character-count="14768" meta:row-count="1489" meta:non-whitespace-character-count="13407"/>
  </office:meta>
</office:document-meta>
</file>