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center"/>
    </style:style>
    <style:style style:name="P220" style:parent-style-name="Normal" style:family="paragraph">
      <style:paragraph-properties fo:break-before="page"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margin-left="3.1493in" fo:text-indent="0.4923in" fo:background-color="#FFFFFF">
        <style:tab-stops/>
      </style:paragraph-properties>
    </style:style>
    <style:style style:name="P232" style:parent-style-name="Normal" style:family="paragraph">
      <style:paragraph-properties fo:widows="0" fo:orphans="0" fo:text-indent="3.325in" fo:background-color="#FFFFFF">
        <style:tab-stops>
          <style:tab-stop style:type="left" style:position="3.325in"/>
          <style:tab-stop style:type="right" style:leader-style="solid" style:leader-text="_" style:position="6.6895in"/>
        </style:tab-stops>
      </style:paragraph-properties>
    </style:style>
    <style:style style:name="P233" style:parent-style-name="Normal" style:family="paragraph">
      <style:paragraph-properties fo:widows="0" fo:orphans="0" fo:background-color="#FFFFFF">
        <style:tab-stops>
          <style:tab-stop style:type="center" style:position="5.225in"/>
          <style:tab-stop style:type="right" style:leader-style="solid" style:leader-text="_" style:position="6.6895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fo:text-indent="3.325in">
        <style:tab-stops>
          <style:tab-stop style:type="left" style:position="3.325in"/>
          <style:tab-stop style:type="right" style:leader-style="solid" style:leader-text="_" style:position="6.6895in"/>
        </style:tab-stops>
      </style:paragraph-properties>
    </style:style>
    <style:style style:name="P236" style:parent-style-name="Normal" style:family="paragraph">
      <style:paragraph-properties fo:widows="0" fo:orphans="0" fo:background-color="#FFFFFF">
        <style:tab-stops>
          <style:tab-stop style:type="center" style:position="4.9875in"/>
        </style:tab-stops>
      </style:paragraph-properties>
    </style:style>
    <style:style style:name="T237" style:parent-style-name="DefaultParagraphFont" style:family="text">
      <style:text-properties fo:font-size="10pt" style:font-size-asian="10pt"/>
    </style:style>
    <style:style style:name="P238" style:parent-style-name="Normal" style:family="paragraph">
      <style:paragraph-properties fo:widows="0" fo:orphans="0" fo:text-indent="3.325in" fo:background-color="#FFFFFF">
        <style:tab-stops>
          <style:tab-stop style:type="left" style:position="3.325in"/>
          <style:tab-stop style:type="right" style:leader-style="solid" style:leader-text="_" style:position="6.6895in"/>
        </style:tab-stops>
      </style:paragraph-properties>
    </style:style>
    <style:style style:name="P239" style:parent-style-name="Normal" style:family="paragraph">
      <style:paragraph-properties fo:widows="0" fo:orphans="0" fo:background-color="#FFFFFF">
        <style:tab-stops>
          <style:tab-stop style:type="center" style:position="4.9875in"/>
          <style:tab-stop style:type="right" style:leader-style="solid" style:leader-text="_" style:position="6.6895in"/>
        </style:tab-stops>
      </style:paragraph-properties>
    </style:style>
    <style:style style:name="T240" style:parent-style-name="DefaultParagraphFont" style:family="text">
      <style:text-properties fo:font-size="10pt" style:font-size-asian="10pt"/>
    </style:style>
    <style:style style:name="P241" style:parent-style-name="Normal" style:family="paragraph">
      <style:paragraph-properties fo:widows="0" fo:orphans="0" fo:text-indent="3.325in" fo:background-color="#FFFFFF">
        <style:tab-stops>
          <style:tab-stop style:type="left" style:position="3.325in"/>
          <style:tab-stop style:type="right" style:leader-style="solid" style:leader-text="_" style:position="6.6895in"/>
        </style:tab-stops>
      </style:paragraph-properties>
    </style:style>
    <style:style style:name="P242" style:parent-style-name="Normal" style:family="paragraph">
      <style:paragraph-properties fo:widows="0" fo:orphans="0" fo:background-color="#FFFFFF">
        <style:tab-stops>
          <style:tab-stop style:type="center" style:position="4.9875in"/>
        </style:tab-stops>
      </style:paragraph-properties>
    </style:style>
    <style:style style:name="T243" style:parent-style-name="DefaultParagraphFont" style:family="text">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widows="0" fo:orphans="0" fo:background-color="#FFFFFF"/>
    </style:style>
    <style:style style:name="P246" style:parent-style-name="Normal" style:family="paragraph">
      <style:paragraph-properties fo:widows="0" fo:orphans="0" fo:background-color="#FFFFFF"/>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4" style:parent-style-name="Normal" style:family="paragraph">
      <style:paragraph-properties fo:widows="0" fo:orphans="0" fo:text-indent="1.1812in" fo:background-color="#FFFFFF"/>
      <style:text-properties fo:font-size="10pt" style:font-size-asian="10pt"/>
    </style:style>
    <style:style style:name="P255" style:parent-style-name="Normal" style:family="paragraph">
      <style:paragraph-properties fo:widows="0" fo:orphans="0" fo:text-indent="2.1659in" fo:background-color="#FFFFFF"/>
    </style:style>
    <style:style style:name="P256" style:parent-style-name="Normal" style:family="paragraph">
      <style:paragraph-properties fo:widows="0" fo:orphans="0" fo:background-color="#FFFFFF"/>
    </style:style>
    <style:style style:name="P257" style:parent-style-name="Normal" style:family="paragraph">
      <style:paragraph-properties fo:widows="0" fo:orphans="0" fo:background-color="#FFFFFF"/>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background-color="#FFFFFF"/>
    </style:style>
    <style:style style:name="P261" style:parent-style-name="Normal" style:family="paragraph">
      <style:paragraph-properties fo:widows="0" fo:orphans="0" fo:break-before="page"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font-weight-complex="bold"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style:font-weight-complex="bold"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style:font-weight-complex="bold"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font-weight-complex="bold"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style:font-weight-complex="bold"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style:font-weight-complex="bold"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font-weight-complex="bold"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style:font-weight-complex="bold"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style:font-weight-complex="bold"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center"/>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6">Suvestinė redakcija nuo 2011-02-06</text:span></text:p>
      <text:p text:style-name="P7"/>
      <text:p text:style-name="P8"><text:span text:style-name="T9">Įsakymas paskelbtas: Žin. 2007, Nr.<text:s/></text:span><text:a xlink:href="https://www.e-tar.lt/portal/legalAct.html?documentId=TAR.773E69C13779" office:target-frame-name="_top" xlink:show="replace"><text:span text:style-name="T10">10-419</text:span></text:a><text:span text:style-name="T11">, i. k. 107517AISAK00001-09</text:span></text:p>
      <text:p text:style-name="P12"/>
      <text:p text:style-name="P13"><text:span text:style-name="T14"/><text:span text:style-name="T15">LIETUVOS GEOLOGIJOS TARNYBOS PRIE APLINKOS MINISTERIJOS DIREKTORIAUS</text:span></text:p>
      <text:p text:style-name="P16"/>
      <text:p text:style-name="P17">Į S A K Y M A S</text:p>
      <text:p text:style-name="P18"><text:span text:style-name="T19">DĖL ANGLIAVANDENILIŲ TELKINIO DETALIOSIOS ŽVALGYBOS ATASKAITOS RENGIMO TVARKOS APRAŠO PATVIRTINIMO</text:span></text:p>
      <text:p text:style-name="P20"/>
      <text:p text:style-name="P21">2007 m. sausio 19 d. Nr. 1-09</text:p>
      <text:p text:style-name="P22">Vilnius</text:p>
      <text:p text:style-name="P23"/>
      <text:p text:style-name="P24"/>
      <text:p text:style-name="P25">Vadovaudamasis Angliavandenilių išteklių paieškos, žvalgybos ir naudojimo (gavybos) Lietuvos Respublikoje taisyklių, patvirtintų Lietuvos Respublikos aplinkos ministro 2005 m. lapkričio 30 d. įsakymu Nr. D1-578 (Žin., 2005, Nr.<text:s/><text:a xlink:href="https://www.e-tar.lt/portal/lt/legalAct/TAR.F777C203ED4E" office:target-frame-name="_blank" xlink:show="new"><text:span text:style-name="T26">145-5303</text:span></text:a>), 10 punktu ir Lietuvos geologijos tarnybos prie Aplinkos ministerijos nuostatų, patvirtintų Lietuvos Respublikos aplinkos ministro 2002 m. birželio 14 d. įsakymu Nr. 316 (Žin., 2002,<text:s/>Nr.<text:s/><text:a xlink:href="https://www.e-tar.lt/portal/lt/legalAct/TAR.3E126C15A2C8" office:target-frame-name="_blank" xlink:show="new"><text:span text:style-name="T27">81-3494</text:span></text:a>), 8.16.3 punktu,</text:p>
      <text:p text:style-name="P28"><text:span text:style-name="T29">tvirtinu</text:span><text:s/>Angliavandenilių telkinio detaliosios žvalgybos ataskaitos rengimo tvarkos aprašą (pridedama).</text:p>
      <text:p text:style-name="P30"/>
      <text:p text:style-name="P31"/>
      <text:p text:style-name="P32"/>
      <text:p text:style-name="P33"><text:span text:style-name="T34">DIREKTORIUS</text:span><text:span text:style-name="T35"><text:tab/>JUOZAS MOCKEVIČIUS</text:span></text:p>
      <text:p text:style-name="P36"/>
      <text:soft-page-break/>
      <text:p text:style-name="P37">PATVIRTINTA</text:p>
      <text:p text:style-name="P38">Lietuvos geologijos tarnybos prie Aplinkos<text:s/></text:p>
      <text:p text:style-name="P39">ministerijos direktoriaus 2007 m. sausio 19 d.<text:s/></text:p>
      <text:p text:style-name="P40">įsakymu Nr. 1-09</text:p>
      <text:p text:style-name="P41"/>
      <text:p text:style-name="P42"><text:span text:style-name="T43">ANGLIAVANDENILIŲ TELKINIO DETALIOSIOS ŽVALGYBOS ATASKAITOS RENGIMO TVARKOS APRAŠAS</text:span></text:p>
      <text:p text:style-name="P44"/>
      <text:p text:style-name="P45"><text:span text:style-name="T46">I</text:span><text:span text:style-name="T47">.<text:s/></text:span><text:span text:style-name="T48">BENDROSIOS NUOSTATOS</text:span></text:p>
      <text:p text:style-name="P49"/>
      <text:p text:style-name="P50">1.<text:s/>Angliavandenilių telkinio detaliosios žvalgybos ataskaitos rengimo tvarkos aprašas (toliau – Tvarkos aprašas) nustato angliavandenilių telkinio detaliosios žvalgybos ataskaitos (toliau – Ataskaita) turinio, struktūros ir apiforminimo reikalavimus.</text:p>
      <text:p text:style-name="P51">2. Šios Tvarkos aprašo reikalavimai yra privalomi visiems juridiniams ir fiziniams asmenims bei šių asmenų grupėms, veikiančioms pagal jungtinės veiklos sutartis, kurie Lietuvos geologijos tarnybos prie Aplinkos ministerijos (toliau – Tarnyba) nustatyta tvarka<text:s/>teikia aprobuoti išžvalgytus arba naujų duomenų pagrindu perskaičiuotus anksčiau aprobuotus angliavandenilių telkinio išteklius (toliau – Teikėjas) [7.1–7.5].</text:p>
      <text:p text:style-name="P52">3. Naujų duomenų pagrindu perskaičiavus anksčiau aprobuotus angliavandenilių telkinio išteklius, Ataskaita Tarnybai ištekliams aprobuoti turi būti pateikta ne vėliau kaip per tris mėnesius nuo Ataskaitos teksto tituliniame lape nurodytos angliavandenilių telkinio išteklių perskaičiavimo datos.</text:p>
      <text:p text:style-name="P53">4. Ataskaita turi būti rengiama lietuvių kalba.</text:p>
      <text:p text:style-name="P54"><text:span text:style-name="T55">5</text:span><text:span text:style-name="T56">. Teikiama Ataskaita turi būti patvirtinta Teikėjo parašu. Ataskaita tvirtinama teksto tituliniame lape (1 priedas).</text:span><text:s/></text:p>
      <text:p text:style-name="P57">Punkto pakeitimai:</text:p>
      <text:p text:style-name="P58"><text:span text:style-name="T59">Nr.<text:s/></text:span><text:a xlink:href="https://www.e-tar.lt/portal/legalAct.html?documentId=TAR.F7E3FA021B6B" office:target-frame-name="_top" xlink:show="replace"><text:span text:style-name="T60">1-34</text:span></text:a><text:span text:style-name="T61">, 2011-01-31, Žin., 2011,</text:span><text:span text:style-name="T62"><text:s/>Nr. 15-725 (2011-02-05), i. k. 111517AISAK00001-34</text:span></text:p>
      <text:p text:style-name="Normal"/>
      <text:p text:style-name="P63">6. Šiame Tvarkos apraše vartojamos sąvokos:</text:p>
      <text:p text:style-name="P64"><text:span text:style-name="T65">Angliavandenilių telkinio išteklių apskaičiavimo planas –<text:s/></text:span>telkinio viršutinio produktyvaus sluoksnio kraigo struktūrinio žemėlapio pagrindu sudarytas brėžinys, kuriame sutartiniais ženklais pavaizduojami: telkinio išteklių apskaičiavimo kontūras(-ai), vandens-naftos kontaktas, lūžiai bei išteklių apskaičiavimo datai išgręžti visi gręžiniai ir jų išbandymų rezultatai (gauta nafta ir/arba vanduo, pritekėjimo debitai).</text:p>
      <text:p text:style-name="P66"><text:span text:style-name="T67">Vandens-naftos kontaktas (VNK) –<text:s/></text:span>paviršius, atskiriantis naftos sankaupą nuo vandeniu prisotintų uolienų.</text:p>
      <text:p text:style-name="P68"><text:span text:style-name="T69">Sluoksnis kolektorius –<text:s/></text:span>sluoksnis, sudarytas iš uolienų, kurios savo atvirose porose, kavernose ir/ar plyšiuose talpina fluidą.</text:p>
      <text:p text:style-name="P70"><text:span text:style-name="T71">Produktyvus sluoksnis –<text:s/></text:span>sluoksnis kolektorius, iš kurio gali būti išgauti angliavandeniliai.</text:p>
      <text:p text:style-name="P72"><text:span text:style-name="T73">Efektyvus storis –<text:s/></text:span>sluoksnio(-ių) kolektoriaus(-ių) storis.</text:p>
      <text:p text:style-name="P74"><text:span text:style-name="T75">Efektyvus nafta prisotintas storis –<text:s/></text:span>produktyvaus(-ių) sluoksnio(-ių) storis.</text:p>
      <text:p text:style-name="P76"><text:span text:style-name="T77">Gręžinio žiotys –<text:s/></text:span>žemės paviršiaus vieta, kurioje pradedamas gręžti gręžinys.</text:p>
      <text:p text:style-name="P78"><text:span text:style-name="T79">Gręžinio kirtavietė (gręžvietė) –<text:s/></text:span>gręžinio galą ribojantis paviršius, kintantis gręžimo eigoje, ardant uolieną gręžimo antgaliu.</text:p>
      <text:p text:style-name="P80"><text:span text:style-name="T81">Gręžinio ašis –<text:s/></text:span>sąlyginė linija, kurią sudaro uolienų ardymo instrumento<text:s/>centro judėjimo kelias gręžimo proceso metu.</text:p>
      <text:p text:style-name="P82"><text:span text:style-name="T83">Gręžinio kamienas (gręžskylė) –<text:s/></text:span>vidinė gręžinio dalis, apribota jo sienelėmis.</text:p>
      <text:p text:style-name="P84"><text:span text:style-name="T85">Gręžinio kamieno (gręžskylės) ilgis –<text:s/></text:span>gręžinio ašies ilgis tarp gręžinio žiočių ir kirtavietės (įrengus gręžinį – gręžinio dugno).</text:p>
      <text:p text:style-name="P86"><text:span text:style-name="T87">G</text:span><text:span text:style-name="T88">ręžinio gylis –<text:s/></text:span>atkarpos, jungiančios gręžinio žiotis ir gręžinio kirtavietę, vertikaliosios projekcijos ilgis.</text:p>
      <text:p text:style-name="P89"><text:span text:style-name="T90">Gręžinio atšakos žiotys –<text:s/></text:span>vieta gręžinio kamiene (gręžskylėje), kurioje pradedama gręžti<text:s/><text:soft-page-break/>gręžinio atšaka.</text:p>
      <text:p text:style-name="P91">Kitos šiame Tvarkos apraše vartojamos<text:s/>sąvokos atitinka šio dokumento II skyriuje nurodytuose teisės aktuose vartojamas sąvokas.</text:p>
      <text:p text:style-name="P92"/>
      <text:p text:style-name="P93"><text:span text:style-name="T94">II</text:span><text:span text:style-name="T95">.<text:s/></text:span><text:span text:style-name="T96">NUORODOS</text:span></text:p>
      <text:p text:style-name="P97"/>
      <text:p text:style-name="P98">7. Šiame Tvarkos apraše pateikiamos nuorodos į šiuos teisės aktus:</text:p>
      <text:p text:style-name="P99">7.1. Lietuvos Respublikos žemės gelmių įstatymą (Žin., 1995, Nr.<text:s/><text:a xlink:href="https://www.e-tar.lt/portal/lt/legalAct/TAR.13E108ED3981" office:target-frame-name="_blank" xlink:show="new"><text:span text:style-name="T100">63-1582</text:span></text:a>; 2001, Nr.<text:s/><text:a xlink:href="https://www.e-tar.lt/portal/lt/legalAct/TAR.FC99661E0C1C" office:target-frame-name="_blank" xlink:show="new"><text:span text:style-name="T101">35-1164</text:span></text:a>);</text:p>
      <text:p text:style-name="P102">7.2. Lietuvos Respublikos angliavandenilių išteklių klasifikaciją, patvirtintą Lietuvos geologijos tarnybos prie Aplinkos ministerijos direktoriaus 2004 m. balandžio 23 d. įsakymu Nr. 1-47 (Žin., 2004, Nr.<text:s/><text:a xlink:href="https://www.e-tar.lt/portal/lt/legalAct/TAR.45DE03D00013" office:target-frame-name="_blank" xlink:show="new"><text:span text:style-name="T103">81-2927</text:span></text:a>);</text:p>
      <text:p text:style-name="P104">7.3. Žemės<text:s/>gelmių registro tvarkymo taisykles, patvirtintas Lietuvos geologijos tarnybos prie Aplinkos ministerijos direktoriaus 2004 m. balandžio 23 d. įsakymu Nr. 1-45 (Žin., 2004, Nr.<text:s/><text:a xlink:href="https://www.e-tar.lt/portal/lt/legalAct/TAR.A8FBAAEBAF15" office:target-frame-name="_blank" xlink:show="new"><text:span text:style-name="T105">90-3342</text:span></text:a>; 2006, Nr.<text:s/><text:a xlink:href="https://www.e-tar.lt/portal/lt/legalAct/TAR.DFF57ACC3922" office:target-frame-name="_blank" xlink:show="new"><text:span text:style-name="T106">86-3386</text:span></text:a>);</text:p>
      <text:p text:style-name="P107">7.4. Lietuvos geologijos tarnybos prie Aplinkos ministerijos direktoriaus 2005 m. sausio 7 d. įsakymą Nr. 1-03 „Dėl angliavandenilių<text:s/>telkinio išteklių aprobavimo“ (Žin., 2005, Nr.<text:s/><text:a xlink:href="https://www.e-tar.lt/portal/lt/legalAct/TAR.1F189A2BAB81" office:target-frame-name="_blank" xlink:show="new"><text:span text:style-name="T108">7-232</text:span></text:a>);</text:p>
      <text:p text:style-name="P109">7.5. Angliavandenilių išteklių paieškos, žvalgybos ir naudojimo (gavybos) Lietuvos Respublikoje taisykles, patvirtintas Lietuvos Respublikos aplinkos ministro 2005 m. lapkričio 30 d. įsakymu Nr. D1-578 (Žin., 2005, Nr.<text:s/><text:a xlink:href="https://www.e-tar.lt/portal/lt/legalAct/TAR.F777C203ED4E" office:target-frame-name="_blank" xlink:show="new"><text:span text:style-name="T110">145-5303</text:span></text:a>);</text:p>
      <text:p text:style-name="P111">7.6.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112">30-1009</text:span></text:a>; 2006, Nr. 60-2169);</text:p>
      <text:p text:style-name="P113">7.7. Angliavandenilių išteklių naudojimo projekto rengimo taisykles, patvirtintas Lietuvos Respublikos aplinkos ministro 2005 m. gruodžio 28 d. įsakymu Nr. D1-643 (Žin., 2006, Nr.<text:s/><text:a xlink:href="https://www.e-tar.lt/portal/lt/legalAct/TAR.A76287D56451" office:target-frame-name="_blank" xlink:show="new"><text:span text:style-name="T114">4-120</text:span></text:a>);</text:p>
      <text:p text:style-name="P115">7.8. Lietuvos Respublikos valstybinės žemėtvarkos ir geodezijos tarnybos prie Žemės ūkio ministerijos direktoriaus 1996 m. sausio 5 d. įsakymą Nr. 1 (Žin., 1996, Nr.<text:s/><text:a xlink:href="https://www.e-tar.lt/portal/lt/legalAct/TAR.6D575923F94A" office:target-frame-name="_blank" xlink:show="new"><text:span text:style-name="T116">11-302</text:span></text:a>).</text:p>
      <text:p text:style-name="P117"/>
      <text:p text:style-name="P118"><text:span text:style-name="T119">III</text:span><text:span text:style-name="T120">.<text:s/></text:span><text:span text:style-name="T121">ATASKAITOS STRUKTŪRA IR APIFORMINIMAS</text:span></text:p>
      <text:p text:style-name="P122"/>
      <text:p text:style-name="P123">8. Ataskaitoje turi būti pateikti iki išteklių apskaičiavimo/perskaičiavimo datos atliktų tyrimų geologiniai duomenys [7.1, 7.2] ir kita informacija, naudojama įvertinant ir apskaičiuojant/perskaičiuojant telkinio išteklius:</text:p>
      <text:p text:style-name="P124">8.1. bendra informacija apie telkinio geologinę sandarą bei anksčiau atliktus geologinius tyrimus;</text:p>
      <text:p text:style-name="P125">8.2. atliktų geologinio tyrimo darbų rūšys, eiliškumas, terminai, apimtis, metodika, rezultatai;</text:p>
      <text:p text:style-name="P126">8.3. angliavandenilių išteklių gavybos duomenys ir rezultatų analizė;</text:p>
      <text:p text:style-name="P127">8.4. angliavandenilių išteklių apskaičiavimo metodika(-os) ir jiems apskaičiuoti naudojami parametrai bei jų reikšmių įvertinimas;</text:p>
      <text:p text:style-name="P128">8.5. jei apskaičiuojant Ataskaitoje nurodytojo angliavandenilių telkinio išteklius naudojama analogiškose geologinėse sąlygose esančio(-ių) detaliai išžvalgyto(-ų), naudojamo(-ų) (eksploatuojamo(-ų)) angliavandenilių telkinio(-ių) išteklių apskaičiavimo parametrų reikšmės ar kiti duomenys, turi būti pateiktas šių duomenų palyginimas ir jų patikimumo vertinimas, pagrįstas telkinio(-ių) išteklių gavybos rezultatais;</text:p>
      <text:p text:style-name="P129">8.6. nustatytomis sąlygomis [7.2] apskaičiuoti arba perskaičiuoti angliavandenilių telkinio geologiniai, pradiniai išgaunamieji, išgautieji ir likusieji išgaunamieji (naudojamiems(-tiems) telkiniams) ištekliai apskaičiavimo/perskaičiavimo datai;</text:p>
      <text:p text:style-name="P130">8.7. siūloma angliavandenilių išteklių kategorija(-os) (identifikavimo kodas) [7.2];</text:p>
      <text:p text:style-name="P131">8.8. gali būti pateikta ir kita išvadas pagrindžianti bei darbų atlikimą patvirtinanti informacija.</text:p>
      <text:p text:style-name="P132">9. Perskaičiuojant anksčiau aprobuotus angliavandenilių telkinio išteklius Ataskaitoje turi<text:s/><text:soft-page-break/>būti pateikiami visi naujai gauti geologiniai duomenys, palyginamos ir analizuojamos naujos ir ankstesnėje(-se) Ataskaitoje(-se) pateiktos angliavandenilių telkinio išteklių apskaičiavimo parametrų reikšmės bei gauti rezultatai. Šiuo atveju rašomi tik tie Ataskaitos teksto skyriai ir rengiami Ataskaitos teksto priedai, kuriuos galima papildyti nauja informacija.</text:p>
      <text:p text:style-name="P133">10. Informacija Ataskaitoje turi būti pateikiama logiškai, nuosekliai ir aiškiai. Grafinių priedų mastelis turi būti pasirenkamas toks, kad juose pateikta informacija būtų aiškiai skaitoma ir informatyvi. Žemėlapiai ir planai parengiami naudojant 1994 m. Lietuvos koordinačių sistemą LKS-94 (toliau – LKS-94) [7.8], juose išbraižomas koordinačių tinklelis. Gręžinių ir juose atliktų tyrimų gylio reikšmės Ataskaitoje pateikiamos nuo jūros lygio. Iškreivintų gręžinių ir gręžinių atšakų šios gylio reikšmės pateikiamos ir pagal gręžinio kamieno (gręžskylės) ilgį nuo jūros lygio.</text:p>
      <text:p text:style-name="P134">11. Informacija Ataskaitoje turi būti pateikta tokia forma ir detalumu, kurie leistų angliavandenilių telkinio<text:s/>išteklių aprobavimo komisijai, nagrinėjant ir vertinant Ataskaitoje pateiktus angliavandenilių išteklių apskaičiavimo duomenis, persiskaičiuoti tarpines parametrų reikšmes bei išteklius ir įvertinti Ataskaitą pagal nustatytus kriterijus [7.4].</text:p>
      <text:p text:style-name="P135">12. Ataskaitos teksto skyriuose informacija turi būti pateikiama vadovaujantis šio Tvarkos aprašo 2 priede pateiktais Angliavandenilių telkinio detaliosios žvalgybos ataskaitos teksto skyrių turinio reikalavimais.</text:p>
      <text:p text:style-name="P136">13. Ataskaitos tekstas gali būti papildomas lentelėmis ir paveikslais (grafikais, schemomis, planais ir kt.).</text:p>
      <text:p text:style-name="P137">14. Rengiant Ataskaitą rekomenduojama vadovautis Dokumentų rengimo taisyklėmis [7.6].</text:p>
      <text:p text:style-name="P138">15. Ataskaitą turi sudaryti šios dalys:</text:p>
      <text:p text:style-name="P139">15.1.<text:s/><text:span text:style-name="T140">Ataskaitos tekstas:</text:span></text:p>
      <text:p text:style-name="P141">15.1.1.<text:s/><text:span text:style-name="T142">titulinis lapas.<text:s/></text:span>Titulinio lapo pavyzdys pateiktas šio Tvarkos aprašo 1 priede;</text:p>
      <text:p text:style-name="P143"><text:span text:style-name="T144">15.1.2</text:span><text:span text:style-name="T145">.<text:s/></text:span><text:span text:style-name="T146">rengėjų sąrašas</text:span><text:span text:style-name="T147">, kuriame nurodomi visi asmenys, kurie rengė konkrečią Ataskaitos teksto dalį ar priedą(-us). Visi Ataskaitos teksto rengėjai tai patvirtina savo parašais;</text:span><text:s/></text:p>
      <text:p text:style-name="P148">Punkto<text:s/>pakeitimai:</text:p>
      <text:p text:style-name="P149"><text:span text:style-name="T150">Nr.<text:s/></text:span><text:a xlink:href="https://www.e-tar.lt/portal/legalAct.html?documentId=TAR.F7E3FA021B6B" office:target-frame-name="_top" xlink:show="replace"><text:span text:style-name="T151">1-34</text:span></text:a><text:span text:style-name="T152">, 2011-01-31, Žin., 2011, Nr. 15-725 (2011-02-05), i. k. 111517AISAK00001-34</text:span></text:p>
      <text:p text:style-name="Normal"/>
      <text:p text:style-name="P153">15.1.3.<text:s/><text:span text:style-name="T154">Ataskaitos santrauka.<text:s/></text:span>Papildomai gali būti pateikiama Ataskaitos<text:s/>santrauka anglų kalba;</text:p>
      <text:p text:style-name="P155">15.1.4.<text:s/><text:span text:style-name="T156">turinys,<text:s/></text:span>kuriame nurodomos visos Ataskaitos dalys, Ataskaitos teksto skyrių ir juos sudarančių poskyrių bei Ataskaitos priedų pavadinimai, puslapių numeriai. Taip pat pateikiamas Ataskaitos tekste pateiktų lentelių ir paveikslų sąrašas;</text:p>
      <text:p text:style-name="P157">15.1.5. Ataskaitos teksto skyriai:</text:p>
      <text:p text:style-name="P158">15.1.5.1. įvadas;</text:p>
      <text:p text:style-name="P159">15.1.5.2. bendroji informacija apie telkinį;</text:p>
      <text:p text:style-name="P160">15.1.5.3. telkinio geologinis ištirtumas;</text:p>
      <text:p text:style-name="P161">15.1.5.4. telkinio geologinė sandara;</text:p>
      <text:p text:style-name="P162">15.1.5.5. telkinio naftingumas ir<text:s/>uolienų kolektorinės savybės;</text:p>
      <text:p text:style-name="P163">15.1.5.6. angliavandenilių sudėtis ir savybės;</text:p>
      <text:p text:style-name="P164">15.1.5.7. duomenys apie telkinyje išgautus angliavandenilius;</text:p>
      <text:p text:style-name="P165">15.1.5.8. telkinio išteklių kategorija, apskaičiavimo metodika(-os) ir rezultatai;</text:p>
      <text:p text:style-name="P166">15.1.5.9. išvados.</text:p>
      <text:p text:style-name="P167">15.1.6.<text:s/><text:span text:style-name="T168">literatūros sąrašas,<text:s/></text:span>kuriame originalo kalba pateikiami visi rengiant Ataskaitą panaudoti ar cituoti normatyviniai ir kiti dokumentai (tyrimų ataskaitos, metodikos, elektroniniai dokumentai ir kt.), nurodant jų autorius, paskelbimo metus, pilną pavadinimą, publikavimo vietą ir kitą informaciją.</text:p>
      <text:p text:style-name="P169">15.2.<text:s/><text:span text:style-name="T170">Ataskaitos teksto priedai:</text:span></text:p>
      <text:p text:style-name="P171">15.2.1.<text:s/><text:span text:style-name="T172">tekstiniai priedai:</text:span></text:p>
      <text:p text:style-name="P173">15.2.1.1. gręžinio(-ių) ir jo(-ų) atšakos(-ų) bei juose atliktų tyrimų projektiniai ir faktiniai duomenys: identifikavimo numeris<text:s/>Žemės gelmių registre; pavadinimas(-ai); gręžimo pradžios ir pabaigos datos; adresas; paskirtis (nurodoma ir data); būklė (nurodoma ir data); žiočių absoliutusis<text:s/><text:soft-page-break/>aukštis (m); žiočių (atšakos) absoliutusis gylis (m); kirtavietės(-čių) absoliutusis gylis (m); kamieno(-ų) ilgis(-iai) (m); gręžinio ir jo atšakos(-ų) žiočių, telkinio viršutinio produktyvaus sluoksnio kraigo kirtimo ir kirtavietės(-čių) koordinatės (LKS – 94 koordinačių sistemoje); azimutas(-ai); atlikti geofiziniai tyrimai gręžiniuose (toliau –<text:s/>GTG) metodai ir jų intervalai; atlikti sluoksnių išbandymų sluoksnio bandytuvu intervalai; kerno pakėlimo intervalai ir jo išeiga;</text:p>
      <text:p text:style-name="P174">15.2.1.2. sluoksnių išbandymo sluoksnio bandytuvu ir bandomosios gavybos gręžiniuose duomenys ir rezultatų interpretacija;</text:p>
      <text:p text:style-name="P175">15.2.1.3. kerno litologinis – stratigrafinis aprašymas;</text:p>
      <text:p text:style-name="P176">15.2.1.4. kerno plyšiuotumo ir poringumo tyrimų rezultatai;</text:p>
      <text:p text:style-name="P177">15.2.1.5. kerno skvarbumo tyrimų rezultatai;</text:p>
      <text:p text:style-name="P178">15.2.1.6. prisotinimo vandeniu koeficiento nustatymas pagal kerno laboratorinius tyrimus;</text:p>
      <text:p text:style-name="P179">15.2.1.7. GTG metodų ir apimčių suvestinė lentelė;</text:p>
      <text:p text:style-name="P180">15.2.1.8. GTG interpretacijos rezultatai (efektyvūs storiai, poringumas, prisotinimas nafta);</text:p>
      <text:p text:style-name="P181">15.2.1.9. atviro poringumo rezultatų pagal kerną ir GTG palyginimas;</text:p>
      <text:p text:style-name="P182">15.2.1.10.<text:s/>naftos, dujų, kondensato ir vandens tyrimų rezultatai;</text:p>
      <text:p text:style-name="P183">15.2.1.11. naftos, dujų, kondensato ir vandens gavybos naudojamame(-tame) (eksploatuojamame(-tame)) telkinyje duomenys.</text:p>
      <text:p text:style-name="P184">15.2.2.<text:s/><text:span text:style-name="T185">grafiniai priedai:</text:span></text:p>
      <text:p text:style-name="P186">15.2.2.1. telkinio geografinės ir administracinės padėties bei faktinės medžiagos žemėlapis (ne smulkesnio nei 1: 25 000 mastelio);</text:p>
      <text:p text:style-name="P187">15.2.2.2. atraminio atspindinčio horizonto struktūrinis žemėlapis (ne smulkesnio nei 1: 25 000 mastelio);</text:p>
      <text:p text:style-name="P188">15.2.2.3. telkinio viršutinio produktyvaus sluoksnio<text:s/>kraigo struktūrinis žemėlapis (ne smulkesnio nei 1: 25 000 mastelio);</text:p>
      <text:p text:style-name="P189">15.2.2.4. telkinio apatinio produktyvaus sluoksnio pado struktūrinis žemėlapis (ne smulkesnio nei 1: 25 000 mastelio);</text:p>
      <text:p text:style-name="P190">15.2.2.5. telkinio išteklių apskaičiavimo planas – 1: 10 000 mastelio. Atsižvelgiant į telkinio dydį planas gali būti pateiktas kito, bet ne smulkesnio nei 1: 25 000 mastelio;</text:p>
      <text:p text:style-name="P191">15.2.2.6. telkinio geologinis(-iai)-litologinis(-iai) pjūvis(-iai);</text:p>
      <text:p text:style-name="P192">15.2.2.7. telkinio koreliacinis(-iai) geologinis(-iai)-geofizinis(-ai) pjūvis(-iai) (schema(-os)) su sluoksnių išbandymų intervalais ir rezultatais (ne smulkesnio nei 1: 200 vertikalaus mastelio);</text:p>
      <text:p text:style-name="P193">15.2.2.8. GTG interpretacijos, kerno ir sluoksnių išbandymų duomenys gręžinio pjūvyje (pateikiama kiekvienam gręžiniui ne smulkesnio nei 1: 200 vertikalaus mastelio);</text:p>
      <text:p text:style-name="P194">15.2.2.9. sluoksnių kolektorių poringumo žemėlapis (ne smulkesnio nei 1: 25 000 mastelio);</text:p>
      <text:p text:style-name="P195">15.2.2.10. sluoksnių kolektorių skvarbumo žemėlapis (ne smulkesnio nei 1: 25 000 mastelio);</text:p>
      <text:p text:style-name="P196">15.2.2.11.<text:s/>telkinio efektyvaus nafta prisotinto storio žemėlapis (ne smulkesnio nei 1: 25 000 mastelio);</text:p>
      <text:p text:style-name="P197">15.2.2.12. telkinio prisotinimo nafta žemėlapis (ne smulkesnio nei 1: 25 000 mastelio);</text:p>
      <text:p text:style-name="P198">15.2.2.13. telkinio prisotinimo nafta kitimo žemėlapis(-iai) išteklių perskaičiavimo datai;</text:p>
      <text:p text:style-name="P199">15.2.2.14. naftos, dujų, kondensato ir vandens gavybos, debito ir sluoksnių slėgio kaitos grafikai.</text:p>
      <text:p text:style-name="P200">15.3. Teikėjo nuožiūra Ataskaitoje gali būti pateikti ir kiti tekstiniai bei grafiniai priedai.</text:p>
      <text:p text:style-name="P201">15.4. Jei 15.2.1<text:s/>punkte nurodyta informacija yra nedidelės apimties, ji gali būti pateikta Ataskaitos tekste.</text:p>
      <text:p text:style-name="P202"><text:span text:style-name="T203">15.5</text:span><text:span text:style-name="T204">. Visi Ataskaitos priedai turi būti patvirtinti juos rengusių asmenų parašais.</text:span><text:s/></text:p>
      <text:p text:style-name="P205">Punkto pakeitimai:</text:p>
      <text:p text:style-name="P206"><text:span text:style-name="T207">Nr.<text:s/></text:span><text:a xlink:href="https://www.e-tar.lt/portal/legalAct.html?documentId=TAR.F7E3FA021B6B" office:target-frame-name="_top" xlink:show="replace"><text:span text:style-name="T208">1-34</text:span></text:a><text:span text:style-name="T209">, 2011-01-31, Žin., 2011, Nr. 15-725 (2011-02-05), i. k. 111517AISAK00001-34</text:span></text:p>
      <text:p text:style-name="Normal"/>
      <text:p text:style-name="P210">16. Ataskaita turi būti įrišta ar susegta vienoje knygoje ar aplanke.</text:p>
      <text:p text:style-name="P211">Jei Ataskaita yra didelės apimties (daugiau nei 150 psl.) arba<text:s/>Teikėjo nuožiūra Ataskaitos teksto priedai gali būti įrišami ar susegami atskiroje(-ose) knygoje(-se) ar aplanke(-uose).<text:s/><text:soft-page-break/>Ataskaitos puslapiai, lentelės ir paveikslai turi būti sunumeruoti. Ataskaita numeruoti pradedama nuo titulinio puslapio (ant jo numeris nerašomas) ir baigiama paskutiniu puslapiu, įskaitant ir priedus, jei jie įrišti kartu.</text:p>
      <text:p text:style-name="P212"/>
      <text:p text:style-name="P213"><text:span text:style-name="T214">IV</text:span><text:span text:style-name="T215">.<text:s/></text:span><text:span text:style-name="T216">BAIGIAMOSIOS NUOSTATOS</text:span></text:p>
      <text:p text:style-name="P217"/>
      <text:p text:style-name="P218">17. Už Ataskaitoje pateiktų duomenų ir kitos informacijos teisingumą atsako Teikėjas.</text:p>
      <text:p text:style-name="P219">______________</text:p>
      <text:p text:style-name="P220"/>
      <text:soft-page-break/>
      <text:p text:style-name="P221">Angliavandenilių<text:s/>telkinio detaliosios<text:s/></text:p>
      <text:p text:style-name="P222">žvalgybos ataskaitos rengimo tvarkos aprašo<text:s/></text:p>
      <text:p text:style-name="P223">1<text:s/>priedas</text:p>
      <text:p text:style-name="P224"/>
      <text:p text:style-name="P225"><text:span text:style-name="T226">(Titulinio lapo<text:s/></text:span><text:span text:style-name="T227">pavyzdys)</text:span></text:p>
      <text:p text:style-name="P228"/>
      <text:p text:style-name="P229">(Ataskaitos Teikėjo pavadinimas)</text:p>
      <text:p text:style-name="P230"/>
      <text:p text:style-name="P231">TVIRTINU:</text:p>
      <text:p text:style-name="P232">A. V.<text:s/><text:tab/></text:p>
      <text:p text:style-name="P233"><text:tab/><text:span text:style-name="T234">(Ataskaitos Teikėjo arba jo įgaliotojo asmens pareigos)</text:span></text:p>
      <text:p text:style-name="P235"><text:tab/></text:p>
      <text:p text:style-name="P236"><text:tab/><text:span text:style-name="T237">(Parašas)</text:span></text:p>
      <text:p text:style-name="P238"><text:tab/></text:p>
      <text:p text:style-name="P239"><text:tab/><text:span text:style-name="T240">(Vardas, pavardė)</text:span></text:p>
      <text:p text:style-name="P241"><text:tab/></text:p>
      <text:p text:style-name="P242"><text:tab/><text:span text:style-name="T243">(Data)</text:span></text:p>
      <text:p text:style-name="P244"/>
      <text:p text:style-name="P245">Žemės gelmių geologinio tyrimo identifikavimo numeris</text:p>
      <text:p text:style-name="P246">Žemės gelmių registre:</text:p>
      <text:p text:style-name="Normal"/>
      <text:p text:style-name="P247">(Telkinio ir išteklių pavadinimas)<text:s/><text:span text:style-name="T248">TELKINIO DETALIOSIOS ŽVALGYBOS ATASKAITA<text:s/></text:span>arba<text:s/></text:p>
      <text:p text:style-name="P249">(Telkinio ir išteklių pavadinimas)<text:s/><text:span text:style-name="T250">TELKINIO IŠTEKLIŲ PERSKAIČIAVIMO ATASKAITA</text:span><text:span text:style-name="T251">*</text:span></text:p>
      <text:p text:style-name="Normal"/>
      <text:p text:style-name="P252">Ištekliai apskaičiuoti arba perskaičiuoti*_____________ datai</text:p>
      <text:p text:style-name="Normal"/>
      <text:p text:style-name="P253">_<text:tab/></text:p>
      <text:p text:style-name="P254">(Už Ataskaitos rengimą atsakingo asmens pareigos, parašas, vardas, pavardė)</text:p>
      <text:p text:style-name="Normal"/>
      <text:p text:style-name="P255">(Ataskaitos sudarymo vieta ir data)</text:p>
      <text:p text:style-name="P256"/>
      <text:p text:style-name="P257">Pastaba:</text:p>
      <text:p text:style-name="P258">* Kai naujų duomenų pagrindu perskaičiuojami anksčiau aprobuoti<text:s/>angliavandenilių telkinio ištekliai.</text:p>
      <text:p text:style-name="P259">______________</text:p>
      <text:p text:style-name="P260"/>
      <text:p text:style-name="P261"/>
      <text:soft-page-break/>
      <text:p text:style-name="P262">Angliavandenilių telkinio detaliosios<text:s/></text:p>
      <text:p text:style-name="P263">žvalgybos ataskaitos rengimo tvarkos aprašo<text:s/></text:p>
      <text:p text:style-name="P264">2<text:s/>priedas</text:p>
      <text:p text:style-name="P265"/>
      <text:p text:style-name="P266"><text:span text:style-name="T267">ANGLIAVANDENILIŲ TELKINIO DETALIOSIOS ŽVALGYBOS ATASKAITOS TEKSTO SKYRIŲ TURINIO REIKALAVIMAI</text:span></text:p>
      <text:p text:style-name="P268"/>
      <text:p text:style-name="P269">1. Šie Angliavandenilių telkinio detaliosios žvalgybos ataskaitos teksto skyrių turinio reikalavimai detalizuoja Ataskaitos teksto skyriuose pateikiamos informacijos turinį. Ataskaitos teksto skyriuose papildomai gali būti pateikta ir kita informacija.</text:p>
      <text:p text:style-name="P270"/>
      <text:p text:style-name="P271">2. Ataskaitos<text:s/><text:span text:style-name="T272">„Įvade“</text:span><text:span text:style-name="T273">:</text:span></text:p>
      <text:p text:style-name="P274">2.1. aprašomas tyrimų objektas;</text:p>
      <text:p text:style-name="P275">2.2. nurodomi darbų vykdytojai (ir užsakovai);</text:p>
      <text:p text:style-name="P276">2.3. trumpai išvardijami telkinyje atlikti angliavandenilių išteklių geologiniai tyrimai;</text:p>
      <text:p text:style-name="P277">2.4. pateikiama ankstesnių (jei buvo)<text:s/>angliavandenilių telkinio išteklių aprobavimo komisijų posėdžių protokolų datos ir numeriai, aprobuotų ir parengtinai išžvalgytų (jei buvo) išteklių kiekis(-iai), neigiamo sprendimo atveju – trumpai išvardijamos neaprobavimo priežastys;</text:p>
      <text:p text:style-name="P278">2.5. pateikiama<text:s/>trumpa informacija apie rekomendacijų, pateiktų ankstesnio (jei buvo) Ataskaitos svarstymo metu, įvykdymą;</text:p>
      <text:p text:style-name="P279">2.6. pateikiamas bandomosios gavybos bei telkinio išteklių naudojimo (eksploatavimo) metu išgauto naftos, vandens ir dujų kiekis;</text:p>
      <text:p text:style-name="P280">2.7. apibendrinami geologinio tyrimo metu gauti rezultatai ir išvados;</text:p>
      <text:p text:style-name="P281">2.8. paaiškinami sutartiniai žymėjimai, simboliai, sąvokos, specifinių terminų sutrumpinimai.</text:p>
      <text:p text:style-name="P282"/>
      <text:p text:style-name="P283">3. Skyriuje<text:s/><text:span text:style-name="T284">„Bendroji informacija apie telkinį“</text:span><text:span text:style-name="T285">:</text:span></text:p>
      <text:p text:style-name="P286">3.1. aprašoma geografinė ir administracinė telkinio padėtis, gamtinės ir klimatinės rajono sąlygos, nurodomi artimiausi angliavandenilių telkiniai bei sankaupos;</text:p>
      <text:p text:style-name="P287">3.2. pateikiama telkinyje atliktų angliavandenilių išteklių geologinių tyrimų chronologinė seka (gali būti lentelėje), nurodant Žemės gelmių registre šiems tyrimams suteiktus (jei buvo suteikti) identifikavimo numerius;</text:p>
      <text:p text:style-name="P288">3.3. atvaizduojama (grafiškai) telkinio struktūrinio plano kaita didėjant ištirtumui.</text:p>
      <text:p text:style-name="P289"/>
      <text:p text:style-name="P290">4. Skyriuje<text:s/><text:span text:style-name="T291">„Telkinio geologinis ištirtumas“</text:span><text:span text:style-name="T292"><text:s/></text:span>pateikiama:</text:p>
      <text:p text:style-name="P293">4.1. telkinyje atliktų geofizinių ir kitų tyrimų apimtis, metodų ir rezultatų bendra charakteristika;</text:p>
      <text:p text:style-name="P294">4.2. išgręžtų gręžinių skaičius ir jų išdėstymą nulėmę faktoriai;</text:p>
      <text:p text:style-name="P295">4.3. duomenys apie:</text:p>
      <text:p text:style-name="P296">4.3.1. gręžinius (paskirtis, aikštelės įrengimas, konstrukcija, gręžimo duomenys ir kt.);</text:p>
      <text:p text:style-name="P297">4.3.2. pakeltą kerną (pakėlimo intervalai ir išeiga, atliktų tyrimų metodika, apimtis ir rezultatai);</text:p>
      <text:p text:style-name="P298">4.3.3. laboratoriniams tyrimams paimtus mėginius (uolienų, naftos, dujų ir kt.);</text:p>
      <text:p text:style-name="P299">4.4. geofiziniai tyrimai gręžiniuose<text:s/>(GTG) ir jų rezultatai:</text:p>
      <text:p text:style-name="P300">4.4.1. GTG metodai ir apimtis bei jų pagrindimas;</text:p>
      <text:p text:style-name="P301">4.4.2. diagramų užrašymo masteliai;</text:p>
      <text:p text:style-name="P302">4.4.3. darbų atlikimo technika ir vykdytojai;</text:p>
      <text:p text:style-name="P303">4.4.4. GTG diagramų interpretacijos metodika, pagrindiniai parametrų pasirinkimo ir<text:s/>pjūvio skaidymo principai ir kriterijai bei kita GTG informacija;</text:p>
      <text:p text:style-name="P304">4.5. sluoksnių išbandymų gręžiniuose gręžimo metu sluoksnio bandytuvu ir kolonoje (jei buvo) metodika, apimtis ir rezultatai;</text:p>
      <text:p text:style-name="P305">4.6. išgręžtų gręžinių būklė išteklių apskaičiavimo/perskaičiavimo datai.</text:p>
      <text:p text:style-name="P306"/>
      <text:p text:style-name="P307">5. Skyriuje<text:s/><text:span text:style-name="T308">„Telkinio geologinė sandara“</text:span><text:span text:style-name="T309"><text:s/></text:span>pateikiama:</text:p>
      <text:p text:style-name="P310">5.1. bendras geologinio pjūvio aprašymas (nuo žemės paviršiaus);</text:p>
      <text:p text:style-name="P311">5.2. telkinio produktyvių ir juos skiriančių nelaidžių sluoksnių stratigrafija ir litologija;</text:p>
      <text:p text:style-name="P312">5.3. telkinio tektoninė sandara, tektoninių procesų įtaka telkinio morfologijai, slūgsojimo sąlygoms ir kolektoriams.</text:p>
      <text:p text:style-name="P313"/>
      <text:p text:style-name="P314">6. Skyriuje<text:s/><text:span text:style-name="T315">„Telkinio naftingumas ir uolienų kolektorinės savybės“</text:span><text:span text:style-name="T316"><text:s/></text:span>pateikiama:</text:p>
      <text:p text:style-name="P317">6.1. telkinio naftingumas:</text:p>
      <text:p text:style-name="P318">6.1.1. bendra informacija apie artimiausių telkinių naftingumą ir uolienų kolektorines savybes, produktyvių sluoksnių išskyrimo kriterijai;</text:p>
      <text:p text:style-name="P319">6.1.2. telkinio dydis, sandaros ypatumai, produktyvių sluoksnių storio kaita plote ir pjūvyje;</text:p>
      <text:p text:style-name="P320">6.2. uolienų kolektorinių savybių charakteristika:</text:p>
      <text:p text:style-name="P321">6.2.1. kolektorių išskyrimas pagal GTG ir kitų tyrimų rezultatus;</text:p>
      <text:p text:style-name="P322">6.2.2. uolienų litologinė ir petrofizinė charakteristika, išteklių skaičiavimui naudojamų parametrų nustatymas ir patikimumo vertinimas;</text:p>
      <text:p text:style-name="P323">6.2.3. vandens-naftos kontakto<text:s/>nustatymas pagal GTG metodų, išbandymų gręžinyje bei kitus duomenis;</text:p>
      <text:p text:style-name="P324">6.3. telkinio hidrogeologinių sąlygų charakteristika:</text:p>
      <text:p text:style-name="P325">6.3.1. hidrogeologinių tyrimų apimtis, metodika bei rezultatai, tyrimų kokybės įvertinimas;</text:p>
      <text:p text:style-name="P326">6.3.2. vandeningo komplekso<text:s/>charakteristika (telkinyje ir už jo ribų) ir galimo hidrodinaminio ryšio su kitais vandeningais horizontais vertinimas;</text:p>
      <text:p text:style-name="P327">6.3.3. požeminio vandens fizinės savybės ir cheminė sudėtis, naudingų komponentų ir savybių panaudojimo galimybės praktiniams tikslams;</text:p>
      <text:p text:style-name="P328">6.3.4. telkinio hidrodinaminis režimas.</text:p>
      <text:p text:style-name="P329"/>
      <text:p text:style-name="P330">7. Skyriuje<text:s/><text:span text:style-name="T331">„Angliavandenilių sudėtis ir savybės“</text:span><text:span text:style-name="T332"><text:s/></text:span>aprašoma angliavandenilių (pagal išteklių rūšį):</text:p>
      <text:p text:style-name="P333">7.1. giluminių ir paviršinių bandinių paėmimo metodika, sąlygos ir kiekis;</text:p>
      <text:p text:style-name="P334">7.2. fizinė-cheminė<text:s/>charakteristika sluoksnio ir standartinėmis sąlygomis (tankis, klampumas, prisotinimas dujomis, tūrio koeficientas, suspaudžiamumo koeficientas, sudėtis ir kt.);</text:p>
      <text:p text:style-name="P335">7.3. pramoninės savybės (šilumingumas, sieros, dervų, parafino, vandens, druskų kiekis ir<text:s/>kt.);</text:p>
      <text:p text:style-name="P336">7.4. panaudojimo praktiniams tikslams bei kompleksinės gavybos telkinyje galimybė.</text:p>
      <text:p text:style-name="P337"/>
      <text:p text:style-name="P338">8. Skyriuje<text:s/><text:span text:style-name="T339">„Duomenys apie telkinyje išgautus angliavandenilius“</text:span><text:span text:style-name="T340">:</text:span></text:p>
      <text:p text:style-name="P341">8.1. detaliosios žvalgybos metu telkinyje vykdžius bandomąją gavybą pateikiama:</text:p>
      <text:p text:style-name="P342">8.1.1. bandomosios gavybos tikslas ir metodika, gręžinių skaičius;</text:p>
      <text:p text:style-name="P343">8.1.2. bandomosios gavybos laikotarpiu veikę gręžiniai bei tirti sluoksniai;</text:p>
      <text:p text:style-name="P344">8.1.3. išgautas naftos, dujų, kondensato ir vandens kiekis kiekviename gręžinyje (ne rečiau kaip per mėnesį)<text:s/>ir bendrai telkinyje;</text:p>
      <text:p text:style-name="P345">8.1.4. pradinio sluoksnio slėgio, depresijos bei naftos ir dujų debitų kaitos bei hidrodinaminių tyrimų kiekviename gręžinyje duomenys;</text:p>
      <text:p text:style-name="P346">8.1.5. naftos pritekėjimo skatinimo (sluoksnių stimuliavimo) priemonės ir rezultatai;</text:p>
      <text:p text:style-name="P347">8.1.6. tyrimams panaudotas ir esant avariniam fontanavimui ištekėjęs naftos, dujų, kondensato ir vandens kiekis bei kita informacija, gauta bandomosios gavybos metu;</text:p>
      <text:p text:style-name="P348">8.2. perskaičiuojant naudojamo(-to) (eksploatuojamo(-to)) telkinio išteklius<text:s/>pateikiama:</text:p>
      <text:p text:style-name="P349">8.2.1. pasirinktos gavybos metodikos charakteristika ir telkinio išteklių gavybos rezultatų analizė;</text:p>
      <text:p text:style-name="P350">8.2.2. projektinės [6.7] ir faktinės metinės naftos, dujų, kondensato ir vandens atskiruose gręžiniuose gavybos iš kiekvieno (esant galimybei) eksploatuojamo sluoksnio duomenys ir išgautųjų išteklių panaudojimas (realizavimas/utilizavimas);</text:p>
      <text:p text:style-name="P351">8.2.3. duomenys apie faktinį naudingųjų komponentų išgavimą (jei buvo);</text:p>
      <text:p text:style-name="P352">8.2.4. sluoksnio depresijos bei naftos, dujų, kondensato ir vandens debitai;</text:p>
      <text:p text:style-name="P353">8.2.5. sluoksnio slėgio ir prisotinimo nafta bei dujomis kitimo duomenys;</text:p>
      <text:p text:style-name="P354">8.2.6. naftos pritekėjimo skatinimo (sluoksnių stimuliavimo) metodai, apimtis, jų įtaka telkinio išteklių išgavimo koeficientui;</text:p>
      <text:p text:style-name="P355">8.2.7. kiekvieną mėnesį injektuoto kiekviename gręžinyje ar kitaip utilizuoto (nurodant utilizavimo būdą) vandens kiekis;</text:p>
      <text:p text:style-name="P356">8.2.8. hidrodinaminiai tyrimai gręžiniuose, jų rezultatai bei kiti telkinio naudojimo (eksploatavimo) metu atlikti tyrimai, gauti duomenys bei jų rezultatai;</text:p>
      <text:p text:style-name="P357">8.2.9. telkinio apvandeninimo analizė.</text:p>
      <text:p text:style-name="P358"/>
      <text:p text:style-name="P359">9. Skyriuje<text:s/><text:span text:style-name="T360">„Telkinio išteklių kategorija, apskaičiavimo metodika(-os) ir rezultatai“</text:span><text:span text:style-name="T361"><text:s/></text:span>pateikiama:</text:p>
      <text:p text:style-name="P362">9.1. išteklių apskaičiavimo metodika(-os), gautos parametrų reikšmės, jų patikimumo įvertinimas;</text:p>
      <text:p text:style-name="P363">9.2.<text:s/>naftos, dujų, kondensato ir juose esančių lydinčiųjų naudingųjų komponentų geologinių, pradinių išgaunamųjų, išgautųjų ir likusiųjų išgaunamųjų (naudojamiems(-tiems) telkiniams) išteklių apskaičiavimas (kiekvienoje sankaupoje atskirai ir bendrai visame telkinyje standartinėmis sąlygomis);</text:p>
      <text:p text:style-name="P364">9.3. išteklių apskaičiavimo parametrų ir gautų išteklių suvestinė lentelė;</text:p>
      <text:p text:style-name="P365">9.4. išteklių priskyrimo kategorijoms pagal geologinio tyrimo, naudojimo galimybių vertinimo bei ekonominės vertės aspektus motyvavimas ir<text:s/>siūlomas suteikti identifikavimo kodas [6.2].</text:p>
      <text:p text:style-name="P366"/>
      <text:p text:style-name="P367">10.<text:s/><text:span text:style-name="T368">„Išvadose“</text:span><text:span text:style-name="T369"><text:s/></text:span>pateikiamos pagrindinės angliavandenilių išteklių geologinių tyrimų ir angliavandenilių išteklių skaičiavimo metu gautos išvados, apskaičiuoti geologiniai bei išgaunamieji angliavandenilių<text:s/>ištekliai.</text:p>
      <text:p text:style-name="P370">______________</text:p>
      <text:p text:style-name="P371"/>
      <text:p text:style-name="P372"/>
      <text:p text:style-name="P373"><text:span text:style-name="T374">Pakeitimai:</text:span></text:p>
      <text:p text:style-name="P375"/>
      <text:p text:style-name="P376"><text:span text:style-name="T377">1.</text:span></text:p>
      <text:p text:style-name="P378"><text:span text:style-name="T379">Lietuvos geologijos tarnyba prie Lietuvos Respublikos aplinkos ministerijos, Įsakymas</text:span></text:p>
      <text:p text:style-name="P380"><text:span text:style-name="T381">Nr.<text:s/></text:span><text:a xlink:href="https://www.e-tar.lt/portal/legalAct.html?documentId=TAR.F7E3FA021B6B" office:target-frame-name="_top" xlink:show="replace"><text:span text:style-name="T382">1-34</text:span></text:a><text:span text:style-name="T383">, 2011-01-31, Žin., 2011, Nr.<text:s/></text:span><text:span text:style-name="T384">15-725 (2011-02-05), i. k. 111517AISAK00001-34</text:span></text:p>
      <text:p text:style-name="P385"><text:span text:style-name="T386">Dėl Lietuvos geologijos tarnybos prie Aplinkos ministerijos direktoriaus 2007 m. sausio 19 d. įsakymo Nr. 1-09 "Dėl Angliavandenilių telkinio detaliosios žvalgybos ataskaitos rengimo tvarkos aprašo patvirtinim</text:span><text:span text:style-name="T387">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6-03-11T17:16:00Z</meta:creation-date>
    <dc:date>2016-03-11T17:16:00Z</dc:date>
    <meta:template xlink:href="Normal" xlink:type="simple"/>
    <meta:editing-cycles>2</meta:editing-cycles>
    <meta:editing-duration>PT0S</meta:editing-duration>
    <meta:document-statistic meta:page-count="10" meta:paragraph-count="266" meta:word-count="3053" meta:character-count="25873" meta:row-count="824" meta:non-whitespace-character-count="23086"/>
  </office:meta>
</office:document-meta>
</file>